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51cm" fo:margin-left="0cm" table:align="left"/>
    </style:style>
    <style:style style:name="Tabela4.A" style:family="table-column">
      <style:table-column-properties style:column-width="0.935cm"/>
    </style:style>
    <style:style style:name="Tabela4.B" style:family="table-column">
      <style:table-column-properties style:column-width="1.984cm"/>
    </style:style>
    <style:style style:name="Tabela4.C" style:family="table-column">
      <style:table-column-properties style:column-width="5.35cm"/>
    </style:style>
    <style:style style:name="Tabela4.D" style:family="table-column">
      <style:table-column-properties style:column-width="3.055cm"/>
    </style:style>
    <style:style style:name="Tabela4.E" style:family="table-column">
      <style:table-column-properties style:column-width="5.186cm"/>
    </style:style>
    <style:style style:name="Tabela4.A1" style:family="table-cell">
      <style:table-cell-properties fo:padding="0.097cm" fo:border="none"/>
    </style:style>
    <style:style style:name="Tabela1" style:family="table" style:master-page-name="Index">
      <style:table-properties style:width="16.501cm" style:page-number="2"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01cm" table:align="margins"/>
    </style:style>
    <style:style style:name="Tabela92.A" style:family="table-column">
      <style:table-column-properties style:column-width="0.937cm" style:rel-column-width="3717*"/>
    </style:style>
    <style:style style:name="Tabela92.B" style:family="table-column">
      <style:table-column-properties style:column-width="1.984cm" style:rel-column-width="7878*"/>
    </style:style>
    <style:style style:name="Tabela92.C" style:family="table-column">
      <style:table-column-properties style:column-width="5.35cm" style:rel-column-width="21250*"/>
    </style:style>
    <style:style style:name="Tabela92.D" style:family="table-column">
      <style:table-column-properties style:column-width="3.119cm" style:rel-column-width="12386*"/>
    </style:style>
    <style:style style:name="Tabela92.E" style:family="table-column">
      <style:table-column-properties style:column-width="5.112cm" style:rel-column-width="20304*"/>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01cm" table:align="margins"/>
    </style:style>
    <style:style style:name="Tabela101.A" style:family="table-column">
      <style:table-column-properties style:column-width="0.937cm" style:rel-column-width="3717*"/>
    </style:style>
    <style:style style:name="Tabela101.B" style:family="table-column">
      <style:table-column-properties style:column-width="1.984cm" style:rel-column-width="7878*"/>
    </style:style>
    <style:style style:name="Tabela101.C" style:family="table-column">
      <style:table-column-properties style:column-width="5.35cm" style:rel-column-width="21250*"/>
    </style:style>
    <style:style style:name="Tabela101.D" style:family="table-column">
      <style:table-column-properties style:column-width="3.119cm" style:rel-column-width="12386*"/>
    </style:style>
    <style:style style:name="Tabela101.E" style:family="table-column">
      <style:table-column-properties style:column-width="5.112cm" style:rel-column-width="20304*"/>
    </style:style>
    <style:style style:name="Tabela101.A1" style:family="table-cell">
      <style:table-cell-properties fo:padding="0.097cm" fo:border="none"/>
    </style:style>
    <style:style style:name="Tabela102" style:family="table">
      <style:table-properties style:width="16.501cm" table:align="margins"/>
    </style:style>
    <style:style style:name="Tabela102.A" style:family="table-column">
      <style:table-column-properties style:column-width="0.937cm" style:rel-column-width="3717*"/>
    </style:style>
    <style:style style:name="Tabela102.B" style:family="table-column">
      <style:table-column-properties style:column-width="1.984cm" style:rel-column-width="7878*"/>
    </style:style>
    <style:style style:name="Tabela102.C" style:family="table-column">
      <style:table-column-properties style:column-width="5.35cm" style:rel-column-width="21250*"/>
    </style:style>
    <style:style style:name="Tabela102.D" style:family="table-column">
      <style:table-column-properties style:column-width="3.119cm" style:rel-column-width="12386*"/>
    </style:style>
    <style:style style:name="Tabela102.E" style:family="table-column">
      <style:table-column-properties style:column-width="5.112cm" style:rel-column-width="20304*"/>
    </style:style>
    <style:style style:name="Tabela102.A1" style:family="table-cell">
      <style:table-cell-properties fo:padding="0.097cm" fo:border="none"/>
    </style:style>
    <style:style style:name="Tabela103" style:family="table">
      <style:table-properties style:width="16.501cm" table:align="margins"/>
    </style:style>
    <style:style style:name="Tabela103.A" style:family="table-column">
      <style:table-column-properties style:column-width="0.937cm" style:rel-column-width="3717*"/>
    </style:style>
    <style:style style:name="Tabela103.B" style:family="table-column">
      <style:table-column-properties style:column-width="1.984cm" style:rel-column-width="7878*"/>
    </style:style>
    <style:style style:name="Tabela103.C" style:family="table-column">
      <style:table-column-properties style:column-width="5.35cm" style:rel-column-width="21250*"/>
    </style:style>
    <style:style style:name="Tabela103.D" style:family="table-column">
      <style:table-column-properties style:column-width="3.119cm" style:rel-column-width="12386*"/>
    </style:style>
    <style:style style:name="Tabela103.E" style:family="table-column">
      <style:table-column-properties style:column-width="5.112cm" style:rel-column-width="20304*"/>
    </style:style>
    <style:style style:name="Tabela103.A1" style:family="table-cell">
      <style:table-cell-properties fo:padding="0.097cm" fo:border="none"/>
    </style:style>
    <style:style style:name="Tabela104" style:family="table">
      <style:table-properties style:width="16.501cm" table:align="margins"/>
    </style:style>
    <style:style style:name="Tabela104.A" style:family="table-column">
      <style:table-column-properties style:column-width="0.937cm" style:rel-column-width="3717*"/>
    </style:style>
    <style:style style:name="Tabela104.B" style:family="table-column">
      <style:table-column-properties style:column-width="1.984cm" style:rel-column-width="7878*"/>
    </style:style>
    <style:style style:name="Tabela104.C" style:family="table-column">
      <style:table-column-properties style:column-width="5.35cm" style:rel-column-width="21250*"/>
    </style:style>
    <style:style style:name="Tabela104.D" style:family="table-column">
      <style:table-column-properties style:column-width="3.119cm" style:rel-column-width="12386*"/>
    </style:style>
    <style:style style:name="Tabela104.E" style:family="table-column">
      <style:table-column-properties style:column-width="5.112cm" style:rel-column-width="20304*"/>
    </style:style>
    <style:style style:name="Tabela104.A1" style:family="table-cell">
      <style:table-cell-properties fo:padding="0.097cm" fo:border="none"/>
    </style:style>
    <style:style style:name="Tabela105" style:family="table">
      <style:table-properties style:width="16.501cm" table:align="margins"/>
    </style:style>
    <style:style style:name="Tabela105.A" style:family="table-column">
      <style:table-column-properties style:column-width="0.937cm" style:rel-column-width="3717*"/>
    </style:style>
    <style:style style:name="Tabela105.B" style:family="table-column">
      <style:table-column-properties style:column-width="1.984cm" style:rel-column-width="7878*"/>
    </style:style>
    <style:style style:name="Tabela105.C" style:family="table-column">
      <style:table-column-properties style:column-width="5.35cm" style:rel-column-width="21250*"/>
    </style:style>
    <style:style style:name="Tabela105.D" style:family="table-column">
      <style:table-column-properties style:column-width="3.119cm" style:rel-column-width="12386*"/>
    </style:style>
    <style:style style:name="Tabela105.E" style:family="table-column">
      <style:table-column-properties style:column-width="5.112cm" style:rel-column-width="20304*"/>
    </style:style>
    <style:style style:name="Tabela105.A1" style:family="table-cell">
      <style:table-cell-properties fo:padding="0.097cm" fo:border="none"/>
    </style:style>
    <style:style style:name="Tabela106" style:family="table">
      <style:table-properties style:width="16.501cm" table:align="margins"/>
    </style:style>
    <style:style style:name="Tabela106.A" style:family="table-column">
      <style:table-column-properties style:column-width="0.937cm" style:rel-column-width="3717*"/>
    </style:style>
    <style:style style:name="Tabela106.B" style:family="table-column">
      <style:table-column-properties style:column-width="1.984cm" style:rel-column-width="7878*"/>
    </style:style>
    <style:style style:name="Tabela106.C" style:family="table-column">
      <style:table-column-properties style:column-width="5.35cm" style:rel-column-width="21250*"/>
    </style:style>
    <style:style style:name="Tabela106.D" style:family="table-column">
      <style:table-column-properties style:column-width="3.119cm" style:rel-column-width="12386*"/>
    </style:style>
    <style:style style:name="Tabela106.E" style:family="table-column">
      <style:table-column-properties style:column-width="5.112cm" style:rel-column-width="20304*"/>
    </style:style>
    <style:style style:name="Tabela106.A1" style:family="table-cell">
      <style:table-cell-properties fo:padding="0.097cm" fo:border="none"/>
    </style:style>
    <style:style style:name="Tabela107" style:family="table">
      <style:table-properties style:width="16.501cm" table:align="margins"/>
    </style:style>
    <style:style style:name="Tabela107.A" style:family="table-column">
      <style:table-column-properties style:column-width="0.937cm" style:rel-column-width="3717*"/>
    </style:style>
    <style:style style:name="Tabela107.B" style:family="table-column">
      <style:table-column-properties style:column-width="1.984cm" style:rel-column-width="7878*"/>
    </style:style>
    <style:style style:name="Tabela107.C" style:family="table-column">
      <style:table-column-properties style:column-width="5.35cm" style:rel-column-width="21250*"/>
    </style:style>
    <style:style style:name="Tabela107.D" style:family="table-column">
      <style:table-column-properties style:column-width="3.119cm" style:rel-column-width="12386*"/>
    </style:style>
    <style:style style:name="Tabela107.E" style:family="table-column">
      <style:table-column-properties style:column-width="5.112cm" style:rel-column-width="20304*"/>
    </style:style>
    <style:style style:name="Tabela107.A1" style:family="table-cell">
      <style:table-cell-properties fo:padding="0.097cm" fo:border="none"/>
    </style:style>
    <style:style style:name="Tabela108" style:family="table">
      <style:table-properties style:width="16.501cm" table:align="margins"/>
    </style:style>
    <style:style style:name="Tabela108.A" style:family="table-column">
      <style:table-column-properties style:column-width="0.937cm" style:rel-column-width="3717*"/>
    </style:style>
    <style:style style:name="Tabela108.B" style:family="table-column">
      <style:table-column-properties style:column-width="1.984cm" style:rel-column-width="7878*"/>
    </style:style>
    <style:style style:name="Tabela108.C" style:family="table-column">
      <style:table-column-properties style:column-width="5.35cm" style:rel-column-width="21250*"/>
    </style:style>
    <style:style style:name="Tabela108.D" style:family="table-column">
      <style:table-column-properties style:column-width="3.119cm" style:rel-column-width="12386*"/>
    </style:style>
    <style:style style:name="Tabela108.E" style:family="table-column">
      <style:table-column-properties style:column-width="5.112cm" style:rel-column-width="20304*"/>
    </style:style>
    <style:style style:name="Tabela108.A1" style:family="table-cell">
      <style:table-cell-properties fo:padding="0.097cm" fo:border="none"/>
    </style:style>
    <style:style style:name="Tabela109" style:family="table">
      <style:table-properties style:width="16.501cm" table:align="margins"/>
    </style:style>
    <style:style style:name="Tabela109.A" style:family="table-column">
      <style:table-column-properties style:column-width="0.937cm" style:rel-column-width="3717*"/>
    </style:style>
    <style:style style:name="Tabela109.B" style:family="table-column">
      <style:table-column-properties style:column-width="1.984cm" style:rel-column-width="7878*"/>
    </style:style>
    <style:style style:name="Tabela109.C" style:family="table-column">
      <style:table-column-properties style:column-width="5.35cm" style:rel-column-width="21250*"/>
    </style:style>
    <style:style style:name="Tabela109.D" style:family="table-column">
      <style:table-column-properties style:column-width="3.119cm" style:rel-column-width="12386*"/>
    </style:style>
    <style:style style:name="Tabela109.E" style:family="table-column">
      <style:table-column-properties style:column-width="5.112cm" style:rel-column-width="20304*"/>
    </style:style>
    <style:style style:name="Tabela109.A1" style:family="table-cell">
      <style:table-cell-properties fo:padding="0.097cm" fo:border="none"/>
    </style:style>
    <style:style style:name="Tabela110" style:family="table">
      <style:table-properties style:width="16.501cm" table:align="margins"/>
    </style:style>
    <style:style style:name="Tabela110.A" style:family="table-column">
      <style:table-column-properties style:column-width="0.937cm" style:rel-column-width="3717*"/>
    </style:style>
    <style:style style:name="Tabela110.B" style:family="table-column">
      <style:table-column-properties style:column-width="1.984cm" style:rel-column-width="7878*"/>
    </style:style>
    <style:style style:name="Tabela110.C" style:family="table-column">
      <style:table-column-properties style:column-width="5.35cm" style:rel-column-width="21250*"/>
    </style:style>
    <style:style style:name="Tabela110.D" style:family="table-column">
      <style:table-column-properties style:column-width="3.119cm" style:rel-column-width="12386*"/>
    </style:style>
    <style:style style:name="Tabela110.E" style:family="table-column">
      <style:table-column-properties style:column-width="5.112cm" style:rel-column-width="20304*"/>
    </style:style>
    <style:style style:name="Tabela110.A1" style:family="table-cell">
      <style:table-cell-properties fo:padding="0.097cm" fo:border="none"/>
    </style:style>
    <style:style style:name="Tabela111" style:family="table">
      <style:table-properties style:width="16.501cm" table:align="margins"/>
    </style:style>
    <style:style style:name="Tabela111.A" style:family="table-column">
      <style:table-column-properties style:column-width="0.937cm" style:rel-column-width="3717*"/>
    </style:style>
    <style:style style:name="Tabela111.B" style:family="table-column">
      <style:table-column-properties style:column-width="1.984cm" style:rel-column-width="7878*"/>
    </style:style>
    <style:style style:name="Tabela111.C" style:family="table-column">
      <style:table-column-properties style:column-width="5.35cm" style:rel-column-width="21250*"/>
    </style:style>
    <style:style style:name="Tabela111.D" style:family="table-column">
      <style:table-column-properties style:column-width="3.119cm" style:rel-column-width="12386*"/>
    </style:style>
    <style:style style:name="Tabela111.E" style:family="table-column">
      <style:table-column-properties style:column-width="5.112cm" style:rel-column-width="20304*"/>
    </style:style>
    <style:style style:name="Tabela111.A1" style:family="table-cell">
      <style:table-cell-properties fo:padding="0.097cm" fo:border="none"/>
    </style:style>
    <style:style style:name="Tabela112" style:family="table">
      <style:table-properties style:width="16.501cm" table:align="margins"/>
    </style:style>
    <style:style style:name="Tabela112.A" style:family="table-column">
      <style:table-column-properties style:column-width="0.937cm" style:rel-column-width="3717*"/>
    </style:style>
    <style:style style:name="Tabela112.B" style:family="table-column">
      <style:table-column-properties style:column-width="1.984cm" style:rel-column-width="7878*"/>
    </style:style>
    <style:style style:name="Tabela112.C" style:family="table-column">
      <style:table-column-properties style:column-width="5.35cm" style:rel-column-width="21250*"/>
    </style:style>
    <style:style style:name="Tabela112.D" style:family="table-column">
      <style:table-column-properties style:column-width="3.119cm" style:rel-column-width="12386*"/>
    </style:style>
    <style:style style:name="Tabela112.E" style:family="table-column">
      <style:table-column-properties style:column-width="5.112cm" style:rel-column-width="20304*"/>
    </style:style>
    <style:style style:name="Tabela112.A1" style:family="table-cell">
      <style:table-cell-properties fo:padding="0.097cm" fo:border="none"/>
    </style:style>
    <style:style style:name="Tabela113" style:family="table">
      <style:table-properties style:width="16.501cm" table:align="margins"/>
    </style:style>
    <style:style style:name="Tabela113.A" style:family="table-column">
      <style:table-column-properties style:column-width="0.937cm" style:rel-column-width="3717*"/>
    </style:style>
    <style:style style:name="Tabela113.B" style:family="table-column">
      <style:table-column-properties style:column-width="1.984cm" style:rel-column-width="7878*"/>
    </style:style>
    <style:style style:name="Tabela113.C" style:family="table-column">
      <style:table-column-properties style:column-width="5.35cm" style:rel-column-width="21250*"/>
    </style:style>
    <style:style style:name="Tabela113.D" style:family="table-column">
      <style:table-column-properties style:column-width="3.119cm" style:rel-column-width="12386*"/>
    </style:style>
    <style:style style:name="Tabela113.E" style:family="table-column">
      <style:table-column-properties style:column-width="5.112cm" style:rel-column-width="20304*"/>
    </style:style>
    <style:style style:name="Tabela113.A1" style:family="table-cell">
      <style:table-cell-properties fo:padding="0.097cm" fo:border="none"/>
    </style:style>
    <style:style style:name="Tabela114" style:family="table">
      <style:table-properties style:width="16.501cm" table:align="margins"/>
    </style:style>
    <style:style style:name="Tabela114.A" style:family="table-column">
      <style:table-column-properties style:column-width="0.937cm" style:rel-column-width="3717*"/>
    </style:style>
    <style:style style:name="Tabela114.B" style:family="table-column">
      <style:table-column-properties style:column-width="1.984cm" style:rel-column-width="7878*"/>
    </style:style>
    <style:style style:name="Tabela114.C" style:family="table-column">
      <style:table-column-properties style:column-width="5.35cm" style:rel-column-width="21250*"/>
    </style:style>
    <style:style style:name="Tabela114.D" style:family="table-column">
      <style:table-column-properties style:column-width="3.119cm" style:rel-column-width="12386*"/>
    </style:style>
    <style:style style:name="Tabela114.E" style:family="table-column">
      <style:table-column-properties style:column-width="5.112cm" style:rel-column-width="20304*"/>
    </style:style>
    <style:style style:name="Tabela114.A1" style:family="table-cell">
      <style:table-cell-properties fo:padding="0.097cm" fo:border="none"/>
    </style:style>
    <style:style style:name="Tabela115" style:family="table">
      <style:table-properties style:width="16.501cm" table:align="margins"/>
    </style:style>
    <style:style style:name="Tabela115.A" style:family="table-column">
      <style:table-column-properties style:column-width="0.937cm" style:rel-column-width="3717*"/>
    </style:style>
    <style:style style:name="Tabela115.B" style:family="table-column">
      <style:table-column-properties style:column-width="1.984cm" style:rel-column-width="7878*"/>
    </style:style>
    <style:style style:name="Tabela115.C" style:family="table-column">
      <style:table-column-properties style:column-width="5.35cm" style:rel-column-width="21250*"/>
    </style:style>
    <style:style style:name="Tabela115.D" style:family="table-column">
      <style:table-column-properties style:column-width="3.119cm" style:rel-column-width="12386*"/>
    </style:style>
    <style:style style:name="Tabela115.E" style:family="table-column">
      <style:table-column-properties style:column-width="5.112cm" style:rel-column-width="20304*"/>
    </style:style>
    <style:style style:name="Tabela115.A1" style:family="table-cell">
      <style:table-cell-properties fo:padding="0.097cm" fo:border="none"/>
    </style:style>
    <style:style style:name="Tabela116" style:family="table">
      <style:table-properties style:width="16.501cm" table:align="margins"/>
    </style:style>
    <style:style style:name="Tabela116.A" style:family="table-column">
      <style:table-column-properties style:column-width="0.937cm" style:rel-column-width="3717*"/>
    </style:style>
    <style:style style:name="Tabela116.B" style:family="table-column">
      <style:table-column-properties style:column-width="1.984cm" style:rel-column-width="7878*"/>
    </style:style>
    <style:style style:name="Tabela116.C" style:family="table-column">
      <style:table-column-properties style:column-width="5.35cm" style:rel-column-width="21250*"/>
    </style:style>
    <style:style style:name="Tabela116.D" style:family="table-column">
      <style:table-column-properties style:column-width="3.119cm" style:rel-column-width="12386*"/>
    </style:style>
    <style:style style:name="Tabela116.E" style:family="table-column">
      <style:table-column-properties style:column-width="5.112cm" style:rel-column-width="20304*"/>
    </style:style>
    <style:style style:name="Tabela116.A1" style:family="table-cell">
      <style:table-cell-properties fo:padding="0.097cm" fo:border="none"/>
    </style:style>
    <style:style style:name="Tabela117" style:family="table">
      <style:table-properties style:width="16.501cm" table:align="margins"/>
    </style:style>
    <style:style style:name="Tabela117.A" style:family="table-column">
      <style:table-column-properties style:column-width="0.937cm" style:rel-column-width="3717*"/>
    </style:style>
    <style:style style:name="Tabela117.B" style:family="table-column">
      <style:table-column-properties style:column-width="1.984cm" style:rel-column-width="7878*"/>
    </style:style>
    <style:style style:name="Tabela117.C" style:family="table-column">
      <style:table-column-properties style:column-width="5.35cm" style:rel-column-width="21250*"/>
    </style:style>
    <style:style style:name="Tabela117.D" style:family="table-column">
      <style:table-column-properties style:column-width="3.119cm" style:rel-column-width="12386*"/>
    </style:style>
    <style:style style:name="Tabela117.E" style:family="table-column">
      <style:table-column-properties style:column-width="5.112cm" style:rel-column-width="20304*"/>
    </style:style>
    <style:style style:name="Tabela117.A1" style:family="table-cell">
      <style:table-cell-properties fo:padding="0.097cm" fo:border="none"/>
    </style:style>
    <style:style style:name="Tabela118" style:family="table">
      <style:table-properties style:width="16.501cm" table:align="margins"/>
    </style:style>
    <style:style style:name="Tabela118.A" style:family="table-column">
      <style:table-column-properties style:column-width="0.937cm" style:rel-column-width="3717*"/>
    </style:style>
    <style:style style:name="Tabela118.B" style:family="table-column">
      <style:table-column-properties style:column-width="1.984cm" style:rel-column-width="7878*"/>
    </style:style>
    <style:style style:name="Tabela118.C" style:family="table-column">
      <style:table-column-properties style:column-width="5.35cm" style:rel-column-width="21250*"/>
    </style:style>
    <style:style style:name="Tabela118.D" style:family="table-column">
      <style:table-column-properties style:column-width="3.119cm" style:rel-column-width="12386*"/>
    </style:style>
    <style:style style:name="Tabela118.E" style:family="table-column">
      <style:table-column-properties style:column-width="5.112cm" style:rel-column-width="20304*"/>
    </style:style>
    <style:style style:name="Tabela118.A1" style:family="table-cell">
      <style:table-cell-properties fo:padding="0.097cm" fo:border="none"/>
    </style:style>
    <style:style style:name="Tabela119" style:family="table">
      <style:table-properties style:width="16.501cm" table:align="margins"/>
    </style:style>
    <style:style style:name="Tabela119.A" style:family="table-column">
      <style:table-column-properties style:column-width="0.937cm" style:rel-column-width="3717*"/>
    </style:style>
    <style:style style:name="Tabela119.B" style:family="table-column">
      <style:table-column-properties style:column-width="1.984cm" style:rel-column-width="7878*"/>
    </style:style>
    <style:style style:name="Tabela119.C" style:family="table-column">
      <style:table-column-properties style:column-width="5.35cm" style:rel-column-width="21250*"/>
    </style:style>
    <style:style style:name="Tabela119.D" style:family="table-column">
      <style:table-column-properties style:column-width="3.119cm" style:rel-column-width="12386*"/>
    </style:style>
    <style:style style:name="Tabela119.E" style:family="table-column">
      <style:table-column-properties style:column-width="5.112cm" style:rel-column-width="20304*"/>
    </style:style>
    <style:style style:name="Tabela119.A1" style:family="table-cell">
      <style:table-cell-properties fo:padding="0.097cm" fo:border="none"/>
    </style:style>
    <style:style style:name="Tabela120" style:family="table">
      <style:table-properties style:width="16.51cm" fo:margin-left="0cm" table:align="left"/>
    </style:style>
    <style:style style:name="Tabela120.A" style:family="table-column">
      <style:table-column-properties style:column-width="0.935cm"/>
    </style:style>
    <style:style style:name="Tabela120.B" style:family="table-column">
      <style:table-column-properties style:column-width="1.984cm"/>
    </style:style>
    <style:style style:name="Tabela120.C" style:family="table-column">
      <style:table-column-properties style:column-width="5.151cm"/>
    </style:style>
    <style:style style:name="Tabela120.D" style:family="table-column">
      <style:table-column-properties style:column-width="3.122cm"/>
    </style:style>
    <style:style style:name="Tabela120.E" style:family="table-column">
      <style:table-column-properties style:column-width="5.318cm"/>
    </style:style>
    <style:style style:name="Tabela120.A1" style:family="table-cell">
      <style:table-cell-properties fo:padding="0.097cm" fo:border="none"/>
    </style:style>
    <style:style style:name="Tabela121" style:family="table">
      <style:table-properties style:width="16.51cm" fo:margin-left="0cm" table:align="left"/>
    </style:style>
    <style:style style:name="Tabela121.A" style:family="table-column">
      <style:table-column-properties style:column-width="0.935cm"/>
    </style:style>
    <style:style style:name="Tabela121.B" style:family="table-column">
      <style:table-column-properties style:column-width="1.984cm"/>
    </style:style>
    <style:style style:name="Tabela121.C" style:family="table-column">
      <style:table-column-properties style:column-width="5.35cm"/>
    </style:style>
    <style:style style:name="Tabela121.D" style:family="table-column">
      <style:table-column-properties style:column-width="3.055cm"/>
    </style:style>
    <style:style style:name="Tabela121.E" style:family="table-column">
      <style:table-column-properties style:column-width="5.186cm"/>
    </style:style>
    <style:style style:name="Tabela121.A1" style:family="table-cell">
      <style:table-cell-properties fo:padding="0.097cm" fo:border="none"/>
    </style:style>
    <style:style style:name="Tabela122" style:family="table">
      <style:table-properties style:width="16.501cm" table:align="margins"/>
    </style:style>
    <style:style style:name="Tabela122.A" style:family="table-column">
      <style:table-column-properties style:column-width="0.937cm" style:rel-column-width="3717*"/>
    </style:style>
    <style:style style:name="Tabela122.B" style:family="table-column">
      <style:table-column-properties style:column-width="1.984cm" style:rel-column-width="7878*"/>
    </style:style>
    <style:style style:name="Tabela122.C" style:family="table-column">
      <style:table-column-properties style:column-width="5.35cm" style:rel-column-width="21250*"/>
    </style:style>
    <style:style style:name="Tabela122.D" style:family="table-column">
      <style:table-column-properties style:column-width="3.119cm" style:rel-column-width="12386*"/>
    </style:style>
    <style:style style:name="Tabela122.E" style:family="table-column">
      <style:table-column-properties style:column-width="5.112cm" style:rel-column-width="20304*"/>
    </style:style>
    <style:style style:name="Tabela122.A1" style:family="table-cell">
      <style:table-cell-properties fo:padding="0.097cm" fo:border="none"/>
    </style:style>
    <style:style style:name="Tabela123" style:family="table">
      <style:table-properties style:width="16.501cm" table:align="margins"/>
    </style:style>
    <style:style style:name="Tabela123.A" style:family="table-column">
      <style:table-column-properties style:column-width="0.937cm" style:rel-column-width="3717*"/>
    </style:style>
    <style:style style:name="Tabela123.B" style:family="table-column">
      <style:table-column-properties style:column-width="1.984cm" style:rel-column-width="7878*"/>
    </style:style>
    <style:style style:name="Tabela123.C" style:family="table-column">
      <style:table-column-properties style:column-width="5.35cm" style:rel-column-width="21250*"/>
    </style:style>
    <style:style style:name="Tabela123.D" style:family="table-column">
      <style:table-column-properties style:column-width="3.119cm" style:rel-column-width="12386*"/>
    </style:style>
    <style:style style:name="Tabela123.E" style:family="table-column">
      <style:table-column-properties style:column-width="5.112cm" style:rel-column-width="20304*"/>
    </style:style>
    <style:style style:name="Tabela123.A1" style:family="table-cell">
      <style:table-cell-properties fo:padding="0.097cm" fo:border="none"/>
    </style:style>
    <style:style style:name="Tabela124" style:family="table">
      <style:table-properties style:width="16.501cm" table:align="margins"/>
    </style:style>
    <style:style style:name="Tabela124.A" style:family="table-column">
      <style:table-column-properties style:column-width="0.937cm" style:rel-column-width="3717*"/>
    </style:style>
    <style:style style:name="Tabela124.B" style:family="table-column">
      <style:table-column-properties style:column-width="1.984cm" style:rel-column-width="7878*"/>
    </style:style>
    <style:style style:name="Tabela124.C" style:family="table-column">
      <style:table-column-properties style:column-width="5.35cm" style:rel-column-width="21250*"/>
    </style:style>
    <style:style style:name="Tabela124.D" style:family="table-column">
      <style:table-column-properties style:column-width="3.119cm" style:rel-column-width="12386*"/>
    </style:style>
    <style:style style:name="Tabela124.E" style:family="table-column">
      <style:table-column-properties style:column-width="5.112cm" style:rel-column-width="20304*"/>
    </style:style>
    <style:style style:name="Tabela124.A1" style:family="table-cell">
      <style:table-cell-properties fo:padding="0.097cm" fo:border="none"/>
    </style:style>
    <style:style style:name="Tabela125" style:family="table">
      <style:table-properties style:width="16.501cm" table:align="margins"/>
    </style:style>
    <style:style style:name="Tabela125.A" style:family="table-column">
      <style:table-column-properties style:column-width="0.937cm" style:rel-column-width="3717*"/>
    </style:style>
    <style:style style:name="Tabela125.B" style:family="table-column">
      <style:table-column-properties style:column-width="1.984cm" style:rel-column-width="7878*"/>
    </style:style>
    <style:style style:name="Tabela125.C" style:family="table-column">
      <style:table-column-properties style:column-width="5.35cm" style:rel-column-width="21250*"/>
    </style:style>
    <style:style style:name="Tabela125.D" style:family="table-column">
      <style:table-column-properties style:column-width="3.119cm" style:rel-column-width="12386*"/>
    </style:style>
    <style:style style:name="Tabela125.E" style:family="table-column">
      <style:table-column-properties style:column-width="5.112cm" style:rel-column-width="20304*"/>
    </style:style>
    <style:style style:name="Tabela125.A1" style:family="table-cell">
      <style:table-cell-properties fo:padding="0.097cm" fo:border="none"/>
    </style:style>
    <style:style style:name="Tabela126" style:family="table">
      <style:table-properties style:width="16.501cm" table:align="margins"/>
    </style:style>
    <style:style style:name="Tabela126.A" style:family="table-column">
      <style:table-column-properties style:column-width="0.937cm" style:rel-column-width="3717*"/>
    </style:style>
    <style:style style:name="Tabela126.B" style:family="table-column">
      <style:table-column-properties style:column-width="1.984cm" style:rel-column-width="7878*"/>
    </style:style>
    <style:style style:name="Tabela126.C" style:family="table-column">
      <style:table-column-properties style:column-width="5.35cm" style:rel-column-width="21250*"/>
    </style:style>
    <style:style style:name="Tabela126.D" style:family="table-column">
      <style:table-column-properties style:column-width="3.119cm" style:rel-column-width="12386*"/>
    </style:style>
    <style:style style:name="Tabela126.E" style:family="table-column">
      <style:table-column-properties style:column-width="5.112cm" style:rel-column-width="20304*"/>
    </style:style>
    <style:style style:name="Tabela126.A1" style:family="table-cell">
      <style:table-cell-properties fo:padding="0.097cm" fo:border="none"/>
    </style:style>
    <style:style style:name="Tabela127" style:family="table">
      <style:table-properties style:width="16.501cm" table:align="margins"/>
    </style:style>
    <style:style style:name="Tabela127.A" style:family="table-column">
      <style:table-column-properties style:column-width="0.937cm" style:rel-column-width="3717*"/>
    </style:style>
    <style:style style:name="Tabela127.B" style:family="table-column">
      <style:table-column-properties style:column-width="1.984cm" style:rel-column-width="7878*"/>
    </style:style>
    <style:style style:name="Tabela127.C" style:family="table-column">
      <style:table-column-properties style:column-width="5.35cm" style:rel-column-width="21250*"/>
    </style:style>
    <style:style style:name="Tabela127.D" style:family="table-column">
      <style:table-column-properties style:column-width="3.119cm" style:rel-column-width="12386*"/>
    </style:style>
    <style:style style:name="Tabela127.E" style:family="table-column">
      <style:table-column-properties style:column-width="5.112cm" style:rel-column-width="20304*"/>
    </style:style>
    <style:style style:name="Tabela127.A1" style:family="table-cell">
      <style:table-cell-properties fo:padding="0.097cm" fo:border="none"/>
    </style:style>
    <style:style style:name="Tabela128" style:family="table">
      <style:table-properties style:width="16.501cm" table:align="margins"/>
    </style:style>
    <style:style style:name="Tabela128.A" style:family="table-column">
      <style:table-column-properties style:column-width="0.937cm" style:rel-column-width="3717*"/>
    </style:style>
    <style:style style:name="Tabela128.B" style:family="table-column">
      <style:table-column-properties style:column-width="1.984cm" style:rel-column-width="7878*"/>
    </style:style>
    <style:style style:name="Tabela128.C" style:family="table-column">
      <style:table-column-properties style:column-width="5.35cm" style:rel-column-width="21250*"/>
    </style:style>
    <style:style style:name="Tabela128.D" style:family="table-column">
      <style:table-column-properties style:column-width="3.119cm" style:rel-column-width="12386*"/>
    </style:style>
    <style:style style:name="Tabela128.E" style:family="table-column">
      <style:table-column-properties style:column-width="5.112cm" style:rel-column-width="20304*"/>
    </style:style>
    <style:style style:name="Tabela128.A1" style:family="table-cell">
      <style:table-cell-properties fo:padding="0.097cm" fo:border="none"/>
    </style:style>
    <style:style style:name="Tabela129" style:family="table">
      <style:table-properties style:width="16.501cm" table:align="margins"/>
    </style:style>
    <style:style style:name="Tabela129.A" style:family="table-column">
      <style:table-column-properties style:column-width="0.937cm" style:rel-column-width="3717*"/>
    </style:style>
    <style:style style:name="Tabela129.B" style:family="table-column">
      <style:table-column-properties style:column-width="1.984cm" style:rel-column-width="7878*"/>
    </style:style>
    <style:style style:name="Tabela129.C" style:family="table-column">
      <style:table-column-properties style:column-width="5.35cm" style:rel-column-width="21250*"/>
    </style:style>
    <style:style style:name="Tabela129.D" style:family="table-column">
      <style:table-column-properties style:column-width="3.119cm" style:rel-column-width="12386*"/>
    </style:style>
    <style:style style:name="Tabela129.E" style:family="table-column">
      <style:table-column-properties style:column-width="5.112cm" style:rel-column-width="20304*"/>
    </style:style>
    <style:style style:name="Tabela129.A1" style:family="table-cell">
      <style:table-cell-properties fo:padding="0.097cm" fo:border="none"/>
    </style:style>
    <style:style style:name="Tabela130" style:family="table">
      <style:table-properties style:width="16.501cm" table:align="margins"/>
    </style:style>
    <style:style style:name="Tabela130.A" style:family="table-column">
      <style:table-column-properties style:column-width="0.937cm" style:rel-column-width="3717*"/>
    </style:style>
    <style:style style:name="Tabela130.B" style:family="table-column">
      <style:table-column-properties style:column-width="1.984cm" style:rel-column-width="7878*"/>
    </style:style>
    <style:style style:name="Tabela130.C" style:family="table-column">
      <style:table-column-properties style:column-width="5.35cm" style:rel-column-width="21250*"/>
    </style:style>
    <style:style style:name="Tabela130.D" style:family="table-column">
      <style:table-column-properties style:column-width="3.119cm" style:rel-column-width="12386*"/>
    </style:style>
    <style:style style:name="Tabela130.E" style:family="table-column">
      <style:table-column-properties style:column-width="5.112cm" style:rel-column-width="20304*"/>
    </style:style>
    <style:style style:name="Tabela130.A1" style:family="table-cell">
      <style:table-cell-properties fo:padding="0.097cm" fo:border="none"/>
    </style:style>
    <style:style style:name="Tabela131" style:family="table">
      <style:table-properties style:width="16.501cm" table:align="margins"/>
    </style:style>
    <style:style style:name="Tabela131.A" style:family="table-column">
      <style:table-column-properties style:column-width="0.937cm" style:rel-column-width="3717*"/>
    </style:style>
    <style:style style:name="Tabela131.B" style:family="table-column">
      <style:table-column-properties style:column-width="1.984cm" style:rel-column-width="7878*"/>
    </style:style>
    <style:style style:name="Tabela131.C" style:family="table-column">
      <style:table-column-properties style:column-width="5.35cm" style:rel-column-width="21250*"/>
    </style:style>
    <style:style style:name="Tabela131.D" style:family="table-column">
      <style:table-column-properties style:column-width="3.119cm" style:rel-column-width="12386*"/>
    </style:style>
    <style:style style:name="Tabela131.E" style:family="table-column">
      <style:table-column-properties style:column-width="5.112cm" style:rel-column-width="20304*"/>
    </style:style>
    <style:style style:name="Tabela131.A1" style:family="table-cell">
      <style:table-cell-properties fo:padding="0.097cm" fo:border="none"/>
    </style:style>
    <style:style style:name="Tabela132" style:family="table">
      <style:table-properties style:width="16.501cm" table:align="margins"/>
    </style:style>
    <style:style style:name="Tabela132.A" style:family="table-column">
      <style:table-column-properties style:column-width="0.937cm" style:rel-column-width="3717*"/>
    </style:style>
    <style:style style:name="Tabela132.B" style:family="table-column">
      <style:table-column-properties style:column-width="1.984cm" style:rel-column-width="7878*"/>
    </style:style>
    <style:style style:name="Tabela132.C" style:family="table-column">
      <style:table-column-properties style:column-width="5.35cm" style:rel-column-width="21250*"/>
    </style:style>
    <style:style style:name="Tabela132.D" style:family="table-column">
      <style:table-column-properties style:column-width="3.119cm" style:rel-column-width="12386*"/>
    </style:style>
    <style:style style:name="Tabela132.E" style:family="table-column">
      <style:table-column-properties style:column-width="5.112cm" style:rel-column-width="20304*"/>
    </style:style>
    <style:style style:name="Tabela132.A1" style:family="table-cell">
      <style:table-cell-properties fo:padding="0.097cm" fo:border="none"/>
    </style:style>
    <style:style style:name="Tabela133" style:family="table">
      <style:table-properties style:width="16.501cm" table:align="margins"/>
    </style:style>
    <style:style style:name="Tabela133.A" style:family="table-column">
      <style:table-column-properties style:column-width="0.937cm" style:rel-column-width="3717*"/>
    </style:style>
    <style:style style:name="Tabela133.B" style:family="table-column">
      <style:table-column-properties style:column-width="1.984cm" style:rel-column-width="7878*"/>
    </style:style>
    <style:style style:name="Tabela133.C" style:family="table-column">
      <style:table-column-properties style:column-width="5.35cm" style:rel-column-width="21250*"/>
    </style:style>
    <style:style style:name="Tabela133.D" style:family="table-column">
      <style:table-column-properties style:column-width="3.119cm" style:rel-column-width="12386*"/>
    </style:style>
    <style:style style:name="Tabela133.E" style:family="table-column">
      <style:table-column-properties style:column-width="5.112cm" style:rel-column-width="20304*"/>
    </style:style>
    <style:style style:name="Tabela133.A1" style:family="table-cell">
      <style:table-cell-properties fo:padding="0.097cm" fo:border="none"/>
    </style:style>
    <style:style style:name="Tabela134" style:family="table">
      <style:table-properties style:width="16.501cm" table:align="margins"/>
    </style:style>
    <style:style style:name="Tabela134.A" style:family="table-column">
      <style:table-column-properties style:column-width="0.937cm" style:rel-column-width="3717*"/>
    </style:style>
    <style:style style:name="Tabela134.B" style:family="table-column">
      <style:table-column-properties style:column-width="1.984cm" style:rel-column-width="7878*"/>
    </style:style>
    <style:style style:name="Tabela134.C" style:family="table-column">
      <style:table-column-properties style:column-width="5.35cm" style:rel-column-width="21250*"/>
    </style:style>
    <style:style style:name="Tabela134.D" style:family="table-column">
      <style:table-column-properties style:column-width="3.119cm" style:rel-column-width="12386*"/>
    </style:style>
    <style:style style:name="Tabela134.E" style:family="table-column">
      <style:table-column-properties style:column-width="5.112cm" style:rel-column-width="20304*"/>
    </style:style>
    <style:style style:name="Tabela134.A1" style:family="table-cell">
      <style:table-cell-properties fo:padding="0.097cm" fo:border="none"/>
    </style:style>
    <style:style style:name="Tabela135" style:family="table">
      <style:table-properties style:width="16.501cm" table:align="margins"/>
    </style:style>
    <style:style style:name="Tabela135.A" style:family="table-column">
      <style:table-column-properties style:column-width="0.937cm" style:rel-column-width="3717*"/>
    </style:style>
    <style:style style:name="Tabela135.B" style:family="table-column">
      <style:table-column-properties style:column-width="1.984cm" style:rel-column-width="7878*"/>
    </style:style>
    <style:style style:name="Tabela135.C" style:family="table-column">
      <style:table-column-properties style:column-width="5.35cm" style:rel-column-width="21250*"/>
    </style:style>
    <style:style style:name="Tabela135.D" style:family="table-column">
      <style:table-column-properties style:column-width="3.119cm" style:rel-column-width="12386*"/>
    </style:style>
    <style:style style:name="Tabela135.E" style:family="table-column">
      <style:table-column-properties style:column-width="5.112cm" style:rel-column-width="20304*"/>
    </style:style>
    <style:style style:name="Tabela135.A1" style:family="table-cell">
      <style:table-cell-properties fo:padding="0.097cm" fo:border="none"/>
    </style:style>
    <style:style style:name="Tabela136" style:family="table">
      <style:table-properties style:width="16.501cm" table:align="margins"/>
    </style:style>
    <style:style style:name="Tabela136.A" style:family="table-column">
      <style:table-column-properties style:column-width="0.937cm" style:rel-column-width="3717*"/>
    </style:style>
    <style:style style:name="Tabela136.B" style:family="table-column">
      <style:table-column-properties style:column-width="1.984cm" style:rel-column-width="7878*"/>
    </style:style>
    <style:style style:name="Tabela136.C" style:family="table-column">
      <style:table-column-properties style:column-width="5.35cm" style:rel-column-width="21250*"/>
    </style:style>
    <style:style style:name="Tabela136.D" style:family="table-column">
      <style:table-column-properties style:column-width="3.119cm" style:rel-column-width="12386*"/>
    </style:style>
    <style:style style:name="Tabela136.E" style:family="table-column">
      <style:table-column-properties style:column-width="5.112cm" style:rel-column-width="20304*"/>
    </style:style>
    <style:style style:name="Tabela136.A1" style:family="table-cell">
      <style:table-cell-properties fo:padding="0.097cm" fo:border="none"/>
    </style:style>
    <style:style style:name="Tabela137" style:family="table">
      <style:table-properties style:width="16.501cm" table:align="margins"/>
    </style:style>
    <style:style style:name="Tabela137.A" style:family="table-column">
      <style:table-column-properties style:column-width="0.937cm" style:rel-column-width="3717*"/>
    </style:style>
    <style:style style:name="Tabela137.B" style:family="table-column">
      <style:table-column-properties style:column-width="1.984cm" style:rel-column-width="7878*"/>
    </style:style>
    <style:style style:name="Tabela137.C" style:family="table-column">
      <style:table-column-properties style:column-width="5.35cm" style:rel-column-width="21250*"/>
    </style:style>
    <style:style style:name="Tabela137.D" style:family="table-column">
      <style:table-column-properties style:column-width="3.119cm" style:rel-column-width="12386*"/>
    </style:style>
    <style:style style:name="Tabela137.E" style:family="table-column">
      <style:table-column-properties style:column-width="5.112cm" style:rel-column-width="20304*"/>
    </style:style>
    <style:style style:name="Tabela137.A1" style:family="table-cell">
      <style:table-cell-properties fo:padding="0.097cm" fo:border="none"/>
    </style:style>
    <style:style style:name="Tabela138" style:family="table">
      <style:table-properties style:width="16.501cm" table:align="margins"/>
    </style:style>
    <style:style style:name="Tabela138.A" style:family="table-column">
      <style:table-column-properties style:column-width="0.937cm" style:rel-column-width="3717*"/>
    </style:style>
    <style:style style:name="Tabela138.B" style:family="table-column">
      <style:table-column-properties style:column-width="1.984cm" style:rel-column-width="7878*"/>
    </style:style>
    <style:style style:name="Tabela138.C" style:family="table-column">
      <style:table-column-properties style:column-width="5.35cm" style:rel-column-width="21250*"/>
    </style:style>
    <style:style style:name="Tabela138.D" style:family="table-column">
      <style:table-column-properties style:column-width="3.119cm" style:rel-column-width="12386*"/>
    </style:style>
    <style:style style:name="Tabela138.E" style:family="table-column">
      <style:table-column-properties style:column-width="5.112cm" style:rel-column-width="20304*"/>
    </style:style>
    <style:style style:name="Tabela138.A1" style:family="table-cell">
      <style:table-cell-properties fo:padding="0.097cm" fo:border="none"/>
    </style:style>
    <style:style style:name="Tabela139" style:family="table">
      <style:table-properties style:width="16.51cm" fo:margin-left="0cm" table:align="left"/>
    </style:style>
    <style:style style:name="Tabela139.A" style:family="table-column">
      <style:table-column-properties style:column-width="0.935cm"/>
    </style:style>
    <style:style style:name="Tabela139.B" style:family="table-column">
      <style:table-column-properties style:column-width="1.984cm"/>
    </style:style>
    <style:style style:name="Tabela139.C" style:family="table-column">
      <style:table-column-properties style:column-width="5.35cm"/>
    </style:style>
    <style:style style:name="Tabela139.D" style:family="table-column">
      <style:table-column-properties style:column-width="2.923cm"/>
    </style:style>
    <style:style style:name="Tabela139.E" style:family="table-column">
      <style:table-column-properties style:column-width="5.318cm"/>
    </style:style>
    <style:style style:name="Tabela139.A1" style:family="table-cell">
      <style:table-cell-properties fo:padding="0.097cm" fo:border="none"/>
    </style:style>
    <style:style style:name="Tabela140" style:family="table">
      <style:table-properties style:width="16.501cm" table:align="margins"/>
    </style:style>
    <style:style style:name="Tabela140.A" style:family="table-column">
      <style:table-column-properties style:column-width="0.937cm" style:rel-column-width="3717*"/>
    </style:style>
    <style:style style:name="Tabela140.B" style:family="table-column">
      <style:table-column-properties style:column-width="1.984cm" style:rel-column-width="7878*"/>
    </style:style>
    <style:style style:name="Tabela140.C" style:family="table-column">
      <style:table-column-properties style:column-width="5.35cm" style:rel-column-width="21250*"/>
    </style:style>
    <style:style style:name="Tabela140.D" style:family="table-column">
      <style:table-column-properties style:column-width="3.119cm" style:rel-column-width="12386*"/>
    </style:style>
    <style:style style:name="Tabela140.E" style:family="table-column">
      <style:table-column-properties style:column-width="5.112cm" style:rel-column-width="20304*"/>
    </style:style>
    <style:style style:name="Tabela140.A1" style:family="table-cell">
      <style:table-cell-properties fo:padding="0.097cm" fo:border="none"/>
    </style:style>
    <style:style style:name="Tabela141" style:family="table">
      <style:table-properties style:width="16.501cm" table:align="margins"/>
    </style:style>
    <style:style style:name="Tabela141.A" style:family="table-column">
      <style:table-column-properties style:column-width="0.937cm" style:rel-column-width="3717*"/>
    </style:style>
    <style:style style:name="Tabela141.B" style:family="table-column">
      <style:table-column-properties style:column-width="1.984cm" style:rel-column-width="7878*"/>
    </style:style>
    <style:style style:name="Tabela141.C" style:family="table-column">
      <style:table-column-properties style:column-width="5.35cm" style:rel-column-width="21250*"/>
    </style:style>
    <style:style style:name="Tabela141.D" style:family="table-column">
      <style:table-column-properties style:column-width="3.119cm" style:rel-column-width="12386*"/>
    </style:style>
    <style:style style:name="Tabela141.E" style:family="table-column">
      <style:table-column-properties style:column-width="5.112cm" style:rel-column-width="20304*"/>
    </style:style>
    <style:style style:name="Tabela141.A1" style:family="table-cell">
      <style:table-cell-properties fo:padding="0.097cm" fo:border="none"/>
    </style:style>
    <style:style style:name="Tabela142" style:family="table">
      <style:table-properties style:width="16.501cm" table:align="margins"/>
    </style:style>
    <style:style style:name="Tabela142.A" style:family="table-column">
      <style:table-column-properties style:column-width="0.937cm" style:rel-column-width="3717*"/>
    </style:style>
    <style:style style:name="Tabela142.B" style:family="table-column">
      <style:table-column-properties style:column-width="1.984cm" style:rel-column-width="7878*"/>
    </style:style>
    <style:style style:name="Tabela142.C" style:family="table-column">
      <style:table-column-properties style:column-width="5.35cm" style:rel-column-width="21250*"/>
    </style:style>
    <style:style style:name="Tabela142.D" style:family="table-column">
      <style:table-column-properties style:column-width="3.119cm" style:rel-column-width="12386*"/>
    </style:style>
    <style:style style:name="Tabela142.E" style:family="table-column">
      <style:table-column-properties style:column-width="5.112cm" style:rel-column-width="20304*"/>
    </style:style>
    <style:style style:name="Tabela142.A1" style:family="table-cell">
      <style:table-cell-properties fo:padding="0.097cm" fo:border="none"/>
    </style:style>
    <style:style style:name="Tabela143" style:family="table">
      <style:table-properties style:width="16.501cm" table:align="margins"/>
    </style:style>
    <style:style style:name="Tabela143.A" style:family="table-column">
      <style:table-column-properties style:column-width="0.937cm" style:rel-column-width="3717*"/>
    </style:style>
    <style:style style:name="Tabela143.B" style:family="table-column">
      <style:table-column-properties style:column-width="1.984cm" style:rel-column-width="7878*"/>
    </style:style>
    <style:style style:name="Tabela143.C" style:family="table-column">
      <style:table-column-properties style:column-width="5.35cm" style:rel-column-width="21250*"/>
    </style:style>
    <style:style style:name="Tabela143.D" style:family="table-column">
      <style:table-column-properties style:column-width="3.119cm" style:rel-column-width="12386*"/>
    </style:style>
    <style:style style:name="Tabela143.E" style:family="table-column">
      <style:table-column-properties style:column-width="5.112cm" style:rel-column-width="20304*"/>
    </style:style>
    <style:style style:name="Tabela143.A1" style:family="table-cell">
      <style:table-cell-properties fo:padding="0.097cm" fo:border="none"/>
    </style:style>
    <style:style style:name="Tabela144" style:family="table">
      <style:table-properties style:width="16.501cm" table:align="margins"/>
    </style:style>
    <style:style style:name="Tabela144.A" style:family="table-column">
      <style:table-column-properties style:column-width="0.937cm" style:rel-column-width="3717*"/>
    </style:style>
    <style:style style:name="Tabela144.B" style:family="table-column">
      <style:table-column-properties style:column-width="1.984cm" style:rel-column-width="7878*"/>
    </style:style>
    <style:style style:name="Tabela144.C" style:family="table-column">
      <style:table-column-properties style:column-width="5.35cm" style:rel-column-width="21250*"/>
    </style:style>
    <style:style style:name="Tabela144.D" style:family="table-column">
      <style:table-column-properties style:column-width="3.119cm" style:rel-column-width="12386*"/>
    </style:style>
    <style:style style:name="Tabela144.E" style:family="table-column">
      <style:table-column-properties style:column-width="5.112cm" style:rel-column-width="20304*"/>
    </style:style>
    <style:style style:name="Tabela144.A1" style:family="table-cell">
      <style:table-cell-properties fo:padding="0.097cm" fo:border="none"/>
    </style:style>
    <style:style style:name="Tabela145" style:family="table">
      <style:table-properties style:width="16.501cm" table:align="margins"/>
    </style:style>
    <style:style style:name="Tabela145.A" style:family="table-column">
      <style:table-column-properties style:column-width="0.937cm" style:rel-column-width="3717*"/>
    </style:style>
    <style:style style:name="Tabela145.B" style:family="table-column">
      <style:table-column-properties style:column-width="1.984cm" style:rel-column-width="7878*"/>
    </style:style>
    <style:style style:name="Tabela145.C" style:family="table-column">
      <style:table-column-properties style:column-width="5.35cm" style:rel-column-width="21250*"/>
    </style:style>
    <style:style style:name="Tabela145.D" style:family="table-column">
      <style:table-column-properties style:column-width="3.119cm" style:rel-column-width="12386*"/>
    </style:style>
    <style:style style:name="Tabela145.E" style:family="table-column">
      <style:table-column-properties style:column-width="5.112cm" style:rel-column-width="20304*"/>
    </style:style>
    <style:style style:name="Tabela145.A1" style:family="table-cell">
      <style:table-cell-properties fo:padding="0.097cm" fo:border="none"/>
    </style:style>
    <style:style style:name="Tabela146" style:family="table">
      <style:table-properties style:width="16.501cm" table:align="margins"/>
    </style:style>
    <style:style style:name="Tabela146.A" style:family="table-column">
      <style:table-column-properties style:column-width="0.937cm" style:rel-column-width="3717*"/>
    </style:style>
    <style:style style:name="Tabela146.B" style:family="table-column">
      <style:table-column-properties style:column-width="1.984cm" style:rel-column-width="7878*"/>
    </style:style>
    <style:style style:name="Tabela146.C" style:family="table-column">
      <style:table-column-properties style:column-width="5.35cm" style:rel-column-width="21250*"/>
    </style:style>
    <style:style style:name="Tabela146.D" style:family="table-column">
      <style:table-column-properties style:column-width="3.119cm" style:rel-column-width="12386*"/>
    </style:style>
    <style:style style:name="Tabela146.E" style:family="table-column">
      <style:table-column-properties style:column-width="5.112cm" style:rel-column-width="20304*"/>
    </style:style>
    <style:style style:name="Tabela146.A1" style:family="table-cell">
      <style:table-cell-properties fo:padding="0.097cm" fo:border="none"/>
    </style:style>
    <style:style style:name="Tabela147" style:family="table">
      <style:table-properties style:width="16.501cm" table:align="margins"/>
    </style:style>
    <style:style style:name="Tabela147.A" style:family="table-column">
      <style:table-column-properties style:column-width="0.937cm" style:rel-column-width="3717*"/>
    </style:style>
    <style:style style:name="Tabela147.B" style:family="table-column">
      <style:table-column-properties style:column-width="1.984cm" style:rel-column-width="7878*"/>
    </style:style>
    <style:style style:name="Tabela147.C" style:family="table-column">
      <style:table-column-properties style:column-width="5.35cm" style:rel-column-width="21250*"/>
    </style:style>
    <style:style style:name="Tabela147.D" style:family="table-column">
      <style:table-column-properties style:column-width="3.119cm" style:rel-column-width="12386*"/>
    </style:style>
    <style:style style:name="Tabela147.E" style:family="table-column">
      <style:table-column-properties style:column-width="5.112cm" style:rel-column-width="20304*"/>
    </style:style>
    <style:style style:name="Tabela147.A1" style:family="table-cell">
      <style:table-cell-properties fo:padding="0.097cm" fo:border="none"/>
    </style:style>
    <style:style style:name="Tabela148" style:family="table">
      <style:table-properties style:width="16.501cm" table:align="margins"/>
    </style:style>
    <style:style style:name="Tabela148.A" style:family="table-column">
      <style:table-column-properties style:column-width="0.937cm" style:rel-column-width="3717*"/>
    </style:style>
    <style:style style:name="Tabela148.B" style:family="table-column">
      <style:table-column-properties style:column-width="1.984cm" style:rel-column-width="7878*"/>
    </style:style>
    <style:style style:name="Tabela148.C" style:family="table-column">
      <style:table-column-properties style:column-width="5.35cm" style:rel-column-width="21250*"/>
    </style:style>
    <style:style style:name="Tabela148.D" style:family="table-column">
      <style:table-column-properties style:column-width="3.119cm" style:rel-column-width="12386*"/>
    </style:style>
    <style:style style:name="Tabela148.E" style:family="table-column">
      <style:table-column-properties style:column-width="5.112cm" style:rel-column-width="20304*"/>
    </style:style>
    <style:style style:name="Tabela148.A1" style:family="table-cell">
      <style:table-cell-properties fo:padding="0.097cm" fo:border="none"/>
    </style:style>
    <style:style style:name="Tabela149" style:family="table">
      <style:table-properties style:width="16.501cm" table:align="margins"/>
    </style:style>
    <style:style style:name="Tabela149.A" style:family="table-column">
      <style:table-column-properties style:column-width="0.937cm" style:rel-column-width="3717*"/>
    </style:style>
    <style:style style:name="Tabela149.B" style:family="table-column">
      <style:table-column-properties style:column-width="1.984cm" style:rel-column-width="7878*"/>
    </style:style>
    <style:style style:name="Tabela149.C" style:family="table-column">
      <style:table-column-properties style:column-width="5.35cm" style:rel-column-width="21250*"/>
    </style:style>
    <style:style style:name="Tabela149.D" style:family="table-column">
      <style:table-column-properties style:column-width="3.119cm" style:rel-column-width="12386*"/>
    </style:style>
    <style:style style:name="Tabela149.E" style:family="table-column">
      <style:table-column-properties style:column-width="5.112cm" style:rel-column-width="20304*"/>
    </style:style>
    <style:style style:name="Tabela149.A1" style:family="table-cell">
      <style:table-cell-properties fo:padding="0.097cm" fo:border="none"/>
    </style:style>
    <style:style style:name="Tabela150" style:family="table">
      <style:table-properties style:width="16.501cm" table:align="margins"/>
    </style:style>
    <style:style style:name="Tabela150.A" style:family="table-column">
      <style:table-column-properties style:column-width="0.937cm" style:rel-column-width="3717*"/>
    </style:style>
    <style:style style:name="Tabela150.B" style:family="table-column">
      <style:table-column-properties style:column-width="1.984cm" style:rel-column-width="7878*"/>
    </style:style>
    <style:style style:name="Tabela150.C" style:family="table-column">
      <style:table-column-properties style:column-width="5.35cm" style:rel-column-width="21250*"/>
    </style:style>
    <style:style style:name="Tabela150.D" style:family="table-column">
      <style:table-column-properties style:column-width="3.119cm" style:rel-column-width="12386*"/>
    </style:style>
    <style:style style:name="Tabela150.E" style:family="table-column">
      <style:table-column-properties style:column-width="5.112cm" style:rel-column-width="20304*"/>
    </style:style>
    <style:style style:name="Tabela150.A1" style:family="table-cell">
      <style:table-cell-properties fo:padding="0.097cm" fo:border="none"/>
    </style:style>
    <style:style style:name="Tabela151" style:family="table">
      <style:table-properties style:width="16.501cm" table:align="margins"/>
    </style:style>
    <style:style style:name="Tabela151.A" style:family="table-column">
      <style:table-column-properties style:column-width="0.937cm" style:rel-column-width="3717*"/>
    </style:style>
    <style:style style:name="Tabela151.B" style:family="table-column">
      <style:table-column-properties style:column-width="1.984cm" style:rel-column-width="7878*"/>
    </style:style>
    <style:style style:name="Tabela151.C" style:family="table-column">
      <style:table-column-properties style:column-width="5.35cm" style:rel-column-width="21250*"/>
    </style:style>
    <style:style style:name="Tabela151.D" style:family="table-column">
      <style:table-column-properties style:column-width="3.119cm" style:rel-column-width="12386*"/>
    </style:style>
    <style:style style:name="Tabela151.E" style:family="table-column">
      <style:table-column-properties style:column-width="5.112cm" style:rel-column-width="20304*"/>
    </style:style>
    <style:style style:name="Tabela151.A1" style:family="table-cell">
      <style:table-cell-properties fo:padding="0.097cm" fo:border="none"/>
    </style:style>
    <style:style style:name="Tabela152" style:family="table">
      <style:table-properties style:width="16.501cm" table:align="margins"/>
    </style:style>
    <style:style style:name="Tabela152.A" style:family="table-column">
      <style:table-column-properties style:column-width="0.937cm" style:rel-column-width="3717*"/>
    </style:style>
    <style:style style:name="Tabela152.B" style:family="table-column">
      <style:table-column-properties style:column-width="1.984cm" style:rel-column-width="7878*"/>
    </style:style>
    <style:style style:name="Tabela152.C" style:family="table-column">
      <style:table-column-properties style:column-width="5.35cm" style:rel-column-width="21250*"/>
    </style:style>
    <style:style style:name="Tabela152.D" style:family="table-column">
      <style:table-column-properties style:column-width="3.119cm" style:rel-column-width="12386*"/>
    </style:style>
    <style:style style:name="Tabela152.E" style:family="table-column">
      <style:table-column-properties style:column-width="5.112cm" style:rel-column-width="20304*"/>
    </style:style>
    <style:style style:name="Tabela152.A1" style:family="table-cell">
      <style:table-cell-properties fo:padding="0.097cm" fo:border="none"/>
    </style:style>
    <style:style style:name="Tabela153" style:family="table">
      <style:table-properties style:width="16.501cm" table:align="margins"/>
    </style:style>
    <style:style style:name="Tabela153.A" style:family="table-column">
      <style:table-column-properties style:column-width="0.937cm" style:rel-column-width="3717*"/>
    </style:style>
    <style:style style:name="Tabela153.B" style:family="table-column">
      <style:table-column-properties style:column-width="1.984cm" style:rel-column-width="7878*"/>
    </style:style>
    <style:style style:name="Tabela153.C" style:family="table-column">
      <style:table-column-properties style:column-width="5.35cm" style:rel-column-width="21250*"/>
    </style:style>
    <style:style style:name="Tabela153.D" style:family="table-column">
      <style:table-column-properties style:column-width="3.119cm" style:rel-column-width="12386*"/>
    </style:style>
    <style:style style:name="Tabela153.E" style:family="table-column">
      <style:table-column-properties style:column-width="5.112cm" style:rel-column-width="20304*"/>
    </style:style>
    <style:style style:name="Tabela153.A1" style:family="table-cell">
      <style:table-cell-properties fo:padding="0.097cm" fo:border="none"/>
    </style:style>
    <style:style style:name="Tabela154" style:family="table">
      <style:table-properties style:width="16.501cm" table:align="margins"/>
    </style:style>
    <style:style style:name="Tabela154.A" style:family="table-column">
      <style:table-column-properties style:column-width="0.937cm" style:rel-column-width="3717*"/>
    </style:style>
    <style:style style:name="Tabela154.B" style:family="table-column">
      <style:table-column-properties style:column-width="1.984cm" style:rel-column-width="7878*"/>
    </style:style>
    <style:style style:name="Tabela154.C" style:family="table-column">
      <style:table-column-properties style:column-width="5.35cm" style:rel-column-width="21250*"/>
    </style:style>
    <style:style style:name="Tabela154.D" style:family="table-column">
      <style:table-column-properties style:column-width="3.119cm" style:rel-column-width="12386*"/>
    </style:style>
    <style:style style:name="Tabela154.E" style:family="table-column">
      <style:table-column-properties style:column-width="5.112cm" style:rel-column-width="20304*"/>
    </style:style>
    <style:style style:name="Tabela154.A1" style:family="table-cell">
      <style:table-cell-properties fo:padding="0.097cm" fo:border="none"/>
    </style:style>
    <style:style style:name="Tabela155" style:family="table">
      <style:table-properties style:width="16.501cm" table:align="margins"/>
    </style:style>
    <style:style style:name="Tabela155.A" style:family="table-column">
      <style:table-column-properties style:column-width="0.937cm" style:rel-column-width="3717*"/>
    </style:style>
    <style:style style:name="Tabela155.B" style:family="table-column">
      <style:table-column-properties style:column-width="1.984cm" style:rel-column-width="7878*"/>
    </style:style>
    <style:style style:name="Tabela155.C" style:family="table-column">
      <style:table-column-properties style:column-width="5.35cm" style:rel-column-width="21250*"/>
    </style:style>
    <style:style style:name="Tabela155.D" style:family="table-column">
      <style:table-column-properties style:column-width="3.119cm" style:rel-column-width="12386*"/>
    </style:style>
    <style:style style:name="Tabela155.E" style:family="table-column">
      <style:table-column-properties style:column-width="5.112cm" style:rel-column-width="20304*"/>
    </style:style>
    <style:style style:name="Tabela155.A1" style:family="table-cell">
      <style:table-cell-properties fo:padding="0.097cm" fo:border="none"/>
    </style:style>
    <style:style style:name="Tabela156" style:family="table">
      <style:table-properties style:width="16.501cm" table:align="margins"/>
    </style:style>
    <style:style style:name="Tabela156.A" style:family="table-column">
      <style:table-column-properties style:column-width="0.937cm" style:rel-column-width="3717*"/>
    </style:style>
    <style:style style:name="Tabela156.B" style:family="table-column">
      <style:table-column-properties style:column-width="1.984cm" style:rel-column-width="7878*"/>
    </style:style>
    <style:style style:name="Tabela156.C" style:family="table-column">
      <style:table-column-properties style:column-width="5.35cm" style:rel-column-width="21250*"/>
    </style:style>
    <style:style style:name="Tabela156.D" style:family="table-column">
      <style:table-column-properties style:column-width="3.119cm" style:rel-column-width="12386*"/>
    </style:style>
    <style:style style:name="Tabela156.E" style:family="table-column">
      <style:table-column-properties style:column-width="5.112cm" style:rel-column-width="20304*"/>
    </style:style>
    <style:style style:name="Tabela156.A1" style:family="table-cell">
      <style:table-cell-properties fo:padding="0.097cm" fo:border="none"/>
    </style:style>
    <style:style style:name="Tabela157" style:family="table">
      <style:table-properties style:width="16.501cm" table:align="margins"/>
    </style:style>
    <style:style style:name="Tabela157.A" style:family="table-column">
      <style:table-column-properties style:column-width="0.937cm" style:rel-column-width="3717*"/>
    </style:style>
    <style:style style:name="Tabela157.B" style:family="table-column">
      <style:table-column-properties style:column-width="1.984cm" style:rel-column-width="7878*"/>
    </style:style>
    <style:style style:name="Tabela157.C" style:family="table-column">
      <style:table-column-properties style:column-width="5.35cm" style:rel-column-width="21250*"/>
    </style:style>
    <style:style style:name="Tabela157.D" style:family="table-column">
      <style:table-column-properties style:column-width="3.119cm" style:rel-column-width="12386*"/>
    </style:style>
    <style:style style:name="Tabela157.E" style:family="table-column">
      <style:table-column-properties style:column-width="5.112cm" style:rel-column-width="20304*"/>
    </style:style>
    <style:style style:name="Tabela157.A1" style:family="table-cell">
      <style:table-cell-properties fo:padding="0.097cm" fo:border="none"/>
    </style:style>
    <style:style style:name="Tabela158" style:family="table">
      <style:table-properties style:width="16.501cm" table:align="margins"/>
    </style:style>
    <style:style style:name="Tabela158.A" style:family="table-column">
      <style:table-column-properties style:column-width="0.937cm" style:rel-column-width="3717*"/>
    </style:style>
    <style:style style:name="Tabela158.B" style:family="table-column">
      <style:table-column-properties style:column-width="1.984cm" style:rel-column-width="7878*"/>
    </style:style>
    <style:style style:name="Tabela158.C" style:family="table-column">
      <style:table-column-properties style:column-width="5.35cm" style:rel-column-width="21250*"/>
    </style:style>
    <style:style style:name="Tabela158.D" style:family="table-column">
      <style:table-column-properties style:column-width="3.119cm" style:rel-column-width="12386*"/>
    </style:style>
    <style:style style:name="Tabela158.E" style:family="table-column">
      <style:table-column-properties style:column-width="5.112cm" style:rel-column-width="20304*"/>
    </style:style>
    <style:style style:name="Tabela158.A1" style:family="table-cell">
      <style:table-cell-properties fo:padding="0.097cm" fo:border="none"/>
    </style:style>
    <style:style style:name="Tabela159" style:family="table">
      <style:table-properties style:width="16.501cm" table:align="margins"/>
    </style:style>
    <style:style style:name="Tabela159.A" style:family="table-column">
      <style:table-column-properties style:column-width="0.937cm" style:rel-column-width="3717*"/>
    </style:style>
    <style:style style:name="Tabela159.B" style:family="table-column">
      <style:table-column-properties style:column-width="1.984cm" style:rel-column-width="7878*"/>
    </style:style>
    <style:style style:name="Tabela159.C" style:family="table-column">
      <style:table-column-properties style:column-width="5.35cm" style:rel-column-width="21250*"/>
    </style:style>
    <style:style style:name="Tabela159.D" style:family="table-column">
      <style:table-column-properties style:column-width="3.119cm" style:rel-column-width="12386*"/>
    </style:style>
    <style:style style:name="Tabela159.E" style:family="table-column">
      <style:table-column-properties style:column-width="5.112cm" style:rel-column-width="20304*"/>
    </style:style>
    <style:style style:name="Tabela159.A1" style:family="table-cell">
      <style:table-cell-properties fo:padding="0.097cm" fo:border="none"/>
    </style:style>
    <style:style style:name="Tabela160" style:family="table">
      <style:table-properties style:width="16.501cm" table:align="margins"/>
    </style:style>
    <style:style style:name="Tabela160.A" style:family="table-column">
      <style:table-column-properties style:column-width="0.937cm" style:rel-column-width="3717*"/>
    </style:style>
    <style:style style:name="Tabela160.B" style:family="table-column">
      <style:table-column-properties style:column-width="1.984cm" style:rel-column-width="7878*"/>
    </style:style>
    <style:style style:name="Tabela160.C" style:family="table-column">
      <style:table-column-properties style:column-width="5.35cm" style:rel-column-width="21250*"/>
    </style:style>
    <style:style style:name="Tabela160.D" style:family="table-column">
      <style:table-column-properties style:column-width="3.119cm" style:rel-column-width="12386*"/>
    </style:style>
    <style:style style:name="Tabela160.E" style:family="table-column">
      <style:table-column-properties style:column-width="5.112cm" style:rel-column-width="20304*"/>
    </style:style>
    <style:style style:name="Tabela160.A1" style:family="table-cell">
      <style:table-cell-properties fo:padding="0.097cm" fo:border="none"/>
    </style:style>
    <style:style style:name="Tabela161" style:family="table">
      <style:table-properties style:width="16.501cm" table:align="margins"/>
    </style:style>
    <style:style style:name="Tabela161.A" style:family="table-column">
      <style:table-column-properties style:column-width="0.937cm" style:rel-column-width="3717*"/>
    </style:style>
    <style:style style:name="Tabela161.B" style:family="table-column">
      <style:table-column-properties style:column-width="1.984cm" style:rel-column-width="7878*"/>
    </style:style>
    <style:style style:name="Tabela161.C" style:family="table-column">
      <style:table-column-properties style:column-width="5.35cm" style:rel-column-width="21250*"/>
    </style:style>
    <style:style style:name="Tabela161.D" style:family="table-column">
      <style:table-column-properties style:column-width="3.119cm" style:rel-column-width="12386*"/>
    </style:style>
    <style:style style:name="Tabela161.E" style:family="table-column">
      <style:table-column-properties style:column-width="5.112cm" style:rel-column-width="20304*"/>
    </style:style>
    <style:style style:name="Tabela161.A1" style:family="table-cell">
      <style:table-cell-properties fo:padding="0.097cm" fo:border="none"/>
    </style:style>
    <style:style style:name="Tabela162" style:family="table">
      <style:table-properties style:width="16.501cm" table:align="margins"/>
    </style:style>
    <style:style style:name="Tabela162.A" style:family="table-column">
      <style:table-column-properties style:column-width="0.937cm" style:rel-column-width="3717*"/>
    </style:style>
    <style:style style:name="Tabela162.B" style:family="table-column">
      <style:table-column-properties style:column-width="1.984cm" style:rel-column-width="7878*"/>
    </style:style>
    <style:style style:name="Tabela162.C" style:family="table-column">
      <style:table-column-properties style:column-width="5.35cm" style:rel-column-width="21250*"/>
    </style:style>
    <style:style style:name="Tabela162.D" style:family="table-column">
      <style:table-column-properties style:column-width="3.119cm" style:rel-column-width="12386*"/>
    </style:style>
    <style:style style:name="Tabela162.E" style:family="table-column">
      <style:table-column-properties style:column-width="5.112cm" style:rel-column-width="20304*"/>
    </style:style>
    <style:style style:name="Tabela162.A1" style:family="table-cell">
      <style:table-cell-properties fo:padding="0.097cm" fo:border="none"/>
    </style:style>
    <style:style style:name="Tabela163" style:family="table">
      <style:table-properties style:width="16.501cm" table:align="margins"/>
    </style:style>
    <style:style style:name="Tabela163.A" style:family="table-column">
      <style:table-column-properties style:column-width="0.937cm" style:rel-column-width="3717*"/>
    </style:style>
    <style:style style:name="Tabela163.B" style:family="table-column">
      <style:table-column-properties style:column-width="1.984cm" style:rel-column-width="7878*"/>
    </style:style>
    <style:style style:name="Tabela163.C" style:family="table-column">
      <style:table-column-properties style:column-width="5.35cm" style:rel-column-width="21250*"/>
    </style:style>
    <style:style style:name="Tabela163.D" style:family="table-column">
      <style:table-column-properties style:column-width="3.119cm" style:rel-column-width="12386*"/>
    </style:style>
    <style:style style:name="Tabela163.E" style:family="table-column">
      <style:table-column-properties style:column-width="5.112cm" style:rel-column-width="20304*"/>
    </style:style>
    <style:style style:name="Tabela163.A1" style:family="table-cell">
      <style:table-cell-properties fo:padding="0.097cm" fo:border="none"/>
    </style:style>
    <style:style style:name="Tabela164" style:family="table">
      <style:table-properties style:width="16.501cm" table:align="margins"/>
    </style:style>
    <style:style style:name="Tabela164.A" style:family="table-column">
      <style:table-column-properties style:column-width="0.937cm" style:rel-column-width="3717*"/>
    </style:style>
    <style:style style:name="Tabela164.B" style:family="table-column">
      <style:table-column-properties style:column-width="1.984cm" style:rel-column-width="7878*"/>
    </style:style>
    <style:style style:name="Tabela164.C" style:family="table-column">
      <style:table-column-properties style:column-width="5.35cm" style:rel-column-width="21250*"/>
    </style:style>
    <style:style style:name="Tabela164.D" style:family="table-column">
      <style:table-column-properties style:column-width="3.119cm" style:rel-column-width="12386*"/>
    </style:style>
    <style:style style:name="Tabela164.E" style:family="table-column">
      <style:table-column-properties style:column-width="5.112cm" style:rel-column-width="20304*"/>
    </style:style>
    <style:style style:name="Tabela164.A1" style:family="table-cell">
      <style:table-cell-properties fo:padding="0.097cm" fo:border="none"/>
    </style:style>
    <style:style style:name="Tabela165" style:family="table">
      <style:table-properties style:width="16.501cm" table:align="margins"/>
    </style:style>
    <style:style style:name="Tabela165.A" style:family="table-column">
      <style:table-column-properties style:column-width="0.937cm" style:rel-column-width="3717*"/>
    </style:style>
    <style:style style:name="Tabela165.B" style:family="table-column">
      <style:table-column-properties style:column-width="1.984cm" style:rel-column-width="7878*"/>
    </style:style>
    <style:style style:name="Tabela165.C" style:family="table-column">
      <style:table-column-properties style:column-width="5.35cm" style:rel-column-width="21250*"/>
    </style:style>
    <style:style style:name="Tabela165.D" style:family="table-column">
      <style:table-column-properties style:column-width="3.119cm" style:rel-column-width="12386*"/>
    </style:style>
    <style:style style:name="Tabela165.E" style:family="table-column">
      <style:table-column-properties style:column-width="5.112cm" style:rel-column-width="20304*"/>
    </style:style>
    <style:style style:name="Tabela165.A1" style:family="table-cell">
      <style:table-cell-properties fo:padding="0.097cm" fo:border="none"/>
    </style:style>
    <style:style style:name="Tabela166" style:family="table">
      <style:table-properties style:width="16.501cm" table:align="margins"/>
    </style:style>
    <style:style style:name="Tabela166.A" style:family="table-column">
      <style:table-column-properties style:column-width="0.937cm" style:rel-column-width="3717*"/>
    </style:style>
    <style:style style:name="Tabela166.B" style:family="table-column">
      <style:table-column-properties style:column-width="1.984cm" style:rel-column-width="7878*"/>
    </style:style>
    <style:style style:name="Tabela166.C" style:family="table-column">
      <style:table-column-properties style:column-width="5.35cm" style:rel-column-width="21250*"/>
    </style:style>
    <style:style style:name="Tabela166.D" style:family="table-column">
      <style:table-column-properties style:column-width="3.119cm" style:rel-column-width="12386*"/>
    </style:style>
    <style:style style:name="Tabela166.E" style:family="table-column">
      <style:table-column-properties style:column-width="5.112cm" style:rel-column-width="20304*"/>
    </style:style>
    <style:style style:name="Tabela166.A1" style:family="table-cell">
      <style:table-cell-properties fo:padding="0.097cm" fo:border="none"/>
    </style:style>
    <style:style style:name="Tabela167" style:family="table">
      <style:table-properties style:width="16.501cm" table:align="margins"/>
    </style:style>
    <style:style style:name="Tabela167.A" style:family="table-column">
      <style:table-column-properties style:column-width="0.937cm" style:rel-column-width="3717*"/>
    </style:style>
    <style:style style:name="Tabela167.B" style:family="table-column">
      <style:table-column-properties style:column-width="1.984cm" style:rel-column-width="7878*"/>
    </style:style>
    <style:style style:name="Tabela167.C" style:family="table-column">
      <style:table-column-properties style:column-width="5.35cm" style:rel-column-width="21250*"/>
    </style:style>
    <style:style style:name="Tabela167.D" style:family="table-column">
      <style:table-column-properties style:column-width="3.119cm" style:rel-column-width="12386*"/>
    </style:style>
    <style:style style:name="Tabela167.E" style:family="table-column">
      <style:table-column-properties style:column-width="5.112cm" style:rel-column-width="20304*"/>
    </style:style>
    <style:style style:name="Tabela167.A1" style:family="table-cell">
      <style:table-cell-properties fo:padding="0.097cm" fo:border="none"/>
    </style:style>
    <style:style style:name="Tabela168" style:family="table">
      <style:table-properties style:width="16.501cm" table:align="margins"/>
    </style:style>
    <style:style style:name="Tabela168.A" style:family="table-column">
      <style:table-column-properties style:column-width="0.937cm" style:rel-column-width="3717*"/>
    </style:style>
    <style:style style:name="Tabela168.B" style:family="table-column">
      <style:table-column-properties style:column-width="1.984cm" style:rel-column-width="7878*"/>
    </style:style>
    <style:style style:name="Tabela168.C" style:family="table-column">
      <style:table-column-properties style:column-width="5.35cm" style:rel-column-width="21250*"/>
    </style:style>
    <style:style style:name="Tabela168.D" style:family="table-column">
      <style:table-column-properties style:column-width="3.119cm" style:rel-column-width="12386*"/>
    </style:style>
    <style:style style:name="Tabela168.E" style:family="table-column">
      <style:table-column-properties style:column-width="5.112cm" style:rel-column-width="20304*"/>
    </style:style>
    <style:style style:name="Tabela168.A1" style:family="table-cell">
      <style:table-cell-properties fo:padding="0.097cm" fo:border="none"/>
    </style:style>
    <style:style style:name="Tabela169" style:family="table">
      <style:table-properties style:width="16.501cm" table:align="margins"/>
    </style:style>
    <style:style style:name="Tabela169.A" style:family="table-column">
      <style:table-column-properties style:column-width="0.937cm" style:rel-column-width="3717*"/>
    </style:style>
    <style:style style:name="Tabela169.B" style:family="table-column">
      <style:table-column-properties style:column-width="1.984cm" style:rel-column-width="7878*"/>
    </style:style>
    <style:style style:name="Tabela169.C" style:family="table-column">
      <style:table-column-properties style:column-width="5.35cm" style:rel-column-width="21250*"/>
    </style:style>
    <style:style style:name="Tabela169.D" style:family="table-column">
      <style:table-column-properties style:column-width="3.119cm" style:rel-column-width="12386*"/>
    </style:style>
    <style:style style:name="Tabela169.E" style:family="table-column">
      <style:table-column-properties style:column-width="5.112cm" style:rel-column-width="20304*"/>
    </style:style>
    <style:style style:name="Tabela169.A1" style:family="table-cell">
      <style:table-cell-properties fo:padding="0.097cm" fo:border="none"/>
    </style:style>
    <style:style style:name="Tabela170" style:family="table">
      <style:table-properties style:width="16.501cm" table:align="margins"/>
    </style:style>
    <style:style style:name="Tabela170.A" style:family="table-column">
      <style:table-column-properties style:column-width="0.937cm" style:rel-column-width="3717*"/>
    </style:style>
    <style:style style:name="Tabela170.B" style:family="table-column">
      <style:table-column-properties style:column-width="1.984cm" style:rel-column-width="7878*"/>
    </style:style>
    <style:style style:name="Tabela170.C" style:family="table-column">
      <style:table-column-properties style:column-width="5.35cm" style:rel-column-width="21250*"/>
    </style:style>
    <style:style style:name="Tabela170.D" style:family="table-column">
      <style:table-column-properties style:column-width="3.119cm" style:rel-column-width="12386*"/>
    </style:style>
    <style:style style:name="Tabela170.E" style:family="table-column">
      <style:table-column-properties style:column-width="5.112cm" style:rel-column-width="20304*"/>
    </style:style>
    <style:style style:name="Tabela170.A1" style:family="table-cell">
      <style:table-cell-properties fo:padding="0.097cm" fo:border="none"/>
    </style:style>
    <style:style style:name="Tabela171" style:family="table">
      <style:table-properties style:width="16.501cm" table:align="margins"/>
    </style:style>
    <style:style style:name="Tabela171.A" style:family="table-column">
      <style:table-column-properties style:column-width="0.937cm" style:rel-column-width="3717*"/>
    </style:style>
    <style:style style:name="Tabela171.B" style:family="table-column">
      <style:table-column-properties style:column-width="1.984cm" style:rel-column-width="7878*"/>
    </style:style>
    <style:style style:name="Tabela171.C" style:family="table-column">
      <style:table-column-properties style:column-width="5.35cm" style:rel-column-width="21250*"/>
    </style:style>
    <style:style style:name="Tabela171.D" style:family="table-column">
      <style:table-column-properties style:column-width="3.119cm" style:rel-column-width="12386*"/>
    </style:style>
    <style:style style:name="Tabela171.E" style:family="table-column">
      <style:table-column-properties style:column-width="5.112cm" style:rel-column-width="20304*"/>
    </style:style>
    <style:style style:name="Tabela171.A1" style:family="table-cell">
      <style:table-cell-properties fo:padding="0.097cm" fo:border="none"/>
    </style:style>
    <style:style style:name="Tabela172" style:family="table">
      <style:table-properties style:width="16.501cm" table:align="margins"/>
    </style:style>
    <style:style style:name="Tabela172.A" style:family="table-column">
      <style:table-column-properties style:column-width="0.937cm" style:rel-column-width="3717*"/>
    </style:style>
    <style:style style:name="Tabela172.B" style:family="table-column">
      <style:table-column-properties style:column-width="1.984cm" style:rel-column-width="7878*"/>
    </style:style>
    <style:style style:name="Tabela172.C" style:family="table-column">
      <style:table-column-properties style:column-width="5.35cm" style:rel-column-width="21250*"/>
    </style:style>
    <style:style style:name="Tabela172.D" style:family="table-column">
      <style:table-column-properties style:column-width="3.119cm" style:rel-column-width="12386*"/>
    </style:style>
    <style:style style:name="Tabela172.E" style:family="table-column">
      <style:table-column-properties style:column-width="5.112cm" style:rel-column-width="20304*"/>
    </style:style>
    <style:style style:name="Tabela172.A1" style:family="table-cell">
      <style:table-cell-properties fo:padding="0.097cm" fo:border="none"/>
    </style:style>
    <style:style style:name="Tabela173" style:family="table">
      <style:table-properties style:width="16.501cm" table:align="margins"/>
    </style:style>
    <style:style style:name="Tabela173.A" style:family="table-column">
      <style:table-column-properties style:column-width="0.937cm" style:rel-column-width="3717*"/>
    </style:style>
    <style:style style:name="Tabela173.B" style:family="table-column">
      <style:table-column-properties style:column-width="1.984cm" style:rel-column-width="7878*"/>
    </style:style>
    <style:style style:name="Tabela173.C" style:family="table-column">
      <style:table-column-properties style:column-width="5.35cm" style:rel-column-width="21250*"/>
    </style:style>
    <style:style style:name="Tabela173.D" style:family="table-column">
      <style:table-column-properties style:column-width="3.119cm" style:rel-column-width="12386*"/>
    </style:style>
    <style:style style:name="Tabela173.E" style:family="table-column">
      <style:table-column-properties style:column-width="5.112cm" style:rel-column-width="20304*"/>
    </style:style>
    <style:style style:name="Tabela173.A1" style:family="table-cell">
      <style:table-cell-properties fo:padding="0.097cm" fo:border="none"/>
    </style:style>
    <style:style style:name="Tabela174" style:family="table">
      <style:table-properties style:width="16.501cm" table:align="margins"/>
    </style:style>
    <style:style style:name="Tabela174.A" style:family="table-column">
      <style:table-column-properties style:column-width="0.937cm" style:rel-column-width="3717*"/>
    </style:style>
    <style:style style:name="Tabela174.B" style:family="table-column">
      <style:table-column-properties style:column-width="1.984cm" style:rel-column-width="7878*"/>
    </style:style>
    <style:style style:name="Tabela174.C" style:family="table-column">
      <style:table-column-properties style:column-width="5.35cm" style:rel-column-width="21250*"/>
    </style:style>
    <style:style style:name="Tabela174.D" style:family="table-column">
      <style:table-column-properties style:column-width="3.119cm" style:rel-column-width="12386*"/>
    </style:style>
    <style:style style:name="Tabela174.E" style:family="table-column">
      <style:table-column-properties style:column-width="5.112cm" style:rel-column-width="20304*"/>
    </style:style>
    <style:style style:name="Tabela174.A1" style:family="table-cell">
      <style:table-cell-properties fo:padding="0.097cm" fo:border="none"/>
    </style:style>
    <style:style style:name="Tabela175" style:family="table">
      <style:table-properties style:width="16.51cm" fo:margin-left="0cm" fo:margin-right="-0.009cm" table:align="margins"/>
    </style:style>
    <style:style style:name="Tabela175.A" style:family="table-column">
      <style:table-column-properties style:column-width="1.161cm" style:rel-column-width="4607*"/>
    </style:style>
    <style:style style:name="Tabela175.B" style:family="table-column">
      <style:table-column-properties style:column-width="2.828cm" style:rel-column-width="11223*"/>
    </style:style>
    <style:style style:name="Tabela175.C" style:family="table-column">
      <style:table-column-properties style:column-width="6.119cm" style:rel-column-width="24288*"/>
    </style:style>
    <style:style style:name="Tabela175.D" style:family="table-column">
      <style:table-column-properties style:column-width="1.679cm" style:rel-column-width="6665*"/>
    </style:style>
    <style:style style:name="Tabela175.E" style:family="table-column">
      <style:table-column-properties style:column-width="4.724cm" style:rel-column-width="18752*"/>
    </style:style>
    <style:style style:name="Tabela175.A1" style:family="table-cell">
      <style:table-cell-properties fo:padding="0.097cm" fo:border="none"/>
    </style:style>
    <style:style style:name="Tabela211" style:family="table">
      <style:table-properties style:width="16.498cm" fo:margin-left="0cm" fo:margin-right="0.004cm" table:align="margins"/>
    </style:style>
    <style:style style:name="Tabela211.A" style:family="table-column">
      <style:table-column-properties style:column-width="1.161cm" style:rel-column-width="4611*"/>
    </style:style>
    <style:style style:name="Tabela211.B" style:family="table-column">
      <style:table-column-properties style:column-width="2.828cm" style:rel-column-width="11235*"/>
    </style:style>
    <style:style style:name="Tabela211.C" style:family="table-column">
      <style:table-column-properties style:column-width="12.508cm" style:rel-column-width="49689*"/>
    </style:style>
    <style:style style:name="Tabela211.A1" style:family="table-cell">
      <style:table-cell-properties fo:padding="0.097cm" fo:border="none"/>
    </style:style>
    <style:style style:name="Tabela176" style:family="table">
      <style:table-properties style:width="16.51cm" fo:margin-left="0cm" fo:margin-right="-0.009cm" table:align="margins"/>
    </style:style>
    <style:style style:name="Tabela176.A" style:family="table-column">
      <style:table-column-properties style:column-width="1.161cm" style:rel-column-width="4607*"/>
    </style:style>
    <style:style style:name="Tabela176.B" style:family="table-column">
      <style:table-column-properties style:column-width="2.828cm" style:rel-column-width="11223*"/>
    </style:style>
    <style:style style:name="Tabela176.C" style:family="table-column">
      <style:table-column-properties style:column-width="6.092cm" style:rel-column-width="24183*"/>
    </style:style>
    <style:style style:name="Tabela176.D" style:family="table-column">
      <style:table-column-properties style:column-width="1.706cm" style:rel-column-width="6770*"/>
    </style:style>
    <style:style style:name="Tabela176.E" style:family="table-column">
      <style:table-column-properties style:column-width="4.724cm" style:rel-column-width="18752*"/>
    </style:style>
    <style:style style:name="Tabela176.A1" style:family="table-cell">
      <style:table-cell-properties fo:padding="0.097cm" fo:border="none"/>
    </style:style>
    <style:style style:name="Tabela217" style:family="table">
      <style:table-properties style:width="16.498cm" fo:margin-left="0cm" fo:margin-right="0.004cm" table:align="margins"/>
    </style:style>
    <style:style style:name="Tabela217.A" style:family="table-column">
      <style:table-column-properties style:column-width="1.161cm" style:rel-column-width="4611*"/>
    </style:style>
    <style:style style:name="Tabela217.B" style:family="table-column">
      <style:table-column-properties style:column-width="2.828cm" style:rel-column-width="11235*"/>
    </style:style>
    <style:style style:name="Tabela217.C" style:family="table-column">
      <style:table-column-properties style:column-width="12.508cm" style:rel-column-width="49689*"/>
    </style:style>
    <style:style style:name="Tabela217.A1" style:family="table-cell">
      <style:table-cell-properties fo:padding="0.097cm" fo:border="none"/>
    </style:style>
    <style:style style:name="Tabela177" style:family="table">
      <style:table-properties style:width="16.51cm" fo:margin-left="0cm" fo:margin-right="-0.009cm" table:align="margins"/>
    </style:style>
    <style:style style:name="Tabela177.A" style:family="table-column">
      <style:table-column-properties style:column-width="1.161cm" style:rel-column-width="4607*"/>
    </style:style>
    <style:style style:name="Tabela177.B" style:family="table-column">
      <style:table-column-properties style:column-width="2.828cm" style:rel-column-width="11223*"/>
    </style:style>
    <style:style style:name="Tabela177.C" style:family="table-column">
      <style:table-column-properties style:column-width="6.04cm" style:rel-column-width="23973*"/>
    </style:style>
    <style:style style:name="Tabela177.D" style:family="table-column">
      <style:table-column-properties style:column-width="1.759cm" style:rel-column-width="6980*"/>
    </style:style>
    <style:style style:name="Tabela177.E" style:family="table-column">
      <style:table-column-properties style:column-width="4.724cm" style:rel-column-width="18752*"/>
    </style:style>
    <style:style style:name="Tabela177.A1" style:family="table-cell">
      <style:table-cell-properties fo:padding="0.097cm" fo:border="none"/>
    </style:style>
    <style:style style:name="Tabela218" style:family="table">
      <style:table-properties style:width="16.498cm" fo:margin-left="0cm" fo:margin-right="0.004cm" table:align="margins"/>
    </style:style>
    <style:style style:name="Tabela218.A" style:family="table-column">
      <style:table-column-properties style:column-width="1.161cm" style:rel-column-width="4611*"/>
    </style:style>
    <style:style style:name="Tabela218.B" style:family="table-column">
      <style:table-column-properties style:column-width="2.828cm" style:rel-column-width="11235*"/>
    </style:style>
    <style:style style:name="Tabela218.C" style:family="table-column">
      <style:table-column-properties style:column-width="12.508cm" style:rel-column-width="49689*"/>
    </style:style>
    <style:style style:name="Tabela218.A1" style:family="table-cell">
      <style:table-cell-properties fo:padding="0.097cm" fo:border="none"/>
    </style:style>
    <style:style style:name="Tabela178" style:family="table">
      <style:table-properties style:width="16.51cm" fo:margin-left="0cm" fo:margin-right="-0.009cm" table:align="margins"/>
    </style:style>
    <style:style style:name="Tabela178.A" style:family="table-column">
      <style:table-column-properties style:column-width="1.161cm" style:rel-column-width="4607*"/>
    </style:style>
    <style:style style:name="Tabela178.B" style:family="table-column">
      <style:table-column-properties style:column-width="2.828cm" style:rel-column-width="11223*"/>
    </style:style>
    <style:style style:name="Tabela178.C" style:family="table-column">
      <style:table-column-properties style:column-width="5.987cm" style:rel-column-width="23763*"/>
    </style:style>
    <style:style style:name="Tabela178.D" style:family="table-column">
      <style:table-column-properties style:column-width="1.812cm" style:rel-column-width="7190*"/>
    </style:style>
    <style:style style:name="Tabela178.E" style:family="table-column">
      <style:table-column-properties style:column-width="4.724cm" style:rel-column-width="18752*"/>
    </style:style>
    <style:style style:name="Tabela178.A1" style:family="table-cell">
      <style:table-cell-properties fo:padding="0.097cm" fo:border="none"/>
    </style:style>
    <style:style style:name="Tabela219" style:family="table">
      <style:table-properties style:width="16.498cm" fo:margin-left="0cm" fo:margin-right="0.004cm" table:align="margins"/>
    </style:style>
    <style:style style:name="Tabela219.A" style:family="table-column">
      <style:table-column-properties style:column-width="1.161cm" style:rel-column-width="4611*"/>
    </style:style>
    <style:style style:name="Tabela219.B" style:family="table-column">
      <style:table-column-properties style:column-width="2.828cm" style:rel-column-width="11235*"/>
    </style:style>
    <style:style style:name="Tabela219.C" style:family="table-column">
      <style:table-column-properties style:column-width="12.508cm" style:rel-column-width="49689*"/>
    </style:style>
    <style:style style:name="Tabela219.A1" style:family="table-cell">
      <style:table-cell-properties fo:padding="0.097cm" fo:border="none"/>
    </style:style>
    <style:style style:name="Tabela179" style:family="table">
      <style:table-properties style:width="16.51cm" fo:margin-left="0cm" fo:margin-right="-0.009cm" table:align="margins"/>
    </style:style>
    <style:style style:name="Tabela179.A" style:family="table-column">
      <style:table-column-properties style:column-width="1.161cm" style:rel-column-width="4607*"/>
    </style:style>
    <style:style style:name="Tabela179.B" style:family="table-column">
      <style:table-column-properties style:column-width="2.828cm" style:rel-column-width="11223*"/>
    </style:style>
    <style:style style:name="Tabela179.C" style:family="table-column">
      <style:table-column-properties style:column-width="6.119cm" style:rel-column-width="24288*"/>
    </style:style>
    <style:style style:name="Tabela179.D" style:family="table-column">
      <style:table-column-properties style:column-width="1.679cm" style:rel-column-width="6665*"/>
    </style:style>
    <style:style style:name="Tabela179.E" style:family="table-column">
      <style:table-column-properties style:column-width="4.724cm" style:rel-column-width="18752*"/>
    </style:style>
    <style:style style:name="Tabela179.A1" style:family="table-cell">
      <style:table-cell-properties fo:padding="0.097cm" fo:border="none"/>
    </style:style>
    <style:style style:name="Tabela220" style:family="table">
      <style:table-properties style:width="16.498cm" fo:margin-left="0cm" fo:margin-right="0.004cm" table:align="margins"/>
    </style:style>
    <style:style style:name="Tabela220.A" style:family="table-column">
      <style:table-column-properties style:column-width="1.161cm" style:rel-column-width="4611*"/>
    </style:style>
    <style:style style:name="Tabela220.B" style:family="table-column">
      <style:table-column-properties style:column-width="2.828cm" style:rel-column-width="11235*"/>
    </style:style>
    <style:style style:name="Tabela220.C" style:family="table-column">
      <style:table-column-properties style:column-width="12.508cm" style:rel-column-width="49689*"/>
    </style:style>
    <style:style style:name="Tabela220.A1" style:family="table-cell">
      <style:table-cell-properties fo:padding="0.097cm" fo:border="none"/>
    </style:style>
    <style:style style:name="Tabela180" style:family="table">
      <style:table-properties style:width="16.51cm" fo:margin-left="0cm" fo:margin-right="-0.009cm" table:align="margins"/>
    </style:style>
    <style:style style:name="Tabela180.A" style:family="table-column">
      <style:table-column-properties style:column-width="1.161cm" style:rel-column-width="4607*"/>
    </style:style>
    <style:style style:name="Tabela180.B" style:family="table-column">
      <style:table-column-properties style:column-width="2.828cm" style:rel-column-width="11223*"/>
    </style:style>
    <style:style style:name="Tabela180.C" style:family="table-column">
      <style:table-column-properties style:column-width="6.066cm" style:rel-column-width="24078*"/>
    </style:style>
    <style:style style:name="Tabela180.D" style:family="table-column">
      <style:table-column-properties style:column-width="1.732cm" style:rel-column-width="6875*"/>
    </style:style>
    <style:style style:name="Tabela180.E" style:family="table-column">
      <style:table-column-properties style:column-width="4.724cm" style:rel-column-width="18752*"/>
    </style:style>
    <style:style style:name="Tabela180.A1" style:family="table-cell">
      <style:table-cell-properties fo:padding="0.097cm" fo:border="none"/>
    </style:style>
    <style:style style:name="Tabela221" style:family="table">
      <style:table-properties style:width="16.498cm" fo:margin-left="0cm" fo:margin-right="0.004cm" table:align="margins"/>
    </style:style>
    <style:style style:name="Tabela221.A" style:family="table-column">
      <style:table-column-properties style:column-width="1.161cm" style:rel-column-width="4611*"/>
    </style:style>
    <style:style style:name="Tabela221.B" style:family="table-column">
      <style:table-column-properties style:column-width="2.828cm" style:rel-column-width="11235*"/>
    </style:style>
    <style:style style:name="Tabela221.C" style:family="table-column">
      <style:table-column-properties style:column-width="12.508cm" style:rel-column-width="49689*"/>
    </style:style>
    <style:style style:name="Tabela221.A1" style:family="table-cell">
      <style:table-cell-properties fo:padding="0.097cm" fo:border="none"/>
    </style:style>
    <style:style style:name="Tabela181" style:family="table">
      <style:table-properties style:width="16.51cm" fo:margin-left="0cm" fo:margin-right="-0.009cm" table:align="margins"/>
    </style:style>
    <style:style style:name="Tabela181.A" style:family="table-column">
      <style:table-column-properties style:column-width="1.161cm" style:rel-column-width="4607*"/>
    </style:style>
    <style:style style:name="Tabela181.B" style:family="table-column">
      <style:table-column-properties style:column-width="2.828cm" style:rel-column-width="11223*"/>
    </style:style>
    <style:style style:name="Tabela181.C" style:family="table-column">
      <style:table-column-properties style:column-width="6.066cm" style:rel-column-width="24078*"/>
    </style:style>
    <style:style style:name="Tabela181.D" style:family="table-column">
      <style:table-column-properties style:column-width="1.732cm" style:rel-column-width="6875*"/>
    </style:style>
    <style:style style:name="Tabela181.E" style:family="table-column">
      <style:table-column-properties style:column-width="4.724cm" style:rel-column-width="18752*"/>
    </style:style>
    <style:style style:name="Tabela181.A1" style:family="table-cell">
      <style:table-cell-properties fo:padding="0.097cm" fo:border="none"/>
    </style:style>
    <style:style style:name="Tabela222" style:family="table">
      <style:table-properties style:width="16.498cm" fo:margin-left="0cm" fo:margin-right="0.004cm" table:align="margins"/>
    </style:style>
    <style:style style:name="Tabela222.A" style:family="table-column">
      <style:table-column-properties style:column-width="1.161cm" style:rel-column-width="4611*"/>
    </style:style>
    <style:style style:name="Tabela222.B" style:family="table-column">
      <style:table-column-properties style:column-width="2.828cm" style:rel-column-width="11235*"/>
    </style:style>
    <style:style style:name="Tabela222.C" style:family="table-column">
      <style:table-column-properties style:column-width="12.508cm" style:rel-column-width="49689*"/>
    </style:style>
    <style:style style:name="Tabela222.A1" style:family="table-cell">
      <style:table-cell-properties fo:padding="0.097cm" fo:border="none"/>
    </style:style>
    <style:style style:name="Tabela182" style:family="table">
      <style:table-properties style:width="16.51cm" fo:margin-left="0cm" fo:margin-right="-0.009cm" table:align="margins"/>
    </style:style>
    <style:style style:name="Tabela182.A" style:family="table-column">
      <style:table-column-properties style:column-width="1.161cm" style:rel-column-width="4607*"/>
    </style:style>
    <style:style style:name="Tabela182.B" style:family="table-column">
      <style:table-column-properties style:column-width="2.828cm" style:rel-column-width="11223*"/>
    </style:style>
    <style:style style:name="Tabela182.C" style:family="table-column">
      <style:table-column-properties style:column-width="6.092cm" style:rel-column-width="24183*"/>
    </style:style>
    <style:style style:name="Tabela182.D" style:family="table-column">
      <style:table-column-properties style:column-width="1.706cm" style:rel-column-width="6770*"/>
    </style:style>
    <style:style style:name="Tabela182.E" style:family="table-column">
      <style:table-column-properties style:column-width="4.724cm" style:rel-column-width="18752*"/>
    </style:style>
    <style:style style:name="Tabela182.A1" style:family="table-cell">
      <style:table-cell-properties fo:padding="0.097cm" fo:border="none"/>
    </style:style>
    <style:style style:name="Tabela223" style:family="table">
      <style:table-properties style:width="16.498cm" fo:margin-left="0cm" fo:margin-right="0.004cm" table:align="margins"/>
    </style:style>
    <style:style style:name="Tabela223.A" style:family="table-column">
      <style:table-column-properties style:column-width="1.161cm" style:rel-column-width="4611*"/>
    </style:style>
    <style:style style:name="Tabela223.B" style:family="table-column">
      <style:table-column-properties style:column-width="2.828cm" style:rel-column-width="11235*"/>
    </style:style>
    <style:style style:name="Tabela223.C" style:family="table-column">
      <style:table-column-properties style:column-width="12.508cm" style:rel-column-width="49689*"/>
    </style:style>
    <style:style style:name="Tabela223.A1" style:family="table-cell">
      <style:table-cell-properties fo:padding="0.097cm" fo:border="none"/>
    </style:style>
    <style:style style:name="Tabela183" style:family="table">
      <style:table-properties style:width="16.51cm" fo:margin-left="0cm" fo:margin-right="-0.009cm" table:align="margins"/>
    </style:style>
    <style:style style:name="Tabela183.A" style:family="table-column">
      <style:table-column-properties style:column-width="1.161cm" style:rel-column-width="4607*"/>
    </style:style>
    <style:style style:name="Tabela183.B" style:family="table-column">
      <style:table-column-properties style:column-width="2.828cm" style:rel-column-width="11223*"/>
    </style:style>
    <style:style style:name="Tabela183.C" style:family="table-column">
      <style:table-column-properties style:column-width="6.066cm" style:rel-column-width="24078*"/>
    </style:style>
    <style:style style:name="Tabela183.D" style:family="table-column">
      <style:table-column-properties style:column-width="1.732cm" style:rel-column-width="6875*"/>
    </style:style>
    <style:style style:name="Tabela183.E" style:family="table-column">
      <style:table-column-properties style:column-width="4.724cm" style:rel-column-width="18752*"/>
    </style:style>
    <style:style style:name="Tabela183.A1" style:family="table-cell">
      <style:table-cell-properties fo:padding="0.097cm" fo:border="none"/>
    </style:style>
    <style:style style:name="Tabela224" style:family="table">
      <style:table-properties style:width="16.498cm" fo:margin-left="0cm" fo:margin-right="0.004cm" table:align="margins"/>
    </style:style>
    <style:style style:name="Tabela224.A" style:family="table-column">
      <style:table-column-properties style:column-width="1.161cm" style:rel-column-width="4611*"/>
    </style:style>
    <style:style style:name="Tabela224.B" style:family="table-column">
      <style:table-column-properties style:column-width="2.828cm" style:rel-column-width="11235*"/>
    </style:style>
    <style:style style:name="Tabela224.C" style:family="table-column">
      <style:table-column-properties style:column-width="12.508cm" style:rel-column-width="49689*"/>
    </style:style>
    <style:style style:name="Tabela224.A1" style:family="table-cell">
      <style:table-cell-properties fo:padding="0.097cm" fo:border="none"/>
    </style:style>
    <style:style style:name="Tabela184" style:family="table">
      <style:table-properties style:width="16.51cm" fo:margin-left="0cm" fo:margin-right="-0.009cm" table:align="margins"/>
    </style:style>
    <style:style style:name="Tabela184.A" style:family="table-column">
      <style:table-column-properties style:column-width="1.161cm" style:rel-column-width="4607*"/>
    </style:style>
    <style:style style:name="Tabela184.B" style:family="table-column">
      <style:table-column-properties style:column-width="2.828cm" style:rel-column-width="11223*"/>
    </style:style>
    <style:style style:name="Tabela184.C" style:family="table-column">
      <style:table-column-properties style:column-width="6.013cm" style:rel-column-width="23868*"/>
    </style:style>
    <style:style style:name="Tabela184.D" style:family="table-column">
      <style:table-column-properties style:column-width="1.785cm" style:rel-column-width="7085*"/>
    </style:style>
    <style:style style:name="Tabela184.E" style:family="table-column">
      <style:table-column-properties style:column-width="4.724cm" style:rel-column-width="18752*"/>
    </style:style>
    <style:style style:name="Tabela184.A1" style:family="table-cell">
      <style:table-cell-properties fo:padding="0.097cm" fo:border="none"/>
    </style:style>
    <style:style style:name="Tabela225" style:family="table">
      <style:table-properties style:width="16.498cm" fo:margin-left="0cm" fo:margin-right="0.004cm" table:align="margins"/>
    </style:style>
    <style:style style:name="Tabela225.A" style:family="table-column">
      <style:table-column-properties style:column-width="1.161cm" style:rel-column-width="4611*"/>
    </style:style>
    <style:style style:name="Tabela225.B" style:family="table-column">
      <style:table-column-properties style:column-width="2.828cm" style:rel-column-width="11235*"/>
    </style:style>
    <style:style style:name="Tabela225.C" style:family="table-column">
      <style:table-column-properties style:column-width="12.508cm" style:rel-column-width="49689*"/>
    </style:style>
    <style:style style:name="Tabela225.A1" style:family="table-cell">
      <style:table-cell-properties fo:padding="0.097cm" fo:border="none"/>
    </style:style>
    <style:style style:name="Tabela185" style:family="table">
      <style:table-properties style:width="16.51cm" fo:margin-left="0cm" fo:margin-right="-0.009cm" table:align="margins"/>
    </style:style>
    <style:style style:name="Tabela185.A" style:family="table-column">
      <style:table-column-properties style:column-width="1.161cm" style:rel-column-width="4607*"/>
    </style:style>
    <style:style style:name="Tabela185.B" style:family="table-column">
      <style:table-column-properties style:column-width="2.828cm" style:rel-column-width="11223*"/>
    </style:style>
    <style:style style:name="Tabela185.C" style:family="table-column">
      <style:table-column-properties style:column-width="6.04cm" style:rel-column-width="23973*"/>
    </style:style>
    <style:style style:name="Tabela185.D" style:family="table-column">
      <style:table-column-properties style:column-width="1.759cm" style:rel-column-width="6980*"/>
    </style:style>
    <style:style style:name="Tabela185.E" style:family="table-column">
      <style:table-column-properties style:column-width="4.724cm" style:rel-column-width="18752*"/>
    </style:style>
    <style:style style:name="Tabela185.A1" style:family="table-cell">
      <style:table-cell-properties fo:padding="0.097cm" fo:border="none"/>
    </style:style>
    <style:style style:name="Tabela226" style:family="table">
      <style:table-properties style:width="16.498cm" fo:margin-left="0cm" fo:margin-right="0.004cm" table:align="margins"/>
    </style:style>
    <style:style style:name="Tabela226.A" style:family="table-column">
      <style:table-column-properties style:column-width="1.161cm" style:rel-column-width="4611*"/>
    </style:style>
    <style:style style:name="Tabela226.B" style:family="table-column">
      <style:table-column-properties style:column-width="2.828cm" style:rel-column-width="11235*"/>
    </style:style>
    <style:style style:name="Tabela226.C" style:family="table-column">
      <style:table-column-properties style:column-width="12.508cm" style:rel-column-width="49689*"/>
    </style:style>
    <style:style style:name="Tabela226.A1" style:family="table-cell">
      <style:table-cell-properties fo:padding="0.097cm" fo:border="none"/>
    </style:style>
    <style:style style:name="Tabela186" style:family="table">
      <style:table-properties style:width="16.51cm" fo:margin-left="0cm" fo:margin-right="-0.009cm" table:align="margins"/>
    </style:style>
    <style:style style:name="Tabela186.A" style:family="table-column">
      <style:table-column-properties style:column-width="1.161cm" style:rel-column-width="4607*"/>
    </style:style>
    <style:style style:name="Tabela186.B" style:family="table-column">
      <style:table-column-properties style:column-width="2.828cm" style:rel-column-width="11223*"/>
    </style:style>
    <style:style style:name="Tabela186.C" style:family="table-column">
      <style:table-column-properties style:column-width="6.066cm" style:rel-column-width="24078*"/>
    </style:style>
    <style:style style:name="Tabela186.D" style:family="table-column">
      <style:table-column-properties style:column-width="1.732cm" style:rel-column-width="6875*"/>
    </style:style>
    <style:style style:name="Tabela186.E" style:family="table-column">
      <style:table-column-properties style:column-width="4.724cm" style:rel-column-width="18752*"/>
    </style:style>
    <style:style style:name="Tabela186.A1" style:family="table-cell">
      <style:table-cell-properties fo:padding="0.097cm" fo:border="none"/>
    </style:style>
    <style:style style:name="Tabela227" style:family="table">
      <style:table-properties style:width="16.498cm" fo:margin-left="0cm" fo:margin-right="0.004cm" table:align="margins"/>
    </style:style>
    <style:style style:name="Tabela227.A" style:family="table-column">
      <style:table-column-properties style:column-width="1.161cm" style:rel-column-width="4611*"/>
    </style:style>
    <style:style style:name="Tabela227.B" style:family="table-column">
      <style:table-column-properties style:column-width="2.828cm" style:rel-column-width="11235*"/>
    </style:style>
    <style:style style:name="Tabela227.C" style:family="table-column">
      <style:table-column-properties style:column-width="12.508cm" style:rel-column-width="49689*"/>
    </style:style>
    <style:style style:name="Tabela227.A1" style:family="table-cell">
      <style:table-cell-properties fo:padding="0.097cm" fo:border="none"/>
    </style:style>
    <style:style style:name="Tabela187" style:family="table">
      <style:table-properties style:width="16.51cm" fo:margin-left="0cm" fo:margin-right="-0.009cm" table:align="margins"/>
    </style:style>
    <style:style style:name="Tabela187.A" style:family="table-column">
      <style:table-column-properties style:column-width="1.161cm" style:rel-column-width="4607*"/>
    </style:style>
    <style:style style:name="Tabela187.B" style:family="table-column">
      <style:table-column-properties style:column-width="2.828cm" style:rel-column-width="11223*"/>
    </style:style>
    <style:style style:name="Tabela187.C" style:family="table-column">
      <style:table-column-properties style:column-width="6.092cm" style:rel-column-width="24183*"/>
    </style:style>
    <style:style style:name="Tabela187.D" style:family="table-column">
      <style:table-column-properties style:column-width="1.706cm" style:rel-column-width="6770*"/>
    </style:style>
    <style:style style:name="Tabela187.E" style:family="table-column">
      <style:table-column-properties style:column-width="4.724cm" style:rel-column-width="18752*"/>
    </style:style>
    <style:style style:name="Tabela187.A1" style:family="table-cell">
      <style:table-cell-properties fo:padding="0.097cm" fo:border="none"/>
    </style:style>
    <style:style style:name="Tabela228" style:family="table">
      <style:table-properties style:width="16.498cm" fo:margin-left="0cm" fo:margin-right="0.004cm" table:align="margins"/>
    </style:style>
    <style:style style:name="Tabela228.A" style:family="table-column">
      <style:table-column-properties style:column-width="1.161cm" style:rel-column-width="4611*"/>
    </style:style>
    <style:style style:name="Tabela228.B" style:family="table-column">
      <style:table-column-properties style:column-width="2.828cm" style:rel-column-width="11235*"/>
    </style:style>
    <style:style style:name="Tabela228.C" style:family="table-column">
      <style:table-column-properties style:column-width="12.508cm" style:rel-column-width="49689*"/>
    </style:style>
    <style:style style:name="Tabela228.A1" style:family="table-cell">
      <style:table-cell-properties fo:padding="0.097cm" fo:border="none"/>
    </style:style>
    <style:style style:name="Tabela188" style:family="table">
      <style:table-properties style:width="16.51cm" fo:margin-left="0cm" fo:margin-right="-0.009cm" table:align="margins"/>
    </style:style>
    <style:style style:name="Tabela188.A" style:family="table-column">
      <style:table-column-properties style:column-width="1.161cm" style:rel-column-width="4607*"/>
    </style:style>
    <style:style style:name="Tabela188.B" style:family="table-column">
      <style:table-column-properties style:column-width="2.828cm" style:rel-column-width="11223*"/>
    </style:style>
    <style:style style:name="Tabela188.C" style:family="table-column">
      <style:table-column-properties style:column-width="6.119cm" style:rel-column-width="24288*"/>
    </style:style>
    <style:style style:name="Tabela188.D" style:family="table-column">
      <style:table-column-properties style:column-width="1.679cm" style:rel-column-width="6665*"/>
    </style:style>
    <style:style style:name="Tabela188.E" style:family="table-column">
      <style:table-column-properties style:column-width="4.724cm" style:rel-column-width="18752*"/>
    </style:style>
    <style:style style:name="Tabela188.A1" style:family="table-cell">
      <style:table-cell-properties fo:padding="0.097cm" fo:border="none"/>
    </style:style>
    <style:style style:name="Tabela229" style:family="table">
      <style:table-properties style:width="16.498cm" fo:margin-left="0cm" fo:margin-right="0.004cm" table:align="margins"/>
    </style:style>
    <style:style style:name="Tabela229.A" style:family="table-column">
      <style:table-column-properties style:column-width="1.161cm" style:rel-column-width="4611*"/>
    </style:style>
    <style:style style:name="Tabela229.B" style:family="table-column">
      <style:table-column-properties style:column-width="2.828cm" style:rel-column-width="11235*"/>
    </style:style>
    <style:style style:name="Tabela229.C" style:family="table-column">
      <style:table-column-properties style:column-width="12.508cm" style:rel-column-width="49689*"/>
    </style:style>
    <style:style style:name="Tabela229.A1" style:family="table-cell">
      <style:table-cell-properties fo:padding="0.097cm" fo:border="none"/>
    </style:style>
    <style:style style:name="Tabela189" style:family="table">
      <style:table-properties style:width="16.51cm" fo:margin-left="0cm" fo:margin-right="-0.009cm" table:align="margins"/>
    </style:style>
    <style:style style:name="Tabela189.A" style:family="table-column">
      <style:table-column-properties style:column-width="1.161cm" style:rel-column-width="4607*"/>
    </style:style>
    <style:style style:name="Tabela189.B" style:family="table-column">
      <style:table-column-properties style:column-width="2.828cm" style:rel-column-width="11223*"/>
    </style:style>
    <style:style style:name="Tabela189.C" style:family="table-column">
      <style:table-column-properties style:column-width="6.119cm" style:rel-column-width="24288*"/>
    </style:style>
    <style:style style:name="Tabela189.D" style:family="table-column">
      <style:table-column-properties style:column-width="1.679cm" style:rel-column-width="6665*"/>
    </style:style>
    <style:style style:name="Tabela189.E" style:family="table-column">
      <style:table-column-properties style:column-width="4.724cm" style:rel-column-width="18752*"/>
    </style:style>
    <style:style style:name="Tabela189.A1" style:family="table-cell">
      <style:table-cell-properties fo:padding="0.097cm" fo:border="none"/>
    </style:style>
    <style:style style:name="Tabela230" style:family="table">
      <style:table-properties style:width="16.498cm" fo:margin-left="0cm" fo:margin-right="0.004cm" table:align="margins"/>
    </style:style>
    <style:style style:name="Tabela230.A" style:family="table-column">
      <style:table-column-properties style:column-width="1.161cm" style:rel-column-width="4611*"/>
    </style:style>
    <style:style style:name="Tabela230.B" style:family="table-column">
      <style:table-column-properties style:column-width="2.828cm" style:rel-column-width="11235*"/>
    </style:style>
    <style:style style:name="Tabela230.C" style:family="table-column">
      <style:table-column-properties style:column-width="12.508cm" style:rel-column-width="49689*"/>
    </style:style>
    <style:style style:name="Tabela230.A1" style:family="table-cell">
      <style:table-cell-properties fo:padding="0.097cm" fo:border="none"/>
    </style:style>
    <style:style style:name="Tabela190" style:family="table">
      <style:table-properties style:width="16.51cm" fo:margin-left="0cm" fo:margin-right="-0.009cm" table:align="margins"/>
    </style:style>
    <style:style style:name="Tabela190.A" style:family="table-column">
      <style:table-column-properties style:column-width="1.161cm" style:rel-column-width="4607*"/>
    </style:style>
    <style:style style:name="Tabela190.B" style:family="table-column">
      <style:table-column-properties style:column-width="2.828cm" style:rel-column-width="11223*"/>
    </style:style>
    <style:style style:name="Tabela190.C" style:family="table-column">
      <style:table-column-properties style:column-width="6.092cm" style:rel-column-width="24183*"/>
    </style:style>
    <style:style style:name="Tabela190.D" style:family="table-column">
      <style:table-column-properties style:column-width="1.706cm" style:rel-column-width="6770*"/>
    </style:style>
    <style:style style:name="Tabela190.E" style:family="table-column">
      <style:table-column-properties style:column-width="4.724cm" style:rel-column-width="18752*"/>
    </style:style>
    <style:style style:name="Tabela190.A1" style:family="table-cell">
      <style:table-cell-properties fo:padding="0.097cm" fo:border="none"/>
    </style:style>
    <style:style style:name="Tabela231" style:family="table">
      <style:table-properties style:width="16.498cm" fo:margin-left="0cm" fo:margin-right="0.004cm" table:align="margins"/>
    </style:style>
    <style:style style:name="Tabela231.A" style:family="table-column">
      <style:table-column-properties style:column-width="1.161cm" style:rel-column-width="4611*"/>
    </style:style>
    <style:style style:name="Tabela231.B" style:family="table-column">
      <style:table-column-properties style:column-width="2.828cm" style:rel-column-width="11235*"/>
    </style:style>
    <style:style style:name="Tabela231.C" style:family="table-column">
      <style:table-column-properties style:column-width="12.508cm" style:rel-column-width="49689*"/>
    </style:style>
    <style:style style:name="Tabela231.A1" style:family="table-cell">
      <style:table-cell-properties fo:padding="0.097cm" fo:border="none"/>
    </style:style>
    <style:style style:name="Tabela191" style:family="table">
      <style:table-properties style:width="16.51cm" fo:margin-left="0cm" fo:margin-right="-0.009cm" table:align="margins"/>
    </style:style>
    <style:style style:name="Tabela191.A" style:family="table-column">
      <style:table-column-properties style:column-width="1.161cm" style:rel-column-width="4607*"/>
    </style:style>
    <style:style style:name="Tabela191.B" style:family="table-column">
      <style:table-column-properties style:column-width="2.828cm" style:rel-column-width="11223*"/>
    </style:style>
    <style:style style:name="Tabela191.C" style:family="table-column">
      <style:table-column-properties style:column-width="6.119cm" style:rel-column-width="24288*"/>
    </style:style>
    <style:style style:name="Tabela191.D" style:family="table-column">
      <style:table-column-properties style:column-width="1.679cm" style:rel-column-width="6665*"/>
    </style:style>
    <style:style style:name="Tabela191.E" style:family="table-column">
      <style:table-column-properties style:column-width="4.724cm" style:rel-column-width="18752*"/>
    </style:style>
    <style:style style:name="Tabela191.A1" style:family="table-cell">
      <style:table-cell-properties fo:padding="0.097cm" fo:border="none"/>
    </style:style>
    <style:style style:name="Tabela232" style:family="table">
      <style:table-properties style:width="16.498cm" fo:margin-left="0cm" fo:margin-right="0.004cm" table:align="margins"/>
    </style:style>
    <style:style style:name="Tabela232.A" style:family="table-column">
      <style:table-column-properties style:column-width="1.161cm" style:rel-column-width="4611*"/>
    </style:style>
    <style:style style:name="Tabela232.B" style:family="table-column">
      <style:table-column-properties style:column-width="2.828cm" style:rel-column-width="11235*"/>
    </style:style>
    <style:style style:name="Tabela232.C" style:family="table-column">
      <style:table-column-properties style:column-width="12.508cm" style:rel-column-width="49689*"/>
    </style:style>
    <style:style style:name="Tabela232.A1" style:family="table-cell">
      <style:table-cell-properties fo:padding="0.097cm" fo:border="none"/>
    </style:style>
    <style:style style:name="Tabela192" style:family="table">
      <style:table-properties style:width="16.51cm" fo:margin-left="0cm" fo:margin-right="-0.009cm" table:align="margins"/>
    </style:style>
    <style:style style:name="Tabela192.A" style:family="table-column">
      <style:table-column-properties style:column-width="1.161cm" style:rel-column-width="4607*"/>
    </style:style>
    <style:style style:name="Tabela192.B" style:family="table-column">
      <style:table-column-properties style:column-width="2.828cm" style:rel-column-width="11223*"/>
    </style:style>
    <style:style style:name="Tabela192.C" style:family="table-column">
      <style:table-column-properties style:column-width="5.987cm" style:rel-column-width="23763*"/>
    </style:style>
    <style:style style:name="Tabela192.D" style:family="table-column">
      <style:table-column-properties style:column-width="1.812cm" style:rel-column-width="7190*"/>
    </style:style>
    <style:style style:name="Tabela192.E" style:family="table-column">
      <style:table-column-properties style:column-width="4.724cm" style:rel-column-width="18752*"/>
    </style:style>
    <style:style style:name="Tabela192.A1" style:family="table-cell">
      <style:table-cell-properties fo:padding="0.097cm" fo:border="none"/>
    </style:style>
    <style:style style:name="Tabela233" style:family="table">
      <style:table-properties style:width="16.498cm" fo:margin-left="0cm" fo:margin-right="0.004cm" table:align="margins"/>
    </style:style>
    <style:style style:name="Tabela233.A" style:family="table-column">
      <style:table-column-properties style:column-width="1.161cm" style:rel-column-width="4611*"/>
    </style:style>
    <style:style style:name="Tabela233.B" style:family="table-column">
      <style:table-column-properties style:column-width="2.828cm" style:rel-column-width="11235*"/>
    </style:style>
    <style:style style:name="Tabela233.C" style:family="table-column">
      <style:table-column-properties style:column-width="12.508cm" style:rel-column-width="49689*"/>
    </style:style>
    <style:style style:name="Tabela233.A1" style:family="table-cell">
      <style:table-cell-properties fo:padding="0.097cm" fo:border="none"/>
    </style:style>
    <style:style style:name="Tabela193" style:family="table">
      <style:table-properties style:width="16.51cm" fo:margin-left="0cm" fo:margin-right="-0.009cm" table:align="margins"/>
    </style:style>
    <style:style style:name="Tabela193.A" style:family="table-column">
      <style:table-column-properties style:column-width="1.161cm" style:rel-column-width="4607*"/>
    </style:style>
    <style:style style:name="Tabela193.B" style:family="table-column">
      <style:table-column-properties style:column-width="2.828cm" style:rel-column-width="11223*"/>
    </style:style>
    <style:style style:name="Tabela193.C" style:family="table-column">
      <style:table-column-properties style:column-width="6.092cm" style:rel-column-width="24183*"/>
    </style:style>
    <style:style style:name="Tabela193.D" style:family="table-column">
      <style:table-column-properties style:column-width="1.706cm" style:rel-column-width="6770*"/>
    </style:style>
    <style:style style:name="Tabela193.E" style:family="table-column">
      <style:table-column-properties style:column-width="4.724cm" style:rel-column-width="18752*"/>
    </style:style>
    <style:style style:name="Tabela193.A1" style:family="table-cell">
      <style:table-cell-properties fo:padding="0.097cm" fo:border="none"/>
    </style:style>
    <style:style style:name="Tabela234" style:family="table">
      <style:table-properties style:width="16.498cm" fo:margin-left="0cm" fo:margin-right="0.004cm" table:align="margins"/>
    </style:style>
    <style:style style:name="Tabela234.A" style:family="table-column">
      <style:table-column-properties style:column-width="1.161cm" style:rel-column-width="4611*"/>
    </style:style>
    <style:style style:name="Tabela234.B" style:family="table-column">
      <style:table-column-properties style:column-width="2.828cm" style:rel-column-width="11235*"/>
    </style:style>
    <style:style style:name="Tabela234.C" style:family="table-column">
      <style:table-column-properties style:column-width="12.508cm" style:rel-column-width="49689*"/>
    </style:style>
    <style:style style:name="Tabela234.A1" style:family="table-cell">
      <style:table-cell-properties fo:padding="0.097cm" fo:border="none"/>
    </style:style>
    <style:style style:name="Tabela194" style:family="table">
      <style:table-properties style:width="16.51cm" fo:margin-left="0cm" fo:margin-right="-0.009cm" table:align="margins"/>
    </style:style>
    <style:style style:name="Tabela194.A" style:family="table-column">
      <style:table-column-properties style:column-width="1.161cm" style:rel-column-width="4607*"/>
    </style:style>
    <style:style style:name="Tabela194.B" style:family="table-column">
      <style:table-column-properties style:column-width="2.828cm" style:rel-column-width="11223*"/>
    </style:style>
    <style:style style:name="Tabela194.C" style:family="table-column">
      <style:table-column-properties style:column-width="6.119cm" style:rel-column-width="24288*"/>
    </style:style>
    <style:style style:name="Tabela194.D" style:family="table-column">
      <style:table-column-properties style:column-width="1.679cm" style:rel-column-width="6665*"/>
    </style:style>
    <style:style style:name="Tabela194.E" style:family="table-column">
      <style:table-column-properties style:column-width="4.724cm" style:rel-column-width="18752*"/>
    </style:style>
    <style:style style:name="Tabela194.A1" style:family="table-cell">
      <style:table-cell-properties fo:padding="0.097cm" fo:border="none"/>
    </style:style>
    <style:style style:name="Tabela249" style:family="table">
      <style:table-properties style:width="16.498cm" fo:margin-left="0cm" fo:margin-right="0.004cm" table:align="margins"/>
    </style:style>
    <style:style style:name="Tabela249.A" style:family="table-column">
      <style:table-column-properties style:column-width="1.161cm" style:rel-column-width="4611*"/>
    </style:style>
    <style:style style:name="Tabela249.B" style:family="table-column">
      <style:table-column-properties style:column-width="2.828cm" style:rel-column-width="11235*"/>
    </style:style>
    <style:style style:name="Tabela249.C" style:family="table-column">
      <style:table-column-properties style:column-width="12.508cm" style:rel-column-width="49689*"/>
    </style:style>
    <style:style style:name="Tabela249.A1" style:family="table-cell">
      <style:table-cell-properties fo:padding="0.097cm" fo:border="none"/>
    </style:style>
    <style:style style:name="Tabela195" style:family="table">
      <style:table-properties style:width="16.51cm" fo:margin-left="0cm" fo:margin-right="-0.009cm" table:align="margins"/>
    </style:style>
    <style:style style:name="Tabela195.A" style:family="table-column">
      <style:table-column-properties style:column-width="1.161cm" style:rel-column-width="4607*"/>
    </style:style>
    <style:style style:name="Tabela195.B" style:family="table-column">
      <style:table-column-properties style:column-width="2.828cm" style:rel-column-width="11223*"/>
    </style:style>
    <style:style style:name="Tabela195.C" style:family="table-column">
      <style:table-column-properties style:column-width="6.066cm" style:rel-column-width="24078*"/>
    </style:style>
    <style:style style:name="Tabela195.D" style:family="table-column">
      <style:table-column-properties style:column-width="1.732cm" style:rel-column-width="6875*"/>
    </style:style>
    <style:style style:name="Tabela195.E" style:family="table-column">
      <style:table-column-properties style:column-width="4.724cm" style:rel-column-width="18752*"/>
    </style:style>
    <style:style style:name="Tabela195.A1" style:family="table-cell">
      <style:table-cell-properties fo:padding="0.097cm" fo:border="none"/>
    </style:style>
    <style:style style:name="Tabela248" style:family="table">
      <style:table-properties style:width="16.498cm" fo:margin-left="0cm" fo:margin-right="0.004cm" table:align="margins"/>
    </style:style>
    <style:style style:name="Tabela248.A" style:family="table-column">
      <style:table-column-properties style:column-width="1.161cm" style:rel-column-width="4611*"/>
    </style:style>
    <style:style style:name="Tabela248.B" style:family="table-column">
      <style:table-column-properties style:column-width="2.828cm" style:rel-column-width="11235*"/>
    </style:style>
    <style:style style:name="Tabela248.C" style:family="table-column">
      <style:table-column-properties style:column-width="12.508cm" style:rel-column-width="49689*"/>
    </style:style>
    <style:style style:name="Tabela248.A1" style:family="table-cell">
      <style:table-cell-properties fo:padding="0.097cm" fo:border="none"/>
    </style:style>
    <style:style style:name="Tabela196" style:family="table">
      <style:table-properties style:width="16.51cm" fo:margin-left="0cm" fo:margin-right="-0.009cm" table:align="margins"/>
    </style:style>
    <style:style style:name="Tabela196.A" style:family="table-column">
      <style:table-column-properties style:column-width="1.161cm" style:rel-column-width="4607*"/>
    </style:style>
    <style:style style:name="Tabela196.B" style:family="table-column">
      <style:table-column-properties style:column-width="2.828cm" style:rel-column-width="11223*"/>
    </style:style>
    <style:style style:name="Tabela196.C" style:family="table-column">
      <style:table-column-properties style:column-width="6.04cm" style:rel-column-width="23973*"/>
    </style:style>
    <style:style style:name="Tabela196.D" style:family="table-column">
      <style:table-column-properties style:column-width="1.759cm" style:rel-column-width="6980*"/>
    </style:style>
    <style:style style:name="Tabela196.E" style:family="table-column">
      <style:table-column-properties style:column-width="4.724cm" style:rel-column-width="18752*"/>
    </style:style>
    <style:style style:name="Tabela196.A1" style:family="table-cell">
      <style:table-cell-properties fo:padding="0.097cm" fo:border="none"/>
    </style:style>
    <style:style style:name="Tabela247" style:family="table">
      <style:table-properties style:width="16.498cm" fo:margin-left="0cm" fo:margin-right="0.004cm" table:align="margins"/>
    </style:style>
    <style:style style:name="Tabela247.A" style:family="table-column">
      <style:table-column-properties style:column-width="1.161cm" style:rel-column-width="4611*"/>
    </style:style>
    <style:style style:name="Tabela247.B" style:family="table-column">
      <style:table-column-properties style:column-width="2.828cm" style:rel-column-width="11235*"/>
    </style:style>
    <style:style style:name="Tabela247.C" style:family="table-column">
      <style:table-column-properties style:column-width="12.508cm" style:rel-column-width="49689*"/>
    </style:style>
    <style:style style:name="Tabela247.A1" style:family="table-cell">
      <style:table-cell-properties fo:padding="0.097cm" fo:border="none"/>
    </style:style>
    <style:style style:name="Tabela197" style:family="table">
      <style:table-properties style:width="16.51cm" fo:margin-left="0cm" fo:margin-right="-0.009cm" table:align="margins"/>
    </style:style>
    <style:style style:name="Tabela197.A" style:family="table-column">
      <style:table-column-properties style:column-width="1.161cm" style:rel-column-width="4607*"/>
    </style:style>
    <style:style style:name="Tabela197.B" style:family="table-column">
      <style:table-column-properties style:column-width="2.828cm" style:rel-column-width="11223*"/>
    </style:style>
    <style:style style:name="Tabela197.C" style:family="table-column">
      <style:table-column-properties style:column-width="6.066cm" style:rel-column-width="24078*"/>
    </style:style>
    <style:style style:name="Tabela197.D" style:family="table-column">
      <style:table-column-properties style:column-width="1.732cm" style:rel-column-width="6875*"/>
    </style:style>
    <style:style style:name="Tabela197.E" style:family="table-column">
      <style:table-column-properties style:column-width="4.724cm" style:rel-column-width="18752*"/>
    </style:style>
    <style:style style:name="Tabela197.A1" style:family="table-cell">
      <style:table-cell-properties fo:padding="0.097cm" fo:border="none"/>
    </style:style>
    <style:style style:name="Tabela246" style:family="table">
      <style:table-properties style:width="16.498cm" fo:margin-left="0cm" fo:margin-right="0.004cm" table:align="margins"/>
    </style:style>
    <style:style style:name="Tabela246.A" style:family="table-column">
      <style:table-column-properties style:column-width="1.161cm" style:rel-column-width="4611*"/>
    </style:style>
    <style:style style:name="Tabela246.B" style:family="table-column">
      <style:table-column-properties style:column-width="2.828cm" style:rel-column-width="11235*"/>
    </style:style>
    <style:style style:name="Tabela246.C" style:family="table-column">
      <style:table-column-properties style:column-width="12.508cm" style:rel-column-width="49689*"/>
    </style:style>
    <style:style style:name="Tabela246.A1" style:family="table-cell">
      <style:table-cell-properties fo:padding="0.097cm" fo:border="none"/>
    </style:style>
    <style:style style:name="Tabela198" style:family="table">
      <style:table-properties style:width="16.51cm" fo:margin-left="0cm" fo:margin-right="-0.009cm" table:align="margins"/>
    </style:style>
    <style:style style:name="Tabela198.A" style:family="table-column">
      <style:table-column-properties style:column-width="1.161cm" style:rel-column-width="4607*"/>
    </style:style>
    <style:style style:name="Tabela198.B" style:family="table-column">
      <style:table-column-properties style:column-width="2.828cm" style:rel-column-width="11223*"/>
    </style:style>
    <style:style style:name="Tabela198.C" style:family="table-column">
      <style:table-column-properties style:column-width="6.119cm" style:rel-column-width="24288*"/>
    </style:style>
    <style:style style:name="Tabela198.D" style:family="table-column">
      <style:table-column-properties style:column-width="1.679cm" style:rel-column-width="6665*"/>
    </style:style>
    <style:style style:name="Tabela198.E" style:family="table-column">
      <style:table-column-properties style:column-width="4.724cm" style:rel-column-width="18752*"/>
    </style:style>
    <style:style style:name="Tabela198.A1" style:family="table-cell">
      <style:table-cell-properties fo:padding="0.097cm" fo:border="none"/>
    </style:style>
    <style:style style:name="Tabela245" style:family="table">
      <style:table-properties style:width="16.498cm" fo:margin-left="0cm" fo:margin-right="0.004cm" table:align="margins"/>
    </style:style>
    <style:style style:name="Tabela245.A" style:family="table-column">
      <style:table-column-properties style:column-width="1.161cm" style:rel-column-width="4611*"/>
    </style:style>
    <style:style style:name="Tabela245.B" style:family="table-column">
      <style:table-column-properties style:column-width="2.828cm" style:rel-column-width="11235*"/>
    </style:style>
    <style:style style:name="Tabela245.C" style:family="table-column">
      <style:table-column-properties style:column-width="12.508cm" style:rel-column-width="49689*"/>
    </style:style>
    <style:style style:name="Tabela245.A1" style:family="table-cell">
      <style:table-cell-properties fo:padding="0.097cm" fo:border="none"/>
    </style:style>
    <style:style style:name="Tabela199" style:family="table">
      <style:table-properties style:width="16.51cm" fo:margin-left="0cm" fo:margin-right="-0.009cm" table:align="margins"/>
    </style:style>
    <style:style style:name="Tabela199.A" style:family="table-column">
      <style:table-column-properties style:column-width="1.161cm" style:rel-column-width="4607*"/>
    </style:style>
    <style:style style:name="Tabela199.B" style:family="table-column">
      <style:table-column-properties style:column-width="2.828cm" style:rel-column-width="11223*"/>
    </style:style>
    <style:style style:name="Tabela199.C" style:family="table-column">
      <style:table-column-properties style:column-width="6.092cm" style:rel-column-width="24183*"/>
    </style:style>
    <style:style style:name="Tabela199.D" style:family="table-column">
      <style:table-column-properties style:column-width="1.706cm" style:rel-column-width="6770*"/>
    </style:style>
    <style:style style:name="Tabela199.E" style:family="table-column">
      <style:table-column-properties style:column-width="4.724cm" style:rel-column-width="18752*"/>
    </style:style>
    <style:style style:name="Tabela199.A1" style:family="table-cell">
      <style:table-cell-properties fo:padding="0.097cm" fo:border="none"/>
    </style:style>
    <style:style style:name="Tabela244" style:family="table">
      <style:table-properties style:width="16.498cm" fo:margin-left="0cm" fo:margin-right="0.004cm" table:align="margins"/>
    </style:style>
    <style:style style:name="Tabela244.A" style:family="table-column">
      <style:table-column-properties style:column-width="1.161cm" style:rel-column-width="4611*"/>
    </style:style>
    <style:style style:name="Tabela244.B" style:family="table-column">
      <style:table-column-properties style:column-width="2.828cm" style:rel-column-width="11235*"/>
    </style:style>
    <style:style style:name="Tabela244.C" style:family="table-column">
      <style:table-column-properties style:column-width="12.508cm" style:rel-column-width="49689*"/>
    </style:style>
    <style:style style:name="Tabela244.A1" style:family="table-cell">
      <style:table-cell-properties fo:padding="0.097cm" fo:border="none"/>
    </style:style>
    <style:style style:name="Tabela202" style:family="table">
      <style:table-properties style:width="16.51cm" fo:margin-left="0cm" fo:margin-right="-0.009cm" table:align="margins"/>
    </style:style>
    <style:style style:name="Tabela202.A" style:family="table-column">
      <style:table-column-properties style:column-width="1.161cm" style:rel-column-width="4607*"/>
    </style:style>
    <style:style style:name="Tabela202.B" style:family="table-column">
      <style:table-column-properties style:column-width="2.828cm" style:rel-column-width="11223*"/>
    </style:style>
    <style:style style:name="Tabela202.C" style:family="table-column">
      <style:table-column-properties style:column-width="6.119cm" style:rel-column-width="24288*"/>
    </style:style>
    <style:style style:name="Tabela202.D" style:family="table-column">
      <style:table-column-properties style:column-width="1.679cm" style:rel-column-width="6665*"/>
    </style:style>
    <style:style style:name="Tabela202.E" style:family="table-column">
      <style:table-column-properties style:column-width="4.724cm" style:rel-column-width="18752*"/>
    </style:style>
    <style:style style:name="Tabela202.A1" style:family="table-cell">
      <style:table-cell-properties fo:padding="0.097cm" fo:border="none"/>
    </style:style>
    <style:style style:name="Tabela243" style:family="table">
      <style:table-properties style:width="16.498cm" fo:margin-left="0cm" fo:margin-right="0.004cm" table:align="margins"/>
    </style:style>
    <style:style style:name="Tabela243.A" style:family="table-column">
      <style:table-column-properties style:column-width="1.161cm" style:rel-column-width="4611*"/>
    </style:style>
    <style:style style:name="Tabela243.B" style:family="table-column">
      <style:table-column-properties style:column-width="2.828cm" style:rel-column-width="11235*"/>
    </style:style>
    <style:style style:name="Tabela243.C" style:family="table-column">
      <style:table-column-properties style:column-width="12.508cm" style:rel-column-width="49689*"/>
    </style:style>
    <style:style style:name="Tabela243.A1" style:family="table-cell">
      <style:table-cell-properties fo:padding="0.097cm" fo:border="none"/>
    </style:style>
    <style:style style:name="Tabela204" style:family="table">
      <style:table-properties style:width="16.51cm" fo:margin-left="0cm" fo:margin-right="-0.009cm" table:align="margins"/>
    </style:style>
    <style:style style:name="Tabela204.A" style:family="table-column">
      <style:table-column-properties style:column-width="1.161cm" style:rel-column-width="4607*"/>
    </style:style>
    <style:style style:name="Tabela204.B" style:family="table-column">
      <style:table-column-properties style:column-width="2.828cm" style:rel-column-width="11223*"/>
    </style:style>
    <style:style style:name="Tabela204.C" style:family="table-column">
      <style:table-column-properties style:column-width="6.092cm" style:rel-column-width="24183*"/>
    </style:style>
    <style:style style:name="Tabela204.D" style:family="table-column">
      <style:table-column-properties style:column-width="1.706cm" style:rel-column-width="6770*"/>
    </style:style>
    <style:style style:name="Tabela204.E" style:family="table-column">
      <style:table-column-properties style:column-width="4.724cm" style:rel-column-width="18752*"/>
    </style:style>
    <style:style style:name="Tabela204.A1" style:family="table-cell">
      <style:table-cell-properties fo:padding="0.097cm" fo:border="none"/>
    </style:style>
    <style:style style:name="Tabela242" style:family="table">
      <style:table-properties style:width="16.498cm" fo:margin-left="0cm" fo:margin-right="0.004cm" table:align="margins"/>
    </style:style>
    <style:style style:name="Tabela242.A" style:family="table-column">
      <style:table-column-properties style:column-width="1.161cm" style:rel-column-width="4611*"/>
    </style:style>
    <style:style style:name="Tabela242.B" style:family="table-column">
      <style:table-column-properties style:column-width="2.828cm" style:rel-column-width="11235*"/>
    </style:style>
    <style:style style:name="Tabela242.C" style:family="table-column">
      <style:table-column-properties style:column-width="12.508cm" style:rel-column-width="49689*"/>
    </style:style>
    <style:style style:name="Tabela242.A1" style:family="table-cell">
      <style:table-cell-properties fo:padding="0.097cm" fo:border="none"/>
    </style:style>
    <style:style style:name="Tabela205" style:family="table">
      <style:table-properties style:width="16.51cm" fo:margin-left="0cm" fo:margin-right="-0.009cm" table:align="margins"/>
    </style:style>
    <style:style style:name="Tabela205.A" style:family="table-column">
      <style:table-column-properties style:column-width="1.161cm" style:rel-column-width="4607*"/>
    </style:style>
    <style:style style:name="Tabela205.B" style:family="table-column">
      <style:table-column-properties style:column-width="2.828cm" style:rel-column-width="11223*"/>
    </style:style>
    <style:style style:name="Tabela205.C" style:family="table-column">
      <style:table-column-properties style:column-width="6.119cm" style:rel-column-width="24288*"/>
    </style:style>
    <style:style style:name="Tabela205.D" style:family="table-column">
      <style:table-column-properties style:column-width="1.679cm" style:rel-column-width="6665*"/>
    </style:style>
    <style:style style:name="Tabela205.E" style:family="table-column">
      <style:table-column-properties style:column-width="4.724cm" style:rel-column-width="18752*"/>
    </style:style>
    <style:style style:name="Tabela205.A1" style:family="table-cell">
      <style:table-cell-properties fo:padding="0.097cm" fo:border="none"/>
    </style:style>
    <style:style style:name="Tabela241" style:family="table">
      <style:table-properties style:width="16.498cm" fo:margin-left="0cm" fo:margin-right="0.004cm" table:align="margins"/>
    </style:style>
    <style:style style:name="Tabela241.A" style:family="table-column">
      <style:table-column-properties style:column-width="1.161cm" style:rel-column-width="4611*"/>
    </style:style>
    <style:style style:name="Tabela241.B" style:family="table-column">
      <style:table-column-properties style:column-width="2.828cm" style:rel-column-width="11235*"/>
    </style:style>
    <style:style style:name="Tabela241.C" style:family="table-column">
      <style:table-column-properties style:column-width="12.508cm" style:rel-column-width="49689*"/>
    </style:style>
    <style:style style:name="Tabela241.A1" style:family="table-cell">
      <style:table-cell-properties fo:padding="0.097cm" fo:border="none"/>
    </style:style>
    <style:style style:name="Tabela206" style:family="table">
      <style:table-properties style:width="16.51cm" fo:margin-left="0cm" fo:margin-right="-0.009cm" table:align="margins"/>
    </style:style>
    <style:style style:name="Tabela206.A" style:family="table-column">
      <style:table-column-properties style:column-width="1.161cm" style:rel-column-width="4607*"/>
    </style:style>
    <style:style style:name="Tabela206.B" style:family="table-column">
      <style:table-column-properties style:column-width="2.828cm" style:rel-column-width="11223*"/>
    </style:style>
    <style:style style:name="Tabela206.C" style:family="table-column">
      <style:table-column-properties style:column-width="6.066cm" style:rel-column-width="24078*"/>
    </style:style>
    <style:style style:name="Tabela206.D" style:family="table-column">
      <style:table-column-properties style:column-width="1.732cm" style:rel-column-width="6875*"/>
    </style:style>
    <style:style style:name="Tabela206.E" style:family="table-column">
      <style:table-column-properties style:column-width="4.724cm" style:rel-column-width="18752*"/>
    </style:style>
    <style:style style:name="Tabela206.A1" style:family="table-cell">
      <style:table-cell-properties fo:padding="0.097cm" fo:border="none"/>
    </style:style>
    <style:style style:name="Tabela240" style:family="table">
      <style:table-properties style:width="16.498cm" fo:margin-left="0cm" fo:margin-right="0.004cm" table:align="margins"/>
    </style:style>
    <style:style style:name="Tabela240.A" style:family="table-column">
      <style:table-column-properties style:column-width="1.161cm" style:rel-column-width="4611*"/>
    </style:style>
    <style:style style:name="Tabela240.B" style:family="table-column">
      <style:table-column-properties style:column-width="2.828cm" style:rel-column-width="11235*"/>
    </style:style>
    <style:style style:name="Tabela240.C" style:family="table-column">
      <style:table-column-properties style:column-width="12.508cm" style:rel-column-width="49689*"/>
    </style:style>
    <style:style style:name="Tabela240.A1" style:family="table-cell">
      <style:table-cell-properties fo:padding="0.097cm" fo:border="none"/>
    </style:style>
    <style:style style:name="Tabela207" style:family="table">
      <style:table-properties style:width="16.51cm" fo:margin-left="0cm" fo:margin-right="-0.009cm" table:align="margins"/>
    </style:style>
    <style:style style:name="Tabela207.A" style:family="table-column">
      <style:table-column-properties style:column-width="1.161cm" style:rel-column-width="4607*"/>
    </style:style>
    <style:style style:name="Tabela207.B" style:family="table-column">
      <style:table-column-properties style:column-width="2.828cm" style:rel-column-width="11223*"/>
    </style:style>
    <style:style style:name="Tabela207.C" style:family="table-column">
      <style:table-column-properties style:column-width="6.04cm" style:rel-column-width="23973*"/>
    </style:style>
    <style:style style:name="Tabela207.D" style:family="table-column">
      <style:table-column-properties style:column-width="1.759cm" style:rel-column-width="6980*"/>
    </style:style>
    <style:style style:name="Tabela207.E" style:family="table-column">
      <style:table-column-properties style:column-width="4.724cm" style:rel-column-width="18752*"/>
    </style:style>
    <style:style style:name="Tabela207.A1" style:family="table-cell">
      <style:table-cell-properties fo:padding="0.097cm" fo:border="none"/>
    </style:style>
    <style:style style:name="Tabela239" style:family="table">
      <style:table-properties style:width="16.498cm" fo:margin-left="0cm" fo:margin-right="0.004cm" table:align="margins"/>
    </style:style>
    <style:style style:name="Tabela239.A" style:family="table-column">
      <style:table-column-properties style:column-width="1.161cm" style:rel-column-width="4611*"/>
    </style:style>
    <style:style style:name="Tabela239.B" style:family="table-column">
      <style:table-column-properties style:column-width="2.828cm" style:rel-column-width="11235*"/>
    </style:style>
    <style:style style:name="Tabela239.C" style:family="table-column">
      <style:table-column-properties style:column-width="12.508cm" style:rel-column-width="49689*"/>
    </style:style>
    <style:style style:name="Tabela239.A1" style:family="table-cell">
      <style:table-cell-properties fo:padding="0.097cm" fo:border="none"/>
    </style:style>
    <style:style style:name="Tabela212" style:family="table">
      <style:table-properties style:width="16.51cm" fo:margin-left="0cm" fo:margin-right="-0.009cm" table:align="margins"/>
    </style:style>
    <style:style style:name="Tabela212.A" style:family="table-column">
      <style:table-column-properties style:column-width="1.161cm" style:rel-column-width="4607*"/>
    </style:style>
    <style:style style:name="Tabela212.B" style:family="table-column">
      <style:table-column-properties style:column-width="2.828cm" style:rel-column-width="11223*"/>
    </style:style>
    <style:style style:name="Tabela212.C" style:family="table-column">
      <style:table-column-properties style:column-width="6.119cm" style:rel-column-width="24288*"/>
    </style:style>
    <style:style style:name="Tabela212.D" style:family="table-column">
      <style:table-column-properties style:column-width="1.679cm" style:rel-column-width="6665*"/>
    </style:style>
    <style:style style:name="Tabela212.E" style:family="table-column">
      <style:table-column-properties style:column-width="4.724cm" style:rel-column-width="18752*"/>
    </style:style>
    <style:style style:name="Tabela212.A1" style:family="table-cell">
      <style:table-cell-properties fo:padding="0.097cm" fo:border="none"/>
    </style:style>
    <style:style style:name="Tabela238" style:family="table">
      <style:table-properties style:width="16.498cm" fo:margin-left="0cm" fo:margin-right="0.004cm" table:align="margins"/>
    </style:style>
    <style:style style:name="Tabela238.A" style:family="table-column">
      <style:table-column-properties style:column-width="1.161cm" style:rel-column-width="4611*"/>
    </style:style>
    <style:style style:name="Tabela238.B" style:family="table-column">
      <style:table-column-properties style:column-width="2.828cm" style:rel-column-width="11235*"/>
    </style:style>
    <style:style style:name="Tabela238.C" style:family="table-column">
      <style:table-column-properties style:column-width="12.508cm" style:rel-column-width="49689*"/>
    </style:style>
    <style:style style:name="Tabela238.A1" style:family="table-cell">
      <style:table-cell-properties fo:padding="0.097cm" fo:border="none"/>
    </style:style>
    <style:style style:name="Tabela213" style:family="table">
      <style:table-properties style:width="16.51cm" fo:margin-left="0cm" fo:margin-right="-0.009cm" table:align="margins"/>
    </style:style>
    <style:style style:name="Tabela213.A" style:family="table-column">
      <style:table-column-properties style:column-width="1.161cm" style:rel-column-width="4607*"/>
    </style:style>
    <style:style style:name="Tabela213.B" style:family="table-column">
      <style:table-column-properties style:column-width="2.828cm" style:rel-column-width="11223*"/>
    </style:style>
    <style:style style:name="Tabela213.C" style:family="table-column">
      <style:table-column-properties style:column-width="6.04cm" style:rel-column-width="23973*"/>
    </style:style>
    <style:style style:name="Tabela213.D" style:family="table-column">
      <style:table-column-properties style:column-width="1.759cm" style:rel-column-width="6980*"/>
    </style:style>
    <style:style style:name="Tabela213.E" style:family="table-column">
      <style:table-column-properties style:column-width="4.724cm" style:rel-column-width="18752*"/>
    </style:style>
    <style:style style:name="Tabela213.A1" style:family="table-cell">
      <style:table-cell-properties fo:padding="0.097cm" fo:border="none"/>
    </style:style>
    <style:style style:name="Tabela237" style:family="table">
      <style:table-properties style:width="16.498cm" fo:margin-left="0cm" fo:margin-right="0.004cm" table:align="margins"/>
    </style:style>
    <style:style style:name="Tabela237.A" style:family="table-column">
      <style:table-column-properties style:column-width="1.161cm" style:rel-column-width="4611*"/>
    </style:style>
    <style:style style:name="Tabela237.B" style:family="table-column">
      <style:table-column-properties style:column-width="2.828cm" style:rel-column-width="11235*"/>
    </style:style>
    <style:style style:name="Tabela237.C" style:family="table-column">
      <style:table-column-properties style:column-width="12.508cm" style:rel-column-width="49689*"/>
    </style:style>
    <style:style style:name="Tabela237.A1" style:family="table-cell">
      <style:table-cell-properties fo:padding="0.097cm" fo:border="none"/>
    </style:style>
    <style:style style:name="Tabela214" style:family="table">
      <style:table-properties style:width="16.51cm" fo:margin-left="0cm" fo:margin-right="-0.009cm" table:align="margins"/>
    </style:style>
    <style:style style:name="Tabela214.A" style:family="table-column">
      <style:table-column-properties style:column-width="1.161cm" style:rel-column-width="4607*"/>
    </style:style>
    <style:style style:name="Tabela214.B" style:family="table-column">
      <style:table-column-properties style:column-width="2.828cm" style:rel-column-width="11223*"/>
    </style:style>
    <style:style style:name="Tabela214.C" style:family="table-column">
      <style:table-column-properties style:column-width="6.066cm" style:rel-column-width="24078*"/>
    </style:style>
    <style:style style:name="Tabela214.D" style:family="table-column">
      <style:table-column-properties style:column-width="1.732cm" style:rel-column-width="6875*"/>
    </style:style>
    <style:style style:name="Tabela214.E" style:family="table-column">
      <style:table-column-properties style:column-width="4.724cm" style:rel-column-width="18752*"/>
    </style:style>
    <style:style style:name="Tabela214.A1" style:family="table-cell">
      <style:table-cell-properties fo:padding="0.097cm" fo:border="none"/>
    </style:style>
    <style:style style:name="Tabela236" style:family="table">
      <style:table-properties style:width="16.498cm" fo:margin-left="0cm" fo:margin-right="0.004cm" table:align="margins"/>
    </style:style>
    <style:style style:name="Tabela236.A" style:family="table-column">
      <style:table-column-properties style:column-width="1.161cm" style:rel-column-width="4611*"/>
    </style:style>
    <style:style style:name="Tabela236.B" style:family="table-column">
      <style:table-column-properties style:column-width="2.828cm" style:rel-column-width="11235*"/>
    </style:style>
    <style:style style:name="Tabela236.C" style:family="table-column">
      <style:table-column-properties style:column-width="12.508cm" style:rel-column-width="49689*"/>
    </style:style>
    <style:style style:name="Tabela236.A1" style:family="table-cell">
      <style:table-cell-properties fo:padding="0.097cm" fo:border="none"/>
    </style:style>
    <style:style style:name="Tabela215" style:family="table">
      <style:table-properties style:width="16.51cm" fo:margin-left="0cm" fo:margin-right="-0.009cm" table:align="margins"/>
    </style:style>
    <style:style style:name="Tabela215.A" style:family="table-column">
      <style:table-column-properties style:column-width="1.161cm" style:rel-column-width="4607*"/>
    </style:style>
    <style:style style:name="Tabela215.B" style:family="table-column">
      <style:table-column-properties style:column-width="2.828cm" style:rel-column-width="11223*"/>
    </style:style>
    <style:style style:name="Tabela215.C" style:family="table-column">
      <style:table-column-properties style:column-width="6.066cm" style:rel-column-width="24078*"/>
    </style:style>
    <style:style style:name="Tabela215.D" style:family="table-column">
      <style:table-column-properties style:column-width="1.732cm" style:rel-column-width="6875*"/>
    </style:style>
    <style:style style:name="Tabela215.E" style:family="table-column">
      <style:table-column-properties style:column-width="4.724cm" style:rel-column-width="18752*"/>
    </style:style>
    <style:style style:name="Tabela215.A1" style:family="table-cell">
      <style:table-cell-properties fo:padding="0.097cm" fo:border="none"/>
    </style:style>
    <style:style style:name="Tabela235" style:family="table">
      <style:table-properties style:width="16.498cm" fo:margin-left="0cm" fo:margin-right="0.004cm" table:align="margins"/>
    </style:style>
    <style:style style:name="Tabela235.A" style:family="table-column">
      <style:table-column-properties style:column-width="1.161cm" style:rel-column-width="4611*"/>
    </style:style>
    <style:style style:name="Tabela235.B" style:family="table-column">
      <style:table-column-properties style:column-width="2.828cm" style:rel-column-width="11235*"/>
    </style:style>
    <style:style style:name="Tabela235.C" style:family="table-column">
      <style:table-column-properties style:column-width="12.508cm" style:rel-column-width="49689*"/>
    </style:style>
    <style:style style:name="Tabela235.A1" style:family="table-cell">
      <style:table-cell-properties fo:padding="0.097cm" fo:border="none"/>
    </style:style>
    <style:style style:name="Tabela216" style:family="table">
      <style:table-properties style:width="16.51cm" fo:margin-left="0cm" fo:margin-right="-0.009cm" table:align="margins"/>
    </style:style>
    <style:style style:name="Tabela216.A" style:family="table-column">
      <style:table-column-properties style:column-width="1.161cm" style:rel-column-width="4607*"/>
    </style:style>
    <style:style style:name="Tabela216.B" style:family="table-column">
      <style:table-column-properties style:column-width="2.828cm" style:rel-column-width="11223*"/>
    </style:style>
    <style:style style:name="Tabela216.C" style:family="table-column">
      <style:table-column-properties style:column-width="6.04cm" style:rel-column-width="23973*"/>
    </style:style>
    <style:style style:name="Tabela216.D" style:family="table-column">
      <style:table-column-properties style:column-width="1.759cm" style:rel-column-width="6980*"/>
    </style:style>
    <style:style style:name="Tabela216.E" style:family="table-column">
      <style:table-column-properties style:column-width="4.724cm" style:rel-column-width="18752*"/>
    </style:style>
    <style:style style:name="Tabela216.A1" style:family="table-cell">
      <style:table-cell-properties fo:padding="0.097cm" fo:border="none"/>
    </style:style>
    <style:style style:name="Tabela256" style:family="table">
      <style:table-properties style:width="16.498cm" fo:margin-left="0cm" fo:margin-right="0.004cm" table:align="margins"/>
    </style:style>
    <style:style style:name="Tabela256.A" style:family="table-column">
      <style:table-column-properties style:column-width="1.161cm" style:rel-column-width="4611*"/>
    </style:style>
    <style:style style:name="Tabela256.B" style:family="table-column">
      <style:table-column-properties style:column-width="2.828cm" style:rel-column-width="11235*"/>
    </style:style>
    <style:style style:name="Tabela256.C" style:family="table-column">
      <style:table-column-properties style:column-width="12.508cm" style:rel-column-width="49689*"/>
    </style:style>
    <style:style style:name="Tabela256.A1" style:family="table-cell">
      <style:table-cell-properties fo:padding="0.097cm" fo:border="none"/>
    </style:style>
    <style:style style:name="Tabela200" style:family="table">
      <style:table-properties style:width="16.51cm" fo:margin-left="0cm" fo:margin-right="-0.009cm" table:align="margins"/>
    </style:style>
    <style:style style:name="Tabela200.A" style:family="table-column">
      <style:table-column-properties style:column-width="1.161cm" style:rel-column-width="4607*"/>
    </style:style>
    <style:style style:name="Tabela200.B" style:family="table-column">
      <style:table-column-properties style:column-width="2.828cm" style:rel-column-width="11223*"/>
    </style:style>
    <style:style style:name="Tabela200.C" style:family="table-column">
      <style:table-column-properties style:column-width="6.092cm" style:rel-column-width="24183*"/>
    </style:style>
    <style:style style:name="Tabela200.D" style:family="table-column">
      <style:table-column-properties style:column-width="1.706cm" style:rel-column-width="6770*"/>
    </style:style>
    <style:style style:name="Tabela200.E" style:family="table-column">
      <style:table-column-properties style:column-width="4.724cm" style:rel-column-width="18752*"/>
    </style:style>
    <style:style style:name="Tabela200.A1" style:family="table-cell">
      <style:table-cell-properties fo:padding="0.097cm" fo:border="none"/>
    </style:style>
    <style:style style:name="Tabela255" style:family="table">
      <style:table-properties style:width="16.498cm" fo:margin-left="0cm" fo:margin-right="0.004cm" table:align="margins"/>
    </style:style>
    <style:style style:name="Tabela255.A" style:family="table-column">
      <style:table-column-properties style:column-width="1.161cm" style:rel-column-width="4611*"/>
    </style:style>
    <style:style style:name="Tabela255.B" style:family="table-column">
      <style:table-column-properties style:column-width="2.828cm" style:rel-column-width="11235*"/>
    </style:style>
    <style:style style:name="Tabela255.C" style:family="table-column">
      <style:table-column-properties style:column-width="12.508cm" style:rel-column-width="49689*"/>
    </style:style>
    <style:style style:name="Tabela255.A1" style:family="table-cell">
      <style:table-cell-properties fo:padding="0.097cm" fo:border="none"/>
    </style:style>
    <style:style style:name="Tabela201" style:family="table">
      <style:table-properties style:width="16.51cm" fo:margin-left="0cm" fo:margin-right="-0.009cm" table:align="margins"/>
    </style:style>
    <style:style style:name="Tabela201.A" style:family="table-column">
      <style:table-column-properties style:column-width="1.161cm" style:rel-column-width="4607*"/>
    </style:style>
    <style:style style:name="Tabela201.B" style:family="table-column">
      <style:table-column-properties style:column-width="2.828cm" style:rel-column-width="11223*"/>
    </style:style>
    <style:style style:name="Tabela201.C" style:family="table-column">
      <style:table-column-properties style:column-width="6.119cm" style:rel-column-width="24288*"/>
    </style:style>
    <style:style style:name="Tabela201.D" style:family="table-column">
      <style:table-column-properties style:column-width="1.679cm" style:rel-column-width="6665*"/>
    </style:style>
    <style:style style:name="Tabela201.E" style:family="table-column">
      <style:table-column-properties style:column-width="4.724cm" style:rel-column-width="18752*"/>
    </style:style>
    <style:style style:name="Tabela201.A1" style:family="table-cell">
      <style:table-cell-properties fo:padding="0.097cm" fo:border="none"/>
    </style:style>
    <style:style style:name="Tabela254" style:family="table">
      <style:table-properties style:width="16.498cm" fo:margin-left="0cm" fo:margin-right="0.004cm" table:align="margins"/>
    </style:style>
    <style:style style:name="Tabela254.A" style:family="table-column">
      <style:table-column-properties style:column-width="1.161cm" style:rel-column-width="4611*"/>
    </style:style>
    <style:style style:name="Tabela254.B" style:family="table-column">
      <style:table-column-properties style:column-width="2.828cm" style:rel-column-width="11235*"/>
    </style:style>
    <style:style style:name="Tabela254.C" style:family="table-column">
      <style:table-column-properties style:column-width="12.508cm" style:rel-column-width="49689*"/>
    </style:style>
    <style:style style:name="Tabela254.A1" style:family="table-cell">
      <style:table-cell-properties fo:padding="0.097cm" fo:border="none"/>
    </style:style>
    <style:style style:name="Tabela203" style:family="table">
      <style:table-properties style:width="16.51cm" fo:margin-left="0cm" fo:margin-right="-0.009cm" table:align="margins"/>
    </style:style>
    <style:style style:name="Tabela203.A" style:family="table-column">
      <style:table-column-properties style:column-width="1.161cm" style:rel-column-width="4607*"/>
    </style:style>
    <style:style style:name="Tabela203.B" style:family="table-column">
      <style:table-column-properties style:column-width="2.828cm" style:rel-column-width="11223*"/>
    </style:style>
    <style:style style:name="Tabela203.C" style:family="table-column">
      <style:table-column-properties style:column-width="6.066cm" style:rel-column-width="24078*"/>
    </style:style>
    <style:style style:name="Tabela203.D" style:family="table-column">
      <style:table-column-properties style:column-width="1.732cm" style:rel-column-width="6875*"/>
    </style:style>
    <style:style style:name="Tabela203.E" style:family="table-column">
      <style:table-column-properties style:column-width="4.724cm" style:rel-column-width="18752*"/>
    </style:style>
    <style:style style:name="Tabela203.A1" style:family="table-cell">
      <style:table-cell-properties fo:padding="0.097cm" fo:border="none"/>
    </style:style>
    <style:style style:name="Tabela253" style:family="table">
      <style:table-properties style:width="16.498cm" fo:margin-left="0cm" fo:margin-right="0.004cm" table:align="margins"/>
    </style:style>
    <style:style style:name="Tabela253.A" style:family="table-column">
      <style:table-column-properties style:column-width="1.161cm" style:rel-column-width="4611*"/>
    </style:style>
    <style:style style:name="Tabela253.B" style:family="table-column">
      <style:table-column-properties style:column-width="2.828cm" style:rel-column-width="11235*"/>
    </style:style>
    <style:style style:name="Tabela253.C" style:family="table-column">
      <style:table-column-properties style:column-width="12.508cm" style:rel-column-width="49689*"/>
    </style:style>
    <style:style style:name="Tabela253.A1" style:family="table-cell">
      <style:table-cell-properties fo:padding="0.097cm" fo:border="none"/>
    </style:style>
    <style:style style:name="Tabela208" style:family="table">
      <style:table-properties style:width="16.51cm" fo:margin-left="0cm" fo:margin-right="-0.009cm" table:align="margins"/>
    </style:style>
    <style:style style:name="Tabela208.A" style:family="table-column">
      <style:table-column-properties style:column-width="1.161cm" style:rel-column-width="4607*"/>
    </style:style>
    <style:style style:name="Tabela208.B" style:family="table-column">
      <style:table-column-properties style:column-width="2.828cm" style:rel-column-width="11223*"/>
    </style:style>
    <style:style style:name="Tabela208.C" style:family="table-column">
      <style:table-column-properties style:column-width="6.04cm" style:rel-column-width="23973*"/>
    </style:style>
    <style:style style:name="Tabela208.D" style:family="table-column">
      <style:table-column-properties style:column-width="1.759cm" style:rel-column-width="6980*"/>
    </style:style>
    <style:style style:name="Tabela208.E" style:family="table-column">
      <style:table-column-properties style:column-width="4.724cm" style:rel-column-width="18752*"/>
    </style:style>
    <style:style style:name="Tabela208.A1" style:family="table-cell">
      <style:table-cell-properties fo:padding="0.097cm" fo:border="none"/>
    </style:style>
    <style:style style:name="Tabela252" style:family="table">
      <style:table-properties style:width="16.498cm" fo:margin-left="0cm" fo:margin-right="0.004cm" table:align="margins"/>
    </style:style>
    <style:style style:name="Tabela252.A" style:family="table-column">
      <style:table-column-properties style:column-width="1.161cm" style:rel-column-width="4611*"/>
    </style:style>
    <style:style style:name="Tabela252.B" style:family="table-column">
      <style:table-column-properties style:column-width="2.828cm" style:rel-column-width="11235*"/>
    </style:style>
    <style:style style:name="Tabela252.C" style:family="table-column">
      <style:table-column-properties style:column-width="12.508cm" style:rel-column-width="49689*"/>
    </style:style>
    <style:style style:name="Tabela252.A1" style:family="table-cell">
      <style:table-cell-properties fo:padding="0.097cm" fo:border="none"/>
    </style:style>
    <style:style style:name="Tabela209" style:family="table">
      <style:table-properties style:width="16.51cm" fo:margin-left="0cm" fo:margin-right="-0.009cm" table:align="margins"/>
    </style:style>
    <style:style style:name="Tabela209.A" style:family="table-column">
      <style:table-column-properties style:column-width="1.161cm" style:rel-column-width="4607*"/>
    </style:style>
    <style:style style:name="Tabela209.B" style:family="table-column">
      <style:table-column-properties style:column-width="2.828cm" style:rel-column-width="11223*"/>
    </style:style>
    <style:style style:name="Tabela209.C" style:family="table-column">
      <style:table-column-properties style:column-width="6.092cm" style:rel-column-width="24183*"/>
    </style:style>
    <style:style style:name="Tabela209.D" style:family="table-column">
      <style:table-column-properties style:column-width="1.706cm" style:rel-column-width="6770*"/>
    </style:style>
    <style:style style:name="Tabela209.E" style:family="table-column">
      <style:table-column-properties style:column-width="4.724cm" style:rel-column-width="18752*"/>
    </style:style>
    <style:style style:name="Tabela209.A1" style:family="table-cell">
      <style:table-cell-properties fo:padding="0.097cm" fo:border="none"/>
    </style:style>
    <style:style style:name="Tabela251" style:family="table">
      <style:table-properties style:width="16.498cm" fo:margin-left="0cm" fo:margin-right="0.004cm" table:align="margins"/>
    </style:style>
    <style:style style:name="Tabela251.A" style:family="table-column">
      <style:table-column-properties style:column-width="1.161cm" style:rel-column-width="4611*"/>
    </style:style>
    <style:style style:name="Tabela251.B" style:family="table-column">
      <style:table-column-properties style:column-width="2.828cm" style:rel-column-width="11235*"/>
    </style:style>
    <style:style style:name="Tabela251.C" style:family="table-column">
      <style:table-column-properties style:column-width="12.508cm" style:rel-column-width="49689*"/>
    </style:style>
    <style:style style:name="Tabela251.A1" style:family="table-cell">
      <style:table-cell-properties fo:padding="0.097cm" fo:border="none"/>
    </style:style>
    <style:style style:name="Tabela210" style:family="table">
      <style:table-properties style:width="16.51cm" fo:margin-left="0cm" fo:margin-right="-0.009cm" table:align="margins"/>
    </style:style>
    <style:style style:name="Tabela210.A" style:family="table-column">
      <style:table-column-properties style:column-width="1.161cm" style:rel-column-width="4607*"/>
    </style:style>
    <style:style style:name="Tabela210.B" style:family="table-column">
      <style:table-column-properties style:column-width="2.828cm" style:rel-column-width="11223*"/>
    </style:style>
    <style:style style:name="Tabela210.C" style:family="table-column">
      <style:table-column-properties style:column-width="6.013cm" style:rel-column-width="23868*"/>
    </style:style>
    <style:style style:name="Tabela210.D" style:family="table-column">
      <style:table-column-properties style:column-width="1.785cm" style:rel-column-width="7085*"/>
    </style:style>
    <style:style style:name="Tabela210.E" style:family="table-column">
      <style:table-column-properties style:column-width="4.724cm" style:rel-column-width="18752*"/>
    </style:style>
    <style:style style:name="Tabela210.A1" style:family="table-cell">
      <style:table-cell-properties fo:padding="0.097cm" fo:border="none"/>
    </style:style>
    <style:style style:name="Tabela250" style:family="table">
      <style:table-properties style:width="16.498cm" fo:margin-left="0cm" fo:margin-right="0.004cm" table:align="margins"/>
    </style:style>
    <style:style style:name="Tabela250.A" style:family="table-column">
      <style:table-column-properties style:column-width="1.161cm" style:rel-column-width="4611*"/>
    </style:style>
    <style:style style:name="Tabela250.B" style:family="table-column">
      <style:table-column-properties style:column-width="2.828cm" style:rel-column-width="11235*"/>
    </style:style>
    <style:style style:name="Tabela250.C" style:family="table-column">
      <style:table-column-properties style:column-width="12.508cm" style:rel-column-width="49689*"/>
    </style:style>
    <style:style style:name="Tabela250.A1" style:family="table-cell">
      <style:table-cell-properties fo:padding="0.097cm" fo:border="none"/>
    </style:style>
    <style:style style:name="Tabela258" style:family="table">
      <style:table-properties style:width="16.007cm" fo:margin-left="0cm" table:align="left"/>
    </style:style>
    <style:style style:name="Tabela258.A" style:family="table-column">
      <style:table-column-properties style:column-width="1.164cm"/>
    </style:style>
    <style:style style:name="Tabela258.B" style:family="table-column">
      <style:table-column-properties style:column-width="2.805cm"/>
    </style:style>
    <style:style style:name="Tabela258.C" style:family="table-column">
      <style:table-column-properties style:column-width="12.039cm"/>
    </style:style>
    <style:style style:name="Tabela258.A1" style:family="table-cell">
      <style:table-cell-properties fo:padding="0.097cm" fo:border="none"/>
    </style:style>
    <style:style style:name="Tabela259" style:family="table">
      <style:table-properties style:width="16.007cm" fo:margin-left="0cm" table:align="left"/>
    </style:style>
    <style:style style:name="Tabela259.A" style:family="table-column">
      <style:table-column-properties style:column-width="1.164cm"/>
    </style:style>
    <style:style style:name="Tabela259.B" style:family="table-column">
      <style:table-column-properties style:column-width="2.805cm"/>
    </style:style>
    <style:style style:name="Tabela259.C" style:family="table-column">
      <style:table-column-properties style:column-width="12.039cm"/>
    </style:style>
    <style:style style:name="Tabela259.A1" style:family="table-cell">
      <style:table-cell-properties fo:padding="0.097cm" fo:border="none"/>
    </style:style>
    <style:style style:name="Tabela260" style:family="table">
      <style:table-properties style:width="16.007cm" fo:margin-left="0cm" table:align="left"/>
    </style:style>
    <style:style style:name="Tabela260.A" style:family="table-column">
      <style:table-column-properties style:column-width="1.164cm"/>
    </style:style>
    <style:style style:name="Tabela260.B" style:family="table-column">
      <style:table-column-properties style:column-width="2.805cm"/>
    </style:style>
    <style:style style:name="Tabela260.C" style:family="table-column">
      <style:table-column-properties style:column-width="12.039cm"/>
    </style:style>
    <style:style style:name="Tabela260.A1" style:family="table-cell">
      <style:table-cell-properties fo:padding="0.097cm" fo:border="none"/>
    </style:style>
    <style:style style:name="Tabela261" style:family="table">
      <style:table-properties style:width="16.007cm" fo:margin-left="0cm" table:align="left"/>
    </style:style>
    <style:style style:name="Tabela261.A" style:family="table-column">
      <style:table-column-properties style:column-width="1.164cm"/>
    </style:style>
    <style:style style:name="Tabela261.B" style:family="table-column">
      <style:table-column-properties style:column-width="2.805cm"/>
    </style:style>
    <style:style style:name="Tabela261.C" style:family="table-column">
      <style:table-column-properties style:column-width="12.039cm"/>
    </style:style>
    <style:style style:name="Tabela261.A1" style:family="table-cell">
      <style:table-cell-properties fo:padding="0.097cm" fo:border="none"/>
    </style:style>
    <style:style style:name="Tabela262" style:family="table">
      <style:table-properties style:width="16.007cm" fo:margin-left="0cm" table:align="left"/>
    </style:style>
    <style:style style:name="Tabela262.A" style:family="table-column">
      <style:table-column-properties style:column-width="1.164cm"/>
    </style:style>
    <style:style style:name="Tabela262.B" style:family="table-column">
      <style:table-column-properties style:column-width="2.805cm"/>
    </style:style>
    <style:style style:name="Tabela262.C" style:family="table-column">
      <style:table-column-properties style:column-width="12.039cm"/>
    </style:style>
    <style:style style:name="Tabela262.A1" style:family="table-cell">
      <style:table-cell-properties fo:padding="0.097cm" fo:border="none"/>
    </style:style>
    <style:style style:name="Tabela263" style:family="table">
      <style:table-properties style:width="16.007cm" fo:margin-left="0cm" table:align="left"/>
    </style:style>
    <style:style style:name="Tabela263.A" style:family="table-column">
      <style:table-column-properties style:column-width="1.164cm"/>
    </style:style>
    <style:style style:name="Tabela263.B" style:family="table-column">
      <style:table-column-properties style:column-width="2.805cm"/>
    </style:style>
    <style:style style:name="Tabela263.C" style:family="table-column">
      <style:table-column-properties style:column-width="12.039cm"/>
    </style:style>
    <style:style style:name="Tabela263.A1" style:family="table-cell">
      <style:table-cell-properties fo:padding="0.097cm" fo:border="none"/>
    </style:style>
    <style:style style:name="Tabela264" style:family="table">
      <style:table-properties style:width="16.007cm" fo:margin-left="0cm" table:align="left"/>
    </style:style>
    <style:style style:name="Tabela264.A" style:family="table-column">
      <style:table-column-properties style:column-width="1.164cm"/>
    </style:style>
    <style:style style:name="Tabela264.B" style:family="table-column">
      <style:table-column-properties style:column-width="2.805cm"/>
    </style:style>
    <style:style style:name="Tabela264.C" style:family="table-column">
      <style:table-column-properties style:column-width="12.039cm"/>
    </style:style>
    <style:style style:name="Tabela264.A1" style:family="table-cell">
      <style:table-cell-properties fo:padding="0.097cm" fo:border="none"/>
    </style:style>
    <style:style style:name="Tabela265" style:family="table">
      <style:table-properties style:width="16.007cm" fo:margin-left="0cm" table:align="left"/>
    </style:style>
    <style:style style:name="Tabela265.A" style:family="table-column">
      <style:table-column-properties style:column-width="1.164cm"/>
    </style:style>
    <style:style style:name="Tabela265.B" style:family="table-column">
      <style:table-column-properties style:column-width="2.805cm"/>
    </style:style>
    <style:style style:name="Tabela265.C" style:family="table-column">
      <style:table-column-properties style:column-width="12.039cm"/>
    </style:style>
    <style:style style:name="Tabela265.A1" style:family="table-cell">
      <style:table-cell-properties fo:padding="0.097cm" fo:border="none"/>
    </style:style>
    <style:style style:name="Tabela266" style:family="table">
      <style:table-properties style:width="16.007cm" fo:margin-left="0cm" table:align="left"/>
    </style:style>
    <style:style style:name="Tabela266.A" style:family="table-column">
      <style:table-column-properties style:column-width="1.164cm"/>
    </style:style>
    <style:style style:name="Tabela266.B" style:family="table-column">
      <style:table-column-properties style:column-width="2.805cm"/>
    </style:style>
    <style:style style:name="Tabela266.C" style:family="table-column">
      <style:table-column-properties style:column-width="12.039cm"/>
    </style:style>
    <style:style style:name="Tabela266.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Arial" officeooo:paragraph-rsid="0017d2bb"/>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paragraph-properties fo:text-align="center" style:justify-single-word="false"/>
      <style:text-properties style:font-name="Times New Roman" fo:font-size="12pt" fo:font-weight="bold" officeooo:paragraph-rsid="0017d2bb"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text-properties style:font-name="Times New Roman" fo:font-size="12pt" officeooo:paragraph-rsid="00220045" style:font-size-asian="12pt" style:font-size-complex="12pt"/>
    </style:style>
    <style:style style:name="P8" style:family="paragraph" style:parent-style-name="Standard">
      <style:text-properties style:font-name="Times New Roman" fo:font-size="12pt" officeooo:rsid="00220045" officeooo:paragraph-rsid="00220045" style:font-size-asian="12pt" style:font-size-complex="12pt"/>
    </style:style>
    <style:style style:name="P9" style:family="paragraph" style:parent-style-name="Standard">
      <style:text-properties style:font-name="Times New Roman" fo:font-size="12pt" officeooo:paragraph-rsid="00230796" style:font-size-asian="12pt" style:font-size-complex="12pt"/>
    </style:style>
    <style:style style:name="P10" style:family="paragraph" style:parent-style-name="Standard">
      <style:text-properties style:font-name="Times New Roman" fo:font-size="12pt" officeooo:paragraph-rsid="0023b22f" style:font-size-asian="12pt" style:font-size-complex="12pt"/>
    </style:style>
    <style:style style:name="P1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color="#000000" style:font-name="Times New Roman" fo:font-size="12pt" fo:language="pt" fo:country="BR" style:text-underline-style="none" fo:font-weight="normal" officeooo:rsid="002b40f4" officeooo:paragraph-rsid="0023b22f" style:letter-kerning="true" fo:background-color="transparent" style:font-name-asian="TimesNewRomanPSMT" style:font-size-asian="12pt" style:language-asian="pt" style:country-asian="BR" style:font-weight-asian="normal" style:font-name-complex="TimesNewRomanPSMT" style:font-size-complex="12pt" style:language-complex="en" style:country-complex="US" style:font-weight-complex="normal"/>
    </style:style>
    <style:style style:name="P14"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21442b" style:font-size-asian="12pt" style:font-weight-asian="bold" style:font-size-complex="12pt"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3b22f" style:font-size-asian="12pt" style:font-weight-asian="normal" style:font-size-complex="12pt" style:font-weight-complex="normal"/>
    </style:style>
    <style:style style:name="P17" style:family="paragraph" style:parent-style-name="Standard">
      <style:paragraph-properties fo:margin-left="0cm" fo:margin-right="0cm" fo:text-align="end"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23b22f"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5802" officeooo:paragraph-rsid="0023b22f"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b22f" officeooo:paragraph-rsid="0023b22f"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21442b"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93a44"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3b22f" style:font-size-asian="12pt" style:font-style-asian="italic" style:font-weight-asian="normal" style:font-size-complex="12pt" style:font-style-complex="italic"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officeooo:paragraph-rsid="0023b22f" style:font-size-asian="12pt" style:font-size-complex="12pt"/>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21442b" style:font-size-asian="12pt" style:font-weight-asian="bold" style:font-size-complex="12pt"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1.3000001907349pt" fo:font-weight="normal" style:font-size-asian="11.3000001907349pt" style:font-weight-asian="normal" style:font-size-complex="11.3000001907349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0.8999996185303pt" fo:font-weight="normal" style:font-size-asian="10.8999996185303pt" style:font-weight-asian="normal" style:font-size-complex="10.8999996185303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style:text-underline-style="none" fo:font-weight="normal" officeooo:paragraph-rsid="00257f64"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1442b" style:font-size-asian="12pt" style:font-weight-asian="normal" style:font-size-complex="12pt" style:font-weight-complex="normal"/>
    </style:style>
    <style:style style:name="P3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1442b" style:font-size-asian="12pt" style:font-weight-asian="normal" style:font-size-complex="12pt" style:font-weight-complex="normal"/>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20045" style:font-size-asian="12pt" style:font-weight-asian="normal" style:font-size-complex="12pt" style:font-weight-complex="normal"/>
    </style:style>
    <style:style style:name="P3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3b22f" style:font-size-asian="12pt" style:font-weight-asian="normal" style:font-size-complex="12pt" style:font-weight-complex="normal"/>
    </style:style>
    <style:style style:name="P3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eb170" style:font-size-asian="12pt" style:font-weight-asian="normal" style:font-size-complex="12pt" style:font-weight-complex="normal"/>
    </style:style>
    <style:style style:name="P4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21442b" style:font-size-asian="12pt" style:font-weight-asian="normal" style:font-size-complex="12pt" style:font-weight-complex="normal"/>
    </style:style>
    <style:style style:name="P4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cc908b" officeooo:paragraph-rsid="0021442b" style:font-size-asian="12pt" style:font-weight-asian="normal" style:font-size-complex="12pt" style:font-weight-complex="normal"/>
    </style:style>
    <style:style style:name="P4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21442b" style:font-size-asian="12pt" style:font-weight-asian="normal" style:font-size-complex="12pt" style:font-weight-complex="normal"/>
    </style:style>
    <style:style style:name="P4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21442b" style:font-size-asian="12pt" style:font-weight-asian="normal" style:font-size-complex="12pt" style:font-weight-complex="normal"/>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220045" style:font-size-asian="12pt" style:font-weight-asian="normal" style:font-size-complex="12pt" style:font-weight-complex="normal"/>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230796" style:font-size-asian="12pt" style:font-weight-asian="normal" style:font-size-complex="12pt" style:font-weight-complex="normal"/>
    </style:style>
    <style:style style:name="P4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23b22f" style:font-size-asian="12pt" style:font-weight-asian="normal" style:font-size-complex="12pt" style:font-weight-complex="normal"/>
    </style:style>
    <style:style style:name="P4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cd766a" officeooo:paragraph-rsid="0021442b" style:font-size-asian="12pt" style:font-weight-asian="normal" style:font-size-complex="12pt" style:font-weight-complex="normal"/>
    </style:style>
    <style:style style:name="P4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009a7" officeooo:paragraph-rsid="0021442b" style:font-size-asian="12pt" style:font-weight-asian="normal" style:font-size-complex="12pt" style:font-weight-complex="normal"/>
    </style:style>
    <style:style style:name="P4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0bfaf" officeooo:paragraph-rsid="0021442b" style:font-size-asian="12pt" style:font-weight-asian="normal" style:font-size-complex="12pt" style:font-weight-complex="normal"/>
    </style:style>
    <style:style style:name="P5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209b7" officeooo:paragraph-rsid="0021442b" style:font-size-asian="12pt" style:font-weight-asian="normal" style:font-size-complex="12pt" style:font-weight-complex="normal"/>
    </style:style>
    <style:style style:name="P5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34c33" officeooo:paragraph-rsid="0021442b" style:font-size-asian="12pt" style:font-weight-asian="normal" style:font-size-complex="12pt" style:font-weight-complex="normal"/>
    </style:style>
    <style:style style:name="P5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6cc6f" officeooo:paragraph-rsid="0021442b" style:font-size-asian="12pt" style:font-weight-asian="normal" style:font-size-complex="12pt" style:font-weight-complex="normal"/>
    </style:style>
    <style:style style:name="P5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8091b" officeooo:paragraph-rsid="0021442b" style:font-size-asian="12pt" style:font-weight-asian="normal" style:font-size-complex="12pt" style:font-weight-complex="normal"/>
    </style:style>
    <style:style style:name="P5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9b344" officeooo:paragraph-rsid="0021442b" style:font-size-asian="12pt" style:font-weight-asian="normal" style:font-size-complex="12pt" style:font-weight-complex="normal"/>
    </style:style>
    <style:style style:name="P5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aada3" officeooo:paragraph-rsid="0021442b" style:font-size-asian="12pt" style:font-weight-asian="normal" style:font-size-complex="12pt" style:font-weight-complex="normal"/>
    </style:style>
    <style:style style:name="P5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b89cd" officeooo:paragraph-rsid="0021442b" style:font-size-asian="12pt" style:font-weight-asian="normal" style:font-size-complex="12pt" style:font-weight-complex="normal"/>
    </style:style>
    <style:style style:name="P5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c62df" officeooo:paragraph-rsid="0021442b" style:font-size-asian="12pt" style:font-weight-asian="normal" style:font-size-complex="12pt" style:font-weight-complex="normal"/>
    </style:style>
    <style:style style:name="P5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d1b36" officeooo:paragraph-rsid="0021442b" style:font-size-asian="12pt" style:font-weight-asian="normal" style:font-size-complex="12pt" style:font-weight-complex="normal"/>
    </style:style>
    <style:style style:name="P5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ed164" officeooo:paragraph-rsid="0021442b" style:font-size-asian="12pt" style:font-weight-asian="normal" style:font-size-complex="12pt" style:font-weight-complex="normal"/>
    </style:style>
    <style:style style:name="P6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df631c" officeooo:paragraph-rsid="0021442b" style:font-size-asian="12pt" style:font-weight-asian="normal" style:font-size-complex="12pt" style:font-weight-complex="normal"/>
    </style:style>
    <style:style style:name="P6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e0d6f2" officeooo:paragraph-rsid="0021442b" style:font-size-asian="12pt" style:font-weight-asian="normal" style:font-size-complex="12pt" style:font-weight-complex="normal"/>
    </style:style>
    <style:style style:name="P6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e1eaf3" officeooo:paragraph-rsid="0021442b" style:font-size-asian="12pt" style:font-weight-asian="normal" style:font-size-complex="12pt" style:font-weight-complex="normal"/>
    </style:style>
    <style:style style:name="P6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e5469d" officeooo:paragraph-rsid="0021442b" style:font-size-asian="12pt" style:font-weight-asian="normal" style:font-size-complex="12pt" style:font-weight-complex="normal"/>
    </style:style>
    <style:style style:name="P6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e8b2e3" officeooo:paragraph-rsid="0021442b" style:font-size-asian="12pt" style:font-weight-asian="normal" style:font-size-complex="12pt" style:font-weight-complex="normal"/>
    </style:style>
    <style:style style:name="P6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ea8e1d" officeooo:paragraph-rsid="0021442b" style:font-size-asian="12pt" style:font-weight-asian="normal" style:font-size-complex="12pt" style:font-weight-complex="normal"/>
    </style:style>
    <style:style style:name="P6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ec4fcc" officeooo:paragraph-rsid="0021442b" style:font-size-asian="12pt" style:font-weight-asian="normal" style:font-size-complex="12pt" style:font-weight-complex="normal"/>
    </style:style>
    <style:style style:name="P6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ee0bd6" officeooo:paragraph-rsid="0021442b" style:font-size-asian="12pt" style:font-weight-asian="normal" style:font-size-complex="12pt" style:font-weight-complex="normal"/>
    </style:style>
    <style:style style:name="P6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efdbd7" officeooo:paragraph-rsid="0021442b" style:font-size-asian="12pt" style:font-weight-asian="normal" style:font-size-complex="12pt" style:font-weight-complex="normal"/>
    </style:style>
    <style:style style:name="P6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1d81f" officeooo:paragraph-rsid="0021442b" style:font-size-asian="12pt" style:font-weight-asian="normal" style:font-size-complex="12pt" style:font-weight-complex="normal"/>
    </style:style>
    <style:style style:name="P7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51d29" officeooo:paragraph-rsid="0021442b" style:font-size-asian="12pt" style:font-weight-asian="normal" style:font-size-complex="12pt" style:font-weight-complex="normal"/>
    </style:style>
    <style:style style:name="P7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611f2" officeooo:paragraph-rsid="0021442b" style:font-size-asian="12pt" style:font-weight-asian="normal" style:font-size-complex="12pt" style:font-weight-complex="normal"/>
    </style:style>
    <style:style style:name="P7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acca8" officeooo:paragraph-rsid="0021442b" style:font-size-asian="12pt" style:font-weight-asian="normal" style:font-size-complex="12pt" style:font-weight-complex="normal"/>
    </style:style>
    <style:style style:name="P7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de6f1" officeooo:paragraph-rsid="0021442b" style:font-size-asian="12pt" style:font-weight-asian="normal" style:font-size-complex="12pt" style:font-weight-complex="normal"/>
    </style:style>
    <style:style style:name="P7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fcda6" officeooo:paragraph-rsid="0021442b" style:font-size-asian="12pt" style:font-weight-asian="normal" style:font-size-complex="12pt" style:font-weight-complex="normal"/>
    </style:style>
    <style:style style:name="P7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1c811" officeooo:paragraph-rsid="0021442b" style:font-size-asian="12pt" style:font-weight-asian="normal" style:font-size-complex="12pt" style:font-weight-complex="normal"/>
    </style:style>
    <style:style style:name="P7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21df2" officeooo:paragraph-rsid="0021442b" style:font-size-asian="12pt" style:font-weight-asian="normal" style:font-size-complex="12pt" style:font-weight-complex="normal"/>
    </style:style>
    <style:style style:name="P7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9a1bf" officeooo:paragraph-rsid="0021442b" style:font-size-asian="12pt" style:font-weight-asian="normal" style:font-size-complex="12pt" style:font-weight-complex="normal"/>
    </style:style>
    <style:style style:name="P7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b71bf" officeooo:paragraph-rsid="0021442b" style:font-size-asian="12pt" style:font-weight-asian="normal" style:font-size-complex="12pt" style:font-weight-complex="normal"/>
    </style:style>
    <style:style style:name="P7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ce938" officeooo:paragraph-rsid="0021442b" style:font-size-asian="12pt" style:font-weight-asian="normal" style:font-size-complex="12pt" style:font-weight-complex="normal"/>
    </style:style>
    <style:style style:name="P8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cf29d" officeooo:paragraph-rsid="0021442b" style:font-size-asian="12pt" style:font-weight-asian="normal" style:font-size-complex="12pt" style:font-weight-complex="normal"/>
    </style:style>
    <style:style style:name="P8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8de99" officeooo:paragraph-rsid="0021442b" style:font-size-asian="12pt" style:font-weight-asian="normal" style:font-size-complex="12pt" style:font-weight-complex="normal"/>
    </style:style>
    <style:style style:name="P8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9ec13" officeooo:paragraph-rsid="0021442b" style:font-size-asian="12pt" style:font-weight-asian="normal" style:font-size-complex="12pt" style:font-weight-complex="normal"/>
    </style:style>
    <style:style style:name="P8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c4282" officeooo:paragraph-rsid="0021442b" style:font-size-asian="12pt" style:font-weight-asian="normal" style:font-size-complex="12pt" style:font-weight-complex="normal"/>
    </style:style>
    <style:style style:name="P8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3ff80" officeooo:paragraph-rsid="0021442b" style:font-size-asian="12pt" style:font-weight-asian="normal" style:font-size-complex="12pt" style:font-weight-complex="normal"/>
    </style:style>
    <style:style style:name="P8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4f6f4" officeooo:paragraph-rsid="0021442b" style:font-size-asian="12pt" style:font-weight-asian="normal" style:font-size-complex="12pt" style:font-weight-complex="normal"/>
    </style:style>
    <style:style style:name="P8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65f13" officeooo:paragraph-rsid="0021442b" style:font-size-asian="12pt" style:font-weight-asian="normal" style:font-size-complex="12pt" style:font-weight-complex="normal"/>
    </style:style>
    <style:style style:name="P8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7c70c" officeooo:paragraph-rsid="0021442b" style:font-size-asian="12pt" style:font-weight-asian="normal" style:font-size-complex="12pt" style:font-weight-complex="normal"/>
    </style:style>
    <style:style style:name="P8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23b22f" style:font-size-asian="12pt" style:font-weight-asian="normal" style:font-size-complex="12pt" style:font-weight-complex="normal"/>
    </style:style>
    <style:style style:name="P8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2a804c" officeooo:paragraph-rsid="0023b22f" style:font-size-asian="12pt" style:font-weight-asian="normal" style:font-size-complex="12pt" style:font-weight-complex="normal"/>
    </style:style>
    <style:style style:name="P9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17b83c" officeooo:paragraph-rsid="0021442b" style:font-size-asian="12pt" style:font-weight-asian="bold" style:font-size-complex="12pt" style:font-weight-complex="bold"/>
    </style:style>
    <style:style style:name="P9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officeooo:paragraph-rsid="00220045" style:font-size-asian="12pt" style:font-size-complex="12pt"/>
    </style:style>
    <style:style style:name="P92"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257f64"/>
    </style:style>
    <style:style style:name="P9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officeooo:paragraph-rsid="00257f64"/>
    </style:style>
    <style:style style:name="P9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fo:background-color="transparent" style:snap-to-layout-grid="false">
        <style:background-image/>
      </style:paragraph-properties>
      <style:text-properties officeooo:paragraph-rsid="00257f64"/>
    </style:style>
    <style:style style:name="P95"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21442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96"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b6bcd" officeooo:paragraph-rsid="0023b22f" style:font-size-asian="12pt" style:font-weight-asian="normal" style:font-size-complex="12pt" style:font-weight-complex="normal"/>
    </style:style>
    <style:style style:name="P97"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c68cf" officeooo:paragraph-rsid="0023b22f" style:font-size-asian="12pt" style:font-weight-asian="normal" style:font-size-complex="12pt" style:font-weight-complex="normal"/>
    </style:style>
    <style:style style:name="P98"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99850" officeooo:paragraph-rsid="0023b22f" style:font-size-asian="12pt" style:font-weight-asian="normal" style:font-size-complex="12pt" style:font-weight-complex="normal"/>
    </style:style>
    <style:style style:name="P99"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e65d7" officeooo:paragraph-rsid="0023b22f" style:font-size-asian="12pt" style:font-weight-asian="normal" style:font-size-complex="12pt" style:font-weight-complex="normal"/>
    </style:style>
    <style:style style:name="P100"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f50a1" officeooo:paragraph-rsid="0023b22f" style:font-size-asian="12pt" style:font-weight-asian="normal" style:font-size-complex="12pt" style:font-weight-complex="normal"/>
    </style:style>
    <style:style style:name="P101"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7fd882" officeooo:paragraph-rsid="0023b22f" style:font-size-asian="12pt" style:font-weight-asian="normal" style:font-size-complex="12pt" style:font-weight-complex="normal"/>
    </style:style>
    <style:style style:name="P102"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81d3c6" officeooo:paragraph-rsid="0023b22f" style:font-size-asian="12pt" style:font-weight-asian="normal" style:font-size-complex="12pt" style:font-weight-complex="normal"/>
    </style:style>
    <style:style style:name="P103"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8345cf" officeooo:paragraph-rsid="0023b22f" style:font-size-asian="12pt" style:font-weight-asian="normal" style:font-size-complex="12pt" style:font-weight-complex="normal"/>
    </style:style>
    <style:style style:name="P104" style:family="paragraph" style:parent-style-name="Table_20_Contents">
      <style:paragraph-properties fo:margin-left="0cm" fo:margin-right="0cm" fo:margin-top="0.101cm" fo:margin-bottom="0cm" style:contextual-spacing="false" fo:line-height="100%" fo:text-align="justify" style:justify-single-word="false" fo:text-indent="0cm" style:auto-text-indent="false" style:snap-to-layout-grid="false"/>
      <style:text-properties officeooo:paragraph-rsid="00257f64"/>
    </style:style>
    <style:style style:name="P105" style:family="paragraph" style:parent-style-name="Table_20_Contents">
      <style:paragraph-properties fo:margin-left="0cm" fo:margin-right="0cm" fo:margin-top="0.101cm" fo:margin-bottom="0cm" style:contextual-spacing="false" fo:line-height="100%" fo:text-align="justify" style:justify-single-word="false" fo:text-indent="0cm" style:auto-text-indent="false" fo:background-color="transparent" style:snap-to-layout-grid="false">
        <style:background-image/>
      </style:paragraph-properties>
      <style:text-properties officeooo:paragraph-rsid="00257f64"/>
    </style:style>
    <style:style style:name="P106" style:family="paragraph" style:parent-style-name="Table_20_Contents">
      <style:paragraph-properties loext:contextual-spacing="false" fo:margin-left="0cm" fo:margin-right="0cm" fo:margin-top="0.101cm" fo:margin-bottom="0cm" style:contextual-spacing="false" fo:line-height="100%" fo:text-align="justify" style:justify-single-word="false" fo:text-indent="0cm" style:auto-text-indent="false" fo:background-color="transparent" style:snap-to-layout-grid="false">
        <style:background-image/>
      </style:paragraph-properties>
      <style:text-properties style:font-name="Times New Roman1" fo:font-size="12pt" fo:font-weight="bold" officeooo:rsid="00273cd2" officeooo:paragraph-rsid="00257f64" style:font-size-asian="12pt" style:font-weight-asian="bold" style:font-size-complex="12pt" style:font-weight-complex="bold"/>
    </style:style>
    <style:style style:name="P107"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7d2bb" style:font-size-asian="10pt" style:font-style-asian="normal" style:font-weight-asian="bold" style:font-size-complex="10pt" style:font-style-complex="normal" style:font-weight-complex="bold"/>
    </style:style>
    <style:style style:name="P108"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7d2bb" style:font-size-asian="12pt" style:font-style-asian="normal" style:font-weight-asian="bold" style:font-size-complex="12pt" style:font-style-complex="normal" style:font-weight-complex="bold"/>
    </style:style>
    <style:style style:name="P109" style:family="paragraph" style:parent-style-name="Table_20_Contents">
      <style:paragraph-properties fo:text-align="justify" style:justify-single-word="false"/>
      <style:text-properties style:font-name="Times New Roman" fo:font-size="12pt" style:font-size-asian="12pt" style:font-size-complex="12pt"/>
    </style:style>
    <style:style style:name="P110" style:family="paragraph" style:parent-style-name="Table_20_Contents">
      <style:paragraph-properties fo:text-align="justify" style:justify-single-word="false"/>
      <style:text-properties style:font-name="Times New Roman" fo:font-size="12pt" officeooo:paragraph-rsid="0021442b" style:font-size-asian="12pt" style:font-size-complex="12pt"/>
    </style:style>
    <style:style style:name="P111" style:family="paragraph" style:parent-style-name="Table_20_Contents">
      <style:paragraph-properties fo:text-align="justify" style:justify-single-word="false"/>
      <style:text-properties style:font-name="Times New Roman" fo:font-size="12pt" officeooo:paragraph-rsid="00220045" style:font-size-asian="12pt" style:font-size-complex="12pt"/>
    </style:style>
    <style:style style:name="P112" style:family="paragraph" style:parent-style-name="Table_20_Contents">
      <style:paragraph-properties fo:text-align="justify" style:justify-single-word="false"/>
      <style:text-properties style:font-name="Times New Roman" fo:font-size="12pt" officeooo:paragraph-rsid="00230796" style:font-size-asian="12pt" style:font-size-complex="12pt"/>
    </style:style>
    <style:style style:name="P113" style:family="paragraph" style:parent-style-name="Table_20_Contents">
      <style:paragraph-properties fo:text-align="justify" style:justify-single-word="false"/>
      <style:text-properties style:font-name="Times New Roman" fo:font-size="12pt" officeooo:paragraph-rsid="0023b22f" style:font-size-asian="12pt" style:font-size-complex="12pt"/>
    </style:style>
    <style:style style:name="P114" style:family="paragraph" style:parent-style-name="Table_20_Contents">
      <style:paragraph-properties fo:text-align="justify" style:justify-single-word="false"/>
      <style:text-properties style:font-name="Times New Roman" fo:font-size="12pt" officeooo:rsid="00f1d81f" officeooo:paragraph-rsid="0021442b" style:font-size-asian="12pt" style:font-size-complex="12pt"/>
    </style:style>
    <style:style style:name="P115" style:family="paragraph" style:parent-style-name="Table_20_Contents">
      <style:text-properties style:font-name="Times New Roman" fo:font-size="12pt" officeooo:paragraph-rsid="0023b22f" style:font-size-asian="12pt" style:font-size-complex="12pt"/>
    </style:style>
    <style:style style:name="P116" style:family="paragraph" style:parent-style-name="Table_20_Contents">
      <style:paragraph-properties fo:text-align="justify" style:justify-single-word="false"/>
      <style:text-properties style:font-name="Times New Roman" fo:font-size="12pt" officeooo:rsid="001cb76f" officeooo:paragraph-rsid="0023b22f" style:font-size-asian="12pt" style:font-size-complex="12pt"/>
    </style:style>
    <style:style style:name="P117" style:family="paragraph" style:parent-style-name="Table_20_Contents">
      <style:paragraph-properties fo:text-align="justify" style:justify-single-word="false"/>
      <style:text-properties style:font-name="Times New Roman" fo:font-size="12pt" fo:font-weight="normal" officeooo:rsid="001cb76f" officeooo:paragraph-rsid="0023b22f" style:font-size-asian="12pt" style:font-weight-asian="normal" style:font-size-complex="12pt" style:font-weight-complex="normal"/>
    </style:style>
    <style:style style:name="P118" style:family="paragraph" style:parent-style-name="Table_20_Contents">
      <style:paragraph-properties fo:text-align="justify" style:justify-single-word="false"/>
      <style:text-properties fo:font-size="12pt" officeooo:rsid="001cb76f" officeooo:paragraph-rsid="0023b22f" style:font-size-asian="12pt" style:font-size-complex="12pt"/>
    </style:style>
    <style:style style:name="P11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cc908b" officeooo:paragraph-rsid="0021442b" style:font-size-asian="12pt" style:font-weight-asian="normal" style:font-size-complex="12pt" style:font-weight-complex="normal"/>
    </style:style>
    <style:style style:name="P12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220045" style:font-size-asian="12pt" style:font-weight-asian="normal" style:font-size-complex="12pt" style:font-weight-complex="normal"/>
    </style:style>
    <style:style style:name="P12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230796" style:font-size-asian="12pt" style:font-weight-asian="normal" style:font-size-complex="12pt" style:font-weight-complex="normal"/>
    </style:style>
    <style:style style:name="P12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23b22f" style:font-size-asian="12pt" style:font-weight-asian="normal" style:font-size-complex="12pt" style:font-weight-complex="normal"/>
    </style:style>
    <style:style style:name="P12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cd766a" officeooo:paragraph-rsid="0021442b" style:font-size-asian="12pt" style:font-weight-asian="normal" style:font-size-complex="12pt" style:font-weight-complex="normal"/>
    </style:style>
    <style:style style:name="P12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009a7" officeooo:paragraph-rsid="0021442b" style:font-size-asian="12pt" style:font-weight-asian="normal" style:font-size-complex="12pt" style:font-weight-complex="normal"/>
    </style:style>
    <style:style style:name="P12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0df505" officeooo:paragraph-rsid="0021442b" style:font-size-asian="12pt" style:font-weight-asian="normal" style:font-size-complex="12pt" style:font-weight-complex="normal"/>
    </style:style>
    <style:style style:name="P12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5454f" officeooo:paragraph-rsid="0021442b" style:font-size-asian="12pt" style:font-weight-asian="normal" style:font-size-complex="12pt" style:font-weight-complex="normal"/>
    </style:style>
    <style:style style:name="P12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9b344" officeooo:paragraph-rsid="0021442b" style:font-size-asian="12pt" style:font-weight-asian="normal" style:font-size-complex="12pt" style:font-weight-complex="normal"/>
    </style:style>
    <style:style style:name="P12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b65d1" officeooo:paragraph-rsid="0021442b" style:font-size-asian="12pt" style:font-weight-asian="normal" style:font-size-complex="12pt" style:font-weight-complex="normal"/>
    </style:style>
    <style:style style:name="P12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b89cd" officeooo:paragraph-rsid="0021442b" style:font-size-asian="12pt" style:font-weight-asian="normal" style:font-size-complex="12pt" style:font-weight-complex="normal"/>
    </style:style>
    <style:style style:name="P13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c62df" officeooo:paragraph-rsid="0021442b" style:font-size-asian="12pt" style:font-weight-asian="normal" style:font-size-complex="12pt" style:font-weight-complex="normal"/>
    </style:style>
    <style:style style:name="P13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da641" officeooo:paragraph-rsid="0021442b" style:font-size-asian="12pt" style:font-weight-asian="normal" style:font-size-complex="12pt" style:font-weight-complex="normal"/>
    </style:style>
    <style:style style:name="P13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ed164" officeooo:paragraph-rsid="0021442b" style:font-size-asian="12pt" style:font-weight-asian="normal" style:font-size-complex="12pt" style:font-weight-complex="normal"/>
    </style:style>
    <style:style style:name="P13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f631c" officeooo:paragraph-rsid="0021442b" style:font-size-asian="12pt" style:font-weight-asian="normal" style:font-size-complex="12pt" style:font-weight-complex="normal"/>
    </style:style>
    <style:style style:name="P13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e3cfa5" officeooo:paragraph-rsid="0021442b" style:font-size-asian="12pt" style:font-weight-asian="normal" style:font-size-complex="12pt" style:font-weight-complex="normal"/>
    </style:style>
    <style:style style:name="P13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e6c863" officeooo:paragraph-rsid="0021442b" style:font-size-asian="12pt" style:font-weight-asian="normal" style:font-size-complex="12pt" style:font-weight-complex="normal"/>
    </style:style>
    <style:style style:name="P13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e964f4" officeooo:paragraph-rsid="0021442b" style:font-size-asian="12pt" style:font-weight-asian="normal" style:font-size-complex="12pt" style:font-weight-complex="normal"/>
    </style:style>
    <style:style style:name="P13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eb798c" officeooo:paragraph-rsid="0021442b" style:font-size-asian="12pt" style:font-weight-asian="normal" style:font-size-complex="12pt" style:font-weight-complex="normal"/>
    </style:style>
    <style:style style:name="P13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ec4fcc" officeooo:paragraph-rsid="0021442b" style:font-size-asian="12pt" style:font-weight-asian="normal" style:font-size-complex="12pt" style:font-weight-complex="normal"/>
    </style:style>
    <style:style style:name="P13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ee0bd6" officeooo:paragraph-rsid="0021442b" style:font-size-asian="12pt" style:font-weight-asian="normal" style:font-size-complex="12pt" style:font-weight-complex="normal"/>
    </style:style>
    <style:style style:name="P14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efdbd7" officeooo:paragraph-rsid="0021442b" style:font-size-asian="12pt" style:font-weight-asian="normal" style:font-size-complex="12pt" style:font-weight-complex="normal"/>
    </style:style>
    <style:style style:name="P14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3bc59" officeooo:paragraph-rsid="0021442b" style:font-size-asian="12pt" style:font-weight-asian="normal" style:font-size-complex="12pt" style:font-weight-complex="normal"/>
    </style:style>
    <style:style style:name="P14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51d29" officeooo:paragraph-rsid="0021442b" style:font-size-asian="12pt" style:font-weight-asian="normal" style:font-size-complex="12pt" style:font-weight-complex="normal"/>
    </style:style>
    <style:style style:name="P14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77f77" officeooo:paragraph-rsid="0021442b" style:font-size-asian="12pt" style:font-weight-asian="normal" style:font-size-complex="12pt" style:font-weight-complex="normal"/>
    </style:style>
    <style:style style:name="P14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acca8" officeooo:paragraph-rsid="0021442b" style:font-size-asian="12pt" style:font-weight-asian="normal" style:font-size-complex="12pt" style:font-weight-complex="normal"/>
    </style:style>
    <style:style style:name="P14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fcda6" officeooo:paragraph-rsid="0021442b" style:font-size-asian="12pt" style:font-weight-asian="normal" style:font-size-complex="12pt" style:font-weight-complex="normal"/>
    </style:style>
    <style:style style:name="P14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1c811" officeooo:paragraph-rsid="0021442b" style:font-size-asian="12pt" style:font-weight-asian="normal" style:font-size-complex="12pt" style:font-weight-complex="normal"/>
    </style:style>
    <style:style style:name="P14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33e08" officeooo:paragraph-rsid="0021442b" style:font-size-asian="12pt" style:font-weight-asian="normal" style:font-size-complex="12pt" style:font-weight-complex="normal"/>
    </style:style>
    <style:style style:name="P14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9a1bf" officeooo:paragraph-rsid="0021442b" style:font-size-asian="12pt" style:font-weight-asian="normal" style:font-size-complex="12pt" style:font-weight-complex="normal"/>
    </style:style>
    <style:style style:name="P14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b71bf" officeooo:paragraph-rsid="0021442b" style:font-size-asian="12pt" style:font-weight-asian="normal" style:font-size-complex="12pt" style:font-weight-complex="normal"/>
    </style:style>
    <style:style style:name="P15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ce938" officeooo:paragraph-rsid="0021442b" style:font-size-asian="12pt" style:font-weight-asian="normal" style:font-size-complex="12pt" style:font-weight-complex="normal"/>
    </style:style>
    <style:style style:name="P15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cf29d" officeooo:paragraph-rsid="0021442b" style:font-size-asian="12pt" style:font-weight-asian="normal" style:font-size-complex="12pt" style:font-weight-complex="normal"/>
    </style:style>
    <style:style style:name="P15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8de99" officeooo:paragraph-rsid="0021442b" style:font-size-asian="12pt" style:font-weight-asian="normal" style:font-size-complex="12pt" style:font-weight-complex="normal"/>
    </style:style>
    <style:style style:name="P15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9ec13" officeooo:paragraph-rsid="0021442b" style:font-size-asian="12pt" style:font-weight-asian="normal" style:font-size-complex="12pt" style:font-weight-complex="normal"/>
    </style:style>
    <style:style style:name="P15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c4282" officeooo:paragraph-rsid="0021442b" style:font-size-asian="12pt" style:font-weight-asian="normal" style:font-size-complex="12pt" style:font-weight-complex="normal"/>
    </style:style>
    <style:style style:name="P15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3ff80" officeooo:paragraph-rsid="0021442b" style:font-size-asian="12pt" style:font-weight-asian="normal" style:font-size-complex="12pt" style:font-weight-complex="normal"/>
    </style:style>
    <style:style style:name="P15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4f6f4" officeooo:paragraph-rsid="0021442b" style:font-size-asian="12pt" style:font-weight-asian="normal" style:font-size-complex="12pt" style:font-weight-complex="normal"/>
    </style:style>
    <style:style style:name="P15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65f13" officeooo:paragraph-rsid="0021442b" style:font-size-asian="12pt" style:font-weight-asian="normal" style:font-size-complex="12pt" style:font-weight-complex="normal"/>
    </style:style>
    <style:style style:name="P15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90bf6" officeooo:paragraph-rsid="0021442b" style:font-size-asian="12pt" style:font-weight-asian="normal" style:font-size-complex="12pt" style:font-weight-complex="normal"/>
    </style:style>
    <style:style style:name="P159"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23b22f" style:font-size-asian="12pt" style:font-weight-asian="normal" style:font-size-complex="12pt" style:font-weight-complex="normal"/>
    </style:style>
    <style:style style:name="P160"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230796" style:font-size-asian="12pt" style:font-weight-asian="normal" style:font-size-complex="12pt" style:font-weight-complex="normal"/>
    </style:style>
    <style:style style:name="P161"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21442b" style:font-size-asian="12pt" style:font-weight-asian="normal" style:font-size-complex="12pt" style:font-weight-complex="normal"/>
    </style:style>
    <style:style style:name="P162"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rsid="0021442b" officeooo:paragraph-rsid="0023b22f" style:font-size-asian="12pt" style:font-weight-asian="normal" style:font-size-complex="12pt" style:font-weight-complex="normal"/>
    </style:style>
    <style:style style:name="P163" style:family="paragraph" style:parent-style-name="Standard">
      <style:paragraph-properties fo:margin-left="0cm" fo:margin-right="-0.014cm" fo:line-height="100%" fo:text-align="justify" style:justify-single-word="false" fo:text-indent="0cm" style:auto-text-indent="false" style:snap-to-layout-grid="false"/>
      <style:text-properties officeooo:paragraph-rsid="00257f64"/>
    </style:style>
    <style:style style:name="P164" style:family="paragraph" style:parent-style-name="Table_20_Contents">
      <style:paragraph-properties fo:margin-left="0cm" fo:margin-right="-0.014cm" fo:margin-top="0.101cm" fo:margin-bottom="0cm" style:contextual-spacing="false" fo:line-height="100%" fo:text-align="justify" style:justify-single-word="false" fo:text-indent="0cm" style:auto-text-indent="false" fo:background-color="transparent" style:snap-to-layout-grid="false">
        <style:background-image/>
      </style:paragraph-properties>
      <style:text-properties officeooo:paragraph-rsid="00257f64"/>
    </style:style>
    <style:style style:name="P165" style:family="paragraph" style:parent-style-name="Text_20_body">
      <style:paragraph-properties loext:contextual-spacing="false" fo:margin-left="0.427cm" fo:margin-right="-0.014cm" fo:margin-top="0.101cm" fo:margin-bottom="0cm" style:contextual-spacing="false" fo:line-height="100%" fo:text-align="justify" style:justify-single-word="false" fo:text-indent="0cm" style:auto-text-indent="false" style:snap-to-layout-grid="false"/>
      <style:text-properties style:font-name="Times New Roman1" fo:font-size="12pt" fo:font-weight="bold" officeooo:rsid="00273cd2" officeooo:paragraph-rsid="00257f64" style:font-size-asian="12pt" style:font-weight-asian="bold" style:font-size-complex="12pt" style:font-weight-complex="bold"/>
    </style:style>
    <style:style style:name="P166" style:family="paragraph" style:parent-style-name="Table_20_Contents">
      <style:paragraph-properties fo:margin-left="0cm" fo:margin-right="0.101cm" fo:margin-top="0.101cm" fo:margin-bottom="0cm" style:contextual-spacing="false" fo:line-height="100%" fo:text-align="justify" style:justify-single-word="false" fo:text-indent="0cm" style:auto-text-indent="false"/>
      <style:text-properties officeooo:paragraph-rsid="00257f64"/>
    </style:style>
    <style:style style:name="P167" style:family="paragraph" style:parent-style-name="Table_20_Contents">
      <style:paragraph-properties fo:margin-left="0cm" fo:margin-right="0.101cm" fo:margin-top="0.101cm" fo:margin-bottom="0cm" style:contextual-spacing="false" fo:line-height="100%" fo:text-align="justify" style:justify-single-word="false" fo:text-indent="0cm" style:auto-text-indent="false"/>
      <style:text-properties officeooo:paragraph-rsid="002b724e"/>
    </style:style>
    <style:style style:name="P168" style:family="paragraph" style:parent-style-name="Table_20_Contents">
      <style:paragraph-properties fo:margin-left="0cm" fo:margin-right="0.101cm" fo:margin-top="0.101cm" fo:margin-bottom="0cm" style:contextual-spacing="false" fo:line-height="100%" fo:text-align="justify" style:justify-single-word="false" fo:text-indent="0cm" style:auto-text-indent="false"/>
      <style:text-properties style:font-name="Times New Roman1" fo:font-size="12pt" officeooo:paragraph-rsid="00257f64" style:font-size-asian="12pt" style:font-size-complex="12pt"/>
    </style:style>
    <style:style style:name="P169" style:family="paragraph" style:parent-style-name="Table_20_Contents">
      <style:paragraph-properties fo:margin-left="0cm" fo:margin-right="0.101cm" fo:margin-top="0.101cm" fo:margin-bottom="0cm" style:contextual-spacing="false" fo:line-height="100%" fo:text-align="justify" style:justify-single-word="false" fo:text-indent="0cm" style:auto-text-indent="false"/>
      <style:text-properties style:use-window-font-color="true" style:font-name="Times New Roman" fo:font-size="12pt" style:text-underline-style="none" fo:font-weight="normal" officeooo:rsid="02fe2ae5" officeooo:paragraph-rsid="00257f64" style:font-size-asian="12pt" style:font-weight-asian="normal" style:font-size-complex="12pt" style:font-weight-complex="normal"/>
    </style:style>
    <style:style style:name="P170" style:family="paragraph" style:parent-style-name="Table_20_Contents">
      <style:paragraph-properties fo:margin-top="0.101cm" fo:margin-bottom="0cm" style:contextual-spacing="false" fo:line-height="100%" fo:text-align="justify" style:justify-single-word="false" fo:background-color="transparent" style:snap-to-layout-grid="false">
        <style:background-image/>
      </style:paragraph-properties>
      <style:text-properties officeooo:paragraph-rsid="0026a270"/>
    </style:style>
    <style:style style:name="P171" style:family="paragraph" style:parent-style-name="Table_20_Contents">
      <style:paragraph-properties fo:margin-top="0cm" fo:margin-bottom="0cm" style:contextual-spacing="false" fo:line-height="100%" fo:text-align="justify" style:justify-single-word="false" fo:background-color="transparent" style:snap-to-layout-grid="false">
        <style:background-image/>
      </style:paragraph-properties>
      <style:text-properties officeooo:paragraph-rsid="0026a270"/>
    </style:style>
    <style:style style:name="P172" style:family="paragraph" style:parent-style-name="Table_20_Contents" style:list-style-name="L1">
      <style:paragraph-properties fo:margin-left="0cm" fo:margin-right="0cm" fo:margin-top="0.101cm" fo:margin-bottom="0cm" style:contextual-spacing="false" fo:line-height="100%" fo:text-align="justify" style:justify-single-word="false" fo:text-indent="-0.64cm" style:auto-text-indent="false" style:snap-to-layout-grid="false">
        <style:tab-stops/>
      </style:paragraph-properties>
      <style:text-properties officeooo:paragraph-rsid="00257f64"/>
    </style:style>
    <style:style style:name="T1" style:family="text">
      <style:text-properties fo:font-style="normal" style:font-style-asian="normal" style:font-style-complex="normal"/>
    </style:style>
    <style:style style:name="T2" style:family="text">
      <style:text-properties fo:font-style="normal" officeooo:rsid="0030a5b0" style:font-style-asian="normal" style:font-style-complex="normal"/>
    </style:style>
    <style:style style:name="T3" style:family="text">
      <style:text-properties fo:font-style="normal" officeooo:rsid="0039d2c9" style:language-asian="zxx" style:country-asian="none" style:font-style-asian="normal" style:language-complex="zxx" style:country-complex="none"/>
    </style:style>
    <style:style style:name="T4" style:family="text">
      <style:text-properties fo:font-style="normal" officeooo:rsid="003ac740" style:language-asian="zxx" style:country-asian="none" style:font-style-asian="normal" style:language-complex="zxx" style:country-complex="none"/>
    </style:style>
    <style:style style:name="T5" style:family="text">
      <style:text-properties fo:font-style="normal" officeooo:rsid="00419719" style:language-asian="zxx" style:country-asian="none" style:font-style-asian="normal" style:language-complex="zxx" style:country-complex="none"/>
    </style:style>
    <style:style style:name="T6" style:family="text">
      <style:text-properties fo:font-style="normal" officeooo:rsid="0038e15b" style:language-asian="zxx" style:country-asian="none" style:font-style-asian="normal" style:language-complex="zxx" style:country-complex="none"/>
    </style:style>
    <style:style style:name="T7" style:family="text">
      <style:text-properties fo:font-style="normal" officeooo:rsid="0023b22f" style:language-asian="zxx" style:country-asian="none" style:font-style-asian="normal" style:language-complex="zxx" style:country-complex="none"/>
    </style:style>
    <style:style style:name="T8" style:family="text">
      <style:text-properties officeooo:rsid="0017d2bb"/>
    </style:style>
    <style:style style:name="T9" style:family="text">
      <style:text-properties officeooo:rsid="00193a44"/>
    </style:style>
    <style:style style:name="T10" style:family="text">
      <style:text-properties style:font-name="Times New Roman"/>
    </style:style>
    <style:style style:name="T11" style:family="text">
      <style:text-properties fo:font-weight="normal" officeooo:rsid="007b6bcd" style:font-weight-asian="normal" style:font-weight-complex="normal"/>
    </style:style>
    <style:style style:name="T12" style:family="text">
      <style:text-properties officeooo:rsid="001a7128"/>
    </style:style>
    <style:style style:name="T13" style:family="text">
      <style:text-properties officeooo:rsid="001c1774"/>
    </style:style>
    <style:style style:name="T14" style:family="text">
      <style:text-properties officeooo:rsid="001db5b1"/>
    </style:style>
    <style:style style:name="T15" style:family="text">
      <style:text-properties officeooo:rsid="001e9576"/>
    </style:style>
    <style:style style:name="T16" style:family="text">
      <style:text-properties officeooo:rsid="001fe7a1"/>
    </style:style>
    <style:style style:name="T17" style:family="text">
      <style:text-properties officeooo:rsid="00210f7f"/>
    </style:style>
    <style:style style:name="T18" style:family="text">
      <style:text-properties officeooo:rsid="0021442b"/>
    </style:style>
    <style:style style:name="T19" style:family="text">
      <style:text-properties officeooo:rsid="0019c24d"/>
    </style:style>
    <style:style style:name="T20" style:family="text">
      <style:text-properties officeooo:rsid="0017b83c"/>
    </style:style>
    <style:style style:name="T21" style:family="text">
      <style:text-properties officeooo:rsid="006a6c5c"/>
    </style:style>
    <style:style style:name="T22" style:family="text">
      <style:text-properties officeooo:rsid="000ef1cc"/>
    </style:style>
    <style:style style:name="T23" style:family="text">
      <style:text-properties officeooo:rsid="00cb8ba5"/>
    </style:style>
    <style:style style:name="T24" style:family="text">
      <style:text-properties officeooo:rsid="00ce9381"/>
    </style:style>
    <style:style style:name="T25" style:family="text">
      <style:text-properties officeooo:rsid="00d0bfaf"/>
    </style:style>
    <style:style style:name="T26" style:family="text">
      <style:text-properties officeooo:rsid="00d20689"/>
    </style:style>
    <style:style style:name="T27" style:family="text">
      <style:text-properties officeooo:rsid="00d209b7"/>
    </style:style>
    <style:style style:name="T28" style:family="text">
      <style:text-properties officeooo:rsid="00d34c33"/>
    </style:style>
    <style:style style:name="T29" style:family="text">
      <style:text-properties officeooo:rsid="00d6cc6f"/>
    </style:style>
    <style:style style:name="T30" style:family="text">
      <style:text-properties officeooo:rsid="00d9951b"/>
    </style:style>
    <style:style style:name="T31" style:family="text">
      <style:text-properties officeooo:rsid="00d9b344"/>
    </style:style>
    <style:style style:name="T32" style:family="text">
      <style:text-properties officeooo:rsid="00daada3"/>
    </style:style>
    <style:style style:name="T33" style:family="text">
      <style:text-properties officeooo:rsid="00db89cd"/>
    </style:style>
    <style:style style:name="T34" style:family="text">
      <style:text-properties officeooo:rsid="00dc62df"/>
    </style:style>
    <style:style style:name="T35" style:family="text">
      <style:text-properties officeooo:rsid="00dd1b36"/>
    </style:style>
    <style:style style:name="T36" style:family="text">
      <style:text-properties officeooo:rsid="00ded164"/>
    </style:style>
    <style:style style:name="T37" style:family="text">
      <style:text-properties officeooo:rsid="00df631c"/>
    </style:style>
    <style:style style:name="T38" style:family="text">
      <style:text-properties officeooo:rsid="00e0d6f2"/>
    </style:style>
    <style:style style:name="T39" style:family="text">
      <style:text-properties officeooo:rsid="00e15c3b"/>
    </style:style>
    <style:style style:name="T40" style:family="text">
      <style:text-properties officeooo:rsid="00e1eaf3"/>
    </style:style>
    <style:style style:name="T41" style:family="text">
      <style:text-properties officeooo:rsid="00e5469d"/>
    </style:style>
    <style:style style:name="T42" style:family="text">
      <style:text-properties officeooo:rsid="00e8b2e3"/>
    </style:style>
    <style:style style:name="T43" style:family="text">
      <style:text-properties officeooo:rsid="00e96e59"/>
    </style:style>
    <style:style style:name="T44" style:family="text">
      <style:text-properties officeooo:rsid="00ec4fcc"/>
    </style:style>
    <style:style style:name="T45" style:family="text">
      <style:text-properties officeooo:rsid="00ee0bd6"/>
    </style:style>
    <style:style style:name="T46" style:family="text">
      <style:text-properties officeooo:rsid="00efdbd7"/>
    </style:style>
    <style:style style:name="T47" style:family="text">
      <style:text-properties officeooo:rsid="00f1d81f"/>
    </style:style>
    <style:style style:name="T48" style:family="text">
      <style:text-properties officeooo:rsid="00f51d29"/>
    </style:style>
    <style:style style:name="T49" style:family="text">
      <style:text-properties officeooo:rsid="00fde6f1"/>
    </style:style>
    <style:style style:name="T50" style:family="text">
      <style:text-properties officeooo:rsid="0021484d"/>
    </style:style>
    <style:style style:name="T51" style:family="text">
      <style:text-properties officeooo:rsid="00220045"/>
    </style:style>
    <style:style style:name="T52" style:family="text">
      <style:text-properties officeooo:rsid="00230796"/>
    </style:style>
    <style:style style:name="T53" style:family="text">
      <style:text-properties officeooo:rsid="002a804c"/>
    </style:style>
    <style:style style:name="T54" style:family="text">
      <style:text-properties officeooo:rsid="0023b22f"/>
    </style:style>
    <style:style style:name="T55" style:family="text">
      <style:text-properties officeooo:rsid="00765184"/>
    </style:style>
    <style:style style:name="T56" style:family="text">
      <style:text-properties officeooo:rsid="00112c4c"/>
    </style:style>
    <style:style style:name="T57" style:family="text">
      <style:text-properties fo:color="#000000" style:font-name="Times New Roman" fo:language="pt" fo:country="BR" fo:font-weight="normal" officeooo:rsid="0023b22f" style:letter-kerning="true" style:font-name-asian="Times New Roman" style:language-asian="zxx" style:country-asian="none" style:font-weight-asian="normal" style:font-name-complex="Times New Roman" style:language-complex="ar" style:country-complex="SA" style:font-weight-complex="normal"/>
    </style:style>
    <style:style style:name="T58" style:family="text">
      <style:text-properties fo:color="#000000" style:font-name="Times New Roman" fo:language="pt" fo:country="BR" fo:font-weight="normal" officeooo:rsid="00799850" style:letter-kerning="true" style:font-name-asian="Times New Roman" style:language-asian="zxx" style:country-asian="none" style:font-weight-asian="normal" style:font-name-complex="Times New Roman" style:language-complex="ar" style:country-complex="SA" style:font-weight-complex="normal"/>
    </style:style>
    <style:style style:name="T59" style:family="text">
      <style:text-properties fo:color="#000000" style:font-name="Times New Roman" fo:language="pt" fo:country="BR" fo:font-weight="normal" officeooo:rsid="007a51bb" style:letter-kerning="true" style:font-name-asian="Times New Roman" style:language-asian="zxx" style:country-asian="none" style:font-weight-asian="normal" style:font-name-complex="Times New Roman" style:language-complex="ar" style:country-complex="SA" style:font-weight-complex="normal"/>
    </style:style>
    <style:style style:name="T60" style:family="text">
      <style:text-properties fo:color="#000000" style:font-name="Times New Roman" fo:language="pt" fo:country="BR" fo:font-weight="normal" officeooo:rsid="007c68cf" style:letter-kerning="true" style:font-name-asian="Times New Roman" style:language-asian="zxx" style:country-asian="none" style:font-weight-asian="normal" style:font-name-complex="Times New Roman" style:language-complex="ar" style:country-complex="SA" style:font-weight-complex="normal"/>
    </style:style>
    <style:style style:name="T61" style:family="text">
      <style:text-properties fo:color="#000000" fo:language="pt" fo:country="BR" fo:font-weight="normal" officeooo:rsid="007b6bcd" style:letter-kerning="true" style:font-name-asian="Times New Roman" style:language-asian="zxx" style:country-asian="none" style:font-weight-asian="normal" style:font-name-complex="Times New Roman" style:language-complex="ar" style:country-complex="SA" style:font-weight-complex="normal"/>
    </style:style>
    <style:style style:name="T62" style:family="text">
      <style:text-properties fo:color="#000000" fo:language="pt" fo:country="BR" fo:font-weight="normal" officeooo:rsid="0023b22f" style:letter-kerning="true" style:font-name-asian="Times New Roman" style:language-asian="zxx" style:country-asian="none" style:font-weight-asian="normal" style:font-name-complex="Times New Roman" style:language-complex="ar" style:country-complex="SA" style:font-weight-complex="normal"/>
    </style:style>
    <style:style style:name="T63" style:family="text">
      <style:text-properties fo:font-variant="normal" fo:text-transform="none" fo:color="#000000" style:font-name="Times New Roman" fo:language="pt" fo:country="BR" fo:font-style="normal" fo:text-shadow="none" style:text-underline-style="none" fo:font-weight="normal"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64" style:family="text">
      <style:text-properties fo:font-variant="normal" fo:text-transform="none" fo:color="#000000" style:font-name="Times New Roman" fo:language="pt" fo:country="BR" fo:font-style="normal" fo:text-shadow="none" style:text-underline-style="none" fo:font-weight="normal" officeooo:rsid="007b6bcd"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65" style:family="text">
      <style:text-properties fo:font-variant="normal" fo:text-transform="none" fo:color="#000000" style:font-name="Times New Roman" fo:language="pt" fo:country="BR" fo:font-style="normal" fo:text-shadow="none" style:text-underline-style="none" fo:font-weight="normal" officeooo:rsid="00765184"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6" style:family="text">
      <style:text-properties fo:font-variant="normal" fo:text-transform="none" fo:color="#000000" style:font-name="Times New Roman" fo:language="pt" fo:country="BR" fo:font-style="normal" fo:text-shadow="none" style:text-underline-style="none" fo:font-weight="normal" officeooo:rsid="00765184"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67" style:family="text">
      <style:text-properties fo:font-variant="normal" fo:text-transform="none" fo:color="#000000" style:font-name="Times New Roman" fo:language="pt" fo:country="BR" fo:font-style="normal" fo:text-shadow="none" style:text-underline-style="none" fo:font-weight="normal" officeooo:rsid="00112c4c"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8" style:family="text">
      <style:text-properties fo:font-variant="normal" fo:text-transform="none" fo:color="#000000" style:font-name="Times New Roman" fo:language="pt" fo:country="BR" fo:font-style="normal" fo:text-shadow="none" style:text-underline-style="none" fo:font-weight="normal" officeooo:rsid="00112c4c"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69" style:family="text">
      <style:text-properties fo:font-variant="normal" fo:text-transform="none" fo:color="#000000" style:font-name="Times New Roman" fo:language="pt" fo:country="BR" fo:font-style="normal" fo:text-shadow="none" style:text-underline-style="none" fo:font-weight="normal" officeooo:rsid="007c68cf"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0" style:family="text">
      <style:text-properties fo:font-variant="normal" fo:text-transform="none" fo:color="#000000" style:font-name="Times New Roman" fo:language="pt" fo:country="BR" fo:font-style="normal" fo:text-shadow="none" style:text-underline-style="none" fo:font-weight="normal" officeooo:rsid="007c68cf"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71" style:family="text">
      <style:text-properties fo:font-variant="normal" fo:text-transform="none" fo:color="#000000" style:font-name="Times New Roman" fo:language="pt" fo:country="BR" fo:font-style="normal" fo:text-shadow="none" style:text-underline-style="none" fo:font-weight="normal" officeooo:rsid="002895da"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72" style:family="text">
      <style:text-properties fo:font-variant="normal" fo:text-transform="none" fo:color="#000000" style:font-name="Times New Roman" fo:language="pt" fo:country="BR" fo:font-style="normal" fo:text-shadow="none" style:text-underline-style="none" fo:font-weight="normal" officeooo:rsid="0060934b"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73" style:family="text">
      <style:text-properties fo:font-variant="normal" fo:text-transform="none" fo:color="#000000" style:font-name="Times New Roman" fo:language="pt" fo:country="BR" fo:font-style="normal" fo:text-shadow="none" style:text-underline-style="none" fo:font-weight="normal" officeooo:rsid="0023b22f"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4" style:family="text">
      <style:text-properties fo:font-variant="normal" fo:text-transform="none" fo:color="#000000" style:font-name="Times New Roman" fo:language="pt" fo:country="BR" fo:font-style="normal" fo:text-shadow="none" style:text-underline-style="none" fo:font-weight="normal" officeooo:rsid="0023b22f"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75" style:family="text">
      <style:text-properties fo:font-variant="normal" fo:text-transform="none" fo:color="#000000" style:font-name="Times New Roman" fo:language="pt" fo:country="BR" fo:font-style="normal" fo:text-shadow="none" style:text-underline-style="none" fo:font-weight="normal" officeooo:rsid="003857c3"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 style:family="text">
      <style:text-properties fo:font-variant="normal" fo:text-transform="none" fo:color="#000000" style:font-name="Times New Roman" fo:language="pt" fo:country="BR" fo:font-style="normal" fo:text-shadow="none" style:text-underline-style="none" fo:font-weight="normal" officeooo:rsid="0085cbf5"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7" style:family="text">
      <style:text-properties fo:font-variant="normal" fo:text-transform="none" fo:color="#000000" style:font-name="Times New Roman" fo:language="pt" fo:country="BR" fo:font-style="normal" fo:text-shadow="none" style:text-underline-style="none" officeooo:rsid="0023b22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78" style:family="text">
      <style:text-properties fo:font-variant="normal" fo:text-transform="none" fo:color="#000000" style:font-name="Times New Roman" fo:language="pt" fo:country="BR" fo:font-style="normal" fo:text-shadow="none" style:text-underline-style="none" officeooo:rsid="003857c3"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79" style:family="text">
      <style:text-properties fo:font-variant="normal" fo:text-transform="none" fo:color="#000000" style:font-name="Times New Roman" fo:language="pt" fo:country="BR" fo:font-style="normal" fo:text-shadow="none" style:text-underline-style="none" officeooo:rsid="00765184"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0" style:family="text">
      <style:text-properties fo:font-variant="normal" fo:text-transform="none" fo:color="#000000" style:font-name="Times New Roman" fo:language="pt" fo:country="BR" fo:font-style="normal" fo:text-shadow="none" style:text-underline-style="none" officeooo:rsid="007e65d7"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1" style:family="text">
      <style:text-properties fo:font-variant="normal" fo:text-transform="none" fo:color="#000000" style:font-name="Times New Roman" fo:language="pt" fo:country="BR" fo:font-style="normal" fo:text-shadow="none" style:text-underline-style="none" officeooo:rsid="00112c4c"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2" style:family="text">
      <style:text-properties fo:font-variant="normal" fo:text-transform="none" fo:color="#000000" style:font-name="Times New Roman" fo:language="pt" fo:country="BR" fo:font-style="normal" fo:text-shadow="none" style:text-underline-style="none" officeooo:rsid="007c68c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3" style:family="text">
      <style:text-properties fo:font-variant="normal" fo:text-transform="none" fo:color="#000000" style:font-name="Times New Roman" fo:language="pt" fo:country="BR" fo:font-style="normal" fo:text-shadow="none" style:text-underline-style="none" officeooo:rsid="00799850"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4" style:family="text">
      <style:text-properties fo:font-variant="normal" fo:text-transform="none" fo:color="#000000" style:font-name="Times New Roman" fo:language="pt" fo:country="BR" fo:font-style="normal" fo:text-shadow="none" style:text-underline-style="none" officeooo:rsid="007f50a1"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5" style:family="text">
      <style:text-properties fo:font-variant="normal" fo:text-transform="none" fo:color="#000000" style:font-name="Times New Roman" fo:language="pt" fo:country="BR" fo:font-style="normal" fo:text-shadow="none" style:text-underline-style="none" officeooo:rsid="002895da"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6" style:family="text">
      <style:text-properties fo:font-variant="normal" fo:text-transform="none" fo:color="#000000" style:font-name="Times New Roman" fo:language="pt" fo:country="BR" fo:font-style="normal" fo:text-shadow="none" style:text-underline-style="none" officeooo:rsid="0060934b"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7" style:family="text">
      <style:text-properties fo:font-variant="normal" fo:text-transform="none" fo:color="#000000" style:font-name="Times New Roman" fo:language="pt" fo:country="BR" fo:font-style="normal" fo:text-shadow="none" style:text-underline-style="none" officeooo:rsid="007fd882"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8" style:family="text">
      <style:text-properties fo:font-variant="normal" fo:text-transform="none" fo:color="#000000" style:font-name="Times New Roman" fo:language="pt" fo:country="BR" fo:font-style="normal" fo:text-shadow="none" style:text-underline-style="none" officeooo:rsid="008165f9"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89" style:family="text">
      <style:text-properties fo:font-variant="normal" fo:text-transform="none" fo:color="#000000" style:font-name="Times New Roman" fo:language="pt" fo:country="BR" fo:font-style="normal" fo:text-shadow="none" style:text-underline-style="none" officeooo:rsid="0081d3c6"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90" style:family="text">
      <style:text-properties fo:font-variant="normal" fo:text-transform="none" fo:color="#000000" style:font-name="Times New Roman" fo:language="pt" fo:country="BR" fo:font-style="normal" fo:text-shadow="none" style:text-underline-style="none" officeooo:rsid="008345cf" style:letter-kerning="true" fo:background-color="transparent" style:font-name-asian="Times New Roman" style:language-asian="zxx" style:country-asian="none" style:font-style-asian="normal" style:font-name-complex="Times New Roman" style:language-complex="ar" style:country-complex="SA" style:font-style-complex="normal" loext:char-shading-value="0"/>
    </style:style>
    <style:style style:name="T91" style:family="text">
      <style:text-properties fo:font-variant="normal" fo:text-transform="none" fo:color="#000000" style:font-name="Times New Roman" fo:language="pt" fo:country="BR" fo:font-style="normal" fo:text-shadow="none" style:text-underline-style="none" fo:font-weight="bold" officeooo:rsid="00298520" style:letter-kerning="true" fo:background-color="transparent" style:font-name-asian="Times New Roman" style:language-asian="zxx" style:country-asian="none" style:font-style-asian="normal" style:font-weight-asian="bold" style:font-name-complex="Times New Roman" style:language-complex="ar" style:country-complex="SA" style:font-style-complex="normal" style:font-weight-complex="bold" loext:char-shading-value="0"/>
    </style:style>
    <style:style style:name="T92" style:family="text">
      <style:text-properties fo:font-variant="normal" fo:text-transform="none" style:use-window-font-color="true" style:font-name="Times New Roman" fo:font-size="12pt" fo:letter-spacing="normal" style:text-underline-style="none" fo:font-weight="normal" officeooo:rsid="0368330b" style:font-size-asian="12pt" style:font-weight-asian="normal" style:font-size-complex="12pt" style:font-weight-complex="normal"/>
    </style:style>
    <style:style style:name="T93" style:family="text">
      <style:text-properties fo:font-variant="normal" fo:text-transform="none" style:use-window-font-color="true" style:font-name="Times New Roman" fo:font-size="12pt" fo:letter-spacing="normal" fo:font-style="normal" style:text-underline-style="none" fo:font-weight="normal" officeooo:rsid="0368330b" style:font-size-asian="12pt" style:font-weight-asian="normal" style:font-size-complex="12pt" style:font-weight-complex="normal"/>
    </style:style>
    <style:style style:name="T94" style:family="text">
      <style:text-properties officeooo:rsid="007c68cf"/>
    </style:style>
    <style:style style:name="T95" style:family="text">
      <style:text-properties officeooo:rsid="00872ca5"/>
    </style:style>
    <style:style style:name="T96" style:family="text">
      <style:text-properties officeooo:rsid="002b8a07"/>
    </style:style>
    <style:style style:name="T97" style:family="text">
      <style:text-properties officeooo:rsid="0030a5b0"/>
    </style:style>
    <style:style style:name="T98" style:family="text">
      <style:text-properties officeooo:rsid="00236e3f"/>
    </style:style>
    <style:style style:name="T99" style:family="text">
      <style:text-properties officeooo:rsid="001f0485"/>
    </style:style>
    <style:style style:name="T100" style:family="text">
      <style:text-properties officeooo:rsid="00303351"/>
    </style:style>
    <style:style style:name="T101" style:family="text">
      <style:text-properties officeooo:rsid="00545caa"/>
    </style:style>
    <style:style style:name="T102" style:family="text">
      <style:text-properties officeooo:rsid="001acfcd"/>
    </style:style>
    <style:style style:name="T103" style:family="text">
      <style:text-properties officeooo:rsid="000fe2c7"/>
    </style:style>
    <style:style style:name="T104" style:family="text">
      <style:text-properties officeooo:rsid="00594e33"/>
    </style:style>
    <style:style style:name="T105" style:family="text">
      <style:text-properties officeooo:rsid="00497f2e"/>
    </style:style>
    <style:style style:name="T106" style:family="text">
      <style:text-properties officeooo:rsid="005eb758"/>
    </style:style>
    <style:style style:name="T107" style:family="text">
      <style:text-properties officeooo:rsid="005a4693"/>
    </style:style>
    <style:style style:name="T108" style:family="text">
      <style:text-properties officeooo:rsid="005a6b4b"/>
    </style:style>
    <style:style style:name="T109" style:family="text">
      <style:text-properties style:use-window-font-color="true" style:font-name="Times New Roman" fo:font-size="12pt" style:text-underline-style="none" fo:font-weight="normal" style:font-size-asian="12pt" style:font-weight-asian="normal" style:font-size-complex="12pt" style:font-weight-complex="normal"/>
    </style:style>
    <style:style style:name="T110" style:family="text">
      <style:text-properties style:use-window-font-color="true" style:font-name="Times New Roman" fo:font-size="12pt" style:text-underline-style="none" fo:font-weight="normal" officeooo:rsid="0368330b" style:font-size-asian="12pt" style:font-weight-asian="normal" style:font-size-complex="12pt" style:font-weight-complex="normal"/>
    </style:style>
    <style:style style:name="T111" style:family="text">
      <style:text-properties style:use-window-font-color="true" style:font-name="Times New Roman" fo:font-size="12pt" style:text-underline-style="none" fo:font-weight="normal" officeooo:rsid="03697d05" style:font-size-asian="12pt" style:font-weight-asian="normal" style:font-size-complex="12pt" style:font-weight-complex="normal"/>
    </style:style>
    <style:style style:name="T112" style:family="text">
      <style:text-properties style:use-window-font-color="true" style:font-name="Times New Roman" fo:font-size="12pt" style:text-underline-style="none" fo:font-weight="normal" officeooo:rsid="019d2ddb" style:font-size-asian="12pt" style:font-weight-asian="normal" style:font-size-complex="12pt" style:font-weight-complex="normal"/>
    </style:style>
    <style:style style:name="T113" style:family="text">
      <style:text-properties style:use-window-font-color="true" style:font-name="Times New Roman" fo:font-size="12pt" style:text-underline-style="none" fo:font-weight="normal" officeooo:rsid="019e5e66" style:font-size-asian="12pt" style:font-weight-asian="normal" style:font-size-complex="12pt" style:font-weight-complex="normal"/>
    </style:style>
    <style:style style:name="T114" style:family="text">
      <style:text-properties style:use-window-font-color="true" style:font-name="Times New Roman" fo:font-size="12pt" style:text-underline-style="none" fo:font-weight="normal" officeooo:rsid="01a82fc1" style:font-size-asian="12pt" style:font-weight-asian="normal" style:font-size-complex="12pt" style:font-weight-complex="normal"/>
    </style:style>
    <style:style style:name="T115" style:family="text">
      <style:text-properties style:use-window-font-color="true" style:font-name="Times New Roman" fo:font-size="12pt" style:text-underline-style="none" fo:font-weight="normal" officeooo:rsid="00273cd2" style:font-size-asian="12pt" style:font-weight-asian="normal" style:font-size-complex="12pt" style:font-weight-complex="normal"/>
    </style:style>
    <style:style style:name="T116" style:family="text">
      <style:text-properties style:use-window-font-color="true" style:font-name="Times New Roman" fo:font-size="12pt" style:text-underline-style="none" fo:font-weight="normal" officeooo:rsid="0195c59a" style:font-size-asian="12pt" style:font-weight-asian="normal" style:font-size-complex="12pt" style:font-weight-complex="normal"/>
    </style:style>
    <style:style style:name="T117" style:family="text">
      <style:text-properties style:use-window-font-color="true" style:font-name="Times New Roman" fo:font-size="12pt" style:text-underline-style="none" fo:font-weight="normal" officeooo:rsid="0026a270" style:font-size-asian="12pt" style:font-weight-asian="normal" style:font-size-complex="12pt" style:font-weight-complex="normal"/>
    </style:style>
    <style:style style:name="T118" style:family="text">
      <style:text-properties style:use-window-font-color="true" style:font-name="Times New Roman" fo:font-size="12pt" fo:font-style="normal" fo:text-shadow="none" style:text-underline-style="none" fo:font-weight="normal" officeooo:rsid="018e6e19"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19" style:family="text">
      <style:text-properties style:use-window-font-color="true" style:font-name="Times New Roman" fo:font-size="12pt" fo:font-style="normal" fo:text-shadow="none" style:text-underline-style="none" fo:font-weight="normal" officeooo:rsid="035ba709"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0" style:family="text">
      <style:text-properties style:use-window-font-color="true" style:font-name="Times New Roman" fo:font-size="12pt" fo:font-style="normal" fo:text-shadow="none" style:text-underline-style="none" fo:font-weight="normal" officeooo:rsid="018bee0d"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1" style:family="text">
      <style:text-properties style:use-window-font-color="true" style:font-name="Times New Roman" fo:font-size="12pt" fo:font-style="normal" fo:text-shadow="none" style:text-underline-style="none" fo:font-weight="normal" officeooo:rsid="018d4686"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2" style:family="text">
      <style:text-properties style:use-window-font-color="true" style:font-name="Times New Roman" fo:font-size="12pt" fo:font-style="normal" fo:text-shadow="none" style:text-underline-style="none" fo:font-weight="normal" officeooo:rsid="01a4b793"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3" style:family="text">
      <style:text-properties style:use-window-font-color="true" style:font-name="Times New Roman" fo:font-size="12pt" fo:font-style="normal" fo:text-shadow="none" style:text-underline-style="none" fo:font-weight="normal" officeooo:rsid="01a31d19"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4" style:family="text">
      <style:text-properties style:use-window-font-color="true" style:font-name="Times New Roman" fo:font-size="12pt" fo:font-style="normal" fo:text-shadow="none" style:text-underline-style="none" fo:font-weight="normal" officeooo:rsid="01a3d480"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5" style:family="text">
      <style:text-properties style:use-window-font-color="true" style:font-name="Times New Roman" fo:font-size="12pt" fo:font-style="normal" fo:text-shadow="none" style:text-underline-style="none" fo:font-weight="normal" officeooo:rsid="019350cb"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6" style:family="text">
      <style:text-properties style:use-window-font-color="true" style:font-name="Times New Roman" fo:font-size="12pt" fo:font-style="normal" fo:text-shadow="none" style:text-underline-style="none" fo:font-weight="normal" officeooo:rsid="018c71cd"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7" style:family="text">
      <style:text-properties style:use-window-font-color="true" style:font-name="Times New Roman" fo:font-size="12pt" fo:font-style="normal" fo:text-shadow="none" style:text-underline-style="none" fo:font-weight="normal" officeooo:rsid="019bbd1b"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8" style:family="text">
      <style:text-properties style:use-window-font-color="true" style:font-name="Times New Roman" fo:font-size="12pt" fo:font-style="normal" fo:text-shadow="none" style:text-underline-style="none" fo:font-weight="normal" officeooo:rsid="019820ba"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29" style:family="text">
      <style:text-properties style:use-window-font-color="true" style:font-name="Times New Roman" fo:font-size="12pt" fo:font-style="normal" fo:text-shadow="none" style:text-underline-style="none" fo:font-weight="normal" officeooo:rsid="0301e7fd"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0" style:family="text">
      <style:text-properties style:use-window-font-color="true" style:font-name="Times New Roman" fo:font-size="12pt" fo:font-style="normal" fo:text-shadow="none" style:text-underline-style="none" fo:font-weight="normal" officeooo:rsid="035fb1c1"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1" style:family="text">
      <style:text-properties style:use-window-font-color="true" style:font-name="Times New Roman" fo:font-size="12pt" fo:font-style="normal" fo:text-shadow="none" style:text-underline-style="none" fo:font-weight="normal" officeooo:rsid="0362bd7b"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2" style:family="text">
      <style:text-properties style:use-window-font-color="true" style:font-name="Times New Roman" fo:font-size="12pt" fo:font-style="normal" fo:text-shadow="none" style:text-underline-style="none" fo:font-weight="normal" officeooo:rsid="035d4261"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3" style:family="text">
      <style:text-properties style:use-window-font-color="true" style:font-name="Times New Roman" fo:font-size="12pt" fo:font-style="normal" fo:text-shadow="none" style:text-underline-style="none" fo:font-weight="normal" officeooo:rsid="036b07e0"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4" style:family="text">
      <style:text-properties style:use-window-font-color="true" style:font-name="Times New Roman" fo:font-size="12pt" fo:font-style="normal" fo:text-shadow="none" style:text-underline-style="none" fo:font-weight="normal" officeooo:rsid="019045a3"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5" style:family="text">
      <style:text-properties style:use-window-font-color="true" style:font-name="Times New Roman" fo:font-size="12pt" fo:font-style="normal" fo:text-shadow="none" style:text-underline-style="none" fo:font-weight="normal" officeooo:rsid="035c0439"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6" style:family="text">
      <style:text-properties style:use-window-font-color="true" style:font-name="Times New Roman" fo:font-size="12pt" fo:font-style="normal" fo:text-shadow="none" style:text-underline-style="none" fo:font-weight="normal" officeooo:rsid="01953ebb"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7" style:family="text">
      <style:text-properties style:use-window-font-color="true" style:font-name="Times New Roman" fo:font-size="12pt" fo:font-style="normal" fo:text-shadow="none" style:text-underline-style="none" fo:font-weight="normal" officeooo:rsid="019d1ad1"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8" style:family="text">
      <style:text-properties style:use-window-font-color="true" style:font-name="Times New Roman" fo:font-size="12pt" fo:font-style="normal" fo:text-shadow="none" style:text-underline-style="none" fo:font-weight="normal" officeooo:rsid="01a1985e"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39" style:family="text">
      <style:text-properties style:use-window-font-color="true" style:font-name="Times New Roman" fo:font-size="12pt" fo:font-style="normal" fo:text-shadow="none" style:text-underline-style="none" fo:font-weight="normal" officeooo:rsid="03646619"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0" style:family="text">
      <style:text-properties style:use-window-font-color="true" style:font-name="Times New Roman" fo:font-size="12pt" fo:font-style="normal" fo:text-shadow="none" style:text-underline-style="none" fo:font-weight="normal" officeooo:rsid="031dbf0e"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1" style:family="text">
      <style:text-properties style:use-window-font-color="true" style:font-name="Times New Roman" fo:font-size="12pt" fo:font-style="normal" fo:text-shadow="none" style:text-underline-style="none" fo:font-weight="normal" officeooo:rsid="0360e801"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2" style:family="text">
      <style:text-properties style:use-window-font-color="true" style:font-name="Times New Roman" fo:font-size="12pt" fo:font-style="normal" fo:text-shadow="none" style:text-underline-style="none" fo:font-weight="normal" officeooo:rsid="033811e3"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3" style:family="text">
      <style:text-properties style:use-window-font-color="true" style:font-name="Times New Roman" fo:font-size="12pt" fo:font-style="normal" fo:text-shadow="none" style:text-underline-style="none" fo:font-weight="normal" officeooo:rsid="019d2ddb"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4" style:family="text">
      <style:text-properties style:use-window-font-color="true" style:font-name="Times New Roman" fo:font-size="12pt" fo:font-style="normal" fo:text-shadow="none" style:text-underline-style="none" fo:font-weight="normal" officeooo:rsid="01a0fe96"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5" style:family="text">
      <style:text-properties style:use-window-font-color="true" style:font-name="Times New Roman" fo:font-size="12pt" fo:font-style="normal" fo:text-shadow="none" style:text-underline-style="none" fo:font-weight="normal" officeooo:rsid="01a562f1"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6" style:family="text">
      <style:text-properties style:use-window-font-color="true" style:font-name="Times New Roman" fo:font-size="12pt" fo:font-style="normal" fo:text-shadow="none" style:text-underline-style="none" fo:font-weight="normal" officeooo:rsid="01a82fc1"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7" style:family="text">
      <style:text-properties style:use-window-font-color="true" style:font-name="Times New Roman" fo:font-size="12pt" fo:font-style="normal" fo:text-shadow="none" style:text-underline-style="none" fo:font-weight="normal" officeooo:rsid="0365d745"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8" style:family="text">
      <style:text-properties style:use-window-font-color="true" style:font-name="Times New Roman" fo:font-size="12pt" fo:font-style="normal" fo:text-shadow="none" style:text-underline-style="none" fo:font-weight="normal" officeooo:rsid="0195c59a"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49" style:family="text">
      <style:text-properties style:use-window-font-color="true" style:font-name="Times New Roman" fo:font-size="12pt" fo:font-style="normal" fo:text-shadow="none" style:text-underline-style="none" fo:font-weight="normal" officeooo:rsid="0026a270" fo:background-color="transparent" style:font-name-asian="Times New Roman" style:font-size-asian="12pt" style:font-style-asian="normal" style:font-weight-asian="normal" style:font-name-complex="Arial" style:font-size-complex="12pt" style:font-style-complex="normal" style:font-weight-complex="normal"/>
    </style:style>
    <style:style style:name="T150" style:family="text">
      <style:text-properties style:use-window-font-color="true" style:font-name="Times New Roman" fo:font-style="normal" fo:text-shadow="none" style:text-underline-style="none" fo:font-weight="normal" officeooo:rsid="0301e7fd" fo:background-color="transparent" style:font-name-asian="Times New Roman" style:font-style-asian="normal" style:font-weight-asian="normal" style:font-name-complex="Arial" style:font-style-complex="normal" style:font-weight-complex="normal"/>
    </style:style>
    <style:style style:name="T151" style:family="text">
      <style:text-properties style:use-window-font-color="true" style:font-name="Times New Roman" fo:font-style="normal" fo:text-shadow="none" style:text-underline-style="none" fo:font-weight="normal" officeooo:rsid="035c0439" fo:background-color="transparent" style:font-name-asian="Times New Roman" style:font-style-asian="normal" style:font-weight-asian="normal" style:font-name-complex="Arial" style:font-style-complex="normal" style:font-weight-complex="normal"/>
    </style:style>
    <style:style style:name="T152" style:family="text">
      <style:text-properties style:use-window-font-color="true" style:font-name="Times New Roman" fo:font-style="normal" fo:text-shadow="none" style:text-underline-style="none" fo:font-weight="normal" officeooo:rsid="03646619" fo:background-color="transparent" style:font-name-asian="Times New Roman" style:font-style-asian="normal" style:font-weight-asian="normal" style:font-name-complex="Arial" style:font-style-complex="normal" style:font-weight-complex="normal"/>
    </style:style>
    <style:style style:name="T153" style:family="text">
      <style:text-properties style:use-window-font-color="true" style:font-name="Times New Roman" fo:font-style="normal" fo:text-shadow="none" style:text-underline-style="none" fo:font-weight="normal" officeooo:rsid="03648264" fo:background-color="transparent" style:font-name-asian="Times New Roman" style:font-style-asian="normal" style:font-weight-asian="normal" style:font-name-complex="Arial" style:font-style-complex="normal" style:font-weight-complex="normal"/>
    </style:style>
    <style:style style:name="T154" style:family="text">
      <style:text-properties style:use-window-font-color="true" style:font-name="Times New Roman" fo:font-style="normal" fo:text-shadow="none" style:text-underline-style="none" fo:font-weight="normal" officeooo:rsid="03657e29" fo:background-color="transparent" style:font-name-asian="Times New Roman" style:font-style-asian="normal" style:font-weight-asian="normal" style:font-name-complex="Arial" style:font-style-complex="normal" style:font-weight-complex="normal"/>
    </style:style>
    <style:style style:name="T155" style:family="text">
      <style:text-properties style:use-window-font-color="true" style:font-name="Times New Roman" fo:font-style="normal" fo:text-shadow="none" style:text-underline-style="none" fo:font-weight="normal" officeooo:rsid="0365d745" fo:background-color="transparent" style:font-name-asian="Times New Roman" style:font-style-asian="normal" style:font-weight-asian="normal" style:font-name-complex="Arial" style:font-style-complex="normal" style:font-weight-complex="normal"/>
    </style:style>
    <style:style style:name="T156" style:family="text">
      <style:text-properties style:use-window-font-color="true" style:font-name="Times New Roman" style:text-underline-style="none" fo:font-weight="normal" officeooo:rsid="0368330b" style:font-weight-asian="normal" style:font-weight-complex="normal"/>
    </style:style>
    <style:style style:name="T157" style:family="text">
      <style:text-properties style:use-window-font-color="true" style:font-name="Times New Roman" style:text-underline-style="none" fo:font-weight="normal" officeooo:rsid="0369cddc" style:font-weight-asian="normal" style:font-weight-complex="normal"/>
    </style:style>
    <style:style style:name="T158" style:family="text">
      <style:text-properties style:use-window-font-color="true" style:font-name="Times New Roman" style:text-underline-style="none" fo:font-weight="normal" officeooo:rsid="03697d05" style:font-weight-asian="normal" style:font-weight-complex="normal"/>
    </style:style>
    <style:style style:name="T159" style:family="text">
      <style:text-properties style:use-window-font-color="true" style:font-name="Times New Roman" style:text-underline-style="none" fo:font-weight="normal" officeooo:rsid="00273cd2" style:font-weight-asian="normal" style:font-weight-complex="normal"/>
    </style:style>
    <style:style style:name="T160" style:family="text">
      <style:text-properties officeooo:rsid="00b3de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7.116cm" svg:y="0.166cm" svg:width="2.792cm" svg:height="2.309cm" draw:z-index="0"><draw:image xlink:href="Pictures/2000000700000D2100000C4EE26FFD3E.svm" xlink:type="simple" xlink:show="embed" xlink:actuate="onLoad"/></draw:frame></text:p>
      <text:p text:style-name="P2"/>
      <text:p text:style-name="P2"/>
      <text:p text:style-name="P2"/>
      <text:p text:style-name="P2"/>
      <text:p text:style-name="P3"/>
      <text:p text:style-name="P108">MINISTÉRIO PÚBLICO FEDERAL</text:p>
      <text:p text:style-name="P108">PROCURADORIA GERAL DA REPÚBLICA</text:p>
      <text:p text:style-name="P107">1ª CÂMARA DE COORDENAÇÃO E REVISÃO</text:p>
      <text:p text:style-name="P107">DIREITOS SOCIAIS E ATOS ADMINISTRATIVOS EM GERAL</text:p>
      <text:p text:style-name="P107"/>
      <text:p text:style-name="P107"/>
      <text:p text:style-name="P5">ATA DA DUCENTÉSIMA OCTOGÉSIMA SEGUNDA SESSÃO ORDINÁRIA</text:p>
      <text:p text:style-name="P5"><text:span text:style-name="T8">17</text:span> DE FEVEREIRO DE 2017</text:p>
      <text:p text:style-name="P5"/>
      <text:p text:style-name="P4"/>
      <text:p text:style-name="P15"><text:tab/>Ao<text:span text:style-name="T8">s</text:span> dezessete dia<text:span text:style-name="T8">s</text:span> do mês de fevereiro do ano de dois mil e dezessete, às dez horas, iniciou-se, na sala de reunião da Primeira Câmara de Coordenação e Revisão do Ministério Público Federal, a Ducentésima Octogésima Segunda Sessão Ordinária, com a presença da <text:span text:style-name="T9">Dra. </text:span>Ela Wiecko Volkmer de Castilho, Coordenadora, Dra. Denise Vinci Tulio, Membro titular; Dr. Haroldo Ferraz da Nóbrega, Membros suplentes. Justificada a ausência dos demais membros. Foram objeto de deliberações:</text:p>
      <text:p text:style-name="P22"/>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5">001.</text:p>
          </table:table-cell>
          <table:table-cell table:style-name="Tabela4.A1" office:value-type="string">
            <text:p text:style-name="P15">Processo:</text:p>
          </table:table-cell>
          <table:table-cell table:style-name="Tabela4.A1" office:value-type="string">
            <text:p text:style-name="P15">1.14.002.000283/2016-02</text:p>
          </table:table-cell>
          <table:table-cell table:style-name="Tabela4.A1" office:value-type="string">
            <text:p text:style-name="P15"><text:span text:style-name="T1">Voto: </text:span>323/2017</text:p>
          </table:table-cell>
          <table:table-cell table:style-name="Tabela4.A1" office:value-type="string">
            <text:p text:style-name="P31">Origem: PRM C.Formoso-BA</text:p>
          </table:table-cell>
        </table:table-row>
        <table:table-row>
          <table:table-cell table:style-name="Tabela4.A1" office:value-type="string">
            <text:p text:style-name="P109"/>
          </table:table-cell>
          <table:table-cell table:style-name="Tabela4.A1" office:value-type="string">
            <text:p text:style-name="P15">Relatora:</text:p>
          </table:table-cell>
          <table:table-cell table:style-name="Tabela4.A1" table:number-columns-spanned="3" office:value-type="string">
            <text:p text:style-name="P15">Ela Wiecko Volkmer de Castilho</text:p>
          </table:table-cell>
          <table:covered-table-cell/>
          <table:covered-table-cell/>
        </table:table-row>
        <table:table-row>
          <table:table-cell table:style-name="Tabela4.A1" office:value-type="string">
            <text:p text:style-name="P109"/>
          </table:table-cell>
          <table:table-cell table:style-name="Tabela4.A1" office:value-type="string">
            <text:p text:style-name="P24"><text:span text:style-name="T1">Ementa</text:span>:</text:p>
          </table:table-cell>
          <table:table-cell table:style-name="Tabela4.A1" table:number-columns-spanned="3" office:value-type="string">
            <text:p text:style-name="P22">DECLÍNIO DE ATRIBUIÇÃO PARA O MP/BA. GUARDAS MUNICIPAIS. CONTROLE EXTERNO DA ATIVIDADE POLICIAL E ESTABELECIMETOS PENAIS. RES. CSMPF Nº 148/2014 C/C RES. CSMPF Nº 20/2007. REMESSA À 7ª CCR. 1. Notícia de fato autuada para apurar representação em que se alega descumprimento do Estatuto Geral dos Guardas Municipais, Lei nº 13.022/2014, por parte da Prefeitura Municipal de Capim Grosso/BA.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e que tem afirmado sua competência revisional nos feitos envolvendo guarda municipal, cuja previsão constitucional encontra-se no capítulo da Segurança Pública (art. 144, §8º, da CF). 4. Precedente desta 1ª CCR: NF 1.14.000.001567/2016-28, Voto: 2449/2016. Relator: Haroldo Ferraz da Nóbrega. Deliberado na 272ª Sessão Ordinária, em 04.08.2016. PELO NÃO CONHECIMENTO, COM REMESSA À 7ª CCR.</text:p>
          </table:table-cell>
          <table:covered-table-cell/>
          <table:covered-table-cell/>
        </table:table-row>
        <table:table-row>
          <table:table-cell table:style-name="Tabela4.A1" office:value-type="string">
            <text:p text:style-name="P109"/>
          </table:table-cell>
          <table:table-cell table:style-name="Tabela4.A1" office:value-type="string">
            <text:p text:style-name="P15">Decisão:</text:p>
          </table:table-cell>
          <table:table-cell table:style-name="Tabela4.A1" table:number-columns-spanned="3" office:value-type="string">
            <text:p text:style-name="P6">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11"/>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5">002.</text:p>
          </table:table-cell>
          <table:table-cell table:style-name="Tabela1.A1" office:value-type="string">
            <text:p text:style-name="P15">Processo:</text:p>
          </table:table-cell>
          <table:table-cell table:style-name="Tabela1.A1" office:value-type="string">
            <text:p text:style-name="P15">1.14.007.000706/2016-36</text:p>
          </table:table-cell>
          <table:table-cell table:style-name="Tabela1.A1" office:value-type="string">
            <text:p text:style-name="P15"><text:span text:style-name="T1">Voto: </text:span>327/2017</text:p>
          </table:table-cell>
          <table:table-cell table:style-name="Tabela1.A1" office:value-type="string">
            <text:p text:style-name="P30">Origem: PRM V.Conquista-BA</text:p>
          </table:table-cell>
        </table:table-row>
        <table:table-row>
          <table:table-cell table:style-name="Tabela1.A1" office:value-type="string">
            <text:p text:style-name="P109"/>
          </table:table-cell>
          <table:table-cell table:style-name="Tabela1.A1" office:value-type="string">
            <text:p text:style-name="P15">Relatora:</text:p>
          </table:table-cell>
          <table:table-cell table:style-name="Tabela1.A1" table:number-columns-spanned="3" office:value-type="string">
            <text:p text:style-name="P15">Ela Wiecko Volkmer de Castilho</text:p>
          </table:table-cell>
          <table:covered-table-cell/>
          <table:covered-table-cell/>
        </table:table-row>
        <table:table-row>
          <table:table-cell table:style-name="Tabela1.A1" office:value-type="string">
            <text:p text:style-name="P109"/>
          </table:table-cell>
          <table:table-cell table:style-name="Tabela1.A1" office:value-type="string">
            <text:p text:style-name="P24"><text:span text:style-name="T1">Ementa</text:span>:</text:p>
          </table:table-cell>
          <table:table-cell table:style-name="Tabela1.A1" table:number-columns-spanned="3" office:value-type="string">
            <text:p text:style-name="P22">DECLÍNIO DE ATRIBUIÇÃO PARA O MP/BA. PLANETÁRIO DO MUNICÍPIO DE VITÓRIA DA CONQUISTA/BA. ATRASO NA INAUGURAÇÃO. POSSÍVEL APLICAÇÃO DE VERBAS PÚBLICAS FEDERAIS. 1. Trata-se de Procedimento Preparatório instaurado sob a alegação de que, segundo informações publicadas no sítio eletrônico do jornal Tribuna da Conquista, o planetário do Município de Vitória da Conquista/BA deveria ter sido inaugurado no ano de 2012. Contudo, até o momento, a inauguração não aconteceu. 2. De acordo com a representação, há suspeita de desvio de eventuais verbas públicas federais possivelmente vindas do Ministério da Cultura e Educação. 3. Necessidade de retorno do procedimentos à origem para a verificação da informação trazida aos autos no sentido de aplicação de verbas federais na construção do Planetário do Município de Vitória da Conquista/BA. PELA NÃO HOMOLOGAÇÃO, com o retorno dos autos à origem para prosseguimento da apuração dos fatos - observado o princípio da independência funcional (CF - art. 127, § 1º).</text:p>
          </table:table-cell>
          <table:covered-table-cell/>
          <table:covered-table-cell/>
        </table:table-row>
        <table:table-row>
          <table:table-cell table:style-name="Tabela1.A1" office:value-type="string">
            <text:p text:style-name="P109"/>
          </table:table-cell>
          <table:table-cell table:style-name="Tabela1.A1" office:value-type="string">
            <text:p text:style-name="P15">Decisão:</text:p>
          </table:table-cell>
          <table:table-cell table:style-name="Tabela1.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11"/>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5">003.</text:p>
          </table:table-cell>
          <table:table-cell table:style-name="Tabela2.A1" office:value-type="string">
            <text:p text:style-name="P15">Processo:</text:p>
          </table:table-cell>
          <table:table-cell table:style-name="Tabela2.A1" office:value-type="string">
            <text:p text:style-name="P15">1.16.000.004031/2016-90</text:p>
          </table:table-cell>
          <table:table-cell table:style-name="Tabela2.A1" office:value-type="string">
            <text:p text:style-name="P15"><text:span text:style-name="T1">Voto: </text:span>84/2017</text:p>
          </table:table-cell>
          <table:table-cell table:style-name="Tabela2.A1" office:value-type="string">
            <text:p text:style-name="P15">Origem: PR/DF</text:p>
          </table:table-cell>
        </table:table-row>
        <table:table-row>
          <table:table-cell table:style-name="Tabela2.A1" office:value-type="string">
            <text:p text:style-name="P109"/>
          </table:table-cell>
          <table:table-cell table:style-name="Tabela2.A1" office:value-type="string">
            <text:p text:style-name="P15">Relatora:</text:p>
          </table:table-cell>
          <table:table-cell table:style-name="Tabela2.A1" table:number-columns-spanned="3" office:value-type="string">
            <text:p text:style-name="P15">Ela Wiecko Volkmer de Castilho</text:p>
          </table:table-cell>
          <table:covered-table-cell/>
          <table:covered-table-cell/>
        </table:table-row>
        <table:table-row>
          <table:table-cell table:style-name="Tabela2.A1" office:value-type="string">
            <text:p text:style-name="P109"/>
          </table:table-cell>
          <table:table-cell table:style-name="Tabela2.A1" office:value-type="string">
            <text:p text:style-name="P24"><text:span text:style-name="T1">Ementa</text:span>:</text:p>
          </table:table-cell>
          <table:table-cell table:style-name="Tabela2.A1" table:number-columns-spanned="3" office:value-type="string">
            <text:p text:style-name="P22">DECLÍNIO DE ATRIBUIÇÃO PARA O MPDFT. MÁ GESTÃO DO GOVERNO DO DISTRITO FEDERAL. PRÁTICA DE ATOS DE IMPROBIDADE E CRIMES CONTRA A ADMINISTRAÇÃO PÚBLICA. REMESSA À 5ª CCR. 1. Notícia de Fato autuada a partir de representação de autoria sigilosa na qual se relata ingerência político-administrativa do Governo do Distrito Federal, evidenciada pelo não funcionamento de câmeras de videomonitoramento, gastos desmedidos com a construção do Estádio Mané Garrincha e sucateamento das instituições públicas, a configurar improbidade administrativa e crime; solicitando, ainda, que o MPF represente pela intervenção federal no Distrito Federal e pelo fim da Câmara Legislativa Distrital.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A1" office:value-type="string">
            <text:p text:style-name="P109"/>
          </table:table-cell>
          <table:table-cell table:style-name="Tabela2.A1" office:value-type="string">
            <text:p text:style-name="P15">Decisão:</text:p>
          </table:table-cell>
          <table:table-cell table:style-name="Tabela2.A1" table:number-columns-spanned="3" office:value-type="string">
            <text:p text:style-name="P6">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11"/>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5">004.</text:p>
          </table:table-cell>
          <table:table-cell table:style-name="Tabela3.A1" office:value-type="string">
            <text:p text:style-name="P15">Processo:</text:p>
          </table:table-cell>
          <table:table-cell table:style-name="Tabela3.A1" office:value-type="string">
            <text:p text:style-name="P15">1.16.000.002460/2011-18</text:p>
          </table:table-cell>
          <table:table-cell table:style-name="Tabela3.A1" office:value-type="string">
            <text:p text:style-name="P15"><text:span text:style-name="T1">Voto: </text:span>4850/2016</text:p>
          </table:table-cell>
          <table:table-cell table:style-name="Tabela3.A1" office:value-type="string">
            <text:p text:style-name="P15">Origem: PR/DF</text:p>
          </table:table-cell>
        </table:table-row>
        <table:table-row>
          <table:table-cell table:style-name="Tabela3.A1" office:value-type="string">
            <text:p text:style-name="P109"/>
          </table:table-cell>
          <table:table-cell table:style-name="Tabela3.A1" office:value-type="string">
            <text:p text:style-name="P15">Relatora:</text:p>
          </table:table-cell>
          <table:table-cell table:style-name="Tabela3.A1" table:number-columns-spanned="3" office:value-type="string">
            <text:p text:style-name="P15">Ela Wiecko Volkmer de Castilho</text:p>
          </table:table-cell>
          <table:covered-table-cell/>
          <table:covered-table-cell/>
        </table:table-row>
        <table:table-row>
          <table:table-cell table:style-name="Tabela3.A1" office:value-type="string">
            <text:p text:style-name="P109"/>
          </table:table-cell>
          <table:table-cell table:style-name="Tabela3.A1" office:value-type="string">
            <text:p text:style-name="P24"><text:span text:style-name="T1">Ementa</text:span>:</text:p>
          </table:table-cell>
          <table:table-cell table:style-name="Tabela3.A1" table:number-columns-spanned="3" office:value-type="string">
            <text:p text:style-name="P22">PROMOÇÃO DE ARQUIVAMENTO. PERSEGUIÇÃO E ASSÉDIO MORAL A FUNCIONÁRIOS DO SERPRO. IRREGULARIDADES NA ATUAÇÃO DAS ASSESSORIAS DO DIRETOR-PRESIDENTE DO SERPRO. 1. Inquérito Civil instaurado a partir do desmembramento do IC nº 1.16.000. 001628/2011/78 com o intuito de apurar perseguição a funcionários do SERPRO; irregularidades na atuação das assessorias do Diretor-Presidente do SERPRO; irregularidade na elevação do Escritório de Florianópolis à condição de Regional do SERPRO; irregularidade na extinção de órgãos <text:soft-page-break/>especialistas em planejamento estratégico empresarial, técnico e organizacional. 2. Apensamento do PA nº 1.15.000.001102/2012-14 que também trata de perseguições e assédios a funcionários do SERPRO. 3. Arquivamento apenas quanto às alegações de perseguição e assédio moral a funcionários, bem como em relação às irregularidades na atuação das assessorias do Diretor-Presidente, especificamente no que se refere à representação por inexistência de avaliação dos assessores de Porto Alegre, Rio de Janeiro e São Paulo, e efetivo exercício do assessor José Luís Maio de Aquino em outro órgão de governo, embora tenha sido cedido ao SERPRO pelo Estado do Rio Grande do Sul. 4. Havendo indício da prática de assédio moral, a qual pode enquadrar-se como ato de improbidade administrativa (Procedimento nº 1.15.002.000031/ 2015-57 - 25ª Sessão Extraordinária, de 9/9/2015), pelas regras de especialidade, a matéria sujeita-se à revisão da 5ª Câmara de Coordenação e Revisão, órgão superior incumbido de atuar na revisão dos feitos que caracterizem atos de improbidade administrativa e/ou configurem crime praticado por funcionário público contra a administração em geral, nos termos da Res. CSMPF n. 148/2014. PELO NÂO CONHECIMENTO, COM REMESSA À 5ª CCR.</text:p>
          </table:table-cell>
          <table:covered-table-cell/>
          <table:covered-table-cell/>
        </table:table-row>
        <table:table-row>
          <table:table-cell table:style-name="Tabela3.A1" office:value-type="string">
            <text:p text:style-name="P109"/>
          </table:table-cell>
          <table:table-cell table:style-name="Tabela3.A1" office:value-type="string">
            <text:p text:style-name="P15">Decisão:</text:p>
          </table:table-cell>
          <table:table-cell table:style-name="Tabela3.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1"/>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5">005.</text:p>
          </table:table-cell>
          <table:table-cell table:style-name="Tabela5.A1" office:value-type="string">
            <text:p text:style-name="P15">Processo:</text:p>
          </table:table-cell>
          <table:table-cell table:style-name="Tabela5.A1" office:value-type="string">
            <text:p text:style-name="P15">1.14.000.001600/2014-58</text:p>
          </table:table-cell>
          <table:table-cell table:style-name="Tabela5.A1" office:value-type="string">
            <text:p text:style-name="P15"><text:span text:style-name="T1">Voto: </text:span>4883/2016</text:p>
          </table:table-cell>
          <table:table-cell table:style-name="Tabela5.A1" office:value-type="string">
            <text:p text:style-name="P15">Origem: PR/BA</text:p>
          </table:table-cell>
        </table:table-row>
        <table:table-row>
          <table:table-cell table:style-name="Tabela5.A1" office:value-type="string">
            <text:p text:style-name="P109"/>
          </table:table-cell>
          <table:table-cell table:style-name="Tabela5.A1" office:value-type="string">
            <text:p text:style-name="P15">Relatora:</text:p>
          </table:table-cell>
          <table:table-cell table:style-name="Tabela5.A1" table:number-columns-spanned="3" office:value-type="string">
            <text:p text:style-name="P15">Ela Wiecko Volkmer de Castilho</text:p>
          </table:table-cell>
          <table:covered-table-cell/>
          <table:covered-table-cell/>
        </table:table-row>
        <table:table-row>
          <table:table-cell table:style-name="Tabela5.A1" office:value-type="string">
            <text:p text:style-name="P109"/>
          </table:table-cell>
          <table:table-cell table:style-name="Tabela5.A1" office:value-type="string">
            <text:p text:style-name="P24"><text:span text:style-name="T1">Ementa</text:span>:</text:p>
          </table:table-cell>
          <table:table-cell table:style-name="Tabela5.A1" table:number-columns-spanned="3" office:value-type="string">
            <text:p text:style-name="P22">DECLÍNIO DE ATRIBUIÇÃO. CONCURSO PÚBLICO. POLÍCIA RODOVIÁRIA FEDERAL. ANULAÇÃO DA PROVA PARA OS 415 CANDIDATOS PRESENTES NO BLOCO E DO COLÉGIO DOM BOSCO EM CAMPO GRANDE/MS. TAC FIRMADO ENTRE O MPF/MS E A FUNCAB PARA REALIZAÇÃO DE NOVA AVALIAÇÃO APENAS PARA ESSES CANDIDATOS. REMESSA DA PFDC. 1. Notícia de fato instaurada a partir de manifestações de diversos candidatos do concurso público para agente administrativo da Polícia Rodoviária Federal ocorrido em 2014, para apurar possível irregularidade no certame, tendo em vista que, após problemas ocorridos no bloco E do Colégio Dom Bosco em Campo Grande/MS, restou definido, por meio de TAC com a organizadora Fundação Augusto Carlos Bittencourt - FUNCAB, que apenas estes candidatos teriam direito à realização de nova prova em data futura, o que, em tese, feriria o princípio da impessoalidade. 2. O Procurador da República do MPF/BA entendeu que não poderia interferir no TAC, pois este foi firmado pelo MPF/MS, encaminhando os autos à Procuradoria Federal dos Direitos do Cidadão para analisar a regularidade do acordo realizado. 3. Os autos foram remetidos pela PFDC ao fundamento de tratar de matéria afeta às atribuições desta 1ª CCR. 4. A questão em tela já foi analisada por esta 1ª CCR em outras oportunidades, destacando-se a NF nº 1.15.003.000396/2014-91, Rel. Ela Wiecko Volkmer de Castilho, 35ª Sessão Extraordinária de 25/02/2016, e a NF nº 1.24.000.001378/2014-47, Rel. Haroldo Ferraz da Nóbrega, 274ª Sessão Ordinária de 13/09/2016, sendo homologada a promoção de arquivamento em ambos os casos. 5. Nos referidos precedentes, foi consignado que o TAC foi firmado pelo MPF/MS no Inquérito Civil n. 1.21.000.000972/2014-22, no qual constam que os dados fornecidos pela FUNCAB referentes ao concurso público não denotam qualquer ofensa ao princípio da igualdade e da <text:soft-page-break/>razoabilidade, porque, dos 259.168 candidatos convocados para a prova objetiva, 168.874 compareceram e 596 foram aprovados na primeira prova; e, dos 416 convocados para a nova prova - por força do TAC", 297 compareceram e apenas 1 foi aprovado. Portanto, o índice de aprovação da primeira prova aplicada foi de 0,3529%, enquanto o índice de aprovação do segundo exame, realizado somente em Campo Grande/MS, foi de 0,3367%. Desse modo, por serem muito semelhantes, os índices permitem presumir que as provas foram elaboradas com o mesmo grau de dificuldade. Ressalta-se, ainda, que o concurso foi efetivamente realizado e homologado, tendo candidatos nomeados e em exercício, sendo desarrazoado anular o certame. 6. Uma vez que os fatos noticiados não implicam afronta à isonomia ou configuram irregularidades, conforme já deliberado por esta 1ª CCR anteriormente, impõe-se o arquivamento do presente procedimento. PELO CONHECIMENTO DO DECLÍNIO COMO ARQUIVAMENTO E HOMOLOGAÇÃO.</text:p>
          </table:table-cell>
          <table:covered-table-cell/>
          <table:covered-table-cell/>
        </table:table-row>
        <table:table-row>
          <table:table-cell table:style-name="Tabela5.A1" office:value-type="string">
            <text:p text:style-name="P109"/>
          </table:table-cell>
          <table:table-cell table:style-name="Tabela5.A1" office:value-type="string">
            <text:p text:style-name="P15">Decisão:</text:p>
          </table:table-cell>
          <table:table-cell table:style-name="Tabela5.A1" table:number-columns-spanned="3" office:value-type="string">
            <text:p text:style-name="P6">Em sessão realizada nesta data, o colegiado, à unanimidade, deliberou pelo conhecimento do declínio como arquivamento e homologação.</text:p>
          </table:table-cell>
          <table:covered-table-cell/>
          <table:covered-table-cell/>
        </table:table-row>
      </table:table>
      <text:p text:style-name="P12"/>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5">006.</text:p>
          </table:table-cell>
          <table:table-cell table:style-name="Tabela6.A1" office:value-type="string">
            <text:p text:style-name="P15">Processo:</text:p>
          </table:table-cell>
          <table:table-cell table:style-name="Tabela6.A1" office:value-type="string">
            <text:p text:style-name="P15">1.16.000.001530/2014-63</text:p>
          </table:table-cell>
          <table:table-cell table:style-name="Tabela6.A1" office:value-type="string">
            <text:p text:style-name="P15"><text:span text:style-name="T1">Voto: </text:span>2806/2016</text:p>
          </table:table-cell>
          <table:table-cell table:style-name="Tabela6.A1" office:value-type="string">
            <text:p text:style-name="P15">Origem: PR/DF</text:p>
          </table:table-cell>
        </table:table-row>
        <table:table-row>
          <table:table-cell table:style-name="Tabela6.A1" office:value-type="string">
            <text:p text:style-name="P109"/>
          </table:table-cell>
          <table:table-cell table:style-name="Tabela6.A1" office:value-type="string">
            <text:p text:style-name="P15">Relatora:</text:p>
          </table:table-cell>
          <table:table-cell table:style-name="Tabela6.A1" table:number-columns-spanned="3" office:value-type="string">
            <text:p text:style-name="P15">Ela Wiecko Volkmer de Castilho</text:p>
          </table:table-cell>
          <table:covered-table-cell/>
          <table:covered-table-cell/>
        </table:table-row>
        <table:table-row>
          <table:table-cell table:style-name="Tabela6.A1" office:value-type="string">
            <text:p text:style-name="P109"/>
          </table:table-cell>
          <table:table-cell table:style-name="Tabela6.A1" office:value-type="string">
            <text:p text:style-name="P24"><text:span text:style-name="T1">Ementa</text:span>:</text:p>
          </table:table-cell>
          <table:table-cell table:style-name="Tabela6.A1" table:number-columns-spanned="3" office:value-type="string">
            <text:p text:style-name="P23">CONSULTA. RECEITA FEDERAL DO BRASIL (RFB). SECRETARIA DE FAZENDA DO GOVERNO DO DISTRITO FEDERAL (SEFAZ/DF). DECLARAÇÕES ANUAIS DE IMPOSTO DE RENDA. ACESSO A DADOS. CONVÊNIO. SUPOSTA QUEBRA DE SIGILO. 1. Notícia de Fato autuada para apurar suposta quebra de sigilo praticada pela RFB e pela SEFAZ/DF. 2. Narra-se nos autos que essas entidades firmaram convênio para que a SEFAZ/DF tivesse acesso aos dados constantes nas Declarações Anuais de Imposto de Renda, o que violaria o direito constitucional ao sigilo de dados estabelecido no art. 5º, XII, da CF. 3. O Procurador oficiante encaminhou a Notícia de Fato a esta 1ª CCR "[...] para providências pertinentes, sugerindo a análise de possível controle de constitucionalidade em sede de controle abstrato". 4. Registre-se que em 10 de janeiro de 2001, foi editada a Lei Complementar nº 104, que alterou a Lei Complementar nº 5.172, de 25 de outubro de 1966 (Código Tributário Nacional - CTN) que introduziu no ordenamento jurídico brasileiro a possibilidade de intercâmbio de informações sigilosas no âmbito da Administração Pública, para fins de fiscalização e investigação de atividades relacionadas com a prática de ilícitos, sem, contudo, caracterizar violação do dever de sigilo. 5. Assim, temos que a Lei Complementar nº 104 alterou a redação dos artigos 198 e 199 do Código Tributário Nacional, conforme a seguir: "Art. 198. Sem prejuízo do disposto na legislação criminal, é vedada a divulgação, por parte da Fazenda Pública ou de seus servidores, de informação obtida em razão do ofício sobre a situação econômica ou financeira do sujeito passivo ou de terceiros e sobre a natureza e o estado de seus negócios ou atividades. § 1º Excetuam-se do disposto neste artigo, além dos casos previstos no art. 199, os seguintes: I - requisição de autoridade judiciária no interesse da justiça; II - solicitações de autoridade administrativa no interesse da Administração Pública, desde que seja comprovada a instauração regular de processo administrativo, no órgão ou na entidade respectiva, com o objetivo de investigar o sujeito passivo a que se refere a informação, por prática de infração administrativa. § 2º O intercâmbio de informação sigilosa, no âmbito da Administração Pública, será realizado <text:soft-page-break/>mediante processo regularmente instaurado, e a entrega será feita pessoalmente à autoridade solicitante, mediante recibo, que formalize a transferência e assegure a preservação do sigilo. § 3º Não é vedada a divulgação de informações relativas a: I - representações fiscais para fins penais; II - inscrições na Dívida Ativa da Fazenda Pública; III - parcelamento ou moratória. Art. 199. A Fazenda Pública da União e as dos Estados, do Distrito Federal e dos Municípios prestar-se-ão mutuamente assistência para a fiscalização dos tributos respectivos e permuta de informações, na forma estabelecida, em caráter geral ou específico, por lei ou convênio. Parágrafo único. A Fazenda Pública da União, na forma estabelecida em tratados, acordos ou convênios, poderá permutar informações com Estados estrangeiros no interesse da arrecadação e da fiscalização de tributos." 6. Vê-se, assim, que não se trata propriamente de quebra de sigilo, mas sim de intercâmbio de informações sigilosas no âmbito da Administração Pública. Em outros termos, as alterações trazidas pela LC 104/01 possibilitaram, no âmbito administrativo, o compartilhamento de informações relativas à situação econômica ou financeira de investigados em processos administrativos regularmente instaurados, por solicitação de qualquer autoridade administrativa, no interesse da Administração Pública. Neste sentido RE 389.808/PR, Relator Ministro Dias Toffoli. 7. O assunto relativo aos contornos do direito ao sigilo de dados bancários foi também levantado, com maior ou menor extensão, nas ADIS 2.386/DF, 2.390/DF, 2.397/DF e 2.859/DF (Relator Ministro Dias Toffoli); 4006/DF e 4010/DF (Relatora Ministra Rosa Weber); e no RE 601.314/SP (Relator Ministro Ricardo Lewandowski). <text:span text:style-name="T10">8. Houve julgamento conjunto das ADIs 2.390, 2.386, 2.397 e 2.859 pelo Plenário do STF, cujos pedidos foram julgados improcedentes (DJe de 21/10/16, com trânsito em julgado em 16/1/2017). 9. Também houve julgamento do RE 601.314/SP, com repercussão geral, sendo o recurso desprovido (DJe de 16/9/2016, com trânsito em julgado em 11/10/2016). 10. O RE 389.808/PR, Relator Ministro Dias Toffoli, ainda não fora julgado. 11. As ADIs 4006 e 4010 ainda tramitam perante o STF. 12. Dessa forma, conclui-se que já tramitaram e ainda tramitam ações de controle abstrato no âmbito do STF sobre o tema, sendo despicienda a análise de constitucionalidade em sede de controle abstrato, como solicitado pelo Procurador oficiante, razão pela qual esta 1ª CCR deixa de encaminhar os autos ao PGR, que titulariza a atribuição para tanto. PELA DEVOLUÇÃO DO AUTOS À ORIGEM, PARA DELIBERAÇÃO DO PROCURADOR OFICIANTE SOBRE O PROCEDIMENTO EM QUESTÃO.</text:span></text:p>
          </table:table-cell>
          <table:covered-table-cell/>
          <table:covered-table-cell/>
        </table:table-row>
        <table:table-row>
          <table:table-cell table:style-name="Tabela6.A1" office:value-type="string">
            <text:p text:style-name="P109"/>
          </table:table-cell>
          <table:table-cell table:style-name="Tabela6.A1" office:value-type="string">
            <text:p text:style-name="P15">Decisão:</text:p>
          </table:table-cell>
          <table:table-cell table:style-name="Tabela6.A1" table:number-columns-spanned="3" office:value-type="string">
            <text:p text:style-name="P6">Em sessão realizada nesta data, o colegiado, à unanimidade, deliberou pela devolução do autos à origem, para deliberação do procurador oficiante sobre o procedimento em questão.</text:p>
          </table:table-cell>
          <table:covered-table-cell/>
          <table:covered-table-cell/>
        </table:table-row>
      </table:table>
      <text:p text:style-name="P11"/>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5">007.</text:p>
          </table:table-cell>
          <table:table-cell table:style-name="Tabela7.A1" office:value-type="string">
            <text:p text:style-name="P15">Processo:</text:p>
          </table:table-cell>
          <table:table-cell table:style-name="Tabela7.A1" office:value-type="string">
            <text:p text:style-name="P15">1.26.004.000265/2016-81</text:p>
          </table:table-cell>
          <table:table-cell table:style-name="Tabela7.A1" office:value-type="string">
            <text:p text:style-name="P15"><text:span text:style-name="T1">Voto: </text:span>98/2017</text:p>
          </table:table-cell>
          <table:table-cell table:style-name="Tabela7.A1" office:value-type="string">
            <text:p text:style-name="P15">Origem: PRM Salgueiro-CE</text:p>
          </table:table-cell>
        </table:table-row>
        <table:table-row>
          <table:table-cell table:style-name="Tabela7.A1" office:value-type="string">
            <text:p text:style-name="P109"/>
          </table:table-cell>
          <table:table-cell table:style-name="Tabela7.A1" office:value-type="string">
            <text:p text:style-name="P15">Relatora:</text:p>
          </table:table-cell>
          <table:table-cell table:style-name="Tabela7.A1" table:number-columns-spanned="3" office:value-type="string">
            <text:p text:style-name="P15">Ela Wiecko Volkmer de Castilho</text:p>
          </table:table-cell>
          <table:covered-table-cell/>
          <table:covered-table-cell/>
        </table:table-row>
        <table:table-row>
          <table:table-cell table:style-name="Tabela7.A1" office:value-type="string">
            <text:p text:style-name="P109"/>
          </table:table-cell>
          <table:table-cell table:style-name="Tabela7.A1" office:value-type="string">
            <text:p text:style-name="P24"><text:span text:style-name="T1">Ementa</text:span>:</text:p>
          </table:table-cell>
          <table:table-cell table:style-name="Tabela7.A1" table:number-columns-spanned="3" office:value-type="string">
            <text:p text:style-name="P22">RECURSO DO REPRESENTANTE. PROMOÇÃO DE ARQUIVAMENTO. BENS PÚBLICOS. DESAPROPRIAÇÃO INDIRETA. CONSTRUÇÃO DE ESTRADA EM PROPRIEDADE PRIVADA. EXISTÊNCIA DE CAMINHO ANTIGO. POSSÍVEIS DANOS AO MEIO AMBIENTE. RETORNO À ORIGEM PARA DILIGÊNCIAS. 1. Notícia de Fato autuada a partir de representação narrando que a construção da Barragem dos Milagres, etapa do Projeto de Integração do Rio São Francisco, ocasionou danos ambientais por <text:soft-page-break/>impedir que águas do riacho represado cheguem à Comunidade Boa Esperança, sendo ainda relatado que a estrada vicinal construída para garantir a fiscalização da obra adentra propriedade privada sem que tenha havido desapropriação prévia ou constituição de servidão administrativa. 2. O Procurador da República oficiante determinou a instauração de dois procedimentos: o IC nº 1.26.004.000264/2016-37, vinculado à 4a CCR, para apurar os danos ambientais causados pela represa das águas; e a presente Notícia de Fato, atribuída a esta 1ª CCR, com o objetivo de investigar a alegada desapropriação indireta, indeferindo liminarmente a instauração de inquérito civil por se tratar de direito individual disponível dos proprietários. 3. O representante, trazendo aos autos novas informações, interpôs recurso administrativo sustentando que a pavimentação de uma nova estrada é desnecessária, por já existir outro caminho que poderia ser utilizado, e causará danos ambientais na área. A decisão foi mantida pelo procurador oficiante. 4. Embora haja interesse individual dos expropriados, aos quais cabe ajuizar a competente ação de reparação de danos por desapropriação indireta, a alegação do representante de que já existe estrada na região que serve aos propósitos da obra deve ser investigada, a fim de que o Poder Público não arque desnecessariamente com os custos da construção de nova via e também da expropriação da área. 5. Ademais, a informação de que a pavimentação de novo caminho pode causar dano ambiental na região deve ser investigada, seja neste procedimento ou com a ampliação do objeto do IC nº 1.26.004.000264/2016-37, que se presta a examinar os prejuízos ao meio ambiente provocados pela construção da Barragem dos Milagres. PELO CONHECIMENTO E PROVIMENTO DO RECURSO, com retorno dos autos à origem para adoção das medidas cabíveis, observando-se o Princípio da Independência Funcional.</text:p>
          </table:table-cell>
          <table:covered-table-cell/>
          <table:covered-table-cell/>
        </table:table-row>
        <table:table-row>
          <table:table-cell table:style-name="Tabela7.A1" office:value-type="string">
            <text:p text:style-name="P109"/>
          </table:table-cell>
          <table:table-cell table:style-name="Tabela7.A1" office:value-type="string">
            <text:p text:style-name="P15">Decisão:</text:p>
          </table:table-cell>
          <table:table-cell table:style-name="Tabela7.A1" table:number-columns-spanned="3" office:value-type="string">
            <text:p text:style-name="P6">Em sessão realizada nesta data, o colegiado, à unanimidade, deliberou pelo conhecimento e provimento do recurso, com retorno dos autos à origem para adoção das medidas cabíveis, observando-se o Princípio da Independência Funcional.</text:p>
          </table:table-cell>
          <table:covered-table-cell/>
          <table:covered-table-cell/>
        </table:table-row>
      </table:table>
      <text:p text:style-name="P12"/>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5">008.</text:p>
          </table:table-cell>
          <table:table-cell table:style-name="Tabela8.A1" office:value-type="string">
            <text:p text:style-name="P15">Processo:</text:p>
          </table:table-cell>
          <table:table-cell table:style-name="Tabela8.A1" office:value-type="string">
            <text:p text:style-name="P15">1.18.002.000108/2014-04</text:p>
          </table:table-cell>
          <table:table-cell table:style-name="Tabela8.A1" office:value-type="string">
            <text:p text:style-name="P15"><text:span text:style-name="T1">Voto: </text:span>109/2017</text:p>
          </table:table-cell>
          <table:table-cell table:style-name="Tabela8.A1" office:value-type="string">
            <text:p text:style-name="P15">Origem: PRM <text:span text:style-name="T12">Luziânia-GO</text:span></text:p>
          </table:table-cell>
        </table:table-row>
        <table:table-row>
          <table:table-cell table:style-name="Tabela8.A1" office:value-type="string">
            <text:p text:style-name="P109"/>
          </table:table-cell>
          <table:table-cell table:style-name="Tabela8.A1" office:value-type="string">
            <text:p text:style-name="P15">Relatora:</text:p>
          </table:table-cell>
          <table:table-cell table:style-name="Tabela8.A1" table:number-columns-spanned="3" office:value-type="string">
            <text:p text:style-name="P15">Ela Wiecko Volkmer de Castilho</text:p>
          </table:table-cell>
          <table:covered-table-cell/>
          <table:covered-table-cell/>
        </table:table-row>
        <table:table-row>
          <table:table-cell table:style-name="Tabela8.A1" office:value-type="string">
            <text:p text:style-name="P109"/>
          </table:table-cell>
          <table:table-cell table:style-name="Tabela8.A1" office:value-type="string">
            <text:p text:style-name="P24"><text:span text:style-name="T1">Ementa</text:span>:</text:p>
          </table:table-cell>
          <table:table-cell table:style-name="Tabela8.A1" table:number-columns-spanned="3" office:value-type="string">
            <text:p text:style-name="P22">RECURSO DO REPRESENTANTE. PROMOÇÃO DE ARQUIVAMENTO. CONFLITOS FUNDIÁRIOS E REFORMA AGRÁRIA. PROJETO DE ASSENTAMENTO ANTÔNIO JUVÊNCIO. IRREGULARIDADES NA CONCESSÃO DOS LOTES NÃO VERIFICADA. 1. Inquérito Civil instaurado para apurar preterição do representante como beneficiário do Programa Nacional de Habitação Rural - PNHR; irregularidade na concessão de lote a assentada casada com servidor público; e ingerência na escolha dos beneficiários pela Associação Antônio Juvêncio, junto ao INCRA. 2. Arquivamento promovido sob os seguintes fundamentos: a) inexistência de preterição, visto que a negativa ocorreu por não estarem satisfeitos os requisitos para ser beneficiário do PNHR; b) ausência de vínculo matrimonial da assentada com servidor público; c) impossibilidade de interferência pela Associação Antônio Juvêncio, pois os recursos são concedidos pelo Banco do Brasil após a indicação do INCRA e análise acerca do cumprimento das condições. 3. O representante apresentou recurso, no qual alega que preenche todos os requisitos exigidos pelo PNHR; que ainda perdura a união entre a beneficiária e o servidor público, tendo eles rompido a relação apenas <text:soft-page-break/>formalmente; e que a referida associação efetivamente exclui pessoas do PNHR das quais não gostam. A decisão foi mantida por não serem trazidas novas informações pelo recorrente. 4. Diante dos fatos, o arquivamento deve ser mantido pelos próprios fundamentos. PELO DESPROVIMENTO DO RECURSO E CONSEQUENTE HOMOLOGAÇÃO DE ARQUIVAMENTO.</text:p>
          </table:table-cell>
          <table:covered-table-cell/>
          <table:covered-table-cell/>
        </table:table-row>
        <table:table-row>
          <table:table-cell table:style-name="Tabela8.A1" office:value-type="string">
            <text:p text:style-name="P109"/>
          </table:table-cell>
          <table:table-cell table:style-name="Tabela8.A1" office:value-type="string">
            <text:p text:style-name="P15">Decisão:</text:p>
          </table:table-cell>
          <table:table-cell table:style-name="Tabela8.A1" table:number-columns-spanned="3" office:value-type="string">
            <text:p text:style-name="P6">Em sessão realizada nesta data, o colegiado, à unanimidade, deliberou pelo desprovimento do recurso e consequente homologação de arquivamento.</text:p>
          </table:table-cell>
          <table:covered-table-cell/>
          <table:covered-table-cell/>
        </table:table-row>
      </table:table>
      <text:p text:style-name="P11"/>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5">009.</text:p>
          </table:table-cell>
          <table:table-cell table:style-name="Tabela9.A1" office:value-type="string">
            <text:p text:style-name="P15">Processo:</text:p>
          </table:table-cell>
          <table:table-cell table:style-name="Tabela9.A1" office:value-type="string">
            <text:p text:style-name="P15">1.20.000.000434/2016-37</text:p>
          </table:table-cell>
          <table:table-cell table:style-name="Tabela9.A1" office:value-type="string">
            <text:p text:style-name="P15"><text:span text:style-name="T1">Voto: </text:span>136/2017</text:p>
          </table:table-cell>
          <table:table-cell table:style-name="Tabela9.A1" office:value-type="string">
            <text:p text:style-name="P15">Origem: PR/MT</text:p>
          </table:table-cell>
        </table:table-row>
        <table:table-row>
          <table:table-cell table:style-name="Tabela9.A1" office:value-type="string">
            <text:p text:style-name="P109"/>
          </table:table-cell>
          <table:table-cell table:style-name="Tabela9.A1" office:value-type="string">
            <text:p text:style-name="P15">Relatora:</text:p>
          </table:table-cell>
          <table:table-cell table:style-name="Tabela9.A1" table:number-columns-spanned="3" office:value-type="string">
            <text:p text:style-name="P15">Ela Wiecko Volkmer de Castilho</text:p>
          </table:table-cell>
          <table:covered-table-cell/>
          <table:covered-table-cell/>
        </table:table-row>
        <table:table-row>
          <table:table-cell table:style-name="Tabela9.A1" office:value-type="string">
            <text:p text:style-name="P109"/>
          </table:table-cell>
          <table:table-cell table:style-name="Tabela9.A1" office:value-type="string">
            <text:p text:style-name="P24"><text:span text:style-name="T1">Ementa</text:span>:</text:p>
          </table:table-cell>
          <table:table-cell table:style-name="Tabela9.A1" table:number-columns-spanned="3" office:value-type="string">
            <text:p text:style-name="P22">RECURSO DA REPRESENTANTE. PROMOÇÃO DE ARQUIVAMENTO. SERVIDOR PÚBLICO CIVIL. ACORDO DE COLABORAÇÃO TÉCNICA ENTRE INSTITUTOS FEDERAIS DE EDUCAÇÃO, CIÊNCIA E TECNOLOGIA. AUSÊNCIA DE INTERESSE DA ADMINISTRAÇÃO NA PRORROGAÇÃO. 1. Procedimento Preparatório instaurado para apurar vício de ausência de motivação no ato que negou a prorrogação de acordo de cooperação técnica, firmado entre o IF/MT e o IF/AL, da servidora pública representante. 2. Arquivamento promovido por inexistir eiva no ato impugnado, visto que a negativa à manutenção do acordo decorreu de desídia da servidora, a qual não desempenhava a contento as atividades a ela conferidas e não atendia às necessidades exigidas pela órgão de lotação. 3. Recurso da representante sustentando que possui a qualificação necessária para desempenhar as atribuições que lhe são conferidas e que vinha desempenhando um bom trabalho, requerendo informações sobre providências a serem tomadas contra os administradores por ofensa a sua honra e reputação profissional. 4. Promoção de arquivamento mantida, ressaltando que eventual descontentamento da servidora em relação a sua honra e reputação profissional configura direito individual disponível, cuja defesa não está entre as atribuições do Ministério Público. 5. Por se tratar de ato discricionário da Administração Pública e não se vislumbrar vício quanto à falta de motivação, o arquivamento deve ser mantido pelos próprios fundamentos. PELO DESPROVIMENTO.</text:p>
          </table:table-cell>
          <table:covered-table-cell/>
          <table:covered-table-cell/>
        </table:table-row>
        <table:table-row>
          <table:table-cell table:style-name="Tabela9.A1" office:value-type="string">
            <text:p text:style-name="P109"/>
          </table:table-cell>
          <table:table-cell table:style-name="Tabela9.A1" office:value-type="string">
            <text:p text:style-name="P15">Decisão:</text:p>
          </table:table-cell>
          <table:table-cell table:style-name="Tabela9.A1" table:number-columns-spanned="3" office:value-type="string">
            <text:p text:style-name="P6">Em sessão realizada nesta data, o colegiado, à unanimidade, deliberou pelo desprovimento.</text:p>
          </table:table-cell>
          <table:covered-table-cell/>
          <table:covered-table-cell/>
        </table:table-row>
      </table:table>
      <text:p text:style-name="P11"/>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5">010.</text:p>
          </table:table-cell>
          <table:table-cell table:style-name="Tabela10.A1" office:value-type="string">
            <text:p text:style-name="P15">Processo:</text:p>
          </table:table-cell>
          <table:table-cell table:style-name="Tabela10.A1" office:value-type="string">
            <text:p text:style-name="P15">1.30.001.000242/2014-11</text:p>
          </table:table-cell>
          <table:table-cell table:style-name="Tabela10.A1" office:value-type="string">
            <text:p text:style-name="P15"><text:span text:style-name="T1">Voto: </text:span>175/2017</text:p>
          </table:table-cell>
          <table:table-cell table:style-name="Tabela10.A1" office:value-type="string">
            <text:p text:style-name="P15">Origem: PR/RJ</text:p>
          </table:table-cell>
        </table:table-row>
        <table:table-row>
          <table:table-cell table:style-name="Tabela10.A1" office:value-type="string">
            <text:p text:style-name="P109"/>
          </table:table-cell>
          <table:table-cell table:style-name="Tabela10.A1" office:value-type="string">
            <text:p text:style-name="P15">Relatora:</text:p>
          </table:table-cell>
          <table:table-cell table:style-name="Tabela10.A1" table:number-columns-spanned="3" office:value-type="string">
            <text:p text:style-name="P15">Denise Vinci Tulio</text:p>
          </table:table-cell>
          <table:covered-table-cell/>
          <table:covered-table-cell/>
        </table:table-row>
        <table:table-row>
          <table:table-cell table:style-name="Tabela10.A1" office:value-type="string">
            <text:p text:style-name="P109"/>
          </table:table-cell>
          <table:table-cell table:style-name="Tabela10.A1" office:value-type="string">
            <text:p text:style-name="P24"><text:span text:style-name="T1">Ementa</text:span>:</text:p>
          </table:table-cell>
          <table:table-cell table:style-name="Tabela10.A1" table:number-columns-spanned="3" office:value-type="string">
            <text:p text:style-name="P22">RETORNO DE AUTOS. DECLÍNIO DE ATRIBUIÇÃO PARA O MPT. CONCURSO PÚBLICO/PROCESSO SELETIVO. EMPRESA BRASILEIRA DE CORREIOS E TELÉGRAFOS. EDITAL N. 11/2011. CARGO DE AGENTE DE CORREIOS - ATIVIDADE CARTEIRO. ALEGADA PRETERIÇÃO DE APROVADOS EM VIRTUDE DE TERCEIRIZAÇÃO DAS ATIVIDADES. 1. Alegada contratação de terceirizados em detrimento dos candidatos aprovados no concurso público da Empresa Brasileira de Correios e Telégrafos (EBCT) para agente de correios - atividade carteiro - Edital nº 11/2011. 2. A então Procuradora da República promoveu o arquivamento do feito, diante das informações prestadas pelos Correios de que a contratação temporária de prestadores de serviços atende o bom cumprimento dos trabalhos, sendo que as nomeações dos aprovados em concurso seriam realizadas à medida em que o preenchimento das vagas fosse <text:soft-page-break/>autorizado pelo Ministério do Planejamento. 3. A 1ª CCR não homologou o arquivamento, baixando os autos em diligência, para que fosse exercido o controle da discricionariedade administrativa, já que, mesmo havendo demanda por carteiros e aprovados no cadastro de reserva, teria sido contratada empresa terceirizada, a quem estaria sendo pago o valor de R$ 3.865.180,30 (três milhões, oitocentos e sessenta e cinco mil, cento e oitenta reais e trinta centavos) mensais (262ª Sessão Ordinária, de 1/7/2015). 4. Redistribuídos os autos, o Procurador da República oficiante declinou das atribuições ao MPT, sob o fundamento de que o controle da discricionariedade administrativa e da aplicação da teoria dos motivos determinantes para a contratação temporária em detrimento dos empregados oriundos de concurso público deveria ser realizado no âmbito das relações de trabalho, já que os contratos são regidos pela Consolidação das Leis do Trabalho (CLT). 5. A análise da contratação ilegal de terceirizados por empresa pública federal - que é obrigada pela Constituição Federal a realizar concurso público (CF, artigo 37, inciso II) - é matéria que se traduz como controle da legalidade da Administração Pública. Ou seja, como ato administrativo sujeito ao controle de legalidade, atribuição do MPF, portanto. 6. No caso, a irregularidade apontada não está nas relações de emprego estabelecidas com pessoas jurídicas de direito privado para a prestação de trabalho na empresa pública (o que atrairia a competência da Justiça do Trabalho e, consequentemente, a atribuição do Ministério Público do Trabalho), mas no contrato firmado entre a empresa pública e a empresa prestadora de serviços para o exercício de atividades permanentes e inerentes às funções típicas da empresa pública por terceirizados. 7. Para melhor esclarecimento dos fatos, faz-se necessário colher outras informações sobre o quadro de pessoal da empresa pública federal, o contrato de terceirização, as funções exercidas pelos empregados terceirizados, a existência de concurso público com prazo de validade não expirado, bem como sobre a existência de cargos vagos e de candidatos aprovados dentro do número de vagas ou em cadastro de reserva (Precedente desta 1ª CCR - IC nº 1.20.000.001431/2013-78). PELA NÃO HOMOLOGAÇÃO DO DECLÍNIO, COM RETORNO DOS AUTOS À ORIGEM, OBSERVADO O PRINCÍPIO DA INDEPENDÊNCIA FUNCIONAL, PARA PROSSEGUIMENTO DAS INVESTIGAÇÕES.</text:p>
          </table:table-cell>
          <table:covered-table-cell/>
          <table:covered-table-cell/>
        </table:table-row>
        <table:table-row>
          <table:table-cell table:style-name="Tabela10.A1" office:value-type="string">
            <text:p text:style-name="P109"/>
          </table:table-cell>
          <table:table-cell table:style-name="Tabela10.A1" office:value-type="string">
            <text:p text:style-name="P15">Decisão:</text:p>
          </table:table-cell>
          <table:table-cell table:style-name="Tabela10.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11"/>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5">011.</text:p>
          </table:table-cell>
          <table:table-cell table:style-name="Tabela11.A1" office:value-type="string">
            <text:p text:style-name="P15">Processo:</text:p>
          </table:table-cell>
          <table:table-cell table:style-name="Tabela11.A1" office:value-type="string">
            <text:p text:style-name="P15">1.34.001.001081/2016-97</text:p>
          </table:table-cell>
          <table:table-cell table:style-name="Tabela11.A1" office:value-type="string">
            <text:p text:style-name="P15"><text:span text:style-name="T1">Voto: </text:span>209/2017</text:p>
          </table:table-cell>
          <table:table-cell table:style-name="Tabela11.A1" office:value-type="string">
            <text:p text:style-name="P15">Origem: PR/BA</text:p>
          </table:table-cell>
        </table:table-row>
        <table:table-row>
          <table:table-cell table:style-name="Tabela11.A1" office:value-type="string">
            <text:p text:style-name="P109"/>
          </table:table-cell>
          <table:table-cell table:style-name="Tabela11.A1" office:value-type="string">
            <text:p text:style-name="P15">Relatora:</text:p>
          </table:table-cell>
          <table:table-cell table:style-name="Tabela11.A1" table:number-columns-spanned="3" office:value-type="string">
            <text:p text:style-name="P15">Denise Vinci Tulio</text:p>
          </table:table-cell>
          <table:covered-table-cell/>
          <table:covered-table-cell/>
        </table:table-row>
        <table:table-row>
          <table:table-cell table:style-name="Tabela11.A1" office:value-type="string">
            <text:p text:style-name="P109"/>
          </table:table-cell>
          <table:table-cell table:style-name="Tabela11.A1" office:value-type="string">
            <text:p text:style-name="P24"><text:span text:style-name="T1">Ementa</text:span>:</text:p>
          </table:table-cell>
          <table:table-cell table:style-name="Tabela11.A1" table:number-columns-spanned="3" office:value-type="string">
            <text:p text:style-name="P22">DECLÍNIO DE ATRIBUIÇÃO PARA O MP/BA. ALEGAÇÃO DE QUE O GOVERNADOR E O EX-GOVERNADOR DO ESTADO DA BAHIA ESTARIAM SE APROPRIANDO INDEVIDAMENTE DOS EMOLUMENTOS DE ATOS PRATICADOS PELOS SERVENTUÁRIOS DOS CARTÓRIOS PÚBLICOS, INCLUSIVE, UTILIZANDO AS VERBAS PARA FINANCIAMENTO PRIVADO DE CAMPANHA ELEITORAL. PELO NÃO CONHECIMENTO COM REMESSA À 5ª CCR.</text:p>
          </table:table-cell>
          <table:covered-table-cell/>
          <table:covered-table-cell/>
        </table:table-row>
        <table:table-row>
          <table:table-cell table:style-name="Tabela11.A1" office:value-type="string">
            <text:p text:style-name="P109"/>
          </table:table-cell>
          <table:table-cell table:style-name="Tabela11.A1" office:value-type="string">
            <text:p text:style-name="P15">Decisão:</text:p>
          </table:table-cell>
          <table:table-cell table:style-name="Tabela11.A1" table:number-columns-spanned="3" office:value-type="string">
            <text:p text:style-name="P6">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11"/>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5">012.</text:p>
          </table:table-cell>
          <table:table-cell table:style-name="Tabela12.A1" office:value-type="string">
            <text:p text:style-name="P15">Processo:</text:p>
          </table:table-cell>
          <table:table-cell table:style-name="Tabela12.A1" office:value-type="string">
            <text:p text:style-name="P15">1.34.004.001231/2016-32</text:p>
          </table:table-cell>
          <table:table-cell table:style-name="Tabela12.A1" office:value-type="string">
            <text:p text:style-name="P15"><text:span text:style-name="T1">Voto: </text:span>210/2017</text:p>
          </table:table-cell>
          <table:table-cell table:style-name="Tabela12.A1" office:value-type="string">
            <text:p text:style-name="P15">Origem: PRM Campinas-SP</text:p>
          </table:table-cell>
        </table:table-row>
        <text:soft-page-break/>
        <table:table-row>
          <table:table-cell table:style-name="Tabela12.A1" office:value-type="string">
            <text:p text:style-name="P109"/>
          </table:table-cell>
          <table:table-cell table:style-name="Tabela12.A1" office:value-type="string">
            <text:p text:style-name="P15">Relatora:</text:p>
          </table:table-cell>
          <table:table-cell table:style-name="Tabela12.A1" table:number-columns-spanned="3" office:value-type="string">
            <text:p text:style-name="P15">Denise Vinci Tulio</text:p>
          </table:table-cell>
          <table:covered-table-cell/>
          <table:covered-table-cell/>
        </table:table-row>
        <table:table-row>
          <table:table-cell table:style-name="Tabela12.A1" office:value-type="string">
            <text:p text:style-name="P109"/>
          </table:table-cell>
          <table:table-cell table:style-name="Tabela12.A1" office:value-type="string">
            <text:p text:style-name="P24"><text:span text:style-name="T1">Ementa</text:span>:</text:p>
          </table:table-cell>
          <table:table-cell table:style-name="Tabela12.A1" table:number-columns-spanned="3" office:value-type="string">
            <text:p text:style-name="P22">DECLÍNIO DE ATRIBUIÇÃO PARA O MP/SP. REPRESENTANTE, ALUNA DE MESTRADO DA UNIVERSIDADE ESTADUAL DE CAMPINAS, ALEGA QUE ESTÁ SENDO VÍTIMA DE ABUSO DE PODER E PERSEGUIÇÃO POR TER DENUNCIADO ATOS DE CORRUPÇÃO E DE IMPROBIDADE ADMINISTRATIVA SUPOSTAMENTE COMETIDOS POR DOCENTES DA FACULDADE DE EDUCAÇÃO FÍSICA DA UNICAMP. PELO NÃO CONHECIMENTO COM REMESSA À 5ª CCR.</text:p>
          </table:table-cell>
          <table:covered-table-cell/>
          <table:covered-table-cell/>
        </table:table-row>
        <table:table-row>
          <table:table-cell table:style-name="Tabela12.A1" office:value-type="string">
            <text:p text:style-name="P109"/>
          </table:table-cell>
          <table:table-cell table:style-name="Tabela12.A1" office:value-type="string">
            <text:p text:style-name="P15">Decisão:</text:p>
          </table:table-cell>
          <table:table-cell table:style-name="Tabela12.A1" table:number-columns-spanned="3" office:value-type="string">
            <text:p text:style-name="P6">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11"/>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5">013.</text:p>
          </table:table-cell>
          <table:table-cell table:style-name="Tabela13.A1" office:value-type="string">
            <text:p text:style-name="P15">Processo:</text:p>
          </table:table-cell>
          <table:table-cell table:style-name="Tabela13.A1" office:value-type="string">
            <text:p text:style-name="P15">1.34.017.000212/2016-40</text:p>
          </table:table-cell>
          <table:table-cell table:style-name="Tabela13.A1" office:value-type="string">
            <text:p text:style-name="P15"><text:span text:style-name="T1">Voto: </text:span>338/2017</text:p>
          </table:table-cell>
          <table:table-cell table:style-name="Tabela13.A1" office:value-type="string">
            <text:p text:style-name="P31">Origem: PRM Araraquara-SP</text:p>
          </table:table-cell>
        </table:table-row>
        <table:table-row>
          <table:table-cell table:style-name="Tabela13.A1" office:value-type="string">
            <text:p text:style-name="P109"/>
          </table:table-cell>
          <table:table-cell table:style-name="Tabela13.A1" office:value-type="string">
            <text:p text:style-name="P15">Relatora:</text:p>
          </table:table-cell>
          <table:table-cell table:style-name="Tabela13.A1" table:number-columns-spanned="3" office:value-type="string">
            <text:p text:style-name="P15">Denise Vinci Tulio</text:p>
          </table:table-cell>
          <table:covered-table-cell/>
          <table:covered-table-cell/>
        </table:table-row>
        <table:table-row>
          <table:table-cell table:style-name="Tabela13.A1" office:value-type="string">
            <text:p text:style-name="P109"/>
          </table:table-cell>
          <table:table-cell table:style-name="Tabela13.A1" office:value-type="string">
            <text:p text:style-name="P24"><text:span text:style-name="T1">Ementa</text:span>:</text:p>
          </table:table-cell>
          <table:table-cell table:style-name="Tabela13.A1" table:number-columns-spanned="3" office:value-type="string">
            <text:p text:style-name="P22">DECLÍNIO DE ATRIBUIÇÃO PARA O MP/SP. MUNICÍPIO DE TRABIJU. ALEGAÇÃO DE ABUSO DE PODER POLÍTICO E ECONÔMICO CONSISTENTE EM DISTRIBUIÇÃO DE LEITE A IDOSOS EM ÉPOCA DE CAMPANHA ELEITORAL. PELO NÃO CONHECIMENTO COM REMESSA À PROCURADORIA-GERAL ELEITORAL.</text:p>
          </table:table-cell>
          <table:covered-table-cell/>
          <table:covered-table-cell/>
        </table:table-row>
        <table:table-row>
          <table:table-cell table:style-name="Tabela13.A1" office:value-type="string">
            <text:p text:style-name="P109"/>
          </table:table-cell>
          <table:table-cell table:style-name="Tabela13.A1" office:value-type="string">
            <text:p text:style-name="P15">Decisão:</text:p>
          </table:table-cell>
          <table:table-cell table:style-name="Tabela13.A1" table:number-columns-spanned="3" office:value-type="string">
            <text:p text:style-name="P6">Em sessão realizada nesta data, o colegiado, à unanimidade, deliberou pelo não conhecimento com remessa à Procuradoria-Geral Eleitoral.</text:p>
          </table:table-cell>
          <table:covered-table-cell/>
          <table:covered-table-cell/>
        </table:table-row>
      </table:table>
      <text:p text:style-name="P11"/>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5">014.</text:p>
          </table:table-cell>
          <table:table-cell table:style-name="Tabela14.A1" office:value-type="string">
            <text:p text:style-name="P15">Processo:</text:p>
          </table:table-cell>
          <table:table-cell table:style-name="Tabela14.A1" office:value-type="string">
            <text:p text:style-name="P15">1.16.000.000504/2015-07</text:p>
          </table:table-cell>
          <table:table-cell table:style-name="Tabela14.A1" office:value-type="string">
            <text:p text:style-name="P15"><text:span text:style-name="T1">Voto: </text:span>234/2017</text:p>
          </table:table-cell>
          <table:table-cell table:style-name="Tabela14.A1" office:value-type="string">
            <text:p text:style-name="P30">Origem: PRM Divinópolis-MG</text:p>
          </table:table-cell>
        </table:table-row>
        <table:table-row>
          <table:table-cell table:style-name="Tabela14.A1" office:value-type="string">
            <text:p text:style-name="P109"/>
          </table:table-cell>
          <table:table-cell table:style-name="Tabela14.A1" office:value-type="string">
            <text:p text:style-name="P15">Relatora:</text:p>
          </table:table-cell>
          <table:table-cell table:style-name="Tabela14.A1" table:number-columns-spanned="3" office:value-type="string">
            <text:p text:style-name="P15">Denise Vinci Tulio</text:p>
          </table:table-cell>
          <table:covered-table-cell/>
          <table:covered-table-cell/>
        </table:table-row>
        <table:table-row>
          <table:table-cell table:style-name="Tabela14.A1" office:value-type="string">
            <text:p text:style-name="P109"/>
          </table:table-cell>
          <table:table-cell table:style-name="Tabela14.A1" office:value-type="string">
            <text:p text:style-name="P24"><text:span text:style-name="T1">Ementa</text:span>:</text:p>
          </table:table-cell>
          <table:table-cell table:style-name="Tabela14.A1" table:number-columns-spanned="3" office:value-type="string">
            <text:p text:style-name="P22">PROMOÇÃO DE ARQUIVAMENTO. INQUÉRITO CIVIL INSTAURADO, A PARTIR DE CÓPIA DO RELATÓRIO DE AUDITORIA ESPECIAL N. 00190.020860/2011-31, DA CONTROLADORIA-GERAL DA UNIÃO, PARA APURAR SUPOSTAS IRREGULARIDADES NO CONVÊNIO N. 742228/2010, FIRMADO ENTRE O MINISTÉRIO DO TURISMO E O INSTITUTO MINEIRO DE DESENVOLVIMENTO TENDO POR OBJETO A REALIZAÇÃO DO PROJETO "JUNINÃO DE ARCOS". AS CONTAS PRESTADAS PELA EMPRESA FORAM JULGADAS IRREGULARIDADES, CONFIGURANDO POSSÍVEL DESVIO DE RECURSOS. PELO NÃO CONHECIMENTO COM REMESSA À 5ª CCR.</text:p>
          </table:table-cell>
          <table:covered-table-cell/>
          <table:covered-table-cell/>
        </table:table-row>
        <table:table-row>
          <table:table-cell table:style-name="Tabela14.A1" office:value-type="string">
            <text:p text:style-name="P109"/>
          </table:table-cell>
          <table:table-cell table:style-name="Tabela14.A1" office:value-type="string">
            <text:p text:style-name="P15">Decisão:</text:p>
          </table:table-cell>
          <table:table-cell table:style-name="Tabela14.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1"/>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5">015.</text:p>
          </table:table-cell>
          <table:table-cell table:style-name="Tabela15.A1" office:value-type="string">
            <text:p text:style-name="P15">Processo:</text:p>
          </table:table-cell>
          <table:table-cell table:style-name="Tabela15.A1" office:value-type="string">
            <text:p text:style-name="P15">1.19.000.000998/2014-29</text:p>
          </table:table-cell>
          <table:table-cell table:style-name="Tabela15.A1" office:value-type="string">
            <text:p text:style-name="P15"><text:span text:style-name="T1">Voto: </text:span>270/2017</text:p>
          </table:table-cell>
          <table:table-cell table:style-name="Tabela15.A1" office:value-type="string">
            <text:p text:style-name="P15">Origem: PR/MA</text:p>
          </table:table-cell>
        </table:table-row>
        <table:table-row>
          <table:table-cell table:style-name="Tabela15.A1" office:value-type="string">
            <text:p text:style-name="P109"/>
          </table:table-cell>
          <table:table-cell table:style-name="Tabela15.A1" office:value-type="string">
            <text:p text:style-name="P15">Relatora:</text:p>
          </table:table-cell>
          <table:table-cell table:style-name="Tabela15.A1" table:number-columns-spanned="3" office:value-type="string">
            <text:p text:style-name="P15">Denise Vinci Tulio</text:p>
          </table:table-cell>
          <table:covered-table-cell/>
          <table:covered-table-cell/>
        </table:table-row>
        <table:table-row>
          <table:table-cell table:style-name="Tabela15.A1" office:value-type="string">
            <text:p text:style-name="P109"/>
          </table:table-cell>
          <table:table-cell table:style-name="Tabela15.A1" office:value-type="string">
            <text:p text:style-name="P24"><text:span text:style-name="T1">Ementa</text:span>:</text:p>
          </table:table-cell>
          <table:table-cell table:style-name="Tabela15.A1" table:number-columns-spanned="3" office:value-type="string">
            <text:p text:style-name="P22">PROMOÇÃO DE ARQUIVAMENTO. REMESSA DA PFDC. EDUCAÇÃO. INSTITUTO FEDERAL DE EDUCAÇÃO, CIÊNCIA E TECNOLOGIA DO MARANHÃO. ALEGADA COBRANÇA DE TAXA PARA A REALIZAÇÃO DE ATIVIDADE AVALIATIVA. 1. Representante alega que foi cobrada taxa de 0,40 (quarenta centavos) para que sua filha realizasse uma prova de português. 2. O Procurador da República promoveu o arquivamento do feito, sob o fundamento de que a pretensão do reclamante é singularizada, firmada <text:soft-page-break/>em direito individual disponível, não se justificando a atuação do MPF. 3. O arquivamento é prematuro, havendo necessidade de se oficiar ao IFMA para que esclareça se efetua a cobrança de taxas de seus alunos, em quais situações e quais os normativos legais que autorizam a referida cobrança. PELA NÃO HOMOLOGAÇÃO DO ARQUIVAMENTO, COM RETORNO DOS AUTOS À ORIGEM, OBSERVADO O PRINCÍPIO DA INDEPENDÊNCIA FUNCIONAL, PARA PROSSEGUIMENTO DO FEITO.</text:p>
          </table:table-cell>
          <table:covered-table-cell/>
          <table:covered-table-cell/>
        </table:table-row>
        <table:table-row>
          <table:table-cell table:style-name="Tabela15.A1" office:value-type="string">
            <text:p text:style-name="P109"/>
          </table:table-cell>
          <table:table-cell table:style-name="Tabela15.A1" office:value-type="string">
            <text:p text:style-name="P15">Decisão:</text:p>
          </table:table-cell>
          <table:table-cell table:style-name="Tabela15.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11"/>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5">016.</text:p>
          </table:table-cell>
          <table:table-cell table:style-name="Tabela16.A1" office:value-type="string">
            <text:p text:style-name="P15">Processo:</text:p>
          </table:table-cell>
          <table:table-cell table:style-name="Tabela16.A1" office:value-type="string">
            <text:p text:style-name="P15">1.20.000.001154/2006-74</text:p>
          </table:table-cell>
          <table:table-cell table:style-name="Tabela16.A1" office:value-type="string">
            <text:p text:style-name="P15"><text:span text:style-name="T1">Voto: </text:span>249/2017</text:p>
          </table:table-cell>
          <table:table-cell table:style-name="Tabela16.A1" office:value-type="string">
            <text:p text:style-name="P15">Origem: PRM <text:span text:style-name="T12">Cáceres-MT</text:span></text:p>
          </table:table-cell>
        </table:table-row>
        <table:table-row>
          <table:table-cell table:style-name="Tabela16.A1" office:value-type="string">
            <text:p text:style-name="P109"/>
          </table:table-cell>
          <table:table-cell table:style-name="Tabela16.A1" office:value-type="string">
            <text:p text:style-name="P15">Relatora:</text:p>
          </table:table-cell>
          <table:table-cell table:style-name="Tabela16.A1" table:number-columns-spanned="3" office:value-type="string">
            <text:p text:style-name="P15">Denise Vinci Tulio</text:p>
          </table:table-cell>
          <table:covered-table-cell/>
          <table:covered-table-cell/>
        </table:table-row>
        <table:table-row>
          <table:table-cell table:style-name="Tabela16.A1" office:value-type="string">
            <text:p text:style-name="P109"/>
          </table:table-cell>
          <table:table-cell table:style-name="Tabela16.A1" office:value-type="string">
            <text:p text:style-name="P24"><text:span text:style-name="T1">Ementa</text:span>:</text:p>
          </table:table-cell>
          <table:table-cell table:style-name="Tabela16.A1" table:number-columns-spanned="3" office:value-type="string">
            <text:p text:style-name="P22">PROMOÇÃO DE ARQUIVAMENTO. REMESSA DA 5ª CCR. EDUCAÇÃO. INSTITUTO NACIONAL DE COLONIZAÇÃO E REFORMA AGRÁRIA. CONVÊNIO N . 8/2005 PARA OFERECIMENTO DE CURSO DE BACHARELADO EM AGRONOMIA PARA PESSOAS DO CAMPO. DESVIO DE RECURSOS PÚBLICOS FEDERAIS. 1. Inquérito Civil instaurado para apurar possível desvio de recursos públicos federais a partir do Convênio nº 8/2005, celebrado entre o INCRA e a Fundação de Apoio ao Ensino Superior Público Estadual, com interveniência da Fundação Universidade do Estado de Mato Grosso, para oferecimento do curso de bacharelado em Agronomia com ênfase em Agroecologia e Sócio-Economia Solidária para os Movimentos Sociais do Campo, visando ao ensino e à inserção social de pessoas que vivem e dependem do campo. 1.1. As irregularidades noticiadas na representação são: a) matrícula de pessoas não aprovadas no respectivo vestibular; b) exclusão do curso, a partir de pressões do MST, de alunos não vinculados ao movimento social; c) seleção de pessoas fora da condição de assentadas, em violação ao edital; d) apropriação por parte do MST de bolsas concedidas aos alunos a título de ajuda de custos. 2. A Procuradora da República oficiante promoveu o arquivamento do feito, alegando ter se consumado a prescrição para fins de responsabilização em relação aos servidores que eventualmente teria atuado no caso, nos termos do art. 23, inciso II, da Lei nº 8.429/92. Quanto à apuração dos danos ao erário, determinou a instauração de Procedimento Administrativo para acompanhamento da Tomada de Contas Especial nº 54240.002853/2008-47 instaurada pelo INCRA. 3. A 5ª CCR homologou o arquivamento e remeteu o feito à 1ª CCR para análise de matéria de sua atribuição. PELA NÃO HOMOLOGAÇÃO DO ARQUIVAMENTO, DEVENDO A PROCURADORIA OFICIANTE CERTIFICAR A INSTAURAÇÃO DE PROCEDIMENTO DE ACOMPANHAMENTO PARA APURAÇÃO DOS EVENTUAIS DANOS AO ERÁRIO.</text:p>
          </table:table-cell>
          <table:covered-table-cell/>
          <table:covered-table-cell/>
        </table:table-row>
        <table:table-row>
          <table:table-cell table:style-name="Tabela16.A1" office:value-type="string">
            <text:p text:style-name="P109"/>
          </table:table-cell>
          <table:table-cell table:style-name="Tabela16.A1" office:value-type="string">
            <text:p text:style-name="P15">Decisão:</text:p>
          </table:table-cell>
          <table:table-cell table:style-name="Tabela16.A1" table:number-columns-spanned="3" office:value-type="string">
            <text:p text:style-name="P6">Em sessão realizada nesta data, o colegiado, à unanimidade, deliberou pela não homologação do arquivamento, devendo a procuradoria oficiante certificar a instauração de procedimento de acompanhamento para apuração dos eventuais danos ao erário.</text:p>
          </table:table-cell>
          <table:covered-table-cell/>
          <table:covered-table-cell/>
        </table:table-row>
      </table:table>
      <text:p text:style-name="P11"/>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5">017.</text:p>
          </table:table-cell>
          <table:table-cell table:style-name="Tabela17.A1" office:value-type="string">
            <text:p text:style-name="P15">Processo:</text:p>
          </table:table-cell>
          <table:table-cell table:style-name="Tabela17.A1" office:value-type="string">
            <text:p text:style-name="P15">1.21.000.001964/2009-36</text:p>
          </table:table-cell>
          <table:table-cell table:style-name="Tabela17.A1" office:value-type="string">
            <text:p text:style-name="P15"><text:span text:style-name="T1">Voto: </text:span>267/2017</text:p>
          </table:table-cell>
          <table:table-cell table:style-name="Tabela17.A1" office:value-type="string">
            <text:p text:style-name="P15">Origem: PR/MS</text:p>
          </table:table-cell>
        </table:table-row>
        <table:table-row>
          <table:table-cell table:style-name="Tabela17.A1" office:value-type="string">
            <text:p text:style-name="P109"/>
          </table:table-cell>
          <table:table-cell table:style-name="Tabela17.A1" office:value-type="string">
            <text:p text:style-name="P15">Relatora:</text:p>
          </table:table-cell>
          <table:table-cell table:style-name="Tabela17.A1" table:number-columns-spanned="3" office:value-type="string">
            <text:p text:style-name="P15">Denise Vinci Tulio</text:p>
          </table:table-cell>
          <table:covered-table-cell/>
          <table:covered-table-cell/>
        </table:table-row>
        <table:table-row>
          <table:table-cell table:style-name="Tabela17.A1" office:value-type="string">
            <text:p text:style-name="P109"/>
          </table:table-cell>
          <table:table-cell table:style-name="Tabela17.A1" office:value-type="string">
            <text:p text:style-name="P24"><text:span text:style-name="T1">Ementa</text:span>:</text:p>
          </table:table-cell>
          <table:table-cell table:style-name="Tabela17.A1" table:number-columns-spanned="3" office:value-type="string">
            <text:p text:style-name="P22">PROMOÇÃO DE ARQUIVAMENTO. SAÚDE. INQUÉRITO CIVIL INSTAURADO PARA APURAR POSSÍVEIS IRREGULARIDADES EM <text:soft-page-break/>RELAÇÃO À EXECUÇÃO DE METAS E PROGRAMAS PACTUADOS PELA SECRETARIA ESTADUAL DE SAÚDE DO MATO GROSSO DO SUL E O MINISTÉRIO DA SAÚDE, EM CONDIÇÃO DE GESTÃO PLENA, CONFORME RELATÓRIO DO DEPARTAMENTO NACIONAL DE AUDITORIA DO SISTEMA ÚNICO DE SAÚDE (DENASUS) N. 5.801, REALIZADA DE 29/10 A 9/11/2007. O PROCURADOR DA REPÚBLICA OFICIANTE PROMOVEU O ARQUIVAMENTO DO FEITO, SOB O ARGUMENTO DE QUE AS RECOMENDAÇÕES EXPEDIDAS PELO DENASUS FORAM CUMPRIDAS QUASE NA SUA TOTALIDADE, COM EXCEÇÃO DO ITEM 8.1.1. "GARANTIR A FORÇA DE TRABALHO NECESSÁRIA AO DESEMPENHO DA GESTÃO DO SUS EM TODOS OS SETORES QUE COMPÕEM SUA ESTRUTURA ORGANIZACIONAL, EVITANDO-SE O ACÚMULO OU DESVIO DE FUNÇÃO". CONFORME RELATÓRIO N. 828/2010, REFERENTE À VISITA TÉCNICA DE ACOMPANHAMENTO, A SITUAÇÃO TERIA PIORADO COM NÚMERO EXPRESSIVO DE SERVIDORES EM APOSENTADORIA, LICENÇA PRÊMIO OU LICENÇA PARA TRATO DE INTERESSE PESSOAL, NÃO TENDO SIDO REALIZADO CONCURSO NEM HAVENDO PREVISÃO PARA TAL. PELA NÃO HOMOLOGAÇÃO DO ARQUIVAMENTO, COM RETORNO DOS AUTOS À ORIGEM, PARA QUE A SECRETARIA DE SAÚDE ESCLAREÇA QUAIS AS MEDIDAS ADOTADAS PARA DIMINUIR O DÉFICIT DE PESSOAL E PARA GARANTIR A PRESTAÇÃO DE SERVIÇOS AOS USUÁRIOS DO SUS E, EM SENDO NECESSÁRIO, EXPEDIÇÃO DE RECOMENDAÇÃO E EVENTUAL PROPOSITURA DE ACP.</text:p>
          </table:table-cell>
          <table:covered-table-cell/>
          <table:covered-table-cell/>
        </table:table-row>
        <table:table-row>
          <table:table-cell table:style-name="Tabela17.A1" office:value-type="string">
            <text:p text:style-name="P109"/>
          </table:table-cell>
          <table:table-cell table:style-name="Tabela17.A1" office:value-type="string">
            <text:p text:style-name="P15">Decisão:</text:p>
          </table:table-cell>
          <table:table-cell table:style-name="Tabela17.A1" table:number-columns-spanned="3" office:value-type="string">
            <text:p text:style-name="P6">Em sessão realizada nesta data, o colegiado, à unanimidade, deliberou pela não homologação do arquivamento, com retorno dos autos à origem, para que a secretaria de saúde esclareça quais as medidas adotadas para diminuir o déficit de pessoal e para garantir a prestação de serviços aos usuários do sus e, em sendo necessário, expedição de recomendação e eventual propositura de ACP.</text:p>
          </table:table-cell>
          <table:covered-table-cell/>
          <table:covered-table-cell/>
        </table:table-row>
      </table:table>
      <text:p text:style-name="P11"/>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5">018.</text:p>
          </table:table-cell>
          <table:table-cell table:style-name="Tabela18.A1" office:value-type="string">
            <text:p text:style-name="P15">Processo:</text:p>
          </table:table-cell>
          <table:table-cell table:style-name="Tabela18.A1" office:value-type="string">
            <text:p text:style-name="P15">1.21.002.000002/2015-98</text:p>
          </table:table-cell>
          <table:table-cell table:style-name="Tabela18.A1" office:value-type="string">
            <text:p text:style-name="P15"><text:span text:style-name="T1">Voto: </text:span>227/2017</text:p>
          </table:table-cell>
          <table:table-cell table:style-name="Tabela18.A1" office:value-type="string">
            <text:p text:style-name="P15">Origem: PR/MS</text:p>
          </table:table-cell>
        </table:table-row>
        <table:table-row>
          <table:table-cell table:style-name="Tabela18.A1" office:value-type="string">
            <text:p text:style-name="P109"/>
          </table:table-cell>
          <table:table-cell table:style-name="Tabela18.A1" office:value-type="string">
            <text:p text:style-name="P15">Relatora:</text:p>
          </table:table-cell>
          <table:table-cell table:style-name="Tabela18.A1" table:number-columns-spanned="3" office:value-type="string">
            <text:p text:style-name="P15">Denise Vinci Tulio</text:p>
          </table:table-cell>
          <table:covered-table-cell/>
          <table:covered-table-cell/>
        </table:table-row>
        <table:table-row>
          <table:table-cell table:style-name="Tabela18.A1" office:value-type="string">
            <text:p text:style-name="P109"/>
          </table:table-cell>
          <table:table-cell table:style-name="Tabela18.A1" office:value-type="string">
            <text:p text:style-name="P24"><text:span text:style-name="T1">Ementa</text:span>:</text:p>
          </table:table-cell>
          <table:table-cell table:style-name="Tabela18.A1" table:number-columns-spanned="3" office:value-type="string">
            <text:p text:style-name="P22">PROMOÇÃO DE ARQUIVAMENTO. ATOS ADMINISTRATIVOS EM GERAL. INSTITUTO BRASILEIRO DE MEIO AMBIENTE E RECURSOS NATURAIS RENOVÁVEIS (IBAMA). ALEGADA IRREGULARIDADE NA LAVRATURA DE AUTO DE INFRAÇÃO EM QUE O AUTUADO FOI FLAGRADO ESTOCANDO LENHA NATIVA EM SUA RESIDÊNCIA. DE ACORDO COM O REPRESENTANTE, O AGENTE FISCAL TERIA OBRIGADO SEU GENITOR A ASSINAR O AUTO DE INFRAÇÃO, TENDO REGISTRADO FOTOGRAFIA DA FACHADA DA CASA E DENTRO DA RESIDÊNCIA SEM NECESSIDADE. PELO NÃO CONHECIMENTO COM REMESSA À 4ª CCR.</text:p>
          </table:table-cell>
          <table:covered-table-cell/>
          <table:covered-table-cell/>
        </table:table-row>
        <table:table-row>
          <table:table-cell table:style-name="Tabela18.A1" office:value-type="string">
            <text:p text:style-name="P109"/>
          </table:table-cell>
          <table:table-cell table:style-name="Tabela18.A1" office:value-type="string">
            <text:p text:style-name="P15">Decisão:</text:p>
          </table:table-cell>
          <table:table-cell table:style-name="Tabela18.A1" table:number-columns-spanned="3" office:value-type="string">
            <text:p text:style-name="P6">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11"/>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5">019.</text:p>
          </table:table-cell>
          <table:table-cell table:style-name="Tabela19.A1" office:value-type="string">
            <text:p text:style-name="P15">Processo:</text:p>
          </table:table-cell>
          <table:table-cell table:style-name="Tabela19.A1" office:value-type="string">
            <text:p text:style-name="P15">1.22.003.000332/2007-26</text:p>
          </table:table-cell>
          <table:table-cell table:style-name="Tabela19.A1" office:value-type="string">
            <text:p text:style-name="P15"><text:span text:style-name="T1">Voto: </text:span>238/2017</text:p>
          </table:table-cell>
          <table:table-cell table:style-name="Tabela19.A1" office:value-type="string">
            <text:p text:style-name="P30">Origem: PRM Uberlândia-MG</text:p>
          </table:table-cell>
        </table:table-row>
        <table:table-row>
          <table:table-cell table:style-name="Tabela19.A1" office:value-type="string">
            <text:p text:style-name="P109"/>
          </table:table-cell>
          <table:table-cell table:style-name="Tabela19.A1" office:value-type="string">
            <text:p text:style-name="P15">Relatora:</text:p>
          </table:table-cell>
          <table:table-cell table:style-name="Tabela19.A1" table:number-columns-spanned="3" office:value-type="string">
            <text:p text:style-name="P15">Denise Vinci Tulio</text:p>
          </table:table-cell>
          <table:covered-table-cell/>
          <table:covered-table-cell/>
        </table:table-row>
        <text:soft-page-break/>
        <table:table-row>
          <table:table-cell table:style-name="Tabela19.A1" office:value-type="string">
            <text:p text:style-name="P109"/>
          </table:table-cell>
          <table:table-cell table:style-name="Tabela19.A1" office:value-type="string">
            <text:p text:style-name="P24"><text:span text:style-name="T1">Ementa</text:span>:</text:p>
          </table:table-cell>
          <table:table-cell table:style-name="Tabela19.A1" table:number-columns-spanned="3" office:value-type="string">
            <text:p text:style-name="P22">PROMOÇÃO DE ARQUIVAMENTO. INQUÉRITO CIVIL INSTAURADO PARA APURAR A INEXISTÊNCIA DE AVERBAÇÃO DE ÁREA DESTINADA À RESERVA LEGAL DE IMÓVEL RURAL LOCALIZADO NO MUNICÍPIO DE UBERLÂNDIA/MG. NOS TERMOS DO ART. 3º, III, DA LEI N. 12.651/2012, RESERVA LEGAL É A ÁREA LOCALIZADA NO INTERIOR DE UMA PROPRIEDADE OU POSSE RURAL, DELIMITADA NOS TERMOS DO ART. 12, COM A FUNÇÃO DE ASSEGURAR O USO ECONÔMICO DE MODO SUSTENTÁVEL DOS RECURSOS NATURAIS DO IMÓVEL RURAL, AUXILIAR A CONSERVAÇÃO E A REABILITAÇÃO DOS PROCESSOS ECOLÓGICOS E PROMOVER A CONSERVAÇÃO DA BIODIVERSIDADE, BEM COMO O ABRIGO E A PROTEÇÃO DE FAUNA SILVESTRE E DA FLORA NATIVA. PELO NÃO CONHECIMENTO, COM REMESSA À 4ª CCR.</text:p>
          </table:table-cell>
          <table:covered-table-cell/>
          <table:covered-table-cell/>
        </table:table-row>
        <table:table-row>
          <table:table-cell table:style-name="Tabela19.A1" office:value-type="string">
            <text:p text:style-name="P109"/>
          </table:table-cell>
          <table:table-cell table:style-name="Tabela19.A1" office:value-type="string">
            <text:p text:style-name="P15">Decisão:</text:p>
          </table:table-cell>
          <table:table-cell table:style-name="Tabela19.A1" table:number-columns-spanned="3" office:value-type="string">
            <text:p text:style-name="P6">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11"/>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5">020.</text:p>
          </table:table-cell>
          <table:table-cell table:style-name="Tabela20.A1" office:value-type="string">
            <text:p text:style-name="P15">Processo:</text:p>
          </table:table-cell>
          <table:table-cell table:style-name="Tabela20.A1" office:value-type="string">
            <text:p text:style-name="P15">1.22.012.000169/2014-11</text:p>
          </table:table-cell>
          <table:table-cell table:style-name="Tabela20.A1" office:value-type="string">
            <text:p text:style-name="P15"><text:span text:style-name="T1">Voto: </text:span>289/2017</text:p>
          </table:table-cell>
          <table:table-cell table:style-name="Tabela20.A1" office:value-type="string">
            <text:p text:style-name="P30">Origem: PRM Divinópolis-MG</text:p>
          </table:table-cell>
        </table:table-row>
        <table:table-row>
          <table:table-cell table:style-name="Tabela20.A1" office:value-type="string">
            <text:p text:style-name="P109"/>
          </table:table-cell>
          <table:table-cell table:style-name="Tabela20.A1" office:value-type="string">
            <text:p text:style-name="P15">Relatora:</text:p>
          </table:table-cell>
          <table:table-cell table:style-name="Tabela20.A1" table:number-columns-spanned="3" office:value-type="string">
            <text:p text:style-name="P15">Denise Vinci Tulio</text:p>
          </table:table-cell>
          <table:covered-table-cell/>
          <table:covered-table-cell/>
        </table:table-row>
        <table:table-row>
          <table:table-cell table:style-name="Tabela20.A1" office:value-type="string">
            <text:p text:style-name="P109"/>
          </table:table-cell>
          <table:table-cell table:style-name="Tabela20.A1" office:value-type="string">
            <text:p text:style-name="P24"><text:span text:style-name="T1">Ementa</text:span>:</text:p>
          </table:table-cell>
          <table:table-cell table:style-name="Tabela20.A1" table:number-columns-spanned="3" office:value-type="string">
            <text:p text:style-name="P22">PROMOÇÃO DE ARQUIVAMENTO. ASSISTÊNCIA SOCIAL. SEGURO DEFESO. COLÔNIA DE PESCADORES Z-6. SUPOSTO CADASTRAMENTO DE PESSOAS PARA RECEBIMENTO DE SEGURO DESEMPREGO SEM A COMPROVAÇÃO DA CONDIÇÃO DE PESCADOR PROFISSIONAL. NECESSIDADE DE EXPEDIÇÃO DE RECOMENDAÇÃO. 1. Procedimento Preparatório instaurado para apurar eventual irregularidade no cadastramento de pescadores profissionais pela Colônia de Pescadores Z-06, localizada em Formiga/MG, que estaria cadastrando pessoas para recebimento do seguro-desemprego sem a comprovação da efetiva condição de pescador profissional. 1.1. Nos autos da Reclamatória Trabalhista nº 0000281-29.2012.503.0162, apurou-se que determinada pessoa teria recebido parcelas de seguro-desemprego, em razão do período de defeso, embora estivesse trabalhando para uma empresa que atua no ramo de tintas e funilaria. 2. Com a instrução do feito, restou apurado que a Colônia de Pescadores Z-06 efetuou o cadastro com base nos documentos exigidos na Instrução Normativa nº 6/2012, do Ministério da Pesca e Aquicultura e na Resolução nº 657/2010, do Conselho Deliberativo do Fundo de Amparo ao Trabalhador, que deixou de exigir a apresentação do atestado da colônia de pescadores ao interessado para fins de sua inscrição junto ao Registro Geral da Atividade Pesqueira, contentando-se com declaração assinada de próprio punho pelo interessado. 3. O Procurador da República oficiante promoveu o arquivamento do feito, por entender que não houve qualquer colaboração direta ou indireta da Colônia de Pescadores Z-06 para a formalização da fraude ocorrida em face do Fundo de Amparo ao Trabalhador, sendo que o prejuízo causado já foi integralmente reparado. 4. O cadastramento do trabalhador com base somente em declaração assinada de próprio punho pelo interessado e não mais por meio de atestado da colônia de pescadores a que está vinculado é uma prática temerária e que facilita, sobremaneira, a ocorrência de fraude como a que se apura no presente procedimento preparatório. 5. Dessa forma, faz-se necessária a expedição de Recomendação ao Ministério da Agricultura (já que as atribuições do extinto Ministério da Pesca e Aquicultura foi incorporado por essa Pasta) para que <text:soft-page-break/>reformule sua orientação, de forma a diminuir o risco de fraude na inscrição do Registro Geral da Atividade Pesqueira. PELA NÃO HOMOLOGAÇÃO DO ARQUIVAMENTO, PARA QUE SEJA EXPEDIDA RECOMENDAÇÃO AO MINISTÉRIO DA AGRICULTURA, OBSERVADO O PRINCÍPIO DA INDEPENDÊNCIA FUNCIONAL.</text:p>
          </table:table-cell>
          <table:covered-table-cell/>
          <table:covered-table-cell/>
        </table:table-row>
        <table:table-row>
          <table:table-cell table:style-name="Tabela20.A1" office:value-type="string">
            <text:p text:style-name="P109"/>
          </table:table-cell>
          <table:table-cell table:style-name="Tabela20.A1" office:value-type="string">
            <text:p text:style-name="P15">Decisão:</text:p>
          </table:table-cell>
          <table:table-cell table:style-name="Tabela20.A1" table:number-columns-spanned="3" office:value-type="string">
            <text:p text:style-name="P6">Em sessão realizada nesta data, o colegiado, à unanimidade, deliberou pela não homologação do arquivamento, para que seja expedida recomendação ao Ministério da Agricultura, observado o princípio da independência funcional.</text:p>
          </table:table-cell>
          <table:covered-table-cell/>
          <table:covered-table-cell/>
        </table:table-row>
      </table:table>
      <text:p text:style-name="P11"/>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5">021.</text:p>
          </table:table-cell>
          <table:table-cell table:style-name="Tabela21.A1" office:value-type="string">
            <text:p text:style-name="P15">Processo:</text:p>
          </table:table-cell>
          <table:table-cell table:style-name="Tabela21.A1" office:value-type="string">
            <text:p text:style-name="P15">1.23.002.000276/2008-83</text:p>
          </table:table-cell>
          <table:table-cell table:style-name="Tabela21.A1" office:value-type="string">
            <text:p text:style-name="P15"><text:span text:style-name="T1">Voto: </text:span>268/2017</text:p>
          </table:table-cell>
          <table:table-cell table:style-name="Tabela21.A1" office:value-type="string">
            <text:p text:style-name="P15">Origem: PRM Santarém-PA</text:p>
          </table:table-cell>
        </table:table-row>
        <table:table-row>
          <table:table-cell table:style-name="Tabela21.A1" office:value-type="string">
            <text:p text:style-name="P109"/>
          </table:table-cell>
          <table:table-cell table:style-name="Tabela21.A1" office:value-type="string">
            <text:p text:style-name="P15">Relatora:</text:p>
          </table:table-cell>
          <table:table-cell table:style-name="Tabela21.A1" table:number-columns-spanned="3" office:value-type="string">
            <text:p text:style-name="P15">Denise Vinci Tulio</text:p>
          </table:table-cell>
          <table:covered-table-cell/>
          <table:covered-table-cell/>
        </table:table-row>
        <table:table-row>
          <table:table-cell table:style-name="Tabela21.A1" office:value-type="string">
            <text:p text:style-name="P109"/>
          </table:table-cell>
          <table:table-cell table:style-name="Tabela21.A1" office:value-type="string">
            <text:p text:style-name="P24"><text:span text:style-name="T1">Ementa</text:span>:</text:p>
          </table:table-cell>
          <table:table-cell table:style-name="Tabela21.A1" table:number-columns-spanned="3" office:value-type="string">
            <text:p text:style-name="P22">PROMOÇÃO DE ARQUIVAMENTO. INQUÉRITO CIVIL INSTAURADO PARA APURAR A EXISTÊNCIA DE PROJETO DE MANEJO FLORESTAL SUSTENTÁVEL DE EMPRESA MADEIREIRA EM ÁREA SEM REGULARIZAÇÃO FUNDIÁRIA DE PROPRIEDADE DA UNIÃO. PELO NÃO CONHECIMENTO, COM REMESSA À 4ª CCR.</text:p>
          </table:table-cell>
          <table:covered-table-cell/>
          <table:covered-table-cell/>
        </table:table-row>
        <table:table-row>
          <table:table-cell table:style-name="Tabela21.A1" office:value-type="string">
            <text:p text:style-name="P109"/>
          </table:table-cell>
          <table:table-cell table:style-name="Tabela21.A1" office:value-type="string">
            <text:p text:style-name="P15">Decisão:</text:p>
          </table:table-cell>
          <table:table-cell table:style-name="Tabela21.A1" table:number-columns-spanned="3" office:value-type="string">
            <text:p text:style-name="P6">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11"/>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5">022.</text:p>
          </table:table-cell>
          <table:table-cell table:style-name="Tabela22.A1" office:value-type="string">
            <text:p text:style-name="P15">Processo:</text:p>
          </table:table-cell>
          <table:table-cell table:style-name="Tabela22.A1" office:value-type="string">
            <text:p text:style-name="P15">1.25.002.001129/2014-02</text:p>
          </table:table-cell>
          <table:table-cell table:style-name="Tabela22.A1" office:value-type="string">
            <text:p text:style-name="P15"><text:span text:style-name="T1">Voto: </text:span>335/2017</text:p>
          </table:table-cell>
          <table:table-cell table:style-name="Tabela22.A1" office:value-type="string">
            <text:p text:style-name="P15">Origem: PRM Cascavel-PR</text:p>
          </table:table-cell>
        </table:table-row>
        <table:table-row>
          <table:table-cell table:style-name="Tabela22.A1" office:value-type="string">
            <text:p text:style-name="P109"/>
          </table:table-cell>
          <table:table-cell table:style-name="Tabela22.A1" office:value-type="string">
            <text:p text:style-name="P15">Relatora:</text:p>
          </table:table-cell>
          <table:table-cell table:style-name="Tabela22.A1" table:number-columns-spanned="3" office:value-type="string">
            <text:p text:style-name="P15">Denise Vinci Tulio</text:p>
          </table:table-cell>
          <table:covered-table-cell/>
          <table:covered-table-cell/>
        </table:table-row>
        <table:table-row>
          <table:table-cell table:style-name="Tabela22.A1" office:value-type="string">
            <text:p text:style-name="P109"/>
          </table:table-cell>
          <table:table-cell table:style-name="Tabela22.A1" office:value-type="string">
            <text:p text:style-name="P24"><text:span text:style-name="T1">Ementa</text:span>:</text:p>
          </table:table-cell>
          <table:table-cell table:style-name="Tabela22.A1" table:number-columns-spanned="3" office:value-type="string">
            <text:p text:style-name="P22">RECURSO DO REPRESENTANTE. PROMOÇÃO DE ARQUIVAMENTO. EXÉRCITO BRASILEIRO. ALEGADA PRÁTICA DE ASSÉDIO MORAL. COMBATE À CORRUPÇÃO E IMPROBIDADE ADMINISTRATIVA. REMESSA À 5ª CCR. 1. Alegada prática de assédio moral contra militar do Exército que apresentou problemas de saúde, consistente em escala para atividades para o qual estaria inapto e tratamento humilhante durante treinamento físico. 2. O STJ, no voto proferido no RESp 1.286.466/RS (Dje 18/9/13, Rel.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PELO NÃO CONHECIMENTO, COM REMESSA À 5ª CCR.</text:p>
          </table:table-cell>
          <table:covered-table-cell/>
          <table:covered-table-cell/>
        </table:table-row>
        <table:table-row>
          <table:table-cell table:style-name="Tabela22.A1" office:value-type="string">
            <text:p text:style-name="P109"/>
          </table:table-cell>
          <table:table-cell table:style-name="Tabela22.A1" office:value-type="string">
            <text:p text:style-name="P15">Decisão:</text:p>
          </table:table-cell>
          <table:table-cell table:style-name="Tabela22.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1"/>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5">023.</text:p>
          </table:table-cell>
          <table:table-cell table:style-name="Tabela23.A1" office:value-type="string">
            <text:p text:style-name="P15">Processo:</text:p>
          </table:table-cell>
          <table:table-cell table:style-name="Tabela23.A1" office:value-type="string">
            <text:p text:style-name="P15">1.29.002.000166/2009-89</text:p>
          </table:table-cell>
          <table:table-cell table:style-name="Tabela23.A1" office:value-type="string">
            <text:p text:style-name="P15"><text:span text:style-name="T1">Voto: </text:span>245/2017</text:p>
          </table:table-cell>
          <table:table-cell table:style-name="Tabela23.A1" office:value-type="string">
            <text:p text:style-name="P15">Origem: PRM C. do Sul-RS</text:p>
          </table:table-cell>
        </table:table-row>
        <table:table-row>
          <table:table-cell table:style-name="Tabela23.A1" office:value-type="string">
            <text:p text:style-name="P109"/>
          </table:table-cell>
          <table:table-cell table:style-name="Tabela23.A1" office:value-type="string">
            <text:p text:style-name="P15">Relatora:</text:p>
          </table:table-cell>
          <table:table-cell table:style-name="Tabela23.A1" table:number-columns-spanned="3" office:value-type="string">
            <text:p text:style-name="P15">Denise Vinci Tulio</text:p>
          </table:table-cell>
          <table:covered-table-cell/>
          <table:covered-table-cell/>
        </table:table-row>
        <table:table-row>
          <table:table-cell table:style-name="Tabela23.A1" office:value-type="string">
            <text:p text:style-name="P109"/>
          </table:table-cell>
          <table:table-cell table:style-name="Tabela23.A1" office:value-type="string">
            <text:p text:style-name="P24"><text:span text:style-name="T1">Ementa</text:span>:</text:p>
          </table:table-cell>
          <table:table-cell table:style-name="Tabela23.A1" table:number-columns-spanned="3" office:value-type="string">
            <text:p text:style-name="P22">PROMOÇÃO DE ARQUIVAMENTO. CADASTRO INCOMPLETO PELO MUNICÍPIO DE ANTÔNIO PRADO/RS DO SÍTIO CONTAS PÚBLICAS EM DESCUMPRIMENTO À INSTRUÇÃO NORMATIVA N. 28/99 DO TRIBUNAL DE CONTAS DA UNIÃO. MATÉRIA AFETA À 5ª CÂMARA DE COORDENAÇÃO E REVISÃO DO MPF, CONFORME DELIBERADO NA REUNIÃO REALIZADA EM 9/3/2016 ENTRE OS COORDENADORES DA 1ª CCR E DA 5ª CCR, EM QUE FICOU DEFINIDO QUE O TEMA REFERENTE À TRANSFERÊNCIA NOS <text:soft-page-break/>GASTOS PÚBLICOS PERMANECERÁ SOB A REVISÃO DAQUELE COLEGIADO. PELO NÃO CONHECIMENTO COM REMESSA À 5ª CCR.</text:p>
          </table:table-cell>
          <table:covered-table-cell/>
          <table:covered-table-cell/>
        </table:table-row>
        <table:table-row>
          <table:table-cell table:style-name="Tabela23.A1" office:value-type="string">
            <text:p text:style-name="P109"/>
          </table:table-cell>
          <table:table-cell table:style-name="Tabela23.A1" office:value-type="string">
            <text:p text:style-name="P15">Decisão:</text:p>
          </table:table-cell>
          <table:table-cell table:style-name="Tabela23.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1"/>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5">024.</text:p>
          </table:table-cell>
          <table:table-cell table:style-name="Tabela24.A1" office:value-type="string">
            <text:p text:style-name="P15">Processo:</text:p>
          </table:table-cell>
          <table:table-cell table:style-name="Tabela24.A1" office:value-type="string">
            <text:p text:style-name="P15">1.29.017.000134/2014-81</text:p>
          </table:table-cell>
          <table:table-cell table:style-name="Tabela24.A1" office:value-type="string">
            <text:p text:style-name="P15"><text:span text:style-name="T1">Voto: </text:span>318/2017</text:p>
          </table:table-cell>
          <table:table-cell table:style-name="Tabela24.A1" office:value-type="string">
            <text:p text:style-name="P15">Origem: PRM Canoas-RS</text:p>
          </table:table-cell>
        </table:table-row>
        <table:table-row>
          <table:table-cell table:style-name="Tabela24.A1" office:value-type="string">
            <text:p text:style-name="P109"/>
          </table:table-cell>
          <table:table-cell table:style-name="Tabela24.A1" office:value-type="string">
            <text:p text:style-name="P15">Relatora:</text:p>
          </table:table-cell>
          <table:table-cell table:style-name="Tabela24.A1" table:number-columns-spanned="3" office:value-type="string">
            <text:p text:style-name="P15">Denise Vinci Tulio</text:p>
          </table:table-cell>
          <table:covered-table-cell/>
          <table:covered-table-cell/>
        </table:table-row>
        <table:table-row>
          <table:table-cell table:style-name="Tabela24.A1" office:value-type="string">
            <text:p text:style-name="P109"/>
          </table:table-cell>
          <table:table-cell table:style-name="Tabela24.A1" office:value-type="string">
            <text:p text:style-name="P24"><text:span text:style-name="T1">Ementa</text:span>:</text:p>
          </table:table-cell>
          <table:table-cell table:style-name="Tabela24.A1" table:number-columns-spanned="3" office:value-type="string">
            <text:p text:style-name="P22">PROMOÇÃO DE ARQUIVAMENTO. SAÚDE. ALEGADA NEGATIVA DE REALIZAÇÃO DE EXAME PARA FINS DE TRATAMENTO ONCOLÓGICO POR PLANO DE SAÚDE VINCULADO AO COMANDO DA AERONÁUTICA. PELO NÃO CONHECIMENTO COM REMESSA À 3ª CCR.</text:p>
          </table:table-cell>
          <table:covered-table-cell/>
          <table:covered-table-cell/>
        </table:table-row>
        <table:table-row>
          <table:table-cell table:style-name="Tabela24.A1" office:value-type="string">
            <text:p text:style-name="P109"/>
          </table:table-cell>
          <table:table-cell table:style-name="Tabela24.A1" office:value-type="string">
            <text:p text:style-name="P15">Decisão:</text:p>
          </table:table-cell>
          <table:table-cell table:style-name="Tabela24.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1"/>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5">025.</text:p>
          </table:table-cell>
          <table:table-cell table:style-name="Tabela25.A1" office:value-type="string">
            <text:p text:style-name="P15">Processo:</text:p>
          </table:table-cell>
          <table:table-cell table:style-name="Tabela25.A1" office:value-type="string">
            <text:p text:style-name="P15">1.31.000.000456/2004-80</text:p>
          </table:table-cell>
          <table:table-cell table:style-name="Tabela25.A1" office:value-type="string">
            <text:p text:style-name="P15"><text:span text:style-name="T1">Voto: </text:span>176/2017</text:p>
          </table:table-cell>
          <table:table-cell table:style-name="Tabela25.A1" office:value-type="string">
            <text:p text:style-name="P15">Origem: PR/RO</text:p>
          </table:table-cell>
        </table:table-row>
        <table:table-row>
          <table:table-cell table:style-name="Tabela25.A1" office:value-type="string">
            <text:p text:style-name="P109"/>
          </table:table-cell>
          <table:table-cell table:style-name="Tabela25.A1" office:value-type="string">
            <text:p text:style-name="P15">Relatora:</text:p>
          </table:table-cell>
          <table:table-cell table:style-name="Tabela25.A1" table:number-columns-spanned="3" office:value-type="string">
            <text:p text:style-name="P15">Denise Vinci Tulio</text:p>
          </table:table-cell>
          <table:covered-table-cell/>
          <table:covered-table-cell/>
        </table:table-row>
        <table:table-row>
          <table:table-cell table:style-name="Tabela25.A1" office:value-type="string">
            <text:p text:style-name="P109"/>
          </table:table-cell>
          <table:table-cell table:style-name="Tabela25.A1" office:value-type="string">
            <text:p text:style-name="P24"><text:span text:style-name="T1">Ementa</text:span>:</text:p>
          </table:table-cell>
          <table:table-cell table:style-name="Tabela25.A1" table:number-columns-spanned="3" office:value-type="string">
            <text:p text:style-name="P22">PROMOÇÃO DE ARQUIVAMENTO. REMESSA DA 5ª CCR. SAÚDE. MUNICÍPIO DE GUAJARÁ-MIRIM. CLÍNICA E MATERNIDADE SANTA ISABEL. SUPOSTO USO INDEVIDO DE VERBAS DO SISTEMA ÚNICO DE SAÚDE. 1. Representação do Conselho Regional de Medicina do Estado de Rondônia relatando que, em fiscalização realizada no dia 2/12/2003, na Clínica e Maternidade Santa Isabel, localizada no Município de Guajará-Mirim, foram detectadas práticas ilegais de atos médicos, com o uso indevido de verbas do SUS, inclusive com a participação de estrangeiros não habilitados ao exercício da Medicina no Estado de Rondônia. 2. O Procurador da República oficiante promoveu o arquivamento do feito, sob o fundamento de que não há nos autos comprovação de crime ou ato de improbidade administrativa e eventual persecução da improbidade administrativa não teria nenhum efeito, pois já teria transcorrido o prazo prescricional de 5 (cinco) anos. 3. A 5ª CCR homologou o arquivamento e remeteu o feito à 1ª CCR para análise de matéria de sua atribuição. 4. O arquivamento é prematuro. Conforme se observa à fl. 118, foi requisitada ao Ministério da Saúde auditoria geral pormenorizada na Maternidade Santa Izabel em Guajará-Mirim, não havendo nos autos qualquer comprovação de que tenha sido realizada. 5. Tendo em vista que a referida auditoria foi o único ato instrutório do inquérito civil e que não foi concretizado, não é possível se aferir se houve efetivamente uso indevido de recurso público, o que impossibilita a busca por um possível ressarcimento do dano ao erário caso confirmado. PELA NÃO HOMOLOGAÇÃO DO ARQUIVAMENTO, COM RETORNO DO FEITO À ORIGEM, OBSERVADO O PRINCÍPIO DA INDEPENDÊNCIA FUNCIONAL, PARA PROSSEGUIMENTO DAS INVESTIGAÇÕES.</text:p>
          </table:table-cell>
          <table:covered-table-cell/>
          <table:covered-table-cell/>
        </table:table-row>
        <table:table-row>
          <table:table-cell table:style-name="Tabela25.A1" office:value-type="string">
            <text:p text:style-name="P109"/>
          </table:table-cell>
          <table:table-cell table:style-name="Tabela25.A1" office:value-type="string">
            <text:p text:style-name="P15">Decisão:</text:p>
          </table:table-cell>
          <table:table-cell table:style-name="Tabela25.A1" table:number-columns-spanned="3" office:value-type="string">
            <text:p text:style-name="P6">Em sessão realizada nesta data, o colegiado, à unanimidade, deliberou pela não homologação de arquivamento.</text:p>
          </table:table-cell>
          <table:covered-table-cell/>
          <table:covered-table-cell/>
        </table:table-row>
      </table:table>
      <text:p text:style-name="P11"/>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5">026.</text:p>
          </table:table-cell>
          <table:table-cell table:style-name="Tabela26.A1" office:value-type="string">
            <text:p text:style-name="P15">Processo:</text:p>
          </table:table-cell>
          <table:table-cell table:style-name="Tabela26.A1" office:value-type="string">
            <text:p text:style-name="P15">1.33.007.000257/2015-90</text:p>
          </table:table-cell>
          <table:table-cell table:style-name="Tabela26.A1" office:value-type="string">
            <text:p text:style-name="P15"><text:span text:style-name="T1">Voto: </text:span>251/2017</text:p>
          </table:table-cell>
          <table:table-cell table:style-name="Tabela26.A1" office:value-type="string">
            <text:p text:style-name="P15">Origem: PRM Tubarão-SC</text:p>
          </table:table-cell>
        </table:table-row>
        <table:table-row>
          <table:table-cell table:style-name="Tabela26.A1" office:value-type="string">
            <text:p text:style-name="P109"/>
          </table:table-cell>
          <table:table-cell table:style-name="Tabela26.A1" office:value-type="string">
            <text:p text:style-name="P15">Relatora:</text:p>
          </table:table-cell>
          <table:table-cell table:style-name="Tabela26.A1" table:number-columns-spanned="3" office:value-type="string">
            <text:p text:style-name="P15">Denise Vinci Tulio</text:p>
          </table:table-cell>
          <table:covered-table-cell/>
          <table:covered-table-cell/>
        </table:table-row>
        <text:soft-page-break/>
        <table:table-row>
          <table:table-cell table:style-name="Tabela26.A1" office:value-type="string">
            <text:p text:style-name="P109"/>
          </table:table-cell>
          <table:table-cell table:style-name="Tabela26.A1" office:value-type="string">
            <text:p text:style-name="P24"><text:span text:style-name="T1">Ementa</text:span>:</text:p>
          </table:table-cell>
          <table:table-cell table:style-name="Tabela26.A1" table:number-columns-spanned="3" office:value-type="string">
            <text:p text:style-name="P22">RECURSO DO REPRESENTANTE. PROMOÇÃO DE ARQUIVAMENTO. INQUÉRITO CIVIL INSTAURADO PARA APURAR SUPOSTA UTILIZAÇÃO IRREGULAR DO PRODUTO PET-PCR (PET RECICLADO) PARA EMBALAR PRODUTOS ALIMENTÍCIOS POR EMPRESAS DO ESTADO DE SANTA CATARINA. MATÉRIA CONSUMERISTA. PELO NÃO CONHECIMENTO COM REMESSA À 3ª CCR.</text:p>
          </table:table-cell>
          <table:covered-table-cell/>
          <table:covered-table-cell/>
        </table:table-row>
        <table:table-row>
          <table:table-cell table:style-name="Tabela26.A1" office:value-type="string">
            <text:p text:style-name="P109"/>
          </table:table-cell>
          <table:table-cell table:style-name="Tabela26.A1" office:value-type="string">
            <text:p text:style-name="P15">Decisão:</text:p>
          </table:table-cell>
          <table:table-cell table:style-name="Tabela26.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1"/>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5">027.</text:p>
          </table:table-cell>
          <table:table-cell table:style-name="Tabela27.A1" office:value-type="string">
            <text:p text:style-name="P15">Processo:</text:p>
          </table:table-cell>
          <table:table-cell table:style-name="Tabela27.A1" office:value-type="string">
            <text:p text:style-name="P15">1.14.000.003097/2016-37</text:p>
          </table:table-cell>
          <table:table-cell table:style-name="Tabela27.A1" office:value-type="string">
            <text:p text:style-name="P15"><text:span text:style-name="T1">Voto: </text:span>200/2017</text:p>
          </table:table-cell>
          <table:table-cell table:style-name="Tabela27.A1" office:value-type="string">
            <text:p text:style-name="P15">Origem: PR/BA</text:p>
          </table:table-cell>
        </table:table-row>
        <table:table-row>
          <table:table-cell table:style-name="Tabela27.A1" office:value-type="string">
            <text:p text:style-name="P109"/>
          </table:table-cell>
          <table:table-cell table:style-name="Tabela27.A1" office:value-type="string">
            <text:p text:style-name="P15">Relatora:</text:p>
          </table:table-cell>
          <table:table-cell table:style-name="Tabela27.A1" table:number-columns-spanned="3" office:value-type="string">
            <text:p text:style-name="P15">Denise Vinci Tulio</text:p>
          </table:table-cell>
          <table:covered-table-cell/>
          <table:covered-table-cell/>
        </table:table-row>
        <table:table-row>
          <table:table-cell table:style-name="Tabela27.A1" office:value-type="string">
            <text:p text:style-name="P109"/>
          </table:table-cell>
          <table:table-cell table:style-name="Tabela27.A1" office:value-type="string">
            <text:p text:style-name="P24"><text:span text:style-name="T1">Ementa</text:span>:</text:p>
          </table:table-cell>
          <table:table-cell table:style-name="Tabela27.A1" table:number-columns-spanned="3" office:value-type="string">
            <text:p text:style-name="P22">DECLÍNIO DE ATRIBUIÇÃO PARA O MPT. ALEGADA AUSÊNCIA DE PAGAMENTO DE ADICIONAL DE PERICULOSIDADE E DE PARTICIPAÇÃO NOS LUCROS EM EMPRESA PRIVADA. MATÉRIA QUE SE INSERE NA ESFERA DE ATRIBUIÇÃO DO MINISTÉRIO PÚBLICO DO TRABALHO (ART. 114, I, II E III, CF C/C ART. 83 LC 75). PELA HOMOLOGAÇÃO.</text:p>
          </table:table-cell>
          <table:covered-table-cell/>
          <table:covered-table-cell/>
        </table:table-row>
        <table:table-row>
          <table:table-cell table:style-name="Tabela27.A1" office:value-type="string">
            <text:p text:style-name="P109"/>
          </table:table-cell>
          <table:table-cell table:style-name="Tabela27.A1" office:value-type="string">
            <text:p text:style-name="P15">Decisão:</text:p>
          </table:table-cell>
          <table:table-cell table:style-name="Tabela27.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1"/>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5">028.</text:p>
          </table:table-cell>
          <table:table-cell table:style-name="Tabela28.A1" office:value-type="string">
            <text:p text:style-name="P15">Processo:</text:p>
          </table:table-cell>
          <table:table-cell table:style-name="Tabela28.A1" office:value-type="string">
            <text:p text:style-name="P15">1.15.001.000272/2016-97</text:p>
          </table:table-cell>
          <table:table-cell table:style-name="Tabela28.A1" office:value-type="string">
            <text:p text:style-name="P15"><text:span text:style-name="T1">Voto: </text:span>201/2017</text:p>
          </table:table-cell>
          <table:table-cell table:style-name="Tabela28.A1" office:value-type="string">
            <text:p text:style-name="P15">Origem: PR/CE</text:p>
          </table:table-cell>
        </table:table-row>
        <table:table-row>
          <table:table-cell table:style-name="Tabela28.A1" office:value-type="string">
            <text:p text:style-name="P109"/>
          </table:table-cell>
          <table:table-cell table:style-name="Tabela28.A1" office:value-type="string">
            <text:p text:style-name="P15">Relatora:</text:p>
          </table:table-cell>
          <table:table-cell table:style-name="Tabela28.A1" table:number-columns-spanned="3" office:value-type="string">
            <text:p text:style-name="P15">Denise Vinci Tulio</text:p>
          </table:table-cell>
          <table:covered-table-cell/>
          <table:covered-table-cell/>
        </table:table-row>
        <table:table-row>
          <table:table-cell table:style-name="Tabela28.A1" office:value-type="string">
            <text:p text:style-name="P109"/>
          </table:table-cell>
          <table:table-cell table:style-name="Tabela28.A1" office:value-type="string">
            <text:p text:style-name="P24"><text:span text:style-name="T1">Ementa</text:span>:</text:p>
          </table:table-cell>
          <table:table-cell table:style-name="Tabela28.A1" table:number-columns-spanned="3" office:value-type="string">
            <text:p text:style-name="P22">DECLÍNIO DE ATRIBUIÇÃO PARA O MPT. REPRESENTAÇÃO NOTICIANDO QUE A EMPRESA CONTRATADA PELO TRIBUNAL REGIONAL ELEITORAL DO CEARÁ PARA A REALIZAÇÃO DE SERVIÇOS TÉCNICOS NAS URNAS DAS ELEIÇÕES DE 2016 NÃO TERIA EFETUADO O PAGAMENTO DO SALÁRIO DOS CONTRATADOS REFERENTE AO MÊS DE SETEMBRO. MATÉRIA QUE SE INSERE NA ESFERA DE ATRIBUIÇÃO DO MINISTÉRIO PÚBLICO DO TRABALHO (ART. 114, I, II E III, CF C/C ART. 83 LC 75). PELA HOMOLOGAÇÃO.</text:p>
          </table:table-cell>
          <table:covered-table-cell/>
          <table:covered-table-cell/>
        </table:table-row>
        <table:table-row>
          <table:table-cell table:style-name="Tabela28.A1" office:value-type="string">
            <text:p text:style-name="P109"/>
          </table:table-cell>
          <table:table-cell table:style-name="Tabela28.A1" office:value-type="string">
            <text:p text:style-name="P15">Decisão:</text:p>
          </table:table-cell>
          <table:table-cell table:style-name="Tabela28.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1"/>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5">029.</text:p>
          </table:table-cell>
          <table:table-cell table:style-name="Tabela29.A1" office:value-type="string">
            <text:p text:style-name="P15">Processo:</text:p>
          </table:table-cell>
          <table:table-cell table:style-name="Tabela29.A1" office:value-type="string">
            <text:p text:style-name="P15">1.21.002.000025/2017-64</text:p>
          </table:table-cell>
          <table:table-cell table:style-name="Tabela29.A1" office:value-type="string">
            <text:p text:style-name="P15"><text:span text:style-name="T1">Voto: </text:span>336/2017</text:p>
          </table:table-cell>
          <table:table-cell table:style-name="Tabela29.A1" office:value-type="string">
            <text:p text:style-name="P15">Origem: PRM T.Lagoas-MS</text:p>
          </table:table-cell>
        </table:table-row>
        <table:table-row>
          <table:table-cell table:style-name="Tabela29.A1" office:value-type="string">
            <text:p text:style-name="P109"/>
          </table:table-cell>
          <table:table-cell table:style-name="Tabela29.A1" office:value-type="string">
            <text:p text:style-name="P15">Relatora:</text:p>
          </table:table-cell>
          <table:table-cell table:style-name="Tabela29.A1" table:number-columns-spanned="3" office:value-type="string">
            <text:p text:style-name="P15">Denise Vinci Tulio</text:p>
          </table:table-cell>
          <table:covered-table-cell/>
          <table:covered-table-cell/>
        </table:table-row>
        <table:table-row>
          <table:table-cell table:style-name="Tabela29.A1" office:value-type="string">
            <text:p text:style-name="P109"/>
          </table:table-cell>
          <table:table-cell table:style-name="Tabela29.A1" office:value-type="string">
            <text:p text:style-name="P24"><text:span text:style-name="T1">Ementa</text:span>:</text:p>
          </table:table-cell>
          <table:table-cell table:style-name="Tabela29.A1" table:number-columns-spanned="3" office:value-type="string">
            <text:p text:style-name="P22">DECLÍNIO DE ATRIBUIÇÃO PARA O MPT. ALEGADA AUSÊNCIA DE PAGAMENTO DE DIREITOS TRABALHISTAS POR EMPRESA DO RAMO DE AÇÚCAR E ÁLCOOL LOCALIZADA NO MUNICÍPIO DE BRASILÂNDIA/MS. MATÉRIA QUE SE INSERE NA ESFERA DE ATRIBUIÇÃO DO MINISTÉRIO PÚBLICO DO TRABALHO (ART. 114, I, II E III, CF C/C ART. 83 LC 75). PELA HOMOLOGAÇÃO.</text:p>
          </table:table-cell>
          <table:covered-table-cell/>
          <table:covered-table-cell/>
        </table:table-row>
        <table:table-row>
          <table:table-cell table:style-name="Tabela29.A1" office:value-type="string">
            <text:p text:style-name="P109"/>
          </table:table-cell>
          <table:table-cell table:style-name="Tabela29.A1" office:value-type="string">
            <text:p text:style-name="P15">Decisão:</text:p>
          </table:table-cell>
          <table:table-cell table:style-name="Tabela29.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1"/>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5">030.</text:p>
          </table:table-cell>
          <table:table-cell table:style-name="Tabela30.A1" office:value-type="string">
            <text:p text:style-name="P15">Processo:</text:p>
          </table:table-cell>
          <table:table-cell table:style-name="Tabela30.A1" office:value-type="string">
            <text:p text:style-name="P15">1.30.002.000314/2016-73</text:p>
          </table:table-cell>
          <table:table-cell table:style-name="Tabela30.A1" office:value-type="string">
            <text:p text:style-name="P15"><text:span text:style-name="T1">Voto: </text:span>337/2017</text:p>
          </table:table-cell>
          <table:table-cell table:style-name="Tabela30.A1" office:value-type="string">
            <text:p text:style-name="P15">Origem: PRM Campos-RJ</text:p>
          </table:table-cell>
        </table:table-row>
        <text:soft-page-break/>
        <table:table-row>
          <table:table-cell table:style-name="Tabela30.A1" office:value-type="string">
            <text:p text:style-name="P109"/>
          </table:table-cell>
          <table:table-cell table:style-name="Tabela30.A1" office:value-type="string">
            <text:p text:style-name="P15">Relatora:</text:p>
          </table:table-cell>
          <table:table-cell table:style-name="Tabela30.A1" table:number-columns-spanned="3" office:value-type="string">
            <text:p text:style-name="P15">Denise Vinci Tulio</text:p>
          </table:table-cell>
          <table:covered-table-cell/>
          <table:covered-table-cell/>
        </table:table-row>
        <table:table-row>
          <table:table-cell table:style-name="Tabela30.A1" office:value-type="string">
            <text:p text:style-name="P109"/>
          </table:table-cell>
          <table:table-cell table:style-name="Tabela30.A1" office:value-type="string">
            <text:p text:style-name="P24"><text:span text:style-name="T1">Ementa</text:span>:</text:p>
          </table:table-cell>
          <table:table-cell table:style-name="Tabela30.A1" table:number-columns-spanned="3" office:value-type="string">
            <text:p text:style-name="P22">DECLÍNIO DE ATRIBUIÇÃO PARA O MPT. ALEGADA AUSÊNCIA DE PAGAMENTO DE DIREITOS TRABALHISTAS POR EMPRESA DO RAMO DE SEGURANÇA QUE PRESTA SERVIÇOS À UNIVERSIDADE ESTADUAL DO NORTE FLUMINENSE. MATÉRIA QUE SE INSERE NA ESFERA DE ATRIBUIÇÃO DO MINISTÉRIO PÚBLICO DO TRABALHO (ART. 114, I, II E III, CF C/C ART. 83 LC 75). PELA HOMOLOGAÇÃO.</text:p>
          </table:table-cell>
          <table:covered-table-cell/>
          <table:covered-table-cell/>
        </table:table-row>
        <table:table-row>
          <table:table-cell table:style-name="Tabela30.A1" office:value-type="string">
            <text:p text:style-name="P109"/>
          </table:table-cell>
          <table:table-cell table:style-name="Tabela30.A1" office:value-type="string">
            <text:p text:style-name="P15">Decisão:</text:p>
          </table:table-cell>
          <table:table-cell table:style-name="Tabela30.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2"/>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5">031.</text:p>
          </table:table-cell>
          <table:table-cell table:style-name="Tabela31.A1" office:value-type="string">
            <text:p text:style-name="P15">Processo:</text:p>
          </table:table-cell>
          <table:table-cell table:style-name="Tabela31.A1" office:value-type="string">
            <text:p text:style-name="P15">1.00.000.008563/2007-75</text:p>
          </table:table-cell>
          <table:table-cell table:style-name="Tabela31.A1" office:value-type="string">
            <text:p text:style-name="P15"><text:span text:style-name="T1">Voto: </text:span>286/2017</text:p>
          </table:table-cell>
          <table:table-cell table:style-name="Tabela31.A1" office:value-type="string">
            <text:p text:style-name="P15">Origem: PR/DF</text:p>
          </table:table-cell>
        </table:table-row>
        <table:table-row>
          <table:table-cell table:style-name="Tabela31.A1" office:value-type="string">
            <text:p text:style-name="P109"/>
          </table:table-cell>
          <table:table-cell table:style-name="Tabela31.A1" office:value-type="string">
            <text:p text:style-name="P15">Relatora:</text:p>
          </table:table-cell>
          <table:table-cell table:style-name="Tabela31.A1" table:number-columns-spanned="3" office:value-type="string">
            <text:p text:style-name="P15">Denise Vinci Tulio</text:p>
          </table:table-cell>
          <table:covered-table-cell/>
          <table:covered-table-cell/>
        </table:table-row>
        <table:table-row>
          <table:table-cell table:style-name="Tabela31.A1" office:value-type="string">
            <text:p text:style-name="P109"/>
          </table:table-cell>
          <table:table-cell table:style-name="Tabela31.A1" office:value-type="string">
            <text:p text:style-name="P24"><text:span text:style-name="T1">Ementa</text:span>:</text:p>
          </table:table-cell>
          <table:table-cell table:style-name="Tabela31.A1" table:number-columns-spanned="3" office:value-type="string">
            <text:p text:style-name="P22">PROMOÇÃO DE ARQUIVAMENTO. BENS PÚBLICOS. EXÉRCITO BRASILEIRO. SUPOSTA OMISSÃO DA UNIÃO NO DESCUMPRIMENTO DE ACÓRDÃO PROLATADO PELO STJ REFERENTE À TRANSFERÊNCIA DE IMÓVEL FUNCIONAL. 1. Inquérito Civil instaurado para apurar suposta omissão da União (Exército Brasileiro) no descumprimento de acórdão prolatado nos autos do Mandado de Segurança nº 3.525/DF pelo Superior Tribunal de Justiça, em que foi determinada a adoção das providências necessárias para a transferência de imóvel funcional ocupado por servidor público civil aposentado do extinto Ministério do Exército. 2. O Mandado de Segurança em referência está em fase de execução, aguardando providências da União no sentido de que indique minuciosamente a situação do imóvel e apresente um programa para o cumprimento integral da decisão, sob pena de incidência de multa. 3. Não há razão para o prosseguimento do feito na seara administrativa tendo em vista que seu objeto já se encontra judicializado. 4. Encaminhada cópia digital dos autos ao Coordenador Criminal da PR/DF, para fins de apreciação de eventual crime de desobediência em razão do descumprimento de decisão judicial. 5. Acolhimento da promoção de arquivamento pelos próprios fundamentos. PELA HOMOLOGAÇÃO.</text:p>
          </table:table-cell>
          <table:covered-table-cell/>
          <table:covered-table-cell/>
        </table:table-row>
        <table:table-row>
          <table:table-cell table:style-name="Tabela31.A1" office:value-type="string">
            <text:p text:style-name="P109"/>
          </table:table-cell>
          <table:table-cell table:style-name="Tabela31.A1" office:value-type="string">
            <text:p text:style-name="P15">Decisão:</text:p>
          </table:table-cell>
          <table:table-cell table:style-name="Tabela3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5">032.</text:p>
          </table:table-cell>
          <table:table-cell table:style-name="Tabela32.A1" office:value-type="string">
            <text:p text:style-name="P15">Processo:</text:p>
          </table:table-cell>
          <table:table-cell table:style-name="Tabela32.A1" office:value-type="string">
            <text:p text:style-name="P15">1.13.000.000730/2012-49</text:p>
          </table:table-cell>
          <table:table-cell table:style-name="Tabela32.A1" office:value-type="string">
            <text:p text:style-name="P15"><text:span text:style-name="T1">Voto: </text:span>254/2017</text:p>
          </table:table-cell>
          <table:table-cell table:style-name="Tabela32.A1" office:value-type="string">
            <text:p text:style-name="P15">Origem: PR/AM</text:p>
          </table:table-cell>
        </table:table-row>
        <table:table-row>
          <table:table-cell table:style-name="Tabela32.A1" office:value-type="string">
            <text:p text:style-name="P109"/>
          </table:table-cell>
          <table:table-cell table:style-name="Tabela32.A1" office:value-type="string">
            <text:p text:style-name="P15">Relatora:</text:p>
          </table:table-cell>
          <table:table-cell table:style-name="Tabela32.A1" table:number-columns-spanned="3" office:value-type="string">
            <text:p text:style-name="P15">Denise Vinci Tulio</text:p>
          </table:table-cell>
          <table:covered-table-cell/>
          <table:covered-table-cell/>
        </table:table-row>
        <table:table-row>
          <table:table-cell table:style-name="Tabela32.A1" office:value-type="string">
            <text:p text:style-name="P109"/>
          </table:table-cell>
          <table:table-cell table:style-name="Tabela32.A1" office:value-type="string">
            <text:p text:style-name="P24"><text:span text:style-name="T1">Ementa</text:span>:</text:p>
          </table:table-cell>
          <table:table-cell table:style-name="Tabela32.A1" table:number-columns-spanned="3" office:value-type="string">
            <text:p text:style-name="P22">RETORNO DE AUTOS. PROMOÇÃO DE ARQUIVAMENTO. REMESSA DA 3ª CCR. EDUCAÇÃO. REPRESENTAÇÃO DO CONSELHO REGIONAL DE ODONTOLOGIA DO AMAZONAS EM QUE RELATA QUE O INSTITUTO SUPERIOR EM CIÊNCIAS DA HUMANIDADE/FACULDADE DE ODONTOLOGIA ESTARIA FORNECENDO CURSO DE ENSINO SUPERIOR SEM AUTORIZAÇÃO DO MEC. PROMOVIDO O ARQUIVAMENTO DO FEITO, TENDO EM VISTA A TRAMITAÇÃO DE INQUÉRITO CIVIL COM O OBJETO MAIS AMPLO. EXTRAÍDA CÓPIA INTEGRAL DOS PRESENTES AUTOS AUTUADA COMO ANEXO AO IC 1.13.000.000009/2016-82, QUE INVESTIGA AS FACULDADES CLANDESTINAS LIGADAS AO GRUPO UNINACIONAL. PELA HOMOLOGAÇÃO.</text:p>
          </table:table-cell>
          <table:covered-table-cell/>
          <table:covered-table-cell/>
        </table:table-row>
        <table:table-row>
          <table:table-cell table:style-name="Tabela32.A1" office:value-type="string">
            <text:p text:style-name="P109"/>
          </table:table-cell>
          <table:table-cell table:style-name="Tabela32.A1" office:value-type="string">
            <text:p text:style-name="P15">Decisão:</text:p>
          </table:table-cell>
          <table:table-cell table:style-name="Tabela32.A1" table:number-columns-spanned="3" office:value-type="string">
            <text:p text:style-name="P6">Em sessão realizada nesta data, o colegiado, à unanimidade, deliberou pela <text:soft-page-break/>homologação do arquivamento.</text:p>
          </table:table-cell>
          <table:covered-table-cell/>
          <table:covered-table-cell/>
        </table:table-row>
      </table:table>
      <text:p text:style-name="P11"/>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5">033.</text:p>
          </table:table-cell>
          <table:table-cell table:style-name="Tabela33.A1" office:value-type="string">
            <text:p text:style-name="P15">Processo:</text:p>
          </table:table-cell>
          <table:table-cell table:style-name="Tabela33.A1" office:value-type="string">
            <text:p text:style-name="P15">1.14.000.002250/2014-47</text:p>
          </table:table-cell>
          <table:table-cell table:style-name="Tabela33.A1" office:value-type="string">
            <text:p text:style-name="P15"><text:span text:style-name="T1">Voto: </text:span>339/2017</text:p>
          </table:table-cell>
          <table:table-cell table:style-name="Tabela33.A1" office:value-type="string">
            <text:p text:style-name="P15">Origem: PR/BA</text:p>
          </table:table-cell>
        </table:table-row>
        <table:table-row>
          <table:table-cell table:style-name="Tabela33.A1" office:value-type="string">
            <text:p text:style-name="P109"/>
          </table:table-cell>
          <table:table-cell table:style-name="Tabela33.A1" office:value-type="string">
            <text:p text:style-name="P15">Relatora:</text:p>
          </table:table-cell>
          <table:table-cell table:style-name="Tabela33.A1" table:number-columns-spanned="3" office:value-type="string">
            <text:p text:style-name="P15">Denise Vinci Tulio</text:p>
          </table:table-cell>
          <table:covered-table-cell/>
          <table:covered-table-cell/>
        </table:table-row>
        <table:table-row>
          <table:table-cell table:style-name="Tabela33.A1" office:value-type="string">
            <text:p text:style-name="P109"/>
          </table:table-cell>
          <table:table-cell table:style-name="Tabela33.A1" office:value-type="string">
            <text:p text:style-name="P24"><text:span text:style-name="T1">Ementa</text:span>:</text:p>
          </table:table-cell>
          <table:table-cell table:style-name="Tabela33.A1" table:number-columns-spanned="3" office:value-type="string">
            <text:p text:style-name="P22">PROMOÇÃO DE ARQUIVAMENTO. REMESSA DA 5ª CCR. REPRESENTANTE SOLICITA AO PROCURADOR-GERAL DA REPÚBLICA QUE ENVIDE ESFORÇOS JUNTO AOS MINISTROS DO SUPREMO TRIBUNAL FEDERAL NO SENTIDO DE AGILIZAR OS PROCESSOS QUE PENDEM DE JULGAMENTO NAQUELA CORTE. PROMOVIDO O ARQUIVAMENTO TENDO EM VISTA QUE UMA VEZ PROVOCADO O PODER JUDICIÁRIO, COMPETE AO MAGISTRADO A DETERMINAÇÃO DOS ATOS PROCESSUAIS E A CONDUÇÃO DOS PROCESSOS. ACOLHIMENTO DA PROMOÇÃO DE ARQUIVAMENTO PELOS PRÓPRIOS FUNDAMENTOS. PELA HOMOLOGAÇÃO.</text:p>
          </table:table-cell>
          <table:covered-table-cell/>
          <table:covered-table-cell/>
        </table:table-row>
        <table:table-row>
          <table:table-cell table:style-name="Tabela33.A1" office:value-type="string">
            <text:p text:style-name="P109"/>
          </table:table-cell>
          <table:table-cell table:style-name="Tabela33.A1" office:value-type="string">
            <text:p text:style-name="P15">Decisão:</text:p>
          </table:table-cell>
          <table:table-cell table:style-name="Tabela3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5">034.</text:p>
          </table:table-cell>
          <table:table-cell table:style-name="Tabela34.A1" office:value-type="string">
            <text:p text:style-name="P15">Processo:</text:p>
          </table:table-cell>
          <table:table-cell table:style-name="Tabela34.A1" office:value-type="string">
            <text:p text:style-name="P15">1.14.001.000192/2014-15</text:p>
          </table:table-cell>
          <table:table-cell table:style-name="Tabela34.A1" office:value-type="string">
            <text:p text:style-name="P15"><text:span text:style-name="T1">Voto: </text:span>185/2017</text:p>
          </table:table-cell>
          <table:table-cell table:style-name="Tabela34.A1" office:value-type="string">
            <text:p text:style-name="P15">Origem: PR/BA</text:p>
          </table:table-cell>
        </table:table-row>
        <table:table-row>
          <table:table-cell table:style-name="Tabela34.A1" office:value-type="string">
            <text:p text:style-name="P109"/>
          </table:table-cell>
          <table:table-cell table:style-name="Tabela34.A1" office:value-type="string">
            <text:p text:style-name="P15">Relatora:</text:p>
          </table:table-cell>
          <table:table-cell table:style-name="Tabela34.A1" table:number-columns-spanned="3" office:value-type="string">
            <text:p text:style-name="P15">Denise Vinci Tulio</text:p>
          </table:table-cell>
          <table:covered-table-cell/>
          <table:covered-table-cell/>
        </table:table-row>
        <table:table-row>
          <table:table-cell table:style-name="Tabela34.A1" office:value-type="string">
            <text:p text:style-name="P109"/>
          </table:table-cell>
          <table:table-cell table:style-name="Tabela34.A1" office:value-type="string">
            <text:p text:style-name="P24"><text:span text:style-name="T1">Ementa</text:span>:</text:p>
          </table:table-cell>
          <table:table-cell table:style-name="Tabela34.A1" table:number-columns-spanned="3" office:value-type="string">
            <text:p text:style-name="P22">PROMOÇÃO DE ARQUIVAMENTO. REMESSA DA PFDC. CONCURSO PÚBLICO/PROCESSO SELETIVO. CRITÉRIOS DE CORREÇÃO. INSTITUTO NACIONAL DO SEGURO SOCIAL. EDITAL N. 1/2013. CARGO DE ANALISTA DO SEGURO SOCIAL. ALEGADA EXISTÊNCIA DE QUESTÕES COM DUPLICIDADE DE RESPOSTAS. COM A INSTRUÇÃO DO FEITO, AS SUPOSTAS IRREGULARIDADES NÃO FORAM COMPROVADAS. COMPETE À BANCA EXAMINADORA O REEXAME DOS CRITÉRIOS DE FORMULAÇÃO DE QUESTÕES, DE CORREÇÃO DE PROVAS E DE ATRIBUIÇÃO DE NOTAS AOS CANDIDATOS. PRECEDENTES DO STF E DO STJ. ACOLHIMENTO DA PROMOÇÃO DE ARQUIVAMENTO DE FLS. 66/69 PELOS PRÓPRIOS FUNDAMENTOS. PELA HOMOLOGAÇÃO.</text:p>
          </table:table-cell>
          <table:covered-table-cell/>
          <table:covered-table-cell/>
        </table:table-row>
        <table:table-row>
          <table:table-cell table:style-name="Tabela34.A1" office:value-type="string">
            <text:p text:style-name="P109"/>
          </table:table-cell>
          <table:table-cell table:style-name="Tabela34.A1" office:value-type="string">
            <text:p text:style-name="P15">Decisão:</text:p>
          </table:table-cell>
          <table:table-cell table:style-name="Tabela3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5">035.</text:p>
          </table:table-cell>
          <table:table-cell table:style-name="Tabela35.A1" office:value-type="string">
            <text:p text:style-name="P15">Processo:</text:p>
          </table:table-cell>
          <table:table-cell table:style-name="Tabela35.A1" office:value-type="string">
            <text:p text:style-name="P15">1.14.009.000024/2008-01</text:p>
          </table:table-cell>
          <table:table-cell table:style-name="Tabela35.A1" office:value-type="string">
            <text:p text:style-name="P15"><text:span text:style-name="T1">Voto: </text:span>265/2017</text:p>
          </table:table-cell>
          <table:table-cell table:style-name="Tabela35.A1" office:value-type="string">
            <text:p text:style-name="P15">Origem: PRM Guanambi-BA</text:p>
          </table:table-cell>
        </table:table-row>
        <table:table-row>
          <table:table-cell table:style-name="Tabela35.A1" office:value-type="string">
            <text:p text:style-name="P109"/>
          </table:table-cell>
          <table:table-cell table:style-name="Tabela35.A1" office:value-type="string">
            <text:p text:style-name="P15">Relatora:</text:p>
          </table:table-cell>
          <table:table-cell table:style-name="Tabela35.A1" table:number-columns-spanned="3" office:value-type="string">
            <text:p text:style-name="P15">Denise Vinci Tulio</text:p>
          </table:table-cell>
          <table:covered-table-cell/>
          <table:covered-table-cell/>
        </table:table-row>
        <table:table-row>
          <table:table-cell table:style-name="Tabela35.A1" office:value-type="string">
            <text:p text:style-name="P109"/>
          </table:table-cell>
          <table:table-cell table:style-name="Tabela35.A1" office:value-type="string">
            <text:p text:style-name="P24"><text:span text:style-name="T1">Ementa</text:span>:</text:p>
          </table:table-cell>
          <table:table-cell table:style-name="Tabela35.A1" table:number-columns-spanned="3" office:value-type="string">
            <text:p text:style-name="P22">PROMOÇÃO DE ARQUIVAMENTO. REMESSA DA 5ª CCR. BENS PÚBLICOS. INQUÉRITO CIVIL INSTAURADO PARA APURAR A REGULARIDADE DOS TERRENOS DE PROPRIEDADE DA UNIÃO, NOS MUNICÍPIOS DE BOM JESUS DA LAPA E MALHADA, APÓS O ADVENTO DA LEI N. 9.636/98, QUE ESTABELECE QUE A OCUPAÇÃO DE TERRENOS DA UNIÃO DEVE SER INSCRITA MEDIANTE CADASTRAMENTO PROMOVIDO, EX OFFICIO, PELA SECRETARIA DE PATRIMÔNIO DA UNIÃO. AS OCUPAÇÕES E ESCRITURAÇÕES FORAM DEVIDAMENTE REGULARIZADAS POR MEIO DE TERMO DE INCORPORAÇÃO AO PATRIMÔNIO DA UNIÃO. ACOLHIMENTO DA PROMOÇÃO DE ARQUIVAMENTO PELOS PRÓPRIOS FUNDAMENTOS. PELA HOMOLOGAÇÃO.</text:p>
          </table:table-cell>
          <table:covered-table-cell/>
          <table:covered-table-cell/>
        </table:table-row>
        <text:soft-page-break/>
        <table:table-row>
          <table:table-cell table:style-name="Tabela35.A1" office:value-type="string">
            <text:p text:style-name="P109"/>
          </table:table-cell>
          <table:table-cell table:style-name="Tabela35.A1" office:value-type="string">
            <text:p text:style-name="P15">Decisão:</text:p>
          </table:table-cell>
          <table:table-cell table:style-name="Tabela3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5">036.</text:p>
          </table:table-cell>
          <table:table-cell table:style-name="Tabela36.A1" office:value-type="string">
            <text:p text:style-name="P15">Processo:</text:p>
          </table:table-cell>
          <table:table-cell table:style-name="Tabela36.A1" office:value-type="string">
            <text:p text:style-name="P15">1.14.009.000184/2016-52</text:p>
          </table:table-cell>
          <table:table-cell table:style-name="Tabela36.A1" office:value-type="string">
            <text:p text:style-name="P15"><text:span text:style-name="T1">Voto: </text:span>173/2017</text:p>
          </table:table-cell>
          <table:table-cell table:style-name="Tabela36.A1" office:value-type="string">
            <text:p text:style-name="P31">Origem: PRM Guanambi-BA</text:p>
          </table:table-cell>
        </table:table-row>
        <table:table-row>
          <table:table-cell table:style-name="Tabela36.A1" office:value-type="string">
            <text:p text:style-name="P109"/>
          </table:table-cell>
          <table:table-cell table:style-name="Tabela36.A1" office:value-type="string">
            <text:p text:style-name="P15">Relatora:</text:p>
          </table:table-cell>
          <table:table-cell table:style-name="Tabela36.A1" table:number-columns-spanned="3" office:value-type="string">
            <text:p text:style-name="P15">Denise Vinci Tulio</text:p>
          </table:table-cell>
          <table:covered-table-cell/>
          <table:covered-table-cell/>
        </table:table-row>
        <table:table-row>
          <table:table-cell table:style-name="Tabela36.A1" office:value-type="string">
            <text:p text:style-name="P109"/>
          </table:table-cell>
          <table:table-cell table:style-name="Tabela36.A1" office:value-type="string">
            <text:p text:style-name="P24"><text:span text:style-name="T1">Ementa</text:span>:</text:p>
          </table:table-cell>
          <table:table-cell table:style-name="Tabela36.A1" table:number-columns-spanned="3" office:value-type="string">
            <text:p text:style-name="P22">RECURSO DO REPRESENTANTE. PROMOÇÃO DE ARQUIVAMENTO. EDUCAÇÃO. MUNICÍPIO DE LIVRAMENTO DE NOSSA SENHORA. RECEBIMENTO DE PRECATÓRIOS DE COMPLEMENTAÇÃO FEDERAL DO FUNDEF. RECOMENDAÇÃO PARA UTILIZAÇÃO EXCLUSIVA DOS RECURSOS NA EDUCAÇÃO. RECOMENDAÇÃO ATENDIDA. 1. Representação do Sindicato dos Professores do Município de Livramento de Nossa Senhora/BA informa que o município recebeu, nos anos de 2015 e 2016, precatórios atinentes às diferenças pretéritas de complementação federal do antigo FUNDEF e requer providências do MPF para que sejam reservados 60% (sessenta por cento) do valor para pagamento dos professores e 40% (quarenta por cento) para outros gastos necessários à manutenção da educação no município. 2. Expedida Recomendação para que o Município aplique as verbas decorrentes de precatórios do FUNDEF exclusivamente na manutenção e desenvolvimento do ensino e valorização do magistério, em atenção ao art. 2º, da Lei nº 9.424/96. 3. Em resposta, a Prefeitura Municipal informou que segue orientação contida no Parecer nº 309/2015, do Tribunal de Contas dos Municípios da Bahia e que todo o montante será utilizado exclusivamente em investimentos, desenvolvimento, custeio e manutenção da educação municipal. 4. O Procurador da República oficiante promoveu o arquivamento do feito, tendo em vista que o município se comprometeu a observar a destinação legal dos recursos recebidos. 5. Notificado do arquivamento, o representante apresentou recurso contra a decisão de arquivamento, requerendo o imediato bloqueio do montante de 60 % (sessenta por cento) do valor bruto proveniente do precatório, a fim de garantir que o valor será repassado aos professores. 6. O Procurador da República manteve a decisão de arquivamento, nos seguintes termos: "A partir do conteúdo da irresignação, não se vislumbra campo para juízo de retratação. Com efeito, a pretensão dos representantes no sentido de que o MPF adote providências para que 60% dos recursos recebidos pelo município de Livramento de Nossa Senhora seja repartido entre professores não se coaduna com as missões institucionais do Parquet federal. Diante da assunção do compromisso de aplicação integral dos recursos na educação, entende-se que inexiste interesse ministerial na definição específica da alocação, o que não significa que a categoria seja obstada de discutir a partir de instrumentos outros, como negociações coletivas ou demandas judiciais intentadas por entidades representativas. De fato, o que não se mostra cabível é a pretensão de que o MPF assume a defesa de interesse meramente patrimonial de uma categoria". 7. Acolhimento da promoção de arquivamento pelos próprios fundamentos. PELO DESPROVIMENTO DO RECURSO, COM A CONSEQUENTE HOMOLOGAÇÃO DO ARQUIVAMENTO.</text:p>
          </table:table-cell>
          <table:covered-table-cell/>
          <table:covered-table-cell/>
        </table:table-row>
        <table:table-row>
          <table:table-cell table:style-name="Tabela36.A1" office:value-type="string">
            <text:p text:style-name="P109"/>
          </table:table-cell>
          <table:table-cell table:style-name="Tabela36.A1" office:value-type="string">
            <text:p text:style-name="P15">Decisão:</text:p>
          </table:table-cell>
          <table:table-cell table:style-name="Tabela36.A1" table:number-columns-spanned="3" office:value-type="string">
            <text:p text:style-name="P6">Em sessão realizada nesta data, o colegiado, à unanimidade, deliberou pelo desprovimento do recurso, com a consequente homologação do arquivamento.</text:p>
          </table:table-cell>
          <table:covered-table-cell/>
          <table:covered-table-cell/>
        </table:table-row>
      </table:table>
      <text:p text:style-name="P11"/>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5">037.</text:p>
          </table:table-cell>
          <table:table-cell table:style-name="Tabela37.A1" office:value-type="string">
            <text:p text:style-name="P15">Processo:</text:p>
          </table:table-cell>
          <table:table-cell table:style-name="Tabela37.A1" office:value-type="string">
            <text:p text:style-name="P15">1.16.000.000915/2016-75</text:p>
          </table:table-cell>
          <table:table-cell table:style-name="Tabela37.A1" office:value-type="string">
            <text:p text:style-name="P15"><text:span text:style-name="T1">Voto: </text:span>191/2017</text:p>
          </table:table-cell>
          <table:table-cell table:style-name="Tabela37.A1" office:value-type="string">
            <text:p text:style-name="P15">Origem: PR/DF</text:p>
          </table:table-cell>
        </table:table-row>
        <table:table-row>
          <table:table-cell table:style-name="Tabela37.A1" office:value-type="string">
            <text:p text:style-name="P109"/>
          </table:table-cell>
          <table:table-cell table:style-name="Tabela37.A1" office:value-type="string">
            <text:p text:style-name="P15">Relatora:</text:p>
          </table:table-cell>
          <table:table-cell table:style-name="Tabela37.A1" table:number-columns-spanned="3" office:value-type="string">
            <text:p text:style-name="P15">Denise Vinci Tulio</text:p>
          </table:table-cell>
          <table:covered-table-cell/>
          <table:covered-table-cell/>
        </table:table-row>
        <text:soft-page-break/>
        <table:table-row>
          <table:table-cell table:style-name="Tabela37.A1" office:value-type="string">
            <text:p text:style-name="P109"/>
          </table:table-cell>
          <table:table-cell table:style-name="Tabela37.A1" office:value-type="string">
            <text:p text:style-name="P24"><text:span text:style-name="T1">Ementa</text:span>:</text:p>
          </table:table-cell>
          <table:table-cell table:style-name="Tabela37.A1" table:number-columns-spanned="3" office:value-type="string">
            <text:p text:style-name="P22">RECURSO DO REPRESENTANTE. INDEFERIMENTO DE INSTAURAÇÃO DE INQUÉRITO CIVIL. TRANSPARÊNCIA. CONSELHO NACIONAL DE JUSTIÇA. REPRESENTANTE ALEGA FALTA DE ACESSO A DOIS PROCESSOS DE RECLAMAÇÃO DISCIPLINAR EM TRAMITAÇÃO. INDEFERIDA INSTAURAÇÃO DE INQUÉRITO CIVIL TENDO EM VISTA QUE, APÓS CONSULTA AO SITE DO CNJ, FOI POSSÍVEL OBTER ANDAMENTO ATUALIZADO DOS REFERIDOS PROCESSOS, ASSIM COMO CÓPIAS DAS DECISÕES NELES PROLATADAS. O REPRESENTANTE INTERPÔS RECURSO CONTRA A DECISÃO QUE, ALÉM DE TER SIDO REDIGIDO DE MANEIRA INCOMPREENSÍVEL, OS DOCUMENTOS JUNTADOS NÃO TROUXERAM FATOS NOVOS. INDEFERIMENTO DE INSTAURAÇÃO DE INQUÉRITO CIVIL CONHECIDO COMO PROMOÇÃO DE ARQUIVAMENTO HAJA VISTA ULTRAPASSADO O PRAZO DE 30 (TRINTA) DIAS PREVISTO NO ART. 5º-A DA RESOLUÇÃO N. 87/2010 DO CSMPF. PELO DESPROVIMENTO DO RECURSO COM A CONSEQUENTE HOMOLOGAÇÃO DO ARQUIVAMENTO.</text:p>
          </table:table-cell>
          <table:covered-table-cell/>
          <table:covered-table-cell/>
        </table:table-row>
        <table:table-row>
          <table:table-cell table:style-name="Tabela37.A1" office:value-type="string">
            <text:p text:style-name="P109"/>
          </table:table-cell>
          <table:table-cell table:style-name="Tabela37.A1" office:value-type="string">
            <text:p text:style-name="P15">Decisão:</text:p>
          </table:table-cell>
          <table:table-cell table:style-name="Tabela37.A1" table:number-columns-spanned="3" office:value-type="string">
            <text:p text:style-name="P6">Em sessão realizada nesta data, o colegiado, à unanimidade, deliberou pelo desprovimento do recurso, com a consequente homologação do arquivamento.</text:p>
          </table:table-cell>
          <table:covered-table-cell/>
          <table:covered-table-cell/>
        </table:table-row>
      </table:table>
      <text:p text:style-name="P11"/>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5">038.</text:p>
          </table:table-cell>
          <table:table-cell table:style-name="Tabela38.A1" office:value-type="string">
            <text:p text:style-name="P15">Processo:</text:p>
          </table:table-cell>
          <table:table-cell table:style-name="Tabela38.A1" office:value-type="string">
            <text:p text:style-name="P15">1.16.000.003003/2014-93</text:p>
          </table:table-cell>
          <table:table-cell table:style-name="Tabela38.A1" office:value-type="string">
            <text:p text:style-name="P15"><text:span text:style-name="T1">Voto: </text:span>311/2017</text:p>
          </table:table-cell>
          <table:table-cell table:style-name="Tabela38.A1" office:value-type="string">
            <text:p text:style-name="P15">Origem: PR/DF</text:p>
          </table:table-cell>
        </table:table-row>
        <table:table-row>
          <table:table-cell table:style-name="Tabela38.A1" office:value-type="string">
            <text:p text:style-name="P109"/>
          </table:table-cell>
          <table:table-cell table:style-name="Tabela38.A1" office:value-type="string">
            <text:p text:style-name="P15">Relatora:</text:p>
          </table:table-cell>
          <table:table-cell table:style-name="Tabela38.A1" table:number-columns-spanned="3" office:value-type="string">
            <text:p text:style-name="P15">Denise Vinci Tulio</text:p>
          </table:table-cell>
          <table:covered-table-cell/>
          <table:covered-table-cell/>
        </table:table-row>
        <table:table-row>
          <table:table-cell table:style-name="Tabela38.A1" office:value-type="string">
            <text:p text:style-name="P109"/>
          </table:table-cell>
          <table:table-cell table:style-name="Tabela38.A1" office:value-type="string">
            <text:p text:style-name="P24"><text:span text:style-name="T1">Ementa</text:span>:</text:p>
          </table:table-cell>
          <table:table-cell table:style-name="Tabela38.A1" table:number-columns-spanned="3" office:value-type="string">
            <text:p text:style-name="P22">PROMOÇÃO DE ARQUIVAMENTO. AGENTE PÚBLICO. JORNADA DE TRABALHO. REPRESENTANTE REQUER PROVIDÊNCIAS DO MPF NO SENTIDO DE UNIFICAR PARA TODOS OS SERVIDORES FEDERAIS A DECISÃO LIMINAR, CONCEDIDA NOS AUTOS DO MANDADO DE SEGURANÇA COLETIVO N. 47553-72.2014.4.01.3400, QUE DECLAROU NULA A COMPENSAÇÃO DE HORAS DETERMINADA PELO MINISTÉRIO DO PLANEJAMENTO, ORÇAMENTO E GESTÃO DECORRENTE DA DECRETAÇÃO DE FERIADO E/OU PONTO FACULTATIVO AOS ASSOCIADOS DO SINDICATO IMPETRANTE NOS DIAS DE JOGOS DA COPA DO MUNDO NO BRASIL. NO JULGAMENTO DO REFERIDO MANDADO DE SEGURANÇA COLETIVO FOI DENEGADA A SEGURANÇA E REVOGADA A LIMINAR, CONSIDERANDO-SE LEGAL A COMPENSAÇÃO DE HORAS. NÃO HÁ RAZÃO PARA O PROSSEGUIMENTO DO FEITO. PELA HOMOLOGAÇÃO.</text:p>
          </table:table-cell>
          <table:covered-table-cell/>
          <table:covered-table-cell/>
        </table:table-row>
        <table:table-row>
          <table:table-cell table:style-name="Tabela38.A1" office:value-type="string">
            <text:p text:style-name="P109"/>
          </table:table-cell>
          <table:table-cell table:style-name="Tabela38.A1" office:value-type="string">
            <text:p text:style-name="P15">Decisão:</text:p>
          </table:table-cell>
          <table:table-cell table:style-name="Tabela3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5">039.</text:p>
          </table:table-cell>
          <table:table-cell table:style-name="Tabela39.A1" office:value-type="string">
            <text:p text:style-name="P15">Processo:</text:p>
          </table:table-cell>
          <table:table-cell table:style-name="Tabela39.A1" office:value-type="string">
            <text:p text:style-name="P15">1.16.000.004727/2014-54</text:p>
          </table:table-cell>
          <table:table-cell table:style-name="Tabela39.A1" office:value-type="string">
            <text:p text:style-name="P15"><text:span text:style-name="T1">Voto: </text:span>177/2017</text:p>
          </table:table-cell>
          <table:table-cell table:style-name="Tabela39.A1" office:value-type="string">
            <text:p text:style-name="P15">Origem: PR/DF</text:p>
          </table:table-cell>
        </table:table-row>
        <table:table-row>
          <table:table-cell table:style-name="Tabela39.A1" office:value-type="string">
            <text:p text:style-name="P109"/>
          </table:table-cell>
          <table:table-cell table:style-name="Tabela39.A1" office:value-type="string">
            <text:p text:style-name="P15">Relatora:</text:p>
          </table:table-cell>
          <table:table-cell table:style-name="Tabela39.A1" table:number-columns-spanned="3" office:value-type="string">
            <text:p text:style-name="P15">Denise Vinci Tulio</text:p>
          </table:table-cell>
          <table:covered-table-cell/>
          <table:covered-table-cell/>
        </table:table-row>
        <table:table-row>
          <table:table-cell table:style-name="Tabela39.A1" office:value-type="string">
            <text:p text:style-name="P109"/>
          </table:table-cell>
          <table:table-cell table:style-name="Tabela39.A1" office:value-type="string">
            <text:p text:style-name="P24"><text:span text:style-name="T1">Ementa</text:span>:</text:p>
          </table:table-cell>
          <table:table-cell table:style-name="Tabela39.A1" table:number-columns-spanned="3" office:value-type="string">
            <text:p text:style-name="P22">PROMOÇÃO DE ARQUIVAMENTO. CONCURSO PÚBLICO/PROCESSO SELETIVO. CRITÉRIOS DE CORREÇÃO. MINISTÉRIO DA SAÚDE. EDITAL N. 4/2014. ALEGADA IRREGULARIDADE NA ATRIBUIÇÃO DE PONTUAÇÃO DE TÍTULOS NO QUESITO EXPERIÊNCIA PROFISSIONAL PARA PROVIMENTO DE VAGAS EM CARGOS DO PLANO DE CARREIRAS DE CIÊNCIA E TECNOLOGIA NAS CARREIRAS DE PLANEJAMENTO, GESTÃO E INFRAESTRUTURA E DESENVOLVIMENTO NO ÂMBITO DO INSTITUTO NACIONAL DE <text:soft-page-break/>CÂNCER (INCA). SEGUNDO OS REPRESENTANTES, A ATRIBUIÇÃO DE PONTOS DE EXPERIÊNCIA PROFISSIONAL FERE O PRINCÍPIO DA ISONOMIA, JÁ QUE FAVORECE CANDIDATOS QUE JÁ TRABALHARAM NA ÁREA DE GESTÃO PÚBLICA. AUSÊNCIA DE IRREGULARIDADES. A VALORAÇÃO DO TEMPO DE EXPERIÊNCIA E DA TITULAÇÃO ACADÊMICA DOS CANDIDATOS FAZ PARTE DO MÉRITO ADMINISTRATIVO, QUE SÓ PERMITE CONTESTAÇÃO EM JUÍZO EM CASO DE FLAGRANTE ILEGALIDADE. ACOLHIMENTO DA PROMOÇÃO DE ARQUIVAMENTO DE FLS. 89/91 PELOS PRÓPRIOS FUNDAMENTOS. PELA HOMOLOGAÇÃO.</text:p>
          </table:table-cell>
          <table:covered-table-cell/>
          <table:covered-table-cell/>
        </table:table-row>
        <table:table-row>
          <table:table-cell table:style-name="Tabela39.A1" office:value-type="string">
            <text:p text:style-name="P109"/>
          </table:table-cell>
          <table:table-cell table:style-name="Tabela39.A1" office:value-type="string">
            <text:p text:style-name="P15">Decisão:</text:p>
          </table:table-cell>
          <table:table-cell table:style-name="Tabela3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5">040.</text:p>
          </table:table-cell>
          <table:table-cell table:style-name="Tabela40.A1" office:value-type="string">
            <text:p text:style-name="P15">Processo:</text:p>
          </table:table-cell>
          <table:table-cell table:style-name="Tabela40.A1" office:value-type="string">
            <text:p text:style-name="P15">1.17.000.000544/2014-22</text:p>
          </table:table-cell>
          <table:table-cell table:style-name="Tabela40.A1" office:value-type="string">
            <text:p text:style-name="P15"><text:span text:style-name="T1">Voto: </text:span>190/2017</text:p>
          </table:table-cell>
          <table:table-cell table:style-name="Tabela40.A1" office:value-type="string">
            <text:p text:style-name="P15">Origem: PR/ES</text:p>
          </table:table-cell>
        </table:table-row>
        <table:table-row>
          <table:table-cell table:style-name="Tabela40.A1" office:value-type="string">
            <text:p text:style-name="P109"/>
          </table:table-cell>
          <table:table-cell table:style-name="Tabela40.A1" office:value-type="string">
            <text:p text:style-name="P15">Relatora:</text:p>
          </table:table-cell>
          <table:table-cell table:style-name="Tabela40.A1" table:number-columns-spanned="3" office:value-type="string">
            <text:p text:style-name="P15">Denise Vinci Tulio</text:p>
          </table:table-cell>
          <table:covered-table-cell/>
          <table:covered-table-cell/>
        </table:table-row>
        <table:table-row>
          <table:table-cell table:style-name="Tabela40.A1" office:value-type="string">
            <text:p text:style-name="P109"/>
          </table:table-cell>
          <table:table-cell table:style-name="Tabela40.A1" office:value-type="string">
            <text:p text:style-name="P24"><text:span text:style-name="T1">Ementa</text:span>:</text:p>
          </table:table-cell>
          <table:table-cell table:style-name="Tabela40.A1" table:number-columns-spanned="3" office:value-type="string">
            <text:p text:style-name="P22">PROMOÇÃO DE ARQUIVAMENTO. REMESSA DA PFDC. CONCURSO PÚBLICO/PROCESSO SELETIVO. INSTITUTO FEDERAL DE EDUCAÇÃO, CIÊNCIA E TECNOLOGIA DO ESPÍRITO SANTO. EDITAL N. 1/2014. CARGO DE ADMINISTRADOR. ALEGADA IRREGULARIDADE NA EXIGÊNCIA DE REGISTRO PROFISSIONAL NO CONSELHO REGIONAL DE ADMINISTRAÇÃO PARA INVESTIDURA NO CARGO. A REFERIDA EXIGÊNCIA FOI PREVISTA NO OFÍCIO CIRCULAR N. 15/2005/CGGP/SAA/SE DO MINISTÉRIO DA EDUCAÇÃO. ADEMAIS, O ART. 9º, § 2º, DA LEI N. 11.091/2005 (QUE DISPÕE SOBRE A ESTRUTURAÇÃO DO PLANO DE CARREIRA DOS CARGOS TÉCNICO-ADMINISTRATIVOS EM EDUCAÇÃO, NO ÂMBITO DAS INSTITUIÇÕES FEDERAIS DE ENSINO VINCULADAS AO MINISTÉRIO DA EDUCAÇÃO) PREVÊ A POSSIBILIDADE DE OUTROS REQUISITOS QUE NÃO ESTEJAM EXPRESSOS EM LEI, DESDE QUE OBSERVADOS OS PRINCÍPIOS DA RAZOABILIDADE E DA PROPORCIONALIDADE. ACOLHIMENTO DA PROMOÇÃO DE ARQUIVAMENTO PELOS PRÓPRIOS FUNDAMENTOS. PELA HOMOLOGAÇÃO.</text:p>
          </table:table-cell>
          <table:covered-table-cell/>
          <table:covered-table-cell/>
        </table:table-row>
        <table:table-row>
          <table:table-cell table:style-name="Tabela40.A1" office:value-type="string">
            <text:p text:style-name="P109"/>
          </table:table-cell>
          <table:table-cell table:style-name="Tabela40.A1" office:value-type="string">
            <text:p text:style-name="P15">Decisão:</text:p>
          </table:table-cell>
          <table:table-cell table:style-name="Tabela4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5">041.</text:p>
          </table:table-cell>
          <table:table-cell table:style-name="Tabela41.A1" office:value-type="string">
            <text:p text:style-name="P15">Processo:</text:p>
          </table:table-cell>
          <table:table-cell table:style-name="Tabela41.A1" office:value-type="string">
            <text:p text:style-name="P15">1.17.000.000997/2014-59</text:p>
          </table:table-cell>
          <table:table-cell table:style-name="Tabela41.A1" office:value-type="string">
            <text:p text:style-name="P15"><text:span text:style-name="T1">Voto: </text:span>223/2017</text:p>
          </table:table-cell>
          <table:table-cell table:style-name="Tabela41.A1" office:value-type="string">
            <text:p text:style-name="P15">Origem: PR/ES</text:p>
          </table:table-cell>
        </table:table-row>
        <table:table-row>
          <table:table-cell table:style-name="Tabela41.A1" office:value-type="string">
            <text:p text:style-name="P109"/>
          </table:table-cell>
          <table:table-cell table:style-name="Tabela41.A1" office:value-type="string">
            <text:p text:style-name="P15">Relatora:</text:p>
          </table:table-cell>
          <table:table-cell table:style-name="Tabela41.A1" table:number-columns-spanned="3" office:value-type="string">
            <text:p text:style-name="P15">Denise Vinci Tulio</text:p>
          </table:table-cell>
          <table:covered-table-cell/>
          <table:covered-table-cell/>
        </table:table-row>
        <table:table-row>
          <table:table-cell table:style-name="Tabela41.A1" office:value-type="string">
            <text:p text:style-name="P109"/>
          </table:table-cell>
          <table:table-cell table:style-name="Tabela41.A1" office:value-type="string">
            <text:p text:style-name="P24"><text:span text:style-name="T1">Ementa</text:span>:</text:p>
          </table:table-cell>
          <table:table-cell table:style-name="Tabela41.A1" table:number-columns-spanned="3" office:value-type="string">
            <text:p text:style-name="P22">PROMOÇÃO DE ARQUIVAMENTO. REMESSA DA PFDC. SERVIDOR PÚBLICO CIVIL. TRIBUNAL REGIONAL DO TRABALHO DA 17ª REGIÃO. ALEGADA DESCONTINUIDADE DE CONTRATO DE PLANO DE SAÚDE COM O FIM DE COMPELIR OS SERVIDORES A SE ASSOCIAREM. AUSÊNCIA DE IRREGULARIDADES. 1. Notícia de Fato autuada a partir da reconstituição dos autos da Peça de Informação nº 1.17.000.001128/2013-21, em que se apurava a descontinuidade de contrato de plano de assistência à saúde firmado pelo Tribunal Regional do Trabalho da 17ª Região com a Unimed Vitória. 1.1. De acordo com o representante, a não renovação do contrato de plano de saúde viria a compelir os servidores do órgão a se associarem à Associação dos Servidores do TRT/ES, entidade que estaria negociando com a operadora do plano. 2. O Procurador da República <text:soft-page-break/>oficiante promoveu o arquivamento do feito, diante da ausência de irregularidades, pois "ao contrário do que alegado pelo representante, das informações prestadas pelo TRT conclui-se que não há qualquer obrigatoriedade de filiação à AJUSTES, assim como nunca houve obrigatoriedade de adesão ao contrato anteriormente firmado com a UNIMED. O TRT mantém sua forma anterior de prestar assistência à saúde, qual seja, cada servidor ou magistrado optará pelo plano de saúde que mais lhe convenha e, mediante comprovação da despesa, fará jus à percepção do Auxílio de Assistência Médica, tudo em conformidade ao que dispõe o art. 230 da Lei 8.112/90". 3. Acolhimento da promoção de arquivamento pelos próprios fundamentos. PELA HOMOLOGAÇÃO.</text:p>
          </table:table-cell>
          <table:covered-table-cell/>
          <table:covered-table-cell/>
        </table:table-row>
        <table:table-row>
          <table:table-cell table:style-name="Tabela41.A1" office:value-type="string">
            <text:p text:style-name="P109"/>
          </table:table-cell>
          <table:table-cell table:style-name="Tabela41.A1" office:value-type="string">
            <text:p text:style-name="P15">Decisão:</text:p>
          </table:table-cell>
          <table:table-cell table:style-name="Tabela4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5">042.</text:p>
          </table:table-cell>
          <table:table-cell table:style-name="Tabela42.A1" office:value-type="string">
            <text:p text:style-name="P15">Processo:</text:p>
          </table:table-cell>
          <table:table-cell table:style-name="Tabela42.A1" office:value-type="string">
            <text:p text:style-name="P15">1.18.000.000775/2015-80</text:p>
          </table:table-cell>
          <table:table-cell table:style-name="Tabela42.A1" office:value-type="string">
            <text:p text:style-name="P15"><text:span text:style-name="T1">Voto: </text:span>224/2017</text:p>
          </table:table-cell>
          <table:table-cell table:style-name="Tabela42.A1" office:value-type="string">
            <text:p text:style-name="P15">Origem: PR/GO</text:p>
          </table:table-cell>
        </table:table-row>
        <table:table-row>
          <table:table-cell table:style-name="Tabela42.A1" office:value-type="string">
            <text:p text:style-name="P109"/>
          </table:table-cell>
          <table:table-cell table:style-name="Tabela42.A1" office:value-type="string">
            <text:p text:style-name="P15">Relatora:</text:p>
          </table:table-cell>
          <table:table-cell table:style-name="Tabela42.A1" table:number-columns-spanned="3" office:value-type="string">
            <text:p text:style-name="P15">Denise Vinci Tulio</text:p>
          </table:table-cell>
          <table:covered-table-cell/>
          <table:covered-table-cell/>
        </table:table-row>
        <table:table-row>
          <table:table-cell table:style-name="Tabela42.A1" office:value-type="string">
            <text:p text:style-name="P109"/>
          </table:table-cell>
          <table:table-cell table:style-name="Tabela42.A1" office:value-type="string">
            <text:p text:style-name="P24"><text:span text:style-name="T1">Ementa</text:span>:</text:p>
          </table:table-cell>
          <table:table-cell table:style-name="Tabela42.A1" table:number-columns-spanned="3" office:value-type="string">
            <text:p text:style-name="P22">RECURSO DE REPRESENTANTE. PROMOÇÃO DE ARQUIVAMENTO. REMESSA DA 5ª CCR. SUPOSTA ILEGALIDADE DE ACORDOS DE COOPERAÇÃO ENTRE O MAPA E MUNICÍPIOS OU COM O CNPq PARA PRESTAÇÃO DE SERVIÇOS EXCLUSIVOS DE FISCAIS FEDERAIS AGROPECUÁRIOS. 1. Trata-se de Procedimento Preparatório instaurado para apurar supostas ilegalidades em ações realizadas pelo MAPA, visando viabilizar o exercício de atividades de fiscalização. 2. Segundo os representantes, o MAPA tem apresentado defasagem no número de fiscais agropecuários, o que importaria prejuízo às atividades de fiscalização e esta vem sendo suprida por instrumentos inválidos (acordos com municípios e CNPq) e que essa forma de suprir a falta de mão de obra ocorre em detrimento da convocação de concursados. 3. Arquivamento promovido sob o fundamento de que não existem, no Estado de Goiás, acordos de cooperação realizados entre o MAPA e os municípios para suprir demanda de exercício de atividades de fiscalização típicas de fiscal agropecuário e que supostas irregularidades, verificáveis em outros entes da federação, vem sendo devidamente acompanhadas em caráter geral/nacional por órgão do MPF (PR/DF). 4. Recurso do representante, sob o fundamento de que, apesar da negativa do MAPA, existem os convênios entre o MAPA e as Prefeituras goianas, ainda em validade, além dos convênios com o CNPq (havendo, ainda, quanto a este, extrato do DOU com repasse de rubricas para este acordo - PROJETO SAGRES - durante o ano de 2015). Pleiteia a revisão dos documentos juntados na inicial. 5. Manutenção da promoção de arquivamento, reiterando a existência do IC 1.16.000.002982/2012-09, em trâmite no 4º Ofício de Atos Administrativos do MPF (PR/DF), havendo, inclusive, a expedição da Recomendação 71/2015. Ressaltou-se, ainda, que nova documentação fora juntada pela Secretaria Executiva do MAPA, que traz esclarecimentos referentes aos serviços de inspeção sanitária viabilizada por meio dos acordos de cooperação com municípios ou com o CNPq, asseverando que estes não abarcariam atividades compreendidas nas atribuições de fiscais federais agropecuários, na medida em que tais atribuições não estão compreendidas nos dispositivos legais que regulamentam a carreira (Lei nº 10.883/04) e não há diminuição/preterição na convocação de aprovados para os cargos de fiscais agropecuários, pois as atividades dos bolsistas são entendidas como dependentes das atividades desenvolvidas pelos Fiscais Federais <text:soft-page-break/>Agropecuários. 6. Encaminhado o feito à 5ª CCR, que encaminhou os autos a esta 1ª CCR. 7. Os fundamentos invocados pelo Procurador oficiante são suficientes para a manutenção da promoção de arquivamento, pois o tema vem sendo tratado em âmbito nacional pela PR/DF que, inclusive, expediu a Recomendação 71/2015, como mencionado nos autos, datada de 18/6/2015, que tem por objeto a anulação de todos os Acordos de Cooperação Técnica firmados entre o Ministério da Agricultura, Pecuária e Abastecimento com os Municípios em todo o território nacional (fls. 362/369). 8. Logo, o objeto central do presente procedimento está abrangido pela atuação da PR/DF, não se justificando, portanto, a sobreposição de atuação de vários órgãos ministeriais quanto ao tema, merecendo registro, ainda, que a cooperação com o CNPq também não revela qualquer irregularidade quanto à preterição de candidatos concursados. PELO DESPROVIMENTO DO RECURSO E, POR CONSEGUINTE, PELA HOMOLOGAÇÃO DO ARQUIVAMENTO.</text:p>
          </table:table-cell>
          <table:covered-table-cell/>
          <table:covered-table-cell/>
        </table:table-row>
        <table:table-row>
          <table:table-cell table:style-name="Tabela42.A1" office:value-type="string">
            <text:p text:style-name="P109"/>
          </table:table-cell>
          <table:table-cell table:style-name="Tabela42.A1" office:value-type="string">
            <text:p text:style-name="P15">Decisão:</text:p>
          </table:table-cell>
          <table:table-cell table:style-name="Tabela42.A1" table:number-columns-spanned="3" office:value-type="string">
            <text:p text:style-name="P6">Em sessão realizada nesta data, o colegiado, à unanimidade, deliberou pelo desprovimento do recurso, com a consequente homologação do arquivamento.</text:p>
          </table:table-cell>
          <table:covered-table-cell/>
          <table:covered-table-cell/>
        </table:table-row>
      </table:table>
      <text:p text:style-name="P11"/>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5">043.</text:p>
          </table:table-cell>
          <table:table-cell table:style-name="Tabela43.A1" office:value-type="string">
            <text:p text:style-name="P15">Processo:</text:p>
          </table:table-cell>
          <table:table-cell table:style-name="Tabela43.A1" office:value-type="string">
            <text:p text:style-name="P15">1.18.000.001286/2014-64</text:p>
          </table:table-cell>
          <table:table-cell table:style-name="Tabela43.A1" office:value-type="string">
            <text:p text:style-name="P15"><text:span text:style-name="T1">Voto: </text:span>263/2017</text:p>
          </table:table-cell>
          <table:table-cell table:style-name="Tabela43.A1" office:value-type="string">
            <text:p text:style-name="P15">Origem: PR/GO</text:p>
          </table:table-cell>
        </table:table-row>
        <table:table-row>
          <table:table-cell table:style-name="Tabela43.A1" office:value-type="string">
            <text:p text:style-name="P109"/>
          </table:table-cell>
          <table:table-cell table:style-name="Tabela43.A1" office:value-type="string">
            <text:p text:style-name="P15">Relatora:</text:p>
          </table:table-cell>
          <table:table-cell table:style-name="Tabela43.A1" table:number-columns-spanned="3" office:value-type="string">
            <text:p text:style-name="P15">Denise Vinci Tulio</text:p>
          </table:table-cell>
          <table:covered-table-cell/>
          <table:covered-table-cell/>
        </table:table-row>
        <table:table-row>
          <table:table-cell table:style-name="Tabela43.A1" office:value-type="string">
            <text:p text:style-name="P109"/>
          </table:table-cell>
          <table:table-cell table:style-name="Tabela43.A1" office:value-type="string">
            <text:p text:style-name="P24"><text:span text:style-name="T1">Ementa</text:span>:</text:p>
          </table:table-cell>
          <table:table-cell table:style-name="Tabela43.A1" table:number-columns-spanned="3" office:value-type="string">
            <text:p text:style-name="P22">PROMOÇÃO DE ARQUIVAMENTO. CONCURSO PÚBLICO/PROCESSO SELETIVO. CONSELHO REGIONAL DE FISIOTERAPIA E TERAPIA OCUPACIONAL DA 11ª REGIÃO. EDITAL N. 1/2014. CARGO DE AGENTE FISCAL. AUSÊNCIA DE FORMULÁRIO PARA INTERPOSIÇÃO DE RECURSO E FALTA DE FORNECIMENTO DO ESPELHO DA PROVA DE REDAÇÃO. EXPEDIDA RECOMENDAÇÃO PARA SUSPENSÃO TEMPORÁRIA DO CERTAME ATÉ QUE FOSSEM SANADAS AS IRREGULARIDADES. RECOMENDAÇÃO ATENDIDA. IRREGULARIDADES SANADAS. ACOLHIMENTO DA PROMOÇÃO DE ARQUIVAMENTO PELOS PRÓPRIOS FUNDAMENTOS. PELA HOMOLOGAÇÃO.</text:p>
          </table:table-cell>
          <table:covered-table-cell/>
          <table:covered-table-cell/>
        </table:table-row>
        <table:table-row>
          <table:table-cell table:style-name="Tabela43.A1" office:value-type="string">
            <text:p text:style-name="P109"/>
          </table:table-cell>
          <table:table-cell table:style-name="Tabela43.A1" office:value-type="string">
            <text:p text:style-name="P15">Decisão:</text:p>
          </table:table-cell>
          <table:table-cell table:style-name="Tabela4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5">044.</text:p>
          </table:table-cell>
          <table:table-cell table:style-name="Tabela44.A1" office:value-type="string">
            <text:p text:style-name="P15">Processo:</text:p>
          </table:table-cell>
          <table:table-cell table:style-name="Tabela44.A1" office:value-type="string">
            <text:p text:style-name="P15">1.18.000.001365/2014-75</text:p>
          </table:table-cell>
          <table:table-cell table:style-name="Tabela44.A1" office:value-type="string">
            <text:p text:style-name="P15"><text:span text:style-name="T1">Voto: </text:span>178/2017</text:p>
          </table:table-cell>
          <table:table-cell table:style-name="Tabela44.A1" office:value-type="string">
            <text:p text:style-name="P15">Origem: PR/GO</text:p>
          </table:table-cell>
        </table:table-row>
        <table:table-row>
          <table:table-cell table:style-name="Tabela44.A1" office:value-type="string">
            <text:p text:style-name="P109"/>
          </table:table-cell>
          <table:table-cell table:style-name="Tabela44.A1" office:value-type="string">
            <text:p text:style-name="P15">Relatora:</text:p>
          </table:table-cell>
          <table:table-cell table:style-name="Tabela44.A1" table:number-columns-spanned="3" office:value-type="string">
            <text:p text:style-name="P15">Denise Vinci Tulio</text:p>
          </table:table-cell>
          <table:covered-table-cell/>
          <table:covered-table-cell/>
        </table:table-row>
        <table:table-row>
          <table:table-cell table:style-name="Tabela44.A1" office:value-type="string">
            <text:p text:style-name="P109"/>
          </table:table-cell>
          <table:table-cell table:style-name="Tabela44.A1" office:value-type="string">
            <text:p text:style-name="P24"><text:span text:style-name="T1">Ementa</text:span>:</text:p>
          </table:table-cell>
          <table:table-cell table:style-name="Tabela44.A1" table:number-columns-spanned="3" office:value-type="string">
            <text:p text:style-name="P22">PROMOÇÃO DE ARQUIVAMENTO. CONCURSO PÚBLICO/PROCESSO SELETIVO. CONSELHO REGIONAL DE ENGENHARIA E AGRONOMIA DO ESTADO DE GOIÁS (CREA/GO). EDITAL N. 3/2014. CARGOS DE ASSISTENTE ADMINISTRATIVO; AGENTE DE FISCALIZAÇÃO; ANALISTA DE FISCALIZAÇÃO E ANALISTA DE ÁREA. ALEGADAS IRREGULARIDADES REFERENTES À REVISTA ELETRÔNICA COM DETECÇÃO DE METAIS NA ENTRADA DOS BANHEIROS; ACOMPANHAMENTO DOS CANDIDATOS AO BANHEIRO DURANTE A REALIZAÇÃO DA PROVA; SAÍDA DE CANDIDATOS PORTANDO O CADERNO DE PROVAS APÓS DECORRIDAS TRÊS HORAS DO INÍCIO; IDENTIFICAÇÃO DATILOSCÓPICA DE TODOS OS CANDIDATOS E RECOLHIMENTO DE APARELHOS ELETRÔNICOS PELA COORDENAÇÃO DO CONCURSO. ALÉM DAS INFORMAÇÕES PRESTADAS PELA BANCA ORGANIZADORA, FORAM JUNTADOS AOS AUTOS DOCUMENTOS RELATIVOS AO CERTAME. PROMOVIDO <text:soft-page-break/>O ARQUIVAMENTO SOB O FUNDAMENTO DE QUE EMBORA TENHA HAVIDO PROBLEMAS DE ORGANIZAÇÃO PROCEDEU-SE AO TRATAMENTO IGUALITÁRIO A TODOS, NÃO HAVENDO NOTÍCIA NOS AUTOS DE PRIVILÉGIO A NENHUM CANDIDATO. NOTIFICADOS DO ARQUIVAMENTO, OS REPRESENTANTES NÃO SE MANIFESTARAM. ACOLHIMENTO DA PROMOÇÃO DE ARQUIVAMENTO DE FLS. 174/180 PELOS PRÓPRIOS FUNDAMENTOS. PELA HOMOLOGAÇÃO.</text:p>
          </table:table-cell>
          <table:covered-table-cell/>
          <table:covered-table-cell/>
        </table:table-row>
        <table:table-row>
          <table:table-cell table:style-name="Tabela44.A1" office:value-type="string">
            <text:p text:style-name="P109"/>
          </table:table-cell>
          <table:table-cell table:style-name="Tabela44.A1" office:value-type="string">
            <text:p text:style-name="P15">Decisão:</text:p>
          </table:table-cell>
          <table:table-cell table:style-name="Tabela4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5">045.</text:p>
          </table:table-cell>
          <table:table-cell table:style-name="Tabela45.A1" office:value-type="string">
            <text:p text:style-name="P15">Processo:</text:p>
          </table:table-cell>
          <table:table-cell table:style-name="Tabela45.A1" office:value-type="string">
            <text:p text:style-name="P15">1.18.003.000159/2014-18</text:p>
          </table:table-cell>
          <table:table-cell table:style-name="Tabela45.A1" office:value-type="string">
            <text:p text:style-name="P15"><text:span text:style-name="T1">Voto: </text:span>179/2017</text:p>
          </table:table-cell>
          <table:table-cell table:style-name="Tabela45.A1" office:value-type="string">
            <text:p text:style-name="P31">Origem: PRM Rio Verde-GO</text:p>
          </table:table-cell>
        </table:table-row>
        <table:table-row>
          <table:table-cell table:style-name="Tabela45.A1" office:value-type="string">
            <text:p text:style-name="P109"/>
          </table:table-cell>
          <table:table-cell table:style-name="Tabela45.A1" office:value-type="string">
            <text:p text:style-name="P15">Relatora:</text:p>
          </table:table-cell>
          <table:table-cell table:style-name="Tabela45.A1" table:number-columns-spanned="3" office:value-type="string">
            <text:p text:style-name="P15">Denise Vinci Tulio</text:p>
          </table:table-cell>
          <table:covered-table-cell/>
          <table:covered-table-cell/>
        </table:table-row>
        <table:table-row>
          <table:table-cell table:style-name="Tabela45.A1" office:value-type="string">
            <text:p text:style-name="P109"/>
          </table:table-cell>
          <table:table-cell table:style-name="Tabela45.A1" office:value-type="string">
            <text:p text:style-name="P24"><text:span text:style-name="T1">Ementa</text:span>:</text:p>
          </table:table-cell>
          <table:table-cell table:style-name="Tabela45.A1" table:number-columns-spanned="3" office:value-type="string">
            <text:p text:style-name="P22">PROMOÇÃO DE ARQUIVAMENTO. EDUCAÇÃO. UNIVERSIDADE FEDERAL DE GOIÁS - CAMPUS JATAÍ. REPRESENTAÇÃO DE ALUNOS DO CURSO DE HISTÓRIA DÃO CONTA DE QUE ESTARIA FALTANDO PROFESSORES ESPECIALMENTE PARA AS DISCIPLINAS DE TEORIA E METODOLOGIA I; PRÁTICA DE ENSINO DE HISTÓRIA REGIONAL E PRÁTICA DE HISTÓRIA DO BRASIL. A UNIVERSIDADE ESCLARECEU QUE AS IRREGULARIDADES APONTADAS NA REPRESENTAÇÃO NÃO MAIS PERSISTEM, O QUE FOI CORROBORADO PELA PRÓPRIA REPRESENTANTE QUE SALIENTOU QUE AS DEMANDAS EMERGENCIAIS ESTAVAM SENDO ATENDIDAS PELA INSTITUIÇÃO. ACOLHIMENTO DA PROMOÇÃO DE ARQUIVAMENTO DE FLS. 35/36 PELOS PRÓPRIOS FUNDAMENTOS. PELA HOMOLOGAÇÃO.</text:p>
          </table:table-cell>
          <table:covered-table-cell/>
          <table:covered-table-cell/>
        </table:table-row>
        <table:table-row>
          <table:table-cell table:style-name="Tabela45.A1" office:value-type="string">
            <text:p text:style-name="P109"/>
          </table:table-cell>
          <table:table-cell table:style-name="Tabela45.A1" office:value-type="string">
            <text:p text:style-name="P15">Decisão:</text:p>
          </table:table-cell>
          <table:table-cell table:style-name="Tabela4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5">046.</text:p>
          </table:table-cell>
          <table:table-cell table:style-name="Tabela46.A1" office:value-type="string">
            <text:p text:style-name="P15">Processo:</text:p>
          </table:table-cell>
          <table:table-cell table:style-name="Tabela46.A1" office:value-type="string">
            <text:p text:style-name="P15">1.20.001.000005/2009-21</text:p>
          </table:table-cell>
          <table:table-cell table:style-name="Tabela46.A1" office:value-type="string">
            <text:p text:style-name="P15"><text:span text:style-name="T1">Voto: </text:span>235/2017</text:p>
          </table:table-cell>
          <table:table-cell table:style-name="Tabela46.A1" office:value-type="string">
            <text:p text:style-name="P15">Origem: PRM <text:span text:style-name="T13">Cáceres-MT</text:span></text:p>
          </table:table-cell>
        </table:table-row>
        <table:table-row>
          <table:table-cell table:style-name="Tabela46.A1" office:value-type="string">
            <text:p text:style-name="P109"/>
          </table:table-cell>
          <table:table-cell table:style-name="Tabela46.A1" office:value-type="string">
            <text:p text:style-name="P15">Relatora:</text:p>
          </table:table-cell>
          <table:table-cell table:style-name="Tabela46.A1" table:number-columns-spanned="3" office:value-type="string">
            <text:p text:style-name="P15">Denise Vinci Tulio</text:p>
          </table:table-cell>
          <table:covered-table-cell/>
          <table:covered-table-cell/>
        </table:table-row>
        <table:table-row>
          <table:table-cell table:style-name="Tabela46.A1" office:value-type="string">
            <text:p text:style-name="P109"/>
          </table:table-cell>
          <table:table-cell table:style-name="Tabela46.A1" office:value-type="string">
            <text:p text:style-name="P24"><text:span text:style-name="T1">Ementa</text:span>:</text:p>
          </table:table-cell>
          <table:table-cell table:style-name="Tabela46.A1" table:number-columns-spanned="3" office:value-type="string">
            <text:p text:style-name="P22">PROMOÇÃO DE ARQUIVAMENTO. REMESSA DA 5ª CCR. CONFLITOS FUNDIÁRIOS E REFORMA AGRÁRIA. INSTITUTO NACIONAL DE COLONIZAÇÃO E REFORMA AGRÁRIA. MUNICÍPIO DE MIRASSOL D'OESTE. PROJETO DE ASSENTAMENTO MARGARIDA ALVES. AUSÊNCIA DE IRREGULARIDADES NA DISTRIBUIÇÃO DE LOTES. 1. Inquérito Civil instaurado para apurar supostas irregularidades na distribuição de lotes no Projeto de Assentamento Margarida Alves, localizado no Município de Mirassol D'Oeste/MT. 1.1. De acordo com a representação: a) determinada pessoa estaria ocupando dois lotes - um adquirido em nome próprio e outro adquirido em nome de sua companheira -; b) determinado beneficiário teria permitido a ocupação e permanência de sua cunhada no lote recebido. 2. A Procuradora da República oficiante promoveu o arquivamento do feito, diante da ausência de irregularidades, sob os seguintes fundamentos: a) apesar de a seleção de beneficiários da reforma agrária impedir que uma mesma família seja contemplada com dois lotes, os representados não constituíam família, pois somente iniciaram o relacionamento no ano 2000, ou seja, após a distribuição dos respectivos lotes; b) o INCRA esclareceu que, diante do caráter superveniente da situação, não se vislumbra irregularidade no fato de duas pessoas beneficiárias do Programa Nacional de Reforma Agrária, <text:soft-page-break/>inicialmente solteiras ou sozinhas, manterem a exploração de dois lotes, após casarem-se ou constituírem família por outro modo; c) quanto à suposta ocupação irregular de metade de determinado lote, o INCRA promoveu acordo com as partes envolvidas, no sentido da divisão formal do terreno. 3. Acolhimento da promoção de arquivamento pelos próprios fundamentos. PELA HOMOLOGAÇÃO.</text:p>
          </table:table-cell>
          <table:covered-table-cell/>
          <table:covered-table-cell/>
        </table:table-row>
        <table:table-row>
          <table:table-cell table:style-name="Tabela46.A1" office:value-type="string">
            <text:p text:style-name="P109"/>
          </table:table-cell>
          <table:table-cell table:style-name="Tabela46.A1" office:value-type="string">
            <text:p text:style-name="P15">Decisão:</text:p>
          </table:table-cell>
          <table:table-cell table:style-name="Tabela4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5">047.</text:p>
          </table:table-cell>
          <table:table-cell table:style-name="Tabela47.A1" office:value-type="string">
            <text:p text:style-name="P15">Processo:</text:p>
          </table:table-cell>
          <table:table-cell table:style-name="Tabela47.A1" office:value-type="string">
            <text:p text:style-name="P15">1.21.000.000137/2008-44</text:p>
          </table:table-cell>
          <table:table-cell table:style-name="Tabela47.A1" office:value-type="string">
            <text:p text:style-name="P15"><text:span text:style-name="T1">Voto: </text:span>285/2017</text:p>
          </table:table-cell>
          <table:table-cell table:style-name="Tabela47.A1" office:value-type="string">
            <text:p text:style-name="P15">Origem: PR/MS</text:p>
          </table:table-cell>
        </table:table-row>
        <table:table-row>
          <table:table-cell table:style-name="Tabela47.A1" office:value-type="string">
            <text:p text:style-name="P109"/>
          </table:table-cell>
          <table:table-cell table:style-name="Tabela47.A1" office:value-type="string">
            <text:p text:style-name="P15">Relatora:</text:p>
          </table:table-cell>
          <table:table-cell table:style-name="Tabela47.A1" table:number-columns-spanned="3" office:value-type="string">
            <text:p text:style-name="P15">Denise Vinci Tulio</text:p>
          </table:table-cell>
          <table:covered-table-cell/>
          <table:covered-table-cell/>
        </table:table-row>
        <table:table-row>
          <table:table-cell table:style-name="Tabela47.A1" office:value-type="string">
            <text:p text:style-name="P109"/>
          </table:table-cell>
          <table:table-cell table:style-name="Tabela47.A1" office:value-type="string">
            <text:p text:style-name="P24"><text:span text:style-name="T1">Ementa</text:span>:</text:p>
          </table:table-cell>
          <table:table-cell table:style-name="Tabela47.A1" table:number-columns-spanned="3" office:value-type="string">
            <text:p text:style-name="P22">PROMOÇÃO DE ARQUIVAMENTO. ATOS ADMINISTRATIVOS EM GERAL. CADASTRO DE PESSOA FÍSICA (CPF.) RECEITA FEDERAL DO BRASIL. POSSIBILIDADE DE INSERÇÃO E ALTERAÇÃO DE DADOS CADASTRAIS POR ENTIDADES CONVENIADAS (BANCOS E CORREIOS). 1. Inquérito Civil instaurado, a partir de pedido de providências pelo Cartório Eleitoral de Bonito ao Ministério Público do Estado de Mato Grosso do Sul, noticiando as dificuldades enfrentadas pela população local, para regularizar o cadastro eleitoral, quando detectadas inconsistências nos dados constantes do Cadastro de Pessoa Física (CPF), gerido pela Receita Federal. 1.1. De acordo com o noticiado, o saneamento da divergência exigia que os interessados se deslocassem até uma unidade da Receita Federal, pessoalmente, para a retificação dos dados, ou encaminhamento via correio, da documentação completa e autenticada, acompanhada do protocolo de atendimento inicial em uma entidade conveniada com a Receita Federal, já que as agências dos correios e os bancos não dispunham de autonomia para efetuar alterações no cadastro fiscal. 2. A Receita Federal esclareceu que, desde 11/1/2011, nos termos de convênio firmado com o Tribunal Superior Eleitoral, já dispunha de acesso à base de dados do Tribunal e que os entes conveniados já conseguiam realizar, de forma conclusiva, inserções e alterações cadastrais no CPF relativas ao título de eleitor. 3. A Procuradora da República oficiante promoveu o arquivamento do feito, nos seguintes termos: "Com efeito, ao teor das informações prestadas, bem assim diante dos documentos que instruem os autos, entende-se que o presente feito alcançou o resultado possível dentro do contexto em que apuradas as circunstâncias do atendimento de eleitores/contribuintes com inconsistências cadastrais por entidades conveniadas. Isso porque, conforme se deflui dos autos, a Receita Federal disponibilizou meios para a realização de um maior número de atendimentos conclusivos nessas entidades conveniadas, diminuindo, por conseguinte, de forma significativa, a quantidade de atendimentos não conclusivos, os quais demandam o encaminhamento dos casos às unidades da Receita Federal. Remanesceram nessa condição apenas aquelas situações em que, para evitar fraudes e manter a integridade e segurança da base de dados do CPF, o acesso integral ao sistema e eventuais alterações não podem ser cometidas aos entes conveniados". 4. Acolhimento da promoção de arquivamento pelos próprios fundamentos. PELA HOMOLOGAÇÃO.</text:p>
          </table:table-cell>
          <table:covered-table-cell/>
          <table:covered-table-cell/>
        </table:table-row>
        <table:table-row>
          <table:table-cell table:style-name="Tabela47.A1" office:value-type="string">
            <text:p text:style-name="P109"/>
          </table:table-cell>
          <table:table-cell table:style-name="Tabela47.A1" office:value-type="string">
            <text:p text:style-name="P15">Decisão:</text:p>
          </table:table-cell>
          <table:table-cell table:style-name="Tabela4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5">048.</text:p>
          </table:table-cell>
          <table:table-cell table:style-name="Tabela48.A1" office:value-type="string">
            <text:p text:style-name="P15">Processo:</text:p>
          </table:table-cell>
          <table:table-cell table:style-name="Tabela48.A1" office:value-type="string">
            <text:p text:style-name="P15">1.21.000.001896/2009-13</text:p>
          </table:table-cell>
          <table:table-cell table:style-name="Tabela48.A1" office:value-type="string">
            <text:p text:style-name="P15"><text:span text:style-name="T1">Voto: </text:span>269/2017</text:p>
          </table:table-cell>
          <table:table-cell table:style-name="Tabela48.A1" office:value-type="string">
            <text:p text:style-name="P15">Origem: PR/MS</text:p>
          </table:table-cell>
        </table:table-row>
        <text:soft-page-break/>
        <table:table-row>
          <table:table-cell table:style-name="Tabela48.A1" office:value-type="string">
            <text:p text:style-name="P109"/>
          </table:table-cell>
          <table:table-cell table:style-name="Tabela48.A1" office:value-type="string">
            <text:p text:style-name="P15">Relatora:</text:p>
          </table:table-cell>
          <table:table-cell table:style-name="Tabela48.A1" table:number-columns-spanned="3" office:value-type="string">
            <text:p text:style-name="P15">Denise Vinci Tulio</text:p>
          </table:table-cell>
          <table:covered-table-cell/>
          <table:covered-table-cell/>
        </table:table-row>
        <table:table-row>
          <table:table-cell table:style-name="Tabela48.A1" office:value-type="string">
            <text:p text:style-name="P109"/>
          </table:table-cell>
          <table:table-cell table:style-name="Tabela48.A1" office:value-type="string">
            <text:p text:style-name="P24"><text:span text:style-name="T1">Ementa</text:span>:</text:p>
          </table:table-cell>
          <table:table-cell table:style-name="Tabela48.A1" table:number-columns-spanned="3" office:value-type="string">
            <text:p text:style-name="P22">PROMOÇÃO DE ARQUIVAMENTO. CONFLITOS FUNDIÁRIOS E REFORMA AGRÁRIA. INQUÉRITO CIVIL INSTAURADO PARA APURAR POSSÍVEIS IRREGULARIDADES NA PRESTAÇÃO DE SERVIÇO DE ASSISTÊNCIA TÉCNICA E NO FORNECIMENTO DE MATERIAIS DESTINADOS À CONSTRUÇÃO DE UNIDADES HABITACIONAIS NO PROJETO DE ASSENTAMENTO SANTA MÔNICA - GRUPO MST - LOCALIZADO NO MUNICÍPIO DE TERENOS/MS. COM A INSTRUÇÃO DO FEITO, NÃO FORAM DETECTADAS QUAISQUER IRREGULARIDADES QUANTO AO PROCEDIMENTO LICITATÓRIO EFETUADO PELO INCRA PARA CONTRATAÇÃO DA EMPRESA CONSTRUTORA DAS UNIDADES HABITACIONAIS, QUE FORAM CONSTRUÍDAS EM SUA QUASE TOTALIDADE, COM EXCEÇÃO DE ALGUNS POUCOS LOTES EM SITUAÇÃO DE IRREGULARIDADE INDIVIDUAL. ACOLHIMENTO DA PROMOÇÃO DE ARQUIVAMENTO PELOS PRÓPRIOS FUNDAMENTOS. PELA HOMOLOGAÇÃO.</text:p>
          </table:table-cell>
          <table:covered-table-cell/>
          <table:covered-table-cell/>
        </table:table-row>
        <table:table-row>
          <table:table-cell table:style-name="Tabela48.A1" office:value-type="string">
            <text:p text:style-name="P109"/>
          </table:table-cell>
          <table:table-cell table:style-name="Tabela48.A1" office:value-type="string">
            <text:p text:style-name="P15">Decisão:</text:p>
          </table:table-cell>
          <table:table-cell table:style-name="Tabela4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5">049.</text:p>
          </table:table-cell>
          <table:table-cell table:style-name="Tabela49.A1" office:value-type="string">
            <text:p text:style-name="P15">Processo:</text:p>
          </table:table-cell>
          <table:table-cell table:style-name="Tabela49.A1" office:value-type="string">
            <text:p text:style-name="P15">1.21.006.000001/2014-22</text:p>
          </table:table-cell>
          <table:table-cell table:style-name="Tabela49.A1" office:value-type="string">
            <text:p text:style-name="P15"><text:span text:style-name="T1">Voto: </text:span>184/2017</text:p>
          </table:table-cell>
          <table:table-cell table:style-name="Tabela49.A1" office:value-type="string">
            <text:p text:style-name="P15">Origem: PRM Coxim-MS</text:p>
          </table:table-cell>
        </table:table-row>
        <table:table-row>
          <table:table-cell table:style-name="Tabela49.A1" office:value-type="string">
            <text:p text:style-name="P109"/>
          </table:table-cell>
          <table:table-cell table:style-name="Tabela49.A1" office:value-type="string">
            <text:p text:style-name="P15">Relatora:</text:p>
          </table:table-cell>
          <table:table-cell table:style-name="Tabela49.A1" table:number-columns-spanned="3" office:value-type="string">
            <text:p text:style-name="P15">Denise Vinci Tulio</text:p>
          </table:table-cell>
          <table:covered-table-cell/>
          <table:covered-table-cell/>
        </table:table-row>
        <table:table-row>
          <table:table-cell table:style-name="Tabela49.A1" office:value-type="string">
            <text:p text:style-name="P109"/>
          </table:table-cell>
          <table:table-cell table:style-name="Tabela49.A1" office:value-type="string">
            <text:p text:style-name="P24"><text:span text:style-name="T1">Ementa</text:span>:</text:p>
          </table:table-cell>
          <table:table-cell table:style-name="Tabela49.A1" table:number-columns-spanned="3" office:value-type="string">
            <text:p text:style-name="P22">PROMOÇÃO DE ARQUIVAMENTO. SAÚDE. HOSPITAL REGIONAL DE COXIM/MS. SUPOSTA TRANSFERÊNCIA ILEGAL DA GESTÃO A FUNDAÇÃO ESTATAL PÚBLICO-PRIVADA. 1. Procedimento Preparatório instaurado para apurar suposta privatização ilegal da saúde no Município de Coxim/MS quando da transferência da gestão do Hospital Regional para uma fundação estatal público-privada. 2. A referida transferência se deu por meio da Lei Complementar Municipal nº 101/2009, que definiu a área sujeita à exploração por fundação, seguida pela promulgação da Lei Municipal nº 1.435/2009, que criou a Fundação Estatal de Saúde do Pantanal. 3. O Procurador da República oficiante promoveu o arquivamento do feito ao concluir que o modelo de gestão do Hospital Regional de Coxim adequa-se ao sistema constitucional de divisão de competências administrativas para a prestação de serviços públicos, ao sistema constitucional de organização da administração pública e também imprimiu maior eficiência na prestação do serviço de relevância pública por excelência que são as ações de saúde, com base nos seguintes fundamentos: a) a gestão do hospital foi atribuída a Fundação Pública, cuja administração é efetuada por Conselho Curador, composto pelo Secretário Municipal de Saúde, por 6 (seis) membros indicados pelo Poder Público e por 2 (dois) membros representantes dos trabalhadores da área da saúde, além de Diretoria Executiva composta por 3 (três) membros indicados pelo Poder Executivo Municipal; b) a lei de criação da fundação em apreço acatou as principais balizas do regime jurídico de direito público: contratação de pessoal por meio de concurso público; contratação de obras, serviços e compras por meio de licitação; controle e fiscalização por supervisão da Secretaria Municipal de Saúde, de instâncias próprias do Sistema Único de Saúde e do Tribunal de Contas do Estado; c) participação do Ministério Público Estadual na fiscalização e na aprovação dos estatutos da fundação, fazendo inserir cláusulas em seu estatuto que resguardam o interesse público. 4. Acolhimento da promoção de arquivamento pelos próprios fundamentos. PELA HOMOLOGAÇÃO.</text:p>
          </table:table-cell>
          <table:covered-table-cell/>
          <table:covered-table-cell/>
        </table:table-row>
        <text:soft-page-break/>
        <table:table-row>
          <table:table-cell table:style-name="Tabela49.A1" office:value-type="string">
            <text:p text:style-name="P109"/>
          </table:table-cell>
          <table:table-cell table:style-name="Tabela49.A1" office:value-type="string">
            <text:p text:style-name="P15">Decisão:</text:p>
          </table:table-cell>
          <table:table-cell table:style-name="Tabela4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5">050.</text:p>
          </table:table-cell>
          <table:table-cell table:style-name="Tabela50.A1" office:value-type="string">
            <text:p text:style-name="P15">Processo:</text:p>
          </table:table-cell>
          <table:table-cell table:style-name="Tabela50.A1" office:value-type="string">
            <text:p text:style-name="P15">1.22.000.000470/2009-05</text:p>
          </table:table-cell>
          <table:table-cell table:style-name="Tabela50.A1" office:value-type="string">
            <text:p text:style-name="P15"><text:span text:style-name="T1">Voto: </text:span>232/2017</text:p>
          </table:table-cell>
          <table:table-cell table:style-name="Tabela50.A1" office:value-type="string">
            <text:p text:style-name="P15">Origem: PR/RJ</text:p>
          </table:table-cell>
        </table:table-row>
        <table:table-row>
          <table:table-cell table:style-name="Tabela50.A1" office:value-type="string">
            <text:p text:style-name="P109"/>
          </table:table-cell>
          <table:table-cell table:style-name="Tabela50.A1" office:value-type="string">
            <text:p text:style-name="P15">Relatora:</text:p>
          </table:table-cell>
          <table:table-cell table:style-name="Tabela50.A1" table:number-columns-spanned="3" office:value-type="string">
            <text:p text:style-name="P15">Denise Vinci Tulio</text:p>
          </table:table-cell>
          <table:covered-table-cell/>
          <table:covered-table-cell/>
        </table:table-row>
        <table:table-row>
          <table:table-cell table:style-name="Tabela50.A1" office:value-type="string">
            <text:p text:style-name="P109"/>
          </table:table-cell>
          <table:table-cell table:style-name="Tabela50.A1" office:value-type="string">
            <text:p text:style-name="P24"><text:span text:style-name="T1">Ementa</text:span>:</text:p>
          </table:table-cell>
          <table:table-cell table:style-name="Tabela50.A1" table:number-columns-spanned="3" office:value-type="string">
            <text:p text:style-name="P22">PROMOÇÃO DE ARQUIVAMENTO. TRANSPORTE AÉREO/INFRAESTRUTURA AEROPORTUÁRIA. INQUÉRITO CIVIL INSTAURADO PARA APURAR ALEGADA AUSÊNCIA DE FISCALIZAÇÃO QUANTO ÀS SERVIDÕES LIMITATIVAS DE CONSTRUÇÕES AO REDOR DOS AEROPORTOS DE CONFINS E DA PAMPULHA EM BELO HORIZONTE. PROMOVIDO O ARQUIVAMENTO COM BASE NA CONCLUSÃO DE QUE OS ÓRGÃOS COMPETENTES, SOBRETUDO A AERONÁUTICA, EFETIVAMENTE ADOTARAM AS MEDIDAS NECESSÁRIAS À FISCALIZAÇÃO, CONCLUINDO PELA AUSÊNCIA DE EVENTUAIS OBSTÁCULOS E SERVIDÕES LIMITATIVAS ÀS OPERAÇÕES DOS REFERIDOS AEROPORTOS. ACOLHIMENTO DA PROMOÇÃO DE ARQUIVAMENTO PELOS PRÓPRIOS FUNDAMENTOS. PELA HOMOLOGAÇÃO.</text:p>
          </table:table-cell>
          <table:covered-table-cell/>
          <table:covered-table-cell/>
        </table:table-row>
        <table:table-row>
          <table:table-cell table:style-name="Tabela50.A1" office:value-type="string">
            <text:p text:style-name="P109"/>
          </table:table-cell>
          <table:table-cell table:style-name="Tabela50.A1" office:value-type="string">
            <text:p text:style-name="P15">Decisão:</text:p>
          </table:table-cell>
          <table:table-cell table:style-name="Tabela5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5">051.</text:p>
          </table:table-cell>
          <table:table-cell table:style-name="Tabela51.A1" office:value-type="string">
            <text:p text:style-name="P15">Processo:</text:p>
          </table:table-cell>
          <table:table-cell table:style-name="Tabela51.A1" office:value-type="string">
            <text:p text:style-name="P15">1.22.000.001474/2016-21</text:p>
          </table:table-cell>
          <table:table-cell table:style-name="Tabela51.A1" office:value-type="string">
            <text:p text:style-name="P15"><text:span text:style-name="T1">Voto: </text:span>197/2017</text:p>
          </table:table-cell>
          <table:table-cell table:style-name="Tabela51.A1" office:value-type="string">
            <text:p text:style-name="P15">Origem: PR/MG</text:p>
          </table:table-cell>
        </table:table-row>
        <table:table-row>
          <table:table-cell table:style-name="Tabela51.A1" office:value-type="string">
            <text:p text:style-name="P109"/>
          </table:table-cell>
          <table:table-cell table:style-name="Tabela51.A1" office:value-type="string">
            <text:p text:style-name="P15">Relatora:</text:p>
          </table:table-cell>
          <table:table-cell table:style-name="Tabela51.A1" table:number-columns-spanned="3" office:value-type="string">
            <text:p text:style-name="P15">Denise Vinci Tulio</text:p>
          </table:table-cell>
          <table:covered-table-cell/>
          <table:covered-table-cell/>
        </table:table-row>
        <table:table-row>
          <table:table-cell table:style-name="Tabela51.A1" office:value-type="string">
            <text:p text:style-name="P109"/>
          </table:table-cell>
          <table:table-cell table:style-name="Tabela51.A1" office:value-type="string">
            <text:p text:style-name="P24"><text:span text:style-name="T1">Ementa</text:span>:</text:p>
          </table:table-cell>
          <table:table-cell table:style-name="Tabela51.A1" table:number-columns-spanned="3" office:value-type="string">
            <text:p text:style-name="P22">RECURSO DO REPRESENTANTE. PROMOÇÃO DE ARQUIVAMENTO. CONSELHOS PROFISSIONAIS. CONSELHO REGIONAL DE BIOLOGIA DA 4ª REGIÃO. REPRESENTANTE REQUER CANCELAMENTO DE SEU REGISTRO POR NÃO ESTAR EXERCENDO MAIS A PROFISSÃO. DIREITO INDIVIDUAL. 1. Representante relata que solicitou cancelamento de seu registro no Conselho Regional de Biologia da 4ª Região (CRBio4), pois não estaria exercendo a profissão de biólogo, porém teria recebido informação de que, embora seu pedido ainda seria deliberado pelo órgão colegiado, a atividade de pesquisa que realiza na Universidade de São Paulo exigiria, em tese, a manutenção do registro profissional. 2. A Procuradora da República oficiante promoveu o arquivamento do feito, sob os seguintes fundamentos: a) compete ao Conselho Federal fixar o valor das anuidades, taxas, emolumentos e multas devidos pelos profissionais e empresas aos Conselhos Regionais a que estejam jurisdicionados, conforme Lei nº 6.684/1979, que regulamenta as profissões de Biólogo e Biomédico; b) a isenção pretendida pelo representante foi solicitada diretamente ao CRBio4 e está sujeita a julgamento perante o Conselho Federal de Biologia; c) trata-se de interesse individual, para cuja defesa em juízo o MPF não dispõe de legitimidade ad causam ativa; d) o MPF não tem atribuição para atuar em casos tributários, nos termos do art. 1º, parágrafo único, da Lei nº 7.347/85. 3. Notificado do arquivamento, o representante apresentou recurso solicitando reconsideração da decisão, porém apenas repisando os argumentos já trazidos na representação inicial. 4. A Procuradora da República oficiante manteve a decisão de arquivamento. 5. Acolhimento da promoção de arquivamento pelos próprios fundamentos. PELO DESPROVIMENTO DO RECURSO COM A CONSEQUENTE HOMOLOGAÇÃO DO ARQUIVAMENTO.</text:p>
          </table:table-cell>
          <table:covered-table-cell/>
          <table:covered-table-cell/>
        </table:table-row>
        <table:table-row>
          <table:table-cell table:style-name="Tabela51.A1" office:value-type="string">
            <text:p text:style-name="P109"/>
          </table:table-cell>
          <table:table-cell table:style-name="Tabela51.A1" office:value-type="string">
            <text:p text:style-name="P15">Decisão:</text:p>
          </table:table-cell>
          <table:table-cell table:style-name="Tabela51.A1" table:number-columns-spanned="3" office:value-type="string">
            <text:p text:style-name="P6">Em sessão realizada nesta data, o colegiado, à unanimidade, deliberou pelo <text:soft-page-break/>desprovimento do recurso, com a consequente homologação do arquivamento.</text:p>
          </table:table-cell>
          <table:covered-table-cell/>
          <table:covered-table-cell/>
        </table:table-row>
      </table:table>
      <text:p text:style-name="P11"/>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5">052.</text:p>
          </table:table-cell>
          <table:table-cell table:style-name="Tabela52.A1" office:value-type="string">
            <text:p text:style-name="P15">Processo:</text:p>
          </table:table-cell>
          <table:table-cell table:style-name="Tabela52.A1" office:value-type="string">
            <text:p text:style-name="P15">1.22.000.003224/2014-64</text:p>
          </table:table-cell>
          <table:table-cell table:style-name="Tabela52.A1" office:value-type="string">
            <text:p text:style-name="P15"><text:span text:style-name="T1">Voto: </text:span>283/2017</text:p>
          </table:table-cell>
          <table:table-cell table:style-name="Tabela52.A1" office:value-type="string">
            <text:p text:style-name="P15">Origem: PR/MG</text:p>
          </table:table-cell>
        </table:table-row>
        <table:table-row>
          <table:table-cell table:style-name="Tabela52.A1" office:value-type="string">
            <text:p text:style-name="P109"/>
          </table:table-cell>
          <table:table-cell table:style-name="Tabela52.A1" office:value-type="string">
            <text:p text:style-name="P15">Relatora:</text:p>
          </table:table-cell>
          <table:table-cell table:style-name="Tabela52.A1" table:number-columns-spanned="3" office:value-type="string">
            <text:p text:style-name="P15">Denise Vinci Tulio</text:p>
          </table:table-cell>
          <table:covered-table-cell/>
          <table:covered-table-cell/>
        </table:table-row>
        <table:table-row>
          <table:table-cell table:style-name="Tabela52.A1" office:value-type="string">
            <text:p text:style-name="P109"/>
          </table:table-cell>
          <table:table-cell table:style-name="Tabela52.A1" office:value-type="string">
            <text:p text:style-name="P24"><text:span text:style-name="T1">Ementa</text:span>:</text:p>
          </table:table-cell>
          <table:table-cell table:style-name="Tabela52.A1" table:number-columns-spanned="3" office:value-type="string">
            <text:p text:style-name="P22">RECURSO DO REPRESENTANTE. PROMOÇÃO DE ARQUIVAMENTO. REMESSA DA 5ª CCR. CONSELHO REGIONAL DE ENGENHARIA E AGRONOMIA DE MINAS GERAIS. CONTRATAÇÃO DE PESSOAL SEM CONCURSO PÚBLICO. QUESTÃO JUDICIALIZADA. 1. Procedimento Preparatório instaurado a partir de representação que noticia contratações sem concurso público pelo Conselho Regional de Engenharia e Agronomia de Minas Gerais (CREA/MG). Afirma o representante ainda que foi demitido imotivadamente e até o momento não teria sido reintegrado. 2. O reclamante protocolou no MPF diversas representações sobre os mesmos fatos que deram azo à abertura dos seguintes procedimentos: a) 1.22.000.003616/2009-66 (arquivado por questão judicializada quanto ao pedido de reintegração e por ausência de atos de improbidade administrativa, conforme homologação pela 5ª CCR); b) 1.22.020.000054/2014-28 (arquivado pela ilegitimidade do MPF em tutelar direito individual disponível, ou seja, a pretensão de reintegração do representante à antiga função no CREA/MG, cujo arquivamento foi homologado pela PFDC); c) 1.22.024.000190/2016-40 (apenso aos presentes autos por identidade de objeto). 3. O Procurador da República oficiante promoveu o arquivamento, nos seguintes termos: "Ocorre que, consoante informado pelo próprio Representante, este já havia ajuizado demanda perante a Justiça do Trabalho em 2010, a qual foi registrada sob o nº 622.2010.074.03.00.8. Em consulta ao sítio do Tribunal Regional do Trabalho da 3ª Região, verificou-se que o d. Juízo da Vara do Trabalho de Ponte Nova/MG julgou improcedentes os pedidos formulados por (...), notadamente no que toca ao pleito de reintegração, em razão de não ter vislumbrado qualquer irregularidade em sua dispensa (íntegra da decisão em anexo). No que tange à irregularidade imputada ao CREA-MG referente à realização de inúmeras contratações irregulares, sem concurso público, o próprio representante esclarece que a questão já se encontra judicializada, posto que ' o CREA-MG trava uma batalha com o Ministério Público do Trabalho e na Justiça do Trabalho, processo nº E ED RR 96500.86.20069.5.03.0139 para manter o quadro funcional centenas de contratações irregulares', não desafiando, pois, qualquer providência a ser tomada pelo Ministério Público Federal". 4. Notificado do arquivamento, o representante apresentou recurso sem, contudo, apresentar fatos novos, apenas se limitando a repetir os argumentos já expostos na inicial. 5. O Procurador da República oficiante manteve a decisão de arquivamento. 6. Acolhimento da promoção de arquivamento pelos próprios fundamentos. PELO DESPROVIMENTO DO RECURSO, COM A CONSEQUENTE HOMOLOGAÇÃO DO ARQUIVAMENTO.</text:p>
          </table:table-cell>
          <table:covered-table-cell/>
          <table:covered-table-cell/>
        </table:table-row>
        <table:table-row>
          <table:table-cell table:style-name="Tabela52.A1" office:value-type="string">
            <text:p text:style-name="P109"/>
          </table:table-cell>
          <table:table-cell table:style-name="Tabela52.A1" office:value-type="string">
            <text:p text:style-name="P15">Decisão:</text:p>
          </table:table-cell>
          <table:table-cell table:style-name="Tabela52.A1" table:number-columns-spanned="3" office:value-type="string">
            <text:p text:style-name="P6">Em sessão realizada nesta data, o colegiado, à unanimidade, deliberou pelo desprovimento do recurso, com a consequente homologação do arquivamento.</text:p>
          </table:table-cell>
          <table:covered-table-cell/>
          <table:covered-table-cell/>
        </table:table-row>
      </table:table>
      <text:p text:style-name="P11"/>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5">053.</text:p>
          </table:table-cell>
          <table:table-cell table:style-name="Tabela53.A1" office:value-type="string">
            <text:p text:style-name="P15">Processo:</text:p>
          </table:table-cell>
          <table:table-cell table:style-name="Tabela53.A1" office:value-type="string">
            <text:p text:style-name="P15">1.22.001.000093/2015-34</text:p>
          </table:table-cell>
          <table:table-cell table:style-name="Tabela53.A1" office:value-type="string">
            <text:p text:style-name="P15"><text:span text:style-name="T1">Voto: </text:span>195/2017</text:p>
          </table:table-cell>
          <table:table-cell table:style-name="Tabela53.A1" office:value-type="string">
            <text:p text:style-name="P15">Origem: PRM J.Fora-MG</text:p>
          </table:table-cell>
        </table:table-row>
        <table:table-row>
          <table:table-cell table:style-name="Tabela53.A1" office:value-type="string">
            <text:p text:style-name="P109"/>
          </table:table-cell>
          <table:table-cell table:style-name="Tabela53.A1" office:value-type="string">
            <text:p text:style-name="P15">Relatora:</text:p>
          </table:table-cell>
          <table:table-cell table:style-name="Tabela53.A1" table:number-columns-spanned="3" office:value-type="string">
            <text:p text:style-name="P15">Denise Vinci Tulio</text:p>
          </table:table-cell>
          <table:covered-table-cell/>
          <table:covered-table-cell/>
        </table:table-row>
        <table:table-row>
          <table:table-cell table:style-name="Tabela53.A1" office:value-type="string">
            <text:p text:style-name="P109"/>
          </table:table-cell>
          <table:table-cell table:style-name="Tabela53.A1" office:value-type="string">
            <text:p text:style-name="P24"><text:span text:style-name="T1">Ementa</text:span>:</text:p>
          </table:table-cell>
          <table:table-cell table:style-name="Tabela53.A1" table:number-columns-spanned="3" office:value-type="string">
            <text:p text:style-name="P22">RECURSO DO REPRESENTANTE. PROMOÇÃO DE ARQUIVAMENTO. CONCURSO PÚBLICO/PROCESSO SELETIVO. UNIVERSIDADE <text:soft-page-break/>FEDERAL DE JUIZ DE FORA. EDITAL N. 39/2014. CARGO DE PROFESSOR ADJUNTO DO DEPARTAMENTO DE MEDICINA VETERINÁRIA. REPRESENTANTE REQUER REVISÃO DE SUA PROVA DE ENTREVISTA. EXPEDIDA RECOMENDAÇÃO PARA APRIMORAMENTO DOS CERTAMES DA UNIVERSIDADE. RECOMENDAÇÃO ATENDIDA. 1. Representante requer ao MPF a revisão de sua prova de entrevista, referente ao concurso público da Universidade Federal de Juiz de Fora (UFJF), para o cargo de Professor Adjunto do Departamento de Medicina Veterinária, regido pelo Edital nº 39/2014, alegando que não houve conhecimento prévio dos critérios de pontuação e que a prova foi realizada em tempo inferior ao tempo máximo previsto, sem a possibilidade de aprofundamento de debates. 2. Ausência de tempo mínimo para a realização da prova de entrevista, nos termos da Resolução nº 22/1998 e pela Portaria nº 986/2009, dispositivos legais que disciplinavam a matéria à época da realização do concurso. 3. Embora não afigurada a existência de indícios de quebra de isonomia, preterimento ou favorecimento de candidato ou, ainda, de direcionamento do resultado do certame, foi expedida Recomendação à UFJF, visando limitar a carga subjetiva das entrevistas e com o objetivo de aprimorar as normas internas da Universidade quanto à realização de seus concursos públicos. 4. A Recomendação foi atendida pela UFJF tendo sido expedida a Portaria nº 1.329/2015. 5. O Procurador da República oficiante promoveu o arquivamento do feito, diante da ausência de outra providência a adotar. 6. Notificada do arquivamento, a representante interpôs recurso contra a decisão, reiterando o pedido de revisão de sua prova de entrevista, bem como as dos demais candidatos. 7. O Procurador da República oficiante manteve a promoção de arquivamento, sob o fundamento de que não cabe ao MPF formular juízo sobre o mérito da avaliação, substituindo-se à banca examinadora, nem agir na defesa da pretensão individual da representante. 8. Acolhimento da promoção de arquivamento pelos próprios fundamentos. PELO DESPROVIMENTO DO RECURSO COM A CONSEQUENTE HOMOLOGAÇÃO DO ARQUIVAMENTO.</text:p>
          </table:table-cell>
          <table:covered-table-cell/>
          <table:covered-table-cell/>
        </table:table-row>
        <table:table-row>
          <table:table-cell table:style-name="Tabela53.A1" office:value-type="string">
            <text:p text:style-name="P109"/>
          </table:table-cell>
          <table:table-cell table:style-name="Tabela53.A1" office:value-type="string">
            <text:p text:style-name="P15">Decisão:</text:p>
          </table:table-cell>
          <table:table-cell table:style-name="Tabela53.A1" table:number-columns-spanned="3" office:value-type="string">
            <text:p text:style-name="P6">Em sessão realizada nesta data, o colegiado, à unanimidade, deliberou pelo desprovimento do recurso, com a consequente homologação do arquivamento.</text:p>
          </table:table-cell>
          <table:covered-table-cell/>
          <table:covered-table-cell/>
        </table:table-row>
      </table:table>
      <text:p text:style-name="P11"/>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5">054.</text:p>
          </table:table-cell>
          <table:table-cell table:style-name="Tabela54.A1" office:value-type="string">
            <text:p text:style-name="P15">Processo:</text:p>
          </table:table-cell>
          <table:table-cell table:style-name="Tabela54.A1" office:value-type="string">
            <text:p text:style-name="P15">1.22.001.000421/2015-01</text:p>
          </table:table-cell>
          <table:table-cell table:style-name="Tabela54.A1" office:value-type="string">
            <text:p text:style-name="P15"><text:span text:style-name="T1">Voto: </text:span>215/2017</text:p>
          </table:table-cell>
          <table:table-cell table:style-name="Tabela54.A1" office:value-type="string">
            <text:p text:style-name="P15">Origem: PRM J.Fora-MG</text:p>
          </table:table-cell>
        </table:table-row>
        <table:table-row>
          <table:table-cell table:style-name="Tabela54.A1" office:value-type="string">
            <text:p text:style-name="P109"/>
          </table:table-cell>
          <table:table-cell table:style-name="Tabela54.A1" office:value-type="string">
            <text:p text:style-name="P15">Relatora:</text:p>
          </table:table-cell>
          <table:table-cell table:style-name="Tabela54.A1" table:number-columns-spanned="3" office:value-type="string">
            <text:p text:style-name="P15">Denise Vinci Tulio</text:p>
          </table:table-cell>
          <table:covered-table-cell/>
          <table:covered-table-cell/>
        </table:table-row>
        <table:table-row>
          <table:table-cell table:style-name="Tabela54.A1" office:value-type="string">
            <text:p text:style-name="P109"/>
          </table:table-cell>
          <table:table-cell table:style-name="Tabela54.A1" office:value-type="string">
            <text:p text:style-name="P24"><text:span text:style-name="T1">Ementa</text:span>:</text:p>
          </table:table-cell>
          <table:table-cell table:style-name="Tabela54.A1" table:number-columns-spanned="3" office:value-type="string">
            <text:p text:style-name="P22">PROMOÇÃO DE ARQUIVAMENTO. EDUCAÇÃO. PROGRAMA NACIONAL DE ACESSO AO ENSINO TÉCNICO E EMPREGO (PRONATEC). INSTITUTO FEDERAL DE EDUCAÇÃO, CIÊNCIA E TECNOLOGIA SUDESTE DE MINAS GERAIS (IF/SUDESTE). CHAMADA INTERNA SIMPLICADA E SELEÇÃO EXTERNA SIMPLIFICADA PARA ENCARGOS DE PROFESSOR/INSTRUTOR DO PROGRAMA MULHERES MIL. EDITAL N. 1/2015. ALEGADO FAVORECIMENTO AOS SERVIDORES DA INSTITUIÇÃO E À SELEÇÃO DE PESSOAS COM FORMAÇÃO TÉCNICA. 1. Procedimento Preparatório instaurado para apurar supostas irregularidades: a) possível infringência ao princípio da impessoalidade, com favorecimento de servidores públicos do próprio IF/Santos Dumont no processo de seleção, em razão do estabelecimento no edital de pontuação diferenciada aos candidatos que exerçam ou tenham exercido a docência na Instituição; b) descumprimento do cronograma previsto no edital; c) maior importância dada a pessoas com <text:soft-page-break/>formação técnica do que aquelas com formação superior. 2. O IF/SUDESTE esclareceu que: a) os critérios de prioridades assumidos pelo Conselho Superior do IF/Sudeste de Minas Gerais (Resolução CONSU nº 4/2014) e veiculados no Edital nº 1/2015 refletem o entendimento de um servidor que detém experiência em educação profissional na Instituição apresenta um diferencial porque possui a cultura de educação profissional e tecnológica; b) a tabela de pontuação para análise de currículo foi construída de forma a valorizar os profissionais com curso técnico na área de atuação, tendo em vista que o PRONATEC é um programa que oferece cursos técnicos de formação inicial e continuada; c) as alterações de prazo anteriormente previstas em edital foram devidamente divulgadas, com a publicação das retificações no sítio eletrônico da Instituição. 3. O Procurador da República oficiante promoveu o arquivamento do feito, sob os seguintes argumentos: "De fato, o mencionado Edital 01/2015, em seu Anexo III, Quadro I, estabeleceu uma pontuação mais substancial aos candidatos em curso técnico na área pretendida, e mesmo para aqueles candidatos com tempo de serviço no IF Sudeste MG, esta podendo chegar a 10 pontos. Todavia, imperioso ressaltar que a previsão editalícia demonstra-se compatível com o permissivo encartada na Lei nº 12.513/2011, que institui o PRONATEC. Mencionada disposição não se apresenta irrazoável diante da conjuntura. Nesse sentido, necessário esclarecer que o PRONATEC tem o objetivo de ampliar a oferta de cursos de educação profissional e tecnológica com vistas à universalização do ensino no Brasil por meio de programas, projetos e ações de assistência técnica e financeira (art. 1ºda Lei nº 12.513/2011). Nesse diapasão, não se mostra absurdo que os profissionais que já exerceram suas funções no IF Sudeste MG, seja na docência ou desenvolvendo projetos de pesquisa e extensão, recebam a distinção, vez que qualificados a materializar os anseios do PRONATEC. (...) Por fim, entendemos que o caráter de competitividade do certame não foi frustrado, pois ao lado do Edital Interno de Extensão, a instituição de ensino teve o cuidado de lançar também uma chamada para Seleção Externa Pública Simplificada, permitindo a participação no concurso de candidatos de fora do IF". 4. Notificado do arquivamento, o representante apresentou recurso contra a decisão, argumentando ser inconcebível a preferência por pessoas com curso técnico em detrimento ao dos formados em graduação. 5. Acolhimento da promoção de arquivamento pelos próprios fundamentos. Precedente desta 1ª CCR: Procedimento Administrativo nº 1.28.000.000760/2013-11. PELO DESPROVIMENTO DO RECURSO COM A CONSEQUENTE HOMOLOGAÇÃO DO ARQUIVAMENTO.</text:p>
          </table:table-cell>
          <table:covered-table-cell/>
          <table:covered-table-cell/>
        </table:table-row>
        <table:table-row>
          <table:table-cell table:style-name="Tabela54.A1" office:value-type="string">
            <text:p text:style-name="P109"/>
          </table:table-cell>
          <table:table-cell table:style-name="Tabela54.A1" office:value-type="string">
            <text:p text:style-name="P15">Decisão:</text:p>
          </table:table-cell>
          <table:table-cell table:style-name="Tabela54.A1" table:number-columns-spanned="3" office:value-type="string">
            <text:p text:style-name="P6">Em sessão realizada nesta data, o colegiado, à unanimidade, deliberou pelo desprovimento do recurso, com a consequente homologação do arquivamento.</text:p>
          </table:table-cell>
          <table:covered-table-cell/>
          <table:covered-table-cell/>
        </table:table-row>
      </table:table>
      <text:p text:style-name="P11"/>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5">055.</text:p>
          </table:table-cell>
          <table:table-cell table:style-name="Tabela55.A1" office:value-type="string">
            <text:p text:style-name="P15">Processo:</text:p>
          </table:table-cell>
          <table:table-cell table:style-name="Tabela55.A1" office:value-type="string">
            <text:p text:style-name="P15">1.22.003.000528/2013-69</text:p>
          </table:table-cell>
          <table:table-cell table:style-name="Tabela55.A1" office:value-type="string">
            <text:p text:style-name="P15"><text:span text:style-name="T1">Voto: </text:span>284/2017</text:p>
          </table:table-cell>
          <table:table-cell table:style-name="Tabela55.A1" office:value-type="string">
            <text:p text:style-name="P30">Origem: PRM Uberlândia-MG</text:p>
          </table:table-cell>
        </table:table-row>
        <table:table-row>
          <table:table-cell table:style-name="Tabela55.A1" office:value-type="string">
            <text:p text:style-name="P109"/>
          </table:table-cell>
          <table:table-cell table:style-name="Tabela55.A1" office:value-type="string">
            <text:p text:style-name="P15">Relatora:</text:p>
          </table:table-cell>
          <table:table-cell table:style-name="Tabela55.A1" table:number-columns-spanned="3" office:value-type="string">
            <text:p text:style-name="P15">Denise Vinci Tulio</text:p>
          </table:table-cell>
          <table:covered-table-cell/>
          <table:covered-table-cell/>
        </table:table-row>
        <table:table-row>
          <table:table-cell table:style-name="Tabela55.A1" office:value-type="string">
            <text:p text:style-name="P109"/>
          </table:table-cell>
          <table:table-cell table:style-name="Tabela55.A1" office:value-type="string">
            <text:p text:style-name="P24"><text:span text:style-name="T1">Ementa</text:span>:</text:p>
          </table:table-cell>
          <table:table-cell table:style-name="Tabela55.A1" table:number-columns-spanned="3" office:value-type="string">
            <text:p text:style-name="P22">PROMOÇÃO DE ARQUIVAMENTO. REMESSA DA 5ª CCR. CONCURSO PÚBLICO/PROCESSO SELETIVO. UNIVERSIDADE FEDERAL DE UBERLÂNDIA. EDITAL N. 99/2013. CARGO DE PROFESSOR EFETIVO NA ÁREA DE FISIOTERAPIA EM ESTÁGIO, ORTOPEDIA, TRAUMATOLOGIA E REUMATOLOGIA. REPRESENTANTE ALEGA AS SEGUINTES IRREGULARIDADES: A) DESRESPEITO ÀS INFORMAÇÕES COMPLEMENTARES DO EDITAL REFERENTE À CLASSIFICAÇÃO DOS CANDIDATOS; B) RELAÇÃO DE <text:soft-page-break/>PROXIMIDADE ENTRE UMA CANDIDATA E UMA INTEGRANTE DA BANCA QUE PERTENCERIAM AO MESMO GRUPO DE PESQUISA; C) POSSÍVEL ERRO DE CORREÇÃO NA APRECIAÇÃO DE TÍTULOS. EXPEDIDA RECOMENDAÇÃO À UNIVERSIDADE PARA QUE FOSSE TORNADO SEM EFEITO O ATO DE HOMOLOGAÇÃO DO RESULTADO DO CERTAME, ATÉ QUE AS ALEGAÇÕES FOSSEM ESCLARECIDAS. RECOMENDAÇÃO ATENDIDA. COM A INSTRUÇÃO DO FEITO, NENHUMA DAS IRREGULARIDADES FOI COMPROVADA. ACOLHIMENTO DA PROMOÇÃO DE ARQUIVAMENTO PELOS PRÓPRIOS FUNDAMENTOS. PELA HOMOLOGAÇÃO.</text:p>
          </table:table-cell>
          <table:covered-table-cell/>
          <table:covered-table-cell/>
        </table:table-row>
        <table:table-row>
          <table:table-cell table:style-name="Tabela55.A1" office:value-type="string">
            <text:p text:style-name="P109"/>
          </table:table-cell>
          <table:table-cell table:style-name="Tabela55.A1" office:value-type="string">
            <text:p text:style-name="P15">Decisão:</text:p>
          </table:table-cell>
          <table:table-cell table:style-name="Tabela5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5">056.</text:p>
          </table:table-cell>
          <table:table-cell table:style-name="Tabela56.A1" office:value-type="string">
            <text:p text:style-name="P15">Processo:</text:p>
          </table:table-cell>
          <table:table-cell table:style-name="Tabela56.A1" office:value-type="string">
            <text:p text:style-name="P15">1.22.024.000124/2016-70</text:p>
          </table:table-cell>
          <table:table-cell table:style-name="Tabela56.A1" office:value-type="string">
            <text:p text:style-name="P15"><text:span text:style-name="T1">Voto: </text:span>199/2017</text:p>
          </table:table-cell>
          <table:table-cell table:style-name="Tabela56.A1" office:value-type="string">
            <text:p text:style-name="P15">Origem: PRM Viçosa-MG</text:p>
          </table:table-cell>
        </table:table-row>
        <table:table-row>
          <table:table-cell table:style-name="Tabela56.A1" office:value-type="string">
            <text:p text:style-name="P109"/>
          </table:table-cell>
          <table:table-cell table:style-name="Tabela56.A1" office:value-type="string">
            <text:p text:style-name="P15">Relatora:</text:p>
          </table:table-cell>
          <table:table-cell table:style-name="Tabela56.A1" table:number-columns-spanned="3" office:value-type="string">
            <text:p text:style-name="P15">Denise Vinci Tulio</text:p>
          </table:table-cell>
          <table:covered-table-cell/>
          <table:covered-table-cell/>
        </table:table-row>
        <table:table-row>
          <table:table-cell table:style-name="Tabela56.A1" office:value-type="string">
            <text:p text:style-name="P109"/>
          </table:table-cell>
          <table:table-cell table:style-name="Tabela56.A1" office:value-type="string">
            <text:p text:style-name="P24"><text:span text:style-name="T1">Ementa</text:span>:</text:p>
          </table:table-cell>
          <table:table-cell table:style-name="Tabela56.A1" table:number-columns-spanned="3" office:value-type="string">
            <text:p text:style-name="P22">PROMOÇÃO DE ARQUIVAMENTO. ALEGAÇÃO DE QUE A UNIVERSIDADE FEDERAL DE OURO PRETO ESTARIA SE MANTENDO INERTE DIANTE DE POSSÍVEIS AUTODECLARAÇÕES FALSAS DE CANDIDATOS NEGROS, VIOLANDO O DISPOSTO NO ART. 2º, PARÁGRAFO ÚNICO, DA LEI N. 12.990/2014. A UNIVERSIDADE ESCLARECEU, INICIALMENTE, QUE NÃO HAVIA IMPLEMENTADO CRITÉRIOS DE AFERIÇÃO DA VERACIDADE DAS AUTODECLARAÇÕES DOS CANDIDATOS E QUE, EM CASO DE DENÚNCIAS DE FALSAS DECLARAÇÕES, OS FATOS ERAM REPORTADOS AO MPF E À POLÍCIA FEDERAL PARA APURAÇÃO DE EVENTUAL PRÁTICA DE CRIME. CONTUDO, COM O ADVENTO DA ORIENTAÇÃO NORMATIVA Nº 3/2016, DO MINISTÉRIO DO PLANEJAMENTO, QUE INSTITUIU REGRAS PARA AFERIÇÃO DA VERACIDADE DA AUTODECLARAÇÃO PRESTADA POR CANDIDATOS NEGROS, TERIA SIDO DESIGNADA COMISSÃO DELIBERATIVA PARA AFERIR AS DECLARAÇÕES, O QUE SE COMPROVOU COM A ANÁLISE DO EDITAL PROAD N. 74/2016. ACOLHIMENTO DA PROMOÇÃO DE ARQUIVAMENTO PELOS PRÓPRIOS FUNDAMENTOS. PELA HOMOLOGAÇÃO.</text:p>
          </table:table-cell>
          <table:covered-table-cell/>
          <table:covered-table-cell/>
        </table:table-row>
        <table:table-row>
          <table:table-cell table:style-name="Tabela56.A1" office:value-type="string">
            <text:p text:style-name="P109"/>
          </table:table-cell>
          <table:table-cell table:style-name="Tabela56.A1" office:value-type="string">
            <text:p text:style-name="P15">Decisão:</text:p>
          </table:table-cell>
          <table:table-cell table:style-name="Tabela5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5">057.</text:p>
          </table:table-cell>
          <table:table-cell table:style-name="Tabela57.A1" office:value-type="string">
            <text:p text:style-name="P15">Processo:</text:p>
          </table:table-cell>
          <table:table-cell table:style-name="Tabela57.A1" office:value-type="string">
            <text:p text:style-name="P15">1.23.000.001218/2009-78</text:p>
          </table:table-cell>
          <table:table-cell table:style-name="Tabela57.A1" office:value-type="string">
            <text:p text:style-name="P15"><text:span text:style-name="T1">Voto: </text:span>174/2017</text:p>
          </table:table-cell>
          <table:table-cell table:style-name="Tabela57.A1" office:value-type="string">
            <text:p text:style-name="P15">Origem: PR/PA</text:p>
          </table:table-cell>
        </table:table-row>
        <table:table-row>
          <table:table-cell table:style-name="Tabela57.A1" office:value-type="string">
            <text:p text:style-name="P109"/>
          </table:table-cell>
          <table:table-cell table:style-name="Tabela57.A1" office:value-type="string">
            <text:p text:style-name="P15">Relatora:</text:p>
          </table:table-cell>
          <table:table-cell table:style-name="Tabela57.A1" table:number-columns-spanned="3" office:value-type="string">
            <text:p text:style-name="P15">Denise Vinci Tulio</text:p>
          </table:table-cell>
          <table:covered-table-cell/>
          <table:covered-table-cell/>
        </table:table-row>
        <table:table-row>
          <table:table-cell table:style-name="Tabela57.A1" office:value-type="string">
            <text:p text:style-name="P109"/>
          </table:table-cell>
          <table:table-cell table:style-name="Tabela57.A1" office:value-type="string">
            <text:p text:style-name="P24"><text:span text:style-name="T1">Ementa</text:span>:</text:p>
          </table:table-cell>
          <table:table-cell table:style-name="Tabela57.A1" table:number-columns-spanned="3" office:value-type="string">
            <text:p text:style-name="P22">PROMOÇÃO DE ARQUIVAMENTO. REMESSA DA 5ª CCR. BENS PÚBLICOS. RODOVIAS FEDERAIS. INQUÉRITO CIVIL INSTAURADO DE OFÍCIO PARA APURAR A OBSTRUÇÃO DA BR-422 (TRANSCAMETÁ) EM DIVERSOS PONTOS. EM VISTORIAS REALIZADAS POR SERVIDORES DO MINISTÉRIO PÚBLICO FEDERAL, FOI DETECTADO QUE A RODOVIA ENCONTRAVA-SE EM PÉSSIMAS CONDIÇÕES DE TRAFEGABILIDADE. O PROCURADOR DA REPÚBLICA OFICIANTE PROMOVEU O ARQUIVAMENTO DO FEITO, EM 13/8/2014, RESSALTANDO A NECESSIDADE DE ACOMPANHAMENTO ANO A ANO DAS CONDIÇÕES DE TRAFEGABILIDADE DA VIA, O QUE SERIA FEITO POR MEIO DE <text:soft-page-break/>ACOLHIMENTO DA PROMOÇÃO DE ARQUIVAMENTO PELOS PRÓPRIOS FUNDAMENTOS. PELA HOMOLOGAÇÃO.</text:p>
          </table:table-cell>
          <table:covered-table-cell/>
          <table:covered-table-cell/>
        </table:table-row>
        <table:table-row>
          <table:table-cell table:style-name="Tabela57.A1" office:value-type="string">
            <text:p text:style-name="P109"/>
          </table:table-cell>
          <table:table-cell table:style-name="Tabela57.A1" office:value-type="string">
            <text:p text:style-name="P15">Decisão:</text:p>
          </table:table-cell>
          <table:table-cell table:style-name="Tabela5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5">058.</text:p>
          </table:table-cell>
          <table:table-cell table:style-name="Tabela58.A1" office:value-type="string">
            <text:p text:style-name="P15">Processo:</text:p>
          </table:table-cell>
          <table:table-cell table:style-name="Tabela58.A1" office:value-type="string">
            <text:p text:style-name="P15">1.25.000.003091/2012-52</text:p>
          </table:table-cell>
          <table:table-cell table:style-name="Tabela58.A1" office:value-type="string">
            <text:p text:style-name="P15"><text:span text:style-name="T1">Voto: </text:span>186/2017</text:p>
          </table:table-cell>
          <table:table-cell table:style-name="Tabela58.A1" office:value-type="string">
            <text:p text:style-name="P15">Origem: PR/PR</text:p>
          </table:table-cell>
        </table:table-row>
        <table:table-row>
          <table:table-cell table:style-name="Tabela58.A1" office:value-type="string">
            <text:p text:style-name="P109"/>
          </table:table-cell>
          <table:table-cell table:style-name="Tabela58.A1" office:value-type="string">
            <text:p text:style-name="P15">Relatora:</text:p>
          </table:table-cell>
          <table:table-cell table:style-name="Tabela58.A1" table:number-columns-spanned="3" office:value-type="string">
            <text:p text:style-name="P15">Denise Vinci Tulio</text:p>
          </table:table-cell>
          <table:covered-table-cell/>
          <table:covered-table-cell/>
        </table:table-row>
        <table:table-row>
          <table:table-cell table:style-name="Tabela58.A1" office:value-type="string">
            <text:p text:style-name="P109"/>
          </table:table-cell>
          <table:table-cell table:style-name="Tabela58.A1" office:value-type="string">
            <text:p text:style-name="P24"><text:span text:style-name="T1">Ementa</text:span>:</text:p>
          </table:table-cell>
          <table:table-cell table:style-name="Tabela58.A1" table:number-columns-spanned="3" office:value-type="string">
            <text:p text:style-name="P22">PROMOÇÃO DE ARQUIVAMENTO. SERVIDOR PÚBLICO MILITAR. REPRESENTANTE QUESTIONA O FATO DE A JORNADA DE TRABALHO DOS MILITARES NÃO OBEDECER O DISPOSTO NO ART. 7º, XIII DA CONSTITUIÇÃO FEDERAL. O REGIME JURÍDICO APLICÁVEL AOS MILITARES É DIFERENTE DO REGIME TRABALHISTA E DO REGIME ESTATUTÁRIO DOS SERVIDORES CIVIS, NOS TERMOS DO ART. 142 DA CF/88. AUSÊNCIA DE IRREGULARIDADES. PELA HOMOLOGAÇÃO.</text:p>
          </table:table-cell>
          <table:covered-table-cell/>
          <table:covered-table-cell/>
        </table:table-row>
        <table:table-row>
          <table:table-cell table:style-name="Tabela58.A1" office:value-type="string">
            <text:p text:style-name="P109"/>
          </table:table-cell>
          <table:table-cell table:style-name="Tabela58.A1" office:value-type="string">
            <text:p text:style-name="P15">Decisão:</text:p>
          </table:table-cell>
          <table:table-cell table:style-name="Tabela5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5">059.</text:p>
          </table:table-cell>
          <table:table-cell table:style-name="Tabela59.A1" office:value-type="string">
            <text:p text:style-name="P15">Processo:</text:p>
          </table:table-cell>
          <table:table-cell table:style-name="Tabela59.A1" office:value-type="string">
            <text:p text:style-name="P15">1.25.002.000414/2015-89</text:p>
          </table:table-cell>
          <table:table-cell table:style-name="Tabela59.A1" office:value-type="string">
            <text:p text:style-name="P15"><text:span text:style-name="T1">Voto: </text:span>204/2017</text:p>
          </table:table-cell>
          <table:table-cell table:style-name="Tabela59.A1" office:value-type="string">
            <text:p text:style-name="P15">Origem: PRM Cascavel-PR</text:p>
          </table:table-cell>
        </table:table-row>
        <table:table-row>
          <table:table-cell table:style-name="Tabela59.A1" office:value-type="string">
            <text:p text:style-name="P109"/>
          </table:table-cell>
          <table:table-cell table:style-name="Tabela59.A1" office:value-type="string">
            <text:p text:style-name="P15">Relatora:</text:p>
          </table:table-cell>
          <table:table-cell table:style-name="Tabela59.A1" table:number-columns-spanned="3" office:value-type="string">
            <text:p text:style-name="P15">Denise Vinci Tulio</text:p>
          </table:table-cell>
          <table:covered-table-cell/>
          <table:covered-table-cell/>
        </table:table-row>
        <table:table-row>
          <table:table-cell table:style-name="Tabela59.A1" office:value-type="string">
            <text:p text:style-name="P109"/>
          </table:table-cell>
          <table:table-cell table:style-name="Tabela59.A1" office:value-type="string">
            <text:p text:style-name="P24"><text:span text:style-name="T1">Ementa</text:span>:</text:p>
          </table:table-cell>
          <table:table-cell table:style-name="Tabela59.A1" table:number-columns-spanned="3" office:value-type="string">
            <text:p text:style-name="P22">PROMOÇÃO DE ARQUIVAMENTO. CONCURSO PÚBLICO/PROCESSO SELETIVO. DEFENSORIA PÚBLICA DA UNIÃO. EDITAL N. 1/2015. REPRESENTANTE QUESTIONA A SUSPENSÃO DO CONCURSO PARA SERVIDORES ADMINISTRATIVOS EM RAZÃO DA SUPRESSÃO DOS CARGOS NO SISTEMA DE PESSOAL CIVIL DA ADMINISTRAÇÃO PÚBLICA FEDERAL. PROMOVIDO O ARQUIVAMENTO, TENDO EM VISTA QUE O CERTAME TEVE REGULAR PROSSEGUIMENTO, CONFORME CONSULTA AO SITE DA BANCA ORGANIZADORA CESPE/UnB. PERDA DE OBJETO. PELA HOMOLOGAÇÃO.</text:p>
          </table:table-cell>
          <table:covered-table-cell/>
          <table:covered-table-cell/>
        </table:table-row>
        <table:table-row>
          <table:table-cell table:style-name="Tabela59.A1" office:value-type="string">
            <text:p text:style-name="P109"/>
          </table:table-cell>
          <table:table-cell table:style-name="Tabela59.A1" office:value-type="string">
            <text:p text:style-name="P15">Decisão:</text:p>
          </table:table-cell>
          <table:table-cell table:style-name="Tabela5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5">060.</text:p>
          </table:table-cell>
          <table:table-cell table:style-name="Tabela60.A1" office:value-type="string">
            <text:p text:style-name="P15">Processo:</text:p>
          </table:table-cell>
          <table:table-cell table:style-name="Tabela60.A1" office:value-type="string">
            <text:p text:style-name="P15">1.26.000.001433/2014-24</text:p>
          </table:table-cell>
          <table:table-cell table:style-name="Tabela60.A1" office:value-type="string">
            <text:p text:style-name="P15"><text:span text:style-name="T1">Voto: </text:span>182/2017</text:p>
          </table:table-cell>
          <table:table-cell table:style-name="Tabela60.A1" office:value-type="string">
            <text:p text:style-name="P15">Origem: PR/PE</text:p>
          </table:table-cell>
        </table:table-row>
        <table:table-row>
          <table:table-cell table:style-name="Tabela60.A1" office:value-type="string">
            <text:p text:style-name="P109"/>
          </table:table-cell>
          <table:table-cell table:style-name="Tabela60.A1" office:value-type="string">
            <text:p text:style-name="P15">Relatora:</text:p>
          </table:table-cell>
          <table:table-cell table:style-name="Tabela60.A1" table:number-columns-spanned="3" office:value-type="string">
            <text:p text:style-name="P15">Denise Vinci Tulio</text:p>
          </table:table-cell>
          <table:covered-table-cell/>
          <table:covered-table-cell/>
        </table:table-row>
        <table:table-row>
          <table:table-cell table:style-name="Tabela60.A1" office:value-type="string">
            <text:p text:style-name="P109"/>
          </table:table-cell>
          <table:table-cell table:style-name="Tabela60.A1" office:value-type="string">
            <text:p text:style-name="P24"><text:span text:style-name="T1">Ementa</text:span>:</text:p>
          </table:table-cell>
          <table:table-cell table:style-name="Tabela60.A1" table:number-columns-spanned="3" office:value-type="string">
            <text:p text:style-name="P22">PROMOÇÃO DE ARQUIVAMENTO. EDUCAÇÃO. INSTITUTO FEDERAL DE EDUCAÇÃO, CIÊNCIA E TECNOLOGIA DE PERNAMBUCO (IFPE). ALEGADA ABERTURA DE NOVO PROCESSO SELETIVO PARA ADMISSÃO EM CURSOS TÉCNICOS ENQUANTO HAVERIA APROVADOS NA SELEÇÃO ANTERIOR PARA SEREM CONVOCADOS. ESCLARECIDO QUE AS SELEÇÕES SE REFERIAM A CURSOS DIVERSOS E PARA DIFERENTES UNIDADES DO IFPE. AUSÊNCIA DE IRREGULARIDADES. ACOLHIMENTO DA PROMOÇÃO DE ARQUIVAMENTO DE FLS. 19/20 PELOS PRÓPRIOS FUNDAMENTOS. PELA HOMOLOGAÇÃO.</text:p>
          </table:table-cell>
          <table:covered-table-cell/>
          <table:covered-table-cell/>
        </table:table-row>
        <table:table-row>
          <table:table-cell table:style-name="Tabela60.A1" office:value-type="string">
            <text:p text:style-name="P109"/>
          </table:table-cell>
          <table:table-cell table:style-name="Tabela60.A1" office:value-type="string">
            <text:p text:style-name="P15">Decisão:</text:p>
          </table:table-cell>
          <table:table-cell table:style-name="Tabela6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61" table:style-name="Tabela61">
        <table:table-column table:style-name="Tabela61.A"/>
        <table:table-column table:style-name="Tabela61.B"/>
        <table:table-column table:style-name="Tabela61.C"/>
        <table:table-column table:style-name="Tabela61.D"/>
        <table:table-column table:style-name="Tabela61.E"/>
        <text:soft-page-break/>
        <table:table-row>
          <table:table-cell table:style-name="Tabela61.A1" office:value-type="string">
            <text:p text:style-name="P15">061.</text:p>
          </table:table-cell>
          <table:table-cell table:style-name="Tabela61.A1" office:value-type="string">
            <text:p text:style-name="P15">Processo:</text:p>
          </table:table-cell>
          <table:table-cell table:style-name="Tabela61.A1" office:value-type="string">
            <text:p text:style-name="P15">1.28.000.000731/2014-22</text:p>
          </table:table-cell>
          <table:table-cell table:style-name="Tabela61.A1" office:value-type="string">
            <text:p text:style-name="P15"><text:span text:style-name="T1">Voto: </text:span>181/2017</text:p>
          </table:table-cell>
          <table:table-cell table:style-name="Tabela61.A1" office:value-type="string">
            <text:p text:style-name="P15">Origem:PR/CE</text:p>
          </table:table-cell>
        </table:table-row>
        <table:table-row>
          <table:table-cell table:style-name="Tabela61.A1" office:value-type="string">
            <text:p text:style-name="P109"/>
          </table:table-cell>
          <table:table-cell table:style-name="Tabela61.A1" office:value-type="string">
            <text:p text:style-name="P15">Relatora:</text:p>
          </table:table-cell>
          <table:table-cell table:style-name="Tabela61.A1" table:number-columns-spanned="3" office:value-type="string">
            <text:p text:style-name="P15">Denise Vinci Tulio</text:p>
          </table:table-cell>
          <table:covered-table-cell/>
          <table:covered-table-cell/>
        </table:table-row>
        <table:table-row>
          <table:table-cell table:style-name="Tabela61.A1" office:value-type="string">
            <text:p text:style-name="P109"/>
          </table:table-cell>
          <table:table-cell table:style-name="Tabela61.A1" office:value-type="string">
            <text:p text:style-name="P24"><text:span text:style-name="T1">Ementa</text:span>:</text:p>
          </table:table-cell>
          <table:table-cell table:style-name="Tabela61.A1" table:number-columns-spanned="3" office:value-type="string">
            <text:p text:style-name="P22">PROMOÇÃO DE ARQUIVAMENTO. CONCURSO PÚBLICO/PROCESSO SELETIVO. CRITÉRIOS DE CORREÇÃO. EMPRESA BRASILEIRA DE SERVIÇOS HOSPITALARES. EDITAL N. 3/2013. CARGO DE FISIOTERAPEUTA DA MATERNIDADE ESCOLA JANUÁRIO CICCO DA UNIVERSIDADE FEDERAL DO RIO GRANDE DO NORTE. REPRESENTANTE ALEGA QUE DUAS QUESTÕES DO CERTAME NÃO CONSTAVAM DO CONTEÚDO PROGRAMÁTICO. COM A INSTRUÇÃO DO FEITO, AS SUPOSTAS IRREGULARIDADES NÃO FORAM COMPROVADAS, JÁ QUE A BANCA COMPROVOU QUE O CONTEÚDO DAS QUESTÕES IMPUGNADAS ESTAVAM DEVIDAMENTE INSERIDAS NO CONTEÚDO DO EDITAL. ADEMAIS, COMPETE À BANCA EXAMINADORA O REEXAME DOS CRITÉRIOS DE FORMULAÇÃO DE QUESTÕES, DE CORREÇÃO DE PROVAS E DE ATRIBUIÇÃO DE NOTAS AOS CANDIDATOS. PRECEDENTES DO STF E DO STJ. ACOLHIMENTO DA PROMOÇÃO DE ARQUIVAMENTO DE FLS. 36/37 PELOS PRÓPRIOS FUNDAMENTOS. PELA HOMOLOGAÇÃO.</text:p>
          </table:table-cell>
          <table:covered-table-cell/>
          <table:covered-table-cell/>
        </table:table-row>
        <table:table-row>
          <table:table-cell table:style-name="Tabela61.A1" office:value-type="string">
            <text:p text:style-name="P109"/>
          </table:table-cell>
          <table:table-cell table:style-name="Tabela61.A1" office:value-type="string">
            <text:p text:style-name="P15">Decisão:</text:p>
          </table:table-cell>
          <table:table-cell table:style-name="Tabela6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5">062.</text:p>
          </table:table-cell>
          <table:table-cell table:style-name="Tabela62.A1" office:value-type="string">
            <text:p text:style-name="P15">Processo:</text:p>
          </table:table-cell>
          <table:table-cell table:style-name="Tabela62.A1" office:value-type="string">
            <text:p text:style-name="P15">1.29.000.000410/2008-42</text:p>
          </table:table-cell>
          <table:table-cell table:style-name="Tabela62.A1" office:value-type="string">
            <text:p text:style-name="P15"><text:span text:style-name="T1">Voto: </text:span>233/2017</text:p>
          </table:table-cell>
          <table:table-cell table:style-name="Tabela62.A1" office:value-type="string">
            <text:p text:style-name="P15">Origem: PR/RS</text:p>
          </table:table-cell>
        </table:table-row>
        <table:table-row>
          <table:table-cell table:style-name="Tabela62.A1" office:value-type="string">
            <text:p text:style-name="P109"/>
          </table:table-cell>
          <table:table-cell table:style-name="Tabela62.A1" office:value-type="string">
            <text:p text:style-name="P15">Relatora:</text:p>
          </table:table-cell>
          <table:table-cell table:style-name="Tabela62.A1" table:number-columns-spanned="3" office:value-type="string">
            <text:p text:style-name="P15">Denise Vinci Tulio</text:p>
          </table:table-cell>
          <table:covered-table-cell/>
          <table:covered-table-cell/>
        </table:table-row>
        <table:table-row>
          <table:table-cell table:style-name="Tabela62.A1" office:value-type="string">
            <text:p text:style-name="P109"/>
          </table:table-cell>
          <table:table-cell table:style-name="Tabela62.A1" office:value-type="string">
            <text:p text:style-name="P24"><text:span text:style-name="T1">Ementa</text:span>:</text:p>
          </table:table-cell>
          <table:table-cell table:style-name="Tabela62.A1" table:number-columns-spanned="3" office:value-type="string">
            <text:p text:style-name="P22">PROMOÇÃO DE ARQUIVAMENTO. SERVIDOR PÚBLICO MILITAR. ALEGADA IRREGULARIDADE NO TRANSPORTE DE OFICIAIS DO QUARTEL GENERAL DO COMANDO MILITAR DO SUL POR VEÍCULOS OFICIAIS. COM A INSTRUÇÃO DO FEITO, NÃO SE EVIDENCIOU QUALQUER INDÍCIO DE MÁ-FÉ, ENRIQUECIMENTO ILÍCITO OU MESMO DANO AO ERÁRIO POR PARTE DOS OFICIAIS ENVOLVIDOS. POSSIBILIDADE DE UTILIZAÇÃO DO SERVIÇO DE TRANSPORTE COLETIVO PARA CONDUÇÃO DE PESSOAL A PARTIR DE SUA RESIDÊNCIA AO LOCAL DE TRABALHO E VICE-VERSA EM CASOS ESPECÍFICOS, CONFORME DECRETO N. 6.403/2008. RESSARCIMENTO DAS DESPESAS DE TRANSPORTE POR MEIO DO RECOLHIMENTO DE TARIFA INDIVIDUAL POR GUIA DE RECOLHIMENTO DA UNIÃO. ACOLHIMENTO DA PROMOÇÃO DE ARQUIVAMENTO PELOS PRÓPRIOS FUNDAMENTOS. PELA HOMOLOGAÇÃO.</text:p>
          </table:table-cell>
          <table:covered-table-cell/>
          <table:covered-table-cell/>
        </table:table-row>
        <table:table-row>
          <table:table-cell table:style-name="Tabela62.A1" office:value-type="string">
            <text:p text:style-name="P109"/>
          </table:table-cell>
          <table:table-cell table:style-name="Tabela62.A1" office:value-type="string">
            <text:p text:style-name="P15">Decisão:</text:p>
          </table:table-cell>
          <table:table-cell table:style-name="Tabela6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5">063.</text:p>
          </table:table-cell>
          <table:table-cell table:style-name="Tabela63.A1" office:value-type="string">
            <text:p text:style-name="P15">Processo:</text:p>
          </table:table-cell>
          <table:table-cell table:style-name="Tabela63.A1" office:value-type="string">
            <text:p text:style-name="P15">1.29.000.001430/2014-89</text:p>
          </table:table-cell>
          <table:table-cell table:style-name="Tabela63.A1" office:value-type="string">
            <text:p text:style-name="P15"><text:span text:style-name="T1">Voto: </text:span>305/2017</text:p>
          </table:table-cell>
          <table:table-cell table:style-name="Tabela63.A1" office:value-type="string">
            <text:p text:style-name="P15">Origem: PR/RS</text:p>
          </table:table-cell>
        </table:table-row>
        <table:table-row>
          <table:table-cell table:style-name="Tabela63.A1" office:value-type="string">
            <text:p text:style-name="P109"/>
          </table:table-cell>
          <table:table-cell table:style-name="Tabela63.A1" office:value-type="string">
            <text:p text:style-name="P15">Relatora:</text:p>
          </table:table-cell>
          <table:table-cell table:style-name="Tabela63.A1" table:number-columns-spanned="3" office:value-type="string">
            <text:p text:style-name="P15">Denise Vinci Tulio</text:p>
          </table:table-cell>
          <table:covered-table-cell/>
          <table:covered-table-cell/>
        </table:table-row>
        <table:table-row>
          <table:table-cell table:style-name="Tabela63.A1" office:value-type="string">
            <text:p text:style-name="P109"/>
          </table:table-cell>
          <table:table-cell table:style-name="Tabela63.A1" office:value-type="string">
            <text:p text:style-name="P24"><text:span text:style-name="T1">Ementa</text:span>:</text:p>
          </table:table-cell>
          <table:table-cell table:style-name="Tabela63.A1" table:number-columns-spanned="3" office:value-type="string">
            <text:p text:style-name="P22">PROMOÇÃO DE ARQUIVAMENTO. EDUCAÇÃO. INSTITUTO FEDERAL DE EDUCAÇÃO, CIÊNCIA E TECNOLOGIA DO RIO GRANDE DO SUL - CAMPUS PORTO ALEGRE. ALEGADA FALTA DE PAGAMENTO DE BENEFÍCIOS DO PROGRAMA DE ASSISTÊNCIA ESTUDANTIL. PROMOVIDO O ARQUIVAMENTO DO FEITO TENDO <text:soft-page-break/>EM VISTA QUE DOCUMENTAÇÃO JUNTADA AOS AUTOS COMPROVA A LIBERAÇÃO DOS RECURSOS FINANCEIROS E O EFETIVO PAGAMENTO DOS BENEFÍCIOS AOS ESTUDANTES. ACOLHIMENTO DA PROMOÇÃO DE ARQUIVAMENTO PELOS PRÓPRIOS FUNDAMENTOS. PELA HOMOLOGAÇÃO.</text:p>
          </table:table-cell>
          <table:covered-table-cell/>
          <table:covered-table-cell/>
        </table:table-row>
        <table:table-row>
          <table:table-cell table:style-name="Tabela63.A1" office:value-type="string">
            <text:p text:style-name="P109"/>
          </table:table-cell>
          <table:table-cell table:style-name="Tabela63.A1" office:value-type="string">
            <text:p text:style-name="P15">Decisão:</text:p>
          </table:table-cell>
          <table:table-cell table:style-name="Tabela6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5">064.</text:p>
          </table:table-cell>
          <table:table-cell table:style-name="Tabela64.A1" office:value-type="string">
            <text:p text:style-name="P15">Processo:</text:p>
          </table:table-cell>
          <table:table-cell table:style-name="Tabela64.A1" office:value-type="string">
            <text:p text:style-name="P15">1.29.002.000135/2003-32</text:p>
          </table:table-cell>
          <table:table-cell table:style-name="Tabela64.A1" office:value-type="string">
            <text:p text:style-name="P15"><text:span text:style-name="T1">Voto: </text:span>292/2017</text:p>
          </table:table-cell>
          <table:table-cell table:style-name="Tabela64.A1" office:value-type="string">
            <text:p text:style-name="P15">Origem: PRM C. do Sul-RS</text:p>
          </table:table-cell>
        </table:table-row>
        <table:table-row>
          <table:table-cell table:style-name="Tabela64.A1" office:value-type="string">
            <text:p text:style-name="P109"/>
          </table:table-cell>
          <table:table-cell table:style-name="Tabela64.A1" office:value-type="string">
            <text:p text:style-name="P15">Relatora:</text:p>
          </table:table-cell>
          <table:table-cell table:style-name="Tabela64.A1" table:number-columns-spanned="3" office:value-type="string">
            <text:p text:style-name="P15">Denise Vinci Tulio</text:p>
          </table:table-cell>
          <table:covered-table-cell/>
          <table:covered-table-cell/>
        </table:table-row>
        <table:table-row>
          <table:table-cell table:style-name="Tabela64.A1" office:value-type="string">
            <text:p text:style-name="P109"/>
          </table:table-cell>
          <table:table-cell table:style-name="Tabela64.A1" office:value-type="string">
            <text:p text:style-name="P24"><text:span text:style-name="T1">Ementa</text:span>:</text:p>
          </table:table-cell>
          <table:table-cell table:style-name="Tabela64.A1" table:number-columns-spanned="3" office:value-type="string">
            <text:p text:style-name="P22">PROMOÇÃO DE ARQUIVAMENTO. REMESSA DA 5ª CCR. BENS PÚBLICOS. REDE FERROVIÁRIA FEDERAL SOCIEDADE ANÔNIMA (RFFSA). OCUPAÇÃO IRREGULAR DE ÁREAS POR PARTICULARES. 1. Inquérito Civil instaurado para apurar a ocupação irregular por particulares de áreas pertencentes à extinta RFFSA em Caxias do Sul. 2. Quanto à Estação Férrea de Caxias do Sul, a matéria foi objeto da ACP nº 1999.71.07.1500532-6, cuja decisão determinou a restauração do "Depósito de Locomotivas", o que foi devidamente cumprido pelo Município. 3. Acerca da ocupação irregular de área nas proximidades do Shopping Iguatemi, a matéria é objeto do IC nº 1.29.002.000110/2010-68 e encontra-se judicializada, tendo sido proposta a ACP nº 5028054-67.2014.4.04.7107, em trâmite na 3ª Vara Federal da Subseção Judiciária de Caxias do Sul. 4. Em relação a outras áreas, com menor impacto social, tem-se que foram objeto de Termo de Compromisso firmado entre o Instituto do Patrimônio Histórico e Artístico Nacional (IPHAN) e o Município de Caxias do Sul, tendo por objeto a utilização provisória, para fins culturais, de lazer, turísticos e urbanísticos, sendo que o Município vem cumprindo com as obrigações assumidas, tomando medidas para a desocupação das áreas invadidas e a realocação das respectivas famílias. 5. Acolhimento da promoção de arquivamento pelos próprios fundamentos. PELA HOMOLOGAÇÃO.</text:p>
          </table:table-cell>
          <table:covered-table-cell/>
          <table:covered-table-cell/>
        </table:table-row>
        <table:table-row>
          <table:table-cell table:style-name="Tabela64.A1" office:value-type="string">
            <text:p text:style-name="P109"/>
          </table:table-cell>
          <table:table-cell table:style-name="Tabela64.A1" office:value-type="string">
            <text:p text:style-name="P15">Decisão:</text:p>
          </table:table-cell>
          <table:table-cell table:style-name="Tabela6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5">065.</text:p>
          </table:table-cell>
          <table:table-cell table:style-name="Tabela65.A1" office:value-type="string">
            <text:p text:style-name="P15">Processo:</text:p>
          </table:table-cell>
          <table:table-cell table:style-name="Tabela65.A1" office:value-type="string">
            <text:p text:style-name="P15">1.29.002.000392/2012-65</text:p>
          </table:table-cell>
          <table:table-cell table:style-name="Tabela65.A1" office:value-type="string">
            <text:p text:style-name="P15"><text:span text:style-name="T1">Voto: </text:span>307/2017</text:p>
          </table:table-cell>
          <table:table-cell table:style-name="Tabela65.A1" office:value-type="string">
            <text:p text:style-name="P15">Origem: PRM C. do Sul-RS</text:p>
          </table:table-cell>
        </table:table-row>
        <table:table-row>
          <table:table-cell table:style-name="Tabela65.A1" office:value-type="string">
            <text:p text:style-name="P109"/>
          </table:table-cell>
          <table:table-cell table:style-name="Tabela65.A1" office:value-type="string">
            <text:p text:style-name="P15">Relatora:</text:p>
          </table:table-cell>
          <table:table-cell table:style-name="Tabela65.A1" table:number-columns-spanned="3" office:value-type="string">
            <text:p text:style-name="P15">Denise Vinci Tulio</text:p>
          </table:table-cell>
          <table:covered-table-cell/>
          <table:covered-table-cell/>
        </table:table-row>
        <table:table-row>
          <table:table-cell table:style-name="Tabela65.A1" office:value-type="string">
            <text:p text:style-name="P109"/>
          </table:table-cell>
          <table:table-cell table:style-name="Tabela65.A1" office:value-type="string">
            <text:p text:style-name="P24"><text:span text:style-name="T1">Ementa</text:span>:</text:p>
          </table:table-cell>
          <table:table-cell table:style-name="Tabela65.A1" table:number-columns-spanned="3" office:value-type="string">
            <text:p text:style-name="P22">RECURSO DO REPRESENTANTE. PROMOÇÃO DE ARQUIVAMENTO. BENS PÚBLICOS. OCUPAÇÃO, DEMARCAÇÃO E COMERCIALIZAÇÃO IRREGULAR DE TERRENOS PERTENCENTES À EXTINTA REDE FERROVIÁRIA FEDERAL S/A LOCALIZADOS NO BAIRRO JARDIM AMÉRICA - MUNICÍPIO DE VACARIA. QUESTÃO JUDICIALIZADA. A AGU AJUIZOU AÇÃO DE REINTEGRAÇÃO DE POSSE N. 5002245-75.2014.404.7107 QUE TRAMITA PERANTE A 3ª VARA FEDERAL DE CAXIAS DO SUL, SENDO QUE O MPF ACOMPANHA O FEITO NA CONDIÇÃO DE CUSTUS LEGIS. NOTIFICADO DO ARQUIVAMENTO, O REPRESENTANTE APRESENTOU RECURSO INFORMANDO QUE A OCUPAÇÃO IRREGULAR PERSISTIA, NOTADAMENTE EM RAZÃO DE ASSENTAMENTO DA ASSOCIAÇÃO DE CATADORES DE LIXO QUE TERIA INVADIDO O LOCAL. O PROCURADOR OFICIANTE MANTEVE A DECISÃO DE ARQUIVAMENTO TENDO EM VISTA QUE A <text:soft-page-break/>SITUAÇÃO NARRADA PELO REPRESENTANTE ENCONTRA-SE CONTEMPLADA NOS AUTOS DA AÇÃO JUDICIAL, QUE PEDE A MEDIDA REINTEGRATÓRIA CONTRA TODOS QUE ESTIVEREM OCUPANDO IRREGULARMENTE O LOCAL. PELO DESPROVIMENTO DO RECURSO COM A CONSEQUENTE HOMOLOGAÇÃO DO ARQUIVAMENTO.</text:p>
          </table:table-cell>
          <table:covered-table-cell/>
          <table:covered-table-cell/>
        </table:table-row>
        <table:table-row>
          <table:table-cell table:style-name="Tabela65.A1" office:value-type="string">
            <text:p text:style-name="P109"/>
          </table:table-cell>
          <table:table-cell table:style-name="Tabela65.A1" office:value-type="string">
            <text:p text:style-name="P15">Decisão:</text:p>
          </table:table-cell>
          <table:table-cell table:style-name="Tabela65.A1" table:number-columns-spanned="3" office:value-type="string">
            <text:p text:style-name="P6">Em sessão realizada nesta data, o colegiado, à unanimidade, deliberou pelo desprovimento do recurso com a consequente homologação do arquivamento.</text:p>
          </table:table-cell>
          <table:covered-table-cell/>
          <table:covered-table-cell/>
        </table:table-row>
      </table:table>
      <text:p text:style-name="P11"/>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5">066.</text:p>
          </table:table-cell>
          <table:table-cell table:style-name="Tabela66.A1" office:value-type="string">
            <text:p text:style-name="P15">Processo:</text:p>
          </table:table-cell>
          <table:table-cell table:style-name="Tabela66.A1" office:value-type="string">
            <text:p text:style-name="P15">1.29.005.000023/2004-32</text:p>
          </table:table-cell>
          <table:table-cell table:style-name="Tabela66.A1" office:value-type="string">
            <text:p text:style-name="P15"><text:span text:style-name="T1">Voto: </text:span>319/2017</text:p>
          </table:table-cell>
          <table:table-cell table:style-name="Tabela66.A1" office:value-type="string">
            <text:p text:style-name="P15">Origem: PRM Pelotas-RS</text:p>
          </table:table-cell>
        </table:table-row>
        <table:table-row>
          <table:table-cell table:style-name="Tabela66.A1" office:value-type="string">
            <text:p text:style-name="P109"/>
          </table:table-cell>
          <table:table-cell table:style-name="Tabela66.A1" office:value-type="string">
            <text:p text:style-name="P15">Relatora:</text:p>
          </table:table-cell>
          <table:table-cell table:style-name="Tabela66.A1" table:number-columns-spanned="3" office:value-type="string">
            <text:p text:style-name="P15">Denise Vinci Tulio</text:p>
          </table:table-cell>
          <table:covered-table-cell/>
          <table:covered-table-cell/>
        </table:table-row>
        <table:table-row>
          <table:table-cell table:style-name="Tabela66.A1" office:value-type="string">
            <text:p text:style-name="P109"/>
          </table:table-cell>
          <table:table-cell table:style-name="Tabela66.A1" office:value-type="string">
            <text:p text:style-name="P24"><text:span text:style-name="T1">Ementa</text:span>:</text:p>
          </table:table-cell>
          <table:table-cell table:style-name="Tabela66.A1" table:number-columns-spanned="3" office:value-type="string">
            <text:p text:style-name="P22">PROMOÇÃO DE ARQUIVAMENTO. INQUÉRITO CIVIL INSTAURADO TENDO POR BASE CÓPIA DO RELATÓRIO DE FISCALIZAÇÃO N. 43/2003, DA CONTROLADORIA-GERAL DA UNIÃO, REALIZADA NO MUNICÍPIO DE PEDRO OSÓRIO/RS EM RAZÃO DA 6ª ETAPA DO PROGRAMA DE FISCALIZAÇÃO A PARTIR DE SORTEIOS PÚBLICOS. JUNTADA AOS AUTOS CÓPIA DO ACÓRDÃO N. 1792/2008, POR MEIO DO QUAL A 2ª CÂMARA DO TCU DETERMINOU O ARQUIVAMENTO DE PROCEDIMENTO INSTAURADO PELA AUSÊNCIA DE IRREGULARIDADES NA APLICAÇÃO DE RECURSOS PÚBLICOS FEDERAIS. O PROCURADOR DA REPÚBLICA OFICIANTE PROMOVEU O ARQUIVAMENTO DO FEITO TENDO EM VISTA QUE AS IMPROPRIEDADES APONTADAS FORAM SANADAS PELO MUNICÍPIO. ACOLHIMENTO DA PROMOÇÃO DE ARQUIVAMENTO PELOS PRÓPRIOS FUNDAMENTOS. PELA HOMOLOGAÇÃO.</text:p>
          </table:table-cell>
          <table:covered-table-cell/>
          <table:covered-table-cell/>
        </table:table-row>
        <table:table-row>
          <table:table-cell table:style-name="Tabela66.A1" office:value-type="string">
            <text:p text:style-name="P109"/>
          </table:table-cell>
          <table:table-cell table:style-name="Tabela66.A1" office:value-type="string">
            <text:p text:style-name="P15">Decisão:</text:p>
          </table:table-cell>
          <table:table-cell table:style-name="Tabela6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5">067.</text:p>
          </table:table-cell>
          <table:table-cell table:style-name="Tabela67.A1" office:value-type="string">
            <text:p text:style-name="P15">Processo:</text:p>
          </table:table-cell>
          <table:table-cell table:style-name="Tabela67.A1" office:value-type="string">
            <text:p text:style-name="P15">1.29.008.001070/2007-16</text:p>
          </table:table-cell>
          <table:table-cell table:style-name="Tabela67.A1" office:value-type="string">
            <text:p text:style-name="P15"><text:span text:style-name="T1">Voto: </text:span>266/2017</text:p>
          </table:table-cell>
          <table:table-cell table:style-name="Tabela67.A1" office:value-type="string">
            <text:p text:style-name="P15">Origem:PRM S.Maria/SC</text:p>
          </table:table-cell>
        </table:table-row>
        <table:table-row>
          <table:table-cell table:style-name="Tabela67.A1" office:value-type="string">
            <text:p text:style-name="P109"/>
          </table:table-cell>
          <table:table-cell table:style-name="Tabela67.A1" office:value-type="string">
            <text:p text:style-name="P15">Relatora:</text:p>
          </table:table-cell>
          <table:table-cell table:style-name="Tabela67.A1" table:number-columns-spanned="3" office:value-type="string">
            <text:p text:style-name="P15">Denise Vinci Tulio</text:p>
          </table:table-cell>
          <table:covered-table-cell/>
          <table:covered-table-cell/>
        </table:table-row>
        <table:table-row>
          <table:table-cell table:style-name="Tabela67.A1" office:value-type="string">
            <text:p text:style-name="P109"/>
          </table:table-cell>
          <table:table-cell table:style-name="Tabela67.A1" office:value-type="string">
            <text:p text:style-name="P24"><text:span text:style-name="T1">Ementa</text:span>:</text:p>
          </table:table-cell>
          <table:table-cell table:style-name="Tabela67.A1" table:number-columns-spanned="3" office:value-type="string">
            <text:p text:style-name="P22">PROMOÇÃO DE ARQUIVAMENTO. REMESSA DA 5ª CCR. PROCEDIMENTO INSTAURADO PARA ACOMPANHAMENTO DE TERMO DE AJUSTAMENTO DE CONDUTA, FIRMADO NOS AUTOS DA AÇÃO CIVIL PÚBLICA N. 2007.71.02.005911, AJUIZADA PELO MPF BUSCANDO COMPELIR A UNIVERSIDADE FEDERAL DE SANTA MARIA E A UNIÃO A CONTRATAR SERVIDORES PÚBLICOS NECESSÁRIOS À PRESTAÇÃO DE SERVIÇOS MÍNIMOS INDISPENSÁVEIS AO FUNCIONAMENTO DO HOSPITAL UNIVERSITÁRIO DE SANTA MARIA, EM SUBSTITUIÇÃO AOS SERVIDORES CONTRATADOS DE FORMA IRREGULAR VIA FUNDAÇÃO DE APOIO À TECNOLOGIA E CIÊNCIA, BEM COMO A ATIVAR A CAPACIDADE PLENA DO HUSM, POR MEIO DA NOMEAÇÃO DE PESSOAL APROVADO EM CONCURSO PARA OS CARGOS DE PROVIMENTO EFETIVO. TAC DEVIDAMENTE CUMPRIDO E HOMOLOGADO JUDICIALMENTE, TENDO O PROCESSO SIDO EXTINTO COM RESOLUÇÃO DE MÉRITO. PELA HOMOLOGAÇÃO.</text:p>
          </table:table-cell>
          <table:covered-table-cell/>
          <table:covered-table-cell/>
        </table:table-row>
        <table:table-row>
          <table:table-cell table:style-name="Tabela67.A1" office:value-type="string">
            <text:p text:style-name="P109"/>
          </table:table-cell>
          <table:table-cell table:style-name="Tabela67.A1" office:value-type="string">
            <text:p text:style-name="P15">Decisão:</text:p>
          </table:table-cell>
          <table:table-cell table:style-name="Tabela6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text:soft-page-break/></text:p>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5">068.</text:p>
          </table:table-cell>
          <table:table-cell table:style-name="Tabela68.A1" office:value-type="string">
            <text:p text:style-name="P15">Processo:</text:p>
          </table:table-cell>
          <table:table-cell table:style-name="Tabela68.A1" office:value-type="string">
            <text:p text:style-name="P15">1.29.016.000081/2013-28</text:p>
          </table:table-cell>
          <table:table-cell table:style-name="Tabela68.A1" office:value-type="string">
            <text:p text:style-name="P15"><text:span text:style-name="T1">Voto: </text:span>332/2017</text:p>
          </table:table-cell>
          <table:table-cell table:style-name="Tabela68.A1" office:value-type="string">
            <text:p text:style-name="P15">Origem: PRM Cruz Alta-RS</text:p>
          </table:table-cell>
        </table:table-row>
        <table:table-row>
          <table:table-cell table:style-name="Tabela68.A1" office:value-type="string">
            <text:p text:style-name="P109"/>
          </table:table-cell>
          <table:table-cell table:style-name="Tabela68.A1" office:value-type="string">
            <text:p text:style-name="P15">Relatora:</text:p>
          </table:table-cell>
          <table:table-cell table:style-name="Tabela68.A1" table:number-columns-spanned="3" office:value-type="string">
            <text:p text:style-name="P15">Denise Vinci Tulio</text:p>
          </table:table-cell>
          <table:covered-table-cell/>
          <table:covered-table-cell/>
        </table:table-row>
        <table:table-row>
          <table:table-cell table:style-name="Tabela68.A1" office:value-type="string">
            <text:p text:style-name="P109"/>
          </table:table-cell>
          <table:table-cell table:style-name="Tabela68.A1" office:value-type="string">
            <text:p text:style-name="P24"><text:span text:style-name="T1">Ementa</text:span>:</text:p>
          </table:table-cell>
          <table:table-cell table:style-name="Tabela68.A1" table:number-columns-spanned="3" office:value-type="string">
            <text:p text:style-name="P22">PROMOÇÃO DE ARQUIVAMENTO. REMESSA DA 5ª CCR. CONTROLADORIA-GERAL DA UNIÃO. RELATÓRIO DE FISCALIZAÇÃO. CONTRATO DE REPASSE CELEBRADO ENTRE A CAIXA ECONÔMICA FEDERAL E O MUNICÍPIO DE FORTALEZA DOS VALOS. ALEGADO APORTE DE RECURSOS A MENOR PELO MUNICÍPIO. AUSÊNCIA DE IRREGULARIDADES. 1. Inquérito Civil instaurado, a partir do desmembramento do IC nº 1.29.016.000039/2013-15, para apurar suposta irregularidade apontada no Relatório de Fiscalização nº 37.048, da Controladoria-Geral da União, realizada no Município de Fortaleza dos Valos. 1.1. Os apontamentos da CGU se referem ao Contrato de Repasse nº 0337429-98/2010/Fundo Nacional de Assistência Social/CAIXA celebrado em 23/11/2010 e que tinha como objeto a construção de um centro para idosos no município. Havia previsão da transferência de recursos federais no valor de R$ 100.000,00 (cem mil reais), com contrapartida municipal no valor de R$ 20.000,00 (vinte mil reais). De acordo com o Relatório, a transferência dos recursos federais havia ocorrido em 23/11/2011, porém a contrapartida municipal teria ocorrido de forma parcelada e em valores abaixo do pactuado. 2. A Caixa Econômica Federal esclareceu que a prestação de contas relativa ao Contrato de Repasse havia sido finalizada e aprovada, pois a contrapartida devida pelo município havia sido totalmente integralizada. 3. Ausência de irregularidades. PELA HOMOLOGAÇÃO.</text:p>
          </table:table-cell>
          <table:covered-table-cell/>
          <table:covered-table-cell/>
        </table:table-row>
        <table:table-row>
          <table:table-cell table:style-name="Tabela68.A1" office:value-type="string">
            <text:p text:style-name="P109"/>
          </table:table-cell>
          <table:table-cell table:style-name="Tabela68.A1" office:value-type="string">
            <text:p text:style-name="P15">Decisão:</text:p>
          </table:table-cell>
          <table:table-cell table:style-name="Tabela6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5">069.</text:p>
          </table:table-cell>
          <table:table-cell table:style-name="Tabela69.A1" office:value-type="string">
            <text:p text:style-name="P15">Processo:</text:p>
          </table:table-cell>
          <table:table-cell table:style-name="Tabela69.A1" office:value-type="string">
            <text:p text:style-name="P15">1.29.023.000217/2014-91</text:p>
          </table:table-cell>
          <table:table-cell table:style-name="Tabela69.A1" office:value-type="string">
            <text:p text:style-name="P15"><text:span text:style-name="T1">Voto: </text:span>183/2017</text:p>
          </table:table-cell>
          <table:table-cell table:style-name="Tabela69.A1" office:value-type="string">
            <text:p text:style-name="P30">Origem: PRM C. da <text:span text:style-name="T14">Canoa-RS</text:span></text:p>
          </table:table-cell>
        </table:table-row>
        <table:table-row>
          <table:table-cell table:style-name="Tabela69.A1" office:value-type="string">
            <text:p text:style-name="P109"/>
          </table:table-cell>
          <table:table-cell table:style-name="Tabela69.A1" office:value-type="string">
            <text:p text:style-name="P15">Relatora:</text:p>
          </table:table-cell>
          <table:table-cell table:style-name="Tabela69.A1" table:number-columns-spanned="3" office:value-type="string">
            <text:p text:style-name="P15">Denise Vinci Tulio</text:p>
          </table:table-cell>
          <table:covered-table-cell/>
          <table:covered-table-cell/>
        </table:table-row>
        <table:table-row>
          <table:table-cell table:style-name="Tabela69.A1" office:value-type="string">
            <text:p text:style-name="P109"/>
          </table:table-cell>
          <table:table-cell table:style-name="Tabela69.A1" office:value-type="string">
            <text:p text:style-name="P24"><text:span text:style-name="T1">Ementa</text:span>:</text:p>
          </table:table-cell>
          <table:table-cell table:style-name="Tabela69.A1" table:number-columns-spanned="3" office:value-type="string">
            <text:p text:style-name="P22">PROMOÇÃO DE ARQUIVAMENTO. EDUCAÇÃO. INSTITUTO FEDERAL DE EDUCAÇÃO, CIÊNCIA E TECNOLOGIA DO RIO GRANDE DO SUL (IFRS) - CAMPUS OSÓRIO. PROCESSO DE SELEÇÃO UNIFICADO 2014-1 - CURSO TÉCNICO EM INFORMÁTICA INTEGRADO AO ENSINO MÉDIO. ALEGADO FAVORECIMENTO DE CANDIDATOS. ESCLARECIDO PELO IFRS QUE O PROCESSO SELETIVO ATENDEU AO PREVISTO NO MANUAL DO CANDIDATO. DE ACORDO COM O EDITAL, A OCUPAÇÃO DE VAGAS SE DARIA, NO SISTEMA DE INGRESSO, POR MEIO DAS SEGUINTES MODALIDADES: I - POR ACESSO UNIVERSAL; II - POR RESERVA DE VAGAS PARA ESTUDANTES EGRESSOS DE ESCOLA PÚBLICA, COM RENDA FAMILIAR BRUTA IGUAL OU INFERIOR A 1,5 (UM VÍRGULA CINCO) SALÁRIO-MÍNIO PER CAPITA; III - POR RESERVA DE VAGAS PARA ESTUDANTES EGRESSOS DE ESCOLA PÚBLICA, COM RENDA FAMILIAR BRUTA SUPERIOR A 1,5 (UM VÍRGULA CINCO) SALÁRIO-MÍNIMO PER CAPITA E AUTODECLARADO PRETO, PARDO OU INDÍGENA; IV - POR RESERVA DE VAGAS PARA ESTUDANTES EGRESSOS DE ESCOLA PÚBLICA, COM RENDA FAMILIAR BRUTA SUPERIOR A 1,5 (UM VÍRGULA CINCO) SALÁRIO-MÍNIMO PER CAPITA; V - POR RESERVA DE VAGAS PARA ESTUDANTES EGRESSOS DE ESCOLA PÚBLICA, COM RENDA FAMILIAR BRUTA SUPERIOR A 1,5 (UM VÍRGULA CINCO) SALÁRIO-MÍNIMO PER <text:soft-page-break/>CAPITA E AUTODECLARADO PRETO, PARDO OU INDÍGENA. ALÉM DISSO, AS VAGAS REMANESCENTES POR MODALIDADE DE ACESSO SÃO DISTRIBUÍDAS CONFORME ORDEM DE CLASSIFICAÇÃO PREVIAMENTE ESTABELECIDA E, CASO AINDA RESTEM VAGAS, SÃO DISTRIBUÍDAS PARA PREENCHIMENTO PELA MODALIDADE DE ACESSO UNIVERSAL POR CURSO POR MEIO DE CHAMADA PÚBLICA, CONCORRENDO ÀS VAGAS SOMENTE OS CANDIDATOS PRESENTES NO LOCAL E DATA PREVIAMENTE ESTABELECIDOS. APÓS INSTRUÇÃO DO FEITO, NÃO FORAM COMPROVADAS QUAISQUER IRREGULARIDADES QUE PUDESSEM MACULAR O CERTAME. ACOLHIMENTO DA PROMOÇÃO DE ARQUIVAMENTO DE FLS. 94/95 PELOS PRÓPRIOS FUNDAMENTOS. PELA HOMOLOGAÇÃO.</text:p>
          </table:table-cell>
          <table:covered-table-cell/>
          <table:covered-table-cell/>
        </table:table-row>
        <table:table-row>
          <table:table-cell table:style-name="Tabela69.A1" office:value-type="string">
            <text:p text:style-name="P109"/>
          </table:table-cell>
          <table:table-cell table:style-name="Tabela69.A1" office:value-type="string">
            <text:p text:style-name="P15">Decisão:</text:p>
          </table:table-cell>
          <table:table-cell table:style-name="Tabela6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5">070.</text:p>
          </table:table-cell>
          <table:table-cell table:style-name="Tabela70.A1" office:value-type="string">
            <text:p text:style-name="P15">Processo:</text:p>
          </table:table-cell>
          <table:table-cell table:style-name="Tabela70.A1" office:value-type="string">
            <text:p text:style-name="P15">1.30.001.003477/2011-11</text:p>
          </table:table-cell>
          <table:table-cell table:style-name="Tabela70.A1" office:value-type="string">
            <text:p text:style-name="P15"><text:span text:style-name="T1">Voto: </text:span>188/2017</text:p>
          </table:table-cell>
          <table:table-cell table:style-name="Tabela70.A1" office:value-type="string">
            <text:p text:style-name="P15">Origem: PRM Niterói-RJ</text:p>
          </table:table-cell>
        </table:table-row>
        <table:table-row>
          <table:table-cell table:style-name="Tabela70.A1" office:value-type="string">
            <text:p text:style-name="P109"/>
          </table:table-cell>
          <table:table-cell table:style-name="Tabela70.A1" office:value-type="string">
            <text:p text:style-name="P15">Relatora:</text:p>
          </table:table-cell>
          <table:table-cell table:style-name="Tabela70.A1" table:number-columns-spanned="3" office:value-type="string">
            <text:p text:style-name="P15">Denise Vinci Tulio</text:p>
          </table:table-cell>
          <table:covered-table-cell/>
          <table:covered-table-cell/>
        </table:table-row>
        <table:table-row>
          <table:table-cell table:style-name="Tabela70.A1" office:value-type="string">
            <text:p text:style-name="P109"/>
          </table:table-cell>
          <table:table-cell table:style-name="Tabela70.A1" office:value-type="string">
            <text:p text:style-name="P24"><text:span text:style-name="T1">Ementa</text:span>:</text:p>
          </table:table-cell>
          <table:table-cell table:style-name="Tabela70.A1" table:number-columns-spanned="3" office:value-type="string">
            <text:p text:style-name="P22">PROMOÇÃO DE ARQUIVAMENTO. REMESSA DA 5ª CCR PARA A PFDC. REMESSA DA PFDC PARA A 1ª CCR. CONCURSO PÚBLICO/PROCESSO SELETIVO. MINISTÉRIO DA PREVIDÊNCIA SOCIAL/DATAPREV. EDITAL N. 1/2008. CARGO DE ANALISTA DE TECNOLOGIA DA INFORMAÇÃO. ALEGADA POSSIBILIDADE DE ACESSO POR QUALQUER PESSOA AOS DADOS DOS CANDIDATOS NA PÁGINA DO CONCURSO NA INTERNET. ALEGOU-SE, AINDA, QUE O CONTEÚDO PROGRAMÁTICO NÃO FOI OBSERVADO NA ELABORAÇÃO DA PROVA DISCURSIVA. COM A INSTRUÇÃO DO FEITO, AS IRREGULARIDADES NÃO FORAM COMPROVADAS. ACOLHIMENTO DA PROMOÇÃO DE ARQUIVAMENTO DE FLS. 271/273 PELOS PRÓPRIOS FUNDAMENTOS. PELA HOMOLOGAÇÃO.</text:p>
          </table:table-cell>
          <table:covered-table-cell/>
          <table:covered-table-cell/>
        </table:table-row>
        <table:table-row>
          <table:table-cell table:style-name="Tabela70.A1" office:value-type="string">
            <text:p text:style-name="P109"/>
          </table:table-cell>
          <table:table-cell table:style-name="Tabela70.A1" office:value-type="string">
            <text:p text:style-name="P15">Decisão:</text:p>
          </table:table-cell>
          <table:table-cell table:style-name="Tabela7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5">071.</text:p>
          </table:table-cell>
          <table:table-cell table:style-name="Tabela71.A1" office:value-type="string">
            <text:p text:style-name="P15">Processo:</text:p>
          </table:table-cell>
          <table:table-cell table:style-name="Tabela71.A1" office:value-type="string">
            <text:p text:style-name="P15">1.30.005.000127/2014-06</text:p>
          </table:table-cell>
          <table:table-cell table:style-name="Tabela71.A1" office:value-type="string">
            <text:p text:style-name="P15"><text:span text:style-name="T1">Voto: </text:span>316/2017</text:p>
          </table:table-cell>
          <table:table-cell table:style-name="Tabela71.A1" office:value-type="string">
            <text:p text:style-name="P15">Origem: PRM Niterói-RJ</text:p>
          </table:table-cell>
        </table:table-row>
        <table:table-row>
          <table:table-cell table:style-name="Tabela71.A1" office:value-type="string">
            <text:p text:style-name="P109"/>
          </table:table-cell>
          <table:table-cell table:style-name="Tabela71.A1" office:value-type="string">
            <text:p text:style-name="P15">Relatora:</text:p>
          </table:table-cell>
          <table:table-cell table:style-name="Tabela71.A1" table:number-columns-spanned="3" office:value-type="string">
            <text:p text:style-name="P15">Denise Vinci Tulio</text:p>
          </table:table-cell>
          <table:covered-table-cell/>
          <table:covered-table-cell/>
        </table:table-row>
        <table:table-row>
          <table:table-cell table:style-name="Tabela71.A1" office:value-type="string">
            <text:p text:style-name="P109"/>
          </table:table-cell>
          <table:table-cell table:style-name="Tabela71.A1" office:value-type="string">
            <text:p text:style-name="P24"><text:span text:style-name="T1">Ementa</text:span>:</text:p>
          </table:table-cell>
          <table:table-cell table:style-name="Tabela71.A1" table:number-columns-spanned="3" office:value-type="string">
            <text:p text:style-name="P22">PROMOÇÃO DE ARQUIVAMENTO. REMESSA DA 5ª CCR. TRIBUTOS. REPRESENTANTE ALEGA IRREGULARIDADE NO FATO DE A RECEITA FEDERAL DO BRASIL EXIGIR A ENTREGA DA DECLARAÇÃO DE IMPOSTO DE RENDA SOMENTE POR MEIO ELETRÔNICO. A QUESTÃO JÁ FOI OBJETO DE APRECIAÇÃO PELO PGR, NOS AUTOS DO PROCESSO MPF/PGR N. 1.00.000.006624/2011-46, EM QUE SE DECIDIU PELA CONSTITUCIONALIDADE DA INSTRUÇÃO NORMATIVA RFB N. 1.246/2012 E PELO FATO DE QUE A RECEITA TOMOU TAL INICIATIVA COM BASE EM DADOS ESTATÍSTICOS QUE REVELARAM QUE O SISTEMA INFORMATIZADO PRATICAMENTE JÁ ALCANÇOU TODOS OS CONTRIBUINTES. PELA HOMOLOGAÇÃO.</text:p>
          </table:table-cell>
          <table:covered-table-cell/>
          <table:covered-table-cell/>
        </table:table-row>
        <table:table-row>
          <table:table-cell table:style-name="Tabela71.A1" office:value-type="string">
            <text:p text:style-name="P109"/>
          </table:table-cell>
          <table:table-cell table:style-name="Tabela71.A1" office:value-type="string">
            <text:p text:style-name="P15">Decisão:</text:p>
          </table:table-cell>
          <table:table-cell table:style-name="Tabela7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text:soft-page-break/></text:p>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5">072.</text:p>
          </table:table-cell>
          <table:table-cell table:style-name="Tabela72.A1" office:value-type="string">
            <text:p text:style-name="P15">Processo:</text:p>
          </table:table-cell>
          <table:table-cell table:style-name="Tabela72.A1" office:value-type="string">
            <text:p text:style-name="P15">1.30.012.000714/2004-26</text:p>
          </table:table-cell>
          <table:table-cell table:style-name="Tabela72.A1" office:value-type="string">
            <text:p text:style-name="P15"><text:span text:style-name="T1">Voto: </text:span>242/2017</text:p>
          </table:table-cell>
          <table:table-cell table:style-name="Tabela72.A1" office:value-type="string">
            <text:p text:style-name="P15">Origem: PR/RJ</text:p>
          </table:table-cell>
        </table:table-row>
        <table:table-row>
          <table:table-cell table:style-name="Tabela72.A1" office:value-type="string">
            <text:p text:style-name="P109"/>
          </table:table-cell>
          <table:table-cell table:style-name="Tabela72.A1" office:value-type="string">
            <text:p text:style-name="P15">Relatora:</text:p>
          </table:table-cell>
          <table:table-cell table:style-name="Tabela72.A1" table:number-columns-spanned="3" office:value-type="string">
            <text:p text:style-name="P15">Denise Vinci Tulio</text:p>
          </table:table-cell>
          <table:covered-table-cell/>
          <table:covered-table-cell/>
        </table:table-row>
        <table:table-row>
          <table:table-cell table:style-name="Tabela72.A1" office:value-type="string">
            <text:p text:style-name="P109"/>
          </table:table-cell>
          <table:table-cell table:style-name="Tabela72.A1" office:value-type="string">
            <text:p text:style-name="P24"><text:span text:style-name="T1">Ementa</text:span>:</text:p>
          </table:table-cell>
          <table:table-cell table:style-name="Tabela72.A1" table:number-columns-spanned="3" office:value-type="string">
            <text:p text:style-name="P22">PROMOÇÃO DE ARQUIVAMENTO. SERVIDOR PÚBLICO CIVIL. DESCONTOS INDEVIDOS A TÍTULO DE EMPRÉSTIMO CONSIGNADO NÃO AUTORIZADO NA REMUNERAÇÃO DE SERVIDORES PÚBLICOS FEDERAIS. EXPEDIDA RECOMENDAÇÃO AO MINISTÉRIO DO PLANEJAMENTO PARA APRIMORAMENTO DA SEGURANÇA E GERENCIAMENTO DO PROCESSO DE CONSIGNAÇÕES FACULTATIVAS EM FOLHA DE PAGAMENTO. RECOMENDAÇÃO ATENDIDA. 1. Inquérito Civil instaurado para apurar notícias de descontos facultativos não autorizados nos contracheques de servidores públicos federais do Ministério da Saúde, efetivados por associação de servidores e outras entidades. 2. Expedida Recomendação ao Ministério do Planejamento, Orçamento e Gestão, para que fossem adotadas as medidas administrativas pertinentes para melhorar a segurança, o monitoramento e o gerenciamento do processo de consignações facultativas em folha de pagamento, devendo aperfeiçoar o sistema de modo que a autorização do consignado seja registrada antes da efetivação da consignação, de acordo com o art. 45, da Lei nº 8.112/90; e, por outro lado, fosse assegurada a possibilidade de imediata suspensão temporária da consignação a partir da notícia de desconto indevido formalizada pelo servidor com base no caput do art. 13, do Decreto nº 6.386/2008, de forma a impedir a continuidade do desconto não reconhecido pelo servidor consignado de forma a diminuir o prejuízo a ser ressarcido, caso comprovada, ao final, a consignação irregular. 3. A Recomendação foi devidamente atendida. 4. Quanto à possível prática de ilícito penal perpetrado pelas entidades consignantes, foram instaurados dois inquéritos policiais no âmbito do Núcleo de Combate à Corrupção da PR/RJ. 5. Acolhimento da promoção de arquivamento pelos próprios fundamentos. PELA HOMOLOGAÇÃO.</text:p>
          </table:table-cell>
          <table:covered-table-cell/>
          <table:covered-table-cell/>
        </table:table-row>
        <table:table-row>
          <table:table-cell table:style-name="Tabela72.A1" office:value-type="string">
            <text:p text:style-name="P109"/>
          </table:table-cell>
          <table:table-cell table:style-name="Tabela72.A1" office:value-type="string">
            <text:p text:style-name="P15">Decisão:</text:p>
          </table:table-cell>
          <table:table-cell table:style-name="Tabela7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5">073.</text:p>
          </table:table-cell>
          <table:table-cell table:style-name="Tabela73.A1" office:value-type="string">
            <text:p text:style-name="P15">Processo:</text:p>
          </table:table-cell>
          <table:table-cell table:style-name="Tabela73.A1" office:value-type="string">
            <text:p text:style-name="P15">1.30.020.000037/2015-08</text:p>
          </table:table-cell>
          <table:table-cell table:style-name="Tabela73.A1" office:value-type="string">
            <text:p text:style-name="P15"><text:span text:style-name="T1">Voto: </text:span>1/2017</text:p>
          </table:table-cell>
          <table:table-cell table:style-name="Tabela73.A1" office:value-type="string">
            <text:p text:style-name="P15">Origem: PRM S.Gonçalo-RJ</text:p>
          </table:table-cell>
        </table:table-row>
        <table:table-row>
          <table:table-cell table:style-name="Tabela73.A1" office:value-type="string">
            <text:p text:style-name="P109"/>
          </table:table-cell>
          <table:table-cell table:style-name="Tabela73.A1" office:value-type="string">
            <text:p text:style-name="P15">Relatora:</text:p>
          </table:table-cell>
          <table:table-cell table:style-name="Tabela73.A1" table:number-columns-spanned="3" office:value-type="string">
            <text:p text:style-name="P15">Denise Vinci Tulio</text:p>
          </table:table-cell>
          <table:covered-table-cell/>
          <table:covered-table-cell/>
        </table:table-row>
        <table:table-row>
          <table:table-cell table:style-name="Tabela73.A1" office:value-type="string">
            <text:p text:style-name="P109"/>
          </table:table-cell>
          <table:table-cell table:style-name="Tabela73.A1" office:value-type="string">
            <text:p text:style-name="P15">Decisão:</text:p>
          </table:table-cell>
          <table:table-cell table:style-name="Tabela73.A1" table:number-columns-spanned="3" office:value-type="string">
            <text:p text:style-name="P6">Retirado de pauta.</text:p>
          </table:table-cell>
          <table:covered-table-cell/>
          <table:covered-table-cell/>
        </table:table-row>
      </table:table>
      <text:p text:style-name="P11"/>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5">074.</text:p>
          </table:table-cell>
          <table:table-cell table:style-name="Tabela74.A1" office:value-type="string">
            <text:p text:style-name="P15">Processo:</text:p>
          </table:table-cell>
          <table:table-cell table:style-name="Tabela74.A1" office:value-type="string">
            <text:p text:style-name="P15">1.31.000.001388/2013-67</text:p>
          </table:table-cell>
          <table:table-cell table:style-name="Tabela74.A1" office:value-type="string">
            <text:p text:style-name="P15"><text:span text:style-name="T1">Voto: </text:span>309/2017</text:p>
          </table:table-cell>
          <table:table-cell table:style-name="Tabela74.A1" office:value-type="string">
            <text:p text:style-name="P15">Origem: PR/RO</text:p>
          </table:table-cell>
        </table:table-row>
        <table:table-row>
          <table:table-cell table:style-name="Tabela74.A1" office:value-type="string">
            <text:p text:style-name="P109"/>
          </table:table-cell>
          <table:table-cell table:style-name="Tabela74.A1" office:value-type="string">
            <text:p text:style-name="P15">Relatora:</text:p>
          </table:table-cell>
          <table:table-cell table:style-name="Tabela74.A1" table:number-columns-spanned="3" office:value-type="string">
            <text:p text:style-name="P15">Denise Vinci Tulio</text:p>
          </table:table-cell>
          <table:covered-table-cell/>
          <table:covered-table-cell/>
        </table:table-row>
        <table:table-row>
          <table:table-cell table:style-name="Tabela74.A1" office:value-type="string">
            <text:p text:style-name="P109"/>
          </table:table-cell>
          <table:table-cell table:style-name="Tabela74.A1" office:value-type="string">
            <text:p text:style-name="P24"><text:span text:style-name="T1">Ementa</text:span>:</text:p>
          </table:table-cell>
          <table:table-cell table:style-name="Tabela74.A1" table:number-columns-spanned="3" office:value-type="string">
            <text:p text:style-name="P22">PROMOÇÃO DE ARQUIVAMENTO. REMESSA DA PFDC. CONCURSO PÚBLICO/PROCESSO SELETIVO. UNIVERSIDADE FEDERAL DE RONDÔNIA. EDITAL N. 1/2013. CARGO DE PROFESSOR DO MAGISTÉRIO SUPERIOR NA ÁREA DE ENFERMAGEM. AS IRREGULARIDADES APONTADAS NA REPRESENTAÇÃO FORAM: A) FORMULAÇÃO DE TRÊS QUESTÕES NA PROVA ESCRITA AO INVÉS DE UMA QUESTÃO DISSERTATIVA; B) ELABORAÇÃO DE UMA QUESTÃO CONTENDO CONTEÚDO NÃO PREVISTO NO EDITAL; C) NÃO CUMPRIMENTO DO HORÁRIO DE DIVULGAÇÃO DO RESULTADO; D) COMPOSIÇÃO DA BANCA POR DOCENTES DA <text:soft-page-break/>PRÓPRIA UNIVERSIDADE. COM A INSTRUÇÃO DO FEITO, A BANCA EXAMINADORA PRESTOU OS ESCLARECIMENTOS NECESSÁRIOS, OS QUAIS REFUTAM AS IRREGULARIDADES MENCIONADAS E DEMONSTRAM OBEDIÊNCIA AOS TERMOS DO EDITAL. ADEMAIS, COMPETE À BANCA EXAMINADORA O REEXAME DOS CRITÉRIOS DE FORMULAÇÃO DE QUESTÕES, DE CORREÇÃO DE PROVAS E DE ATRIBUIÇÃO DE NOTAS AOS CANDIDATOS. PRECEDENTES DO STF E DO STJ. ACOLHIMENTO DA PROMOÇÃO DE ARQUIVAMENTO PELOS PRÓPRIOS FUNDAMENTOS. PELA HOMOLOGAÇÃO.</text:p>
          </table:table-cell>
          <table:covered-table-cell/>
          <table:covered-table-cell/>
        </table:table-row>
        <table:table-row>
          <table:table-cell table:style-name="Tabela74.A1" office:value-type="string">
            <text:p text:style-name="P109"/>
          </table:table-cell>
          <table:table-cell table:style-name="Tabela74.A1" office:value-type="string">
            <text:p text:style-name="P15">Decisão:</text:p>
          </table:table-cell>
          <table:table-cell table:style-name="Tabela7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5">075.</text:p>
          </table:table-cell>
          <table:table-cell table:style-name="Tabela75.A1" office:value-type="string">
            <text:p text:style-name="P15">Processo:</text:p>
          </table:table-cell>
          <table:table-cell table:style-name="Tabela75.A1" office:value-type="string">
            <text:p text:style-name="P15">1.33.007.000163/2014-30</text:p>
          </table:table-cell>
          <table:table-cell table:style-name="Tabela75.A1" office:value-type="string">
            <text:p text:style-name="P15"><text:span text:style-name="T1">Voto: </text:span>180/2017</text:p>
          </table:table-cell>
          <table:table-cell table:style-name="Tabela75.A1" office:value-type="string">
            <text:p text:style-name="P15">Origem: PRM Tubarão-SC</text:p>
          </table:table-cell>
        </table:table-row>
        <table:table-row>
          <table:table-cell table:style-name="Tabela75.A1" office:value-type="string">
            <text:p text:style-name="P109"/>
          </table:table-cell>
          <table:table-cell table:style-name="Tabela75.A1" office:value-type="string">
            <text:p text:style-name="P15">Relatora:</text:p>
          </table:table-cell>
          <table:table-cell table:style-name="Tabela75.A1" table:number-columns-spanned="3" office:value-type="string">
            <text:p text:style-name="P15">Denise Vinci Tulio</text:p>
          </table:table-cell>
          <table:covered-table-cell/>
          <table:covered-table-cell/>
        </table:table-row>
        <table:table-row>
          <table:table-cell table:style-name="Tabela75.A1" office:value-type="string">
            <text:p text:style-name="P109"/>
          </table:table-cell>
          <table:table-cell table:style-name="Tabela75.A1" office:value-type="string">
            <text:p text:style-name="P24"><text:span text:style-name="T1">Ementa</text:span>:</text:p>
          </table:table-cell>
          <table:table-cell table:style-name="Tabela75.A1" table:number-columns-spanned="3" office:value-type="string">
            <text:p text:style-name="P22">PROMOÇÃO DE ARQUIVAMENTO. BENS PÚBLICOS. RODOVIAS FEDERAIS. PROCEDIMENTO PREPARATÓRIO INSTAURADO A PARTIR DE CÓPIA DE INQUÉRITO POLICIAL ORIUNDO DO JUÍZO ESTADUAL DE TUBARÃO/SC QUE NOTICIA ACIDENTE DE TRÂNSITO COM VÍTIMAS FATAIS, SUPOSTAMENTE POR FALTA DE SINALIZAÇÃO ADEQUADA, OCORRIDO NA BR-101. EXPEDIDA RECOMENDAÇÃO AO DNIT PARA QUE FOSSE PROMOVIDA A SINALIZAÇÃO ADEQUADA DOS DESVIOS E ALTERAÇÕES NO FLUXO DA RODOVIA POR OCASIÃO DE OBRAS NA PISTA. RECOMENDAÇÃO ATENDIDA. PELA HOMOLOGAÇÃO.</text:p>
          </table:table-cell>
          <table:covered-table-cell/>
          <table:covered-table-cell/>
        </table:table-row>
        <table:table-row>
          <table:table-cell table:style-name="Tabela75.A1" office:value-type="string">
            <text:p text:style-name="P109"/>
          </table:table-cell>
          <table:table-cell table:style-name="Tabela75.A1" office:value-type="string">
            <text:p text:style-name="P15">Decisão:</text:p>
          </table:table-cell>
          <table:table-cell table:style-name="Tabela7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5">076.</text:p>
          </table:table-cell>
          <table:table-cell table:style-name="Tabela76.A1" office:value-type="string">
            <text:p text:style-name="P15">Processo:</text:p>
          </table:table-cell>
          <table:table-cell table:style-name="Tabela76.A1" office:value-type="string">
            <text:p text:style-name="P15">1.34.001.000397/2014-08</text:p>
          </table:table-cell>
          <table:table-cell table:style-name="Tabela76.A1" office:value-type="string">
            <text:p text:style-name="P15"><text:span text:style-name="T1">Voto: </text:span>306/2017</text:p>
          </table:table-cell>
          <table:table-cell table:style-name="Tabela76.A1" office:value-type="string">
            <text:p text:style-name="P15">Origem: PRM SBCampo-SP</text:p>
          </table:table-cell>
        </table:table-row>
        <table:table-row>
          <table:table-cell table:style-name="Tabela76.A1" office:value-type="string">
            <text:p text:style-name="P109"/>
          </table:table-cell>
          <table:table-cell table:style-name="Tabela76.A1" office:value-type="string">
            <text:p text:style-name="P15">Relatora:</text:p>
          </table:table-cell>
          <table:table-cell table:style-name="Tabela76.A1" table:number-columns-spanned="3" office:value-type="string">
            <text:p text:style-name="P15">Denise Vinci Tulio</text:p>
          </table:table-cell>
          <table:covered-table-cell/>
          <table:covered-table-cell/>
        </table:table-row>
        <table:table-row>
          <table:table-cell table:style-name="Tabela76.A1" office:value-type="string">
            <text:p text:style-name="P109"/>
          </table:table-cell>
          <table:table-cell table:style-name="Tabela76.A1" office:value-type="string">
            <text:p text:style-name="P24"><text:span text:style-name="T1">Ementa</text:span>:</text:p>
          </table:table-cell>
          <table:table-cell table:style-name="Tabela76.A1" table:number-columns-spanned="3" office:value-type="string">
            <text:p text:style-name="P22">PROMOÇÃO DE ARQUIVAMENTO. REMESSA DA PFDC. CAIXA ECONÔMICA FEDERAL. INQUÉRITO CIVIL INSTAURADO A PARTIR DA NOTÍCIA DE QUE DETERMINADA PESSOA, UTILIZANDO-SE DE DOCUMENTOS FALSOS, TERIA EFETUADO SAQUE NA AGÊNCIA LOCALIZADA NO CENTRO DE DIADEMA/SP. INSTAURADO INQUÉRITO POLICIAL PARA AVERIGUAÇÃO DE POSSÍVEL ESTELIONATO. A CEF INFORMOU QUE, COM O INTUITO DE EVITAR FRAUDES, PASSOU A REALIZAR ENTREVISTAS GERENCIAIS PARA PAGAMENTO DE GRANDES QUANTIAS E A ADOTAR A CONFERÊNCIA DOS DOCUMENTOS DE IDENTIDADE JUNTO À SECRETARIA DE SEGURANÇA PÚBLICA. ACOLHIMENTO DA PROMOÇÃO DE ARQUIVAMENTO PELOS PRÓPRIOS FUNDAMENTOS. PELA HOMOLOGAÇÃO.</text:p>
          </table:table-cell>
          <table:covered-table-cell/>
          <table:covered-table-cell/>
        </table:table-row>
        <table:table-row>
          <table:table-cell table:style-name="Tabela76.A1" office:value-type="string">
            <text:p text:style-name="P109"/>
          </table:table-cell>
          <table:table-cell table:style-name="Tabela76.A1" office:value-type="string">
            <text:p text:style-name="P15">Decisão:</text:p>
          </table:table-cell>
          <table:table-cell table:style-name="Tabela7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5">077.</text:p>
          </table:table-cell>
          <table:table-cell table:style-name="Tabela77.A1" office:value-type="string">
            <text:p text:style-name="P15">Processo:</text:p>
          </table:table-cell>
          <table:table-cell table:style-name="Tabela77.A1" office:value-type="string">
            <text:p text:style-name="P15">1.34.011.000374/2007-47</text:p>
          </table:table-cell>
          <table:table-cell table:style-name="Tabela77.A1" office:value-type="string">
            <text:p text:style-name="P15"><text:span text:style-name="T1">Voto: </text:span>264/2017</text:p>
          </table:table-cell>
          <table:table-cell table:style-name="Tabela77.A1" office:value-type="string">
            <text:p text:style-name="P15">Origem: PRM SBCampo-SP</text:p>
          </table:table-cell>
        </table:table-row>
        <table:table-row>
          <table:table-cell table:style-name="Tabela77.A1" office:value-type="string">
            <text:p text:style-name="P109"/>
          </table:table-cell>
          <table:table-cell table:style-name="Tabela77.A1" office:value-type="string">
            <text:p text:style-name="P15">Relatora:</text:p>
          </table:table-cell>
          <table:table-cell table:style-name="Tabela77.A1" table:number-columns-spanned="3" office:value-type="string">
            <text:p text:style-name="P15">Denise Vinci Tulio</text:p>
          </table:table-cell>
          <table:covered-table-cell/>
          <table:covered-table-cell/>
        </table:table-row>
        <table:table-row>
          <table:table-cell table:style-name="Tabela77.A1" office:value-type="string">
            <text:p text:style-name="P109"/>
          </table:table-cell>
          <table:table-cell table:style-name="Tabela77.A1" office:value-type="string">
            <text:p text:style-name="P24"><text:span text:style-name="T1">Ementa</text:span>:</text:p>
          </table:table-cell>
          <table:table-cell table:style-name="Tabela77.A1" table:number-columns-spanned="3" office:value-type="string">
            <text:p text:style-name="P22">PROMOÇÃO DE ARQUIVAMENTO. ATOS ADMINISTRATIVOS EM <text:soft-page-break/>GERAL. INQUÉRITO CIVIL INSTAURADO PARA ACOMPANHAR A REGULARIDADE DOS ATOS CONSTITUTIVOS PARA FINS DE REGISTRO DA FUNDAÇÃO UNIVERSIDADE FEDERAL DO ABC (UFABC), QUE SERIA CRIADA COM PERSONALIDADE JURÍDICA DE DIREITO PRIVADO, NOS TERMOS DO ARTS. 1.200 E 1.201 DO CÓDIGO CIVIL. PERDA DE OBJETO. A LEI N. 13.110/2015 CONFERIU PERSONALIDADE JURÍDICA DE DIREITO PÚBLICO À FUNDAÇÃO, TORNANDO DESNECESSÁRIO O REGISTRO DO ESTATUTO DA UFABC NO CARTÓRIO DE REGISTRO DE PESSOAS JURÍDICAS. ACOLHIMENTO DA PROMOÇÃO DE ARQUIVAMENTO PELOS PRÓPRIOS FUNDAMENTOS. PELA HOMOLOGAÇÃO.</text:p>
          </table:table-cell>
          <table:covered-table-cell/>
          <table:covered-table-cell/>
        </table:table-row>
        <table:table-row>
          <table:table-cell table:style-name="Tabela77.A1" office:value-type="string">
            <text:p text:style-name="P109"/>
          </table:table-cell>
          <table:table-cell table:style-name="Tabela77.A1" office:value-type="string">
            <text:p text:style-name="P15">Decisão:</text:p>
          </table:table-cell>
          <table:table-cell table:style-name="Tabela7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5">078.</text:p>
          </table:table-cell>
          <table:table-cell table:style-name="Tabela78.A1" office:value-type="string">
            <text:p text:style-name="P15">Processo:</text:p>
          </table:table-cell>
          <table:table-cell table:style-name="Tabela78.A1" office:value-type="string">
            <text:p text:style-name="P15">1.34.024.000129/2005-29</text:p>
          </table:table-cell>
          <table:table-cell table:style-name="Tabela78.A1" office:value-type="string">
            <text:p text:style-name="P15"><text:span text:style-name="T1">Voto: </text:span>250/2017</text:p>
          </table:table-cell>
          <table:table-cell table:style-name="Tabela78.A1" office:value-type="string">
            <text:p text:style-name="P15">Origem: PRM Ourinhos-SP</text:p>
          </table:table-cell>
        </table:table-row>
        <table:table-row>
          <table:table-cell table:style-name="Tabela78.A1" office:value-type="string">
            <text:p text:style-name="P109"/>
          </table:table-cell>
          <table:table-cell table:style-name="Tabela78.A1" office:value-type="string">
            <text:p text:style-name="P15">Relatora:</text:p>
          </table:table-cell>
          <table:table-cell table:style-name="Tabela78.A1" table:number-columns-spanned="3" office:value-type="string">
            <text:p text:style-name="P15">Denise Vinci Tulio</text:p>
          </table:table-cell>
          <table:covered-table-cell/>
          <table:covered-table-cell/>
        </table:table-row>
        <table:table-row>
          <table:table-cell table:style-name="Tabela78.A1" office:value-type="string">
            <text:p text:style-name="P109"/>
          </table:table-cell>
          <table:table-cell table:style-name="Tabela78.A1" office:value-type="string">
            <text:p text:style-name="P24"><text:span text:style-name="T1">Ementa</text:span>:</text:p>
          </table:table-cell>
          <table:table-cell table:style-name="Tabela78.A1" table:number-columns-spanned="3" office:value-type="string">
            <text:p text:style-name="P22">PROMOÇÃO DE ARQUIVAMENTO. REMESSA DA 5ª CCR. TRANSPORTE FERROVIÁRIO. INQUÉRITO CIVIL INSTAURADO PARA APURAR O ESTADO DE CONSERVAÇÃO DA MALHA FERROVIÁRIA NO ÂMBITO DA CIDADE DE OURINHOS E PARA ACOMPANHAR O PROJETO DE TRANSPOSIÇÃO DAS VIAS FERROVIÁRIAS QUE PERCORREM A ZONA URBANA NO MUNICÍPIO. DIANTE DA COMPLEXIDADE DOS TEMAS E APÓS INSTRUÇÃO POR MAIS DE 5 (CINCO) ANOS, O PROCURADOR DA REPÚBLICA OFICIANTE, ATENDENDO ORIENTAÇÃO DA CORREGEDORIA DO MPF, PROMOVEU O ARQUIVAMENTO DO FEITO, TENDO INSTAURADO PROCEDIMENTOS AUTÔNOMOS, A SABER: NF N. 1.34.024.000292/2015-63 (PARA ACOMPANHAR O PROJETO DE TRANSPOSIÇÃO DAS VIAS FERROVIÁRIAS QUE PERCORREM A ZONA URBANA DA CIDADE DE OURINHOS) E NF 1.34.024.000293/2015-16 (PARA APURAR AS AÇÕES DE REGULARIZAÇÃO DAS PASSAGENS EM NÍVEL DA LINHA FÉRREA EXECUTADAS PELA AMÉRICA LATINA LOGÍSTICA E PELA PREFEITURA DE OURINHOS, NO ÂMBITO DA ZONA URBANA DO MUNICÍPIO). PELA HOMOLOGAÇÃO.</text:p>
          </table:table-cell>
          <table:covered-table-cell/>
          <table:covered-table-cell/>
        </table:table-row>
        <table:table-row>
          <table:table-cell table:style-name="Tabela78.A1" office:value-type="string">
            <text:p text:style-name="P109"/>
          </table:table-cell>
          <table:table-cell table:style-name="Tabela78.A1" office:value-type="string">
            <text:p text:style-name="P15">Decisão:</text:p>
          </table:table-cell>
          <table:table-cell table:style-name="Tabela7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2"/>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5">079.</text:p>
          </table:table-cell>
          <table:table-cell table:style-name="Tabela79.A1" office:value-type="string">
            <text:p text:style-name="P15">Processo:</text:p>
          </table:table-cell>
          <table:table-cell table:style-name="Tabela79.A1" office:value-type="string">
            <text:p text:style-name="P15">1.14.000.000665/2016-48</text:p>
          </table:table-cell>
          <table:table-cell table:style-name="Tabela79.A1" office:value-type="string">
            <text:p text:style-name="P15"><text:span text:style-name="T1">Voto: </text:span>206/2017</text:p>
          </table:table-cell>
          <table:table-cell table:style-name="Tabela79.A1" office:value-type="string">
            <text:p text:style-name="P15">Origem: PR/BA</text:p>
          </table:table-cell>
        </table:table-row>
        <table:table-row>
          <table:table-cell table:style-name="Tabela79.A1" office:value-type="string">
            <text:p text:style-name="P109"/>
          </table:table-cell>
          <table:table-cell table:style-name="Tabela79.A1" office:value-type="string">
            <text:p text:style-name="P15">Relatora:</text:p>
          </table:table-cell>
          <table:table-cell table:style-name="Tabela79.A1" table:number-columns-spanned="3" office:value-type="string">
            <text:p text:style-name="P15">Denise Vinci Tulio</text:p>
          </table:table-cell>
          <table:covered-table-cell/>
          <table:covered-table-cell/>
        </table:table-row>
        <table:table-row>
          <table:table-cell table:style-name="Tabela79.A1" office:value-type="string">
            <text:p text:style-name="P109"/>
          </table:table-cell>
          <table:table-cell table:style-name="Tabela79.A1" office:value-type="string">
            <text:p text:style-name="P24"><text:span text:style-name="T1">Ementa</text:span>:</text:p>
          </table:table-cell>
          <table:table-cell table:style-name="Tabela79.A1" table:number-columns-spanned="3" office:value-type="string">
            <text:p text:style-name="P22">PROMOÇÃO DE ARQUIVAMENTO. REPRESENTANTE ALEGA QUE SUA MÃE PRESTOU SERVIÇOS DE FORMA IRREGULAR À PREFEITURA DE SALVADOR DURANTE 2 (DOIS) ANOS. AUSÊNCIA DE INTERESSE FEDERAL A JUSTIFICAR A ATUAÇÃO DO MINISTÉRIO PÚBLICO FEDERAL (ART. 109, I, CF C/C ART. 37, I, LC 75). PELO RECEBIMENTO DO ARQUIVAMENTO COMO DECLÍNIO DE ATRIBUIÇÃO, COM A CONSEQUENTE REMESSA AO MP/BA.</text:p>
          </table:table-cell>
          <table:covered-table-cell/>
          <table:covered-table-cell/>
        </table:table-row>
        <table:table-row>
          <table:table-cell table:style-name="Tabela79.A1" office:value-type="string">
            <text:p text:style-name="P109"/>
          </table:table-cell>
          <table:table-cell table:style-name="Tabela79.A1" office:value-type="string">
            <text:p text:style-name="P15">Decisão:</text:p>
          </table:table-cell>
          <table:table-cell table:style-name="Tabela79.A1" table:number-columns-spanned="3" office:value-type="string">
            <text:p text:style-name="P6">Em sessão realizada nesta data, o colegiado, à unanimidade, deliberou pelo recebimento do arquivamento como declínio de atribuição, com a consequente <text:soft-page-break/>remessa ao M<text:span text:style-name="T15">P/BA.</text:span></text:p>
          </table:table-cell>
          <table:covered-table-cell/>
          <table:covered-table-cell/>
        </table:table-row>
      </table:table>
      <text:p text:style-name="P11"/>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5">080.</text:p>
          </table:table-cell>
          <table:table-cell table:style-name="Tabela80.A1" office:value-type="string">
            <text:p text:style-name="P15">Processo:</text:p>
          </table:table-cell>
          <table:table-cell table:style-name="Tabela80.A1" office:value-type="string">
            <text:p text:style-name="P15">1.18.000.001447/2016-81</text:p>
          </table:table-cell>
          <table:table-cell table:style-name="Tabela80.A1" office:value-type="string">
            <text:p text:style-name="P15"><text:span text:style-name="T1">Voto: </text:span>198/2017</text:p>
          </table:table-cell>
          <table:table-cell table:style-name="Tabela80.A1" office:value-type="string">
            <text:p text:style-name="P15">Origem: PR/GO</text:p>
          </table:table-cell>
        </table:table-row>
        <table:table-row>
          <table:table-cell table:style-name="Tabela80.A1" office:value-type="string">
            <text:p text:style-name="P109"/>
          </table:table-cell>
          <table:table-cell table:style-name="Tabela80.A1" office:value-type="string">
            <text:p text:style-name="P15">Relatora:</text:p>
          </table:table-cell>
          <table:table-cell table:style-name="Tabela80.A1" table:number-columns-spanned="3" office:value-type="string">
            <text:p text:style-name="P15">Denise Vinci Tulio</text:p>
          </table:table-cell>
          <table:covered-table-cell/>
          <table:covered-table-cell/>
        </table:table-row>
        <table:table-row>
          <table:table-cell table:style-name="Tabela80.A1" office:value-type="string">
            <text:p text:style-name="P109"/>
          </table:table-cell>
          <table:table-cell table:style-name="Tabela80.A1" office:value-type="string">
            <text:p text:style-name="P24"><text:span text:style-name="T1">Ementa</text:span>:</text:p>
          </table:table-cell>
          <table:table-cell table:style-name="Tabela80.A1" table:number-columns-spanned="3" office:value-type="string">
            <text:p text:style-name="P22">RECURSO DO REPRESENTANTE. PROMOÇÃO DE ARQUIVAMENTO. CONCURSO PÚBLICO/PROCESSO SELETIVO. INSTITUTO FEDERAL DE GOIÁS. EDITAL N. 18/2016. CARGO DE TÉCNICO ADMINISTRATIVO. REPRESENTANTE INDICA COMO SUPOSTAS IRREGULARIDADES: A) DESRESPEITO ÀS DISPOSIÇÕES DA LEI N. 12.990/2014 QUANTO AO DIREITO DOS CANDIDATOS DE SE INSCREVEREM E CONCORREM ÀS VAGAS DESTINADAS A PRETOS E PARDOS; B) FALTA DE DIVULGAÇÃO DA LISTA DE INSCRIÇÕES HOMOLOGADAS COM A RELAÇÃO SEPARADA DOS CANDIDATOS PARA AMPLA CONCORRÊNCIA, COTAS PARA NEGROS E COTAS PARA PESSOAS COM DEFICIÊNCIA; C) CONCESSÃO DE PRAZO INFERIOR PARA INTERPOSIÇÃO DE RECURSO. DURANTE A INSTRUÇÃO DO FEITO, VERIFICOU-SE QUE OS PRAZOS PARA INTERPOSIÇÃO DE RECURSO FORAM DEVIDAMENTE CUMPRIDOS CONFORME CRONOGRAMA CONSTANTE DO EDITAL. O REPRESENTANTE APRESENTOU RECURSO CONTRA A DECISÃO DE ARQUIVAMENTO, PORÉM SEM APRESENTAR FATOS OU ARGUMENTOS NOVOS. PELO DESPROVIMENTO DO RECURSO, COM A CONSEQUENTE HOMOLOGAÇÃO DO ARQUIVAMENTO, NO ÂMBITO DA 1ª CCR, COM REMESSA À PFDC, PARA ANÁLISE QUANTO À RESERVA DE VAGAS PARA COTISTAS E A RESPECTIVA DIVULGAÇÃO DA LISTA DE INSCRITOS POR MODALIDADE.</text:p>
          </table:table-cell>
          <table:covered-table-cell/>
          <table:covered-table-cell/>
        </table:table-row>
        <table:table-row>
          <table:table-cell table:style-name="Tabela80.A1" office:value-type="string">
            <text:p text:style-name="P109"/>
          </table:table-cell>
          <table:table-cell table:style-name="Tabela80.A1" office:value-type="string">
            <text:p text:style-name="P15">Decisão:</text:p>
          </table:table-cell>
          <table:table-cell table:style-name="Tabela80.A1" table:number-columns-spanned="3" office:value-type="string">
            <text:p text:style-name="P6">Em sessão realizada nesta data, o colegiado, à unanimidade, deliberou pelo desprovimento do recurso, com a consequente homologação do arquivamento, no âmbito da 1ª CCR, com remessa à PFDC, para análise quanto à reserva de vagas para cotistas e a respectiva divulgação da lista de inscritos por modalidade.</text:p>
          </table:table-cell>
          <table:covered-table-cell/>
          <table:covered-table-cell/>
        </table:table-row>
      </table:table>
      <text:p text:style-name="P11"/>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5">081.</text:p>
          </table:table-cell>
          <table:table-cell table:style-name="Tabela81.A1" office:value-type="string">
            <text:p text:style-name="P15">Processo:</text:p>
          </table:table-cell>
          <table:table-cell table:style-name="Tabela81.A1" office:value-type="string">
            <text:p text:style-name="P15">1.22.003.000275/2014-12</text:p>
          </table:table-cell>
          <table:table-cell table:style-name="Tabela81.A1" office:value-type="string">
            <text:p text:style-name="P15"><text:span text:style-name="T1">Voto: </text:span>334/2017</text:p>
          </table:table-cell>
          <table:table-cell table:style-name="Tabela81.A1" office:value-type="string">
            <text:p text:style-name="P32">Origem: PRM Uberlândia-MG</text:p>
          </table:table-cell>
        </table:table-row>
        <table:table-row>
          <table:table-cell table:style-name="Tabela81.A1" office:value-type="string">
            <text:p text:style-name="P109"/>
          </table:table-cell>
          <table:table-cell table:style-name="Tabela81.A1" office:value-type="string">
            <text:p text:style-name="P15">Relatora:</text:p>
          </table:table-cell>
          <table:table-cell table:style-name="Tabela81.A1" table:number-columns-spanned="3" office:value-type="string">
            <text:p text:style-name="P15">Denise Vinci Tulio</text:p>
          </table:table-cell>
          <table:covered-table-cell/>
          <table:covered-table-cell/>
        </table:table-row>
        <table:table-row>
          <table:table-cell table:style-name="Tabela81.A1" office:value-type="string">
            <text:p text:style-name="P109"/>
          </table:table-cell>
          <table:table-cell table:style-name="Tabela81.A1" office:value-type="string">
            <text:p text:style-name="P24"><text:span text:style-name="T1">Ementa</text:span>:</text:p>
          </table:table-cell>
          <table:table-cell table:style-name="Tabela81.A1" table:number-columns-spanned="3" office:value-type="string">
            <text:p text:style-name="P22">PROMOÇÃO DE ARQUIVAMENTO. REMESSA DA PFDC. CONCURSO PÚBLICO/PROCESSO SELETIVO. LIQUIGAS PETROBRAS DISTRIBUIDORA. EDITAL N. 1/2013. CARGO DE AJUDANTE DE CARGA/DESCARGA. ALEGADAS IRREGULARIDADES NA EXECUÇÃO DO CERTAME. COMPETE À JUSTIÇA COMUM ESTADUAL PROCESSAR E JULGAR AS CAUSAS EM QUE É PARTE SOCIEDADE DE ECONOMIA MISTA, EXCETO SE HOUVER INTERESSE DA UNIÃO NO FEITO (SÚMULAS N. 517 E 556 DO STF E N. 42 DO STJ). APLICAÇÃO DO ENUNCIADO N. 14 DA 1ª CCR. PELO RECEBIMENTO DO ARQUIVAMENTO COMO DECLÍNIO DE ATRIBUIÇÃO, COM A CONSEQUENTE REMESSA AO MP/MG.</text:p>
          </table:table-cell>
          <table:covered-table-cell/>
          <table:covered-table-cell/>
        </table:table-row>
        <table:table-row>
          <table:table-cell table:style-name="Tabela81.A1" office:value-type="string">
            <text:p text:style-name="P109"/>
          </table:table-cell>
          <table:table-cell table:style-name="Tabela81.A1" office:value-type="string">
            <text:p text:style-name="P15">Decisão:</text:p>
          </table:table-cell>
          <table:table-cell table:style-name="Tabela81.A1" table:number-columns-spanned="3" office:value-type="string">
            <text:p text:style-name="P6">Em sessão realizada nesta data, o colegiado, à unanimidade, deliberou pelo recebimento do arquivamento como declínio de atribuição, com a consequente remessa ao MP/MG.</text:p>
          </table:table-cell>
          <table:covered-table-cell/>
          <table:covered-table-cell/>
        </table:table-row>
      </table:table>
      <text:p text:style-name="P11"/>
      <table:table table:name="Tabela82" table:style-name="Tabela82">
        <table:table-column table:style-name="Tabela82.A"/>
        <table:table-column table:style-name="Tabela82.B"/>
        <table:table-column table:style-name="Tabela82.C"/>
        <table:table-column table:style-name="Tabela82.D"/>
        <table:table-column table:style-name="Tabela82.E"/>
        <text:soft-page-break/>
        <table:table-row>
          <table:table-cell table:style-name="Tabela82.A1" office:value-type="string">
            <text:p text:style-name="P15">082.</text:p>
          </table:table-cell>
          <table:table-cell table:style-name="Tabela82.A1" office:value-type="string">
            <text:p text:style-name="P15">Processo:</text:p>
          </table:table-cell>
          <table:table-cell table:style-name="Tabela82.A1" office:value-type="string">
            <text:p text:style-name="P15">1.29.008.000330/2013-84</text:p>
          </table:table-cell>
          <table:table-cell table:style-name="Tabela82.A1" office:value-type="string">
            <text:p text:style-name="P15"><text:span text:style-name="T1">Voto: </text:span>3903/2016</text:p>
          </table:table-cell>
          <table:table-cell table:style-name="Tabela82.A1" office:value-type="string">
            <text:p text:style-name="P15">Origem:PRM S.Maria/SC</text:p>
          </table:table-cell>
        </table:table-row>
        <table:table-row>
          <table:table-cell table:style-name="Tabela82.A1" office:value-type="string">
            <text:p text:style-name="P109"/>
          </table:table-cell>
          <table:table-cell table:style-name="Tabela82.A1" office:value-type="string">
            <text:p text:style-name="P15">Relatora:</text:p>
          </table:table-cell>
          <table:table-cell table:style-name="Tabela82.A1" table:number-columns-spanned="3" office:value-type="string">
            <text:p text:style-name="P15">Denise Vinci Tulio</text:p>
          </table:table-cell>
          <table:covered-table-cell/>
          <table:covered-table-cell/>
        </table:table-row>
        <table:table-row>
          <table:table-cell table:style-name="Tabela82.A1" office:value-type="string">
            <text:p text:style-name="P109"/>
          </table:table-cell>
          <table:table-cell table:style-name="Tabela82.A1" office:value-type="string">
            <text:p text:style-name="P24"><text:span text:style-name="T1">Ementa</text:span>:</text:p>
          </table:table-cell>
          <table:table-cell table:style-name="Tabela82.A1" table:number-columns-spanned="3" office:value-type="string">
            <text:p text:style-name="P23">CONSULTA. ARQUIVAMENTO NÃO HOMOLOGADO PELA 1ª CCR, COM DEVOLUÇÃO DOS AUTOS À ORIGEM PARA PROPOSITURA DE AÇÃO CIVIL PÚBLICA. CONSULTA QUE TEM POR OBJETO A DESIGNAÇÃO DE OUTRO MEMBRO PARA A PROPOSITURA DA ACP E A FORMAÇÃO DE LITISCONSÓRCIO COM O MPM. MATÉRIA DE ORIGEM: ORIENTAÇÃO DO MINISTÉRIO DA DEFESA DE NÃO CONCESSÃO DE LICENÇA DO SERVIÇO ATIVO AOS MILITARES QUE SE ENCONTREM RESPONDENDO A PROCESSO POR CRIME POR DESERÇÃO ANTES DO TÉRMINO DO PROCESSO. 1. Trata-se, na origem, de IC que tramitou perante o MPM e que teve por objeto a análise de ato atribuído ao Ministério da Defesa, que emitiu orientação aos Comandantes de Organizações Militares para que se abstivessem de licenciar do serviço ativo os militares que se encontrassem respondendo a processo por crime de deserção, antes do término do processo criminal, a fim de evitar o arquivamento do feito por falta de condição de procedibilidade. 2. Encaminhados os autos ao MPF, houve promoção de arquivamento. 3. Na 41ª Sessão Extraordinária (8/6/2016), a 1ª CCR deliberou pela não homologação da promoção de arquivamento, com devolução dos autos à origem para propositura de ACP. 4. Devolvidos os autos à origem, a Procuradora oficiante determinou a remessa dos autos a esta 1ª CCR, solicitando seu pronunciamento sobre: a) necessidade de designação de outro órgão/ofício do Ministério Público Federal para atuar no feito, preservando a independência funcional do órgão/ofício responsável pela condução do IC na origem, independentemente de haver firmado ou não a promoção de arquivamento e b) manifestação de interesse do Ministério Público Militar em participar como litisconsorte ativo da Ação Civil Pública. 5. No tocante ao entendimento da Procuradora oficiante no sentido de que, entendendo o órgão revisor pelo ajuizamento da ação judicial, deveria ter adotado as providências relativas à formalização de designação de outro membro do MPF para atuar no caso, tem-se que assim dispõe o inc. II do § 4º do art. 10 da Resolução CNMP nº 23, de 17 de setembro de 2007, com redação dada pela Resolução nº 143, de 14 de junho de 2016, in verbis: Art. 10. Esgotadas todas as possibilidades de diligências, o membro do Ministério Público, caso se convença da inexistência de fundamento para a propositura de ação civil pública, promoverá, fundamentadamente, o arquivamento do inquérito civil ou do procedimento preparatório. [...] § 4º Deixando o órgão de revisão competente de homologar a promoção de arquivamento, tomará uma das seguintes providências: [... ]II - deliberará pelo prosseguimento do inquérito civil ou do procedimento preparatório, indicando os fundamentos de fato e de direito de sua decisão, adotando as providências relativas à designação, em qualquer hipótese, de outro membro do Ministério Público para atuação. 6. Convém registrar, ainda, que o art. 11 da mesma resolução determina: "Art. 11 Não oficiará nos autos do inquérito civil, do procedimento preparatório ou da ação civil pública o órgão responsável pela promoção de arquivamento não homologada pelo Conselho Superior do Ministério Público ou pela Câmara de Coordenação e Revisão, ressalvada a hipótese do art. 10, § 4º, I, desta Resolução". <text:span text:style-name="T10">7. Registre-se, ainda, o que dispõe o art. 18 da Resolução 87 do CSMPF: "Art. 18. Deixando a Câmara de Coordenação e Revisão ou a Procuradoria Federal dos Direitos do Cidadão de homologar a promoção de arquivamento, tomará uma das seguintes providências: [...] II - deliberará pelo prosseguimento do </text:span><text:soft-page-break/><text:span text:style-name="T10">inquérito civil ou do procedimento administrativo, para que seja expedida recomendação, proposto ajustamento de conduta ou ajuizada ação, indicando os fundamentos de fato e de direito de sua decisão e adotando as providências relativas à designação de outro membro do Ministério Público para atuação. Parágrafo único - Para cumprimento das deliberações referidas no inciso anterior, a Câmara de Coordenação e Revisão ou a Procuradoria Federal dos Direitos do Cidadão designará outro órgão do Ministério Público e, quando possível, com idênticas atribuições às do subscritor do arquivamento não homologado, observadas as regras de distribuição vigentes na unidade de origem". 8. Na hipótese, o órgão ministerial que subscreveu o arquivamento não oficiará nos autos da ação civil pública a ser proposta nos termos da deliberação desta 1ª CCR, que não homologou o arquivamento, consoante o art. 11 da Resolução CNMP 23/2007, devendo, por conseguinte, ser designado outro membro do MP para atuação. 9. Da leitura combinada do art. 10 da </text:span><text:span text:style-name="T10">Resolução CNMP 23/07 e do art. 18 da Resolução 87/10 do CSMPF, conclui-se que a designação de outro membro, por conseguinte, deverá ocorrer, na própria origem, em observância às regras de distribuição de procedimentos previstas em normativo interno da unidade. Registre-se, contudo, que a prerrogativa de independência funcional é do membro ministerial e não do ofício no qual tramita o procedimento. 10. Em relação à segunda parte da consulta, questiona a Procuradora oficiante: "[...] diante da manifestação de interesse do Ministério Público Militar em participar como litisconsorte ativo na Ação Civil Pública (fls. 186), indaga-se sobre a necessidade de pronunciamento da 1ª Câmara de Coordenação e Revisão sobre o assunto". 11. Da análise do art. 62 da LC 75/93, que define a matéria objeto de competência das Câmaras de Coordenação e Revisão do MPF, não está a manifestação sobre a formação de litisconsórcio com outros ramos do MPU, não obstante o autorizativo legal para tanto (LACP, art. 5º, § 5º), mormente quando se vislumbra que as Câmaras de Coordenação e Revisão do MPF atuam, precipuamente, diante de situações de inação dos membros oficiantes. 12. Entretanto, poderão as Câmaras encaminhar informações técnico-jurídicas aos órgãos institucionais que atuem em seu setor (LC 75/93, art. 62, III) e, nesta seara, no exercício de seu mister meramente orientador, vê-se nos autos que, não obstante a manifestação de interesse do MPM em atuar como litisconsorte ativo na ação civil pública a ser eventualmente proposta pelo MPF, falece-lhe atribuição para tanto. 13. Com efeito, dispõem os arts. 116 e 117 da LC 75/93: "Art. 116. Compete ao Ministério Público Militar o exercício das seguintes atribuições junto aos órgãos da Justiça Militar: I - promover, privativamente, a ação penal pública; II - promover a declaração de indignidade ou de incompatibilidade para o oficialato; III - manifestar-se em qualquer fase do processo, acolhendo solicitação do juiz ou por sua iniciativa, quando entender existente interesse público que justifique a intervenção. Art. 117. Incumbe ao Ministério Público Militar: I - requisitar diligências investigatórias e a instauração de inquérito policial-militar, podendo acompanhá-los e apresentar provas; II - exercer o controle externo da atividade da polícia judiciária militar". 14. Portanto, vê-se que a atuação do MPM restringe-se aos órgãos da </text:span><text:span text:style-name="T10">Justiça Militar e, no presente caso, o objeto é ato atribuído ao Ministério da Defesa, que emitiu orientação aos Comandantes de Organizações Militares para que se abstivessem de licenciar do serviço ativo os militares que se encontras em respondendo a processo por crime de deserção, antes do término do processo criminal, a fim de evitar o arquivamento do feito por falta de condição de procedibilidade. 15. Dessa forma, embora o ato possa ter reflexos na seara penal castrense, o ato atacado é imputado ao Ministério da Defesa e </text:span><text:soft-page-break/><text:span text:style-name="T10">consiste na orientação de não concessão de licença a militares na situação descrita. 16. Reforça o entendimento de ausência de atribuição do MPM os pareceres emitidos nos autos, todos da AGU, dada a natureza da matéria e a notícia de decisão proferida pelo TRF 4ª Região no sentido de que houve suspensão do inquérito civil instaurado no âmbito do MPM, por decisão liminar deferida monocraticamente pelo Desembargador Federal Fernando Quadros da Silva, da 3ª Turma, no MS 0014624-22.2001.404.000/RS (fl. 52). 17. Portanto, a ação civil pública, cujo ajuizamento fora deliberado por esta 1ª CCR, deverá tramitar na Justiça Federal, não se vislumbrando razão para o ingresso do MPM como litisconsorte ativo na demanda. PELO RETORNO DOS AUTOS À ORIGEM PARA QUE, OBSERVADAS AS REGRAS DE DISTRIBUIÇÃO DE PROCEDIMENTOS PREVISTAS EM NORMATIVO INTERNO DA UNIDADE, OUTRO MEMBRO DIVERSO DO AUTOR DA </text:span><text:span text:style-name="T10">PROMOÇÃO DE ARQUIVAMENTO SEJA DESIGNADO E, QUANTO À PARTE REMANESCENTE DA CONSULTA, EM CARÁTER MERAMENTE ORIENTADOR, PELA INVIABILIDADE, NA HIPÓTESE, DA FORMAÇÃO DE LITISCONSÓRCIO ATIVO COM O MPM PARA A PROPOSITURA DE AÇÃO CIVIL PÚBLICA.</text:span></text:p>
          </table:table-cell>
          <table:covered-table-cell/>
          <table:covered-table-cell/>
        </table:table-row>
        <table:table-row>
          <table:table-cell table:style-name="Tabela82.A1" office:value-type="string">
            <text:p text:style-name="P109"/>
          </table:table-cell>
          <table:table-cell table:style-name="Tabela82.A1" office:value-type="string">
            <text:p text:style-name="P15">Decisão:</text:p>
          </table:table-cell>
          <table:table-cell table:style-name="Tabela82.A1" table:number-columns-spanned="3" office:value-type="string">
            <text:p text:style-name="P6">Em sessão realizada nesta data, o colegiado, à unanimidade, deliberou pelo retorno dos autos à origem para que, observadas as regras de distribuição de procedimentos previstas em normativo interno da unidade, outro membro diverso do autor da promoção de arquivamento seja designado e, quanto à parte remanescente da consulta, em caráter meramente orientador, pela inviabilidade, na hipótese, da formação de litisconsórcio ativo com o MPM para a propositura de Ação Civil Pública.</text:p>
          </table:table-cell>
          <table:covered-table-cell/>
          <table:covered-table-cell/>
        </table:table-row>
      </table:table>
      <text:p text:style-name="P11"/>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5">083.</text:p>
          </table:table-cell>
          <table:table-cell table:style-name="Tabela83.A1" office:value-type="string">
            <text:p text:style-name="P15">Processo:</text:p>
          </table:table-cell>
          <table:table-cell table:style-name="Tabela83.A1" office:value-type="string">
            <text:p text:style-name="P15">1.31.000.000361/2016-08</text:p>
          </table:table-cell>
          <table:table-cell table:style-name="Tabela83.A1" office:value-type="string">
            <text:p text:style-name="P15"><text:span text:style-name="T1">Voto: </text:span>218/2017</text:p>
          </table:table-cell>
          <table:table-cell table:style-name="Tabela83.A1" office:value-type="string">
            <text:p text:style-name="P15">Origem: PRM JI-Paraná-RO</text:p>
          </table:table-cell>
        </table:table-row>
        <table:table-row>
          <table:table-cell table:style-name="Tabela83.A1" office:value-type="string">
            <text:p text:style-name="P109"/>
          </table:table-cell>
          <table:table-cell table:style-name="Tabela83.A1" office:value-type="string">
            <text:p text:style-name="P15">Relatora:</text:p>
          </table:table-cell>
          <table:table-cell table:style-name="Tabela83.A1" table:number-columns-spanned="3" office:value-type="string">
            <text:p text:style-name="P15">Denise Vinci Tulio</text:p>
          </table:table-cell>
          <table:covered-table-cell/>
          <table:covered-table-cell/>
        </table:table-row>
        <table:table-row>
          <table:table-cell table:style-name="Tabela83.A1" office:value-type="string">
            <text:p text:style-name="P109"/>
          </table:table-cell>
          <table:table-cell table:style-name="Tabela83.A1" office:value-type="string">
            <text:p text:style-name="P24"><text:span text:style-name="T1">Ementa</text:span>:</text:p>
          </table:table-cell>
          <table:table-cell table:style-name="Tabela83.A1" table:number-columns-spanned="3" office:value-type="string">
            <text:p text:style-name="P22">RECURSO DO REPRESENTANTE. PROMOÇÃO DE ARQUIVAMENTO. REPRESENTANTE ALEGA QUE O SERVIÇO SOCIAL DA INDÚSTRIA - SESI CLÍNICA EM CACOAL/RO INCLUIU INDEVIDAMENTE SEU NOME NO CADASTRO NACIONAL DE ESTABELECIMENTOS DE SAÚDE. AUSÊNCIA DE INTERESSE FEDERAL A JUSTIFICAR A ATUAÇÃO DO MINISTÉRIO PÚBLICO FEDERAL. APLICAÇÃO DA SÚMULA N. 516 DO STF. PELO RECEBIMENTO COMO DECLÍNIO DE ATRIBUIÇÃO COM A CONSEQUENTE REMESSA AO MP/RO.</text:p>
          </table:table-cell>
          <table:covered-table-cell/>
          <table:covered-table-cell/>
        </table:table-row>
        <table:table-row>
          <table:table-cell table:style-name="Tabela83.A1" office:value-type="string">
            <text:p text:style-name="P109"/>
          </table:table-cell>
          <table:table-cell table:style-name="Tabela83.A1" office:value-type="string">
            <text:p text:style-name="P15">Decisão:</text:p>
          </table:table-cell>
          <table:table-cell table:style-name="Tabela83.A1" table:number-columns-spanned="3" office:value-type="string">
            <text:p text:style-name="P6">Em sessão realizada nesta data, o colegiado, à unanimidade, deliberou pelo recebimento como declínio de atribuição com a consequente remessa ao MP/RO.</text:p>
          </table:table-cell>
          <table:covered-table-cell/>
          <table:covered-table-cell/>
        </table:table-row>
      </table:table>
      <text:p text:style-name="P11"/>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5">084.</text:p>
          </table:table-cell>
          <table:table-cell table:style-name="Tabela84.A1" office:value-type="string">
            <text:p text:style-name="P15">Processo:</text:p>
          </table:table-cell>
          <table:table-cell table:style-name="Tabela84.A1" office:value-type="string">
            <text:p text:style-name="P15">1.14.004.001787/2016-11</text:p>
          </table:table-cell>
          <table:table-cell table:style-name="Tabela84.A1" office:value-type="string">
            <text:p text:style-name="P15"><text:span text:style-name="T1">Voto: </text:span>4711/2016</text:p>
          </table:table-cell>
          <table:table-cell table:style-name="Tabela84.A1" office:value-type="string">
            <text:p text:style-name="P15">Origem: PRM F.Santana-BA</text:p>
          </table:table-cell>
        </table:table-row>
        <table:table-row>
          <table:table-cell table:style-name="Tabela84.A1" office:value-type="string">
            <text:p text:style-name="P109"/>
          </table:table-cell>
          <table:table-cell table:style-name="Tabela84.A1" office:value-type="string">
            <text:p text:style-name="P15">Relator:</text:p>
          </table:table-cell>
          <table:table-cell table:style-name="Tabela84.A1" table:number-columns-spanned="3" office:value-type="string">
            <text:p text:style-name="P15">Haroldo Ferraz da Nóbrega</text:p>
          </table:table-cell>
          <table:covered-table-cell/>
          <table:covered-table-cell/>
        </table:table-row>
        <table:table-row>
          <table:table-cell table:style-name="Tabela84.A1" office:value-type="string">
            <text:p text:style-name="P109"/>
          </table:table-cell>
          <table:table-cell table:style-name="Tabela84.A1" office:value-type="string">
            <text:p text:style-name="P24"><text:span text:style-name="T1">Ementa</text:span>:</text:p>
          </table:table-cell>
          <table:table-cell table:style-name="Tabela84.A1" table:number-columns-spanned="3" office:value-type="string">
            <text:p text:style-name="P22">CONFLITO NEGATIVO DE ATRIBUIÇÕES. SUSCITANTE: PRM/FEIRA DE SANTANA/BA/2º OFÍCIO. SUSCITADO: PRM/FEIRA DE SANTANA/BA/3º OFÍCIO. MUNICÍPIO DE ITATIM/BA. SUS. APURAÇÃO DO CONTROLE DE FREQUÊNCIA DOS PROFISSIONAIS DE SAÚDE NOS MUNICÍPIOS ABRANGIDOS PELA PROCURADORIA. NECESSIDADE DE APURAÇÃO DESMEMBRADA EM VIRTUDE DA PARTICULARIDADE DE CADA MUNICÍPIO. REMESSA AO SUSCITADO. 1. Feito autuado com o objetivo de apurar a ausência de <text:soft-page-break/>controle de frequência, bem como a falta de publicação do quadro de horários dos profissionais de saúde no Município de Itatim /BA. 2. Cumpre mencionar que a referida Notícia de Fato originou-se do desmembramento do objeto do Inquérito Civil 1.14.004.000298/2014-81, vinculado ao 2º Ofício da PRM/Feira de Santana/BA, cujo objeto era, inicialmente, os fatos acima descritos em relação ao município de Riachão do Jacuípe/BA. Posteriormente, em despacho de 18 de junho de 2015, reconhecendo-se a similitude dos fatos nos demais municípios inseridos no âmbito de atribuição da Procuradoria da República em Feira de Santana, determinou-se a ampliação do objeto do mencionado inquérito civil público para abranger os demais municípios. 3. O desmembramento foi determinado pelo 2º Ofício/PRM/Feira de Santana/BA, tendo em vista que o mencionado Inquérito se mostrou inviável face à ampliação do seu objeto para abranger todos os 47 (quarenta e sete) municípios que compõe a área de atribuição da PRM em questão. 4. Despacho do Procurador do 3º Ofício (fls. 19/20) da referida Procuradoria determinou a remessa do feito ao 2° Ofício, sob o fundamento de que: "(...) a fragmentação do objeto dum inquérito civil é, deveras, medida que, em determinadas situações, otimiza (sic) a atividade investigatória do Ministério Público. Porém, no presente caso, mister se faz ressaltar que a competência para apreciação dos feitos deve permanecer no 2º ofício desta unidade, por conta da inegável conexão entre os mesmos, haja vista a comunhão do pedido e causa de pedir, nos termos do art. 55, caput, do NCPC. Tal medida é de fundamental importância para que não se adote medidas distintas para igual situação, fato que em nada favorece a efetividade da atuação do Ministério Público Federal. Ademais, por conta do avançar da instrução do ICP 1.14.004.000298/2014-81, expedição de recomendações e respostas fornecidas pelos municípios, tal ato em nada facilitará a instrução do mesmo (...)". 5. Conflito Negativo de Atribuição (fls. 22/26) suscitado pelo Procurador do 2º Ofício, tendo em vista que: "(...) o ICP tornou-se inviável vez que todas as 47 prefeituras passaram a responder e juntar documentos. Ademais, os próprios cidadãos destes municípios, ao tomarem conhecimento das recomendações expedidas, passaram também a juntar novas informações no ICP. Ao final, criou-se um procedimento extremamente confuso e desorganizado com documentações de diversos municípios espalhados dentro dele. Como forma de corrigir os equívocos decorrentes da ampliação do objeto, determinou-se o desmembramento do ICP n. 1.14.004.000298/2014-81 em uma notícia de fato para cada município investigado, retirando-se dos autos a documentação atinente a cada município e colocando-a na NF correspondente. Ato contínuo, determinou-se a redistribuição aleatória dos expedientes entre os três ofícios da PRM de Feira de Santana/BA (...)" 6. Considerando que a referida Procuradoria abrange quase 50 (cinq<text:span text:style-name="T15">u</text:span>enta) municípios e a existência de distintas realidades em relação ao controle de freq<text:span text:style-name="T15">u</text:span>ência dos profissionais de saúde vinculados ao SUS, urge a necessidade de adotar as razões do Suscitante para determinar o desmembramento dos procedimentos para apurar a situação de cada ente municipal. Dessa forma, deve o feito retornar ao Ofício do Suscitado em respeito à distribuição equitativa anteriormente acordada. PELO CONHECIMENTO E PROVIMENTO DO CONFLITO NEGATIVO DE ATRIBUIÇÕES PARA DETERMINAR A REMESSA DO FEITO AO 3º OFÍCIO DA PRM/FEIRA DE SANTANA/BA (SUSCITADO).</text:p>
          </table:table-cell>
          <table:covered-table-cell/>
          <table:covered-table-cell/>
        </table:table-row>
        <table:table-row>
          <table:table-cell table:style-name="Tabela84.A1" office:value-type="string">
            <text:p text:style-name="P109"/>
          </table:table-cell>
          <table:table-cell table:style-name="Tabela84.A1" office:value-type="string">
            <text:p text:style-name="P15">Decisão:</text:p>
          </table:table-cell>
          <table:table-cell table:style-name="Tabela84.A1" table:number-columns-spanned="3" office:value-type="string">
            <text:p text:style-name="P6">Em sessão realizada nesta data, o colegiado, à unanimidade, deliberou pelo conhecimento e provimento do conflito negativo de atribuições para determinar a remessa do feito ao 3º Ofício da PRM/Feira de Santana/BA.</text:p>
          </table:table-cell>
          <table:covered-table-cell/>
          <table:covered-table-cell/>
        </table:table-row>
      </table:table>
      <text:p text:style-name="P11"/>
      <table:table table:name="Tabela85" table:style-name="Tabela85">
        <table:table-column table:style-name="Tabela85.A"/>
        <table:table-column table:style-name="Tabela85.B"/>
        <table:table-column table:style-name="Tabela85.C"/>
        <table:table-column table:style-name="Tabela85.D"/>
        <table:table-column table:style-name="Tabela85.E"/>
        <text:soft-page-break/>
        <table:table-row>
          <table:table-cell table:style-name="Tabela85.A1" office:value-type="string">
            <text:p text:style-name="P15">085.</text:p>
          </table:table-cell>
          <table:table-cell table:style-name="Tabela85.A1" office:value-type="string">
            <text:p text:style-name="P15">Processo:</text:p>
          </table:table-cell>
          <table:table-cell table:style-name="Tabela85.A1" office:value-type="string">
            <text:p text:style-name="P15">1.14.004.001791/2016-80</text:p>
          </table:table-cell>
          <table:table-cell table:style-name="Tabela85.A1" office:value-type="string">
            <text:p text:style-name="P15"><text:span text:style-name="T1">Voto: </text:span>4709/2016</text:p>
          </table:table-cell>
          <table:table-cell table:style-name="Tabela85.A1" office:value-type="string">
            <text:p text:style-name="P15">Origem: PRM F.Santana-BA</text:p>
          </table:table-cell>
        </table:table-row>
        <table:table-row>
          <table:table-cell table:style-name="Tabela85.A1" office:value-type="string">
            <text:p text:style-name="P109"/>
          </table:table-cell>
          <table:table-cell table:style-name="Tabela85.A1" office:value-type="string">
            <text:p text:style-name="P15">Relator:</text:p>
          </table:table-cell>
          <table:table-cell table:style-name="Tabela85.A1" table:number-columns-spanned="3" office:value-type="string">
            <text:p text:style-name="P15">Haroldo Ferraz da Nóbrega</text:p>
          </table:table-cell>
          <table:covered-table-cell/>
          <table:covered-table-cell/>
        </table:table-row>
        <table:table-row>
          <table:table-cell table:style-name="Tabela85.A1" office:value-type="string">
            <text:p text:style-name="P109"/>
          </table:table-cell>
          <table:table-cell table:style-name="Tabela85.A1" office:value-type="string">
            <text:p text:style-name="P24"><text:span text:style-name="T1">Ementa</text:span>:</text:p>
          </table:table-cell>
          <table:table-cell table:style-name="Tabela85.A1" table:number-columns-spanned="3" office:value-type="string">
            <text:p text:style-name="P22">CONFLITO NEGATIVO DE ATRIBUIÇÕES. SUSCITANTE: PRM/FEIRA DE SANTANA/BA/2º OFÍCIO. SUSCITADO: PRM/FEIRA DE SANTANA/BA/3º OFÍCIO. MUNICÍPIO DE MARAGOJIPE/BA. SUS. APURAÇÃO DO CONTROLE DE FREQUÊNCIA DOS PROFISSIONAIS DE SAÚDE NOS MUNICÍPIOS ABRANGIDOS PELA PROCURADORIA. NECESSIDADE DE APURAÇÃO DESMEMBRADA EM VIRTUDE DA PARTICULARIDADE DE CADA MUNICÍPIO. REMESSA AO SUSCITADO. 1. Feito autuado com o objetivo de apurar a ausência de controle de frequência, bem como a falta de publicação do quadro de horários dos profissionais de saúde no Município de Maragojipe/BA. 2. Cumpre mencionar que a referida Notícia de Fato originou-se do desmembramento do objeto do Inquérito Civil 1.14.004.000298/2014-81, vinculado ao 2º Ofício da PRM/Feira de Santana/BA, cujo objeto era, inicialmente, os fatos acima descritos em relação ao município de Riachão do Jacuípe/BA. Posteriormente, em despacho de 18 de junho de 2015, reconhecendo-se a similitude dos fatos nos demais municípios inseridos no âmbito de atribuição da Procuradoria da República em Feira de Santana, determinou-se a ampliação do objeto do mencionado inquérito civil público para abranger os demais municípios. 3. O desmembramento foi determinado pelo 2º Ofício/PRM/Feira de Santana/BA, tendo em vista que o mencionado Inquérito se mostrou inviável face à ampliação do seu objeto para abranger todos os 47 (quarenta e sete) municípios que compõe a área de atribuição da PRM em questão. 4. Despacho do Procurador do 3º Ofício (fls. 19/20) da referida Procuradoria determinou a remessa do feito ao 2° Ofício, sob o fundamento de que: "(...) a fragmentação do objeto dum inquérito civil é, deveras, medida que, em determinadas situações, otimiza (sic) a atividade investigatória do Ministério Público. Porém, no presente caso, mister se faz ressaltar que a competência para apreciação dos feitos deve permanecer no 2º ofício desta unidade, por conta da inegável conexão entre os mesmos, haja vista a comunhão do pedido e causa de pedir, nos termos do art. 55, caput, do NCPC. Tal medida é de fundamental importância para que não se adote medidas distintas para igual situação, fato que em nada favorece a efetividade da atuação do Ministério Público Federal. Ademais, por conta do avançar da instrução do ICP 1.14.004.000298/2014-81, expedição de recomendações e respostas fornecidas pelos municípios, tal ato em nada facilitará a instrução do mesmo (...)". 5. Conflito Negativo de Atribuição (fls. 22/26) suscitado pelo Procurador do 2º Ofício, tendo em vista que: "(...) o ICP tornou-se inviável vez que todas as 47 prefeituras passaram a responder e juntar documentos. Ademais, os próprios cidadãos destes municípios, ao tomarem conhecimento das recomendações expedidas, passaram também a juntar novas informações no ICP. Ao final, criou-se um procedimento extremamente confuso e desorganizado com documentações de diversos municípios espalhados dentro dele. Como forma de corrigir os equívocos decorrentes da ampliação do objeto, determinou-se o desmembramento do ICP n. 1.14.004.000298/2014-81 em uma notícia de fato para cada município investigado, retirando-se dos autos a documentação atinente a cada município e colocando-a na NF correspondente. Ato contínuo, determinou-se a redistribuição aleatória dos expedientes entre os três ofícios da PRM de Feira de Santana/BA (...)" 6. Considerando que a referida Procuradoria abrange quase 50 (cinq<text:span text:style-name="T15">u</text:span>enta) municípios e a existência de distintas realidades em relação ao controle de freq<text:span text:style-name="T15">u</text:span>ência dos profissionais de <text:soft-page-break/>saúde vinculados ao SUS, urge a necessidade de adotar as razões do Suscitante para determinar o desmembramento dos procedimentos para apurar a situação de cada ente municipal. Dessa forma, deve o feito retornar ao Ofício do Suscitado em respeito à distribuição equitativa anteriormente acordada. PELO CONHECIMENTO E PROVIMENTO DO CONFLITO NEGATIVO DE ATRIBUIÇÕES PARA DETERMINAR A REMESSA DO FEITO AO 3º OFÍCIO DA PRM/FEIRA DE SANTANA/BA (SUSCITADO).</text:p>
          </table:table-cell>
          <table:covered-table-cell/>
          <table:covered-table-cell/>
        </table:table-row>
        <table:table-row>
          <table:table-cell table:style-name="Tabela85.A1" office:value-type="string">
            <text:p text:style-name="P109"/>
          </table:table-cell>
          <table:table-cell table:style-name="Tabela85.A1" office:value-type="string">
            <text:p text:style-name="P15">Decisão:</text:p>
          </table:table-cell>
          <table:table-cell table:style-name="Tabela85.A1" table:number-columns-spanned="3" office:value-type="string">
            <text:p text:style-name="P6">Em sessão realizada nesta data, o colegiado, à unanimidade, deliberou pelo conhecimento e provimento do conflito negativo de atribuições para determinar a remessa do feito ao 3º Ofício da PRM/Feira de Santana/BA.</text:p>
          </table:table-cell>
          <table:covered-table-cell/>
          <table:covered-table-cell/>
        </table:table-row>
      </table:table>
      <text:p text:style-name="P11"/>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5">086.</text:p>
          </table:table-cell>
          <table:table-cell table:style-name="Tabela86.A1" office:value-type="string">
            <text:p text:style-name="P15">Processo:</text:p>
          </table:table-cell>
          <table:table-cell table:style-name="Tabela86.A1" office:value-type="string">
            <text:p text:style-name="P15">1.14.004.001793/2016-79</text:p>
          </table:table-cell>
          <table:table-cell table:style-name="Tabela86.A1" office:value-type="string">
            <text:p text:style-name="P15"><text:span text:style-name="T1">Voto: </text:span>4712/2016</text:p>
          </table:table-cell>
          <table:table-cell table:style-name="Tabela86.A1" office:value-type="string">
            <text:p text:style-name="P15">Origem: PRM F.Santana-BA</text:p>
          </table:table-cell>
        </table:table-row>
        <table:table-row>
          <table:table-cell table:style-name="Tabela86.A1" office:value-type="string">
            <text:p text:style-name="P109"/>
          </table:table-cell>
          <table:table-cell table:style-name="Tabela86.A1" office:value-type="string">
            <text:p text:style-name="P15">Relator:</text:p>
          </table:table-cell>
          <table:table-cell table:style-name="Tabela86.A1" table:number-columns-spanned="3" office:value-type="string">
            <text:p text:style-name="P15">Haroldo Ferraz da Nóbrega</text:p>
          </table:table-cell>
          <table:covered-table-cell/>
          <table:covered-table-cell/>
        </table:table-row>
        <table:table-row>
          <table:table-cell table:style-name="Tabela86.A1" office:value-type="string">
            <text:p text:style-name="P109"/>
          </table:table-cell>
          <table:table-cell table:style-name="Tabela86.A1" office:value-type="string">
            <text:p text:style-name="P24"><text:span text:style-name="T1">Ementa</text:span>:</text:p>
          </table:table-cell>
          <table:table-cell table:style-name="Tabela86.A1" table:number-columns-spanned="3" office:value-type="string">
            <text:p text:style-name="P22">CONFLITO NEGATIVO DE ATRIBUIÇÕES. SUSCITANTE: PRM/FEIRA DE SANTANA/BA/2º OFÍCIO. SUSCITADO: PRM/FEIRA DE SANTANA/BA/3º OFÍCIO. MUNICÍPIO DE PINTADAS/BA. SUS. APURAÇÃO DO CONTROLE DE FREQUÊNCIA DOS PROFISSIONAIS DE SAÚDE NOS MUNICÍPIOS ABRANGIDOS PELA PROCURADORIA. NECESSIDADE DE APURAÇÃO DESMEMBRADA EM VIRTUDE DA PARTICULARIDADE DE CADA MUNICÍPIO. REMESSA AO SUSCITADO. 1. Feito autuado com o objetivo de apurar a ausência de controle de freq<text:span text:style-name="T15">u</text:span>ência, bem como a falta de publicação do quadro de horários dos profissionais de saúde no Município de Pintadas/BA. 2. Cumpre mencionar que a referida Notícia de Fato originou-se do desmembramento do objeto do Inquérito Civil 1.14.004.000298/2014-81, vinculado ao 2º Ofício da PRM/Feira de Santana/BA, cujo objeto era, inicialmente, os fatos acima descritos em relação ao município de Riachão do Jacuípe/BA. Posteriormente, em despacho de 18 de junho de 2015, reconhecendo-se a similitude dos fatos nos demais municípios inseridos no âmbito de atribuição da Procuradoria da República em Feira de Santana, determinou-se a ampliação do objeto do mencionado inquérito civil público para abranger os demais municípios. 3. O desmembramento foi determinado pelo 2º Ofício/PRM/Feira de Santana/BA, tendo em vista que o mencionado Inquérito se mostrou inviável face à ampliação do seu objeto para abranger todos os 47 (quarenta e sete) municípios que compõe a área de atribuição da PRM em questão. 4. Despacho do Procurador do 3º Ofício (fls. 19/20) da referida Procuradoria determinou a remessa do feito ao 2° Ofício, sob o fundamento de que: "(...) a fragmentação do objeto dum inquérito civil é, deveras, medida que, em determinadas situações, otimiza (sic) a atividade investigatória do Ministério Público. Porém, no presente caso, mister se faz ressaltar que a competência para apreciação dos feitos deve permanecer no 2º ofício desta unidade, por conta da inegável conexão entre os mesmos, haja vista a comunhão do pedido e causa de pedir, nos termos do art. 55, caput, do NCPC. Tal medida é de fundamental importância para que não se adote medidas distintas para igual situação, fato que em nada favorece a efetividade da atuação do Ministério Público Federal. Ademais, por conta do avançar da instrução do ICP 1.14.004.000298/2014-81, expedição de recomendações e respostas fornecidas pelos municípios, tal ato em nada facilitará a instrução do mesmo (...)". 5. Conflito Negativo de Atribuição (fls. 22/26) suscitado pelo Procurador do 2º Ofício, tendo em vista que: "(...) o ICP tornou-se inviável vez que todas as 47 prefeituras passaram a responder e juntar documentos. Ademais, os próprios cidadãos destes <text:soft-page-break/>municípios, ao tomarem conhecimento das recomendações expedidas, passaram também a juntar novas informações no ICP. Ao final, criou-se um procedimento extremamente confuso e desorganizado com documentações de diversos municípios espalhados dentro dele. Como forma de corrigir os equívocos decorrentes da ampliação do objeto, determinou-se o desmembramento do ICP n. 1.14.004.000298/2014-81 em uma notícia de fato para cada município investigado, retirando-se dos autos a documentação atinente a cada município e colocando-a na NF correspondente. Ato contínuo, determinou-se a redistribuição aleatória dos expedientes entre os três ofícios da PRM de Feira de Santana/BA (...)" 6. Considerando que a referida Procuradoria abrange quase 50 (cinq<text:span text:style-name="T15">u</text:span>enta) municípios e a existência de distintas realidades em relação ao controle de freq<text:span text:style-name="T15">u</text:span>ência dos profissionais de saúde vinculados ao SUS, urge a necessidade de adotar as razões do Suscitante para determinar o desmembramento dos procedimentos para apurar a situação de cada ente municipal. Dessa forma, deve o feito retornar ao Ofício do Suscitado em respeito à distribuição equitativa anteriormente acordada. PELO CONHECIMENTO E PROVIMENTO DO CONFLITO NEGATIVO DE ATRIBUIÇÕES PARA DETERMINAR A REMESSA DO FEITO AO 3º OFÍCIO DA PRM/FEIRA DE SANTANA/BA (SUSCITADO).</text:p>
          </table:table-cell>
          <table:covered-table-cell/>
          <table:covered-table-cell/>
        </table:table-row>
        <table:table-row>
          <table:table-cell table:style-name="Tabela86.A1" office:value-type="string">
            <text:p text:style-name="P109"/>
          </table:table-cell>
          <table:table-cell table:style-name="Tabela86.A1" office:value-type="string">
            <text:p text:style-name="P15">Decisão:</text:p>
          </table:table-cell>
          <table:table-cell table:style-name="Tabela86.A1" table:number-columns-spanned="3" office:value-type="string">
            <text:p text:style-name="P6">Em sessão realizada nesta data, o colegiado, à unanimidade, deliberou pelo conhecimento e provimento do conflito negativo de atribuições para determinar a remessa do feito ao 3º Ofício da PRM/Feira de Santana/BA.</text:p>
          </table:table-cell>
          <table:covered-table-cell/>
          <table:covered-table-cell/>
        </table:table-row>
      </table:table>
      <text:p text:style-name="P11"/>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5">087.</text:p>
          </table:table-cell>
          <table:table-cell table:style-name="Tabela87.A1" office:value-type="string">
            <text:p text:style-name="P15">Processo:</text:p>
          </table:table-cell>
          <table:table-cell table:style-name="Tabela87.A1" office:value-type="string">
            <text:p text:style-name="P15">1.14.004.001794/2016-13</text:p>
          </table:table-cell>
          <table:table-cell table:style-name="Tabela87.A1" office:value-type="string">
            <text:p text:style-name="P15"><text:span text:style-name="T1">Voto: </text:span>4710/2016</text:p>
          </table:table-cell>
          <table:table-cell table:style-name="Tabela87.A1" office:value-type="string">
            <text:p text:style-name="P15">Origem: PRM F.Santana-BA</text:p>
          </table:table-cell>
        </table:table-row>
        <table:table-row>
          <table:table-cell table:style-name="Tabela87.A1" office:value-type="string">
            <text:p text:style-name="P109"/>
          </table:table-cell>
          <table:table-cell table:style-name="Tabela87.A1" office:value-type="string">
            <text:p text:style-name="P15">Relator:</text:p>
          </table:table-cell>
          <table:table-cell table:style-name="Tabela87.A1" table:number-columns-spanned="3" office:value-type="string">
            <text:p text:style-name="P15">Haroldo Ferraz da Nóbrega</text:p>
          </table:table-cell>
          <table:covered-table-cell/>
          <table:covered-table-cell/>
        </table:table-row>
        <table:table-row>
          <table:table-cell table:style-name="Tabela87.A1" office:value-type="string">
            <text:p text:style-name="P109"/>
          </table:table-cell>
          <table:table-cell table:style-name="Tabela87.A1" office:value-type="string">
            <text:p text:style-name="P24"><text:span text:style-name="T1">Ementa</text:span>:</text:p>
          </table:table-cell>
          <table:table-cell table:style-name="Tabela87.A1" table:number-columns-spanned="3" office:value-type="string">
            <text:p text:style-name="P22">CONFLITO NEGATIVO DE ATRIBUIÇÕES. SUSCITANTE: PRM/FEIRA DE SANTANA/BA/2º OFÍCIO. SUSCITADO: PRM/FEIRA DE SANTANA/BA/3º OFÍCIO. MUNICÍPIO DE PIRITIBA/BA. SUS. APURAÇÃO DO CONTROLE DE FREQUÊNCIA DOS PROFISSIONAIS DE SAÚDE NOS MUNICÍPIOS ABRANGIDOS PELA PROCURADORIA. NECESSIDADE DE APURAÇÃO DESMEMBRADA EM VIRTUDE DA PARTICULARIDADE DE CADA MUNICÍPIO. REMESSA AO SUSCITADO. 1. Feito autuado com o objetivo de apurar a ausência de controle de frequência, bem como a falta de publicação do quadro de horários dos profissionais de saúde no Município de Piritiba/BA. 2. Cumpre mencionar que a referida Notícia de Fato originou-se do desmembramento do objeto do Inquérito Civil 1.14.004.000298/2014-81, vinculado ao 2º Ofício da PRM/Feira de Santana/BA, cujo objeto era, inicialmente, os fatos acima descritos em relação ao município de Riachão do Jacuípe/BA. Posteriormente, em despacho de 18 de junho de 2015, reconhecendo-se a similitude dos fatos nos demais municípios inseridos no âmbito de atribuição da Procuradoria da República em Feira de Santana, determinou-se a ampliação do objeto do mencionado inquérito civil público para abranger os demais municípios. 3. O desmembramento foi determinado pelo 2º Ofício/PRM/Feira de Santana/BA, tendo em vista que o mencionado Inquérito se mostrou inviável face à ampliação do seu objeto para abranger todos os 47 (quarenta e sete) municípios que compõe a área de atribuição da PRM em questão. 4. Despacho do Procurador do 3º Ofício (fls. 19/20) da referida Procuradoria determinou a remessa do feito ao 2° Ofício, sob o fundamento de que: "(...) a fragmentação do objeto dum inquérito civil é, deveras, medida que, em determinadas situações, otimiza (sic) a atividade investigatória do Ministério Público. <text:soft-page-break/>Porém, no presente caso, mister se faz ressaltar que a competência para apreciação dos feitos deve permanecer no 2º ofício desta unidade, por conta da inegável conexão entre os mesmos, haja vista a comunhão do pedido e causa de pedir, nos termos do art. 55, caput, do NCPC. Tal medida é de fundamental importância para que não se adote medidas distintas para igual situação, fato que em nada favorece a efetividade da atuação do Ministério Público Federal. Ademais, por conta do avançar da instrução do ICP 1.14.004.000298/2014-81, expedição de recomendações e respostas fornecidas pelos municípios, tal ato em nada facilitará a instrução do mesmo (...)". 5. Conflito Negativo de Atribuição (fls. 22/26) suscitado pelo Procurador do 2º Ofício, tendo em vista que: "(...) o ICP tornou-se inviável vez que todas as 47 prefeituras passaram a responder e juntar documentos. Ademais, os próprios cidadãos destes municípios, ao tomarem conhecimento das recomendações expedidas, passaram também a juntar novas informações no ICP. Ao final, criou-se um procedimento extremamente confuso e desorganizado com documentações de diversos municípios espalhados dentro dele. Como forma de corrigir os equívocos decorrentes da ampliação do objeto, determinou-se o desmembramento do ICP n. 1.14.004.000298/2014-81 em uma notícia de fato para cada município investigado, retirando-se dos autos a documentação atinente a cada município e colocando-a na NF correspondente. Ato contínuo, determinou-se a redistribuição aleatória dos expedientes entre os três ofícios da PRM de Feira de Santana/BA (...)" 6. Considerando que a referida Procuradoria abrange quase 50 (cinq<text:span text:style-name="T15">u</text:span>enta) municípios e a existência de distintas realidades em relação ao controle de freq<text:span text:style-name="T15">u</text:span>ência dos profissionais de saúde vinculados ao SUS, urge a necessidade de adotar as razões do Suscitante para determinar o desmembramento dos procedimentos para apurar a situação de cada ente municipal. Dessa forma, deve o feito retornar ao Ofício do Suscitado em respeito à distribuição equitativa anteriormente acordada. PELO CONHECIMENTO E PROVIMENTO DO CONFLITO NEGATIVO DE ATRIBUIÇÕES PARA DETERMINAR A REMESSA DO FEITO AO 3º OFÍCIO DA PRM/FEIRA DE SANTANA/BA (SUSCITADO).</text:p>
          </table:table-cell>
          <table:covered-table-cell/>
          <table:covered-table-cell/>
        </table:table-row>
        <table:table-row>
          <table:table-cell table:style-name="Tabela87.A1" office:value-type="string">
            <text:p text:style-name="P109"/>
          </table:table-cell>
          <table:table-cell table:style-name="Tabela87.A1" office:value-type="string">
            <text:p text:style-name="P15">Decisão:</text:p>
          </table:table-cell>
          <table:table-cell table:style-name="Tabela87.A1" table:number-columns-spanned="3" office:value-type="string">
            <text:p text:style-name="P6">Em sessão realizada nesta data, o colegiado, à unanimidade, deliberou pelo conhecimento e provimento do conflito negativo de atribuições para determinar a remessa do feito ao 3º Ofício da PRM/Feira de Santana/BA.</text:p>
          </table:table-cell>
          <table:covered-table-cell/>
          <table:covered-table-cell/>
        </table:table-row>
      </table:table>
      <text:p text:style-name="P11"/>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5">088.</text:p>
          </table:table-cell>
          <table:table-cell table:style-name="Tabela88.A1" office:value-type="string">
            <text:p text:style-name="P15">Processo:</text:p>
          </table:table-cell>
          <table:table-cell table:style-name="Tabela88.A1" office:value-type="string">
            <text:p text:style-name="P15">1.14.000.002599/2016-41</text:p>
          </table:table-cell>
          <table:table-cell table:style-name="Tabela88.A1" office:value-type="string">
            <text:p text:style-name="P15"><text:span text:style-name="T1">Voto: </text:span>4663/2016</text:p>
          </table:table-cell>
          <table:table-cell table:style-name="Tabela88.A1" office:value-type="string">
            <text:p text:style-name="P15">Origem: PR/BA</text:p>
          </table:table-cell>
        </table:table-row>
        <table:table-row>
          <table:table-cell table:style-name="Tabela88.A1" office:value-type="string">
            <text:p text:style-name="P109"/>
          </table:table-cell>
          <table:table-cell table:style-name="Tabela88.A1" office:value-type="string">
            <text:p text:style-name="P15">Relator:</text:p>
          </table:table-cell>
          <table:table-cell table:style-name="Tabela88.A1" table:number-columns-spanned="3" office:value-type="string">
            <text:p text:style-name="P15">Haroldo Ferraz da Nóbrega</text:p>
          </table:table-cell>
          <table:covered-table-cell/>
          <table:covered-table-cell/>
        </table:table-row>
        <table:table-row>
          <table:table-cell table:style-name="Tabela88.A1" office:value-type="string">
            <text:p text:style-name="P109"/>
          </table:table-cell>
          <table:table-cell table:style-name="Tabela88.A1" office:value-type="string">
            <text:p text:style-name="P24"><text:span text:style-name="T1">Ementa</text:span>:</text:p>
          </table:table-cell>
          <table:table-cell table:style-name="Tabela88.A1" table:number-columns-spanned="3" office:value-type="string">
            <text:p text:style-name="P22">DECLÍNIO DE ATRIBUIÇÃO PARA O MP/BA. MUNICÍPIO DE SALVADOR/BA. IRREGULARIDADES APONTADAS PELA AUDITORIA DO SUS. HOSPITAL NOSSA SENHORA DA NATIVIDADE. REPASSE DE VERBAS DA SAÚDE. INTERESSE FEDERAL CONFIGURADO. NECESSIDADE DE ACOMPANHAMENTO. 1. Cuida-se de Notícia de Fato autuada para apurar irregularidades noticiadas no relatório de auditoria nº 15423 do Departamento Nacional de Auditoria do SUS (DENASUS), referentes à Santa Casa da Misericórdia de Santo Amaro - Hospital Nossa Senhora da Natividade (HNSN), tendo em vista as investigações ocorridas no ano de 2014, que dizem respeito ao contrato nº 58/2013, celebrado entre a Secretaria de Saúde do Estado da Bahia (SESAB) e a Associação de Proteção à Maternidade e à Infância de Castro Alves, entidade responsável pela gestão do hospital. 2. A procuradora oficiante promoveu o declínio de atribuição, enfatizando que "(...) em outro patamar se encontra o objeto do presente <text:soft-page-break/>procedimento, que diz respeito ao próprio funcionamento e administração do Hospital Nossa Senhora da Natividade, mantido pela Santa Casa da Misericórdia de Santo Amaro, entidade sem fins lucrativos. Longe de apurar inconsistências na aplicação de valores de origem federal, busca este apuratório tão somente melhorar a prestação dos serviços de saúde oferecidos pelo HNSN à população local, sendo o nosocômio uma entidade estranha ao rol do art. 109, I da Constituição Federal, devendo os problemas noticiados nas constatações serem enfrentados pela Promotoria de Justiça situada na Comarca de Santo Amaro.Neste sentido, o mero repasse de verbas federais ao Hospital Nossa Senhora da Natividade, por si só, não é apto a atrair a atribuição do MPF para investigar aspectos relacionados à gestão da unidade hospitalar, sob pena do Parquet federal ter de intervir na administração e funcionamento de toda e qualquer entidade de saúde que receba recursos da União, suas autarquias ou empresas públicas, o que não encontra ressonância na Lei Complementar nº 141/2012 ou na Constituição Federal. Ante todo o exposto, ausente o interesse federal no feito, promovo o declino da atribuição do presente inquérito civil em favor do Ministério Público do Estado da Bahia, para adoção das providências cabíveis quanto às constatações descritas no corpo desta peça. (...)" (fls. 302/303). 3. Responsabilidade solidária da União, dos Estados, do Distrito Federal e dos Municípios no adequado funcionamento do Sistema Único de Saúde. Legitimidade passiva ad causam de quaisquer desses entes para serem demandados, a fim de fiscalizarem o adequado repasse dos recursos da saúde, bem como a correta destinação das verbas federais porventura usadas. 4. Matéria afeta à atribuição tanto do Ministério Público Federal quanto do Ministério Público Estadual. PELA NÃO HOMOLOGAÇÃO DO DECLÍNIO, com o retorno do feito à origem, para a adoção das providências cabíveis</text:p>
          </table:table-cell>
          <table:covered-table-cell/>
          <table:covered-table-cell/>
        </table:table-row>
        <table:table-row>
          <table:table-cell table:style-name="Tabela88.A1" office:value-type="string">
            <text:p text:style-name="P109"/>
          </table:table-cell>
          <table:table-cell table:style-name="Tabela88.A1" office:value-type="string">
            <text:p text:style-name="P15">Decisão:</text:p>
          </table:table-cell>
          <table:table-cell table:style-name="Tabela88.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11"/>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5">089.</text:p>
          </table:table-cell>
          <table:table-cell table:style-name="Tabela89.A1" office:value-type="string">
            <text:p text:style-name="P15">Processo:</text:p>
          </table:table-cell>
          <table:table-cell table:style-name="Tabela89.A1" office:value-type="string">
            <text:p text:style-name="P15">1.16.000.003607/2016-00</text:p>
          </table:table-cell>
          <table:table-cell table:style-name="Tabela89.A1" office:value-type="string">
            <text:p text:style-name="P15"><text:span text:style-name="T1">Voto: </text:span>4704/2016</text:p>
          </table:table-cell>
          <table:table-cell table:style-name="Tabela89.A1" office:value-type="string">
            <text:p text:style-name="P15">Origem: PR/DF</text:p>
          </table:table-cell>
        </table:table-row>
        <table:table-row>
          <table:table-cell table:style-name="Tabela89.A1" office:value-type="string">
            <text:p text:style-name="P109"/>
          </table:table-cell>
          <table:table-cell table:style-name="Tabela89.A1" office:value-type="string">
            <text:p text:style-name="P15">Relator:</text:p>
          </table:table-cell>
          <table:table-cell table:style-name="Tabela89.A1" table:number-columns-spanned="3" office:value-type="string">
            <text:p text:style-name="P15">Haroldo Ferraz da Nóbrega</text:p>
          </table:table-cell>
          <table:covered-table-cell/>
          <table:covered-table-cell/>
        </table:table-row>
        <table:table-row>
          <table:table-cell table:style-name="Tabela89.A1" office:value-type="string">
            <text:p text:style-name="P109"/>
          </table:table-cell>
          <table:table-cell table:style-name="Tabela89.A1" office:value-type="string">
            <text:p text:style-name="P24"><text:span text:style-name="T1">Ementa</text:span>:</text:p>
          </table:table-cell>
          <table:table-cell table:style-name="Tabela89.A1" table:number-columns-spanned="3" office:value-type="string">
            <text:p text:style-name="P22">DECLÍNIO DE ATRIBUIÇÃO PARA O MPDFT. CONTROLE EXTERNO DA ATIVIDADE POLICIAL E ESTABELECIMENTOS PENAIS. REMESSA À 7ª CCR. 1. Alega o representante possível irregularidade na conduta de Policiais Militares na organização do trânsito da Via Estrutural de Brasília/DF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89.A1" office:value-type="string">
            <text:p text:style-name="P109"/>
          </table:table-cell>
          <table:table-cell table:style-name="Tabela89.A1" office:value-type="string">
            <text:p text:style-name="P15">Decisão:</text:p>
          </table:table-cell>
          <table:table-cell table:style-name="Tabela89.A1" table:number-columns-spanned="3" office:value-type="string">
            <text:p text:style-name="P6">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11"/>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5">090.</text:p>
          </table:table-cell>
          <table:table-cell table:style-name="Tabela90.A1" office:value-type="string">
            <text:p text:style-name="P15">Processo:</text:p>
          </table:table-cell>
          <table:table-cell table:style-name="Tabela90.A1" office:value-type="string">
            <text:p text:style-name="P15">1.22.001.000316/2016-44</text:p>
          </table:table-cell>
          <table:table-cell table:style-name="Tabela90.A1" office:value-type="string">
            <text:p text:style-name="P15"><text:span text:style-name="T1">Voto: </text:span>4101/2016</text:p>
          </table:table-cell>
          <table:table-cell table:style-name="Tabela90.A1" office:value-type="string">
            <text:p text:style-name="P15">Origem: PRM J.Fora-MG</text:p>
          </table:table-cell>
        </table:table-row>
        <table:table-row>
          <table:table-cell table:style-name="Tabela90.A1" office:value-type="string">
            <text:p text:style-name="P109"/>
          </table:table-cell>
          <table:table-cell table:style-name="Tabela90.A1" office:value-type="string">
            <text:p text:style-name="P15">Relator:</text:p>
          </table:table-cell>
          <table:table-cell table:style-name="Tabela90.A1" table:number-columns-spanned="3" office:value-type="string">
            <text:p text:style-name="P15">Haroldo Ferraz da Nóbrega</text:p>
          </table:table-cell>
          <table:covered-table-cell/>
          <table:covered-table-cell/>
        </table:table-row>
        <table:table-row>
          <table:table-cell table:style-name="Tabela90.A1" office:value-type="string">
            <text:p text:style-name="P109"/>
          </table:table-cell>
          <table:table-cell table:style-name="Tabela90.A1" office:value-type="string">
            <text:p text:style-name="P24"><text:span text:style-name="T1">Ementa</text:span>:</text:p>
          </table:table-cell>
          <table:table-cell table:style-name="Tabela90.A1" table:number-columns-spanned="3" office:value-type="string">
            <text:p text:style-name="P22">DECLÍNIO DE ATRIBUIÇÃO PARA O MP/MG. INSTITUTO METODISTA GRANBERY. SUPOSTAS IRREGULARIDADES NA GESTÃO E NO CUMPRIMENTO DOS CONTRATOS. 1. Alegada necessidade de apuração <text:soft-page-break/>das irregularidades apontadas concernentes às práticas de gestão realizadas pelos representantes da Rede Metodista de Educação, além do pedido de intervenção do Ministério Público na gestão do Instituto Metodista Granbery, de maneira a assegurar a proteção de seu patrimônio material e imaterial. 2. O Instituto Metodista Granbery é, nos termos do seu Estatuto Social, uma associação civil confessional, com objetivos educacionais, culturais, de assistência social e filantrópicas, sem fins lucrativos e filiado à Rede Metodista de Educação. 3. Segundo consta da representação, a partir de 2003 o Instituto Granbery passou a se denominar Instituto Metodista Granbery e a manter o Colégio Metodista Granbery e a Faculdade Metodista Granbery. Foi reconhecida como entidade de Utilidade Pública Federal pelo Decreto nº 86.238/81 e, atualmente, conta com oito cursos superiores em funcionamento, além dos cursos de pós-graduação. 4. A Constituição da República de 1988 prevê a competência da União para legislar sobre diretrizes e bases da educação nacional (art. 22, inciso XXIV). Conjuntamente, a Lei de Diretrizes e Bases Educacionais (Lei nº 9394/96), em seu art. 9º, dispõe sobre as diversas atribuições da União (Ministério da Educação- MEC), dentre as quais, a de autorizar, reconhecer, credenciar, supervisionar e avaliar, respectivamente, os cursos das instituições de educação superior e os estabelecimentos do seu sistema de ensino (inciso IX). 5. A atribuição para exercer o controle externo dessa atividade do Poder Público Federal é do Ministério Público Federal, nos termos do art. 109 da CF e do art. 37, I, da LC 75/93. PELA NÃO HOMOLOGAÇÃO, COM RETORNO À ORIGEM, PARA PROSSEGUIMENTO DA APURAÇÃO.</text:p>
          </table:table-cell>
          <table:covered-table-cell/>
          <table:covered-table-cell/>
        </table:table-row>
        <table:table-row>
          <table:table-cell table:style-name="Tabela90.A1" office:value-type="string">
            <text:p text:style-name="P109"/>
          </table:table-cell>
          <table:table-cell table:style-name="Tabela90.A1" office:value-type="string">
            <text:p text:style-name="P15">Decisão:</text:p>
          </table:table-cell>
          <table:table-cell table:style-name="Tabela90.A1" table:number-columns-spanned="3" office:value-type="string">
            <text:p text:style-name="P6">Em sessão realizada nesta data, o colegiado, à unanimidade, deliberou pela não homologação do declínio de atribuição, com retorno à origem, para prosseguimento da apuração.</text:p>
          </table:table-cell>
          <table:covered-table-cell/>
          <table:covered-table-cell/>
        </table:table-row>
      </table:table>
      <text:p text:style-name="P11"/>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5">091.</text:p>
          </table:table-cell>
          <table:table-cell table:style-name="Tabela91.A1" office:value-type="string">
            <text:p text:style-name="P15">Processo:</text:p>
          </table:table-cell>
          <table:table-cell table:style-name="Tabela91.A1" office:value-type="string">
            <text:p text:style-name="P15">1.22.009.000089/2016-87</text:p>
          </table:table-cell>
          <table:table-cell table:style-name="Tabela91.A1" office:value-type="string">
            <text:p text:style-name="P15"><text:span text:style-name="T1">Voto: </text:span>4682/2016</text:p>
          </table:table-cell>
          <table:table-cell table:style-name="Tabela91.A1" office:value-type="string">
            <text:p text:style-name="P33">Origem: PRM G.Valadares-MG</text:p>
          </table:table-cell>
        </table:table-row>
        <table:table-row>
          <table:table-cell table:style-name="Tabela91.A1" office:value-type="string">
            <text:p text:style-name="P109"/>
          </table:table-cell>
          <table:table-cell table:style-name="Tabela91.A1" office:value-type="string">
            <text:p text:style-name="P15">Relator:</text:p>
          </table:table-cell>
          <table:table-cell table:style-name="Tabela91.A1" table:number-columns-spanned="3" office:value-type="string">
            <text:p text:style-name="P15">Haroldo Ferraz da Nóbrega</text:p>
          </table:table-cell>
          <table:covered-table-cell/>
          <table:covered-table-cell/>
        </table:table-row>
        <table:table-row>
          <table:table-cell table:style-name="Tabela91.A1" office:value-type="string">
            <text:p text:style-name="P109"/>
          </table:table-cell>
          <table:table-cell table:style-name="Tabela91.A1" office:value-type="string">
            <text:p text:style-name="P24"><text:span text:style-name="T1">Ementa</text:span>:</text:p>
          </table:table-cell>
          <table:table-cell table:style-name="Tabela91.A1" table:number-columns-spanned="3" office:value-type="string">
            <text:p text:style-name="P22">DECLÍNIO DE ATRIBUIÇÃO PARA O MP/MG. MUNICÍPIO DE GOVERNADOR VALADARES. SUPOSTAS IRREGULARIDADES NO CUMPRIMENTO DO PISO SALARIAL DOS PROFESSORES. AUSÊNCIA DE INFORMAÇÃO SOBRE O USO DAS VERBAS FEDERAIS. NECESSIDADE DE ACOMPANHAMENTO. 1. Cuida-se de Notícia de Fato autuada para apurar notícia de irregularidades no cumprimento da Lei do Piso Salarial dos Professores no Município de Governador Valadares/MG 2. O procurador oficiante promoveu o declínio de atribuição, enfatizando que "(...) não se vislumbra qualquer interesse federal, e, por conseguinte, faça incidir a atribuição deste MPF (...)". (f. 07) 3. Considerando não existir nos autos informação que indique a inexistência de irregularidades no uso de verbas federais, cabe à Procuradoria da República de origem esclarecer a referida questão. PELA NÃO HOMOLOGAÇÃO DO DECLÍNIO, com o retorno do feito à origem, respeitado o princípio da independência funcional.</text:p>
          </table:table-cell>
          <table:covered-table-cell/>
          <table:covered-table-cell/>
        </table:table-row>
        <table:table-row>
          <table:table-cell table:style-name="Tabela91.A1" office:value-type="string">
            <text:p text:style-name="P109"/>
          </table:table-cell>
          <table:table-cell table:style-name="Tabela91.A1" office:value-type="string">
            <text:p text:style-name="P15">Decisão:</text:p>
          </table:table-cell>
          <table:table-cell table:style-name="Tabela91.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11"/>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5">092.</text:p>
          </table:table-cell>
          <table:table-cell table:style-name="Tabela92.A1" office:value-type="string">
            <text:p text:style-name="P15">Processo:</text:p>
          </table:table-cell>
          <table:table-cell table:style-name="Tabela92.A1" office:value-type="string">
            <text:p text:style-name="P15">1.25.000.001031/2016-29</text:p>
          </table:table-cell>
          <table:table-cell table:style-name="Tabela92.A1" office:value-type="string">
            <text:p text:style-name="P15"><text:span text:style-name="T1">Voto: </text:span>2268/2016</text:p>
          </table:table-cell>
          <table:table-cell table:style-name="Tabela92.A1" office:value-type="string">
            <text:p text:style-name="P15">Origem: PR/PR</text:p>
          </table:table-cell>
        </table:table-row>
        <table:table-row>
          <table:table-cell table:style-name="Tabela92.A1" office:value-type="string">
            <text:p text:style-name="P109"/>
          </table:table-cell>
          <table:table-cell table:style-name="Tabela92.A1" office:value-type="string">
            <text:p text:style-name="P15">Relator:</text:p>
          </table:table-cell>
          <table:table-cell table:style-name="Tabela92.A1" table:number-columns-spanned="3" office:value-type="string">
            <text:p text:style-name="P15">Haroldo Ferraz da Nóbrega</text:p>
          </table:table-cell>
          <table:covered-table-cell/>
          <table:covered-table-cell/>
        </table:table-row>
        <table:table-row>
          <table:table-cell table:style-name="Tabela92.A1" office:value-type="string">
            <text:p text:style-name="P109"/>
          </table:table-cell>
          <table:table-cell table:style-name="Tabela92.A1" office:value-type="string">
            <text:p text:style-name="P24"><text:span text:style-name="T1">Ementa</text:span>:</text:p>
          </table:table-cell>
          <table:table-cell table:style-name="Tabela92.A1" table:number-columns-spanned="3" office:value-type="string">
            <text:p text:style-name="P22">DECLÍNIO DE ATRIBUIÇÃO PARA O MPT. CONCURSO PÚBLICO. <text:soft-page-break/>CARGO DE TÉCNICO BANCÁRIO. CAIXA ECONÔMICA FEDERAL. EMPRESA PÚBLICA. TERCEIRIZAÇÃO ILÍCITA. 1. Trata-se de procedimento preparatório instaurado para apurar o retardamento na nomeação de candidatos aprovados em concurso público para provimento do cargo de Técnico Bancário da Caixa Econômica Federal, previsto no Edital nº 01/2014, dentre outros fatores pela prática da chamada terceirização ilícita. 2. A procuradora oficiante declinou da atribuição ao Ministério Público do Trabalho, com base em precedente da 1ª CCR (NF n. 1.29.000.003069/2015-14. O colegiado, na 269ª Sessão Ordinária, realizada em 4/4/2016, deliberou por maioria, pela homologação do declínio de atribuição, vencido o Relator). 3. Em deliberação posterior (PP n. 1.32.000.001040/2014-13. O colegiado, na 274ª Sessão Ordinária, realizada em 13/9/2016, deliberou, à unanimidade, pela não homologação do declínio de atribuição), a 1ª CCR assentou o entendimento de que a contratação ilegal de terceirizados por empresa pública federal - que é obrigada pela Constituição Federal a realizar concurso público (CF, artigo 37, inciso II) - é matéria que se traduz como controle da legalidade da Administração Pública. Ou seja, como ato administrativo sujeito ao controle de legalidade, atribuição do MPF, portanto. 4. Nesses casos, a irregularidade apontada normalmente não está nas relações de emprego estabelecidas com pessoas jurídicas de direito privado para a prestação de trabalho na empresa pública (o que atrairia a competência da Justiça do Trabalho e, consequentemente, a atribuição do Ministério Público do Trabalho), mas no contrato firmado entre a empresa pública e a empresa prestadora de serviços para o exercício de atividades permanentes e inerentes às funções típicas da empresa pública por terceirizados. 5. Para melhor esclarecimento dos fatos, faz-se necessário colher outras informações sobre o quadro de pessoal da empresa pública federal, o contrato de terceirização, as funções exercidas pelos empregados terceirizados, a existência de concurso público com prazo de validade não expirado, bem como sobre a existência de cargos vagos e de candidatos aprovados dentro do número de vagas ou em cadastro de reserva (Precedente desta 1ª CCR - IC nº 1.20.000.001431/2013-78). PELA NÃO HOMOLOGAÇÃO DO DECLÍNIO, COM RETORNO DOS AUTOS À ORIGEM PARA PROSSEGUIMENTO DO FEITO.</text:p>
          </table:table-cell>
          <table:covered-table-cell/>
          <table:covered-table-cell/>
        </table:table-row>
        <table:table-row>
          <table:table-cell table:style-name="Tabela92.A1" office:value-type="string">
            <text:p text:style-name="P109"/>
          </table:table-cell>
          <table:table-cell table:style-name="Tabela92.A1" office:value-type="string">
            <text:p text:style-name="P15">Decisão:</text:p>
          </table:table-cell>
          <table:table-cell table:style-name="Tabela92.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11"/>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5">093.</text:p>
          </table:table-cell>
          <table:table-cell table:style-name="Tabela93.A1" office:value-type="string">
            <text:p text:style-name="P15">Processo:</text:p>
          </table:table-cell>
          <table:table-cell table:style-name="Tabela93.A1" office:value-type="string">
            <text:p text:style-name="P15">1.25.000.001820/2016-60</text:p>
          </table:table-cell>
          <table:table-cell table:style-name="Tabela93.A1" office:value-type="string">
            <text:p text:style-name="P15"><text:span text:style-name="T1">Voto: </text:span>2278/2016</text:p>
          </table:table-cell>
          <table:table-cell table:style-name="Tabela93.A1" office:value-type="string">
            <text:p text:style-name="P15">Origem: PR/PR</text:p>
          </table:table-cell>
        </table:table-row>
        <table:table-row>
          <table:table-cell table:style-name="Tabela93.A1" office:value-type="string">
            <text:p text:style-name="P109"/>
          </table:table-cell>
          <table:table-cell table:style-name="Tabela93.A1" office:value-type="string">
            <text:p text:style-name="P15">Relator:</text:p>
          </table:table-cell>
          <table:table-cell table:style-name="Tabela93.A1" table:number-columns-spanned="3" office:value-type="string">
            <text:p text:style-name="P15">Haroldo Ferraz da Nóbrega</text:p>
          </table:table-cell>
          <table:covered-table-cell/>
          <table:covered-table-cell/>
        </table:table-row>
        <table:table-row>
          <table:table-cell table:style-name="Tabela93.A1" office:value-type="string">
            <text:p text:style-name="P109"/>
          </table:table-cell>
          <table:table-cell table:style-name="Tabela93.A1" office:value-type="string">
            <text:p text:style-name="P24"><text:span text:style-name="T1">Ementa</text:span>:</text:p>
          </table:table-cell>
          <table:table-cell table:style-name="Tabela93.A1" table:number-columns-spanned="3" office:value-type="string">
            <text:p text:style-name="P22">DECLÍNIO DE ATRIBUIÇÃO PARA O MPT. CONCURSO PÚBLICO. EMPRESA BRASILEIRA DE SERVIÇOS HOSPITALARES - EBSERH. EMPRESA PÚBLICA. TERCEIRIZAÇÃO ILÍCITA. 1. Trata-se de Notícia de Fato autuada para apurar o retardamento na nomeação de candidatos aprovados em concurso publico para provimento de cargos da Empresa Brasileira de Serviços Hospitalares - EBSERH, dentre outros fatores pela prática da chamada terceirização ilícita. 2. A procuradora oficiante declinou da atribuição ao Ministério Público do Trabalho, com base em precedente da 1ª CCR (NF n. 1.29.000.003069/2015-14. O colegiado, na 269ª Sessão Ordinária, realizada em 4/4/2016, deliberou por maioria, pela homologação do declínio de atribuição, vencido o Relator). 3. Em deliberação posterior (PP n. 1.32.000.001040/2014-13. O colegiado, na 274ª Sessão Ordinária, realizada em 13/9/2016, deliberou, à unanimidade, pela não homologação do declínio de <text:soft-page-break/>atribuição), a 1ª CCR assentou o entendimento de que a contratação ilegal de terceirizados por empresa pública federal - que é obrigada pela Constituição Federal a realizar concurso público (CF, artigo 37, inciso II) - é matéria que se traduz como controle da legalidade da Administração Pública. Ou seja, como ato administrativo sujeito ao controle de legalidade, atribuição do MPF, portanto. 4. Nesses casos, a irregularidade apontada normalmente não está nas relações de emprego estabelecidas com pessoas jurídicas de direito privado para a prestação de trabalho na empresa pública (o que atrairia a competência da Justiça do Trabalho e, consequentemente, a atribuição do Ministério Público do Trabalho), mas no contrato firmado entre a empresa pública e a empresa prestadora de serviços para o exercício de atividades permanentes e inerentes às funções típicas da empresa pública por terceirizados. 5. Para melhor esclarecimento dos fatos, faz-se necessário colher outras informações sobre o quadro de pessoal da empresa pública federal, o contrato de terceirização, as funções exercidas pelos empregados terceirizados, a existência de concurso público com prazo de validade não expirado, bem como sobre a existência de cargos vagos e de candidatos aprovados dentro do número de vagas ou em cadastro de reserva (Precedente desta 1ª CCR - IC nº 1.20.000.001431/2013-78). PELA NÃO HOMOLOGAÇÃO DO DECLÍNIO, COM RETORNO DOS AUTOS À ORIGEM PARA PROSSEGUIMENTO DO FEITO.</text:p>
          </table:table-cell>
          <table:covered-table-cell/>
          <table:covered-table-cell/>
        </table:table-row>
        <table:table-row>
          <table:table-cell table:style-name="Tabela93.A1" office:value-type="string">
            <text:p text:style-name="P109"/>
          </table:table-cell>
          <table:table-cell table:style-name="Tabela93.A1" office:value-type="string">
            <text:p text:style-name="P15">Decisão:</text:p>
          </table:table-cell>
          <table:table-cell table:style-name="Tabela93.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11"/>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5">094.</text:p>
          </table:table-cell>
          <table:table-cell table:style-name="Tabela94.A1" office:value-type="string">
            <text:p text:style-name="P15">Processo:</text:p>
          </table:table-cell>
          <table:table-cell table:style-name="Tabela94.A1" office:value-type="string">
            <text:p text:style-name="P15">1.26.002.000246/2016-75</text:p>
          </table:table-cell>
          <table:table-cell table:style-name="Tabela94.A1" office:value-type="string">
            <text:p text:style-name="P15"><text:span text:style-name="T1">Voto: </text:span>4693/2016</text:p>
          </table:table-cell>
          <table:table-cell table:style-name="Tabela94.A1" office:value-type="string">
            <text:p text:style-name="P15">Origem: PRM Caruaru-PE</text:p>
          </table:table-cell>
        </table:table-row>
        <table:table-row>
          <table:table-cell table:style-name="Tabela94.A1" office:value-type="string">
            <text:p text:style-name="P109"/>
          </table:table-cell>
          <table:table-cell table:style-name="Tabela94.A1" office:value-type="string">
            <text:p text:style-name="P15">Relator:</text:p>
          </table:table-cell>
          <table:table-cell table:style-name="Tabela94.A1" table:number-columns-spanned="3" office:value-type="string">
            <text:p text:style-name="P15">Haroldo Ferraz da Nóbrega</text:p>
          </table:table-cell>
          <table:covered-table-cell/>
          <table:covered-table-cell/>
        </table:table-row>
        <table:table-row>
          <table:table-cell table:style-name="Tabela94.A1" office:value-type="string">
            <text:p text:style-name="P109"/>
          </table:table-cell>
          <table:table-cell table:style-name="Tabela94.A1" office:value-type="string">
            <text:p text:style-name="P24"><text:span text:style-name="T1">Ementa</text:span>:</text:p>
          </table:table-cell>
          <table:table-cell table:style-name="Tabela94.A1" table:number-columns-spanned="3" office:value-type="string">
            <text:p text:style-name="P22">DECLÍNIO DE ATRIBUIÇÃO PARA O MPT. DEFESA DOS DIREITOS CONSTITUCIONAIS DOS CIDADÃOS. REMESSA À PFDC. 1. Alegada dificuldade das pessoas com deficiência para ocupar as vagas de trabalho oferecidas em diversas seleções internas. 2. Apuração diretamente orientada para assegurar efetividade do direito constitucional das pessoas com deficiência de acesso ao mercado de trabalh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94.A1" office:value-type="string">
            <text:p text:style-name="P109"/>
          </table:table-cell>
          <table:table-cell table:style-name="Tabela94.A1" office:value-type="string">
            <text:p text:style-name="P15">Decisão:</text:p>
          </table:table-cell>
          <table:table-cell table:style-name="Tabela94.A1" table:number-columns-spanned="3" office:value-type="string">
            <text:p text:style-name="P6">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11"/>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5">095.</text:p>
          </table:table-cell>
          <table:table-cell table:style-name="Tabela95.A1" office:value-type="string">
            <text:p text:style-name="P15">Processo:</text:p>
          </table:table-cell>
          <table:table-cell table:style-name="Tabela95.A1" office:value-type="string">
            <text:p text:style-name="P15">1.34.004.001002/2016-18</text:p>
          </table:table-cell>
          <table:table-cell table:style-name="Tabela95.A1" office:value-type="string">
            <text:p text:style-name="P15"><text:span text:style-name="T1">Voto: </text:span>4703/2016</text:p>
          </table:table-cell>
          <table:table-cell table:style-name="Tabela95.A1" office:value-type="string">
            <text:p text:style-name="P15">Origem: PRM Campinas-SP</text:p>
          </table:table-cell>
        </table:table-row>
        <table:table-row>
          <table:table-cell table:style-name="Tabela95.A1" office:value-type="string">
            <text:p text:style-name="P109"/>
          </table:table-cell>
          <table:table-cell table:style-name="Tabela95.A1" office:value-type="string">
            <text:p text:style-name="P15">Relator:</text:p>
          </table:table-cell>
          <table:table-cell table:style-name="Tabela95.A1" table:number-columns-spanned="3" office:value-type="string">
            <text:p text:style-name="P15">Haroldo Ferraz da Nóbrega</text:p>
          </table:table-cell>
          <table:covered-table-cell/>
          <table:covered-table-cell/>
        </table:table-row>
        <table:table-row>
          <table:table-cell table:style-name="Tabela95.A1" office:value-type="string">
            <text:p text:style-name="P109"/>
          </table:table-cell>
          <table:table-cell table:style-name="Tabela95.A1" office:value-type="string">
            <text:p text:style-name="P24"><text:span text:style-name="T1">Ementa</text:span>:</text:p>
          </table:table-cell>
          <table:table-cell table:style-name="Tabela95.A1" table:number-columns-spanned="3" office:value-type="string">
            <text:p text:style-name="P22">DECLÍNIO DE ATRIBUIÇÃO PARA O MP/SP. CONTROLE EXTERNO DA ATIVIDADE POLICIAL E ESTABELECIMENTOS PENAIS. REMESSA À 7ª CCR. 1. Alega o representante que a Polícia Militar tem ignorado denúncias dos cidadãos de Vinhedo/SP relativas ao descanso e sossego público sem dar nenhuma explicação. 2. Pela regra da especialidade, a <text:soft-page-break/>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95.A1" office:value-type="string">
            <text:p text:style-name="P109"/>
          </table:table-cell>
          <table:table-cell table:style-name="Tabela95.A1" office:value-type="string">
            <text:p text:style-name="P15">Decisão:</text:p>
          </table:table-cell>
          <table:table-cell table:style-name="Tabela95.A1" table:number-columns-spanned="3" office:value-type="string">
            <text:p text:style-name="P6">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11"/>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5">096.</text:p>
          </table:table-cell>
          <table:table-cell table:style-name="Tabela96.A1" office:value-type="string">
            <text:p text:style-name="P15">Processo:</text:p>
          </table:table-cell>
          <table:table-cell table:style-name="Tabela96.A1" office:value-type="string">
            <text:p text:style-name="P15">1.34.008.000406/2016-54</text:p>
          </table:table-cell>
          <table:table-cell table:style-name="Tabela96.A1" office:value-type="string">
            <text:p text:style-name="P15"><text:span text:style-name="T1">Voto: </text:span>196/2017</text:p>
          </table:table-cell>
          <table:table-cell table:style-name="Tabela96.A1" office:value-type="string">
            <text:p text:style-name="P15">Origem: PRM Piracicaba-SP</text:p>
          </table:table-cell>
        </table:table-row>
        <table:table-row>
          <table:table-cell table:style-name="Tabela96.A1" office:value-type="string">
            <text:p text:style-name="P109"/>
          </table:table-cell>
          <table:table-cell table:style-name="Tabela96.A1" office:value-type="string">
            <text:p text:style-name="P15">Relator:</text:p>
          </table:table-cell>
          <table:table-cell table:style-name="Tabela96.A1" table:number-columns-spanned="3" office:value-type="string">
            <text:p text:style-name="P15">Haroldo Ferraz da Nóbrega</text:p>
          </table:table-cell>
          <table:covered-table-cell/>
          <table:covered-table-cell/>
        </table:table-row>
        <table:table-row>
          <table:table-cell table:style-name="Tabela96.A1" office:value-type="string">
            <text:p text:style-name="P109"/>
          </table:table-cell>
          <table:table-cell table:style-name="Tabela96.A1" office:value-type="string">
            <text:p text:style-name="P24"><text:span text:style-name="T1">Ementa</text:span>:</text:p>
          </table:table-cell>
          <table:table-cell table:style-name="Tabela96.A1" table:number-columns-spanned="3" office:value-type="string">
            <text:p text:style-name="P22">PROMOÇÃO DE DECLÍNIO DE ATRIBUIÇÃO. ELEITORAL. SUPOSTA IRREGULARIDADE NO REGISTRO DE CANDIDATURA A PREFEITO MUNICIPAL. REMESSA À PROCURADORIA-GERAL ELEITORAL. 1. Cuida-se de Notícia de Fato narrando suposta irregularidade no registro de candidato a prefeito do Município de Cordeirópolis/SP.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96.A1" office:value-type="string">
            <text:p text:style-name="P109"/>
          </table:table-cell>
          <table:table-cell table:style-name="Tabela96.A1" office:value-type="string">
            <text:p text:style-name="P15">Decisão:</text:p>
          </table:table-cell>
          <table:table-cell table:style-name="Tabela96.A1" table:number-columns-spanned="3" office:value-type="string">
            <text:p text:style-name="P6">Em sessão realizada nesta data, o colegiado, à unanimidade, deliberou pelo não conhecimento do declínio, com remessa à Procuradoria-Geral Eleitoral.</text:p>
          </table:table-cell>
          <table:covered-table-cell/>
          <table:covered-table-cell/>
        </table:table-row>
      </table:table>
      <text:p text:style-name="P11"/>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5">097.</text:p>
          </table:table-cell>
          <table:table-cell table:style-name="Tabela97.A1" office:value-type="string">
            <text:p text:style-name="P15">Processo:</text:p>
          </table:table-cell>
          <table:table-cell table:style-name="Tabela97.A1" office:value-type="string">
            <text:p text:style-name="P15">1.36.002.000133/2015-42</text:p>
          </table:table-cell>
          <table:table-cell table:style-name="Tabela97.A1" office:value-type="string">
            <text:p text:style-name="P15"><text:span text:style-name="T1">Voto: </text:span>4694/2016</text:p>
          </table:table-cell>
          <table:table-cell table:style-name="Tabela97.A1" office:value-type="string">
            <text:p text:style-name="P15">Origem: PRM Gurupi-TO</text:p>
          </table:table-cell>
        </table:table-row>
        <table:table-row>
          <table:table-cell table:style-name="Tabela97.A1" office:value-type="string">
            <text:p text:style-name="P109"/>
          </table:table-cell>
          <table:table-cell table:style-name="Tabela97.A1" office:value-type="string">
            <text:p text:style-name="P15">Relator:</text:p>
          </table:table-cell>
          <table:table-cell table:style-name="Tabela97.A1" table:number-columns-spanned="3" office:value-type="string">
            <text:p text:style-name="P15">Haroldo Ferraz da Nóbrega</text:p>
          </table:table-cell>
          <table:covered-table-cell/>
          <table:covered-table-cell/>
        </table:table-row>
        <table:table-row>
          <table:table-cell table:style-name="Tabela97.A1" office:value-type="string">
            <text:p text:style-name="P109"/>
          </table:table-cell>
          <table:table-cell table:style-name="Tabela97.A1" office:value-type="string">
            <text:p text:style-name="P24"><text:span text:style-name="T1">Ementa</text:span>:</text:p>
          </table:table-cell>
          <table:table-cell table:style-name="Tabela97.A1" table:number-columns-spanned="3" office:value-type="string">
            <text:p text:style-name="P22">DECLÍNIO DE ATRIBUIÇÃO PARA O MP/TO. VACINAÇÃO DE PENTAVELENTE. POSSÍVEIS SEQUELAS EM MENOR. ATRIBUIÇÃO DO MINISTÉRIO PÚBLICO FEDERAL. DILIGÊNCIAS NECESSÁRIAS. 1. Alegada sequela em menor, acometida de encefalopatia epilética, possivelmente obtida após a vacinação da pentavalente e pneumocócica aplicadas no posto de saúde Setor Sol Nascente, em Gurupi/TO. 2. Segundo a representante, a sua filha teria nascido sem nenhum problema congênito, sendo submetida a todos os exames normais de pós-nascimento. Entretanto, após tomar a segunda e terceira doses das vacinas pentavalente e pneumocócica, respectivamente, passou a apresentar quadro grave de convulsão e que até os dias atuais não se normalizou. 3. Promovido o declínio de atribuição, sob o fundamento de que: "(...) do teor da representação, bem como da documentação já carreadas nestes autos, não é possível verificar nenhuma causa que atraia a competência deste Parquet Federal, uma vez que as vacinas que supostamente foram causa da enfermidade teriam sido administradas em posto de saúde da rede municipal. Não há relação direta entre os possíveis danos causados ao menor e a União, seja pela prestação de serviços ou repasses de verbas federais. Os Municípios são os responsáveis imediatos pela execução das ações e serviços de saúde, não cabendo à União responsabilidade civil direta, ao meu ver, posto que o atendimento foi feito na rede municipal. Nesse sentido, mutatis mutandis, o Resp n'. 993.686/RJ, 2ª Turma do STJ, Rel. Min. Eliana Calmon, j. 07/05/2009. Trata-se, assim, de causa desprovida de qualquer interesse federal direto (...)". 4. Responsabilidade solidária da União, dos Estados, do Distrito Federal e dos Municípios no adequado funcionamento do Sistema Único de Saúde. <text:soft-page-break/>Legitimidade passiva ad causam de quaisquer desses entes para serem demandados, a fim de fiscalizarem a aplicação dos recursos da saúde. 5. Ademais, a aquisição e distribuição das vacinas é de atribuição do Ministério da Saúde, o que reforça a presença de interesse federal na hipótese. 6. Matéria afeta à atribuição tanto do Ministério Público Federal quanto do Ministério Público Estadual. PELA NÃO HOMOLOGAÇÃO DO DECLÍNIO, com o retomo do feito à origem, para a adoção das providências cabíveis.</text:p>
          </table:table-cell>
          <table:covered-table-cell/>
          <table:covered-table-cell/>
        </table:table-row>
        <table:table-row>
          <table:table-cell table:style-name="Tabela97.A1" office:value-type="string">
            <text:p text:style-name="P109"/>
          </table:table-cell>
          <table:table-cell table:style-name="Tabela97.A1" office:value-type="string">
            <text:p text:style-name="P15">Decisão:</text:p>
          </table:table-cell>
          <table:table-cell table:style-name="Tabela97.A1" table:number-columns-spanned="3" office:value-type="string">
            <text:p text:style-name="P6">Em sessão realizada nesta data, o colegiado, à unanimidade, deliberou pela não homologação do declínio de atribuição.</text:p>
          </table:table-cell>
          <table:covered-table-cell/>
          <table:covered-table-cell/>
        </table:table-row>
      </table:table>
      <text:p text:style-name="P11"/>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5">098.</text:p>
          </table:table-cell>
          <table:table-cell table:style-name="Tabela98.A1" office:value-type="string">
            <text:p text:style-name="P15">Processo:</text:p>
          </table:table-cell>
          <table:table-cell table:style-name="Tabela98.A1" office:value-type="string">
            <text:p text:style-name="P15">1.10.000.000493/2016-51</text:p>
          </table:table-cell>
          <table:table-cell table:style-name="Tabela98.A1" office:value-type="string">
            <text:p text:style-name="P15"><text:span text:style-name="T1">Voto: </text:span>4726/2016</text:p>
          </table:table-cell>
          <table:table-cell table:style-name="Tabela98.A1" office:value-type="string">
            <text:p text:style-name="P15">Origem: PR/AC</text:p>
          </table:table-cell>
        </table:table-row>
        <table:table-row>
          <table:table-cell table:style-name="Tabela98.A1" office:value-type="string">
            <text:p text:style-name="P109"/>
          </table:table-cell>
          <table:table-cell table:style-name="Tabela98.A1" office:value-type="string">
            <text:p text:style-name="P15">Relator:</text:p>
          </table:table-cell>
          <table:table-cell table:style-name="Tabela98.A1" table:number-columns-spanned="3" office:value-type="string">
            <text:p text:style-name="P15">Haroldo Ferraz da Nóbrega</text:p>
          </table:table-cell>
          <table:covered-table-cell/>
          <table:covered-table-cell/>
        </table:table-row>
        <table:table-row>
          <table:table-cell table:style-name="Tabela98.A1" office:value-type="string">
            <text:p text:style-name="P109"/>
          </table:table-cell>
          <table:table-cell table:style-name="Tabela98.A1" office:value-type="string">
            <text:p text:style-name="P24"><text:span text:style-name="T1">Ementa</text:span>:</text:p>
          </table:table-cell>
          <table:table-cell table:style-name="Tabela98.A1" table:number-columns-spanned="3" office:value-type="string">
            <text:p text:style-name="P22">RECURSO DE REPRESENTANTE. PROMOÇÃO DE ARQUIVAMENTO. UFAC. CONCURSO PÚBLICO. EDITAL N° 01/2014. TÉCNICO ADMINISTRATIVO EM EDUCAÇÃO. POSSÍVEL DESCUMPRIMENTO DA RESERVA DE VAGAS. DIREITO CONSTITUCIONAL DAS PESSOAS COM DEFICIÊNCIA. REMESSA À PFDC. 1. Cuida-se de Notícia de Fato atuada para apurar possível irregularidade na nomeação de candidatos com deficiência para os cargos de Técnico em Assuntos Educacionais e Assistente em Administração para o quadro efetivo da Universidade Federal do Acre. 2. A representante, candidata ao cargo de Técnico em Assuntos Educacionais, concorrendo a uma vaga reservada a pessoas com deficiência, verificou, após a homologação do concurso, que a convocação para o referido cargo, no que tange às vagas reservadas a pessoas com deficiência, teria ocorrido de modo diverso ao que previsto em Edital. 3. O procurador oficiante promoveu o arquivamento do feito, enfatizando que: "(...) que não há nenhuma irregularidade na atuação da Universidade Federal do Acre, erro material manifesto ou outra impropriedade que determine a atuação desta Procuradoria da República (...)". 4. Apuração diretamente orientada para assegurar efetividade do direito constitucional das pessoas com deficiência de acesso ao serviço público. 5.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6.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98.A1" office:value-type="string">
            <text:p text:style-name="P109"/>
          </table:table-cell>
          <table:table-cell table:style-name="Tabela98.A1" office:value-type="string">
            <text:p text:style-name="P15">Decisão:</text:p>
          </table:table-cell>
          <table:table-cell table:style-name="Tabela98.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1"/>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5">099.</text:p>
          </table:table-cell>
          <table:table-cell table:style-name="Tabela99.A1" office:value-type="string">
            <text:p text:style-name="P15">Processo:</text:p>
          </table:table-cell>
          <table:table-cell table:style-name="Tabela99.A1" office:value-type="string">
            <text:p text:style-name="P15">1.11.000.000039/2016-63</text:p>
          </table:table-cell>
          <table:table-cell table:style-name="Tabela99.A1" office:value-type="string">
            <text:p text:style-name="P15"><text:span text:style-name="T1">Voto: </text:span>4849/2016</text:p>
          </table:table-cell>
          <table:table-cell table:style-name="Tabela99.A1" office:value-type="string">
            <text:p text:style-name="P15">Origem: PR/AL</text:p>
          </table:table-cell>
        </table:table-row>
        <table:table-row>
          <table:table-cell table:style-name="Tabela99.A1" office:value-type="string">
            <text:p text:style-name="P109"/>
          </table:table-cell>
          <table:table-cell table:style-name="Tabela99.A1" office:value-type="string">
            <text:p text:style-name="P15">Relator:</text:p>
          </table:table-cell>
          <table:table-cell table:style-name="Tabela99.A1" table:number-columns-spanned="3" office:value-type="string">
            <text:p text:style-name="P15">Haroldo Ferraz da Nóbrega</text:p>
          </table:table-cell>
          <table:covered-table-cell/>
          <table:covered-table-cell/>
        </table:table-row>
        <table:table-row>
          <table:table-cell table:style-name="Tabela99.A1" office:value-type="string">
            <text:p text:style-name="P109"/>
          </table:table-cell>
          <table:table-cell table:style-name="Tabela99.A1" office:value-type="string">
            <text:p text:style-name="P24"><text:span text:style-name="T1">Ementa</text:span>:</text:p>
          </table:table-cell>
          <table:table-cell table:style-name="Tabela99.A1" table:number-columns-spanned="3" office:value-type="string">
            <text:p text:style-name="P22">PROMOÇÃO DE ARQUIVAMENTO. SERVIDOR PÚBLICO. SUPOSTA ACUMULAÇÃO ILEGAL DE CARGOS. IMPROBIDADE ADMINISTRATIVA. REMESSA À 5ª CCR. 1. Procedimento Preparatório instaurado com base em representação que noticia suposta acumulação indevida de cargos por parte de professor da Universidade Federal de Alagoas. 3. No caso em comento, o fato objeto dos autos - possível ato de improbidade <text:soft-page-break/>administrativa, por suposta acumulação ilegal de cargos por servidor público- foi apurado sob a perspectiva da caracterização como improbidade administrativa. 4. Conduta caracterizada, em tese, como ato de improbidade administrativa, conforme consta na descrição do objeto da apuração. PELO NÃO CONHECIMENTO COM REMESSA A 5ª CCR.</text:p>
          </table:table-cell>
          <table:covered-table-cell/>
          <table:covered-table-cell/>
        </table:table-row>
        <table:table-row>
          <table:table-cell table:style-name="Tabela99.A1" office:value-type="string">
            <text:p text:style-name="P109"/>
          </table:table-cell>
          <table:table-cell table:style-name="Tabela99.A1" office:value-type="string">
            <text:p text:style-name="P15">Decisão:</text:p>
          </table:table-cell>
          <table:table-cell table:style-name="Tabela99.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1"/>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5">100.</text:p>
          </table:table-cell>
          <table:table-cell table:style-name="Tabela100.A1" office:value-type="string">
            <text:p text:style-name="P15">Processo:</text:p>
          </table:table-cell>
          <table:table-cell table:style-name="Tabela100.A1" office:value-type="string">
            <text:p text:style-name="P15">1.14.000.002983/2015-62</text:p>
          </table:table-cell>
          <table:table-cell table:style-name="Tabela100.A1" office:value-type="string">
            <text:p text:style-name="P15"><text:span text:style-name="T1">Voto: </text:span>4789/2016</text:p>
          </table:table-cell>
          <table:table-cell table:style-name="Tabela100.A1" office:value-type="string">
            <text:p text:style-name="P15">Origem: PR/BA</text:p>
          </table:table-cell>
        </table:table-row>
        <table:table-row>
          <table:table-cell table:style-name="Tabela100.A1" office:value-type="string">
            <text:p text:style-name="P109"/>
          </table:table-cell>
          <table:table-cell table:style-name="Tabela100.A1" office:value-type="string">
            <text:p text:style-name="P15">Relator:</text:p>
          </table:table-cell>
          <table:table-cell table:style-name="Tabela100.A1" table:number-columns-spanned="3" office:value-type="string">
            <text:p text:style-name="P15">Haroldo Ferraz da Nóbrega</text:p>
          </table:table-cell>
          <table:covered-table-cell/>
          <table:covered-table-cell/>
        </table:table-row>
        <table:table-row>
          <table:table-cell table:style-name="Tabela100.A1" office:value-type="string">
            <text:p text:style-name="P109"/>
          </table:table-cell>
          <table:table-cell table:style-name="Tabela100.A1" office:value-type="string">
            <text:p text:style-name="P24"><text:span text:style-name="T1">Ementa</text:span>:</text:p>
          </table:table-cell>
          <table:table-cell table:style-name="Tabela100.A1" table:number-columns-spanned="3" office:value-type="string">
            <text:p text:style-name="P22">PROMOÇÃO DE ARQUIVAMENTO. ALEGAÇÃO DE EXISTÊNCIA DE IRREGULARIDADES NO CONCURSO DE PROCURADOR DA FAZENDA NACIONAL, TENDO EM VISTA A VIOLAÇÃO AO DISPOSTO NO ART. 3° DA LEI 12.990/14, QUE DISPÕE QUE OS CANDIDATOS NEGROS CONCORRERÃO ÀS VAGAS RESERVADAS DE FORMA CONCOMITANTE ÀS DA AMPLA CONCORRÊNCIA. APURAÇÃO DIRETAMENTE ORIENTADA PARA ASSEGURAR EFETIVIDADE DO DIREITO CONSTITUCIONAL DOS COTISTAS. PRECEDENTE: (IC 1.16.000.000.659/2015-35; 273ª SESSÃO ORDINÁRIA; 16/08/2016; RELATORA: ELA WIECKO VOLKMER DE CASTILHO). PELO NÃO CONHECIMENTO, COM REMESSA AO PFDC.</text:p>
          </table:table-cell>
          <table:covered-table-cell/>
          <table:covered-table-cell/>
        </table:table-row>
        <table:table-row>
          <table:table-cell table:style-name="Tabela100.A1" office:value-type="string">
            <text:p text:style-name="P109"/>
          </table:table-cell>
          <table:table-cell table:style-name="Tabela100.A1" office:value-type="string">
            <text:p text:style-name="P15">Decisão:</text:p>
          </table:table-cell>
          <table:table-cell table:style-name="Tabela100.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1"/>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5">101.</text:p>
          </table:table-cell>
          <table:table-cell table:style-name="Tabela101.A1" office:value-type="string">
            <text:p text:style-name="P15">Processo:</text:p>
          </table:table-cell>
          <table:table-cell table:style-name="Tabela101.A1" office:value-type="string">
            <text:p text:style-name="P15">1.14.000.003055/2014-34</text:p>
          </table:table-cell>
          <table:table-cell table:style-name="Tabela101.A1" office:value-type="string">
            <text:p text:style-name="P15"><text:span text:style-name="T1">Voto: </text:span>4819/2016</text:p>
          </table:table-cell>
          <table:table-cell table:style-name="Tabela101.A1" office:value-type="string">
            <text:p text:style-name="P15">Origem: PR/BA</text:p>
          </table:table-cell>
        </table:table-row>
        <table:table-row>
          <table:table-cell table:style-name="Tabela101.A1" office:value-type="string">
            <text:p text:style-name="P109"/>
          </table:table-cell>
          <table:table-cell table:style-name="Tabela101.A1" office:value-type="string">
            <text:p text:style-name="P15">Relator:</text:p>
          </table:table-cell>
          <table:table-cell table:style-name="Tabela101.A1" table:number-columns-spanned="3" office:value-type="string">
            <text:p text:style-name="P15">Haroldo Ferraz da Nóbrega</text:p>
          </table:table-cell>
          <table:covered-table-cell/>
          <table:covered-table-cell/>
        </table:table-row>
        <table:table-row>
          <table:table-cell table:style-name="Tabela101.A1" office:value-type="string">
            <text:p text:style-name="P109"/>
          </table:table-cell>
          <table:table-cell table:style-name="Tabela101.A1" office:value-type="string">
            <text:p text:style-name="P24"><text:span text:style-name="T1">Ementa</text:span>:</text:p>
          </table:table-cell>
          <table:table-cell table:style-name="Tabela101.A1" table:number-columns-spanned="3" office:value-type="string">
            <text:p text:style-name="P22">RECURSO DE REPRESENTANTE. REMESSA DA 5ª CCR. PROMOÇÃO DE ARQUIVAMENTO. IF BAIANO. ATO ADMINISTRATIVO. POSSÍVEL IRREGULARIDADE RELATIVA À NOMEAÇÃO DE SERVIDORA PARA O CARGO DE PRÓ-REITORA SUBSTITUTA. RECONHECIMENTO DA CONDUTA IRREGULAR NA ORIGEM. INDISPONIBILIDADE DO INTERESSE PÚBLICO PELO MPF. NECESSIDADE DE DILIGÊNCIAS. 1. Cuida-se de Inquérito Civil instaurado para apurar possível irregularidade na nomeação de Pró-Reitora de ensino substituta do Instituto Federal de Educação, Ciência e Tecnologia Baiano- IF Baiano. 2. Segundo o representante, a servidora teria sido nomeada para o referido cargo, por meio da Portaria n° 808, de 24.04.2014, com o descumprimento ao requisito temporal da Lei n° 11.809/2008 (art.11,§1°), que prevê o mínimo de cinco anos de efetivo exercício em instituição federal de educação profissional para a nomeação no cargo de pró-reitor. 3. A procuradora oficiante promoveu o arquivamento do feito, enfatizando que: "(...) resta evidente que sua nomeação para o cargo de Pró-reitora substituta descumpriu o art. 11, §1º, da Lei n° 11.829/2008, vez que não observou o prazo mínimo de cinco anos - relembrando que sua nomeação para Pró-reitora substituta se deu em 25.04.2014. Outrossim, cumpre apontar que a apuração do presente apuratório perdeu o objeto no que toca à questão de controle dos atos administrativos, senão veja-se. É que no atual momento já transcorreram mais de cinco anos desde a data da nomeação e, para se adequar à Lei n° 11.829/2008, bastaria <text:soft-page-break/>que o Reitor a exonerasse do cargo de Pró-Reitor Substituto (a fim de corrigir o ato ilegal da nomeação sem cumprimento do requisito temporal), a nomeando novamente, no dia seguinte, para o mesmo cargo, agora observando o prazo mínimo de cinco anos, devidamente cumprido (...)". (f. 32) 4. O representante apresentou recurso contra a decisão de arquivamento, no qual sustenta a necessidade de reconsideração do entendimento, alegando que a Instituição não pode dispor do interesse público em aplicar o ordenamento jurídico no caso. 5. Considerando que não há nos autos informação sobre a autuação concreta do MPF em relação ao acompanhamento da irregularidade anteriormente reconhecida, cabe à Procuradoria da República de origem verificar a regularidade da atuação do IF Baiano, tendo em vista a possibilidade de expedição de Recomendação para que o referido Instituto não cometa a citada irregularidade ou ainda a possível celebração de Termo de Ajustamento de Conduta- TAC com a Reitoria do IF em questão. 6. Vê-se que houve reconhecimento do vício quanto à nomeação "ab ovo", o que não pode levar à conclusão que bastaria nova nomeação (hipotética) para sanar a eiva. 7. Pelo conhecimento e provimento das alegações expostas pelo representante. PELO CONHECIMENTO E PROVIMENTO DO RECURSO DO REPRESENTANTE E, NO MÉRITO, PELA NÃO HOMOLOGAÇÃO DO ARQUIVAMENTO, com o retorno do feito à origem, para acompanhar a regularidade da atuação do IF Baiano, respeitado o princípio da independência funcional.</text:p>
          </table:table-cell>
          <table:covered-table-cell/>
          <table:covered-table-cell/>
        </table:table-row>
        <table:table-row>
          <table:table-cell table:style-name="Tabela101.A1" office:value-type="string">
            <text:p text:style-name="P109"/>
          </table:table-cell>
          <table:table-cell table:style-name="Tabela101.A1" office:value-type="string">
            <text:p text:style-name="P15">Decisão:</text:p>
          </table:table-cell>
          <table:table-cell table:style-name="Tabela101.A1" table:number-columns-spanned="3" office:value-type="string">
            <text:p text:style-name="P6">Em sessão realizada nesta data, o colegiado, à unanimidade, deliberou pelo conhecimento e provimento do recurso do representante e, no mérito, pela não homologação do arquivamento, com o retorno do feito à origem, para acompanhar a regularidade da atuação do IF Baiano, respeitado o princípio da independência funcional.</text:p>
          </table:table-cell>
          <table:covered-table-cell/>
          <table:covered-table-cell/>
        </table:table-row>
      </table:table>
      <text:p text:style-name="P11"/>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5">102.</text:p>
          </table:table-cell>
          <table:table-cell table:style-name="Tabela102.A1" office:value-type="string">
            <text:p text:style-name="P15">Processo:</text:p>
          </table:table-cell>
          <table:table-cell table:style-name="Tabela102.A1" office:value-type="string">
            <text:p text:style-name="P15">1.14.004.000101/2015-94</text:p>
          </table:table-cell>
          <table:table-cell table:style-name="Tabela102.A1" office:value-type="string">
            <text:p text:style-name="P15"><text:span text:style-name="T1">Voto: </text:span>4839/2016</text:p>
          </table:table-cell>
          <table:table-cell table:style-name="Tabela102.A1" office:value-type="string">
            <text:p text:style-name="P15">Origem: PRM F.Santana-BA</text:p>
          </table:table-cell>
        </table:table-row>
        <table:table-row>
          <table:table-cell table:style-name="Tabela102.A1" office:value-type="string">
            <text:p text:style-name="P109"/>
          </table:table-cell>
          <table:table-cell table:style-name="Tabela102.A1" office:value-type="string">
            <text:p text:style-name="P15">Relator:</text:p>
          </table:table-cell>
          <table:table-cell table:style-name="Tabela102.A1" table:number-columns-spanned="3" office:value-type="string">
            <text:p text:style-name="P15">Haroldo Ferraz da Nóbrega</text:p>
          </table:table-cell>
          <table:covered-table-cell/>
          <table:covered-table-cell/>
        </table:table-row>
        <table:table-row>
          <table:table-cell table:style-name="Tabela102.A1" office:value-type="string">
            <text:p text:style-name="P109"/>
          </table:table-cell>
          <table:table-cell table:style-name="Tabela102.A1" office:value-type="string">
            <text:p text:style-name="P24"><text:span text:style-name="T1">Ementa</text:span>:</text:p>
          </table:table-cell>
          <table:table-cell table:style-name="Tabela102.A1" table:number-columns-spanned="3" office:value-type="string">
            <text:p text:style-name="P22">PROMOÇÃO DE ARQUIVAMENTO. SECRETARIA DE COOPERAÇÃO INTERNACIONAL. ACOMPANHAMENTO DE FEITO RELATIVO À FIXAÇÃO E COBRANÇA DE ALIMENTOS. DIREITO CONSTITUCIONAL A ALIMENTOS DE MENOR ABSOLUTAMENTE INCAPAZ. REMESSA À PFDC. 1. Cuida-se de Inquérito Civil instaurado para acompanhar Procedimento de Cooperação Internacional nº 1.00.000.002330/2015-79, que tem por objeto a fixação e cobrança de alimentos em favor de menor impúbere em face de seu genitor, cidadão italiano e residente na Alemanha. 2. Apuração diretamente orientada para assegurar efetividade do direito constitucional a alimentos de menor absolutamente incapaz.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5. Precedente desta 1ª CCR: PP - 1.16.000.003715/2015-93, Relator Haroldo Ferraz da Nóbrega, 273ª Sessão Ordinária, de 16/8/2016. PELO NÃO CONHECIMENTO, COM REMESSA À PFDC E, POR FIM, ENVIO DE CÓPIA À SECRETARIA DE COOPERAÇÃO JURÍDICA INTERNACIONAL.</text:p>
          </table:table-cell>
          <table:covered-table-cell/>
          <table:covered-table-cell/>
        </table:table-row>
        <text:soft-page-break/>
        <table:table-row>
          <table:table-cell table:style-name="Tabela102.A1" office:value-type="string">
            <text:p text:style-name="P109"/>
          </table:table-cell>
          <table:table-cell table:style-name="Tabela102.A1" office:value-type="string">
            <text:p text:style-name="P15">Decisão:</text:p>
          </table:table-cell>
          <table:table-cell table:style-name="Tabela102.A1" table:number-columns-spanned="3" office:value-type="string">
            <text:p text:style-name="P6">Em sessão realizada nesta data, o colegiado, à unanimidade, deliberou pelo não conhecimento, com remessa à PFDC e, por fim, envio de cópia à Secretaria de Cooperação Jurídica Internacional.</text:p>
          </table:table-cell>
          <table:covered-table-cell/>
          <table:covered-table-cell/>
        </table:table-row>
      </table:table>
      <text:p text:style-name="P11"/>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5">103.</text:p>
          </table:table-cell>
          <table:table-cell table:style-name="Tabela103.A1" office:value-type="string">
            <text:p text:style-name="P15">Processo:</text:p>
          </table:table-cell>
          <table:table-cell table:style-name="Tabela103.A1" office:value-type="string">
            <text:p text:style-name="P15">1.15.000.000917/2015-11</text:p>
          </table:table-cell>
          <table:table-cell table:style-name="Tabela103.A1" office:value-type="string">
            <text:p text:style-name="P15"><text:span text:style-name="T1">Voto: </text:span>4802/2016</text:p>
          </table:table-cell>
          <table:table-cell table:style-name="Tabela103.A1" office:value-type="string">
            <text:p text:style-name="P15">Origem: PR/CE</text:p>
          </table:table-cell>
        </table:table-row>
        <table:table-row>
          <table:table-cell table:style-name="Tabela103.A1" office:value-type="string">
            <text:p text:style-name="P109"/>
          </table:table-cell>
          <table:table-cell table:style-name="Tabela103.A1" office:value-type="string">
            <text:p text:style-name="P15">Relator:</text:p>
          </table:table-cell>
          <table:table-cell table:style-name="Tabela103.A1" table:number-columns-spanned="3" office:value-type="string">
            <text:p text:style-name="P15">Haroldo Ferraz da Nóbrega</text:p>
          </table:table-cell>
          <table:covered-table-cell/>
          <table:covered-table-cell/>
        </table:table-row>
        <table:table-row>
          <table:table-cell table:style-name="Tabela103.A1" office:value-type="string">
            <text:p text:style-name="P109"/>
          </table:table-cell>
          <table:table-cell table:style-name="Tabela103.A1" office:value-type="string">
            <text:p text:style-name="P24"><text:span text:style-name="T1">Ementa</text:span>:</text:p>
          </table:table-cell>
          <table:table-cell table:style-name="Tabela103.A1" table:number-columns-spanned="3" office:value-type="string">
            <text:p text:style-name="P22">PROMOÇÃO DE ARQUIVAMENTO. ALEGAÇÃO DE QUE INSTITUIÇÃO DE ENSINO PARTICULAR ESTARIA COBRANDO TAXAS ABUSIVAS PARA A EMISSÃO DE DOCUMENTOS, COMO O HISTÓRICO ESCOLAR E A DECLARAÇÃO DE MATRÍCULA. PELA REGRA DA ESPECIALIDADE, A MATÉRIA SUJEITA-SE À REVISÃO DA 3ª CÂMARA DE COORDENAÇÃO E REVISÃO, ÓRGÃO SUPERIOR INCUMBIDO DE ATUAR NA REVISÃO DOS FEITOS CÍVEIS RELATIVOS À DEFESA DO CONSUMIDOR ECONÔMICA NOS TERMOS DA RES. CSMPF N° 148. PRECEDENTE: ( PP 1.23.000.002982/2014-28; 266ª SESSÃO ORDINÁRIA; 06/11/2015; RELATOR: HAROLDO FERRAZ DA NÓBREGA). PELO NÃO CONHECIMENTO, COM REMESSA À 3ª CCR.</text:p>
          </table:table-cell>
          <table:covered-table-cell/>
          <table:covered-table-cell/>
        </table:table-row>
        <table:table-row>
          <table:table-cell table:style-name="Tabela103.A1" office:value-type="string">
            <text:p text:style-name="P109"/>
          </table:table-cell>
          <table:table-cell table:style-name="Tabela103.A1" office:value-type="string">
            <text:p text:style-name="P15">Decisão:</text:p>
          </table:table-cell>
          <table:table-cell table:style-name="Tabela103.A1" table:number-columns-spanned="3" office:value-type="string">
            <text:p text:style-name="P6">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11"/>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5">104.</text:p>
          </table:table-cell>
          <table:table-cell table:style-name="Tabela104.A1" office:value-type="string">
            <text:p text:style-name="P15">Processo:</text:p>
          </table:table-cell>
          <table:table-cell table:style-name="Tabela104.A1" office:value-type="string">
            <text:p text:style-name="P15">1.15.000.001297/2016-18</text:p>
          </table:table-cell>
          <table:table-cell table:style-name="Tabela104.A1" office:value-type="string">
            <text:p text:style-name="P15"><text:span text:style-name="T1">Voto: </text:span>4680/2016</text:p>
          </table:table-cell>
          <table:table-cell table:style-name="Tabela104.A1" office:value-type="string">
            <text:p text:style-name="P15">Origem: PR/CE</text:p>
          </table:table-cell>
        </table:table-row>
        <table:table-row>
          <table:table-cell table:style-name="Tabela104.A1" office:value-type="string">
            <text:p text:style-name="P109"/>
          </table:table-cell>
          <table:table-cell table:style-name="Tabela104.A1" office:value-type="string">
            <text:p text:style-name="P15">Relator:</text:p>
          </table:table-cell>
          <table:table-cell table:style-name="Tabela104.A1" table:number-columns-spanned="3" office:value-type="string">
            <text:p text:style-name="P15">Haroldo Ferraz da Nóbrega</text:p>
          </table:table-cell>
          <table:covered-table-cell/>
          <table:covered-table-cell/>
        </table:table-row>
        <table:table-row>
          <table:table-cell table:style-name="Tabela104.A1" office:value-type="string">
            <text:p text:style-name="P109"/>
          </table:table-cell>
          <table:table-cell table:style-name="Tabela104.A1" office:value-type="string">
            <text:p text:style-name="P24"><text:span text:style-name="T1">Ementa</text:span>:</text:p>
          </table:table-cell>
          <table:table-cell table:style-name="Tabela104.A1" table:number-columns-spanned="3" office:value-type="string">
            <text:p text:style-name="P22">PROMOÇÃO DE ARQUIVAMENTO. MEC. MINISTÉRIO DA TRANSPARÊNCIA, FISCALIZAÇÃO E CONTROLE. CARGO DE AUDITOR. SUPOSTO DESVIO DE FUNÇÃO. NECESSIDADE DE ATUAÇÃO RELATIVA À EXISTÊNCIA DO SUPOSTO DESVIO. 1. Cuida-se de Procedimento Preparatório instaurado para apurar notícia de supostas irregularidades quanto ao desvio de função nas unidades de auditoria do Ministério da Educação em todo o país. 2. Segundo a representação, diversos servidores não ocupantes do cargo de auditor estariam exercendo as funções inerentes ao cargo de forma irregular por designação dos reitores das Instituições Federais de Ensino. 3. Promovido o arquivamento sob o fundamento de que: "(...) noutro giro, o Ministério da Transparência, Fiscalização e Controle não entendeu como desvio de função a execução de atividades de auditoria em órgãos vinculados ao MEC por pessoas que não possuíam o cargo de auditor, fls. 21/26. (...) Da criteriosa análise do material que instrui o presente procedimento, não se vislumbra qualquer medida que possa vir a ser adotada pelo MPF, vez que ausentes elementos firmes e objetivos capazes de permitir o regular prosseguimento do feito. (...)." (f. 30). 4. Com a devida vênia, a citada decisão se fundamentou no fato do Ministério da Transparência, Fiscalização e Controle não ter considerado como desvio de função a execução de auditoria por pessoas sem o cargo de auditor. Dessa forma, no presente momento, o arquivamento do feito se mostra prematuro, tendo em vista que não houve uma fundamentação própria sobre a ausência do referido desvio de função baseada na análise da documentação produzida no feito. PELA NÃO HOMOLOGAÇÃO, com o retorno dos autos à origem para a adoção das providências cabíveis.</text:p>
          </table:table-cell>
          <table:covered-table-cell/>
          <table:covered-table-cell/>
        </table:table-row>
        <table:table-row>
          <table:table-cell table:style-name="Tabela104.A1" office:value-type="string">
            <text:p text:style-name="P109"/>
          </table:table-cell>
          <table:table-cell table:style-name="Tabela104.A1" office:value-type="string">
            <text:p text:style-name="P15">Decisão:</text:p>
          </table:table-cell>
          <table:table-cell table:style-name="Tabela104.A1" table:number-columns-spanned="3" office:value-type="string">
            <text:p text:style-name="P6">Em sessão realizada nesta data, o colegiado, à unanimidade, deliberou pela <text:soft-page-break/>não homologação de arquivamento.</text:p>
          </table:table-cell>
          <table:covered-table-cell/>
          <table:covered-table-cell/>
        </table:table-row>
      </table:table>
      <text:p text:style-name="P11"/>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5">105.</text:p>
          </table:table-cell>
          <table:table-cell table:style-name="Tabela105.A1" office:value-type="string">
            <text:p text:style-name="P15">Processo:</text:p>
          </table:table-cell>
          <table:table-cell table:style-name="Tabela105.A1" office:value-type="string">
            <text:p text:style-name="P15">1.15.000.002406/2016-14</text:p>
          </table:table-cell>
          <table:table-cell table:style-name="Tabela105.A1" office:value-type="string">
            <text:p text:style-name="P15"><text:span text:style-name="T1">Voto: </text:span>4898/2016</text:p>
          </table:table-cell>
          <table:table-cell table:style-name="Tabela105.A1" office:value-type="string">
            <text:p text:style-name="P15">Origem: PR/CE</text:p>
          </table:table-cell>
        </table:table-row>
        <table:table-row>
          <table:table-cell table:style-name="Tabela105.A1" office:value-type="string">
            <text:p text:style-name="P109"/>
          </table:table-cell>
          <table:table-cell table:style-name="Tabela105.A1" office:value-type="string">
            <text:p text:style-name="P15">Relator:</text:p>
          </table:table-cell>
          <table:table-cell table:style-name="Tabela105.A1" table:number-columns-spanned="3" office:value-type="string">
            <text:p text:style-name="P15">Haroldo Ferraz da Nóbrega</text:p>
          </table:table-cell>
          <table:covered-table-cell/>
          <table:covered-table-cell/>
        </table:table-row>
        <table:table-row>
          <table:table-cell table:style-name="Tabela105.A1" office:value-type="string">
            <text:p text:style-name="P109"/>
          </table:table-cell>
          <table:table-cell table:style-name="Tabela105.A1" office:value-type="string">
            <text:p text:style-name="P24"><text:span text:style-name="T1">Ementa</text:span>:</text:p>
          </table:table-cell>
          <table:table-cell table:style-name="Tabela105.A1" table:number-columns-spanned="3" office:value-type="string">
            <text:p text:style-name="P22">PROMOÇÃO DE ARQUIVAMENTO. NOTÍCIA DE SUPOSTA CONDUTA IRREGULAR DE SERVIDORES DA AUTORIDADE CENTRAL ADMINISTRATIVA FEDERAL - ACAF, NO BOJO DE PROCESSO ADMINISTRATIVO INICIADO EM PORTUGAL PELO PAI DE MENOR IMPÚBERE NO QUAL SE DISCUTE A SUA BUSCA E APREENSÃO E RESTITUIÇÃO COM FULCRO NA CONVENÇÃO DE HAIA SOBRE OS ASPECTOS CIVIS DO SEQÜESTRO INTERNACIONAL DE CRIANÇAS. REMESSA À PFDC. 1. Cuida-se de Procedimento Preparatório por meio do qual a mãe de menor impúbere noticia suposta atividade irregular de servidores da ACAF no bojo do processo administrativo nº 0800728-59.2012.4.05.8100 iniciado pelo pai da criança, na Autoridade Central de Portugal, no qual se discute a sua busca e apreensão e restituição com fulcro na Convenção de Haia sobre os Aspectos Civis do Seq<text:span text:style-name="T16">u</text:span>estro Internacional de Crianças. 2. A manifestante relata que a ACAF teria colocado "entraves quanto aos documentos enviados, junto com ofício entregues por seu advogado". Trata-se de apuração de irregularidade pontual, em procedimento administrativo específico, não apresentando notícia de falhas ou irregularidades sistêmicas na atuação do órgão federal em comento.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nº 148/14 do CSMPF, que ressalva expressamente a atribuição da PFDC (art. 1º), em conformidade com a LC nº 75/93. PELO NÃO CONHECIMENTO, COM REMESSA À PFDC.</text:p>
          </table:table-cell>
          <table:covered-table-cell/>
          <table:covered-table-cell/>
        </table:table-row>
        <table:table-row>
          <table:table-cell table:style-name="Tabela105.A1" office:value-type="string">
            <text:p text:style-name="P109"/>
          </table:table-cell>
          <table:table-cell table:style-name="Tabela105.A1" office:value-type="string">
            <text:p text:style-name="P15">Decisão:</text:p>
          </table:table-cell>
          <table:table-cell table:style-name="Tabela105.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1"/>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5">106.</text:p>
          </table:table-cell>
          <table:table-cell table:style-name="Tabela106.A1" office:value-type="string">
            <text:p text:style-name="P15">Processo:</text:p>
          </table:table-cell>
          <table:table-cell table:style-name="Tabela106.A1" office:value-type="string">
            <text:p text:style-name="P15">1.15.000.002742/2015-86</text:p>
          </table:table-cell>
          <table:table-cell table:style-name="Tabela106.A1" office:value-type="string">
            <text:p text:style-name="P15"><text:span text:style-name="T1">Voto: </text:span>4667/2016</text:p>
          </table:table-cell>
          <table:table-cell table:style-name="Tabela106.A1" office:value-type="string">
            <text:p text:style-name="P15">Origem: PR/CE</text:p>
          </table:table-cell>
        </table:table-row>
        <table:table-row>
          <table:table-cell table:style-name="Tabela106.A1" office:value-type="string">
            <text:p text:style-name="P109"/>
          </table:table-cell>
          <table:table-cell table:style-name="Tabela106.A1" office:value-type="string">
            <text:p text:style-name="P15">Relator:</text:p>
          </table:table-cell>
          <table:table-cell table:style-name="Tabela106.A1" table:number-columns-spanned="3" office:value-type="string">
            <text:p text:style-name="P15">Haroldo Ferraz da Nóbrega</text:p>
          </table:table-cell>
          <table:covered-table-cell/>
          <table:covered-table-cell/>
        </table:table-row>
        <table:table-row>
          <table:table-cell table:style-name="Tabela106.A1" office:value-type="string">
            <text:p text:style-name="P109"/>
          </table:table-cell>
          <table:table-cell table:style-name="Tabela106.A1" office:value-type="string">
            <text:p text:style-name="P24"><text:span text:style-name="T1">Ementa</text:span>:</text:p>
          </table:table-cell>
          <table:table-cell table:style-name="Tabela106.A1" table:number-columns-spanned="3" office:value-type="string">
            <text:p text:style-name="P22">PROMOÇÃO DE ARQUIVAMENTO. REMESSA DA PFDC. SUPOSTO CONSTRANGIMENTO ILEGAL SOFRIDO POR POLICIAL RODOVIÁRIO FEDERAL ATRIBUÍDO AOS SEUS SUPERIORES HIERÁRQUICOS. FATOS QUE CARACTERIZAM, EM TESE, ASSÉDIO MORAL. REMESSA À 5ª CCR. 1. Procedimento Preparatório instaurado com base em representação de Policial Rodoviário Federal em que relata ter sido vítima de atos de constrangimento praticados por seus superiores no âmbito institucional da Polícia Rodoviária Federal no Ceará. 2. De acordo com a representação, os constrangimentos consistiriam: a) no condicionamento da liberação do representante para ser instrutor em curso a ser ministrado na Academia Nacional da PRF em Florianópolis à alteração de suas férias e posterior negativa de sua liberação para ministrar aulas em cursos da Academia; b) suposta imposição de compensação de horário com relação ao dia no qual o representante alega que sua ausência ao trabalho deveu-se ao fato <text:soft-page-break/>de acompanhar sua esposa, que estava em gravidez de risco, a consulta médica. 3. Arquivamento promovido sob o fundamento de que não se configurou, na espécie, qualquer constrangimento ilegal, mas apenas contrariedade às pretensões do representante em razão de decisões pautadas na discricionariedade e imperatividade afetas aos atos administrativos, minimamente motivados. 4. Feito encaminhado à PFDC, que o enviou a esta 1ª CCR. 5. A descrição constante na presente representação configura, em tese, assédio moral, o que atrai a atribuição da 5ª CCR para a homologação do presente arquivamento. Precedente desta 1ª CCR: PP 1.16.000.003314/2014-52, Relatora Ela Wiecko Volkmer de Castilho, 45ª Sessão Extraordinária, 26/10/2016. PELO NÃO CONHECIMENTO, COM REMESSA À 5ª CCR.</text:p>
          </table:table-cell>
          <table:covered-table-cell/>
          <table:covered-table-cell/>
        </table:table-row>
        <table:table-row>
          <table:table-cell table:style-name="Tabela106.A1" office:value-type="string">
            <text:p text:style-name="P109"/>
          </table:table-cell>
          <table:table-cell table:style-name="Tabela106.A1" office:value-type="string">
            <text:p text:style-name="P15">Decisão:</text:p>
          </table:table-cell>
          <table:table-cell table:style-name="Tabela106.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1"/>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5">107.</text:p>
          </table:table-cell>
          <table:table-cell table:style-name="Tabela107.A1" office:value-type="string">
            <text:p text:style-name="P15">Processo:</text:p>
          </table:table-cell>
          <table:table-cell table:style-name="Tabela107.A1" office:value-type="string">
            <text:p text:style-name="P15">1.15.000.002938/2015-71</text:p>
          </table:table-cell>
          <table:table-cell table:style-name="Tabela107.A1" office:value-type="string">
            <text:p text:style-name="P15"><text:span text:style-name="T1">Voto: </text:span>277/2017</text:p>
          </table:table-cell>
          <table:table-cell table:style-name="Tabela107.A1" office:value-type="string">
            <text:p text:style-name="P15">Origem: PR/CE</text:p>
          </table:table-cell>
        </table:table-row>
        <table:table-row>
          <table:table-cell table:style-name="Tabela107.A1" office:value-type="string">
            <text:p text:style-name="P109"/>
          </table:table-cell>
          <table:table-cell table:style-name="Tabela107.A1" office:value-type="string">
            <text:p text:style-name="P15">Relator:</text:p>
          </table:table-cell>
          <table:table-cell table:style-name="Tabela107.A1" table:number-columns-spanned="3" office:value-type="string">
            <text:p text:style-name="P15">Haroldo Ferraz da Nóbrega</text:p>
          </table:table-cell>
          <table:covered-table-cell/>
          <table:covered-table-cell/>
        </table:table-row>
        <table:table-row>
          <table:table-cell table:style-name="Tabela107.A1" office:value-type="string">
            <text:p text:style-name="P109"/>
          </table:table-cell>
          <table:table-cell table:style-name="Tabela107.A1" office:value-type="string">
            <text:p text:style-name="P24"><text:span text:style-name="T1">Ementa</text:span>:</text:p>
          </table:table-cell>
          <table:table-cell table:style-name="Tabela107.A1" table:number-columns-spanned="3" office:value-type="string">
            <text:p text:style-name="P22">PROMOÇÃO DE ARQUIVAMENTO. REPRESENTANTE QUE PLEITEIA VAGA EM HOSPITAL PARA SUA AVÓ. REMESSA À PFDC. 1. Cuida-se de procedimento preparatório instaurado a partir de representação na qual o representante relata que sua avó encontra-se internada no Hospital Municipal Abelardo Gadelha da Rocha, em Caucaia/CE, com o diagnóstico de fratura do fêmur, necessitando, desse modo, de vaga em hospital com condições adequadas para realizar o procedimento cirúrgico, bem como para oferecer o suporte pós-operatório adequad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nº 148/14 do CSMPF, que ressalva expressamente a atribuição da PFDC (art. 1º), em conformidade com a LC nº 75/93. PELO NÃO CONHECIMENTO, COM REMESSA À PFDC.</text:p>
          </table:table-cell>
          <table:covered-table-cell/>
          <table:covered-table-cell/>
        </table:table-row>
        <table:table-row>
          <table:table-cell table:style-name="Tabela107.A1" office:value-type="string">
            <text:p text:style-name="P109"/>
          </table:table-cell>
          <table:table-cell table:style-name="Tabela107.A1" office:value-type="string">
            <text:p text:style-name="P15">Decisão:</text:p>
          </table:table-cell>
          <table:table-cell table:style-name="Tabela107.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1"/>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5">108.</text:p>
          </table:table-cell>
          <table:table-cell table:style-name="Tabela108.A1" office:value-type="string">
            <text:p text:style-name="P15">Processo:</text:p>
          </table:table-cell>
          <table:table-cell table:style-name="Tabela108.A1" office:value-type="string">
            <text:p text:style-name="P15">1.18.003.000031/2016-16</text:p>
          </table:table-cell>
          <table:table-cell table:style-name="Tabela108.A1" office:value-type="string">
            <text:p text:style-name="P15"><text:span text:style-name="T1">Voto: </text:span>4842/2016</text:p>
          </table:table-cell>
          <table:table-cell table:style-name="Tabela108.A1" office:value-type="string">
            <text:p text:style-name="P31">Origem: PRM Rio Verde-GO</text:p>
          </table:table-cell>
        </table:table-row>
        <table:table-row>
          <table:table-cell table:style-name="Tabela108.A1" office:value-type="string">
            <text:p text:style-name="P109"/>
          </table:table-cell>
          <table:table-cell table:style-name="Tabela108.A1" office:value-type="string">
            <text:p text:style-name="P15">Relator:</text:p>
          </table:table-cell>
          <table:table-cell table:style-name="Tabela108.A1" table:number-columns-spanned="3" office:value-type="string">
            <text:p text:style-name="P15">Haroldo Ferraz da Nóbrega</text:p>
          </table:table-cell>
          <table:covered-table-cell/>
          <table:covered-table-cell/>
        </table:table-row>
        <table:table-row>
          <table:table-cell table:style-name="Tabela108.A1" office:value-type="string">
            <text:p text:style-name="P109"/>
          </table:table-cell>
          <table:table-cell table:style-name="Tabela108.A1" office:value-type="string">
            <text:p text:style-name="P24"><text:span text:style-name="T1">Ementa</text:span>:</text:p>
          </table:table-cell>
          <table:table-cell table:style-name="Tabela108.A1" table:number-columns-spanned="3" office:value-type="string">
            <text:p text:style-name="P22">PROMOÇÃO DE ARQUIVAMENTO. MUNICÍPIO DE ITARUMÃ/GO. IMPLANTAÇÃO DOS PORTAIS DE TRANSPARÊNCIA. POSSÍVEL DESCUMPRIMENTO DA LEI DE ACESSO À INFORMAÇÃO. REMESSA À 5ª CCR. 1. Cuida-se de inquérito civil instaurado para apurar possível descumprimento da Lei de Acesso à Informação (Lei n° 12.257/2011) por parte do Município de Itarumã/GO. 2. Promovido o arquivamento sob o fundamento de que: "(...) As irregularidades verificadas durante a realização das avaliações do Portal de Transparência de Itarumã/GO estão apontadas na minuta de TAC enviada à Prefeitura (fls. 71/75-v, mas especialmente fl. 73/73-v). A nova avaliação realizada (a 3°) logrou constatar que todas elas foram sanadas, conforme certidão de fl. 97. Com efeito, apenas a falta de relatório estatístico dos pedidos de informação não constava no site. No dia 10/10/2016, <text:soft-page-break/>este procurador acessou o site do "e-sic" da Prefeitura e obteve o relatório estatístico de pedidos de acesso à informação (em anexo). Portanto, o inquérito civil atingiu seu escopo, eis que o site da transparência da Prefeitura Municipal de Itarumã/GO está em pleno funcionamento, tendo atendido aos requisitos propostos pela força-tarefa nacional do MPF. (...)". (f.108) 3. Conduta supostamente passível de caracterização como ato de improbidade administrativa, como referido na representação. PELO NÃO CONHECIMENTO, COM REMESSA À 5ª CCR.</text:p>
          </table:table-cell>
          <table:covered-table-cell/>
          <table:covered-table-cell/>
        </table:table-row>
        <table:table-row>
          <table:table-cell table:style-name="Tabela108.A1" office:value-type="string">
            <text:p text:style-name="P109"/>
          </table:table-cell>
          <table:table-cell table:style-name="Tabela108.A1" office:value-type="string">
            <text:p text:style-name="P15">Decisão:</text:p>
          </table:table-cell>
          <table:table-cell table:style-name="Tabela108.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1"/>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5">109.</text:p>
          </table:table-cell>
          <table:table-cell table:style-name="Tabela109.A1" office:value-type="string">
            <text:p text:style-name="P15">Processo:</text:p>
          </table:table-cell>
          <table:table-cell table:style-name="Tabela109.A1" office:value-type="string">
            <text:p text:style-name="P15">1.20.000.000539/2013-43</text:p>
          </table:table-cell>
          <table:table-cell table:style-name="Tabela109.A1" office:value-type="string">
            <text:p text:style-name="P15"><text:span text:style-name="T1">Voto: </text:span>231/2017</text:p>
          </table:table-cell>
          <table:table-cell table:style-name="Tabela109.A1" office:value-type="string">
            <text:p text:style-name="P15">Origem: PR/MT</text:p>
          </table:table-cell>
        </table:table-row>
        <table:table-row>
          <table:table-cell table:style-name="Tabela109.A1" office:value-type="string">
            <text:p text:style-name="P109"/>
          </table:table-cell>
          <table:table-cell table:style-name="Tabela109.A1" office:value-type="string">
            <text:p text:style-name="P15">Relator:</text:p>
          </table:table-cell>
          <table:table-cell table:style-name="Tabela109.A1" table:number-columns-spanned="3" office:value-type="string">
            <text:p text:style-name="P15">Haroldo Ferraz da Nóbrega</text:p>
          </table:table-cell>
          <table:covered-table-cell/>
          <table:covered-table-cell/>
        </table:table-row>
        <table:table-row>
          <table:table-cell table:style-name="Tabela109.A1" office:value-type="string">
            <text:p text:style-name="P109"/>
          </table:table-cell>
          <table:table-cell table:style-name="Tabela109.A1" office:value-type="string">
            <text:p text:style-name="P24"><text:span text:style-name="T1">Ementa</text:span>:</text:p>
          </table:table-cell>
          <table:table-cell table:style-name="Tabela109.A1" table:number-columns-spanned="3" office:value-type="string">
            <text:p text:style-name="P22">RECURSO DO REPRESENTANTE. PROMOÇÃO DE ARQUIVAMENTO. SUPOSTA OCUPAÇÃO ILÍCITA DE IMÓVEL RURAL DA UNIÃO. 1. Cuida-se de IC instaurado para apurar possível ocupação ilícita de imóvel rural da União denominado Gleba Monjolinho, situada no Município de Chapada dos Guimarães/MT e registrado sob o nº 2.686 no SRI local. 2. Promovido o arquivamento sob o fundamento de que o objeto do presente procedimento já é abordado em oito lides judiciais, bem como em processo administrativo em trâmite na Procuradoria da União no Estado Mato Grosso. 3. Recurso do representante pelo prosseguimento das investigações ao argumento de que em ofício encaminhado pelo Coordenador do Ministério do Desenvolvimento Agrário - Programa Terra Legal em Mato Grosso - a Gleba em comento já teria sido devidamente demarcada, geor<text:span text:style-name="T16">r</text:span>eferenciada e inserta no Sistema de Gestão Fundiária do INCRA, o que seria bastante para caracterizar a dominialidade pública das terras, bem como para demonstrar a ocupação ilícita da área por determinada empresa privada. 4. Considerando que não há nos autos informação segura quanto à dominialidade das terras objeto de questionamento, tampouco da regularidade de sua ocupação, a fim de evitar dano irreversível ou de difícil reparação ao patrimônio público, faz-se necessário o acompanhamento dos processos judiciais e administrativos mencionados até o desfecho da questão. PELO PROVIMENTO DO RECURSO E, POR CONSEGUINTE, PELA NÃO HOMOLOGAÇÃO DO ARQUIVAMENTO COM RETORNO À ORIGEM PARA ACOMPANHAMENTO DOS PROCESSOS JUDICIAIS E ADMINISTRATIVOS REFERIDOS ATÉ O DESFECHO DA QUESTÃO, RESPEITADO O PRINCÍPIO DA INDEPENDÊNCIA FUNCIONAL.</text:p>
          </table:table-cell>
          <table:covered-table-cell/>
          <table:covered-table-cell/>
        </table:table-row>
        <table:table-row>
          <table:table-cell table:style-name="Tabela109.A1" office:value-type="string">
            <text:p text:style-name="P109"/>
          </table:table-cell>
          <table:table-cell table:style-name="Tabela109.A1" office:value-type="string">
            <text:p text:style-name="P15">Decisão:</text:p>
          </table:table-cell>
          <table:table-cell table:style-name="Tabela109.A1" table:number-columns-spanned="3" office:value-type="string">
            <text:p text:style-name="P6">Em sessão realizada nesta data, o colegiado, à unanimidade, deliberou pelo provimento do recurso e, por conseguinte, pela não homologação do arquivamento com retorno à origem para acompanhamento dos processos judiciais e administrativos referidos até o desfecho da questão, respeitado o princípio da independência funcional.</text:p>
          </table:table-cell>
          <table:covered-table-cell/>
          <table:covered-table-cell/>
        </table:table-row>
      </table:table>
      <text:p text:style-name="P11"/>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5">110.</text:p>
          </table:table-cell>
          <table:table-cell table:style-name="Tabela110.A1" office:value-type="string">
            <text:p text:style-name="P15">Processo:</text:p>
          </table:table-cell>
          <table:table-cell table:style-name="Tabela110.A1" office:value-type="string">
            <text:p text:style-name="P15">1.22.000.002029/2014-17</text:p>
          </table:table-cell>
          <table:table-cell table:style-name="Tabela110.A1" office:value-type="string">
            <text:p text:style-name="P15"><text:span text:style-name="T1">Voto: </text:span>4890/2016</text:p>
          </table:table-cell>
          <table:table-cell table:style-name="Tabela110.A1" office:value-type="string">
            <text:p text:style-name="P15">Origem: PR/MG</text:p>
          </table:table-cell>
        </table:table-row>
        <table:table-row>
          <table:table-cell table:style-name="Tabela110.A1" office:value-type="string">
            <text:p text:style-name="P109"/>
          </table:table-cell>
          <table:table-cell table:style-name="Tabela110.A1" office:value-type="string">
            <text:p text:style-name="P15">Relator:</text:p>
          </table:table-cell>
          <table:table-cell table:style-name="Tabela110.A1" table:number-columns-spanned="3" office:value-type="string">
            <text:p text:style-name="P15">Haroldo Ferraz da Nóbrega</text:p>
          </table:table-cell>
          <table:covered-table-cell/>
          <table:covered-table-cell/>
        </table:table-row>
        <table:table-row>
          <table:table-cell table:style-name="Tabela110.A1" office:value-type="string">
            <text:p text:style-name="P109"/>
          </table:table-cell>
          <table:table-cell table:style-name="Tabela110.A1" office:value-type="string">
            <text:p text:style-name="P24"><text:span text:style-name="T1">Ementa</text:span>:</text:p>
          </table:table-cell>
          <table:table-cell table:style-name="Tabela110.A1" table:number-columns-spanned="3" office:value-type="string">
            <text:p text:style-name="P22">PROMOÇÃO DE ARQUIVAMENTO. INSTITUTO NACIONAL DO SEGURO SOCIAL - INSS, FUNDAÇÃO DOS ECONOMIÁRIOS FEDERAIS - FUNCEF, E CAIXA ECONÔMICA FEDERAL - CEF. <text:soft-page-break/>SUPOSTA OMISSÃO DAS REFERIDAS ENTIDADES EM PROMOVER REAJUSTES DOS PENSIONISTAS DO EXTINTO SERVIÇO DE ASSISTÊNCIA E SEGURO SOCIAL DOS ECONOMIÁRIOS (ex-SASSE). ACP PROPOSTA. AUSÊNCIA DE IDENTIDADE ENTRE O OBJETO DA ACP E A REPRESENTAÇÃO QUE DEU ORIGEM AO IC. NECESSIDADE DE MANIFESTAÇÃO DA PR/MG QUANTO À EFETIVAÇÃO DOS REAJUSTES DOS BENEFÍCIOS DOS PENSIONISTAS DO ex-SASSE. 1. Cuida-se de IC instaurado com o intuito de apurar suposta omissão das referidas entidades da Administração Pública Indireta em promover o reajuste dos benefícios dos pensionistas do ex-SASSE, os quais estariam congelados desde 1996. 2. Promovido o arquivamento sob o fundamento de que "a partir do que se apurou neste IC, promoveu-se ACP, cuja cópia segue anexa. [...] Diante disso, não subsistem razões que justifiquem a manutenção deste IC". Ocorre que, da leitura da mencionada ACP, não se verifica identidade entre o seu objeto e o conteúdo da representação que deu origem ao IC. A ACP tem por objeto, em primeiro lugar, a condenação do INSS ao pagamento de indenização por danos materiais aos pensionistas/beneficiários do ex-SASSE, uma vez que sua omissão em promover os tais reajustes teria ocasionado a "perda de uma chance", porquanto teria impossibilitado o cálculo dos aportes necessários à viabilização de plano de previdência complementar patrocinado pela CEF e gerido pela FUNCEF, destinado a complementar as rendas dos afetados. Em segundo lugar, a ACP busca a condenação do INSS ao pagamento de compensação por danos morais coletivos, porquanto a inércia prolongada da Autarquia Federal teria violado direito transindividual de ordem coletiva. Contudo, não se discute especificamente na ACP a questão trazida pela representação, qual seja, a efetivação propriamente dita dos reajustes dos benefícios dos pensionistas do ex-SASSE. PELA NÃO HOMOLOGAÇÃO DO ARQUIVAMENTO COM RETORNO À ORIGEM PARA MANIFESTAÇÃO DA PR/MG QUANTO À QUESTÃO REFERENTE AO REAJUSTE DOS BENEFÍCIOS DOS PENSIONISTAS DO ex-SASSE.</text:p>
          </table:table-cell>
          <table:covered-table-cell/>
          <table:covered-table-cell/>
        </table:table-row>
        <table:table-row>
          <table:table-cell table:style-name="Tabela110.A1" office:value-type="string">
            <text:p text:style-name="P109"/>
          </table:table-cell>
          <table:table-cell table:style-name="Tabela110.A1" office:value-type="string">
            <text:p text:style-name="P15">Decisão:</text:p>
          </table:table-cell>
          <table:table-cell table:style-name="Tabela110.A1" table:number-columns-spanned="3" office:value-type="string">
            <text:p text:style-name="P6">Em sessão realizada nesta data, o colegiado, à unanimidade, deliberou pela não homologação do arquivamento com retorno à origem para manifestação da pr/mg quanto à questão referente ao reajuste dos benefícios dos pensionistas do ex-sasse.</text:p>
          </table:table-cell>
          <table:covered-table-cell/>
          <table:covered-table-cell/>
        </table:table-row>
      </table:table>
      <text:p text:style-name="P11"/>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5">111.</text:p>
          </table:table-cell>
          <table:table-cell table:style-name="Tabela111.A1" office:value-type="string">
            <text:p text:style-name="P15">Processo:</text:p>
          </table:table-cell>
          <table:table-cell table:style-name="Tabela111.A1" office:value-type="string">
            <text:p text:style-name="P15">1.22.001.000396/2015-57</text:p>
          </table:table-cell>
          <table:table-cell table:style-name="Tabela111.A1" office:value-type="string">
            <text:p text:style-name="P15"><text:span text:style-name="T1">Voto: </text:span>4840/2016</text:p>
          </table:table-cell>
          <table:table-cell table:style-name="Tabela111.A1" office:value-type="string">
            <text:p text:style-name="P15">Origem: PRM J.Fora-MG</text:p>
          </table:table-cell>
        </table:table-row>
        <table:table-row>
          <table:table-cell table:style-name="Tabela111.A1" office:value-type="string">
            <text:p text:style-name="P109"/>
          </table:table-cell>
          <table:table-cell table:style-name="Tabela111.A1" office:value-type="string">
            <text:p text:style-name="P15">Relator:</text:p>
          </table:table-cell>
          <table:table-cell table:style-name="Tabela111.A1" table:number-columns-spanned="3" office:value-type="string">
            <text:p text:style-name="P15">Haroldo Ferraz da Nóbrega</text:p>
          </table:table-cell>
          <table:covered-table-cell/>
          <table:covered-table-cell/>
        </table:table-row>
        <table:table-row>
          <table:table-cell table:style-name="Tabela111.A1" office:value-type="string">
            <text:p text:style-name="P109"/>
          </table:table-cell>
          <table:table-cell table:style-name="Tabela111.A1" office:value-type="string">
            <text:p text:style-name="P24"><text:span text:style-name="T1">Ementa</text:span>:</text:p>
          </table:table-cell>
          <table:table-cell table:style-name="Tabela111.A1" table:number-columns-spanned="3" office:value-type="string">
            <text:p text:style-name="P22">PROMOÇÃO DE ARQUIVAMENTO. EBSERH. CONCURSO PÚBLICO. EDITAL N° 04/2015. RESPEITO DAS VAGAS RESERVADAS AOS CANDIDATOS COTISTAS E PORTADORES DE DEFICIÊNCIA. REMESSA À PFDC. 1. Cuida-se de Inquérito Civil instaurado para apurar possível inobservância, nas convocações dos candidatos aprovados, dos critérios de proporcionalidade em relação às vagas reservadas para negros/pardos e para pessoas portadores de necessidade especiais. 2. Apuração diretamente orientada para assegurar efetividade do direito constitucional dos cotistas e portadores de deficiência de acesso ao serviço público por meio de concurs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text:soft-page-break/>Res. 148/14, que ressalva expressamente a atribuição da PFDC (art. 1º), em conformidade com a LC 75. PELO NÃO CONHECIMENTO, COM REMESSA À PFDC.</text:p>
          </table:table-cell>
          <table:covered-table-cell/>
          <table:covered-table-cell/>
        </table:table-row>
        <table:table-row>
          <table:table-cell table:style-name="Tabela111.A1" office:value-type="string">
            <text:p text:style-name="P109"/>
          </table:table-cell>
          <table:table-cell table:style-name="Tabela111.A1" office:value-type="string">
            <text:p text:style-name="P15">Decisão:</text:p>
          </table:table-cell>
          <table:table-cell table:style-name="Tabela111.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1"/>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5">112.</text:p>
          </table:table-cell>
          <table:table-cell table:style-name="Tabela112.A1" office:value-type="string">
            <text:p text:style-name="P15">Processo:</text:p>
          </table:table-cell>
          <table:table-cell table:style-name="Tabela112.A1" office:value-type="string">
            <text:p text:style-name="P15">1.22.013.000073/2016-13</text:p>
          </table:table-cell>
          <table:table-cell table:style-name="Tabela112.A1" office:value-type="string">
            <text:p text:style-name="P15"><text:span text:style-name="T1">Voto: </text:span>4805/2016</text:p>
          </table:table-cell>
          <table:table-cell table:style-name="Tabela112.A1" office:value-type="string">
            <text:p text:style-name="P15">Origem: PRM P. Alegre-MG</text:p>
          </table:table-cell>
        </table:table-row>
        <table:table-row>
          <table:table-cell table:style-name="Tabela112.A1" office:value-type="string">
            <text:p text:style-name="P109"/>
          </table:table-cell>
          <table:table-cell table:style-name="Tabela112.A1" office:value-type="string">
            <text:p text:style-name="P15">Relator:</text:p>
          </table:table-cell>
          <table:table-cell table:style-name="Tabela112.A1" table:number-columns-spanned="3" office:value-type="string">
            <text:p text:style-name="P15">Haroldo Ferraz da Nóbrega</text:p>
          </table:table-cell>
          <table:covered-table-cell/>
          <table:covered-table-cell/>
        </table:table-row>
        <table:table-row>
          <table:table-cell table:style-name="Tabela112.A1" office:value-type="string">
            <text:p text:style-name="P109"/>
          </table:table-cell>
          <table:table-cell table:style-name="Tabela112.A1" office:value-type="string">
            <text:p text:style-name="P24"><text:span text:style-name="T1">Ementa</text:span>:</text:p>
          </table:table-cell>
          <table:table-cell table:style-name="Tabela112.A1" table:number-columns-spanned="3" office:value-type="string">
            <text:p text:style-name="P22">PROMOÇÃO DE ARQUIVAMENTO. PROCEDIMENTO INSTAURADO PARA APURAR RESPONSABILIDADE DE EX-PREFEITO EM RELAÇÃO AO POSSÍVEL DESVIO DE RECURSOS FEDERAIS, OS QUAIS FORAM TRANSFERIDOS AO MUNICÍPIO DE CALDAS/MG, POR FORÇA DE CONVÊNIO FIRMADO COM A FUNDAÇÃO NACIONAL DE SAÚDE-FUNASA. NOS TERMOS DA RES. CSMPF Nº 148/14, A 5ª CÂMARA FOI INCUMBIDA DA COORDENAÇÃO E REVISÃO DOS FEITOS RELATIVOS AOS ATOS DE IMPROBIDADE ADMINISTRATIVA E CONEXOS, BEM COMO AOS CRIMES CONTRA A ADMINISTRAÇÃO PÚBLICA, DE RESPONSABILIDADE DE PREFEITOS E VEREADORES E PREVISTOS NA LEI DE LICITAÇÕES. ASSIM, PELA REGRA DA ESPECIALIDADE, QUANDO, NOS TERMOS DA REPRESENTAÇÃO OU DO OBJETO DA APURAÇÃO, OS ATOS EM REFERÊNCIA CONFIGURAREM, EM TESE, ATOS DE IMPROBIDADE ADMINISTRATIVA OU ALGUM DOS ILÍCITOS MENCIONADOS ACIMA, A INCUMBÊNCIA REVISORA É DA 5ª CÂMARA. PELO NÃO CONHECIMENTO, COM REMESSA À 5ª CCR.</text:p>
          </table:table-cell>
          <table:covered-table-cell/>
          <table:covered-table-cell/>
        </table:table-row>
        <table:table-row>
          <table:table-cell table:style-name="Tabela112.A1" office:value-type="string">
            <text:p text:style-name="P109"/>
          </table:table-cell>
          <table:table-cell table:style-name="Tabela112.A1" office:value-type="string">
            <text:p text:style-name="P15">Decisão:</text:p>
          </table:table-cell>
          <table:table-cell table:style-name="Tabela112.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1"/>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5">113.</text:p>
          </table:table-cell>
          <table:table-cell table:style-name="Tabela113.A1" office:value-type="string">
            <text:p text:style-name="P15">Processo:</text:p>
          </table:table-cell>
          <table:table-cell table:style-name="Tabela113.A1" office:value-type="string">
            <text:p text:style-name="P15">1.22.024.000116/2016-23</text:p>
          </table:table-cell>
          <table:table-cell table:style-name="Tabela113.A1" office:value-type="string">
            <text:p text:style-name="P15"><text:span text:style-name="T1">Voto: </text:span>4924/2016</text:p>
          </table:table-cell>
          <table:table-cell table:style-name="Tabela113.A1" office:value-type="string">
            <text:p text:style-name="P15">Origem: PRM Viçosa-MG</text:p>
          </table:table-cell>
        </table:table-row>
        <table:table-row>
          <table:table-cell table:style-name="Tabela113.A1" office:value-type="string">
            <text:p text:style-name="P109"/>
          </table:table-cell>
          <table:table-cell table:style-name="Tabela113.A1" office:value-type="string">
            <text:p text:style-name="P15">Relator:</text:p>
          </table:table-cell>
          <table:table-cell table:style-name="Tabela113.A1" table:number-columns-spanned="3" office:value-type="string">
            <text:p text:style-name="P15">Haroldo Ferraz da Nóbrega</text:p>
          </table:table-cell>
          <table:covered-table-cell/>
          <table:covered-table-cell/>
        </table:table-row>
        <table:table-row>
          <table:table-cell table:style-name="Tabela113.A1" office:value-type="string">
            <text:p text:style-name="P109"/>
          </table:table-cell>
          <table:table-cell table:style-name="Tabela113.A1" office:value-type="string">
            <text:p text:style-name="P15">Decisão:</text:p>
          </table:table-cell>
          <table:table-cell table:style-name="Tabela113.A1" table:number-columns-spanned="3" office:value-type="string">
            <text:p text:style-name="P6">Retirado de pauta.</text:p>
          </table:table-cell>
          <table:covered-table-cell/>
          <table:covered-table-cell/>
        </table:table-row>
      </table:table>
      <text:p text:style-name="P11"/>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5">114.</text:p>
          </table:table-cell>
          <table:table-cell table:style-name="Tabela114.A1" office:value-type="string">
            <text:p text:style-name="P15">Processo:</text:p>
          </table:table-cell>
          <table:table-cell table:style-name="Tabela114.A1" office:value-type="string">
            <text:p text:style-name="P15">1.23.000.001166/2015-88</text:p>
          </table:table-cell>
          <table:table-cell table:style-name="Tabela114.A1" office:value-type="string">
            <text:p text:style-name="P15"><text:span text:style-name="T1">Voto: </text:span>3619/2016</text:p>
          </table:table-cell>
          <table:table-cell table:style-name="Tabela114.A1" office:value-type="string">
            <text:p text:style-name="P15">Origem: PR/PA</text:p>
          </table:table-cell>
        </table:table-row>
        <table:table-row>
          <table:table-cell table:style-name="Tabela114.A1" office:value-type="string">
            <text:p text:style-name="P109"/>
          </table:table-cell>
          <table:table-cell table:style-name="Tabela114.A1" office:value-type="string">
            <text:p text:style-name="P15">Relator:</text:p>
          </table:table-cell>
          <table:table-cell table:style-name="Tabela114.A1" table:number-columns-spanned="3" office:value-type="string">
            <text:p text:style-name="P15">Haroldo Ferraz da Nóbrega</text:p>
          </table:table-cell>
          <table:covered-table-cell/>
          <table:covered-table-cell/>
        </table:table-row>
        <table:table-row>
          <table:table-cell table:style-name="Tabela114.A1" office:value-type="string">
            <text:p text:style-name="P109"/>
          </table:table-cell>
          <table:table-cell table:style-name="Tabela114.A1" office:value-type="string">
            <text:p text:style-name="P24"><text:span text:style-name="T1">Ementa</text:span>:</text:p>
          </table:table-cell>
          <table:table-cell table:style-name="Tabela114.A1" table:number-columns-spanned="3" office:value-type="string">
            <text:p text:style-name="P23">RECURSO DO REPRESENTANTE. PROMOÇÃO DE ARQUIVAMENTO. MINISTÉRIO DA AGRICULTURA, PECUÁRIA E ABASTECIMENTO. CONCURSO PÚBLICO. EDITAL N° 01/2014. SUPOSTA IRREGULARIDADE CONSISTENTE NA FALTA DE NOMEAÇÃO DE CANDIDATOS APROVADOS. 1. Cuida-se de Procedimento Preparatório instaurado para apurar suposta irregularidade quanto à nomeação de aprovados no concurso público de provas e títulos para o provimento de vagas para as carreiras de Fiscal Agropecuário, promovido pelo Ministério da Agricultura, Pecuária e Abastecimento-MAPA. 2. Segundo a representante, houve a aprovação de cinco candidatos para o cargo de Fiscal Veterinário, polo Belém, o qual possuía apenas uma vaga ofertada pelo edital. Afirmou também a suposta existência de contratos de cooperação técnica, nos quais servidores de outros órgãos foram cedidos para ocupar a referida função. Ressaltou que tal <text:soft-page-break/>acordo de cooperação técnica é ilegal, o que geraria aos candidatos aprovados fora do número de vagas constantes do edital direito líquido e certo à nomeação. 3. Instado a se manifestar, o MAPA informou que foi solicitada autorização para convocação de 50% dos candidatos aprovados e não convocados, entretanto o referido não foi atendido por falta de previsão orçamentária. Informou, ainda, em relação aos contratos de cooperação técnica, a existência de 3 (três) servidores cedidos com a formação em medicina veterinária, sendo que tais acordos seriam benéficos para ambas as partes, em razão dos órgãos originários dos servidores não possuírem laboratórios próprios. 4. Arquivamento promovido sob o fundamento de que "a legalidade dos acordos de cooperação técnica realizados pelo Ministério da Agricultura, Pecuária e Abastecimento é objeto do inquérito Civil Público nº 1.16.000.002982/2012-09, o qual tramita na Procuradoria da República do Distrito Federal, no qual foi expedida a recomendação em âmbito nacional (71/2015 PR-DF). Destarte, a análise do presente procedimento deve ficar restrita à existência de direito, ou não, da nomeação dos candidatos aprovados fora do número de vagas". 5. Interpretando decisões proferidas pelo STJ sobre o tema, concluiu a Procuradora oficiante que "[...] somente os candidatos aprovados dentro do número de vagas, preteridos pelos funcionários cedidos dos acordos de cooperação técnica, tem direito líquido e certo à nomeação". 6. Recurso da representante alegando, em suma, que "[...] devido à ilegalidade das cessões de servidores do Estado do Pará-Médicos Veterinários ao MAPA, da existência de vagas em aberto, bem como dotação orçamentária, pedido para abertura de um novo concurso e solicitação de autorização para convocação de 50% dos candidatos excedentes, é imperiosa a abertura de Ação Civil Pública, objetivando resguardar o direito líquido e certo dos aprovados no referido concurso, mesmo figurando no cadastro reserva, frente à preferência do MAPA por servidores cedidos". 7. Diversamente do que concluiu a Procuradoria oficiante, o STJ firmou entendimento no sentido de que situações, tais como a descrita nos presentes autos, fazem surgir o direito à nomeação daqueles aprovados em concurso público para o referido cargo, desde que comprovada a existência de vaga no órgão, e não como consta da promoção de arquivamento, a saber, desde que aprovados nas vagas disponibilizadas em edital. 8. Dessa forma, considerando os informes prestados pelo MAPA: "esclarecemos que atualmente o Lanagro-PA dispõe de três servidores cedidos, com formação em Medicina Veterinária [...]" (fl. 273), vê-se que está caracterizada a preterição dos candidatos aprovados no certame objeto da presente representação. 8. Registre-se que o STF, no RE nº 837311/PI, Rel. Min. Luiz Fux, em decisão de 9/12/2015, com repercussão geral (Info STF 811) definiu que há direito subjetivo à nomeação do candidato aprovado em concurso público nas seguintes hipóteses: "a) quando a aprovação ocorrer dentro do número de vagas dentro do edital; b) quando houver preterição na nomeação por não observância da ordem de classificação; c) quando surgirem novas vagas, ou for aberto novo concurso durante a validade do certame anterior, e ocorrer a preterição de candidatos de forma arbitrária e imotivada por parte da administração nos termos acima." 9. A situação descrita nos autos amolda-se à hipótese "c" da decisão proferida pelo Pretório Excelso, o que enseja a adoção de providências, mormente considerando que há notícia de atuação do MPF neste sentido - Recomendação 71/2015 PR-DF, que tem por objeto a anulação de todos os acordos de cooperação técnica firmados entre o Ministério da Agricultura, Pecuária e Abastecimento com os Municípios - consoante fls. 250/256. PELO CONHECIMENTO E PROVIMENTO DO RECURSO E, POR <text:soft-page-break/>CONSEGUINTE, PELA NÃO HOMOLOGAÇÃO DA PROMOÇÃO DE ARQUIVAMENTO, COM DEVOLUÇÃO À ORIGEM PARA A ADOÇÃO DAS PROVIDÊNCIAS QUE ENTENDER CABÍVEIS, INCLUSIVE, SE FOR O CASO, COM A PROPOSITURA DE DEMANDA PARA QUE SE FAÇA A RESPECTIVA PREVISÃO ORÇAMENTÁRIA QUE GARANTA A CONVOCAÇÃO DE CANDIDATOS APROVADOS E AINDA NÃO CONVOCADOS, RESSALVADO O PRINCÍPIO DA INDEPENDÊNCIA FUNCIONAL.</text:p>
          </table:table-cell>
          <table:covered-table-cell/>
          <table:covered-table-cell/>
        </table:table-row>
        <table:table-row>
          <table:table-cell table:style-name="Tabela114.A1" office:value-type="string">
            <text:p text:style-name="P109"/>
          </table:table-cell>
          <table:table-cell table:style-name="Tabela114.A1" office:value-type="string">
            <text:p text:style-name="P15">Decisão:</text:p>
          </table:table-cell>
          <table:table-cell table:style-name="Tabela114.A1" table:number-columns-spanned="3" office:value-type="string">
            <text:p text:style-name="P6">Em sessão realizada nesta data, o colegiado, à unanimidade, deliberou pelo conhecimento e provimento do recurso e, por conseguinte, pela não homologação da promoção de arquivamento, com devolução à origem para a adoção das providências que entender cabíveis, inclusive, se for o caso, com a propositura de demanda para que se faça a respectiva previsão orçamentária que garanta a convocação de candidatos aprovados e ainda não convocados, ressalvado o princípio da independência funcional.</text:p>
          </table:table-cell>
          <table:covered-table-cell/>
          <table:covered-table-cell/>
        </table:table-row>
      </table:table>
      <text:p text:style-name="P11"/>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5">115.</text:p>
          </table:table-cell>
          <table:table-cell table:style-name="Tabela115.A1" office:value-type="string">
            <text:p text:style-name="P15">Processo:</text:p>
          </table:table-cell>
          <table:table-cell table:style-name="Tabela115.A1" office:value-type="string">
            <text:p text:style-name="P15">1.23.002.000415/2006-15</text:p>
          </table:table-cell>
          <table:table-cell table:style-name="Tabela115.A1" office:value-type="string">
            <text:p text:style-name="P15"><text:span text:style-name="T1">Voto: </text:span>207/2017</text:p>
          </table:table-cell>
          <table:table-cell table:style-name="Tabela115.A1" office:value-type="string">
            <text:p text:style-name="P15">Origem: PRM Santarém-PA</text:p>
          </table:table-cell>
        </table:table-row>
        <table:table-row>
          <table:table-cell table:style-name="Tabela115.A1" office:value-type="string">
            <text:p text:style-name="P109"/>
          </table:table-cell>
          <table:table-cell table:style-name="Tabela115.A1" office:value-type="string">
            <text:p text:style-name="P15">Relator:</text:p>
          </table:table-cell>
          <table:table-cell table:style-name="Tabela115.A1" table:number-columns-spanned="3" office:value-type="string">
            <text:p text:style-name="P15">Haroldo Ferraz da Nóbrega</text:p>
          </table:table-cell>
          <table:covered-table-cell/>
          <table:covered-table-cell/>
        </table:table-row>
        <table:table-row>
          <table:table-cell table:style-name="Tabela115.A1" office:value-type="string">
            <text:p text:style-name="P109"/>
          </table:table-cell>
          <table:table-cell table:style-name="Tabela115.A1" office:value-type="string">
            <text:p text:style-name="P24"><text:span text:style-name="T1">Ementa</text:span>:</text:p>
          </table:table-cell>
          <table:table-cell table:style-name="Tabela115.A1" table:number-columns-spanned="3" office:value-type="string">
            <text:p text:style-name="P22">PROMOÇÃO DE ARQUIVAMENTO. REGULARIZAÇÃO FUNDIÁRIA E AMBIENTAL DE OCUPAÇÕES EM ÁREAS DE VÁRZEA LOCALIZADAS EM TERRAS DA UNIÃO NA REGIÃO AMAZÔNICA. MEIO AMBIENTE E PATRIMÔNIO CULTURAL. REMESSA À 4ª CCR. 1. IC instaurado para acompanhar o processo de regularização de ocupações em áreas de várzea na Região Oeste do Pará localizadas em terras da União. O IC tem por base termo de cooperação técnica cujo objetivo é identificar áreas insulares da União na região amazônica e os terrenos de marinha - acrescidos de várzeas que lhe são confinantes - visando à regularização fundiária de situações conflituosas e à criação de projetos de assentamento sustentáveis ou agroextrativista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115.A1" office:value-type="string">
            <text:p text:style-name="P109"/>
          </table:table-cell>
          <table:table-cell table:style-name="Tabela115.A1" office:value-type="string">
            <text:p text:style-name="P15">Decisão:</text:p>
          </table:table-cell>
          <table:table-cell table:style-name="Tabela115.A1" table:number-columns-spanned="3" office:value-type="string">
            <text:p text:style-name="P6">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11"/>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5">116.</text:p>
          </table:table-cell>
          <table:table-cell table:style-name="Tabela116.A1" office:value-type="string">
            <text:p text:style-name="P15">Processo:</text:p>
          </table:table-cell>
          <table:table-cell table:style-name="Tabela116.A1" office:value-type="string">
            <text:p text:style-name="P15">1.24.002.000050/2014-93</text:p>
          </table:table-cell>
          <table:table-cell table:style-name="Tabela116.A1" office:value-type="string">
            <text:p text:style-name="P15"><text:span text:style-name="T1">Voto: </text:span>3914/2016</text:p>
          </table:table-cell>
          <table:table-cell table:style-name="Tabela116.A1" office:value-type="string">
            <text:p text:style-name="P15">Origem: PRM Sousa-PB</text:p>
          </table:table-cell>
        </table:table-row>
        <table:table-row>
          <table:table-cell table:style-name="Tabela116.A1" office:value-type="string">
            <text:p text:style-name="P109"/>
          </table:table-cell>
          <table:table-cell table:style-name="Tabela116.A1" office:value-type="string">
            <text:p text:style-name="P15">Relator:</text:p>
          </table:table-cell>
          <table:table-cell table:style-name="Tabela116.A1" table:number-columns-spanned="3" office:value-type="string">
            <text:p text:style-name="P15">Haroldo Ferraz da Nóbrega</text:p>
          </table:table-cell>
          <table:covered-table-cell/>
          <table:covered-table-cell/>
        </table:table-row>
        <table:table-row>
          <table:table-cell table:style-name="Tabela116.A1" office:value-type="string">
            <text:p text:style-name="P109"/>
          </table:table-cell>
          <table:table-cell table:style-name="Tabela116.A1" office:value-type="string">
            <text:p text:style-name="P24"><text:span text:style-name="T1">Ementa</text:span>:</text:p>
          </table:table-cell>
          <table:table-cell table:style-name="Tabela116.A1" table:number-columns-spanned="3" office:value-type="string">
            <text:p text:style-name="P22">PROMOÇÃO DE ARQUIVAMENTO. REMESSA DA 5ª CCR. TRANSNORDESTINA LOGÍSTICA S.A. SUPOSTA AUSÊNCIA DE MANUTENÇÃO DO TRECHO FERROVIÁRIO PATOS-SOUSA. TERMO DE AJUSTE DE CONDUTA FIRMADO ENTRE A TRANSNORDESTINA E A AGÊNCIA REGULADORA- ANTT. 1. Cuida-se de Procedimento Administrativo instaurado para acompanhar a execução do Termo de Ajustamento de Conduta entre a ANTT e a Transnordestina relativo à manutenção de trecho ferroviário Patos - Sousa pela concessionária Transnordestina Logística S.A, concessionária da malha ferroviária no trecho citado. 2. Promovido o arquivamento sob o fundamento de que "há a <text:soft-page-break/>possibilidade de que o trecho Patos- Sousa seja desvinculado da prestação de serviços de transporte ferroviário de cargas, o que resultaria na devolução, mas não há prazo para que isso aconteça (f. 87). Essa devolução tem como fundamento a Resolução n° 44/2002 da ANTT, que estabelece os procedimentos relativos à suspensão e supressão dos serviços de transporte ferroviário de cargas e a desativação de trechos, além da devolução dos bens operacionais. Infere-se que, caso o trecho Patos- Sousa, objeto deste procedimento, não seja devolvido ao seu proprietário (DNIT), apenas daqui a 3 anos que se iniciará a recuperação do trecho. Não é razoável, então, que se aguarde um prazo de 5 anos para que se veja iniciada a recuperação do trecho, principalmente quando já foi declarado o interesse da ANTT em desativá-lo. O MPF, em razão do princípio da eficiência, deve priorizar sua atuação para os casos em que se verifique indícios de atos de improbidade, na esfera cível, o que não é o caso, uma vez que a firmação do TAC com ANTT mostra que essa agência reguladora vem atuando de forma contundente na realização de seus objetivos legais". 3. Na espécie, o arquivamento é prematuro, pois a atuação do MPF transcende a apuração de atos de improbidade administrativa, conforme consignado na promoção de arquivamento. Registre-se que o caso envolve o patrimônio público, merecendo ser investigado pelo MPF. É preciso consignar que não houve, ainda, análise das consequências ou conclusões do Termo de Ajuste de Conduta - TAC firmado entre a ANTT e a Transnordestina Logística S.A. - TLSA. PELA NÃO HOMOLOGAÇÃO, COM RETORNO À ORIGEM, PARA AFERIR A IMPLEMENTAÇÃO DO REFERIDO TAC.</text:p>
          </table:table-cell>
          <table:covered-table-cell/>
          <table:covered-table-cell/>
        </table:table-row>
        <table:table-row>
          <table:table-cell table:style-name="Tabela116.A1" office:value-type="string">
            <text:p text:style-name="P109"/>
          </table:table-cell>
          <table:table-cell table:style-name="Tabela116.A1" office:value-type="string">
            <text:p text:style-name="P15">Decisão:</text:p>
          </table:table-cell>
          <table:table-cell table:style-name="Tabela116.A1" table:number-columns-spanned="3" office:value-type="string">
            <text:p text:style-name="P6">Em sessão realizada nesta data, o colegiado, à unanimidade, deliberou pela não homologação, com retorno à origem, para aferir a implementação do referido TAC.</text:p>
          </table:table-cell>
          <table:covered-table-cell/>
          <table:covered-table-cell/>
        </table:table-row>
      </table:table>
      <text:p text:style-name="P11"/>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5">117.</text:p>
          </table:table-cell>
          <table:table-cell table:style-name="Tabela117.A1" office:value-type="string">
            <text:p text:style-name="P15">Processo:</text:p>
          </table:table-cell>
          <table:table-cell table:style-name="Tabela117.A1" office:value-type="string">
            <text:p text:style-name="P15">1.25.000.001954/2009-51</text:p>
          </table:table-cell>
          <table:table-cell table:style-name="Tabela117.A1" office:value-type="string">
            <text:p text:style-name="P15"><text:span text:style-name="T1">Voto: </text:span>4571/2016</text:p>
          </table:table-cell>
          <table:table-cell table:style-name="Tabela117.A1" office:value-type="string">
            <text:p text:style-name="P15">Origem: PR/PR</text:p>
          </table:table-cell>
        </table:table-row>
        <table:table-row>
          <table:table-cell table:style-name="Tabela117.A1" office:value-type="string">
            <text:p text:style-name="P109"/>
          </table:table-cell>
          <table:table-cell table:style-name="Tabela117.A1" office:value-type="string">
            <text:p text:style-name="P15">Relator:</text:p>
          </table:table-cell>
          <table:table-cell table:style-name="Tabela117.A1" table:number-columns-spanned="3" office:value-type="string">
            <text:p text:style-name="P15">Haroldo Ferraz da Nóbrega</text:p>
          </table:table-cell>
          <table:covered-table-cell/>
          <table:covered-table-cell/>
        </table:table-row>
        <table:table-row>
          <table:table-cell table:style-name="Tabela117.A1" office:value-type="string">
            <text:p text:style-name="P109"/>
          </table:table-cell>
          <table:table-cell table:style-name="Tabela117.A1" office:value-type="string">
            <text:p text:style-name="P15">Decisão:</text:p>
          </table:table-cell>
          <table:table-cell table:style-name="Tabela117.A1" table:number-columns-spanned="3" office:value-type="string">
            <text:p text:style-name="P6">Retirado de pauta.</text:p>
          </table:table-cell>
          <table:covered-table-cell/>
          <table:covered-table-cell/>
        </table:table-row>
      </table:table>
      <text:p text:style-name="P11"/>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5">118.</text:p>
          </table:table-cell>
          <table:table-cell table:style-name="Tabela118.A1" office:value-type="string">
            <text:p text:style-name="P15">Processo:</text:p>
          </table:table-cell>
          <table:table-cell table:style-name="Tabela118.A1" office:value-type="string">
            <text:p text:style-name="P15">1.27.000.000332/2011-56</text:p>
          </table:table-cell>
          <table:table-cell table:style-name="Tabela118.A1" office:value-type="string">
            <text:p text:style-name="P15"><text:span text:style-name="T1">Voto: </text:span>3363/2016</text:p>
          </table:table-cell>
          <table:table-cell table:style-name="Tabela118.A1" office:value-type="string">
            <text:p text:style-name="P15">Origem: PR/PI</text:p>
          </table:table-cell>
        </table:table-row>
        <table:table-row>
          <table:table-cell table:style-name="Tabela118.A1" office:value-type="string">
            <text:p text:style-name="P109"/>
          </table:table-cell>
          <table:table-cell table:style-name="Tabela118.A1" office:value-type="string">
            <text:p text:style-name="P15">Relator:</text:p>
          </table:table-cell>
          <table:table-cell table:style-name="Tabela118.A1" table:number-columns-spanned="3" office:value-type="string">
            <text:p text:style-name="P15">Haroldo Ferraz da Nóbrega</text:p>
          </table:table-cell>
          <table:covered-table-cell/>
          <table:covered-table-cell/>
        </table:table-row>
        <table:table-row>
          <table:table-cell table:style-name="Tabela118.A1" office:value-type="string">
            <text:p text:style-name="P109"/>
          </table:table-cell>
          <table:table-cell table:style-name="Tabela118.A1" office:value-type="string">
            <text:p text:style-name="P24"><text:span text:style-name="T1">Ementa</text:span>:</text:p>
          </table:table-cell>
          <table:table-cell table:style-name="Tabela118.A1" table:number-columns-spanned="3" office:value-type="string">
            <text:p text:style-name="P22">PROMOÇÃO DE ARQUIVAMENTO. REMESSA DA 5ª CCR. CONSELHO REGIONAL DE ENGENHARIA, ARQUITETURA E AGRONOMIA DO ESTADO DO PIAUÍ. SUPOSTAS IRREGULARIDADES NA IMPLANTAÇÃO E APLICAÇÃO DO PLANO DE CARGOS, CARREIRAS E SALÁRIOS - PCCS DO CREA-PI APROVADO EM 2006. 1. Inquérito Civil instaurado para apurar supostas irregularidades no Plano de Cargos, Carreiras e Salários - PCCS do CREA-PI, de 2006. 2. Segundo o representante, o PCCS do CREA-PI não envolveu seus destinatários e prejudicou os agentes ali lotados, pois houve retirada de anuênios, além de serem criados cargos comissionados e gratificações altíssimas em comparação com os salários ordinários. 3. Registre-se que juntamente com a matéria objeto do procedimento acima descrita, aventou-se a necessidade de averiguar, também, a questão amplamente debatida sobre o regime jurídico dos funcionários dos conselhos de fiscalização. 4. Houve menção, ainda, ao fato de que tramitam duas ações civis públicas propostas pela PR/PI: a primeira, diz respeito à contratação de pessoal sem concurso público; a segunda, proposta em face de todos os conselhos profissionais do Estado do Piauí, tem por <text:soft-page-break/>objetivo obrigá-los a realizar concurso público e adotar o regime estatutário da Lei nº 8.112/90. 5. Mencionou-se na promoção de arquivamento, com relação às questões de natureza predominantemente trabalhista (discussão do PCCS com os funcionários e valores excessivos das gratificações em comparação com os salários dos funcionários regulares), que houve celebração de TAC com o MPT (fl. 8). 6. Daí a promoção de arquivamento ao fundamento de que as providências adotadas pelo MPT e pela PR/PI esgotam o objeto do IC. 7. Com efeito, o TAC 2573/2010 firmado entre o MPT e o CREA-PI, em 29/9/2010 (fls. 11/12), envolve algumas disposições do PCCS do CREA-PI, abrangendo alguns temas objeto do presente procedimento, pois no referido TAC há previsão de que deveria ser constituída comissão por servidores do CREA-PI que possuam conhecimentos técnicos suficientes para indicar quais os padrões salariais atualmente devidos aos servidores do CREA-PI de acordo com as diretrizes fixadas no Plano de Cargos, Carreiras e Salários - PCCS da instituição; ser encaminhado ao MPT o relatório final da comissão formada de servidores do ente; a implantação dos novos padrões salariais aos servidores, estabelecidos no relatório da comissão; não adotar, na implementação de seu plano de carreira, qualquer prática discriminatória em relação aos servidores. Há ressalva, ainda, de que o cumprimento do TAC não impediria o ajuizamento de ações individuais questionando os padrões salariais. 8. Entretanto, na petição de fls. 127/130 narra-se que a primeira comissão foi formada pelos funcionários beneficiados pelas irregularidades do PCCS e, após dissolvida, com formação de nova comissão, foram apuradas irregularidades, dentre as quais as que, por exemplo, envolvem a funcionária F M T de S, que teria trabalhado, quando da implantação do Plano, em causa própria, sendo seu salário aumentado consideravelmente, havendo comentários que, se referida funcionária fosse condenada, deveria devolver cerca de R$ 200.000,00 (duzentos mil reais) recebidos irregularmente. O caso teria sido resolvido com redução de seu salário, mas esta permanece como Gerente de Administração e com a mesma gratificação que vinha recebendo. 9. Portanto, diversamente do que consta da promoção de arquivamento, referida situação não está abrangida no objeto das ACPs dantes mencionadas, pois estas dizem respeito à contratação sem concurso público e à adoção do regime estatutário previsto na Lei nº 8.112/90 pelos CREA-PI. 10. Dessa forma, conclui-se que os fatos narrados às fls. 127/130 merecem apuração, sendo prematuro o arquivamento quanto ao ponto. PELA NÃO HOMOLOGAÇÃO, COM RETORNO À ORIGEM, PARA APURAÇÃO DOS FATOS NARRADOS ÀS FLS. 127/130 DOS AUTOS, BEM COMO ENVIO DE CÓPIA DO PRESENTE EXPEDIENTE AO MPT, PARA ANALISAR O EVENTUAL DESCUMPRIMENTO DO TAC FIRMADO (FLS. 11/12).</text:p>
          </table:table-cell>
          <table:covered-table-cell/>
          <table:covered-table-cell/>
        </table:table-row>
        <table:table-row>
          <table:table-cell table:style-name="Tabela118.A1" office:value-type="string">
            <text:p text:style-name="P109"/>
          </table:table-cell>
          <table:table-cell table:style-name="Tabela118.A1" office:value-type="string">
            <text:p text:style-name="P15">Decisão:</text:p>
          </table:table-cell>
          <table:table-cell table:style-name="Tabela118.A1" table:number-columns-spanned="3" office:value-type="string">
            <text:p text:style-name="P6">Em sessão realizada nesta data, o colegiado, à unanimidade, deliberou pela não homologação, com retorno à origem, para apuração dos fatos narrados às fls. 127/130 dos autos, bem como envio de cópia do presente expediente ao <text:span text:style-name="T17">MPT</text:span>, para analisar o eventual descumprimento do <text:span text:style-name="T17">TAC</text:span> firmado (fls. 11/12).</text:p>
          </table:table-cell>
          <table:covered-table-cell/>
          <table:covered-table-cell/>
        </table:table-row>
      </table:table>
      <text:p text:style-name="P11"/>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5">119.</text:p>
          </table:table-cell>
          <table:table-cell table:style-name="Tabela119.A1" office:value-type="string">
            <text:p text:style-name="P15">Processo:</text:p>
          </table:table-cell>
          <table:table-cell table:style-name="Tabela119.A1" office:value-type="string">
            <text:p text:style-name="P15">1.27.000.001901/2016-95</text:p>
          </table:table-cell>
          <table:table-cell table:style-name="Tabela119.A1" office:value-type="string">
            <text:p text:style-name="P15"><text:span text:style-name="T1">Voto: </text:span>4816/2016</text:p>
          </table:table-cell>
          <table:table-cell table:style-name="Tabela119.A1" office:value-type="string">
            <text:p text:style-name="P15">Origem: PR/PI</text:p>
          </table:table-cell>
        </table:table-row>
        <table:table-row>
          <table:table-cell table:style-name="Tabela119.A1" office:value-type="string">
            <text:p text:style-name="P109"/>
          </table:table-cell>
          <table:table-cell table:style-name="Tabela119.A1" office:value-type="string">
            <text:p text:style-name="P15">Relator:</text:p>
          </table:table-cell>
          <table:table-cell table:style-name="Tabela119.A1" table:number-columns-spanned="3" office:value-type="string">
            <text:p text:style-name="P15">Haroldo Ferraz da Nóbrega</text:p>
          </table:table-cell>
          <table:covered-table-cell/>
          <table:covered-table-cell/>
        </table:table-row>
        <table:table-row>
          <table:table-cell table:style-name="Tabela119.A1" office:value-type="string">
            <text:p text:style-name="P109"/>
          </table:table-cell>
          <table:table-cell table:style-name="Tabela119.A1" office:value-type="string">
            <text:p text:style-name="P24"><text:span text:style-name="T1">Ementa</text:span>:</text:p>
          </table:table-cell>
          <table:table-cell table:style-name="Tabela119.A1" table:number-columns-spanned="3" office:value-type="string">
            <text:p text:style-name="P22">PROMOÇÃO DE ARQUIVAMENTO. CONCURSO PÚBLICO. UNIVERSIDADE FEDERAL DO PIAUÍ. MAGISTÉRIO SUPERIOR. EDITAL N°15/2016. NOTÍCIA DE FATO AUTUADA PARA APURAR POSSÍVEL DESCUMPRIMENTO DAS DISPOSIÇÕES DA LEI N° <text:soft-page-break/>12.990/2014, QUE DESTINA 20% DAS VAGAS AOS CANDIDATOS NEGROS. APURAÇÃO DIRETAMENTE ORIENTADA PARA ASSEGURAR EFETIVIDADE DO DIREITO CONSTITUCIONAL DOS COTISTAS. PRECEDENTE: (IC 1.16.000.000.659/2015-35; 273ª SESSÃO ORDINÁRIA; 16/08/2016; RELATORA: ELA WIECKO VOLKMER DE CASTILHO). PELO NÃO CONHECIMENTO, COM REMESSA AO PFDC.</text:p>
          </table:table-cell>
          <table:covered-table-cell/>
          <table:covered-table-cell/>
        </table:table-row>
        <table:table-row>
          <table:table-cell table:style-name="Tabela119.A1" office:value-type="string">
            <text:p text:style-name="P109"/>
          </table:table-cell>
          <table:table-cell table:style-name="Tabela119.A1" office:value-type="string">
            <text:p text:style-name="P15">Decisão:</text:p>
          </table:table-cell>
          <table:table-cell table:style-name="Tabela119.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1"/>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5">120.</text:p>
          </table:table-cell>
          <table:table-cell table:style-name="Tabela120.A1" office:value-type="string">
            <text:p text:style-name="P15">Processo:</text:p>
          </table:table-cell>
          <table:table-cell table:style-name="Tabela120.A1" office:value-type="string">
            <text:p text:style-name="P15">1.29.002.000151/2016-40</text:p>
          </table:table-cell>
          <table:table-cell table:style-name="Tabela120.A1" office:value-type="string">
            <text:p text:style-name="P15"><text:span text:style-name="T1">Voto: </text:span>4813/2016</text:p>
          </table:table-cell>
          <table:table-cell table:style-name="Tabela120.A1" office:value-type="string">
            <text:p text:style-name="P30">Origem: PRM Caxias do Sul-RS</text:p>
          </table:table-cell>
        </table:table-row>
        <table:table-row>
          <table:table-cell table:style-name="Tabela120.A1" office:value-type="string">
            <text:p text:style-name="P109"/>
          </table:table-cell>
          <table:table-cell table:style-name="Tabela120.A1" office:value-type="string">
            <text:p text:style-name="P15">Relator:</text:p>
          </table:table-cell>
          <table:table-cell table:style-name="Tabela120.A1" table:number-columns-spanned="3" office:value-type="string">
            <text:p text:style-name="P15">Haroldo Ferraz da Nóbrega</text:p>
          </table:table-cell>
          <table:covered-table-cell/>
          <table:covered-table-cell/>
        </table:table-row>
        <table:table-row>
          <table:table-cell table:style-name="Tabela120.A1" office:value-type="string">
            <text:p text:style-name="P109"/>
          </table:table-cell>
          <table:table-cell table:style-name="Tabela120.A1" office:value-type="string">
            <text:p text:style-name="P24"><text:span text:style-name="T1">Ementa</text:span>:</text:p>
          </table:table-cell>
          <table:table-cell table:style-name="Tabela120.A1" table:number-columns-spanned="3" office:value-type="string">
            <text:p text:style-name="P22">PROMOÇÃO DE ARQUIVAMENTO. CONTROLE EXTERNO DA ATIVIDADE POLICIAL E ESTABELECIMENTOS PENAIS. REMESSA À 7ª CCR. ALEGAÇÃO DE QUE O DEPARTAMENTO DE POLÍCIA FEDERAL/CAXIAS DO SUL/RS TERIA COMETIDO IRREGULARIDADE PELA FALTA DE CONCESSÃO DE VISTO PERMANENTE A ESTRANGEIRO, EMBORA ESTE TIVESSE CUMPRIDO TODAS AS EXIGÊNCIAS LEGAIS E PAGO TODAS AS TAXAS. DILIGÊNCIAS EFETUADAS. PELA REGRA DA ESPECIALIDADE, A MATÉRIA SUJEITA-SE À REVISÃO DA 7ª CCR,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120.A1" office:value-type="string">
            <text:p text:style-name="P109"/>
          </table:table-cell>
          <table:table-cell table:style-name="Tabela120.A1" office:value-type="string">
            <text:p text:style-name="P15">Decisão:</text:p>
          </table:table-cell>
          <table:table-cell table:style-name="Tabela120.A1" table:number-columns-spanned="3" office:value-type="string">
            <text:p text:style-name="P6">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11"/>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5">121.</text:p>
          </table:table-cell>
          <table:table-cell table:style-name="Tabela121.A1" office:value-type="string">
            <text:p text:style-name="P15">Processo:</text:p>
          </table:table-cell>
          <table:table-cell table:style-name="Tabela121.A1" office:value-type="string">
            <text:p text:style-name="P15">1.29.011.000038/2016-55</text:p>
          </table:table-cell>
          <table:table-cell table:style-name="Tabela121.A1" office:value-type="string">
            <text:p text:style-name="P15"><text:span text:style-name="T1">Voto: </text:span>4803/2016</text:p>
          </table:table-cell>
          <table:table-cell table:style-name="Tabela121.A1" office:value-type="string">
            <text:p text:style-name="P31">Origem: PRM Uruguaiana-RS</text:p>
          </table:table-cell>
        </table:table-row>
        <table:table-row>
          <table:table-cell table:style-name="Tabela121.A1" office:value-type="string">
            <text:p text:style-name="P109"/>
          </table:table-cell>
          <table:table-cell table:style-name="Tabela121.A1" office:value-type="string">
            <text:p text:style-name="P15">Relator:</text:p>
          </table:table-cell>
          <table:table-cell table:style-name="Tabela121.A1" table:number-columns-spanned="3" office:value-type="string">
            <text:p text:style-name="P15">Haroldo Ferraz da Nóbrega</text:p>
          </table:table-cell>
          <table:covered-table-cell/>
          <table:covered-table-cell/>
        </table:table-row>
        <table:table-row>
          <table:table-cell table:style-name="Tabela121.A1" office:value-type="string">
            <text:p text:style-name="P109"/>
          </table:table-cell>
          <table:table-cell table:style-name="Tabela121.A1" office:value-type="string">
            <text:p text:style-name="P24"><text:span text:style-name="T1">Ementa</text:span>:</text:p>
          </table:table-cell>
          <table:table-cell table:style-name="Tabela121.A1" table:number-columns-spanned="3" office:value-type="string">
            <text:p text:style-name="P22">PROMOÇÃO DE ARQUIVAMENTO. PROCEDIMENTO INSTAURADO PARA APURAR POSSÍVEIS DANOS AMBIENTAIS ENVOLVENDO ATIVIDADE MINERÁRIA LIGADA À SEGURANÇA DE BARRAGENS DE REJEITOS DE MINERAÇÃO NA ÁREA DE ATUAÇÃO DA PRM/URUGUAIANA/RS. PELA REGRA DE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CSMPF N. 148/14. PELO NÃO CONHECIMENTO, COM REMESSA À 4ª CCR.</text:p>
          </table:table-cell>
          <table:covered-table-cell/>
          <table:covered-table-cell/>
        </table:table-row>
        <table:table-row>
          <table:table-cell table:style-name="Tabela121.A1" office:value-type="string">
            <text:p text:style-name="P109"/>
          </table:table-cell>
          <table:table-cell table:style-name="Tabela121.A1" office:value-type="string">
            <text:p text:style-name="P15">Decisão:</text:p>
          </table:table-cell>
          <table:table-cell table:style-name="Tabela121.A1" table:number-columns-spanned="3" office:value-type="string">
            <text:p text:style-name="P6">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11"/>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5">122.</text:p>
          </table:table-cell>
          <table:table-cell table:style-name="Tabela122.A1" office:value-type="string">
            <text:p text:style-name="P15">Processo:</text:p>
          </table:table-cell>
          <table:table-cell table:style-name="Tabela122.A1" office:value-type="string">
            <text:p text:style-name="P15">1.29.012.000071/2016-75</text:p>
          </table:table-cell>
          <table:table-cell table:style-name="Tabela122.A1" office:value-type="string">
            <text:p text:style-name="P15"><text:span text:style-name="T1">Voto: </text:span>4727/2016</text:p>
          </table:table-cell>
          <table:table-cell table:style-name="Tabela122.A1" office:value-type="string">
            <text:p text:style-name="P15">Origem: PR/DF</text:p>
          </table:table-cell>
        </table:table-row>
        <table:table-row>
          <table:table-cell table:style-name="Tabela122.A1" office:value-type="string">
            <text:p text:style-name="P109"/>
          </table:table-cell>
          <table:table-cell table:style-name="Tabela122.A1" office:value-type="string">
            <text:p text:style-name="P15">Relator:</text:p>
          </table:table-cell>
          <table:table-cell table:style-name="Tabela122.A1" table:number-columns-spanned="3" office:value-type="string">
            <text:p text:style-name="P15">Haroldo Ferraz da Nóbrega</text:p>
          </table:table-cell>
          <table:covered-table-cell/>
          <table:covered-table-cell/>
        </table:table-row>
        <text:soft-page-break/>
        <table:table-row>
          <table:table-cell table:style-name="Tabela122.A1" office:value-type="string">
            <text:p text:style-name="P109"/>
          </table:table-cell>
          <table:table-cell table:style-name="Tabela122.A1" office:value-type="string">
            <text:p text:style-name="P24"><text:span text:style-name="T1">Ementa</text:span>:</text:p>
          </table:table-cell>
          <table:table-cell table:style-name="Tabela122.A1" table:number-columns-spanned="3" office:value-type="string">
            <text:p text:style-name="P22">PROMOÇÃO DE ARQUIVAMENTO. CEBRASPE. INSS. CONCURSO PÚBLICO. EDITAL N° 01/2015. CANDIDATOS COM DEFICIÊNCIA. FISCALIZAÇÃO SOBRE O FORNECIMENTO DE ADAPTAÇÕES RAZOÁVEIS. REMESSA À PFDC. 1. Cuida-se de Inquérito Civil instaurado para apurar possível inadequação de fornecimento de adaptações razoáveis (atendimento especial) a candidatos com deficiência inscritos no processo seletivo do concurso do Instituto Nacional de Seguridade Social (INSS) de 2016, de acordo com suas necessidades específicas. 2. Apuração diretamente orientada para assegurar efetividade do direito constitucional das pessoas com deficiência de acesso ao serviço públic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22.A1" office:value-type="string">
            <text:p text:style-name="P109"/>
          </table:table-cell>
          <table:table-cell table:style-name="Tabela122.A1" office:value-type="string">
            <text:p text:style-name="P15">Decisão:</text:p>
          </table:table-cell>
          <table:table-cell table:style-name="Tabela122.A1" table:number-columns-spanned="3" office:value-type="string">
            <text:p text:style-name="P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11"/>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5">123.</text:p>
          </table:table-cell>
          <table:table-cell table:style-name="Tabela123.A1" office:value-type="string">
            <text:p text:style-name="P15">Processo:</text:p>
          </table:table-cell>
          <table:table-cell table:style-name="Tabela123.A1" office:value-type="string">
            <text:p text:style-name="P15">1.29.018.000309/2016-11</text:p>
          </table:table-cell>
          <table:table-cell table:style-name="Tabela123.A1" office:value-type="string">
            <text:p text:style-name="P15"><text:span text:style-name="T1">Voto: </text:span>4725/2016</text:p>
          </table:table-cell>
          <table:table-cell table:style-name="Tabela123.A1" office:value-type="string">
            <text:p text:style-name="P15">Origem: PRM Erechim-RS</text:p>
          </table:table-cell>
        </table:table-row>
        <table:table-row>
          <table:table-cell table:style-name="Tabela123.A1" office:value-type="string">
            <text:p text:style-name="P109"/>
          </table:table-cell>
          <table:table-cell table:style-name="Tabela123.A1" office:value-type="string">
            <text:p text:style-name="P15">Relator:</text:p>
          </table:table-cell>
          <table:table-cell table:style-name="Tabela123.A1" table:number-columns-spanned="3" office:value-type="string">
            <text:p text:style-name="P15">Haroldo Ferraz da Nóbrega</text:p>
          </table:table-cell>
          <table:covered-table-cell/>
          <table:covered-table-cell/>
        </table:table-row>
        <table:table-row>
          <table:table-cell table:style-name="Tabela123.A1" office:value-type="string">
            <text:p text:style-name="P109"/>
          </table:table-cell>
          <table:table-cell table:style-name="Tabela123.A1" office:value-type="string">
            <text:p text:style-name="P15">Decisão:</text:p>
          </table:table-cell>
          <table:table-cell table:style-name="Tabela123.A1" table:number-columns-spanned="3" office:value-type="string">
            <text:p text:style-name="P6">Retirado de pauta.</text:p>
          </table:table-cell>
          <table:covered-table-cell/>
          <table:covered-table-cell/>
        </table:table-row>
      </table:table>
      <text:p text:style-name="P11"/>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5">124.</text:p>
          </table:table-cell>
          <table:table-cell table:style-name="Tabela124.A1" office:value-type="string">
            <text:p text:style-name="P15">Processo:</text:p>
          </table:table-cell>
          <table:table-cell table:style-name="Tabela124.A1" office:value-type="string">
            <text:p text:style-name="P15">1.30.007.000036/2004-71</text:p>
          </table:table-cell>
          <table:table-cell table:style-name="Tabela124.A1" office:value-type="string">
            <text:p text:style-name="P15"><text:span text:style-name="T1">Voto: </text:span>146/2017</text:p>
          </table:table-cell>
          <table:table-cell table:style-name="Tabela124.A1" office:value-type="string">
            <text:p text:style-name="P17">Origem: PRM Petropolis-RJ</text:p>
          </table:table-cell>
        </table:table-row>
        <table:table-row>
          <table:table-cell table:style-name="Tabela124.A1" office:value-type="string">
            <text:p text:style-name="P109"/>
          </table:table-cell>
          <table:table-cell table:style-name="Tabela124.A1" office:value-type="string">
            <text:p text:style-name="P15">Relator:</text:p>
          </table:table-cell>
          <table:table-cell table:style-name="Tabela124.A1" table:number-columns-spanned="3" office:value-type="string">
            <text:p text:style-name="P15">Haroldo Ferraz da Nóbrega</text:p>
          </table:table-cell>
          <table:covered-table-cell/>
          <table:covered-table-cell/>
        </table:table-row>
        <table:table-row>
          <table:table-cell table:style-name="Tabela124.A1" office:value-type="string">
            <text:p text:style-name="P109"/>
          </table:table-cell>
          <table:table-cell table:style-name="Tabela124.A1" office:value-type="string">
            <text:p text:style-name="P24"><text:span text:style-name="T1">Ementa</text:span>:</text:p>
          </table:table-cell>
          <table:table-cell table:style-name="Tabela124.A1" table:number-columns-spanned="3" office:value-type="string">
            <text:p text:style-name="P22">PROMOÇÃO DE ARQUIVAMENTO. DEPARTAMENTO NACIONAL DE INFRAESTRUTURA DE TRANSPORTES (DNIT). APURAÇÃO DO ABANDONO DA BR-495. NECESSIDADE DE VERIFICAÇÃO DO ATUAL ESTADO DE CONSERVAÇÃO DA RODOVIA. 1. Cuida-se de IC instaurado a partir de representação da PRF com o escopo de apurar as péssimas condições de conservação da Rodovia Philúvio Cerqueira Rodrigues (BR-495) que liga os municípios de Teresópolis e Petrópolis. 2. Promovido o arquivamento sob o fundamento de que "o DNIT vem adotando as medidas necessárias que visem a manutenção e recuperação da Rodovia BR-495/RJ, através da realização de processos licitatórios e contratações de empresas para execução de serviços de manutenção e recuperação da rodovia, destacando-se a contratação emergencial para estabilização de taludes e erosões, não estando mais caracterizado o estado de abandono outrora denunciado pelo Departamento de Polícia Rodoviária Federal, nos idos de 2004". 3. Não obstante a abertura de um novo IC para acompanhar a regular execução desses contratos pelo DNIT, faz-se necessária a verificação do atual estado de conservação da rodovia em comento. PELA NÃO HOMOLOGAÇÃO DO ARQUIVAMENTO COM RETORNO À ORIGEM PARA MANIFESTAÇÃO DA POLÍCIA RODOVIÁRIA FEDERAL QUANTO AO ATUAL ESTADO DE CONSERVAÇÃO DA RODOVIA.</text:p>
          </table:table-cell>
          <table:covered-table-cell/>
          <table:covered-table-cell/>
        </table:table-row>
        <table:table-row>
          <table:table-cell table:style-name="Tabela124.A1" office:value-type="string">
            <text:p text:style-name="P109"/>
          </table:table-cell>
          <table:table-cell table:style-name="Tabela124.A1" office:value-type="string">
            <text:p text:style-name="P15">Decisão:</text:p>
          </table:table-cell>
          <table:table-cell table:style-name="Tabela124.A1" table:number-columns-spanned="3" office:value-type="string">
            <text:p text:style-name="P6">Em sessão realizada nesta data, o colegiado, à unanimidade, deliberou pela não homologação do arquivamento com retorno à origem para manifestação da Polícia Rodoviária Federal quanto ao atual estado de conservação da <text:soft-page-break/>rodovia.</text:p>
          </table:table-cell>
          <table:covered-table-cell/>
          <table:covered-table-cell/>
        </table:table-row>
      </table:table>
      <text:p text:style-name="P11"/>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5">125.</text:p>
          </table:table-cell>
          <table:table-cell table:style-name="Tabela125.A1" office:value-type="string">
            <text:p text:style-name="P15">Processo:</text:p>
          </table:table-cell>
          <table:table-cell table:style-name="Tabela125.A1" office:value-type="string">
            <text:p text:style-name="P15">1.30.014.000013/2016-19</text:p>
          </table:table-cell>
          <table:table-cell table:style-name="Tabela125.A1" office:value-type="string">
            <text:p text:style-name="P15"><text:span text:style-name="T1">Voto: </text:span>25/2017</text:p>
          </table:table-cell>
          <table:table-cell table:style-name="Tabela125.A1" office:value-type="string">
            <text:p text:style-name="P15">Origem: PR/RJ</text:p>
          </table:table-cell>
        </table:table-row>
        <table:table-row>
          <table:table-cell table:style-name="Tabela125.A1" office:value-type="string">
            <text:p text:style-name="P109"/>
          </table:table-cell>
          <table:table-cell table:style-name="Tabela125.A1" office:value-type="string">
            <text:p text:style-name="P15">Relator:</text:p>
          </table:table-cell>
          <table:table-cell table:style-name="Tabela125.A1" table:number-columns-spanned="3" office:value-type="string">
            <text:p text:style-name="P15">Haroldo Ferraz da Nóbrega</text:p>
          </table:table-cell>
          <table:covered-table-cell/>
          <table:covered-table-cell/>
        </table:table-row>
        <table:table-row>
          <table:table-cell table:style-name="Tabela125.A1" office:value-type="string">
            <text:p text:style-name="P109"/>
          </table:table-cell>
          <table:table-cell table:style-name="Tabela125.A1" office:value-type="string">
            <text:p text:style-name="P24"><text:span text:style-name="T1">Ementa</text:span>:</text:p>
          </table:table-cell>
          <table:table-cell table:style-name="Tabela125.A1" table:number-columns-spanned="3" office:value-type="string">
            <text:p text:style-name="P22">PROMOÇÃO DE ARQUIVAMENTO. REPRESENTAÇÃO DE MILITAR QUE ALEGA SER ALVO DE PERSEGUIÇÕES E INJUSTIÇAS. REMESSA À 5ª CCR. 1. Cuida-se de Notícia de Fato autuada a partir de representação de militar que narra ser alvo de perseguições e injustiças, em razão de questionar fatos e condutas que estariam em desacordo com a ordem castrense. 2. O STJ, no voto proferido no REsp. 1.286.466/RS (DJe 18/9/13, Rel.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PELO NÃO CONHECIMENTO, COM REMESSA À 5ª CCR.</text:p>
          </table:table-cell>
          <table:covered-table-cell/>
          <table:covered-table-cell/>
        </table:table-row>
        <table:table-row>
          <table:table-cell table:style-name="Tabela125.A1" office:value-type="string">
            <text:p text:style-name="P109"/>
          </table:table-cell>
          <table:table-cell table:style-name="Tabela125.A1" office:value-type="string">
            <text:p text:style-name="P15">Decisão:</text:p>
          </table:table-cell>
          <table:table-cell table:style-name="Tabela125.A1" table:number-columns-spanned="3" office:value-type="string">
            <text:p text:style-name="P6">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11"/>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5">126.</text:p>
          </table:table-cell>
          <table:table-cell table:style-name="Tabela126.A1" office:value-type="string">
            <text:p text:style-name="P15">Processo:</text:p>
          </table:table-cell>
          <table:table-cell table:style-name="Tabela126.A1" office:value-type="string">
            <text:p text:style-name="P15">1.35.000.000175/2016-11</text:p>
          </table:table-cell>
          <table:table-cell table:style-name="Tabela126.A1" office:value-type="string">
            <text:p text:style-name="P15"><text:span text:style-name="T1">Voto: </text:span>4848/2016</text:p>
          </table:table-cell>
          <table:table-cell table:style-name="Tabela126.A1" office:value-type="string">
            <text:p text:style-name="P15">Origem: PR/SE</text:p>
          </table:table-cell>
        </table:table-row>
        <table:table-row>
          <table:table-cell table:style-name="Tabela126.A1" office:value-type="string">
            <text:p text:style-name="P109"/>
          </table:table-cell>
          <table:table-cell table:style-name="Tabela126.A1" office:value-type="string">
            <text:p text:style-name="P15">Relator:</text:p>
          </table:table-cell>
          <table:table-cell table:style-name="Tabela126.A1" table:number-columns-spanned="3" office:value-type="string">
            <text:p text:style-name="P15">Haroldo Ferraz da Nóbrega</text:p>
          </table:table-cell>
          <table:covered-table-cell/>
          <table:covered-table-cell/>
        </table:table-row>
        <table:table-row>
          <table:table-cell table:style-name="Tabela126.A1" office:value-type="string">
            <text:p text:style-name="P109"/>
          </table:table-cell>
          <table:table-cell table:style-name="Tabela126.A1" office:value-type="string">
            <text:p text:style-name="P24"><text:span text:style-name="T1">Ementa</text:span>:</text:p>
          </table:table-cell>
          <table:table-cell table:style-name="Tabela126.A1" table:number-columns-spanned="3" office:value-type="string">
            <text:p text:style-name="P22">PROMOÇÃO DE ARQUIVAMENTO. REMESSA DA PFDC. UNIVERSIDADE FEDERAL DE SERGIPE. SUPOSTAS IRREGULARIDADES NA FALTA DE FISCALIZAÇÃO DOS CONTRATOS DOS TERCEIRIZADOS. PROCEDIMENTO NÃO FINALIZADO. ARQUIVAMENTO PREMATURO. NECESSIDADE DE ACOMPANHAMENTO PELO MPF. 1. Cuida-se de Inquérito Civil instaurado para apurar suposta falta de fiscalização, por funcionários públicos que detinham tal obrigação, do cumprimento de contrato firmado entre a administração da Universidade Federal de Sergipe e empresas de terceirização de mão-de-obra, com prejuízo dos empregados terceirizados que prestam serviço na citada Universidade. 2. O procurador oficiante promoveu o arquivamento do feito, enfatizando que: "(...) A situação fática tem como fundamento representação de caráter sigiloso, relatando que terceirizados da Universidade Federal de Sergipe - UFS/SE, bem como os diretores do Departamento de Serviços Gerais - DSG e Departamento de Manutenção - DEMAN, respectivamente, não estão cumprindo com suas atribuições na medida que os salários estão sendo atrasados com frequência, más condições de trabalho e que não está havendo o tratamento adequado dos superiores. O PRDC, ato contínuo, oficiou à UFS, acerca do reclame específico. A UFS, em resposta, encaminhou informações prestadas pela fiscalização do contrato e pela Pró-Reitoria de Planejamento da UFS, enfatizando, especialmente, as medidas adotadas, dentre as quais a criação do "Escritório de Fiscalização de Contratos e o Grupo Gestor de Contratos", bem como a adoção de "mecanismos de governança com o objetivo de regular as relações bem como estabelecer novas rotinas relativas ao acompanhamento dos serviços prestados e das obrigações legais da empresa com seus funcionários (...)". (f.43) 3. Considerando que não há nos autos qualquer informação sobre a efetividade das medidas adotadas pelo recém-criado Escritório de Fiscalização de Contratos, mostra-se prematuro o arquivamento do feito neste instante, tendo <text:soft-page-break/>em vista a necessidade de acompanhamento da regularidade da atuação da Universidade Federal do Sergipe. PELA NÃO HOMOLOGAÇÃO DO ARQUIVAMENTO, com o retorno do feito à origem, para acompanhar a regularidade da atuação do Escritório de Fiscalização de Contrato, conforme fundamentado no item 3, respeitado o princípio da independência funcional.</text:p>
          </table:table-cell>
          <table:covered-table-cell/>
          <table:covered-table-cell/>
        </table:table-row>
        <table:table-row>
          <table:table-cell table:style-name="Tabela126.A1" office:value-type="string">
            <text:p text:style-name="P109"/>
          </table:table-cell>
          <table:table-cell table:style-name="Tabela126.A1" office:value-type="string">
            <text:p text:style-name="P15">Decisão:</text:p>
          </table:table-cell>
          <table:table-cell table:style-name="Tabela126.A1" table:number-columns-spanned="3" office:value-type="string">
            <text:p text:style-name="P6">Em sessão realizada nesta data, o colegiado, à unanimidade, deliberou pela não homologação do arquivamento, com o retorno do feito à origem, para acompanhar a regularidade da atuação do Escritório de Fiscalização de Contrato, conforme fundamentado no item 3, respeitado o princípio da independência funcional.</text:p>
          </table:table-cell>
          <table:covered-table-cell/>
          <table:covered-table-cell/>
        </table:table-row>
      </table:table>
      <text:p text:style-name="P11"/>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5">127.</text:p>
          </table:table-cell>
          <table:table-cell table:style-name="Tabela127.A1" office:value-type="string">
            <text:p text:style-name="P15">Processo:</text:p>
          </table:table-cell>
          <table:table-cell table:style-name="Tabela127.A1" office:value-type="string">
            <text:p text:style-name="P15">1.35.000.001501/2016-16</text:p>
          </table:table-cell>
          <table:table-cell table:style-name="Tabela127.A1" office:value-type="string">
            <text:p text:style-name="P15"><text:span text:style-name="T1">Voto: </text:span>4843/2016</text:p>
          </table:table-cell>
          <table:table-cell table:style-name="Tabela127.A1" office:value-type="string">
            <text:p text:style-name="P15">Origem: PR/SE</text:p>
          </table:table-cell>
        </table:table-row>
        <table:table-row>
          <table:table-cell table:style-name="Tabela127.A1" office:value-type="string">
            <text:p text:style-name="P109"/>
          </table:table-cell>
          <table:table-cell table:style-name="Tabela127.A1" office:value-type="string">
            <text:p text:style-name="P15">Relator:</text:p>
          </table:table-cell>
          <table:table-cell table:style-name="Tabela127.A1" table:number-columns-spanned="3" office:value-type="string">
            <text:p text:style-name="P15">Haroldo Ferraz da Nóbrega</text:p>
          </table:table-cell>
          <table:covered-table-cell/>
          <table:covered-table-cell/>
        </table:table-row>
        <table:table-row>
          <table:table-cell table:style-name="Tabela127.A1" office:value-type="string">
            <text:p text:style-name="P109"/>
          </table:table-cell>
          <table:table-cell table:style-name="Tabela127.A1" office:value-type="string">
            <text:p text:style-name="P24"><text:span text:style-name="T1">Ementa</text:span>:</text:p>
          </table:table-cell>
          <table:table-cell table:style-name="Tabela127.A1" table:number-columns-spanned="3" office:value-type="string">
            <text:p text:style-name="P22">RECURSO DE REPRESENTANTE. PROMOÇÃO DE ARQUIVAMENTO. EBSERH. CONCURSO PÚBLICO. HOSPITAL UNIVERSITÁRIO DO SERGIPE. TÉCNICO DE ENFERMAGEM. SUPOSTAS IRREGULARIDADES NA NOMEAÇÃO DE CANDIDATOS E ATRASO NA CONSTRUÇÃO DE MATERNIDADE INFANTIL. NECESSIDADE DE ACOMPANHAMENTO PELO MPF. 1. Cuida-se de Procedimento Preparatório instaurado para apurar possíveis irregularidades consistentes na falta de convocação dos nomeados para o cargo de Técnico de Enfermagem do Hospital Universitário de Sergipe (HU"UFS), que prestaram concurso público da Empresa Brasileira de Serviços Hospitalares - EBSERH. 2. Segundo os representantes, o edital do mencionado concurso destinou 206 (duzentas e seis) vagas para o cargo de Técnico de Enfermagem, além de 27 (vinte e sete) para os candidatos portadores de deficiência (PND). Contudo, apenas 218 (duzentos e dezoito) candidatos aprovados foram nomeados, além de 10 (dez) PND. Ainda relatam que a citada morosidade na nomeação está ocorrendo devido a atraso das obras destinadas à construção da Unidade Materno Infantil e do Anexo Hospitalar do HU. 3. O procurador oficiante promoveu o arquivamento do feito, enfatizando que: "(...) nesse passo, como visto, a Lei Complementar nº 75/93, em seu art. 15, veda ao Ministério Público Federal a defesa em juízo de direito exclusivamente individual. Tal vedação se acentua quando se trata, como no caso, de direito disponível, por força do que dispõe o artigo 127 da Constituição Federal. No que toca ao atraso das obras destinadas à construção de Unidade Materno Infantil e do Anexo Hospitalar do HU-UFS, cuja matéria é de suma relevância para a sociedade (o que demandou, inclusive, a atuação conjunta do MPF e MP/SE), nota-se que a própria Administração reconheceu a mora (justificada pelo descumprimento da avença celebrada com a empresa responsável), tendo adotado, inclusive, as medidas cabíveis (rescisão do contrato anterior) e assinatura da ordem de serviço com a nova contratada. Verifica-se, assim, que não restou comprovada a prática de atos ilícitos durante a execução das mencionadas obras, mas, tão somente, percalços administrativos que podem ocorrer em toda e qualquer obra pública no país (tanto assim que os contratos nºs 167 e 168/2012 restaram rescindidos em julho de 2015 com a empresa executora, por descumprimento das condições impostas nas avenças). Sem embargo, em 17 de agosto de 2016. o Reitor da UFS assinou Ordem de Serviço para início da obra do anexo hospitalar, na qual encontra-se em execução e tem prazo para conclusão previsto em 300 dias corridos, a partir de 17 de agosto de 2016 (f. 29). (...)". (f. 32) 4. O representante apresentou recurso contra a decisão de arquivamento, <text:soft-page-break/>no qual sustenta a necessidade de reconsideração do entendimento. 5. Apesar da demanda do representante relativa à própria nomeação representar direito individual disponível, vale ressaltar que verificar a regularidade da nomeação dos candidatos em relação às vagas previstas no edital do certame é de atribuição do Ministério Público Federal. Já a questão concernente ao atraso da obras da Unidade Materno Infantil do Hospital Universitário necessita de acompanhamento mais apurado, tendo em vista a precariedade na construção da citada obra, considerando as imagens de fls. 47/50. 6. Pelo conhecimento e provimento das alegações expostas pelo representante. PELO CONHECIMENTO E PROVIMENTO DO RECURSO DO REPRESENTANTE E, NO MÉRITO, PELA NÃO HOMOLOGAÇÃO DO ARQUIVAMENTO, com o retorno do feito à origem, para acompanhar as medidas adotadas para solucionar as irregularidades mencionas no item n° 5, respeitado o princípio da independência funcional.</text:p>
          </table:table-cell>
          <table:covered-table-cell/>
          <table:covered-table-cell/>
        </table:table-row>
        <table:table-row>
          <table:table-cell table:style-name="Tabela127.A1" office:value-type="string">
            <text:p text:style-name="P109"/>
          </table:table-cell>
          <table:table-cell table:style-name="Tabela127.A1" office:value-type="string">
            <text:p text:style-name="P15">Decisão:</text:p>
          </table:table-cell>
          <table:table-cell table:style-name="Tabela127.A1" table:number-columns-spanned="3" office:value-type="string">
            <text:p text:style-name="P6">Em sessão realizada nesta data, o colegiado, à unanimidade, deliberou pelo conhecimento e provimento do recurso do representante e, no mérito, pela não homologação do arquivamento, com o retorno do feito à origem, para acompanhar as medidas adotadas para solucionar as irregularidades mencionas no item n° 5, respeitado o princípio da independência funcional.</text:p>
          </table:table-cell>
          <table:covered-table-cell/>
          <table:covered-table-cell/>
        </table:table-row>
      </table:table>
      <text:p text:style-name="P11"/>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5">128.</text:p>
          </table:table-cell>
          <table:table-cell table:style-name="Tabela128.A1" office:value-type="string">
            <text:p text:style-name="P15">Processo:</text:p>
          </table:table-cell>
          <table:table-cell table:style-name="Tabela128.A1" office:value-type="string">
            <text:p text:style-name="P15">1.15.000.002615/2015-87</text:p>
          </table:table-cell>
          <table:table-cell table:style-name="Tabela128.A1" office:value-type="string">
            <text:p text:style-name="P15"><text:span text:style-name="T1">Voto: </text:span>4669/2016</text:p>
          </table:table-cell>
          <table:table-cell table:style-name="Tabela128.A1" office:value-type="string">
            <text:p text:style-name="P15">Origem: PR/RJ</text:p>
          </table:table-cell>
        </table:table-row>
        <table:table-row>
          <table:table-cell table:style-name="Tabela128.A1" office:value-type="string">
            <text:p text:style-name="P109"/>
          </table:table-cell>
          <table:table-cell table:style-name="Tabela128.A1" office:value-type="string">
            <text:p text:style-name="P15">Relator:</text:p>
          </table:table-cell>
          <table:table-cell table:style-name="Tabela128.A1" table:number-columns-spanned="3" office:value-type="string">
            <text:p text:style-name="P15">Haroldo Ferraz da Nóbrega</text:p>
          </table:table-cell>
          <table:covered-table-cell/>
          <table:covered-table-cell/>
        </table:table-row>
        <table:table-row>
          <table:table-cell table:style-name="Tabela128.A1" office:value-type="string">
            <text:p text:style-name="P109"/>
          </table:table-cell>
          <table:table-cell table:style-name="Tabela128.A1" office:value-type="string">
            <text:p text:style-name="P24"><text:span text:style-name="T1">Ementa</text:span>:</text:p>
          </table:table-cell>
          <table:table-cell table:style-name="Tabela128.A1" table:number-columns-spanned="3" office:value-type="string">
            <text:p text:style-name="P22">DECLÍNIO DE ATRIBUIÇÃO PARA O MP/RJ. PETROBRÁS. TRANSPETRO. SUPOSTAS IRREGULARIDADES NA CENTRALIZAÇÃO NO SETOR DE COMPRAS DAS REFERIDAS EMPRESAS. 1. Cuida-se de Inquérito Civil instaurado para apurar notícia de críticas sobre a política adotada pela Transpetro e Petrobrás quanto à centralização de postos de terceirizados para o setor de compras de tais empresas. O representante afirma que dois gerentes decidiram arbitrariamente acerca de tal centralização, já que tal atividade geraria gastos elevados. 2. O procurador oficiante promoveu o declínio de atribuição, enfatizando que a Justiça Estadual é competente para processar e julgar os casos em que tenha como parte a Petrobrás. Isso, porque quando se trata de patrimônio de sociedade de economia mista, inexiste interesse jurídico da União. No caso não haveria nenhuma ofensa a bens, serviços e interesses da União (art. 109 da CR). 3. Precedente: "DECLÍNIO DE ATRIBUIÇÃO PARA MP/PE. 1. Alegada contratação de terceirizados pela LIQUIGÁS DISTRIBUIDORA S.A, subsidiária da PETROBRAS S.A., em prejuízo dos candidatos aprovados em concurso público realizado em 2013, para preenchimento de vagas de Oficial de Produção. 2. Compete à Justiça Comum Estadual processar e julgar as causas em que é parte Sociedade de Economia Mista, exceto se houver interesse jurídico da União no feito, o que não é o caso (Súmulas nos. 517 e 556 do STF e 42 do STJ). PELA HOMOLOGAÇÃO". (Relator: Haroldo Ferraz da Nóbrega; Voto n.:509/2015/HFN; Origem:Procuradoria da República no Estado de Pernambuco; Notícia de Fato n.:1.26.000.000057/2015-31; 21ª Sessão Ordinária; 17/03/2015) 4. Pelo acolhimento das razões do declínio pelos próprios fundamentos. PELA HOMOLOGAÇÃO DO DECLÍNIO.</text:p>
          </table:table-cell>
          <table:covered-table-cell/>
          <table:covered-table-cell/>
        </table:table-row>
        <table:table-row>
          <table:table-cell table:style-name="Tabela128.A1" office:value-type="string">
            <text:p text:style-name="P109"/>
          </table:table-cell>
          <table:table-cell table:style-name="Tabela128.A1" office:value-type="string">
            <text:p text:style-name="P15">Decisão:</text:p>
          </table:table-cell>
          <table:table-cell table:style-name="Tabela128.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1"/>
      <table:table table:name="Tabela129" table:style-name="Tabela129">
        <table:table-column table:style-name="Tabela129.A"/>
        <table:table-column table:style-name="Tabela129.B"/>
        <table:table-column table:style-name="Tabela129.C"/>
        <table:table-column table:style-name="Tabela129.D"/>
        <table:table-column table:style-name="Tabela129.E"/>
        <text:soft-page-break/>
        <table:table-row>
          <table:table-cell table:style-name="Tabela129.A1" office:value-type="string">
            <text:p text:style-name="P15">129.</text:p>
          </table:table-cell>
          <table:table-cell table:style-name="Tabela129.A1" office:value-type="string">
            <text:p text:style-name="P15">Processo:</text:p>
          </table:table-cell>
          <table:table-cell table:style-name="Tabela129.A1" office:value-type="string">
            <text:p text:style-name="P15">1.19.002.000072/2014-13</text:p>
          </table:table-cell>
          <table:table-cell table:style-name="Tabela129.A1" office:value-type="string">
            <text:p text:style-name="P15"><text:span text:style-name="T1">Voto: </text:span>4681/2016</text:p>
          </table:table-cell>
          <table:table-cell table:style-name="Tabela129.A1" office:value-type="string">
            <text:p text:style-name="P15">Origem: PRM Caxias-MA</text:p>
          </table:table-cell>
        </table:table-row>
        <table:table-row>
          <table:table-cell table:style-name="Tabela129.A1" office:value-type="string">
            <text:p text:style-name="P109"/>
          </table:table-cell>
          <table:table-cell table:style-name="Tabela129.A1" office:value-type="string">
            <text:p text:style-name="P15">Relator:</text:p>
          </table:table-cell>
          <table:table-cell table:style-name="Tabela129.A1" table:number-columns-spanned="3" office:value-type="string">
            <text:p text:style-name="P15">Haroldo Ferraz da Nóbrega</text:p>
          </table:table-cell>
          <table:covered-table-cell/>
          <table:covered-table-cell/>
        </table:table-row>
        <table:table-row>
          <table:table-cell table:style-name="Tabela129.A1" office:value-type="string">
            <text:p text:style-name="P109"/>
          </table:table-cell>
          <table:table-cell table:style-name="Tabela129.A1" office:value-type="string">
            <text:p text:style-name="P24"><text:span text:style-name="T1">Ementa</text:span>:</text:p>
          </table:table-cell>
          <table:table-cell table:style-name="Tabela129.A1" table:number-columns-spanned="3" office:value-type="string">
            <text:p text:style-name="P22">RETORNO DOS AUTOS. DECLÍNIO DE ATRIBUIÇÃO PARA O MP/MA. MEC. PNATE. CARÊNCIA DE TRANSPORTE ESCOLAR. DILIGÊNCIAS EFETUADAS. AUSÊNCIA DE REPASSE DE VERBAS FEDERAIS DURANTE O ANO DA SUPOSTA IRREGULARIDADE. 1. Feito instaurado para apurar a alegação de que o Município de Timbiras/MA não teria oferecido transporte escolar aos alunos residentes na zona rural durante o ano de 2014. 2. Declínio de Atribuição para o MP/MA promovido sob o fundamento de que, na espécie, ocorreu má gestão do sistema de educação, sem desvio de recursos públicos federais (fls. 67/69). 3. Por meio voto n° 28/2015/HJM (fls. 74/75), deliberado durante a 30ª Sessão Extraordinária, houve a não homologação do declínio de atribuição para o MP/MA, com o retorno dos autos à origem, tendo em vista a existência de interesse federal no Programa Nacional de Apoio ao Transporte Escolar (PNATE). 4. Por fim, promovido novamente o declínio sob o fundamento de que: "(...) dessa forma, diante destas novas informações, juntadas após o retorno dos autos da Eg. 1ª CCR, verifica-se a ausência de atribuição do MPF para investigar irregularidades no transporte escolar realizado pelo Município de Timbiras/MA no ano de 2014, haja vista a ausência de recursos do PNATE. Conforme apontado, após o retorno dos presentes autos em decorrência da não homologação do declínio de atribuição de fls. 67/69, oficiou-se ao FNDE requisitando informações acerca da prestação de contas dos recursos do PNATE, exercícios 2012 a 2015, encaminhados pelo Município de Timbiras/MA (fls. 77). (...) Em resposta, o FNDE informou que, no período entre 2012 e 2014, o Município de Timbiras/MA não recebeu recursos federais do PNATE, somente no exercício de 2015, encontrando-se a prestação de contas deste exercício pendente de juntada de documentos (fls. 87/88)." (fls. 143/144). 5. Pelo acolhimento da decisão de declínio pelos próprios fundamentos. PELA HOMOLOGAÇÃO.</text:p>
          </table:table-cell>
          <table:covered-table-cell/>
          <table:covered-table-cell/>
        </table:table-row>
        <table:table-row>
          <table:table-cell table:style-name="Tabela129.A1" office:value-type="string">
            <text:p text:style-name="P109"/>
          </table:table-cell>
          <table:table-cell table:style-name="Tabela129.A1" office:value-type="string">
            <text:p text:style-name="P15">Decisão:</text:p>
          </table:table-cell>
          <table:table-cell table:style-name="Tabela129.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1"/>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5">130.</text:p>
          </table:table-cell>
          <table:table-cell table:style-name="Tabela130.A1" office:value-type="string">
            <text:p text:style-name="P15">Processo:</text:p>
          </table:table-cell>
          <table:table-cell table:style-name="Tabela130.A1" office:value-type="string">
            <text:p text:style-name="P15">1.20.000.001177/2016-51</text:p>
          </table:table-cell>
          <table:table-cell table:style-name="Tabela130.A1" office:value-type="string">
            <text:p text:style-name="P15"><text:span text:style-name="T1">Voto: </text:span>4792/2016</text:p>
          </table:table-cell>
          <table:table-cell table:style-name="Tabela130.A1" office:value-type="string">
            <text:p text:style-name="P15">Origem: PR/MT</text:p>
          </table:table-cell>
        </table:table-row>
        <table:table-row>
          <table:table-cell table:style-name="Tabela130.A1" office:value-type="string">
            <text:p text:style-name="P109"/>
          </table:table-cell>
          <table:table-cell table:style-name="Tabela130.A1" office:value-type="string">
            <text:p text:style-name="P15">Relator:</text:p>
          </table:table-cell>
          <table:table-cell table:style-name="Tabela130.A1" table:number-columns-spanned="3" office:value-type="string">
            <text:p text:style-name="P15">Haroldo Ferraz da Nóbrega</text:p>
          </table:table-cell>
          <table:covered-table-cell/>
          <table:covered-table-cell/>
        </table:table-row>
        <table:table-row>
          <table:table-cell table:style-name="Tabela130.A1" office:value-type="string">
            <text:p text:style-name="P109"/>
          </table:table-cell>
          <table:table-cell table:style-name="Tabela130.A1" office:value-type="string">
            <text:p text:style-name="P24"><text:span text:style-name="T1">Ementa</text:span>:</text:p>
          </table:table-cell>
          <table:table-cell table:style-name="Tabela130.A1" table:number-columns-spanned="3" office:value-type="string">
            <text:p text:style-name="P22">DECLÍNIO DE ATRIBUIÇÕES PARA O MP/MT. CONCURSO PÚBLICO. PROCURADOR DO MUNICÍPIO DE RONDONÓPOLIS/MT. ORGANIZADO PELA UFMT. POSSÍVEIS IRREGULARIDADES NA CORREÇÃO DAS PROVAS. 1. Cuida-se de Notícia de Fato autuada para apurar supostas irregularidades perpetradas pela Universidade Federal de Mato Grosso (UFMT) na realização do concurso para provimento do cargo de procurador do município de Rondonópolis/MT, tendo em vista as seguintes informações: a ausência de divulgação da classificação provisória dos candidatos na prova objetiva e a falta de critérios utilizados na correção da prova prática. 2. Em seu declínio de atribuições, pontuou o Procurador oficiante que "(...) no presente caso, não se verifica qualquer das hipóteses que legitimam a atuação do Ministério Público Federal. Com efeito, nada obstante a executora do certame (UFMT) ser fundação pública federal, age como mera prestadora de serviço de organização de concurso público do município de Rondonópolis/MT, ente municipal, atuando na qualidade de simples terceirizada (...)" (f. 09). 3. A promoção deve ser mantida pelos próprios fundamentos, dada a ausência de interesse federal na hipótese. PELA <text:soft-page-break/>HOMOLOGAÇÃO DO DECLÍNIO DE ATRIBUIÇÕES.</text:p>
          </table:table-cell>
          <table:covered-table-cell/>
          <table:covered-table-cell/>
        </table:table-row>
        <table:table-row>
          <table:table-cell table:style-name="Tabela130.A1" office:value-type="string">
            <text:p text:style-name="P109"/>
          </table:table-cell>
          <table:table-cell table:style-name="Tabela130.A1" office:value-type="string">
            <text:p text:style-name="P15">Decisão:</text:p>
          </table:table-cell>
          <table:table-cell table:style-name="Tabela130.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1"/>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5">131.</text:p>
          </table:table-cell>
          <table:table-cell table:style-name="Tabela131.A1" office:value-type="string">
            <text:p text:style-name="P15">Processo:</text:p>
          </table:table-cell>
          <table:table-cell table:style-name="Tabela131.A1" office:value-type="string">
            <text:p text:style-name="P15">1.20.000.001184/2016-52</text:p>
          </table:table-cell>
          <table:table-cell table:style-name="Tabela131.A1" office:value-type="string">
            <text:p text:style-name="P15"><text:span text:style-name="T1">Voto: </text:span>4817/2016</text:p>
          </table:table-cell>
          <table:table-cell table:style-name="Tabela131.A1" office:value-type="string">
            <text:p text:style-name="P15">Origem: PR/MT</text:p>
          </table:table-cell>
        </table:table-row>
        <table:table-row>
          <table:table-cell table:style-name="Tabela131.A1" office:value-type="string">
            <text:p text:style-name="P109"/>
          </table:table-cell>
          <table:table-cell table:style-name="Tabela131.A1" office:value-type="string">
            <text:p text:style-name="P15">Relator:</text:p>
          </table:table-cell>
          <table:table-cell table:style-name="Tabela131.A1" table:number-columns-spanned="3" office:value-type="string">
            <text:p text:style-name="P15">Haroldo Ferraz da Nóbrega</text:p>
          </table:table-cell>
          <table:covered-table-cell/>
          <table:covered-table-cell/>
        </table:table-row>
        <table:table-row>
          <table:table-cell table:style-name="Tabela131.A1" office:value-type="string">
            <text:p text:style-name="P109"/>
          </table:table-cell>
          <table:table-cell table:style-name="Tabela131.A1" office:value-type="string">
            <text:p text:style-name="P24"><text:span text:style-name="T1">Ementa</text:span>:</text:p>
          </table:table-cell>
          <table:table-cell table:style-name="Tabela131.A1" table:number-columns-spanned="3" office:value-type="string">
            <text:p text:style-name="P22">DECLÍNIO DE ATRIBUIÇÃO PARA O MP/MT. ALEGAÇÃO DE IRREGULARIDADES NA UTILIZAÇÃO DA ESTRUTURA DO SERVIÇO NACIONAL DE APRENDIZAGEM RURAL-SENAR PARA MANIPULAR A FIXAÇÃO DO VALOR DA TERRA NUA (VTN) PARA FINS DE RECOLHIMENTO DO IMPOSTO TERRITORIAL RURAL (ITR). PRECEDENTE DA 1ª CCR: "(...) 4. APESAR DE SE TRATAR DE TRIBUTO INSTITUÍDO PELA UNIÃO, A TOTALIDADE DAS RECEITAS É DESTINADA AOS COFRES DA MUNICIPALIDADE POR FORÇA DE CONVÊNIO COM A RECEITA FEDERAL. ASSIM, AS SUPOSTAS IRREGULARIDADES DEVEM SER APURADAS PELO MINISTÉRIO PÚBLICO DO MATO GROSSO DO SUL, VEZ QUE A FIXAÇÃO DOS PREÇOS DO VTN REPERCUTEM EXCLUSIVAMENTE NA ESFERA PATRIMONIAL DO MUNICÍPIO (...)" (PP. 1.21.006.000051/2015-91; VOTO: N° 1039/2016; RELATOR: DR. EITEL DE BRITO PEREIRA; DELIBERADO NA 39ª SESSÃO ORDINÁRIA). AUSÊNCIA DE INTERESSE FEDERAL, JÁ QUE NÃO FORAM AFETADOS BENS, SERVIÇOS OU INTERESSES DA UNIÃO OU DE SUAS ENTIDADES AUTÁRQUICAS OU EMPRESAS PÚBLICAS. MATÉRIA, DE FATO, AFETA ÀS ATRIBUIÇÕES DO MINISTÉRIO PÚBLICO DO ESTADO DO MATO GROSSO. ACOLHIMENTO DO DECLÍNIO DE ATRIBUIÇÃO DE F. 50 PELOS SEUS PRÓPRIOS FUNDAMENTOS. PELA HOMOLOGAÇÃO.</text:p>
          </table:table-cell>
          <table:covered-table-cell/>
          <table:covered-table-cell/>
        </table:table-row>
        <table:table-row>
          <table:table-cell table:style-name="Tabela131.A1" office:value-type="string">
            <text:p text:style-name="P109"/>
          </table:table-cell>
          <table:table-cell table:style-name="Tabela131.A1" office:value-type="string">
            <text:p text:style-name="P15">Decisão:</text:p>
          </table:table-cell>
          <table:table-cell table:style-name="Tabela131.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1"/>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5">132.</text:p>
          </table:table-cell>
          <table:table-cell table:style-name="Tabela132.A1" office:value-type="string">
            <text:p text:style-name="P15">Processo:</text:p>
          </table:table-cell>
          <table:table-cell table:style-name="Tabela132.A1" office:value-type="string">
            <text:p text:style-name="P15">1.22.000.004564/2016-74</text:p>
          </table:table-cell>
          <table:table-cell table:style-name="Tabela132.A1" office:value-type="string">
            <text:p text:style-name="P15"><text:span text:style-name="T1">Voto: </text:span>172/2017</text:p>
          </table:table-cell>
          <table:table-cell table:style-name="Tabela132.A1" office:value-type="string">
            <text:p text:style-name="P15">Origem: PR/MG</text:p>
          </table:table-cell>
        </table:table-row>
        <table:table-row>
          <table:table-cell table:style-name="Tabela132.A1" office:value-type="string">
            <text:p text:style-name="P109"/>
          </table:table-cell>
          <table:table-cell table:style-name="Tabela132.A1" office:value-type="string">
            <text:p text:style-name="P15">Relator:</text:p>
          </table:table-cell>
          <table:table-cell table:style-name="Tabela132.A1" table:number-columns-spanned="3" office:value-type="string">
            <text:p text:style-name="P15">Haroldo Ferraz da Nóbrega</text:p>
          </table:table-cell>
          <table:covered-table-cell/>
          <table:covered-table-cell/>
        </table:table-row>
        <table:table-row>
          <table:table-cell table:style-name="Tabela132.A1" office:value-type="string">
            <text:p text:style-name="P109"/>
          </table:table-cell>
          <table:table-cell table:style-name="Tabela132.A1" office:value-type="string">
            <text:p text:style-name="P24"><text:span text:style-name="T1">Ementa</text:span>:</text:p>
          </table:table-cell>
          <table:table-cell table:style-name="Tabela132.A1" table:number-columns-spanned="3" office:value-type="string">
            <text:p text:style-name="P22">DECLÍNIO DE ATRIBUIÇÃO PARA O MP/MG. JUNTA COMERCIAL DO ESTADO DE MINAS GERAIS (JUCEMG). SUPOSTA PRECARIEDADE DAS INSTALAÇÕES ONDE FUNCIONA A JUNTA COMERCIAL EM COMENTO. 1. Cuida-se de Notícia de Fato autuada a partir de representação sigilosa segundo a qual o local onde atualmente funciona a JUCEMG, além de inadequado para a prestação do serviço, está em péssimo estado de conservação, o que afetaria a dignidade das pessoas que ali trabalham. Aduz ainda que a JUCEMG possui sede própria, mas que o imóvel ocupado atualmente é alugado, sem justificativa, onerando desnecessariamente o Estado. 2. Promovido o declínio de atribuição sob o fundamento de que as irregularidades supostamente ocorridas dizem respeito a autarquia estadual, sem o envolvimento de qualquer entidade federal que possa atrair a competência da Justiça Federal (art. 109 da CR/88). Ademais, o fato da Junta Comercial praticar atos de registro do comércio por delegação federal (Lei Federal nº 8.934/94), não tem o condão de atrair a competência da Justiça Federal, uma vez que a representação não menciona a prática de atos delegados em contrariedade a lei federal. 3. Ausência de interesse federal a <text:soft-page-break/>justificar a atuação do Ministério Público Federal (CF, art. 109, I , c/c LC nº 75/93, art. 37, I). PELA HOMOLOGAÇÃO DO DECLÍNIO.</text:p>
          </table:table-cell>
          <table:covered-table-cell/>
          <table:covered-table-cell/>
        </table:table-row>
        <table:table-row>
          <table:table-cell table:style-name="Tabela132.A1" office:value-type="string">
            <text:p text:style-name="P109"/>
          </table:table-cell>
          <table:table-cell table:style-name="Tabela132.A1" office:value-type="string">
            <text:p text:style-name="P15">Decisão:</text:p>
          </table:table-cell>
          <table:table-cell table:style-name="Tabela132.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1"/>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5">133.</text:p>
          </table:table-cell>
          <table:table-cell table:style-name="Tabela133.A1" office:value-type="string">
            <text:p text:style-name="P15">Processo:</text:p>
          </table:table-cell>
          <table:table-cell table:style-name="Tabela133.A1" office:value-type="string">
            <text:p text:style-name="P15">1.22.003.000780/2016-11</text:p>
          </table:table-cell>
          <table:table-cell table:style-name="Tabela133.A1" office:value-type="string">
            <text:p text:style-name="P15"><text:span text:style-name="T1">Voto: </text:span>4729/2016</text:p>
          </table:table-cell>
          <table:table-cell table:style-name="Tabela133.A1" office:value-type="string">
            <text:p text:style-name="P32">Origem: PRM Uberlândia-MG</text:p>
          </table:table-cell>
        </table:table-row>
        <table:table-row>
          <table:table-cell table:style-name="Tabela133.A1" office:value-type="string">
            <text:p text:style-name="P109"/>
          </table:table-cell>
          <table:table-cell table:style-name="Tabela133.A1" office:value-type="string">
            <text:p text:style-name="P15">Relator:</text:p>
          </table:table-cell>
          <table:table-cell table:style-name="Tabela133.A1" table:number-columns-spanned="3" office:value-type="string">
            <text:p text:style-name="P15">Haroldo Ferraz da Nóbrega</text:p>
          </table:table-cell>
          <table:covered-table-cell/>
          <table:covered-table-cell/>
        </table:table-row>
        <table:table-row>
          <table:table-cell table:style-name="Tabela133.A1" office:value-type="string">
            <text:p text:style-name="P109"/>
          </table:table-cell>
          <table:table-cell table:style-name="Tabela133.A1" office:value-type="string">
            <text:p text:style-name="P24"><text:span text:style-name="T1">Ementa</text:span>:</text:p>
          </table:table-cell>
          <table:table-cell table:style-name="Tabela133.A1" table:number-columns-spanned="3" office:value-type="string">
            <text:p text:style-name="P22">DECLÍNIO DE ATRIBUIÇÃO PARA O MP/MG. MUNICÍPIO DE UBERLÂNDIA. QUALIDADE DOS SERVIÇOS PRESTADOS. POSSÍVEIS IRREGULARIDADES NO CONSELHO FISCAL DA ASSOCIAÇÃO RECREATIVA DOS EMPREGADOS DOS CORREIOS. AUSÊNCIA DE INTERESSE FEDERAL. 1. Cuida-se de Notícia de Fato noticiando possíveis irregularidades no Conselho Fiscal da Associação Recreativa dos Empregados dos Correios em Uberlândia (ARCO ULA), tais como a falta de adequações em seu estatuto; ausência de prestação de contas acerca dos valores gastos; alteração do clube em que os associados mantinham parceria, sem a realização de consulta aos interessados. 2. O procurador oficiante promoveu o declínio de atribuição, enfatizando que "(...) não há, neste caso concreto, irregularidade atribuída à entidade pública federal ou algum elemento que configure interesse federal, de modo a justificar a competência da Justiça Federal e, por conseqüência, a atribuição do Parquet Federal. A análise dos documentos de f. 06-36 não deixa dúvidas sobre a natureza jurídica de instituição privada da ARCO ULA, nos termos do que dispõe o Código Civil, verbis: Art. 44. São pessoas jurídicas de direito privado: I- as associações; II- as sociedades; III- as fundações; IV- as organizações religiosas; V- os partidos políticos. Em sendo assim, conclui-se que os fatos narrados na representação não configuram lesão a interesses e direitos cuja defesa caiba ao Ministério Público Federal (art. 109, 127 e 129 da CRFB 1988 e art. 37 da Lei Complementar 75/1993), mas sim ao Parquet Estadual, pelo que declino da atribuição para apreciação dos fatos em favor do Ministério Público Estadual. (...)" (fls. 60/61). 3. Ausência de interesse federal a justificar a atuação do Ministério Público Federal (art. 109, I, CF c/c art. 37, I, LC 75). PELA HOMOLOGAÇÃO.</text:p>
          </table:table-cell>
          <table:covered-table-cell/>
          <table:covered-table-cell/>
        </table:table-row>
        <table:table-row>
          <table:table-cell table:style-name="Tabela133.A1" office:value-type="string">
            <text:p text:style-name="P109"/>
          </table:table-cell>
          <table:table-cell table:style-name="Tabela133.A1" office:value-type="string">
            <text:p text:style-name="P15">Decisão:</text:p>
          </table:table-cell>
          <table:table-cell table:style-name="Tabela133.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1"/>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5">134.</text:p>
          </table:table-cell>
          <table:table-cell table:style-name="Tabela134.A1" office:value-type="string">
            <text:p text:style-name="P15">Processo:</text:p>
          </table:table-cell>
          <table:table-cell table:style-name="Tabela134.A1" office:value-type="string">
            <text:p text:style-name="P15">1.24.000.002065/2016-78</text:p>
          </table:table-cell>
          <table:table-cell table:style-name="Tabela134.A1" office:value-type="string">
            <text:p text:style-name="P15"><text:span text:style-name="T1">Voto: </text:span>154/2017</text:p>
          </table:table-cell>
          <table:table-cell table:style-name="Tabela134.A1" office:value-type="string">
            <text:p text:style-name="P15">Origem: PR-PB</text:p>
          </table:table-cell>
        </table:table-row>
        <table:table-row>
          <table:table-cell table:style-name="Tabela134.A1" office:value-type="string">
            <text:p text:style-name="P109"/>
          </table:table-cell>
          <table:table-cell table:style-name="Tabela134.A1" office:value-type="string">
            <text:p text:style-name="P15">Relator:</text:p>
          </table:table-cell>
          <table:table-cell table:style-name="Tabela134.A1" table:number-columns-spanned="3" office:value-type="string">
            <text:p text:style-name="P15">Haroldo Ferraz da Nóbrega</text:p>
          </table:table-cell>
          <table:covered-table-cell/>
          <table:covered-table-cell/>
        </table:table-row>
        <table:table-row>
          <table:table-cell table:style-name="Tabela134.A1" office:value-type="string">
            <text:p text:style-name="P109"/>
          </table:table-cell>
          <table:table-cell table:style-name="Tabela134.A1" office:value-type="string">
            <text:p text:style-name="P24"><text:span text:style-name="T1">Ementa</text:span>:</text:p>
          </table:table-cell>
          <table:table-cell table:style-name="Tabela134.A1" table:number-columns-spanned="3" office:value-type="string">
            <text:p text:style-name="P22">DECLÍNIO DE ATRIBUIÇÃO PARA O MP/PB. UNIÃO DOS ESTUDANTES UNIVERSITÁRIOS, DE ENSINO TÉCNICO E SECUNDARISTA DO ESTADO DA PARAÍBA (UNIESP-PB). SUPOSTA INOBSERVÂNCIA DA LEI FEDERAL Nº 12.933/2013 (LEI DA MEIA ENTRADA). 1. Cuida-se de Notícia de Fato autuada a partir de representação de entidade estudantil do Estado da Paraíba, relatando que, no dia 19/11/2016, seria realizado um espetáculo musical no Município de São Miguel de Taipu/PB, o qual não estaria observando a venda de ingressos do tipo "meia entrada" para estudantes e portadores de deficiência, o que afrontaria a Lei Federal nº 12.933/2013. 2. Promovido o declínio de atribuição sob o fundamento de que "o suposto descumprimento de lei federal não implica necessariamente na competência da Justiça Federal para condução do caso". Antes da remessa à 1ªCCR, contudo, considerando a data do evento, foi <text:soft-page-break/>extraída cópia dos autos para ser encaminhada ao Ministério Público estadual afim de que adotasse as medidas mais urgentes. 3. Ausência de interesse federal a justificar a atuação do Ministério Público Federal (CF, art. 109, I, c/c LC nº 75/93, art. 37, I). PELA HOMOLOGAÇÃO DO DECLÍNIO.</text:p>
          </table:table-cell>
          <table:covered-table-cell/>
          <table:covered-table-cell/>
        </table:table-row>
        <table:table-row>
          <table:table-cell table:style-name="Tabela134.A1" office:value-type="string">
            <text:p text:style-name="P109"/>
          </table:table-cell>
          <table:table-cell table:style-name="Tabela134.A1" office:value-type="string">
            <text:p text:style-name="P15">Decisão:</text:p>
          </table:table-cell>
          <table:table-cell table:style-name="Tabela134.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1"/>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5">135.</text:p>
          </table:table-cell>
          <table:table-cell table:style-name="Tabela135.A1" office:value-type="string">
            <text:p text:style-name="P15">Processo:</text:p>
          </table:table-cell>
          <table:table-cell table:style-name="Tabela135.A1" office:value-type="string">
            <text:p text:style-name="P15">1.25.015.000112/2016-42</text:p>
          </table:table-cell>
          <table:table-cell table:style-name="Tabela135.A1" office:value-type="string">
            <text:p text:style-name="P15"><text:span text:style-name="T1">Voto: </text:span>4692/2016</text:p>
          </table:table-cell>
          <table:table-cell table:style-name="Tabela135.A1" office:value-type="string">
            <text:p text:style-name="P15">Origem: PRM U.Vitória-CE</text:p>
          </table:table-cell>
        </table:table-row>
        <table:table-row>
          <table:table-cell table:style-name="Tabela135.A1" office:value-type="string">
            <text:p text:style-name="P109"/>
          </table:table-cell>
          <table:table-cell table:style-name="Tabela135.A1" office:value-type="string">
            <text:p text:style-name="P15">Relator:</text:p>
          </table:table-cell>
          <table:table-cell table:style-name="Tabela135.A1" table:number-columns-spanned="3" office:value-type="string">
            <text:p text:style-name="P15">Haroldo Ferraz da Nóbrega</text:p>
          </table:table-cell>
          <table:covered-table-cell/>
          <table:covered-table-cell/>
        </table:table-row>
        <table:table-row>
          <table:table-cell table:style-name="Tabela135.A1" office:value-type="string">
            <text:p text:style-name="P109"/>
          </table:table-cell>
          <table:table-cell table:style-name="Tabela135.A1" office:value-type="string">
            <text:p text:style-name="P24"><text:span text:style-name="T1">Ementa</text:span>:</text:p>
          </table:table-cell>
          <table:table-cell table:style-name="Tabela135.A1" table:number-columns-spanned="3" office:value-type="string">
            <text:p text:style-name="P22">DECLÍNIO DE ATRIBUIÇÃO PARA O MPT. MUNICÍPIO DE UNIÃO DA VITÓRIA/PR. POSSÍVEL INOBSERVÂNCIA DOS DIREITOS TRABALHISTAS DE EMPREGADOS. 1. Cuida-se de Procedimento Preparatório instaurado para apurar possíveis violações dos direitos sociais dos empregados da Capital Verde Indústria e Comércio de Plásticos Ltda, tais como: jornada de trabalho excessiva, remuneração inferior ao piso salarial, omissão no recolhimento do FGTS, não concessão de reajustes salariais e o não fornecimento de equipamentos de proteção individual. 2. O procurador oficiante promoveu o declínio de atribuição, enfatizando que: "(...) verifico de plano, entretanto, que a tutela coletiva que o presente caso suscita não se inclui nas atribuições do Ministério Público Federal, mas sim nas do Ministério Público do Trabalho. Isso porque os direitos violados constituem direitos sociais dos trabalhadores insculpidos nos incisos III, V e XIII do art. 7º da Constituição Federal (...)" (f. 06). 3. Ausência de interesse federal a justificar a atuação do Ministério Público Federal (art. 109, I, CF c/c art. 37, I, LC 75). PELA HOMOLOGAÇÃO.</text:p>
          </table:table-cell>
          <table:covered-table-cell/>
          <table:covered-table-cell/>
        </table:table-row>
        <table:table-row>
          <table:table-cell table:style-name="Tabela135.A1" office:value-type="string">
            <text:p text:style-name="P109"/>
          </table:table-cell>
          <table:table-cell table:style-name="Tabela135.A1" office:value-type="string">
            <text:p text:style-name="P15">Decisão:</text:p>
          </table:table-cell>
          <table:table-cell table:style-name="Tabela135.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1"/>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5">136.</text:p>
          </table:table-cell>
          <table:table-cell table:style-name="Tabela136.A1" office:value-type="string">
            <text:p text:style-name="P15">Processo:</text:p>
          </table:table-cell>
          <table:table-cell table:style-name="Tabela136.A1" office:value-type="string">
            <text:p text:style-name="P15">1.26.000.002534/2016-84</text:p>
          </table:table-cell>
          <table:table-cell table:style-name="Tabela136.A1" office:value-type="string">
            <text:p text:style-name="P15"><text:span text:style-name="T1">Voto: </text:span>4701/2016</text:p>
          </table:table-cell>
          <table:table-cell table:style-name="Tabela136.A1" office:value-type="string">
            <text:p text:style-name="P15">Origem: PR/PE</text:p>
          </table:table-cell>
        </table:table-row>
        <table:table-row>
          <table:table-cell table:style-name="Tabela136.A1" office:value-type="string">
            <text:p text:style-name="P109"/>
          </table:table-cell>
          <table:table-cell table:style-name="Tabela136.A1" office:value-type="string">
            <text:p text:style-name="P15">Relator:</text:p>
          </table:table-cell>
          <table:table-cell table:style-name="Tabela136.A1" table:number-columns-spanned="3" office:value-type="string">
            <text:p text:style-name="P15">Haroldo Ferraz da Nóbrega</text:p>
          </table:table-cell>
          <table:covered-table-cell/>
          <table:covered-table-cell/>
        </table:table-row>
        <table:table-row>
          <table:table-cell table:style-name="Tabela136.A1" office:value-type="string">
            <text:p text:style-name="P109"/>
          </table:table-cell>
          <table:table-cell table:style-name="Tabela136.A1" office:value-type="string">
            <text:p text:style-name="P24"><text:span text:style-name="T1">Ementa</text:span>:</text:p>
          </table:table-cell>
          <table:table-cell table:style-name="Tabela136.A1" table:number-columns-spanned="3" office:value-type="string">
            <text:p text:style-name="P22">DECLÍNIO DE ATRIBUIÇÃO PARA O MP/PE. MUNICÍPIO DE RECIFE. QUALIDADE DOS SERVIÇOS PRESTADOS. POSSÍVEIS IRREGULARIDADES NO SERVIÇO DE TAXISTAS. AUSÊNCIA DE INTERESSE FEDERAL. 1. Cuida-se de Notícia de Fato noticiando problemas com o transporte privado definido por Lei Federal que apenas permitiria aos taxistas exercer tal atividade. Ademais, ainda informa a baixa qualidade do serviço prestado por taxistas, os quais dirigem o veículo de forma perigosa e não se preocupam com a limpeza do automóvel. 2. O procurador oficiante promoveu o declínio de atribuição, enfatizando que "(...) cumpre, inicialmente, consignar que a Constituição da República de 1988, em seu art.109, definiu as hipóteses a serem submetidas à jurisdição federal, o que define, por simetria, a atribuição deste Ministério Público Federal para averiguar tais fatos de natureza federal. (...) conforme a sistemática constitucional, as matérias que não constem da referida norma devem ser processadas perante a Justiça Estadual, que detém a competência residual, definindo-se assim a área de atribuição dos Ministérios Públicos dos Estados. Com efeito, a atribuição do Ministério Público Federal exsurge apenas nos casos que envolvem a União, entidade autárquica ou empresa pública federal ou, ainda, quando se tratar de atuação conjunta com o Ministério Público do Estado - o que não se verifica no caso vertente (...)". 3. Ausência de interesse federal a justificar a atuação do <text:soft-page-break/>Ministério Público Federal (art. 109, I, CF c/c art. 37, I, LC 75). PELA HOMOLOGAÇÃO.</text:p>
          </table:table-cell>
          <table:covered-table-cell/>
          <table:covered-table-cell/>
        </table:table-row>
        <table:table-row>
          <table:table-cell table:style-name="Tabela136.A1" office:value-type="string">
            <text:p text:style-name="P109"/>
          </table:table-cell>
          <table:table-cell table:style-name="Tabela136.A1" office:value-type="string">
            <text:p text:style-name="P15">Decisão:</text:p>
          </table:table-cell>
          <table:table-cell table:style-name="Tabela136.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1"/>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5">137.</text:p>
          </table:table-cell>
          <table:table-cell table:style-name="Tabela137.A1" office:value-type="string">
            <text:p text:style-name="P15">Processo:</text:p>
          </table:table-cell>
          <table:table-cell table:style-name="Tabela137.A1" office:value-type="string">
            <text:p text:style-name="P15">1.27.002.000410/2015-26</text:p>
          </table:table-cell>
          <table:table-cell table:style-name="Tabela137.A1" office:value-type="string">
            <text:p text:style-name="P15"><text:span text:style-name="T1">Voto: </text:span>4699/2016</text:p>
          </table:table-cell>
          <table:table-cell table:style-name="Tabela137.A1" office:value-type="string">
            <text:p text:style-name="P15">Origem: PRM Floriano-PI</text:p>
          </table:table-cell>
        </table:table-row>
        <table:table-row>
          <table:table-cell table:style-name="Tabela137.A1" office:value-type="string">
            <text:p text:style-name="P109"/>
          </table:table-cell>
          <table:table-cell table:style-name="Tabela137.A1" office:value-type="string">
            <text:p text:style-name="P15">Relator:</text:p>
          </table:table-cell>
          <table:table-cell table:style-name="Tabela137.A1" table:number-columns-spanned="3" office:value-type="string">
            <text:p text:style-name="P15">Haroldo Ferraz da Nóbrega</text:p>
          </table:table-cell>
          <table:covered-table-cell/>
          <table:covered-table-cell/>
        </table:table-row>
        <table:table-row>
          <table:table-cell table:style-name="Tabela137.A1" office:value-type="string">
            <text:p text:style-name="P109"/>
          </table:table-cell>
          <table:table-cell table:style-name="Tabela137.A1" office:value-type="string">
            <text:p text:style-name="P24"><text:span text:style-name="T1">Ementa</text:span>:</text:p>
          </table:table-cell>
          <table:table-cell table:style-name="Tabela137.A1" table:number-columns-spanned="3" office:value-type="string">
            <text:p text:style-name="P22">DECLÍNIO DE ATRIBUIÇÃO PARA O MP/PI. MUNICÍPIO DE FLORIANO/PI. PROJETO CASULO E CIDADANIA. IRREGULARIDADES NA OCUPAÇÃO DOS PRODUTORES RURAIS. DEVIDA ATUAÇÃO DO INCRA NO FEITO. ATRIBUIÇÃO DA PREFEITURA. AUSÊNCIA DE INTERESSE FEDERAL. 1. Cuida-se de Notícia de Fato de autoria da Associação de Pequenos Produtores Rurais do Projeto Casulo, noticiando conflitos internos no âmbito do referido Projeto, especialmente ocasionados pela ocupação irregular. 2. Segundo a representante, haveria a presença de pessoas estranhas às atividades rurícolas desenvolvidas no assentamento morando na região, criando transtornos para quem efetivamente é trabalhador rural e ali exerce suas atividades. Ainda revela que o INCRA já fora contatado pela associação em 2013 e 2015 para que vistoriasse os lotes e recadastrasse os assentados, fato que não acontecera até a data da representação. 3. Instado a se manifestar, o INCRA encaminhou cópia do Relatório de Viagem 018289/13 e informou que cabe à Prefeitura de Floriano solucionar os problemas apontados na manifestação inicial, de acordo com as fls. 42/52. 4. O procurador oficiante promoveu o declínio de atribuição, enfatizando que "(...) o presente procedimento administrativo tem por objeto a solução de conflitos internos no âmbito do Projeto de Assentamento Casulo, ocasionados especialmente pela ocupação irregular de casas e a indevida interferência de pessoas estranhas às atividades rurícolas. O Projeto de Assentamento Casulo foi criado pela Prefeitura de Floriano (pág. 07/34 da mídia constante às fls. 70), que, por intermédio da Lei n.º 279/2001, disponibilizou área municipal para a implantação do referido Projeto (pág. 03 da mídia constante às fls. 70). O Projeto foi reconhecido pelo INCRA com o fito exclusivo de concessão de Crédito de Instalação e outras políticas públicas da reforma agrária (fls. 42/43), dado corroborado pela Portaria Incra/SR-24/n.º 30, de 17 de dezembro de 2001 (pág. 01 da mídia constante às fls. 70). Percebe-se claramente que a matéria não se situa no rol de atribuições do Ministério Público Federal, porquanto os fatos narrados não configuram lesão a qualquer bem e/ou interesse da União e suas entidades apta a justificar o trâmite do caso no âmbito federal. Destarte, tendo em mente que o caso escapa ao espectro de atribuições do Ministério Público Federal, atento ainda ao caráter residual para delimitar a atuação do Ministério Público Estadual, reputo que na espécie a atribuição é do Ministério Público Estadual. (...)". 5. Ausência de interesse federal a justificar a atuação do Ministério Público Federal (art. 109, I, CF c/c art. 37, I, LC 75). PELA HOMOLOGAÇÃO.</text:p>
          </table:table-cell>
          <table:covered-table-cell/>
          <table:covered-table-cell/>
        </table:table-row>
        <table:table-row>
          <table:table-cell table:style-name="Tabela137.A1" office:value-type="string">
            <text:p text:style-name="P109"/>
          </table:table-cell>
          <table:table-cell table:style-name="Tabela137.A1" office:value-type="string">
            <text:p text:style-name="P15">Decisão:</text:p>
          </table:table-cell>
          <table:table-cell table:style-name="Tabela137.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1"/>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5">138.</text:p>
          </table:table-cell>
          <table:table-cell table:style-name="Tabela138.A1" office:value-type="string">
            <text:p text:style-name="P15">Processo:</text:p>
          </table:table-cell>
          <table:table-cell table:style-name="Tabela138.A1" office:value-type="string">
            <text:p text:style-name="P15">1.34.004.000998/2016-44</text:p>
          </table:table-cell>
          <table:table-cell table:style-name="Tabela138.A1" office:value-type="string">
            <text:p text:style-name="P15"><text:span text:style-name="T1">Voto: </text:span>4691/2016</text:p>
          </table:table-cell>
          <table:table-cell table:style-name="Tabela138.A1" office:value-type="string">
            <text:p text:style-name="P15">Origem: PRM Campinas-SP</text:p>
          </table:table-cell>
        </table:table-row>
        <table:table-row>
          <table:table-cell table:style-name="Tabela138.A1" office:value-type="string">
            <text:p text:style-name="P109"/>
          </table:table-cell>
          <table:table-cell table:style-name="Tabela138.A1" office:value-type="string">
            <text:p text:style-name="P15">Relator:</text:p>
          </table:table-cell>
          <table:table-cell table:style-name="Tabela138.A1" table:number-columns-spanned="3" office:value-type="string">
            <text:p text:style-name="P15">Haroldo Ferraz da Nóbrega</text:p>
          </table:table-cell>
          <table:covered-table-cell/>
          <table:covered-table-cell/>
        </table:table-row>
        <table:table-row>
          <table:table-cell table:style-name="Tabela138.A1" office:value-type="string">
            <text:p text:style-name="P109"/>
          </table:table-cell>
          <table:table-cell table:style-name="Tabela138.A1" office:value-type="string">
            <text:p text:style-name="P24"><text:span text:style-name="T1">Ementa</text:span>:</text:p>
          </table:table-cell>
          <table:table-cell table:style-name="Tabela138.A1" table:number-columns-spanned="3" office:value-type="string">
            <text:p text:style-name="P22">DECLÍNIO DE ATRIBUIÇÃO PARA O MPT. MUNICÍPIO DE <text:soft-page-break/>INDAIATUBA/SP. POSSÍVEL DESCUMPRIMENTO DO PAGAMENTO DE VERBAS TRABALHISTAS. 1. Cuida-se de Procedimento Preparatório instaurado para apurar possíveis irregularidades no pagamento de verbas trabalhistas aos funcionários da lanchonete Ranchinho do Sinhá, localizada na cidade de Indaiatuba. 2. O procurador oficiante promoveu o declínio de atribuição, enfatizando que: "(...) conforme os dados apresentados pelo denunciante, tratam-se de fatos relativos a direitos trabalhistas, que devem ser discutidos no âmbito da Justiça do Trabalho (...)". 3. Ausência de interesse federal a justificar a atuação do Ministério Público Federal (art. 109, I, CF c/c art. 37, I, LC 75). PELA HOMOLOGAÇÃO.</text:p>
          </table:table-cell>
          <table:covered-table-cell/>
          <table:covered-table-cell/>
        </table:table-row>
        <table:table-row>
          <table:table-cell table:style-name="Tabela138.A1" office:value-type="string">
            <text:p text:style-name="P109"/>
          </table:table-cell>
          <table:table-cell table:style-name="Tabela138.A1" office:value-type="string">
            <text:p text:style-name="P15">Decisão:</text:p>
          </table:table-cell>
          <table:table-cell table:style-name="Tabela138.A1" table:number-columns-spanned="3" office:value-type="string">
            <text:p text:style-name="P6">Em sessão realizada nesta data, o colegiado, à unanimidade, deliberou pela homologação do declínio de atribuição.</text:p>
          </table:table-cell>
          <table:covered-table-cell/>
          <table:covered-table-cell/>
        </table:table-row>
      </table:table>
      <text:p text:style-name="P12"/>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5">139.</text:p>
          </table:table-cell>
          <table:table-cell table:style-name="Tabela139.A1" office:value-type="string">
            <text:p text:style-name="P15">Processo:</text:p>
          </table:table-cell>
          <table:table-cell table:style-name="Tabela139.A1" office:value-type="string">
            <text:p text:style-name="P15">1.29.009.000075/2015-21</text:p>
          </table:table-cell>
          <table:table-cell table:style-name="Tabela139.A1" office:value-type="string">
            <text:p text:style-name="P15"><text:span text:style-name="T1">Voto: </text:span>239/2017</text:p>
          </table:table-cell>
          <table:table-cell table:style-name="Tabela139.A1" office:value-type="string">
            <text:p text:style-name="P30">Origem: PRM S.Livramento-RS</text:p>
          </table:table-cell>
        </table:table-row>
        <table:table-row>
          <table:table-cell table:style-name="Tabela139.A1" office:value-type="string">
            <text:p text:style-name="P109"/>
          </table:table-cell>
          <table:table-cell table:style-name="Tabela139.A1" office:value-type="string">
            <text:p text:style-name="P15">Relator:</text:p>
          </table:table-cell>
          <table:table-cell table:style-name="Tabela139.A1" table:number-columns-spanned="3" office:value-type="string">
            <text:p text:style-name="P15">Haroldo Ferraz da Nóbrega</text:p>
          </table:table-cell>
          <table:covered-table-cell/>
          <table:covered-table-cell/>
        </table:table-row>
        <table:table-row>
          <table:table-cell table:style-name="Tabela139.A1" office:value-type="string">
            <text:p text:style-name="P109"/>
          </table:table-cell>
          <table:table-cell table:style-name="Tabela139.A1" office:value-type="string">
            <text:p text:style-name="P24"><text:span text:style-name="T1">Ementa</text:span>:</text:p>
          </table:table-cell>
          <table:table-cell table:style-name="Tabela139.A1" table:number-columns-spanned="3" office:value-type="string">
            <text:p text:style-name="P22">PROMOÇÃO DE ARQUIVAMENTO E DECLÍNIO DE ATRIBUIÇÃO PARA O MP/RS. PREFEITURA DE SANTANA DO LIVRAMENTO/RS. ALEGADA OMISSÃO NA CONSERVAÇÃO E GUARDA DO PATRIMÔNIO PÚBLICO MUNICIPAL. SUPOSTO PREJUÍZO CAUSADO AO PATRIMÔNIO PÚBLICO FEDERAL. INOCORRÊNCIA. 1. Ofício da Unidade Central de Controle Interno da Prefeitura do Município de Santana do Livramento/RS que noticia suposta omissão da Administração Pública Municipal na conservação e guarda de veículos recebidos por doação de órgãos federais. 2. Promovido o declínio de atribuição e submetido à 1ª CCR, esta converteu o julgamento em diligência para que os órgãos federais responsáveis pelas doações prestassem esclarecimentos sobre os contratos que determinaram a transferência da propriedade dos veículos ao Município em comento. 3. Colhidas as informações dos órgãos federais envolvidos (Receita Federal, DNIT, Polícia Rodoviária Federal e Comissão de Limites do Ministério das Relações Exteriores), constatou-se que a Prefeitura, ao aceitar a doação dos veículos, assumiu integralmente a responsabilidade pelo seu uso e destinação, e que não há cláusula de reversão dos bens ao patrimônio público federal, estando devidamente demonstrado nos autos que os bens doados, ao tempo das respectivas doações, foram considerados antieconômicos pela Administração Federal. Destarte, não se verifica prejuízo ao patrimônio público federal. 4. Quanto à alegada omissão na conservação e guarda do patrimônio público municipal, inexiste interesse federal a justificar a atuação do Ministério Público Federal (CF, art. 109, I, c/c LC nº 75/93, art. 37, I). PELA HOMOLOGAÇÃO DO ARQUIVAMENTO E DO DECLÍNIO DE ATRIBUIÇÃO.</text:p>
          </table:table-cell>
          <table:covered-table-cell/>
          <table:covered-table-cell/>
        </table:table-row>
        <table:table-row>
          <table:table-cell table:style-name="Tabela139.A1" office:value-type="string">
            <text:p text:style-name="P109"/>
          </table:table-cell>
          <table:table-cell table:style-name="Tabela139.A1" office:value-type="string">
            <text:p text:style-name="P15">Decisão:</text:p>
          </table:table-cell>
          <table:table-cell table:style-name="Tabela139.A1" table:number-columns-spanned="3" office:value-type="string">
            <text:p text:style-name="P6">Em sessão realizada nesta data, o colegiado, à unanimidade, deliberou pela homologação do arquivamento e do declínio de atribuição.</text:p>
          </table:table-cell>
          <table:covered-table-cell/>
          <table:covered-table-cell/>
        </table:table-row>
      </table:table>
      <text:p text:style-name="P12"/>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5">140.</text:p>
          </table:table-cell>
          <table:table-cell table:style-name="Tabela140.A1" office:value-type="string">
            <text:p text:style-name="P15">Processo:</text:p>
          </table:table-cell>
          <table:table-cell table:style-name="Tabela140.A1" office:value-type="string">
            <text:p text:style-name="P15">1.00.000.002638/2014-33</text:p>
          </table:table-cell>
          <table:table-cell table:style-name="Tabela140.A1" office:value-type="string">
            <text:p text:style-name="P15"><text:span text:style-name="T1">Voto: </text:span>3855/2016</text:p>
          </table:table-cell>
          <table:table-cell table:style-name="Tabela140.A1" office:value-type="string">
            <text:p text:style-name="P15">Origem: PR/DF</text:p>
          </table:table-cell>
        </table:table-row>
        <table:table-row>
          <table:table-cell table:style-name="Tabela140.A1" office:value-type="string">
            <text:p text:style-name="P109"/>
          </table:table-cell>
          <table:table-cell table:style-name="Tabela140.A1" office:value-type="string">
            <text:p text:style-name="P15">Relator:</text:p>
          </table:table-cell>
          <table:table-cell table:style-name="Tabela140.A1" table:number-columns-spanned="3" office:value-type="string">
            <text:p text:style-name="P15">Haroldo Ferraz da Nóbrega</text:p>
          </table:table-cell>
          <table:covered-table-cell/>
          <table:covered-table-cell/>
        </table:table-row>
        <table:table-row>
          <table:table-cell table:style-name="Tabela140.A1" office:value-type="string">
            <text:p text:style-name="P109"/>
          </table:table-cell>
          <table:table-cell table:style-name="Tabela140.A1" office:value-type="string">
            <text:p text:style-name="P24"><text:span text:style-name="T1">Ementa</text:span>:</text:p>
          </table:table-cell>
          <table:table-cell table:style-name="Tabela140.A1" table:number-columns-spanned="3" office:value-type="string">
            <text:p text:style-name="P22">PROMOÇÃO DE ARQUIVAMENTO. MARINHA DO BRASIL. SUPOSTAS ARBITRARIEDADES NAS PROMOÇÕES. AUSÊNCIA DE IRREGULARIDADE. 1. Cuida-se de Procedimento Preparatório instaurado para apurar possíveis irregularidades atinentes à promoção de Oficiais no Comando da Marinha. 2. Esclarece a representante que pertence a um quadro <text:soft-page-break/>de oficiais (Quadro Técnico) formado em grande parte por militares do sexo feminino e por pessoas oriundas do quadro de praças. Salienta que como a Marinha tem poucas vagas todo ano para promoção a postos superiores, há corte de vagas do quadro a que pertence em benefício dos quadros mais elitizados, formados por médicos e oficiais originários da Escola Naval. Estes seriam promovidos em detrimento de sua carreira. 3. Instado a se manifestar, o Comando da Marinha do Brasil informou que todos os atos referentes à alegada promoção foram fundamentados nas seguintes legislações: Lei Complementar nº 97, de 9 de junho de 1999, que dispõe sobre as normas gerais para a organização, preparo e emprego das Forças Armadas, Lei nº 6.880, de 9 de dezembro de 1980, que dispõe sobre o Estatuto dos Militares, Lei nº 5.821, de 10 de novembro de 1972, que trata da Promoção de Oficiais das Forças Armadas e Decreto nº 107/91, que regulamenta as Promoções dos Oficiais da Marinha (RPOM) e estabelece a atribuição do Comandante da Marinha em aprovar o Plano de Carreira de Oficiais da Marinha (PCOM). 4. Promovido o arquivamento sob o fundamento de que "(...) no que concerne ao Quadro Técnico, informou que a distribuição correta tem sido alcançada, visto que nos últimos 5 (cinco) anos sempre existiram vagas para promover todos os oficiais que tinham preenchido os requisitos. Esclareceu que a citada "falcatrua" que ocorre "mais ou menos nesta época do ano" não passa do cumprimento de determinações estabelecidas em lei pois a publicação do decreto anual, que distribui os efetivos, precisa ocorrer antes das promoções de março. Aduziu ainda, que para o Quadro Técnico essa distribuição tem sido feita com bastante apuro e não tem faltado vagas para promover os oficiais com requisitos cumpridos. Ademais, disse que a proposta anual de distribuição do efetivo é feita com base em critérios técnicos estabelecidos há anos pela Comissão de Planejamento Pessoal, órgão colegiado do Sistema de Planejamento de Pessoal, e não em função das necessidades dos oficiais de um Quadro específico, portanto não são decisões casuísticas pautadas em favoritismo. Acrescentou, também, que as carreiras expressas no PCOM foram planejadas de modo a abranger os 30 (trinta) anos de serviço ativo, previstos na Lei nº 6.880/1980 - Estatuto do Militar -, que o oficial deve cumprir antes de poder requerer a transferência voluntária para a Reserva Remunerada, levando-se em conta, também a limitação de permanência por, no máximo, 5 (cinco) anos no último posto". 5. Acolhimento da promoção de arquivamento pelos próprios fundamentos. PELA HOMOLOGAÇÃO.</text:p>
          </table:table-cell>
          <table:covered-table-cell/>
          <table:covered-table-cell/>
        </table:table-row>
        <table:table-row>
          <table:table-cell table:style-name="Tabela140.A1" office:value-type="string">
            <text:p text:style-name="P109"/>
          </table:table-cell>
          <table:table-cell table:style-name="Tabela140.A1" office:value-type="string">
            <text:p text:style-name="P15">Decisão:</text:p>
          </table:table-cell>
          <table:table-cell table:style-name="Tabela14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5">141.</text:p>
          </table:table-cell>
          <table:table-cell table:style-name="Tabela141.A1" office:value-type="string">
            <text:p text:style-name="P15">Processo:</text:p>
          </table:table-cell>
          <table:table-cell table:style-name="Tabela141.A1" office:value-type="string">
            <text:p text:style-name="P15">1.11.000.001024/2015-31</text:p>
          </table:table-cell>
          <table:table-cell table:style-name="Tabela141.A1" office:value-type="string">
            <text:p text:style-name="P15"><text:span text:style-name="T1">Voto: </text:span>4845/2016</text:p>
          </table:table-cell>
          <table:table-cell table:style-name="Tabela141.A1" office:value-type="string">
            <text:p text:style-name="P15">Origem: PR/AL</text:p>
          </table:table-cell>
        </table:table-row>
        <table:table-row>
          <table:table-cell table:style-name="Tabela141.A1" office:value-type="string">
            <text:p text:style-name="P109"/>
          </table:table-cell>
          <table:table-cell table:style-name="Tabela141.A1" office:value-type="string">
            <text:p text:style-name="P15">Relator:</text:p>
          </table:table-cell>
          <table:table-cell table:style-name="Tabela141.A1" table:number-columns-spanned="3" office:value-type="string">
            <text:p text:style-name="P15">Haroldo Ferraz da Nóbrega</text:p>
          </table:table-cell>
          <table:covered-table-cell/>
          <table:covered-table-cell/>
        </table:table-row>
        <table:table-row>
          <table:table-cell table:style-name="Tabela141.A1" office:value-type="string">
            <text:p text:style-name="P109"/>
          </table:table-cell>
          <table:table-cell table:style-name="Tabela141.A1" office:value-type="string">
            <text:p text:style-name="P24"><text:span text:style-name="T1">Ementa</text:span>:</text:p>
          </table:table-cell>
          <table:table-cell table:style-name="Tabela141.A1" table:number-columns-spanned="3" office:value-type="string">
            <text:p text:style-name="P22">RECURSO DE REPRESENTANTE. MINISTÉRIO DO TURISMO. MINISTÉRIO DA CULTURA. ESCRITÓRIO CENTRAL DE ARRECADAÇÃO E DISTRIBUIÇÃO- ECAD. SUPOSTAS IRREGULARIDADES NA FALTA DE PAGAMENTO DE DIREITOS AUTORAIS DOS MÚSICOS ALAGOANOS. ACOMPANHAMENTO DE ATUAÇÃO. DILIGÊNCIAS EFETUADAS. 1. Cuida-se de Inquérito Civil instaurado para apurar a efetividade da proteção dos direitos autorais e atuação do Escritório Central de Arrecadação e Distribuição - ECAD, tendo em vista o questionamento sobre a falta de incentivo e de valorização no âmbito do Estado de Alagoas aos artistas. 2. Segundo os representantes, há a sugestão de <text:soft-page-break/>adoção de algumas medidas para a concretização dos direitos autorais dos músicos do Estado de Alagoas e, por fim, requerem a suspensão imediata dos eventos musicais, principalmente, os patrocinados pelas prefeituras. 3. A procuradora oficiante promoveu o arquivamento do feito, enfatizando que: "(...) O Ministério do Turismo informou que, desde 2011, todos os convênios de eventos foram monitorados e/ou fiscalizados "in loco" e, para maior transparência, os relatórios de fiscalização "in loco" são inseridos no SICONV. Além do mais, explicou que a fiscalização e transparência estão preconizadas em normas, tais como Portaria Interministerial nº 507/2011, Portaria 127/2008, Decreto 6170/2007, Portaria 112/2013, assim como orientações publicadas pela Controladoria Geral da União e o Tribunal de Contas da União. O Ministério da Cultura informou, por meio da Secretaria de Articulação Institucional, no Memorando de nº 116/2016, que não havia convênios/contratos de repasse com o Estado de Alagoas. Já no memorando de nº 69/2016, a Secretaria de Educação e Formação Artística e Cultural esclareceu que aquela Secretaria não havia celebrado convênio/contrato de repasse ou termo de execução descentralizado com o Estado de Alagoas (...)". (f. 246) 4. O representante apresentou recurso contra a decisão de arquivamento, no qual sustenta a necessidade de reconsideração do entendimento, tendo em vista a relevância e gravidade dos temas abordados (fls. 251/267). 5. Pelo acolhimento das razões da promoção de arquivamento pelos próprios fundamentos, considerando a regularidade da atuação dos Órgãos envolvidos no caso em análise. PELO CONHECIMENTO E DESPROVIMENTO DO RECURSO DO REPRESENTANTE E, NO MÉRITO, PELA HOMOLOGAÇÃO DO ARQUIVAMENTO.</text:p>
          </table:table-cell>
          <table:covered-table-cell/>
          <table:covered-table-cell/>
        </table:table-row>
        <table:table-row>
          <table:table-cell table:style-name="Tabela141.A1" office:value-type="string">
            <text:p text:style-name="P109"/>
          </table:table-cell>
          <table:table-cell table:style-name="Tabela141.A1" office:value-type="string">
            <text:p text:style-name="P15">Decisão:</text:p>
          </table:table-cell>
          <table:table-cell table:style-name="Tabela141.A1" table:number-columns-spanned="3" office:value-type="string">
            <text:p text:style-name="P6">Em sessão realizada nesta data, o colegiado, à unanimidade, deliberou pelo conhecimento de desprovimento do recurso do representante e, no mérito, pela homologação do arquivamento.</text:p>
          </table:table-cell>
          <table:covered-table-cell/>
          <table:covered-table-cell/>
        </table:table-row>
      </table:table>
      <text:p text:style-name="P11"/>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5">142.</text:p>
          </table:table-cell>
          <table:table-cell table:style-name="Tabela142.A1" office:value-type="string">
            <text:p text:style-name="P15">Processo:</text:p>
          </table:table-cell>
          <table:table-cell table:style-name="Tabela142.A1" office:value-type="string">
            <text:p text:style-name="P15">1.12.000.000400/2016-14</text:p>
          </table:table-cell>
          <table:table-cell table:style-name="Tabela142.A1" office:value-type="string">
            <text:p text:style-name="P15"><text:span text:style-name="T1">Voto: </text:span>273/2017</text:p>
          </table:table-cell>
          <table:table-cell table:style-name="Tabela142.A1" office:value-type="string">
            <text:p text:style-name="P15">Origem: PR-AP</text:p>
          </table:table-cell>
        </table:table-row>
        <table:table-row>
          <table:table-cell table:style-name="Tabela142.A1" office:value-type="string">
            <text:p text:style-name="P109"/>
          </table:table-cell>
          <table:table-cell table:style-name="Tabela142.A1" office:value-type="string">
            <text:p text:style-name="P15">Relator:</text:p>
          </table:table-cell>
          <table:table-cell table:style-name="Tabela142.A1" table:number-columns-spanned="3" office:value-type="string">
            <text:p text:style-name="P15">Haroldo Ferraz da Nóbrega</text:p>
          </table:table-cell>
          <table:covered-table-cell/>
          <table:covered-table-cell/>
        </table:table-row>
        <table:table-row>
          <table:table-cell table:style-name="Tabela142.A1" office:value-type="string">
            <text:p text:style-name="P109"/>
          </table:table-cell>
          <table:table-cell table:style-name="Tabela142.A1" office:value-type="string">
            <text:p text:style-name="P24"><text:span text:style-name="T1">Ementa</text:span>:</text:p>
          </table:table-cell>
          <table:table-cell table:style-name="Tabela142.A1" table:number-columns-spanned="3" office:value-type="string">
            <text:p text:style-name="P22">PROMOÇÃO DE ARQUIVAMENTO. COOPERAÇÃO JURÍDICA INTERNACIONAL. OBRIGAÇÃO ALIMENTÍCIA. INADIMPLEMENTO. AUTUADO NOVO PROCEDIMENTO DE COOPERAÇÃO INTERNACIONAL RELATIVO À CONVENÇÃO DE NOVA YORK. 1. Inadimplemento de obrigação alimentícia por pessoa que possui a nacionalidade francesa e reside atualmente na Guiana Francesa. 2. Houve a tentativa de conversão da Notícia de Fato em procedimento de cooperação internacional. Como o Sistema Unico não admite tal procedimento, foi autuado novo procedimento de cooperação internacional relativo à Convenção de Nova York, conforme dispõem os art. 90, parágrafo único, e 91, III, da Portaria PGR n. 556/2014, para obtenção dos documentos necessários ao desenvolvimento do pedido. 3. Desnecessário o prosseguimento deste feito. PELA HOMOLOGAÇÃO DO ARQUIVAMENTO.</text:p>
          </table:table-cell>
          <table:covered-table-cell/>
          <table:covered-table-cell/>
        </table:table-row>
        <table:table-row>
          <table:table-cell table:style-name="Tabela142.A1" office:value-type="string">
            <text:p text:style-name="P109"/>
          </table:table-cell>
          <table:table-cell table:style-name="Tabela142.A1" office:value-type="string">
            <text:p text:style-name="P15">Decisão:</text:p>
          </table:table-cell>
          <table:table-cell table:style-name="Tabela14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5">143.</text:p>
          </table:table-cell>
          <table:table-cell table:style-name="Tabela143.A1" office:value-type="string">
            <text:p text:style-name="P15">Processo:</text:p>
          </table:table-cell>
          <table:table-cell table:style-name="Tabela143.A1" office:value-type="string">
            <text:p text:style-name="P15">1.14.000.000789/2014-61</text:p>
          </table:table-cell>
          <table:table-cell table:style-name="Tabela143.A1" office:value-type="string">
            <text:p text:style-name="P15"><text:span text:style-name="T1">Voto: </text:span>298/2017</text:p>
          </table:table-cell>
          <table:table-cell table:style-name="Tabela143.A1" office:value-type="string">
            <text:p text:style-name="P15">Origem: PR/BA</text:p>
          </table:table-cell>
        </table:table-row>
        <table:table-row>
          <table:table-cell table:style-name="Tabela143.A1" office:value-type="string">
            <text:p text:style-name="P109"/>
          </table:table-cell>
          <table:table-cell table:style-name="Tabela143.A1" office:value-type="string">
            <text:p text:style-name="P15">Relator:</text:p>
          </table:table-cell>
          <table:table-cell table:style-name="Tabela143.A1" table:number-columns-spanned="3" office:value-type="string">
            <text:p text:style-name="P15">Haroldo Ferraz da Nóbrega</text:p>
          </table:table-cell>
          <table:covered-table-cell/>
          <table:covered-table-cell/>
        </table:table-row>
        <table:table-row>
          <table:table-cell table:style-name="Tabela143.A1" office:value-type="string">
            <text:p text:style-name="P109"/>
          </table:table-cell>
          <table:table-cell table:style-name="Tabela143.A1" office:value-type="string">
            <text:p text:style-name="P24"><text:span text:style-name="T1">Ementa</text:span>:</text:p>
          </table:table-cell>
          <table:table-cell table:style-name="Tabela143.A1" table:number-columns-spanned="3" office:value-type="string">
            <text:p text:style-name="P22">PROMOÇÃO DE ARQUIVAMENTO. CONCURSO PÚBLICO. <text:soft-page-break/>INSTITUTO NACIONAL DO SEGURO SOCIAL. ANALISTA DO SEGURO SOCIAL. ORGANIZADORA: FUNRIO. PROVAS REALIZADAS EM 9/3/2014. CADERNOS DE PROVAS INSUFICIENTES. FISCALIZAÇÃO INADEQUADA. IRREGULARIDADES NÃO COMPROVADAS. PRECEDENTE DA 1ª CCR. 1. Supostas irregularidades na aplicação das provas do concurso público realizado pelo INSS para provimento do cargo de Analista do Seguro Social. A denunciante aponta problemas na aplicação das provas em várias regiões do País, tais como insuficiência de cadernos de provas e fiscalização inadequada. 2. Apensadas as Notícias de Fato n. 1.14.000.001548/2014-30, 1.14.004.000120/2014-30 e 1.14.000.001443/2014-81, em que se alegam irregularidades nos concursos do INSS e do Instituto Federal da Bahia, todos realizados pela FUNRIO em 2014. 3. Promovido o arquivamento do feito sob o fundamento de que, além de abrangente e genérica, a denúncia não apresenta elementos robustos e consistentes que possam embasar o ajuizamento de uma ação. Além disso, os esclarecimentos prestados pela organizadora dos concursos apontam para a inexistência de irregularidades. 4. Precedente: IC n. 1.11.000.000326/2014-10, Relator: Wellington Luis de Sousa Bonfim, 278ª Sessão Ordinária, realizada em 17/11/2016. 5. Acolhimento da promoção de arquivamento pelos seus próprios fundamentos. PELA HOMOLOGAÇÃO DO ARQUIVAMENTO.</text:p>
          </table:table-cell>
          <table:covered-table-cell/>
          <table:covered-table-cell/>
        </table:table-row>
        <table:table-row>
          <table:table-cell table:style-name="Tabela143.A1" office:value-type="string">
            <text:p text:style-name="P109"/>
          </table:table-cell>
          <table:table-cell table:style-name="Tabela143.A1" office:value-type="string">
            <text:p text:style-name="P15">Decisão:</text:p>
          </table:table-cell>
          <table:table-cell table:style-name="Tabela14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5">144.</text:p>
          </table:table-cell>
          <table:table-cell table:style-name="Tabela144.A1" office:value-type="string">
            <text:p text:style-name="P15">Processo:</text:p>
          </table:table-cell>
          <table:table-cell table:style-name="Tabela144.A1" office:value-type="string">
            <text:p text:style-name="P15">1.15.000.000472/2016-50</text:p>
          </table:table-cell>
          <table:table-cell table:style-name="Tabela144.A1" office:value-type="string">
            <text:p text:style-name="P15"><text:span text:style-name="T1">Voto: </text:span>4678/2016</text:p>
          </table:table-cell>
          <table:table-cell table:style-name="Tabela144.A1" office:value-type="string">
            <text:p text:style-name="P15">Origem: PR/CE</text:p>
          </table:table-cell>
        </table:table-row>
        <table:table-row>
          <table:table-cell table:style-name="Tabela144.A1" office:value-type="string">
            <text:p text:style-name="P109"/>
          </table:table-cell>
          <table:table-cell table:style-name="Tabela144.A1" office:value-type="string">
            <text:p text:style-name="P15">Relator:</text:p>
          </table:table-cell>
          <table:table-cell table:style-name="Tabela144.A1" table:number-columns-spanned="3" office:value-type="string">
            <text:p text:style-name="P15">Haroldo Ferraz da Nóbrega</text:p>
          </table:table-cell>
          <table:covered-table-cell/>
          <table:covered-table-cell/>
        </table:table-row>
        <table:table-row>
          <table:table-cell table:style-name="Tabela144.A1" office:value-type="string">
            <text:p text:style-name="P109"/>
          </table:table-cell>
          <table:table-cell table:style-name="Tabela144.A1" office:value-type="string">
            <text:p text:style-name="P24"><text:span text:style-name="T1">Ementa</text:span>:</text:p>
          </table:table-cell>
          <table:table-cell table:style-name="Tabela144.A1" table:number-columns-spanned="3" office:value-type="string">
            <text:p text:style-name="P22">PROMOÇÃO DE ARQUIVAMENTO. ENEM. INEP. POSSÍVEL FALTA DE PUBLICAÇÃO DE NOTAS E EXCLUSÃO IRREGULAR DE CANDIDATO. PERDA DE PRAZO. INSCRIÇÃO EFETUADA E DEVIDA DIVULGAÇÃO DAS NOTAS. 1. Cuida-se de Procedimento Preparatório instaurado para apurar possível eliminação irregular no Exame Nacional do Ensino Médio de candidato com transtorno de aprendizagem, sob a alegação de não ter enviado atestado médico, além da falta de divulgação das notas do respectivo exame. 2. Promovido o arquivamento sob o fundamento de que: "(...) tem-se que no cartão de Confirmação de Inscrição acostado pelo representante, à fl. 03, e expedido em 07/10/2015, há, de fato, a informação de restava pendente o envio de laudo médico, ocasião em que poderia ter usado o segundo prazo, de 27/10/2015 a 12/11/2015, para sanar a pendência. Por fim, tendo em vista que o INEP, a despeito de o candidato ter perdido o prazo para anexação, disponibilizou o acesso às notas obtidas por esse (f.11), considerando o envio do Ofício desta Procuradoria, juntamente com o laudo médico, não há, a este ponto, providências a ser tomadas por este Parquet (...)". (fls. 15/16) 3. Acolhimento da promoção de arquivamento pelos próprios fundamentos. PELA HOMOLOGAÇÃO.</text:p>
          </table:table-cell>
          <table:covered-table-cell/>
          <table:covered-table-cell/>
        </table:table-row>
        <table:table-row>
          <table:table-cell table:style-name="Tabela144.A1" office:value-type="string">
            <text:p text:style-name="P109"/>
          </table:table-cell>
          <table:table-cell table:style-name="Tabela144.A1" office:value-type="string">
            <text:p text:style-name="P15">Decisão:</text:p>
          </table:table-cell>
          <table:table-cell table:style-name="Tabela14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5">145.</text:p>
          </table:table-cell>
          <table:table-cell table:style-name="Tabela145.A1" office:value-type="string">
            <text:p text:style-name="P15">Processo:</text:p>
          </table:table-cell>
          <table:table-cell table:style-name="Tabela145.A1" office:value-type="string">
            <text:p text:style-name="P15">1.15.000.001786/2016-70</text:p>
          </table:table-cell>
          <table:table-cell table:style-name="Tabela145.A1" office:value-type="string">
            <text:p text:style-name="P15"><text:span text:style-name="T1">Voto: </text:span>278/2017</text:p>
          </table:table-cell>
          <table:table-cell table:style-name="Tabela145.A1" office:value-type="string">
            <text:p text:style-name="P15">Origem: PR/CE</text:p>
          </table:table-cell>
        </table:table-row>
        <table:table-row>
          <table:table-cell table:style-name="Tabela145.A1" office:value-type="string">
            <text:p text:style-name="P109"/>
          </table:table-cell>
          <table:table-cell table:style-name="Tabela145.A1" office:value-type="string">
            <text:p text:style-name="P15">Relator:</text:p>
          </table:table-cell>
          <table:table-cell table:style-name="Tabela145.A1" table:number-columns-spanned="3" office:value-type="string">
            <text:p text:style-name="P15">Haroldo Ferraz da Nóbrega</text:p>
          </table:table-cell>
          <table:covered-table-cell/>
          <table:covered-table-cell/>
        </table:table-row>
        <table:table-row>
          <table:table-cell table:style-name="Tabela145.A1" office:value-type="string">
            <text:p text:style-name="P109"/>
          </table:table-cell>
          <table:table-cell table:style-name="Tabela145.A1" office:value-type="string">
            <text:p text:style-name="P24"><text:span text:style-name="T1">Ementa</text:span>:</text:p>
          </table:table-cell>
          <table:table-cell table:style-name="Tabela145.A1" table:number-columns-spanned="3" office:value-type="string">
            <text:p text:style-name="P22">PROMOÇÃO DE ARQUIVAMENTO. REQUERIMENTO DE MANIFESTAÇÃO DO MPF ACERCA DE DECISÃO DO STF. AUSÊNCIA <text:soft-page-break/>DE ATRIBUIÇÃO DO MPF (ART. 129, XI, CF/88). 1. Cuida-se de pleito de representante que requer a manifestação do MPF a respeito do cumprimento dos arts. 157 e 160 do Regimento Interno do STF na decisão do Exmo. Sr. Ministro do STF Dias Toffoli, no caso da RCL nº 24.506/SP, que no dia 29/06/2016, concedeu, habeas corpus ao ex-ministro Paulo Bernardo, que havia sido preso no curso da Operação Custo Brasil, de responsabilidade da 6ª Vara Criminal de São Paulo. 2. Promovido o arquivamento sob o fundamento de que é vedado ao MPF prestar consultoria jurídica seja a particulares, seja a entidades públicas (art. 129, XI, CF/88). 3. Acolhimento da promoção de arquivamento pelos próprios fundamentos. PELA HOMOLOGAÇÃO.</text:p>
          </table:table-cell>
          <table:covered-table-cell/>
          <table:covered-table-cell/>
        </table:table-row>
        <table:table-row>
          <table:table-cell table:style-name="Tabela145.A1" office:value-type="string">
            <text:p text:style-name="P109"/>
          </table:table-cell>
          <table:table-cell table:style-name="Tabela145.A1" office:value-type="string">
            <text:p text:style-name="P15">Decisão:</text:p>
          </table:table-cell>
          <table:table-cell table:style-name="Tabela14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5">146.</text:p>
          </table:table-cell>
          <table:table-cell table:style-name="Tabela146.A1" office:value-type="string">
            <text:p text:style-name="P15">Processo:</text:p>
          </table:table-cell>
          <table:table-cell table:style-name="Tabela146.A1" office:value-type="string">
            <text:p text:style-name="P15">1.15.000.002378/2016-35</text:p>
          </table:table-cell>
          <table:table-cell table:style-name="Tabela146.A1" office:value-type="string">
            <text:p text:style-name="P15"><text:span text:style-name="T1">Voto: </text:span>4791/2016</text:p>
          </table:table-cell>
          <table:table-cell table:style-name="Tabela146.A1" office:value-type="string">
            <text:p text:style-name="P15">Origem: PR/CE</text:p>
          </table:table-cell>
        </table:table-row>
        <table:table-row>
          <table:table-cell table:style-name="Tabela146.A1" office:value-type="string">
            <text:p text:style-name="P109"/>
          </table:table-cell>
          <table:table-cell table:style-name="Tabela146.A1" office:value-type="string">
            <text:p text:style-name="P15">Relator:</text:p>
          </table:table-cell>
          <table:table-cell table:style-name="Tabela146.A1" table:number-columns-spanned="3" office:value-type="string">
            <text:p text:style-name="P15">Haroldo Ferraz da Nóbrega</text:p>
          </table:table-cell>
          <table:covered-table-cell/>
          <table:covered-table-cell/>
        </table:table-row>
        <table:table-row>
          <table:table-cell table:style-name="Tabela146.A1" office:value-type="string">
            <text:p text:style-name="P109"/>
          </table:table-cell>
          <table:table-cell table:style-name="Tabela146.A1" office:value-type="string">
            <text:p text:style-name="P24"><text:span text:style-name="T1">Ementa</text:span>:</text:p>
          </table:table-cell>
          <table:table-cell table:style-name="Tabela146.A1" table:number-columns-spanned="3" office:value-type="string">
            <text:p text:style-name="P22">PROMOÇÃO DE ARQUIVAMENTO. RELATA O REPRESENTANTE QUE O SEU FILHO MENOR NÃO TERIA REALIZADO CIRURGIA DE CATARATA DE URGÊNCIA PELO PLANO DE SAÚDE HAP VIDA. DILIGÊNCIAS EFETUADAS. EXAME DEVIDAMENTE REALIZADO, CONSIDERANDO AS INFORMAÇÕES JUNTADAS (F. 10). ACOLHIMENTO DA PROMOÇÃO DE ARQUIVAMENTO DE F. 11 PELOS SEUS PRÓPRIOS FUNDAMENTOS. PELA HOMOLOGAÇÃO.</text:p>
          </table:table-cell>
          <table:covered-table-cell/>
          <table:covered-table-cell/>
        </table:table-row>
        <table:table-row>
          <table:table-cell table:style-name="Tabela146.A1" office:value-type="string">
            <text:p text:style-name="P109"/>
          </table:table-cell>
          <table:table-cell table:style-name="Tabela146.A1" office:value-type="string">
            <text:p text:style-name="P15">Decisão:</text:p>
          </table:table-cell>
          <table:table-cell table:style-name="Tabela14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5">147.</text:p>
          </table:table-cell>
          <table:table-cell table:style-name="Tabela147.A1" office:value-type="string">
            <text:p text:style-name="P15">Processo:</text:p>
          </table:table-cell>
          <table:table-cell table:style-name="Tabela147.A1" office:value-type="string">
            <text:p text:style-name="P15">1.15.003.000067/2016-10</text:p>
          </table:table-cell>
          <table:table-cell table:style-name="Tabela147.A1" office:value-type="string">
            <text:p text:style-name="P15"><text:span text:style-name="T1">Voto: </text:span>4794/2016</text:p>
          </table:table-cell>
          <table:table-cell table:style-name="Tabela147.A1" office:value-type="string">
            <text:p text:style-name="P15">Origem: PRM Sobral-CE</text:p>
          </table:table-cell>
        </table:table-row>
        <table:table-row>
          <table:table-cell table:style-name="Tabela147.A1" office:value-type="string">
            <text:p text:style-name="P109"/>
          </table:table-cell>
          <table:table-cell table:style-name="Tabela147.A1" office:value-type="string">
            <text:p text:style-name="P15">Relator:</text:p>
          </table:table-cell>
          <table:table-cell table:style-name="Tabela147.A1" table:number-columns-spanned="3" office:value-type="string">
            <text:p text:style-name="P15">Haroldo Ferraz da Nóbrega</text:p>
          </table:table-cell>
          <table:covered-table-cell/>
          <table:covered-table-cell/>
        </table:table-row>
        <table:table-row>
          <table:table-cell table:style-name="Tabela147.A1" office:value-type="string">
            <text:p text:style-name="P109"/>
          </table:table-cell>
          <table:table-cell table:style-name="Tabela147.A1" office:value-type="string">
            <text:p text:style-name="P24"><text:span text:style-name="T1">Ementa</text:span>:</text:p>
          </table:table-cell>
          <table:table-cell table:style-name="Tabela147.A1" table:number-columns-spanned="3" office:value-type="string">
            <text:p text:style-name="P22">PROMOÇÃO DE ARQUIVAMENTO. REPRESENTAÇÃO OFERTADA POR PARTICULAR EM FACE DA UNIVERSIDADE FEDERAL DO CEARÁ OBJETIVANDO A IMEDIATA MATRÍCULA PARA O CURSO DE MEDICINA-CAMPUS SOBRAL. PRETENSÃO A QUE SEJA INSERIDA NO SISTEMA DE COTAS DO ENSINO PÚBLICO, CONSIDERANDO A REGULARIDADE NA DOCUMENTAÇÃO APRESENTADA. DILIGÊNCIAS EFETUADAS. NÃO ENQUADRAMENTO DA REPRESENTANTE NOS REQUISITOS DO SISTEMA DE COTAS (LEI N° 12.711/12). RENDA INDIVIDUAL ACIMA DO PERMITIDO PELO REGULAMENTO. DESCABIMENTO. DIREITO INDIVIDUAL. AUSÊNCIA DE ATRIBUIÇÃO DO MPF PARA ATUAR NO FEITO. ACOLHIMENTO DA PROMOÇÃO DE ARQUIVAMENTO DE FLS. 41/43 PELOS SEUS PRÓPRIOS FUNDAMENTOS. PELA HOMOLOGAÇÃO.</text:p>
          </table:table-cell>
          <table:covered-table-cell/>
          <table:covered-table-cell/>
        </table:table-row>
        <table:table-row>
          <table:table-cell table:style-name="Tabela147.A1" office:value-type="string">
            <text:p text:style-name="P109"/>
          </table:table-cell>
          <table:table-cell table:style-name="Tabela147.A1" office:value-type="string">
            <text:p text:style-name="P15">Decisão:</text:p>
          </table:table-cell>
          <table:table-cell table:style-name="Tabela14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5">148.</text:p>
          </table:table-cell>
          <table:table-cell table:style-name="Tabela148.A1" office:value-type="string">
            <text:p text:style-name="P15">Processo:</text:p>
          </table:table-cell>
          <table:table-cell table:style-name="Tabela148.A1" office:value-type="string">
            <text:p text:style-name="P15">1.16.000.000377/2016-19</text:p>
          </table:table-cell>
          <table:table-cell table:style-name="Tabela148.A1" office:value-type="string">
            <text:p text:style-name="P15"><text:span text:style-name="T1">Voto: </text:span>4841/2016</text:p>
          </table:table-cell>
          <table:table-cell table:style-name="Tabela148.A1" office:value-type="string">
            <text:p text:style-name="P15">Origem: PR/DF</text:p>
          </table:table-cell>
        </table:table-row>
        <table:table-row>
          <table:table-cell table:style-name="Tabela148.A1" office:value-type="string">
            <text:p text:style-name="P109"/>
          </table:table-cell>
          <table:table-cell table:style-name="Tabela148.A1" office:value-type="string">
            <text:p text:style-name="P15">Relator:</text:p>
          </table:table-cell>
          <table:table-cell table:style-name="Tabela148.A1" table:number-columns-spanned="3" office:value-type="string">
            <text:p text:style-name="P15">Haroldo Ferraz da Nóbrega</text:p>
          </table:table-cell>
          <table:covered-table-cell/>
          <table:covered-table-cell/>
        </table:table-row>
        <table:table-row>
          <table:table-cell table:style-name="Tabela148.A1" office:value-type="string">
            <text:p text:style-name="P109"/>
          </table:table-cell>
          <table:table-cell table:style-name="Tabela148.A1" office:value-type="string">
            <text:p text:style-name="P24"><text:span text:style-name="T1">Ementa</text:span>:</text:p>
          </table:table-cell>
          <table:table-cell table:style-name="Tabela148.A1" table:number-columns-spanned="3" office:value-type="string">
            <text:p text:style-name="P22">PROMOÇÃO DE ARQUIVAMENTO. MINISTÉRIO DA JUSTIÇA. COMITÊ NACIONAL PARA REFUGIADOS. ATO ADMINISTRATIVO. POSSÍVEL IMPEDIMENTO IRREGULAR DE ACESSO ÀS <text:soft-page-break/>DEPENDÊNCIAS DO ÓRGÃO. PROCEDIMENTOS DE SEGURANÇA ADEQUADOS. DILIGÊNCIAS EFETUADAS. 1. Cuida-se de Procedimento Preparatório instaurado para apurar suposto impedimento de acesso às dependências do Comitê Nacional para Refugiados para obtenção de ajuda e assistência, tendo em vista possível agressão por parte de seguranças. 2. Promovido o arquivamento sob o fundamento de que: "(...) a Coordenadora Geral do CONARE esclareceu, às fls. 12-16, que o representante foi reconhecido como refugiado em 28/11/1996, originário de Camarões, tendo sido naturalizado brasileiro em 09/08/2010, conforme portaria publica no Diário Oficial da União. Esclareceu também os fatos ocorridos no dia 05/10/2015, quando o representante esteve no CONARE e foi retirado a força do local por estar exaltado e exigindo falar com o presidente do CONARE ou o Ministro da Justiça sem agendamento prévio. Afirma que as câmeras de segurança registraram o ocorrido, e que não houve qualquer tipo de agressão física que orbitasse os limites da necessidade na ocasião (...)". (f. 18) 3. Acolhimento da promoção de arquivamento pelos próprios fundamentos. PELA HOMOLOGAÇÃO.</text:p>
          </table:table-cell>
          <table:covered-table-cell/>
          <table:covered-table-cell/>
        </table:table-row>
        <table:table-row>
          <table:table-cell table:style-name="Tabela148.A1" office:value-type="string">
            <text:p text:style-name="P109"/>
          </table:table-cell>
          <table:table-cell table:style-name="Tabela148.A1" office:value-type="string">
            <text:p text:style-name="P15">Decisão:</text:p>
          </table:table-cell>
          <table:table-cell table:style-name="Tabela14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5">149.</text:p>
          </table:table-cell>
          <table:table-cell table:style-name="Tabela149.A1" office:value-type="string">
            <text:p text:style-name="P15">Processo:</text:p>
          </table:table-cell>
          <table:table-cell table:style-name="Tabela149.A1" office:value-type="string">
            <text:p text:style-name="P15">1.16.000.001428/2016-20</text:p>
          </table:table-cell>
          <table:table-cell table:style-name="Tabela149.A1" office:value-type="string">
            <text:p text:style-name="P15"><text:span text:style-name="T1">Voto: </text:span>4673/2016</text:p>
          </table:table-cell>
          <table:table-cell table:style-name="Tabela149.A1" office:value-type="string">
            <text:p text:style-name="P15">Origem: PR/DF</text:p>
          </table:table-cell>
        </table:table-row>
        <table:table-row>
          <table:table-cell table:style-name="Tabela149.A1" office:value-type="string">
            <text:p text:style-name="P109"/>
          </table:table-cell>
          <table:table-cell table:style-name="Tabela149.A1" office:value-type="string">
            <text:p text:style-name="P15">Relator:</text:p>
          </table:table-cell>
          <table:table-cell table:style-name="Tabela149.A1" table:number-columns-spanned="3" office:value-type="string">
            <text:p text:style-name="P15">Haroldo Ferraz da Nóbrega</text:p>
          </table:table-cell>
          <table:covered-table-cell/>
          <table:covered-table-cell/>
        </table:table-row>
        <table:table-row>
          <table:table-cell table:style-name="Tabela149.A1" office:value-type="string">
            <text:p text:style-name="P109"/>
          </table:table-cell>
          <table:table-cell table:style-name="Tabela149.A1" office:value-type="string">
            <text:p text:style-name="P24"><text:span text:style-name="T1">Ementa</text:span>:</text:p>
          </table:table-cell>
          <table:table-cell table:style-name="Tabela149.A1" table:number-columns-spanned="3" office:value-type="string">
            <text:p text:style-name="P22">PROMOÇÃO DE ARQUIVAMENTO. PROGRAMA DE AVALIAÇÃO SERIADA. CEBRASPE. UNIVERSIDADE DE BRASÍLIA. SUPOSTA VIOLAÇÃO AO SISTEMA DE COTAS PARA ESTUDANTES DE ESCOLAS PÚBLICAS. DESISTÊNCIA DA REPRESENTANTE. ESCLARECIMENTOS PRESTADOS. 1. Cuida-se de Procedimento Preparatório instaurado para apurar suposta violação ao sistema de cotas para estudantes de escolas públicas no ingresso na Universidade de Brasília, através do Programa de Avaliação Seriada (PAS), subprograma 2013. Segundo a representante, haveria a necessidade de acompanhamento da veracidade dos dados do Sistema de Cotas para Escolas Públicas. 2. Promovido o arquivamento sob o fundamento de que a UnB informou que ocorreu um erro administrativo e não violação do sistema de cotas para estudantes de Escolas Públicas, por meio do PAS/triênio 2013/2015. Ainda afirma que a candidata, após confirmar sua matrícula junto à Universidade, requereu a desistência no dia 23/02/21016. 3. Acolhimento da promoção de arquivamento pelos próprios fundamentos. PELA HOMOLOGAÇÃO.</text:p>
          </table:table-cell>
          <table:covered-table-cell/>
          <table:covered-table-cell/>
        </table:table-row>
        <table:table-row>
          <table:table-cell table:style-name="Tabela149.A1" office:value-type="string">
            <text:p text:style-name="P109"/>
          </table:table-cell>
          <table:table-cell table:style-name="Tabela149.A1" office:value-type="string">
            <text:p text:style-name="P15">Decisão:</text:p>
          </table:table-cell>
          <table:table-cell table:style-name="Tabela14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5">150.</text:p>
          </table:table-cell>
          <table:table-cell table:style-name="Tabela150.A1" office:value-type="string">
            <text:p text:style-name="P15">Processo:</text:p>
          </table:table-cell>
          <table:table-cell table:style-name="Tabela150.A1" office:value-type="string">
            <text:p text:style-name="P15">1.17.000.002675/2014-44</text:p>
          </table:table-cell>
          <table:table-cell table:style-name="Tabela150.A1" office:value-type="string">
            <text:p text:style-name="P15"><text:span text:style-name="T1">Voto: </text:span>4476/2016</text:p>
          </table:table-cell>
          <table:table-cell table:style-name="Tabela150.A1" office:value-type="string">
            <text:p text:style-name="P15">Origem: PR/ES</text:p>
          </table:table-cell>
        </table:table-row>
        <table:table-row>
          <table:table-cell table:style-name="Tabela150.A1" office:value-type="string">
            <text:p text:style-name="P109"/>
          </table:table-cell>
          <table:table-cell table:style-name="Tabela150.A1" office:value-type="string">
            <text:p text:style-name="P15">Relator:</text:p>
          </table:table-cell>
          <table:table-cell table:style-name="Tabela150.A1" table:number-columns-spanned="3" office:value-type="string">
            <text:p text:style-name="P15">Haroldo Ferraz da Nóbrega</text:p>
          </table:table-cell>
          <table:covered-table-cell/>
          <table:covered-table-cell/>
        </table:table-row>
        <table:table-row>
          <table:table-cell table:style-name="Tabela150.A1" office:value-type="string">
            <text:p text:style-name="P109"/>
          </table:table-cell>
          <table:table-cell table:style-name="Tabela150.A1" office:value-type="string">
            <text:p text:style-name="P24"><text:span text:style-name="T1">Ementa</text:span>:</text:p>
          </table:table-cell>
          <table:table-cell table:style-name="Tabela150.A1" table:number-columns-spanned="3" office:value-type="string">
            <text:p text:style-name="P23">RECURSO DO REPRESENTANTE. PROMOÇÃO DE ARQUIVAMENTO. CODESA. EXCESSO DE CARGA. POSSÍVEIS IRREGULARIDADES NA PESAGEM DOS CAMINHÕES DA EMPRESA MULTIFT. AUSÊNCIA DE IRREGULARIDADES. 1. Cuida-se de Procedimento Preparatório instaurado para apurar a suposta ocorrência de irregularidades em relação à atuação da Companhia Docas do Estado do Espírito Santo (CODESA). 2. Segundo o representante, "a CODESA supostamente vem permitindo operações de <text:soft-page-break/>embarque e desembarque de granéis sólidos efetuados pela empresa Multilift - Operadora Portuária, sem a devida fiscalização da pesagem dos caminhões, o que causaria danos tanto nas vias da área portuária, quanto das vias públicas que dão acesso ao porto, além de possível evasão de receitas ao deixar de arrecadar mediante o peso das cargas". 3. Promovido o arquivamento sob o fundamento de que "analisando o conjunto de documentos colacionados nos autos, verifica-se que a dispensa de pesagem da Multilift não configura um privilégio, senão aplicação de um ato normativo administrativo editado pela CODESA. Enquanto ente da Administração Pública, a Companhia tem a prerrogativa de editar normativas que visem ao melhor desenvolvimento das operações nas áreas portuárias que administra, desde que respeitados os parâmetros legais. No uso de tal poder, a CODESA editou resolução com a finalidade de permitir a dispensa de pesagem para certas hipóteses de cargas vindas de recintos que apresentem o Recinto Especial para Despacho Aduaneiro de Exportação (REDEX), com a finalidade de conferir maior celeridade ao processo de carregamento dos navios. A resolução preocupa-se em estabelecer critérios delimitadores das exigências que as empresas devem preencher, e ainda determina o uso da medição por arqueação, de modo que o peso dos carregamentos é, sim, aferido, ainda que não seja pelo método de pesagem. Percebe-se, pois, que a CODESA, enquanto ente da administração pública indireta, agiu regularmente. Embasada pela discricionariedade administrativa, regulamentou o procedimento adotado para pesagens, permitindo a dispensa apenas mediante cumprimento de requisitos delimitados, não deixando de se preocupar com o peso das cargas, por meio da medição por arqueamento. Ressaltando-se, ainda, que observa-se o interesse público na medida, uma vez que visa conferir celeridade ao processo de carregamento dos navios". 4. Recurso da representante em que requer a tomada de providências pelo Ministério Público Federal, sem inovar na argumentação em relação aos fatos descritos na representação. 5. Improcedência do Recurso, considerando que o representante não trouxe fatos novos ao feito. 6. Acolhimento da promoção de arquivamento pelos próprios fundamentos, ressaltando-se que houve esclarecimentos sobre a suposta ausência de pesagem dos caminhões da representada, dadas as especificidades do caso concreto. 7. Consta dos esclarecimentos prestados que "[...] não existe privilégio algum por parte dessa Autoridade Portuária, vez que a empresa em questão, em razão das características do produto em movimentação portuária e sua origem decorrerem do aplicação do intitulado "Regime Especial para Despacho Aduaneiro de Exportação - REDEX", inerente àquela própria Operadora Portuária, que a Alfândega, no uso de sua competência, lhe deferiu a dispensa de pesagem, e isso no uso do que lhe defere a Lei nº 12.815/2013 e também a Lei nº 6.759/2009. Registra-se que em relação aos atos da Alfândega, os mesmos tem precedência aos atos das demais autoridades que exerçam suas atribuições nas áreas de portos". 8. Esclareça-se que o REDEX é previsto na IN/SRF nº 114/2001: "Art. 1º O despacho aduaneiro de exportação poderá ser realizado em recinto não-alfandegado de zona secundária, de conformidade com o estabelecido nesta Instrução Normativa. Art. 2º O recinto não-alfandegado de zona secundária, onde se processar o despacho referido no artigo anterior, é denominado Recinto Especial para Despacho Aduaneiro de Exportação (Redex). § 1º O Redex pode estar localizado no estabelecimento do próprio exportador ou em endereço específico para uso comum de vários exportadores. § 2º A prestação de serviços aduaneiros, no Redex, fica condicionada ao cumprimento do disposto nas normas gerais estabelecidas para o despacho aduaneiro de exportação". 9. Houve notícia, também, que a <text:soft-page-break/>medida é por arqueação. Dessa forma, ainda que o método não seja o de pesagem, há existência de fiscalização, ainda que não da forma como entende a representante deva ocorrer. PELO CONHECIMENTO E DESPROVIMENTO DO RECURSO, COM A CONSEQUENTE HOMOLOGAÇÃO DO ARQUIVAMENTO. </text:p>
          </table:table-cell>
          <table:covered-table-cell/>
          <table:covered-table-cell/>
        </table:table-row>
        <table:table-row>
          <table:table-cell table:style-name="Tabela150.A1" office:value-type="string">
            <text:p text:style-name="P109"/>
          </table:table-cell>
          <table:table-cell table:style-name="Tabela150.A1" office:value-type="string">
            <text:p text:style-name="P15">Decisão:</text:p>
          </table:table-cell>
          <table:table-cell table:style-name="Tabela150.A1" table:number-columns-spanned="3" office:value-type="string">
            <text:p text:style-name="P6">Em sessão realizada nesta data, o colegiado, à unanimidade, deliberou pelo conhecimento e desprovimento do recurso, com a consequente homologação do arquivamento.</text:p>
          </table:table-cell>
          <table:covered-table-cell/>
          <table:covered-table-cell/>
        </table:table-row>
      </table:table>
      <text:p text:style-name="P11"/>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5">151.</text:p>
          </table:table-cell>
          <table:table-cell table:style-name="Tabela151.A1" office:value-type="string">
            <text:p text:style-name="P15">Processo:</text:p>
          </table:table-cell>
          <table:table-cell table:style-name="Tabela151.A1" office:value-type="string">
            <text:p text:style-name="P15">1.17.002.000170/2013-44</text:p>
          </table:table-cell>
          <table:table-cell table:style-name="Tabela151.A1" office:value-type="string">
            <text:p text:style-name="P15"><text:span text:style-name="T1">Voto: </text:span>3404/2016</text:p>
          </table:table-cell>
          <table:table-cell table:style-name="Tabela151.A1" office:value-type="string">
            <text:p text:style-name="P15">Origem: PR/ES</text:p>
          </table:table-cell>
        </table:table-row>
        <table:table-row>
          <table:table-cell table:style-name="Tabela151.A1" office:value-type="string">
            <text:p text:style-name="P109"/>
          </table:table-cell>
          <table:table-cell table:style-name="Tabela151.A1" office:value-type="string">
            <text:p text:style-name="P15">Relator:</text:p>
          </table:table-cell>
          <table:table-cell table:style-name="Tabela151.A1" table:number-columns-spanned="3" office:value-type="string">
            <text:p text:style-name="P15">Haroldo Ferraz da Nóbrega</text:p>
          </table:table-cell>
          <table:covered-table-cell/>
          <table:covered-table-cell/>
        </table:table-row>
        <table:table-row>
          <table:table-cell table:style-name="Tabela151.A1" office:value-type="string">
            <text:p text:style-name="P109"/>
          </table:table-cell>
          <table:table-cell table:style-name="Tabela151.A1" office:value-type="string">
            <text:p text:style-name="P24"><text:span text:style-name="T1">Ementa</text:span>:</text:p>
          </table:table-cell>
          <table:table-cell table:style-name="Tabela151.A1" table:number-columns-spanned="3" office:value-type="string">
            <text:p text:style-name="P22">PROMOÇÃO DE ARQUIVAMENTO. REMESSA DA 5ª CCR. INCRA. SUPERINTENDÊNCIA DO ESPÍRITO SANTO. ACOMPANHAMENTO DA APLICAÇÃO DAS SANÇÕES DA LEI N° 8.629/93. AUSÊNCIA DE IRREGULARIDADES. 1. Cuida-se de Inquérito Civil instaurado para acompanhar a autuação do Instituto Nacional de Colonização e Reforma Agrária- INCRA/ES, no que diz respeito à aplicação das sanções previstas no art. 2º, §7º, da Lei n° 8.629/93 (Art. 2º A propriedade rural que não cumprir a função social prevista no art. 9º é passível de desapropriação, nos termos desta lei, respeitados os dispositivos constitucionais. [...] § 7º - Será excluído do Programa de Reforma Agrária do Governo Federal quem, já estando beneficiado com lote em Projeto de Assentamento, ou sendo pretendente desse benefício na condição de inscrito em processo de cadastramento e seleção de candidatos ao acesso à terra, for efetivamente identificado como participante direto ou indireto em conflito fundiário que se caracterize por invasão ou esbulho de imóvel rural de domínio público ou privado em fase de processo administrativo de vistoria ou avaliação para fins de reforma agrária, ou que esteja sendo objeto de processo judicial de desapropriação em vias de imissão de posse ao ente expropriante; e bem assim quem for efetivamente identificado como participante de invasão de prédio público, de atos de ameaça, seqüestro ou manutenção de servidores públicos e outros cidadãos em cárcere privado, ou de quaisquer outros atos de violência real ou pessoal praticados em tais situações) a beneficiários do Programa de Reforma Agrária que participem de invasões. 2. Segundo a representação, originada de ofício da PR/MG, houve a notícia de "(...) participação de diversos beneficiários do Programa Nacional de Reforma Agrária (PNRA) em invasões, dois deles assentados no Espírito Santo. O primeiro foi eliminado do PNRA em função da venda de benfeitorias sem o consentimento do INCRA; a segunda é assentada com seu cônjuge no Município de Ecoporanga/ES (f. 37) e encontra-se ainda inserida no Programa". 3. Devidamente oficiado, o INCRA informou "[...] quando a Superintendência Regional recebe informações sobre a participação de assentados em conflitos fundiários, inicia-se procedimento administrativo para apuração, abrindo-se às partes envolvidas prazo para apresentação de defesa". 4. Arquivamento homologado sob o fundamento de que "Em análise das respostas encaminhadas pelo INCRA/ES, constatou-se que não há notícia de não aplicação do art. 2º, § 7º, da Lei nº 8.629/93. Ocorre que, por se tratar de situações fortuitas, não é possível exigir da autarquia que adote medidas para descobri-las, mas somente que aplique a regra do art. 2º, § 7º, caso tenha conhecimento delas, a partir de notícias de jornal ou medidas do Judiciário como a descrita na fl. 16. Ora, é impossível a cada superintendência monitorar todos os imóveis de sua circunscrição para verificar se são alvos de esbulho". <text:soft-page-break/>5. Em relação à situação particular descrita, salientou o Procurador oficiante: "[...] infere-se da resposta que referido procedimento foi adotado para apurar a conduta de [...], adotando-se as providências cabíveis em atenção ao disposto no artigo 2º da Lei n° 8.629/93. Em decorrência, fora oportunizada a oitiva sobre os fatos (fl. 63) e consignadas observações de servidor do órgão que realizou a diligência in loco (fls. 64/66). Realizadas as diligências adequadas ao caso, concluiu-se não haver evidências que comprovem a participação da referida assentada na ocupação, afastando a possibilidade de aplicação da sanção do artigo 2º, § 7°, da Lei n° 8.629/93". 6. Os autos foram encaminhados à 5ª CCR, que deliberou pelo encaminhamento a esta 1ª CCR. 7. Acolhimento da promoção de arquivamento pelos próprios fundamentos. PELA HOMOLOGAÇÃO.</text:p>
          </table:table-cell>
          <table:covered-table-cell/>
          <table:covered-table-cell/>
        </table:table-row>
        <table:table-row>
          <table:table-cell table:style-name="Tabela151.A1" office:value-type="string">
            <text:p text:style-name="P109"/>
          </table:table-cell>
          <table:table-cell table:style-name="Tabela151.A1" office:value-type="string">
            <text:p text:style-name="P15">Decisão:</text:p>
          </table:table-cell>
          <table:table-cell table:style-name="Tabela15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5">152.</text:p>
          </table:table-cell>
          <table:table-cell table:style-name="Tabela152.A1" office:value-type="string">
            <text:p text:style-name="P15">Processo:</text:p>
          </table:table-cell>
          <table:table-cell table:style-name="Tabela152.A1" office:value-type="string">
            <text:p text:style-name="P15">1.17.003.000079/2013-19</text:p>
          </table:table-cell>
          <table:table-cell table:style-name="Tabela152.A1" office:value-type="string">
            <text:p text:style-name="P15"><text:span text:style-name="T1">Voto: </text:span>4804/2016</text:p>
          </table:table-cell>
          <table:table-cell table:style-name="Tabela152.A1" office:value-type="string">
            <text:p text:style-name="P15">Origem: PR/ES</text:p>
          </table:table-cell>
        </table:table-row>
        <table:table-row>
          <table:table-cell table:style-name="Tabela152.A1" office:value-type="string">
            <text:p text:style-name="P109"/>
          </table:table-cell>
          <table:table-cell table:style-name="Tabela152.A1" office:value-type="string">
            <text:p text:style-name="P15">Relator:</text:p>
          </table:table-cell>
          <table:table-cell table:style-name="Tabela152.A1" table:number-columns-spanned="3" office:value-type="string">
            <text:p text:style-name="P15">Haroldo Ferraz da Nóbrega</text:p>
          </table:table-cell>
          <table:covered-table-cell/>
          <table:covered-table-cell/>
        </table:table-row>
        <table:table-row>
          <table:table-cell table:style-name="Tabela152.A1" office:value-type="string">
            <text:p text:style-name="P109"/>
          </table:table-cell>
          <table:table-cell table:style-name="Tabela152.A1" office:value-type="string">
            <text:p text:style-name="P24"><text:span text:style-name="T1">Ementa</text:span>:</text:p>
          </table:table-cell>
          <table:table-cell table:style-name="Tabela152.A1" table:number-columns-spanned="3" office:value-type="string">
            <text:p text:style-name="P22">PROMOÇÃO DE ARQUIVAMENTO. REPRESENTAÇÃO OFERTADA POR PARTICULAR EM FACE DA UNIVERSIDADE FEDERAL DO ESPÍRITO SANTO, OBJETIVANDO A APURAÇÃO DE IRREGULARIDADES NO SISTEMA DE COTAS PARA INGRESSO NOS CURSOS DE ENSINO SUPERIOR DA REFERIDA INSTITUIÇÃO. PRETENSÃO A QUE SEJA INSERIDO NO SISTEMA DE COTAS DO ENSINO PÚBLICO. DILIGÊNCIAS EFETUADAS. NÃO ENQUADRAMENTO DO REPRESENTANTE NOS REQUISITOS DO SISTEMA DE COTAS (LEI N° 12.711/12). AUSÊNCIA DE COMPROVANTES DE RENDIMENTOS DEVIDO À FALHA DO REPRESENTANTE EM APRESENTÁ-LOS DURANTE O PERÍODO DE INSCRIÇÃO. ATUAÇÃO REGULAR DA ADMINISTRAÇÃO DA UNIVERSIDADE NO CASO EM ANÁLISE. DESCABIMENTO. DIREITO INDIVIDUAL. AUSÊNCIA DE ATRIBUIÇÃO DO MPF PARA ATUAR NO FEITO. ACOLHIMENTO DA PROMOÇÃO DE ARQUIVAMENTO DE FLS. 282/287 PELOS SEUS PRÓPRIOS FUNDAMENTOS. PELA HOMOLOGAÇÃO.</text:p>
          </table:table-cell>
          <table:covered-table-cell/>
          <table:covered-table-cell/>
        </table:table-row>
        <table:table-row>
          <table:table-cell table:style-name="Tabela152.A1" office:value-type="string">
            <text:p text:style-name="P109"/>
          </table:table-cell>
          <table:table-cell table:style-name="Tabela152.A1" office:value-type="string">
            <text:p text:style-name="P15">Decisão:</text:p>
          </table:table-cell>
          <table:table-cell table:style-name="Tabela15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5">153.</text:p>
          </table:table-cell>
          <table:table-cell table:style-name="Tabela153.A1" office:value-type="string">
            <text:p text:style-name="P15">Processo:</text:p>
          </table:table-cell>
          <table:table-cell table:style-name="Tabela153.A1" office:value-type="string">
            <text:p text:style-name="P15">1.17.003.000120/2016-08</text:p>
          </table:table-cell>
          <table:table-cell table:style-name="Tabela153.A1" office:value-type="string">
            <text:p text:style-name="P15"><text:span text:style-name="T1">Voto: </text:span>4731/2016</text:p>
          </table:table-cell>
          <table:table-cell table:style-name="Tabela153.A1" office:value-type="string">
            <text:p text:style-name="P15">Origem: PRM S.Mateus-ES</text:p>
          </table:table-cell>
        </table:table-row>
        <table:table-row>
          <table:table-cell table:style-name="Tabela153.A1" office:value-type="string">
            <text:p text:style-name="P109"/>
          </table:table-cell>
          <table:table-cell table:style-name="Tabela153.A1" office:value-type="string">
            <text:p text:style-name="P15">Relator:</text:p>
          </table:table-cell>
          <table:table-cell table:style-name="Tabela153.A1" table:number-columns-spanned="3" office:value-type="string">
            <text:p text:style-name="P15">Haroldo Ferraz da Nóbrega</text:p>
          </table:table-cell>
          <table:covered-table-cell/>
          <table:covered-table-cell/>
        </table:table-row>
        <table:table-row>
          <table:table-cell table:style-name="Tabela153.A1" office:value-type="string">
            <text:p text:style-name="P109"/>
          </table:table-cell>
          <table:table-cell table:style-name="Tabela153.A1" office:value-type="string">
            <text:p text:style-name="P24"><text:span text:style-name="T1">Ementa</text:span>:</text:p>
          </table:table-cell>
          <table:table-cell table:style-name="Tabela153.A1" table:number-columns-spanned="3" office:value-type="string">
            <text:p text:style-name="P22">REMESSA DA PFDC. DECLÍNIO DE ATRIBUIÇÃO PARA O MP/SP. MUNICÍPIO DE SÃO MATEUS/ES. VARA DE FALÊNCIA EM SÃO PAULO. SOLICITAÇÃO DE DOCUMENTOS REFERENTES À PROCESSO DE RECUPERAÇÃO JUDICIAL. AUSÊNCIA DE INTERESSE FEDERAL. 1. Cuida-se de Notícia de Fato solicitando informações referentes ao processo 151873-29.2009.0100, em que há processo de recuperação judicial das empresas do Grupo Infinity Bionergy, que tramita perante a 2ª Vara de Falência em São Paulo. 2. Segundo o representante, todos os funcionários do referido Grupo estariam com seus direitos trabalhistas atrasados, incluindo os 03 (três) últimos salários e o 13º referente ao ano de 2015. Ademais, informou também irregularidades no Novo Plano de <text:soft-page-break/>Recuperação Judicial aprovado. Solicita ao Ministério Público que seja feita a revisão da aprovação do Plano de Recuperação Judicial. 3. O procurador oficiante promoveu o declínio de atribuição, enfatizando que "(...) o fundamento da intervenção do Ministério Público nos processos de recuperação judicial e falência reside na necessidade de tutela dos direitos dos credores, principalmente quando decretada a falência, que gera efeitos graves. A análise da representação indica a inexistência de fator que atraia as atribuições do Ministério Público Federal, vez que inexistem interesses federais no caso. Entretanto, os problemas expostos são questões afetas ao Ministério Público e ao Poder Judiciário do Estado de São Paulo (...)". 4. Ausência de interesse federal a justificar a atuação do Ministério Público Federal (art. 109, I, CF c/c art. 37, I, LC 75). PELA HOMOLOGAÇÃO.</text:p>
          </table:table-cell>
          <table:covered-table-cell/>
          <table:covered-table-cell/>
        </table:table-row>
        <table:table-row>
          <table:table-cell table:style-name="Tabela153.A1" office:value-type="string">
            <text:p text:style-name="P109"/>
          </table:table-cell>
          <table:table-cell table:style-name="Tabela153.A1" office:value-type="string">
            <text:p text:style-name="P15">Decisão:</text:p>
          </table:table-cell>
          <table:table-cell table:style-name="Tabela15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5">154.</text:p>
          </table:table-cell>
          <table:table-cell table:style-name="Tabela154.A1" office:value-type="string">
            <text:p text:style-name="P15">Processo:</text:p>
          </table:table-cell>
          <table:table-cell table:style-name="Tabela154.A1" office:value-type="string">
            <text:p text:style-name="P15">1.18.000.002109/2014-03</text:p>
          </table:table-cell>
          <table:table-cell table:style-name="Tabela154.A1" office:value-type="string">
            <text:p text:style-name="P15"><text:span text:style-name="T1">Voto: </text:span>4800/2016</text:p>
          </table:table-cell>
          <table:table-cell table:style-name="Tabela154.A1" office:value-type="string">
            <text:p text:style-name="P15">Origem: PR/GO</text:p>
          </table:table-cell>
        </table:table-row>
        <table:table-row>
          <table:table-cell table:style-name="Tabela154.A1" office:value-type="string">
            <text:p text:style-name="P109"/>
          </table:table-cell>
          <table:table-cell table:style-name="Tabela154.A1" office:value-type="string">
            <text:p text:style-name="P15">Relator:</text:p>
          </table:table-cell>
          <table:table-cell table:style-name="Tabela154.A1" table:number-columns-spanned="3" office:value-type="string">
            <text:p text:style-name="P15">Haroldo Ferraz da Nóbrega</text:p>
          </table:table-cell>
          <table:covered-table-cell/>
          <table:covered-table-cell/>
        </table:table-row>
        <table:table-row>
          <table:table-cell table:style-name="Tabela154.A1" office:value-type="string">
            <text:p text:style-name="P109"/>
          </table:table-cell>
          <table:table-cell table:style-name="Tabela154.A1" office:value-type="string">
            <text:p text:style-name="P24"><text:span text:style-name="T1">Ementa</text:span>:</text:p>
          </table:table-cell>
          <table:table-cell table:style-name="Tabela154.A1" table:number-columns-spanned="3" office:value-type="string">
            <text:p text:style-name="P22">PROMOÇÃO DE ARQUIVAMENTO. REMESSA DA 5ª CCR. ALEGAÇÃO DE SUPOSTO EMPLACAMENTO DE CICLOMOTORES EM DESCONFORMIDADE COM A LEGISLAÇÃO DE TRÂNSITO, TENDO EM VISTA QUE DIVERSOS VEÍCULOS TERIAM SIDO EMPLACADOS COM NUMERAÇÃO IDÊNTICA. SUPOSTO CONFLITO DE ATRIBUIÇÃO EM RAZÃO DO EMPLACAMENTO DE CICLOMOTORES. EM TESE, A ATRIBUIÇÃO SERIA MUNICIPAL, NOS TERMOS DO ARTS. 24 E 19 DO CTB. ALTERAÇÃO LEGISLATIVA TRANSFERIU A ATRIBUIÇÃO PARA EMPLACAMENTO AOS ESTADOS POR MEIO DOS DEPARTAMENTOS DE TRÂNSITO ESTADUAIS (LEI Nº 13.154/2015). DILIGÊNCIAS DEVIDAMENTE EFETUADAS. ARQUIVAMENTO FUNDAMENTADO NO FATO DE QUE HOUVE A RESOLUÇÃO DAS IRREGULARIDADES, CONSIDERANDO A CENTRALIZAÇÃO DO EMPLACAMENTO EM UM ÚNICO ÓRGÃO. ACOLHIMENTO DAS RAZÕES DE FLS. 120/124 PELOS SEUS PRÓPRIOS FUNDAMENTOS. PELA HOMOLOGAÇÃO DO ARQUIVAMENTO.</text:p>
          </table:table-cell>
          <table:covered-table-cell/>
          <table:covered-table-cell/>
        </table:table-row>
        <table:table-row>
          <table:table-cell table:style-name="Tabela154.A1" office:value-type="string">
            <text:p text:style-name="P109"/>
          </table:table-cell>
          <table:table-cell table:style-name="Tabela154.A1" office:value-type="string">
            <text:p text:style-name="P15">Decisão:</text:p>
          </table:table-cell>
          <table:table-cell table:style-name="Tabela15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5">155.</text:p>
          </table:table-cell>
          <table:table-cell table:style-name="Tabela155.A1" office:value-type="string">
            <text:p text:style-name="P15">Processo:</text:p>
          </table:table-cell>
          <table:table-cell table:style-name="Tabela155.A1" office:value-type="string">
            <text:p text:style-name="P15">1.21.006.000086/2015-20</text:p>
          </table:table-cell>
          <table:table-cell table:style-name="Tabela155.A1" office:value-type="string">
            <text:p text:style-name="P15"><text:span text:style-name="T1">Voto: </text:span>9/2017</text:p>
          </table:table-cell>
          <table:table-cell table:style-name="Tabela155.A1" office:value-type="string">
            <text:p text:style-name="P15">Origem: PRM Coxim-MS</text:p>
          </table:table-cell>
        </table:table-row>
        <table:table-row>
          <table:table-cell table:style-name="Tabela155.A1" office:value-type="string">
            <text:p text:style-name="P109"/>
          </table:table-cell>
          <table:table-cell table:style-name="Tabela155.A1" office:value-type="string">
            <text:p text:style-name="P15">Relator:</text:p>
          </table:table-cell>
          <table:table-cell table:style-name="Tabela155.A1" table:number-columns-spanned="3" office:value-type="string">
            <text:p text:style-name="P15">Haroldo Ferraz da Nóbrega</text:p>
          </table:table-cell>
          <table:covered-table-cell/>
          <table:covered-table-cell/>
        </table:table-row>
        <table:table-row>
          <table:table-cell table:style-name="Tabela155.A1" office:value-type="string">
            <text:p text:style-name="P109"/>
          </table:table-cell>
          <table:table-cell table:style-name="Tabela155.A1" office:value-type="string">
            <text:p text:style-name="P24"><text:span text:style-name="T1">Ementa</text:span>:</text:p>
          </table:table-cell>
          <table:table-cell table:style-name="Tabela155.A1" table:number-columns-spanned="3" office:value-type="string">
            <text:p text:style-name="P22">PROMOÇÃO DE ARQUIVAMENTO. SUPOSTA IRREGULARIDADE NA CONTRATAÇÃO DA RÁDIO PANTANAL AM PELO MUNICÍPIO DE COXIM/MS. INOCORRÊNCIA. 1. Cuida-se de Notícia de Fato oriunda da 1ª Promotoria de Justiça de Coxim/MS sobre eventual ocorrência de irregularidade na contratação da Rádio Pantanal AM pelo Município de Coxim/MS. 2. Promovido o arquivamento sob o fundamento de que "a análise da documentação juntada aos autos aponta a ausência de irregularidades. Os repasses realizados pela Prefeitura à rádio comunitária encontram amparo na Lei Orçamentária do Município e em contrato firmado entre as partes, e não há sequer indícios de que a atividade difusora tenha sido eventualmente interrompida. Em reforço, a referida rádio apresentou as licenças exigidas para funcionamento (provisória e definitiva) e foi fiscalizada pela ANATEL em <text:soft-page-break/>2014 (vide f. 83-89 e 185-213), cujo relatório concluiu pela regularidade dos serviços prestados". 3. Arquivamento da promoção de arquivamento pelos próprios fundamentos. PELA HOMOLOGAÇÃO.</text:p>
          </table:table-cell>
          <table:covered-table-cell/>
          <table:covered-table-cell/>
        </table:table-row>
        <table:table-row>
          <table:table-cell table:style-name="Tabela155.A1" office:value-type="string">
            <text:p text:style-name="P109"/>
          </table:table-cell>
          <table:table-cell table:style-name="Tabela155.A1" office:value-type="string">
            <text:p text:style-name="P15">Decisão:</text:p>
          </table:table-cell>
          <table:table-cell table:style-name="Tabela15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5">156.</text:p>
          </table:table-cell>
          <table:table-cell table:style-name="Tabela156.A1" office:value-type="string">
            <text:p text:style-name="P15">Processo:</text:p>
          </table:table-cell>
          <table:table-cell table:style-name="Tabela156.A1" office:value-type="string">
            <text:p text:style-name="P15">1.22.000.003689/2016-87</text:p>
          </table:table-cell>
          <table:table-cell table:style-name="Tabela156.A1" office:value-type="string">
            <text:p text:style-name="P15"><text:span text:style-name="T1">Voto: </text:span>4790/2016</text:p>
          </table:table-cell>
          <table:table-cell table:style-name="Tabela156.A1" office:value-type="string">
            <text:p text:style-name="P15">Origem: PR/MG</text:p>
          </table:table-cell>
        </table:table-row>
        <table:table-row>
          <table:table-cell table:style-name="Tabela156.A1" office:value-type="string">
            <text:p text:style-name="P109"/>
          </table:table-cell>
          <table:table-cell table:style-name="Tabela156.A1" office:value-type="string">
            <text:p text:style-name="P15">Relator:</text:p>
          </table:table-cell>
          <table:table-cell table:style-name="Tabela156.A1" table:number-columns-spanned="3" office:value-type="string">
            <text:p text:style-name="P15">Haroldo Ferraz da Nóbrega</text:p>
          </table:table-cell>
          <table:covered-table-cell/>
          <table:covered-table-cell/>
        </table:table-row>
        <table:table-row>
          <table:table-cell table:style-name="Tabela156.A1" office:value-type="string">
            <text:p text:style-name="P109"/>
          </table:table-cell>
          <table:table-cell table:style-name="Tabela156.A1" office:value-type="string">
            <text:p text:style-name="P24"><text:span text:style-name="T1">Ementa</text:span>:</text:p>
          </table:table-cell>
          <table:table-cell table:style-name="Tabela156.A1" table:number-columns-spanned="3" office:value-type="string">
            <text:p text:style-name="P22">RECURSO DO REPRESENTANTE. ALEGAÇÃO DE QUE O INSS TERIA OBSTADO, DE FORMA INDEVIDA, A CONCLUSÃO DO PROCESSO DE TRANSFERÊNCIA DE IMÓVEL PARA OS HERDEIROS DO ADQUIRENTE, CONSIDERANDO A EXIGÊNCIA DE COMPROVANTE DE QUITAÇÃO SOBRE O IMPOSTO SOBRE TRANSMISSÃO DE BENS IMÓVEIS (ITBI). DILIGÊNCIAS EFETUADAS. ARQUIVAMENTO PROMOVIDO SOB O FUNDAMENTO DE QUE NÃO HAVERIA IRREGULARIDADES NA ATUAÇÃO DO INSS, UMA VEZ QUE TERIA OCORRIDO FALTA DE ENTENDIMENTO QUANTO ÀS EXIGÊNCIAS PARA A CONCLUSÃO DE TRANSFERÊNCIA DE IMÓVEL. ÀS FLS. 60/66, O REPRESENTANTE INGRESSOU COM RECURSO, REITERANDO, EM ESSÊNCIA, OS FATOS JÁ NARRADOS NA REPRESENTAÇÃO. DE ACORDO COM A F. 67, O PROCURADOR OFICIANTE MANTEVE A HOMOLOGAÇÃO DO ARQUIVAMENTO CONSIDERANDO QUE AS RAZÕES DO REPRESENTANTE SÃO DE DIREITO INDIVIDUAL E INDISPONÍVEL. DE FATO, NÃO TENDO SIDO TRAZIDOS NOVOS ARGUMENTOS CAPAZES DE INFIRMAR A CONCLUSÃO ALCANÇADA PELO MEMBRO OFICIANTE, DEVE SER NEGADO PROVIMENTO AO RECURSO E ACOLHIDA A DECISÃO DE FLS. 57/58 PELOS SEUS PRÓPRIOS FUNDAMENTOS. PELO NÃO PROVIMENTO DO RECURSO E PELA HOMOLOGAÇÃO DO ARQUIVAMENTO.</text:p>
          </table:table-cell>
          <table:covered-table-cell/>
          <table:covered-table-cell/>
        </table:table-row>
        <table:table-row>
          <table:table-cell table:style-name="Tabela156.A1" office:value-type="string">
            <text:p text:style-name="P109"/>
          </table:table-cell>
          <table:table-cell table:style-name="Tabela156.A1" office:value-type="string">
            <text:p text:style-name="P15">Decisão:</text:p>
          </table:table-cell>
          <table:table-cell table:style-name="Tabela156.A1" table:number-columns-spanned="3" office:value-type="string">
            <text:p text:style-name="P6">Em sessão realizada nesta data, o colegiado, à unanimidade, deliberou pelo não provimento do recurso e pela homologação do arquivamento.</text:p>
          </table:table-cell>
          <table:covered-table-cell/>
          <table:covered-table-cell/>
        </table:table-row>
      </table:table>
      <text:p text:style-name="P11"/>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5">157.</text:p>
          </table:table-cell>
          <table:table-cell table:style-name="Tabela157.A1" office:value-type="string">
            <text:p text:style-name="P15">Processo:</text:p>
          </table:table-cell>
          <table:table-cell table:style-name="Tabela157.A1" office:value-type="string">
            <text:p text:style-name="P15">1.22.003.000345/2012-62</text:p>
          </table:table-cell>
          <table:table-cell table:style-name="Tabela157.A1" office:value-type="string">
            <text:p text:style-name="P15"><text:span text:style-name="T1">Voto: </text:span>33/2017</text:p>
          </table:table-cell>
          <table:table-cell table:style-name="Tabela157.A1" office:value-type="string">
            <text:p text:style-name="P32">Origem: PRM Uberlândia-MG</text:p>
          </table:table-cell>
        </table:table-row>
        <table:table-row>
          <table:table-cell table:style-name="Tabela157.A1" office:value-type="string">
            <text:p text:style-name="P109"/>
          </table:table-cell>
          <table:table-cell table:style-name="Tabela157.A1" office:value-type="string">
            <text:p text:style-name="P15">Relator:</text:p>
          </table:table-cell>
          <table:table-cell table:style-name="Tabela157.A1" table:number-columns-spanned="3" office:value-type="string">
            <text:p text:style-name="P15">Haroldo Ferraz da Nóbrega</text:p>
          </table:table-cell>
          <table:covered-table-cell/>
          <table:covered-table-cell/>
        </table:table-row>
        <table:table-row>
          <table:table-cell table:style-name="Tabela157.A1" office:value-type="string">
            <text:p text:style-name="P109"/>
          </table:table-cell>
          <table:table-cell table:style-name="Tabela157.A1" office:value-type="string">
            <text:p text:style-name="P24"><text:span text:style-name="T1">Ementa</text:span>:</text:p>
          </table:table-cell>
          <table:table-cell table:style-name="Tabela157.A1" table:number-columns-spanned="3" office:value-type="string">
            <text:p text:style-name="P22">PROMOÇÃO DE ARQUIVAMENTO. IC INSTAURADO PARA APURAR O TRÂNSITO COM EXCESSO DE PESO DE VEÍCULOS DE CARGA. ASSINATURA DE TAC. CUMPRIMENTO DAS DOAÇÕES ACORDADAS. 1. Cuida-se de IC instaurado para apurar o trânsito com excesso de peso de veículo de carga de propriedade de E. R. S. 2. Promovido o arquivamento sob o fundamento de que "verifica-se que o produtor se comprometeu, por meio de Termo de Ajustamento de Conduta, a não mais permitir a saída de seus estabelecimentos de qualquer veículo carregado com excesso de peso e a informar no corpo da nota fiscal o valor exato do peso líquido da carga. Comprometeu-se ainda a depositar o valor de R$ 4.000,00 (quatro mil reais) para a entidade filantrópica Casa Santa Gemma - Missão de Acolhimento Fraterno. Ademais, já foi comprovado nos autos o cumprimento das doações acordadas no TAC, conforme se depreende da certidão de fls. 51.". 3. Arquivamento da promoção de arquivamento pelos próprios fundamentos. PELA HOMOLOGAÇÃO.</text:p>
          </table:table-cell>
          <table:covered-table-cell/>
          <table:covered-table-cell/>
        </table:table-row>
        <text:soft-page-break/>
        <table:table-row>
          <table:table-cell table:style-name="Tabela157.A1" office:value-type="string">
            <text:p text:style-name="P109"/>
          </table:table-cell>
          <table:table-cell table:style-name="Tabela157.A1" office:value-type="string">
            <text:p text:style-name="P15">Decisão:</text:p>
          </table:table-cell>
          <table:table-cell table:style-name="Tabela15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5">158.</text:p>
          </table:table-cell>
          <table:table-cell table:style-name="Tabela158.A1" office:value-type="string">
            <text:p text:style-name="P15">Processo:</text:p>
          </table:table-cell>
          <table:table-cell table:style-name="Tabela158.A1" office:value-type="string">
            <text:p text:style-name="P15">1.22.010.000024/2016-01</text:p>
          </table:table-cell>
          <table:table-cell table:style-name="Tabela158.A1" office:value-type="string">
            <text:p text:style-name="P15"><text:span text:style-name="T1">Voto: </text:span>247/2017</text:p>
          </table:table-cell>
          <table:table-cell table:style-name="Tabela158.A1" office:value-type="string">
            <text:p text:style-name="P15">Origem: PRM Ipatinga-MG</text:p>
          </table:table-cell>
        </table:table-row>
        <table:table-row>
          <table:table-cell table:style-name="Tabela158.A1" office:value-type="string">
            <text:p text:style-name="P109"/>
          </table:table-cell>
          <table:table-cell table:style-name="Tabela158.A1" office:value-type="string">
            <text:p text:style-name="P15">Relator:</text:p>
          </table:table-cell>
          <table:table-cell table:style-name="Tabela158.A1" table:number-columns-spanned="3" office:value-type="string">
            <text:p text:style-name="P15">Haroldo Ferraz da Nóbrega</text:p>
          </table:table-cell>
          <table:covered-table-cell/>
          <table:covered-table-cell/>
        </table:table-row>
        <table:table-row>
          <table:table-cell table:style-name="Tabela158.A1" office:value-type="string">
            <text:p text:style-name="P109"/>
          </table:table-cell>
          <table:table-cell table:style-name="Tabela158.A1" office:value-type="string">
            <text:p text:style-name="P24"><text:span text:style-name="T1">Ementa</text:span>:</text:p>
          </table:table-cell>
          <table:table-cell table:style-name="Tabela158.A1" table:number-columns-spanned="3" office:value-type="string">
            <text:p text:style-name="P22">PROMOÇÃO DE ARQUIVAMENTO. SECRETARIA DE SAÚDE DO MUNICÍPIO DE DORES DE GUANHÃES/MG. SUPOSTA IRREGULARIDADE NO TRANSPORTE DE PACIENTES. ADAPTAÇÃO DA PRESTAÇÃO DO SERVIÇO. 1. Cuida-se de representação de morador do Município de Dores de Guanhães/MG que narra a existência de irregularidades no serviço de transporte de pacientes dessa municipalidade para realizarem tratamento no Município de Ipatinga/MG. Segundo o representante, havia 4 carros disponíveis para a prestação desse serviço, mas que, posteriormente, passou a existir apenas um veículo para tal fim. 2. Promovido o declínio de atribuições para o Ministério Público Estadual, este não foi homologado pela 1ªCCR que determinou o prosseguimento do feito. 3. Promovido o arquivamento do feito ao fundamento de que a Secretaria de Saúde do Município de Dores de Guanhães/MG presta atendimentos de média e alta complexidade, em parceria com o Estado de Minas Gerais, através de um sistema de "Tratamento Fora do Domicílio - TFD", o qual atende os pacientes domiciliados em Dores de Guanhães no serviço de saúde dos Municípios mineiros de Belo Horizonte, Guanhães e Itabira. Ipatinga/MG, contudo, não é referência de atendimento do Município de Dores de Guanhães/MG. De qualquer sorte, a Secretaria de Saúde deste Município informou ter a estrutura necessária para fornecer o tratamento do representante comprometendo-se a inseri-lo na sua rede de assistência. O representante, em manifestação de fls. 22, confirma a melhora no agendamento das suas consultas. 4. Acolhimento da promoção de arquivamento pelos próprios fundamentos. PELA HOMOLOGAÇÃO.</text:p>
          </table:table-cell>
          <table:covered-table-cell/>
          <table:covered-table-cell/>
        </table:table-row>
        <table:table-row>
          <table:table-cell table:style-name="Tabela158.A1" office:value-type="string">
            <text:p text:style-name="P109"/>
          </table:table-cell>
          <table:table-cell table:style-name="Tabela158.A1" office:value-type="string">
            <text:p text:style-name="P15">Decisão:</text:p>
          </table:table-cell>
          <table:table-cell table:style-name="Tabela158.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5">159.</text:p>
          </table:table-cell>
          <table:table-cell table:style-name="Tabela159.A1" office:value-type="string">
            <text:p text:style-name="P15">Processo:</text:p>
          </table:table-cell>
          <table:table-cell table:style-name="Tabela159.A1" office:value-type="string">
            <text:p text:style-name="P15">1.24.002.000332/2015-71</text:p>
          </table:table-cell>
          <table:table-cell table:style-name="Tabela159.A1" office:value-type="string">
            <text:p text:style-name="P15"><text:span text:style-name="T1">Voto: </text:span>3849/2016</text:p>
          </table:table-cell>
          <table:table-cell table:style-name="Tabela159.A1" office:value-type="string">
            <text:p text:style-name="P15">Origem: PRM Sousa-PB</text:p>
          </table:table-cell>
        </table:table-row>
        <table:table-row>
          <table:table-cell table:style-name="Tabela159.A1" office:value-type="string">
            <text:p text:style-name="P109"/>
          </table:table-cell>
          <table:table-cell table:style-name="Tabela159.A1" office:value-type="string">
            <text:p text:style-name="P15">Relator:</text:p>
          </table:table-cell>
          <table:table-cell table:style-name="Tabela159.A1" table:number-columns-spanned="3" office:value-type="string">
            <text:p text:style-name="P15">Haroldo Ferraz da Nóbrega</text:p>
          </table:table-cell>
          <table:covered-table-cell/>
          <table:covered-table-cell/>
        </table:table-row>
        <table:table-row>
          <table:table-cell table:style-name="Tabela159.A1" office:value-type="string">
            <text:p text:style-name="P109"/>
          </table:table-cell>
          <table:table-cell table:style-name="Tabela159.A1" office:value-type="string">
            <text:p text:style-name="P24"><text:span text:style-name="T1">Ementa</text:span>:</text:p>
          </table:table-cell>
          <table:table-cell table:style-name="Tabela159.A1" table:number-columns-spanned="3" office:value-type="string">
            <text:p text:style-name="P22">RETORNO DOS AUTOS. PROMOÇÃO DE ARQUIVAMENTO. MARCAÇÃO DE TRATAMENTO CIRÚRGICO PELO SUS. DILIGÊNCIAS REALIZADAS. 1. Cuida-se de Inquérito Civil instaurado para apurar a alegação de representante de que há cinco meses aguarda a marcação de uma cirurgia ortopédica para correção de lesão no ligamento cruzado no âmbito do tratamento fora do domicílio, a ser realizado no cidade de João Pessoa/PB. 2. Na 37ª Sessão Extraordinária (27/4/2016), esta 1ª CCR deliberou, à unanimidade, pela não homologação do Declínio de Atribuição para o MP/PB, tendo em vista a responsabilidade solidária da União, dos Estados, do Distrito Federal e dos Municípios em relação ao adequado funcionamento do Sistema Único de Saúde. 3. Dando prosseguimento ao feito, foram expedidos ofícios ao Município de Sousa/PB e ao MP/PB, solicitando informações. 4. Com base nos informes prestados pelo MP/PB, que também atuou no caso, o Procurador oficiante promoveu o arquivamento do feito, pois o MP/PB esclareceu que "[...] em Parecer Técnico a Secretaria da Saúde do Município de Sousa informou que já tinha protocolado a solicitação de <text:soft-page-break/>autorização junto à central de marcação em João Pessoa e que no momento estava aguardando a análise do médico regulador e disponibilidade de vaga" e, ainda, que devem ser observadas as regras do SUS para a realização da cirurgia, "[...] ou seja, que deve ser prescrita por médico da rede pública de saúde, além de observância da fila para a realizar a cirurgia[...]". 5. Constatada a regularidade da atuação da Administração Pública e do Ministério Público Federal, não subsiste motivo para prosseguimento do feito. PELA HOMOLOGAÇÃO.</text:p>
          </table:table-cell>
          <table:covered-table-cell/>
          <table:covered-table-cell/>
        </table:table-row>
        <table:table-row>
          <table:table-cell table:style-name="Tabela159.A1" office:value-type="string">
            <text:p text:style-name="P109"/>
          </table:table-cell>
          <table:table-cell table:style-name="Tabela159.A1" office:value-type="string">
            <text:p text:style-name="P15">Decisão:</text:p>
          </table:table-cell>
          <table:table-cell table:style-name="Tabela15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5">160.</text:p>
          </table:table-cell>
          <table:table-cell table:style-name="Tabela160.A1" office:value-type="string">
            <text:p text:style-name="P15">Processo:</text:p>
          </table:table-cell>
          <table:table-cell table:style-name="Tabela160.A1" office:value-type="string">
            <text:p text:style-name="P15">1.27.000.000768/2014-98</text:p>
          </table:table-cell>
          <table:table-cell table:style-name="Tabela160.A1" office:value-type="string">
            <text:p text:style-name="P15"><text:span text:style-name="T1">Voto: </text:span>4787/2016</text:p>
          </table:table-cell>
          <table:table-cell table:style-name="Tabela160.A1" office:value-type="string">
            <text:p text:style-name="P15">Origem: PR/PI</text:p>
          </table:table-cell>
        </table:table-row>
        <table:table-row>
          <table:table-cell table:style-name="Tabela160.A1" office:value-type="string">
            <text:p text:style-name="P109"/>
          </table:table-cell>
          <table:table-cell table:style-name="Tabela160.A1" office:value-type="string">
            <text:p text:style-name="P15">Relator:</text:p>
          </table:table-cell>
          <table:table-cell table:style-name="Tabela160.A1" table:number-columns-spanned="3" office:value-type="string">
            <text:p text:style-name="P15">Haroldo Ferraz da Nóbrega</text:p>
          </table:table-cell>
          <table:covered-table-cell/>
          <table:covered-table-cell/>
        </table:table-row>
        <table:table-row>
          <table:table-cell table:style-name="Tabela160.A1" office:value-type="string">
            <text:p text:style-name="P109"/>
          </table:table-cell>
          <table:table-cell table:style-name="Tabela160.A1" office:value-type="string">
            <text:p text:style-name="P24"><text:span text:style-name="T1">Ementa</text:span>:</text:p>
          </table:table-cell>
          <table:table-cell table:style-name="Tabela160.A1" table:number-columns-spanned="3" office:value-type="string">
            <text:p text:style-name="P22">RETORNO DOS AUTOS. PROMOÇÃO DE ARQUIVAMENTO. MUNICÍPIO DE AMARANTE-PI. SUS TRANSPARÊNCIA. POSSÍVEL IRREGULARIDADE EM ATENDIMENTO AOS USUÁRIOS RECOMENDAÇÃO DEVIDAMENTE ACATADA. 1. Feito instaurado a partir de Ofício Circular da 5ª CCR, com o intuito de garantir o fornecimento de certidões de não atendimento aos usuários da rede pública de saúde e o controle do horário de trabalho dos profissionais de saúde do Município de Amarante-PI. 2. Arquivamento originalmente promovido considerando que o referido município fornece certidão aos usuários do SUS e adota medidas voltadas ao controle de horário de seus profissionais de saúde (f. 46). 3. Por meio voto n° 12/2016/HFN (f. 50), deliberado de forma unânime na 35ª Sessão Extraordinária, esta 1ªCCR não homologou o arquivamento, com o retorno dos autos à origem, tendo em vista que não constam dos autos quaisquer informações de que a reinstalação dos pontos eletrônicos fora concluída. 4. Por fim, promovido novamente o arquivamento sob o fundamento de que: "a Secretaria Municipal de Saúde de Amarante/PI encaminhou os expedientes de fls. 34/45, 56/57 e 62/78, tendo informado que o Município já está fornecendo certidões aos usuários não atendidos pelo SUS, bem como demonstrando as providências adotadas para implantação do controle de horário de trabalho de profissionais da Saúde pela Secretaria Municipal de Saúde de Amarante/PI com a instalação do ponto eletrônico. Foram juntados registros de freq<text:span text:style-name="T18">u</text:span>ência dos servidores da Saúde do Município de Amarante-PI às fls. 65/78. De fato, às fls. 38, tem-se modelo da certidão fornecida aos usuários não atendidos pelo SUS. Ademais, tem-se a informação à fl. 34/36, que todos os servidores públicos municipais da Saúde foram orientados para o fornecimento dessa certidão. Quanto ao controle de horário de trabalho dos profissionais da Saúde, a Prefeitura de Amarante encaminhou registros do ponto eletrônico dos seus servidores e do próprio ponto eletrônico (fls. 65/78). Dessa forma, considerando que o Município de Amarante/PI atendeu prontamente aos termos da recomendação, tendo determinado a adoção de providências no sentido de regularizar o fornecimento de certidões para o usuário não atendido pelo SUS e o controle de horário de trabalho de profissionais da Saúde, conclui-se ser caso de arquivamento deste feito" (fls. 79/80). 5. Pelo acolhimento da promoção de arquivamento pelos próprios fundamentos. PELA HOMOLOGAÇÃO.</text:p>
          </table:table-cell>
          <table:covered-table-cell/>
          <table:covered-table-cell/>
        </table:table-row>
        <table:table-row>
          <table:table-cell table:style-name="Tabela160.A1" office:value-type="string">
            <text:p text:style-name="P109"/>
          </table:table-cell>
          <table:table-cell table:style-name="Tabela160.A1" office:value-type="string">
            <text:p text:style-name="P15">Decisão:</text:p>
          </table:table-cell>
          <table:table-cell table:style-name="Tabela16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61" table:style-name="Tabela161">
        <table:table-column table:style-name="Tabela161.A"/>
        <table:table-column table:style-name="Tabela161.B"/>
        <table:table-column table:style-name="Tabela161.C"/>
        <table:table-column table:style-name="Tabela161.D"/>
        <table:table-column table:style-name="Tabela161.E"/>
        <text:soft-page-break/>
        <table:table-row>
          <table:table-cell table:style-name="Tabela161.A1" office:value-type="string">
            <text:p text:style-name="P15">161.</text:p>
          </table:table-cell>
          <table:table-cell table:style-name="Tabela161.A1" office:value-type="string">
            <text:p text:style-name="P15">Processo:</text:p>
          </table:table-cell>
          <table:table-cell table:style-name="Tabela161.A1" office:value-type="string">
            <text:p text:style-name="P15">1.29.005.000076/2009-68</text:p>
          </table:table-cell>
          <table:table-cell table:style-name="Tabela161.A1" office:value-type="string">
            <text:p text:style-name="P15"><text:span text:style-name="T1">Voto: </text:span>4730/2016</text:p>
          </table:table-cell>
          <table:table-cell table:style-name="Tabela161.A1" office:value-type="string">
            <text:p text:style-name="P15">Origem: PRM Pelotas-RS</text:p>
          </table:table-cell>
        </table:table-row>
        <table:table-row>
          <table:table-cell table:style-name="Tabela161.A1" office:value-type="string">
            <text:p text:style-name="P109"/>
          </table:table-cell>
          <table:table-cell table:style-name="Tabela161.A1" office:value-type="string">
            <text:p text:style-name="P15">Relator:</text:p>
          </table:table-cell>
          <table:table-cell table:style-name="Tabela161.A1" table:number-columns-spanned="3" office:value-type="string">
            <text:p text:style-name="P15">Haroldo Ferraz da Nóbrega</text:p>
          </table:table-cell>
          <table:covered-table-cell/>
          <table:covered-table-cell/>
        </table:table-row>
        <table:table-row>
          <table:table-cell table:style-name="Tabela161.A1" office:value-type="string">
            <text:p text:style-name="P109"/>
          </table:table-cell>
          <table:table-cell table:style-name="Tabela161.A1" office:value-type="string">
            <text:p text:style-name="P24"><text:span text:style-name="T1">Ementa</text:span>:</text:p>
          </table:table-cell>
          <table:table-cell table:style-name="Tabela161.A1" table:number-columns-spanned="3" office:value-type="string">
            <text:p text:style-name="P22">PROMOÇÃO DE ARQUIVAMENTO. UFPEL. INSTITUTO DE QUÍMICA E GEOCIÊNCIAS. POSSÍVEL FALTA DE EQUIPAMENTOS DE SEGURANÇA NAS INSTALAÇÕES DO REFERIDO INSTITUTO. AUSÊNCIA DE IRREGULARIDADES. 1. Cuida-se de Inquérito Civil instaurado para apurar possíveis deficiências (ausência de Equipamentos de Proteção Individual - EPIs, extintores de incêndio, kit lava-olhos e capelas de exaustão) nos laboratórios do Instituto de Química e Geociências - IQG da Universidade Federal de Pelotas/RS- UFPel. 2. Promovido o arquivamento sob o fundamento de que: "(...) consoante relatado, nestes quase 7 (sete) anos de instrução do expediente, foram adotadas as medidas que se evidenciaram cabíveis com vistas a dar resolução aos problemas evidenciados. Já em maio de 2011, em reunião realizada com o Reitor da UFPel, pró-reitores e demais representantes da IFES, foi esclarecido que no IQG existem laboratórios vinculados ao Departamento de Química Orgânica, ao Departamento de Bioquímica e ao Departamento de Química Analítica e Inorgânica, sendo que três laboratórios deste último departamento foram interditados pela vigilância sanitária municipal em 2009. Estes três laboratórios passaram por reforma, segundo relatado, o que levou ao levantamento da interdição em dezembro de 2009. Afirmou-se ademais que o prédio do departamento de Bioquímica passou por reforma completa, compreendendo todos os seus laboratórios, sendo que apenas alguns laboratórios do Departamento da Química Orgânica ainda necessitavam de reforma (fls. 84/86). Logo em seguida, o Diretor do CCQFA (unidade acadêmica resultante da transformação do IQG) informou que, em que pese algumas inconformidades demandarem reforma, vários itens apontados em inspeção da vigilância sanitária já haviam sido atendidos, como EPIs, chuveiros e lava-olhos (fls. 196/200). Enfim, os laboratórios que ainda apresentavam problemas (dentre os quais os laboratórios de química orgânica) foram transferidos, no final de 2015, para outro prédio do campus (prédio nº 96). Em verdade, os laboratórios transferidos foram os laboratórios de Química Geral, Química Inorgânica, Química Analítica e Ambiental, Físico-Química, Química Orgânica, Tecnologias de Operações Unitárias, Análise Instrumental I e Análise Instrumental II (fls. 272/274). Diante do exposto, resta demonstrado de forma inequívoca que as irregularidades evidenciadas na origem restaram absolutamente sanadas. (...)". (fls. 305/310). 3. Acolhimento da promoção de arquivamento pelos próprios fundamentos. PELA HOMOLOGAÇÃO.</text:p>
          </table:table-cell>
          <table:covered-table-cell/>
          <table:covered-table-cell/>
        </table:table-row>
        <table:table-row>
          <table:table-cell table:style-name="Tabela161.A1" office:value-type="string">
            <text:p text:style-name="P109"/>
          </table:table-cell>
          <table:table-cell table:style-name="Tabela161.A1" office:value-type="string">
            <text:p text:style-name="P15">Decisão:</text:p>
          </table:table-cell>
          <table:table-cell table:style-name="Tabela16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5">162.</text:p>
          </table:table-cell>
          <table:table-cell table:style-name="Tabela162.A1" office:value-type="string">
            <text:p text:style-name="P15">Processo:</text:p>
          </table:table-cell>
          <table:table-cell table:style-name="Tabela162.A1" office:value-type="string">
            <text:p text:style-name="P15">1.29.011.000026/2015-40</text:p>
          </table:table-cell>
          <table:table-cell table:style-name="Tabela162.A1" office:value-type="string">
            <text:p text:style-name="P15"><text:span text:style-name="T1">Voto: </text:span>4801/2016</text:p>
          </table:table-cell>
          <table:table-cell table:style-name="Tabela162.A1" office:value-type="string">
            <text:p text:style-name="P32">Origem: PRM Uruguaiana-RS</text:p>
          </table:table-cell>
        </table:table-row>
        <table:table-row>
          <table:table-cell table:style-name="Tabela162.A1" office:value-type="string">
            <text:p text:style-name="P109"/>
          </table:table-cell>
          <table:table-cell table:style-name="Tabela162.A1" office:value-type="string">
            <text:p text:style-name="P15">Relator:</text:p>
          </table:table-cell>
          <table:table-cell table:style-name="Tabela162.A1" table:number-columns-spanned="3" office:value-type="string">
            <text:p text:style-name="P15">Haroldo Ferraz da Nóbrega</text:p>
          </table:table-cell>
          <table:covered-table-cell/>
          <table:covered-table-cell/>
        </table:table-row>
        <table:table-row>
          <table:table-cell table:style-name="Tabela162.A1" office:value-type="string">
            <text:p text:style-name="P109"/>
          </table:table-cell>
          <table:table-cell table:style-name="Tabela162.A1" office:value-type="string">
            <text:p text:style-name="P24"><text:span text:style-name="T1">Ementa</text:span>:</text:p>
          </table:table-cell>
          <table:table-cell table:style-name="Tabela162.A1" table:number-columns-spanned="3" office:value-type="string">
            <text:p text:style-name="P22">PROMOÇÃO DE ARQUIVAMENTO. REMESSA DA 5ª CCR. ACOMPANHAMENTO DAS MEDIDAS ADOTADAS PELOS ÓRGÃOS COMPETENTES NA APLICAÇÃO DE PENALIDADE DE PERDIMENTO DE VEÍCULO USADO PARA IMPORTAÇÃO IRREGULAR DE AGROTÓXICOS. CONFLITO NEGATIVO ENTRE O IBAMA E A RECEITA FEDERAL QUANTO À ATRIBUIÇÃO PARA APLICAR A REFERIDA SANÇÃO. DILIGÊNCIAS EFETUADAS. ARQUIVAMENTO FUNDAMENTADO NO FATO DE A DELEGACIA DE RECEITA <text:soft-page-break/>FEDERAL EM URUGUAIANA/RS MANIFESTOU INTERESSE EM APLICAR A PENA DE PERDIMENTO ADMINISTRATIVO AO VEÍCULO EM QUESTÃO (F.98). ACOLHIMENTO DAS RAZÕES DE FLS. 99/101 PELOS SEUS PRÓPRIOS FUNDAMENTOS. PELA HOMOLOGAÇÃO DO ARQUIVAMENTO.</text:p>
          </table:table-cell>
          <table:covered-table-cell/>
          <table:covered-table-cell/>
        </table:table-row>
        <table:table-row>
          <table:table-cell table:style-name="Tabela162.A1" office:value-type="string">
            <text:p text:style-name="P109"/>
          </table:table-cell>
          <table:table-cell table:style-name="Tabela162.A1" office:value-type="string">
            <text:p text:style-name="P15">Decisão:</text:p>
          </table:table-cell>
          <table:table-cell table:style-name="Tabela16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5">163.</text:p>
          </table:table-cell>
          <table:table-cell table:style-name="Tabela163.A1" office:value-type="string">
            <text:p text:style-name="P15">Processo:</text:p>
          </table:table-cell>
          <table:table-cell table:style-name="Tabela163.A1" office:value-type="string">
            <text:p text:style-name="P15">1.30.001.003866/2012-10</text:p>
          </table:table-cell>
          <table:table-cell table:style-name="Tabela163.A1" office:value-type="string">
            <text:p text:style-name="P15"><text:span text:style-name="T1">Voto: </text:span>4706/2016</text:p>
          </table:table-cell>
          <table:table-cell table:style-name="Tabela163.A1" office:value-type="string">
            <text:p text:style-name="P15">Origem: PR/RJ</text:p>
          </table:table-cell>
        </table:table-row>
        <table:table-row>
          <table:table-cell table:style-name="Tabela163.A1" office:value-type="string">
            <text:p text:style-name="P109"/>
          </table:table-cell>
          <table:table-cell table:style-name="Tabela163.A1" office:value-type="string">
            <text:p text:style-name="P15">Relator:</text:p>
          </table:table-cell>
          <table:table-cell table:style-name="Tabela163.A1" table:number-columns-spanned="3" office:value-type="string">
            <text:p text:style-name="P15">Haroldo Ferraz da Nóbrega</text:p>
          </table:table-cell>
          <table:covered-table-cell/>
          <table:covered-table-cell/>
        </table:table-row>
        <table:table-row>
          <table:table-cell table:style-name="Tabela163.A1" office:value-type="string">
            <text:p text:style-name="P109"/>
          </table:table-cell>
          <table:table-cell table:style-name="Tabela163.A1" office:value-type="string">
            <text:p text:style-name="P24"><text:span text:style-name="T1">Ementa</text:span>:</text:p>
          </table:table-cell>
          <table:table-cell table:style-name="Tabela163.A1" table:number-columns-spanned="3" office:value-type="string">
            <text:p text:style-name="P22">PROMOÇÃO DE ARQUIVAMENTO. ATO ADMINISTRATIVO. UFRJ. POSSÍVEL DESVIO DE BENS DOADOS PELA RECEITA FEDERAL. ACOMPANHAMENTO NA REGULARIDADE DE PROCEDIMENTO. AUSÊNCIA DE IRREGULARIDADES. 1. Cuida-se de Procedimento Preparatório instaurado para apurar a regularidade na condução do Processo nº 23079.016187/2009-94, que investigava uma denúncia anônima dirigida à ouvidoria do Ministério da Fazenda contra funcionários do Instituto de Ginecologia da UFRJ, que supostamente estariam envolvidos em desvio de bens doados pela Receita Federal entre 2007 e 2008. 2. Promovido o arquivamento sob o fundamento de que: "(...) conforme consta no relatório acostado às fls. 68-77, foi realizado o levantamento in loco dos bens móveis doados pela Secretaria de Receita Federal ao Instituto de Ginecologia, tendo sido apresentados termos de cessão, de doação e demais documentos por meio dos quais restou demonstrada doação de bens no âmbito da própria UFRJ, bem como para outras instituições, como o Educandário São Pedro de Alcântara Irmãs Franciscanas Alcantarinas e o Instituto de Pesquisa da Marinha. Os servidores citados na denúncia anônima dirigida à ouvidoria da Receita Federal foram intimados para prestar depoimento, como consta no Relatório Final da Comissão de Processo Administrativo Disciplinar (fls. 103-117) (...) a Comissão do Processo Administrativo Disciplinar concluiu que não houve indícios de materialidade para a denúncia anônima no que tange ao suposto desvio de materiais recebidos, contudo, reconheceu que a Direção do Instituto de Ginecologia adotou práticas inadequadas para lidar com as doações em razão da ausência de profissionais capacitados para atuar como agentes de patrimônio. Constatou-se, por fim, que não houve dolo por parte dos envolvidos na falha em registrar apropriadamente os bens recebidos. Nesse sentido, a Comissão recomendou à Reitoria que reforçasse a todas as Unidades os ritos para a necessária saúde patrimonial da UFRJ, com cursos regulares de treinamento para os agentes de patrimônio, além de ampla disseminação da lei federal sobre o assunto (...)". 3. Contudo, vale ressaltar que compete a este Colegiado acompanhar a regularidade da condução formal dos atos administrativos atinentes ao referido Procedimento Administrativo Disciplinar. Já as questões levantadas na promoção de arquivamento referentes à tipificação do art. 312 do Código Penal e ao possível enquadramento dos atos de improbidade administrativa dos funcionários da UFRJ cabem à 2ª CCR e à 5ª CCR analisá-las, respectivamente. 4. Acolhimento da promoção de arquivamento pelos próprios fundamentos, exceto no tocante à questão criminal, que deverá ser apreciada pela 2ª CCR e ao enquadramento dos atos de improbidade administrativa de atribuição da 5ª CCR. PELA HOMOLOGAÇÃO DO ARQUIVAMENTO, COM REMESSA DOS AUTOS À 2ª CCR PARA APRECIAÇÃO DA PROMOÇÃO DE ARQUIVAMENTO <text:soft-page-break/>NO TOCANTE À QUESTÃO CRIMINAL E A POSTERIOR REMESSA À 5ª CCR PARA O EXAME DOS POSSÍVEIS ATOS DE IMPROBIDADE ADMINISTRATIVA PRATICADOS.</text:p>
          </table:table-cell>
          <table:covered-table-cell/>
          <table:covered-table-cell/>
        </table:table-row>
        <table:table-row>
          <table:table-cell table:style-name="Tabela163.A1" office:value-type="string">
            <text:p text:style-name="P109"/>
          </table:table-cell>
          <table:table-cell table:style-name="Tabela163.A1" office:value-type="string">
            <text:p text:style-name="P15">Decisão:</text:p>
          </table:table-cell>
          <table:table-cell table:style-name="Tabela163.A1" table:number-columns-spanned="3" office:value-type="string">
            <text:p text:style-name="P6">Em sessão realizada nesta data, o colegiado, à unanimidade, deliberou pela homologação do arquivamento, com remessa dos autos à 2ª CCR para apreciação da promoção de arquivamento no tocante à questão criminal e a posterior remessa à 5ª CCR para o exame dos possíveis atos de improbidade administrativa praticados.</text:p>
          </table:table-cell>
          <table:covered-table-cell/>
          <table:covered-table-cell/>
        </table:table-row>
      </table:table>
      <text:p text:style-name="P11"/>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5">164.</text:p>
          </table:table-cell>
          <table:table-cell table:style-name="Tabela164.A1" office:value-type="string">
            <text:p text:style-name="P15">Processo:</text:p>
          </table:table-cell>
          <table:table-cell table:style-name="Tabela164.A1" office:value-type="string">
            <text:p text:style-name="P15">1.30.001.005809/2015-18</text:p>
          </table:table-cell>
          <table:table-cell table:style-name="Tabela164.A1" office:value-type="string">
            <text:p text:style-name="P15"><text:span text:style-name="T1">Voto: </text:span>4815/2016</text:p>
          </table:table-cell>
          <table:table-cell table:style-name="Tabela164.A1" office:value-type="string">
            <text:p text:style-name="P15">Origem: PR/RJ</text:p>
          </table:table-cell>
        </table:table-row>
        <table:table-row>
          <table:table-cell table:style-name="Tabela164.A1" office:value-type="string">
            <text:p text:style-name="P109"/>
          </table:table-cell>
          <table:table-cell table:style-name="Tabela164.A1" office:value-type="string">
            <text:p text:style-name="P15">Relator:</text:p>
          </table:table-cell>
          <table:table-cell table:style-name="Tabela164.A1" table:number-columns-spanned="3" office:value-type="string">
            <text:p text:style-name="P15">Haroldo Ferraz da Nóbrega</text:p>
          </table:table-cell>
          <table:covered-table-cell/>
          <table:covered-table-cell/>
        </table:table-row>
        <table:table-row>
          <table:table-cell table:style-name="Tabela164.A1" office:value-type="string">
            <text:p text:style-name="P109"/>
          </table:table-cell>
          <table:table-cell table:style-name="Tabela164.A1" office:value-type="string">
            <text:p text:style-name="P24"><text:span text:style-name="T1">Ementa</text:span>:</text:p>
          </table:table-cell>
          <table:table-cell table:style-name="Tabela164.A1" table:number-columns-spanned="3" office:value-type="string">
            <text:p text:style-name="P22">PROMOÇÃO DE ARQUIVAMENTO. TOMADA DE CONTAS ESPECIAL. TRIBUNAL DE CONTAS DA UNIÃO. INQUÉRITO CIVIL INSTAURADO, A PARTIR DE CÓPIA DE ACÓRDÃO PROFERIDO NOS AUTOS DO TC N° 001.185/2015-2, PARA ACOMPANHAR AS PROVIDÊNCIAS DE RESSARCIMENTO AO ERÁRIO RELATIVAS ÀS CONTAS JULGADAS IRREGULARES DA FUNDAÇÃO JOSÉ PELÚCIO FERREIRA. POR MEIO DE INFORMAÇÕES DE FLS. 34/35, A PROCURADORIA REGIONAL DA UNIÃO NA 2ª REGIÃO INFORMOU O AJUIZAMENTO DE EXECUÇÃO DE TÍTULO EXTRAJUDICIAL REFERENTE ÀS MULTAS APLICADAS À CITADA FUNDAÇÃO E AO DÉBITO PRINCIPAL. QUESTÃO JUDICIALIZADA. ACOLHIMENTO DAS RAZÕES DE FLS. 36/37 PELOS SEUS PRÓPRIOS FUNDAMENTOS. PELA HOMOLOGAÇÃO DO ARQUIVAMENTO.</text:p>
          </table:table-cell>
          <table:covered-table-cell/>
          <table:covered-table-cell/>
        </table:table-row>
        <table:table-row>
          <table:table-cell table:style-name="Tabela164.A1" office:value-type="string">
            <text:p text:style-name="P109"/>
          </table:table-cell>
          <table:table-cell table:style-name="Tabela164.A1" office:value-type="string">
            <text:p text:style-name="P15">Decisão:</text:p>
          </table:table-cell>
          <table:table-cell table:style-name="Tabela164.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5">165.</text:p>
          </table:table-cell>
          <table:table-cell table:style-name="Tabela165.A1" office:value-type="string">
            <text:p text:style-name="P15">Processo:</text:p>
          </table:table-cell>
          <table:table-cell table:style-name="Tabela165.A1" office:value-type="string">
            <text:p text:style-name="P15">1.30.010.000268/2015-22</text:p>
          </table:table-cell>
          <table:table-cell table:style-name="Tabela165.A1" office:value-type="string">
            <text:p text:style-name="P15"><text:span text:style-name="T1">Voto: </text:span>4846/2016</text:p>
          </table:table-cell>
          <table:table-cell table:style-name="Tabela165.A1" office:value-type="string">
            <text:p text:style-name="P15">Origem: PR/RJ</text:p>
          </table:table-cell>
        </table:table-row>
        <table:table-row>
          <table:table-cell table:style-name="Tabela165.A1" office:value-type="string">
            <text:p text:style-name="P109"/>
          </table:table-cell>
          <table:table-cell table:style-name="Tabela165.A1" office:value-type="string">
            <text:p text:style-name="P15">Relator:</text:p>
          </table:table-cell>
          <table:table-cell table:style-name="Tabela165.A1" table:number-columns-spanned="3" office:value-type="string">
            <text:p text:style-name="P15">Haroldo Ferraz da Nóbrega</text:p>
          </table:table-cell>
          <table:covered-table-cell/>
          <table:covered-table-cell/>
        </table:table-row>
        <table:table-row>
          <table:table-cell table:style-name="Tabela165.A1" office:value-type="string">
            <text:p text:style-name="P109"/>
          </table:table-cell>
          <table:table-cell table:style-name="Tabela165.A1" office:value-type="string">
            <text:p text:style-name="P24"><text:span text:style-name="T1">Ementa</text:span>:</text:p>
          </table:table-cell>
          <table:table-cell table:style-name="Tabela165.A1" table:number-columns-spanned="3" office:value-type="string">
            <text:p text:style-name="P22">RETORNO DOS AUTOS. PROMOÇÃO DE ARQUIVAMENTO CONCURSO PÚBLICO. EDITAL N°01/2014. CAIXA ECONÔMICA FEDERAL. CARGO DE TÉCNICO BANCÁRIO. PRETERIÇÃO DE CANDIDATOS. POSSÍVEL TERCEIRIZAÇÃO ILÍCITA. DILIGÊNCIAS EFETUADAS. 1. Cuida-se de Procedimento Preparatório instaurado para apurar suposta irregularidade na morosidade na nomeação de candidatos aprovados no concurso público para o cargo de Técnico Bancário, nível médio, carreira administrativa. Ainda alega o representante que haveria terceirização ilegal de atividade-fim. 2. Declínio de Atribuição originalmente ao MPT, considerando que a questão do feito não é de atribuição do Ministério Público Federal. 3. Por meio voto n° 714/2016/HFN (fls. 49/50), deliberou, na 37ª Sessão Extraordinária, este Colegiado pela não homologação do declínio, com o retorno dos autos à origem, tendo em vista o interesse do Ministério Público Federal. 4. Por fim, promovido o arquivamento sob o fundamento de que: "(...) que a CEF não contrata funcionários terceirizados, "mas sim empresas para a prestação de serviços acessórios às atividades principais" da empresa pública e que "os profissionais vinculados às empresas contratadas não exercem as mesmas funções que os empregados da CAIXA" (grifou-se). Por fim, aduz que os prestadores de serviços terceirizados não exercem funções semelhantes àquelas desempenhadas pelos empregados que ocupam os cargos de Técnico Bancário Novo da CEF. Ressalte-se que o Anexo I deste <text:soft-page-break/>Procedimento é composto por cópias de quatro contratos de prestação de serviços firmados entre a Caixa Econômica Federal e as empresas Plansul Planejamento e Consultoria Ltda. e VP Serviços Terceirizados Ltda., restando claro - a partir da análise de tais contratos - que os objetos de cada um deles referem-se a atividades-meio da CEF. Dessa forma, considerando que o objeto deste Procedimento Preparatório consiste na apuração de suposta contratação de empresas terceirizadas para realização de funções atinentes a cargo de natureza efetiva da CEF (cargo de Técnico Bancário Novo), restou demonstrada a inexistência de irregularidades no processo de terceirização de serviços apurado neste feito (...)". (f. 85) 5. Pelo acolhimento da promoção de arquivamento pelos próprios fundamentos. PELA HOMOLOGAÇÃO.</text:p>
          </table:table-cell>
          <table:covered-table-cell/>
          <table:covered-table-cell/>
        </table:table-row>
        <table:table-row>
          <table:table-cell table:style-name="Tabela165.A1" office:value-type="string">
            <text:p text:style-name="P109"/>
          </table:table-cell>
          <table:table-cell table:style-name="Tabela165.A1" office:value-type="string">
            <text:p text:style-name="P15">Decisão:</text:p>
          </table:table-cell>
          <table:table-cell table:style-name="Tabela165.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5">166.</text:p>
          </table:table-cell>
          <table:table-cell table:style-name="Tabela166.A1" office:value-type="string">
            <text:p text:style-name="P15">Processo:</text:p>
          </table:table-cell>
          <table:table-cell table:style-name="Tabela166.A1" office:value-type="string">
            <text:p text:style-name="P15">1.30.012.000509/2005-41</text:p>
          </table:table-cell>
          <table:table-cell table:style-name="Tabela166.A1" office:value-type="string">
            <text:p text:style-name="P15"><text:span text:style-name="T1">Voto: </text:span>226/2017</text:p>
          </table:table-cell>
          <table:table-cell table:style-name="Tabela166.A1" office:value-type="string">
            <text:p text:style-name="P15">Origem: PR/RJ</text:p>
          </table:table-cell>
        </table:table-row>
        <table:table-row>
          <table:table-cell table:style-name="Tabela166.A1" office:value-type="string">
            <text:p text:style-name="P109"/>
          </table:table-cell>
          <table:table-cell table:style-name="Tabela166.A1" office:value-type="string">
            <text:p text:style-name="P15">Relator:</text:p>
          </table:table-cell>
          <table:table-cell table:style-name="Tabela166.A1" table:number-columns-spanned="3" office:value-type="string">
            <text:p text:style-name="P15">Haroldo Ferraz da Nóbrega</text:p>
          </table:table-cell>
          <table:covered-table-cell/>
          <table:covered-table-cell/>
        </table:table-row>
        <table:table-row>
          <table:table-cell table:style-name="Tabela166.A1" office:value-type="string">
            <text:p text:style-name="P109"/>
          </table:table-cell>
          <table:table-cell table:style-name="Tabela166.A1" office:value-type="string">
            <text:p text:style-name="P24"><text:span text:style-name="T1">Ementa</text:span>:</text:p>
          </table:table-cell>
          <table:table-cell table:style-name="Tabela166.A1" table:number-columns-spanned="3" office:value-type="string">
            <text:p text:style-name="P22">PROMOÇÃO DE ARQUIVAMENTO. NÚCLEO ESTADUAL DO MINISTÉRIO DA SAÚDE NO RIO DE JANEIRO. DEMORA NA INSTAURAÇÃO E CONCLUSÃO DE PROCEDIMENTOS ADMINISTRATIVOS DISCIPLINARES NO ÂMBITO DO REFERIDO ÓRGÃO FEDERAL. REALIZADAS AS DILIGÊNCIAS NECESSÁRIAS PARA A CORREÇÃO DAS IRREGULARIDADES EXISTENTES. 1. Cuida-se de IC instaurado em 2010, a partir de apuração iniciada em 2005, para apurar um quadro generalizado de demora na instauração e conclusão de procedimentos disciplinares no âmbito do Núcleo Estadual do Ministério da Saúde no Rio de Janeiro. As causas dessa situação foram a ausência de infraestrutura física para a realização do trabalho das comissões, a dificuldade em designar servidores para a constituição das comissões, em razão da carência de pessoal e ausência de capacitação, e ainda o fato do serviço disciplinar então existente ter sido desativado em 1998, fazendo com que os processos do acervo ficassem sem a adoção de qualquer providência até 2001. Ressalta-se que grande parte desses processos eram relativos à acumulação e abandono de cargos, os quais foram sendo saneados. 2. Promovido o arquivamento sob o fundamento de que a atuação do MPF, seja por meio das requisições de informações, a realização de audiências e reuniões com as autoridades competentes, até a expedição da Recomendação nº 02/2010 à Secretaria-Executiva do Ministério da Saúde, desencadearam uma série de ações administrativas, por parte das autoridades competentes, no sentido de sanear as pendências existentes. Ao longo dos quase 11 anos de tramitação da presente apuração, destaca-se a criação de equipes de trabalho específicas para analisar os procedimentos pendentes, a promoção de cursos de capacitação de servidores, a realização de concurso público e, por fim, a criação da Corregedoria-Geral do MS, que na qualidade de Órgão Seccional do Sistema de Correição do Poder Executivo Federal, passou a ter competência de gestão administrativa nos assuntos disciplinares, promovendo uma série de ações específicas e organizadas na melhoria nessa área de atuação, em especial no âmbito das unidades de saúde federais do Rio de Janeiro. 3. Acolhimento da promoção de arquivamento pelos próprios fundamentos. PELA HOMOLOGAÇÃO.</text:p>
          </table:table-cell>
          <table:covered-table-cell/>
          <table:covered-table-cell/>
        </table:table-row>
        <table:table-row>
          <table:table-cell table:style-name="Tabela166.A1" office:value-type="string">
            <text:p text:style-name="P109"/>
          </table:table-cell>
          <table:table-cell table:style-name="Tabela166.A1" office:value-type="string">
            <text:p text:style-name="P15">Decisão:</text:p>
          </table:table-cell>
          <table:table-cell table:style-name="Tabela166.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text:soft-page-break/></text:p>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5">167.</text:p>
          </table:table-cell>
          <table:table-cell table:style-name="Tabela167.A1" office:value-type="string">
            <text:p text:style-name="P15">Processo:</text:p>
          </table:table-cell>
          <table:table-cell table:style-name="Tabela167.A1" office:value-type="string">
            <text:p text:style-name="P15">1.33.000.002103/2016-83</text:p>
          </table:table-cell>
          <table:table-cell table:style-name="Tabela167.A1" office:value-type="string">
            <text:p text:style-name="P15"><text:span text:style-name="T1">Voto: </text:span>4914/2016</text:p>
          </table:table-cell>
          <table:table-cell table:style-name="Tabela167.A1" office:value-type="string">
            <text:p text:style-name="P15">Origem: PR-SC</text:p>
          </table:table-cell>
        </table:table-row>
        <table:table-row>
          <table:table-cell table:style-name="Tabela167.A1" office:value-type="string">
            <text:p text:style-name="P109"/>
          </table:table-cell>
          <table:table-cell table:style-name="Tabela167.A1" office:value-type="string">
            <text:p text:style-name="P15">Relator:</text:p>
          </table:table-cell>
          <table:table-cell table:style-name="Tabela167.A1" table:number-columns-spanned="3" office:value-type="string">
            <text:p text:style-name="P15">Haroldo Ferraz da Nóbrega</text:p>
          </table:table-cell>
          <table:covered-table-cell/>
          <table:covered-table-cell/>
        </table:table-row>
        <table:table-row>
          <table:table-cell table:style-name="Tabela167.A1" office:value-type="string">
            <text:p text:style-name="P109"/>
          </table:table-cell>
          <table:table-cell table:style-name="Tabela167.A1" office:value-type="string">
            <text:p text:style-name="P24"><text:span text:style-name="T1">Ementa</text:span>:</text:p>
          </table:table-cell>
          <table:table-cell table:style-name="Tabela167.A1" table:number-columns-spanned="3" office:value-type="string">
            <text:p text:style-name="P22">RECURSO DO REPRESENTANTE. INDEFERIMENTO DE INSTAURAÇÃO DE IC. CONCURSO PÚBLICO PARA PROVIMENTO DE CARGOS DO INSTITUTO FEDERAL DE SANTA CATARINA - IFSC. EDITAL N° 67/2016. ALEGAÇÃO DE IRREGULARIDADE NO REQUISITO EXIGIDO PARA O CARGO DE BIBLIOTECÁRIO-DOCUMENTARISTA. INOCORRÊNCIA. 1. Cuida-se de Notícia de Fato autuada a partir de representação sigilosa com o intuito de apurar suposta irregularidade no requisito exigido para o cargo de Bibliotecário-Documentarista no concurso público regido pelo Edital nº 67/2016 para provimento de cargos do IFSC. Alega-se, em síntese, que o profissional de Ciência da Informação não poderia preencher o cargo em questão, pois a ele não seria dado "atuar em biblioteca como um bibliotecário, pois há atividades técnicas que somente o bibliotecário pode realizar, como por exemplo catalogação". 2. Indeferido pedido de instauração de IC sob o fundamento de que "o requisito de formação profissional previsto no Edital nº 67/2016 para o cargo de Bibliotecário-Documentarista está em consonância com o dispositivo legal aplicável, qual seja, a Lei nº 11.091/05". 3. A representante, regularmente notificada da decisão que indeferiu o pedido de instauração de IC, apresentou manifestação de contrariedade, recebida como recurso administrativo, questionando o motivo porque é aplicada a Lei nº 11.091/05 e não a Lei nº 4.084/62 que regulamenta a profissão de bibliotecário. 4. A PR/SC reiterou e ratificou o indeferimento do pedido de instauração de IC ao argumento de que o conflito entre as normas em testilha é aparente, não sendo aplicável ao caso a Lei nº 4.084/62. Isso porque a Lei nº 11.091/05, ao estruturar o Plano de Carreiras dos Cargos Técnico-Administrativos em Educação, no âmbito das instituições federais de ensino vinculadas ao Ministério da Educação, no Anexo II, estabeleceu como requisito de escolaridade para o ingresso no cargo de Bibliotecário-Documentarista tanto a formação superior em Biblioteconomia, quanto em Ciências da Informação, extinguindo o exercício privativo da atividade pelo Bacharel em Biblioteconomia no âmbito das instituições de ensino regidas por esse diploma legal. Desse modo, verifica-se que a Lei nº 11.091/05 é posterior e especial em relação à Lei nº 4.084/62, motivo pelo qual deve prevalecer. 5. Promoção de arquivamento confirmada pelos seus próprios fundamentos. PELA HOMOLOGAÇÃO.</text:p>
          </table:table-cell>
          <table:covered-table-cell/>
          <table:covered-table-cell/>
        </table:table-row>
        <table:table-row>
          <table:table-cell table:style-name="Tabela167.A1" office:value-type="string">
            <text:p text:style-name="P109"/>
          </table:table-cell>
          <table:table-cell table:style-name="Tabela167.A1" office:value-type="string">
            <text:p text:style-name="P15">Decisão:</text:p>
          </table:table-cell>
          <table:table-cell table:style-name="Tabela167.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5">168.</text:p>
          </table:table-cell>
          <table:table-cell table:style-name="Tabela168.A1" office:value-type="string">
            <text:p text:style-name="P15">Processo:</text:p>
          </table:table-cell>
          <table:table-cell table:style-name="Tabela168.A1" office:value-type="string">
            <text:p text:style-name="P15">1.33.000.003080/2014-62</text:p>
          </table:table-cell>
          <table:table-cell table:style-name="Tabela168.A1" office:value-type="string">
            <text:p text:style-name="P15"><text:span text:style-name="T1">Voto: </text:span>4017/2016</text:p>
          </table:table-cell>
          <table:table-cell table:style-name="Tabela168.A1" office:value-type="string">
            <text:p text:style-name="P15">Origem: PR-SC</text:p>
          </table:table-cell>
        </table:table-row>
        <table:table-row>
          <table:table-cell table:style-name="Tabela168.A1" office:value-type="string">
            <text:p text:style-name="P109"/>
          </table:table-cell>
          <table:table-cell table:style-name="Tabela168.A1" office:value-type="string">
            <text:p text:style-name="P15">Relator:</text:p>
          </table:table-cell>
          <table:table-cell table:style-name="Tabela168.A1" table:number-columns-spanned="3" office:value-type="string">
            <text:p text:style-name="P15">Haroldo Ferraz da Nóbrega</text:p>
          </table:table-cell>
          <table:covered-table-cell/>
          <table:covered-table-cell/>
        </table:table-row>
        <table:table-row>
          <table:table-cell table:style-name="Tabela168.A1" office:value-type="string">
            <text:p text:style-name="P109"/>
          </table:table-cell>
          <table:table-cell table:style-name="Tabela168.A1" office:value-type="string">
            <text:p text:style-name="P24"><text:span text:style-name="T1">Ementa</text:span>:</text:p>
          </table:table-cell>
          <table:table-cell table:style-name="Tabela168.A1" table:number-columns-spanned="3" office:value-type="string">
            <text:p text:style-name="P22">RECURSO DE REPRESENTANTE. PROMOÇÃO DE ARQUIVAMENTO. INFRAERO. CARGO DE ANALISTA SUPERIOR III. SUPOSTO DESVIO DE FUNÇÃO SEM A DEVIDA CAPACITAÇÃO. MÉRITO ADMINISTRATIVO. AUSÊNCIA DE IRREGULARIDADES. 1. Cuida-se de Procedimento Preparatório instaurado para apurar eventual desvio de função em cargo de Analista Superior III da Infraero, sem a devida capacitação. 2. Segundo o representante, questiona-se a ocupação de cargos de gestão por pessoas que não participaram do Curso de Preparação de Gestores de Navegação Aérea, parte do Programa de Desenvolvimento Gerencial na área <text:soft-page-break/>de Operações, que abrange a Navegação Aérea, bem como indaga-se quanto ao gasto realizado pela INFRAERO para disponibilização do referido curso. 3. Instada a se manifestar, a INFRAERO informou que o aludido curso de ANALISTA SUPERIOR III foi disponibilizado a alguns empregados indicados, com intuito de capacitá-los, de acordo com a f.11 dos autos, além do fato de que o exercício dos cargos em comissão/ função de confiança é regulamentado por meio da Norma Interna 7.01, a qual não limita o exercício do cargo a ser preenchido por ANALISTA SUPERIOR III. 4. Arquivamento promovido sob o fundamento de que "[...]deste modo, não resta dúvidas de que ao solicitar a criação do cargo de Analista Superior III - Especialista em Navegação Aérea - a Infraero pretendia disponibilizar o exercício das funções de gerenciamento da área de Navegação Aérea a estes profissionais que, em tese seriam mais capacitados por possuírem formação superior, além de participarem do Curso de Formação de Especialistas em Navegação Aérea, uma das etapas do Concurso Público, de caráter eliminatório. Porém, pelos documentos juntados aos autos, constata-se que aludida função de gerenciamento não é prerrogativa do cargo de AS III-ENA. Eles podem ser ocupados ou não pelo AS III - ENA, a critério da própria Infraero (tanto que dos 107 empregados do cargo/ocupação AS-III/Especialista em Navegação Aérea, 52 exercem funções de confiança (fl. 150 verso)". 5. Recurso apresentado para que a decisão de arquivamento fosse reformada, sob o fundamento de que a documentação apresentada demonstra dano à carreira profissional de Analista Superior III. 6. Nova manifestação do Procurador oficiante sobre o recurso interposto, mantido o arquivamento. 7. Acolhimento da promoção de arquivamento pelos próprios fundamentos e pelo desprovimento do recurso do representante. PELO CONHECIMENTO E DESPROVIMENTO DO RECURSO E, POR CONSEGUINTE, PELA HOMOLOGAÇÃO DA PROMOÇÃO DE ARQUIVAMENTO.</text:p>
          </table:table-cell>
          <table:covered-table-cell/>
          <table:covered-table-cell/>
        </table:table-row>
        <table:table-row>
          <table:table-cell table:style-name="Tabela168.A1" office:value-type="string">
            <text:p text:style-name="P109"/>
          </table:table-cell>
          <table:table-cell table:style-name="Tabela168.A1" office:value-type="string">
            <text:p text:style-name="P15">Decisão:</text:p>
          </table:table-cell>
          <table:table-cell table:style-name="Tabela168.A1" table:number-columns-spanned="3" office:value-type="string">
            <text:p text:style-name="P6">Em sessão realizada nesta data, o colegiado, à unanimidade, deliberou pelo conhecimento e desprovimento do recurso e, por conseguinte, pela homologação da promoção de arquivamento.</text:p>
          </table:table-cell>
          <table:covered-table-cell/>
          <table:covered-table-cell/>
        </table:table-row>
      </table:table>
      <text:p text:style-name="P11"/>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5">169.</text:p>
          </table:table-cell>
          <table:table-cell table:style-name="Tabela169.A1" office:value-type="string">
            <text:p text:style-name="P15">Processo:</text:p>
          </table:table-cell>
          <table:table-cell table:style-name="Tabela169.A1" office:value-type="string">
            <text:p text:style-name="P15">1.34.002.000201/2014-67</text:p>
          </table:table-cell>
          <table:table-cell table:style-name="Tabela169.A1" office:value-type="string">
            <text:p text:style-name="P15"><text:span text:style-name="T1">Voto: </text:span>4728/2016</text:p>
          </table:table-cell>
          <table:table-cell table:style-name="Tabela169.A1" office:value-type="string">
            <text:p text:style-name="P15">Origem: PRM Aracatuba-SP</text:p>
          </table:table-cell>
        </table:table-row>
        <table:table-row>
          <table:table-cell table:style-name="Tabela169.A1" office:value-type="string">
            <text:p text:style-name="P109"/>
          </table:table-cell>
          <table:table-cell table:style-name="Tabela169.A1" office:value-type="string">
            <text:p text:style-name="P15">Relator:</text:p>
          </table:table-cell>
          <table:table-cell table:style-name="Tabela169.A1" table:number-columns-spanned="3" office:value-type="string">
            <text:p text:style-name="P15">Haroldo Ferraz da Nóbrega</text:p>
          </table:table-cell>
          <table:covered-table-cell/>
          <table:covered-table-cell/>
        </table:table-row>
        <table:table-row>
          <table:table-cell table:style-name="Tabela169.A1" office:value-type="string">
            <text:p text:style-name="P109"/>
          </table:table-cell>
          <table:table-cell table:style-name="Tabela169.A1" office:value-type="string">
            <text:p text:style-name="P24"><text:span text:style-name="T1">Ementa</text:span>:</text:p>
          </table:table-cell>
          <table:table-cell table:style-name="Tabela169.A1" table:number-columns-spanned="3" office:value-type="string">
            <text:p text:style-name="P22">RETORNO DOS AUTOS. PROMOÇÃO DE ARQUIVAMENTO. MUNICÍPIO DE ARAÇATUBA/SP. PROGRAMA MAIS MÉDICOS. CUMPRIMENTO DO ART. 11 DA PORTARIA MS/MEC N° 1.369/2013. POSSÍVEL IRREGULARIDADE NA SUBSTITUIÇÃO DE MÉDICOS POR INTERCAMBISTAS. DILIGÊNCIAS EFETUADAS. AUSÊNCIA DE IRREGULARIDADES. 1. Procedimento Preparatório instaurado para apurar suposta ilegalidade no fato de que médicos do município de Birigui/SP teriam sido dispensados de suas atividades e substituídos integralmente por médicos inscritos no "Programa Mais Médicos" do Governo Federal, em descumprimento ao disposto no art. 11 da Portaria Interministerial n° 1.369/2013. 2. Arquivamento originalmente promovido considerando que a referida Portaria não implica em prejuízo ao serviço público de saúde ou dano ao erário. 3. Por meio voto n° 443/2016/HFN (fls. 57/59), deliberado de forma unânime pela 35ª Sessão Extraordinária, houve a não homologação do arquivamento, com o retorno dos autos à origem, tendo em vista que não constam dos autos quaisquer informações quanto ao cumprimento da Portaria n° 1.369/2013/MS/MEC. 4. Por fim, promovido novamente o arquivamento <text:soft-page-break/>sob o fundamento de que: "(...) a Prefeitura de Birigui alegou que desde o ano de 2010 implementa o programa conhecido como "Estratégia Saúde da Família" e que sua operacionalização no município se deu através de uma equipe de vinte profissionais, que integravam o quadro da empresa Gemebi Gestão Médica de Birigui Ltda., com a qual a Prefeitura manteve contrato administrativo de prestação de serviços até 30 de julho de 2014. Desse modo, referidos profissionais não integravam o quadro de servidores do município e, portanto, não poderiam ser por ele dispensados, bem como não houve substituição dos mesmos por médicos intercambistas inscritos no Programa Mais Médicos para o Brasil". Razão, porque não houve descumprimento de regras do referido programa. Ressalta que o contrato com a empresa Gemebi Gestão Médica de Birigui Ltda. fora em caráter emergencial, sendo objeto de apontamento do TCE e de investigação do Ministério Público. Consigna, ainda que, conforme informações obtidas junto ao Departamento de Recursos Humanos, a Prefeitura tem realizado processos seletivos para a admissão de médicos, e que até os médicos dispensados foram convidados a participarem dos certames. Há, ainda, um concurso público em vigência. No entanto, o que se verifica é a ausência de interessados nos cargos efetivos veiculados. (...) A instrução do procedimento não demonstrou nenhuma ilegalidade perpetrada pelos gestores do município de Birigui em relação aos fatos relatados na representação". (fls. 70/71). 5. Pelo acolhimento da promoção de arquivamento pelos próprios fundamentos. PELA HOMOLOGAÇÃO.</text:p>
          </table:table-cell>
          <table:covered-table-cell/>
          <table:covered-table-cell/>
        </table:table-row>
        <table:table-row>
          <table:table-cell table:style-name="Tabela169.A1" office:value-type="string">
            <text:p text:style-name="P109"/>
          </table:table-cell>
          <table:table-cell table:style-name="Tabela169.A1" office:value-type="string">
            <text:p text:style-name="P15">Decisão:</text:p>
          </table:table-cell>
          <table:table-cell table:style-name="Tabela169.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5">170.</text:p>
          </table:table-cell>
          <table:table-cell table:style-name="Tabela170.A1" office:value-type="string">
            <text:p text:style-name="P15">Processo:</text:p>
          </table:table-cell>
          <table:table-cell table:style-name="Tabela170.A1" office:value-type="string">
            <text:p text:style-name="P15">1.34.004.001174/2015-19</text:p>
          </table:table-cell>
          <table:table-cell table:style-name="Tabela170.A1" office:value-type="string">
            <text:p text:style-name="P15"><text:span text:style-name="T1">Voto: </text:span>4847/2016</text:p>
          </table:table-cell>
          <table:table-cell table:style-name="Tabela170.A1" office:value-type="string">
            <text:p text:style-name="P15">Origem: PRM Campinas-SP</text:p>
          </table:table-cell>
        </table:table-row>
        <table:table-row>
          <table:table-cell table:style-name="Tabela170.A1" office:value-type="string">
            <text:p text:style-name="P109"/>
          </table:table-cell>
          <table:table-cell table:style-name="Tabela170.A1" office:value-type="string">
            <text:p text:style-name="P15">Relator:</text:p>
          </table:table-cell>
          <table:table-cell table:style-name="Tabela170.A1" table:number-columns-spanned="3" office:value-type="string">
            <text:p text:style-name="P15">Haroldo Ferraz da Nóbrega</text:p>
          </table:table-cell>
          <table:covered-table-cell/>
          <table:covered-table-cell/>
        </table:table-row>
        <table:table-row>
          <table:table-cell table:style-name="Tabela170.A1" office:value-type="string">
            <text:p text:style-name="P109"/>
          </table:table-cell>
          <table:table-cell table:style-name="Tabela170.A1" office:value-type="string">
            <text:p text:style-name="P24"><text:span text:style-name="T1">Ementa</text:span>:</text:p>
          </table:table-cell>
          <table:table-cell table:style-name="Tabela170.A1" table:number-columns-spanned="3" office:value-type="string">
            <text:p text:style-name="P22">RETORNO DOS AUTOS. PROMOÇÃO DE ARQUIVAMENTO CONCURSO PÚBLICO. CAIXA ECONÔMICA FEDERAL. CARGO DE TÉCNICO BANCÁRIO. PRETERIÇÃO DE CANDIDATOS. POSSÍVEL TERCEIRIZAÇÃO ILÍCITA. DILIGÊNCIAS EFETUADAS. 1. Cuida-se de Inquérito Civil instaurado para apurar suposta irregularidade no concurso público da Caixa Econômica Federal, para preenchimento do emprego público de Técnico Bancário, em razão de contratação irregular de estagiários e terceirizados em desfavor de candidatos classificados em cadastro reserva 2. Declínio de Atribuição originalmente ao MPT, considerando que a questão do feito não é de atribuição do Ministério Público Federal. 3. Por meio voto n° 580/2016/HFN (fls. 24/25), deliberou, na 37ª Sessão Extraordinária, este Colegiado pela não homologação do declínio, com o retorno dos autos à origem, tendo em vista o interesse do Ministério Público Federal. 4. Por fim, promovido o arquivamento sob o fundamento de que: "(...) A CEF informou que, em 30 de junho de 2004, firmou com o Ministério Público do Trabalho da 10ª Região/DF o Termo de Ajuste de Conduta nº. 062/04 e o Termo de Conciliação, referente à ACP 00472-2001-008-10-8, e nos anos de 2005, 2006 e 2008, foram assinados termos aditivos ao referido TAC 062/04. No referido TAC, de abrangência nacional, a CAIXA se comprometeu "a substituir os serviços realizados de 'back-office' em todo o país por sistemas de tratamento de documentos que seriam operacionalizados por empregados do quadro próprio da empresa, a serem contratados mediante prévio concurso público, após autorização do Ministério da Fazenda e do Ministério do Planejamento, Orçamento e Gestão". Em decorrência do cumprimento dos ajustes firmados <text:soft-page-break/>em 09 de setembro de 2010 aquele parquet homologou o cumprimento pela CAIXA de todos os compromissos assumidos no TAC/TC 062/04 na respectiva "Promoção de Arquivamento" emitida pelo órgão, o procurador concluiu, a priori, pelo cumprimento, por parte da Caixa Econômica Federal, do Termo de Ajuste de Conduta n.º 62/2004 (...)". (f. 33). 5. Pelo acolhimento da promoção de arquivamento pelos próprios fundamentos. PELA HOMOLOGAÇÃO.</text:p>
          </table:table-cell>
          <table:covered-table-cell/>
          <table:covered-table-cell/>
        </table:table-row>
        <table:table-row>
          <table:table-cell table:style-name="Tabela170.A1" office:value-type="string">
            <text:p text:style-name="P109"/>
          </table:table-cell>
          <table:table-cell table:style-name="Tabela170.A1" office:value-type="string">
            <text:p text:style-name="P15">Decisão:</text:p>
          </table:table-cell>
          <table:table-cell table:style-name="Tabela170.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5">171.</text:p>
          </table:table-cell>
          <table:table-cell table:style-name="Tabela171.A1" office:value-type="string">
            <text:p text:style-name="P15">Processo:</text:p>
          </table:table-cell>
          <table:table-cell table:style-name="Tabela171.A1" office:value-type="string">
            <text:p text:style-name="P15">1.34.010.000686/2016-51</text:p>
          </table:table-cell>
          <table:table-cell table:style-name="Tabela171.A1" office:value-type="string">
            <text:p text:style-name="P15"><text:span text:style-name="T1">Voto: </text:span>4666/2016</text:p>
          </table:table-cell>
          <table:table-cell table:style-name="Tabela171.A1" office:value-type="string">
            <text:p text:style-name="P15">Origem: PRM R. Preto-SP</text:p>
          </table:table-cell>
        </table:table-row>
        <table:table-row>
          <table:table-cell table:style-name="Tabela171.A1" office:value-type="string">
            <text:p text:style-name="P109"/>
          </table:table-cell>
          <table:table-cell table:style-name="Tabela171.A1" office:value-type="string">
            <text:p text:style-name="P15">Relator:</text:p>
          </table:table-cell>
          <table:table-cell table:style-name="Tabela171.A1" table:number-columns-spanned="3" office:value-type="string">
            <text:p text:style-name="P15">Haroldo Ferraz da Nóbrega</text:p>
          </table:table-cell>
          <table:covered-table-cell/>
          <table:covered-table-cell/>
        </table:table-row>
        <table:table-row>
          <table:table-cell table:style-name="Tabela171.A1" office:value-type="string">
            <text:p text:style-name="P109"/>
          </table:table-cell>
          <table:table-cell table:style-name="Tabela171.A1" office:value-type="string">
            <text:p text:style-name="P24"><text:span text:style-name="T1">Ementa</text:span>:</text:p>
          </table:table-cell>
          <table:table-cell table:style-name="Tabela171.A1" table:number-columns-spanned="3" office:value-type="string">
            <text:p text:style-name="P22">PROMOÇÃO DE ARQUIVAMENTO. MUNICÍPIO DE CAJURU/SP. SINDICATO RURAL. TRANSPARÊNCIA. CONTAS PÚBLICAS. POSSÍVEL REPASSE IRREGULAR. AUSÊNCIA DE INTERESSE FEDERAL. REMESSA DE OFÍCIO AO MP/SP. 1. Cuida-se de Notícia de Fato autuada para apurar notícia de possível irregularidade das contas de 2006 não apreciadas pela Câmara Municipal, além da impugnação da candidatura de vereador. 2. Junto com a representação, houve a juntada de cópia de decisão do auditor do Tribunal de Contas do Estado de São Paulo a respeito dos recursos no valor de R$ 100.000,00 repassados pela Prefeitura de Cajuru/SP ao sindicato rural daquele município. 3. Promovido o arquivamento sob o fundamento de que: "(...) não há nenhuma indicação de que as verbas repassadas pela prefeitura ao sindicato tenham origem em recursos federais, o que afeta as atribuições do Ministério Público Federal. Por outro lado, a solicitação do representante não deixa dúvida de que este pretendia provocar a impugnação do registro de candidatura do representado para as eleições de 2016, medida afeta às atribuições do Ministério Público Eleitoral. Ocorre que a decisão do TCE trazida aos autos é monocrática, não houve o exame daquelas contas pela Câmara Municipal e já se encontra ultrapassado o prazo para as impugnações aos registros de candidatura, de modo que, sequer em tese, se mostra viável a medida pretendida pelo representante. Além disso, foi expedido ofício ao Ministério Público do Estado de São Paulo, o que permite a ciência e a adoção das medidas que lhe incumbam (...) (fls. 12/13)". 4. Acolhimento da promoção de arquivamento pelos próprios fundamentos, considerando a informação de notícia das irregularidades enviada ao Ministério Público do Estado de São Paulo. PELA HOMOLOGAÇÃO.</text:p>
          </table:table-cell>
          <table:covered-table-cell/>
          <table:covered-table-cell/>
        </table:table-row>
        <table:table-row>
          <table:table-cell table:style-name="Tabela171.A1" office:value-type="string">
            <text:p text:style-name="P109"/>
          </table:table-cell>
          <table:table-cell table:style-name="Tabela171.A1" office:value-type="string">
            <text:p text:style-name="P15">Decisão:</text:p>
          </table:table-cell>
          <table:table-cell table:style-name="Tabela171.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5">172.</text:p>
          </table:table-cell>
          <table:table-cell table:style-name="Tabela172.A1" office:value-type="string">
            <text:p text:style-name="P15">Processo:</text:p>
          </table:table-cell>
          <table:table-cell table:style-name="Tabela172.A1" office:value-type="string">
            <text:p text:style-name="P15">1.34.018.000006/2016-20</text:p>
          </table:table-cell>
          <table:table-cell table:style-name="Tabela172.A1" office:value-type="string">
            <text:p text:style-name="P15"><text:span text:style-name="T1">Voto: </text:span>4814/2016</text:p>
          </table:table-cell>
          <table:table-cell table:style-name="Tabela172.A1" office:value-type="string">
            <text:p text:style-name="P15">Origem: PRM <text:span text:style-name="T51">Taubaté-SP</text:span></text:p>
          </table:table-cell>
        </table:table-row>
        <table:table-row>
          <table:table-cell table:style-name="Tabela172.A1" office:value-type="string">
            <text:p text:style-name="P109"/>
          </table:table-cell>
          <table:table-cell table:style-name="Tabela172.A1" office:value-type="string">
            <text:p text:style-name="P15">Relator:</text:p>
          </table:table-cell>
          <table:table-cell table:style-name="Tabela172.A1" table:number-columns-spanned="3" office:value-type="string">
            <text:p text:style-name="P15">Haroldo Ferraz da Nóbrega</text:p>
          </table:table-cell>
          <table:covered-table-cell/>
          <table:covered-table-cell/>
        </table:table-row>
        <table:table-row>
          <table:table-cell table:style-name="Tabela172.A1" office:value-type="string">
            <text:p text:style-name="P109"/>
          </table:table-cell>
          <table:table-cell table:style-name="Tabela172.A1" office:value-type="string">
            <text:p text:style-name="P24"><text:span text:style-name="T1">Ementa</text:span>:</text:p>
          </table:table-cell>
          <table:table-cell table:style-name="Tabela172.A1" table:number-columns-spanned="3" office:value-type="string">
            <text:p text:style-name="P22">PROMOÇÃO DE ARQUIVAMENTO. PROCEDIMENTO INSTAURADO PARA APURAR A EXISTÊNCIA DE OBRAS JURÍDICAS DE CONTEÚDO PRECONCEITUOSO EM BIBLIOTECAS DE INSTITUIÇÕES DE ENSINO SUPERIOR. DILIGÊNCIAS EFETUADAS. OBRAS NÃO LOCALIZADAS NAS BIBLIOTECAS DAS UNIVERSIDADES LOCALIZADAS NA ÁREA DE ATRIBUIÇÃO DA PROCURADORIA DA REPÚBLICA EM TAUBATÉ/SP. ACOLHIMENTO DAS RAZÕES DE FLS. 15/17 PELOS SEUS PRÓPRIOS FUNDAMENTOS. PELA HOMOLOGAÇÃO DO <text:soft-page-break/>ARQUIVAMENTO.</text:p>
          </table:table-cell>
          <table:covered-table-cell/>
          <table:covered-table-cell/>
        </table:table-row>
        <table:table-row>
          <table:table-cell table:style-name="Tabela172.A1" office:value-type="string">
            <text:p text:style-name="P109"/>
          </table:table-cell>
          <table:table-cell table:style-name="Tabela172.A1" office:value-type="string">
            <text:p text:style-name="P15">Decisão:</text:p>
          </table:table-cell>
          <table:table-cell table:style-name="Tabela172.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1"/>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5">173.</text:p>
          </table:table-cell>
          <table:table-cell table:style-name="Tabela173.A1" office:value-type="string">
            <text:p text:style-name="P15">Processo:</text:p>
          </table:table-cell>
          <table:table-cell table:style-name="Tabela173.A1" office:value-type="string">
            <text:p text:style-name="P15">1.34.022.000103/2016-53</text:p>
          </table:table-cell>
          <table:table-cell table:style-name="Tabela173.A1" office:value-type="string">
            <text:p text:style-name="P15"><text:span text:style-name="T1">Voto: </text:span>4793/2016</text:p>
          </table:table-cell>
          <table:table-cell table:style-name="Tabela173.A1" office:value-type="string">
            <text:p text:style-name="P15">Origem: PRM Jau-SP</text:p>
          </table:table-cell>
        </table:table-row>
        <table:table-row>
          <table:table-cell table:style-name="Tabela173.A1" office:value-type="string">
            <text:p text:style-name="P109"/>
          </table:table-cell>
          <table:table-cell table:style-name="Tabela173.A1" office:value-type="string">
            <text:p text:style-name="P15">Relator:</text:p>
          </table:table-cell>
          <table:table-cell table:style-name="Tabela173.A1" table:number-columns-spanned="3" office:value-type="string">
            <text:p text:style-name="P15">Haroldo Ferraz da Nóbrega</text:p>
          </table:table-cell>
          <table:covered-table-cell/>
          <table:covered-table-cell/>
        </table:table-row>
        <table:table-row>
          <table:table-cell table:style-name="Tabela173.A1" office:value-type="string">
            <text:p text:style-name="P109"/>
          </table:table-cell>
          <table:table-cell table:style-name="Tabela173.A1" office:value-type="string">
            <text:p text:style-name="P24"><text:span text:style-name="T1">Ementa</text:span>:</text:p>
          </table:table-cell>
          <table:table-cell table:style-name="Tabela173.A1" table:number-columns-spanned="3" office:value-type="string">
            <text:p text:style-name="P22">PROMOÇÃO DE ARQUIVAMENTO. REPRESENTAÇÃO OFERTADA POR PARTICULAR EM FACE DA CENTRAL DE EXAMES DA PREFEITURA DE JAÚ/SP. RELATA O REPRESENTANTE, ACOMETIDO DE GASTRITE EROSIVA, A FALTA DE INFORMAÇÃO SOBRE O AGENDAMENTO DE DATA PARA A REALIZAÇÃO DO REFERIDO EXAME. DILIGÊNCIAS EFETUADAS. TEMPO MÉDIO DE ESPERA PARA A REALIZAÇÃO DE EXAMES DE 60 A 120 DIAS COM A RESSALVA DOS CASOS DE URGÊNCIA, DE ACORDO COM A SECRETARIA DE SAÚDE DO MUNICÍPIO DE JAÚ/SP. EXAME DEVIDAMENTE AGENDADO E REALIZADO CONSIDERANDO AS INFORMAÇÕES JUNTADAS (F. 22). INEXISTÊNCIA DE INDÍCIOS DE IRREGULARIDADES QUANTO À GERÊNCIA DE AGENDAMENTO DE EXAMES. ACOLHIMENTO DA PROMOÇÃO DE ARQUIVAMENTO DE F. 19 PELOS SEUS PRÓPRIOS FUNDAMENTOS. PELA HOMOLOGAÇÃO.</text:p>
          </table:table-cell>
          <table:covered-table-cell/>
          <table:covered-table-cell/>
        </table:table-row>
        <table:table-row>
          <table:table-cell table:style-name="Tabela173.A1" office:value-type="string">
            <text:p text:style-name="P109"/>
          </table:table-cell>
          <table:table-cell table:style-name="Tabela173.A1" office:value-type="string">
            <text:p text:style-name="P15">Decisão:</text:p>
          </table:table-cell>
          <table:table-cell table:style-name="Tabela173.A1" table:number-columns-spanned="3" office:value-type="string">
            <text:p text:style-name="P6">Em sessão realizada nesta data, o colegiado, à unanimidade, deliberou pela homologação do arquivamento.</text:p>
          </table:table-cell>
          <table:covered-table-cell/>
          <table:covered-table-cell/>
        </table:table-row>
      </table:table>
      <text:p text:style-name="P12"/>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5">174.</text:p>
          </table:table-cell>
          <table:table-cell table:style-name="Tabela174.A1" office:value-type="string">
            <text:p text:style-name="P15">Processo:</text:p>
          </table:table-cell>
          <table:table-cell table:style-name="Tabela174.A1" office:value-type="string">
            <text:p text:style-name="P15">1.14.009.000277/2016-87</text:p>
          </table:table-cell>
          <table:table-cell table:style-name="Tabela174.A1" office:value-type="string">
            <text:p text:style-name="P15"><text:span text:style-name="T1">Voto: </text:span>4022/2016</text:p>
          </table:table-cell>
          <table:table-cell table:style-name="Tabela174.A1" office:value-type="string">
            <text:p text:style-name="P31">Origem: PRM Guanambi-BA</text:p>
          </table:table-cell>
        </table:table-row>
        <table:table-row>
          <table:table-cell table:style-name="Tabela174.A1" office:value-type="string">
            <text:p text:style-name="P109"/>
          </table:table-cell>
          <table:table-cell table:style-name="Tabela174.A1" office:value-type="string">
            <text:p text:style-name="P15">Relator:</text:p>
          </table:table-cell>
          <table:table-cell table:style-name="Tabela174.A1" table:number-columns-spanned="3" office:value-type="string">
            <text:p text:style-name="P15">Haroldo Ferraz da Nóbrega</text:p>
          </table:table-cell>
          <table:covered-table-cell/>
          <table:covered-table-cell/>
        </table:table-row>
        <table:table-row>
          <table:table-cell table:style-name="Tabela174.A1" office:value-type="string">
            <text:p text:style-name="P109"/>
          </table:table-cell>
          <table:table-cell table:style-name="Tabela174.A1" office:value-type="string">
            <text:p text:style-name="P24"><text:span text:style-name="T1">Ementa</text:span>:</text:p>
          </table:table-cell>
          <table:table-cell table:style-name="Tabela174.A1" table:number-columns-spanned="3" office:value-type="string">
            <text:p text:style-name="P22">RECURSO DE REPRESENTANTE. INDEFERIMENTO DE INSTAURAÇÃO DE INQUÉRITO CIVIL. MUNICÍPIO DE GUANAMBI/BA. NOTÍCIA DE IRREGULARIDADE NA GESTÃO HOSPITALAR EM UNIDADE DE SAÚDE MUNICIPAL. ATRIBUIÇÃO CONCORRENTE ENTRE MPE E MPF. 1. Cuida-se de Notícia de Fato autuada para apurar irregularidades existentes no Pronto Socorro Edvardes Fernandes Laranjeira, tais como: a) existência de servidores cadastrados no PS que nunca compareceram na referida Unidade e outros que há mais ou menos dois anos não têm desempenhado nenhuma função no estabelecimento; b) desaparecimento de automóvel entregue à comunidade a fim de ser utilizado pelo PSF, no desempenho de sua função; e c) falta de medicamentos básicos e equipamentos necessários ao atendimento dos pacientes. 2. Indeferimento de instauração de Inquérito Civil, sob o argumento de que: "(...) já foi objeto de recomendação por esta Procuradoria da República a instalação de instrumentos que permitam o controle social do horário da frequência dos servidores da área da saúde, tendo a Prefeita informado que observaria o quanto recomendado (anexo). De mais a mais, ainda que procedessem os fatos noticiados (problemas na frequência de servidores municipais, má utilização de automóvel já incorporado ao patrimônio municipal e falhas no serviço quanto à distribuição de medicamentos), a esfera adequada para examiná-los seria o Ministério Público Estadual, sobretudo por não ter sido narrado desvio de verbas públicas federais" (f.40). 3. Recurso apresentado pela representante, de acordo com as fls. 72/75. 4. O procurador oficiante indeferiu o recurso contra o indeferimento da instauração de Inquérito Civil, enfatizando, de acordo com <text:soft-page-break/>a f. 84: "(...) não ter sido narrado desvio de verbas federais, limitando-se a narrar problemas na frequência de servidores municipais, má utilização de automóvel já incorporado ao patrimônio municipal e falhas nos serviço quanto à distribuição de medicamentos. Quanto às verbas da saúde repassadas no âmbito do PMAQ- Programa de Melhoria de Acesso e da Qualidade, não foram narrados desvios, mas o descontentamento pela ausência de transparência municipal no que se refere ao emprego de tais recursos". 5. Com relação ao controle de frequência dos servidores municipais da área de saúde, embora haja notícia de existência de Recomendação neste sentido, não há esclarecimento sobre o seu efetivo cumprimento, cabendo, por conseguinte, o devido acompanhamento. 6. No tocante à má utilização de automóvel, o indeferimento da instauração de IC é prematuro, pois não há esclarecimento sobre a existência de recursos federais na aquisição do veículo. 7. Sobre as falhas no serviço quanto à distribuição de medicamentos e falta de equipamentos, há atribuição concorrente entre MPE e MPF na hipótese. 8. Os fatos podem envolver recursos derivados dos cofres da União, o que, por si só, já resultaria no imediato e direto interesse federal na correta aplicação das verbas públicas federais. Ademais, o adequado funcionamento do Sistema Único de Saúde é de responsabilidade solidária da União, dos Estados, do Distrito Federal e Municípios, razão pela qual qualquer deles, ou mesmo todos, possui legitimidade passiva ad causam, podendo ser demandados para que venham a assegurar o acesso a tratamento de saúde. Precedentes da 1ª CCR. A decorrência natural disso é a concorrência de atribuições entre o Ministério Público Federal e o Ministério Público estadual, principalmente na fase investigatória. PELO CONHECIMENTO DO RECURSO DO REPRESENTANTE E, NO MÉRITO, PELO PROVIMENTO PARA O PROSSEGUIMENTO DA APURAÇÃO DOS FATOS NARRADOS NOS AUTOS, EM ESPECIAL, DO EFETIVO CUMPRIMENTO DA RECOMENDAÇÃO DANTES EXPEDIDA, DA MÁ UTILIZAÇÃO DO AUTOMÓVEL MENCIONADO E QUANTO ÀS FALHAS NA DISTRIBUIÇÃO DE MEDICAMENTOS E FALTA DE EQUIPAMENTOS NECESSÁRIOS AO ATENDIMENTO AOS PACIENTES.</text:p>
          </table:table-cell>
          <table:covered-table-cell/>
          <table:covered-table-cell/>
        </table:table-row>
        <table:table-row>
          <table:table-cell table:style-name="Tabela174.A1" office:value-type="string">
            <text:p text:style-name="P109"/>
          </table:table-cell>
          <table:table-cell table:style-name="Tabela174.A1" office:value-type="string">
            <text:p text:style-name="P15">Decisão:</text:p>
          </table:table-cell>
          <table:table-cell table:style-name="Tabela174.A1" table:number-columns-spanned="3" office:value-type="string">
            <text:p text:style-name="P6">Em sessão realizada nesta data, o colegiado, à unanimidade, deliberou pelo conhecimento do recurso do representante e, no mérito, pelo provimento para o prosseguimento da apuração dos fatos narrados nos autos, em especial, do efetivo cumprimento da recomendação dantes expedida, da má utilização do automóvel mencionado e quanto às falhas na distribuição de medicamentos e falta de equipamentos necessários ao atendimento aos pacientes.</text:p>
          </table:table-cell>
          <table:covered-table-cell/>
          <table:covered-table-cell/>
        </table:table-row>
      </table:table>
      <text:p text:style-name="P35"/>
      <text:p text:style-name="P35"/>
      <text:p text:style-name="P36">I<text:span text:style-name="T20">I</text:span>– DE<text:span text:style-name="T20">CISÃO MONOCRÁTICA</text:span></text:p>
      <text:p text:style-name="P90"/>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40">001.</text:p>
          </table:table-cell>
          <table:table-cell table:style-name="Tabela175.A1" office:value-type="string">
            <text:p text:style-name="P36">Procedimento:</text:p>
          </table:table-cell>
          <table:table-cell table:style-name="Tabela175.A1" office:value-type="string">
            <text:p text:style-name="P41">1.14.000.003020/2016-67</text:p>
          </table:table-cell>
          <table:table-cell table:style-name="Tabela175.A1" office:value-type="string">
            <text:p text:style-name="P42"><text:span text:style-name="T21">Decisão:</text:span><text:span text:style-name="T1"> </text:span></text:p>
          </table:table-cell>
          <table:table-cell table:style-name="Tabela175.A1" office:value-type="string">
            <text:p text:style-name="P41">48/2017</text:p>
          </table:table-cell>
        </table:table-row>
        <table:table-row>
          <table:table-cell table:style-name="Tabela175.A1" office:value-type="string">
            <text:p text:style-name="P110"/>
          </table:table-cell>
          <table:table-cell table:style-name="Tabela175.A1" office:value-type="string">
            <text:p text:style-name="P36">Origem:</text:p>
          </table:table-cell>
          <table:table-cell table:style-name="Tabela175.A1" table:number-columns-spanned="3" office:value-type="string">
            <text:p text:style-name="P41">PR-BA</text:p>
          </table:table-cell>
          <table:covered-table-cell/>
          <table:covered-table-cell/>
        </table:table-row>
        <table:table-row>
          <table:table-cell table:style-name="Tabela175.A1" office:value-type="string">
            <text:p text:style-name="P110"/>
          </table:table-cell>
          <table:table-cell table:style-name="Tabela175.A1" office:value-type="string">
            <text:p text:style-name="P43">Relator<text:span text:style-name="T20">a</text:span>:</text:p>
          </table:table-cell>
          <table:table-cell table:style-name="Tabela175.A1" table:number-columns-spanned="3" office:value-type="string">
            <text:p text:style-name="P36">Dra. Ela Wiecko Volkmer <text:span text:style-name="T22">d</text:span>e Castilho</text:p>
          </table:table-cell>
          <table:covered-table-cell/>
          <table:covered-table-cell/>
        </table:table-row>
        <table:table-row>
          <table:table-cell table:style-name="Tabela175.A1" office:value-type="string">
            <text:p text:style-name="P110"/>
          </table:table-cell>
          <table:table-cell table:style-name="Tabela175.A1" office:value-type="string">
            <text:p text:style-name="P36">Assunto: </text:p>
          </table:table-cell>
          <table:table-cell table:style-name="Tabela175.A1" table:number-columns-spanned="3" office:value-type="string">
            <text:p text:style-name="P119">DECLÍNIO DE ATRIBUIÇÃO PARA O MP/BA. 1. Trata-se de Notícia de Fato autuada com base na alegação de emissão de som em alto volume por parte de igrejas evangélicas, localizadas no Município de Santo Antônio do Jesus/BA. Informa-se que o som emitido pelas bandas musicais que ali tocam seus instrumentos atrapalha o desenvolvimento de atividades sociais e educacionais da população que ali reside. Nesse <text:soft-page-break/>sentido, solicita-se vistoria na quantidade de <text:span text:style-name="T18">decibéis</text:span> utilizados no sistema sonoro usado das igrejas. 2. Ausência de interesse federal a justificar a atuação do Ministério Público Federal (art. 109, I, CF c/c art. 37, I, LC 75). 3. Aplicação do Enunciado n.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CCR).</text:p>
          </table:table-cell>
          <table:covered-table-cell/>
          <table:covered-table-cell/>
        </table:table-row>
      </table:table>
      <table:table table:name="Tabela211" table:style-name="Tabela211">
        <table:table-column table:style-name="Tabela211.A"/>
        <table:table-column table:style-name="Tabela211.B"/>
        <table:table-column table:style-name="Tabela211.C"/>
        <table:table-row>
          <table:table-cell table:style-name="Tabela211.A1" office:value-type="string">
            <text:p text:style-name="P111"/>
          </table:table-cell>
          <table:table-cell table:style-name="Tabela211.A1" office:value-type="string">
            <text:p text:style-name="P44">Decisão:</text:p>
          </table:table-cell>
          <table:table-cell table:style-name="Tabela211.A1" office:value-type="string">
            <text:p text:style-name="P120">Diante do exposto, com base no art. 8º, inc. XIII, do Regimento Interno da 1ª CCR, Homologo o declínio de atribuição.</text:p>
          </table:table-cell>
        </table:table-row>
      </table:table>
      <text:p text:style-name="P91"/>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40">00<text:span text:style-name="T23">2</text:span>.</text:p>
          </table:table-cell>
          <table:table-cell table:style-name="Tabela176.A1" office:value-type="string">
            <text:p text:style-name="P36">Procedimento:</text:p>
          </table:table-cell>
          <table:table-cell table:style-name="Tabela176.A1" office:value-type="string">
            <text:p text:style-name="P47">1.14.000.003056/2016-41</text:p>
          </table:table-cell>
          <table:table-cell table:style-name="Tabela176.A1" office:value-type="string">
            <text:p text:style-name="P42"><text:span text:style-name="T21">Decisão:</text:span><text:span text:style-name="T1"> </text:span></text:p>
          </table:table-cell>
          <table:table-cell table:style-name="Tabela176.A1" office:value-type="string">
            <text:p text:style-name="P47">46/2017</text:p>
          </table:table-cell>
        </table:table-row>
        <table:table-row>
          <table:table-cell table:style-name="Tabela176.A1" office:value-type="string">
            <text:p text:style-name="P110"/>
          </table:table-cell>
          <table:table-cell table:style-name="Tabela176.A1" office:value-type="string">
            <text:p text:style-name="P36">Origem:</text:p>
          </table:table-cell>
          <table:table-cell table:style-name="Tabela176.A1" table:number-columns-spanned="3" office:value-type="string">
            <text:p text:style-name="P47">PR-BA</text:p>
          </table:table-cell>
          <table:covered-table-cell/>
          <table:covered-table-cell/>
        </table:table-row>
        <table:table-row>
          <table:table-cell table:style-name="Tabela176.A1" office:value-type="string">
            <text:p text:style-name="P110"/>
          </table:table-cell>
          <table:table-cell table:style-name="Tabela176.A1" office:value-type="string">
            <text:p text:style-name="P43">Relator<text:span text:style-name="T20">a</text:span>:</text:p>
          </table:table-cell>
          <table:table-cell table:style-name="Tabela176.A1" table:number-columns-spanned="3" office:value-type="string">
            <text:p text:style-name="P36">Dra. Ela Wiecko Volkmer <text:span text:style-name="T22">d</text:span>e Castilho</text:p>
          </table:table-cell>
          <table:covered-table-cell/>
          <table:covered-table-cell/>
        </table:table-row>
        <table:table-row>
          <table:table-cell table:style-name="Tabela176.A1" office:value-type="string">
            <text:p text:style-name="P110"/>
          </table:table-cell>
          <table:table-cell table:style-name="Tabela176.A1" office:value-type="string">
            <text:p text:style-name="P36">Assunto: </text:p>
          </table:table-cell>
          <table:table-cell table:style-name="Tabela176.A1" table:number-columns-spanned="3" office:value-type="string">
            <text:p text:style-name="P123">DECLÍNIO DE ATRIBUIÇÃO PARA O MP/BA. 1. Trata-se de Notícia de Fato autuada sob alegação de que as empresas de transporte público do Município de Salvador/BA maltratam seus usuários – sendo eles reféns de um monopólio que apresenta frota sucateada e ultrapassada há décadas. A representação foi instruída com informação da existência de projeto que prevê a legalização das cooperativas de vans, regularizando a prestação do serviço de transporte coletivo no Município de Salvador. 2. Fatos relacionados a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covered-table-cell/>
        </table:table-row>
      </table:table>
      <table:table table:name="Tabela217" table:style-name="Tabela217">
        <table:table-column table:style-name="Tabela217.A"/>
        <table:table-column table:style-name="Tabela217.B"/>
        <table:table-column table:style-name="Tabela217.C"/>
        <table:table-row>
          <table:table-cell table:style-name="Tabela217.A1" office:value-type="string">
            <text:p text:style-name="P111"/>
          </table:table-cell>
          <table:table-cell table:style-name="Tabela217.A1" office:value-type="string">
            <text:p text:style-name="P44">Decisão:</text:p>
          </table:table-cell>
          <table:table-cell table:style-name="Tabela217.A1" office:value-type="string">
            <text:p text:style-name="P120">Diante do exposto, com base no art. 8º, inc. XIII, do Regimento Interno da 1ª CCR, Homologo o declínio de atribuição.</text:p>
          </table:table-cell>
        </table:table-row>
      </table:table>
      <text:p text:style-name="P7"/>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40"><text:span text:style-name="T24">003</text:span>.</text:p>
          </table:table-cell>
          <table:table-cell table:style-name="Tabela177.A1" office:value-type="string">
            <text:p text:style-name="P36">Procedimento:</text:p>
          </table:table-cell>
          <table:table-cell table:style-name="Tabela177.A1" office:value-type="string">
            <text:p text:style-name="P48">1.14.007.000830/2016-00</text:p>
          </table:table-cell>
          <table:table-cell table:style-name="Tabela177.A1" office:value-type="string">
            <text:p text:style-name="P42"><text:span text:style-name="T21">Decisão:</text:span><text:span text:style-name="T1"> </text:span></text:p>
          </table:table-cell>
          <table:table-cell table:style-name="Tabela177.A1" office:value-type="string">
            <text:p text:style-name="P48">45/2017</text:p>
          </table:table-cell>
        </table:table-row>
        <table:table-row>
          <table:table-cell table:style-name="Tabela177.A1" office:value-type="string">
            <text:p text:style-name="P110"/>
          </table:table-cell>
          <table:table-cell table:style-name="Tabela177.A1" office:value-type="string">
            <text:p text:style-name="P36">Origem:</text:p>
          </table:table-cell>
          <table:table-cell table:style-name="Tabela177.A1" table:number-columns-spanned="3" office:value-type="string">
            <text:p text:style-name="P48">PRM/Vitória da Conquista - BA</text:p>
          </table:table-cell>
          <table:covered-table-cell/>
          <table:covered-table-cell/>
        </table:table-row>
        <table:table-row>
          <table:table-cell table:style-name="Tabela177.A1" office:value-type="string">
            <text:p text:style-name="P110"/>
          </table:table-cell>
          <table:table-cell table:style-name="Tabela177.A1" office:value-type="string">
            <text:p text:style-name="P43">Relator<text:span text:style-name="T20">a</text:span>:</text:p>
          </table:table-cell>
          <table:table-cell table:style-name="Tabela177.A1" table:number-columns-spanned="3" office:value-type="string">
            <text:p text:style-name="P36">Dra. Ela Wiecko Volkmer <text:span text:style-name="T22">d</text:span>e Castilho</text:p>
          </table:table-cell>
          <table:covered-table-cell/>
          <table:covered-table-cell/>
        </table:table-row>
        <table:table-row>
          <table:table-cell table:style-name="Tabela177.A1" office:value-type="string">
            <text:p text:style-name="P110"/>
          </table:table-cell>
          <table:table-cell table:style-name="Tabela177.A1" office:value-type="string">
            <text:p text:style-name="P36">Assunto: </text:p>
          </table:table-cell>
          <table:table-cell table:style-name="Tabela177.A1" table:number-columns-spanned="3" office:value-type="string">
            <text:p text:style-name="P124">DECLÍNIO DE ATRIBUIÇÃO PARA O MP/BA. 1. Trata-se de Notícia de Fato autuada sob a alegação de que o Prefeito do Município de Vitória da Itarantim/BA não teria realizado pagamento dos valores do 13º salário dos servidores públicos municipais daquela localidade. 2. Agente público municipal. 3. Ausência de interesse federal a justificar a atuação do Ministério Público Federal (art. 109, I, CF c/c art. 37, I, LC <text:soft-page-break/>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109, I, CF) caracterizado pelas peculiaridades da situação concreta (irregularidades diretamente relacionadas à aplicação de recursos federais, por exemplo).”HOMOLOGADO (Art. 8º, inc. XIII, do Regimento Interno da 1ª CCR).</text:p>
          </table:table-cell>
          <table:covered-table-cell/>
          <table:covered-table-cell/>
        </table:table-row>
      </table:table>
      <table:table table:name="Tabela218" table:style-name="Tabela218">
        <table:table-column table:style-name="Tabela218.A"/>
        <table:table-column table:style-name="Tabela218.B"/>
        <table:table-column table:style-name="Tabela218.C"/>
        <table:table-row>
          <table:table-cell table:style-name="Tabela218.A1" office:value-type="string">
            <text:p text:style-name="P111"/>
          </table:table-cell>
          <table:table-cell table:style-name="Tabela218.A1" office:value-type="string">
            <text:p text:style-name="P44">Decisão:</text:p>
          </table:table-cell>
          <table:table-cell table:style-name="Tabela218.A1" office:value-type="string">
            <text:p text:style-name="P120">Diante do exposto, com base no art. 8º, inc. XIII, do Regimento Interno da 1ª CCR, Homologo o declínio de atribuição.</text:p>
          </table:table-cell>
        </table:table-row>
      </table:table>
      <text:p text:style-name="P7"/>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40"><text:span text:style-name="T25">004</text:span>.</text:p>
          </table:table-cell>
          <table:table-cell table:style-name="Tabela178.A1" office:value-type="string">
            <text:p text:style-name="P36">Procedimento:</text:p>
          </table:table-cell>
          <table:table-cell table:style-name="Tabela178.A1" office:value-type="string">
            <text:p text:style-name="P49">1.15.001.000284/2016-11</text:p>
          </table:table-cell>
          <table:table-cell table:style-name="Tabela178.A1" office:value-type="string">
            <text:p text:style-name="P42"><text:span text:style-name="T21">Decisão:</text:span><text:span text:style-name="T1"> </text:span></text:p>
          </table:table-cell>
          <table:table-cell table:style-name="Tabela178.A1" office:value-type="string">
            <text:p text:style-name="P49">44/2017</text:p>
          </table:table-cell>
        </table:table-row>
        <table:table-row>
          <table:table-cell table:style-name="Tabela178.A1" office:value-type="string">
            <text:p text:style-name="P110"/>
          </table:table-cell>
          <table:table-cell table:style-name="Tabela178.A1" office:value-type="string">
            <text:p text:style-name="P36">Origem:</text:p>
          </table:table-cell>
          <table:table-cell table:style-name="Tabela178.A1" table:number-columns-spanned="3" office:value-type="string">
            <text:p text:style-name="P49">PRM/Limoeiro do Norte - CE</text:p>
          </table:table-cell>
          <table:covered-table-cell/>
          <table:covered-table-cell/>
        </table:table-row>
        <table:table-row>
          <table:table-cell table:style-name="Tabela178.A1" office:value-type="string">
            <text:p text:style-name="P110"/>
          </table:table-cell>
          <table:table-cell table:style-name="Tabela178.A1" office:value-type="string">
            <text:p text:style-name="P43">Relator<text:span text:style-name="T20">a</text:span>:</text:p>
          </table:table-cell>
          <table:table-cell table:style-name="Tabela178.A1" table:number-columns-spanned="3" office:value-type="string">
            <text:p text:style-name="P36">Dra. Ela Wiecko Volkmer <text:span text:style-name="T22">d</text:span>e Castilho</text:p>
          </table:table-cell>
          <table:covered-table-cell/>
          <table:covered-table-cell/>
        </table:table-row>
        <table:table-row>
          <table:table-cell table:style-name="Tabela178.A1" office:value-type="string">
            <text:p text:style-name="P110"/>
          </table:table-cell>
          <table:table-cell table:style-name="Tabela178.A1" office:value-type="string">
            <text:p text:style-name="P36">Assunto: </text:p>
          </table:table-cell>
          <table:table-cell table:style-name="Tabela178.A1" table:number-columns-spanned="3" office:value-type="string">
            <text:p text:style-name="P125"><text:span text:style-name="T25">DECLÍNIO DE ATRIBUIÇÃO PARA O MP/</text:span><text:span text:style-name="T26">CE</text:span><text:span text:style-name="T25">. 1. Trata-se de Notícia de Fato autuada sob alegação de que servidora pública da Prefeitura do Município de Limoeiro do Norte/CE, no cargo de médica, teria sido exonerada da função de médica auditora, sendo lotada para o serviço de médica plantonista naquela localidade. Contudo, conforme art. 73, inciso V da Lei n. 9.504/97 dispõe que é proibido aos agentes públicos remover, transferir ou exonerar servidor público, na circunscrição do pleito, nos três meses que o antecedem e até a posse dos eleitos. Por fim, a representante ainda informa que teria realizado recentemente cirurgia no ombro, devido a uma lesão de esforço repetitivo, adquirida no trabalho, encontrando-se em dificuldades de realizar suas atividades nos plantões médicos designados a ela. 2. Fatos relacionados a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text:span><text:span text:style-name="T25">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span></text:p>
          </table:table-cell>
          <table:covered-table-cell/>
          <table:covered-table-cell/>
        </table:table-row>
      </table:table>
      <table:table table:name="Tabela219" table:style-name="Tabela219">
        <table:table-column table:style-name="Tabela219.A"/>
        <table:table-column table:style-name="Tabela219.B"/>
        <table:table-column table:style-name="Tabela219.C"/>
        <table:table-row>
          <table:table-cell table:style-name="Tabela219.A1" office:value-type="string">
            <text:p text:style-name="P111"/>
          </table:table-cell>
          <table:table-cell table:style-name="Tabela219.A1" office:value-type="string">
            <text:p text:style-name="P44">Decisão:</text:p>
          </table:table-cell>
          <table:table-cell table:style-name="Tabela219.A1" office:value-type="string">
            <text:p text:style-name="P120">Diante do exposto, com base no art. 8º, inc. XIII, do Regimento Interno da 1ª CCR, Homologo o declínio de atribuição.</text:p>
          </table:table-cell>
        </table:table-row>
      </table:table>
      <text:p text:style-name="P7"/>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40"><text:span text:style-name="T27">005</text:span>.</text:p>
          </table:table-cell>
          <table:table-cell table:style-name="Tabela179.A1" office:value-type="string">
            <text:p text:style-name="P36">Procedimento:</text:p>
          </table:table-cell>
          <table:table-cell table:style-name="Tabela179.A1" office:value-type="string">
            <text:p text:style-name="P50">1.18.000.004146/2016-18</text:p>
          </table:table-cell>
          <table:table-cell table:style-name="Tabela179.A1" office:value-type="string">
            <text:p text:style-name="P42"><text:span text:style-name="T21">Decisão:</text:span><text:span text:style-name="T1"> </text:span></text:p>
          </table:table-cell>
          <table:table-cell table:style-name="Tabela179.A1" office:value-type="string">
            <text:p text:style-name="P50">43/2017</text:p>
          </table:table-cell>
        </table:table-row>
        <table:table-row>
          <table:table-cell table:style-name="Tabela179.A1" office:value-type="string">
            <text:p text:style-name="P110"/>
          </table:table-cell>
          <table:table-cell table:style-name="Tabela179.A1" office:value-type="string">
            <text:p text:style-name="P36">Origem:</text:p>
          </table:table-cell>
          <table:table-cell table:style-name="Tabela179.A1" table:number-columns-spanned="3" office:value-type="string">
            <text:p text:style-name="P50">PR-GO</text:p>
          </table:table-cell>
          <table:covered-table-cell/>
          <table:covered-table-cell/>
        </table:table-row>
        <table:table-row>
          <table:table-cell table:style-name="Tabela179.A1" office:value-type="string">
            <text:p text:style-name="P110"/>
          </table:table-cell>
          <table:table-cell table:style-name="Tabela179.A1" office:value-type="string">
            <text:p text:style-name="P43">Relator<text:span text:style-name="T20">a</text:span>:</text:p>
          </table:table-cell>
          <table:table-cell table:style-name="Tabela179.A1" table:number-columns-spanned="3" office:value-type="string">
            <text:p text:style-name="P36">Dra. Ela Wiecko Volkmer <text:span text:style-name="T22">d</text:span>e Castilho</text:p>
          </table:table-cell>
          <table:covered-table-cell/>
          <table:covered-table-cell/>
        </table:table-row>
        <table:table-row>
          <table:table-cell table:style-name="Tabela179.A1" office:value-type="string">
            <text:p text:style-name="P110"/>
          </table:table-cell>
          <table:table-cell table:style-name="Tabela179.A1" office:value-type="string">
            <text:p text:style-name="P36">Assunto: </text:p>
          </table:table-cell>
          <table:table-cell table:style-name="Tabela179.A1" table:number-columns-spanned="3" office:value-type="string">
            <text:p text:style-name="P125"><text:span text:style-name="T27">DECLÍNIO DE ATRIBUIÇÃO PARA O MP/GO. 1. Trata-se de Notícia de Fato autuada para apurar notícia de possíveis irregularidades relativas a concurso púbico da Prefeitura do Município de Ribeirão das </text:span><text:soft-page-break/><text:span text:style-name="T27">Neves/MG (Edital n. 01/2014) e organizado pela banca Gestão de Concursos. Informa o representante que a homologação do certame, em </text:span><text:span text:style-name="T27">relação ao cargo de enfermeiro, encontra-se suspensa em razão de decisão judicial, proferida nos autos n. 5004217-28.2015.8.13.0231. </text:span><text:span text:style-name="T27">Ademais, narra que não houve divulgação, até o momento da representação, de nova lista de classificação referente ao cargo mencionado, e, em virtude disso, o município mantém contratos com terceirizados, em detrimento de convocação de possíveis aprovados no concurso.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HOMOLOGADO (Art. 8º, inc. XIII, do Regimento Interno da 1ª CCR).</text:span></text:p>
          </table:table-cell>
          <table:covered-table-cell/>
          <table:covered-table-cell/>
        </table:table-row>
      </table:table>
      <table:table table:name="Tabela220" table:style-name="Tabela220">
        <table:table-column table:style-name="Tabela220.A"/>
        <table:table-column table:style-name="Tabela220.B"/>
        <table:table-column table:style-name="Tabela220.C"/>
        <table:table-row>
          <table:table-cell table:style-name="Tabela220.A1" office:value-type="string">
            <text:p text:style-name="P111"/>
          </table:table-cell>
          <table:table-cell table:style-name="Tabela220.A1" office:value-type="string">
            <text:p text:style-name="P44">Decisão:</text:p>
          </table:table-cell>
          <table:table-cell table:style-name="Tabela220.A1" office:value-type="string">
            <text:p text:style-name="P120">Diante do exposto, com base no art. 8º, inc. XIII, do Regimento Interno da 1ª CCR, Homologo o declínio de atribuição.</text:p>
          </table:table-cell>
        </table:table-row>
      </table:table>
      <text:p text:style-name="P7"/>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40"><text:span text:style-name="T28">006</text:span>.</text:p>
          </table:table-cell>
          <table:table-cell table:style-name="Tabela180.A1" office:value-type="string">
            <text:p text:style-name="P36">Procedimento:</text:p>
          </table:table-cell>
          <table:table-cell table:style-name="Tabela180.A1" office:value-type="string">
            <text:p text:style-name="P51">1.22.000.005005/2016-81</text:p>
          </table:table-cell>
          <table:table-cell table:style-name="Tabela180.A1" office:value-type="string">
            <text:p text:style-name="P42"><text:span text:style-name="T21">Decisão:</text:span><text:span text:style-name="T1"> </text:span></text:p>
          </table:table-cell>
          <table:table-cell table:style-name="Tabela180.A1" office:value-type="string">
            <text:p text:style-name="P51">42/2017</text:p>
          </table:table-cell>
        </table:table-row>
        <table:table-row>
          <table:table-cell table:style-name="Tabela180.A1" office:value-type="string">
            <text:p text:style-name="P110"/>
          </table:table-cell>
          <table:table-cell table:style-name="Tabela180.A1" office:value-type="string">
            <text:p text:style-name="P36">Origem:</text:p>
          </table:table-cell>
          <table:table-cell table:style-name="Tabela180.A1" table:number-columns-spanned="3" office:value-type="string">
            <text:p text:style-name="P51">PR-MG</text:p>
          </table:table-cell>
          <table:covered-table-cell/>
          <table:covered-table-cell/>
        </table:table-row>
        <table:table-row>
          <table:table-cell table:style-name="Tabela180.A1" office:value-type="string">
            <text:p text:style-name="P110"/>
          </table:table-cell>
          <table:table-cell table:style-name="Tabela180.A1" office:value-type="string">
            <text:p text:style-name="P43">Relator<text:span text:style-name="T20">a</text:span>:</text:p>
          </table:table-cell>
          <table:table-cell table:style-name="Tabela180.A1" table:number-columns-spanned="3" office:value-type="string">
            <text:p text:style-name="P36">Dra. Ela Wiecko Volkmer <text:span text:style-name="T22">d</text:span>e Castilho</text:p>
          </table:table-cell>
          <table:covered-table-cell/>
          <table:covered-table-cell/>
        </table:table-row>
        <table:table-row>
          <table:table-cell table:style-name="Tabela180.A1" office:value-type="string">
            <text:p text:style-name="P110"/>
          </table:table-cell>
          <table:table-cell table:style-name="Tabela180.A1" office:value-type="string">
            <text:p text:style-name="P36">Assunto: </text:p>
          </table:table-cell>
          <table:table-cell table:style-name="Tabela180.A1" table:number-columns-spanned="3" office:value-type="string">
            <text:p text:style-name="P126">DECLÍNIO DE ATRIBUIÇÃO PARA O MP/MG. 1. Trata-se de Notícia de Fato autuada para apurar notícia de possíveis irregularidades relativas a concurso púbico da Prefeitura do Município de Ribeirão das Neves/MG (Edital n. 01/2014) e organizado pela banca Gestão de Concursos. Informa o representante que a homologação do certame, em relação ao cargo de enfermeiro, encontra-se suspensa em razão de decisão judicial, proferida nos autos n. 5004217-28.2015.8.13.0231. Ademais, narra que não houve divulgação, até o momento da representação, de nova lista de classificação referente ao cargo mencionado, e, em virtude disso, o município mantém contratos com terceirizados, em detrimento de convocação de possíveis aprovados no concurso.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HOMOLOGADO (A rt. 8º, inc. XIII, do Regimento Interno da 1ª CCR).</text:p>
          </table:table-cell>
          <table:covered-table-cell/>
          <table:covered-table-cell/>
        </table:table-row>
      </table:table>
      <table:table table:name="Tabela221" table:style-name="Tabela221">
        <table:table-column table:style-name="Tabela221.A"/>
        <table:table-column table:style-name="Tabela221.B"/>
        <table:table-column table:style-name="Tabela221.C"/>
        <table:table-row>
          <table:table-cell table:style-name="Tabela221.A1" office:value-type="string">
            <text:p text:style-name="P111"/>
          </table:table-cell>
          <table:table-cell table:style-name="Tabela221.A1" office:value-type="string">
            <text:p text:style-name="P44">Decisão:</text:p>
          </table:table-cell>
          <table:table-cell table:style-name="Tabela221.A1" office:value-type="string">
            <text:p text:style-name="P120">Diante do exposto, com base no art. 8º, inc. XIII, do Regimento Interno da 1ª CCR, Homologo o declínio de atribuição.</text:p>
          </table:table-cell>
        </table:table-row>
      </table:table>
      <text:p text:style-name="P7"/>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40"><text:span text:style-name="T29">007</text:span>.</text:p>
          </table:table-cell>
          <table:table-cell table:style-name="Tabela181.A1" office:value-type="string">
            <text:p text:style-name="P36">Procedimento:</text:p>
          </table:table-cell>
          <table:table-cell table:style-name="Tabela181.A1" office:value-type="string">
            <text:p text:style-name="P52">1.22.001.000401/2016-11</text:p>
          </table:table-cell>
          <table:table-cell table:style-name="Tabela181.A1" office:value-type="string">
            <text:p text:style-name="P42"><text:span text:style-name="T21">Decisão:</text:span><text:span text:style-name="T1"> </text:span></text:p>
          </table:table-cell>
          <table:table-cell table:style-name="Tabela181.A1" office:value-type="string">
            <text:p text:style-name="P52">41/2017</text:p>
          </table:table-cell>
        </table:table-row>
        <table:table-row>
          <table:table-cell table:style-name="Tabela181.A1" office:value-type="string">
            <text:p text:style-name="P110"/>
          </table:table-cell>
          <table:table-cell table:style-name="Tabela181.A1" office:value-type="string">
            <text:p text:style-name="P36">Origem:</text:p>
          </table:table-cell>
          <table:table-cell table:style-name="Tabela181.A1" table:number-columns-spanned="3" office:value-type="string">
            <text:p text:style-name="P53">PRM/Juiz de Fora - MG</text:p>
          </table:table-cell>
          <table:covered-table-cell/>
          <table:covered-table-cell/>
        </table:table-row>
        <table:table-row>
          <table:table-cell table:style-name="Tabela181.A1" office:value-type="string">
            <text:p text:style-name="P110"/>
          </table:table-cell>
          <table:table-cell table:style-name="Tabela181.A1" office:value-type="string">
            <text:p text:style-name="P43">Relator<text:span text:style-name="T20">a</text:span>:</text:p>
          </table:table-cell>
          <table:table-cell table:style-name="Tabela181.A1" table:number-columns-spanned="3" office:value-type="string">
            <text:p text:style-name="P36">Dra. Ela Wiecko Volkmer <text:span text:style-name="T22">d</text:span>e Castilho</text:p>
          </table:table-cell>
          <table:covered-table-cell/>
          <table:covered-table-cell/>
        </table:table-row>
        <text:soft-page-break/>
        <table:table-row>
          <table:table-cell table:style-name="Tabela181.A1" office:value-type="string">
            <text:p text:style-name="P110"/>
          </table:table-cell>
          <table:table-cell table:style-name="Tabela181.A1" office:value-type="string">
            <text:p text:style-name="P36">Assunto: </text:p>
          </table:table-cell>
          <table:table-cell table:style-name="Tabela181.A1" table:number-columns-spanned="3" office:value-type="string">
            <text:p text:style-name="P125"><text:span text:style-name="T30">DECLÍNIO DE ATRIBUIÇÃO PARA O MPT 1. Trata-se de Notícia de </text:span><text:span text:style-name="T30">Fato autuada para apurar notícia de eventual má prestação de serviços por parte de agência do Banco do Brasil S/A, localizada no Município </text:span><text:span text:style-name="T30">de Lima Duarte/MG (Agência n.2251), ocorrida setembro de 2016. Alega-se que o representante tentou, em vão, realizar saque de valores relativos ao seu PASEP, em virtude de a instituição financeira em referência estar em greve àquela época. Mesmo após tentativa de resolver o problema, por ligação telefônica, não obteve qualquer resposta. 2. Fatos relacionados a sociedades de economia mista. 3. Ausência de interesse federal a justificar a atuação do Ministério Público Federal (art. 109, I, CF c/c art. 37, I, LC 75). 4. Aplicação do Enunciado n. 13, da 1ª Câmara de Coordenação e Revisão, que assim dispõe: “A apuração de fatos relacionados a sociedades de economia mista não é da atribuição do Ministério Público Federal, salvo se for demonstrado interesse direto da União no caso concreto.”. HOMOLOGADO (Art. 8º, inc. XIII, do Regimento Interno da 1ª CCR), porém, com REMESSA DOS AUTOS AO MP/MG.</text:span></text:p>
          </table:table-cell>
          <table:covered-table-cell/>
          <table:covered-table-cell/>
        </table:table-row>
      </table:table>
      <table:table table:name="Tabela222" table:style-name="Tabela222">
        <table:table-column table:style-name="Tabela222.A"/>
        <table:table-column table:style-name="Tabela222.B"/>
        <table:table-column table:style-name="Tabela222.C"/>
        <table:table-row>
          <table:table-cell table:style-name="Tabela222.A1" office:value-type="string">
            <text:p text:style-name="P111"/>
          </table:table-cell>
          <table:table-cell table:style-name="Tabela222.A1" office:value-type="string">
            <text:p text:style-name="P44">Decisão:</text:p>
          </table:table-cell>
          <table:table-cell table:style-name="Tabela222.A1" office:value-type="string">
            <text:p text:style-name="P120">Diante do exposto, com base no art. 8º, inc. XIII, do Regimento Interno da 1ª CCR, Homologo o declínio de atribuição.</text:p>
          </table:table-cell>
        </table:table-row>
      </table:table>
      <text:p text:style-name="P7"/>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40"><text:span text:style-name="T31">008</text:span>.</text:p>
          </table:table-cell>
          <table:table-cell table:style-name="Tabela182.A1" office:value-type="string">
            <text:p text:style-name="P36">Procedimento:</text:p>
          </table:table-cell>
          <table:table-cell table:style-name="Tabela182.A1" office:value-type="string">
            <text:p text:style-name="P54">1.22.002.000401/2016-01</text:p>
          </table:table-cell>
          <table:table-cell table:style-name="Tabela182.A1" office:value-type="string">
            <text:p text:style-name="P42"><text:span text:style-name="T21">Decisão:</text:span><text:span text:style-name="T1"> </text:span></text:p>
          </table:table-cell>
          <table:table-cell table:style-name="Tabela182.A1" office:value-type="string">
            <text:p text:style-name="P54">27/2017</text:p>
          </table:table-cell>
        </table:table-row>
        <table:table-row>
          <table:table-cell table:style-name="Tabela182.A1" office:value-type="string">
            <text:p text:style-name="P110"/>
          </table:table-cell>
          <table:table-cell table:style-name="Tabela182.A1" office:value-type="string">
            <text:p text:style-name="P36">Origem:</text:p>
          </table:table-cell>
          <table:table-cell table:style-name="Tabela182.A1" table:number-columns-spanned="3" office:value-type="string">
            <text:p text:style-name="P54">PRM/Uberaba-MG</text:p>
          </table:table-cell>
          <table:covered-table-cell/>
          <table:covered-table-cell/>
        </table:table-row>
        <table:table-row>
          <table:table-cell table:style-name="Tabela182.A1" office:value-type="string">
            <text:p text:style-name="P110"/>
          </table:table-cell>
          <table:table-cell table:style-name="Tabela182.A1" office:value-type="string">
            <text:p text:style-name="P43">Relator<text:span text:style-name="T20">a</text:span>:</text:p>
          </table:table-cell>
          <table:table-cell table:style-name="Tabela182.A1" table:number-columns-spanned="3" office:value-type="string">
            <text:p text:style-name="P36">Dra. Ela Wiecko Volkmer <text:span text:style-name="T22">d</text:span>e Castilho</text:p>
          </table:table-cell>
          <table:covered-table-cell/>
          <table:covered-table-cell/>
        </table:table-row>
        <table:table-row>
          <table:table-cell table:style-name="Tabela182.A1" office:value-type="string">
            <text:p text:style-name="P110"/>
          </table:table-cell>
          <table:table-cell table:style-name="Tabela182.A1" office:value-type="string">
            <text:p text:style-name="P36">Assunto: </text:p>
          </table:table-cell>
          <table:table-cell table:style-name="Tabela182.A1" table:number-columns-spanned="3" office:value-type="string">
            <text:p text:style-name="P127">DECLÍNIO DE ATRIBUIÇÃO PARA O MPT. 1. Trata-se de Notícia de Fato autuada sob a alegação de que controladores de voo da Empresa Brasileira de Infraestrutura Aeroportuária (INFRAERO), no Município de Uberaba/MG, estariam trabalhando em condições não adequadas para o cargo em referência. Informa-se falta de proteção contra raios solares que incidem sobre a torre de controle – causando dores de cabeça e nos olhos e dificuldade em enxergar a tela do computador, ar condicionados muito sujos – não sendo eles higienizados conforme normas da ANVISA, falta de intervalo para descanso previsto em legislação etc. 2. Questão relacionada ao descumprimento de normas de segurança, saúde e higiene de trabalho. 3. Ausência de interesse federal a justificar a atuação do Ministério Público Federal (art. 109, I, CF c/c art. 37, I, LC 75). 4.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 administrativo.”HOMOLOGADO (Art 8º, inc. XIII, do Regimento Interno da 1ªCCR), com REMESSA DOS AUTOS PARA O MPT. </text:p>
          </table:table-cell>
          <table:covered-table-cell/>
          <table:covered-table-cell/>
        </table:table-row>
      </table:table>
      <table:table table:name="Tabela223" table:style-name="Tabela223">
        <table:table-column table:style-name="Tabela223.A"/>
        <table:table-column table:style-name="Tabela223.B"/>
        <table:table-column table:style-name="Tabela223.C"/>
        <table:table-row>
          <table:table-cell table:style-name="Tabela223.A1" office:value-type="string">
            <text:p text:style-name="P111"/>
          </table:table-cell>
          <table:table-cell table:style-name="Tabela223.A1" office:value-type="string">
            <text:p text:style-name="P44">Decisão:</text:p>
          </table:table-cell>
          <table:table-cell table:style-name="Tabela223.A1" office:value-type="string">
            <text:p text:style-name="P120">Diante do exposto, com base no art. 8º, inc. XIII, do Regimento Interno da 1ª CCR, Homologo o declínio de atribuição.</text:p>
          </table:table-cell>
        </table:table-row>
      </table:table>
      <text:p text:style-name="P7"/>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40"><text:span text:style-name="T32">009</text:span>.</text:p>
          </table:table-cell>
          <table:table-cell table:style-name="Tabela183.A1" office:value-type="string">
            <text:p text:style-name="P36">Procedimento:</text:p>
          </table:table-cell>
          <table:table-cell table:style-name="Tabela183.A1" office:value-type="string">
            <text:p text:style-name="P55">1.22.006.000118/2016-31</text:p>
          </table:table-cell>
          <table:table-cell table:style-name="Tabela183.A1" office:value-type="string">
            <text:p text:style-name="P42"><text:span text:style-name="T21">Decisão:</text:span><text:span text:style-name="T1"> </text:span></text:p>
          </table:table-cell>
          <table:table-cell table:style-name="Tabela183.A1" office:value-type="string">
            <text:p text:style-name="P55">40/2016</text:p>
          </table:table-cell>
        </table:table-row>
        <table:table-row>
          <table:table-cell table:style-name="Tabela183.A1" office:value-type="string">
            <text:p text:style-name="P110"/>
          </table:table-cell>
          <table:table-cell table:style-name="Tabela183.A1" office:value-type="string">
            <text:p text:style-name="P36">Origem:</text:p>
          </table:table-cell>
          <table:table-cell table:style-name="Tabela183.A1" table:number-columns-spanned="3" office:value-type="string">
            <text:p text:style-name="P55">PRM/Patos de Minas -MG</text:p>
          </table:table-cell>
          <table:covered-table-cell/>
          <table:covered-table-cell/>
        </table:table-row>
        <table:table-row>
          <table:table-cell table:style-name="Tabela183.A1" office:value-type="string">
            <text:p text:style-name="P110"/>
          </table:table-cell>
          <table:table-cell table:style-name="Tabela183.A1" office:value-type="string">
            <text:p text:style-name="P43">Relator<text:span text:style-name="T20">a</text:span>:</text:p>
          </table:table-cell>
          <table:table-cell table:style-name="Tabela183.A1" table:number-columns-spanned="3" office:value-type="string">
            <text:p text:style-name="P36">Dra. Ela Wiecko Volkmer <text:span text:style-name="T22">d</text:span>e Castilho</text:p>
          </table:table-cell>
          <table:covered-table-cell/>
          <table:covered-table-cell/>
        </table:table-row>
        <text:soft-page-break/>
        <table:table-row>
          <table:table-cell table:style-name="Tabela183.A1" office:value-type="string">
            <text:p text:style-name="P110"/>
          </table:table-cell>
          <table:table-cell table:style-name="Tabela183.A1" office:value-type="string">
            <text:p text:style-name="P36">Assunto: </text:p>
          </table:table-cell>
          <table:table-cell table:style-name="Tabela183.A1" table:number-columns-spanned="3" office:value-type="string">
            <text:p text:style-name="P128">DECLÍNIO DE ATRIBUIÇÃO PARA O MP/MG. 1. Trata-se de Inquérito Civil instaurado a partir de cópia de Inquérito Civil n. 1.22.006.000118/2016-31, sob a alegação de necessidade de implantação de sinalização horizontal e vertical na rodovia estadual MG-230, especificamente nas proximidades da Universidade Federal de Viçosa/MG – campus Rio Paranaíba. Ressalte-se que, conforme documentação anexada aos autos, as obras realizadas na rodovia em questão são de responsabilidade do DER-MG. 2. Serviço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CCR).</text:p>
          </table:table-cell>
          <table:covered-table-cell/>
          <table:covered-table-cell/>
        </table:table-row>
      </table:table>
      <table:table table:name="Tabela224" table:style-name="Tabela224">
        <table:table-column table:style-name="Tabela224.A"/>
        <table:table-column table:style-name="Tabela224.B"/>
        <table:table-column table:style-name="Tabela224.C"/>
        <table:table-row>
          <table:table-cell table:style-name="Tabela224.A1" office:value-type="string">
            <text:p text:style-name="P111"/>
          </table:table-cell>
          <table:table-cell table:style-name="Tabela224.A1" office:value-type="string">
            <text:p text:style-name="P44">Decisão:</text:p>
          </table:table-cell>
          <table:table-cell table:style-name="Tabela224.A1" office:value-type="string">
            <text:p text:style-name="P120">Diante do exposto, com base no art. 8º, inc. XIII, do Regimento Interno da 1ª CCR, Homologo o declínio de atribuição.</text:p>
          </table:table-cell>
        </table:table-row>
      </table:table>
      <text:p text:style-name="P7"/>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40"><text:span text:style-name="T33">010</text:span>.</text:p>
          </table:table-cell>
          <table:table-cell table:style-name="Tabela184.A1" office:value-type="string">
            <text:p text:style-name="P36">Procedimento:</text:p>
          </table:table-cell>
          <table:table-cell table:style-name="Tabela184.A1" office:value-type="string">
            <text:p text:style-name="P56">1.23.000.000643/2016-79</text:p>
          </table:table-cell>
          <table:table-cell table:style-name="Tabela184.A1" office:value-type="string">
            <text:p text:style-name="P42"><text:span text:style-name="T21">Decisão:</text:span><text:span text:style-name="T1"> </text:span></text:p>
          </table:table-cell>
          <table:table-cell table:style-name="Tabela184.A1" office:value-type="string">
            <text:p text:style-name="P56">38/2017</text:p>
          </table:table-cell>
        </table:table-row>
        <table:table-row>
          <table:table-cell table:style-name="Tabela184.A1" office:value-type="string">
            <text:p text:style-name="P110"/>
          </table:table-cell>
          <table:table-cell table:style-name="Tabela184.A1" office:value-type="string">
            <text:p text:style-name="P36">Origem:</text:p>
          </table:table-cell>
          <table:table-cell table:style-name="Tabela184.A1" table:number-columns-spanned="3" office:value-type="string">
            <text:p text:style-name="P56">PR-PA</text:p>
          </table:table-cell>
          <table:covered-table-cell/>
          <table:covered-table-cell/>
        </table:table-row>
        <table:table-row>
          <table:table-cell table:style-name="Tabela184.A1" office:value-type="string">
            <text:p text:style-name="P110"/>
          </table:table-cell>
          <table:table-cell table:style-name="Tabela184.A1" office:value-type="string">
            <text:p text:style-name="P43">Relator<text:span text:style-name="T20">a</text:span>:</text:p>
          </table:table-cell>
          <table:table-cell table:style-name="Tabela184.A1" table:number-columns-spanned="3" office:value-type="string">
            <text:p text:style-name="P36">Dra. Ela Wiecko Volkmer <text:span text:style-name="T22">d</text:span>e Castilho</text:p>
          </table:table-cell>
          <table:covered-table-cell/>
          <table:covered-table-cell/>
        </table:table-row>
        <table:table-row>
          <table:table-cell table:style-name="Tabela184.A1" office:value-type="string">
            <text:p text:style-name="P110"/>
          </table:table-cell>
          <table:table-cell table:style-name="Tabela184.A1" office:value-type="string">
            <text:p text:style-name="P36">Assunto: </text:p>
          </table:table-cell>
          <table:table-cell table:style-name="Tabela184.A1" table:number-columns-spanned="3" office:value-type="string">
            <text:p text:style-name="P129">DECLÍNIO DE ATRIBUIÇÃO PARA O MP/PA. 1. Trata-se de Notícia de Fato autuada para apurar notícia de eventual ilegalidade em nomeação, em cargo em comissão, de pessoa com antecedentes criminais para trabalhar na BR Distribuidora, subsidiária integral da Petrobrás – sociedade de economia mista dotada de personalidade de direito privado. 2. Fatos relacionados a sociedades de economia mista. 3. Ausência de interesse federal a justificar a atuação do Ministério Público Federal (art. 109, I, CF c/c art. 37, I, LC 75). 4. Aplicação do Enunciado n. 13, da 1ª Câmara de Coordenação e Revisão, que assim dispõe: “A apuração de fatos relacionados a sociedades de economia mista não é da atribuição do Ministério Público Federal, salvo se for demonstrado interesse direto da União no caso concreto.”. HOMOLOGADO (Art. 8º, inc. XIII, do Regimento Interno da 1ª CCR).</text:p>
          </table:table-cell>
          <table:covered-table-cell/>
          <table:covered-table-cell/>
        </table:table-row>
      </table:table>
      <table:table table:name="Tabela225" table:style-name="Tabela225">
        <table:table-column table:style-name="Tabela225.A"/>
        <table:table-column table:style-name="Tabela225.B"/>
        <table:table-column table:style-name="Tabela225.C"/>
        <table:table-row>
          <table:table-cell table:style-name="Tabela225.A1" office:value-type="string">
            <text:p text:style-name="P111"/>
          </table:table-cell>
          <table:table-cell table:style-name="Tabela225.A1" office:value-type="string">
            <text:p text:style-name="P44">Decisão:</text:p>
          </table:table-cell>
          <table:table-cell table:style-name="Tabela225.A1" office:value-type="string">
            <text:p text:style-name="P120">Diante do exposto, com base no art. 8º, inc. XIII, do Regimento Interno da 1ª CCR, Homologo o declínio de atribuição.</text:p>
          </table:table-cell>
        </table:table-row>
      </table:table>
      <text:p text:style-name="P7"/>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40"><text:span text:style-name="T34">011</text:span>.</text:p>
          </table:table-cell>
          <table:table-cell table:style-name="Tabela185.A1" office:value-type="string">
            <text:p text:style-name="P36">Procedimento:</text:p>
          </table:table-cell>
          <table:table-cell table:style-name="Tabela185.A1" office:value-type="string">
            <text:p text:style-name="P57">1.24.000.001677/2016-43</text:p>
          </table:table-cell>
          <table:table-cell table:style-name="Tabela185.A1" office:value-type="string">
            <text:p text:style-name="P42"><text:span text:style-name="T21">Decisão:</text:span><text:span text:style-name="T1"> </text:span></text:p>
          </table:table-cell>
          <table:table-cell table:style-name="Tabela185.A1" office:value-type="string">
            <text:p text:style-name="P57">39/2017</text:p>
          </table:table-cell>
        </table:table-row>
        <table:table-row>
          <table:table-cell table:style-name="Tabela185.A1" office:value-type="string">
            <text:p text:style-name="P110"/>
          </table:table-cell>
          <table:table-cell table:style-name="Tabela185.A1" office:value-type="string">
            <text:p text:style-name="P36">Origem:</text:p>
          </table:table-cell>
          <table:table-cell table:style-name="Tabela185.A1" table:number-columns-spanned="3" office:value-type="string">
            <text:p text:style-name="P57">PR-PB</text:p>
          </table:table-cell>
          <table:covered-table-cell/>
          <table:covered-table-cell/>
        </table:table-row>
        <table:table-row>
          <table:table-cell table:style-name="Tabela185.A1" office:value-type="string">
            <text:p text:style-name="P110"/>
          </table:table-cell>
          <table:table-cell table:style-name="Tabela185.A1" office:value-type="string">
            <text:p text:style-name="P43">Relator<text:span text:style-name="T20">a</text:span>:</text:p>
          </table:table-cell>
          <table:table-cell table:style-name="Tabela185.A1" table:number-columns-spanned="3" office:value-type="string">
            <text:p text:style-name="P36">Dra. Ela Wiecko Volkmer <text:span text:style-name="T22">d</text:span>e Castilho</text:p>
          </table:table-cell>
          <table:covered-table-cell/>
          <table:covered-table-cell/>
        </table:table-row>
        <table:table-row>
          <table:table-cell table:style-name="Tabela185.A1" office:value-type="string">
            <text:p text:style-name="P110"/>
          </table:table-cell>
          <table:table-cell table:style-name="Tabela185.A1" office:value-type="string">
            <text:p text:style-name="P36">Assunto: </text:p>
          </table:table-cell>
          <table:table-cell table:style-name="Tabela185.A1" table:number-columns-spanned="3" office:value-type="string">
            <text:p text:style-name="P130">DECLÍNIO DE ATRIBUIÇÃO PARA O MP/PB. 1. Trata-se de Notícia de Fato autuada para apurar notícia de possíveis irregularidades relativas a concurso púbico do Município de Santa Rita/PB. Informa a representação que candidatos a cargo de vereador fiscalizaram a prova. <text:soft-page-break/>Ademais, narra que a vice-secretária de educação do município era a coordenadora do concurso. Por fim, o representante chamou a atenção para o fato de que solicitou prova ampliada, pois ele tem visão monocular, mas não foi atendido. Nesse sentido, solicita o cancelamento do concurso. 2. Concurso público municip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HOMOLOGADO (Art. 8º, inc. XIII, do Regimento Interno da 1ªCCR).</text:p>
          </table:table-cell>
          <table:covered-table-cell/>
          <table:covered-table-cell/>
        </table:table-row>
      </table:table>
      <table:table table:name="Tabela226" table:style-name="Tabela226">
        <table:table-column table:style-name="Tabela226.A"/>
        <table:table-column table:style-name="Tabela226.B"/>
        <table:table-column table:style-name="Tabela226.C"/>
        <table:table-row>
          <table:table-cell table:style-name="Tabela226.A1" office:value-type="string">
            <text:p text:style-name="P111"/>
          </table:table-cell>
          <table:table-cell table:style-name="Tabela226.A1" office:value-type="string">
            <text:p text:style-name="P44">Decisão:</text:p>
          </table:table-cell>
          <table:table-cell table:style-name="Tabela226.A1" office:value-type="string">
            <text:p text:style-name="P120">Diante do exposto, com base no art. 8º, inc. XIII, do Regimento Interno da 1ª CCR, Homologo o declínio de atribuição.</text:p>
          </table:table-cell>
        </table:table-row>
      </table:table>
      <text:p text:style-name="P7"/>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40"><text:span text:style-name="T35">012</text:span>.</text:p>
          </table:table-cell>
          <table:table-cell table:style-name="Tabela186.A1" office:value-type="string">
            <text:p text:style-name="P36">Procedimento:</text:p>
          </table:table-cell>
          <table:table-cell table:style-name="Tabela186.A1" office:value-type="string">
            <text:p text:style-name="P58">1.25.016.000104/2016-96</text:p>
          </table:table-cell>
          <table:table-cell table:style-name="Tabela186.A1" office:value-type="string">
            <text:p text:style-name="P42"><text:span text:style-name="T21">Decisão:</text:span><text:span text:style-name="T1"> </text:span></text:p>
          </table:table-cell>
          <table:table-cell table:style-name="Tabela186.A1" office:value-type="string">
            <text:p text:style-name="P58">37/2017</text:p>
          </table:table-cell>
        </table:table-row>
        <table:table-row>
          <table:table-cell table:style-name="Tabela186.A1" office:value-type="string">
            <text:p text:style-name="P110"/>
          </table:table-cell>
          <table:table-cell table:style-name="Tabela186.A1" office:value-type="string">
            <text:p text:style-name="P36">Origem:</text:p>
          </table:table-cell>
          <table:table-cell table:style-name="Tabela186.A1" table:number-columns-spanned="3" office:value-type="string">
            <text:p text:style-name="P58">PRM/Apucarana-PR</text:p>
          </table:table-cell>
          <table:covered-table-cell/>
          <table:covered-table-cell/>
        </table:table-row>
        <table:table-row>
          <table:table-cell table:style-name="Tabela186.A1" office:value-type="string">
            <text:p text:style-name="P110"/>
          </table:table-cell>
          <table:table-cell table:style-name="Tabela186.A1" office:value-type="string">
            <text:p text:style-name="P43">Relator<text:span text:style-name="T20">a</text:span>:</text:p>
          </table:table-cell>
          <table:table-cell table:style-name="Tabela186.A1" table:number-columns-spanned="3" office:value-type="string">
            <text:p text:style-name="P36">Dra. Ela Wiecko Volkmer <text:span text:style-name="T22">d</text:span>e Castilho</text:p>
          </table:table-cell>
          <table:covered-table-cell/>
          <table:covered-table-cell/>
        </table:table-row>
        <table:table-row>
          <table:table-cell table:style-name="Tabela186.A1" office:value-type="string">
            <text:p text:style-name="P110"/>
          </table:table-cell>
          <table:table-cell table:style-name="Tabela186.A1" office:value-type="string">
            <text:p text:style-name="P36">Assunto: </text:p>
          </table:table-cell>
          <table:table-cell table:style-name="Tabela186.A1" table:number-columns-spanned="3" office:value-type="string">
            <text:p text:style-name="P131">DECLÍNIO DE ATRIBUIÇÃO PARA O MP/PR. 1. Trata-se de Notícia de Fato autuada sob a alegação de possível má conservação e manutenção de malha asfáltica, localizada próxima ao Residencial Orlando Bacarin, no Município de Apucarana/PR. Solicitam-se providências urgentes para realização de recapeamento das vias daquela localidade.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covered-table-cell/>
        </table:table-row>
      </table:table>
      <table:table table:name="Tabela227" table:style-name="Tabela227">
        <table:table-column table:style-name="Tabela227.A"/>
        <table:table-column table:style-name="Tabela227.B"/>
        <table:table-column table:style-name="Tabela227.C"/>
        <table:table-row>
          <table:table-cell table:style-name="Tabela227.A1" office:value-type="string">
            <text:p text:style-name="P111"/>
          </table:table-cell>
          <table:table-cell table:style-name="Tabela227.A1" office:value-type="string">
            <text:p text:style-name="P44">Decisão:</text:p>
          </table:table-cell>
          <table:table-cell table:style-name="Tabela227.A1" office:value-type="string">
            <text:p text:style-name="P120">Diante do exposto, com base no art. 8º, inc. XIII, do Regimento Interno da 1ª CCR, Homologo o declínio de atribuição.</text:p>
          </table:table-cell>
        </table:table-row>
      </table:table>
      <text:p text:style-name="P7"/>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40"><text:span text:style-name="T36">013</text:span>.</text:p>
          </table:table-cell>
          <table:table-cell table:style-name="Tabela187.A1" office:value-type="string">
            <text:p text:style-name="P36">Procedimento:</text:p>
          </table:table-cell>
          <table:table-cell table:style-name="Tabela187.A1" office:value-type="string">
            <text:p text:style-name="P59">1.30.004.000055/2015-80</text:p>
          </table:table-cell>
          <table:table-cell table:style-name="Tabela187.A1" office:value-type="string">
            <text:p text:style-name="P42"><text:span text:style-name="T21">Decisão:</text:span><text:span text:style-name="T1"> </text:span></text:p>
          </table:table-cell>
          <table:table-cell table:style-name="Tabela187.A1" office:value-type="string">
            <text:p text:style-name="P59">36/2017</text:p>
          </table:table-cell>
        </table:table-row>
        <table:table-row>
          <table:table-cell table:style-name="Tabela187.A1" office:value-type="string">
            <text:p text:style-name="P110"/>
          </table:table-cell>
          <table:table-cell table:style-name="Tabela187.A1" office:value-type="string">
            <text:p text:style-name="P36">Origem:</text:p>
          </table:table-cell>
          <table:table-cell table:style-name="Tabela187.A1" table:number-columns-spanned="3" office:value-type="string">
            <text:p text:style-name="P59">PR-RJ</text:p>
          </table:table-cell>
          <table:covered-table-cell/>
          <table:covered-table-cell/>
        </table:table-row>
        <table:table-row>
          <table:table-cell table:style-name="Tabela187.A1" office:value-type="string">
            <text:p text:style-name="P110"/>
          </table:table-cell>
          <table:table-cell table:style-name="Tabela187.A1" office:value-type="string">
            <text:p text:style-name="P43">Relator<text:span text:style-name="T20">a</text:span>:</text:p>
          </table:table-cell>
          <table:table-cell table:style-name="Tabela187.A1" table:number-columns-spanned="3" office:value-type="string">
            <text:p text:style-name="P36">Dra. Ela Wiecko Volkmer <text:span text:style-name="T22">d</text:span>e Castilho</text:p>
          </table:table-cell>
          <table:covered-table-cell/>
          <table:covered-table-cell/>
        </table:table-row>
        <table:table-row>
          <table:table-cell table:style-name="Tabela187.A1" office:value-type="string">
            <text:p text:style-name="P110"/>
          </table:table-cell>
          <table:table-cell table:style-name="Tabela187.A1" office:value-type="string">
            <text:p text:style-name="P36">Assunto: </text:p>
          </table:table-cell>
          <table:table-cell table:style-name="Tabela187.A1" table:number-columns-spanned="3" office:value-type="string">
            <text:p text:style-name="P132">DECLÍNIO DE ATRIBUIÇÃO PARA O MP/RJ. 1. Trata-se de Inquérito Civil instaurado sob alegação de que a Prefeitura do Município de Itaperuna/RJ estaria pagando a alguns servidores públicos remuneração diferenciada, levando em consideração a produtividade do servidor. Informa o representante, servidora do quadro no cargo de dentista, que há diferença entre a remuneração recebida por ele e outros profissionais da mesma área e mesmo cargo. Sua remuneração seria cerca de 1/3 <text:soft-page-break/>daquela paga a outros profissionais que realizaram o mesmo concurso, para o mesmo cargo e com mesma carga horária. 2.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covered-table-cell/>
        </table:table-row>
      </table:table>
      <table:table table:name="Tabela228" table:style-name="Tabela228">
        <table:table-column table:style-name="Tabela228.A"/>
        <table:table-column table:style-name="Tabela228.B"/>
        <table:table-column table:style-name="Tabela228.C"/>
        <table:table-row>
          <table:table-cell table:style-name="Tabela228.A1" office:value-type="string">
            <text:p text:style-name="P111"/>
          </table:table-cell>
          <table:table-cell table:style-name="Tabela228.A1" office:value-type="string">
            <text:p text:style-name="P44">Decisão:</text:p>
          </table:table-cell>
          <table:table-cell table:style-name="Tabela228.A1" office:value-type="string">
            <text:p text:style-name="P120">Diante do exposto, com base no art. 8º, inc. XIII, do Regimento Interno da 1ª CCR, Homologo o declínio de atribuição.</text:p>
          </table:table-cell>
        </table:table-row>
      </table:table>
      <text:p text:style-name="P7"/>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40"><text:span text:style-name="T37">014</text:span>.</text:p>
          </table:table-cell>
          <table:table-cell table:style-name="Tabela188.A1" office:value-type="string">
            <text:p text:style-name="P36">Procedimento:</text:p>
          </table:table-cell>
          <table:table-cell table:style-name="Tabela188.A1" office:value-type="string">
            <text:p text:style-name="P60">1.33.005.000712/2016-58</text:p>
          </table:table-cell>
          <table:table-cell table:style-name="Tabela188.A1" office:value-type="string">
            <text:p text:style-name="P42"><text:span text:style-name="T21">Decisão:</text:span><text:span text:style-name="T1"> </text:span></text:p>
          </table:table-cell>
          <table:table-cell table:style-name="Tabela188.A1" office:value-type="string">
            <text:p text:style-name="P60">35/2017</text:p>
          </table:table-cell>
        </table:table-row>
        <table:table-row>
          <table:table-cell table:style-name="Tabela188.A1" office:value-type="string">
            <text:p text:style-name="P110"/>
          </table:table-cell>
          <table:table-cell table:style-name="Tabela188.A1" office:value-type="string">
            <text:p text:style-name="P36">Origem:</text:p>
          </table:table-cell>
          <table:table-cell table:style-name="Tabela188.A1" table:number-columns-spanned="3" office:value-type="string">
            <text:p text:style-name="P60">PR-SC</text:p>
          </table:table-cell>
          <table:covered-table-cell/>
          <table:covered-table-cell/>
        </table:table-row>
        <table:table-row>
          <table:table-cell table:style-name="Tabela188.A1" office:value-type="string">
            <text:p text:style-name="P110"/>
          </table:table-cell>
          <table:table-cell table:style-name="Tabela188.A1" office:value-type="string">
            <text:p text:style-name="P43">Relator<text:span text:style-name="T20">a</text:span>:</text:p>
          </table:table-cell>
          <table:table-cell table:style-name="Tabela188.A1" table:number-columns-spanned="3" office:value-type="string">
            <text:p text:style-name="P36">Dra. Ela Wiecko Volkmer <text:span text:style-name="T22">d</text:span>e Castilho</text:p>
          </table:table-cell>
          <table:covered-table-cell/>
          <table:covered-table-cell/>
        </table:table-row>
        <table:table-row>
          <table:table-cell table:style-name="Tabela188.A1" office:value-type="string">
            <text:p text:style-name="P110"/>
          </table:table-cell>
          <table:table-cell table:style-name="Tabela188.A1" office:value-type="string">
            <text:p text:style-name="P36">Assunto: </text:p>
          </table:table-cell>
          <table:table-cell table:style-name="Tabela188.A1" table:number-columns-spanned="3" office:value-type="string">
            <text:p text:style-name="P133">DECLÍNIO DE ATRIBUIÇÃO PARA O MP/SC. 1. Trata-se de Notícia de Fato autuada versando sobre eventual possibilidade de, judicialmente, obter-se junto ao Departamento Estadual de Trânsito (DETRAN/SC) a retirada de carteiras de habilitação dos motoristas que tenham inscrita pontuação acima de 20 pontos. Alega-se, inclusive, que a não retirada reflete sobre o Sistema Único de Saúde, em virtude dos inúmeros acidentes de trânsito causados por pessoas com pontuação alta e que ainda conduzem veículos. 2. Serviço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covered-table-cell/>
        </table:table-row>
      </table:table>
      <table:table table:name="Tabela229" table:style-name="Tabela229">
        <table:table-column table:style-name="Tabela229.A"/>
        <table:table-column table:style-name="Tabela229.B"/>
        <table:table-column table:style-name="Tabela229.C"/>
        <table:table-row>
          <table:table-cell table:style-name="Tabela229.A1" office:value-type="string">
            <text:p text:style-name="P111"/>
          </table:table-cell>
          <table:table-cell table:style-name="Tabela229.A1" office:value-type="string">
            <text:p text:style-name="P44">Decisão:</text:p>
          </table:table-cell>
          <table:table-cell table:style-name="Tabela229.A1" office:value-type="string">
            <text:p text:style-name="P120">Diante do exposto, com base no art. 8º, inc. XIII, do Regimento Interno da 1ª CCR, Homologo o declínio de atribuição.</text:p>
          </table:table-cell>
        </table:table-row>
      </table:table>
      <text:p text:style-name="P7"/>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40"><text:span text:style-name="T38">015</text:span>.</text:p>
          </table:table-cell>
          <table:table-cell table:style-name="Tabela189.A1" office:value-type="string">
            <text:p text:style-name="P36">Procedimento:</text:p>
          </table:table-cell>
          <table:table-cell table:style-name="Tabela189.A1" office:value-type="string">
            <text:p text:style-name="P61">1.33.005.000797/2016-74</text:p>
          </table:table-cell>
          <table:table-cell table:style-name="Tabela189.A1" office:value-type="string">
            <text:p text:style-name="P42"><text:span text:style-name="T21">Decisão:</text:span><text:span text:style-name="T1"> </text:span></text:p>
          </table:table-cell>
          <table:table-cell table:style-name="Tabela189.A1" office:value-type="string">
            <text:p text:style-name="P61">33/2017</text:p>
          </table:table-cell>
        </table:table-row>
        <table:table-row>
          <table:table-cell table:style-name="Tabela189.A1" office:value-type="string">
            <text:p text:style-name="P110"/>
          </table:table-cell>
          <table:table-cell table:style-name="Tabela189.A1" office:value-type="string">
            <text:p text:style-name="P36">Origem:</text:p>
          </table:table-cell>
          <table:table-cell table:style-name="Tabela189.A1" table:number-columns-spanned="3" office:value-type="string">
            <text:p text:style-name="P61">PRM/Joinville-SC</text:p>
          </table:table-cell>
          <table:covered-table-cell/>
          <table:covered-table-cell/>
        </table:table-row>
        <table:table-row>
          <table:table-cell table:style-name="Tabela189.A1" office:value-type="string">
            <text:p text:style-name="P110"/>
          </table:table-cell>
          <table:table-cell table:style-name="Tabela189.A1" office:value-type="string">
            <text:p text:style-name="P43">Relator<text:span text:style-name="T20">a</text:span>:</text:p>
          </table:table-cell>
          <table:table-cell table:style-name="Tabela189.A1" table:number-columns-spanned="3" office:value-type="string">
            <text:p text:style-name="P36">Dra. Ela Wiecko Volkmer <text:span text:style-name="T22">d</text:span>e Castilho</text:p>
          </table:table-cell>
          <table:covered-table-cell/>
          <table:covered-table-cell/>
        </table:table-row>
        <table:table-row>
          <table:table-cell table:style-name="Tabela189.A1" office:value-type="string">
            <text:p text:style-name="P110"/>
          </table:table-cell>
          <table:table-cell table:style-name="Tabela189.A1" office:value-type="string">
            <text:p text:style-name="P36">Assunto: </text:p>
          </table:table-cell>
          <table:table-cell table:style-name="Tabela189.A1" table:number-columns-spanned="3" office:value-type="string">
            <text:p text:style-name="P125"><text:span text:style-name="T39">DECLÍNIO DE ATRIBUIÇÃO PARA O MP/SC. 1. Trata-se de Notícia </text:span><text:span text:style-name="T39">de Fato autuada sob a alegação de que está sendo fechada uma escola de ensino médio, na comunidade do Parque Joinville Aventureiro/SC, </text:span><text:span text:style-name="T39">frequentada por 197 alunos. Nesse sentido, solicita que a referida escola </text:span><text:soft-page-break/><text:span text:style-name="T39">continue funcionando, pois, caso contrário, os alunos vão ter que se deslocar, à noite, até a escola mais próxima (Escola de Ensino Médio Professor Eladir Skibinski), que fica distante da atual. 2. Serviço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span></text:p>
          </table:table-cell>
          <table:covered-table-cell/>
          <table:covered-table-cell/>
        </table:table-row>
      </table:table>
      <table:table table:name="Tabela230" table:style-name="Tabela230">
        <table:table-column table:style-name="Tabela230.A"/>
        <table:table-column table:style-name="Tabela230.B"/>
        <table:table-column table:style-name="Tabela230.C"/>
        <table:table-row>
          <table:table-cell table:style-name="Tabela230.A1" office:value-type="string">
            <text:p text:style-name="P111"/>
          </table:table-cell>
          <table:table-cell table:style-name="Tabela230.A1" office:value-type="string">
            <text:p text:style-name="P44">Decisão:</text:p>
          </table:table-cell>
          <table:table-cell table:style-name="Tabela230.A1" office:value-type="string">
            <text:p text:style-name="P120">Diante do exposto, com base no art. 8º, inc. XIII, do Regimento Interno da 1ª CCR, Homologo o declínio de atribuição.</text:p>
          </table:table-cell>
        </table:table-row>
      </table:table>
      <text:p text:style-name="P7"/>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40"><text:span text:style-name="T40">016</text:span>.</text:p>
          </table:table-cell>
          <table:table-cell table:style-name="Tabela190.A1" office:value-type="string">
            <text:p text:style-name="P36">Procedimento:</text:p>
          </table:table-cell>
          <table:table-cell table:style-name="Tabela190.A1" office:value-type="string">
            <text:p text:style-name="P62">1.33.010.000150/2016-73</text:p>
          </table:table-cell>
          <table:table-cell table:style-name="Tabela190.A1" office:value-type="string">
            <text:p text:style-name="P42"><text:span text:style-name="T21">Decisão:</text:span><text:span text:style-name="T1"> </text:span></text:p>
          </table:table-cell>
          <table:table-cell table:style-name="Tabela190.A1" office:value-type="string">
            <text:p text:style-name="P62">32/2017</text:p>
          </table:table-cell>
        </table:table-row>
        <table:table-row>
          <table:table-cell table:style-name="Tabela190.A1" office:value-type="string">
            <text:p text:style-name="P110"/>
          </table:table-cell>
          <table:table-cell table:style-name="Tabela190.A1" office:value-type="string">
            <text:p text:style-name="P36">Origem:</text:p>
          </table:table-cell>
          <table:table-cell table:style-name="Tabela190.A1" table:number-columns-spanned="3" office:value-type="string">
            <text:p text:style-name="P62">PRM/Concórdia-SC</text:p>
          </table:table-cell>
          <table:covered-table-cell/>
          <table:covered-table-cell/>
        </table:table-row>
        <table:table-row>
          <table:table-cell table:style-name="Tabela190.A1" office:value-type="string">
            <text:p text:style-name="P110"/>
          </table:table-cell>
          <table:table-cell table:style-name="Tabela190.A1" office:value-type="string">
            <text:p text:style-name="P43">Relator<text:span text:style-name="T20">a</text:span>:</text:p>
          </table:table-cell>
          <table:table-cell table:style-name="Tabela190.A1" table:number-columns-spanned="3" office:value-type="string">
            <text:p text:style-name="P36">Dra. Ela Wiecko Volkmer <text:span text:style-name="T22">d</text:span>e Castilho</text:p>
          </table:table-cell>
          <table:covered-table-cell/>
          <table:covered-table-cell/>
        </table:table-row>
        <table:table-row>
          <table:table-cell table:style-name="Tabela190.A1" office:value-type="string">
            <text:p text:style-name="P110"/>
          </table:table-cell>
          <table:table-cell table:style-name="Tabela190.A1" office:value-type="string">
            <text:p text:style-name="P36">Assunto: </text:p>
          </table:table-cell>
          <table:table-cell table:style-name="Tabela190.A1" table:number-columns-spanned="3" office:value-type="string">
            <text:p text:style-name="P134">DECLÍNIO DE ATRIBUIÇÃO PARA O MP/SC. 1. Trata-se de Notícia de Fato autuada para apurar notícia de possíveis irregularidades relativas a concurso púbico realizado pela Secretaria de Educação do Estado de Santa Catarina (Edital n.1960/2016/SED), para contratação de ACTs na área de educação especial. Há questionamentos especificamente em relação à avaliação do nível de escolaridade, realizada através de tabela de pontos constante no item 25.14 do mencionado edital. Solicita-se a atuação do Ministério Público no sentido de que sejam cobradas do Estado de Santa Catarina providências para que os candidatos com conclusão de Licenciatura em Educação Especial, nível de qualificação e formação específica para essa área da educação, não sejam preteridos por candidatos cuja formação está em patamar inferior à habilitação específica. 2. Concurso público estadu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HOMOLOGADO (Art. 8º, inc. XIII, do Regimento Interno da 1ª CCR).</text:p>
          </table:table-cell>
          <table:covered-table-cell/>
          <table:covered-table-cell/>
        </table:table-row>
      </table:table>
      <table:table table:name="Tabela231" table:style-name="Tabela231">
        <table:table-column table:style-name="Tabela231.A"/>
        <table:table-column table:style-name="Tabela231.B"/>
        <table:table-column table:style-name="Tabela231.C"/>
        <table:table-row>
          <table:table-cell table:style-name="Tabela231.A1" office:value-type="string">
            <text:p text:style-name="P111"/>
          </table:table-cell>
          <table:table-cell table:style-name="Tabela231.A1" office:value-type="string">
            <text:p text:style-name="P44">Decisão:</text:p>
          </table:table-cell>
          <table:table-cell table:style-name="Tabela231.A1" office:value-type="string">
            <text:p text:style-name="P120">Diante do exposto, com base no art. 8º, inc. XIII, do Regimento Interno da 1ª CCR, Homologo o declínio de atribuição.</text:p>
          </table:table-cell>
        </table:table-row>
      </table:table>
      <text:p text:style-name="P7"/>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40"><text:span text:style-name="T41">017</text:span>.</text:p>
          </table:table-cell>
          <table:table-cell table:style-name="Tabela191.A1" office:value-type="string">
            <text:p text:style-name="P36">Procedimento:</text:p>
          </table:table-cell>
          <table:table-cell table:style-name="Tabela191.A1" office:value-type="string">
            <text:p text:style-name="P63">1.34.001.007372/2016-99</text:p>
          </table:table-cell>
          <table:table-cell table:style-name="Tabela191.A1" office:value-type="string">
            <text:p text:style-name="P42"><text:span text:style-name="T21">Decisão:</text:span><text:span text:style-name="T1"> </text:span></text:p>
          </table:table-cell>
          <table:table-cell table:style-name="Tabela191.A1" office:value-type="string">
            <text:p text:style-name="P63">31/2017</text:p>
          </table:table-cell>
        </table:table-row>
        <table:table-row>
          <table:table-cell table:style-name="Tabela191.A1" office:value-type="string">
            <text:p text:style-name="P110"/>
          </table:table-cell>
          <table:table-cell table:style-name="Tabela191.A1" office:value-type="string">
            <text:p text:style-name="P36">Origem:</text:p>
          </table:table-cell>
          <table:table-cell table:style-name="Tabela191.A1" table:number-columns-spanned="3" office:value-type="string">
            <text:p text:style-name="P63">PR-SP</text:p>
          </table:table-cell>
          <table:covered-table-cell/>
          <table:covered-table-cell/>
        </table:table-row>
        <table:table-row>
          <table:table-cell table:style-name="Tabela191.A1" office:value-type="string">
            <text:p text:style-name="P110"/>
          </table:table-cell>
          <table:table-cell table:style-name="Tabela191.A1" office:value-type="string">
            <text:p text:style-name="P43">Relator<text:span text:style-name="T20">a</text:span>:</text:p>
          </table:table-cell>
          <table:table-cell table:style-name="Tabela191.A1" table:number-columns-spanned="3" office:value-type="string">
            <text:p text:style-name="P36">Dra. Ela Wiecko Volkmer <text:span text:style-name="T22">d</text:span>e Castilho</text:p>
          </table:table-cell>
          <table:covered-table-cell/>
          <table:covered-table-cell/>
        </table:table-row>
        <table:table-row>
          <table:table-cell table:style-name="Tabela191.A1" office:value-type="string">
            <text:p text:style-name="P110"/>
          </table:table-cell>
          <table:table-cell table:style-name="Tabela191.A1" office:value-type="string">
            <text:p text:style-name="P36">Assunto: </text:p>
          </table:table-cell>
          <table:table-cell table:style-name="Tabela191.A1" table:number-columns-spanned="3" office:value-type="string">
            <text:p text:style-name="P135">DECLÍNIO DE ATRIBUIÇÃO PARA O MP/SP. 1. Trata-se de Notícia <text:soft-page-break/>de Fato autuada para apurar notícia de possíveis irregularidades na nomeação do Presidente da Companhia de Entrepostos e Armazéns Gerais de São Paulo – CEAGESP. 2. Fatos relacionados a sociedades de economia mista. 3. Ausência de interesse federal a justificar a atuação do Ministério Público Federal (art. 109, I, CF c/c art. 37, I, LC 75). 4. Aplicação do Enunciado n. 13, da 1ª Câmara de Coordenação e Revisão, que assim dispõe: “A apuração de fatos relacionados a sociedades de economia mista não é da atribuição do Ministério Público Federal, salvo se for demonstrado interesse direto da União no caso concreto.”. HOMOLOGADO (Art. 8º, inc. XIII, do Regimento Interno da 1ª CCR). </text:p>
          </table:table-cell>
          <table:covered-table-cell/>
          <table:covered-table-cell/>
        </table:table-row>
      </table:table>
      <table:table table:name="Tabela232" table:style-name="Tabela232">
        <table:table-column table:style-name="Tabela232.A"/>
        <table:table-column table:style-name="Tabela232.B"/>
        <table:table-column table:style-name="Tabela232.C"/>
        <table:table-row>
          <table:table-cell table:style-name="Tabela232.A1" office:value-type="string">
            <text:p text:style-name="P111"/>
          </table:table-cell>
          <table:table-cell table:style-name="Tabela232.A1" office:value-type="string">
            <text:p text:style-name="P44">Decisão:</text:p>
          </table:table-cell>
          <table:table-cell table:style-name="Tabela232.A1" office:value-type="string">
            <text:p text:style-name="P120">Diante do exposto, com base no art. 8º, inc. XIII, do Regimento Interno da 1ª CCR, Homologo o declínio de atribuição.</text:p>
          </table:table-cell>
        </table:table-row>
      </table:table>
      <text:p text:style-name="P7"/>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40"><text:span text:style-name="T42">018</text:span>.</text:p>
          </table:table-cell>
          <table:table-cell table:style-name="Tabela192.A1" office:value-type="string">
            <text:p text:style-name="P36">Procedimento:</text:p>
          </table:table-cell>
          <table:table-cell table:style-name="Tabela192.A1" office:value-type="string">
            <text:p text:style-name="P64">1.34.007.000389/2016-65</text:p>
          </table:table-cell>
          <table:table-cell table:style-name="Tabela192.A1" office:value-type="string">
            <text:p text:style-name="P42"><text:span text:style-name="T21">Decisão:</text:span><text:span text:style-name="T1"> </text:span></text:p>
          </table:table-cell>
          <table:table-cell table:style-name="Tabela192.A1" office:value-type="string">
            <text:p text:style-name="P64">30/2017</text:p>
          </table:table-cell>
        </table:table-row>
        <table:table-row>
          <table:table-cell table:style-name="Tabela192.A1" office:value-type="string">
            <text:p text:style-name="P110"/>
          </table:table-cell>
          <table:table-cell table:style-name="Tabela192.A1" office:value-type="string">
            <text:p text:style-name="P36">Origem:</text:p>
          </table:table-cell>
          <table:table-cell table:style-name="Tabela192.A1" table:number-columns-spanned="3" office:value-type="string">
            <text:p text:style-name="P64">PRM/Marília-SP</text:p>
          </table:table-cell>
          <table:covered-table-cell/>
          <table:covered-table-cell/>
        </table:table-row>
        <table:table-row>
          <table:table-cell table:style-name="Tabela192.A1" office:value-type="string">
            <text:p text:style-name="P110"/>
          </table:table-cell>
          <table:table-cell table:style-name="Tabela192.A1" office:value-type="string">
            <text:p text:style-name="P43">Relator<text:span text:style-name="T20">a</text:span>:</text:p>
          </table:table-cell>
          <table:table-cell table:style-name="Tabela192.A1" table:number-columns-spanned="3" office:value-type="string">
            <text:p text:style-name="P36">Dra. Ela Wiecko Volkmer <text:span text:style-name="T22">d</text:span>e Castilho</text:p>
          </table:table-cell>
          <table:covered-table-cell/>
          <table:covered-table-cell/>
        </table:table-row>
        <table:table-row>
          <table:table-cell table:style-name="Tabela192.A1" office:value-type="string">
            <text:p text:style-name="P110"/>
          </table:table-cell>
          <table:table-cell table:style-name="Tabela192.A1" office:value-type="string">
            <text:p text:style-name="P36">Assunto: </text:p>
          </table:table-cell>
          <table:table-cell table:style-name="Tabela192.A1" table:number-columns-spanned="3" office:value-type="string">
            <text:p text:style-name="P136">DECLÍNIO DE ATRIBUIÇÃO PARA O MP/SP. 1. Trata-se de Notícia de Fato autuada sob a alegação de que a Prefeitura do Município de Tupã/SP estaria pretendendo suspender a concessão de gozo de férias dos servidores públicos municipais com vistas à contenção de gastos públicos. A representação informa que o Sindicato dos Trabalhadores Públicos Municipais de Tupã ajuizou mandado de segurança coletivo preventivo em face do prefeito e do Secretário de Governo Municipal de Tupã com o objetivo de que eles abstivessem-se de suspender o direito de gozo de férias já agendadas por servidores daquela localidade. 2.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covered-table-cell/>
        </table:table-row>
      </table:table>
      <table:table table:name="Tabela233" table:style-name="Tabela233">
        <table:table-column table:style-name="Tabela233.A"/>
        <table:table-column table:style-name="Tabela233.B"/>
        <table:table-column table:style-name="Tabela233.C"/>
        <table:table-row>
          <table:table-cell table:style-name="Tabela233.A1" office:value-type="string">
            <text:p text:style-name="P111"/>
          </table:table-cell>
          <table:table-cell table:style-name="Tabela233.A1" office:value-type="string">
            <text:p text:style-name="P44">Decisão:</text:p>
          </table:table-cell>
          <table:table-cell table:style-name="Tabela233.A1" office:value-type="string">
            <text:p text:style-name="P120">Diante do exposto, com base no art. 8º, inc. XIII, do Regimento Interno da 1ª CCR, Homologo o declínio de atribuição.</text:p>
          </table:table-cell>
        </table:table-row>
      </table:table>
      <text:p text:style-name="P8"/>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40"><text:span text:style-name="T43">019</text:span>.</text:p>
          </table:table-cell>
          <table:table-cell table:style-name="Tabela193.A1" office:value-type="string">
            <text:p text:style-name="P36">Procedimento:</text:p>
          </table:table-cell>
          <table:table-cell table:style-name="Tabela193.A1" office:value-type="string">
            <text:p text:style-name="P65">1.34.010.001069/2016-73</text:p>
          </table:table-cell>
          <table:table-cell table:style-name="Tabela193.A1" office:value-type="string">
            <text:p text:style-name="P42"><text:span text:style-name="T21">Decisão:</text:span><text:span text:style-name="T1"> </text:span></text:p>
          </table:table-cell>
          <table:table-cell table:style-name="Tabela193.A1" office:value-type="string">
            <text:p text:style-name="P65">29/2017</text:p>
          </table:table-cell>
        </table:table-row>
        <table:table-row>
          <table:table-cell table:style-name="Tabela193.A1" office:value-type="string">
            <text:p text:style-name="P110"/>
          </table:table-cell>
          <table:table-cell table:style-name="Tabela193.A1" office:value-type="string">
            <text:p text:style-name="P36">Origem:</text:p>
          </table:table-cell>
          <table:table-cell table:style-name="Tabela193.A1" table:number-columns-spanned="3" office:value-type="string">
            <text:p text:style-name="P65">PRM/Ribeirão Preto - SP</text:p>
          </table:table-cell>
          <table:covered-table-cell/>
          <table:covered-table-cell/>
        </table:table-row>
        <table:table-row>
          <table:table-cell table:style-name="Tabela193.A1" office:value-type="string">
            <text:p text:style-name="P110"/>
          </table:table-cell>
          <table:table-cell table:style-name="Tabela193.A1" office:value-type="string">
            <text:p text:style-name="P43">Relator<text:span text:style-name="T20">a</text:span>:</text:p>
          </table:table-cell>
          <table:table-cell table:style-name="Tabela193.A1" table:number-columns-spanned="3" office:value-type="string">
            <text:p text:style-name="P36">Dra. Ela Wiecko Volkmer <text:span text:style-name="T22">d</text:span>e Castilho</text:p>
          </table:table-cell>
          <table:covered-table-cell/>
          <table:covered-table-cell/>
        </table:table-row>
        <table:table-row>
          <table:table-cell table:style-name="Tabela193.A1" office:value-type="string">
            <text:p text:style-name="P110"/>
          </table:table-cell>
          <table:table-cell table:style-name="Tabela193.A1" office:value-type="string">
            <text:p text:style-name="P36">Assunto: </text:p>
          </table:table-cell>
          <table:table-cell table:style-name="Tabela193.A1" table:number-columns-spanned="3" office:value-type="string">
            <text:p text:style-name="P137">DECLÍNIO DE ATRIBUIÇÃO PARA O MP/SP. 1. Trata-se de Notícia de Fato autuada versando sobre eventual irregularidade envolvendo construção de uma creche no Município de Pontal/SP. Informa-se que a obra foi realizada por meio de convênio estabelecido entre o município e o Governo do Estado de São Paulo (fls. 9/10). Comunica-se, ainda, que, há mais de dois anos, foi repassado o valor de R$ 1.000.000,00 (um <text:soft-page-break/>milhão de reais), mas a obra ainda encontra-se inacabada.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covered-table-cell/>
        </table:table-row>
      </table:table>
      <table:table table:name="Tabela234" table:style-name="Tabela234">
        <table:table-column table:style-name="Tabela234.A"/>
        <table:table-column table:style-name="Tabela234.B"/>
        <table:table-column table:style-name="Tabela234.C"/>
        <table:table-row>
          <table:table-cell table:style-name="Tabela234.A1" office:value-type="string">
            <text:p text:style-name="P111"/>
          </table:table-cell>
          <table:table-cell table:style-name="Tabela234.A1" office:value-type="string">
            <text:p text:style-name="P44">Decisão:</text:p>
          </table:table-cell>
          <table:table-cell table:style-name="Tabela234.A1" office:value-type="string">
            <text:p text:style-name="P120">Diante do exposto, com base no art. 8º, inc. XIII, do Regimento Interno da 1ª CCR, Homologo o declínio de atribuição.</text:p>
          </table:table-cell>
        </table:table-row>
      </table:table>
      <text:p text:style-name="P7"/>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40"><text:span text:style-name="T44">020</text:span>.</text:p>
          </table:table-cell>
          <table:table-cell table:style-name="Tabela194.A1" office:value-type="string">
            <text:p text:style-name="P36">Procedimento:</text:p>
          </table:table-cell>
          <table:table-cell table:style-name="Tabela194.A1" office:value-type="string">
            <text:p text:style-name="P66">1.34.016.000076/2016-06</text:p>
          </table:table-cell>
          <table:table-cell table:style-name="Tabela194.A1" office:value-type="string">
            <text:p text:style-name="P42"><text:span text:style-name="T21">Decisão:</text:span><text:span text:style-name="T1"> </text:span></text:p>
          </table:table-cell>
          <table:table-cell table:style-name="Tabela194.A1" office:value-type="string">
            <text:p text:style-name="P66">28/2017</text:p>
          </table:table-cell>
        </table:table-row>
        <table:table-row>
          <table:table-cell table:style-name="Tabela194.A1" office:value-type="string">
            <text:p text:style-name="P110"/>
          </table:table-cell>
          <table:table-cell table:style-name="Tabela194.A1" office:value-type="string">
            <text:p text:style-name="P36">Origem:</text:p>
          </table:table-cell>
          <table:table-cell table:style-name="Tabela194.A1" table:number-columns-spanned="3" office:value-type="string">
            <text:p text:style-name="P66">PRM/Sorocaba-SP</text:p>
          </table:table-cell>
          <table:covered-table-cell/>
          <table:covered-table-cell/>
        </table:table-row>
        <table:table-row>
          <table:table-cell table:style-name="Tabela194.A1" office:value-type="string">
            <text:p text:style-name="P110"/>
          </table:table-cell>
          <table:table-cell table:style-name="Tabela194.A1" office:value-type="string">
            <text:p text:style-name="P43">Relator<text:span text:style-name="T20">a</text:span>:</text:p>
          </table:table-cell>
          <table:table-cell table:style-name="Tabela194.A1" table:number-columns-spanned="3" office:value-type="string">
            <text:p text:style-name="P36">Dra. Ela Wiecko Volkmer <text:span text:style-name="T22">d</text:span>e Castilho</text:p>
          </table:table-cell>
          <table:covered-table-cell/>
          <table:covered-table-cell/>
        </table:table-row>
        <table:table-row>
          <table:table-cell table:style-name="Tabela194.A1" office:value-type="string">
            <text:p text:style-name="P110"/>
          </table:table-cell>
          <table:table-cell table:style-name="Tabela194.A1" office:value-type="string">
            <text:p text:style-name="P36">Assunto: </text:p>
          </table:table-cell>
          <table:table-cell table:style-name="Tabela194.A1" table:number-columns-spanned="3" office:value-type="string">
            <text:p text:style-name="P138">DECLÍNIO DE ATRIBUIÇÃO PARA O MP/SP. 1. Trata-se de Notícia de Fato autuada para apurar notícia de possíveis irregularidades relativas a concurso púbico realizado pela Polícia Militar do Estado do Goiás - PMGO (Edital n. 05/2016). Informa-se que foi exigida formação no curso de graduação em Direito. Contudo, como a carreira não é de caráter jurídico, o representante solicitou a impugnação do concurso em referência. 2. Concurso público estadu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HOMOLOGADO (Art. 8º, inc. XIII, do Regimento Interno da 1ª CCR).</text:p>
          </table:table-cell>
          <table:covered-table-cell/>
          <table:covered-table-cell/>
        </table:table-row>
      </table:table>
      <table:table table:name="Tabela249" table:style-name="Tabela249">
        <table:table-column table:style-name="Tabela249.A"/>
        <table:table-column table:style-name="Tabela249.B"/>
        <table:table-column table:style-name="Tabela249.C"/>
        <table:table-row>
          <table:table-cell table:style-name="Tabela249.A1" office:value-type="string">
            <text:p text:style-name="P112"/>
          </table:table-cell>
          <table:table-cell table:style-name="Tabela249.A1" office:value-type="string">
            <text:p text:style-name="P45">Decisão:</text:p>
          </table:table-cell>
          <table:table-cell table:style-name="Tabela249.A1" office:value-type="string">
            <text:p text:style-name="P121">Diante do exposto, com base no art. 8º, inc. XIII, do Regimento Interno da 1ª CCR, Homologo o declínio de atribuição.</text:p>
          </table:table-cell>
        </table:table-row>
      </table:table>
      <text:p text:style-name="P9"/>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40"><text:span text:style-name="T45">021</text:span>.</text:p>
          </table:table-cell>
          <table:table-cell table:style-name="Tabela195.A1" office:value-type="string">
            <text:p text:style-name="P36">Procedimento:</text:p>
          </table:table-cell>
          <table:table-cell table:style-name="Tabela195.A1" office:value-type="string">
            <text:p text:style-name="P67">1.34.016.000600/2016-31</text:p>
          </table:table-cell>
          <table:table-cell table:style-name="Tabela195.A1" office:value-type="string">
            <text:p text:style-name="P42"><text:span text:style-name="T21">Decisão:</text:span><text:span text:style-name="T1"> </text:span></text:p>
          </table:table-cell>
          <table:table-cell table:style-name="Tabela195.A1" office:value-type="string">
            <text:p text:style-name="P67">26/2017</text:p>
          </table:table-cell>
        </table:table-row>
        <table:table-row>
          <table:table-cell table:style-name="Tabela195.A1" office:value-type="string">
            <text:p text:style-name="P110"/>
          </table:table-cell>
          <table:table-cell table:style-name="Tabela195.A1" office:value-type="string">
            <text:p text:style-name="P36">Origem:</text:p>
          </table:table-cell>
          <table:table-cell table:style-name="Tabela195.A1" table:number-columns-spanned="3" office:value-type="string">
            <text:p text:style-name="P67">PRM/Sorocaba - SP</text:p>
          </table:table-cell>
          <table:covered-table-cell/>
          <table:covered-table-cell/>
        </table:table-row>
        <table:table-row>
          <table:table-cell table:style-name="Tabela195.A1" office:value-type="string">
            <text:p text:style-name="P110"/>
          </table:table-cell>
          <table:table-cell table:style-name="Tabela195.A1" office:value-type="string">
            <text:p text:style-name="P43">Relator<text:span text:style-name="T20">a</text:span>:</text:p>
          </table:table-cell>
          <table:table-cell table:style-name="Tabela195.A1" table:number-columns-spanned="3" office:value-type="string">
            <text:p text:style-name="P36">Dra. Ela Wiecko Volkmer <text:span text:style-name="T22">d</text:span>e Castilho</text:p>
          </table:table-cell>
          <table:covered-table-cell/>
          <table:covered-table-cell/>
        </table:table-row>
        <table:table-row>
          <table:table-cell table:style-name="Tabela195.A1" office:value-type="string">
            <text:p text:style-name="P110"/>
          </table:table-cell>
          <table:table-cell table:style-name="Tabela195.A1" office:value-type="string">
            <text:p text:style-name="P36">Assunto: </text:p>
          </table:table-cell>
          <table:table-cell table:style-name="Tabela195.A1" table:number-columns-spanned="3" office:value-type="string">
            <text:p text:style-name="P139">DECLÍNIO DE ATRIBUIÇÃO PARA O MP/SP. 1. Trata-se de Notícia de Fato autuada narrando que a presença de animais soltos nas rodovias do Município de Itapetinga/SP tem causado acidentes automobilísticos, inclusive com mortes de pessoas. O representante informa que tal fato ocorre em virtude de consecutivas negligências dos donos dos animais e pela falta de fiscalização do poder público municipal e estadual. 2. O procurador da República oficiante declinou de sua atribuição em favor do MP/SP sob o argumento de que a notícia deve referir-se a rodovias estaduais ou municipais, uma vez que não há rodovias federais na região <text:soft-page-break/>apontada como o Município dos fatos. 3. Serviço público estadual. 4. Ausência de interesse federal a justificar a atuação do Ministério Público Federal (art. 109, I, CF c/c art. 37, I, LC 75). 5.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covered-table-cell/>
        </table:table-row>
      </table:table>
      <table:table table:name="Tabela248" table:style-name="Tabela248">
        <table:table-column table:style-name="Tabela248.A"/>
        <table:table-column table:style-name="Tabela248.B"/>
        <table:table-column table:style-name="Tabela248.C"/>
        <table:table-row>
          <table:table-cell table:style-name="Tabela248.A1" office:value-type="string">
            <text:p text:style-name="P112"/>
          </table:table-cell>
          <table:table-cell table:style-name="Tabela248.A1" office:value-type="string">
            <text:p text:style-name="P45">Decisão:</text:p>
          </table:table-cell>
          <table:table-cell table:style-name="Tabela248.A1" office:value-type="string">
            <text:p text:style-name="P121">Diante do exposto, com base no art. 8º, inc. XIII, do Regimento Interno da 1ª CCR, Homologo o declínio de atribuição.</text:p>
          </table:table-cell>
        </table:table-row>
      </table:table>
      <text:p text:style-name="P9"/>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40"><text:span text:style-name="T46">022</text:span>.</text:p>
          </table:table-cell>
          <table:table-cell table:style-name="Tabela196.A1" office:value-type="string">
            <text:p text:style-name="P36">Procedimento:</text:p>
          </table:table-cell>
          <table:table-cell table:style-name="Tabela196.A1" office:value-type="string">
            <text:p text:style-name="P68">1.34.023.000223/2016-41</text:p>
          </table:table-cell>
          <table:table-cell table:style-name="Tabela196.A1" office:value-type="string">
            <text:p text:style-name="P42"><text:span text:style-name="T21">Decisão:</text:span><text:span text:style-name="T1"> </text:span></text:p>
          </table:table-cell>
          <table:table-cell table:style-name="Tabela196.A1" office:value-type="string">
            <text:p text:style-name="P68">25/2017</text:p>
          </table:table-cell>
        </table:table-row>
        <table:table-row>
          <table:table-cell table:style-name="Tabela196.A1" office:value-type="string">
            <text:p text:style-name="P110"/>
          </table:table-cell>
          <table:table-cell table:style-name="Tabela196.A1" office:value-type="string">
            <text:p text:style-name="P36">Origem:</text:p>
          </table:table-cell>
          <table:table-cell table:style-name="Tabela196.A1" table:number-columns-spanned="3" office:value-type="string">
            <text:p text:style-name="P68">PRM/São Carlos-SP</text:p>
          </table:table-cell>
          <table:covered-table-cell/>
          <table:covered-table-cell/>
        </table:table-row>
        <table:table-row>
          <table:table-cell table:style-name="Tabela196.A1" office:value-type="string">
            <text:p text:style-name="P110"/>
          </table:table-cell>
          <table:table-cell table:style-name="Tabela196.A1" office:value-type="string">
            <text:p text:style-name="P43">Relator<text:span text:style-name="T20">a</text:span>:</text:p>
          </table:table-cell>
          <table:table-cell table:style-name="Tabela196.A1" table:number-columns-spanned="3" office:value-type="string">
            <text:p text:style-name="P36">Dra. Ela Wiecko Volkmer <text:span text:style-name="T22">d</text:span>e Castilho</text:p>
          </table:table-cell>
          <table:covered-table-cell/>
          <table:covered-table-cell/>
        </table:table-row>
        <table:table-row>
          <table:table-cell table:style-name="Tabela196.A1" office:value-type="string">
            <text:p text:style-name="P110"/>
          </table:table-cell>
          <table:table-cell table:style-name="Tabela196.A1" office:value-type="string">
            <text:p text:style-name="P36">Assunto: </text:p>
          </table:table-cell>
          <table:table-cell table:style-name="Tabela196.A1" table:number-columns-spanned="3" office:value-type="string">
            <text:p text:style-name="P140">DECLÍNIO DE ATRIBUIÇÃO PARA O MP/SP. 1. Trata-se de Procedimento Preparatório instaurado sob a informação de que a Prefeitura do Município de São Carlos, alegando necessidade de diminuição dos gastos públicos, modificou o horário de atendimento da prefeitura, assim como de alguns órgãos municipais de saúde. Nesse sentido, afirma-se que os serviços de saúde daquela localidade tornaram-se piores e aquém da necessidade da população.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covered-table-cell/>
        </table:table-row>
      </table:table>
      <table:table table:name="Tabela247" table:style-name="Tabela247">
        <table:table-column table:style-name="Tabela247.A"/>
        <table:table-column table:style-name="Tabela247.B"/>
        <table:table-column table:style-name="Tabela247.C"/>
        <table:table-row>
          <table:table-cell table:style-name="Tabela247.A1" office:value-type="string">
            <text:p text:style-name="P111"/>
          </table:table-cell>
          <table:table-cell table:style-name="Tabela247.A1" office:value-type="string">
            <text:p text:style-name="P44">Decisão:</text:p>
          </table:table-cell>
          <table:table-cell table:style-name="Tabela247.A1" office:value-type="string">
            <text:p text:style-name="P120">Diante do exposto, com base no art. 8º, inc. XIII, do Regimento Interno da 1ª CCR, Homologo o declínio de atribuição.</text:p>
          </table:table-cell>
        </table:table-row>
      </table:table>
      <text:p text:style-name="P7"/>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40"><text:span text:style-name="T47">023</text:span>.</text:p>
          </table:table-cell>
          <table:table-cell table:style-name="Tabela197.A1" office:value-type="string">
            <text:p text:style-name="P36">Procedimento:</text:p>
          </table:table-cell>
          <table:table-cell table:style-name="Tabela197.A1" office:value-type="string">
            <text:p text:style-name="P69">1.36.001.000296/2016-16</text:p>
          </table:table-cell>
          <table:table-cell table:style-name="Tabela197.A1" office:value-type="string">
            <text:p text:style-name="P42"><text:span text:style-name="T21">Decisão:</text:span><text:span text:style-name="T1"> </text:span></text:p>
          </table:table-cell>
          <table:table-cell table:style-name="Tabela197.A1" office:value-type="string">
            <text:p text:style-name="P69">24/2017</text:p>
          </table:table-cell>
        </table:table-row>
        <table:table-row>
          <table:table-cell table:style-name="Tabela197.A1" office:value-type="string">
            <text:p text:style-name="P110"/>
          </table:table-cell>
          <table:table-cell table:style-name="Tabela197.A1" office:value-type="string">
            <text:p text:style-name="P36">Origem:</text:p>
          </table:table-cell>
          <table:table-cell table:style-name="Tabela197.A1" table:number-columns-spanned="3" office:value-type="string">
            <text:p text:style-name="P69">PRM/Araguaína – TO</text:p>
          </table:table-cell>
          <table:covered-table-cell/>
          <table:covered-table-cell/>
        </table:table-row>
        <table:table-row>
          <table:table-cell table:style-name="Tabela197.A1" office:value-type="string">
            <text:p text:style-name="P114"/>
          </table:table-cell>
          <table:table-cell table:style-name="Tabela197.A1" office:value-type="string">
            <text:p text:style-name="P43">Relator<text:span text:style-name="T20">a</text:span>:</text:p>
          </table:table-cell>
          <table:table-cell table:style-name="Tabela197.A1" table:number-columns-spanned="3" office:value-type="string">
            <text:p text:style-name="P36">Dra. Ela Wiecko Volkmer <text:span text:style-name="T22">d</text:span>e Castilho</text:p>
          </table:table-cell>
          <table:covered-table-cell/>
          <table:covered-table-cell/>
        </table:table-row>
        <table:table-row>
          <table:table-cell table:style-name="Tabela197.A1" office:value-type="string">
            <text:p text:style-name="P110"/>
          </table:table-cell>
          <table:table-cell table:style-name="Tabela197.A1" office:value-type="string">
            <text:p text:style-name="P36">Assunto: </text:p>
          </table:table-cell>
          <table:table-cell table:style-name="Tabela197.A1" table:number-columns-spanned="3" office:value-type="string">
            <text:p text:style-name="P141">DECLÍNIO DE ATRIBUIÇÃO PARA O MP/TO. 1. Trata-se de Notícia de Fato autuada sob a alegação de que a greve realizada por professores da rede estadual de ensino do Estado do Tocantins está prejudicando os alunos, tendo em vista que eles encontram-se há quase três meses sem assistir às aulas. Solicita intermediação entre os professores e a <text:soft-page-break/>Secretaria de Educação do Estado do Tocantins com vistas a resolver o problema. 2. Serviço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covered-table-cell/>
        </table:table-row>
      </table:table>
      <table:table table:name="Tabela246" table:style-name="Tabela246">
        <table:table-column table:style-name="Tabela246.A"/>
        <table:table-column table:style-name="Tabela246.B"/>
        <table:table-column table:style-name="Tabela246.C"/>
        <table:table-row>
          <table:table-cell table:style-name="Tabela246.A1" office:value-type="string">
            <text:p text:style-name="P111"/>
          </table:table-cell>
          <table:table-cell table:style-name="Tabela246.A1" office:value-type="string">
            <text:p text:style-name="P44">Decisão:</text:p>
          </table:table-cell>
          <table:table-cell table:style-name="Tabela246.A1" office:value-type="string">
            <text:p text:style-name="P120">Diante do exposto, com base no art. 8º, inc. XIII, do Regimento Interno da 1ª CCR, Homologo o declínio de atribuição.</text:p>
          </table:table-cell>
        </table:table-row>
      </table:table>
      <text:p text:style-name="P7"/>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40"><text:span text:style-name="T47">0</text:span><text:span text:style-name="T48">24</text:span>.</text:p>
          </table:table-cell>
          <table:table-cell table:style-name="Tabela198.A1" office:value-type="string">
            <text:p text:style-name="P36">Procedimento:</text:p>
          </table:table-cell>
          <table:table-cell table:style-name="Tabela198.A1" office:value-type="string">
            <text:p text:style-name="P70">1.14.010.000339/2016-11</text:p>
          </table:table-cell>
          <table:table-cell table:style-name="Tabela198.A1" office:value-type="string">
            <text:p text:style-name="P42"><text:span text:style-name="T21">Decisão:</text:span><text:span text:style-name="T1"> </text:span></text:p>
          </table:table-cell>
          <table:table-cell table:style-name="Tabela198.A1" office:value-type="string">
            <text:p text:style-name="P70">50/2017</text:p>
          </table:table-cell>
        </table:table-row>
        <table:table-row>
          <table:table-cell table:style-name="Tabela198.A1" office:value-type="string">
            <text:p text:style-name="P110"/>
          </table:table-cell>
          <table:table-cell table:style-name="Tabela198.A1" office:value-type="string">
            <text:p text:style-name="P36">Origem:</text:p>
          </table:table-cell>
          <table:table-cell table:style-name="Tabela198.A1" table:number-columns-spanned="3" office:value-type="string">
            <text:p text:style-name="P70">PRM/Eunápolis-BA</text:p>
          </table:table-cell>
          <table:covered-table-cell/>
          <table:covered-table-cell/>
        </table:table-row>
        <table:table-row>
          <table:table-cell table:style-name="Tabela198.A1" office:value-type="string">
            <text:p text:style-name="P114"/>
          </table:table-cell>
          <table:table-cell table:style-name="Tabela198.A1" office:value-type="string">
            <text:p text:style-name="P43">Relator<text:span text:style-name="T20">a</text:span>:</text:p>
          </table:table-cell>
          <table:table-cell table:style-name="Tabela198.A1" table:number-columns-spanned="3" office:value-type="string">
            <text:p text:style-name="P36">Dra. Ela Wiecko Volkmer <text:span text:style-name="T22">d</text:span>e Castilho</text:p>
          </table:table-cell>
          <table:covered-table-cell/>
          <table:covered-table-cell/>
        </table:table-row>
        <table:table-row>
          <table:table-cell table:style-name="Tabela198.A1" office:value-type="string">
            <text:p text:style-name="P110"/>
          </table:table-cell>
          <table:table-cell table:style-name="Tabela198.A1" office:value-type="string">
            <text:p text:style-name="P36">Assunto: </text:p>
          </table:table-cell>
          <table:table-cell table:style-name="Tabela198.A1" table:number-columns-spanned="3" office:value-type="string">
            <text:p text:style-name="P142">DECLÍNIO DE ATRIBUIÇÃO PARA O MP/BA. 1. Trata-se de Notícia de Fato autuada sob a alegação de ocupação, por estudantes e supostos afiliados a partidos políticos, das instalações da Universidade do Estado da Bahia (UNEB), no Município de Eunápolis/BA. 2. Serviço público estadu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o Regimento Interno da 1ª CCR).</text:p>
          </table:table-cell>
          <table:covered-table-cell/>
          <table:covered-table-cell/>
        </table:table-row>
      </table:table>
      <table:table table:name="Tabela245" table:style-name="Tabela245">
        <table:table-column table:style-name="Tabela245.A"/>
        <table:table-column table:style-name="Tabela245.B"/>
        <table:table-column table:style-name="Tabela245.C"/>
        <table:table-row>
          <table:table-cell table:style-name="Tabela245.A1" office:value-type="string">
            <text:p text:style-name="P111"/>
          </table:table-cell>
          <table:table-cell table:style-name="Tabela245.A1" office:value-type="string">
            <text:p text:style-name="P44">Decisão:</text:p>
          </table:table-cell>
          <table:table-cell table:style-name="Tabela245.A1" office:value-type="string">
            <text:p text:style-name="P120">Diante do exposto, com base no art. 8º, inc. XIII, do Regimento Interno da 1ª CCR, Homologo o declínio de atribuição.</text:p>
          </table:table-cell>
        </table:table-row>
      </table:table>
      <text:p text:style-name="P7"/>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40"><text:span text:style-name="T47">0</text:span><text:span text:style-name="T48">25</text:span>.</text:p>
          </table:table-cell>
          <table:table-cell table:style-name="Tabela199.A1" office:value-type="string">
            <text:p text:style-name="P36">Procedimento:</text:p>
          </table:table-cell>
          <table:table-cell table:style-name="Tabela199.A1" office:value-type="string">
            <text:p text:style-name="P71">1.15.004.000127/2016-86</text:p>
          </table:table-cell>
          <table:table-cell table:style-name="Tabela199.A1" office:value-type="string">
            <text:p text:style-name="P42"><text:span text:style-name="T21">Decisão:</text:span><text:span text:style-name="T1"> </text:span></text:p>
          </table:table-cell>
          <table:table-cell table:style-name="Tabela199.A1" office:value-type="string">
            <text:p text:style-name="P71">57/2017</text:p>
          </table:table-cell>
        </table:table-row>
        <table:table-row>
          <table:table-cell table:style-name="Tabela199.A1" office:value-type="string">
            <text:p text:style-name="P110"/>
          </table:table-cell>
          <table:table-cell table:style-name="Tabela199.A1" office:value-type="string">
            <text:p text:style-name="P36">Origem:</text:p>
          </table:table-cell>
          <table:table-cell table:style-name="Tabela199.A1" table:number-columns-spanned="3" office:value-type="string">
            <text:p text:style-name="P71">PRM/Crateús-CE</text:p>
          </table:table-cell>
          <table:covered-table-cell/>
          <table:covered-table-cell/>
        </table:table-row>
        <table:table-row>
          <table:table-cell table:style-name="Tabela199.A1" office:value-type="string">
            <text:p text:style-name="P114"/>
          </table:table-cell>
          <table:table-cell table:style-name="Tabela199.A1" office:value-type="string">
            <text:p text:style-name="P43">Relator<text:span text:style-name="T20">a</text:span>:</text:p>
          </table:table-cell>
          <table:table-cell table:style-name="Tabela199.A1" table:number-columns-spanned="3" office:value-type="string">
            <text:p text:style-name="P36">Dra. Ela Wiecko Volkmer <text:span text:style-name="T22">d</text:span>e Castilho</text:p>
          </table:table-cell>
          <table:covered-table-cell/>
          <table:covered-table-cell/>
        </table:table-row>
        <table:table-row>
          <table:table-cell table:style-name="Tabela199.A1" office:value-type="string">
            <text:p text:style-name="P110"/>
          </table:table-cell>
          <table:table-cell table:style-name="Tabela199.A1" office:value-type="string">
            <text:p text:style-name="P36">Assunto: </text:p>
          </table:table-cell>
          <table:table-cell table:style-name="Tabela199.A1" table:number-columns-spanned="3" office:value-type="string">
            <text:p text:style-name="P143">DECLÍNIO DE ATRIBUIÇÃO PARA O MP/CE. 1. Trata-se de Notícia de Fato autuada sob a alegação de que a Casa de Apoio, local que costumava acomodar pessoas com câncer, localizada em Fortaleza/CE foi fechada pela Prefeitura do Município de Pedra Branca/CE. Ademais, relata-se a retirada de caixas d'água instaladas em localidades diversas e destinadas ao abastecimento da população. 2. Serviço público municipal. 3. Ausência de interesse federal a justificar a atuação do Ministério Público Federal (art. 109, I, CF c/c art. 37, I, LC 75). 4. Aplicação do <text:soft-page-break/>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covered-table-cell/>
        </table:table-row>
      </table:table>
      <table:table table:name="Tabela244" table:style-name="Tabela244">
        <table:table-column table:style-name="Tabela244.A"/>
        <table:table-column table:style-name="Tabela244.B"/>
        <table:table-column table:style-name="Tabela244.C"/>
        <table:table-row>
          <table:table-cell table:style-name="Tabela244.A1" office:value-type="string">
            <text:p text:style-name="P111"/>
          </table:table-cell>
          <table:table-cell table:style-name="Tabela244.A1" office:value-type="string">
            <text:p text:style-name="P44">Decisão:</text:p>
          </table:table-cell>
          <table:table-cell table:style-name="Tabela244.A1" office:value-type="string">
            <text:p text:style-name="P120">Diante do exposto, com base no art. 8º, inc. XIII, do Regimento Interno da 1ª CCR, Homologo o declínio de atribuição.</text:p>
          </table:table-cell>
        </table:table-row>
      </table:table>
      <text:p text:style-name="P7"/>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40"><text:span text:style-name="T47">0</text:span><text:span text:style-name="T48">2</text:span><text:span text:style-name="T18">6</text:span>.</text:p>
          </table:table-cell>
          <table:table-cell table:style-name="Tabela202.A1" office:value-type="string">
            <text:p text:style-name="P36">Procedimento:</text:p>
          </table:table-cell>
          <table:table-cell table:style-name="Tabela202.A1" office:value-type="string">
            <text:p text:style-name="P72">1.17.001.000257/2016-74</text:p>
          </table:table-cell>
          <table:table-cell table:style-name="Tabela202.A1" office:value-type="string">
            <text:p text:style-name="P42"><text:span text:style-name="T21">Decisão:</text:span><text:span text:style-name="T1"> </text:span></text:p>
          </table:table-cell>
          <table:table-cell table:style-name="Tabela202.A1" office:value-type="string">
            <text:p text:style-name="P72">53/2017</text:p>
          </table:table-cell>
        </table:table-row>
        <table:table-row>
          <table:table-cell table:style-name="Tabela202.A1" office:value-type="string">
            <text:p text:style-name="P110"/>
          </table:table-cell>
          <table:table-cell table:style-name="Tabela202.A1" office:value-type="string">
            <text:p text:style-name="P36">Origem:</text:p>
          </table:table-cell>
          <table:table-cell table:style-name="Tabela202.A1" table:number-columns-spanned="3" office:value-type="string">
            <text:p text:style-name="P72">PRM/ Cachoeiro de Itapemirim-ES</text:p>
          </table:table-cell>
          <table:covered-table-cell/>
          <table:covered-table-cell/>
        </table:table-row>
        <table:table-row>
          <table:table-cell table:style-name="Tabela202.A1" office:value-type="string">
            <text:p text:style-name="P114"/>
          </table:table-cell>
          <table:table-cell table:style-name="Tabela202.A1" office:value-type="string">
            <text:p text:style-name="P43">Relator<text:span text:style-name="T20">a</text:span>:</text:p>
          </table:table-cell>
          <table:table-cell table:style-name="Tabela202.A1" table:number-columns-spanned="3" office:value-type="string">
            <text:p text:style-name="P36">Dra. Ela Wiecko Volkmer <text:span text:style-name="T22">d</text:span>e Castilho</text:p>
          </table:table-cell>
          <table:covered-table-cell/>
          <table:covered-table-cell/>
        </table:table-row>
        <table:table-row>
          <table:table-cell table:style-name="Tabela202.A1" office:value-type="string">
            <text:p text:style-name="P110"/>
          </table:table-cell>
          <table:table-cell table:style-name="Tabela202.A1" office:value-type="string">
            <text:p text:style-name="P36">Assunto: </text:p>
          </table:table-cell>
          <table:table-cell table:style-name="Tabela202.A1" table:number-columns-spanned="3" office:value-type="string">
            <text:p text:style-name="P144">DECLÍNIO DE ATRIBUIÇÃO PARA O MP/ES. 1. Trata-se de Notícia de Fato autuada sob a alegação de que a Prefeita do Município de Rio Novo do Sul/ES, à época da representação, “vendeu” uma das ruas do município para favorecer empresário local, dono de uma pequena rede de supermercados. Ademais, relata-se que atualmente aquela localidade vem sofrendo com o alto número de automóveis em circulação nas ruas. Ao fim, solicita-se a pavimentação da rua em referência, além da sua pavimentação. 2.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covered-table-cell/>
        </table:table-row>
      </table:table>
      <table:table table:name="Tabela243" table:style-name="Tabela243">
        <table:table-column table:style-name="Tabela243.A"/>
        <table:table-column table:style-name="Tabela243.B"/>
        <table:table-column table:style-name="Tabela243.C"/>
        <table:table-row>
          <table:table-cell table:style-name="Tabela243.A1" office:value-type="string">
            <text:p text:style-name="P111"/>
          </table:table-cell>
          <table:table-cell table:style-name="Tabela243.A1" office:value-type="string">
            <text:p text:style-name="P44">Decisão:</text:p>
          </table:table-cell>
          <table:table-cell table:style-name="Tabela243.A1" office:value-type="string">
            <text:p text:style-name="P120">Diante do exposto, com base no art. 8º, inc. XIII, do Regimento Interno da 1ª CCR, Homologo o declínio de atribuição.</text:p>
          </table:table-cell>
        </table:table-row>
      </table:table>
      <text:p text:style-name="P7"/>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40"><text:span text:style-name="T47">0</text:span><text:span text:style-name="T18">27</text:span>.</text:p>
          </table:table-cell>
          <table:table-cell table:style-name="Tabela204.A1" office:value-type="string">
            <text:p text:style-name="P36">Procedimento:</text:p>
          </table:table-cell>
          <table:table-cell table:style-name="Tabela204.A1" office:value-type="string">
            <text:p text:style-name="P73">1.22.005.000427/2016-11</text:p>
          </table:table-cell>
          <table:table-cell table:style-name="Tabela204.A1" office:value-type="string">
            <text:p text:style-name="P42"><text:span text:style-name="T21">Decisão:</text:span><text:span text:style-name="T1"> </text:span></text:p>
          </table:table-cell>
          <table:table-cell table:style-name="Tabela204.A1" office:value-type="string">
            <text:p text:style-name="P73">54/</text:p>
          </table:table-cell>
        </table:table-row>
        <table:table-row>
          <table:table-cell table:style-name="Tabela204.A1" office:value-type="string">
            <text:p text:style-name="P110"/>
          </table:table-cell>
          <table:table-cell table:style-name="Tabela204.A1" office:value-type="string">
            <text:p text:style-name="P36">Origem:</text:p>
          </table:table-cell>
          <table:table-cell table:style-name="Tabela204.A1" table:number-columns-spanned="3" office:value-type="string">
            <text:p text:style-name="P69">PRM/Montes Claros-MG</text:p>
          </table:table-cell>
          <table:covered-table-cell/>
          <table:covered-table-cell/>
        </table:table-row>
        <table:table-row>
          <table:table-cell table:style-name="Tabela204.A1" office:value-type="string">
            <text:p text:style-name="P114"/>
          </table:table-cell>
          <table:table-cell table:style-name="Tabela204.A1" office:value-type="string">
            <text:p text:style-name="P43">Relator<text:span text:style-name="T20">a</text:span>:</text:p>
          </table:table-cell>
          <table:table-cell table:style-name="Tabela204.A1" table:number-columns-spanned="3" office:value-type="string">
            <text:p text:style-name="P36">Dra. Ela Wiecko Volkmer <text:span text:style-name="T22">d</text:span>e Castilho</text:p>
          </table:table-cell>
          <table:covered-table-cell/>
          <table:covered-table-cell/>
        </table:table-row>
        <table:table-row>
          <table:table-cell table:style-name="Tabela204.A1" office:value-type="string">
            <text:p text:style-name="P110"/>
          </table:table-cell>
          <table:table-cell table:style-name="Tabela204.A1" office:value-type="string">
            <text:p text:style-name="P36">Assunto: </text:p>
          </table:table-cell>
          <table:table-cell table:style-name="Tabela204.A1" table:number-columns-spanned="3" office:value-type="string">
            <text:p text:style-name="P141"><text:span text:style-name="T49">DECLÍNIO DE ATRIBUIÇÃO PARA O MP/MG. 1. Trata-se de Notícia </text:span><text:span text:style-name="T49">de Fato autuada sob a alegação de que, no Município de Jaíba/MG, </text:span><text:span text:style-name="T49">existem ônibus escolares circulando bem acima da lotação máxima de passageiros (veículo com capacidade para 20 alunos, mas transportando 45).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text:span><text:soft-page-break/><text:span text:style-name="T49">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span></text:p>
          </table:table-cell>
          <table:covered-table-cell/>
          <table:covered-table-cell/>
        </table:table-row>
      </table:table>
      <table:table table:name="Tabela242" table:style-name="Tabela242">
        <table:table-column table:style-name="Tabela242.A"/>
        <table:table-column table:style-name="Tabela242.B"/>
        <table:table-column table:style-name="Tabela242.C"/>
        <table:table-row>
          <table:table-cell table:style-name="Tabela242.A1" office:value-type="string">
            <text:p text:style-name="P111"/>
          </table:table-cell>
          <table:table-cell table:style-name="Tabela242.A1" office:value-type="string">
            <text:p text:style-name="P44">Decisão:</text:p>
          </table:table-cell>
          <table:table-cell table:style-name="Tabela242.A1" office:value-type="string">
            <text:p text:style-name="P120">Diante do exposto, com base no art. 8º, inc. XIII, do Regimento Interno da 1ª CCR, Homologo o declínio de atribuição.</text:p>
          </table:table-cell>
        </table:table-row>
      </table:table>
      <text:p text:style-name="P7"/>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40"><text:span text:style-name="T47">0</text:span><text:span text:style-name="T18">28</text:span>.</text:p>
          </table:table-cell>
          <table:table-cell table:style-name="Tabela205.A1" office:value-type="string">
            <text:p text:style-name="P36">Procedimento:</text:p>
          </table:table-cell>
          <table:table-cell table:style-name="Tabela205.A1" office:value-type="string">
            <text:p text:style-name="P74">1.22.012.000253/2016-05</text:p>
          </table:table-cell>
          <table:table-cell table:style-name="Tabela205.A1" office:value-type="string">
            <text:p text:style-name="P42"><text:span text:style-name="T21">Decisão:</text:span><text:span text:style-name="T1"> </text:span></text:p>
          </table:table-cell>
          <table:table-cell table:style-name="Tabela205.A1" office:value-type="string">
            <text:p text:style-name="P74">60/2017</text:p>
          </table:table-cell>
        </table:table-row>
        <table:table-row>
          <table:table-cell table:style-name="Tabela205.A1" office:value-type="string">
            <text:p text:style-name="P110"/>
          </table:table-cell>
          <table:table-cell table:style-name="Tabela205.A1" office:value-type="string">
            <text:p text:style-name="P36">Origem:</text:p>
          </table:table-cell>
          <table:table-cell table:style-name="Tabela205.A1" table:number-columns-spanned="3" office:value-type="string">
            <text:p text:style-name="P74">PRM/Divinópolis-MG</text:p>
          </table:table-cell>
          <table:covered-table-cell/>
          <table:covered-table-cell/>
        </table:table-row>
        <table:table-row>
          <table:table-cell table:style-name="Tabela205.A1" office:value-type="string">
            <text:p text:style-name="P114"/>
          </table:table-cell>
          <table:table-cell table:style-name="Tabela205.A1" office:value-type="string">
            <text:p text:style-name="P43">Relator<text:span text:style-name="T20">a</text:span>:</text:p>
          </table:table-cell>
          <table:table-cell table:style-name="Tabela205.A1" table:number-columns-spanned="3" office:value-type="string">
            <text:p text:style-name="P36">Dra. Ela Wiecko Volkmer <text:span text:style-name="T22">d</text:span>e Castilho</text:p>
          </table:table-cell>
          <table:covered-table-cell/>
          <table:covered-table-cell/>
        </table:table-row>
        <table:table-row>
          <table:table-cell table:style-name="Tabela205.A1" office:value-type="string">
            <text:p text:style-name="P110"/>
          </table:table-cell>
          <table:table-cell table:style-name="Tabela205.A1" office:value-type="string">
            <text:p text:style-name="P36">Assunto: </text:p>
          </table:table-cell>
          <table:table-cell table:style-name="Tabela205.A1" table:number-columns-spanned="3" office:value-type="string">
            <text:p text:style-name="P145">DECLÍNIO DE ATRIBUIÇÃO PARA O MP/MG. 1. Trata-se de Notícia de Fato autuada sob a alegação de que a Prefeitura do Município de Divinópolis/MG quer escalonar o salário dos profissionais da área de educação daquela localidade. Informa-se, ainda, que diversos órgãos municipais ainda têm vários cargos comissionados e pagamentos de horas extras, violando os princípios constitucionais e a lei orçamentária. Por fim, solicita-se que sejam analisadas as contas municipais apresentadas à Câmara de Vereadores, com realização de sindicância para averiguar a situação fiscal do Município, a garantia do funcionamento dos serviços públicos e os direitos dos servidores. 2.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covered-table-cell/>
        </table:table-row>
      </table:table>
      <table:table table:name="Tabela241" table:style-name="Tabela241">
        <table:table-column table:style-name="Tabela241.A"/>
        <table:table-column table:style-name="Tabela241.B"/>
        <table:table-column table:style-name="Tabela241.C"/>
        <table:table-row>
          <table:table-cell table:style-name="Tabela241.A1" office:value-type="string">
            <text:p text:style-name="P111"/>
          </table:table-cell>
          <table:table-cell table:style-name="Tabela241.A1" office:value-type="string">
            <text:p text:style-name="P44">Decisão:</text:p>
          </table:table-cell>
          <table:table-cell table:style-name="Tabela241.A1" office:value-type="string">
            <text:p text:style-name="P120">Diante do exposto, com base no art. 8º, inc. XIII, do Regimento Interno da 1ª CCR, Homologo o declínio de atribuição.</text:p>
          </table:table-cell>
        </table:table-row>
      </table:table>
      <text:p text:style-name="P7"/>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40"><text:span text:style-name="T47">0</text:span><text:span text:style-name="T18">29</text:span>.</text:p>
          </table:table-cell>
          <table:table-cell table:style-name="Tabela206.A1" office:value-type="string">
            <text:p text:style-name="P36">Procedimento:</text:p>
          </table:table-cell>
          <table:table-cell table:style-name="Tabela206.A1" office:value-type="string">
            <text:p text:style-name="P75">1.23.007.000049/2016-18</text:p>
          </table:table-cell>
          <table:table-cell table:style-name="Tabela206.A1" office:value-type="string">
            <text:p text:style-name="P42"><text:span text:style-name="T21">Decisão:</text:span><text:span text:style-name="T1"> </text:span></text:p>
          </table:table-cell>
          <table:table-cell table:style-name="Tabela206.A1" office:value-type="string">
            <text:p text:style-name="P75">52/2017</text:p>
          </table:table-cell>
        </table:table-row>
        <table:table-row>
          <table:table-cell table:style-name="Tabela206.A1" office:value-type="string">
            <text:p text:style-name="P110"/>
          </table:table-cell>
          <table:table-cell table:style-name="Tabela206.A1" office:value-type="string">
            <text:p text:style-name="P36">Origem:</text:p>
          </table:table-cell>
          <table:table-cell table:style-name="Tabela206.A1" table:number-columns-spanned="3" office:value-type="string">
            <text:p text:style-name="P75">PRM/Tucuruí-PA</text:p>
          </table:table-cell>
          <table:covered-table-cell/>
          <table:covered-table-cell/>
        </table:table-row>
        <table:table-row>
          <table:table-cell table:style-name="Tabela206.A1" office:value-type="string">
            <text:p text:style-name="P114"/>
          </table:table-cell>
          <table:table-cell table:style-name="Tabela206.A1" office:value-type="string">
            <text:p text:style-name="P43">Relator<text:span text:style-name="T20">a</text:span>:</text:p>
          </table:table-cell>
          <table:table-cell table:style-name="Tabela206.A1" table:number-columns-spanned="3" office:value-type="string">
            <text:p text:style-name="P36">Dra. Ela Wiecko Volkmer <text:span text:style-name="T22">d</text:span>e Castilho</text:p>
          </table:table-cell>
          <table:covered-table-cell/>
          <table:covered-table-cell/>
        </table:table-row>
        <table:table-row>
          <table:table-cell table:style-name="Tabela206.A1" office:value-type="string">
            <text:p text:style-name="P110"/>
          </table:table-cell>
          <table:table-cell table:style-name="Tabela206.A1" office:value-type="string">
            <text:p text:style-name="P36">Assunto: </text:p>
          </table:table-cell>
          <table:table-cell table:style-name="Tabela206.A1" table:number-columns-spanned="3" office:value-type="string">
            <text:p text:style-name="P146">DECLÍNIO DE ATRIBUIÇÃO PARA O MP/PA. 1. Trata-se de Notícia de Fato autuada sob a alegação do Sindicato dos Servidores Públicos Municipais de Tucuruí no sentido de que a Prefeitura daquela localidade, após exigir documentos comprobatórios e cadastrais de filiação ao sindicato, suspendeu a cobrança da “mensalidade sindical” dos seus servidores. O SINSMUT afirma que tal fato deve-se a uma possível retaliação da gestão municipal, em razão de denúncias de irregularidades cometidas pelo sindicato. 2. Serviço público municipal. 3. Ausência de <text:soft-page-break/>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covered-table-cell/>
        </table:table-row>
      </table:table>
      <table:table table:name="Tabela240" table:style-name="Tabela240">
        <table:table-column table:style-name="Tabela240.A"/>
        <table:table-column table:style-name="Tabela240.B"/>
        <table:table-column table:style-name="Tabela240.C"/>
        <table:table-row>
          <table:table-cell table:style-name="Tabela240.A1" office:value-type="string">
            <text:p text:style-name="P111"/>
          </table:table-cell>
          <table:table-cell table:style-name="Tabela240.A1" office:value-type="string">
            <text:p text:style-name="P44">Decisão:</text:p>
          </table:table-cell>
          <table:table-cell table:style-name="Tabela240.A1" office:value-type="string">
            <text:p text:style-name="P120">Diante do exposto, com base no art. 8º, inc. XIII, do Regimento Interno da 1ª CCR, Homologo o declínio de atribuição.</text:p>
          </table:table-cell>
        </table:table-row>
      </table:table>
      <text:p text:style-name="P7"/>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40"><text:span text:style-name="T47">0</text:span><text:span text:style-name="T48">3</text:span><text:span text:style-name="T18">0</text:span>.</text:p>
          </table:table-cell>
          <table:table-cell table:style-name="Tabela207.A1" office:value-type="string">
            <text:p text:style-name="P36">Procedimento:</text:p>
          </table:table-cell>
          <table:table-cell table:style-name="Tabela207.A1" office:value-type="string">
            <text:p text:style-name="P76">1.25.003.003265/2016-81</text:p>
          </table:table-cell>
          <table:table-cell table:style-name="Tabela207.A1" office:value-type="string">
            <text:p text:style-name="P42"><text:span text:style-name="T21">Decisão:</text:span><text:span text:style-name="T1"> </text:span></text:p>
          </table:table-cell>
          <table:table-cell table:style-name="Tabela207.A1" office:value-type="string">
            <text:p text:style-name="P76">61/2017</text:p>
          </table:table-cell>
        </table:table-row>
        <table:table-row>
          <table:table-cell table:style-name="Tabela207.A1" office:value-type="string">
            <text:p text:style-name="P110"/>
          </table:table-cell>
          <table:table-cell table:style-name="Tabela207.A1" office:value-type="string">
            <text:p text:style-name="P36">Origem:</text:p>
          </table:table-cell>
          <table:table-cell table:style-name="Tabela207.A1" table:number-columns-spanned="3" office:value-type="string">
            <text:p text:style-name="P76">PRM/Foz do Iguaçu-PR</text:p>
          </table:table-cell>
          <table:covered-table-cell/>
          <table:covered-table-cell/>
        </table:table-row>
        <table:table-row>
          <table:table-cell table:style-name="Tabela207.A1" office:value-type="string">
            <text:p text:style-name="P114"/>
          </table:table-cell>
          <table:table-cell table:style-name="Tabela207.A1" office:value-type="string">
            <text:p text:style-name="P43">Relator<text:span text:style-name="T20">a</text:span>:</text:p>
          </table:table-cell>
          <table:table-cell table:style-name="Tabela207.A1" table:number-columns-spanned="3" office:value-type="string">
            <text:p text:style-name="P36">Dra. Ela Wiecko Volkmer <text:span text:style-name="T22">d</text:span>e Castilho</text:p>
          </table:table-cell>
          <table:covered-table-cell/>
          <table:covered-table-cell/>
        </table:table-row>
        <table:table-row>
          <table:table-cell table:style-name="Tabela207.A1" office:value-type="string">
            <text:p text:style-name="P110"/>
          </table:table-cell>
          <table:table-cell table:style-name="Tabela207.A1" office:value-type="string">
            <text:p text:style-name="P36">Assunto: </text:p>
          </table:table-cell>
          <table:table-cell table:style-name="Tabela207.A1" table:number-columns-spanned="3" office:value-type="string">
            <text:p text:style-name="P147">DECLÍNIO DE ATRIBUIÇÃO PARA O MP/PR. 1. Trata-se de Notícia de Fato autuada para apurar notícia de possíveis irregularidades relativas a concurso púbico realizado pela Secretaria de Saúde do Estado do Paraná. Informa-se ainda que diversas pessoas recorreram ao Ministério Público Estadual, que acatou a justificativa da banca para as irregularidades apontadas (gabarito grampeado, chamada com entrega nominal de provas, não solicitação de permanecerem os três últimos candidatos em sala, provas médicas com gabaritos e demarcações). 2. Concurso público estadual. 3. Ausência de interesse federal a justificar a atuação do Ministério Público Federal (art. 109, I, CF c/c art. 37, I, LC 75). 4. Aplicação do Enunciado n.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HOMOLOGADO (A rt. 8º, inc. XIII, do Regimento Interno da 1ª CCR).</text:p>
          </table:table-cell>
          <table:covered-table-cell/>
          <table:covered-table-cell/>
        </table:table-row>
      </table:table>
      <table:table table:name="Tabela239" table:style-name="Tabela239">
        <table:table-column table:style-name="Tabela239.A"/>
        <table:table-column table:style-name="Tabela239.B"/>
        <table:table-column table:style-name="Tabela239.C"/>
        <table:table-row>
          <table:table-cell table:style-name="Tabela239.A1" office:value-type="string">
            <text:p text:style-name="P111"/>
          </table:table-cell>
          <table:table-cell table:style-name="Tabela239.A1" office:value-type="string">
            <text:p text:style-name="P44">Decisão:</text:p>
          </table:table-cell>
          <table:table-cell table:style-name="Tabela239.A1" office:value-type="string">
            <text:p text:style-name="P120">Diante do exposto, com base no art. 8º, inc. XIII, do Regimento Interno da 1ª CCR, Homologo o declínio de atribuição.</text:p>
          </table:table-cell>
        </table:table-row>
      </table:table>
      <text:p text:style-name="P7"/>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40"><text:span text:style-name="T47">0</text:span><text:span text:style-name="T48">3</text:span><text:span text:style-name="T50">1</text:span>.</text:p>
          </table:table-cell>
          <table:table-cell table:style-name="Tabela212.A1" office:value-type="string">
            <text:p text:style-name="P36">Procedimento:</text:p>
          </table:table-cell>
          <table:table-cell table:style-name="Tabela212.A1" office:value-type="string">
            <text:p text:style-name="P77">1.25.007.000259/2016-31</text:p>
          </table:table-cell>
          <table:table-cell table:style-name="Tabela212.A1" office:value-type="string">
            <text:p text:style-name="P42"><text:span text:style-name="T21">Decisão:</text:span><text:span text:style-name="T1"> </text:span></text:p>
          </table:table-cell>
          <table:table-cell table:style-name="Tabela212.A1" office:value-type="string">
            <text:p text:style-name="P77">59/2017</text:p>
          </table:table-cell>
        </table:table-row>
        <table:table-row>
          <table:table-cell table:style-name="Tabela212.A1" office:value-type="string">
            <text:p text:style-name="P110"/>
          </table:table-cell>
          <table:table-cell table:style-name="Tabela212.A1" office:value-type="string">
            <text:p text:style-name="P36">Origem:</text:p>
          </table:table-cell>
          <table:table-cell table:style-name="Tabela212.A1" table:number-columns-spanned="3" office:value-type="string">
            <text:p text:style-name="P77">PRM/Paranaguá-PR</text:p>
          </table:table-cell>
          <table:covered-table-cell/>
          <table:covered-table-cell/>
        </table:table-row>
        <table:table-row>
          <table:table-cell table:style-name="Tabela212.A1" office:value-type="string">
            <text:p text:style-name="P114"/>
          </table:table-cell>
          <table:table-cell table:style-name="Tabela212.A1" office:value-type="string">
            <text:p text:style-name="P43">Relator<text:span text:style-name="T20">a</text:span>:</text:p>
          </table:table-cell>
          <table:table-cell table:style-name="Tabela212.A1" table:number-columns-spanned="3" office:value-type="string">
            <text:p text:style-name="P36">Dra. Ela Wiecko Volkmer <text:span text:style-name="T22">d</text:span>e Castilho</text:p>
          </table:table-cell>
          <table:covered-table-cell/>
          <table:covered-table-cell/>
        </table:table-row>
        <table:table-row>
          <table:table-cell table:style-name="Tabela212.A1" office:value-type="string">
            <text:p text:style-name="P110"/>
          </table:table-cell>
          <table:table-cell table:style-name="Tabela212.A1" office:value-type="string">
            <text:p text:style-name="P36">Assunto: </text:p>
          </table:table-cell>
          <table:table-cell table:style-name="Tabela212.A1" table:number-columns-spanned="3" office:value-type="string">
            <text:p text:style-name="P148">DECLÍNIO DE ATRIBUIÇÃO PARA O MP/PR. 1. Trata-se de Notícia de Fato autuada sob a alegação de que servidor do Município de Paranaguá/PR teria sido nomeado para compor Comissão Permanente de Sindicância e Processo Administrativo Disciplinar daquela administração municipal. Ocorre que, segundo a representação, o servidor não comparece ao trabalho, desde o ano de 2015. Relata-se, ainda, nomeação de uma diretora de Recursos Humanos que nunca está presente, pois, supostamente bate o ponto e vai para a sala da Secretaria da Fazenda. 2. Agente público municipal. 3. Ausência de interesse <text:soft-page-break/>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covered-table-cell/>
        </table:table-row>
      </table:table>
      <table:table table:name="Tabela238" table:style-name="Tabela238">
        <table:table-column table:style-name="Tabela238.A"/>
        <table:table-column table:style-name="Tabela238.B"/>
        <table:table-column table:style-name="Tabela238.C"/>
        <table:table-row>
          <table:table-cell table:style-name="Tabela238.A1" office:value-type="string">
            <text:p text:style-name="P111"/>
          </table:table-cell>
          <table:table-cell table:style-name="Tabela238.A1" office:value-type="string">
            <text:p text:style-name="P44">Decisão:</text:p>
          </table:table-cell>
          <table:table-cell table:style-name="Tabela238.A1" office:value-type="string">
            <text:p text:style-name="P120">Diante do exposto, com base no art. 8º, inc. XIII, do Regimento Interno da 1ª CCR, Homologo o declínio de atribuição.</text:p>
          </table:table-cell>
        </table:table-row>
      </table:table>
      <text:p text:style-name="P7"/>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40"><text:span text:style-name="T47">0</text:span><text:span text:style-name="T48">3</text:span><text:span text:style-name="T50">2</text:span>.</text:p>
          </table:table-cell>
          <table:table-cell table:style-name="Tabela213.A1" office:value-type="string">
            <text:p text:style-name="P36">Procedimento:</text:p>
          </table:table-cell>
          <table:table-cell table:style-name="Tabela213.A1" office:value-type="string">
            <text:p text:style-name="P78">1.30.001.003986/2016-41</text:p>
          </table:table-cell>
          <table:table-cell table:style-name="Tabela213.A1" office:value-type="string">
            <text:p text:style-name="P42"><text:span text:style-name="T21">Decisão:</text:span><text:span text:style-name="T1"> </text:span></text:p>
          </table:table-cell>
          <table:table-cell table:style-name="Tabela213.A1" office:value-type="string">
            <text:p text:style-name="P78">55/2017</text:p>
          </table:table-cell>
        </table:table-row>
        <table:table-row>
          <table:table-cell table:style-name="Tabela213.A1" office:value-type="string">
            <text:p text:style-name="P110"/>
          </table:table-cell>
          <table:table-cell table:style-name="Tabela213.A1" office:value-type="string">
            <text:p text:style-name="P36">Origem:</text:p>
          </table:table-cell>
          <table:table-cell table:style-name="Tabela213.A1" table:number-columns-spanned="3" office:value-type="string">
            <text:p text:style-name="P78">PR-RJ</text:p>
          </table:table-cell>
          <table:covered-table-cell/>
          <table:covered-table-cell/>
        </table:table-row>
        <table:table-row>
          <table:table-cell table:style-name="Tabela213.A1" office:value-type="string">
            <text:p text:style-name="P114"/>
          </table:table-cell>
          <table:table-cell table:style-name="Tabela213.A1" office:value-type="string">
            <text:p text:style-name="P43">Relator<text:span text:style-name="T20">a</text:span>:</text:p>
          </table:table-cell>
          <table:table-cell table:style-name="Tabela213.A1" table:number-columns-spanned="3" office:value-type="string">
            <text:p text:style-name="P36">Dra. Ela Wiecko Volkmer <text:span text:style-name="T22">d</text:span>e Castilho</text:p>
          </table:table-cell>
          <table:covered-table-cell/>
          <table:covered-table-cell/>
        </table:table-row>
        <table:table-row>
          <table:table-cell table:style-name="Tabela213.A1" office:value-type="string">
            <text:p text:style-name="P110"/>
          </table:table-cell>
          <table:table-cell table:style-name="Tabela213.A1" office:value-type="string">
            <text:p text:style-name="P36">Assunto: </text:p>
          </table:table-cell>
          <table:table-cell table:style-name="Tabela213.A1" table:number-columns-spanned="3" office:value-type="string">
            <text:p text:style-name="P149">DECLÍNIO DE ATRIBUIÇÃO PARA O MP/RJ. 1. Trata-se de Notícia de Fato autuada sob a alegação de possíveis irregularidades nos contratos de prestação de serviços da empresa Decker Brasil com a Prefeitura do Município do Rio de Janeiro/RJ.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covered-table-cell/>
        </table:table-row>
      </table:table>
      <table:table table:name="Tabela237" table:style-name="Tabela237">
        <table:table-column table:style-name="Tabela237.A"/>
        <table:table-column table:style-name="Tabela237.B"/>
        <table:table-column table:style-name="Tabela237.C"/>
        <table:table-row>
          <table:table-cell table:style-name="Tabela237.A1" office:value-type="string">
            <text:p text:style-name="P111"/>
          </table:table-cell>
          <table:table-cell table:style-name="Tabela237.A1" office:value-type="string">
            <text:p text:style-name="P44">Decisão:</text:p>
          </table:table-cell>
          <table:table-cell table:style-name="Tabela237.A1" office:value-type="string">
            <text:p text:style-name="P120">Diante do exposto, com base no art. 8º, inc. XIII, do Regimento Interno da 1ª CCR, Homologo o declínio de atribuição.</text:p>
          </table:table-cell>
        </table:table-row>
      </table:table>
      <text:p text:style-name="P7"/>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40"><text:span text:style-name="T47">0</text:span><text:span text:style-name="T50">33</text:span>.</text:p>
          </table:table-cell>
          <table:table-cell table:style-name="Tabela214.A1" office:value-type="string">
            <text:p text:style-name="P36">Procedimento:</text:p>
          </table:table-cell>
          <table:table-cell table:style-name="Tabela214.A1" office:value-type="string">
            <text:p text:style-name="P79">1.30.005.000497/2016-05</text:p>
          </table:table-cell>
          <table:table-cell table:style-name="Tabela214.A1" office:value-type="string">
            <text:p text:style-name="P42"><text:span text:style-name="T21">Decisão:</text:span><text:span text:style-name="T1"> </text:span></text:p>
          </table:table-cell>
          <table:table-cell table:style-name="Tabela214.A1" office:value-type="string">
            <text:p text:style-name="P79">51/2017</text:p>
          </table:table-cell>
        </table:table-row>
        <table:table-row>
          <table:table-cell table:style-name="Tabela214.A1" office:value-type="string">
            <text:p text:style-name="P110"/>
          </table:table-cell>
          <table:table-cell table:style-name="Tabela214.A1" office:value-type="string">
            <text:p text:style-name="P36">Origem:</text:p>
          </table:table-cell>
          <table:table-cell table:style-name="Tabela214.A1" table:number-columns-spanned="3" office:value-type="string">
            <text:p text:style-name="P79">PRM/Niterói-RJ</text:p>
          </table:table-cell>
          <table:covered-table-cell/>
          <table:covered-table-cell/>
        </table:table-row>
        <table:table-row>
          <table:table-cell table:style-name="Tabela214.A1" office:value-type="string">
            <text:p text:style-name="P114"/>
          </table:table-cell>
          <table:table-cell table:style-name="Tabela214.A1" office:value-type="string">
            <text:p text:style-name="P43">Relator<text:span text:style-name="T20">a</text:span>:</text:p>
          </table:table-cell>
          <table:table-cell table:style-name="Tabela214.A1" table:number-columns-spanned="3" office:value-type="string">
            <text:p text:style-name="P36">Dra. Ela Wiecko Volkmer <text:span text:style-name="T22">d</text:span>e Castilho</text:p>
          </table:table-cell>
          <table:covered-table-cell/>
          <table:covered-table-cell/>
        </table:table-row>
        <table:table-row>
          <table:table-cell table:style-name="Tabela214.A1" office:value-type="string">
            <text:p text:style-name="P110"/>
          </table:table-cell>
          <table:table-cell table:style-name="Tabela214.A1" office:value-type="string">
            <text:p text:style-name="P36">Assunto: </text:p>
          </table:table-cell>
          <table:table-cell table:style-name="Tabela214.A1" table:number-columns-spanned="3" office:value-type="string">
            <text:p text:style-name="P150">DECLÍNIO DE ATRIBUIÇÃO PARA O MP/RJ. 1. Trata-se de Notícia de Fato autuada sob a alegação de que a Secretaria de Urbanismo e Mobilidade do Município de Niterói/RJ teria negado de maneira injustificada e irregular, por duas vezes, a alteração do imóvel do representante para “uso misto” - residencial e comercial. 2. Serviço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text:soft-page-break/>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covered-table-cell/>
        </table:table-row>
      </table:table>
      <table:table table:name="Tabela236" table:style-name="Tabela236">
        <table:table-column table:style-name="Tabela236.A"/>
        <table:table-column table:style-name="Tabela236.B"/>
        <table:table-column table:style-name="Tabela236.C"/>
        <table:table-row>
          <table:table-cell table:style-name="Tabela236.A1" office:value-type="string">
            <text:p text:style-name="P111"/>
          </table:table-cell>
          <table:table-cell table:style-name="Tabela236.A1" office:value-type="string">
            <text:p text:style-name="P44">Decisão:</text:p>
          </table:table-cell>
          <table:table-cell table:style-name="Tabela236.A1" office:value-type="string">
            <text:p text:style-name="P120">Diante do exposto, com base no art. 8º, inc. XIII, do Regimento Interno da 1ª CCR, Homologo o declínio de atribuição.</text:p>
          </table:table-cell>
        </table:table-row>
      </table:table>
      <text:p text:style-name="P7"/>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40"><text:span text:style-name="T47">0</text:span><text:span text:style-name="T50">3</text:span><text:span text:style-name="T48">4</text:span>.</text:p>
          </table:table-cell>
          <table:table-cell table:style-name="Tabela215.A1" office:value-type="string">
            <text:p text:style-name="P36">Procedimento:</text:p>
          </table:table-cell>
          <table:table-cell table:style-name="Tabela215.A1" office:value-type="string">
            <text:p text:style-name="P80">1.34.016.000454/2016-43</text:p>
          </table:table-cell>
          <table:table-cell table:style-name="Tabela215.A1" office:value-type="string">
            <text:p text:style-name="P42"><text:span text:style-name="T21">Decisão:</text:span><text:span text:style-name="T1"> </text:span></text:p>
          </table:table-cell>
          <table:table-cell table:style-name="Tabela215.A1" office:value-type="string">
            <text:p text:style-name="P80">56/2017</text:p>
          </table:table-cell>
        </table:table-row>
        <table:table-row>
          <table:table-cell table:style-name="Tabela215.A1" office:value-type="string">
            <text:p text:style-name="P110"/>
          </table:table-cell>
          <table:table-cell table:style-name="Tabela215.A1" office:value-type="string">
            <text:p text:style-name="P36">Origem:</text:p>
          </table:table-cell>
          <table:table-cell table:style-name="Tabela215.A1" table:number-columns-spanned="3" office:value-type="string">
            <text:p text:style-name="P80">PRM/Sorocaba-SP</text:p>
          </table:table-cell>
          <table:covered-table-cell/>
          <table:covered-table-cell/>
        </table:table-row>
        <table:table-row>
          <table:table-cell table:style-name="Tabela215.A1" office:value-type="string">
            <text:p text:style-name="P114"/>
          </table:table-cell>
          <table:table-cell table:style-name="Tabela215.A1" office:value-type="string">
            <text:p text:style-name="P43">Relator<text:span text:style-name="T20">a</text:span>:</text:p>
          </table:table-cell>
          <table:table-cell table:style-name="Tabela215.A1" table:number-columns-spanned="3" office:value-type="string">
            <text:p text:style-name="P36">Dra. Ela Wiecko Volkmer <text:span text:style-name="T22">d</text:span>e Castilho</text:p>
          </table:table-cell>
          <table:covered-table-cell/>
          <table:covered-table-cell/>
        </table:table-row>
        <table:table-row>
          <table:table-cell table:style-name="Tabela215.A1" office:value-type="string">
            <text:p text:style-name="P110"/>
          </table:table-cell>
          <table:table-cell table:style-name="Tabela215.A1" office:value-type="string">
            <text:p text:style-name="P36">Assunto: </text:p>
          </table:table-cell>
          <table:table-cell table:style-name="Tabela215.A1" table:number-columns-spanned="3" office:value-type="string">
            <text:p text:style-name="P151">DECLÍNIO DE ATRIBUIÇÃO PARA O MP/SP. 1. Trata-se de Notícia de Fato autuada em outubro de 2016 sob a alegação de que o prefeito do Município de Boituva/SP diminuiu o auxílio de reembolso de transporte para 50% para os alunos que estudam em cidade vizinhas. Nesse sentido, os alunos estão sendo prejudicados, pois necessitam ir à escola para entregar trabalhos e para realizar provas. 2. Agente público municipal. 3. Aus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text:p>
          </table:table-cell>
          <table:covered-table-cell/>
          <table:covered-table-cell/>
        </table:table-row>
      </table:table>
      <table:table table:name="Tabela235" table:style-name="Tabela235">
        <table:table-column table:style-name="Tabela235.A"/>
        <table:table-column table:style-name="Tabela235.B"/>
        <table:table-column table:style-name="Tabela235.C"/>
        <table:table-row>
          <table:table-cell table:style-name="Tabela235.A1" office:value-type="string">
            <text:p text:style-name="P111"/>
          </table:table-cell>
          <table:table-cell table:style-name="Tabela235.A1" office:value-type="string">
            <text:p text:style-name="P44">Decisão:</text:p>
          </table:table-cell>
          <table:table-cell table:style-name="Tabela235.A1" office:value-type="string">
            <text:p text:style-name="P120">Diante do exposto, com base no art. 8º, inc. XIII, do Regimento Interno da 1ª CCR, Homologo o declínio de atribuição.</text:p>
          </table:table-cell>
        </table:table-row>
      </table:table>
      <text:p text:style-name="P37"/>
      <text:p text:style-name="P35"/>
      <text:p text:style-name="P39"><text:span text:style-name="T51">I</text:span><text:span text:style-name="T160">I</text:span><text:span text:style-name="T20">I</text:span><text:span text:style-name="T51">– DE</text:span><text:span text:style-name="T20">CISÃO MONOCRÁTICA </text:span><text:span text:style-name="T160">- “AD REFERENDUM”</text:span></text:p>
      <text:p text:style-name="P26"/>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40"><text:span text:style-name="T47">0</text:span><text:span text:style-name="T52">01</text:span>.</text:p>
          </table:table-cell>
          <table:table-cell table:style-name="Tabela216.A1" office:value-type="string">
            <text:p text:style-name="P36">Procedimento:</text:p>
          </table:table-cell>
          <table:table-cell table:style-name="Tabela216.A1" office:value-type="string">
            <text:p text:style-name="P81">1.16.000.002670/2016-11</text:p>
          </table:table-cell>
          <table:table-cell table:style-name="Tabela216.A1" office:value-type="string">
            <text:p text:style-name="P42"><text:span text:style-name="T21">Decisão:</text:span><text:span text:style-name="T1"> </text:span></text:p>
          </table:table-cell>
          <table:table-cell table:style-name="Tabela216.A1" office:value-type="string">
            <text:p text:style-name="P81">64/2017</text:p>
          </table:table-cell>
        </table:table-row>
        <table:table-row>
          <table:table-cell table:style-name="Tabela216.A1" office:value-type="string">
            <text:p text:style-name="P110"/>
          </table:table-cell>
          <table:table-cell table:style-name="Tabela216.A1" office:value-type="string">
            <text:p text:style-name="P36">Origem:</text:p>
          </table:table-cell>
          <table:table-cell table:style-name="Tabela216.A1" table:number-columns-spanned="3" office:value-type="string">
            <text:p text:style-name="P81">PR-DF</text:p>
          </table:table-cell>
          <table:covered-table-cell/>
          <table:covered-table-cell/>
        </table:table-row>
        <table:table-row>
          <table:table-cell table:style-name="Tabela216.A1" office:value-type="string">
            <text:p text:style-name="P114"/>
          </table:table-cell>
          <table:table-cell table:style-name="Tabela216.A1" office:value-type="string">
            <text:p text:style-name="P43">Relator<text:span text:style-name="T20">a</text:span>:</text:p>
          </table:table-cell>
          <table:table-cell table:style-name="Tabela216.A1" table:number-columns-spanned="3" office:value-type="string">
            <text:p text:style-name="P36">Dra. Ela Wiecko Volkmer <text:span text:style-name="T22">d</text:span>e Castilho</text:p>
          </table:table-cell>
          <table:covered-table-cell/>
          <table:covered-table-cell/>
        </table:table-row>
        <table:table-row>
          <table:table-cell table:style-name="Tabela216.A1" office:value-type="string">
            <text:p text:style-name="P110"/>
          </table:table-cell>
          <table:table-cell table:style-name="Tabela216.A1" office:value-type="string">
            <text:p text:style-name="P36">Assunto: </text:p>
          </table:table-cell>
          <table:table-cell table:style-name="Tabela216.A1" table:number-columns-spanned="3" office:value-type="string">
            <text:p text:style-name="P152">PROMOÇÃO DE ARQUIVAMENTO. POSSÍVEL IRREGULARIDADE NA DEMORA DO GOVERNO DO DISTRITO FEDERAL EM IMPLEMENTAR O NÚMERO ÚNICO DE REGISTRO DE IDENTIDADE CIVIL. PREVISÃO NA LEI N. 9.454/1997. QUESTÃO JUDICIALIZADA. 1. Procedimento Preparatório instaurado a partir de representação noticiando possível irregularidade na demora do Governo do Distrito Federal em implantar o número único de Registro de Identidade Civil, previsto na Lei n. 9.454/1997. 2. Consta da promoção de arquivamento que já foi ajuizada <text:soft-page-break/>ação civil pública - Processo n. 6853-34.2003.4.03.6100 (conforme informações de fls. 53/58). 3. Aplicação do Enunciado n. 6 ,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HOMOLOGADO (Enunciado n. 11 da 1ª CCR,: “Cabível a apreciação, por decisão monocrática do (a) Coordenador (a), quando a matéria discutida nos autos for objeto de enunciado da 1ª Câmara de Coordenação e Revisão”).</text:p>
          </table:table-cell>
          <table:covered-table-cell/>
          <table:covered-table-cell/>
        </table:table-row>
      </table:table>
      <table:table table:name="Tabela256" table:style-name="Tabela256">
        <table:table-column table:style-name="Tabela256.A"/>
        <table:table-column table:style-name="Tabela256.B"/>
        <table:table-column table:style-name="Tabela256.C"/>
        <table:table-row>
          <table:table-cell table:style-name="Tabela256.A1" office:value-type="string">
            <text:p text:style-name="P113"/>
          </table:table-cell>
          <table:table-cell table:style-name="Tabela256.A1" office:value-type="string">
            <text:p text:style-name="P46">Decisão:</text:p>
          </table:table-cell>
          <table:table-cell table:style-name="Tabela256.A1" office:value-type="string">
            <text:p text:style-name="P122">Diante do exposto, com base no art. 8º, inc. XI<text:span text:style-name="T52">V</text:span>, do Regimento Interno da 1ª CCR, Homologo o declínio de atribuição.</text:p>
          </table:table-cell>
        </table:table-row>
      </table:table>
      <text:p text:style-name="P28"/>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40"><text:span text:style-name="T47">0</text:span><text:span text:style-name="T52">02</text:span>.</text:p>
          </table:table-cell>
          <table:table-cell table:style-name="Tabela200.A1" office:value-type="string">
            <text:p text:style-name="P36">Procedimento:</text:p>
          </table:table-cell>
          <table:table-cell table:style-name="Tabela200.A1" office:value-type="string">
            <text:p text:style-name="P82">1.17.000.001999/2015-46</text:p>
          </table:table-cell>
          <table:table-cell table:style-name="Tabela200.A1" office:value-type="string">
            <text:p text:style-name="P42"><text:span text:style-name="T21">Decisão:</text:span><text:span text:style-name="T1"> </text:span></text:p>
          </table:table-cell>
          <table:table-cell table:style-name="Tabela200.A1" office:value-type="string">
            <text:p text:style-name="P82">68/2017</text:p>
          </table:table-cell>
        </table:table-row>
        <table:table-row>
          <table:table-cell table:style-name="Tabela200.A1" office:value-type="string">
            <text:p text:style-name="P110"/>
          </table:table-cell>
          <table:table-cell table:style-name="Tabela200.A1" office:value-type="string">
            <text:p text:style-name="P36">Origem:</text:p>
          </table:table-cell>
          <table:table-cell table:style-name="Tabela200.A1" table:number-columns-spanned="3" office:value-type="string">
            <text:p text:style-name="P82">PR-ES</text:p>
          </table:table-cell>
          <table:covered-table-cell/>
          <table:covered-table-cell/>
        </table:table-row>
        <table:table-row>
          <table:table-cell table:style-name="Tabela200.A1" office:value-type="string">
            <text:p text:style-name="P114"/>
          </table:table-cell>
          <table:table-cell table:style-name="Tabela200.A1" office:value-type="string">
            <text:p text:style-name="P43">Relator<text:span text:style-name="T20">a</text:span>:</text:p>
          </table:table-cell>
          <table:table-cell table:style-name="Tabela200.A1" table:number-columns-spanned="3" office:value-type="string">
            <text:p text:style-name="P36">Dra. Ela Wiecko Volkmer <text:span text:style-name="T22">d</text:span>e Castilho</text:p>
          </table:table-cell>
          <table:covered-table-cell/>
          <table:covered-table-cell/>
        </table:table-row>
        <table:table-row>
          <table:table-cell table:style-name="Tabela200.A1" office:value-type="string">
            <text:p text:style-name="P110"/>
          </table:table-cell>
          <table:table-cell table:style-name="Tabela200.A1" office:value-type="string">
            <text:p text:style-name="P36">Assunto: </text:p>
          </table:table-cell>
          <table:table-cell table:style-name="Tabela200.A1" table:number-columns-spanned="3" office:value-type="string">
            <text:p text:style-name="P153">PROMOÇÃO DE ARQUIVAMENTO. ALTERAÇÃO DO CALENDÁRIO DE PAGAMENTOS DO PROGRAMA DE INTEGRAÇÃO SOCIAL (PIS) DE 2015. CONSELHO DELIBERATIVO DO FUNDO DE AMPARO AO TRABALHADOR (CODEFAT). QUESTÃO JUDICIALIZADA. 1. Notícia de Fato autuada a partir de representação noticiando possível lesão ao cidadão em virtude da alteração do calendário de pagamentos do Programa de Integração Social de 2015, pelo Conselho Deliberativo do Fundo de Amparo ao Trabalhador (CODEFAT). 2. Consta da promoção de arquivamento que a Defensoria Pública da União ajuizou ação civil pública (Proc. n. 5042880-85.2015.4.04.7100), que tramita na Justiça Federal do Rio Grande do Sul, pleiteando a aprovação de novo cronograma que contemple o pagamento de todos os beneficiários do Programa neste ano, bem como a abrangência nacional da decisão e ainda a antecipação dos efeitos da tutela. 3 Aplicação do Enunciado n. 6 ,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HOMOLOGADO (Enunciado n. 11 da 1ª CCR,: “Cabível a apreciação, por decisão monocrática do (a) Coordenador (a), quando a matéria discutida nos autos for objeto de enunciado da 1ª Câmara de Coordenação e Revisão.“).</text:p>
          </table:table-cell>
          <table:covered-table-cell/>
          <table:covered-table-cell/>
        </table:table-row>
      </table:table>
      <table:table table:name="Tabela255" table:style-name="Tabela255">
        <table:table-column table:style-name="Tabela255.A"/>
        <table:table-column table:style-name="Tabela255.B"/>
        <table:table-column table:style-name="Tabela255.C"/>
        <table:table-row>
          <table:table-cell table:style-name="Tabela255.A1" office:value-type="string">
            <text:p text:style-name="P113"/>
          </table:table-cell>
          <table:table-cell table:style-name="Tabela255.A1" office:value-type="string">
            <text:p text:style-name="P46">Decisão:</text:p>
          </table:table-cell>
          <table:table-cell table:style-name="Tabela255.A1" office:value-type="string">
            <text:p text:style-name="P122">Diante do exposto, com base no art. 8º, inc. XI<text:span text:style-name="T52">V</text:span>, do Regimento Interno da 1ª CCR, Homologo o declínio de atribuição.</text:p>
          </table:table-cell>
        </table:table-row>
      </table:table>
      <text:p text:style-name="P159"/>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40"><text:span text:style-name="T47">0</text:span><text:span text:style-name="T52">0</text:span><text:span text:style-name="T50">3</text:span>.</text:p>
          </table:table-cell>
          <table:table-cell table:style-name="Tabela201.A1" office:value-type="string">
            <text:p text:style-name="P36">Procedimento:</text:p>
          </table:table-cell>
          <table:table-cell table:style-name="Tabela201.A1" office:value-type="string">
            <text:p text:style-name="P83">1.20.000.000695/2016-57</text:p>
          </table:table-cell>
          <table:table-cell table:style-name="Tabela201.A1" office:value-type="string">
            <text:p text:style-name="P42"><text:span text:style-name="T21">Decisão:</text:span><text:span text:style-name="T1"> </text:span></text:p>
          </table:table-cell>
          <table:table-cell table:style-name="Tabela201.A1" office:value-type="string">
            <text:p text:style-name="P83">67/2017</text:p>
          </table:table-cell>
        </table:table-row>
        <table:table-row>
          <table:table-cell table:style-name="Tabela201.A1" office:value-type="string">
            <text:p text:style-name="P110"/>
          </table:table-cell>
          <table:table-cell table:style-name="Tabela201.A1" office:value-type="string">
            <text:p text:style-name="P36">Origem:</text:p>
          </table:table-cell>
          <table:table-cell table:style-name="Tabela201.A1" table:number-columns-spanned="3" office:value-type="string">
            <text:p text:style-name="P83">PR-MT</text:p>
          </table:table-cell>
          <table:covered-table-cell/>
          <table:covered-table-cell/>
        </table:table-row>
        <table:table-row>
          <table:table-cell table:style-name="Tabela201.A1" office:value-type="string">
            <text:p text:style-name="P114"/>
          </table:table-cell>
          <table:table-cell table:style-name="Tabela201.A1" office:value-type="string">
            <text:p text:style-name="P43">Relator<text:span text:style-name="T20">a</text:span>:</text:p>
          </table:table-cell>
          <table:table-cell table:style-name="Tabela201.A1" table:number-columns-spanned="3" office:value-type="string">
            <text:p text:style-name="P36">Dra. Ela Wiecko Volkmer <text:span text:style-name="T22">d</text:span>e Castilho</text:p>
          </table:table-cell>
          <table:covered-table-cell/>
          <table:covered-table-cell/>
        </table:table-row>
        <table:table-row>
          <table:table-cell table:style-name="Tabela201.A1" office:value-type="string">
            <text:p text:style-name="P110"/>
          </table:table-cell>
          <table:table-cell table:style-name="Tabela201.A1" office:value-type="string">
            <text:p text:style-name="P36">Assunto: </text:p>
          </table:table-cell>
          <table:table-cell table:style-name="Tabela201.A1" table:number-columns-spanned="3" office:value-type="string">
            <text:p text:style-name="P154">PROMOÇÃO DE ARQUIVAMENTO. RESOLUÇÃO N. 543 DO CONTRAN. SIMULADORES DE DIREÇÃO. QUESTÃO <text:soft-page-break/>JUDICIALIZADA. 1. Notícia de Fato autuada a partir dos expedientes PR/MT 10717/2016, PRM-JUI-MT 828/2016 e PRM-JUI-MT 829/2016, que consistem em representações que relatam repúdio à Resolução n. 543 do CONTRAN, tendo em vista a obrigatoriedade de as autoescolas adquirirem simuladores de direção a preços abusivos, vindo a onerar demasiadamente o valor das aulas de formação de condutores. 2. Consta da promoção de arquivamento que já foi ajuizada ação civil pública (Processo n. 0007291-91.2016.4.03.3600) pelo Ministério Público Federal do Mato Grosso abrangendo o objeto da Notícia de Fato em referência. 3. Aplicação do Enunciado n. 6 ,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HOMOLOGADO (Enunciado n. 11 da 1ª CCR,: “Cabível a apreciação, por decisão monocrática do (a) Coordenador (a), quando a matéria discutida nos autos for objeto de enunciado da 1ª Câmara de Coordenação e Revisão.“).</text:p>
          </table:table-cell>
          <table:covered-table-cell/>
          <table:covered-table-cell/>
        </table:table-row>
      </table:table>
      <table:table table:name="Tabela254" table:style-name="Tabela254">
        <table:table-column table:style-name="Tabela254.A"/>
        <table:table-column table:style-name="Tabela254.B"/>
        <table:table-column table:style-name="Tabela254.C"/>
        <table:table-row>
          <table:table-cell table:style-name="Tabela254.A1" office:value-type="string">
            <text:p text:style-name="P113"/>
          </table:table-cell>
          <table:table-cell table:style-name="Tabela254.A1" office:value-type="string">
            <text:p text:style-name="P46">Decisão:</text:p>
          </table:table-cell>
          <table:table-cell table:style-name="Tabela254.A1" office:value-type="string">
            <text:p text:style-name="P122">Diante do exposto, com base no art. 8º, inc. XI<text:span text:style-name="T52">V</text:span>, do Regimento Interno da 1ª CCR, Homologo o declínio de atribuição.</text:p>
          </table:table-cell>
        </table:table-row>
      </table:table>
      <text:p text:style-name="P162"/>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40"><text:span text:style-name="T47">0</text:span><text:span text:style-name="T52">04</text:span>.</text:p>
          </table:table-cell>
          <table:table-cell table:style-name="Tabela203.A1" office:value-type="string">
            <text:p text:style-name="P36">Procedimento:</text:p>
          </table:table-cell>
          <table:table-cell table:style-name="Tabela203.A1" office:value-type="string">
            <text:p text:style-name="P84">1.25.003.013280/2014-75</text:p>
          </table:table-cell>
          <table:table-cell table:style-name="Tabela203.A1" office:value-type="string">
            <text:p text:style-name="P42"><text:span text:style-name="T21">Decisão:</text:span><text:span text:style-name="T1"> </text:span></text:p>
          </table:table-cell>
          <table:table-cell table:style-name="Tabela203.A1" office:value-type="string">
            <text:p text:style-name="P84">62/2017</text:p>
          </table:table-cell>
        </table:table-row>
        <table:table-row>
          <table:table-cell table:style-name="Tabela203.A1" office:value-type="string">
            <text:p text:style-name="P110"/>
          </table:table-cell>
          <table:table-cell table:style-name="Tabela203.A1" office:value-type="string">
            <text:p text:style-name="P36">Origem:</text:p>
          </table:table-cell>
          <table:table-cell table:style-name="Tabela203.A1" table:number-columns-spanned="3" office:value-type="string">
            <text:p text:style-name="P84">PRM/Foz do Iguaçu-PR</text:p>
          </table:table-cell>
          <table:covered-table-cell/>
          <table:covered-table-cell/>
        </table:table-row>
        <table:table-row>
          <table:table-cell table:style-name="Tabela203.A1" office:value-type="string">
            <text:p text:style-name="P114"/>
          </table:table-cell>
          <table:table-cell table:style-name="Tabela203.A1" office:value-type="string">
            <text:p text:style-name="P43">Relator<text:span text:style-name="T20">a</text:span>:</text:p>
          </table:table-cell>
          <table:table-cell table:style-name="Tabela203.A1" table:number-columns-spanned="3" office:value-type="string">
            <text:p text:style-name="P36">Dra. Ela Wiecko Volkmer <text:span text:style-name="T22">d</text:span>e Castilho</text:p>
          </table:table-cell>
          <table:covered-table-cell/>
          <table:covered-table-cell/>
        </table:table-row>
        <table:table-row>
          <table:table-cell table:style-name="Tabela203.A1" office:value-type="string">
            <text:p text:style-name="P110"/>
          </table:table-cell>
          <table:table-cell table:style-name="Tabela203.A1" office:value-type="string">
            <text:p text:style-name="P36">Assunto: </text:p>
          </table:table-cell>
          <table:table-cell table:style-name="Tabela203.A1" table:number-columns-spanned="3" office:value-type="string">
            <text:p text:style-name="P155">PROMOÇÃO DE ARQUIVAMENTO. POSSÍVEL DÉBITO DO MUNICÍPIO DE FOZ DO IGUAÇU/PR COM UNIDADE DE SAÚDE MUNICIPAL DAQUELA LOCALIDADE. QUESTÃO JUDICIALIZADA. 1. Inquérito Civil instaurado para apurar possível débito do Município de Foz do Iguaçu/PR com o Hospital Ministro Costa Cavalcanti. Consta dos autos que a referida dívida seria de mais de 202 milhões de reais (cf. Fls.19/23) 2. Consta da promoção de arquivamento (fls. 232/233) que foi ajuizada ação civil pública com pedido de antecipação dos efeitos da tutela, que tramita no Juízo da 2ª Vara da Fazenda Pública da Comarca de Foz do Iguaçu/PR –conforme fls. 190/213.3. Aplicação do Enunciado n. 6 ,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HOMOLOGADO (Enunciado n. 11 da 1ª CCR,: “Cabível a apreciação, por decisão monocrática do (a) Coordenador (a), quando a matéria discutida nos autos for objeto de enunciado da 1ª Câmara de Coordenação e Revisão.“).</text:p>
          </table:table-cell>
          <table:covered-table-cell/>
          <table:covered-table-cell/>
        </table:table-row>
      </table:table>
      <table:table table:name="Tabela253" table:style-name="Tabela253">
        <table:table-column table:style-name="Tabela253.A"/>
        <table:table-column table:style-name="Tabela253.B"/>
        <table:table-column table:style-name="Tabela253.C"/>
        <table:table-row>
          <table:table-cell table:style-name="Tabela253.A1" office:value-type="string">
            <text:p text:style-name="P113"/>
          </table:table-cell>
          <table:table-cell table:style-name="Tabela253.A1" office:value-type="string">
            <text:p text:style-name="P46">Decisão:</text:p>
          </table:table-cell>
          <table:table-cell table:style-name="Tabela253.A1" office:value-type="string">
            <text:p text:style-name="P122">Diante do exposto, com base no art. 8º, inc. XI<text:span text:style-name="T52">V</text:span>, do Regimento Interno da 1ª CCR, Homologo o declínio de atribuição.</text:p>
          </table:table-cell>
        </table:table-row>
      </table:table>
      <text:p text:style-name="P159"/>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40"><text:span text:style-name="T47">0</text:span><text:span text:style-name="T52">05</text:span>.</text:p>
          </table:table-cell>
          <table:table-cell table:style-name="Tabela208.A1" office:value-type="string">
            <text:p text:style-name="P36">Procedimento:</text:p>
          </table:table-cell>
          <table:table-cell table:style-name="Tabela208.A1" office:value-type="string">
            <text:p text:style-name="P85">1.25.005.000473/2015-27</text:p>
          </table:table-cell>
          <table:table-cell table:style-name="Tabela208.A1" office:value-type="string">
            <text:p text:style-name="P42"><text:span text:style-name="T21">Decisão:</text:span><text:span text:style-name="T1"> </text:span></text:p>
          </table:table-cell>
          <table:table-cell table:style-name="Tabela208.A1" office:value-type="string">
            <text:p text:style-name="P85">66/2017</text:p>
          </table:table-cell>
        </table:table-row>
        <table:table-row>
          <table:table-cell table:style-name="Tabela208.A1" office:value-type="string">
            <text:p text:style-name="P110"/>
          </table:table-cell>
          <table:table-cell table:style-name="Tabela208.A1" office:value-type="string">
            <text:p text:style-name="P36">Origem:</text:p>
          </table:table-cell>
          <table:table-cell table:style-name="Tabela208.A1" table:number-columns-spanned="3" office:value-type="string">
            <text:p text:style-name="P85">PRM/Londrina-PR</text:p>
          </table:table-cell>
          <table:covered-table-cell/>
          <table:covered-table-cell/>
        </table:table-row>
        <text:soft-page-break/>
        <table:table-row>
          <table:table-cell table:style-name="Tabela208.A1" office:value-type="string">
            <text:p text:style-name="P114"/>
          </table:table-cell>
          <table:table-cell table:style-name="Tabela208.A1" office:value-type="string">
            <text:p text:style-name="P43">Relator<text:span text:style-name="T20">a</text:span>:</text:p>
          </table:table-cell>
          <table:table-cell table:style-name="Tabela208.A1" table:number-columns-spanned="3" office:value-type="string">
            <text:p text:style-name="P36">Dra. Ela Wiecko Volkmer <text:span text:style-name="T22">d</text:span>e Castilho</text:p>
          </table:table-cell>
          <table:covered-table-cell/>
          <table:covered-table-cell/>
        </table:table-row>
        <table:table-row>
          <table:table-cell table:style-name="Tabela208.A1" office:value-type="string">
            <text:p text:style-name="P110"/>
          </table:table-cell>
          <table:table-cell table:style-name="Tabela208.A1" office:value-type="string">
            <text:p text:style-name="P36">Assunto: </text:p>
          </table:table-cell>
          <table:table-cell table:style-name="Tabela208.A1" table:number-columns-spanned="3" office:value-type="string">
            <text:p text:style-name="P156">PROMOÇÃO DE ARQUIVAMENTO. TRANSPORTE DE CARGA COM EXCESSO DE PESO EM RODOVIA FEDERAL. MUNICÍPIO DE LONDRINA/PR. QUESTÃO JUDICIALIZADA. 1. Inquérito Civil instaurado a partir de representação noticiando possível transporte de carga com excesso de peso, em rodovia federal, por parte da empresa Uniport Atacado e Distribuidora de Alimentos Ltda. 2. Consta da promoção de arquivamento (fl. 142) que foi ajuizada ação civil pública com pedido de antecipação dos efeitos da tutela (Proc. n. 5018394-08.2016.4.04.7001), que tramita no Juízo da 1ª Vara Federal de Londrina/PR– conforme fls. 103/141. 3. Aplicação do Enunciado n. 6 ,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HOMOLOGADO (Enunciado n. 11 da 1ª CCR,: “Cabível a apreciação, por decisão monocrática do (a) Coordenador (a), quando a matéria discutida nos autos for objeto de enunciado da 1ª Câmara de Coordenação e Revisão.“).</text:p>
          </table:table-cell>
          <table:covered-table-cell/>
          <table:covered-table-cell/>
        </table:table-row>
      </table:table>
      <table:table table:name="Tabela252" table:style-name="Tabela252">
        <table:table-column table:style-name="Tabela252.A"/>
        <table:table-column table:style-name="Tabela252.B"/>
        <table:table-column table:style-name="Tabela252.C"/>
        <table:table-row>
          <table:table-cell table:style-name="Tabela252.A1" office:value-type="string">
            <text:p text:style-name="P113"/>
          </table:table-cell>
          <table:table-cell table:style-name="Tabela252.A1" office:value-type="string">
            <text:p text:style-name="P46">Decisão:</text:p>
          </table:table-cell>
          <table:table-cell table:style-name="Tabela252.A1" office:value-type="string">
            <text:p text:style-name="P122">Diante do exposto, com base no art. 8º, inc. XI<text:span text:style-name="T52">V</text:span>, do Regimento Interno da 1ª CCR, Homologo o declínio de atribuição.</text:p>
          </table:table-cell>
        </table:table-row>
      </table:table>
      <text:p text:style-name="P159"/>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40"><text:span text:style-name="T47">0</text:span><text:span text:style-name="T52">06</text:span>.</text:p>
          </table:table-cell>
          <table:table-cell table:style-name="Tabela209.A1" office:value-type="string">
            <text:p text:style-name="P36">Procedimento:</text:p>
          </table:table-cell>
          <table:table-cell table:style-name="Tabela209.A1" office:value-type="string">
            <text:p text:style-name="P86">1.25.005.000609/2015-07</text:p>
          </table:table-cell>
          <table:table-cell table:style-name="Tabela209.A1" office:value-type="string">
            <text:p text:style-name="P42"><text:span text:style-name="T21">Decisão:</text:span><text:span text:style-name="T1"> </text:span></text:p>
          </table:table-cell>
          <table:table-cell table:style-name="Tabela209.A1" office:value-type="string">
            <text:p text:style-name="P86">65/2017</text:p>
          </table:table-cell>
        </table:table-row>
        <table:table-row>
          <table:table-cell table:style-name="Tabela209.A1" office:value-type="string">
            <text:p text:style-name="P110"/>
          </table:table-cell>
          <table:table-cell table:style-name="Tabela209.A1" office:value-type="string">
            <text:p text:style-name="P36">Origem:</text:p>
          </table:table-cell>
          <table:table-cell table:style-name="Tabela209.A1" table:number-columns-spanned="3" office:value-type="string">
            <text:p text:style-name="P86">PRM/Londrina-PR</text:p>
          </table:table-cell>
          <table:covered-table-cell/>
          <table:covered-table-cell/>
        </table:table-row>
        <table:table-row>
          <table:table-cell table:style-name="Tabela209.A1" office:value-type="string">
            <text:p text:style-name="P114"/>
          </table:table-cell>
          <table:table-cell table:style-name="Tabela209.A1" office:value-type="string">
            <text:p text:style-name="P43">Relator<text:span text:style-name="T20">a</text:span>:</text:p>
          </table:table-cell>
          <table:table-cell table:style-name="Tabela209.A1" table:number-columns-spanned="3" office:value-type="string">
            <text:p text:style-name="P36">Dra. Ela Wiecko Volkmer <text:span text:style-name="T22">d</text:span>e Castilho</text:p>
          </table:table-cell>
          <table:covered-table-cell/>
          <table:covered-table-cell/>
        </table:table-row>
        <table:table-row>
          <table:table-cell table:style-name="Tabela209.A1" office:value-type="string">
            <text:p text:style-name="P110"/>
          </table:table-cell>
          <table:table-cell table:style-name="Tabela209.A1" office:value-type="string">
            <text:p text:style-name="P36">Assunto: </text:p>
          </table:table-cell>
          <table:table-cell table:style-name="Tabela209.A1" table:number-columns-spanned="3" office:value-type="string">
            <text:p text:style-name="P157">PROMOÇÃO DE ARQUIVAMENTO. TRANSPORTE DE CARGA COM EXCESSO DE PESO EM RODOVIA FEDERAL. MUNICÍPIO DE LONDRINA/PR. QUESTÃO JUDICIALIZADA. 1. Inquérito Civil instaurado a partir de representação noticiando possível transporte de carga com excesso de peso, em rodovia federal, por parte da empresa Cocamar Cooperativa Agroindustrial. 2. Consta da promoção de arquivamento (fl. 46) que foi ajuizada ação civil pública com pedido de antecipação dos efeitos da tutela (Proc. n. 5019460-23.2016.4.04.7001), que tramita no Juízo Substituto da 4ª Vara Federal de Londrina/PR – conforme fls. 148/166. 3. Aplicação do Enunciado n. 6 ,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HOMOLOGADO (Enunciado n. 11 da 1ª CCR,: “ Cabível a apreciação, por decisão monocrática do (a) Coordenador (a), quando a matéria discutida nos autos for objeto de enunciado da 1ª Câmara de Coordenação e Revisão.“).</text:p>
          </table:table-cell>
          <table:covered-table-cell/>
          <table:covered-table-cell/>
        </table:table-row>
      </table:table>
      <table:table table:name="Tabela251" table:style-name="Tabela251">
        <table:table-column table:style-name="Tabela251.A"/>
        <table:table-column table:style-name="Tabela251.B"/>
        <table:table-column table:style-name="Tabela251.C"/>
        <table:table-row>
          <table:table-cell table:style-name="Tabela251.A1" office:value-type="string">
            <text:p text:style-name="P113"/>
          </table:table-cell>
          <table:table-cell table:style-name="Tabela251.A1" office:value-type="string">
            <text:p text:style-name="P46">Decisão:</text:p>
          </table:table-cell>
          <table:table-cell table:style-name="Tabela251.A1" office:value-type="string">
            <text:p text:style-name="P122">Diante do exposto, com base no art. 8º, inc. XI<text:span text:style-name="T52">V</text:span>, do Regimento Interno da 1ª CCR, Homologo o declínio de atribuição.</text:p>
          </table:table-cell>
        </table:table-row>
      </table:table>
      <text:p text:style-name="P10"/>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40"><text:span text:style-name="T47">0</text:span><text:span text:style-name="T52">07</text:span>.</text:p>
          </table:table-cell>
          <table:table-cell table:style-name="Tabela210.A1" office:value-type="string">
            <text:p text:style-name="P36">Procedimento:</text:p>
          </table:table-cell>
          <table:table-cell table:style-name="Tabela210.A1" office:value-type="string">
            <text:p text:style-name="P87">1.25.005.000611/2015-78</text:p>
          </table:table-cell>
          <table:table-cell table:style-name="Tabela210.A1" office:value-type="string">
            <text:p text:style-name="P42"><text:span text:style-name="T21">Decisão:</text:span><text:span text:style-name="T1"> </text:span></text:p>
          </table:table-cell>
          <table:table-cell table:style-name="Tabela210.A1" office:value-type="string">
            <text:p text:style-name="P87">63/2017</text:p>
          </table:table-cell>
        </table:table-row>
        <text:soft-page-break/>
        <table:table-row>
          <table:table-cell table:style-name="Tabela210.A1" office:value-type="string">
            <text:p text:style-name="P110"/>
          </table:table-cell>
          <table:table-cell table:style-name="Tabela210.A1" office:value-type="string">
            <text:p text:style-name="P36">Origem:</text:p>
          </table:table-cell>
          <table:table-cell table:style-name="Tabela210.A1" table:number-columns-spanned="3" office:value-type="string">
            <text:p text:style-name="P87">PRM/Londrina-PR</text:p>
          </table:table-cell>
          <table:covered-table-cell/>
          <table:covered-table-cell/>
        </table:table-row>
        <table:table-row>
          <table:table-cell table:style-name="Tabela210.A1" office:value-type="string">
            <text:p text:style-name="P114"/>
          </table:table-cell>
          <table:table-cell table:style-name="Tabela210.A1" office:value-type="string">
            <text:p text:style-name="P43">Relator<text:span text:style-name="T20">a</text:span>:</text:p>
          </table:table-cell>
          <table:table-cell table:style-name="Tabela210.A1" table:number-columns-spanned="3" office:value-type="string">
            <text:p text:style-name="P36">Dra. Ela Wiecko Volkmer <text:span text:style-name="T22">d</text:span>e Castilho</text:p>
          </table:table-cell>
          <table:covered-table-cell/>
          <table:covered-table-cell/>
        </table:table-row>
        <table:table-row>
          <table:table-cell table:style-name="Tabela210.A1" office:value-type="string">
            <text:p text:style-name="P110"/>
          </table:table-cell>
          <table:table-cell table:style-name="Tabela210.A1" office:value-type="string">
            <text:p text:style-name="P36">Assunto: </text:p>
          </table:table-cell>
          <table:table-cell table:style-name="Tabela210.A1" table:number-columns-spanned="3" office:value-type="string">
            <text:p text:style-name="P158">PROMOÇÃO DE ARQUIVAMENTO. TRANSPORTE DE CARGA COM EXCESSO DE PESO EM RODOVIA FEDERAL. MUNICÍPIO DE LONDRINA/PR. QUESTÃO JUDICIALIZADA. 1. Inquérito Civil instaurado a partir de representação noticiando possível transporte de carga com excesso de peso, em rodovia federal, por parte da empresa Moval Móveis Arapongas Ltda. 2. Consta da promoção de arquivamento (fl. 102) que foi ajuizada ação civil pública com pedido de antecipação dos efeitos da tutela (Proc. n. 5018442-64.2016.4.04.7001), que tramita no Juízo Substituto da 3ª Vara Federal de Londrina/PR – conforme fls. 64/101. 3. Aplicação do Enunciado n. 6 ,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HOMOLOGADO (Enunciado n. 11 da 1ª CCR,: “Cabível a apreciação, por decisão monocrática do (a) Coordenador (a), quando a matéria discutida nos autos for objeto de enunciado da 1ª Câmara de Coordenação e Revisão. “)</text:p>
          </table:table-cell>
          <table:covered-table-cell/>
          <table:covered-table-cell/>
        </table:table-row>
      </table:table>
      <table:table table:name="Tabela250" table:style-name="Tabela250">
        <table:table-column table:style-name="Tabela250.A"/>
        <table:table-column table:style-name="Tabela250.B"/>
        <table:table-column table:style-name="Tabela250.C"/>
        <table:table-row>
          <table:table-cell table:style-name="Tabela250.A1" office:value-type="string">
            <text:p text:style-name="P112"/>
          </table:table-cell>
          <table:table-cell table:style-name="Tabela250.A1" office:value-type="string">
            <text:p text:style-name="P45">Decisão:</text:p>
          </table:table-cell>
          <table:table-cell table:style-name="Tabela250.A1" office:value-type="string">
            <text:p text:style-name="P121">Diante do exposto, com base no art. 8º, inc. XI<text:span text:style-name="T52">V</text:span>, do Regimento Interno da 1ª CCR, Homologo o declínio de atribuição.</text:p>
          </table:table-cell>
        </table:table-row>
      </table:table>
      <text:p text:style-name="P160"/>
      <text:p text:style-name="P161"/>
      <text:p text:style-name="P38">I<text:span text:style-name="T54">V</text:span> – <text:span text:style-name="T53">OUTRAS DELIBERAÇÕES</text:span></text:p>
      <text:p text:style-name="P88"/>
      <table:table table:name="Tabela258" table:style-name="Tabela258">
        <table:table-column table:style-name="Tabela258.A"/>
        <table:table-column table:style-name="Tabela258.B"/>
        <table:table-column table:style-name="Tabela258.C"/>
        <table:table-row>
          <table:table-cell table:style-name="Tabela258.A1" office:value-type="string">
            <text:p text:style-name="P18">I</text:p>
          </table:table-cell>
          <table:table-cell table:style-name="Tabela258.A1" office:value-type="string">
            <text:p text:style-name="P19">Documento:</text:p>
          </table:table-cell>
          <table:table-cell table:style-name="Tabela258.A1" office:value-type="string">
            <text:p text:style-name="P96">PRM-SPA-RJ-00005616/2016</text:p>
          </table:table-cell>
        </table:table-row>
        <table:table-row>
          <table:table-cell table:style-name="Tabela258.A1" office:value-type="string">
            <text:p text:style-name="P18"/>
          </table:table-cell>
          <table:table-cell table:style-name="Tabela258.A1" office:value-type="string">
            <text:p text:style-name="P16"><text:span text:style-name="T96">Procedimento</text:span>:</text:p>
          </table:table-cell>
          <table:table-cell table:style-name="Tabela258.A1" office:value-type="string">
            <text:p text:style-name="P96">1.30.009.000254/2016-29</text:p>
          </table:table-cell>
        </table:table-row>
        <table:table-row>
          <table:table-cell table:style-name="Tabela258.A1" office:value-type="string">
            <text:p text:style-name="P115"/>
          </table:table-cell>
          <table:table-cell table:style-name="Tabela258.A1" office:value-type="string">
            <text:p text:style-name="P16">Relator<text:span text:style-name="T97">a</text:span>:</text:p>
          </table:table-cell>
          <table:table-cell table:style-name="Tabela258.A1" office:value-type="string">
            <text:p text:style-name="P16">Ela Wiecko Volkmer <text:span text:style-name="T98">d</text:span>e Castilho</text:p>
          </table:table-cell>
        </table:table-row>
        <table:table-row>
          <table:table-cell table:style-name="Tabela258.A1" office:value-type="string">
            <text:p text:style-name="P115"/>
          </table:table-cell>
          <table:table-cell table:style-name="Tabela258.A1" office:value-type="string">
            <text:p text:style-name="P25"><text:span text:style-name="T2">Assunto</text:span>:</text:p>
          </table:table-cell>
          <table:table-cell table:style-name="Tabela258.A1" office:value-type="string">
            <text:p text:style-name="P116"><text:span text:style-name="T54">C</text:span>ópia d<text:span text:style-name="T55">e Notícia de Fato</text:span> <text:span text:style-name="T56">para apreciação de declínio de atribuição para o MPE/RJ, em atendimento ao Enunciado nº 10 da 1ª CCR. </text:span><text:span text:style-name="T54">R</text:span><text:span text:style-name="T11">epresentação </text:span><text:span text:style-name="T61">que trata de possível terceirização irregular de serviços públicos, ocorrida exclusivamente no âmbito da </text:span><text:span text:style-name="T61">administração municipal de saúde, em Armação dos Búzios. </text:span><text:span text:style-name="T62">A</text:span><text:span text:style-name="T61">lega que, embora ventilada a aplicação irregular de verbas do SUS, tal circunstância não atrai a atribuição deste MPF, nos termos do artigo </text:span><text:span text:style-name="T61">do art. 109, I e IV, da CF, pois a denúncia foca-se em má administração de serviços públicos de saúde, com mau emprego de verbas públicas, e não desvios/desfalques ao erário.</text:span></text:p>
          </table:table-cell>
        </table:table-row>
        <table:table-row>
          <table:table-cell table:style-name="Tabela258.A1" office:value-type="string">
            <text:p text:style-name="P115"/>
          </table:table-cell>
          <table:table-cell table:style-name="Tabela258.A1" office:value-type="string">
            <text:p text:style-name="P16"><text:span text:style-name="T99">Decisão</text:span>:</text:p>
          </table:table-cell>
          <table:table-cell table:style-name="Tabela258.A1" office:value-type="string">
            <text:p text:style-name="P13"><text:span text:style-name="T100">Em sessão realizada nesta data, o colegiado, à unanimidade, deliberou pela </text:span><text:span text:style-name="T101">Não </text:span><text:span text:style-name="T102">H</text:span><text:span text:style-name="T103">omologação do Declínio de Atribuição </text:span><text:span text:style-name="T104">por se tratar de malversação de recursos do SUS</text:span><text:span text:style-name="T105">.</text:span></text:p>
          </table:table-cell>
        </table:table-row>
      </table:table>
      <text:p text:style-name="P88"/>
      <table:table table:name="Tabela259" table:style-name="Tabela259">
        <table:table-column table:style-name="Tabela259.A"/>
        <table:table-column table:style-name="Tabela259.B"/>
        <table:table-column table:style-name="Tabela259.C"/>
        <table:table-row>
          <table:table-cell table:style-name="Tabela259.A1" office:value-type="string">
            <text:p text:style-name="P18">I<text:span text:style-name="T54">I</text:span></text:p>
          </table:table-cell>
          <table:table-cell table:style-name="Tabela259.A1" office:value-type="string">
            <text:p text:style-name="P19">Documento:</text:p>
          </table:table-cell>
          <table:table-cell table:style-name="Tabela259.A1" office:value-type="string">
            <text:p text:style-name="P96">PGR-00301018/2016</text:p>
          </table:table-cell>
        </table:table-row>
        <table:table-row>
          <table:table-cell table:style-name="Tabela259.A1" office:value-type="string">
            <text:p text:style-name="P18"/>
          </table:table-cell>
          <table:table-cell table:style-name="Tabela259.A1" office:value-type="string">
            <text:p text:style-name="P16"><text:span text:style-name="T96">Procedimento</text:span>:</text:p>
          </table:table-cell>
          <table:table-cell table:style-name="Tabela259.A1" office:value-type="string">
            <text:p text:style-name="P96">1.22.000.003267/2016-10</text:p>
          </table:table-cell>
        </table:table-row>
        <table:table-row>
          <table:table-cell table:style-name="Tabela259.A1" office:value-type="string">
            <text:p text:style-name="P115"/>
          </table:table-cell>
          <table:table-cell table:style-name="Tabela259.A1" office:value-type="string">
            <text:p text:style-name="P16">Relator<text:span text:style-name="T97">a</text:span>:</text:p>
          </table:table-cell>
          <table:table-cell table:style-name="Tabela259.A1" office:value-type="string">
            <text:p text:style-name="P16">Ela Wiecko Volkmer <text:span text:style-name="T98">d</text:span>e Castilho</text:p>
          </table:table-cell>
        </table:table-row>
        <table:table-row>
          <table:table-cell table:style-name="Tabela259.A1" office:value-type="string">
            <text:p text:style-name="P115"/>
          </table:table-cell>
          <table:table-cell table:style-name="Tabela259.A1" office:value-type="string">
            <text:p text:style-name="P25"><text:span text:style-name="T2">Assunto</text:span>:</text:p>
          </table:table-cell>
          <table:table-cell table:style-name="Tabela259.A1" office:value-type="string">
            <text:p text:style-name="P118"><text:span text:style-name="Emphasis"><text:span text:style-name="T74">C</text:span></text:span><text:span text:style-name="Emphasis"><text:span text:style-name="T63">ópia d</text:span></text:span><text:span text:style-name="Emphasis"><text:span text:style-name="T66">e </text:span></text:span><text:span text:style-name="Emphasis"><text:span text:style-name="T64">Procedimento Preparatório</text:span></text:span><text:span text:style-name="Emphasis"><text:span text:style-name="T63"> </text:span></text:span><text:span text:style-name="Emphasis"><text:span text:style-name="T68">para apreciação de declínio de atribuição para o </text:span></text:span><text:span text:style-name="Emphasis"><text:span text:style-name="T64">MPE/MG</text:span></text:span><text:span text:style-name="Emphasis"><text:span text:style-name="T68">, em atendimento ao Enunciado nº 10 da </text:span></text:span><text:soft-page-break/><text:span text:style-name="Emphasis"><text:span text:style-name="T68">1ª CCR. </text:span></text:span><text:span text:style-name="Emphasis"><text:span text:style-name="T70">Trata-se de Procedimento Preparatório proveniente de denúncia anônima contra supostas irregularidades na gestão de previdência privada da Usiminas S/A. O representante solicita providências que visem a sanar os aludidos “problemas gerenciais”, antes que estes se avolumem e venham causar prejuízos irreversíveis aos empregados, associados, aposentados e seus dependentes. </text:span></text:span><text:span text:style-name="Emphasis"><text:span text:style-name="T74">A</text:span></text:span><text:span text:style-name="Emphasis"><text:span text:style-name="T71">lega ausência de interesse federal</text:span></text:span><text:span text:style-name="Emphasis"><text:span text:style-name="T72">.</text:span></text:span></text:p>
          </table:table-cell>
        </table:table-row>
        <table:table-row>
          <table:table-cell table:style-name="Tabela259.A1" office:value-type="string">
            <text:p text:style-name="P115"/>
          </table:table-cell>
          <table:table-cell table:style-name="Tabela259.A1" office:value-type="string">
            <text:p text:style-name="P16"><text:span text:style-name="T99">Decisão</text:span>:</text:p>
          </table:table-cell>
          <table:table-cell table:style-name="Tabela259.A1" office:value-type="string">
            <text:p text:style-name="P13"><text:span text:style-name="T100">Em sessão realizada nesta data, o colegiado, à unanimidade, deliberou pela </text:span><text:span text:style-name="T101">Não </text:span><text:span text:style-name="T102">H</text:span><text:span text:style-name="T103">omologação do Declínio de Atribuição</text:span><text:span text:style-name="T107">, </text:span><text:span text:style-name="T106">em face das atribuições previstas na Res. CSMPF nº 148/2014, § 1º, art. 2º.</text:span></text:p>
          </table:table-cell>
        </table:table-row>
      </table:table>
      <text:p text:style-name="P88"/>
      <table:table table:name="Tabela260" table:style-name="Tabela260">
        <table:table-column table:style-name="Tabela260.A"/>
        <table:table-column table:style-name="Tabela260.B"/>
        <table:table-column table:style-name="Tabela260.C"/>
        <table:table-row>
          <table:table-cell table:style-name="Tabela260.A1" office:value-type="string">
            <text:p text:style-name="P18">I<text:span text:style-name="T54">II</text:span></text:p>
          </table:table-cell>
          <table:table-cell table:style-name="Tabela260.A1" office:value-type="string">
            <text:p text:style-name="P19">Documento:</text:p>
          </table:table-cell>
          <table:table-cell table:style-name="Tabela260.A1" office:value-type="string">
            <text:p text:style-name="P97">PRM-TLS-MS-00005671/2016</text:p>
          </table:table-cell>
        </table:table-row>
        <table:table-row>
          <table:table-cell table:style-name="Tabela260.A1" office:value-type="string">
            <text:p text:style-name="P18"/>
          </table:table-cell>
          <table:table-cell table:style-name="Tabela260.A1" office:value-type="string">
            <text:p text:style-name="P16"><text:span text:style-name="T96">Procedimento</text:span>:</text:p>
          </table:table-cell>
          <table:table-cell table:style-name="Tabela260.A1" office:value-type="string">
            <text:p text:style-name="P98">1.<text:span text:style-name="T94">21.002.000377/2016-39</text:span></text:p>
          </table:table-cell>
        </table:table-row>
        <table:table-row>
          <table:table-cell table:style-name="Tabela260.A1" office:value-type="string">
            <text:p text:style-name="P115"/>
          </table:table-cell>
          <table:table-cell table:style-name="Tabela260.A1" office:value-type="string">
            <text:p text:style-name="P16">Relator<text:span text:style-name="T97">a</text:span>:</text:p>
          </table:table-cell>
          <table:table-cell table:style-name="Tabela260.A1" office:value-type="string">
            <text:p text:style-name="P16">Ela Wiecko Volkmer <text:span text:style-name="T98">d</text:span>e Castilho</text:p>
          </table:table-cell>
        </table:table-row>
        <table:table-row>
          <table:table-cell table:style-name="Tabela260.A1" office:value-type="string">
            <text:p text:style-name="P115"/>
          </table:table-cell>
          <table:table-cell table:style-name="Tabela260.A1" office:value-type="string">
            <text:p text:style-name="P25"><text:span text:style-name="T2">Assunto</text:span>:</text:p>
          </table:table-cell>
          <table:table-cell table:style-name="Tabela260.A1" office:value-type="string">
            <text:p text:style-name="P118"><text:span text:style-name="Emphasis"><text:span text:style-name="T73">C</text:span></text:span><text:span text:style-name="Emphasis"><text:span text:style-name="T75">ópia d</text:span></text:span><text:span text:style-name="Emphasis"><text:span text:style-name="T65">e Notícia de Fato</text:span></text:span><text:span text:style-name="Emphasis"><text:span text:style-name="T75"> </text:span></text:span><text:span text:style-name="Emphasis"><text:span text:style-name="T67">para apreciação de declínio de atribuição para </text:span></text:span><text:span text:style-name="Emphasis"><text:span text:style-name="T69">à D</text:span></text:span><text:span text:style-name="Emphasis"><text:span text:style-name="T76">efensoria </text:span></text:span><text:span text:style-name="Emphasis"><text:span text:style-name="T69">P</text:span></text:span><text:span text:style-name="Emphasis"><text:span text:style-name="T76">ública do Estado de Mato Grosso</text:span></text:span><text:span text:style-name="Emphasis"><text:span text:style-name="T67">, em atendimento ao Enunciado nº 10 da 1ª CCR. </text:span></text:span><text:span text:style-name="T58">Trata-se de Notícia de Fato autuada a partir de representação </text:span><text:span text:style-name="T59">feita por </text:span><text:span text:style-name="T60">Jenifer Caroline Marques de Souza noticiando que foi sorteada para obtenção de uma casa no condomínio Orestinho, mas que seu nome foi recusado pela Caixa Econômica Federal em razão do não enquadramento da renda familiar no Programa Minha Casa Minha Vida. </text:span><text:span text:style-name="T57">A</text:span><text:span text:style-name="Emphasis"><text:span text:style-name="T71">lega </text:span></text:span><text:span text:style-name="Emphasis"><text:span text:style-name="T70">tratar de direito individual</text:span></text:span><text:span text:style-name="Emphasis"><text:span text:style-name="T72">.</text:span></text:span></text:p>
          </table:table-cell>
        </table:table-row>
        <table:table-row>
          <table:table-cell table:style-name="Tabela260.A1" office:value-type="string">
            <text:p text:style-name="P115"/>
          </table:table-cell>
          <table:table-cell table:style-name="Tabela260.A1" office:value-type="string">
            <text:p text:style-name="P16"><text:span text:style-name="T99">Decisão</text:span>:</text:p>
          </table:table-cell>
          <table:table-cell table:style-name="Tabela260.A1" office:value-type="string">
            <text:p text:style-name="P13"><text:span text:style-name="T100">Em sessão realizada nesta data, o colegiado, à unanimidade, deliberou pel</text:span><text:span text:style-name="T108">o Arquivamento</text:span><text:span text:style-name="T108">, dando notícia à Defensoria Pública do Estado de Mato Grosso do Sul.</text:span></text:p>
          </table:table-cell>
        </table:table-row>
      </table:table>
      <text:p text:style-name="P88"/>
      <table:table table:name="Tabela261" table:style-name="Tabela261">
        <table:table-column table:style-name="Tabela261.A"/>
        <table:table-column table:style-name="Tabela261.B"/>
        <table:table-column table:style-name="Tabela261.C"/>
        <table:table-row>
          <table:table-cell table:style-name="Tabela261.A1" office:value-type="string">
            <text:p text:style-name="P18">I<text:span text:style-name="T54">V</text:span></text:p>
          </table:table-cell>
          <table:table-cell table:style-name="Tabela261.A1" office:value-type="string">
            <text:p text:style-name="P19">Documento:</text:p>
          </table:table-cell>
          <table:table-cell table:style-name="Tabela261.A1" office:value-type="string">
            <text:p text:style-name="P99">PRM-OSC-SP-00003357/2016</text:p>
          </table:table-cell>
        </table:table-row>
        <table:table-row>
          <table:table-cell table:style-name="Tabela261.A1" office:value-type="string">
            <text:p text:style-name="P18"/>
          </table:table-cell>
          <table:table-cell table:style-name="Tabela261.A1" office:value-type="string">
            <text:p text:style-name="P16"><text:span text:style-name="T96">Procedimento</text:span>:</text:p>
          </table:table-cell>
          <table:table-cell table:style-name="Tabela261.A1" office:value-type="string">
            <text:p text:style-name="P99">1.34.043.000045/2016-10</text:p>
          </table:table-cell>
        </table:table-row>
        <table:table-row>
          <table:table-cell table:style-name="Tabela261.A1" office:value-type="string">
            <text:p text:style-name="P115"/>
          </table:table-cell>
          <table:table-cell table:style-name="Tabela261.A1" office:value-type="string">
            <text:p text:style-name="P16">Relator<text:span text:style-name="T97">a</text:span>:</text:p>
          </table:table-cell>
          <table:table-cell table:style-name="Tabela261.A1" office:value-type="string">
            <text:p text:style-name="P16">Ela Wiecko Volkmer <text:span text:style-name="T98">d</text:span>e Castilho</text:p>
          </table:table-cell>
        </table:table-row>
        <table:table-row>
          <table:table-cell table:style-name="Tabela261.A1" office:value-type="string">
            <text:p text:style-name="P115"/>
          </table:table-cell>
          <table:table-cell table:style-name="Tabela261.A1" office:value-type="string">
            <text:p text:style-name="P25"><text:span text:style-name="T2">Assunto</text:span>:</text:p>
          </table:table-cell>
          <table:table-cell table:style-name="Tabela261.A1" office:value-type="string">
            <text:p text:style-name="P117"><text:span text:style-name="Emphasis"><text:span text:style-name="T77">C</text:span></text:span><text:span text:style-name="Emphasis"><text:span text:style-name="T78">ópia d</text:span></text:span><text:span text:style-name="Emphasis"><text:span text:style-name="T79">e </text:span></text:span><text:span text:style-name="Emphasis"><text:span text:style-name="T80">Procedimento Preparatório</text:span></text:span><text:span text:style-name="Emphasis"><text:span text:style-name="T78"> </text:span></text:span><text:span text:style-name="Emphasis"><text:span text:style-name="T81">para apreciação de declínio de atribuição para </text:span></text:span><text:span text:style-name="Emphasis"><text:span text:style-name="T82">à </text:span></text:span><text:span text:style-name="Emphasis"><text:span text:style-name="T80">MPE/SP</text:span></text:span><text:span text:style-name="Emphasis"><text:span text:style-name="T81">, em atendimento ao Enunciado nº 10 da 1ª </text:span></text:span><text:span text:style-name="Emphasis"><text:span text:style-name="T81">CCR. </text:span></text:span><text:span text:style-name="Emphasis"><text:span text:style-name="T77">T</text:span></text:span><text:span text:style-name="Emphasis"><text:span text:style-name="T83">rata-se de </text:span></text:span><text:span text:style-name="Emphasis"><text:span text:style-name="T80">Procedimento instaurado com base em manifestação que noticia que o Hospital Regional de Osasco, </text:span></text:span><text:span text:style-name="Emphasis"><text:span text:style-name="T80">localizado no bairro de Presidente Altino, apesar de ter sido reformado pelo Governo Estadual, não está atendendo a população daquela região, mas têm atendido a população carcerária. </text:span></text:span><text:span text:style-name="Emphasis"><text:span text:style-name="T77">A</text:span></text:span><text:span text:style-name="Emphasis"><text:span text:style-name="T84">lega </text:span></text:span><text:span text:style-name="Emphasis"><text:span text:style-name="T85">ausência de interesse federal</text:span></text:span><text:span text:style-name="Emphasis"><text:span text:style-name="T86">.</text:span></text:span></text:p>
          </table:table-cell>
        </table:table-row>
        <table:table-row>
          <table:table-cell table:style-name="Tabela261.A1" office:value-type="string">
            <text:p text:style-name="P115"/>
          </table:table-cell>
          <table:table-cell table:style-name="Tabela261.A1" office:value-type="string">
            <text:p text:style-name="P16"><text:span text:style-name="T99">Decisão</text:span>:</text:p>
          </table:table-cell>
          <table:table-cell table:style-name="Tabela261.A1" office:value-type="string">
            <text:p text:style-name="P13"><text:span text:style-name="T100">Em sessão realizada nesta data, o colegiado, à unanimidade, deliberou pela </text:span><text:span text:style-name="T101">Não </text:span><text:span text:style-name="T102">H</text:span><text:span text:style-name="T103">omologação do Declínio de Atribuição </text:span><text:span text:style-name="T104">por se tratar de recursos do SUS</text:span><text:span text:style-name="T105">.</text:span></text:p>
          </table:table-cell>
        </table:table-row>
      </table:table>
      <text:p text:style-name="P10"/>
      <table:table table:name="Tabela262" table:style-name="Tabela262">
        <table:table-column table:style-name="Tabela262.A"/>
        <table:table-column table:style-name="Tabela262.B"/>
        <table:table-column table:style-name="Tabela262.C"/>
        <table:table-row>
          <table:table-cell table:style-name="Tabela262.A1" office:value-type="string">
            <text:p text:style-name="P20">V</text:p>
          </table:table-cell>
          <table:table-cell table:style-name="Tabela262.A1" office:value-type="string">
            <text:p text:style-name="P19">Documento:</text:p>
          </table:table-cell>
          <table:table-cell table:style-name="Tabela262.A1" office:value-type="string">
            <text:p text:style-name="P100">PRM-MAB-PA-00010532/2016</text:p>
          </table:table-cell>
        </table:table-row>
        <table:table-row>
          <table:table-cell table:style-name="Tabela262.A1" office:value-type="string">
            <text:p text:style-name="P18"/>
          </table:table-cell>
          <table:table-cell table:style-name="Tabela262.A1" office:value-type="string">
            <text:p text:style-name="P16"><text:span text:style-name="T96">Procedimento</text:span>:</text:p>
          </table:table-cell>
          <table:table-cell table:style-name="Tabela262.A1" office:value-type="string">
            <text:p text:style-name="P100">1.23.001.001125/2016-62</text:p>
          </table:table-cell>
        </table:table-row>
        <table:table-row>
          <table:table-cell table:style-name="Tabela262.A1" office:value-type="string">
            <text:p text:style-name="P115"/>
          </table:table-cell>
          <table:table-cell table:style-name="Tabela262.A1" office:value-type="string">
            <text:p text:style-name="P16">Relator<text:span text:style-name="T97">a</text:span>:</text:p>
          </table:table-cell>
          <table:table-cell table:style-name="Tabela262.A1" office:value-type="string">
            <text:p text:style-name="P16">Ela Wiecko Volkmer <text:span text:style-name="T98">d</text:span>e Castilho</text:p>
          </table:table-cell>
        </table:table-row>
        <table:table-row>
          <table:table-cell table:style-name="Tabela262.A1" office:value-type="string">
            <text:p text:style-name="P115"/>
          </table:table-cell>
          <table:table-cell table:style-name="Tabela262.A1" office:value-type="string">
            <text:p text:style-name="P25"><text:span text:style-name="T2">Assunto</text:span>:</text:p>
          </table:table-cell>
          <table:table-cell table:style-name="Tabela262.A1" office:value-type="string">
            <text:p text:style-name="P117"><text:span text:style-name="Emphasis"><text:span text:style-name="T77">Có</text:span></text:span><text:span text:style-name="Emphasis"><text:span text:style-name="T78">pia d</text:span></text:span><text:span text:style-name="Emphasis"><text:span text:style-name="T79">e </text:span></text:span><text:span text:style-name="Emphasis"><text:span text:style-name="T84">Notícia de Fato</text:span></text:span><text:span text:style-name="Emphasis"><text:span text:style-name="T78"> </text:span></text:span><text:span text:style-name="Emphasis"><text:span text:style-name="T81">para apreciação de declínio de atribuição para </text:span></text:span><text:span text:style-name="Emphasis"><text:span text:style-name="T82">à </text:span></text:span><text:span text:style-name="Emphasis"><text:span text:style-name="T80">MPE/</text:span></text:span><text:span text:style-name="Emphasis"><text:span text:style-name="T84">PA</text:span></text:span><text:span text:style-name="Emphasis"><text:span text:style-name="T81">, em atendimento ao Enunciado nº 10 da 1ª CCR. </text:span></text:span><text:soft-page-break/><text:span text:style-name="Emphasis"><text:span text:style-name="T83">Trata-se de </text:span></text:span><text:span text:style-name="Emphasis"><text:span text:style-name="T84">procedimento originado por meio de manifestação no bojo da qual é relatada demora no atendimento em posto de saúde no município de Paraupebas-PA, possível não atendimento do médico plantonista e redução de consultas diárias, limitando-se o atendimento aos pacientes em situação de urgência e emergência. </text:span></text:span><text:span text:style-name="Emphasis"><text:span text:style-name="T77">A</text:span></text:span><text:span text:style-name="Emphasis"><text:span text:style-name="T84">lega </text:span></text:span><text:span text:style-name="Emphasis"><text:span text:style-name="T85">ausência de interesse federal</text:span></text:span><text:span text:style-name="Emphasis"><text:span text:style-name="T86">.</text:span></text:span></text:p>
          </table:table-cell>
        </table:table-row>
        <table:table-row>
          <table:table-cell table:style-name="Tabela262.A1" office:value-type="string">
            <text:p text:style-name="P115"/>
          </table:table-cell>
          <table:table-cell table:style-name="Tabela262.A1" office:value-type="string">
            <text:p text:style-name="P16"><text:span text:style-name="T99">Decisão</text:span>:</text:p>
          </table:table-cell>
          <table:table-cell table:style-name="Tabela262.A1" office:value-type="string">
            <text:p text:style-name="P13"><text:span text:style-name="T100">Em sessão realizada nesta data, o colegiado, à unanimidade, deliberou pela </text:span><text:span text:style-name="T101">Não </text:span><text:span text:style-name="T102">H</text:span><text:span text:style-name="T103">omologação do Declínio de Atribuição </text:span><text:span text:style-name="T104">por se tratar de recursos do SUS</text:span><text:span text:style-name="T105">.</text:span></text:p>
          </table:table-cell>
        </table:table-row>
      </table:table>
      <text:p text:style-name="P10"/>
      <table:table table:name="Tabela263" table:style-name="Tabela263">
        <table:table-column table:style-name="Tabela263.A"/>
        <table:table-column table:style-name="Tabela263.B"/>
        <table:table-column table:style-name="Tabela263.C"/>
        <table:table-row>
          <table:table-cell table:style-name="Tabela263.A1" office:value-type="string">
            <text:p text:style-name="P18"><text:span text:style-name="T54">V</text:span>I</text:p>
          </table:table-cell>
          <table:table-cell table:style-name="Tabela263.A1" office:value-type="string">
            <text:p text:style-name="P19">Documento:</text:p>
          </table:table-cell>
          <table:table-cell table:style-name="Tabela263.A1" office:value-type="string">
            <text:p text:style-name="P100">PRM-FLR-PI-00004208/2016</text:p>
          </table:table-cell>
        </table:table-row>
        <table:table-row>
          <table:table-cell table:style-name="Tabela263.A1" office:value-type="string">
            <text:p text:style-name="P18"/>
          </table:table-cell>
          <table:table-cell table:style-name="Tabela263.A1" office:value-type="string">
            <text:p text:style-name="P16"><text:span text:style-name="T96">Procedimento</text:span>:</text:p>
          </table:table-cell>
          <table:table-cell table:style-name="Tabela263.A1" office:value-type="string">
            <text:p text:style-name="P101">1.27.002.000223/2016-23</text:p>
          </table:table-cell>
        </table:table-row>
        <table:table-row>
          <table:table-cell table:style-name="Tabela263.A1" office:value-type="string">
            <text:p text:style-name="P115"/>
          </table:table-cell>
          <table:table-cell table:style-name="Tabela263.A1" office:value-type="string">
            <text:p text:style-name="P16">Relator<text:span text:style-name="T97">a</text:span>:</text:p>
          </table:table-cell>
          <table:table-cell table:style-name="Tabela263.A1" office:value-type="string">
            <text:p text:style-name="P16">Ela Wiecko Volkmer <text:span text:style-name="T98">d</text:span>e Castilho</text:p>
          </table:table-cell>
        </table:table-row>
        <table:table-row>
          <table:table-cell table:style-name="Tabela263.A1" office:value-type="string">
            <text:p text:style-name="P115"/>
          </table:table-cell>
          <table:table-cell table:style-name="Tabela263.A1" office:value-type="string">
            <text:p text:style-name="P25"><text:span text:style-name="T2">Assunto</text:span>:</text:p>
          </table:table-cell>
          <table:table-cell table:style-name="Tabela263.A1" office:value-type="string">
            <text:p text:style-name="P117"><text:span text:style-name="Emphasis"><text:span text:style-name="T77">C</text:span></text:span><text:span text:style-name="Emphasis"><text:span text:style-name="T78">ópia d</text:span></text:span><text:span text:style-name="Emphasis"><text:span text:style-name="T79">e </text:span></text:span><text:span text:style-name="Emphasis"><text:span text:style-name="T84">Notícia de Fato</text:span></text:span><text:span text:style-name="Emphasis"><text:span text:style-name="T78"> </text:span></text:span><text:span text:style-name="Emphasis"><text:span text:style-name="T81">para apreciação de declínio de atribuição para </text:span></text:span><text:span text:style-name="Emphasis"><text:span text:style-name="T82">à </text:span></text:span><text:span text:style-name="Emphasis"><text:span text:style-name="T80">MPE/</text:span></text:span><text:span text:style-name="Emphasis"><text:span text:style-name="T84">P</text:span></text:span><text:span text:style-name="Emphasis"><text:span text:style-name="T87">I</text:span></text:span><text:span text:style-name="Emphasis"><text:span text:style-name="T81">, em atendimento ao Enunciado nº 10 da 1ª CCR.</text:span></text:span><text:span text:style-name="Emphasis"><text:span text:style-name="T91"> </text:span></text:span><text:span text:style-name="Emphasis"><text:span text:style-name="T83">Trata-se </text:span></text:span><text:span text:style-name="Emphasis"><text:span text:style-name="T87">de procedimento autuado a partir de manifestação noticiando: (a) a Lei de Plano de Cargos, Carreira e Salários de Floriano foi aprovada em Dezembro de 2015 e sancionada em Fevereiro de 2016; (b) impossibilidade de reestruturação de carreira dos servidores municipais foi parecer do Procurador Regional Eleitoral. Nesse cenário, o manifestante indaga possível má-fé do prefeito. </text:span></text:span><text:span text:style-name="Emphasis"><text:span text:style-name="T77">A</text:span></text:span><text:span text:style-name="Emphasis"><text:span text:style-name="T84">lega </text:span></text:span><text:span text:style-name="Emphasis"><text:span text:style-name="T85">ausência de interesse federal</text:span></text:span><text:span text:style-name="Emphasis"><text:span text:style-name="T86">.</text:span></text:span></text:p>
          </table:table-cell>
        </table:table-row>
        <table:table-row>
          <table:table-cell table:style-name="Tabela263.A1" office:value-type="string">
            <text:p text:style-name="P115"/>
          </table:table-cell>
          <table:table-cell table:style-name="Tabela263.A1" office:value-type="string">
            <text:p text:style-name="P16"><text:span text:style-name="T99">Decisão</text:span>:</text:p>
          </table:table-cell>
          <table:table-cell table:style-name="Tabela263.A1" office:value-type="string">
            <text:p text:style-name="P13">Em sessão realizada nesta data, o colegiado, à unanimidade, <text:span text:style-name="T3">deliberou pelo não conhecimento do declínio com remessa </text:span><text:span text:style-name="T7">à </text:span><text:span text:style-name="T5">Procuradoria-Geral Eleitoral</text:span><text:span text:style-name="T6">.</text:span></text:p>
          </table:table-cell>
        </table:table-row>
      </table:table>
      <text:p text:style-name="P10"/>
      <table:table table:name="Tabela264" table:style-name="Tabela264">
        <table:table-column table:style-name="Tabela264.A"/>
        <table:table-column table:style-name="Tabela264.B"/>
        <table:table-column table:style-name="Tabela264.C"/>
        <table:table-row>
          <table:table-cell table:style-name="Tabela264.A1" office:value-type="string">
            <text:p text:style-name="P18"><text:span text:style-name="T54">V</text:span>I<text:span text:style-name="T54">I</text:span></text:p>
          </table:table-cell>
          <table:table-cell table:style-name="Tabela264.A1" office:value-type="string">
            <text:p text:style-name="P19">Documento:</text:p>
          </table:table-cell>
          <table:table-cell table:style-name="Tabela264.A1" office:value-type="string">
            <text:p text:style-name="P101">PRM-PTP-RJ-00008864/2016</text:p>
          </table:table-cell>
        </table:table-row>
        <table:table-row>
          <table:table-cell table:style-name="Tabela264.A1" office:value-type="string">
            <text:p text:style-name="P18"/>
          </table:table-cell>
          <table:table-cell table:style-name="Tabela264.A1" office:value-type="string">
            <text:p text:style-name="P16"><text:span text:style-name="T96">Procedimento</text:span>:</text:p>
          </table:table-cell>
          <table:table-cell table:style-name="Tabela264.A1" office:value-type="string">
            <text:p text:style-name="P101">1.30.007.000277/2016-53</text:p>
          </table:table-cell>
        </table:table-row>
        <table:table-row>
          <table:table-cell table:style-name="Tabela264.A1" office:value-type="string">
            <text:p text:style-name="P115"/>
          </table:table-cell>
          <table:table-cell table:style-name="Tabela264.A1" office:value-type="string">
            <text:p text:style-name="P16">Relator<text:span text:style-name="T97">a</text:span>:</text:p>
          </table:table-cell>
          <table:table-cell table:style-name="Tabela264.A1" office:value-type="string">
            <text:p text:style-name="P16">Ela Wiecko Volkmer <text:span text:style-name="T98">d</text:span>e Castilho</text:p>
          </table:table-cell>
        </table:table-row>
        <table:table-row>
          <table:table-cell table:style-name="Tabela264.A1" office:value-type="string">
            <text:p text:style-name="P115"/>
          </table:table-cell>
          <table:table-cell table:style-name="Tabela264.A1" office:value-type="string">
            <text:p text:style-name="P25"><text:span text:style-name="T2">Assunto</text:span>:</text:p>
          </table:table-cell>
          <table:table-cell table:style-name="Tabela264.A1" office:value-type="string">
            <text:p text:style-name="P117"><text:span text:style-name="Emphasis"><text:span text:style-name="T77">C</text:span></text:span><text:span text:style-name="Emphasis"><text:span text:style-name="T78">ópia d</text:span></text:span><text:span text:style-name="Emphasis"><text:span text:style-name="T79">e </text:span></text:span><text:span text:style-name="Emphasis"><text:span text:style-name="T84">Notícia de Fato</text:span></text:span><text:span text:style-name="Emphasis"><text:span text:style-name="T78"> </text:span></text:span><text:span text:style-name="Emphasis"><text:span text:style-name="T81">para apreciação de declínio de atribuição para </text:span></text:span><text:span text:style-name="Emphasis"><text:span text:style-name="T82">à </text:span></text:span><text:span text:style-name="Emphasis"><text:span text:style-name="T80">MPE/</text:span></text:span><text:span text:style-name="Emphasis"><text:span text:style-name="T88">RJ</text:span></text:span><text:span text:style-name="Emphasis"><text:span text:style-name="T81">, em atendimento ao Enunciado nº 10 da 1ª CCR.</text:span></text:span><text:span text:style-name="Emphasis"><text:span text:style-name="T91"> </text:span></text:span><text:span text:style-name="Emphasis"><text:span text:style-name="T83">Trata-se </text:span></text:span><text:span text:style-name="Emphasis"><text:span text:style-name="T88">de representação noticiando possíveis irregularidades </text:span></text:span><text:span text:style-name="Emphasis"><text:span text:style-name="T88">concernentes ao cumprimento de carga horária e à frequência de </text:span></text:span><text:span text:style-name="Emphasis"><text:span text:style-name="T88">servidores da Secretaria Municipal de Saúde de Petrópolis, lotados no SAMU, na Central de Regulação de Leitos e UPA's, assim como desvio de função e o acúmulo irregular de funções por diversos servidores. </text:span></text:span><text:span text:style-name="Emphasis"><text:span text:style-name="T77">A</text:span></text:span><text:span text:style-name="Emphasis"><text:span text:style-name="T84">lega </text:span></text:span><text:span text:style-name="Emphasis"><text:span text:style-name="T85">ausência de interesse federal</text:span></text:span><text:span text:style-name="Emphasis"><text:span text:style-name="T86">.</text:span></text:span></text:p>
          </table:table-cell>
        </table:table-row>
        <table:table-row>
          <table:table-cell table:style-name="Tabela264.A1" office:value-type="string">
            <text:p text:style-name="P115"/>
          </table:table-cell>
          <table:table-cell table:style-name="Tabela264.A1" office:value-type="string">
            <text:p text:style-name="P16"><text:span text:style-name="T99">Decisão</text:span>:</text:p>
          </table:table-cell>
          <table:table-cell table:style-name="Tabela264.A1" office:value-type="string">
            <text:p text:style-name="P13">Em sessão realizada nesta data, o colegiado, à unanimidade, <text:span text:style-name="T54"><text:s/></text:span><text:span text:style-name="T3">deliberou pelo não conhecimento do declínio com remessa </text:span><text:span text:style-name="T7">à 5ª Câmara de Coordenação e Revisão.</text:span></text:p>
          </table:table-cell>
        </table:table-row>
      </table:table>
      <text:p text:style-name="P10"/>
      <table:table table:name="Tabela265" table:style-name="Tabela265">
        <table:table-column table:style-name="Tabela265.A"/>
        <table:table-column table:style-name="Tabela265.B"/>
        <table:table-column table:style-name="Tabela265.C"/>
        <table:table-row>
          <table:table-cell table:style-name="Tabela265.A1" office:value-type="string">
            <text:p text:style-name="P18"><text:span text:style-name="T54">V</text:span>I<text:span text:style-name="T54">II</text:span></text:p>
          </table:table-cell>
          <table:table-cell table:style-name="Tabela265.A1" office:value-type="string">
            <text:p text:style-name="P19">Documento:</text:p>
          </table:table-cell>
          <table:table-cell table:style-name="Tabela265.A1" office:value-type="string">
            <text:p text:style-name="P102">PGR-00024854/201<text:span text:style-name="T95">7</text:span></text:p>
          </table:table-cell>
        </table:table-row>
        <table:table-row>
          <table:table-cell table:style-name="Tabela265.A1" office:value-type="string">
            <text:p text:style-name="P18"/>
          </table:table-cell>
          <table:table-cell table:style-name="Tabela265.A1" office:value-type="string">
            <text:p text:style-name="P16"><text:span text:style-name="T96">Procedimento</text:span>:</text:p>
          </table:table-cell>
          <table:table-cell table:style-name="Tabela265.A1" office:value-type="string">
            <text:p text:style-name="P102">1.22.000.004035/2016-71</text:p>
          </table:table-cell>
        </table:table-row>
        <table:table-row>
          <table:table-cell table:style-name="Tabela265.A1" office:value-type="string">
            <text:p text:style-name="P115"/>
          </table:table-cell>
          <table:table-cell table:style-name="Tabela265.A1" office:value-type="string">
            <text:p text:style-name="P16">Relator<text:span text:style-name="T97">a</text:span>:</text:p>
          </table:table-cell>
          <table:table-cell table:style-name="Tabela265.A1" office:value-type="string">
            <text:p text:style-name="P16">Ela Wiecko Volkmer <text:span text:style-name="T98">d</text:span>e Castilho</text:p>
          </table:table-cell>
        </table:table-row>
        <table:table-row>
          <table:table-cell table:style-name="Tabela265.A1" office:value-type="string">
            <text:p text:style-name="P115"/>
          </table:table-cell>
          <table:table-cell table:style-name="Tabela265.A1" office:value-type="string">
            <text:p text:style-name="P25"><text:span text:style-name="T2">Assunto</text:span>:</text:p>
          </table:table-cell>
          <table:table-cell table:style-name="Tabela265.A1" office:value-type="string">
            <text:p text:style-name="P117"><text:span text:style-name="Emphasis"><text:span text:style-name="T77">C</text:span></text:span><text:span text:style-name="Emphasis"><text:span text:style-name="T78">ópia d</text:span></text:span><text:span text:style-name="Emphasis"><text:span text:style-name="T79">e </text:span></text:span><text:span text:style-name="Emphasis"><text:span text:style-name="T89">Procedimento Preparatório</text:span></text:span><text:span text:style-name="Emphasis"><text:span text:style-name="T78"> </text:span></text:span><text:span text:style-name="Emphasis"><text:span text:style-name="T81">para apreciação de declínio de atribuição para </text:span></text:span><text:span text:style-name="Emphasis"><text:span text:style-name="T82">à </text:span></text:span><text:span text:style-name="Emphasis"><text:span text:style-name="T80">MPE/</text:span></text:span><text:span text:style-name="Emphasis"><text:span text:style-name="T89">MG</text:span></text:span><text:span text:style-name="Emphasis"><text:span text:style-name="T81">, em atendimento ao Enunciado nº 10 da 1ª CCR.</text:span></text:span><text:span text:style-name="Emphasis"><text:span text:style-name="T91"> </text:span></text:span><text:span text:style-name="Emphasis"><text:span text:style-name="T83">Trata-se </text:span></text:span><text:span text:style-name="Emphasis"><text:span text:style-name="T89">de denúncia de representante que alegar que é </text:span></text:span><text:soft-page-break/><text:span text:style-name="Emphasis"><text:span text:style-name="T89">servidor público efetivo da prefeitura de Betim-MG e vem sofrendo assédio moral e abuso de autoridade por parte do comandante da Guarda Municipal, corregedoria, secretário de segurança, chefe RH, etc. </text:span></text:span><text:span text:style-name="Emphasis"><text:span text:style-name="T77">A</text:span></text:span><text:span text:style-name="Emphasis"><text:span text:style-name="T84">lega </text:span></text:span><text:span text:style-name="Emphasis"><text:span text:style-name="T85">ausência de interesse federal</text:span></text:span><text:span text:style-name="Emphasis"><text:span text:style-name="T86">.</text:span></text:span></text:p>
          </table:table-cell>
        </table:table-row>
        <table:table-row>
          <table:table-cell table:style-name="Tabela265.A1" office:value-type="string">
            <text:p text:style-name="P115"/>
          </table:table-cell>
          <table:table-cell table:style-name="Tabela265.A1" office:value-type="string">
            <text:p text:style-name="P16"><text:span text:style-name="T99">Decisão</text:span>:</text:p>
          </table:table-cell>
          <table:table-cell table:style-name="Tabela265.A1" office:value-type="string">
            <text:p text:style-name="P13"><text:span text:style-name="T54">Em sessão realizada nesta data, o colegiado, à unanimidade, <text:s/></text:span><text:span text:style-name="T3">deliberou pelo não conhecimento do declínio com remessa </text:span><text:span text:style-name="T7">à 5ª Câmara de Coordenação e Revisão.</text:span></text:p>
          </table:table-cell>
        </table:table-row>
      </table:table>
      <text:p text:style-name="P10"/>
      <table:table table:name="Tabela266" table:style-name="Tabela266">
        <table:table-column table:style-name="Tabela266.A"/>
        <table:table-column table:style-name="Tabela266.B"/>
        <table:table-column table:style-name="Tabela266.C"/>
        <table:table-row>
          <table:table-cell table:style-name="Tabela266.A1" office:value-type="string">
            <text:p text:style-name="P18">I<text:span text:style-name="T54">X</text:span></text:p>
          </table:table-cell>
          <table:table-cell table:style-name="Tabela266.A1" office:value-type="string">
            <text:p text:style-name="P19">Documento:</text:p>
          </table:table-cell>
          <table:table-cell table:style-name="Tabela266.A1" office:value-type="string">
            <text:p text:style-name="P102">PR-MS-00001301/2017</text:p>
          </table:table-cell>
        </table:table-row>
        <table:table-row>
          <table:table-cell table:style-name="Tabela266.A1" office:value-type="string">
            <text:p text:style-name="P18"/>
          </table:table-cell>
          <table:table-cell table:style-name="Tabela266.A1" office:value-type="string">
            <text:p text:style-name="P16"><text:span text:style-name="T96">Procedimento</text:span>:</text:p>
          </table:table-cell>
          <table:table-cell table:style-name="Tabela266.A1" office:value-type="string">
            <text:p text:style-name="P103">1.21.000.000144/2017-37</text:p>
          </table:table-cell>
        </table:table-row>
        <table:table-row>
          <table:table-cell table:style-name="Tabela266.A1" office:value-type="string">
            <text:p text:style-name="P115"/>
          </table:table-cell>
          <table:table-cell table:style-name="Tabela266.A1" office:value-type="string">
            <text:p text:style-name="P16">Relator<text:span text:style-name="T97">a</text:span>:</text:p>
          </table:table-cell>
          <table:table-cell table:style-name="Tabela266.A1" office:value-type="string">
            <text:p text:style-name="P16">Ela Wiecko Volkmer <text:span text:style-name="T98">d</text:span>e Castilho</text:p>
          </table:table-cell>
        </table:table-row>
        <table:table-row>
          <table:table-cell table:style-name="Tabela266.A1" office:value-type="string">
            <text:p text:style-name="P115"/>
          </table:table-cell>
          <table:table-cell table:style-name="Tabela266.A1" office:value-type="string">
            <text:p text:style-name="P25"><text:span text:style-name="T2">Assunto</text:span>:</text:p>
          </table:table-cell>
          <table:table-cell table:style-name="Tabela266.A1" office:value-type="string">
            <text:p text:style-name="P117"><text:span text:style-name="Emphasis"><text:span text:style-name="T77">C</text:span></text:span><text:span text:style-name="Emphasis"><text:span text:style-name="T78">ópia d</text:span></text:span><text:span text:style-name="Emphasis"><text:span text:style-name="T79">e </text:span></text:span><text:span text:style-name="Emphasis"><text:span text:style-name="T90">Notícia de Fato</text:span></text:span><text:span text:style-name="Emphasis"><text:span text:style-name="T78"> </text:span></text:span><text:span text:style-name="Emphasis"><text:span text:style-name="T81">para apreciação de declínio de atribuição para </text:span></text:span><text:span text:style-name="Emphasis"><text:span text:style-name="T82">à </text:span></text:span><text:span text:style-name="Emphasis"><text:span text:style-name="T80">MPE/</text:span></text:span><text:span text:style-name="Emphasis"><text:span text:style-name="T90">MS</text:span></text:span><text:span text:style-name="Emphasis"><text:span text:style-name="T81">, em atendimento ao Enunciado nº 10 da 1ª CCR.</text:span></text:span><text:span text:style-name="Emphasis"><text:span text:style-name="T91"> </text:span></text:span><text:span text:style-name="Emphasis"><text:span text:style-name="T83">Trata-se </text:span></text:span><text:span text:style-name="Emphasis"><text:span text:style-name="T90">de representação noticiando a existência de um site de cunho jornalístico com supostas irregularidades envolvendo veiculação de informações sem indicação de autoria. Manifestante cita que publicações ocorreram no período eleitoral. </text:span></text:span><text:span text:style-name="Emphasis"><text:span text:style-name="T77">A</text:span></text:span><text:span text:style-name="Emphasis"><text:span text:style-name="T84">lega </text:span></text:span><text:span text:style-name="Emphasis"><text:span text:style-name="T85">ausência de interesse federal</text:span></text:span><text:span text:style-name="Emphasis"><text:span text:style-name="T86">.</text:span></text:span></text:p>
          </table:table-cell>
        </table:table-row>
        <table:table-row>
          <table:table-cell table:style-name="Tabela266.A1" office:value-type="string">
            <text:p text:style-name="P115"/>
          </table:table-cell>
          <table:table-cell table:style-name="Tabela266.A1" office:value-type="string">
            <text:p text:style-name="P16"><text:span text:style-name="T99">Decisão</text:span>:</text:p>
          </table:table-cell>
          <table:table-cell table:style-name="Tabela266.A1" office:value-type="string">
            <text:p text:style-name="P13">Em sessão realizada nesta data, o colegiado, à unanimidade, <text:span text:style-name="T54"><text:s/></text:span><text:span text:style-name="T3">deliberou pelo não conhecimento do declínio com remessa </text:span><text:span text:style-name="T7">à</text:span><text:span text:style-name="T4"> </text:span><text:span text:style-name="T5">Procuradoria-Geral Eleitoral.</text:span></text:p>
          </table:table-cell>
        </table:table-row>
      </table:table>
      <text:p text:style-name="P10"/>
      <text:p text:style-name="P89"/>
      <text:p text:style-name="P88">V – ATA DE COORDENAÇÃO</text:p>
      <text:p text:style-name="P88"/>
      <text:p text:style-name="P167"><text:span text:style-name="T110"><text:tab/>Ao início da sessão de coordenação, foi discutida a </text:span><text:span text:style-name="T111">permanência do</text:span><text:span text:style-name="T110"> Enunciado nº 10 da 1ª CCR, qual seja:</text:span><text:span text:style-name="Strong_20_Emphasis"><text:span text:style-name="T92"> “</text:span></text:span><text:span text:style-name="T93">O declínio de atribuição que se fundar nos enunciados 2, 3 ou 4 da 1ª Câmara de Coordenação e Revisão poderá se efetivar imediatamente, nos próprios autos, se na representação ou nos documentos que a acompanham inexistir referência a verbas, programas, serviços, entes, órgãos ou agentes federais, da Administração Pública direta ou indireta, e a questão não envolver o Sistema Único de Saúde ou outro sistema nacionalmente unificado, inclusive os sistemas de dados submetendo-se à apreciação da Câmara, por via eletrônica, apenas o despacho que o fundamentou, cópia digitalizada da representação e da comprovação da </text:span><text:span text:style-name="T93">ciência do interessado.”</text:span></text:p>
      <text:p text:style-name="P168"><text:span text:style-name="Fonte_20_parág._20_padrão"><text:span text:style-name="T150">Deliberação:</text:span></text:span><text:span text:style-name="T156"> </text:span><text:span text:style-name="T157">Após discutir a efetividade do enunciado nº 10,</text:span><text:span text:style-name="T158"> </text:span><text:span text:style-name="T156">o colegiado deliberou por cancel</text:span><text:span text:style-name="T157">á-lo, tendo em vista </text:span><text:span text:style-name="T158">as</text:span><text:span text:style-name="T156"> dificuldades operações </text:span><text:span text:style-name="T158">apresentadas</text:span><text:span text:style-name="T159">.</text:span></text:p>
      <text:p text:style-name="P169"/>
      <text:p text:style-name="P163"><text:span text:style-name="Fonte_20_parág._20_padrão"><text:span text:style-name="T118">1.</text:span></text:span><text:span text:style-name="Fonte_20_parág._20_padrão"><text:span text:style-name="T119"> </text:span></text:span><text:span text:style-name="Fonte_20_parág._20_padrão"><text:span text:style-name="T120">Ofício nº 496/2017 – GABPR6-ASB</text:span></text:span></text:p>
      <text:p text:style-name="P163"><text:span text:style-name="Fonte_20_parág._20_padrão"><text:span text:style-name="T121"><text:tab/>Dr.</text:span></text:span><text:span text:style-name="Fonte_20_parág._20_padrão"><text:span text:style-name="T120"> André Bertuol consulta sobre a possibilidade de desistência de ACP ajuizada </text:span></text:span><text:span text:style-name="Fonte_20_parág._20_padrão"><text:span text:style-name="T122">contra </text:span></text:span><text:span text:style-name="Fonte_20_parág._20_padrão"><text:span text:style-name="T120"><text:s/></text:span></text:span><text:span text:style-name="Fonte_20_parág._20_padrão"><text:span text:style-name="T122">a</text:span></text:span><text:span text:style-name="Fonte_20_parág._20_padrão"><text:span text:style-name="T123"> </text:span></text:span><text:span text:style-name="Fonte_20_parág._20_padrão"><text:span text:style-name="T120">UFSC, </text:span></text:span><text:span text:style-name="Fonte_20_parág._20_padrão"><text:span text:style-name="T124">cujo objetivo é </text:span></text:span><text:span text:style-name="Fonte_20_parág._20_padrão"><text:span text:style-name="T120">a anulação de concurso diante da exigência de experiência </text:span></text:span><text:span text:style-name="Fonte_20_parág._20_padrão"><text:span text:style-name="T125">na área administrativa </text:span></text:span><text:span text:style-name="Fonte_20_parág._20_padrão"><text:span text:style-name="T120">de 6 a 12 meses </text:span></text:span><text:span text:style-name="Fonte_20_parág._20_padrão"><text:span text:style-name="T125">para os cargos de Assistente em Administração, Auxiliar em Administração, Auxiliar de Biblioteca e Assistente de Aluno</text:span></text:span><text:span text:style-name="Fonte_20_parág._20_padrão"><text:span text:style-name="T120">. </text:span></text:span><text:span text:style-name="Fonte_20_parág._20_padrão"><text:span text:style-name="T126">O</text:span></text:span><text:span text:style-name="Fonte_20_parág._20_padrão"><text:span text:style-name="T127">s</text:span></text:span><text:span text:style-name="Fonte_20_parág._20_padrão"><text:span text:style-name="T126"> motivo</text:span></text:span><text:span text:style-name="Fonte_20_parág._20_padrão"><text:span text:style-name="T127">s</text:span></text:span><text:span text:style-name="Fonte_20_parág._20_padrão"><text:span text:style-name="T126"> </text:span></text:span><text:span text:style-name="Fonte_20_parág._20_padrão"><text:span text:style-name="T127">alegados para </text:span></text:span><text:span text:style-name="Fonte_20_parág._20_padrão"><text:span text:style-name="T126">desistência </text:span></text:span><text:span text:style-name="Fonte_20_parág._20_padrão"><text:span text:style-name="T127">são: a) a citação dos litisconsortes passivos necessários seguramente arrastará a tramitação do processo por vários anos; b) a existência de situação consolidada de 92 aprovados já nomeados; c) a desproporção entre o benefício buscado e o prejuízo a terceiros de boa-fé; d) o possível prejuízo aos serviços públicos e a manifestação contrária à tese do MPF exarada pelo Juízo da </text:span></text:span><text:span text:style-name="Fonte_20_parág._20_padrão"><text:span text:style-name="T128">3ª VF de Florianópolis.</text:span></text:span></text:p>
      <text:p text:style-name="P163"><text:span text:style-name="Fonte_20_parág._20_padrão"><text:span text:style-name="T129">Deliberação: </text:span></text:span><text:span text:style-name="Fonte_20_parág._20_padrão"><text:span text:style-name="T119">O colegiado homologou </text:span></text:span><text:span text:style-name="Fonte_20_parág._20_padrão"><text:span text:style-name="T130">pela</text:span></text:span><text:span text:style-name="Fonte_20_parág._20_padrão"><text:span text:style-name="T119"> desistência da ACP tendo em vista os motivos alegados pelo Procurador da República André Bertuol e </text:span></text:span><text:span text:style-name="Fonte_20_parág._20_padrão"><text:span text:style-name="T131">à Promoção de Arquivamento nº 39/2015-AsJConst/SAJ/PGR no Procedimento Administrativo nº 1.00.000.010724/2014-10</text:span></text:span><text:span text:style-name="Fonte_20_parág._20_padrão"><text:span text:style-name="T119"> .</text:span></text:span></text:p>
      <text:p text:style-name="P93"><text:soft-page-break/><text:span text:style-name="Fonte_20_parág._20_padrão"><text:span text:style-name="T119"/></text:span></text:p>
      <text:p text:style-name="P166"><text:span text:style-name="Fonte_20_parág._20_padrão"><text:span text:style-name="T118">2. </text:span></text:span><text:span text:style-name="Fonte_20_parág._20_padrão"><text:span text:style-name="T126">Apresentação de estatística e estratégia para diminuir o número de procedimentos da 1ª CCR.</text:span></text:span></text:p>
      <text:p text:style-name="P104"><text:span text:style-name="Fonte_20_parág._20_padrão"><text:span text:style-name="T129">Deliberação: </text:span></text:span><text:span text:style-name="Fonte_20_parág._20_padrão"><text:span text:style-name="T119">Simplificar </text:span></text:span><text:span text:style-name="Fonte_20_parág._20_padrão"><text:span text:style-name="T132">os votos para agilizar as deliberações.</text:span></text:span></text:p>
      <text:p text:style-name="P92"><text:span text:style-name="Fonte_20_parág._20_padrão"><text:span text:style-name="T119"/></text:span></text:p>
      <text:p text:style-name="P104"><text:span text:style-name="Fonte_20_parág._20_padrão"><text:span text:style-name="T118">3.</text:span></text:span><text:span text:style-name="Fonte_20_parág._20_padrão"><text:span text:style-name="T126"> Plano de Ação </text:span></text:span><text:span text:style-name="Fonte_20_parág._20_padrão"><text:span text:style-name="T118">da 1ª CCR para </text:span></text:span><text:span text:style-name="Fonte_20_parág._20_padrão"><text:span text:style-name="T126">2017</text:span></text:span></text:p>
      <text:p text:style-name="P104"><text:span text:style-name="Fonte_20_parág._20_padrão"><text:span text:style-name="T118">Reunião de planejamento realizada nos dias 30/11 e 1/12/16. Temas priorizados de coordenação: Saúde; Previdência; Educação; Terras Públicas; e Transparência. </text:span></text:span><text:span text:style-name="Fonte_20_parág._20_padrão"><text:span text:style-name="T125">Ofício expedido ao Conselho Superior do MPF pelos membros participantes da reunião.</text:span></text:span></text:p>
      <text:p text:style-name="P104"><text:span text:style-name="Fonte_20_parág._20_padrão"><text:span text:style-name="T129">Deliberação: </text:span></text:span><text:span text:style-name="Fonte_20_parág._20_padrão"><text:span text:style-name="T133">H</text:span></text:span><text:span text:style-name="Fonte_20_parág._20_padrão"><text:span text:style-name="T119">omologação </text:span></text:span><text:span text:style-name="Fonte_20_parág._20_padrão"><text:span text:style-name="T133">d</text:span></text:span><text:span text:style-name="Fonte_20_parág._20_padrão"><text:span text:style-name="T119">o Plano de Ação da 1ª CCR para 2017, elaborado na reunião de planejamento de 30/11 e 1/12/2016.</text:span></text:span></text:p>
      <text:p text:style-name="P92"><text:span text:style-name="Fonte_20_parág._20_padrão"><text:span text:style-name="T119"/></text:span></text:p>
      <text:p text:style-name="P104"><text:span text:style-name="Fonte_20_parág._20_padrão"><text:span text:style-name="T125">4</text:span></text:span><text:span text:style-name="Fonte_20_parág._20_padrão"><text:span text:style-name="T118">. </text:span></text:span><text:span text:style-name="Fonte_20_parág._20_padrão"><text:span text:style-name="T126">Ofício nº 02/2016 – GAB/MLB</text:span></text:span></text:p>
      <text:p text:style-name="P104"><text:span text:style-name="Fonte_20_parág._20_padrão"><text:span text:style-name="T118">Dr. M</text:span></text:span><text:span text:style-name="Fonte_20_parág._20_padrão"><text:span text:style-name="T134">a</text:span></text:span><text:span text:style-name="Fonte_20_parág._20_padrão"><text:span text:style-name="T118">rio Bons</text:span></text:span><text:span text:style-name="Fonte_20_parág._20_padrão"><text:span text:style-name="T134">a</text:span></text:span><text:span text:style-name="Fonte_20_parág._20_padrão"><text:span text:style-name="T118">glia encaminhou matéria veiculada na revista eletrônica Aero Magazine sob o título “Balões levam a rebaixamento do espaço aéreo brasileiro”. </text:span></text:span><text:span text:style-name="Fonte_20_parág._20_padrão"><text:span text:style-name="T134">A 1ª CCR oficiou o Departamento de Controle do Espaço Aéreo solicitando providências a respeito do problema relatado na publicação.</text:span></text:span></text:p>
      <text:p text:style-name="P104"><text:span text:style-name="Fonte_20_parág._20_padrão"><text:span text:style-name="T129">Deliberação: </text:span></text:span><text:span text:style-name="Fonte_20_parág._20_padrão"><text:span text:style-name="T119">Encaminhar resposta do DECEA ao Subprocurador-Geral da República Mario Bonsaglia e divulgar as informações recebidas na página da 1ª CCR. Solicitar à SECOM divulgação do tema nos meses de maior ocorrência </text:span></text:span><text:span text:style-name="Fonte_20_parág._20_padrão"><text:span text:style-name="T135">de lançamento </text:span></text:span><text:span text:style-name="Fonte_20_parág._20_padrão"><text:span text:style-name="T119">de balões.</text:span></text:span></text:p>
      <text:p text:style-name="P92"><text:span text:style-name="Fonte_20_parág._20_padrão"><text:span text:style-name="T119"/></text:span></text:p>
      <text:list xml:id="list40553154" text:style-name="L1">
        <text:list-header>
          <text:p text:style-name="P172"><text:span text:style-name="Fonte_20_parág._20_padrão"><text:span text:style-name="T136">5. Como atuará a 1ª CCR em procedimentos de revisão </text:span></text:span><text:span text:style-name="Fonte_20_parág._20_padrão"><text:span text:style-name="T137">oriundos</text:span></text:span><text:span text:style-name="Fonte_20_parág._20_padrão"><text:span text:style-name="T136"> </text:span></text:span><text:span text:style-name="Fonte_20_parág._20_padrão"><text:span text:style-name="T138">de </text:span></text:span><text:span text:style-name="Fonte_20_parág._20_padrão"><text:span text:style-name="T136">ações nacionais coordenadas, </text:span></text:span><text:span text:style-name="Fonte_20_parág._20_padrão"><text:span text:style-name="T139">a exemplo dos citados abaixo: </text:span></text:span><text:span text:style-name="Fonte_20_parág._20_padrão"><text:span text:style-name="T135">- </text:span></text:span><text:span text:style-name="Fonte_20_parág._20_padrão"><text:span text:style-name="T148">Ofício circular nº 21/2013/1ªCCR - Cumprimento d</text:span></text:span><text:span text:style-name="T115">a Lei nº 12.732/2012 e </text:span><text:span text:style-name="T109">implementação do Sistema de Informação do Câncer – SISCAN nos Estados e Municípios; </text:span><text:span text:style-name="T116">Ofício circular nº 6/2015/1ªCCR – Solicita às Procuradorias nos Estados que informem sobre a existência de recomendações, TAC e ACP no tema Reforma Agrária; <text:s/>Ofício circular nº 10/2016/1ªCCR – Ação Coordenada “Acesso a exames de mamografia no âmbito do SUS”; Orientação de expedição de recomendações a prefeitos – ano eleitoral. </text:span></text:p>
        </text:list-header>
      </text:list>
      <text:p text:style-name="P106"><text:span text:style-name="Fonte_20_parág._20_padrão"><text:span text:style-name="T150">Deliberação: </text:span></text:span><text:span text:style-name="Fonte_20_parág._20_padrão"><text:span text:style-name="T151">Nas ações nacionais coordenadas que solicitam apenas levantamento de número de procedimentos, deverá constar dos ofícios a informação de que não é necessária a abertura de procedimento. Nos demais casos, os procedimentos serão votados em bloco sem distribuição. A Assessoria de Coordenação irá receber os procedimentos, </text:span></text:span><text:span text:style-name="Fonte_20_parág._20_padrão"><text:span text:style-name="T152">verificar se as questões suscitadas foram </text:span></text:span><text:span text:style-name="Fonte_20_parág._20_padrão"><text:span text:style-name="T153">respondidas, </text:span></text:span><text:span text:style-name="Fonte_20_parág._20_padrão"><text:span text:style-name="T154">consolidar os procedimentos numa planilha e repassar para </text:span></text:span><text:span text:style-name="Fonte_20_parág._20_padrão"><text:span text:style-name="T155">votação em bloco. </text:span></text:span><text:span text:style-name="Fonte_20_parág._20_padrão"><text:span text:style-name="T151">Os procedimentos que atualmente se encontram na Revisão serão encaminhados para Assessoria de Coordenação.</text:span></text:span></text:p>
      <text:p text:style-name="P163"><text:span text:style-name="Fonte_20_parág._20_padrão"><text:span text:style-name="T136"/></text:span></text:p>
      <text:p text:style-name="P163"><text:span text:style-name="Fonte_20_parág._20_padrão"><text:span text:style-name="T136">6</text:span></text:span><text:span text:style-name="Fonte_20_parág._20_padrão"><text:span text:style-name="T125">. Reuniões previstas para março/2017. GT-Terras: primeira semana de março; Projeto SISCAN: 13 e 14 </text:span></text:span><text:span text:style-name="Fonte_20_parág._20_padrão"><text:span text:style-name="T136">de março</text:span></text:span><text:span text:style-name="Fonte_20_parág._20_padrão"><text:span text:style-name="T125">.</text:span></text:span></text:p>
      <text:p text:style-name="P105"><text:span text:style-name="Fonte_20_parág._20_padrão"><text:span text:style-name="T129">Deliberação: </text:span></text:span><text:span text:style-name="Fonte_20_parág._20_padrão"><text:span text:style-name="T135">Homologadas.</text:span></text:span></text:p>
      <text:p text:style-name="P94"><text:span text:style-name="Fonte_20_parág._20_padrão"><text:span text:style-name="T135"/></text:span></text:p>
      <text:p text:style-name="P105"><text:span text:style-name="Fonte_20_parág._20_padrão"><text:span text:style-name="T136">7</text:span></text:span><text:span text:style-name="Fonte_20_parág._20_padrão"><text:span text:style-name="T118">.</text:span></text:span><text:span text:style-name="Fonte_20_parág._20_padrão"><text:span text:style-name="T126"> Audiência Reforma da Previdência. </text:span></text:span><text:span text:style-name="Fonte_20_parág._20_padrão"><text:span text:style-name="T134">Pr</text:span></text:span><text:span text:style-name="Fonte_20_parág._20_padrão"><text:span text:style-name="T121">evisão para ocorrer </text:span></text:span><text:span text:style-name="Fonte_20_parág._20_padrão"><text:span text:style-name="T136">7 de abril</text:span></text:span><text:span text:style-name="Fonte_20_parág._20_padrão"><text:span text:style-name="T121">, com a Dra. Zélia Pierdoná, membro focalizador em Regime Previdenciário.</text:span></text:span><text:span text:style-name="Fonte_20_parág._20_padrão"><text:span text:style-name="T129">Deliberação:</text:span></text:span><text:span text:style-name="Fonte_20_parág._20_padrão"><text:span text:style-name="T140"> </text:span></text:span><text:span text:style-name="Fonte_20_parág._20_padrão"><text:span text:style-name="T135">Divulgar a realização da audiência para </text:span></text:span><text:span text:style-name="Fonte_20_parág._20_padrão"><text:span text:style-name="T141">recebimento</text:span></text:span><text:span text:style-name="Fonte_20_parág._20_padrão"><text:span text:style-name="T135"> de sugestões de temas e questionamentos a serem debatidos no evento.</text:span></text:span></text:p>
      <text:p text:style-name="P171"><text:span text:style-name="Fonte_20_parág._20_padrão"><text:span text:style-name="T149"/></text:span></text:p>
      <text:p text:style-name="P170"><text:span text:style-name="Fonte_20_parág._20_padrão"><text:span text:style-name="T149">8. </text:span></text:span><text:span text:style-name="Fonte_20_parág._20_padrão"><text:span text:style-name="T142">Comunicados: </text:span></text:span><text:span text:style-name="Fonte_20_parág._20_padrão"><text:span text:style-name="T143">a</text:span></text:span><text:span text:style-name="Fonte_20_parág._20_padrão"><text:span text:style-name="T144">) </text:span></text:span><text:span text:style-name="Fonte_20_parág._20_padrão"><text:span text:style-name="T143">Decisão do </text:span></text:span><text:span text:style-name="Fonte_20_parág._20_padrão"><text:span text:style-name="T145">TRF-3</text:span></text:span><text:span text:style-name="Fonte_20_parág._20_padrão"><text:span text:style-name="T143">: Receita Federal pode entregar dados diretamente para o MPF. </text:span></text:span><text:span text:style-name="Fonte_20_parág._20_padrão"><text:span text:style-name="T136">A 5.ª Turma de desembargadores do Tribunal Regional Federal da 3.ª Região (TRF3) julgou admissível que a Receita libere dados fiscais sigilosos requeridos pelo Ministério Público Federal sem prévia autorização judicial. Esse entendimento, defendido pelos procuradores da República, foi adotado no julgamento de habeas corpus de uma ré acusada de fraudes em sociedades empresariais e em um leilão realizado em 2010, cuja decisão foi publicada nesta terça-feira, 14, no Diário Eletrônico – processo 0020412-68.2016.4.03.0000. </text:span></text:span><text:span text:style-name="Fonte_20_parág._20_padrão"><text:span text:style-name="T136">Por maioria, o </text:span></text:span><text:soft-page-break/><text:span text:style-name="Fonte_20_parág._20_padrão"><text:span text:style-name="T136">colegiado do TRF3 negou o pedido de habeas em que a acusada alegava que o Ministério Público Federal não poderia solicitar as informações à Receita Federal sem prévia autorização judicial. “Essa decisão vem ao encontro do direito penal moderno e da jurisprudência atual do Supremo Tribunal Federal”, afirmou o procurador regional da República da 3.ª Região José Ricardo Meirelles. Segundo Meirelles, ‘se a Receita Federal pode acessar os dados sem necessidade de autorização judicial, seria contraditório não poder fazer nada com estes dados, não poder repassá-los justamente ao órgão encarregado da investigação e formalização da denúncia’. </text:span></text:span><text:span text:style-name="Fonte_20_parág._20_padrão"><text:span text:style-name="T136">Nessa linha de entendimento, os desembargadores da 5.ª Turma do TRF3 destac</text:span></text:span><text:span text:style-name="Fonte_20_parág._20_padrão"><text:span text:style-name="T146">aram</text:span></text:span><text:span text:style-name="Fonte_20_parág._20_padrão"><text:span text:style-name="T136"> que ‘instrumentos internacionais e organizações de que o Brasil faz parte aconselham firmemente a flexibilização do sigilo bancário como forma de aprimorar o combate à criminalidade organizada”. </text:span></text:span><text:span text:style-name="T112">Link </text:span><text:span text:style-name="T113">para leitura da íntegra</text:span><text:span text:style-name="T112">: </text:span><text:span text:style-name="T117">http://www.politicalivre.com.br/2017/02/</text:span><text:span text:style-name="T112"> </text:span><text:a xlink:type="simple" xlink:href="http://www.politicalivre.com.br/2017/02/receita-pode-liberar-dados-sigilosos-a-procuradoria-sem-autorizacao-judicial-diz-tribunal/"><text:span text:style-name="T109">receita-pode-liberar-dados-sigilosos-a-procuradoria-sem-autorizacao-judicial-diz-tribunal/</text:span></text:a><text:span text:style-name="T114">.</text:span></text:p>
      <text:p text:style-name="P164"><text:span text:style-name="Fonte_20_parág._20_padrão"><text:span text:style-name="T129">Deliberação: </text:span></text:span><text:span text:style-name="Fonte_20_parág._20_padrão"><text:span text:style-name="T132">Divulgar na página da 1ª CCR </text:span></text:span><text:span text:style-name="Fonte_20_parág._20_padrão"><text:span text:style-name="T147">e repassar a notícia para a SECOM para que seja veiculada também no 1º boletim.</text:span></text:span></text:p>
      <text:p text:style-name="P165"><text:span text:style-name="Fonte_20_parág._20_padrão"><text:span text:style-name="T136"/></text:span></text:p>
      <text:p text:style-name="P34"><text:tab/>Nada mais havendo a tratar, foi encerrada a Sessão às doze horas e quinze minutos, da qual eu, Carlos Alberto de Oliveira Lima, secretário designado para o ato, lavrei a presente ata.</text:p>
      <text:p text:style-name="P27"/>
      <text:p text:style-name="P26"/>
      <text:p text:style-name="P26"/>
      <text:p text:style-name="P29">ELA WIECKO VOLKMER DE CASTILHO</text:p>
      <text:p text:style-name="P21">Subprocurador<text:span text:style-name="T19">a</text:span>-Geral <text:span text:style-name="T19">d</text:span>a Rep<text:span text:style-name="T19">ú</text:span>blica</text:p>
      <text:p text:style-name="P21">Membro-Titular</text:p>
      <text:p text:style-name="P21"/>
      <text:p text:style-name="P21"/>
      <text:p text:style-name="P21"/>
      <text:p text:style-name="P29">DENISE VINCI TULIO</text:p>
      <text:p text:style-name="P21">Subprocurador<text:span text:style-name="T19">a</text:span>-Geral <text:span text:style-name="T19">d</text:span>a Rep<text:span text:style-name="T19">ú</text:span>blica</text:p>
      <text:p text:style-name="P21">Membro titular</text:p>
      <text:p text:style-name="P21"/>
      <text:p text:style-name="P21"/>
      <text:p text:style-name="P21"/>
      <text:p text:style-name="P29">HAROLDO FERRAZ DA N<text:span text:style-name="T19">Ó</text:span>BREGA</text:p>
      <text:p text:style-name="P21">Subprocurador-Geral <text:span text:style-name="T19">d</text:span>a <text:span text:style-name="T19">República</text:span></text:p>
      <text:p text:style-name="P21">Membro-Suplente</text:p>
      <text:p text:style-name="P21"/>
      <text:p text:style-name="P21"/>
      <text:p text:style-name="P21"/>
      <text:p text:style-name="P14">CARLOS ALBERTO DE OLIVEIRA LIMA</text:p>
      <text:p text:style-name="P95">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99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99</text:page-number></text:p>
      </style:footer>
      <style:footer-left>
        <text:p text:style-name="MP1"><text:page-number text:select-page="current">10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03-10T20:39:10.11</dc:date>
    <meta:editing-duration>P4DT9H21M17S</meta:editing-duration>
    <meta:editing-cycles>357</meta:editing-cycles>
    <meta:generator>LibreOffice/3.6$Windows_x86 LibreOffice_project/e183d5b-f8ccaf6-3804794-95b4be8-895629</meta:generator>
    <meta:document-statistic meta:table-count="265" meta:image-count="1" meta:object-count="0" meta:page-count="125" meta:paragraph-count="2583" meta:word-count="55507" meta:character-count="376030" meta:non-whitespace-character-count="323010"/>
  </office:meta>
</office:document-meta>
</file>