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16.501cm" table:align="margins"/>
    </style:style>
    <style:style style:name="Tabela4.A" style:family="table-column">
      <style:table-column-properties style:column-width="0.937cm" style:rel-column-width="3717*"/>
    </style:style>
    <style:style style:name="Tabela4.B" style:family="table-column">
      <style:table-column-properties style:column-width="1.984cm" style:rel-column-width="7878*"/>
    </style:style>
    <style:style style:name="Tabela4.C" style:family="table-column">
      <style:table-column-properties style:column-width="5.35cm" style:rel-column-width="21250*"/>
    </style:style>
    <style:style style:name="Tabela4.D" style:family="table-column">
      <style:table-column-properties style:column-width="3.119cm" style:rel-column-width="12386*"/>
    </style:style>
    <style:style style:name="Tabela4.E" style:family="table-column">
      <style:table-column-properties style:column-width="5.112cm" style:rel-column-width="20304*"/>
    </style:style>
    <style:style style:name="Tabela4.A1" style:family="table-cell">
      <style:table-cell-properties fo:padding="0.097cm" fo:border="none"/>
    </style:style>
    <style:style style:name="Tabela2" style:family="table">
      <style:table-properties style:width="16.501cm" table:align="margins"/>
    </style:style>
    <style:style style:name="Tabela2.A" style:family="table-column">
      <style:table-column-properties style:column-width="0.937cm" style:rel-column-width="3717*"/>
    </style:style>
    <style:style style:name="Tabela2.B" style:family="table-column">
      <style:table-column-properties style:column-width="1.984cm" style:rel-column-width="7878*"/>
    </style:style>
    <style:style style:name="Tabela2.C" style:family="table-column">
      <style:table-column-properties style:column-width="5.35cm" style:rel-column-width="21250*"/>
    </style:style>
    <style:style style:name="Tabela2.D" style:family="table-column">
      <style:table-column-properties style:column-width="3.119cm" style:rel-column-width="12386*"/>
    </style:style>
    <style:style style:name="Tabela2.E" style:family="table-column">
      <style:table-column-properties style:column-width="5.112cm" style:rel-column-width="20304*"/>
    </style:style>
    <style:style style:name="Tabela2.A1" style:family="table-cell">
      <style:table-cell-properties fo:padding="0.097cm" fo:border="none"/>
    </style:style>
    <style:style style:name="Tabela3" style:family="table">
      <style:table-properties style:width="16.51cm" fo:margin-left="0cm" table:align="left"/>
    </style:style>
    <style:style style:name="Tabela3.A" style:family="table-column">
      <style:table-column-properties style:column-width="0.935cm"/>
    </style:style>
    <style:style style:name="Tabela3.B" style:family="table-column">
      <style:table-column-properties style:column-width="1.984cm"/>
    </style:style>
    <style:style style:name="Tabela3.C" style:family="table-column">
      <style:table-column-properties style:column-width="5.35cm"/>
    </style:style>
    <style:style style:name="Tabela3.D" style:family="table-column">
      <style:table-column-properties style:column-width="3.119cm"/>
    </style:style>
    <style:style style:name="Tabela3.E" style:family="table-column">
      <style:table-column-properties style:column-width="5.122cm"/>
    </style:style>
    <style:style style:name="Tabela3.A1" style:family="table-cell">
      <style:table-cell-properties fo:padding="0.097cm" fo:border="none"/>
    </style:style>
    <style:style style:name="Tabela5" style:family="table">
      <style:table-properties style:width="16.501cm" table:align="margins"/>
    </style:style>
    <style:style style:name="Tabela5.A" style:family="table-column">
      <style:table-column-properties style:column-width="0.937cm" style:rel-column-width="3717*"/>
    </style:style>
    <style:style style:name="Tabela5.B" style:family="table-column">
      <style:table-column-properties style:column-width="1.984cm" style:rel-column-width="7878*"/>
    </style:style>
    <style:style style:name="Tabela5.C" style:family="table-column">
      <style:table-column-properties style:column-width="5.35cm" style:rel-column-width="21250*"/>
    </style:style>
    <style:style style:name="Tabela5.D" style:family="table-column">
      <style:table-column-properties style:column-width="3.119cm" style:rel-column-width="12386*"/>
    </style:style>
    <style:style style:name="Tabela5.E" style:family="table-column">
      <style:table-column-properties style:column-width="5.112cm" style:rel-column-width="20304*"/>
    </style:style>
    <style:style style:name="Tabela5.A1" style:family="table-cell">
      <style:table-cell-properties fo:padding="0.097cm" fo:border="none"/>
    </style:style>
    <style:style style:name="Tabela6" style:family="table">
      <style:table-properties style:width="16.501cm" table:align="margins"/>
    </style:style>
    <style:style style:name="Tabela6.A" style:family="table-column">
      <style:table-column-properties style:column-width="0.937cm" style:rel-column-width="3717*"/>
    </style:style>
    <style:style style:name="Tabela6.B" style:family="table-column">
      <style:table-column-properties style:column-width="1.984cm" style:rel-column-width="7878*"/>
    </style:style>
    <style:style style:name="Tabela6.C" style:family="table-column">
      <style:table-column-properties style:column-width="5.35cm" style:rel-column-width="21250*"/>
    </style:style>
    <style:style style:name="Tabela6.D" style:family="table-column">
      <style:table-column-properties style:column-width="3.119cm" style:rel-column-width="12386*"/>
    </style:style>
    <style:style style:name="Tabela6.E" style:family="table-column">
      <style:table-column-properties style:column-width="5.112cm" style:rel-column-width="20304*"/>
    </style:style>
    <style:style style:name="Tabela6.A1" style:family="table-cell">
      <style:table-cell-properties fo:padding="0.097cm" fo:border="none"/>
    </style:style>
    <style:style style:name="Tabela7" style:family="table">
      <style:table-properties style:width="16.501cm" table:align="margins"/>
    </style:style>
    <style:style style:name="Tabela7.A" style:family="table-column">
      <style:table-column-properties style:column-width="0.937cm" style:rel-column-width="3717*"/>
    </style:style>
    <style:style style:name="Tabela7.B" style:family="table-column">
      <style:table-column-properties style:column-width="1.984cm" style:rel-column-width="7878*"/>
    </style:style>
    <style:style style:name="Tabela7.C" style:family="table-column">
      <style:table-column-properties style:column-width="5.35cm" style:rel-column-width="21250*"/>
    </style:style>
    <style:style style:name="Tabela7.D" style:family="table-column">
      <style:table-column-properties style:column-width="3.119cm" style:rel-column-width="12386*"/>
    </style:style>
    <style:style style:name="Tabela7.E" style:family="table-column">
      <style:table-column-properties style:column-width="5.112cm" style:rel-column-width="20304*"/>
    </style:style>
    <style:style style:name="Tabela7.A1" style:family="table-cell">
      <style:table-cell-properties fo:padding="0.097cm" fo:border="none"/>
    </style:style>
    <style:style style:name="Tabela8" style:family="table">
      <style:table-properties style:width="16.501cm" table:align="margins"/>
    </style:style>
    <style:style style:name="Tabela8.A" style:family="table-column">
      <style:table-column-properties style:column-width="0.937cm" style:rel-column-width="3717*"/>
    </style:style>
    <style:style style:name="Tabela8.B" style:family="table-column">
      <style:table-column-properties style:column-width="1.984cm" style:rel-column-width="7878*"/>
    </style:style>
    <style:style style:name="Tabela8.C" style:family="table-column">
      <style:table-column-properties style:column-width="5.35cm" style:rel-column-width="21250*"/>
    </style:style>
    <style:style style:name="Tabela8.D" style:family="table-column">
      <style:table-column-properties style:column-width="3.119cm" style:rel-column-width="12386*"/>
    </style:style>
    <style:style style:name="Tabela8.E" style:family="table-column">
      <style:table-column-properties style:column-width="5.112cm" style:rel-column-width="20304*"/>
    </style:style>
    <style:style style:name="Tabela8.A1" style:family="table-cell">
      <style:table-cell-properties fo:padding="0.097cm" fo:border="none"/>
    </style:style>
    <style:style style:name="Tabela9" style:family="table">
      <style:table-properties style:width="16.501cm" table:align="margins"/>
    </style:style>
    <style:style style:name="Tabela9.A" style:family="table-column">
      <style:table-column-properties style:column-width="0.937cm" style:rel-column-width="3717*"/>
    </style:style>
    <style:style style:name="Tabela9.B" style:family="table-column">
      <style:table-column-properties style:column-width="1.984cm" style:rel-column-width="7878*"/>
    </style:style>
    <style:style style:name="Tabela9.C" style:family="table-column">
      <style:table-column-properties style:column-width="5.35cm" style:rel-column-width="21250*"/>
    </style:style>
    <style:style style:name="Tabela9.D" style:family="table-column">
      <style:table-column-properties style:column-width="3.119cm" style:rel-column-width="12386*"/>
    </style:style>
    <style:style style:name="Tabela9.E" style:family="table-column">
      <style:table-column-properties style:column-width="5.112cm" style:rel-column-width="20304*"/>
    </style:style>
    <style:style style:name="Tabela9.A1" style:family="table-cell">
      <style:table-cell-properties fo:padding="0.097cm" fo:border="none"/>
    </style:style>
    <style:style style:name="Tabela10" style:family="table">
      <style:table-properties style:width="16.501cm" table:align="margins"/>
    </style:style>
    <style:style style:name="Tabela10.A" style:family="table-column">
      <style:table-column-properties style:column-width="0.937cm" style:rel-column-width="3717*"/>
    </style:style>
    <style:style style:name="Tabela10.B" style:family="table-column">
      <style:table-column-properties style:column-width="1.984cm" style:rel-column-width="7878*"/>
    </style:style>
    <style:style style:name="Tabela10.C" style:family="table-column">
      <style:table-column-properties style:column-width="5.35cm" style:rel-column-width="21250*"/>
    </style:style>
    <style:style style:name="Tabela10.D" style:family="table-column">
      <style:table-column-properties style:column-width="3.119cm" style:rel-column-width="12386*"/>
    </style:style>
    <style:style style:name="Tabela10.E" style:family="table-column">
      <style:table-column-properties style:column-width="5.112cm" style:rel-column-width="20304*"/>
    </style:style>
    <style:style style:name="Tabela10.A1" style:family="table-cell">
      <style:table-cell-properties fo:padding="0.097cm" fo:border="none"/>
    </style:style>
    <style:style style:name="Tabela11" style:family="table">
      <style:table-properties style:width="16.501cm" table:align="margins"/>
    </style:style>
    <style:style style:name="Tabela11.A" style:family="table-column">
      <style:table-column-properties style:column-width="0.937cm" style:rel-column-width="3717*"/>
    </style:style>
    <style:style style:name="Tabela11.B" style:family="table-column">
      <style:table-column-properties style:column-width="1.984cm" style:rel-column-width="7878*"/>
    </style:style>
    <style:style style:name="Tabela11.C" style:family="table-column">
      <style:table-column-properties style:column-width="5.35cm" style:rel-column-width="21250*"/>
    </style:style>
    <style:style style:name="Tabela11.D" style:family="table-column">
      <style:table-column-properties style:column-width="3.119cm" style:rel-column-width="12386*"/>
    </style:style>
    <style:style style:name="Tabela11.E" style:family="table-column">
      <style:table-column-properties style:column-width="5.112cm" style:rel-column-width="20304*"/>
    </style:style>
    <style:style style:name="Tabela11.A1" style:family="table-cell">
      <style:table-cell-properties fo:padding="0.097cm" fo:border="none"/>
    </style:style>
    <style:style style:name="Tabela12" style:family="table">
      <style:table-properties style:width="16.501cm" table:align="margins"/>
    </style:style>
    <style:style style:name="Tabela12.A" style:family="table-column">
      <style:table-column-properties style:column-width="0.937cm" style:rel-column-width="3717*"/>
    </style:style>
    <style:style style:name="Tabela12.B" style:family="table-column">
      <style:table-column-properties style:column-width="1.984cm" style:rel-column-width="7878*"/>
    </style:style>
    <style:style style:name="Tabela12.C" style:family="table-column">
      <style:table-column-properties style:column-width="5.35cm" style:rel-column-width="21250*"/>
    </style:style>
    <style:style style:name="Tabela12.D" style:family="table-column">
      <style:table-column-properties style:column-width="3.119cm" style:rel-column-width="12386*"/>
    </style:style>
    <style:style style:name="Tabela12.E" style:family="table-column">
      <style:table-column-properties style:column-width="5.112cm" style:rel-column-width="20304*"/>
    </style:style>
    <style:style style:name="Tabela12.A1" style:family="table-cell">
      <style:table-cell-properties fo:padding="0.097cm" fo:border="none"/>
    </style:style>
    <style:style style:name="Tabela13" style:family="table">
      <style:table-properties style:width="16.501cm" table:align="margins"/>
    </style:style>
    <style:style style:name="Tabela13.A" style:family="table-column">
      <style:table-column-properties style:column-width="0.937cm" style:rel-column-width="3717*"/>
    </style:style>
    <style:style style:name="Tabela13.B" style:family="table-column">
      <style:table-column-properties style:column-width="1.984cm" style:rel-column-width="7878*"/>
    </style:style>
    <style:style style:name="Tabela13.C" style:family="table-column">
      <style:table-column-properties style:column-width="5.35cm" style:rel-column-width="21250*"/>
    </style:style>
    <style:style style:name="Tabela13.D" style:family="table-column">
      <style:table-column-properties style:column-width="3.119cm" style:rel-column-width="12386*"/>
    </style:style>
    <style:style style:name="Tabela13.E" style:family="table-column">
      <style:table-column-properties style:column-width="5.112cm" style:rel-column-width="20304*"/>
    </style:style>
    <style:style style:name="Tabela13.A1" style:family="table-cell">
      <style:table-cell-properties fo:padding="0.097cm" fo:border="none"/>
    </style:style>
    <style:style style:name="Tabela14" style:family="table">
      <style:table-properties style:width="16.501cm" table:align="margins"/>
    </style:style>
    <style:style style:name="Tabela14.A" style:family="table-column">
      <style:table-column-properties style:column-width="0.937cm" style:rel-column-width="3717*"/>
    </style:style>
    <style:style style:name="Tabela14.B" style:family="table-column">
      <style:table-column-properties style:column-width="1.984cm" style:rel-column-width="7878*"/>
    </style:style>
    <style:style style:name="Tabela14.C" style:family="table-column">
      <style:table-column-properties style:column-width="5.35cm" style:rel-column-width="21250*"/>
    </style:style>
    <style:style style:name="Tabela14.D" style:family="table-column">
      <style:table-column-properties style:column-width="3.119cm" style:rel-column-width="12386*"/>
    </style:style>
    <style:style style:name="Tabela14.E" style:family="table-column">
      <style:table-column-properties style:column-width="5.112cm" style:rel-column-width="20304*"/>
    </style:style>
    <style:style style:name="Tabela14.A1" style:family="table-cell">
      <style:table-cell-properties fo:padding="0.097cm" fo:border="none"/>
    </style:style>
    <style:style style:name="Tabela15" style:family="table">
      <style:table-properties style:width="16.501cm" table:align="margins"/>
    </style:style>
    <style:style style:name="Tabela15.A" style:family="table-column">
      <style:table-column-properties style:column-width="0.937cm" style:rel-column-width="3717*"/>
    </style:style>
    <style:style style:name="Tabela15.B" style:family="table-column">
      <style:table-column-properties style:column-width="1.984cm" style:rel-column-width="7878*"/>
    </style:style>
    <style:style style:name="Tabela15.C" style:family="table-column">
      <style:table-column-properties style:column-width="5.35cm" style:rel-column-width="21250*"/>
    </style:style>
    <style:style style:name="Tabela15.D" style:family="table-column">
      <style:table-column-properties style:column-width="3.119cm" style:rel-column-width="12386*"/>
    </style:style>
    <style:style style:name="Tabela15.E" style:family="table-column">
      <style:table-column-properties style:column-width="5.112cm" style:rel-column-width="20304*"/>
    </style:style>
    <style:style style:name="Tabela15.A1" style:family="table-cell">
      <style:table-cell-properties fo:padding="0.097cm" fo:border="none"/>
    </style:style>
    <style:style style:name="Tabela16" style:family="table">
      <style:table-properties style:width="16.501cm" table:align="margins"/>
    </style:style>
    <style:style style:name="Tabela16.A" style:family="table-column">
      <style:table-column-properties style:column-width="0.937cm" style:rel-column-width="3717*"/>
    </style:style>
    <style:style style:name="Tabela16.B" style:family="table-column">
      <style:table-column-properties style:column-width="1.984cm" style:rel-column-width="7878*"/>
    </style:style>
    <style:style style:name="Tabela16.C" style:family="table-column">
      <style:table-column-properties style:column-width="5.35cm" style:rel-column-width="21250*"/>
    </style:style>
    <style:style style:name="Tabela16.D" style:family="table-column">
      <style:table-column-properties style:column-width="3.119cm" style:rel-column-width="12386*"/>
    </style:style>
    <style:style style:name="Tabela16.E" style:family="table-column">
      <style:table-column-properties style:column-width="5.112cm" style:rel-column-width="20304*"/>
    </style:style>
    <style:style style:name="Tabela16.A1" style:family="table-cell">
      <style:table-cell-properties fo:padding="0.097cm" fo:border="none"/>
    </style:style>
    <style:style style:name="Tabela17" style:family="table">
      <style:table-properties style:width="16.501cm" table:align="margins"/>
    </style:style>
    <style:style style:name="Tabela17.A" style:family="table-column">
      <style:table-column-properties style:column-width="0.937cm" style:rel-column-width="3717*"/>
    </style:style>
    <style:style style:name="Tabela17.B" style:family="table-column">
      <style:table-column-properties style:column-width="1.984cm" style:rel-column-width="7878*"/>
    </style:style>
    <style:style style:name="Tabela17.C" style:family="table-column">
      <style:table-column-properties style:column-width="5.35cm" style:rel-column-width="21250*"/>
    </style:style>
    <style:style style:name="Tabela17.D" style:family="table-column">
      <style:table-column-properties style:column-width="3.119cm" style:rel-column-width="12386*"/>
    </style:style>
    <style:style style:name="Tabela17.E" style:family="table-column">
      <style:table-column-properties style:column-width="5.112cm" style:rel-column-width="20304*"/>
    </style:style>
    <style:style style:name="Tabela17.A1" style:family="table-cell">
      <style:table-cell-properties fo:padding="0.097cm" fo:border="none"/>
    </style:style>
    <style:style style:name="Tabela18" style:family="table">
      <style:table-properties style:width="16.501cm" table:align="margins"/>
    </style:style>
    <style:style style:name="Tabela18.A" style:family="table-column">
      <style:table-column-properties style:column-width="0.937cm" style:rel-column-width="3717*"/>
    </style:style>
    <style:style style:name="Tabela18.B" style:family="table-column">
      <style:table-column-properties style:column-width="1.984cm" style:rel-column-width="7878*"/>
    </style:style>
    <style:style style:name="Tabela18.C" style:family="table-column">
      <style:table-column-properties style:column-width="5.35cm" style:rel-column-width="21250*"/>
    </style:style>
    <style:style style:name="Tabela18.D" style:family="table-column">
      <style:table-column-properties style:column-width="3.119cm" style:rel-column-width="12386*"/>
    </style:style>
    <style:style style:name="Tabela18.E" style:family="table-column">
      <style:table-column-properties style:column-width="5.112cm" style:rel-column-width="20304*"/>
    </style:style>
    <style:style style:name="Tabela18.A1" style:family="table-cell">
      <style:table-cell-properties fo:padding="0.097cm" fo:border="none"/>
    </style:style>
    <style:style style:name="Tabela19" style:family="table">
      <style:table-properties style:width="16.501cm" table:align="margins"/>
    </style:style>
    <style:style style:name="Tabela19.A" style:family="table-column">
      <style:table-column-properties style:column-width="0.937cm" style:rel-column-width="3717*"/>
    </style:style>
    <style:style style:name="Tabela19.B" style:family="table-column">
      <style:table-column-properties style:column-width="1.984cm" style:rel-column-width="7878*"/>
    </style:style>
    <style:style style:name="Tabela19.C" style:family="table-column">
      <style:table-column-properties style:column-width="5.35cm" style:rel-column-width="21250*"/>
    </style:style>
    <style:style style:name="Tabela19.D" style:family="table-column">
      <style:table-column-properties style:column-width="3.119cm" style:rel-column-width="12386*"/>
    </style:style>
    <style:style style:name="Tabela19.E" style:family="table-column">
      <style:table-column-properties style:column-width="5.112cm" style:rel-column-width="20304*"/>
    </style:style>
    <style:style style:name="Tabela19.A1" style:family="table-cell">
      <style:table-cell-properties fo:padding="0.097cm" fo:border="none"/>
    </style:style>
    <style:style style:name="Tabela20" style:family="table">
      <style:table-properties style:width="16.501cm" table:align="margins"/>
    </style:style>
    <style:style style:name="Tabela20.A" style:family="table-column">
      <style:table-column-properties style:column-width="0.937cm" style:rel-column-width="3717*"/>
    </style:style>
    <style:style style:name="Tabela20.B" style:family="table-column">
      <style:table-column-properties style:column-width="1.984cm" style:rel-column-width="7878*"/>
    </style:style>
    <style:style style:name="Tabela20.C" style:family="table-column">
      <style:table-column-properties style:column-width="5.35cm" style:rel-column-width="21250*"/>
    </style:style>
    <style:style style:name="Tabela20.D" style:family="table-column">
      <style:table-column-properties style:column-width="3.119cm" style:rel-column-width="12386*"/>
    </style:style>
    <style:style style:name="Tabela20.E" style:family="table-column">
      <style:table-column-properties style:column-width="5.112cm" style:rel-column-width="20304*"/>
    </style:style>
    <style:style style:name="Tabela20.A1" style:family="table-cell">
      <style:table-cell-properties fo:padding="0.097cm" fo:border="none"/>
    </style:style>
    <style:style style:name="Tabela21" style:family="table">
      <style:table-properties style:width="16.501cm" table:align="margins"/>
    </style:style>
    <style:style style:name="Tabela21.A" style:family="table-column">
      <style:table-column-properties style:column-width="0.937cm" style:rel-column-width="3717*"/>
    </style:style>
    <style:style style:name="Tabela21.B" style:family="table-column">
      <style:table-column-properties style:column-width="1.984cm" style:rel-column-width="7878*"/>
    </style:style>
    <style:style style:name="Tabela21.C" style:family="table-column">
      <style:table-column-properties style:column-width="5.35cm" style:rel-column-width="21250*"/>
    </style:style>
    <style:style style:name="Tabela21.D" style:family="table-column">
      <style:table-column-properties style:column-width="3.119cm" style:rel-column-width="12386*"/>
    </style:style>
    <style:style style:name="Tabela21.E" style:family="table-column">
      <style:table-column-properties style:column-width="5.112cm" style:rel-column-width="20304*"/>
    </style:style>
    <style:style style:name="Tabela21.A1" style:family="table-cell">
      <style:table-cell-properties fo:padding="0.097cm" fo:border="none"/>
    </style:style>
    <style:style style:name="Tabela22" style:family="table">
      <style:table-properties style:width="16.501cm" table:align="margins"/>
    </style:style>
    <style:style style:name="Tabela22.A" style:family="table-column">
      <style:table-column-properties style:column-width="0.937cm" style:rel-column-width="3717*"/>
    </style:style>
    <style:style style:name="Tabela22.B" style:family="table-column">
      <style:table-column-properties style:column-width="1.984cm" style:rel-column-width="7878*"/>
    </style:style>
    <style:style style:name="Tabela22.C" style:family="table-column">
      <style:table-column-properties style:column-width="5.35cm" style:rel-column-width="21250*"/>
    </style:style>
    <style:style style:name="Tabela22.D" style:family="table-column">
      <style:table-column-properties style:column-width="3.119cm" style:rel-column-width="12386*"/>
    </style:style>
    <style:style style:name="Tabela22.E" style:family="table-column">
      <style:table-column-properties style:column-width="5.112cm" style:rel-column-width="20304*"/>
    </style:style>
    <style:style style:name="Tabela22.A1" style:family="table-cell">
      <style:table-cell-properties fo:padding="0.097cm" fo:border="none"/>
    </style:style>
    <style:style style:name="Tabela23" style:family="table">
      <style:table-properties style:width="16.501cm" table:align="margins"/>
    </style:style>
    <style:style style:name="Tabela23.A" style:family="table-column">
      <style:table-column-properties style:column-width="0.937cm" style:rel-column-width="3717*"/>
    </style:style>
    <style:style style:name="Tabela23.B" style:family="table-column">
      <style:table-column-properties style:column-width="1.984cm" style:rel-column-width="7878*"/>
    </style:style>
    <style:style style:name="Tabela23.C" style:family="table-column">
      <style:table-column-properties style:column-width="5.35cm" style:rel-column-width="21250*"/>
    </style:style>
    <style:style style:name="Tabela23.D" style:family="table-column">
      <style:table-column-properties style:column-width="3.119cm" style:rel-column-width="12386*"/>
    </style:style>
    <style:style style:name="Tabela23.E" style:family="table-column">
      <style:table-column-properties style:column-width="5.112cm" style:rel-column-width="20304*"/>
    </style:style>
    <style:style style:name="Tabela23.A1" style:family="table-cell">
      <style:table-cell-properties fo:padding="0.097cm" fo:border="none"/>
    </style:style>
    <style:style style:name="Tabela24" style:family="table">
      <style:table-properties style:width="16.501cm" table:align="margins"/>
    </style:style>
    <style:style style:name="Tabela24.A" style:family="table-column">
      <style:table-column-properties style:column-width="0.937cm" style:rel-column-width="3717*"/>
    </style:style>
    <style:style style:name="Tabela24.B" style:family="table-column">
      <style:table-column-properties style:column-width="1.984cm" style:rel-column-width="7878*"/>
    </style:style>
    <style:style style:name="Tabela24.C" style:family="table-column">
      <style:table-column-properties style:column-width="5.35cm" style:rel-column-width="21250*"/>
    </style:style>
    <style:style style:name="Tabela24.D" style:family="table-column">
      <style:table-column-properties style:column-width="3.119cm" style:rel-column-width="12386*"/>
    </style:style>
    <style:style style:name="Tabela24.E" style:family="table-column">
      <style:table-column-properties style:column-width="5.112cm" style:rel-column-width="20304*"/>
    </style:style>
    <style:style style:name="Tabela24.A1" style:family="table-cell">
      <style:table-cell-properties fo:padding="0.097cm" fo:border="none"/>
    </style:style>
    <style:style style:name="Tabela25" style:family="table">
      <style:table-properties style:width="16.501cm" table:align="margins"/>
    </style:style>
    <style:style style:name="Tabela25.A" style:family="table-column">
      <style:table-column-properties style:column-width="0.937cm" style:rel-column-width="3717*"/>
    </style:style>
    <style:style style:name="Tabela25.B" style:family="table-column">
      <style:table-column-properties style:column-width="1.984cm" style:rel-column-width="7878*"/>
    </style:style>
    <style:style style:name="Tabela25.C" style:family="table-column">
      <style:table-column-properties style:column-width="5.35cm" style:rel-column-width="21250*"/>
    </style:style>
    <style:style style:name="Tabela25.D" style:family="table-column">
      <style:table-column-properties style:column-width="3.119cm" style:rel-column-width="12386*"/>
    </style:style>
    <style:style style:name="Tabela25.E" style:family="table-column">
      <style:table-column-properties style:column-width="5.112cm" style:rel-column-width="20304*"/>
    </style:style>
    <style:style style:name="Tabela25.A1" style:family="table-cell">
      <style:table-cell-properties fo:padding="0.097cm" fo:border="none"/>
    </style:style>
    <style:style style:name="Tabela26" style:family="table">
      <style:table-properties style:width="16.501cm" table:align="margins"/>
    </style:style>
    <style:style style:name="Tabela26.A" style:family="table-column">
      <style:table-column-properties style:column-width="0.937cm" style:rel-column-width="3717*"/>
    </style:style>
    <style:style style:name="Tabela26.B" style:family="table-column">
      <style:table-column-properties style:column-width="1.984cm" style:rel-column-width="7878*"/>
    </style:style>
    <style:style style:name="Tabela26.C" style:family="table-column">
      <style:table-column-properties style:column-width="5.35cm" style:rel-column-width="21250*"/>
    </style:style>
    <style:style style:name="Tabela26.D" style:family="table-column">
      <style:table-column-properties style:column-width="3.119cm" style:rel-column-width="12386*"/>
    </style:style>
    <style:style style:name="Tabela26.E" style:family="table-column">
      <style:table-column-properties style:column-width="5.112cm" style:rel-column-width="20304*"/>
    </style:style>
    <style:style style:name="Tabela26.A1" style:family="table-cell">
      <style:table-cell-properties fo:padding="0.097cm" fo:border="none"/>
    </style:style>
    <style:style style:name="Tabela27" style:family="table">
      <style:table-properties style:width="16.501cm" table:align="margins"/>
    </style:style>
    <style:style style:name="Tabela27.A" style:family="table-column">
      <style:table-column-properties style:column-width="0.937cm" style:rel-column-width="3717*"/>
    </style:style>
    <style:style style:name="Tabela27.B" style:family="table-column">
      <style:table-column-properties style:column-width="1.984cm" style:rel-column-width="7878*"/>
    </style:style>
    <style:style style:name="Tabela27.C" style:family="table-column">
      <style:table-column-properties style:column-width="5.35cm" style:rel-column-width="21250*"/>
    </style:style>
    <style:style style:name="Tabela27.D" style:family="table-column">
      <style:table-column-properties style:column-width="3.119cm" style:rel-column-width="12386*"/>
    </style:style>
    <style:style style:name="Tabela27.E" style:family="table-column">
      <style:table-column-properties style:column-width="5.112cm" style:rel-column-width="20304*"/>
    </style:style>
    <style:style style:name="Tabela27.A1" style:family="table-cell">
      <style:table-cell-properties fo:padding="0.097cm" fo:border="none"/>
    </style:style>
    <style:style style:name="Tabela28" style:family="table">
      <style:table-properties style:width="16.501cm" table:align="margins"/>
    </style:style>
    <style:style style:name="Tabela28.A" style:family="table-column">
      <style:table-column-properties style:column-width="0.937cm" style:rel-column-width="3717*"/>
    </style:style>
    <style:style style:name="Tabela28.B" style:family="table-column">
      <style:table-column-properties style:column-width="1.984cm" style:rel-column-width="7878*"/>
    </style:style>
    <style:style style:name="Tabela28.C" style:family="table-column">
      <style:table-column-properties style:column-width="5.35cm" style:rel-column-width="21250*"/>
    </style:style>
    <style:style style:name="Tabela28.D" style:family="table-column">
      <style:table-column-properties style:column-width="3.119cm" style:rel-column-width="12386*"/>
    </style:style>
    <style:style style:name="Tabela28.E" style:family="table-column">
      <style:table-column-properties style:column-width="5.112cm" style:rel-column-width="20304*"/>
    </style:style>
    <style:style style:name="Tabela28.A1" style:family="table-cell">
      <style:table-cell-properties fo:padding="0.097cm" fo:border="none"/>
    </style:style>
    <style:style style:name="Tabela29" style:family="table">
      <style:table-properties style:width="16.501cm" table:align="margins"/>
    </style:style>
    <style:style style:name="Tabela29.A" style:family="table-column">
      <style:table-column-properties style:column-width="0.937cm" style:rel-column-width="3717*"/>
    </style:style>
    <style:style style:name="Tabela29.B" style:family="table-column">
      <style:table-column-properties style:column-width="1.984cm" style:rel-column-width="7878*"/>
    </style:style>
    <style:style style:name="Tabela29.C" style:family="table-column">
      <style:table-column-properties style:column-width="5.35cm" style:rel-column-width="21250*"/>
    </style:style>
    <style:style style:name="Tabela29.D" style:family="table-column">
      <style:table-column-properties style:column-width="3.119cm" style:rel-column-width="12386*"/>
    </style:style>
    <style:style style:name="Tabela29.E" style:family="table-column">
      <style:table-column-properties style:column-width="5.112cm" style:rel-column-width="20304*"/>
    </style:style>
    <style:style style:name="Tabela29.A1" style:family="table-cell">
      <style:table-cell-properties fo:padding="0.097cm" fo:border="none"/>
    </style:style>
    <style:style style:name="Tabela30" style:family="table">
      <style:table-properties style:width="16.501cm" table:align="margins"/>
    </style:style>
    <style:style style:name="Tabela30.A" style:family="table-column">
      <style:table-column-properties style:column-width="0.937cm" style:rel-column-width="3717*"/>
    </style:style>
    <style:style style:name="Tabela30.B" style:family="table-column">
      <style:table-column-properties style:column-width="1.984cm" style:rel-column-width="7878*"/>
    </style:style>
    <style:style style:name="Tabela30.C" style:family="table-column">
      <style:table-column-properties style:column-width="5.35cm" style:rel-column-width="21250*"/>
    </style:style>
    <style:style style:name="Tabela30.D" style:family="table-column">
      <style:table-column-properties style:column-width="3.119cm" style:rel-column-width="12386*"/>
    </style:style>
    <style:style style:name="Tabela30.E" style:family="table-column">
      <style:table-column-properties style:column-width="5.112cm" style:rel-column-width="20304*"/>
    </style:style>
    <style:style style:name="Tabela30.A1" style:family="table-cell">
      <style:table-cell-properties fo:padding="0.097cm" fo:border="none"/>
    </style:style>
    <style:style style:name="Tabela31" style:family="table">
      <style:table-properties style:width="16.501cm" table:align="margins"/>
    </style:style>
    <style:style style:name="Tabela31.A" style:family="table-column">
      <style:table-column-properties style:column-width="0.937cm" style:rel-column-width="3717*"/>
    </style:style>
    <style:style style:name="Tabela31.B" style:family="table-column">
      <style:table-column-properties style:column-width="1.984cm" style:rel-column-width="7878*"/>
    </style:style>
    <style:style style:name="Tabela31.C" style:family="table-column">
      <style:table-column-properties style:column-width="5.35cm" style:rel-column-width="21250*"/>
    </style:style>
    <style:style style:name="Tabela31.D" style:family="table-column">
      <style:table-column-properties style:column-width="3.119cm" style:rel-column-width="12386*"/>
    </style:style>
    <style:style style:name="Tabela31.E" style:family="table-column">
      <style:table-column-properties style:column-width="5.112cm" style:rel-column-width="20304*"/>
    </style:style>
    <style:style style:name="Tabela31.A1" style:family="table-cell">
      <style:table-cell-properties fo:padding="0.097cm" fo:border="none"/>
    </style:style>
    <style:style style:name="Tabela32" style:family="table">
      <style:table-properties style:width="16.501cm" table:align="margins"/>
    </style:style>
    <style:style style:name="Tabela32.A" style:family="table-column">
      <style:table-column-properties style:column-width="0.937cm" style:rel-column-width="3717*"/>
    </style:style>
    <style:style style:name="Tabela32.B" style:family="table-column">
      <style:table-column-properties style:column-width="1.984cm" style:rel-column-width="7878*"/>
    </style:style>
    <style:style style:name="Tabela32.C" style:family="table-column">
      <style:table-column-properties style:column-width="5.35cm" style:rel-column-width="21250*"/>
    </style:style>
    <style:style style:name="Tabela32.D" style:family="table-column">
      <style:table-column-properties style:column-width="3.119cm" style:rel-column-width="12386*"/>
    </style:style>
    <style:style style:name="Tabela32.E" style:family="table-column">
      <style:table-column-properties style:column-width="5.112cm" style:rel-column-width="20304*"/>
    </style:style>
    <style:style style:name="Tabela32.A1" style:family="table-cell">
      <style:table-cell-properties fo:padding="0.097cm" fo:border="none"/>
    </style:style>
    <style:style style:name="Tabela33" style:family="table">
      <style:table-properties style:width="16.501cm" table:align="margins"/>
    </style:style>
    <style:style style:name="Tabela33.A" style:family="table-column">
      <style:table-column-properties style:column-width="0.937cm" style:rel-column-width="3717*"/>
    </style:style>
    <style:style style:name="Tabela33.B" style:family="table-column">
      <style:table-column-properties style:column-width="1.984cm" style:rel-column-width="7878*"/>
    </style:style>
    <style:style style:name="Tabela33.C" style:family="table-column">
      <style:table-column-properties style:column-width="5.35cm" style:rel-column-width="21250*"/>
    </style:style>
    <style:style style:name="Tabela33.D" style:family="table-column">
      <style:table-column-properties style:column-width="3.119cm" style:rel-column-width="12386*"/>
    </style:style>
    <style:style style:name="Tabela33.E" style:family="table-column">
      <style:table-column-properties style:column-width="5.112cm" style:rel-column-width="20304*"/>
    </style:style>
    <style:style style:name="Tabela33.A1" style:family="table-cell">
      <style:table-cell-properties fo:padding="0.097cm" fo:border="none"/>
    </style:style>
    <style:style style:name="Tabela34" style:family="table">
      <style:table-properties style:width="16.501cm" table:align="margins"/>
    </style:style>
    <style:style style:name="Tabela34.A" style:family="table-column">
      <style:table-column-properties style:column-width="0.937cm" style:rel-column-width="3717*"/>
    </style:style>
    <style:style style:name="Tabela34.B" style:family="table-column">
      <style:table-column-properties style:column-width="1.984cm" style:rel-column-width="7878*"/>
    </style:style>
    <style:style style:name="Tabela34.C" style:family="table-column">
      <style:table-column-properties style:column-width="5.35cm" style:rel-column-width="21250*"/>
    </style:style>
    <style:style style:name="Tabela34.D" style:family="table-column">
      <style:table-column-properties style:column-width="3.119cm" style:rel-column-width="12386*"/>
    </style:style>
    <style:style style:name="Tabela34.E" style:family="table-column">
      <style:table-column-properties style:column-width="5.112cm" style:rel-column-width="20304*"/>
    </style:style>
    <style:style style:name="Tabela34.A1" style:family="table-cell">
      <style:table-cell-properties fo:padding="0.097cm" fo:border="none"/>
    </style:style>
    <style:style style:name="Tabela35" style:family="table">
      <style:table-properties style:width="16.501cm" table:align="margins"/>
    </style:style>
    <style:style style:name="Tabela35.A" style:family="table-column">
      <style:table-column-properties style:column-width="0.937cm" style:rel-column-width="3717*"/>
    </style:style>
    <style:style style:name="Tabela35.B" style:family="table-column">
      <style:table-column-properties style:column-width="1.984cm" style:rel-column-width="7878*"/>
    </style:style>
    <style:style style:name="Tabela35.C" style:family="table-column">
      <style:table-column-properties style:column-width="5.35cm" style:rel-column-width="21250*"/>
    </style:style>
    <style:style style:name="Tabela35.D" style:family="table-column">
      <style:table-column-properties style:column-width="3.119cm" style:rel-column-width="12386*"/>
    </style:style>
    <style:style style:name="Tabela35.E" style:family="table-column">
      <style:table-column-properties style:column-width="5.112cm" style:rel-column-width="20304*"/>
    </style:style>
    <style:style style:name="Tabela35.A1" style:family="table-cell">
      <style:table-cell-properties fo:padding="0.097cm" fo:border="none"/>
    </style:style>
    <style:style style:name="Tabela36" style:family="table">
      <style:table-properties style:width="16.501cm" table:align="margins"/>
    </style:style>
    <style:style style:name="Tabela36.A" style:family="table-column">
      <style:table-column-properties style:column-width="0.937cm" style:rel-column-width="3717*"/>
    </style:style>
    <style:style style:name="Tabela36.B" style:family="table-column">
      <style:table-column-properties style:column-width="1.984cm" style:rel-column-width="7878*"/>
    </style:style>
    <style:style style:name="Tabela36.C" style:family="table-column">
      <style:table-column-properties style:column-width="5.35cm" style:rel-column-width="21250*"/>
    </style:style>
    <style:style style:name="Tabela36.D" style:family="table-column">
      <style:table-column-properties style:column-width="3.119cm" style:rel-column-width="12386*"/>
    </style:style>
    <style:style style:name="Tabela36.E" style:family="table-column">
      <style:table-column-properties style:column-width="5.112cm" style:rel-column-width="20304*"/>
    </style:style>
    <style:style style:name="Tabela36.A1" style:family="table-cell">
      <style:table-cell-properties fo:padding="0.097cm" fo:border="none"/>
    </style:style>
    <style:style style:name="Tabela37" style:family="table">
      <style:table-properties style:width="16.501cm" table:align="margins"/>
    </style:style>
    <style:style style:name="Tabela37.A" style:family="table-column">
      <style:table-column-properties style:column-width="0.937cm" style:rel-column-width="3717*"/>
    </style:style>
    <style:style style:name="Tabela37.B" style:family="table-column">
      <style:table-column-properties style:column-width="1.984cm" style:rel-column-width="7878*"/>
    </style:style>
    <style:style style:name="Tabela37.C" style:family="table-column">
      <style:table-column-properties style:column-width="5.35cm" style:rel-column-width="21250*"/>
    </style:style>
    <style:style style:name="Tabela37.D" style:family="table-column">
      <style:table-column-properties style:column-width="3.119cm" style:rel-column-width="12386*"/>
    </style:style>
    <style:style style:name="Tabela37.E" style:family="table-column">
      <style:table-column-properties style:column-width="5.112cm" style:rel-column-width="20304*"/>
    </style:style>
    <style:style style:name="Tabela37.A1" style:family="table-cell">
      <style:table-cell-properties fo:padding="0.097cm" fo:border="none"/>
    </style:style>
    <style:style style:name="Tabela38" style:family="table">
      <style:table-properties style:width="16.501cm" table:align="margins"/>
    </style:style>
    <style:style style:name="Tabela38.A" style:family="table-column">
      <style:table-column-properties style:column-width="0.937cm" style:rel-column-width="3717*"/>
    </style:style>
    <style:style style:name="Tabela38.B" style:family="table-column">
      <style:table-column-properties style:column-width="1.984cm" style:rel-column-width="7878*"/>
    </style:style>
    <style:style style:name="Tabela38.C" style:family="table-column">
      <style:table-column-properties style:column-width="5.35cm" style:rel-column-width="21250*"/>
    </style:style>
    <style:style style:name="Tabela38.D" style:family="table-column">
      <style:table-column-properties style:column-width="3.119cm" style:rel-column-width="12386*"/>
    </style:style>
    <style:style style:name="Tabela38.E" style:family="table-column">
      <style:table-column-properties style:column-width="5.112cm" style:rel-column-width="20304*"/>
    </style:style>
    <style:style style:name="Tabela38.A1" style:family="table-cell">
      <style:table-cell-properties fo:padding="0.097cm" fo:border="none"/>
    </style:style>
    <style:style style:name="Tabela39" style:family="table">
      <style:table-properties style:width="16.501cm" table:align="margins"/>
    </style:style>
    <style:style style:name="Tabela39.A" style:family="table-column">
      <style:table-column-properties style:column-width="0.937cm" style:rel-column-width="3717*"/>
    </style:style>
    <style:style style:name="Tabela39.B" style:family="table-column">
      <style:table-column-properties style:column-width="1.984cm" style:rel-column-width="7878*"/>
    </style:style>
    <style:style style:name="Tabela39.C" style:family="table-column">
      <style:table-column-properties style:column-width="5.35cm" style:rel-column-width="21250*"/>
    </style:style>
    <style:style style:name="Tabela39.D" style:family="table-column">
      <style:table-column-properties style:column-width="3.119cm" style:rel-column-width="12386*"/>
    </style:style>
    <style:style style:name="Tabela39.E" style:family="table-column">
      <style:table-column-properties style:column-width="5.112cm" style:rel-column-width="20304*"/>
    </style:style>
    <style:style style:name="Tabela39.A1" style:family="table-cell">
      <style:table-cell-properties fo:padding="0.097cm" fo:border="none"/>
    </style:style>
    <style:style style:name="Tabela40" style:family="table">
      <style:table-properties style:width="16.501cm" table:align="margins"/>
    </style:style>
    <style:style style:name="Tabela40.A" style:family="table-column">
      <style:table-column-properties style:column-width="0.937cm" style:rel-column-width="3717*"/>
    </style:style>
    <style:style style:name="Tabela40.B" style:family="table-column">
      <style:table-column-properties style:column-width="1.984cm" style:rel-column-width="7878*"/>
    </style:style>
    <style:style style:name="Tabela40.C" style:family="table-column">
      <style:table-column-properties style:column-width="5.35cm" style:rel-column-width="21250*"/>
    </style:style>
    <style:style style:name="Tabela40.D" style:family="table-column">
      <style:table-column-properties style:column-width="3.119cm" style:rel-column-width="12386*"/>
    </style:style>
    <style:style style:name="Tabela40.E" style:family="table-column">
      <style:table-column-properties style:column-width="5.112cm" style:rel-column-width="20304*"/>
    </style:style>
    <style:style style:name="Tabela40.A1" style:family="table-cell">
      <style:table-cell-properties fo:padding="0.097cm" fo:border="none"/>
    </style:style>
    <style:style style:name="Tabela41" style:family="table">
      <style:table-properties style:width="16.501cm" table:align="margins"/>
    </style:style>
    <style:style style:name="Tabela41.A" style:family="table-column">
      <style:table-column-properties style:column-width="0.937cm" style:rel-column-width="3717*"/>
    </style:style>
    <style:style style:name="Tabela41.B" style:family="table-column">
      <style:table-column-properties style:column-width="1.984cm" style:rel-column-width="7878*"/>
    </style:style>
    <style:style style:name="Tabela41.C" style:family="table-column">
      <style:table-column-properties style:column-width="5.35cm" style:rel-column-width="21250*"/>
    </style:style>
    <style:style style:name="Tabela41.D" style:family="table-column">
      <style:table-column-properties style:column-width="3.119cm" style:rel-column-width="12386*"/>
    </style:style>
    <style:style style:name="Tabela41.E" style:family="table-column">
      <style:table-column-properties style:column-width="5.112cm" style:rel-column-width="20304*"/>
    </style:style>
    <style:style style:name="Tabela41.A1" style:family="table-cell">
      <style:table-cell-properties fo:padding="0.097cm" fo:border="none"/>
    </style:style>
    <style:style style:name="Tabela42" style:family="table">
      <style:table-properties style:width="16.501cm" table:align="margins"/>
    </style:style>
    <style:style style:name="Tabela42.A" style:family="table-column">
      <style:table-column-properties style:column-width="0.937cm" style:rel-column-width="3717*"/>
    </style:style>
    <style:style style:name="Tabela42.B" style:family="table-column">
      <style:table-column-properties style:column-width="1.984cm" style:rel-column-width="7878*"/>
    </style:style>
    <style:style style:name="Tabela42.C" style:family="table-column">
      <style:table-column-properties style:column-width="5.35cm" style:rel-column-width="21250*"/>
    </style:style>
    <style:style style:name="Tabela42.D" style:family="table-column">
      <style:table-column-properties style:column-width="3.119cm" style:rel-column-width="12386*"/>
    </style:style>
    <style:style style:name="Tabela42.E" style:family="table-column">
      <style:table-column-properties style:column-width="5.112cm" style:rel-column-width="20304*"/>
    </style:style>
    <style:style style:name="Tabela42.A1" style:family="table-cell">
      <style:table-cell-properties fo:padding="0.097cm" fo:border="none"/>
    </style:style>
    <style:style style:name="Tabela43" style:family="table">
      <style:table-properties style:width="16.501cm" table:align="margins"/>
    </style:style>
    <style:style style:name="Tabela43.A" style:family="table-column">
      <style:table-column-properties style:column-width="0.937cm" style:rel-column-width="3717*"/>
    </style:style>
    <style:style style:name="Tabela43.B" style:family="table-column">
      <style:table-column-properties style:column-width="1.984cm" style:rel-column-width="7878*"/>
    </style:style>
    <style:style style:name="Tabela43.C" style:family="table-column">
      <style:table-column-properties style:column-width="5.35cm" style:rel-column-width="21250*"/>
    </style:style>
    <style:style style:name="Tabela43.D" style:family="table-column">
      <style:table-column-properties style:column-width="3.119cm" style:rel-column-width="12386*"/>
    </style:style>
    <style:style style:name="Tabela43.E" style:family="table-column">
      <style:table-column-properties style:column-width="5.112cm" style:rel-column-width="20304*"/>
    </style:style>
    <style:style style:name="Tabela43.A1" style:family="table-cell">
      <style:table-cell-properties fo:padding="0.097cm" fo:border="none"/>
    </style:style>
    <style:style style:name="Tabela44" style:family="table">
      <style:table-properties style:width="16.501cm" table:align="margins"/>
    </style:style>
    <style:style style:name="Tabela44.A" style:family="table-column">
      <style:table-column-properties style:column-width="0.937cm" style:rel-column-width="3717*"/>
    </style:style>
    <style:style style:name="Tabela44.B" style:family="table-column">
      <style:table-column-properties style:column-width="1.984cm" style:rel-column-width="7878*"/>
    </style:style>
    <style:style style:name="Tabela44.C" style:family="table-column">
      <style:table-column-properties style:column-width="5.35cm" style:rel-column-width="21250*"/>
    </style:style>
    <style:style style:name="Tabela44.D" style:family="table-column">
      <style:table-column-properties style:column-width="3.119cm" style:rel-column-width="12386*"/>
    </style:style>
    <style:style style:name="Tabela44.E" style:family="table-column">
      <style:table-column-properties style:column-width="5.112cm" style:rel-column-width="20304*"/>
    </style:style>
    <style:style style:name="Tabela44.A1" style:family="table-cell">
      <style:table-cell-properties fo:padding="0.097cm" fo:border="none"/>
    </style:style>
    <style:style style:name="Tabela45" style:family="table">
      <style:table-properties style:width="16.501cm" table:align="margins"/>
    </style:style>
    <style:style style:name="Tabela45.A" style:family="table-column">
      <style:table-column-properties style:column-width="0.937cm" style:rel-column-width="3717*"/>
    </style:style>
    <style:style style:name="Tabela45.B" style:family="table-column">
      <style:table-column-properties style:column-width="1.984cm" style:rel-column-width="7878*"/>
    </style:style>
    <style:style style:name="Tabela45.C" style:family="table-column">
      <style:table-column-properties style:column-width="5.35cm" style:rel-column-width="21250*"/>
    </style:style>
    <style:style style:name="Tabela45.D" style:family="table-column">
      <style:table-column-properties style:column-width="3.119cm" style:rel-column-width="12386*"/>
    </style:style>
    <style:style style:name="Tabela45.E" style:family="table-column">
      <style:table-column-properties style:column-width="5.112cm" style:rel-column-width="20304*"/>
    </style:style>
    <style:style style:name="Tabela45.A1" style:family="table-cell">
      <style:table-cell-properties fo:padding="0.097cm" fo:border="none"/>
    </style:style>
    <style:style style:name="Tabela46" style:family="table">
      <style:table-properties style:width="16.501cm" table:align="margins"/>
    </style:style>
    <style:style style:name="Tabela46.A" style:family="table-column">
      <style:table-column-properties style:column-width="0.937cm" style:rel-column-width="3717*"/>
    </style:style>
    <style:style style:name="Tabela46.B" style:family="table-column">
      <style:table-column-properties style:column-width="1.984cm" style:rel-column-width="7878*"/>
    </style:style>
    <style:style style:name="Tabela46.C" style:family="table-column">
      <style:table-column-properties style:column-width="5.35cm" style:rel-column-width="21250*"/>
    </style:style>
    <style:style style:name="Tabela46.D" style:family="table-column">
      <style:table-column-properties style:column-width="3.119cm" style:rel-column-width="12386*"/>
    </style:style>
    <style:style style:name="Tabela46.E" style:family="table-column">
      <style:table-column-properties style:column-width="5.112cm" style:rel-column-width="20304*"/>
    </style:style>
    <style:style style:name="Tabela46.A1" style:family="table-cell">
      <style:table-cell-properties fo:padding="0.097cm" fo:border="none"/>
    </style:style>
    <style:style style:name="Tabela47" style:family="table">
      <style:table-properties style:width="16.501cm" table:align="margins"/>
    </style:style>
    <style:style style:name="Tabela47.A" style:family="table-column">
      <style:table-column-properties style:column-width="0.937cm" style:rel-column-width="3717*"/>
    </style:style>
    <style:style style:name="Tabela47.B" style:family="table-column">
      <style:table-column-properties style:column-width="1.984cm" style:rel-column-width="7878*"/>
    </style:style>
    <style:style style:name="Tabela47.C" style:family="table-column">
      <style:table-column-properties style:column-width="5.35cm" style:rel-column-width="21250*"/>
    </style:style>
    <style:style style:name="Tabela47.D" style:family="table-column">
      <style:table-column-properties style:column-width="3.119cm" style:rel-column-width="12386*"/>
    </style:style>
    <style:style style:name="Tabela47.E" style:family="table-column">
      <style:table-column-properties style:column-width="5.112cm" style:rel-column-width="20304*"/>
    </style:style>
    <style:style style:name="Tabela47.A1" style:family="table-cell">
      <style:table-cell-properties fo:padding="0.097cm" fo:border="none"/>
    </style:style>
    <style:style style:name="Tabela48" style:family="table">
      <style:table-properties style:width="16.501cm" table:align="margins"/>
    </style:style>
    <style:style style:name="Tabela48.A" style:family="table-column">
      <style:table-column-properties style:column-width="0.937cm" style:rel-column-width="3717*"/>
    </style:style>
    <style:style style:name="Tabela48.B" style:family="table-column">
      <style:table-column-properties style:column-width="1.984cm" style:rel-column-width="7878*"/>
    </style:style>
    <style:style style:name="Tabela48.C" style:family="table-column">
      <style:table-column-properties style:column-width="5.35cm" style:rel-column-width="21250*"/>
    </style:style>
    <style:style style:name="Tabela48.D" style:family="table-column">
      <style:table-column-properties style:column-width="3.119cm" style:rel-column-width="12386*"/>
    </style:style>
    <style:style style:name="Tabela48.E" style:family="table-column">
      <style:table-column-properties style:column-width="5.112cm" style:rel-column-width="20304*"/>
    </style:style>
    <style:style style:name="Tabela48.A1" style:family="table-cell">
      <style:table-cell-properties fo:padding="0.097cm" fo:border="none"/>
    </style:style>
    <style:style style:name="Tabela49" style:family="table">
      <style:table-properties style:width="16.501cm" table:align="margins"/>
    </style:style>
    <style:style style:name="Tabela49.A" style:family="table-column">
      <style:table-column-properties style:column-width="0.937cm" style:rel-column-width="3717*"/>
    </style:style>
    <style:style style:name="Tabela49.B" style:family="table-column">
      <style:table-column-properties style:column-width="1.984cm" style:rel-column-width="7878*"/>
    </style:style>
    <style:style style:name="Tabela49.C" style:family="table-column">
      <style:table-column-properties style:column-width="5.35cm" style:rel-column-width="21250*"/>
    </style:style>
    <style:style style:name="Tabela49.D" style:family="table-column">
      <style:table-column-properties style:column-width="3.119cm" style:rel-column-width="12386*"/>
    </style:style>
    <style:style style:name="Tabela49.E" style:family="table-column">
      <style:table-column-properties style:column-width="5.112cm" style:rel-column-width="20304*"/>
    </style:style>
    <style:style style:name="Tabela49.A1" style:family="table-cell">
      <style:table-cell-properties fo:padding="0.097cm" fo:border="none"/>
    </style:style>
    <style:style style:name="Tabela50" style:family="table">
      <style:table-properties style:width="16.501cm" table:align="margins"/>
    </style:style>
    <style:style style:name="Tabela50.A" style:family="table-column">
      <style:table-column-properties style:column-width="0.937cm" style:rel-column-width="3717*"/>
    </style:style>
    <style:style style:name="Tabela50.B" style:family="table-column">
      <style:table-column-properties style:column-width="1.984cm" style:rel-column-width="7878*"/>
    </style:style>
    <style:style style:name="Tabela50.C" style:family="table-column">
      <style:table-column-properties style:column-width="5.35cm" style:rel-column-width="21250*"/>
    </style:style>
    <style:style style:name="Tabela50.D" style:family="table-column">
      <style:table-column-properties style:column-width="3.119cm" style:rel-column-width="12386*"/>
    </style:style>
    <style:style style:name="Tabela50.E" style:family="table-column">
      <style:table-column-properties style:column-width="5.112cm" style:rel-column-width="20304*"/>
    </style:style>
    <style:style style:name="Tabela50.A1" style:family="table-cell">
      <style:table-cell-properties fo:padding="0.097cm" fo:border="none"/>
    </style:style>
    <style:style style:name="Tabela51" style:family="table">
      <style:table-properties style:width="16.501cm" table:align="margins"/>
    </style:style>
    <style:style style:name="Tabela51.A" style:family="table-column">
      <style:table-column-properties style:column-width="0.937cm" style:rel-column-width="3717*"/>
    </style:style>
    <style:style style:name="Tabela51.B" style:family="table-column">
      <style:table-column-properties style:column-width="1.984cm" style:rel-column-width="7878*"/>
    </style:style>
    <style:style style:name="Tabela51.C" style:family="table-column">
      <style:table-column-properties style:column-width="5.35cm" style:rel-column-width="21250*"/>
    </style:style>
    <style:style style:name="Tabela51.D" style:family="table-column">
      <style:table-column-properties style:column-width="3.119cm" style:rel-column-width="12386*"/>
    </style:style>
    <style:style style:name="Tabela51.E" style:family="table-column">
      <style:table-column-properties style:column-width="5.112cm" style:rel-column-width="20304*"/>
    </style:style>
    <style:style style:name="Tabela51.A1" style:family="table-cell">
      <style:table-cell-properties fo:padding="0.097cm" fo:border="none"/>
    </style:style>
    <style:style style:name="Tabela52" style:family="table">
      <style:table-properties style:width="16.501cm" table:align="margins"/>
    </style:style>
    <style:style style:name="Tabela52.A" style:family="table-column">
      <style:table-column-properties style:column-width="0.937cm" style:rel-column-width="3717*"/>
    </style:style>
    <style:style style:name="Tabela52.B" style:family="table-column">
      <style:table-column-properties style:column-width="1.984cm" style:rel-column-width="7878*"/>
    </style:style>
    <style:style style:name="Tabela52.C" style:family="table-column">
      <style:table-column-properties style:column-width="5.35cm" style:rel-column-width="21250*"/>
    </style:style>
    <style:style style:name="Tabela52.D" style:family="table-column">
      <style:table-column-properties style:column-width="3.119cm" style:rel-column-width="12386*"/>
    </style:style>
    <style:style style:name="Tabela52.E" style:family="table-column">
      <style:table-column-properties style:column-width="5.112cm" style:rel-column-width="20304*"/>
    </style:style>
    <style:style style:name="Tabela52.A1" style:family="table-cell">
      <style:table-cell-properties fo:padding="0.097cm" fo:border="none"/>
    </style:style>
    <style:style style:name="Tabela53" style:family="table">
      <style:table-properties style:width="16.501cm" table:align="margins"/>
    </style:style>
    <style:style style:name="Tabela53.A" style:family="table-column">
      <style:table-column-properties style:column-width="0.937cm" style:rel-column-width="3717*"/>
    </style:style>
    <style:style style:name="Tabela53.B" style:family="table-column">
      <style:table-column-properties style:column-width="1.984cm" style:rel-column-width="7878*"/>
    </style:style>
    <style:style style:name="Tabela53.C" style:family="table-column">
      <style:table-column-properties style:column-width="5.35cm" style:rel-column-width="21250*"/>
    </style:style>
    <style:style style:name="Tabela53.D" style:family="table-column">
      <style:table-column-properties style:column-width="3.119cm" style:rel-column-width="12386*"/>
    </style:style>
    <style:style style:name="Tabela53.E" style:family="table-column">
      <style:table-column-properties style:column-width="5.112cm" style:rel-column-width="20304*"/>
    </style:style>
    <style:style style:name="Tabela53.A1" style:family="table-cell">
      <style:table-cell-properties fo:padding="0.097cm" fo:border="none"/>
    </style:style>
    <style:style style:name="Tabela54" style:family="table">
      <style:table-properties style:width="16.501cm" table:align="margins"/>
    </style:style>
    <style:style style:name="Tabela54.A" style:family="table-column">
      <style:table-column-properties style:column-width="0.937cm" style:rel-column-width="3717*"/>
    </style:style>
    <style:style style:name="Tabela54.B" style:family="table-column">
      <style:table-column-properties style:column-width="1.984cm" style:rel-column-width="7878*"/>
    </style:style>
    <style:style style:name="Tabela54.C" style:family="table-column">
      <style:table-column-properties style:column-width="5.35cm" style:rel-column-width="21250*"/>
    </style:style>
    <style:style style:name="Tabela54.D" style:family="table-column">
      <style:table-column-properties style:column-width="3.119cm" style:rel-column-width="12386*"/>
    </style:style>
    <style:style style:name="Tabela54.E" style:family="table-column">
      <style:table-column-properties style:column-width="5.112cm" style:rel-column-width="20304*"/>
    </style:style>
    <style:style style:name="Tabela54.A1" style:family="table-cell">
      <style:table-cell-properties fo:padding="0.097cm" fo:border="none"/>
    </style:style>
    <style:style style:name="Tabela55" style:family="table">
      <style:table-properties style:width="16.501cm" table:align="margins"/>
    </style:style>
    <style:style style:name="Tabela55.A" style:family="table-column">
      <style:table-column-properties style:column-width="0.937cm" style:rel-column-width="3717*"/>
    </style:style>
    <style:style style:name="Tabela55.B" style:family="table-column">
      <style:table-column-properties style:column-width="1.984cm" style:rel-column-width="7878*"/>
    </style:style>
    <style:style style:name="Tabela55.C" style:family="table-column">
      <style:table-column-properties style:column-width="5.35cm" style:rel-column-width="21250*"/>
    </style:style>
    <style:style style:name="Tabela55.D" style:family="table-column">
      <style:table-column-properties style:column-width="3.119cm" style:rel-column-width="12386*"/>
    </style:style>
    <style:style style:name="Tabela55.E" style:family="table-column">
      <style:table-column-properties style:column-width="5.112cm" style:rel-column-width="20304*"/>
    </style:style>
    <style:style style:name="Tabela55.A1" style:family="table-cell">
      <style:table-cell-properties fo:padding="0.097cm" fo:border="none"/>
    </style:style>
    <style:style style:name="Tabela56" style:family="table">
      <style:table-properties style:width="16.501cm" table:align="margins"/>
    </style:style>
    <style:style style:name="Tabela56.A" style:family="table-column">
      <style:table-column-properties style:column-width="0.937cm" style:rel-column-width="3717*"/>
    </style:style>
    <style:style style:name="Tabela56.B" style:family="table-column">
      <style:table-column-properties style:column-width="1.984cm" style:rel-column-width="7878*"/>
    </style:style>
    <style:style style:name="Tabela56.C" style:family="table-column">
      <style:table-column-properties style:column-width="5.35cm" style:rel-column-width="21250*"/>
    </style:style>
    <style:style style:name="Tabela56.D" style:family="table-column">
      <style:table-column-properties style:column-width="3.119cm" style:rel-column-width="12386*"/>
    </style:style>
    <style:style style:name="Tabela56.E" style:family="table-column">
      <style:table-column-properties style:column-width="5.112cm" style:rel-column-width="20304*"/>
    </style:style>
    <style:style style:name="Tabela56.A1" style:family="table-cell">
      <style:table-cell-properties fo:padding="0.097cm" fo:border="none"/>
    </style:style>
    <style:style style:name="Tabela57" style:family="table">
      <style:table-properties style:width="16.501cm" table:align="margins"/>
    </style:style>
    <style:style style:name="Tabela57.A" style:family="table-column">
      <style:table-column-properties style:column-width="0.937cm" style:rel-column-width="3717*"/>
    </style:style>
    <style:style style:name="Tabela57.B" style:family="table-column">
      <style:table-column-properties style:column-width="1.984cm" style:rel-column-width="7878*"/>
    </style:style>
    <style:style style:name="Tabela57.C" style:family="table-column">
      <style:table-column-properties style:column-width="5.35cm" style:rel-column-width="21250*"/>
    </style:style>
    <style:style style:name="Tabela57.D" style:family="table-column">
      <style:table-column-properties style:column-width="3.119cm" style:rel-column-width="12386*"/>
    </style:style>
    <style:style style:name="Tabela57.E" style:family="table-column">
      <style:table-column-properties style:column-width="5.112cm" style:rel-column-width="20304*"/>
    </style:style>
    <style:style style:name="Tabela57.A1" style:family="table-cell">
      <style:table-cell-properties fo:padding="0.097cm" fo:border="none"/>
    </style:style>
    <style:style style:name="Tabela58" style:family="table">
      <style:table-properties style:width="16.501cm" table:align="margins"/>
    </style:style>
    <style:style style:name="Tabela58.A" style:family="table-column">
      <style:table-column-properties style:column-width="0.937cm" style:rel-column-width="3717*"/>
    </style:style>
    <style:style style:name="Tabela58.B" style:family="table-column">
      <style:table-column-properties style:column-width="1.984cm" style:rel-column-width="7878*"/>
    </style:style>
    <style:style style:name="Tabela58.C" style:family="table-column">
      <style:table-column-properties style:column-width="5.35cm" style:rel-column-width="21250*"/>
    </style:style>
    <style:style style:name="Tabela58.D" style:family="table-column">
      <style:table-column-properties style:column-width="3.119cm" style:rel-column-width="12386*"/>
    </style:style>
    <style:style style:name="Tabela58.E" style:family="table-column">
      <style:table-column-properties style:column-width="5.112cm" style:rel-column-width="20304*"/>
    </style:style>
    <style:style style:name="Tabela58.A1" style:family="table-cell">
      <style:table-cell-properties fo:padding="0.097cm" fo:border="none"/>
    </style:style>
    <style:style style:name="Tabela59" style:family="table">
      <style:table-properties style:width="16.501cm" table:align="margins"/>
    </style:style>
    <style:style style:name="Tabela59.A" style:family="table-column">
      <style:table-column-properties style:column-width="0.937cm" style:rel-column-width="3717*"/>
    </style:style>
    <style:style style:name="Tabela59.B" style:family="table-column">
      <style:table-column-properties style:column-width="1.984cm" style:rel-column-width="7878*"/>
    </style:style>
    <style:style style:name="Tabela59.C" style:family="table-column">
      <style:table-column-properties style:column-width="5.35cm" style:rel-column-width="21250*"/>
    </style:style>
    <style:style style:name="Tabela59.D" style:family="table-column">
      <style:table-column-properties style:column-width="3.119cm" style:rel-column-width="12386*"/>
    </style:style>
    <style:style style:name="Tabela59.E" style:family="table-column">
      <style:table-column-properties style:column-width="5.112cm" style:rel-column-width="20304*"/>
    </style:style>
    <style:style style:name="Tabela59.A1" style:family="table-cell">
      <style:table-cell-properties fo:padding="0.097cm" fo:border="none"/>
    </style:style>
    <style:style style:name="Tabela60" style:family="table">
      <style:table-properties style:width="16.501cm" table:align="margins"/>
    </style:style>
    <style:style style:name="Tabela60.A" style:family="table-column">
      <style:table-column-properties style:column-width="0.937cm" style:rel-column-width="3717*"/>
    </style:style>
    <style:style style:name="Tabela60.B" style:family="table-column">
      <style:table-column-properties style:column-width="1.984cm" style:rel-column-width="7878*"/>
    </style:style>
    <style:style style:name="Tabela60.C" style:family="table-column">
      <style:table-column-properties style:column-width="5.35cm" style:rel-column-width="21250*"/>
    </style:style>
    <style:style style:name="Tabela60.D" style:family="table-column">
      <style:table-column-properties style:column-width="3.119cm" style:rel-column-width="12386*"/>
    </style:style>
    <style:style style:name="Tabela60.E" style:family="table-column">
      <style:table-column-properties style:column-width="5.112cm" style:rel-column-width="20304*"/>
    </style:style>
    <style:style style:name="Tabela60.A1" style:family="table-cell">
      <style:table-cell-properties fo:padding="0.097cm" fo:border="none"/>
    </style:style>
    <style:style style:name="Tabela61" style:family="table">
      <style:table-properties style:width="16.501cm" table:align="margins"/>
    </style:style>
    <style:style style:name="Tabela61.A" style:family="table-column">
      <style:table-column-properties style:column-width="0.937cm" style:rel-column-width="3717*"/>
    </style:style>
    <style:style style:name="Tabela61.B" style:family="table-column">
      <style:table-column-properties style:column-width="1.984cm" style:rel-column-width="7878*"/>
    </style:style>
    <style:style style:name="Tabela61.C" style:family="table-column">
      <style:table-column-properties style:column-width="5.35cm" style:rel-column-width="21250*"/>
    </style:style>
    <style:style style:name="Tabela61.D" style:family="table-column">
      <style:table-column-properties style:column-width="3.119cm" style:rel-column-width="12386*"/>
    </style:style>
    <style:style style:name="Tabela61.E" style:family="table-column">
      <style:table-column-properties style:column-width="5.112cm" style:rel-column-width="20304*"/>
    </style:style>
    <style:style style:name="Tabela61.A1" style:family="table-cell">
      <style:table-cell-properties fo:padding="0.097cm" fo:border="none"/>
    </style:style>
    <style:style style:name="Tabela62" style:family="table">
      <style:table-properties style:width="16.501cm" table:align="margins"/>
    </style:style>
    <style:style style:name="Tabela62.A" style:family="table-column">
      <style:table-column-properties style:column-width="0.937cm" style:rel-column-width="3717*"/>
    </style:style>
    <style:style style:name="Tabela62.B" style:family="table-column">
      <style:table-column-properties style:column-width="1.984cm" style:rel-column-width="7878*"/>
    </style:style>
    <style:style style:name="Tabela62.C" style:family="table-column">
      <style:table-column-properties style:column-width="5.35cm" style:rel-column-width="21250*"/>
    </style:style>
    <style:style style:name="Tabela62.D" style:family="table-column">
      <style:table-column-properties style:column-width="3.119cm" style:rel-column-width="12386*"/>
    </style:style>
    <style:style style:name="Tabela62.E" style:family="table-column">
      <style:table-column-properties style:column-width="5.112cm" style:rel-column-width="20304*"/>
    </style:style>
    <style:style style:name="Tabela62.A1" style:family="table-cell">
      <style:table-cell-properties fo:padding="0.097cm" fo:border="none"/>
    </style:style>
    <style:style style:name="Tabela63" style:family="table">
      <style:table-properties style:width="16.501cm" table:align="margins"/>
    </style:style>
    <style:style style:name="Tabela63.A" style:family="table-column">
      <style:table-column-properties style:column-width="0.937cm" style:rel-column-width="3717*"/>
    </style:style>
    <style:style style:name="Tabela63.B" style:family="table-column">
      <style:table-column-properties style:column-width="1.984cm" style:rel-column-width="7878*"/>
    </style:style>
    <style:style style:name="Tabela63.C" style:family="table-column">
      <style:table-column-properties style:column-width="5.35cm" style:rel-column-width="21250*"/>
    </style:style>
    <style:style style:name="Tabela63.D" style:family="table-column">
      <style:table-column-properties style:column-width="3.119cm" style:rel-column-width="12386*"/>
    </style:style>
    <style:style style:name="Tabela63.E" style:family="table-column">
      <style:table-column-properties style:column-width="5.112cm" style:rel-column-width="20304*"/>
    </style:style>
    <style:style style:name="Tabela63.A1" style:family="table-cell">
      <style:table-cell-properties fo:padding="0.097cm" fo:border="none"/>
    </style:style>
    <style:style style:name="Tabela64" style:family="table">
      <style:table-properties style:width="16.501cm" table:align="margins"/>
    </style:style>
    <style:style style:name="Tabela64.A" style:family="table-column">
      <style:table-column-properties style:column-width="0.937cm" style:rel-column-width="3717*"/>
    </style:style>
    <style:style style:name="Tabela64.B" style:family="table-column">
      <style:table-column-properties style:column-width="1.984cm" style:rel-column-width="7878*"/>
    </style:style>
    <style:style style:name="Tabela64.C" style:family="table-column">
      <style:table-column-properties style:column-width="5.35cm" style:rel-column-width="21250*"/>
    </style:style>
    <style:style style:name="Tabela64.D" style:family="table-column">
      <style:table-column-properties style:column-width="3.119cm" style:rel-column-width="12386*"/>
    </style:style>
    <style:style style:name="Tabela64.E" style:family="table-column">
      <style:table-column-properties style:column-width="5.112cm" style:rel-column-width="20304*"/>
    </style:style>
    <style:style style:name="Tabela64.A1" style:family="table-cell">
      <style:table-cell-properties fo:padding="0.097cm" fo:border="none"/>
    </style:style>
    <style:style style:name="Tabela65" style:family="table">
      <style:table-properties style:width="16.501cm" table:align="margins"/>
    </style:style>
    <style:style style:name="Tabela65.A" style:family="table-column">
      <style:table-column-properties style:column-width="0.937cm" style:rel-column-width="3717*"/>
    </style:style>
    <style:style style:name="Tabela65.B" style:family="table-column">
      <style:table-column-properties style:column-width="1.984cm" style:rel-column-width="7878*"/>
    </style:style>
    <style:style style:name="Tabela65.C" style:family="table-column">
      <style:table-column-properties style:column-width="5.35cm" style:rel-column-width="21250*"/>
    </style:style>
    <style:style style:name="Tabela65.D" style:family="table-column">
      <style:table-column-properties style:column-width="3.119cm" style:rel-column-width="12386*"/>
    </style:style>
    <style:style style:name="Tabela65.E" style:family="table-column">
      <style:table-column-properties style:column-width="5.112cm" style:rel-column-width="20304*"/>
    </style:style>
    <style:style style:name="Tabela65.A1" style:family="table-cell">
      <style:table-cell-properties fo:padding="0.097cm" fo:border="none"/>
    </style:style>
    <style:style style:name="Tabela66" style:family="table">
      <style:table-properties style:width="16.501cm" table:align="margins"/>
    </style:style>
    <style:style style:name="Tabela66.A" style:family="table-column">
      <style:table-column-properties style:column-width="0.937cm" style:rel-column-width="3717*"/>
    </style:style>
    <style:style style:name="Tabela66.B" style:family="table-column">
      <style:table-column-properties style:column-width="1.984cm" style:rel-column-width="7878*"/>
    </style:style>
    <style:style style:name="Tabela66.C" style:family="table-column">
      <style:table-column-properties style:column-width="5.35cm" style:rel-column-width="21250*"/>
    </style:style>
    <style:style style:name="Tabela66.D" style:family="table-column">
      <style:table-column-properties style:column-width="3.119cm" style:rel-column-width="12386*"/>
    </style:style>
    <style:style style:name="Tabela66.E" style:family="table-column">
      <style:table-column-properties style:column-width="5.112cm" style:rel-column-width="20304*"/>
    </style:style>
    <style:style style:name="Tabela66.A1" style:family="table-cell">
      <style:table-cell-properties fo:padding="0.097cm" fo:border="none"/>
    </style:style>
    <style:style style:name="Tabela67" style:family="table">
      <style:table-properties style:width="16.501cm" table:align="margins"/>
    </style:style>
    <style:style style:name="Tabela67.A" style:family="table-column">
      <style:table-column-properties style:column-width="0.937cm" style:rel-column-width="3717*"/>
    </style:style>
    <style:style style:name="Tabela67.B" style:family="table-column">
      <style:table-column-properties style:column-width="1.984cm" style:rel-column-width="7878*"/>
    </style:style>
    <style:style style:name="Tabela67.C" style:family="table-column">
      <style:table-column-properties style:column-width="5.35cm" style:rel-column-width="21250*"/>
    </style:style>
    <style:style style:name="Tabela67.D" style:family="table-column">
      <style:table-column-properties style:column-width="3.119cm" style:rel-column-width="12386*"/>
    </style:style>
    <style:style style:name="Tabela67.E" style:family="table-column">
      <style:table-column-properties style:column-width="5.112cm" style:rel-column-width="20304*"/>
    </style:style>
    <style:style style:name="Tabela67.A1" style:family="table-cell">
      <style:table-cell-properties fo:padding="0.097cm" fo:border="none"/>
    </style:style>
    <style:style style:name="Tabela68" style:family="table">
      <style:table-properties style:width="16.501cm" table:align="margins"/>
    </style:style>
    <style:style style:name="Tabela68.A" style:family="table-column">
      <style:table-column-properties style:column-width="0.937cm" style:rel-column-width="3717*"/>
    </style:style>
    <style:style style:name="Tabela68.B" style:family="table-column">
      <style:table-column-properties style:column-width="1.984cm" style:rel-column-width="7878*"/>
    </style:style>
    <style:style style:name="Tabela68.C" style:family="table-column">
      <style:table-column-properties style:column-width="5.35cm" style:rel-column-width="21250*"/>
    </style:style>
    <style:style style:name="Tabela68.D" style:family="table-column">
      <style:table-column-properties style:column-width="3.119cm" style:rel-column-width="12386*"/>
    </style:style>
    <style:style style:name="Tabela68.E" style:family="table-column">
      <style:table-column-properties style:column-width="5.112cm" style:rel-column-width="20304*"/>
    </style:style>
    <style:style style:name="Tabela68.A1" style:family="table-cell">
      <style:table-cell-properties fo:padding="0.097cm" fo:border="none"/>
    </style:style>
    <style:style style:name="Tabela69" style:family="table">
      <style:table-properties style:width="16.501cm" table:align="margins"/>
    </style:style>
    <style:style style:name="Tabela69.A" style:family="table-column">
      <style:table-column-properties style:column-width="0.937cm" style:rel-column-width="3717*"/>
    </style:style>
    <style:style style:name="Tabela69.B" style:family="table-column">
      <style:table-column-properties style:column-width="1.984cm" style:rel-column-width="7878*"/>
    </style:style>
    <style:style style:name="Tabela69.C" style:family="table-column">
      <style:table-column-properties style:column-width="5.35cm" style:rel-column-width="21250*"/>
    </style:style>
    <style:style style:name="Tabela69.D" style:family="table-column">
      <style:table-column-properties style:column-width="3.119cm" style:rel-column-width="12386*"/>
    </style:style>
    <style:style style:name="Tabela69.E" style:family="table-column">
      <style:table-column-properties style:column-width="5.112cm" style:rel-column-width="20304*"/>
    </style:style>
    <style:style style:name="Tabela69.A1" style:family="table-cell">
      <style:table-cell-properties fo:padding="0.097cm" fo:border="none"/>
    </style:style>
    <style:style style:name="Tabela70" style:family="table">
      <style:table-properties style:width="16.501cm" table:align="margins"/>
    </style:style>
    <style:style style:name="Tabela70.A" style:family="table-column">
      <style:table-column-properties style:column-width="0.937cm" style:rel-column-width="3717*"/>
    </style:style>
    <style:style style:name="Tabela70.B" style:family="table-column">
      <style:table-column-properties style:column-width="1.984cm" style:rel-column-width="7878*"/>
    </style:style>
    <style:style style:name="Tabela70.C" style:family="table-column">
      <style:table-column-properties style:column-width="5.35cm" style:rel-column-width="21250*"/>
    </style:style>
    <style:style style:name="Tabela70.D" style:family="table-column">
      <style:table-column-properties style:column-width="3.119cm" style:rel-column-width="12386*"/>
    </style:style>
    <style:style style:name="Tabela70.E" style:family="table-column">
      <style:table-column-properties style:column-width="5.112cm" style:rel-column-width="20304*"/>
    </style:style>
    <style:style style:name="Tabela70.A1" style:family="table-cell">
      <style:table-cell-properties fo:padding="0.097cm" fo:border="none"/>
    </style:style>
    <style:style style:name="Tabela71" style:family="table">
      <style:table-properties style:width="16.501cm" table:align="margins"/>
    </style:style>
    <style:style style:name="Tabela71.A" style:family="table-column">
      <style:table-column-properties style:column-width="0.937cm" style:rel-column-width="3717*"/>
    </style:style>
    <style:style style:name="Tabela71.B" style:family="table-column">
      <style:table-column-properties style:column-width="1.984cm" style:rel-column-width="7878*"/>
    </style:style>
    <style:style style:name="Tabela71.C" style:family="table-column">
      <style:table-column-properties style:column-width="5.35cm" style:rel-column-width="21250*"/>
    </style:style>
    <style:style style:name="Tabela71.D" style:family="table-column">
      <style:table-column-properties style:column-width="3.119cm" style:rel-column-width="12386*"/>
    </style:style>
    <style:style style:name="Tabela71.E" style:family="table-column">
      <style:table-column-properties style:column-width="5.112cm" style:rel-column-width="20304*"/>
    </style:style>
    <style:style style:name="Tabela71.A1" style:family="table-cell">
      <style:table-cell-properties fo:padding="0.097cm" fo:border="none"/>
    </style:style>
    <style:style style:name="Tabela72" style:family="table">
      <style:table-properties style:width="16.501cm" table:align="margins"/>
    </style:style>
    <style:style style:name="Tabela72.A" style:family="table-column">
      <style:table-column-properties style:column-width="0.937cm" style:rel-column-width="3717*"/>
    </style:style>
    <style:style style:name="Tabela72.B" style:family="table-column">
      <style:table-column-properties style:column-width="1.984cm" style:rel-column-width="7878*"/>
    </style:style>
    <style:style style:name="Tabela72.C" style:family="table-column">
      <style:table-column-properties style:column-width="5.35cm" style:rel-column-width="21250*"/>
    </style:style>
    <style:style style:name="Tabela72.D" style:family="table-column">
      <style:table-column-properties style:column-width="3.119cm" style:rel-column-width="12386*"/>
    </style:style>
    <style:style style:name="Tabela72.E" style:family="table-column">
      <style:table-column-properties style:column-width="5.112cm" style:rel-column-width="20304*"/>
    </style:style>
    <style:style style:name="Tabela72.A1" style:family="table-cell">
      <style:table-cell-properties fo:padding="0.097cm" fo:border="none"/>
    </style:style>
    <style:style style:name="Tabela73" style:family="table">
      <style:table-properties style:width="16.501cm" table:align="margins"/>
    </style:style>
    <style:style style:name="Tabela73.A" style:family="table-column">
      <style:table-column-properties style:column-width="0.937cm" style:rel-column-width="3717*"/>
    </style:style>
    <style:style style:name="Tabela73.B" style:family="table-column">
      <style:table-column-properties style:column-width="1.984cm" style:rel-column-width="7878*"/>
    </style:style>
    <style:style style:name="Tabela73.C" style:family="table-column">
      <style:table-column-properties style:column-width="5.35cm" style:rel-column-width="21250*"/>
    </style:style>
    <style:style style:name="Tabela73.D" style:family="table-column">
      <style:table-column-properties style:column-width="3.119cm" style:rel-column-width="12386*"/>
    </style:style>
    <style:style style:name="Tabela73.E" style:family="table-column">
      <style:table-column-properties style:column-width="5.112cm" style:rel-column-width="20304*"/>
    </style:style>
    <style:style style:name="Tabela73.A1" style:family="table-cell">
      <style:table-cell-properties fo:padding="0.097cm" fo:border="none"/>
    </style:style>
    <style:style style:name="Tabela74" style:family="table">
      <style:table-properties style:width="16.501cm" table:align="margins"/>
    </style:style>
    <style:style style:name="Tabela74.A" style:family="table-column">
      <style:table-column-properties style:column-width="0.937cm" style:rel-column-width="3717*"/>
    </style:style>
    <style:style style:name="Tabela74.B" style:family="table-column">
      <style:table-column-properties style:column-width="1.984cm" style:rel-column-width="7878*"/>
    </style:style>
    <style:style style:name="Tabela74.C" style:family="table-column">
      <style:table-column-properties style:column-width="5.35cm" style:rel-column-width="21250*"/>
    </style:style>
    <style:style style:name="Tabela74.D" style:family="table-column">
      <style:table-column-properties style:column-width="3.119cm" style:rel-column-width="12386*"/>
    </style:style>
    <style:style style:name="Tabela74.E" style:family="table-column">
      <style:table-column-properties style:column-width="5.112cm" style:rel-column-width="20304*"/>
    </style:style>
    <style:style style:name="Tabela74.A1" style:family="table-cell">
      <style:table-cell-properties fo:padding="0.097cm" fo:border="none"/>
    </style:style>
    <style:style style:name="Tabela75" style:family="table">
      <style:table-properties style:width="16.501cm" table:align="margins"/>
    </style:style>
    <style:style style:name="Tabela75.A" style:family="table-column">
      <style:table-column-properties style:column-width="0.937cm" style:rel-column-width="3717*"/>
    </style:style>
    <style:style style:name="Tabela75.B" style:family="table-column">
      <style:table-column-properties style:column-width="1.984cm" style:rel-column-width="7878*"/>
    </style:style>
    <style:style style:name="Tabela75.C" style:family="table-column">
      <style:table-column-properties style:column-width="5.35cm" style:rel-column-width="21250*"/>
    </style:style>
    <style:style style:name="Tabela75.D" style:family="table-column">
      <style:table-column-properties style:column-width="3.119cm" style:rel-column-width="12386*"/>
    </style:style>
    <style:style style:name="Tabela75.E" style:family="table-column">
      <style:table-column-properties style:column-width="5.112cm" style:rel-column-width="20304*"/>
    </style:style>
    <style:style style:name="Tabela75.A1" style:family="table-cell">
      <style:table-cell-properties fo:padding="0.097cm" fo:border="none"/>
    </style:style>
    <style:style style:name="Tabela76" style:family="table">
      <style:table-properties style:width="16.501cm" table:align="margins"/>
    </style:style>
    <style:style style:name="Tabela76.A" style:family="table-column">
      <style:table-column-properties style:column-width="0.937cm" style:rel-column-width="3717*"/>
    </style:style>
    <style:style style:name="Tabela76.B" style:family="table-column">
      <style:table-column-properties style:column-width="1.984cm" style:rel-column-width="7878*"/>
    </style:style>
    <style:style style:name="Tabela76.C" style:family="table-column">
      <style:table-column-properties style:column-width="5.35cm" style:rel-column-width="21250*"/>
    </style:style>
    <style:style style:name="Tabela76.D" style:family="table-column">
      <style:table-column-properties style:column-width="3.119cm" style:rel-column-width="12386*"/>
    </style:style>
    <style:style style:name="Tabela76.E" style:family="table-column">
      <style:table-column-properties style:column-width="5.112cm" style:rel-column-width="20304*"/>
    </style:style>
    <style:style style:name="Tabela76.A1" style:family="table-cell">
      <style:table-cell-properties fo:padding="0.097cm" fo:border="none"/>
    </style:style>
    <style:style style:name="Tabela77" style:family="table">
      <style:table-properties style:width="16.501cm" table:align="margins"/>
    </style:style>
    <style:style style:name="Tabela77.A" style:family="table-column">
      <style:table-column-properties style:column-width="0.937cm" style:rel-column-width="3717*"/>
    </style:style>
    <style:style style:name="Tabela77.B" style:family="table-column">
      <style:table-column-properties style:column-width="1.984cm" style:rel-column-width="7878*"/>
    </style:style>
    <style:style style:name="Tabela77.C" style:family="table-column">
      <style:table-column-properties style:column-width="5.35cm" style:rel-column-width="21250*"/>
    </style:style>
    <style:style style:name="Tabela77.D" style:family="table-column">
      <style:table-column-properties style:column-width="3.119cm" style:rel-column-width="12386*"/>
    </style:style>
    <style:style style:name="Tabela77.E" style:family="table-column">
      <style:table-column-properties style:column-width="5.112cm" style:rel-column-width="20304*"/>
    </style:style>
    <style:style style:name="Tabela77.A1" style:family="table-cell">
      <style:table-cell-properties fo:padding="0.097cm" fo:border="none"/>
    </style:style>
    <style:style style:name="Tabela78" style:family="table">
      <style:table-properties style:width="16.501cm" table:align="margins"/>
    </style:style>
    <style:style style:name="Tabela78.A" style:family="table-column">
      <style:table-column-properties style:column-width="0.937cm" style:rel-column-width="3717*"/>
    </style:style>
    <style:style style:name="Tabela78.B" style:family="table-column">
      <style:table-column-properties style:column-width="1.984cm" style:rel-column-width="7878*"/>
    </style:style>
    <style:style style:name="Tabela78.C" style:family="table-column">
      <style:table-column-properties style:column-width="5.35cm" style:rel-column-width="21250*"/>
    </style:style>
    <style:style style:name="Tabela78.D" style:family="table-column">
      <style:table-column-properties style:column-width="3.119cm" style:rel-column-width="12386*"/>
    </style:style>
    <style:style style:name="Tabela78.E" style:family="table-column">
      <style:table-column-properties style:column-width="5.112cm" style:rel-column-width="20304*"/>
    </style:style>
    <style:style style:name="Tabela78.A1" style:family="table-cell">
      <style:table-cell-properties fo:padding="0.097cm" fo:border="none"/>
    </style:style>
    <style:style style:name="Tabela79" style:family="table">
      <style:table-properties style:width="16.501cm" table:align="margins"/>
    </style:style>
    <style:style style:name="Tabela79.A" style:family="table-column">
      <style:table-column-properties style:column-width="0.937cm" style:rel-column-width="3717*"/>
    </style:style>
    <style:style style:name="Tabela79.B" style:family="table-column">
      <style:table-column-properties style:column-width="1.984cm" style:rel-column-width="7878*"/>
    </style:style>
    <style:style style:name="Tabela79.C" style:family="table-column">
      <style:table-column-properties style:column-width="5.35cm" style:rel-column-width="21250*"/>
    </style:style>
    <style:style style:name="Tabela79.D" style:family="table-column">
      <style:table-column-properties style:column-width="3.119cm" style:rel-column-width="12386*"/>
    </style:style>
    <style:style style:name="Tabela79.E" style:family="table-column">
      <style:table-column-properties style:column-width="5.112cm" style:rel-column-width="20304*"/>
    </style:style>
    <style:style style:name="Tabela79.A1" style:family="table-cell">
      <style:table-cell-properties fo:padding="0.097cm" fo:border="none"/>
    </style:style>
    <style:style style:name="Tabela80" style:family="table">
      <style:table-properties style:width="16.501cm" table:align="margins"/>
    </style:style>
    <style:style style:name="Tabela80.A" style:family="table-column">
      <style:table-column-properties style:column-width="0.937cm" style:rel-column-width="3717*"/>
    </style:style>
    <style:style style:name="Tabela80.B" style:family="table-column">
      <style:table-column-properties style:column-width="1.984cm" style:rel-column-width="7878*"/>
    </style:style>
    <style:style style:name="Tabela80.C" style:family="table-column">
      <style:table-column-properties style:column-width="5.35cm" style:rel-column-width="21250*"/>
    </style:style>
    <style:style style:name="Tabela80.D" style:family="table-column">
      <style:table-column-properties style:column-width="3.119cm" style:rel-column-width="12386*"/>
    </style:style>
    <style:style style:name="Tabela80.E" style:family="table-column">
      <style:table-column-properties style:column-width="5.112cm" style:rel-column-width="20304*"/>
    </style:style>
    <style:style style:name="Tabela80.A1" style:family="table-cell">
      <style:table-cell-properties fo:padding="0.097cm" fo:border="none"/>
    </style:style>
    <style:style style:name="Tabela81" style:family="table">
      <style:table-properties style:width="16.501cm" table:align="margins"/>
    </style:style>
    <style:style style:name="Tabela81.A" style:family="table-column">
      <style:table-column-properties style:column-width="0.937cm" style:rel-column-width="3717*"/>
    </style:style>
    <style:style style:name="Tabela81.B" style:family="table-column">
      <style:table-column-properties style:column-width="1.984cm" style:rel-column-width="7878*"/>
    </style:style>
    <style:style style:name="Tabela81.C" style:family="table-column">
      <style:table-column-properties style:column-width="5.35cm" style:rel-column-width="21250*"/>
    </style:style>
    <style:style style:name="Tabela81.D" style:family="table-column">
      <style:table-column-properties style:column-width="3.119cm" style:rel-column-width="12386*"/>
    </style:style>
    <style:style style:name="Tabela81.E" style:family="table-column">
      <style:table-column-properties style:column-width="5.112cm" style:rel-column-width="20304*"/>
    </style:style>
    <style:style style:name="Tabela81.A1" style:family="table-cell">
      <style:table-cell-properties fo:padding="0.097cm" fo:border="none"/>
    </style:style>
    <style:style style:name="Tabela82" style:family="table">
      <style:table-properties style:width="16.501cm" table:align="margins"/>
    </style:style>
    <style:style style:name="Tabela82.A" style:family="table-column">
      <style:table-column-properties style:column-width="0.937cm" style:rel-column-width="3717*"/>
    </style:style>
    <style:style style:name="Tabela82.B" style:family="table-column">
      <style:table-column-properties style:column-width="1.984cm" style:rel-column-width="7878*"/>
    </style:style>
    <style:style style:name="Tabela82.C" style:family="table-column">
      <style:table-column-properties style:column-width="5.35cm" style:rel-column-width="21250*"/>
    </style:style>
    <style:style style:name="Tabela82.D" style:family="table-column">
      <style:table-column-properties style:column-width="3.119cm" style:rel-column-width="12386*"/>
    </style:style>
    <style:style style:name="Tabela82.E" style:family="table-column">
      <style:table-column-properties style:column-width="5.112cm" style:rel-column-width="20304*"/>
    </style:style>
    <style:style style:name="Tabela82.A1" style:family="table-cell">
      <style:table-cell-properties fo:padding="0.097cm" fo:border="none"/>
    </style:style>
    <style:style style:name="Tabela83" style:family="table">
      <style:table-properties style:width="16.501cm" table:align="margins"/>
    </style:style>
    <style:style style:name="Tabela83.A" style:family="table-column">
      <style:table-column-properties style:column-width="0.937cm" style:rel-column-width="3717*"/>
    </style:style>
    <style:style style:name="Tabela83.B" style:family="table-column">
      <style:table-column-properties style:column-width="1.984cm" style:rel-column-width="7878*"/>
    </style:style>
    <style:style style:name="Tabela83.C" style:family="table-column">
      <style:table-column-properties style:column-width="5.35cm" style:rel-column-width="21250*"/>
    </style:style>
    <style:style style:name="Tabela83.D" style:family="table-column">
      <style:table-column-properties style:column-width="3.119cm" style:rel-column-width="12386*"/>
    </style:style>
    <style:style style:name="Tabela83.E" style:family="table-column">
      <style:table-column-properties style:column-width="5.112cm" style:rel-column-width="20304*"/>
    </style:style>
    <style:style style:name="Tabela83.A1" style:family="table-cell">
      <style:table-cell-properties fo:padding="0.097cm" fo:border="none"/>
    </style:style>
    <style:style style:name="Tabela84" style:family="table">
      <style:table-properties style:width="16.501cm" table:align="margins"/>
    </style:style>
    <style:style style:name="Tabela84.A" style:family="table-column">
      <style:table-column-properties style:column-width="0.937cm" style:rel-column-width="3717*"/>
    </style:style>
    <style:style style:name="Tabela84.B" style:family="table-column">
      <style:table-column-properties style:column-width="1.984cm" style:rel-column-width="7878*"/>
    </style:style>
    <style:style style:name="Tabela84.C" style:family="table-column">
      <style:table-column-properties style:column-width="5.35cm" style:rel-column-width="21250*"/>
    </style:style>
    <style:style style:name="Tabela84.D" style:family="table-column">
      <style:table-column-properties style:column-width="3.119cm" style:rel-column-width="12386*"/>
    </style:style>
    <style:style style:name="Tabela84.E" style:family="table-column">
      <style:table-column-properties style:column-width="5.112cm" style:rel-column-width="20304*"/>
    </style:style>
    <style:style style:name="Tabela84.A1" style:family="table-cell">
      <style:table-cell-properties fo:padding="0.097cm" fo:border="none"/>
    </style:style>
    <style:style style:name="Tabela85" style:family="table">
      <style:table-properties style:width="16.501cm" table:align="margins"/>
    </style:style>
    <style:style style:name="Tabela85.A" style:family="table-column">
      <style:table-column-properties style:column-width="0.937cm" style:rel-column-width="3717*"/>
    </style:style>
    <style:style style:name="Tabela85.B" style:family="table-column">
      <style:table-column-properties style:column-width="1.984cm" style:rel-column-width="7878*"/>
    </style:style>
    <style:style style:name="Tabela85.C" style:family="table-column">
      <style:table-column-properties style:column-width="5.35cm" style:rel-column-width="21250*"/>
    </style:style>
    <style:style style:name="Tabela85.D" style:family="table-column">
      <style:table-column-properties style:column-width="3.119cm" style:rel-column-width="12386*"/>
    </style:style>
    <style:style style:name="Tabela85.E" style:family="table-column">
      <style:table-column-properties style:column-width="5.112cm" style:rel-column-width="20304*"/>
    </style:style>
    <style:style style:name="Tabela85.A1" style:family="table-cell">
      <style:table-cell-properties fo:padding="0.097cm" fo:border="none"/>
    </style:style>
    <style:style style:name="Tabela86" style:family="table">
      <style:table-properties style:width="16.501cm" table:align="margins"/>
    </style:style>
    <style:style style:name="Tabela86.A" style:family="table-column">
      <style:table-column-properties style:column-width="0.937cm" style:rel-column-width="3717*"/>
    </style:style>
    <style:style style:name="Tabela86.B" style:family="table-column">
      <style:table-column-properties style:column-width="1.984cm" style:rel-column-width="7878*"/>
    </style:style>
    <style:style style:name="Tabela86.C" style:family="table-column">
      <style:table-column-properties style:column-width="5.35cm" style:rel-column-width="21250*"/>
    </style:style>
    <style:style style:name="Tabela86.D" style:family="table-column">
      <style:table-column-properties style:column-width="3.119cm" style:rel-column-width="12386*"/>
    </style:style>
    <style:style style:name="Tabela86.E" style:family="table-column">
      <style:table-column-properties style:column-width="5.112cm" style:rel-column-width="20304*"/>
    </style:style>
    <style:style style:name="Tabela86.A1" style:family="table-cell">
      <style:table-cell-properties fo:padding="0.097cm" fo:border="none"/>
    </style:style>
    <style:style style:name="Tabela87" style:family="table">
      <style:table-properties style:width="16.501cm" table:align="margins"/>
    </style:style>
    <style:style style:name="Tabela87.A" style:family="table-column">
      <style:table-column-properties style:column-width="0.937cm" style:rel-column-width="3717*"/>
    </style:style>
    <style:style style:name="Tabela87.B" style:family="table-column">
      <style:table-column-properties style:column-width="1.984cm" style:rel-column-width="7878*"/>
    </style:style>
    <style:style style:name="Tabela87.C" style:family="table-column">
      <style:table-column-properties style:column-width="5.35cm" style:rel-column-width="21250*"/>
    </style:style>
    <style:style style:name="Tabela87.D" style:family="table-column">
      <style:table-column-properties style:column-width="3.119cm" style:rel-column-width="12386*"/>
    </style:style>
    <style:style style:name="Tabela87.E" style:family="table-column">
      <style:table-column-properties style:column-width="5.112cm" style:rel-column-width="20304*"/>
    </style:style>
    <style:style style:name="Tabela87.A1" style:family="table-cell">
      <style:table-cell-properties fo:padding="0.097cm" fo:border="none"/>
    </style:style>
    <style:style style:name="Tabela88" style:family="table">
      <style:table-properties style:width="16.501cm" table:align="margins"/>
    </style:style>
    <style:style style:name="Tabela88.A" style:family="table-column">
      <style:table-column-properties style:column-width="0.937cm" style:rel-column-width="3717*"/>
    </style:style>
    <style:style style:name="Tabela88.B" style:family="table-column">
      <style:table-column-properties style:column-width="1.984cm" style:rel-column-width="7878*"/>
    </style:style>
    <style:style style:name="Tabela88.C" style:family="table-column">
      <style:table-column-properties style:column-width="5.35cm" style:rel-column-width="21250*"/>
    </style:style>
    <style:style style:name="Tabela88.D" style:family="table-column">
      <style:table-column-properties style:column-width="3.119cm" style:rel-column-width="12386*"/>
    </style:style>
    <style:style style:name="Tabela88.E" style:family="table-column">
      <style:table-column-properties style:column-width="5.112cm" style:rel-column-width="20304*"/>
    </style:style>
    <style:style style:name="Tabela88.A1" style:family="table-cell">
      <style:table-cell-properties fo:padding="0.097cm" fo:border="none"/>
    </style:style>
    <style:style style:name="Tabela89" style:family="table">
      <style:table-properties style:width="16.501cm" table:align="margins"/>
    </style:style>
    <style:style style:name="Tabela89.A" style:family="table-column">
      <style:table-column-properties style:column-width="0.937cm" style:rel-column-width="3717*"/>
    </style:style>
    <style:style style:name="Tabela89.B" style:family="table-column">
      <style:table-column-properties style:column-width="1.984cm" style:rel-column-width="7878*"/>
    </style:style>
    <style:style style:name="Tabela89.C" style:family="table-column">
      <style:table-column-properties style:column-width="5.35cm" style:rel-column-width="21250*"/>
    </style:style>
    <style:style style:name="Tabela89.D" style:family="table-column">
      <style:table-column-properties style:column-width="3.119cm" style:rel-column-width="12386*"/>
    </style:style>
    <style:style style:name="Tabela89.E" style:family="table-column">
      <style:table-column-properties style:column-width="5.112cm" style:rel-column-width="20304*"/>
    </style:style>
    <style:style style:name="Tabela89.A1" style:family="table-cell">
      <style:table-cell-properties fo:padding="0.097cm" fo:border="none"/>
    </style:style>
    <style:style style:name="Tabela90" style:family="table">
      <style:table-properties style:width="16.501cm" table:align="margins"/>
    </style:style>
    <style:style style:name="Tabela90.A" style:family="table-column">
      <style:table-column-properties style:column-width="0.937cm" style:rel-column-width="3717*"/>
    </style:style>
    <style:style style:name="Tabela90.B" style:family="table-column">
      <style:table-column-properties style:column-width="1.984cm" style:rel-column-width="7878*"/>
    </style:style>
    <style:style style:name="Tabela90.C" style:family="table-column">
      <style:table-column-properties style:column-width="5.35cm" style:rel-column-width="21250*"/>
    </style:style>
    <style:style style:name="Tabela90.D" style:family="table-column">
      <style:table-column-properties style:column-width="3.119cm" style:rel-column-width="12386*"/>
    </style:style>
    <style:style style:name="Tabela90.E" style:family="table-column">
      <style:table-column-properties style:column-width="5.112cm" style:rel-column-width="20304*"/>
    </style:style>
    <style:style style:name="Tabela90.A1" style:family="table-cell">
      <style:table-cell-properties fo:padding="0.097cm" fo:border="none"/>
    </style:style>
    <style:style style:name="Tabela91" style:family="table">
      <style:table-properties style:width="16.501cm" table:align="margins"/>
    </style:style>
    <style:style style:name="Tabela91.A" style:family="table-column">
      <style:table-column-properties style:column-width="0.937cm" style:rel-column-width="3717*"/>
    </style:style>
    <style:style style:name="Tabela91.B" style:family="table-column">
      <style:table-column-properties style:column-width="1.984cm" style:rel-column-width="7878*"/>
    </style:style>
    <style:style style:name="Tabela91.C" style:family="table-column">
      <style:table-column-properties style:column-width="5.35cm" style:rel-column-width="21250*"/>
    </style:style>
    <style:style style:name="Tabela91.D" style:family="table-column">
      <style:table-column-properties style:column-width="3.119cm" style:rel-column-width="12386*"/>
    </style:style>
    <style:style style:name="Tabela91.E" style:family="table-column">
      <style:table-column-properties style:column-width="5.112cm" style:rel-column-width="20304*"/>
    </style:style>
    <style:style style:name="Tabela91.A1" style:family="table-cell">
      <style:table-cell-properties fo:padding="0.097cm" fo:border="none"/>
    </style:style>
    <style:style style:name="Tabela92" style:family="table">
      <style:table-properties style:width="16.501cm" table:align="margins"/>
    </style:style>
    <style:style style:name="Tabela92.A" style:family="table-column">
      <style:table-column-properties style:column-width="0.935cm" style:rel-column-width="530*"/>
    </style:style>
    <style:style style:name="Tabela92.B" style:family="table-column">
      <style:table-column-properties style:column-width="1.984cm" style:rel-column-width="1125*"/>
    </style:style>
    <style:style style:name="Tabela92.C" style:family="table-column">
      <style:table-column-properties style:column-width="5.35cm" style:rel-column-width="3033*"/>
    </style:style>
    <style:style style:name="Tabela92.D" style:family="table-column">
      <style:table-column-properties style:column-width="3.119cm" style:rel-column-width="1768*"/>
    </style:style>
    <style:style style:name="Tabela92.E" style:family="table-column">
      <style:table-column-properties style:column-width="5.114cm" style:rel-column-width="2899*"/>
    </style:style>
    <style:style style:name="Tabela92.A1" style:family="table-cell">
      <style:table-cell-properties fo:padding="0.097cm" fo:border="none"/>
    </style:style>
    <style:style style:name="Tabela93" style:family="table">
      <style:table-properties style:width="16.501cm" table:align="margins"/>
    </style:style>
    <style:style style:name="Tabela93.A" style:family="table-column">
      <style:table-column-properties style:column-width="0.937cm" style:rel-column-width="3717*"/>
    </style:style>
    <style:style style:name="Tabela93.B" style:family="table-column">
      <style:table-column-properties style:column-width="1.984cm" style:rel-column-width="7878*"/>
    </style:style>
    <style:style style:name="Tabela93.C" style:family="table-column">
      <style:table-column-properties style:column-width="5.35cm" style:rel-column-width="21250*"/>
    </style:style>
    <style:style style:name="Tabela93.D" style:family="table-column">
      <style:table-column-properties style:column-width="3.119cm" style:rel-column-width="12386*"/>
    </style:style>
    <style:style style:name="Tabela93.E" style:family="table-column">
      <style:table-column-properties style:column-width="5.112cm" style:rel-column-width="20304*"/>
    </style:style>
    <style:style style:name="Tabela93.A1" style:family="table-cell">
      <style:table-cell-properties fo:padding="0.097cm" fo:border="none"/>
    </style:style>
    <style:style style:name="Tabela94" style:family="table">
      <style:table-properties style:width="16.501cm" table:align="margins"/>
    </style:style>
    <style:style style:name="Tabela94.A" style:family="table-column">
      <style:table-column-properties style:column-width="0.937cm" style:rel-column-width="3717*"/>
    </style:style>
    <style:style style:name="Tabela94.B" style:family="table-column">
      <style:table-column-properties style:column-width="1.984cm" style:rel-column-width="7878*"/>
    </style:style>
    <style:style style:name="Tabela94.C" style:family="table-column">
      <style:table-column-properties style:column-width="5.35cm" style:rel-column-width="21250*"/>
    </style:style>
    <style:style style:name="Tabela94.D" style:family="table-column">
      <style:table-column-properties style:column-width="3.119cm" style:rel-column-width="12386*"/>
    </style:style>
    <style:style style:name="Tabela94.E" style:family="table-column">
      <style:table-column-properties style:column-width="5.112cm" style:rel-column-width="20304*"/>
    </style:style>
    <style:style style:name="Tabela94.A1" style:family="table-cell">
      <style:table-cell-properties fo:padding="0.097cm" fo:border="none"/>
    </style:style>
    <style:style style:name="Tabela95" style:family="table">
      <style:table-properties style:width="16.501cm" table:align="margins"/>
    </style:style>
    <style:style style:name="Tabela95.A" style:family="table-column">
      <style:table-column-properties style:column-width="0.937cm" style:rel-column-width="3717*"/>
    </style:style>
    <style:style style:name="Tabela95.B" style:family="table-column">
      <style:table-column-properties style:column-width="1.984cm" style:rel-column-width="7878*"/>
    </style:style>
    <style:style style:name="Tabela95.C" style:family="table-column">
      <style:table-column-properties style:column-width="5.35cm" style:rel-column-width="21250*"/>
    </style:style>
    <style:style style:name="Tabela95.D" style:family="table-column">
      <style:table-column-properties style:column-width="3.119cm" style:rel-column-width="12386*"/>
    </style:style>
    <style:style style:name="Tabela95.E" style:family="table-column">
      <style:table-column-properties style:column-width="5.112cm" style:rel-column-width="20304*"/>
    </style:style>
    <style:style style:name="Tabela95.A1" style:family="table-cell">
      <style:table-cell-properties fo:padding="0.097cm" fo:border="none"/>
    </style:style>
    <style:style style:name="Tabela96" style:family="table">
      <style:table-properties style:width="16.501cm" table:align="margins"/>
    </style:style>
    <style:style style:name="Tabela96.A" style:family="table-column">
      <style:table-column-properties style:column-width="0.937cm" style:rel-column-width="3717*"/>
    </style:style>
    <style:style style:name="Tabela96.B" style:family="table-column">
      <style:table-column-properties style:column-width="1.984cm" style:rel-column-width="7878*"/>
    </style:style>
    <style:style style:name="Tabela96.C" style:family="table-column">
      <style:table-column-properties style:column-width="5.35cm" style:rel-column-width="21250*"/>
    </style:style>
    <style:style style:name="Tabela96.D" style:family="table-column">
      <style:table-column-properties style:column-width="3.119cm" style:rel-column-width="12386*"/>
    </style:style>
    <style:style style:name="Tabela96.E" style:family="table-column">
      <style:table-column-properties style:column-width="5.112cm" style:rel-column-width="20304*"/>
    </style:style>
    <style:style style:name="Tabela96.A1" style:family="table-cell">
      <style:table-cell-properties fo:padding="0.097cm" fo:border="none"/>
    </style:style>
    <style:style style:name="Tabela97" style:family="table">
      <style:table-properties style:width="16.501cm" table:align="margins"/>
    </style:style>
    <style:style style:name="Tabela97.A" style:family="table-column">
      <style:table-column-properties style:column-width="0.937cm" style:rel-column-width="3717*"/>
    </style:style>
    <style:style style:name="Tabela97.B" style:family="table-column">
      <style:table-column-properties style:column-width="1.984cm" style:rel-column-width="7878*"/>
    </style:style>
    <style:style style:name="Tabela97.C" style:family="table-column">
      <style:table-column-properties style:column-width="5.35cm" style:rel-column-width="21250*"/>
    </style:style>
    <style:style style:name="Tabela97.D" style:family="table-column">
      <style:table-column-properties style:column-width="3.119cm" style:rel-column-width="12386*"/>
    </style:style>
    <style:style style:name="Tabela97.E" style:family="table-column">
      <style:table-column-properties style:column-width="5.112cm" style:rel-column-width="20304*"/>
    </style:style>
    <style:style style:name="Tabela97.A1" style:family="table-cell">
      <style:table-cell-properties fo:padding="0.097cm" fo:border="none"/>
    </style:style>
    <style:style style:name="Tabela98" style:family="table">
      <style:table-properties style:width="16.501cm" table:align="margins"/>
    </style:style>
    <style:style style:name="Tabela98.A" style:family="table-column">
      <style:table-column-properties style:column-width="0.937cm" style:rel-column-width="3717*"/>
    </style:style>
    <style:style style:name="Tabela98.B" style:family="table-column">
      <style:table-column-properties style:column-width="1.984cm" style:rel-column-width="7878*"/>
    </style:style>
    <style:style style:name="Tabela98.C" style:family="table-column">
      <style:table-column-properties style:column-width="5.35cm" style:rel-column-width="21250*"/>
    </style:style>
    <style:style style:name="Tabela98.D" style:family="table-column">
      <style:table-column-properties style:column-width="3.119cm" style:rel-column-width="12386*"/>
    </style:style>
    <style:style style:name="Tabela98.E" style:family="table-column">
      <style:table-column-properties style:column-width="5.112cm" style:rel-column-width="20304*"/>
    </style:style>
    <style:style style:name="Tabela98.A1" style:family="table-cell">
      <style:table-cell-properties fo:padding="0.097cm" fo:border="none"/>
    </style:style>
    <style:style style:name="Tabela99" style:family="table">
      <style:table-properties style:width="16.501cm" table:align="margins"/>
    </style:style>
    <style:style style:name="Tabela99.A" style:family="table-column">
      <style:table-column-properties style:column-width="0.937cm" style:rel-column-width="3717*"/>
    </style:style>
    <style:style style:name="Tabela99.B" style:family="table-column">
      <style:table-column-properties style:column-width="1.984cm" style:rel-column-width="7878*"/>
    </style:style>
    <style:style style:name="Tabela99.C" style:family="table-column">
      <style:table-column-properties style:column-width="5.35cm" style:rel-column-width="21250*"/>
    </style:style>
    <style:style style:name="Tabela99.D" style:family="table-column">
      <style:table-column-properties style:column-width="3.119cm" style:rel-column-width="12386*"/>
    </style:style>
    <style:style style:name="Tabela99.E" style:family="table-column">
      <style:table-column-properties style:column-width="5.112cm" style:rel-column-width="20304*"/>
    </style:style>
    <style:style style:name="Tabela99.A1" style:family="table-cell">
      <style:table-cell-properties fo:padding="0.097cm" fo:border="none"/>
    </style:style>
    <style:style style:name="Tabela100" style:family="table">
      <style:table-properties style:width="16.501cm" table:align="margins"/>
    </style:style>
    <style:style style:name="Tabela100.A" style:family="table-column">
      <style:table-column-properties style:column-width="0.937cm" style:rel-column-width="3717*"/>
    </style:style>
    <style:style style:name="Tabela100.B" style:family="table-column">
      <style:table-column-properties style:column-width="1.984cm" style:rel-column-width="7878*"/>
    </style:style>
    <style:style style:name="Tabela100.C" style:family="table-column">
      <style:table-column-properties style:column-width="5.35cm" style:rel-column-width="21250*"/>
    </style:style>
    <style:style style:name="Tabela100.D" style:family="table-column">
      <style:table-column-properties style:column-width="3.119cm" style:rel-column-width="12386*"/>
    </style:style>
    <style:style style:name="Tabela100.E" style:family="table-column">
      <style:table-column-properties style:column-width="5.112cm" style:rel-column-width="20304*"/>
    </style:style>
    <style:style style:name="Tabela100.A1" style:family="table-cell">
      <style:table-cell-properties fo:padding="0.097cm" fo:border="none"/>
    </style:style>
    <style:style style:name="Tabela101" style:family="table">
      <style:table-properties style:width="16.501cm" table:align="margins"/>
    </style:style>
    <style:style style:name="Tabela101.A" style:family="table-column">
      <style:table-column-properties style:column-width="0.937cm" style:rel-column-width="3717*"/>
    </style:style>
    <style:style style:name="Tabela101.B" style:family="table-column">
      <style:table-column-properties style:column-width="1.984cm" style:rel-column-width="7878*"/>
    </style:style>
    <style:style style:name="Tabela101.C" style:family="table-column">
      <style:table-column-properties style:column-width="5.35cm" style:rel-column-width="21250*"/>
    </style:style>
    <style:style style:name="Tabela101.D" style:family="table-column">
      <style:table-column-properties style:column-width="3.119cm" style:rel-column-width="12386*"/>
    </style:style>
    <style:style style:name="Tabela101.E" style:family="table-column">
      <style:table-column-properties style:column-width="5.112cm" style:rel-column-width="20304*"/>
    </style:style>
    <style:style style:name="Tabela101.A1" style:family="table-cell">
      <style:table-cell-properties fo:padding="0.097cm" fo:border="none"/>
    </style:style>
    <style:style style:name="Tabela102" style:family="table">
      <style:table-properties style:width="16.501cm" table:align="margins"/>
    </style:style>
    <style:style style:name="Tabela102.A" style:family="table-column">
      <style:table-column-properties style:column-width="0.937cm" style:rel-column-width="3717*"/>
    </style:style>
    <style:style style:name="Tabela102.B" style:family="table-column">
      <style:table-column-properties style:column-width="1.984cm" style:rel-column-width="7878*"/>
    </style:style>
    <style:style style:name="Tabela102.C" style:family="table-column">
      <style:table-column-properties style:column-width="5.35cm" style:rel-column-width="21250*"/>
    </style:style>
    <style:style style:name="Tabela102.D" style:family="table-column">
      <style:table-column-properties style:column-width="3.119cm" style:rel-column-width="12386*"/>
    </style:style>
    <style:style style:name="Tabela102.E" style:family="table-column">
      <style:table-column-properties style:column-width="5.112cm" style:rel-column-width="20304*"/>
    </style:style>
    <style:style style:name="Tabela102.A1" style:family="table-cell">
      <style:table-cell-properties fo:padding="0.097cm" fo:border="none"/>
    </style:style>
    <style:style style:name="Tabela103" style:family="table">
      <style:table-properties style:width="16.501cm" table:align="margins"/>
    </style:style>
    <style:style style:name="Tabela103.A" style:family="table-column">
      <style:table-column-properties style:column-width="0.937cm" style:rel-column-width="3717*"/>
    </style:style>
    <style:style style:name="Tabela103.B" style:family="table-column">
      <style:table-column-properties style:column-width="1.984cm" style:rel-column-width="7878*"/>
    </style:style>
    <style:style style:name="Tabela103.C" style:family="table-column">
      <style:table-column-properties style:column-width="5.35cm" style:rel-column-width="21250*"/>
    </style:style>
    <style:style style:name="Tabela103.D" style:family="table-column">
      <style:table-column-properties style:column-width="3.119cm" style:rel-column-width="12386*"/>
    </style:style>
    <style:style style:name="Tabela103.E" style:family="table-column">
      <style:table-column-properties style:column-width="5.112cm" style:rel-column-width="20304*"/>
    </style:style>
    <style:style style:name="Tabela103.A1" style:family="table-cell">
      <style:table-cell-properties fo:padding="0.097cm" fo:border="none"/>
    </style:style>
    <style:style style:name="Tabela104" style:family="table">
      <style:table-properties style:width="16.51cm" fo:margin-left="0cm" table:align="left"/>
    </style:style>
    <style:style style:name="Tabela104.A" style:family="table-column">
      <style:table-column-properties style:column-width="0.935cm"/>
    </style:style>
    <style:style style:name="Tabela104.B" style:family="table-column">
      <style:table-column-properties style:column-width="1.984cm"/>
    </style:style>
    <style:style style:name="Tabela104.C" style:family="table-column">
      <style:table-column-properties style:column-width="5.283cm"/>
    </style:style>
    <style:style style:name="Tabela104.D" style:family="table-column">
      <style:table-column-properties style:column-width="3.096cm"/>
    </style:style>
    <style:style style:name="Tabela104.E" style:family="table-column">
      <style:table-column-properties style:column-width="5.212cm"/>
    </style:style>
    <style:style style:name="Tabela104.1" style:family="table-row">
      <style:table-row-properties style:min-row-height="0.82cm"/>
    </style:style>
    <style:style style:name="Tabela104.A1" style:family="table-cell">
      <style:table-cell-properties fo:padding="0.097cm" fo:border="none"/>
    </style:style>
    <style:style style:name="Tabela105" style:family="table">
      <style:table-properties style:width="16.501cm" table:align="margins"/>
    </style:style>
    <style:style style:name="Tabela105.A" style:family="table-column">
      <style:table-column-properties style:column-width="0.937cm" style:rel-column-width="3717*"/>
    </style:style>
    <style:style style:name="Tabela105.B" style:family="table-column">
      <style:table-column-properties style:column-width="1.984cm" style:rel-column-width="7878*"/>
    </style:style>
    <style:style style:name="Tabela105.C" style:family="table-column">
      <style:table-column-properties style:column-width="5.35cm" style:rel-column-width="21250*"/>
    </style:style>
    <style:style style:name="Tabela105.D" style:family="table-column">
      <style:table-column-properties style:column-width="3.119cm" style:rel-column-width="12386*"/>
    </style:style>
    <style:style style:name="Tabela105.E" style:family="table-column">
      <style:table-column-properties style:column-width="5.112cm" style:rel-column-width="20304*"/>
    </style:style>
    <style:style style:name="Tabela105.A1" style:family="table-cell">
      <style:table-cell-properties fo:padding="0.097cm" fo:border="none"/>
    </style:style>
    <style:style style:name="Tabela106" style:family="table">
      <style:table-properties style:width="16.501cm" table:align="margins"/>
    </style:style>
    <style:style style:name="Tabela106.A" style:family="table-column">
      <style:table-column-properties style:column-width="0.937cm" style:rel-column-width="3717*"/>
    </style:style>
    <style:style style:name="Tabela106.B" style:family="table-column">
      <style:table-column-properties style:column-width="1.984cm" style:rel-column-width="7878*"/>
    </style:style>
    <style:style style:name="Tabela106.C" style:family="table-column">
      <style:table-column-properties style:column-width="5.35cm" style:rel-column-width="21250*"/>
    </style:style>
    <style:style style:name="Tabela106.D" style:family="table-column">
      <style:table-column-properties style:column-width="3.119cm" style:rel-column-width="12386*"/>
    </style:style>
    <style:style style:name="Tabela106.E" style:family="table-column">
      <style:table-column-properties style:column-width="5.112cm" style:rel-column-width="20304*"/>
    </style:style>
    <style:style style:name="Tabela106.A1" style:family="table-cell">
      <style:table-cell-properties fo:padding="0.097cm" fo:border="none"/>
    </style:style>
    <style:style style:name="Tabela107" style:family="table">
      <style:table-properties style:width="16.501cm" table:align="margins"/>
    </style:style>
    <style:style style:name="Tabela107.A" style:family="table-column">
      <style:table-column-properties style:column-width="0.937cm" style:rel-column-width="3717*"/>
    </style:style>
    <style:style style:name="Tabela107.B" style:family="table-column">
      <style:table-column-properties style:column-width="1.984cm" style:rel-column-width="7878*"/>
    </style:style>
    <style:style style:name="Tabela107.C" style:family="table-column">
      <style:table-column-properties style:column-width="5.35cm" style:rel-column-width="21250*"/>
    </style:style>
    <style:style style:name="Tabela107.D" style:family="table-column">
      <style:table-column-properties style:column-width="3.119cm" style:rel-column-width="12386*"/>
    </style:style>
    <style:style style:name="Tabela107.E" style:family="table-column">
      <style:table-column-properties style:column-width="5.112cm" style:rel-column-width="20304*"/>
    </style:style>
    <style:style style:name="Tabela107.A1" style:family="table-cell">
      <style:table-cell-properties fo:padding="0.097cm" fo:border="none"/>
    </style:style>
    <style:style style:name="Tabela108" style:family="table">
      <style:table-properties style:width="16.501cm" table:align="margins"/>
    </style:style>
    <style:style style:name="Tabela108.A" style:family="table-column">
      <style:table-column-properties style:column-width="0.937cm" style:rel-column-width="3717*"/>
    </style:style>
    <style:style style:name="Tabela108.B" style:family="table-column">
      <style:table-column-properties style:column-width="1.984cm" style:rel-column-width="7878*"/>
    </style:style>
    <style:style style:name="Tabela108.C" style:family="table-column">
      <style:table-column-properties style:column-width="5.35cm" style:rel-column-width="21250*"/>
    </style:style>
    <style:style style:name="Tabela108.D" style:family="table-column">
      <style:table-column-properties style:column-width="3.119cm" style:rel-column-width="12386*"/>
    </style:style>
    <style:style style:name="Tabela108.E" style:family="table-column">
      <style:table-column-properties style:column-width="5.112cm" style:rel-column-width="20304*"/>
    </style:style>
    <style:style style:name="Tabela108.A1" style:family="table-cell">
      <style:table-cell-properties fo:padding="0.097cm" fo:border="none"/>
    </style:style>
    <style:style style:name="Tabela109" style:family="table">
      <style:table-properties style:width="16.501cm" table:align="margins"/>
    </style:style>
    <style:style style:name="Tabela109.A" style:family="table-column">
      <style:table-column-properties style:column-width="0.937cm" style:rel-column-width="3717*"/>
    </style:style>
    <style:style style:name="Tabela109.B" style:family="table-column">
      <style:table-column-properties style:column-width="1.984cm" style:rel-column-width="7878*"/>
    </style:style>
    <style:style style:name="Tabela109.C" style:family="table-column">
      <style:table-column-properties style:column-width="5.35cm" style:rel-column-width="21250*"/>
    </style:style>
    <style:style style:name="Tabela109.D" style:family="table-column">
      <style:table-column-properties style:column-width="3.119cm" style:rel-column-width="12386*"/>
    </style:style>
    <style:style style:name="Tabela109.E" style:family="table-column">
      <style:table-column-properties style:column-width="5.112cm" style:rel-column-width="20304*"/>
    </style:style>
    <style:style style:name="Tabela109.A1" style:family="table-cell">
      <style:table-cell-properties fo:padding="0.097cm" fo:border="none"/>
    </style:style>
    <style:style style:name="Tabela110" style:family="table">
      <style:table-properties style:width="16.501cm" table:align="margins"/>
    </style:style>
    <style:style style:name="Tabela110.A" style:family="table-column">
      <style:table-column-properties style:column-width="0.937cm" style:rel-column-width="3717*"/>
    </style:style>
    <style:style style:name="Tabela110.B" style:family="table-column">
      <style:table-column-properties style:column-width="1.984cm" style:rel-column-width="7878*"/>
    </style:style>
    <style:style style:name="Tabela110.C" style:family="table-column">
      <style:table-column-properties style:column-width="5.35cm" style:rel-column-width="21250*"/>
    </style:style>
    <style:style style:name="Tabela110.D" style:family="table-column">
      <style:table-column-properties style:column-width="3.119cm" style:rel-column-width="12386*"/>
    </style:style>
    <style:style style:name="Tabela110.E" style:family="table-column">
      <style:table-column-properties style:column-width="5.112cm" style:rel-column-width="20304*"/>
    </style:style>
    <style:style style:name="Tabela110.A1" style:family="table-cell">
      <style:table-cell-properties fo:padding="0.097cm" fo:border="none"/>
    </style:style>
    <style:style style:name="Tabela111" style:family="table">
      <style:table-properties style:width="16.501cm" table:align="margins"/>
    </style:style>
    <style:style style:name="Tabela111.A" style:family="table-column">
      <style:table-column-properties style:column-width="0.937cm" style:rel-column-width="3717*"/>
    </style:style>
    <style:style style:name="Tabela111.B" style:family="table-column">
      <style:table-column-properties style:column-width="1.984cm" style:rel-column-width="7878*"/>
    </style:style>
    <style:style style:name="Tabela111.C" style:family="table-column">
      <style:table-column-properties style:column-width="5.35cm" style:rel-column-width="21250*"/>
    </style:style>
    <style:style style:name="Tabela111.D" style:family="table-column">
      <style:table-column-properties style:column-width="3.119cm" style:rel-column-width="12386*"/>
    </style:style>
    <style:style style:name="Tabela111.E" style:family="table-column">
      <style:table-column-properties style:column-width="5.112cm" style:rel-column-width="20304*"/>
    </style:style>
    <style:style style:name="Tabela111.A1" style:family="table-cell">
      <style:table-cell-properties fo:padding="0.097cm" fo:border="none"/>
    </style:style>
    <style:style style:name="Tabela112" style:family="table">
      <style:table-properties style:width="16.501cm" table:align="margins"/>
    </style:style>
    <style:style style:name="Tabela112.A" style:family="table-column">
      <style:table-column-properties style:column-width="0.937cm" style:rel-column-width="3717*"/>
    </style:style>
    <style:style style:name="Tabela112.B" style:family="table-column">
      <style:table-column-properties style:column-width="1.984cm" style:rel-column-width="7878*"/>
    </style:style>
    <style:style style:name="Tabela112.C" style:family="table-column">
      <style:table-column-properties style:column-width="5.35cm" style:rel-column-width="21250*"/>
    </style:style>
    <style:style style:name="Tabela112.D" style:family="table-column">
      <style:table-column-properties style:column-width="3.119cm" style:rel-column-width="12386*"/>
    </style:style>
    <style:style style:name="Tabela112.E" style:family="table-column">
      <style:table-column-properties style:column-width="5.112cm" style:rel-column-width="20304*"/>
    </style:style>
    <style:style style:name="Tabela112.A1" style:family="table-cell">
      <style:table-cell-properties fo:padding="0.097cm" fo:border="none"/>
    </style:style>
    <style:style style:name="Tabela113" style:family="table">
      <style:table-properties style:width="16.501cm" table:align="margins"/>
    </style:style>
    <style:style style:name="Tabela113.A" style:family="table-column">
      <style:table-column-properties style:column-width="0.937cm" style:rel-column-width="3717*"/>
    </style:style>
    <style:style style:name="Tabela113.B" style:family="table-column">
      <style:table-column-properties style:column-width="1.984cm" style:rel-column-width="7878*"/>
    </style:style>
    <style:style style:name="Tabela113.C" style:family="table-column">
      <style:table-column-properties style:column-width="5.35cm" style:rel-column-width="21250*"/>
    </style:style>
    <style:style style:name="Tabela113.D" style:family="table-column">
      <style:table-column-properties style:column-width="3.119cm" style:rel-column-width="12386*"/>
    </style:style>
    <style:style style:name="Tabela113.E" style:family="table-column">
      <style:table-column-properties style:column-width="5.112cm" style:rel-column-width="20304*"/>
    </style:style>
    <style:style style:name="Tabela113.A1" style:family="table-cell">
      <style:table-cell-properties fo:padding="0.097cm" fo:border="none"/>
    </style:style>
    <style:style style:name="Tabela114" style:family="table">
      <style:table-properties style:width="16.501cm" table:align="margins"/>
    </style:style>
    <style:style style:name="Tabela114.A" style:family="table-column">
      <style:table-column-properties style:column-width="0.937cm" style:rel-column-width="3717*"/>
    </style:style>
    <style:style style:name="Tabela114.B" style:family="table-column">
      <style:table-column-properties style:column-width="1.984cm" style:rel-column-width="7878*"/>
    </style:style>
    <style:style style:name="Tabela114.C" style:family="table-column">
      <style:table-column-properties style:column-width="5.35cm" style:rel-column-width="21250*"/>
    </style:style>
    <style:style style:name="Tabela114.D" style:family="table-column">
      <style:table-column-properties style:column-width="3.119cm" style:rel-column-width="12386*"/>
    </style:style>
    <style:style style:name="Tabela114.E" style:family="table-column">
      <style:table-column-properties style:column-width="5.112cm" style:rel-column-width="20304*"/>
    </style:style>
    <style:style style:name="Tabela114.A1" style:family="table-cell">
      <style:table-cell-properties fo:padding="0.097cm" fo:border="none"/>
    </style:style>
    <style:style style:name="Tabela115" style:family="table">
      <style:table-properties style:width="16.501cm" table:align="margins"/>
    </style:style>
    <style:style style:name="Tabela115.A" style:family="table-column">
      <style:table-column-properties style:column-width="0.937cm" style:rel-column-width="3717*"/>
    </style:style>
    <style:style style:name="Tabela115.B" style:family="table-column">
      <style:table-column-properties style:column-width="1.984cm" style:rel-column-width="7878*"/>
    </style:style>
    <style:style style:name="Tabela115.C" style:family="table-column">
      <style:table-column-properties style:column-width="5.35cm" style:rel-column-width="21250*"/>
    </style:style>
    <style:style style:name="Tabela115.D" style:family="table-column">
      <style:table-column-properties style:column-width="3.119cm" style:rel-column-width="12386*"/>
    </style:style>
    <style:style style:name="Tabela115.E" style:family="table-column">
      <style:table-column-properties style:column-width="5.112cm" style:rel-column-width="20304*"/>
    </style:style>
    <style:style style:name="Tabela115.A1" style:family="table-cell">
      <style:table-cell-properties fo:padding="0.097cm" fo:border="none"/>
    </style:style>
    <style:style style:name="Tabela116" style:family="table">
      <style:table-properties style:width="16.501cm" table:align="margins"/>
    </style:style>
    <style:style style:name="Tabela116.A" style:family="table-column">
      <style:table-column-properties style:column-width="0.937cm" style:rel-column-width="3717*"/>
    </style:style>
    <style:style style:name="Tabela116.B" style:family="table-column">
      <style:table-column-properties style:column-width="1.984cm" style:rel-column-width="7878*"/>
    </style:style>
    <style:style style:name="Tabela116.C" style:family="table-column">
      <style:table-column-properties style:column-width="5.35cm" style:rel-column-width="21250*"/>
    </style:style>
    <style:style style:name="Tabela116.D" style:family="table-column">
      <style:table-column-properties style:column-width="3.119cm" style:rel-column-width="12386*"/>
    </style:style>
    <style:style style:name="Tabela116.E" style:family="table-column">
      <style:table-column-properties style:column-width="5.112cm" style:rel-column-width="20304*"/>
    </style:style>
    <style:style style:name="Tabela116.A1" style:family="table-cell">
      <style:table-cell-properties fo:padding="0.097cm" fo:border="none"/>
    </style:style>
    <style:style style:name="Tabela117" style:family="table">
      <style:table-properties style:width="16.501cm" table:align="margins"/>
    </style:style>
    <style:style style:name="Tabela117.A" style:family="table-column">
      <style:table-column-properties style:column-width="0.937cm" style:rel-column-width="3717*"/>
    </style:style>
    <style:style style:name="Tabela117.B" style:family="table-column">
      <style:table-column-properties style:column-width="1.984cm" style:rel-column-width="7878*"/>
    </style:style>
    <style:style style:name="Tabela117.C" style:family="table-column">
      <style:table-column-properties style:column-width="5.35cm" style:rel-column-width="21250*"/>
    </style:style>
    <style:style style:name="Tabela117.D" style:family="table-column">
      <style:table-column-properties style:column-width="3.119cm" style:rel-column-width="12386*"/>
    </style:style>
    <style:style style:name="Tabela117.E" style:family="table-column">
      <style:table-column-properties style:column-width="5.112cm" style:rel-column-width="20304*"/>
    </style:style>
    <style:style style:name="Tabela117.A1" style:family="table-cell">
      <style:table-cell-properties fo:padding="0.097cm" fo:border="none"/>
    </style:style>
    <style:style style:name="Tabela118" style:family="table">
      <style:table-properties style:width="16.501cm" table:align="margins"/>
    </style:style>
    <style:style style:name="Tabela118.A" style:family="table-column">
      <style:table-column-properties style:column-width="0.937cm" style:rel-column-width="3717*"/>
    </style:style>
    <style:style style:name="Tabela118.B" style:family="table-column">
      <style:table-column-properties style:column-width="1.984cm" style:rel-column-width="7878*"/>
    </style:style>
    <style:style style:name="Tabela118.C" style:family="table-column">
      <style:table-column-properties style:column-width="5.35cm" style:rel-column-width="21250*"/>
    </style:style>
    <style:style style:name="Tabela118.D" style:family="table-column">
      <style:table-column-properties style:column-width="3.119cm" style:rel-column-width="12386*"/>
    </style:style>
    <style:style style:name="Tabela118.E" style:family="table-column">
      <style:table-column-properties style:column-width="5.112cm" style:rel-column-width="20304*"/>
    </style:style>
    <style:style style:name="Tabela118.A1" style:family="table-cell">
      <style:table-cell-properties fo:padding="0.097cm" fo:border="none"/>
    </style:style>
    <style:style style:name="Tabela119" style:family="table">
      <style:table-properties style:width="16.501cm" table:align="margins"/>
    </style:style>
    <style:style style:name="Tabela119.A" style:family="table-column">
      <style:table-column-properties style:column-width="0.937cm" style:rel-column-width="3717*"/>
    </style:style>
    <style:style style:name="Tabela119.B" style:family="table-column">
      <style:table-column-properties style:column-width="1.984cm" style:rel-column-width="7878*"/>
    </style:style>
    <style:style style:name="Tabela119.C" style:family="table-column">
      <style:table-column-properties style:column-width="5.35cm" style:rel-column-width="21250*"/>
    </style:style>
    <style:style style:name="Tabela119.D" style:family="table-column">
      <style:table-column-properties style:column-width="3.119cm" style:rel-column-width="12386*"/>
    </style:style>
    <style:style style:name="Tabela119.E" style:family="table-column">
      <style:table-column-properties style:column-width="5.112cm" style:rel-column-width="20304*"/>
    </style:style>
    <style:style style:name="Tabela119.A1" style:family="table-cell">
      <style:table-cell-properties fo:padding="0.097cm" fo:border="none"/>
    </style:style>
    <style:style style:name="Tabela120" style:family="table">
      <style:table-properties style:width="16.501cm" table:align="margins"/>
    </style:style>
    <style:style style:name="Tabela120.A" style:family="table-column">
      <style:table-column-properties style:column-width="0.937cm" style:rel-column-width="3717*"/>
    </style:style>
    <style:style style:name="Tabela120.B" style:family="table-column">
      <style:table-column-properties style:column-width="1.984cm" style:rel-column-width="7878*"/>
    </style:style>
    <style:style style:name="Tabela120.C" style:family="table-column">
      <style:table-column-properties style:column-width="5.35cm" style:rel-column-width="21250*"/>
    </style:style>
    <style:style style:name="Tabela120.D" style:family="table-column">
      <style:table-column-properties style:column-width="3.119cm" style:rel-column-width="12386*"/>
    </style:style>
    <style:style style:name="Tabela120.E" style:family="table-column">
      <style:table-column-properties style:column-width="5.112cm" style:rel-column-width="20304*"/>
    </style:style>
    <style:style style:name="Tabela120.A1" style:family="table-cell">
      <style:table-cell-properties fo:padding="0.097cm" fo:border="none"/>
    </style:style>
    <style:style style:name="Tabela121" style:family="table">
      <style:table-properties style:width="16.501cm" table:align="margins"/>
    </style:style>
    <style:style style:name="Tabela121.A" style:family="table-column">
      <style:table-column-properties style:column-width="0.937cm" style:rel-column-width="3717*"/>
    </style:style>
    <style:style style:name="Tabela121.B" style:family="table-column">
      <style:table-column-properties style:column-width="1.984cm" style:rel-column-width="7878*"/>
    </style:style>
    <style:style style:name="Tabela121.C" style:family="table-column">
      <style:table-column-properties style:column-width="5.35cm" style:rel-column-width="21250*"/>
    </style:style>
    <style:style style:name="Tabela121.D" style:family="table-column">
      <style:table-column-properties style:column-width="3.119cm" style:rel-column-width="12386*"/>
    </style:style>
    <style:style style:name="Tabela121.E" style:family="table-column">
      <style:table-column-properties style:column-width="5.112cm" style:rel-column-width="20304*"/>
    </style:style>
    <style:style style:name="Tabela121.A1" style:family="table-cell">
      <style:table-cell-properties fo:padding="0.097cm" fo:border="none"/>
    </style:style>
    <style:style style:name="Tabela122" style:family="table">
      <style:table-properties style:width="16.501cm" table:align="margins"/>
    </style:style>
    <style:style style:name="Tabela122.A" style:family="table-column">
      <style:table-column-properties style:column-width="0.937cm" style:rel-column-width="3717*"/>
    </style:style>
    <style:style style:name="Tabela122.B" style:family="table-column">
      <style:table-column-properties style:column-width="1.984cm" style:rel-column-width="7878*"/>
    </style:style>
    <style:style style:name="Tabela122.C" style:family="table-column">
      <style:table-column-properties style:column-width="5.35cm" style:rel-column-width="21250*"/>
    </style:style>
    <style:style style:name="Tabela122.D" style:family="table-column">
      <style:table-column-properties style:column-width="3.119cm" style:rel-column-width="12386*"/>
    </style:style>
    <style:style style:name="Tabela122.E" style:family="table-column">
      <style:table-column-properties style:column-width="5.112cm" style:rel-column-width="20304*"/>
    </style:style>
    <style:style style:name="Tabela122.A1" style:family="table-cell">
      <style:table-cell-properties fo:padding="0.097cm" fo:border="none"/>
    </style:style>
    <style:style style:name="Tabela123" style:family="table">
      <style:table-properties style:width="16.501cm" table:align="margins"/>
    </style:style>
    <style:style style:name="Tabela123.A" style:family="table-column">
      <style:table-column-properties style:column-width="0.937cm" style:rel-column-width="3717*"/>
    </style:style>
    <style:style style:name="Tabela123.B" style:family="table-column">
      <style:table-column-properties style:column-width="1.984cm" style:rel-column-width="7878*"/>
    </style:style>
    <style:style style:name="Tabela123.C" style:family="table-column">
      <style:table-column-properties style:column-width="5.35cm" style:rel-column-width="21250*"/>
    </style:style>
    <style:style style:name="Tabela123.D" style:family="table-column">
      <style:table-column-properties style:column-width="3.119cm" style:rel-column-width="12386*"/>
    </style:style>
    <style:style style:name="Tabela123.E" style:family="table-column">
      <style:table-column-properties style:column-width="5.112cm" style:rel-column-width="20304*"/>
    </style:style>
    <style:style style:name="Tabela123.A1" style:family="table-cell">
      <style:table-cell-properties fo:padding="0.097cm" fo:border="none"/>
    </style:style>
    <style:style style:name="Tabela124" style:family="table">
      <style:table-properties style:width="16.501cm" table:align="margins"/>
    </style:style>
    <style:style style:name="Tabela124.A" style:family="table-column">
      <style:table-column-properties style:column-width="0.937cm" style:rel-column-width="3717*"/>
    </style:style>
    <style:style style:name="Tabela124.B" style:family="table-column">
      <style:table-column-properties style:column-width="1.984cm" style:rel-column-width="7878*"/>
    </style:style>
    <style:style style:name="Tabela124.C" style:family="table-column">
      <style:table-column-properties style:column-width="5.35cm" style:rel-column-width="21250*"/>
    </style:style>
    <style:style style:name="Tabela124.D" style:family="table-column">
      <style:table-column-properties style:column-width="3.119cm" style:rel-column-width="12386*"/>
    </style:style>
    <style:style style:name="Tabela124.E" style:family="table-column">
      <style:table-column-properties style:column-width="5.112cm" style:rel-column-width="20304*"/>
    </style:style>
    <style:style style:name="Tabela124.A1" style:family="table-cell">
      <style:table-cell-properties fo:padding="0.097cm" fo:border="none"/>
    </style:style>
    <style:style style:name="Tabela125" style:family="table">
      <style:table-properties style:width="16.501cm" table:align="margins"/>
    </style:style>
    <style:style style:name="Tabela125.A" style:family="table-column">
      <style:table-column-properties style:column-width="0.937cm" style:rel-column-width="3717*"/>
    </style:style>
    <style:style style:name="Tabela125.B" style:family="table-column">
      <style:table-column-properties style:column-width="1.984cm" style:rel-column-width="7878*"/>
    </style:style>
    <style:style style:name="Tabela125.C" style:family="table-column">
      <style:table-column-properties style:column-width="5.35cm" style:rel-column-width="21250*"/>
    </style:style>
    <style:style style:name="Tabela125.D" style:family="table-column">
      <style:table-column-properties style:column-width="3.119cm" style:rel-column-width="12386*"/>
    </style:style>
    <style:style style:name="Tabela125.E" style:family="table-column">
      <style:table-column-properties style:column-width="5.112cm" style:rel-column-width="20304*"/>
    </style:style>
    <style:style style:name="Tabela125.A1" style:family="table-cell">
      <style:table-cell-properties fo:padding="0.097cm" fo:border="none"/>
    </style:style>
    <style:style style:name="Tabela126" style:family="table">
      <style:table-properties style:width="16.501cm" table:align="margins"/>
    </style:style>
    <style:style style:name="Tabela126.A" style:family="table-column">
      <style:table-column-properties style:column-width="0.937cm" style:rel-column-width="3717*"/>
    </style:style>
    <style:style style:name="Tabela126.B" style:family="table-column">
      <style:table-column-properties style:column-width="1.984cm" style:rel-column-width="7878*"/>
    </style:style>
    <style:style style:name="Tabela126.C" style:family="table-column">
      <style:table-column-properties style:column-width="5.35cm" style:rel-column-width="21250*"/>
    </style:style>
    <style:style style:name="Tabela126.D" style:family="table-column">
      <style:table-column-properties style:column-width="3.119cm" style:rel-column-width="12386*"/>
    </style:style>
    <style:style style:name="Tabela126.E" style:family="table-column">
      <style:table-column-properties style:column-width="5.112cm" style:rel-column-width="20304*"/>
    </style:style>
    <style:style style:name="Tabela126.A1" style:family="table-cell">
      <style:table-cell-properties fo:padding="0.097cm" fo:border="none"/>
    </style:style>
    <style:style style:name="Tabela127" style:family="table">
      <style:table-properties style:width="16.501cm" table:align="margins"/>
    </style:style>
    <style:style style:name="Tabela127.A" style:family="table-column">
      <style:table-column-properties style:column-width="0.937cm" style:rel-column-width="3717*"/>
    </style:style>
    <style:style style:name="Tabela127.B" style:family="table-column">
      <style:table-column-properties style:column-width="1.984cm" style:rel-column-width="7878*"/>
    </style:style>
    <style:style style:name="Tabela127.C" style:family="table-column">
      <style:table-column-properties style:column-width="5.35cm" style:rel-column-width="21250*"/>
    </style:style>
    <style:style style:name="Tabela127.D" style:family="table-column">
      <style:table-column-properties style:column-width="3.119cm" style:rel-column-width="12386*"/>
    </style:style>
    <style:style style:name="Tabela127.E" style:family="table-column">
      <style:table-column-properties style:column-width="5.112cm" style:rel-column-width="20304*"/>
    </style:style>
    <style:style style:name="Tabela127.A1" style:family="table-cell">
      <style:table-cell-properties fo:padding="0.097cm" fo:border="none"/>
    </style:style>
    <style:style style:name="Tabela128" style:family="table">
      <style:table-properties style:width="16.501cm" table:align="margins"/>
    </style:style>
    <style:style style:name="Tabela128.A" style:family="table-column">
      <style:table-column-properties style:column-width="0.937cm" style:rel-column-width="3717*"/>
    </style:style>
    <style:style style:name="Tabela128.B" style:family="table-column">
      <style:table-column-properties style:column-width="1.984cm" style:rel-column-width="7878*"/>
    </style:style>
    <style:style style:name="Tabela128.C" style:family="table-column">
      <style:table-column-properties style:column-width="5.35cm" style:rel-column-width="21250*"/>
    </style:style>
    <style:style style:name="Tabela128.D" style:family="table-column">
      <style:table-column-properties style:column-width="3.119cm" style:rel-column-width="12386*"/>
    </style:style>
    <style:style style:name="Tabela128.E" style:family="table-column">
      <style:table-column-properties style:column-width="5.112cm" style:rel-column-width="20304*"/>
    </style:style>
    <style:style style:name="Tabela128.A1" style:family="table-cell">
      <style:table-cell-properties fo:padding="0.097cm" fo:border="none"/>
    </style:style>
    <style:style style:name="Tabela129" style:family="table">
      <style:table-properties style:width="16.501cm" table:align="margins"/>
    </style:style>
    <style:style style:name="Tabela129.A" style:family="table-column">
      <style:table-column-properties style:column-width="0.937cm" style:rel-column-width="3717*"/>
    </style:style>
    <style:style style:name="Tabela129.B" style:family="table-column">
      <style:table-column-properties style:column-width="1.984cm" style:rel-column-width="7878*"/>
    </style:style>
    <style:style style:name="Tabela129.C" style:family="table-column">
      <style:table-column-properties style:column-width="5.35cm" style:rel-column-width="21250*"/>
    </style:style>
    <style:style style:name="Tabela129.D" style:family="table-column">
      <style:table-column-properties style:column-width="3.119cm" style:rel-column-width="12386*"/>
    </style:style>
    <style:style style:name="Tabela129.E" style:family="table-column">
      <style:table-column-properties style:column-width="5.112cm" style:rel-column-width="20304*"/>
    </style:style>
    <style:style style:name="Tabela129.A1" style:family="table-cell">
      <style:table-cell-properties fo:padding="0.097cm" fo:border="none"/>
    </style:style>
    <style:style style:name="Tabela130" style:family="table">
      <style:table-properties style:width="16.501cm" table:align="margins"/>
    </style:style>
    <style:style style:name="Tabela130.A" style:family="table-column">
      <style:table-column-properties style:column-width="0.937cm" style:rel-column-width="3717*"/>
    </style:style>
    <style:style style:name="Tabela130.B" style:family="table-column">
      <style:table-column-properties style:column-width="1.984cm" style:rel-column-width="7878*"/>
    </style:style>
    <style:style style:name="Tabela130.C" style:family="table-column">
      <style:table-column-properties style:column-width="5.35cm" style:rel-column-width="21250*"/>
    </style:style>
    <style:style style:name="Tabela130.D" style:family="table-column">
      <style:table-column-properties style:column-width="3.119cm" style:rel-column-width="12386*"/>
    </style:style>
    <style:style style:name="Tabela130.E" style:family="table-column">
      <style:table-column-properties style:column-width="5.112cm" style:rel-column-width="20304*"/>
    </style:style>
    <style:style style:name="Tabela130.A1" style:family="table-cell">
      <style:table-cell-properties fo:padding="0.097cm" fo:border="none"/>
    </style:style>
    <style:style style:name="Tabela131" style:family="table">
      <style:table-properties style:width="16.501cm" table:align="margins"/>
    </style:style>
    <style:style style:name="Tabela131.A" style:family="table-column">
      <style:table-column-properties style:column-width="0.937cm" style:rel-column-width="3717*"/>
    </style:style>
    <style:style style:name="Tabela131.B" style:family="table-column">
      <style:table-column-properties style:column-width="1.984cm" style:rel-column-width="7878*"/>
    </style:style>
    <style:style style:name="Tabela131.C" style:family="table-column">
      <style:table-column-properties style:column-width="5.35cm" style:rel-column-width="21250*"/>
    </style:style>
    <style:style style:name="Tabela131.D" style:family="table-column">
      <style:table-column-properties style:column-width="3.119cm" style:rel-column-width="12386*"/>
    </style:style>
    <style:style style:name="Tabela131.E" style:family="table-column">
      <style:table-column-properties style:column-width="5.112cm" style:rel-column-width="20304*"/>
    </style:style>
    <style:style style:name="Tabela131.A1" style:family="table-cell">
      <style:table-cell-properties fo:padding="0.097cm" fo:border="none"/>
    </style:style>
    <style:style style:name="Tabela132" style:family="table">
      <style:table-properties style:width="16.501cm" table:align="margins"/>
    </style:style>
    <style:style style:name="Tabela132.A" style:family="table-column">
      <style:table-column-properties style:column-width="0.937cm" style:rel-column-width="3717*"/>
    </style:style>
    <style:style style:name="Tabela132.B" style:family="table-column">
      <style:table-column-properties style:column-width="1.984cm" style:rel-column-width="7878*"/>
    </style:style>
    <style:style style:name="Tabela132.C" style:family="table-column">
      <style:table-column-properties style:column-width="5.35cm" style:rel-column-width="21250*"/>
    </style:style>
    <style:style style:name="Tabela132.D" style:family="table-column">
      <style:table-column-properties style:column-width="3.119cm" style:rel-column-width="12386*"/>
    </style:style>
    <style:style style:name="Tabela132.E" style:family="table-column">
      <style:table-column-properties style:column-width="5.112cm" style:rel-column-width="20304*"/>
    </style:style>
    <style:style style:name="Tabela132.A1" style:family="table-cell">
      <style:table-cell-properties fo:padding="0.097cm" fo:border="none"/>
    </style:style>
    <style:style style:name="Tabela133" style:family="table">
      <style:table-properties style:width="16.501cm" table:align="margins"/>
    </style:style>
    <style:style style:name="Tabela133.A" style:family="table-column">
      <style:table-column-properties style:column-width="0.937cm" style:rel-column-width="3717*"/>
    </style:style>
    <style:style style:name="Tabela133.B" style:family="table-column">
      <style:table-column-properties style:column-width="1.984cm" style:rel-column-width="7878*"/>
    </style:style>
    <style:style style:name="Tabela133.C" style:family="table-column">
      <style:table-column-properties style:column-width="5.35cm" style:rel-column-width="21250*"/>
    </style:style>
    <style:style style:name="Tabela133.D" style:family="table-column">
      <style:table-column-properties style:column-width="3.119cm" style:rel-column-width="12386*"/>
    </style:style>
    <style:style style:name="Tabela133.E" style:family="table-column">
      <style:table-column-properties style:column-width="5.112cm" style:rel-column-width="20304*"/>
    </style:style>
    <style:style style:name="Tabela133.A1" style:family="table-cell">
      <style:table-cell-properties fo:padding="0.097cm" fo:border="none"/>
    </style:style>
    <style:style style:name="Tabela134" style:family="table">
      <style:table-properties style:width="16.501cm" table:align="margins"/>
    </style:style>
    <style:style style:name="Tabela134.A" style:family="table-column">
      <style:table-column-properties style:column-width="0.937cm" style:rel-column-width="3717*"/>
    </style:style>
    <style:style style:name="Tabela134.B" style:family="table-column">
      <style:table-column-properties style:column-width="1.984cm" style:rel-column-width="7878*"/>
    </style:style>
    <style:style style:name="Tabela134.C" style:family="table-column">
      <style:table-column-properties style:column-width="5.35cm" style:rel-column-width="21250*"/>
    </style:style>
    <style:style style:name="Tabela134.D" style:family="table-column">
      <style:table-column-properties style:column-width="3.119cm" style:rel-column-width="12386*"/>
    </style:style>
    <style:style style:name="Tabela134.E" style:family="table-column">
      <style:table-column-properties style:column-width="5.112cm" style:rel-column-width="20304*"/>
    </style:style>
    <style:style style:name="Tabela134.A1" style:family="table-cell">
      <style:table-cell-properties fo:padding="0.097cm" fo:border="none"/>
    </style:style>
    <style:style style:name="Tabela135" style:family="table">
      <style:table-properties style:width="16.501cm" table:align="margins"/>
    </style:style>
    <style:style style:name="Tabela135.A" style:family="table-column">
      <style:table-column-properties style:column-width="0.937cm" style:rel-column-width="3717*"/>
    </style:style>
    <style:style style:name="Tabela135.B" style:family="table-column">
      <style:table-column-properties style:column-width="1.984cm" style:rel-column-width="7878*"/>
    </style:style>
    <style:style style:name="Tabela135.C" style:family="table-column">
      <style:table-column-properties style:column-width="5.35cm" style:rel-column-width="21250*"/>
    </style:style>
    <style:style style:name="Tabela135.D" style:family="table-column">
      <style:table-column-properties style:column-width="3.119cm" style:rel-column-width="12386*"/>
    </style:style>
    <style:style style:name="Tabela135.E" style:family="table-column">
      <style:table-column-properties style:column-width="5.112cm" style:rel-column-width="20304*"/>
    </style:style>
    <style:style style:name="Tabela135.A1" style:family="table-cell">
      <style:table-cell-properties fo:padding="0.097cm" fo:border="none"/>
    </style:style>
    <style:style style:name="Tabela136" style:family="table">
      <style:table-properties style:width="16.501cm" table:align="margins"/>
    </style:style>
    <style:style style:name="Tabela136.A" style:family="table-column">
      <style:table-column-properties style:column-width="0.937cm" style:rel-column-width="3717*"/>
    </style:style>
    <style:style style:name="Tabela136.B" style:family="table-column">
      <style:table-column-properties style:column-width="1.984cm" style:rel-column-width="7878*"/>
    </style:style>
    <style:style style:name="Tabela136.C" style:family="table-column">
      <style:table-column-properties style:column-width="5.35cm" style:rel-column-width="21250*"/>
    </style:style>
    <style:style style:name="Tabela136.D" style:family="table-column">
      <style:table-column-properties style:column-width="3.119cm" style:rel-column-width="12386*"/>
    </style:style>
    <style:style style:name="Tabela136.E" style:family="table-column">
      <style:table-column-properties style:column-width="5.112cm" style:rel-column-width="20304*"/>
    </style:style>
    <style:style style:name="Tabela136.A1" style:family="table-cell">
      <style:table-cell-properties fo:padding="0.097cm" fo:border="none"/>
    </style:style>
    <style:style style:name="Tabela137" style:family="table">
      <style:table-properties style:width="16.501cm" table:align="margins"/>
    </style:style>
    <style:style style:name="Tabela137.A" style:family="table-column">
      <style:table-column-properties style:column-width="0.937cm" style:rel-column-width="3717*"/>
    </style:style>
    <style:style style:name="Tabela137.B" style:family="table-column">
      <style:table-column-properties style:column-width="1.984cm" style:rel-column-width="7878*"/>
    </style:style>
    <style:style style:name="Tabela137.C" style:family="table-column">
      <style:table-column-properties style:column-width="5.35cm" style:rel-column-width="21250*"/>
    </style:style>
    <style:style style:name="Tabela137.D" style:family="table-column">
      <style:table-column-properties style:column-width="3.119cm" style:rel-column-width="12386*"/>
    </style:style>
    <style:style style:name="Tabela137.E" style:family="table-column">
      <style:table-column-properties style:column-width="5.112cm" style:rel-column-width="20304*"/>
    </style:style>
    <style:style style:name="Tabela137.A1" style:family="table-cell">
      <style:table-cell-properties fo:padding="0.097cm" fo:border="none"/>
    </style:style>
    <style:style style:name="Tabela138" style:family="table">
      <style:table-properties style:width="16.501cm" table:align="margins"/>
    </style:style>
    <style:style style:name="Tabela138.A" style:family="table-column">
      <style:table-column-properties style:column-width="0.937cm" style:rel-column-width="3717*"/>
    </style:style>
    <style:style style:name="Tabela138.B" style:family="table-column">
      <style:table-column-properties style:column-width="1.984cm" style:rel-column-width="7878*"/>
    </style:style>
    <style:style style:name="Tabela138.C" style:family="table-column">
      <style:table-column-properties style:column-width="5.35cm" style:rel-column-width="21250*"/>
    </style:style>
    <style:style style:name="Tabela138.D" style:family="table-column">
      <style:table-column-properties style:column-width="3.119cm" style:rel-column-width="12386*"/>
    </style:style>
    <style:style style:name="Tabela138.E" style:family="table-column">
      <style:table-column-properties style:column-width="5.112cm" style:rel-column-width="20304*"/>
    </style:style>
    <style:style style:name="Tabela138.A1" style:family="table-cell">
      <style:table-cell-properties fo:padding="0.097cm" fo:border="none"/>
    </style:style>
    <style:style style:name="Tabela139" style:family="table">
      <style:table-properties style:width="16.501cm" table:align="margins"/>
    </style:style>
    <style:style style:name="Tabela139.A" style:family="table-column">
      <style:table-column-properties style:column-width="0.937cm" style:rel-column-width="3717*"/>
    </style:style>
    <style:style style:name="Tabela139.B" style:family="table-column">
      <style:table-column-properties style:column-width="1.984cm" style:rel-column-width="7878*"/>
    </style:style>
    <style:style style:name="Tabela139.C" style:family="table-column">
      <style:table-column-properties style:column-width="5.35cm" style:rel-column-width="21250*"/>
    </style:style>
    <style:style style:name="Tabela139.D" style:family="table-column">
      <style:table-column-properties style:column-width="3.119cm" style:rel-column-width="12386*"/>
    </style:style>
    <style:style style:name="Tabela139.E" style:family="table-column">
      <style:table-column-properties style:column-width="5.112cm" style:rel-column-width="20304*"/>
    </style:style>
    <style:style style:name="Tabela139.A1" style:family="table-cell">
      <style:table-cell-properties fo:padding="0.097cm" fo:border="none"/>
    </style:style>
    <style:style style:name="Tabela140" style:family="table">
      <style:table-properties style:width="16.501cm" table:align="margins"/>
    </style:style>
    <style:style style:name="Tabela140.A" style:family="table-column">
      <style:table-column-properties style:column-width="0.937cm" style:rel-column-width="3717*"/>
    </style:style>
    <style:style style:name="Tabela140.B" style:family="table-column">
      <style:table-column-properties style:column-width="1.984cm" style:rel-column-width="7878*"/>
    </style:style>
    <style:style style:name="Tabela140.C" style:family="table-column">
      <style:table-column-properties style:column-width="5.35cm" style:rel-column-width="21250*"/>
    </style:style>
    <style:style style:name="Tabela140.D" style:family="table-column">
      <style:table-column-properties style:column-width="3.119cm" style:rel-column-width="12386*"/>
    </style:style>
    <style:style style:name="Tabela140.E" style:family="table-column">
      <style:table-column-properties style:column-width="5.112cm" style:rel-column-width="20304*"/>
    </style:style>
    <style:style style:name="Tabela140.A1" style:family="table-cell">
      <style:table-cell-properties fo:padding="0.097cm" fo:border="none"/>
    </style:style>
    <style:style style:name="Tabela141" style:family="table">
      <style:table-properties style:width="16.51cm" fo:margin-left="0cm" table:align="left"/>
    </style:style>
    <style:style style:name="Tabela141.A" style:family="table-column">
      <style:table-column-properties style:column-width="0.935cm"/>
    </style:style>
    <style:style style:name="Tabela141.B" style:family="table-column">
      <style:table-column-properties style:column-width="1.984cm"/>
    </style:style>
    <style:style style:name="Tabela141.C" style:family="table-column">
      <style:table-column-properties style:column-width="5.124cm"/>
    </style:style>
    <style:style style:name="Tabela141.D" style:family="table-column">
      <style:table-column-properties style:column-width="3.122cm"/>
    </style:style>
    <style:style style:name="Tabela141.E" style:family="table-column">
      <style:table-column-properties style:column-width="5.345cm"/>
    </style:style>
    <style:style style:name="Tabela141.A1" style:family="table-cell">
      <style:table-cell-properties fo:padding="0.097cm" fo:border="none"/>
    </style:style>
    <style:style style:name="Tabela142" style:family="table">
      <style:table-properties style:width="16.501cm" table:align="margins"/>
    </style:style>
    <style:style style:name="Tabela142.A" style:family="table-column">
      <style:table-column-properties style:column-width="0.937cm" style:rel-column-width="3717*"/>
    </style:style>
    <style:style style:name="Tabela142.B" style:family="table-column">
      <style:table-column-properties style:column-width="1.984cm" style:rel-column-width="7878*"/>
    </style:style>
    <style:style style:name="Tabela142.C" style:family="table-column">
      <style:table-column-properties style:column-width="5.35cm" style:rel-column-width="21250*"/>
    </style:style>
    <style:style style:name="Tabela142.D" style:family="table-column">
      <style:table-column-properties style:column-width="3.119cm" style:rel-column-width="12386*"/>
    </style:style>
    <style:style style:name="Tabela142.E" style:family="table-column">
      <style:table-column-properties style:column-width="5.112cm" style:rel-column-width="20304*"/>
    </style:style>
    <style:style style:name="Tabela142.A1" style:family="table-cell">
      <style:table-cell-properties fo:padding="0.097cm" fo:border="none"/>
    </style:style>
    <style:style style:name="Tabela143" style:family="table">
      <style:table-properties style:width="16.501cm" table:align="margins"/>
    </style:style>
    <style:style style:name="Tabela143.A" style:family="table-column">
      <style:table-column-properties style:column-width="0.937cm" style:rel-column-width="3717*"/>
    </style:style>
    <style:style style:name="Tabela143.B" style:family="table-column">
      <style:table-column-properties style:column-width="1.984cm" style:rel-column-width="7878*"/>
    </style:style>
    <style:style style:name="Tabela143.C" style:family="table-column">
      <style:table-column-properties style:column-width="5.35cm" style:rel-column-width="21250*"/>
    </style:style>
    <style:style style:name="Tabela143.D" style:family="table-column">
      <style:table-column-properties style:column-width="3.119cm" style:rel-column-width="12386*"/>
    </style:style>
    <style:style style:name="Tabela143.E" style:family="table-column">
      <style:table-column-properties style:column-width="5.112cm" style:rel-column-width="20304*"/>
    </style:style>
    <style:style style:name="Tabela143.A1" style:family="table-cell">
      <style:table-cell-properties fo:padding="0.097cm" fo:border="none"/>
    </style:style>
    <style:style style:name="Tabela144" style:family="table">
      <style:table-properties style:width="16.501cm" table:align="margins"/>
    </style:style>
    <style:style style:name="Tabela144.A" style:family="table-column">
      <style:table-column-properties style:column-width="0.937cm" style:rel-column-width="3717*"/>
    </style:style>
    <style:style style:name="Tabela144.B" style:family="table-column">
      <style:table-column-properties style:column-width="1.984cm" style:rel-column-width="7878*"/>
    </style:style>
    <style:style style:name="Tabela144.C" style:family="table-column">
      <style:table-column-properties style:column-width="5.35cm" style:rel-column-width="21250*"/>
    </style:style>
    <style:style style:name="Tabela144.D" style:family="table-column">
      <style:table-column-properties style:column-width="3.119cm" style:rel-column-width="12386*"/>
    </style:style>
    <style:style style:name="Tabela144.E" style:family="table-column">
      <style:table-column-properties style:column-width="5.112cm" style:rel-column-width="20304*"/>
    </style:style>
    <style:style style:name="Tabela144.A1" style:family="table-cell">
      <style:table-cell-properties fo:padding="0.097cm" fo:border="none"/>
    </style:style>
    <style:style style:name="Tabela145" style:family="table">
      <style:table-properties style:width="16.501cm" table:align="margins"/>
    </style:style>
    <style:style style:name="Tabela145.A" style:family="table-column">
      <style:table-column-properties style:column-width="0.937cm" style:rel-column-width="3717*"/>
    </style:style>
    <style:style style:name="Tabela145.B" style:family="table-column">
      <style:table-column-properties style:column-width="1.984cm" style:rel-column-width="7878*"/>
    </style:style>
    <style:style style:name="Tabela145.C" style:family="table-column">
      <style:table-column-properties style:column-width="5.35cm" style:rel-column-width="21250*"/>
    </style:style>
    <style:style style:name="Tabela145.D" style:family="table-column">
      <style:table-column-properties style:column-width="3.119cm" style:rel-column-width="12386*"/>
    </style:style>
    <style:style style:name="Tabela145.E" style:family="table-column">
      <style:table-column-properties style:column-width="5.112cm" style:rel-column-width="20304*"/>
    </style:style>
    <style:style style:name="Tabela145.A1" style:family="table-cell">
      <style:table-cell-properties fo:padding="0.097cm" fo:border="none"/>
    </style:style>
    <style:style style:name="Tabela146" style:family="table">
      <style:table-properties style:width="16.501cm" table:align="margins"/>
    </style:style>
    <style:style style:name="Tabela146.A" style:family="table-column">
      <style:table-column-properties style:column-width="0.937cm" style:rel-column-width="3717*"/>
    </style:style>
    <style:style style:name="Tabela146.B" style:family="table-column">
      <style:table-column-properties style:column-width="1.984cm" style:rel-column-width="7878*"/>
    </style:style>
    <style:style style:name="Tabela146.C" style:family="table-column">
      <style:table-column-properties style:column-width="5.35cm" style:rel-column-width="21250*"/>
    </style:style>
    <style:style style:name="Tabela146.D" style:family="table-column">
      <style:table-column-properties style:column-width="3.119cm" style:rel-column-width="12386*"/>
    </style:style>
    <style:style style:name="Tabela146.E" style:family="table-column">
      <style:table-column-properties style:column-width="5.112cm" style:rel-column-width="20304*"/>
    </style:style>
    <style:style style:name="Tabela146.A1" style:family="table-cell">
      <style:table-cell-properties fo:padding="0.097cm" fo:border="none"/>
    </style:style>
    <style:style style:name="Tabela147" style:family="table">
      <style:table-properties style:width="16.501cm" table:align="margins"/>
    </style:style>
    <style:style style:name="Tabela147.A" style:family="table-column">
      <style:table-column-properties style:column-width="0.937cm" style:rel-column-width="3717*"/>
    </style:style>
    <style:style style:name="Tabela147.B" style:family="table-column">
      <style:table-column-properties style:column-width="1.984cm" style:rel-column-width="7878*"/>
    </style:style>
    <style:style style:name="Tabela147.C" style:family="table-column">
      <style:table-column-properties style:column-width="5.35cm" style:rel-column-width="21250*"/>
    </style:style>
    <style:style style:name="Tabela147.D" style:family="table-column">
      <style:table-column-properties style:column-width="3.119cm" style:rel-column-width="12386*"/>
    </style:style>
    <style:style style:name="Tabela147.E" style:family="table-column">
      <style:table-column-properties style:column-width="5.112cm" style:rel-column-width="20304*"/>
    </style:style>
    <style:style style:name="Tabela147.A1" style:family="table-cell">
      <style:table-cell-properties fo:padding="0.097cm" fo:border="none"/>
    </style:style>
    <style:style style:name="Tabela148" style:family="table">
      <style:table-properties style:width="16.501cm" table:align="margins"/>
    </style:style>
    <style:style style:name="Tabela148.A" style:family="table-column">
      <style:table-column-properties style:column-width="0.937cm" style:rel-column-width="3717*"/>
    </style:style>
    <style:style style:name="Tabela148.B" style:family="table-column">
      <style:table-column-properties style:column-width="1.984cm" style:rel-column-width="7878*"/>
    </style:style>
    <style:style style:name="Tabela148.C" style:family="table-column">
      <style:table-column-properties style:column-width="5.35cm" style:rel-column-width="21250*"/>
    </style:style>
    <style:style style:name="Tabela148.D" style:family="table-column">
      <style:table-column-properties style:column-width="3.119cm" style:rel-column-width="12386*"/>
    </style:style>
    <style:style style:name="Tabela148.E" style:family="table-column">
      <style:table-column-properties style:column-width="5.112cm" style:rel-column-width="20304*"/>
    </style:style>
    <style:style style:name="Tabela148.A1" style:family="table-cell">
      <style:table-cell-properties fo:padding="0.097cm" fo:border="none"/>
    </style:style>
    <style:style style:name="Tabela149" style:family="table">
      <style:table-properties style:width="16.501cm" table:align="margins"/>
    </style:style>
    <style:style style:name="Tabela149.A" style:family="table-column">
      <style:table-column-properties style:column-width="0.937cm" style:rel-column-width="3717*"/>
    </style:style>
    <style:style style:name="Tabela149.B" style:family="table-column">
      <style:table-column-properties style:column-width="1.984cm" style:rel-column-width="7878*"/>
    </style:style>
    <style:style style:name="Tabela149.C" style:family="table-column">
      <style:table-column-properties style:column-width="5.35cm" style:rel-column-width="21250*"/>
    </style:style>
    <style:style style:name="Tabela149.D" style:family="table-column">
      <style:table-column-properties style:column-width="3.119cm" style:rel-column-width="12386*"/>
    </style:style>
    <style:style style:name="Tabela149.E" style:family="table-column">
      <style:table-column-properties style:column-width="5.112cm" style:rel-column-width="20304*"/>
    </style:style>
    <style:style style:name="Tabela149.A1" style:family="table-cell">
      <style:table-cell-properties fo:padding="0.097cm" fo:border="none"/>
    </style:style>
    <style:style style:name="Tabela150" style:family="table">
      <style:table-properties style:width="16.501cm" table:align="margins"/>
    </style:style>
    <style:style style:name="Tabela150.A" style:family="table-column">
      <style:table-column-properties style:column-width="0.937cm" style:rel-column-width="3717*"/>
    </style:style>
    <style:style style:name="Tabela150.B" style:family="table-column">
      <style:table-column-properties style:column-width="1.984cm" style:rel-column-width="7878*"/>
    </style:style>
    <style:style style:name="Tabela150.C" style:family="table-column">
      <style:table-column-properties style:column-width="5.35cm" style:rel-column-width="21250*"/>
    </style:style>
    <style:style style:name="Tabela150.D" style:family="table-column">
      <style:table-column-properties style:column-width="3.119cm" style:rel-column-width="12386*"/>
    </style:style>
    <style:style style:name="Tabela150.E" style:family="table-column">
      <style:table-column-properties style:column-width="5.112cm" style:rel-column-width="20304*"/>
    </style:style>
    <style:style style:name="Tabela150.A1" style:family="table-cell">
      <style:table-cell-properties fo:padding="0.097cm" fo:border="none"/>
    </style:style>
    <style:style style:name="Tabela151" style:family="table">
      <style:table-properties style:width="16.501cm" table:align="margins"/>
    </style:style>
    <style:style style:name="Tabela151.A" style:family="table-column">
      <style:table-column-properties style:column-width="0.937cm" style:rel-column-width="3717*"/>
    </style:style>
    <style:style style:name="Tabela151.B" style:family="table-column">
      <style:table-column-properties style:column-width="1.984cm" style:rel-column-width="7878*"/>
    </style:style>
    <style:style style:name="Tabela151.C" style:family="table-column">
      <style:table-column-properties style:column-width="5.35cm" style:rel-column-width="21250*"/>
    </style:style>
    <style:style style:name="Tabela151.D" style:family="table-column">
      <style:table-column-properties style:column-width="3.119cm" style:rel-column-width="12386*"/>
    </style:style>
    <style:style style:name="Tabela151.E" style:family="table-column">
      <style:table-column-properties style:column-width="5.112cm" style:rel-column-width="20304*"/>
    </style:style>
    <style:style style:name="Tabela151.A1" style:family="table-cell">
      <style:table-cell-properties fo:padding="0.097cm" fo:border="none"/>
    </style:style>
    <style:style style:name="Tabela152" style:family="table">
      <style:table-properties style:width="16.501cm" table:align="margins"/>
    </style:style>
    <style:style style:name="Tabela152.A" style:family="table-column">
      <style:table-column-properties style:column-width="0.937cm" style:rel-column-width="3717*"/>
    </style:style>
    <style:style style:name="Tabela152.B" style:family="table-column">
      <style:table-column-properties style:column-width="1.984cm" style:rel-column-width="7878*"/>
    </style:style>
    <style:style style:name="Tabela152.C" style:family="table-column">
      <style:table-column-properties style:column-width="5.35cm" style:rel-column-width="21250*"/>
    </style:style>
    <style:style style:name="Tabela152.D" style:family="table-column">
      <style:table-column-properties style:column-width="3.119cm" style:rel-column-width="12386*"/>
    </style:style>
    <style:style style:name="Tabela152.E" style:family="table-column">
      <style:table-column-properties style:column-width="5.112cm" style:rel-column-width="20304*"/>
    </style:style>
    <style:style style:name="Tabela152.A1" style:family="table-cell">
      <style:table-cell-properties fo:padding="0.097cm" fo:border="none"/>
    </style:style>
    <style:style style:name="Tabela153" style:family="table">
      <style:table-properties style:width="16.501cm" table:align="margins"/>
    </style:style>
    <style:style style:name="Tabela153.A" style:family="table-column">
      <style:table-column-properties style:column-width="0.937cm" style:rel-column-width="3717*"/>
    </style:style>
    <style:style style:name="Tabela153.B" style:family="table-column">
      <style:table-column-properties style:column-width="1.984cm" style:rel-column-width="7878*"/>
    </style:style>
    <style:style style:name="Tabela153.C" style:family="table-column">
      <style:table-column-properties style:column-width="5.35cm" style:rel-column-width="21250*"/>
    </style:style>
    <style:style style:name="Tabela153.D" style:family="table-column">
      <style:table-column-properties style:column-width="3.119cm" style:rel-column-width="12386*"/>
    </style:style>
    <style:style style:name="Tabela153.E" style:family="table-column">
      <style:table-column-properties style:column-width="5.112cm" style:rel-column-width="20304*"/>
    </style:style>
    <style:style style:name="Tabela153.A1" style:family="table-cell">
      <style:table-cell-properties fo:padding="0.097cm" fo:border="none"/>
    </style:style>
    <style:style style:name="Tabela154" style:family="table">
      <style:table-properties style:width="16.501cm" table:align="margins"/>
    </style:style>
    <style:style style:name="Tabela154.A" style:family="table-column">
      <style:table-column-properties style:column-width="0.937cm" style:rel-column-width="3717*"/>
    </style:style>
    <style:style style:name="Tabela154.B" style:family="table-column">
      <style:table-column-properties style:column-width="1.984cm" style:rel-column-width="7878*"/>
    </style:style>
    <style:style style:name="Tabela154.C" style:family="table-column">
      <style:table-column-properties style:column-width="5.35cm" style:rel-column-width="21250*"/>
    </style:style>
    <style:style style:name="Tabela154.D" style:family="table-column">
      <style:table-column-properties style:column-width="3.119cm" style:rel-column-width="12386*"/>
    </style:style>
    <style:style style:name="Tabela154.E" style:family="table-column">
      <style:table-column-properties style:column-width="5.112cm" style:rel-column-width="20304*"/>
    </style:style>
    <style:style style:name="Tabela154.A1" style:family="table-cell">
      <style:table-cell-properties fo:padding="0.097cm" fo:border="none"/>
    </style:style>
    <style:style style:name="Tabela155" style:family="table">
      <style:table-properties style:width="16.501cm" table:align="margins"/>
    </style:style>
    <style:style style:name="Tabela155.A" style:family="table-column">
      <style:table-column-properties style:column-width="0.937cm" style:rel-column-width="3717*"/>
    </style:style>
    <style:style style:name="Tabela155.B" style:family="table-column">
      <style:table-column-properties style:column-width="1.984cm" style:rel-column-width="7878*"/>
    </style:style>
    <style:style style:name="Tabela155.C" style:family="table-column">
      <style:table-column-properties style:column-width="5.35cm" style:rel-column-width="21250*"/>
    </style:style>
    <style:style style:name="Tabela155.D" style:family="table-column">
      <style:table-column-properties style:column-width="3.119cm" style:rel-column-width="12386*"/>
    </style:style>
    <style:style style:name="Tabela155.E" style:family="table-column">
      <style:table-column-properties style:column-width="5.112cm" style:rel-column-width="20304*"/>
    </style:style>
    <style:style style:name="Tabela155.A1" style:family="table-cell">
      <style:table-cell-properties fo:padding="0.097cm" fo:border="none"/>
    </style:style>
    <style:style style:name="Tabela156" style:family="table">
      <style:table-properties style:width="16.501cm" table:align="margins"/>
    </style:style>
    <style:style style:name="Tabela156.A" style:family="table-column">
      <style:table-column-properties style:column-width="0.937cm" style:rel-column-width="3717*"/>
    </style:style>
    <style:style style:name="Tabela156.B" style:family="table-column">
      <style:table-column-properties style:column-width="1.984cm" style:rel-column-width="7878*"/>
    </style:style>
    <style:style style:name="Tabela156.C" style:family="table-column">
      <style:table-column-properties style:column-width="5.35cm" style:rel-column-width="21250*"/>
    </style:style>
    <style:style style:name="Tabela156.D" style:family="table-column">
      <style:table-column-properties style:column-width="3.119cm" style:rel-column-width="12386*"/>
    </style:style>
    <style:style style:name="Tabela156.E" style:family="table-column">
      <style:table-column-properties style:column-width="5.112cm" style:rel-column-width="20304*"/>
    </style:style>
    <style:style style:name="Tabela156.A1" style:family="table-cell">
      <style:table-cell-properties fo:padding="0.097cm" fo:border="none"/>
    </style:style>
    <style:style style:name="Tabela157" style:family="table">
      <style:table-properties style:width="16.501cm" table:align="margins"/>
    </style:style>
    <style:style style:name="Tabela157.A" style:family="table-column">
      <style:table-column-properties style:column-width="0.937cm" style:rel-column-width="3717*"/>
    </style:style>
    <style:style style:name="Tabela157.B" style:family="table-column">
      <style:table-column-properties style:column-width="1.984cm" style:rel-column-width="7878*"/>
    </style:style>
    <style:style style:name="Tabela157.C" style:family="table-column">
      <style:table-column-properties style:column-width="5.35cm" style:rel-column-width="21250*"/>
    </style:style>
    <style:style style:name="Tabela157.D" style:family="table-column">
      <style:table-column-properties style:column-width="3.119cm" style:rel-column-width="12386*"/>
    </style:style>
    <style:style style:name="Tabela157.E" style:family="table-column">
      <style:table-column-properties style:column-width="5.112cm" style:rel-column-width="20304*"/>
    </style:style>
    <style:style style:name="Tabela157.A1" style:family="table-cell">
      <style:table-cell-properties fo:padding="0.097cm" fo:border="none"/>
    </style:style>
    <style:style style:name="Tabela158" style:family="table">
      <style:table-properties style:width="16.501cm" table:align="margins"/>
    </style:style>
    <style:style style:name="Tabela158.A" style:family="table-column">
      <style:table-column-properties style:column-width="0.937cm" style:rel-column-width="3717*"/>
    </style:style>
    <style:style style:name="Tabela158.B" style:family="table-column">
      <style:table-column-properties style:column-width="1.984cm" style:rel-column-width="7878*"/>
    </style:style>
    <style:style style:name="Tabela158.C" style:family="table-column">
      <style:table-column-properties style:column-width="5.35cm" style:rel-column-width="21250*"/>
    </style:style>
    <style:style style:name="Tabela158.D" style:family="table-column">
      <style:table-column-properties style:column-width="3.119cm" style:rel-column-width="12386*"/>
    </style:style>
    <style:style style:name="Tabela158.E" style:family="table-column">
      <style:table-column-properties style:column-width="5.112cm" style:rel-column-width="20304*"/>
    </style:style>
    <style:style style:name="Tabela158.A1" style:family="table-cell">
      <style:table-cell-properties fo:padding="0.097cm" fo:border="none"/>
    </style:style>
    <style:style style:name="Tabela159" style:family="table">
      <style:table-properties style:width="16.501cm" table:align="margins"/>
    </style:style>
    <style:style style:name="Tabela159.A" style:family="table-column">
      <style:table-column-properties style:column-width="0.937cm" style:rel-column-width="3717*"/>
    </style:style>
    <style:style style:name="Tabela159.B" style:family="table-column">
      <style:table-column-properties style:column-width="1.984cm" style:rel-column-width="7878*"/>
    </style:style>
    <style:style style:name="Tabela159.C" style:family="table-column">
      <style:table-column-properties style:column-width="5.35cm" style:rel-column-width="21250*"/>
    </style:style>
    <style:style style:name="Tabela159.D" style:family="table-column">
      <style:table-column-properties style:column-width="3.119cm" style:rel-column-width="12386*"/>
    </style:style>
    <style:style style:name="Tabela159.E" style:family="table-column">
      <style:table-column-properties style:column-width="5.112cm" style:rel-column-width="20304*"/>
    </style:style>
    <style:style style:name="Tabela159.A1" style:family="table-cell">
      <style:table-cell-properties fo:padding="0.097cm" fo:border="none"/>
    </style:style>
    <style:style style:name="Tabela160" style:family="table">
      <style:table-properties style:width="16.501cm" table:align="margins"/>
    </style:style>
    <style:style style:name="Tabela160.A" style:family="table-column">
      <style:table-column-properties style:column-width="0.937cm" style:rel-column-width="3717*"/>
    </style:style>
    <style:style style:name="Tabela160.B" style:family="table-column">
      <style:table-column-properties style:column-width="1.984cm" style:rel-column-width="7878*"/>
    </style:style>
    <style:style style:name="Tabela160.C" style:family="table-column">
      <style:table-column-properties style:column-width="5.35cm" style:rel-column-width="21250*"/>
    </style:style>
    <style:style style:name="Tabela160.D" style:family="table-column">
      <style:table-column-properties style:column-width="3.119cm" style:rel-column-width="12386*"/>
    </style:style>
    <style:style style:name="Tabela160.E" style:family="table-column">
      <style:table-column-properties style:column-width="5.112cm" style:rel-column-width="20304*"/>
    </style:style>
    <style:style style:name="Tabela160.A1" style:family="table-cell">
      <style:table-cell-properties fo:padding="0.097cm" fo:border="none"/>
    </style:style>
    <style:style style:name="Tabela161" style:family="table">
      <style:table-properties style:width="16.501cm" table:align="margins"/>
    </style:style>
    <style:style style:name="Tabela161.A" style:family="table-column">
      <style:table-column-properties style:column-width="0.937cm" style:rel-column-width="3717*"/>
    </style:style>
    <style:style style:name="Tabela161.B" style:family="table-column">
      <style:table-column-properties style:column-width="1.984cm" style:rel-column-width="7878*"/>
    </style:style>
    <style:style style:name="Tabela161.C" style:family="table-column">
      <style:table-column-properties style:column-width="5.35cm" style:rel-column-width="21250*"/>
    </style:style>
    <style:style style:name="Tabela161.D" style:family="table-column">
      <style:table-column-properties style:column-width="3.119cm" style:rel-column-width="12386*"/>
    </style:style>
    <style:style style:name="Tabela161.E" style:family="table-column">
      <style:table-column-properties style:column-width="5.112cm" style:rel-column-width="20304*"/>
    </style:style>
    <style:style style:name="Tabela161.A1" style:family="table-cell">
      <style:table-cell-properties fo:padding="0.097cm" fo:border="none"/>
    </style:style>
    <style:style style:name="Tabela162" style:family="table">
      <style:table-properties style:width="16.501cm" table:align="margins"/>
    </style:style>
    <style:style style:name="Tabela162.A" style:family="table-column">
      <style:table-column-properties style:column-width="0.937cm" style:rel-column-width="3717*"/>
    </style:style>
    <style:style style:name="Tabela162.B" style:family="table-column">
      <style:table-column-properties style:column-width="1.984cm" style:rel-column-width="7878*"/>
    </style:style>
    <style:style style:name="Tabela162.C" style:family="table-column">
      <style:table-column-properties style:column-width="5.35cm" style:rel-column-width="21250*"/>
    </style:style>
    <style:style style:name="Tabela162.D" style:family="table-column">
      <style:table-column-properties style:column-width="3.119cm" style:rel-column-width="12386*"/>
    </style:style>
    <style:style style:name="Tabela162.E" style:family="table-column">
      <style:table-column-properties style:column-width="5.112cm" style:rel-column-width="20304*"/>
    </style:style>
    <style:style style:name="Tabela162.A1" style:family="table-cell">
      <style:table-cell-properties fo:padding="0.097cm" fo:border="none"/>
    </style:style>
    <style:style style:name="Tabela163" style:family="table">
      <style:table-properties style:width="16.501cm" table:align="margins"/>
    </style:style>
    <style:style style:name="Tabela163.A" style:family="table-column">
      <style:table-column-properties style:column-width="0.937cm" style:rel-column-width="3717*"/>
    </style:style>
    <style:style style:name="Tabela163.B" style:family="table-column">
      <style:table-column-properties style:column-width="1.984cm" style:rel-column-width="7878*"/>
    </style:style>
    <style:style style:name="Tabela163.C" style:family="table-column">
      <style:table-column-properties style:column-width="5.35cm" style:rel-column-width="21250*"/>
    </style:style>
    <style:style style:name="Tabela163.D" style:family="table-column">
      <style:table-column-properties style:column-width="3.119cm" style:rel-column-width="12386*"/>
    </style:style>
    <style:style style:name="Tabela163.E" style:family="table-column">
      <style:table-column-properties style:column-width="5.112cm" style:rel-column-width="20304*"/>
    </style:style>
    <style:style style:name="Tabela163.A1" style:family="table-cell">
      <style:table-cell-properties fo:padding="0.097cm" fo:border="none"/>
    </style:style>
    <style:style style:name="Tabela164" style:family="table">
      <style:table-properties style:width="16.501cm" table:align="margins"/>
    </style:style>
    <style:style style:name="Tabela164.A" style:family="table-column">
      <style:table-column-properties style:column-width="0.937cm" style:rel-column-width="3717*"/>
    </style:style>
    <style:style style:name="Tabela164.B" style:family="table-column">
      <style:table-column-properties style:column-width="1.984cm" style:rel-column-width="7878*"/>
    </style:style>
    <style:style style:name="Tabela164.C" style:family="table-column">
      <style:table-column-properties style:column-width="5.35cm" style:rel-column-width="21250*"/>
    </style:style>
    <style:style style:name="Tabela164.D" style:family="table-column">
      <style:table-column-properties style:column-width="3.119cm" style:rel-column-width="12386*"/>
    </style:style>
    <style:style style:name="Tabela164.E" style:family="table-column">
      <style:table-column-properties style:column-width="5.112cm" style:rel-column-width="20304*"/>
    </style:style>
    <style:style style:name="Tabela164.A1" style:family="table-cell">
      <style:table-cell-properties fo:padding="0.097cm" fo:border="none"/>
    </style:style>
    <style:style style:name="Tabela165" style:family="table">
      <style:table-properties style:width="16.501cm" table:align="margins"/>
    </style:style>
    <style:style style:name="Tabela165.A" style:family="table-column">
      <style:table-column-properties style:column-width="0.937cm" style:rel-column-width="3717*"/>
    </style:style>
    <style:style style:name="Tabela165.B" style:family="table-column">
      <style:table-column-properties style:column-width="1.984cm" style:rel-column-width="7878*"/>
    </style:style>
    <style:style style:name="Tabela165.C" style:family="table-column">
      <style:table-column-properties style:column-width="5.35cm" style:rel-column-width="21250*"/>
    </style:style>
    <style:style style:name="Tabela165.D" style:family="table-column">
      <style:table-column-properties style:column-width="3.119cm" style:rel-column-width="12386*"/>
    </style:style>
    <style:style style:name="Tabela165.E" style:family="table-column">
      <style:table-column-properties style:column-width="5.112cm" style:rel-column-width="20304*"/>
    </style:style>
    <style:style style:name="Tabela165.A1" style:family="table-cell">
      <style:table-cell-properties fo:padding="0.097cm" fo:border="none"/>
    </style:style>
    <style:style style:name="Tabela166" style:family="table">
      <style:table-properties style:width="16.501cm" table:align="margins"/>
    </style:style>
    <style:style style:name="Tabela166.A" style:family="table-column">
      <style:table-column-properties style:column-width="0.937cm" style:rel-column-width="3717*"/>
    </style:style>
    <style:style style:name="Tabela166.B" style:family="table-column">
      <style:table-column-properties style:column-width="1.984cm" style:rel-column-width="7878*"/>
    </style:style>
    <style:style style:name="Tabela166.C" style:family="table-column">
      <style:table-column-properties style:column-width="5.35cm" style:rel-column-width="21250*"/>
    </style:style>
    <style:style style:name="Tabela166.D" style:family="table-column">
      <style:table-column-properties style:column-width="3.119cm" style:rel-column-width="12386*"/>
    </style:style>
    <style:style style:name="Tabela166.E" style:family="table-column">
      <style:table-column-properties style:column-width="5.112cm" style:rel-column-width="20304*"/>
    </style:style>
    <style:style style:name="Tabela166.A1" style:family="table-cell">
      <style:table-cell-properties fo:padding="0.097cm" fo:border="none"/>
    </style:style>
    <style:style style:name="Tabela167" style:family="table">
      <style:table-properties style:width="16.501cm" table:align="margins"/>
    </style:style>
    <style:style style:name="Tabela167.A" style:family="table-column">
      <style:table-column-properties style:column-width="0.937cm" style:rel-column-width="3717*"/>
    </style:style>
    <style:style style:name="Tabela167.B" style:family="table-column">
      <style:table-column-properties style:column-width="1.984cm" style:rel-column-width="7878*"/>
    </style:style>
    <style:style style:name="Tabela167.C" style:family="table-column">
      <style:table-column-properties style:column-width="5.35cm" style:rel-column-width="21250*"/>
    </style:style>
    <style:style style:name="Tabela167.D" style:family="table-column">
      <style:table-column-properties style:column-width="3.119cm" style:rel-column-width="12386*"/>
    </style:style>
    <style:style style:name="Tabela167.E" style:family="table-column">
      <style:table-column-properties style:column-width="5.112cm" style:rel-column-width="20304*"/>
    </style:style>
    <style:style style:name="Tabela167.A1" style:family="table-cell">
      <style:table-cell-properties fo:padding="0.097cm" fo:border="none"/>
    </style:style>
    <style:style style:name="Tabela168" style:family="table">
      <style:table-properties style:width="16.501cm" table:align="margins"/>
    </style:style>
    <style:style style:name="Tabela168.A" style:family="table-column">
      <style:table-column-properties style:column-width="0.937cm" style:rel-column-width="3717*"/>
    </style:style>
    <style:style style:name="Tabela168.B" style:family="table-column">
      <style:table-column-properties style:column-width="1.984cm" style:rel-column-width="7878*"/>
    </style:style>
    <style:style style:name="Tabela168.C" style:family="table-column">
      <style:table-column-properties style:column-width="5.35cm" style:rel-column-width="21250*"/>
    </style:style>
    <style:style style:name="Tabela168.D" style:family="table-column">
      <style:table-column-properties style:column-width="3.119cm" style:rel-column-width="12386*"/>
    </style:style>
    <style:style style:name="Tabela168.E" style:family="table-column">
      <style:table-column-properties style:column-width="5.112cm" style:rel-column-width="20304*"/>
    </style:style>
    <style:style style:name="Tabela168.A1" style:family="table-cell">
      <style:table-cell-properties fo:padding="0.097cm" fo:border="none"/>
    </style:style>
    <style:style style:name="Tabela169" style:family="table">
      <style:table-properties style:width="16.501cm" table:align="margins"/>
    </style:style>
    <style:style style:name="Tabela169.A" style:family="table-column">
      <style:table-column-properties style:column-width="0.937cm" style:rel-column-width="3717*"/>
    </style:style>
    <style:style style:name="Tabela169.B" style:family="table-column">
      <style:table-column-properties style:column-width="1.984cm" style:rel-column-width="7878*"/>
    </style:style>
    <style:style style:name="Tabela169.C" style:family="table-column">
      <style:table-column-properties style:column-width="5.35cm" style:rel-column-width="21250*"/>
    </style:style>
    <style:style style:name="Tabela169.D" style:family="table-column">
      <style:table-column-properties style:column-width="3.119cm" style:rel-column-width="12386*"/>
    </style:style>
    <style:style style:name="Tabela169.E" style:family="table-column">
      <style:table-column-properties style:column-width="5.112cm" style:rel-column-width="20304*"/>
    </style:style>
    <style:style style:name="Tabela169.A1" style:family="table-cell">
      <style:table-cell-properties fo:padding="0.097cm" fo:border="none"/>
    </style:style>
    <style:style style:name="Tabela170" style:family="table">
      <style:table-properties style:width="16.501cm" table:align="margins"/>
    </style:style>
    <style:style style:name="Tabela170.A" style:family="table-column">
      <style:table-column-properties style:column-width="0.937cm" style:rel-column-width="3717*"/>
    </style:style>
    <style:style style:name="Tabela170.B" style:family="table-column">
      <style:table-column-properties style:column-width="1.984cm" style:rel-column-width="7878*"/>
    </style:style>
    <style:style style:name="Tabela170.C" style:family="table-column">
      <style:table-column-properties style:column-width="5.35cm" style:rel-column-width="21250*"/>
    </style:style>
    <style:style style:name="Tabela170.D" style:family="table-column">
      <style:table-column-properties style:column-width="3.119cm" style:rel-column-width="12386*"/>
    </style:style>
    <style:style style:name="Tabela170.E" style:family="table-column">
      <style:table-column-properties style:column-width="5.112cm" style:rel-column-width="20304*"/>
    </style:style>
    <style:style style:name="Tabela170.A1" style:family="table-cell">
      <style:table-cell-properties fo:padding="0.097cm" fo:border="none"/>
    </style:style>
    <style:style style:name="Tabela171" style:family="table">
      <style:table-properties style:width="16.501cm" table:align="margins"/>
    </style:style>
    <style:style style:name="Tabela171.A" style:family="table-column">
      <style:table-column-properties style:column-width="0.937cm" style:rel-column-width="3717*"/>
    </style:style>
    <style:style style:name="Tabela171.B" style:family="table-column">
      <style:table-column-properties style:column-width="1.984cm" style:rel-column-width="7878*"/>
    </style:style>
    <style:style style:name="Tabela171.C" style:family="table-column">
      <style:table-column-properties style:column-width="5.35cm" style:rel-column-width="21250*"/>
    </style:style>
    <style:style style:name="Tabela171.D" style:family="table-column">
      <style:table-column-properties style:column-width="3.119cm" style:rel-column-width="12386*"/>
    </style:style>
    <style:style style:name="Tabela171.E" style:family="table-column">
      <style:table-column-properties style:column-width="5.112cm" style:rel-column-width="20304*"/>
    </style:style>
    <style:style style:name="Tabela171.A1" style:family="table-cell">
      <style:table-cell-properties fo:padding="0.097cm" fo:border="none"/>
    </style:style>
    <style:style style:name="Tabela172" style:family="table">
      <style:table-properties style:width="16.501cm" table:align="margins"/>
    </style:style>
    <style:style style:name="Tabela172.A" style:family="table-column">
      <style:table-column-properties style:column-width="0.937cm" style:rel-column-width="3717*"/>
    </style:style>
    <style:style style:name="Tabela172.B" style:family="table-column">
      <style:table-column-properties style:column-width="1.984cm" style:rel-column-width="7878*"/>
    </style:style>
    <style:style style:name="Tabela172.C" style:family="table-column">
      <style:table-column-properties style:column-width="5.35cm" style:rel-column-width="21250*"/>
    </style:style>
    <style:style style:name="Tabela172.D" style:family="table-column">
      <style:table-column-properties style:column-width="3.119cm" style:rel-column-width="12386*"/>
    </style:style>
    <style:style style:name="Tabela172.E" style:family="table-column">
      <style:table-column-properties style:column-width="5.112cm" style:rel-column-width="20304*"/>
    </style:style>
    <style:style style:name="Tabela172.A1" style:family="table-cell">
      <style:table-cell-properties fo:padding="0.097cm" fo:border="none"/>
    </style:style>
    <style:style style:name="Tabela173" style:family="table">
      <style:table-properties style:width="16.501cm" table:align="margins"/>
    </style:style>
    <style:style style:name="Tabela173.A" style:family="table-column">
      <style:table-column-properties style:column-width="0.937cm" style:rel-column-width="3717*"/>
    </style:style>
    <style:style style:name="Tabela173.B" style:family="table-column">
      <style:table-column-properties style:column-width="1.984cm" style:rel-column-width="7878*"/>
    </style:style>
    <style:style style:name="Tabela173.C" style:family="table-column">
      <style:table-column-properties style:column-width="5.35cm" style:rel-column-width="21250*"/>
    </style:style>
    <style:style style:name="Tabela173.D" style:family="table-column">
      <style:table-column-properties style:column-width="3.119cm" style:rel-column-width="12386*"/>
    </style:style>
    <style:style style:name="Tabela173.E" style:family="table-column">
      <style:table-column-properties style:column-width="5.112cm" style:rel-column-width="20304*"/>
    </style:style>
    <style:style style:name="Tabela173.A1" style:family="table-cell">
      <style:table-cell-properties fo:padding="0.097cm" fo:border="none"/>
    </style:style>
    <style:style style:name="Tabela174" style:family="table">
      <style:table-properties style:width="16.501cm" table:align="margins"/>
    </style:style>
    <style:style style:name="Tabela174.A" style:family="table-column">
      <style:table-column-properties style:column-width="0.937cm" style:rel-column-width="3717*"/>
    </style:style>
    <style:style style:name="Tabela174.B" style:family="table-column">
      <style:table-column-properties style:column-width="1.984cm" style:rel-column-width="7878*"/>
    </style:style>
    <style:style style:name="Tabela174.C" style:family="table-column">
      <style:table-column-properties style:column-width="5.35cm" style:rel-column-width="21250*"/>
    </style:style>
    <style:style style:name="Tabela174.D" style:family="table-column">
      <style:table-column-properties style:column-width="3.119cm" style:rel-column-width="12386*"/>
    </style:style>
    <style:style style:name="Tabela174.E" style:family="table-column">
      <style:table-column-properties style:column-width="5.112cm" style:rel-column-width="20304*"/>
    </style:style>
    <style:style style:name="Tabela174.A1" style:family="table-cell">
      <style:table-cell-properties fo:padding="0.097cm" fo:border="none"/>
    </style:style>
    <style:style style:name="Tabela175" style:family="table">
      <style:table-properties style:width="16.501cm" table:align="margins"/>
    </style:style>
    <style:style style:name="Tabela175.A" style:family="table-column">
      <style:table-column-properties style:column-width="0.937cm" style:rel-column-width="3717*"/>
    </style:style>
    <style:style style:name="Tabela175.B" style:family="table-column">
      <style:table-column-properties style:column-width="1.984cm" style:rel-column-width="7878*"/>
    </style:style>
    <style:style style:name="Tabela175.C" style:family="table-column">
      <style:table-column-properties style:column-width="5.35cm" style:rel-column-width="21250*"/>
    </style:style>
    <style:style style:name="Tabela175.D" style:family="table-column">
      <style:table-column-properties style:column-width="3.119cm" style:rel-column-width="12386*"/>
    </style:style>
    <style:style style:name="Tabela175.E" style:family="table-column">
      <style:table-column-properties style:column-width="5.112cm" style:rel-column-width="20304*"/>
    </style:style>
    <style:style style:name="Tabela175.A1" style:family="table-cell">
      <style:table-cell-properties fo:padding="0.097cm" fo:border="none"/>
    </style:style>
    <style:style style:name="Tabela176" style:family="table">
      <style:table-properties style:width="16.501cm" table:align="margins"/>
    </style:style>
    <style:style style:name="Tabela176.A" style:family="table-column">
      <style:table-column-properties style:column-width="0.937cm" style:rel-column-width="3717*"/>
    </style:style>
    <style:style style:name="Tabela176.B" style:family="table-column">
      <style:table-column-properties style:column-width="1.984cm" style:rel-column-width="7878*"/>
    </style:style>
    <style:style style:name="Tabela176.C" style:family="table-column">
      <style:table-column-properties style:column-width="5.35cm" style:rel-column-width="21250*"/>
    </style:style>
    <style:style style:name="Tabela176.D" style:family="table-column">
      <style:table-column-properties style:column-width="3.119cm" style:rel-column-width="12386*"/>
    </style:style>
    <style:style style:name="Tabela176.E" style:family="table-column">
      <style:table-column-properties style:column-width="5.112cm" style:rel-column-width="20304*"/>
    </style:style>
    <style:style style:name="Tabela176.A1" style:family="table-cell">
      <style:table-cell-properties fo:padding="0.097cm" fo:border="none"/>
    </style:style>
    <style:style style:name="Tabela177" style:family="table">
      <style:table-properties style:width="16.501cm" table:align="margins"/>
    </style:style>
    <style:style style:name="Tabela177.A" style:family="table-column">
      <style:table-column-properties style:column-width="0.937cm" style:rel-column-width="3717*"/>
    </style:style>
    <style:style style:name="Tabela177.B" style:family="table-column">
      <style:table-column-properties style:column-width="1.984cm" style:rel-column-width="7878*"/>
    </style:style>
    <style:style style:name="Tabela177.C" style:family="table-column">
      <style:table-column-properties style:column-width="5.35cm" style:rel-column-width="21250*"/>
    </style:style>
    <style:style style:name="Tabela177.D" style:family="table-column">
      <style:table-column-properties style:column-width="3.119cm" style:rel-column-width="12386*"/>
    </style:style>
    <style:style style:name="Tabela177.E" style:family="table-column">
      <style:table-column-properties style:column-width="5.112cm" style:rel-column-width="20304*"/>
    </style:style>
    <style:style style:name="Tabela177.A1" style:family="table-cell">
      <style:table-cell-properties fo:padding="0.097cm" fo:border="none"/>
    </style:style>
    <style:style style:name="Tabela178" style:family="table">
      <style:table-properties style:width="16.501cm" table:align="margins"/>
    </style:style>
    <style:style style:name="Tabela178.A" style:family="table-column">
      <style:table-column-properties style:column-width="0.937cm" style:rel-column-width="3717*"/>
    </style:style>
    <style:style style:name="Tabela178.B" style:family="table-column">
      <style:table-column-properties style:column-width="1.984cm" style:rel-column-width="7878*"/>
    </style:style>
    <style:style style:name="Tabela178.C" style:family="table-column">
      <style:table-column-properties style:column-width="5.35cm" style:rel-column-width="21250*"/>
    </style:style>
    <style:style style:name="Tabela178.D" style:family="table-column">
      <style:table-column-properties style:column-width="3.119cm" style:rel-column-width="12386*"/>
    </style:style>
    <style:style style:name="Tabela178.E" style:family="table-column">
      <style:table-column-properties style:column-width="5.112cm" style:rel-column-width="20304*"/>
    </style:style>
    <style:style style:name="Tabela178.A1" style:family="table-cell">
      <style:table-cell-properties fo:padding="0.097cm" fo:border="none"/>
    </style:style>
    <style:style style:name="Tabela179" style:family="table">
      <style:table-properties style:width="16.501cm" table:align="margins"/>
    </style:style>
    <style:style style:name="Tabela179.A" style:family="table-column">
      <style:table-column-properties style:column-width="0.937cm" style:rel-column-width="3717*"/>
    </style:style>
    <style:style style:name="Tabela179.B" style:family="table-column">
      <style:table-column-properties style:column-width="1.984cm" style:rel-column-width="7878*"/>
    </style:style>
    <style:style style:name="Tabela179.C" style:family="table-column">
      <style:table-column-properties style:column-width="5.35cm" style:rel-column-width="21250*"/>
    </style:style>
    <style:style style:name="Tabela179.D" style:family="table-column">
      <style:table-column-properties style:column-width="3.119cm" style:rel-column-width="12386*"/>
    </style:style>
    <style:style style:name="Tabela179.E" style:family="table-column">
      <style:table-column-properties style:column-width="5.112cm" style:rel-column-width="20304*"/>
    </style:style>
    <style:style style:name="Tabela179.A1" style:family="table-cell">
      <style:table-cell-properties fo:padding="0.097cm" fo:border="none"/>
    </style:style>
    <style:style style:name="Tabela180" style:family="table">
      <style:table-properties style:width="16.501cm" table:align="margins"/>
    </style:style>
    <style:style style:name="Tabela180.A" style:family="table-column">
      <style:table-column-properties style:column-width="0.937cm" style:rel-column-width="3717*"/>
    </style:style>
    <style:style style:name="Tabela180.B" style:family="table-column">
      <style:table-column-properties style:column-width="1.984cm" style:rel-column-width="7878*"/>
    </style:style>
    <style:style style:name="Tabela180.C" style:family="table-column">
      <style:table-column-properties style:column-width="5.35cm" style:rel-column-width="21250*"/>
    </style:style>
    <style:style style:name="Tabela180.D" style:family="table-column">
      <style:table-column-properties style:column-width="3.119cm" style:rel-column-width="12386*"/>
    </style:style>
    <style:style style:name="Tabela180.E" style:family="table-column">
      <style:table-column-properties style:column-width="5.112cm" style:rel-column-width="20304*"/>
    </style:style>
    <style:style style:name="Tabela180.A1" style:family="table-cell">
      <style:table-cell-properties fo:padding="0.097cm" fo:border="none"/>
    </style:style>
    <style:style style:name="Tabela181" style:family="table">
      <style:table-properties style:width="16.501cm" table:align="margins"/>
    </style:style>
    <style:style style:name="Tabela181.A" style:family="table-column">
      <style:table-column-properties style:column-width="0.937cm" style:rel-column-width="3717*"/>
    </style:style>
    <style:style style:name="Tabela181.B" style:family="table-column">
      <style:table-column-properties style:column-width="1.984cm" style:rel-column-width="7878*"/>
    </style:style>
    <style:style style:name="Tabela181.C" style:family="table-column">
      <style:table-column-properties style:column-width="5.35cm" style:rel-column-width="21250*"/>
    </style:style>
    <style:style style:name="Tabela181.D" style:family="table-column">
      <style:table-column-properties style:column-width="3.119cm" style:rel-column-width="12386*"/>
    </style:style>
    <style:style style:name="Tabela181.E" style:family="table-column">
      <style:table-column-properties style:column-width="5.112cm" style:rel-column-width="20304*"/>
    </style:style>
    <style:style style:name="Tabela181.A1" style:family="table-cell">
      <style:table-cell-properties fo:padding="0.097cm" fo:border="none"/>
    </style:style>
    <style:style style:name="Tabela182" style:family="table">
      <style:table-properties style:width="16.501cm" table:align="margins"/>
    </style:style>
    <style:style style:name="Tabela182.A" style:family="table-column">
      <style:table-column-properties style:column-width="0.937cm" style:rel-column-width="3717*"/>
    </style:style>
    <style:style style:name="Tabela182.B" style:family="table-column">
      <style:table-column-properties style:column-width="1.984cm" style:rel-column-width="7878*"/>
    </style:style>
    <style:style style:name="Tabela182.C" style:family="table-column">
      <style:table-column-properties style:column-width="5.35cm" style:rel-column-width="21250*"/>
    </style:style>
    <style:style style:name="Tabela182.D" style:family="table-column">
      <style:table-column-properties style:column-width="3.119cm" style:rel-column-width="12386*"/>
    </style:style>
    <style:style style:name="Tabela182.E" style:family="table-column">
      <style:table-column-properties style:column-width="5.112cm" style:rel-column-width="20304*"/>
    </style:style>
    <style:style style:name="Tabela182.A1" style:family="table-cell">
      <style:table-cell-properties fo:padding="0.097cm" fo:border="none"/>
    </style:style>
    <style:style style:name="Tabela183" style:family="table">
      <style:table-properties style:width="16.501cm" table:align="margins"/>
    </style:style>
    <style:style style:name="Tabela183.A" style:family="table-column">
      <style:table-column-properties style:column-width="0.937cm" style:rel-column-width="3717*"/>
    </style:style>
    <style:style style:name="Tabela183.B" style:family="table-column">
      <style:table-column-properties style:column-width="1.984cm" style:rel-column-width="7878*"/>
    </style:style>
    <style:style style:name="Tabela183.C" style:family="table-column">
      <style:table-column-properties style:column-width="5.35cm" style:rel-column-width="21250*"/>
    </style:style>
    <style:style style:name="Tabela183.D" style:family="table-column">
      <style:table-column-properties style:column-width="3.119cm" style:rel-column-width="12386*"/>
    </style:style>
    <style:style style:name="Tabela183.E" style:family="table-column">
      <style:table-column-properties style:column-width="5.112cm" style:rel-column-width="20304*"/>
    </style:style>
    <style:style style:name="Tabela183.A1" style:family="table-cell">
      <style:table-cell-properties fo:padding="0.097cm" fo:border="none"/>
    </style:style>
    <style:style style:name="Tabela184" style:family="table">
      <style:table-properties style:width="16.501cm" table:align="margins"/>
    </style:style>
    <style:style style:name="Tabela184.A" style:family="table-column">
      <style:table-column-properties style:column-width="0.937cm" style:rel-column-width="3717*"/>
    </style:style>
    <style:style style:name="Tabela184.B" style:family="table-column">
      <style:table-column-properties style:column-width="1.984cm" style:rel-column-width="7878*"/>
    </style:style>
    <style:style style:name="Tabela184.C" style:family="table-column">
      <style:table-column-properties style:column-width="5.35cm" style:rel-column-width="21250*"/>
    </style:style>
    <style:style style:name="Tabela184.D" style:family="table-column">
      <style:table-column-properties style:column-width="3.119cm" style:rel-column-width="12386*"/>
    </style:style>
    <style:style style:name="Tabela184.E" style:family="table-column">
      <style:table-column-properties style:column-width="5.112cm" style:rel-column-width="20304*"/>
    </style:style>
    <style:style style:name="Tabela184.A1" style:family="table-cell">
      <style:table-cell-properties fo:padding="0.097cm" fo:border="none"/>
    </style:style>
    <style:style style:name="Tabela185" style:family="table">
      <style:table-properties style:width="16.501cm" table:align="margins"/>
    </style:style>
    <style:style style:name="Tabela185.A" style:family="table-column">
      <style:table-column-properties style:column-width="0.937cm" style:rel-column-width="3717*"/>
    </style:style>
    <style:style style:name="Tabela185.B" style:family="table-column">
      <style:table-column-properties style:column-width="1.984cm" style:rel-column-width="7878*"/>
    </style:style>
    <style:style style:name="Tabela185.C" style:family="table-column">
      <style:table-column-properties style:column-width="5.35cm" style:rel-column-width="21250*"/>
    </style:style>
    <style:style style:name="Tabela185.D" style:family="table-column">
      <style:table-column-properties style:column-width="3.119cm" style:rel-column-width="12386*"/>
    </style:style>
    <style:style style:name="Tabela185.E" style:family="table-column">
      <style:table-column-properties style:column-width="5.112cm" style:rel-column-width="20304*"/>
    </style:style>
    <style:style style:name="Tabela185.A1" style:family="table-cell">
      <style:table-cell-properties fo:padding="0.097cm" fo:border="none"/>
    </style:style>
    <style:style style:name="Tabela186" style:family="table">
      <style:table-properties style:width="16.501cm" table:align="margins"/>
    </style:style>
    <style:style style:name="Tabela186.A" style:family="table-column">
      <style:table-column-properties style:column-width="0.937cm" style:rel-column-width="3717*"/>
    </style:style>
    <style:style style:name="Tabela186.B" style:family="table-column">
      <style:table-column-properties style:column-width="1.984cm" style:rel-column-width="7878*"/>
    </style:style>
    <style:style style:name="Tabela186.C" style:family="table-column">
      <style:table-column-properties style:column-width="5.35cm" style:rel-column-width="21250*"/>
    </style:style>
    <style:style style:name="Tabela186.D" style:family="table-column">
      <style:table-column-properties style:column-width="3.119cm" style:rel-column-width="12386*"/>
    </style:style>
    <style:style style:name="Tabela186.E" style:family="table-column">
      <style:table-column-properties style:column-width="5.112cm" style:rel-column-width="20304*"/>
    </style:style>
    <style:style style:name="Tabela186.A1" style:family="table-cell">
      <style:table-cell-properties fo:padding="0.097cm" fo:border="none"/>
    </style:style>
    <style:style style:name="Tabela187" style:family="table">
      <style:table-properties style:width="16.501cm" table:align="margins"/>
    </style:style>
    <style:style style:name="Tabela187.A" style:family="table-column">
      <style:table-column-properties style:column-width="0.937cm" style:rel-column-width="3717*"/>
    </style:style>
    <style:style style:name="Tabela187.B" style:family="table-column">
      <style:table-column-properties style:column-width="1.984cm" style:rel-column-width="7878*"/>
    </style:style>
    <style:style style:name="Tabela187.C" style:family="table-column">
      <style:table-column-properties style:column-width="5.35cm" style:rel-column-width="21250*"/>
    </style:style>
    <style:style style:name="Tabela187.D" style:family="table-column">
      <style:table-column-properties style:column-width="3.119cm" style:rel-column-width="12386*"/>
    </style:style>
    <style:style style:name="Tabela187.E" style:family="table-column">
      <style:table-column-properties style:column-width="5.112cm" style:rel-column-width="20304*"/>
    </style:style>
    <style:style style:name="Tabela187.A1" style:family="table-cell">
      <style:table-cell-properties fo:padding="0.097cm" fo:border="none"/>
    </style:style>
    <style:style style:name="Tabela188" style:family="table">
      <style:table-properties style:width="16.501cm" table:align="margins"/>
    </style:style>
    <style:style style:name="Tabela188.A" style:family="table-column">
      <style:table-column-properties style:column-width="0.937cm" style:rel-column-width="3717*"/>
    </style:style>
    <style:style style:name="Tabela188.B" style:family="table-column">
      <style:table-column-properties style:column-width="1.984cm" style:rel-column-width="7878*"/>
    </style:style>
    <style:style style:name="Tabela188.C" style:family="table-column">
      <style:table-column-properties style:column-width="5.35cm" style:rel-column-width="21250*"/>
    </style:style>
    <style:style style:name="Tabela188.D" style:family="table-column">
      <style:table-column-properties style:column-width="3.119cm" style:rel-column-width="12386*"/>
    </style:style>
    <style:style style:name="Tabela188.E" style:family="table-column">
      <style:table-column-properties style:column-width="5.112cm" style:rel-column-width="20304*"/>
    </style:style>
    <style:style style:name="Tabela188.A1" style:family="table-cell">
      <style:table-cell-properties fo:padding="0.097cm" fo:border="none"/>
    </style:style>
    <style:style style:name="Tabela189" style:family="table">
      <style:table-properties style:width="16.501cm" table:align="margins"/>
    </style:style>
    <style:style style:name="Tabela189.A" style:family="table-column">
      <style:table-column-properties style:column-width="0.937cm" style:rel-column-width="3717*"/>
    </style:style>
    <style:style style:name="Tabela189.B" style:family="table-column">
      <style:table-column-properties style:column-width="1.984cm" style:rel-column-width="7878*"/>
    </style:style>
    <style:style style:name="Tabela189.C" style:family="table-column">
      <style:table-column-properties style:column-width="5.35cm" style:rel-column-width="21250*"/>
    </style:style>
    <style:style style:name="Tabela189.D" style:family="table-column">
      <style:table-column-properties style:column-width="3.119cm" style:rel-column-width="12386*"/>
    </style:style>
    <style:style style:name="Tabela189.E" style:family="table-column">
      <style:table-column-properties style:column-width="5.112cm" style:rel-column-width="20304*"/>
    </style:style>
    <style:style style:name="Tabela189.A1" style:family="table-cell">
      <style:table-cell-properties fo:padding="0.097cm" fo:border="none"/>
    </style:style>
    <style:style style:name="Tabela190" style:family="table">
      <style:table-properties style:width="16.501cm" table:align="margins"/>
    </style:style>
    <style:style style:name="Tabela190.A" style:family="table-column">
      <style:table-column-properties style:column-width="0.937cm" style:rel-column-width="3717*"/>
    </style:style>
    <style:style style:name="Tabela190.B" style:family="table-column">
      <style:table-column-properties style:column-width="1.984cm" style:rel-column-width="7878*"/>
    </style:style>
    <style:style style:name="Tabela190.C" style:family="table-column">
      <style:table-column-properties style:column-width="5.35cm" style:rel-column-width="21250*"/>
    </style:style>
    <style:style style:name="Tabela190.D" style:family="table-column">
      <style:table-column-properties style:column-width="3.119cm" style:rel-column-width="12386*"/>
    </style:style>
    <style:style style:name="Tabela190.E" style:family="table-column">
      <style:table-column-properties style:column-width="5.112cm" style:rel-column-width="20304*"/>
    </style:style>
    <style:style style:name="Tabela190.A1" style:family="table-cell">
      <style:table-cell-properties fo:padding="0.097cm" fo:border="none"/>
    </style:style>
    <style:style style:name="Tabela191" style:family="table">
      <style:table-properties style:width="16.501cm" table:align="margins"/>
    </style:style>
    <style:style style:name="Tabela191.A" style:family="table-column">
      <style:table-column-properties style:column-width="0.937cm" style:rel-column-width="3717*"/>
    </style:style>
    <style:style style:name="Tabela191.B" style:family="table-column">
      <style:table-column-properties style:column-width="1.984cm" style:rel-column-width="7878*"/>
    </style:style>
    <style:style style:name="Tabela191.C" style:family="table-column">
      <style:table-column-properties style:column-width="5.35cm" style:rel-column-width="21250*"/>
    </style:style>
    <style:style style:name="Tabela191.D" style:family="table-column">
      <style:table-column-properties style:column-width="3.119cm" style:rel-column-width="12386*"/>
    </style:style>
    <style:style style:name="Tabela191.E" style:family="table-column">
      <style:table-column-properties style:column-width="5.112cm" style:rel-column-width="20304*"/>
    </style:style>
    <style:style style:name="Tabela191.A1" style:family="table-cell">
      <style:table-cell-properties fo:padding="0.097cm" fo:border="none"/>
    </style:style>
    <style:style style:name="Tabela192" style:family="table">
      <style:table-properties style:width="16.501cm" table:align="margins"/>
    </style:style>
    <style:style style:name="Tabela192.A" style:family="table-column">
      <style:table-column-properties style:column-width="0.937cm" style:rel-column-width="3717*"/>
    </style:style>
    <style:style style:name="Tabela192.B" style:family="table-column">
      <style:table-column-properties style:column-width="1.984cm" style:rel-column-width="7878*"/>
    </style:style>
    <style:style style:name="Tabela192.C" style:family="table-column">
      <style:table-column-properties style:column-width="5.35cm" style:rel-column-width="21250*"/>
    </style:style>
    <style:style style:name="Tabela192.D" style:family="table-column">
      <style:table-column-properties style:column-width="3.119cm" style:rel-column-width="12386*"/>
    </style:style>
    <style:style style:name="Tabela192.E" style:family="table-column">
      <style:table-column-properties style:column-width="5.112cm" style:rel-column-width="20304*"/>
    </style:style>
    <style:style style:name="Tabela192.A1" style:family="table-cell">
      <style:table-cell-properties fo:padding="0.097cm" fo:border="none"/>
    </style:style>
    <style:style style:name="Tabela193" style:family="table">
      <style:table-properties style:width="16.501cm" table:align="margins"/>
    </style:style>
    <style:style style:name="Tabela193.A" style:family="table-column">
      <style:table-column-properties style:column-width="0.937cm" style:rel-column-width="3717*"/>
    </style:style>
    <style:style style:name="Tabela193.B" style:family="table-column">
      <style:table-column-properties style:column-width="1.984cm" style:rel-column-width="7878*"/>
    </style:style>
    <style:style style:name="Tabela193.C" style:family="table-column">
      <style:table-column-properties style:column-width="5.35cm" style:rel-column-width="21250*"/>
    </style:style>
    <style:style style:name="Tabela193.D" style:family="table-column">
      <style:table-column-properties style:column-width="3.119cm" style:rel-column-width="12386*"/>
    </style:style>
    <style:style style:name="Tabela193.E" style:family="table-column">
      <style:table-column-properties style:column-width="5.112cm" style:rel-column-width="20304*"/>
    </style:style>
    <style:style style:name="Tabela193.A1" style:family="table-cell">
      <style:table-cell-properties fo:padding="0.097cm" fo:border="none"/>
    </style:style>
    <style:style style:name="Tabela194" style:family="table">
      <style:table-properties style:width="16.501cm" table:align="margins"/>
    </style:style>
    <style:style style:name="Tabela194.A" style:family="table-column">
      <style:table-column-properties style:column-width="0.937cm" style:rel-column-width="3717*"/>
    </style:style>
    <style:style style:name="Tabela194.B" style:family="table-column">
      <style:table-column-properties style:column-width="1.984cm" style:rel-column-width="7878*"/>
    </style:style>
    <style:style style:name="Tabela194.C" style:family="table-column">
      <style:table-column-properties style:column-width="5.35cm" style:rel-column-width="21250*"/>
    </style:style>
    <style:style style:name="Tabela194.D" style:family="table-column">
      <style:table-column-properties style:column-width="3.119cm" style:rel-column-width="12386*"/>
    </style:style>
    <style:style style:name="Tabela194.E" style:family="table-column">
      <style:table-column-properties style:column-width="5.112cm" style:rel-column-width="20304*"/>
    </style:style>
    <style:style style:name="Tabela194.A1" style:family="table-cell">
      <style:table-cell-properties fo:padding="0.097cm" fo:border="none"/>
    </style:style>
    <style:style style:name="Tabela195" style:family="table">
      <style:table-properties style:width="16.501cm" table:align="margins"/>
    </style:style>
    <style:style style:name="Tabela195.A" style:family="table-column">
      <style:table-column-properties style:column-width="0.937cm" style:rel-column-width="3717*"/>
    </style:style>
    <style:style style:name="Tabela195.B" style:family="table-column">
      <style:table-column-properties style:column-width="1.984cm" style:rel-column-width="7878*"/>
    </style:style>
    <style:style style:name="Tabela195.C" style:family="table-column">
      <style:table-column-properties style:column-width="5.35cm" style:rel-column-width="21250*"/>
    </style:style>
    <style:style style:name="Tabela195.D" style:family="table-column">
      <style:table-column-properties style:column-width="3.119cm" style:rel-column-width="12386*"/>
    </style:style>
    <style:style style:name="Tabela195.E" style:family="table-column">
      <style:table-column-properties style:column-width="5.112cm" style:rel-column-width="20304*"/>
    </style:style>
    <style:style style:name="Tabela195.A1" style:family="table-cell">
      <style:table-cell-properties fo:padding="0.097cm" fo:border="none"/>
    </style:style>
    <style:style style:name="Tabela196" style:family="table">
      <style:table-properties style:width="16.501cm" table:align="margins"/>
    </style:style>
    <style:style style:name="Tabela196.A" style:family="table-column">
      <style:table-column-properties style:column-width="0.937cm" style:rel-column-width="3717*"/>
    </style:style>
    <style:style style:name="Tabela196.B" style:family="table-column">
      <style:table-column-properties style:column-width="1.984cm" style:rel-column-width="7878*"/>
    </style:style>
    <style:style style:name="Tabela196.C" style:family="table-column">
      <style:table-column-properties style:column-width="5.35cm" style:rel-column-width="21250*"/>
    </style:style>
    <style:style style:name="Tabela196.D" style:family="table-column">
      <style:table-column-properties style:column-width="3.119cm" style:rel-column-width="12386*"/>
    </style:style>
    <style:style style:name="Tabela196.E" style:family="table-column">
      <style:table-column-properties style:column-width="5.112cm" style:rel-column-width="20304*"/>
    </style:style>
    <style:style style:name="Tabela196.A1" style:family="table-cell">
      <style:table-cell-properties fo:padding="0.097cm" fo:border="none"/>
    </style:style>
    <style:style style:name="Tabela197" style:family="table">
      <style:table-properties style:width="16.501cm" table:align="margins"/>
    </style:style>
    <style:style style:name="Tabela197.A" style:family="table-column">
      <style:table-column-properties style:column-width="0.937cm" style:rel-column-width="3717*"/>
    </style:style>
    <style:style style:name="Tabela197.B" style:family="table-column">
      <style:table-column-properties style:column-width="1.984cm" style:rel-column-width="7878*"/>
    </style:style>
    <style:style style:name="Tabela197.C" style:family="table-column">
      <style:table-column-properties style:column-width="5.35cm" style:rel-column-width="21250*"/>
    </style:style>
    <style:style style:name="Tabela197.D" style:family="table-column">
      <style:table-column-properties style:column-width="3.119cm" style:rel-column-width="12386*"/>
    </style:style>
    <style:style style:name="Tabela197.E" style:family="table-column">
      <style:table-column-properties style:column-width="5.112cm" style:rel-column-width="20304*"/>
    </style:style>
    <style:style style:name="Tabela197.A1" style:family="table-cell">
      <style:table-cell-properties fo:padding="0.097cm" fo:border="none"/>
    </style:style>
    <style:style style:name="Tabela198" style:family="table">
      <style:table-properties style:width="16.501cm" table:align="margins"/>
    </style:style>
    <style:style style:name="Tabela198.A" style:family="table-column">
      <style:table-column-properties style:column-width="0.937cm" style:rel-column-width="3717*"/>
    </style:style>
    <style:style style:name="Tabela198.B" style:family="table-column">
      <style:table-column-properties style:column-width="1.984cm" style:rel-column-width="7878*"/>
    </style:style>
    <style:style style:name="Tabela198.C" style:family="table-column">
      <style:table-column-properties style:column-width="5.35cm" style:rel-column-width="21250*"/>
    </style:style>
    <style:style style:name="Tabela198.D" style:family="table-column">
      <style:table-column-properties style:column-width="3.119cm" style:rel-column-width="12386*"/>
    </style:style>
    <style:style style:name="Tabela198.E" style:family="table-column">
      <style:table-column-properties style:column-width="5.112cm" style:rel-column-width="20304*"/>
    </style:style>
    <style:style style:name="Tabela198.A1" style:family="table-cell">
      <style:table-cell-properties fo:padding="0.097cm" fo:border="none"/>
    </style:style>
    <style:style style:name="Tabela199" style:family="table">
      <style:table-properties style:width="16.501cm" table:align="margins"/>
    </style:style>
    <style:style style:name="Tabela199.A" style:family="table-column">
      <style:table-column-properties style:column-width="0.937cm" style:rel-column-width="3717*"/>
    </style:style>
    <style:style style:name="Tabela199.B" style:family="table-column">
      <style:table-column-properties style:column-width="1.984cm" style:rel-column-width="7878*"/>
    </style:style>
    <style:style style:name="Tabela199.C" style:family="table-column">
      <style:table-column-properties style:column-width="5.35cm" style:rel-column-width="21250*"/>
    </style:style>
    <style:style style:name="Tabela199.D" style:family="table-column">
      <style:table-column-properties style:column-width="3.119cm" style:rel-column-width="12386*"/>
    </style:style>
    <style:style style:name="Tabela199.E" style:family="table-column">
      <style:table-column-properties style:column-width="5.112cm" style:rel-column-width="20304*"/>
    </style:style>
    <style:style style:name="Tabela199.A1" style:family="table-cell">
      <style:table-cell-properties fo:padding="0.097cm" fo:border="none"/>
    </style:style>
    <style:style style:name="Tabela200" style:family="table">
      <style:table-properties style:width="16.501cm" table:align="margins"/>
    </style:style>
    <style:style style:name="Tabela200.A" style:family="table-column">
      <style:table-column-properties style:column-width="0.937cm" style:rel-column-width="3717*"/>
    </style:style>
    <style:style style:name="Tabela200.B" style:family="table-column">
      <style:table-column-properties style:column-width="1.984cm" style:rel-column-width="7878*"/>
    </style:style>
    <style:style style:name="Tabela200.C" style:family="table-column">
      <style:table-column-properties style:column-width="5.35cm" style:rel-column-width="21250*"/>
    </style:style>
    <style:style style:name="Tabela200.D" style:family="table-column">
      <style:table-column-properties style:column-width="3.119cm" style:rel-column-width="12386*"/>
    </style:style>
    <style:style style:name="Tabela200.E" style:family="table-column">
      <style:table-column-properties style:column-width="5.112cm" style:rel-column-width="20304*"/>
    </style:style>
    <style:style style:name="Tabela200.A1" style:family="table-cell">
      <style:table-cell-properties fo:padding="0.097cm" fo:border="none"/>
    </style:style>
    <style:style style:name="Tabela201" style:family="table">
      <style:table-properties style:width="16.501cm" table:align="margins"/>
    </style:style>
    <style:style style:name="Tabela201.A" style:family="table-column">
      <style:table-column-properties style:column-width="0.937cm" style:rel-column-width="3717*"/>
    </style:style>
    <style:style style:name="Tabela201.B" style:family="table-column">
      <style:table-column-properties style:column-width="1.984cm" style:rel-column-width="7878*"/>
    </style:style>
    <style:style style:name="Tabela201.C" style:family="table-column">
      <style:table-column-properties style:column-width="5.35cm" style:rel-column-width="21250*"/>
    </style:style>
    <style:style style:name="Tabela201.D" style:family="table-column">
      <style:table-column-properties style:column-width="3.119cm" style:rel-column-width="12386*"/>
    </style:style>
    <style:style style:name="Tabela201.E" style:family="table-column">
      <style:table-column-properties style:column-width="5.112cm" style:rel-column-width="20304*"/>
    </style:style>
    <style:style style:name="Tabela201.A1" style:family="table-cell">
      <style:table-cell-properties fo:padding="0.097cm" fo:border="none"/>
    </style:style>
    <style:style style:name="Tabela202" style:family="table">
      <style:table-properties style:width="16.501cm" table:align="margins"/>
    </style:style>
    <style:style style:name="Tabela202.A" style:family="table-column">
      <style:table-column-properties style:column-width="0.937cm" style:rel-column-width="3717*"/>
    </style:style>
    <style:style style:name="Tabela202.B" style:family="table-column">
      <style:table-column-properties style:column-width="1.984cm" style:rel-column-width="7878*"/>
    </style:style>
    <style:style style:name="Tabela202.C" style:family="table-column">
      <style:table-column-properties style:column-width="5.35cm" style:rel-column-width="21250*"/>
    </style:style>
    <style:style style:name="Tabela202.D" style:family="table-column">
      <style:table-column-properties style:column-width="3.119cm" style:rel-column-width="12386*"/>
    </style:style>
    <style:style style:name="Tabela202.E" style:family="table-column">
      <style:table-column-properties style:column-width="5.112cm" style:rel-column-width="20304*"/>
    </style:style>
    <style:style style:name="Tabela202.A1" style:family="table-cell">
      <style:table-cell-properties fo:padding="0.097cm" fo:border="none"/>
    </style:style>
    <style:style style:name="Tabela203" style:family="table">
      <style:table-properties style:width="16.498cm" fo:margin-left="0cm" fo:margin-right="0.004cm" table:align="margins"/>
    </style:style>
    <style:style style:name="Tabela203.A" style:family="table-column">
      <style:table-column-properties style:column-width="1.161cm" style:rel-column-width="4612*"/>
    </style:style>
    <style:style style:name="Tabela203.B" style:family="table-column">
      <style:table-column-properties style:column-width="2.829cm" style:rel-column-width="11238*"/>
    </style:style>
    <style:style style:name="Tabela203.C" style:family="table-column">
      <style:table-column-properties style:column-width="6.253cm" style:rel-column-width="24842*"/>
    </style:style>
    <style:style style:name="Tabela203.D" style:family="table-column">
      <style:table-column-properties style:column-width="6.255cm" style:rel-column-width="24843*"/>
    </style:style>
    <style:style style:name="Tabela203.A1" style:family="table-cell">
      <style:table-cell-properties fo:padding="0.097cm" fo:border="none"/>
    </style:style>
    <style:style style:name="Tabela204" style:family="table">
      <style:table-properties style:width="16.498cm" fo:margin-left="0cm" fo:margin-right="0.004cm" table:align="margins"/>
    </style:style>
    <style:style style:name="Tabela204.A" style:family="table-column">
      <style:table-column-properties style:column-width="1.161cm" style:rel-column-width="4611*"/>
    </style:style>
    <style:style style:name="Tabela204.B" style:family="table-column">
      <style:table-column-properties style:column-width="2.828cm" style:rel-column-width="11235*"/>
    </style:style>
    <style:style style:name="Tabela204.C" style:family="table-column">
      <style:table-column-properties style:column-width="6.255cm" style:rel-column-width="24844*"/>
    </style:style>
    <style:style style:name="Tabela204.D" style:family="table-column">
      <style:table-column-properties style:column-width="6.255cm" style:rel-column-width="24845*"/>
    </style:style>
    <style:style style:name="Tabela204.A1" style:family="table-cell">
      <style:table-cell-properties fo:padding="0.097cm" fo:border="none"/>
    </style:style>
    <style:style style:name="Tabela205" style:family="table">
      <style:table-properties style:width="16.498cm" fo:margin-left="0cm" fo:margin-right="0.004cm" table:align="margins"/>
    </style:style>
    <style:style style:name="Tabela205.A" style:family="table-column">
      <style:table-column-properties style:column-width="1.161cm" style:rel-column-width="4612*"/>
    </style:style>
    <style:style style:name="Tabela205.B" style:family="table-column">
      <style:table-column-properties style:column-width="2.829cm" style:rel-column-width="11238*"/>
    </style:style>
    <style:style style:name="Tabela205.C" style:family="table-column">
      <style:table-column-properties style:column-width="6.253cm" style:rel-column-width="24842*"/>
    </style:style>
    <style:style style:name="Tabela205.D" style:family="table-column">
      <style:table-column-properties style:column-width="6.255cm" style:rel-column-width="24843*"/>
    </style:style>
    <style:style style:name="Tabela205.A1" style:family="table-cell">
      <style:table-cell-properties fo:padding="0.097cm" fo:border="none"/>
    </style:style>
    <style:style style:name="Tabela206" style:family="table">
      <style:table-properties style:width="16.498cm" fo:margin-left="0cm" fo:margin-right="0.004cm" table:align="margins"/>
    </style:style>
    <style:style style:name="Tabela206.A" style:family="table-column">
      <style:table-column-properties style:column-width="1.161cm" style:rel-column-width="4612*"/>
    </style:style>
    <style:style style:name="Tabela206.B" style:family="table-column">
      <style:table-column-properties style:column-width="2.829cm" style:rel-column-width="11238*"/>
    </style:style>
    <style:style style:name="Tabela206.C" style:family="table-column">
      <style:table-column-properties style:column-width="6.253cm" style:rel-column-width="24842*"/>
    </style:style>
    <style:style style:name="Tabela206.D" style:family="table-column">
      <style:table-column-properties style:column-width="6.255cm" style:rel-column-width="24843*"/>
    </style:style>
    <style:style style:name="Tabela206.A1" style:family="table-cell">
      <style:table-cell-properties fo:padding="0.097cm" fo:border="none"/>
    </style:style>
    <style:style style:name="Tabela207" style:family="table">
      <style:table-properties style:width="16.498cm" fo:margin-left="0cm" fo:margin-right="0.004cm" table:align="margins"/>
    </style:style>
    <style:style style:name="Tabela207.A" style:family="table-column">
      <style:table-column-properties style:column-width="1.161cm" style:rel-column-width="4612*"/>
    </style:style>
    <style:style style:name="Tabela207.B" style:family="table-column">
      <style:table-column-properties style:column-width="2.829cm" style:rel-column-width="11238*"/>
    </style:style>
    <style:style style:name="Tabela207.C" style:family="table-column">
      <style:table-column-properties style:column-width="6.253cm" style:rel-column-width="24842*"/>
    </style:style>
    <style:style style:name="Tabela207.D" style:family="table-column">
      <style:table-column-properties style:column-width="6.255cm" style:rel-column-width="24843*"/>
    </style:style>
    <style:style style:name="Tabela207.A1" style:family="table-cell">
      <style:table-cell-properties fo:padding="0.097cm" fo:border="none"/>
    </style:style>
    <style:style style:name="Tabela208" style:family="table">
      <style:table-properties style:width="16.498cm" fo:margin-left="0cm" fo:margin-right="0.004cm" table:align="margins"/>
    </style:style>
    <style:style style:name="Tabela208.A" style:family="table-column">
      <style:table-column-properties style:column-width="1.161cm" style:rel-column-width="4612*"/>
    </style:style>
    <style:style style:name="Tabela208.B" style:family="table-column">
      <style:table-column-properties style:column-width="2.829cm" style:rel-column-width="11238*"/>
    </style:style>
    <style:style style:name="Tabela208.C" style:family="table-column">
      <style:table-column-properties style:column-width="6.253cm" style:rel-column-width="24842*"/>
    </style:style>
    <style:style style:name="Tabela208.D" style:family="table-column">
      <style:table-column-properties style:column-width="6.255cm" style:rel-column-width="24843*"/>
    </style:style>
    <style:style style:name="Tabela208.A1" style:family="table-cell">
      <style:table-cell-properties fo:padding="0.097cm" fo:border="none"/>
    </style:style>
    <style:style style:name="Tabela209" style:family="table">
      <style:table-properties style:width="16.498cm" fo:margin-left="0cm" fo:margin-right="0.004cm" table:align="margins"/>
    </style:style>
    <style:style style:name="Tabela209.A" style:family="table-column">
      <style:table-column-properties style:column-width="1.161cm" style:rel-column-width="4612*"/>
    </style:style>
    <style:style style:name="Tabela209.B" style:family="table-column">
      <style:table-column-properties style:column-width="2.829cm" style:rel-column-width="11238*"/>
    </style:style>
    <style:style style:name="Tabela209.C" style:family="table-column">
      <style:table-column-properties style:column-width="6.253cm" style:rel-column-width="24842*"/>
    </style:style>
    <style:style style:name="Tabela209.D" style:family="table-column">
      <style:table-column-properties style:column-width="6.255cm" style:rel-column-width="24843*"/>
    </style:style>
    <style:style style:name="Tabela209.A1" style:family="table-cell">
      <style:table-cell-properties fo:padding="0.097cm" fo:border="none"/>
    </style:style>
    <style:style style:name="Tabela210" style:family="table">
      <style:table-properties style:width="16.498cm" fo:margin-left="0cm" fo:margin-right="0.004cm" table:align="margins"/>
    </style:style>
    <style:style style:name="Tabela210.A" style:family="table-column">
      <style:table-column-properties style:column-width="1.161cm" style:rel-column-width="4612*"/>
    </style:style>
    <style:style style:name="Tabela210.B" style:family="table-column">
      <style:table-column-properties style:column-width="2.829cm" style:rel-column-width="11238*"/>
    </style:style>
    <style:style style:name="Tabela210.C" style:family="table-column">
      <style:table-column-properties style:column-width="6.253cm" style:rel-column-width="24842*"/>
    </style:style>
    <style:style style:name="Tabela210.D" style:family="table-column">
      <style:table-column-properties style:column-width="6.255cm" style:rel-column-width="24843*"/>
    </style:style>
    <style:style style:name="Tabela210.A1" style:family="table-cell">
      <style:table-cell-properties fo:padding="0.097cm" fo:border="none"/>
    </style:style>
    <style:style style:name="Tabela211" style:family="table">
      <style:table-properties style:width="16.498cm" fo:margin-left="0cm" fo:margin-right="0.004cm" table:align="margins"/>
    </style:style>
    <style:style style:name="Tabela211.A" style:family="table-column">
      <style:table-column-properties style:column-width="1.161cm" style:rel-column-width="4612*"/>
    </style:style>
    <style:style style:name="Tabela211.B" style:family="table-column">
      <style:table-column-properties style:column-width="2.829cm" style:rel-column-width="11238*"/>
    </style:style>
    <style:style style:name="Tabela211.C" style:family="table-column">
      <style:table-column-properties style:column-width="6.253cm" style:rel-column-width="24842*"/>
    </style:style>
    <style:style style:name="Tabela211.D" style:family="table-column">
      <style:table-column-properties style:column-width="6.255cm" style:rel-column-width="24843*"/>
    </style:style>
    <style:style style:name="Tabela211.A1" style:family="table-cell">
      <style:table-cell-properties fo:padding="0.097cm" fo:border="none"/>
    </style:style>
    <style:style style:name="Tabela212" style:family="table">
      <style:table-properties style:width="16.498cm" fo:margin-left="0cm" fo:margin-right="0.004cm" table:align="margins"/>
    </style:style>
    <style:style style:name="Tabela212.A" style:family="table-column">
      <style:table-column-properties style:column-width="1.161cm" style:rel-column-width="4612*"/>
    </style:style>
    <style:style style:name="Tabela212.B" style:family="table-column">
      <style:table-column-properties style:column-width="2.829cm" style:rel-column-width="11238*"/>
    </style:style>
    <style:style style:name="Tabela212.C" style:family="table-column">
      <style:table-column-properties style:column-width="6.253cm" style:rel-column-width="24842*"/>
    </style:style>
    <style:style style:name="Tabela212.D" style:family="table-column">
      <style:table-column-properties style:column-width="6.255cm" style:rel-column-width="24843*"/>
    </style:style>
    <style:style style:name="Tabela212.A1" style:family="table-cell">
      <style:table-cell-properties fo:padding="0.097cm" fo:border="none"/>
    </style:style>
    <style:style style:name="Tabela213" style:family="table">
      <style:table-properties style:width="16.498cm" fo:margin-left="0cm" fo:margin-right="0.004cm" table:align="margins"/>
    </style:style>
    <style:style style:name="Tabela213.A" style:family="table-column">
      <style:table-column-properties style:column-width="1.161cm" style:rel-column-width="4612*"/>
    </style:style>
    <style:style style:name="Tabela213.B" style:family="table-column">
      <style:table-column-properties style:column-width="2.829cm" style:rel-column-width="11238*"/>
    </style:style>
    <style:style style:name="Tabela213.C" style:family="table-column">
      <style:table-column-properties style:column-width="6.253cm" style:rel-column-width="24842*"/>
    </style:style>
    <style:style style:name="Tabela213.D" style:family="table-column">
      <style:table-column-properties style:column-width="6.255cm" style:rel-column-width="24843*"/>
    </style:style>
    <style:style style:name="Tabela213.A1" style:family="table-cell">
      <style:table-cell-properties fo:padding="0.097cm" fo:border="none"/>
    </style:style>
    <style:style style:name="Tabela214" style:family="table">
      <style:table-properties style:width="16.498cm" fo:margin-left="0cm" fo:margin-right="0.004cm" table:align="margins"/>
    </style:style>
    <style:style style:name="Tabela214.A" style:family="table-column">
      <style:table-column-properties style:column-width="1.161cm" style:rel-column-width="4612*"/>
    </style:style>
    <style:style style:name="Tabela214.B" style:family="table-column">
      <style:table-column-properties style:column-width="2.829cm" style:rel-column-width="11238*"/>
    </style:style>
    <style:style style:name="Tabela214.C" style:family="table-column">
      <style:table-column-properties style:column-width="6.253cm" style:rel-column-width="24842*"/>
    </style:style>
    <style:style style:name="Tabela214.D" style:family="table-column">
      <style:table-column-properties style:column-width="6.255cm" style:rel-column-width="24843*"/>
    </style:style>
    <style:style style:name="Tabela214.A1" style:family="table-cell">
      <style:table-cell-properties fo:padding="0.097cm" fo:border="none"/>
    </style:style>
    <style:style style:name="Tabela215" style:family="table">
      <style:table-properties style:width="16.498cm" fo:margin-left="0cm" fo:margin-right="0.004cm" table:align="margins"/>
    </style:style>
    <style:style style:name="Tabela215.A" style:family="table-column">
      <style:table-column-properties style:column-width="1.161cm" style:rel-column-width="4612*"/>
    </style:style>
    <style:style style:name="Tabela215.B" style:family="table-column">
      <style:table-column-properties style:column-width="2.829cm" style:rel-column-width="11238*"/>
    </style:style>
    <style:style style:name="Tabela215.C" style:family="table-column">
      <style:table-column-properties style:column-width="6.253cm" style:rel-column-width="24842*"/>
    </style:style>
    <style:style style:name="Tabela215.D" style:family="table-column">
      <style:table-column-properties style:column-width="6.255cm" style:rel-column-width="24843*"/>
    </style:style>
    <style:style style:name="Tabela215.A1" style:family="table-cell">
      <style:table-cell-properties fo:padding="0.097cm" fo:border="none"/>
    </style:style>
    <style:style style:name="Tabela216" style:family="table">
      <style:table-properties style:width="16.498cm" fo:margin-left="0cm" fo:margin-right="0.004cm" table:align="margins"/>
    </style:style>
    <style:style style:name="Tabela216.A" style:family="table-column">
      <style:table-column-properties style:column-width="1.161cm" style:rel-column-width="4612*"/>
    </style:style>
    <style:style style:name="Tabela216.B" style:family="table-column">
      <style:table-column-properties style:column-width="2.829cm" style:rel-column-width="11238*"/>
    </style:style>
    <style:style style:name="Tabela216.C" style:family="table-column">
      <style:table-column-properties style:column-width="6.253cm" style:rel-column-width="24842*"/>
    </style:style>
    <style:style style:name="Tabela216.D" style:family="table-column">
      <style:table-column-properties style:column-width="6.255cm" style:rel-column-width="24843*"/>
    </style:style>
    <style:style style:name="Tabela216.A1" style:family="table-cell">
      <style:table-cell-properties fo:padding="0.097cm" fo:border="none"/>
    </style:style>
    <style:style style:name="Tabela217" style:family="table">
      <style:table-properties style:width="16.498cm" fo:margin-left="0cm" fo:margin-right="0.004cm" table:align="margins"/>
    </style:style>
    <style:style style:name="Tabela217.A" style:family="table-column">
      <style:table-column-properties style:column-width="1.161cm" style:rel-column-width="4612*"/>
    </style:style>
    <style:style style:name="Tabela217.B" style:family="table-column">
      <style:table-column-properties style:column-width="2.829cm" style:rel-column-width="11238*"/>
    </style:style>
    <style:style style:name="Tabela217.C" style:family="table-column">
      <style:table-column-properties style:column-width="6.253cm" style:rel-column-width="24842*"/>
    </style:style>
    <style:style style:name="Tabela217.D" style:family="table-column">
      <style:table-column-properties style:column-width="6.255cm" style:rel-column-width="24843*"/>
    </style:style>
    <style:style style:name="Tabela217.A1" style:family="table-cell">
      <style:table-cell-properties fo:padding="0.097cm" fo:border="none"/>
    </style:style>
    <style:style style:name="Tabela218" style:family="table">
      <style:table-properties style:width="16.498cm" fo:margin-left="0cm" fo:margin-right="0.004cm" table:align="margins"/>
    </style:style>
    <style:style style:name="Tabela218.A" style:family="table-column">
      <style:table-column-properties style:column-width="1.161cm" style:rel-column-width="4612*"/>
    </style:style>
    <style:style style:name="Tabela218.B" style:family="table-column">
      <style:table-column-properties style:column-width="2.829cm" style:rel-column-width="11238*"/>
    </style:style>
    <style:style style:name="Tabela218.C" style:family="table-column">
      <style:table-column-properties style:column-width="6.253cm" style:rel-column-width="24842*"/>
    </style:style>
    <style:style style:name="Tabela218.D" style:family="table-column">
      <style:table-column-properties style:column-width="6.255cm" style:rel-column-width="24843*"/>
    </style:style>
    <style:style style:name="Tabela218.A1" style:family="table-cell">
      <style:table-cell-properties fo:padding="0.097cm" fo:border="none"/>
    </style:style>
    <style:style style:name="Tabela219" style:family="table">
      <style:table-properties style:width="16.498cm" fo:margin-left="0cm" fo:margin-right="0.004cm" table:align="margins"/>
    </style:style>
    <style:style style:name="Tabela219.A" style:family="table-column">
      <style:table-column-properties style:column-width="1.161cm" style:rel-column-width="4611*"/>
    </style:style>
    <style:style style:name="Tabela219.B" style:family="table-column">
      <style:table-column-properties style:column-width="2.828cm" style:rel-column-width="11235*"/>
    </style:style>
    <style:style style:name="Tabela219.C" style:family="table-column">
      <style:table-column-properties style:column-width="6.255cm" style:rel-column-width="24844*"/>
    </style:style>
    <style:style style:name="Tabela219.D" style:family="table-column">
      <style:table-column-properties style:column-width="6.255cm" style:rel-column-width="24845*"/>
    </style:style>
    <style:style style:name="Tabela219.A1" style:family="table-cell">
      <style:table-cell-properties fo:padding="0.097cm" fo:border="none"/>
    </style:style>
    <style:style style:name="Tabela220" style:family="table">
      <style:table-properties style:width="16.498cm" fo:margin-left="0cm" fo:margin-right="0.004cm" table:align="margins"/>
    </style:style>
    <style:style style:name="Tabela220.A" style:family="table-column">
      <style:table-column-properties style:column-width="1.161cm" style:rel-column-width="4612*"/>
    </style:style>
    <style:style style:name="Tabela220.B" style:family="table-column">
      <style:table-column-properties style:column-width="2.829cm" style:rel-column-width="11238*"/>
    </style:style>
    <style:style style:name="Tabela220.C" style:family="table-column">
      <style:table-column-properties style:column-width="6.253cm" style:rel-column-width="24842*"/>
    </style:style>
    <style:style style:name="Tabela220.D" style:family="table-column">
      <style:table-column-properties style:column-width="6.255cm" style:rel-column-width="24843*"/>
    </style:style>
    <style:style style:name="Tabela220.A1" style:family="table-cell">
      <style:table-cell-properties fo:padding="0.097cm" fo:border="none"/>
    </style:style>
    <style:style style:name="Tabela221" style:family="table">
      <style:table-properties style:width="16.498cm" fo:margin-left="0cm" fo:margin-right="0.004cm" table:align="margins"/>
    </style:style>
    <style:style style:name="Tabela221.A" style:family="table-column">
      <style:table-column-properties style:column-width="1.161cm" style:rel-column-width="4612*"/>
    </style:style>
    <style:style style:name="Tabela221.B" style:family="table-column">
      <style:table-column-properties style:column-width="2.829cm" style:rel-column-width="11238*"/>
    </style:style>
    <style:style style:name="Tabela221.C" style:family="table-column">
      <style:table-column-properties style:column-width="6.253cm" style:rel-column-width="24842*"/>
    </style:style>
    <style:style style:name="Tabela221.D" style:family="table-column">
      <style:table-column-properties style:column-width="6.255cm" style:rel-column-width="24843*"/>
    </style:style>
    <style:style style:name="Tabela221.A1" style:family="table-cell">
      <style:table-cell-properties fo:padding="0.097cm" fo:border="none"/>
    </style:style>
    <style:style style:name="Tabela222" style:family="table">
      <style:table-properties style:width="16.498cm" fo:margin-left="0cm" fo:margin-right="0.004cm" table:align="margins"/>
    </style:style>
    <style:style style:name="Tabela222.A" style:family="table-column">
      <style:table-column-properties style:column-width="1.161cm" style:rel-column-width="4612*"/>
    </style:style>
    <style:style style:name="Tabela222.B" style:family="table-column">
      <style:table-column-properties style:column-width="2.829cm" style:rel-column-width="11238*"/>
    </style:style>
    <style:style style:name="Tabela222.C" style:family="table-column">
      <style:table-column-properties style:column-width="6.253cm" style:rel-column-width="24842*"/>
    </style:style>
    <style:style style:name="Tabela222.D" style:family="table-column">
      <style:table-column-properties style:column-width="6.255cm" style:rel-column-width="24843*"/>
    </style:style>
    <style:style style:name="Tabela222.A1" style:family="table-cell">
      <style:table-cell-properties fo:padding="0.097cm" fo:border="none"/>
    </style:style>
    <style:style style:name="Tabela223" style:family="table">
      <style:table-properties style:width="16.498cm" fo:margin-left="0cm" fo:margin-right="0.004cm" table:align="margins"/>
    </style:style>
    <style:style style:name="Tabela223.A" style:family="table-column">
      <style:table-column-properties style:column-width="1.161cm" style:rel-column-width="4612*"/>
    </style:style>
    <style:style style:name="Tabela223.B" style:family="table-column">
      <style:table-column-properties style:column-width="2.829cm" style:rel-column-width="11238*"/>
    </style:style>
    <style:style style:name="Tabela223.C" style:family="table-column">
      <style:table-column-properties style:column-width="6.253cm" style:rel-column-width="24842*"/>
    </style:style>
    <style:style style:name="Tabela223.D" style:family="table-column">
      <style:table-column-properties style:column-width="6.255cm" style:rel-column-width="24843*"/>
    </style:style>
    <style:style style:name="Tabela223.A1" style:family="table-cell">
      <style:table-cell-properties fo:padding="0.097cm" fo:border="none"/>
    </style:style>
    <style:style style:name="Tabela224" style:family="table">
      <style:table-properties style:width="16.498cm" fo:margin-left="0cm" fo:margin-right="0.004cm" table:align="margins"/>
    </style:style>
    <style:style style:name="Tabela224.A" style:family="table-column">
      <style:table-column-properties style:column-width="1.161cm" style:rel-column-width="4612*"/>
    </style:style>
    <style:style style:name="Tabela224.B" style:family="table-column">
      <style:table-column-properties style:column-width="2.829cm" style:rel-column-width="11238*"/>
    </style:style>
    <style:style style:name="Tabela224.C" style:family="table-column">
      <style:table-column-properties style:column-width="6.253cm" style:rel-column-width="24842*"/>
    </style:style>
    <style:style style:name="Tabela224.D" style:family="table-column">
      <style:table-column-properties style:column-width="6.255cm" style:rel-column-width="24843*"/>
    </style:style>
    <style:style style:name="Tabela224.A1" style:family="table-cell">
      <style:table-cell-properties fo:padding="0.097cm" fo:border="none"/>
    </style:style>
    <style:style style:name="Tabela225" style:family="table">
      <style:table-properties style:width="16.498cm" fo:margin-left="0cm" fo:margin-right="0.004cm" table:align="margins"/>
    </style:style>
    <style:style style:name="Tabela225.A" style:family="table-column">
      <style:table-column-properties style:column-width="1.161cm" style:rel-column-width="4612*"/>
    </style:style>
    <style:style style:name="Tabela225.B" style:family="table-column">
      <style:table-column-properties style:column-width="2.829cm" style:rel-column-width="11238*"/>
    </style:style>
    <style:style style:name="Tabela225.C" style:family="table-column">
      <style:table-column-properties style:column-width="6.253cm" style:rel-column-width="24842*"/>
    </style:style>
    <style:style style:name="Tabela225.D" style:family="table-column">
      <style:table-column-properties style:column-width="6.255cm" style:rel-column-width="24843*"/>
    </style:style>
    <style:style style:name="Tabela225.A1" style:family="table-cell">
      <style:table-cell-properties fo:padding="0.097cm" fo:border="none"/>
    </style:style>
    <style:style style:name="Tabela226" style:family="table">
      <style:table-properties style:width="16.498cm" fo:margin-left="0cm" fo:margin-right="0.004cm" table:align="margins"/>
    </style:style>
    <style:style style:name="Tabela226.A" style:family="table-column">
      <style:table-column-properties style:column-width="1.161cm" style:rel-column-width="4612*"/>
    </style:style>
    <style:style style:name="Tabela226.B" style:family="table-column">
      <style:table-column-properties style:column-width="2.829cm" style:rel-column-width="11238*"/>
    </style:style>
    <style:style style:name="Tabela226.C" style:family="table-column">
      <style:table-column-properties style:column-width="6.253cm" style:rel-column-width="24842*"/>
    </style:style>
    <style:style style:name="Tabela226.D" style:family="table-column">
      <style:table-column-properties style:column-width="6.255cm" style:rel-column-width="24843*"/>
    </style:style>
    <style:style style:name="Tabela226.A1" style:family="table-cell">
      <style:table-cell-properties fo:padding="0.097cm" fo:border="none"/>
    </style:style>
    <style:style style:name="Tabela227" style:family="table">
      <style:table-properties style:width="16.498cm" fo:margin-left="0cm" fo:margin-right="0.004cm" table:align="margins"/>
    </style:style>
    <style:style style:name="Tabela227.A" style:family="table-column">
      <style:table-column-properties style:column-width="1.161cm" style:rel-column-width="4612*"/>
    </style:style>
    <style:style style:name="Tabela227.B" style:family="table-column">
      <style:table-column-properties style:column-width="2.829cm" style:rel-column-width="11238*"/>
    </style:style>
    <style:style style:name="Tabela227.C" style:family="table-column">
      <style:table-column-properties style:column-width="6.253cm" style:rel-column-width="24842*"/>
    </style:style>
    <style:style style:name="Tabela227.D" style:family="table-column">
      <style:table-column-properties style:column-width="6.255cm" style:rel-column-width="24843*"/>
    </style:style>
    <style:style style:name="Tabela227.A1" style:family="table-cell">
      <style:table-cell-properties fo:padding="0.097cm" fo:border="none"/>
    </style:style>
    <style:style style:name="Tabela228" style:family="table">
      <style:table-properties style:width="16.498cm" fo:margin-left="0cm" fo:margin-right="0.004cm" table:align="margins"/>
    </style:style>
    <style:style style:name="Tabela228.A" style:family="table-column">
      <style:table-column-properties style:column-width="1.161cm" style:rel-column-width="4612*"/>
    </style:style>
    <style:style style:name="Tabela228.B" style:family="table-column">
      <style:table-column-properties style:column-width="2.829cm" style:rel-column-width="11238*"/>
    </style:style>
    <style:style style:name="Tabela228.C" style:family="table-column">
      <style:table-column-properties style:column-width="6.253cm" style:rel-column-width="24842*"/>
    </style:style>
    <style:style style:name="Tabela228.D" style:family="table-column">
      <style:table-column-properties style:column-width="6.255cm" style:rel-column-width="24843*"/>
    </style:style>
    <style:style style:name="Tabela228.A1" style:family="table-cell">
      <style:table-cell-properties fo:padding="0.097cm" fo:border="none"/>
    </style:style>
    <style:style style:name="Tabela229" style:family="table">
      <style:table-properties style:width="16.498cm" fo:margin-left="0cm" fo:margin-right="0.004cm" table:align="margins"/>
    </style:style>
    <style:style style:name="Tabela229.A" style:family="table-column">
      <style:table-column-properties style:column-width="1.161cm" style:rel-column-width="4612*"/>
    </style:style>
    <style:style style:name="Tabela229.B" style:family="table-column">
      <style:table-column-properties style:column-width="2.829cm" style:rel-column-width="11238*"/>
    </style:style>
    <style:style style:name="Tabela229.C" style:family="table-column">
      <style:table-column-properties style:column-width="6.253cm" style:rel-column-width="24842*"/>
    </style:style>
    <style:style style:name="Tabela229.D" style:family="table-column">
      <style:table-column-properties style:column-width="6.255cm" style:rel-column-width="24843*"/>
    </style:style>
    <style:style style:name="Tabela229.A1" style:family="table-cell">
      <style:table-cell-properties fo:padding="0.097cm" fo:border="none"/>
    </style:style>
    <style:style style:name="Tabela230" style:family="table">
      <style:table-properties style:width="16.498cm" fo:margin-left="0cm" fo:margin-right="0.004cm" table:align="margins"/>
    </style:style>
    <style:style style:name="Tabela230.A" style:family="table-column">
      <style:table-column-properties style:column-width="1.161cm" style:rel-column-width="4612*"/>
    </style:style>
    <style:style style:name="Tabela230.B" style:family="table-column">
      <style:table-column-properties style:column-width="2.829cm" style:rel-column-width="11238*"/>
    </style:style>
    <style:style style:name="Tabela230.C" style:family="table-column">
      <style:table-column-properties style:column-width="6.253cm" style:rel-column-width="24842*"/>
    </style:style>
    <style:style style:name="Tabela230.D" style:family="table-column">
      <style:table-column-properties style:column-width="6.255cm" style:rel-column-width="24843*"/>
    </style:style>
    <style:style style:name="Tabela230.A1" style:family="table-cell">
      <style:table-cell-properties fo:padding="0.097cm" fo:border="none"/>
    </style:style>
    <style:style style:name="Tabela231" style:family="table">
      <style:table-properties style:width="16.498cm" fo:margin-left="0cm" fo:margin-right="0.004cm" table:align="margins"/>
    </style:style>
    <style:style style:name="Tabela231.A" style:family="table-column">
      <style:table-column-properties style:column-width="1.161cm" style:rel-column-width="4612*"/>
    </style:style>
    <style:style style:name="Tabela231.B" style:family="table-column">
      <style:table-column-properties style:column-width="2.829cm" style:rel-column-width="11238*"/>
    </style:style>
    <style:style style:name="Tabela231.C" style:family="table-column">
      <style:table-column-properties style:column-width="6.253cm" style:rel-column-width="24842*"/>
    </style:style>
    <style:style style:name="Tabela231.D" style:family="table-column">
      <style:table-column-properties style:column-width="6.255cm" style:rel-column-width="24843*"/>
    </style:style>
    <style:style style:name="Tabela231.A1" style:family="table-cell">
      <style:table-cell-properties fo:padding="0.097cm" fo:border="none"/>
    </style:style>
    <style:style style:name="Tabela232" style:family="table">
      <style:table-properties style:width="16.498cm" fo:margin-left="0cm" fo:margin-right="0.004cm" table:align="margins"/>
    </style:style>
    <style:style style:name="Tabela232.A" style:family="table-column">
      <style:table-column-properties style:column-width="1.161cm" style:rel-column-width="4612*"/>
    </style:style>
    <style:style style:name="Tabela232.B" style:family="table-column">
      <style:table-column-properties style:column-width="2.829cm" style:rel-column-width="11238*"/>
    </style:style>
    <style:style style:name="Tabela232.C" style:family="table-column">
      <style:table-column-properties style:column-width="6.253cm" style:rel-column-width="24842*"/>
    </style:style>
    <style:style style:name="Tabela232.D" style:family="table-column">
      <style:table-column-properties style:column-width="6.255cm" style:rel-column-width="24843*"/>
    </style:style>
    <style:style style:name="Tabela232.A1" style:family="table-cell">
      <style:table-cell-properties fo:padding="0.097cm" fo:border="none"/>
    </style:style>
    <style:style style:name="Tabela233" style:family="table">
      <style:table-properties style:width="16.498cm" fo:margin-left="0cm" fo:margin-right="0.004cm" table:align="margins"/>
    </style:style>
    <style:style style:name="Tabela233.A" style:family="table-column">
      <style:table-column-properties style:column-width="1.161cm" style:rel-column-width="4612*"/>
    </style:style>
    <style:style style:name="Tabela233.B" style:family="table-column">
      <style:table-column-properties style:column-width="2.829cm" style:rel-column-width="11238*"/>
    </style:style>
    <style:style style:name="Tabela233.C" style:family="table-column">
      <style:table-column-properties style:column-width="6.253cm" style:rel-column-width="24842*"/>
    </style:style>
    <style:style style:name="Tabela233.D" style:family="table-column">
      <style:table-column-properties style:column-width="6.255cm" style:rel-column-width="24843*"/>
    </style:style>
    <style:style style:name="Tabela233.A1" style:family="table-cell">
      <style:table-cell-properties fo:padding="0.097cm" fo:border="none"/>
    </style:style>
    <style:style style:name="Tabela234" style:family="table">
      <style:table-properties style:width="16.498cm" fo:margin-left="0cm" fo:margin-right="0.004cm" table:align="margins"/>
    </style:style>
    <style:style style:name="Tabela234.A" style:family="table-column">
      <style:table-column-properties style:column-width="1.161cm" style:rel-column-width="4612*"/>
    </style:style>
    <style:style style:name="Tabela234.B" style:family="table-column">
      <style:table-column-properties style:column-width="2.829cm" style:rel-column-width="11238*"/>
    </style:style>
    <style:style style:name="Tabela234.C" style:family="table-column">
      <style:table-column-properties style:column-width="6.253cm" style:rel-column-width="24842*"/>
    </style:style>
    <style:style style:name="Tabela234.D" style:family="table-column">
      <style:table-column-properties style:column-width="6.255cm" style:rel-column-width="24843*"/>
    </style:style>
    <style:style style:name="Tabela234.A1" style:family="table-cell">
      <style:table-cell-properties fo:padding="0.097cm" fo:border="none"/>
    </style:style>
    <style:style style:name="Tabela235" style:family="table">
      <style:table-properties style:width="16.498cm" fo:margin-left="0cm" fo:margin-right="0.004cm" table:align="margins"/>
    </style:style>
    <style:style style:name="Tabela235.A" style:family="table-column">
      <style:table-column-properties style:column-width="1.161cm" style:rel-column-width="4612*"/>
    </style:style>
    <style:style style:name="Tabela235.B" style:family="table-column">
      <style:table-column-properties style:column-width="2.829cm" style:rel-column-width="11238*"/>
    </style:style>
    <style:style style:name="Tabela235.C" style:family="table-column">
      <style:table-column-properties style:column-width="6.253cm" style:rel-column-width="24842*"/>
    </style:style>
    <style:style style:name="Tabela235.D" style:family="table-column">
      <style:table-column-properties style:column-width="6.255cm" style:rel-column-width="24843*"/>
    </style:style>
    <style:style style:name="Tabela235.A1" style:family="table-cell">
      <style:table-cell-properties fo:padding="0.097cm" fo:border="none"/>
    </style:style>
    <style:style style:name="Tabela236" style:family="table">
      <style:table-properties style:width="16.498cm" fo:margin-left="0cm" fo:margin-right="0.004cm" table:align="margins"/>
    </style:style>
    <style:style style:name="Tabela236.A" style:family="table-column">
      <style:table-column-properties style:column-width="1.161cm" style:rel-column-width="4612*"/>
    </style:style>
    <style:style style:name="Tabela236.B" style:family="table-column">
      <style:table-column-properties style:column-width="2.829cm" style:rel-column-width="11238*"/>
    </style:style>
    <style:style style:name="Tabela236.C" style:family="table-column">
      <style:table-column-properties style:column-width="6.253cm" style:rel-column-width="24842*"/>
    </style:style>
    <style:style style:name="Tabela236.D" style:family="table-column">
      <style:table-column-properties style:column-width="6.255cm" style:rel-column-width="24843*"/>
    </style:style>
    <style:style style:name="Tabela236.A1" style:family="table-cell">
      <style:table-cell-properties fo:padding="0.097cm" fo:border="none"/>
    </style:style>
    <style:style style:name="Tabela237" style:family="table">
      <style:table-properties style:width="16.498cm" fo:margin-left="0cm" fo:margin-right="0.004cm" table:align="margins"/>
    </style:style>
    <style:style style:name="Tabela237.A" style:family="table-column">
      <style:table-column-properties style:column-width="1.161cm" style:rel-column-width="4612*"/>
    </style:style>
    <style:style style:name="Tabela237.B" style:family="table-column">
      <style:table-column-properties style:column-width="2.829cm" style:rel-column-width="11238*"/>
    </style:style>
    <style:style style:name="Tabela237.C" style:family="table-column">
      <style:table-column-properties style:column-width="6.253cm" style:rel-column-width="24842*"/>
    </style:style>
    <style:style style:name="Tabela237.D" style:family="table-column">
      <style:table-column-properties style:column-width="6.255cm" style:rel-column-width="24843*"/>
    </style:style>
    <style:style style:name="Tabela237.A1" style:family="table-cell">
      <style:table-cell-properties fo:padding="0.097cm" fo:border="none"/>
    </style:style>
    <style:style style:name="Tabela238" style:family="table">
      <style:table-properties style:width="16.498cm" fo:margin-left="0cm" fo:margin-right="0.004cm" table:align="margins"/>
    </style:style>
    <style:style style:name="Tabela238.A" style:family="table-column">
      <style:table-column-properties style:column-width="1.161cm" style:rel-column-width="4612*"/>
    </style:style>
    <style:style style:name="Tabela238.B" style:family="table-column">
      <style:table-column-properties style:column-width="2.829cm" style:rel-column-width="11238*"/>
    </style:style>
    <style:style style:name="Tabela238.C" style:family="table-column">
      <style:table-column-properties style:column-width="6.253cm" style:rel-column-width="24842*"/>
    </style:style>
    <style:style style:name="Tabela238.D" style:family="table-column">
      <style:table-column-properties style:column-width="6.255cm" style:rel-column-width="24843*"/>
    </style:style>
    <style:style style:name="Tabela238.A1" style:family="table-cell">
      <style:table-cell-properties fo:padding="0.097cm" fo:border="none"/>
    </style:style>
    <style:style style:name="Tabela239" style:family="table">
      <style:table-properties style:width="16.498cm" fo:margin-left="0cm" fo:margin-right="0.004cm" table:align="margins"/>
    </style:style>
    <style:style style:name="Tabela239.A" style:family="table-column">
      <style:table-column-properties style:column-width="1.161cm" style:rel-column-width="4612*"/>
    </style:style>
    <style:style style:name="Tabela239.B" style:family="table-column">
      <style:table-column-properties style:column-width="2.829cm" style:rel-column-width="11238*"/>
    </style:style>
    <style:style style:name="Tabela239.C" style:family="table-column">
      <style:table-column-properties style:column-width="6.253cm" style:rel-column-width="24842*"/>
    </style:style>
    <style:style style:name="Tabela239.D" style:family="table-column">
      <style:table-column-properties style:column-width="6.255cm" style:rel-column-width="24843*"/>
    </style:style>
    <style:style style:name="Tabela239.A1" style:family="table-cell">
      <style:table-cell-properties fo:padding="0.097cm" fo:border="none"/>
    </style:style>
    <style:style style:name="Tabela240" style:family="table">
      <style:table-properties style:width="16.498cm" fo:margin-left="0cm" fo:margin-right="0.004cm" table:align="margins"/>
    </style:style>
    <style:style style:name="Tabela240.A" style:family="table-column">
      <style:table-column-properties style:column-width="1.161cm" style:rel-column-width="4612*"/>
    </style:style>
    <style:style style:name="Tabela240.B" style:family="table-column">
      <style:table-column-properties style:column-width="2.829cm" style:rel-column-width="11238*"/>
    </style:style>
    <style:style style:name="Tabela240.C" style:family="table-column">
      <style:table-column-properties style:column-width="6.253cm" style:rel-column-width="24842*"/>
    </style:style>
    <style:style style:name="Tabela240.D" style:family="table-column">
      <style:table-column-properties style:column-width="6.255cm" style:rel-column-width="24843*"/>
    </style:style>
    <style:style style:name="Tabela240.A1" style:family="table-cell">
      <style:table-cell-properties fo:padding="0.097cm" fo:border="none"/>
    </style:style>
    <style:style style:name="Tabela241" style:family="table">
      <style:table-properties style:width="16.498cm" fo:margin-left="0cm" fo:margin-right="0.004cm" table:align="margins"/>
    </style:style>
    <style:style style:name="Tabela241.A" style:family="table-column">
      <style:table-column-properties style:column-width="1.161cm" style:rel-column-width="4612*"/>
    </style:style>
    <style:style style:name="Tabela241.B" style:family="table-column">
      <style:table-column-properties style:column-width="2.829cm" style:rel-column-width="11238*"/>
    </style:style>
    <style:style style:name="Tabela241.C" style:family="table-column">
      <style:table-column-properties style:column-width="6.253cm" style:rel-column-width="24842*"/>
    </style:style>
    <style:style style:name="Tabela241.D" style:family="table-column">
      <style:table-column-properties style:column-width="6.255cm" style:rel-column-width="24843*"/>
    </style:style>
    <style:style style:name="Tabela241.A1" style:family="table-cell">
      <style:table-cell-properties fo:padding="0.097cm" fo:border="none"/>
    </style:style>
    <style:style style:name="Tabela242" style:family="table">
      <style:table-properties style:width="16.498cm" fo:margin-left="0cm" fo:margin-right="0.004cm" table:align="margins"/>
    </style:style>
    <style:style style:name="Tabela242.A" style:family="table-column">
      <style:table-column-properties style:column-width="1.161cm" style:rel-column-width="4612*"/>
    </style:style>
    <style:style style:name="Tabela242.B" style:family="table-column">
      <style:table-column-properties style:column-width="2.829cm" style:rel-column-width="11238*"/>
    </style:style>
    <style:style style:name="Tabela242.C" style:family="table-column">
      <style:table-column-properties style:column-width="6.253cm" style:rel-column-width="24842*"/>
    </style:style>
    <style:style style:name="Tabela242.D" style:family="table-column">
      <style:table-column-properties style:column-width="6.255cm" style:rel-column-width="24843*"/>
    </style:style>
    <style:style style:name="Tabela242.A1" style:family="table-cell">
      <style:table-cell-properties fo:padding="0.097cm" fo:border="none"/>
    </style:style>
    <style:style style:name="Tabela243" style:family="table">
      <style:table-properties style:width="16.498cm" fo:margin-left="0cm" fo:margin-right="0.004cm" table:align="margins"/>
    </style:style>
    <style:style style:name="Tabela243.A" style:family="table-column">
      <style:table-column-properties style:column-width="1.161cm" style:rel-column-width="4612*"/>
    </style:style>
    <style:style style:name="Tabela243.B" style:family="table-column">
      <style:table-column-properties style:column-width="2.829cm" style:rel-column-width="11238*"/>
    </style:style>
    <style:style style:name="Tabela243.C" style:family="table-column">
      <style:table-column-properties style:column-width="6.253cm" style:rel-column-width="24842*"/>
    </style:style>
    <style:style style:name="Tabela243.D" style:family="table-column">
      <style:table-column-properties style:column-width="6.255cm" style:rel-column-width="24843*"/>
    </style:style>
    <style:style style:name="Tabela243.A1" style:family="table-cell">
      <style:table-cell-properties fo:padding="0.097cm" fo:border="none"/>
    </style:style>
    <style:style style:name="Tabela244" style:family="table">
      <style:table-properties style:width="16.498cm" fo:margin-left="0cm" fo:margin-right="0.004cm" table:align="margins"/>
    </style:style>
    <style:style style:name="Tabela244.A" style:family="table-column">
      <style:table-column-properties style:column-width="1.161cm" style:rel-column-width="4612*"/>
    </style:style>
    <style:style style:name="Tabela244.B" style:family="table-column">
      <style:table-column-properties style:column-width="2.829cm" style:rel-column-width="11238*"/>
    </style:style>
    <style:style style:name="Tabela244.C" style:family="table-column">
      <style:table-column-properties style:column-width="6.253cm" style:rel-column-width="24842*"/>
    </style:style>
    <style:style style:name="Tabela244.D" style:family="table-column">
      <style:table-column-properties style:column-width="6.255cm" style:rel-column-width="24843*"/>
    </style:style>
    <style:style style:name="Tabela244.A1" style:family="table-cell">
      <style:table-cell-properties fo:padding="0.097cm" fo:border="none"/>
    </style:style>
    <style:style style:name="Tabela245" style:family="table">
      <style:table-properties style:width="16.498cm" fo:margin-left="0cm" fo:margin-right="0.004cm" table:align="margins"/>
    </style:style>
    <style:style style:name="Tabela245.A" style:family="table-column">
      <style:table-column-properties style:column-width="1.161cm" style:rel-column-width="4612*"/>
    </style:style>
    <style:style style:name="Tabela245.B" style:family="table-column">
      <style:table-column-properties style:column-width="2.829cm" style:rel-column-width="11238*"/>
    </style:style>
    <style:style style:name="Tabela245.C" style:family="table-column">
      <style:table-column-properties style:column-width="6.253cm" style:rel-column-width="24842*"/>
    </style:style>
    <style:style style:name="Tabela245.D" style:family="table-column">
      <style:table-column-properties style:column-width="6.255cm" style:rel-column-width="24843*"/>
    </style:style>
    <style:style style:name="Tabela245.A1" style:family="table-cell">
      <style:table-cell-properties fo:padding="0.097cm" fo:border="none"/>
    </style:style>
    <style:style style:name="Tabela246" style:family="table">
      <style:table-properties style:width="16.498cm" fo:margin-left="0cm" fo:margin-right="0.004cm" table:align="margins"/>
    </style:style>
    <style:style style:name="Tabela246.A" style:family="table-column">
      <style:table-column-properties style:column-width="1.161cm" style:rel-column-width="4612*"/>
    </style:style>
    <style:style style:name="Tabela246.B" style:family="table-column">
      <style:table-column-properties style:column-width="2.829cm" style:rel-column-width="11238*"/>
    </style:style>
    <style:style style:name="Tabela246.C" style:family="table-column">
      <style:table-column-properties style:column-width="6.253cm" style:rel-column-width="24842*"/>
    </style:style>
    <style:style style:name="Tabela246.D" style:family="table-column">
      <style:table-column-properties style:column-width="6.255cm" style:rel-column-width="24843*"/>
    </style:style>
    <style:style style:name="Tabela246.A1" style:family="table-cell">
      <style:table-cell-properties fo:padding="0.097cm" fo:border="none"/>
    </style:style>
    <style:style style:name="Tabela247" style:family="table">
      <style:table-properties style:width="16.498cm" fo:margin-left="0cm" fo:margin-right="0.004cm" table:align="margins"/>
    </style:style>
    <style:style style:name="Tabela247.A" style:family="table-column">
      <style:table-column-properties style:column-width="1.161cm" style:rel-column-width="4612*"/>
    </style:style>
    <style:style style:name="Tabela247.B" style:family="table-column">
      <style:table-column-properties style:column-width="2.829cm" style:rel-column-width="11238*"/>
    </style:style>
    <style:style style:name="Tabela247.C" style:family="table-column">
      <style:table-column-properties style:column-width="6.253cm" style:rel-column-width="24842*"/>
    </style:style>
    <style:style style:name="Tabela247.D" style:family="table-column">
      <style:table-column-properties style:column-width="6.255cm" style:rel-column-width="24843*"/>
    </style:style>
    <style:style style:name="Tabela247.A1" style:family="table-cell">
      <style:table-cell-properties fo:padding="0.097cm" fo:border="none"/>
    </style:style>
    <style:style style:name="Tabela248" style:family="table">
      <style:table-properties style:width="16.461cm" fo:margin-left="0.037cm" fo:margin-right="0.004cm" table:align="margins"/>
    </style:style>
    <style:style style:name="Tabela248.A" style:family="table-column">
      <style:table-column-properties style:column-width="1.131cm" style:rel-column-width="4498*"/>
    </style:style>
    <style:style style:name="Tabela248.B" style:family="table-column">
      <style:table-column-properties style:column-width="2.824cm" style:rel-column-width="11246*"/>
    </style:style>
    <style:style style:name="Tabela248.C" style:family="table-column">
      <style:table-column-properties style:column-width="6.265cm" style:rel-column-width="24946*"/>
    </style:style>
    <style:style style:name="Tabela248.D" style:family="table-column">
      <style:table-column-properties style:column-width="6.241cm" style:rel-column-width="24845*"/>
    </style:style>
    <style:style style:name="Tabela248.A1" style:family="table-cell">
      <style:table-cell-properties fo:padding="0.097cm" fo:border="none"/>
    </style:style>
    <style:style style:name="Tabela249" style:family="table">
      <style:table-properties style:width="16.498cm" fo:margin-left="0cm" fo:margin-right="0.004cm" table:align="margins"/>
    </style:style>
    <style:style style:name="Tabela249.A" style:family="table-column">
      <style:table-column-properties style:column-width="1.161cm" style:rel-column-width="4612*"/>
    </style:style>
    <style:style style:name="Tabela249.B" style:family="table-column">
      <style:table-column-properties style:column-width="2.829cm" style:rel-column-width="11238*"/>
    </style:style>
    <style:style style:name="Tabela249.C" style:family="table-column">
      <style:table-column-properties style:column-width="6.253cm" style:rel-column-width="24842*"/>
    </style:style>
    <style:style style:name="Tabela249.D" style:family="table-column">
      <style:table-column-properties style:column-width="6.255cm" style:rel-column-width="24843*"/>
    </style:style>
    <style:style style:name="Tabela249.A1" style:family="table-cell">
      <style:table-cell-properties fo:padding="0.097cm" fo:border="none"/>
    </style:style>
    <style:style style:name="Tabela250" style:family="table">
      <style:table-properties style:width="16.498cm" fo:margin-left="0cm" fo:margin-right="0.004cm" table:align="margins"/>
    </style:style>
    <style:style style:name="Tabela250.A" style:family="table-column">
      <style:table-column-properties style:column-width="1.161cm" style:rel-column-width="4612*"/>
    </style:style>
    <style:style style:name="Tabela250.B" style:family="table-column">
      <style:table-column-properties style:column-width="2.829cm" style:rel-column-width="11238*"/>
    </style:style>
    <style:style style:name="Tabela250.C" style:family="table-column">
      <style:table-column-properties style:column-width="6.253cm" style:rel-column-width="24842*"/>
    </style:style>
    <style:style style:name="Tabela250.D" style:family="table-column">
      <style:table-column-properties style:column-width="6.255cm" style:rel-column-width="24843*"/>
    </style:style>
    <style:style style:name="Tabela250.A1" style:family="table-cell">
      <style:table-cell-properties fo:padding="0.097cm" fo:border="none"/>
    </style:style>
    <style:style style:name="Tabela251" style:family="table">
      <style:table-properties style:width="16.498cm" fo:margin-left="0cm" fo:margin-right="0.004cm" table:align="margins"/>
    </style:style>
    <style:style style:name="Tabela251.A" style:family="table-column">
      <style:table-column-properties style:column-width="1.161cm" style:rel-column-width="4612*"/>
    </style:style>
    <style:style style:name="Tabela251.B" style:family="table-column">
      <style:table-column-properties style:column-width="2.829cm" style:rel-column-width="11238*"/>
    </style:style>
    <style:style style:name="Tabela251.C" style:family="table-column">
      <style:table-column-properties style:column-width="6.253cm" style:rel-column-width="24842*"/>
    </style:style>
    <style:style style:name="Tabela251.D" style:family="table-column">
      <style:table-column-properties style:column-width="6.255cm" style:rel-column-width="24843*"/>
    </style:style>
    <style:style style:name="Tabela251.A1" style:family="table-cell">
      <style:table-cell-properties fo:padding="0.097cm" fo:border="none"/>
    </style:style>
    <style:style style:name="Tabela252" style:family="table">
      <style:table-properties style:width="16.498cm" fo:margin-left="0cm" fo:margin-right="0.004cm" table:align="margins"/>
    </style:style>
    <style:style style:name="Tabela252.A" style:family="table-column">
      <style:table-column-properties style:column-width="1.161cm" style:rel-column-width="4612*"/>
    </style:style>
    <style:style style:name="Tabela252.B" style:family="table-column">
      <style:table-column-properties style:column-width="2.829cm" style:rel-column-width="11238*"/>
    </style:style>
    <style:style style:name="Tabela252.C" style:family="table-column">
      <style:table-column-properties style:column-width="6.253cm" style:rel-column-width="24842*"/>
    </style:style>
    <style:style style:name="Tabela252.D" style:family="table-column">
      <style:table-column-properties style:column-width="6.255cm" style:rel-column-width="24843*"/>
    </style:style>
    <style:style style:name="Tabela252.A1" style:family="table-cell">
      <style:table-cell-properties fo:padding="0.097cm" fo:border="none"/>
    </style:style>
    <style:style style:name="Tabela253" style:family="table">
      <style:table-properties style:width="16.498cm" fo:margin-left="0cm" fo:margin-right="0.004cm" table:align="margins"/>
    </style:style>
    <style:style style:name="Tabela253.A" style:family="table-column">
      <style:table-column-properties style:column-width="1.161cm" style:rel-column-width="4612*"/>
    </style:style>
    <style:style style:name="Tabela253.B" style:family="table-column">
      <style:table-column-properties style:column-width="2.829cm" style:rel-column-width="11238*"/>
    </style:style>
    <style:style style:name="Tabela253.C" style:family="table-column">
      <style:table-column-properties style:column-width="6.253cm" style:rel-column-width="24842*"/>
    </style:style>
    <style:style style:name="Tabela253.D" style:family="table-column">
      <style:table-column-properties style:column-width="6.255cm" style:rel-column-width="24843*"/>
    </style:style>
    <style:style style:name="Tabela253.A1" style:family="table-cell">
      <style:table-cell-properties fo:padding="0.097cm" fo:border="none"/>
    </style:style>
    <style:style style:name="Tabela254" style:family="table">
      <style:table-properties style:width="16.498cm" fo:margin-left="0cm" fo:margin-right="0.004cm" table:align="margins"/>
    </style:style>
    <style:style style:name="Tabela254.A" style:family="table-column">
      <style:table-column-properties style:column-width="1.161cm" style:rel-column-width="4612*"/>
    </style:style>
    <style:style style:name="Tabela254.B" style:family="table-column">
      <style:table-column-properties style:column-width="2.829cm" style:rel-column-width="11238*"/>
    </style:style>
    <style:style style:name="Tabela254.C" style:family="table-column">
      <style:table-column-properties style:column-width="6.253cm" style:rel-column-width="24842*"/>
    </style:style>
    <style:style style:name="Tabela254.D" style:family="table-column">
      <style:table-column-properties style:column-width="6.255cm" style:rel-column-width="24843*"/>
    </style:style>
    <style:style style:name="Tabela254.A1" style:family="table-cell">
      <style:table-cell-properties fo:padding="0.097cm" fo:border="none"/>
    </style:style>
    <style:style style:name="Tabela255" style:family="table">
      <style:table-properties style:width="16.498cm" fo:margin-left="0cm" fo:margin-right="0.004cm" table:align="margins"/>
    </style:style>
    <style:style style:name="Tabela255.A" style:family="table-column">
      <style:table-column-properties style:column-width="1.161cm" style:rel-column-width="4612*"/>
    </style:style>
    <style:style style:name="Tabela255.B" style:family="table-column">
      <style:table-column-properties style:column-width="2.829cm" style:rel-column-width="11238*"/>
    </style:style>
    <style:style style:name="Tabela255.C" style:family="table-column">
      <style:table-column-properties style:column-width="6.253cm" style:rel-column-width="24842*"/>
    </style:style>
    <style:style style:name="Tabela255.D" style:family="table-column">
      <style:table-column-properties style:column-width="6.255cm" style:rel-column-width="24843*"/>
    </style:style>
    <style:style style:name="Tabela255.A1" style:family="table-cell">
      <style:table-cell-properties fo:padding="0.097cm" fo:border="none"/>
    </style:style>
    <style:style style:name="Tabela256" style:family="table">
      <style:table-properties style:width="16.498cm" fo:margin-left="0cm" fo:margin-right="0.004cm" table:align="margins"/>
    </style:style>
    <style:style style:name="Tabela256.A" style:family="table-column">
      <style:table-column-properties style:column-width="1.161cm" style:rel-column-width="4612*"/>
    </style:style>
    <style:style style:name="Tabela256.B" style:family="table-column">
      <style:table-column-properties style:column-width="2.829cm" style:rel-column-width="11238*"/>
    </style:style>
    <style:style style:name="Tabela256.C" style:family="table-column">
      <style:table-column-properties style:column-width="6.253cm" style:rel-column-width="24842*"/>
    </style:style>
    <style:style style:name="Tabela256.D" style:family="table-column">
      <style:table-column-properties style:column-width="6.255cm" style:rel-column-width="24843*"/>
    </style:style>
    <style:style style:name="Tabela256.A1" style:family="table-cell">
      <style:table-cell-properties fo:padding="0.097cm" fo:border="none"/>
    </style:style>
    <style:style style:name="Tabela257" style:family="table">
      <style:table-properties style:width="16.498cm" fo:margin-left="0cm" fo:margin-right="0.004cm" table:align="margins"/>
    </style:style>
    <style:style style:name="Tabela257.A" style:family="table-column">
      <style:table-column-properties style:column-width="1.161cm" style:rel-column-width="4612*"/>
    </style:style>
    <style:style style:name="Tabela257.B" style:family="table-column">
      <style:table-column-properties style:column-width="2.829cm" style:rel-column-width="11238*"/>
    </style:style>
    <style:style style:name="Tabela257.C" style:family="table-column">
      <style:table-column-properties style:column-width="6.253cm" style:rel-column-width="24842*"/>
    </style:style>
    <style:style style:name="Tabela257.D" style:family="table-column">
      <style:table-column-properties style:column-width="6.255cm" style:rel-column-width="24843*"/>
    </style:style>
    <style:style style:name="Tabela257.A1" style:family="table-cell">
      <style:table-cell-properties fo:padding="0.097cm" fo:border="none"/>
    </style:style>
    <style:style style:name="Tabela258" style:family="table">
      <style:table-properties style:width="16.498cm" fo:margin-left="0cm" fo:margin-right="0.004cm" table:align="margins"/>
    </style:style>
    <style:style style:name="Tabela258.A" style:family="table-column">
      <style:table-column-properties style:column-width="1.161cm" style:rel-column-width="4612*"/>
    </style:style>
    <style:style style:name="Tabela258.B" style:family="table-column">
      <style:table-column-properties style:column-width="2.829cm" style:rel-column-width="11238*"/>
    </style:style>
    <style:style style:name="Tabela258.C" style:family="table-column">
      <style:table-column-properties style:column-width="6.253cm" style:rel-column-width="24842*"/>
    </style:style>
    <style:style style:name="Tabela258.D" style:family="table-column">
      <style:table-column-properties style:column-width="6.255cm" style:rel-column-width="24843*"/>
    </style:style>
    <style:style style:name="Tabela258.A1" style:family="table-cell">
      <style:table-cell-properties fo:padding="0.097cm" fo:border="none"/>
    </style:style>
    <style:style style:name="Tabela259" style:family="table">
      <style:table-properties style:width="16.498cm" fo:margin-left="0cm" fo:margin-right="0.004cm" table:align="margins"/>
    </style:style>
    <style:style style:name="Tabela259.A" style:family="table-column">
      <style:table-column-properties style:column-width="1.161cm" style:rel-column-width="4612*"/>
    </style:style>
    <style:style style:name="Tabela259.B" style:family="table-column">
      <style:table-column-properties style:column-width="2.829cm" style:rel-column-width="11238*"/>
    </style:style>
    <style:style style:name="Tabela259.C" style:family="table-column">
      <style:table-column-properties style:column-width="6.253cm" style:rel-column-width="24842*"/>
    </style:style>
    <style:style style:name="Tabela259.D" style:family="table-column">
      <style:table-column-properties style:column-width="6.255cm" style:rel-column-width="24843*"/>
    </style:style>
    <style:style style:name="Tabela259.A1" style:family="table-cell">
      <style:table-cell-properties fo:padding="0.097cm" fo:border="none"/>
    </style:style>
    <style:style style:name="Tabela260" style:family="table">
      <style:table-properties style:width="16.498cm" fo:margin-left="0cm" fo:margin-right="0.004cm" table:align="margins"/>
    </style:style>
    <style:style style:name="Tabela260.A" style:family="table-column">
      <style:table-column-properties style:column-width="1.161cm" style:rel-column-width="4612*"/>
    </style:style>
    <style:style style:name="Tabela260.B" style:family="table-column">
      <style:table-column-properties style:column-width="2.829cm" style:rel-column-width="11238*"/>
    </style:style>
    <style:style style:name="Tabela260.C" style:family="table-column">
      <style:table-column-properties style:column-width="6.253cm" style:rel-column-width="24842*"/>
    </style:style>
    <style:style style:name="Tabela260.D" style:family="table-column">
      <style:table-column-properties style:column-width="6.255cm" style:rel-column-width="24843*"/>
    </style:style>
    <style:style style:name="Tabela260.A1" style:family="table-cell">
      <style:table-cell-properties fo:padding="0.097cm" fo:border="none"/>
    </style:style>
    <style:style style:name="Tabela261" style:family="table">
      <style:table-properties style:width="16.498cm" fo:margin-left="0cm" fo:margin-right="0.004cm" table:align="margins"/>
    </style:style>
    <style:style style:name="Tabela261.A" style:family="table-column">
      <style:table-column-properties style:column-width="1.161cm" style:rel-column-width="4612*"/>
    </style:style>
    <style:style style:name="Tabela261.B" style:family="table-column">
      <style:table-column-properties style:column-width="2.829cm" style:rel-column-width="11238*"/>
    </style:style>
    <style:style style:name="Tabela261.C" style:family="table-column">
      <style:table-column-properties style:column-width="6.253cm" style:rel-column-width="24842*"/>
    </style:style>
    <style:style style:name="Tabela261.D" style:family="table-column">
      <style:table-column-properties style:column-width="6.255cm" style:rel-column-width="24843*"/>
    </style:style>
    <style:style style:name="Tabela261.A1" style:family="table-cell">
      <style:table-cell-properties fo:padding="0.097cm" fo:border="none"/>
    </style:style>
    <style:style style:name="Tabela262" style:family="table">
      <style:table-properties style:width="16.498cm" fo:margin-left="0cm" fo:margin-right="0.004cm" table:align="margins"/>
    </style:style>
    <style:style style:name="Tabela262.A" style:family="table-column">
      <style:table-column-properties style:column-width="1.161cm" style:rel-column-width="4612*"/>
    </style:style>
    <style:style style:name="Tabela262.B" style:family="table-column">
      <style:table-column-properties style:column-width="2.829cm" style:rel-column-width="11238*"/>
    </style:style>
    <style:style style:name="Tabela262.C" style:family="table-column">
      <style:table-column-properties style:column-width="6.253cm" style:rel-column-width="24842*"/>
    </style:style>
    <style:style style:name="Tabela262.D" style:family="table-column">
      <style:table-column-properties style:column-width="6.255cm" style:rel-column-width="24843*"/>
    </style:style>
    <style:style style:name="Tabela262.A1" style:family="table-cell">
      <style:table-cell-properties fo:padding="0.097cm" fo:border="none"/>
    </style:style>
    <style:style style:name="Tabela263" style:family="table">
      <style:table-properties style:width="16.498cm" fo:margin-left="0cm" fo:margin-right="0.004cm" table:align="margins"/>
    </style:style>
    <style:style style:name="Tabela263.A" style:family="table-column">
      <style:table-column-properties style:column-width="1.161cm" style:rel-column-width="4612*"/>
    </style:style>
    <style:style style:name="Tabela263.B" style:family="table-column">
      <style:table-column-properties style:column-width="2.829cm" style:rel-column-width="11238*"/>
    </style:style>
    <style:style style:name="Tabela263.C" style:family="table-column">
      <style:table-column-properties style:column-width="6.253cm" style:rel-column-width="24842*"/>
    </style:style>
    <style:style style:name="Tabela263.D" style:family="table-column">
      <style:table-column-properties style:column-width="6.255cm" style:rel-column-width="24843*"/>
    </style:style>
    <style:style style:name="Tabela263.A1" style:family="table-cell">
      <style:table-cell-properties fo:padding="0.097cm" fo:border="none"/>
    </style:style>
    <style:style style:name="Tabela264" style:family="table">
      <style:table-properties style:width="16.498cm" fo:margin-left="0cm" fo:margin-right="0.004cm" table:align="margins"/>
    </style:style>
    <style:style style:name="Tabela264.A" style:family="table-column">
      <style:table-column-properties style:column-width="1.161cm" style:rel-column-width="4612*"/>
    </style:style>
    <style:style style:name="Tabela264.B" style:family="table-column">
      <style:table-column-properties style:column-width="2.829cm" style:rel-column-width="11238*"/>
    </style:style>
    <style:style style:name="Tabela264.C" style:family="table-column">
      <style:table-column-properties style:column-width="6.253cm" style:rel-column-width="24842*"/>
    </style:style>
    <style:style style:name="Tabela264.D" style:family="table-column">
      <style:table-column-properties style:column-width="6.255cm" style:rel-column-width="24843*"/>
    </style:style>
    <style:style style:name="Tabela264.A1" style:family="table-cell">
      <style:table-cell-properties fo:padding="0.097cm" fo:border="none"/>
    </style:style>
    <style:style style:name="Tabela265" style:family="table">
      <style:table-properties style:width="16.498cm" fo:margin-left="0cm" fo:margin-right="0.004cm" table:align="margins"/>
    </style:style>
    <style:style style:name="Tabela265.A" style:family="table-column">
      <style:table-column-properties style:column-width="1.161cm" style:rel-column-width="4612*"/>
    </style:style>
    <style:style style:name="Tabela265.B" style:family="table-column">
      <style:table-column-properties style:column-width="2.829cm" style:rel-column-width="11238*"/>
    </style:style>
    <style:style style:name="Tabela265.C" style:family="table-column">
      <style:table-column-properties style:column-width="6.253cm" style:rel-column-width="24842*"/>
    </style:style>
    <style:style style:name="Tabela265.D" style:family="table-column">
      <style:table-column-properties style:column-width="6.255cm" style:rel-column-width="24843*"/>
    </style:style>
    <style:style style:name="Tabela265.A1" style:family="table-cell">
      <style:table-cell-properties fo:padding="0.097cm" fo:border="none"/>
    </style:style>
    <style:style style:name="Tabela266" style:family="table">
      <style:table-properties style:width="16.498cm" fo:margin-left="0cm" fo:margin-right="0.004cm" table:align="margins"/>
    </style:style>
    <style:style style:name="Tabela266.A" style:family="table-column">
      <style:table-column-properties style:column-width="1.161cm" style:rel-column-width="4612*"/>
    </style:style>
    <style:style style:name="Tabela266.B" style:family="table-column">
      <style:table-column-properties style:column-width="2.829cm" style:rel-column-width="11238*"/>
    </style:style>
    <style:style style:name="Tabela266.C" style:family="table-column">
      <style:table-column-properties style:column-width="6.253cm" style:rel-column-width="24842*"/>
    </style:style>
    <style:style style:name="Tabela266.D" style:family="table-column">
      <style:table-column-properties style:column-width="6.255cm" style:rel-column-width="24843*"/>
    </style:style>
    <style:style style:name="Tabela266.A1" style:family="table-cell">
      <style:table-cell-properties fo:padding="0.097cm" fo:border="none"/>
    </style:style>
    <style:style style:name="Tabela267" style:family="table">
      <style:table-properties style:width="16.498cm" fo:margin-left="0cm" fo:margin-right="0.004cm" table:align="margins"/>
    </style:style>
    <style:style style:name="Tabela267.A" style:family="table-column">
      <style:table-column-properties style:column-width="1.161cm" style:rel-column-width="4612*"/>
    </style:style>
    <style:style style:name="Tabela267.B" style:family="table-column">
      <style:table-column-properties style:column-width="2.829cm" style:rel-column-width="11238*"/>
    </style:style>
    <style:style style:name="Tabela267.C" style:family="table-column">
      <style:table-column-properties style:column-width="6.253cm" style:rel-column-width="24842*"/>
    </style:style>
    <style:style style:name="Tabela267.D" style:family="table-column">
      <style:table-column-properties style:column-width="6.255cm" style:rel-column-width="24843*"/>
    </style:style>
    <style:style style:name="Tabela267.A1" style:family="table-cell">
      <style:table-cell-properties fo:padding="0.097cm" fo:border="none"/>
    </style:style>
    <style:style style:name="Tabela268" style:family="table">
      <style:table-properties style:width="16.498cm" fo:margin-left="0cm" fo:margin-right="0.004cm" table:align="margins"/>
    </style:style>
    <style:style style:name="Tabela268.A" style:family="table-column">
      <style:table-column-properties style:column-width="1.161cm" style:rel-column-width="4612*"/>
    </style:style>
    <style:style style:name="Tabela268.B" style:family="table-column">
      <style:table-column-properties style:column-width="2.829cm" style:rel-column-width="11238*"/>
    </style:style>
    <style:style style:name="Tabela268.C" style:family="table-column">
      <style:table-column-properties style:column-width="6.253cm" style:rel-column-width="24842*"/>
    </style:style>
    <style:style style:name="Tabela268.D" style:family="table-column">
      <style:table-column-properties style:column-width="6.255cm" style:rel-column-width="24843*"/>
    </style:style>
    <style:style style:name="Tabela268.A1" style:family="table-cell">
      <style:table-cell-properties fo:padding="0.097cm" fo:border="none"/>
    </style:style>
    <style:style style:name="Tabela269" style:family="table">
      <style:table-properties style:width="16.498cm" fo:margin-left="0cm" fo:margin-right="0.004cm" table:align="margins"/>
    </style:style>
    <style:style style:name="Tabela269.A" style:family="table-column">
      <style:table-column-properties style:column-width="1.161cm" style:rel-column-width="4612*"/>
    </style:style>
    <style:style style:name="Tabela269.B" style:family="table-column">
      <style:table-column-properties style:column-width="2.829cm" style:rel-column-width="11238*"/>
    </style:style>
    <style:style style:name="Tabela269.C" style:family="table-column">
      <style:table-column-properties style:column-width="6.253cm" style:rel-column-width="24842*"/>
    </style:style>
    <style:style style:name="Tabela269.D" style:family="table-column">
      <style:table-column-properties style:column-width="6.255cm" style:rel-column-width="24843*"/>
    </style:style>
    <style:style style:name="Tabela269.A1" style:family="table-cell">
      <style:table-cell-properties fo:padding="0.097cm" fo:border="none"/>
    </style:style>
    <style:style style:name="Tabela271" style:family="table">
      <style:table-properties style:width="16.498cm" fo:margin-left="0cm" fo:margin-right="0.004cm" table:align="margins"/>
    </style:style>
    <style:style style:name="Tabela271.A" style:family="table-column">
      <style:table-column-properties style:column-width="1.161cm" style:rel-column-width="4612*"/>
    </style:style>
    <style:style style:name="Tabela271.B" style:family="table-column">
      <style:table-column-properties style:column-width="2.829cm" style:rel-column-width="11238*"/>
    </style:style>
    <style:style style:name="Tabela271.C" style:family="table-column">
      <style:table-column-properties style:column-width="6.253cm" style:rel-column-width="24842*"/>
    </style:style>
    <style:style style:name="Tabela271.D" style:family="table-column">
      <style:table-column-properties style:column-width="6.255cm" style:rel-column-width="24843*"/>
    </style:style>
    <style:style style:name="Tabela271.A1" style:family="table-cell">
      <style:table-cell-properties fo:padding="0.097cm" fo:border="none"/>
    </style:style>
    <style:style style:name="Tabela272" style:family="table">
      <style:table-properties style:width="16.498cm" fo:margin-left="0cm" fo:margin-right="0.004cm" table:align="margins"/>
    </style:style>
    <style:style style:name="Tabela272.A" style:family="table-column">
      <style:table-column-properties style:column-width="1.161cm" style:rel-column-width="4612*"/>
    </style:style>
    <style:style style:name="Tabela272.B" style:family="table-column">
      <style:table-column-properties style:column-width="2.829cm" style:rel-column-width="11238*"/>
    </style:style>
    <style:style style:name="Tabela272.C" style:family="table-column">
      <style:table-column-properties style:column-width="6.253cm" style:rel-column-width="24842*"/>
    </style:style>
    <style:style style:name="Tabela272.D" style:family="table-column">
      <style:table-column-properties style:column-width="6.255cm" style:rel-column-width="24843*"/>
    </style:style>
    <style:style style:name="Tabela272.A1" style:family="table-cell">
      <style:table-cell-properties fo:padding="0.097cm" fo:border="none"/>
    </style:style>
    <style:style style:name="Tabela273" style:family="table">
      <style:table-properties style:width="16.498cm" fo:margin-left="0cm" fo:margin-right="0.004cm" table:align="margins"/>
    </style:style>
    <style:style style:name="Tabela273.A" style:family="table-column">
      <style:table-column-properties style:column-width="1.161cm" style:rel-column-width="4612*"/>
    </style:style>
    <style:style style:name="Tabela273.B" style:family="table-column">
      <style:table-column-properties style:column-width="2.829cm" style:rel-column-width="11238*"/>
    </style:style>
    <style:style style:name="Tabela273.C" style:family="table-column">
      <style:table-column-properties style:column-width="6.253cm" style:rel-column-width="24842*"/>
    </style:style>
    <style:style style:name="Tabela273.D" style:family="table-column">
      <style:table-column-properties style:column-width="6.255cm" style:rel-column-width="24843*"/>
    </style:style>
    <style:style style:name="Tabela273.A1" style:family="table-cell">
      <style:table-cell-properties fo:padding="0.097cm" fo:border="none"/>
    </style:style>
    <style:style style:name="Tabela274" style:family="table">
      <style:table-properties style:width="16.498cm" fo:margin-left="0cm" fo:margin-right="0.004cm" table:align="margins"/>
    </style:style>
    <style:style style:name="Tabela274.A" style:family="table-column">
      <style:table-column-properties style:column-width="1.161cm" style:rel-column-width="4612*"/>
    </style:style>
    <style:style style:name="Tabela274.B" style:family="table-column">
      <style:table-column-properties style:column-width="2.829cm" style:rel-column-width="11238*"/>
    </style:style>
    <style:style style:name="Tabela274.C" style:family="table-column">
      <style:table-column-properties style:column-width="6.253cm" style:rel-column-width="24842*"/>
    </style:style>
    <style:style style:name="Tabela274.D" style:family="table-column">
      <style:table-column-properties style:column-width="6.255cm" style:rel-column-width="24843*"/>
    </style:style>
    <style:style style:name="Tabela274.A1" style:family="table-cell">
      <style:table-cell-properties fo:padding="0.097cm" fo:border="none"/>
    </style:style>
    <style:style style:name="Tabela275" style:family="table">
      <style:table-properties style:width="16.498cm" fo:margin-left="0cm" fo:margin-right="0.004cm" table:align="margins"/>
    </style:style>
    <style:style style:name="Tabela275.A" style:family="table-column">
      <style:table-column-properties style:column-width="1.161cm" style:rel-column-width="4612*"/>
    </style:style>
    <style:style style:name="Tabela275.B" style:family="table-column">
      <style:table-column-properties style:column-width="2.829cm" style:rel-column-width="11238*"/>
    </style:style>
    <style:style style:name="Tabela275.C" style:family="table-column">
      <style:table-column-properties style:column-width="6.253cm" style:rel-column-width="24842*"/>
    </style:style>
    <style:style style:name="Tabela275.D" style:family="table-column">
      <style:table-column-properties style:column-width="6.255cm" style:rel-column-width="24843*"/>
    </style:style>
    <style:style style:name="Tabela275.A1" style:family="table-cell">
      <style:table-cell-properties fo:padding="0.097cm" fo:border="none"/>
    </style:style>
    <style:style style:name="Tabela276" style:family="table">
      <style:table-properties style:width="16.498cm" fo:margin-left="0cm" fo:margin-right="0.004cm" table:align="margins"/>
    </style:style>
    <style:style style:name="Tabela276.A" style:family="table-column">
      <style:table-column-properties style:column-width="1.161cm" style:rel-column-width="4612*"/>
    </style:style>
    <style:style style:name="Tabela276.B" style:family="table-column">
      <style:table-column-properties style:column-width="2.829cm" style:rel-column-width="11238*"/>
    </style:style>
    <style:style style:name="Tabela276.C" style:family="table-column">
      <style:table-column-properties style:column-width="6.253cm" style:rel-column-width="24842*"/>
    </style:style>
    <style:style style:name="Tabela276.D" style:family="table-column">
      <style:table-column-properties style:column-width="6.255cm" style:rel-column-width="24843*"/>
    </style:style>
    <style:style style:name="Tabela276.A1" style:family="table-cell">
      <style:table-cell-properties fo:padding="0.097cm" fo:border="none"/>
    </style:style>
    <style:style style:name="Tabela277" style:family="table">
      <style:table-properties style:width="16.498cm" fo:margin-left="0cm" fo:margin-right="0.004cm" table:align="margins"/>
    </style:style>
    <style:style style:name="Tabela277.A" style:family="table-column">
      <style:table-column-properties style:column-width="1.161cm" style:rel-column-width="4612*"/>
    </style:style>
    <style:style style:name="Tabela277.B" style:family="table-column">
      <style:table-column-properties style:column-width="2.829cm" style:rel-column-width="11238*"/>
    </style:style>
    <style:style style:name="Tabela277.C" style:family="table-column">
      <style:table-column-properties style:column-width="6.253cm" style:rel-column-width="24842*"/>
    </style:style>
    <style:style style:name="Tabela277.D" style:family="table-column">
      <style:table-column-properties style:column-width="6.255cm" style:rel-column-width="24843*"/>
    </style:style>
    <style:style style:name="Tabela277.A1" style:family="table-cell">
      <style:table-cell-properties fo:padding="0.097cm" fo:border="none"/>
    </style:style>
    <style:style style:name="Tabela278" style:family="table">
      <style:table-properties style:width="16.498cm" fo:margin-left="0cm" fo:margin-right="0.004cm" table:align="margins"/>
    </style:style>
    <style:style style:name="Tabela278.A" style:family="table-column">
      <style:table-column-properties style:column-width="1.161cm" style:rel-column-width="4612*"/>
    </style:style>
    <style:style style:name="Tabela278.B" style:family="table-column">
      <style:table-column-properties style:column-width="2.829cm" style:rel-column-width="11238*"/>
    </style:style>
    <style:style style:name="Tabela278.C" style:family="table-column">
      <style:table-column-properties style:column-width="6.253cm" style:rel-column-width="24842*"/>
    </style:style>
    <style:style style:name="Tabela278.D" style:family="table-column">
      <style:table-column-properties style:column-width="6.255cm" style:rel-column-width="24843*"/>
    </style:style>
    <style:style style:name="Tabela278.A1" style:family="table-cell">
      <style:table-cell-properties fo:padding="0.097cm" fo:border="none"/>
    </style:style>
    <style:style style:name="Tabela279" style:family="table">
      <style:table-properties style:width="16.498cm" fo:margin-left="0cm" fo:margin-right="0.004cm" table:align="margins"/>
    </style:style>
    <style:style style:name="Tabela279.A" style:family="table-column">
      <style:table-column-properties style:column-width="1.161cm" style:rel-column-width="4611*"/>
    </style:style>
    <style:style style:name="Tabela279.B" style:family="table-column">
      <style:table-column-properties style:column-width="2.828cm" style:rel-column-width="11235*"/>
    </style:style>
    <style:style style:name="Tabela279.C" style:family="table-column">
      <style:table-column-properties style:column-width="12.508cm" style:rel-column-width="49689*"/>
    </style:style>
    <style:style style:name="Tabela279.A1" style:family="table-cell">
      <style:table-cell-properties fo:padding="0.097cm" fo:border="none"/>
    </style:style>
    <style:style style:name="Tabela280" style:family="table">
      <style:table-properties style:width="16.498cm" fo:margin-left="0cm" fo:margin-right="0.004cm" table:align="margins"/>
    </style:style>
    <style:style style:name="Tabela280.A" style:family="table-column">
      <style:table-column-properties style:column-width="1.161cm" style:rel-column-width="4611*"/>
    </style:style>
    <style:style style:name="Tabela280.B" style:family="table-column">
      <style:table-column-properties style:column-width="2.828cm" style:rel-column-width="11235*"/>
    </style:style>
    <style:style style:name="Tabela280.C" style:family="table-column">
      <style:table-column-properties style:column-width="12.508cm" style:rel-column-width="49689*"/>
    </style:style>
    <style:style style:name="Tabela280.A1" style:family="table-cell">
      <style:table-cell-properties fo:padding="0.097cm" fo:border="none"/>
    </style:style>
    <style:style style:name="Tabela281" style:family="table">
      <style:table-properties style:width="16.498cm" fo:margin-left="0cm" fo:margin-right="0.004cm" table:align="margins"/>
    </style:style>
    <style:style style:name="Tabela281.A" style:family="table-column">
      <style:table-column-properties style:column-width="1.161cm" style:rel-column-width="4611*"/>
    </style:style>
    <style:style style:name="Tabela281.B" style:family="table-column">
      <style:table-column-properties style:column-width="2.828cm" style:rel-column-width="11235*"/>
    </style:style>
    <style:style style:name="Tabela281.C" style:family="table-column">
      <style:table-column-properties style:column-width="12.508cm" style:rel-column-width="49689*"/>
    </style:style>
    <style:style style:name="Tabela281.A1" style:family="table-cell">
      <style:table-cell-properties fo:padding="0.097cm" fo:border="none"/>
    </style:style>
    <style:style style:name="Tabela282" style:family="table">
      <style:table-properties style:width="16.498cm" fo:margin-left="0cm" fo:margin-right="0.004cm" table:align="margins"/>
    </style:style>
    <style:style style:name="Tabela282.A" style:family="table-column">
      <style:table-column-properties style:column-width="1.161cm" style:rel-column-width="4611*"/>
    </style:style>
    <style:style style:name="Tabela282.B" style:family="table-column">
      <style:table-column-properties style:column-width="2.828cm" style:rel-column-width="11235*"/>
    </style:style>
    <style:style style:name="Tabela282.C" style:family="table-column">
      <style:table-column-properties style:column-width="12.508cm" style:rel-column-width="49689*"/>
    </style:style>
    <style:style style:name="Tabela282.A1" style:family="table-cell">
      <style:table-cell-properties fo:padding="0.097cm" fo:border="none"/>
    </style:style>
    <style:style style:name="Tabela283" style:family="table">
      <style:table-properties style:width="16.498cm" fo:margin-left="0cm" fo:margin-right="0.004cm" table:align="margins"/>
    </style:style>
    <style:style style:name="Tabela283.A" style:family="table-column">
      <style:table-column-properties style:column-width="1.161cm" style:rel-column-width="4611*"/>
    </style:style>
    <style:style style:name="Tabela283.B" style:family="table-column">
      <style:table-column-properties style:column-width="2.828cm" style:rel-column-width="11235*"/>
    </style:style>
    <style:style style:name="Tabela283.C" style:family="table-column">
      <style:table-column-properties style:column-width="12.508cm" style:rel-column-width="49689*"/>
    </style:style>
    <style:style style:name="Tabela283.A1" style:family="table-cell">
      <style:table-cell-properties fo:padding="0.097cm" fo:border="none"/>
    </style:style>
    <style:style style:name="Tabela284" style:family="table">
      <style:table-properties style:width="16.498cm" fo:margin-left="0cm" fo:margin-right="0.004cm" table:align="margins"/>
    </style:style>
    <style:style style:name="Tabela284.A" style:family="table-column">
      <style:table-column-properties style:column-width="1.161cm" style:rel-column-width="4611*"/>
    </style:style>
    <style:style style:name="Tabela284.B" style:family="table-column">
      <style:table-column-properties style:column-width="2.828cm" style:rel-column-width="11235*"/>
    </style:style>
    <style:style style:name="Tabela284.C" style:family="table-column">
      <style:table-column-properties style:column-width="12.508cm" style:rel-column-width="49689*"/>
    </style:style>
    <style:style style:name="Tabela284.A1" style:family="table-cell">
      <style:table-cell-properties fo:padding="0.097cm" fo:border="none"/>
    </style:style>
    <style:style style:name="Tabela285" style:family="table">
      <style:table-properties style:width="16.498cm" fo:margin-left="0cm" fo:margin-right="0.004cm" table:align="margins"/>
    </style:style>
    <style:style style:name="Tabela285.A" style:family="table-column">
      <style:table-column-properties style:column-width="1.161cm" style:rel-column-width="4611*"/>
    </style:style>
    <style:style style:name="Tabela285.B" style:family="table-column">
      <style:table-column-properties style:column-width="2.828cm" style:rel-column-width="11235*"/>
    </style:style>
    <style:style style:name="Tabela285.C" style:family="table-column">
      <style:table-column-properties style:column-width="12.508cm" style:rel-column-width="49689*"/>
    </style:style>
    <style:style style:name="Tabela285.A1" style:family="table-cell">
      <style:table-cell-properties fo:padding="0.097cm" fo:border="none"/>
    </style:style>
    <style:style style:name="Tabela286" style:family="table">
      <style:table-properties style:width="16.498cm" fo:margin-left="0cm" fo:margin-right="0.004cm" table:align="margins"/>
    </style:style>
    <style:style style:name="Tabela286.A" style:family="table-column">
      <style:table-column-properties style:column-width="1.161cm" style:rel-column-width="4611*"/>
    </style:style>
    <style:style style:name="Tabela286.B" style:family="table-column">
      <style:table-column-properties style:column-width="2.828cm" style:rel-column-width="11235*"/>
    </style:style>
    <style:style style:name="Tabela286.C" style:family="table-column">
      <style:table-column-properties style:column-width="12.508cm" style:rel-column-width="49689*"/>
    </style:style>
    <style:style style:name="Tabela286.A1" style:family="table-cell">
      <style:table-cell-properties fo:padding="0.097cm" fo:border="none"/>
    </style:style>
    <style:style style:name="Tabela287" style:family="table">
      <style:table-properties style:width="16.498cm" fo:margin-left="0cm" fo:margin-right="0.004cm" table:align="margins"/>
    </style:style>
    <style:style style:name="Tabela287.A" style:family="table-column">
      <style:table-column-properties style:column-width="1.161cm" style:rel-column-width="4611*"/>
    </style:style>
    <style:style style:name="Tabela287.B" style:family="table-column">
      <style:table-column-properties style:column-width="2.828cm" style:rel-column-width="11235*"/>
    </style:style>
    <style:style style:name="Tabela287.C" style:family="table-column">
      <style:table-column-properties style:column-width="12.508cm" style:rel-column-width="49689*"/>
    </style:style>
    <style:style style:name="Tabela287.A1" style:family="table-cell">
      <style:table-cell-properties fo:padding="0.097cm" fo:border="none"/>
    </style:style>
    <style:style style:name="Tabela288" style:family="table">
      <style:table-properties style:width="16.498cm" fo:margin-left="0cm" fo:margin-right="0.004cm" table:align="margins"/>
    </style:style>
    <style:style style:name="Tabela288.A" style:family="table-column">
      <style:table-column-properties style:column-width="1.161cm" style:rel-column-width="4611*"/>
    </style:style>
    <style:style style:name="Tabela288.B" style:family="table-column">
      <style:table-column-properties style:column-width="2.828cm" style:rel-column-width="11235*"/>
    </style:style>
    <style:style style:name="Tabela288.C" style:family="table-column">
      <style:table-column-properties style:column-width="12.508cm" style:rel-column-width="49689*"/>
    </style:style>
    <style:style style:name="Tabela288.A1" style:family="table-cell">
      <style:table-cell-properties fo:padding="0.097cm" fo:border="none"/>
    </style:style>
    <style:style style:name="Tabela289" style:family="table">
      <style:table-properties style:width="16.498cm" fo:margin-left="0cm" fo:margin-right="0.004cm" table:align="margins"/>
    </style:style>
    <style:style style:name="Tabela289.A" style:family="table-column">
      <style:table-column-properties style:column-width="1.161cm" style:rel-column-width="4611*"/>
    </style:style>
    <style:style style:name="Tabela289.B" style:family="table-column">
      <style:table-column-properties style:column-width="2.828cm" style:rel-column-width="11235*"/>
    </style:style>
    <style:style style:name="Tabela289.C" style:family="table-column">
      <style:table-column-properties style:column-width="12.508cm" style:rel-column-width="49689*"/>
    </style:style>
    <style:style style:name="Tabela289.A1" style:family="table-cell">
      <style:table-cell-properties fo:padding="0.097cm" fo:border="none"/>
    </style:style>
    <style:style style:name="Tabela290" style:family="table">
      <style:table-properties style:width="16.498cm" fo:margin-left="0cm" fo:margin-right="0.004cm" table:align="margins"/>
    </style:style>
    <style:style style:name="Tabela290.A" style:family="table-column">
      <style:table-column-properties style:column-width="1.161cm" style:rel-column-width="4611*"/>
    </style:style>
    <style:style style:name="Tabela290.B" style:family="table-column">
      <style:table-column-properties style:column-width="2.828cm" style:rel-column-width="11235*"/>
    </style:style>
    <style:style style:name="Tabela290.C" style:family="table-column">
      <style:table-column-properties style:column-width="12.508cm" style:rel-column-width="49689*"/>
    </style:style>
    <style:style style:name="Tabela290.A1" style:family="table-cell">
      <style:table-cell-properties fo:padding="0.097cm" fo:border="none"/>
    </style:style>
    <style:style style:name="Tabela291" style:family="table">
      <style:table-properties style:width="16.498cm" fo:margin-left="0cm" fo:margin-right="0.004cm" table:align="margins"/>
    </style:style>
    <style:style style:name="Tabela291.A" style:family="table-column">
      <style:table-column-properties style:column-width="1.161cm" style:rel-column-width="4611*"/>
    </style:style>
    <style:style style:name="Tabela291.B" style:family="table-column">
      <style:table-column-properties style:column-width="2.828cm" style:rel-column-width="11235*"/>
    </style:style>
    <style:style style:name="Tabela291.C" style:family="table-column">
      <style:table-column-properties style:column-width="12.508cm" style:rel-column-width="49689*"/>
    </style:style>
    <style:style style:name="Tabela291.A1" style:family="table-cell">
      <style:table-cell-properties fo:padding="0.097cm" fo:border="none"/>
    </style:style>
    <style:style style:name="Tabela292" style:family="table">
      <style:table-properties style:width="16.498cm" fo:margin-left="0cm" fo:margin-right="0.004cm" table:align="margins"/>
    </style:style>
    <style:style style:name="Tabela292.A" style:family="table-column">
      <style:table-column-properties style:column-width="1.161cm" style:rel-column-width="4611*"/>
    </style:style>
    <style:style style:name="Tabela292.B" style:family="table-column">
      <style:table-column-properties style:column-width="2.828cm" style:rel-column-width="11235*"/>
    </style:style>
    <style:style style:name="Tabela292.C" style:family="table-column">
      <style:table-column-properties style:column-width="12.508cm" style:rel-column-width="49689*"/>
    </style:style>
    <style:style style:name="Tabela292.A1" style:family="table-cell">
      <style:table-cell-properties fo:padding="0.097cm" fo:border="none"/>
    </style:style>
    <style:style style:name="Tabela293" style:family="table">
      <style:table-properties style:width="16.498cm" fo:margin-left="0cm" fo:margin-right="0.004cm" table:align="margins"/>
    </style:style>
    <style:style style:name="Tabela293.A" style:family="table-column">
      <style:table-column-properties style:column-width="1.161cm" style:rel-column-width="4611*"/>
    </style:style>
    <style:style style:name="Tabela293.B" style:family="table-column">
      <style:table-column-properties style:column-width="2.828cm" style:rel-column-width="11235*"/>
    </style:style>
    <style:style style:name="Tabela293.C" style:family="table-column">
      <style:table-column-properties style:column-width="12.508cm" style:rel-column-width="49689*"/>
    </style:style>
    <style:style style:name="Tabela293.A1" style:family="table-cell">
      <style:table-cell-properties fo:padding="0.097cm" fo:border="none"/>
    </style:style>
    <style:style style:name="Tabela294" style:family="table">
      <style:table-properties style:width="16.498cm" fo:margin-left="0cm" fo:margin-right="0.004cm" table:align="margins"/>
    </style:style>
    <style:style style:name="Tabela294.A" style:family="table-column">
      <style:table-column-properties style:column-width="1.161cm" style:rel-column-width="4611*"/>
    </style:style>
    <style:style style:name="Tabela294.B" style:family="table-column">
      <style:table-column-properties style:column-width="2.828cm" style:rel-column-width="11235*"/>
    </style:style>
    <style:style style:name="Tabela294.C" style:family="table-column">
      <style:table-column-properties style:column-width="12.508cm" style:rel-column-width="49689*"/>
    </style:style>
    <style:style style:name="Tabela294.A1" style:family="table-cell">
      <style:table-cell-properties fo:padding="0.097cm" fo:border="none"/>
    </style:style>
    <style:style style:name="Tabela295" style:family="table">
      <style:table-properties style:width="16.498cm" fo:margin-left="0cm" fo:margin-right="0.004cm" table:align="margins"/>
    </style:style>
    <style:style style:name="Tabela295.A" style:family="table-column">
      <style:table-column-properties style:column-width="1.161cm" style:rel-column-width="4611*"/>
    </style:style>
    <style:style style:name="Tabela295.B" style:family="table-column">
      <style:table-column-properties style:column-width="2.828cm" style:rel-column-width="11235*"/>
    </style:style>
    <style:style style:name="Tabela295.C" style:family="table-column">
      <style:table-column-properties style:column-width="12.508cm" style:rel-column-width="49689*"/>
    </style:style>
    <style:style style:name="Tabela295.A1" style:family="table-cell">
      <style:table-cell-properties fo:padding="0.097cm" fo:border="none"/>
    </style:style>
    <style:style style:name="Tabela296" style:family="table">
      <style:table-properties style:width="16.498cm" fo:margin-left="0cm" fo:margin-right="0.004cm" table:align="margins"/>
    </style:style>
    <style:style style:name="Tabela296.A" style:family="table-column">
      <style:table-column-properties style:column-width="1.161cm" style:rel-column-width="4611*"/>
    </style:style>
    <style:style style:name="Tabela296.B" style:family="table-column">
      <style:table-column-properties style:column-width="2.828cm" style:rel-column-width="11235*"/>
    </style:style>
    <style:style style:name="Tabela296.C" style:family="table-column">
      <style:table-column-properties style:column-width="12.508cm" style:rel-column-width="49689*"/>
    </style:style>
    <style:style style:name="Tabela296.A1" style:family="table-cell">
      <style:table-cell-properties fo:padding="0.097cm" fo:border="none"/>
    </style:style>
    <style:style style:name="Tabela297" style:family="table">
      <style:table-properties style:width="16.498cm" fo:margin-left="0cm" fo:margin-right="0.004cm" table:align="margins"/>
    </style:style>
    <style:style style:name="Tabela297.A" style:family="table-column">
      <style:table-column-properties style:column-width="1.161cm" style:rel-column-width="4611*"/>
    </style:style>
    <style:style style:name="Tabela297.B" style:family="table-column">
      <style:table-column-properties style:column-width="2.828cm" style:rel-column-width="11235*"/>
    </style:style>
    <style:style style:name="Tabela297.C" style:family="table-column">
      <style:table-column-properties style:column-width="12.508cm" style:rel-column-width="49689*"/>
    </style:style>
    <style:style style:name="Tabela297.A1" style:family="table-cell">
      <style:table-cell-properties fo:padding="0.097cm" fo:border="none"/>
    </style:style>
    <style:style style:name="Tabela298" style:family="table">
      <style:table-properties style:width="16.498cm" fo:margin-left="0cm" fo:margin-right="0.004cm" table:align="margins"/>
    </style:style>
    <style:style style:name="Tabela298.A" style:family="table-column">
      <style:table-column-properties style:column-width="1.161cm" style:rel-column-width="4611*"/>
    </style:style>
    <style:style style:name="Tabela298.B" style:family="table-column">
      <style:table-column-properties style:column-width="2.828cm" style:rel-column-width="11235*"/>
    </style:style>
    <style:style style:name="Tabela298.C" style:family="table-column">
      <style:table-column-properties style:column-width="12.508cm" style:rel-column-width="49689*"/>
    </style:style>
    <style:style style:name="Tabela298.A1" style:family="table-cell">
      <style:table-cell-properties fo:padding="0.097cm" fo:border="none"/>
    </style:style>
    <style:style style:name="Tabela299" style:family="table">
      <style:table-properties style:width="16.498cm" fo:margin-left="0cm" fo:margin-right="0.004cm" table:align="margins"/>
    </style:style>
    <style:style style:name="Tabela299.A" style:family="table-column">
      <style:table-column-properties style:column-width="1.161cm" style:rel-column-width="4611*"/>
    </style:style>
    <style:style style:name="Tabela299.B" style:family="table-column">
      <style:table-column-properties style:column-width="2.828cm" style:rel-column-width="11235*"/>
    </style:style>
    <style:style style:name="Tabela299.C" style:family="table-column">
      <style:table-column-properties style:column-width="12.508cm" style:rel-column-width="49689*"/>
    </style:style>
    <style:style style:name="Tabela299.A1" style:family="table-cell">
      <style:table-cell-properties fo:padding="0.097cm" fo:border="none"/>
    </style:style>
    <style:style style:name="Tabela300" style:family="table">
      <style:table-properties style:width="16.498cm" fo:margin-left="0cm" fo:margin-right="0.004cm" table:align="margins"/>
    </style:style>
    <style:style style:name="Tabela300.A" style:family="table-column">
      <style:table-column-properties style:column-width="1.161cm" style:rel-column-width="4611*"/>
    </style:style>
    <style:style style:name="Tabela300.B" style:family="table-column">
      <style:table-column-properties style:column-width="2.828cm" style:rel-column-width="11235*"/>
    </style:style>
    <style:style style:name="Tabela300.C" style:family="table-column">
      <style:table-column-properties style:column-width="12.508cm" style:rel-column-width="49689*"/>
    </style:style>
    <style:style style:name="Tabela300.A1" style:family="table-cell">
      <style:table-cell-properties fo:padding="0.097cm" fo:border="none"/>
    </style:style>
    <style:style style:name="Tabela301" style:family="table">
      <style:table-properties style:width="16.498cm" fo:margin-left="0cm" fo:margin-right="0.004cm" table:align="margins"/>
    </style:style>
    <style:style style:name="Tabela301.A" style:family="table-column">
      <style:table-column-properties style:column-width="1.161cm" style:rel-column-width="4611*"/>
    </style:style>
    <style:style style:name="Tabela301.B" style:family="table-column">
      <style:table-column-properties style:column-width="2.828cm" style:rel-column-width="11235*"/>
    </style:style>
    <style:style style:name="Tabela301.C" style:family="table-column">
      <style:table-column-properties style:column-width="12.508cm" style:rel-column-width="49689*"/>
    </style:style>
    <style:style style:name="Tabela301.A1" style:family="table-cell">
      <style:table-cell-properties fo:padding="0.097cm" fo:border="none"/>
    </style:style>
    <style:style style:name="Tabela302" style:family="table">
      <style:table-properties style:width="16.498cm" fo:margin-left="0cm" fo:margin-right="0.004cm" table:align="margins"/>
    </style:style>
    <style:style style:name="Tabela302.A" style:family="table-column">
      <style:table-column-properties style:column-width="1.161cm" style:rel-column-width="4611*"/>
    </style:style>
    <style:style style:name="Tabela302.B" style:family="table-column">
      <style:table-column-properties style:column-width="2.828cm" style:rel-column-width="11235*"/>
    </style:style>
    <style:style style:name="Tabela302.C" style:family="table-column">
      <style:table-column-properties style:column-width="12.508cm" style:rel-column-width="49689*"/>
    </style:style>
    <style:style style:name="Tabela302.A1" style:family="table-cell">
      <style:table-cell-properties fo:padding="0.097cm" fo:border="none"/>
    </style:style>
    <style:style style:name="Tabela303" style:family="table">
      <style:table-properties style:width="16.498cm" fo:margin-left="0cm" fo:margin-right="0.004cm" table:align="margins"/>
    </style:style>
    <style:style style:name="Tabela303.A" style:family="table-column">
      <style:table-column-properties style:column-width="1.161cm" style:rel-column-width="4611*"/>
    </style:style>
    <style:style style:name="Tabela303.B" style:family="table-column">
      <style:table-column-properties style:column-width="2.828cm" style:rel-column-width="11235*"/>
    </style:style>
    <style:style style:name="Tabela303.C" style:family="table-column">
      <style:table-column-properties style:column-width="12.508cm" style:rel-column-width="49689*"/>
    </style:style>
    <style:style style:name="Tabela303.A1" style:family="table-cell">
      <style:table-cell-properties fo:padding="0.097cm" fo:border="none"/>
    </style:style>
    <style:style style:name="Tabela304" style:family="table">
      <style:table-properties style:width="16.498cm" fo:margin-left="0cm" fo:margin-right="0.004cm" table:align="margins"/>
    </style:style>
    <style:style style:name="Tabela304.A" style:family="table-column">
      <style:table-column-properties style:column-width="1.161cm" style:rel-column-width="4611*"/>
    </style:style>
    <style:style style:name="Tabela304.B" style:family="table-column">
      <style:table-column-properties style:column-width="2.828cm" style:rel-column-width="11235*"/>
    </style:style>
    <style:style style:name="Tabela304.C" style:family="table-column">
      <style:table-column-properties style:column-width="12.508cm" style:rel-column-width="49689*"/>
    </style:style>
    <style:style style:name="Tabela304.A1" style:family="table-cell">
      <style:table-cell-properties fo:padding="0.097cm" fo:border="none"/>
    </style:style>
    <style:style style:name="Tabela305" style:family="table">
      <style:table-properties style:width="16.498cm" fo:margin-left="0cm" fo:margin-right="0.004cm" table:align="margins"/>
    </style:style>
    <style:style style:name="Tabela305.A" style:family="table-column">
      <style:table-column-properties style:column-width="1.161cm" style:rel-column-width="4611*"/>
    </style:style>
    <style:style style:name="Tabela305.B" style:family="table-column">
      <style:table-column-properties style:column-width="2.828cm" style:rel-column-width="11235*"/>
    </style:style>
    <style:style style:name="Tabela305.C" style:family="table-column">
      <style:table-column-properties style:column-width="12.508cm" style:rel-column-width="49689*"/>
    </style:style>
    <style:style style:name="Tabela305.A1" style:family="table-cell">
      <style:table-cell-properties fo:padding="0.097cm" fo:border="none"/>
    </style:style>
    <style:style style:name="Tabela306" style:family="table">
      <style:table-properties style:width="16.498cm" fo:margin-left="0cm" fo:margin-right="0.004cm" table:align="margins"/>
    </style:style>
    <style:style style:name="Tabela306.A" style:family="table-column">
      <style:table-column-properties style:column-width="1.161cm" style:rel-column-width="4611*"/>
    </style:style>
    <style:style style:name="Tabela306.B" style:family="table-column">
      <style:table-column-properties style:column-width="2.828cm" style:rel-column-width="11235*"/>
    </style:style>
    <style:style style:name="Tabela306.C" style:family="table-column">
      <style:table-column-properties style:column-width="12.508cm" style:rel-column-width="49689*"/>
    </style:style>
    <style:style style:name="Tabela306.A1" style:family="table-cell">
      <style:table-cell-properties fo:padding="0.097cm" fo:border="none"/>
    </style:style>
    <style:style style:name="Tabela307" style:family="table">
      <style:table-properties style:width="16.498cm" fo:margin-left="0cm" fo:margin-right="0.004cm" table:align="margins"/>
    </style:style>
    <style:style style:name="Tabela307.A" style:family="table-column">
      <style:table-column-properties style:column-width="1.161cm" style:rel-column-width="4611*"/>
    </style:style>
    <style:style style:name="Tabela307.B" style:family="table-column">
      <style:table-column-properties style:column-width="2.828cm" style:rel-column-width="11235*"/>
    </style:style>
    <style:style style:name="Tabela307.C" style:family="table-column">
      <style:table-column-properties style:column-width="12.508cm" style:rel-column-width="49689*"/>
    </style:style>
    <style:style style:name="Tabela307.A1" style:family="table-cell">
      <style:table-cell-properties fo:padding="0.097cm" fo:border="none"/>
    </style:style>
    <style:style style:name="Tabela308" style:family="table">
      <style:table-properties style:width="16.498cm" fo:margin-left="0cm" fo:margin-right="0.004cm" table:align="margins"/>
    </style:style>
    <style:style style:name="Tabela308.A" style:family="table-column">
      <style:table-column-properties style:column-width="1.161cm" style:rel-column-width="4611*"/>
    </style:style>
    <style:style style:name="Tabela308.B" style:family="table-column">
      <style:table-column-properties style:column-width="2.828cm" style:rel-column-width="11235*"/>
    </style:style>
    <style:style style:name="Tabela308.C" style:family="table-column">
      <style:table-column-properties style:column-width="12.508cm" style:rel-column-width="49689*"/>
    </style:style>
    <style:style style:name="Tabela308.A1" style:family="table-cell">
      <style:table-cell-properties fo:padding="0.097cm" fo:border="none"/>
    </style:style>
    <style:style style:name="Tabela309" style:family="table">
      <style:table-properties style:width="16.498cm" fo:margin-left="0cm" fo:margin-right="0.004cm" table:align="margins"/>
    </style:style>
    <style:style style:name="Tabela309.A" style:family="table-column">
      <style:table-column-properties style:column-width="1.161cm" style:rel-column-width="4611*"/>
    </style:style>
    <style:style style:name="Tabela309.B" style:family="table-column">
      <style:table-column-properties style:column-width="2.828cm" style:rel-column-width="11235*"/>
    </style:style>
    <style:style style:name="Tabela309.C" style:family="table-column">
      <style:table-column-properties style:column-width="12.508cm" style:rel-column-width="49689*"/>
    </style:style>
    <style:style style:name="Tabela309.A1" style:family="table-cell">
      <style:table-cell-properties fo:padding="0.097cm" fo:border="none"/>
    </style:style>
    <style:style style:name="Tabela310" style:family="table">
      <style:table-properties style:width="16.498cm" fo:margin-left="0cm" fo:margin-right="0.004cm" table:align="margins"/>
    </style:style>
    <style:style style:name="Tabela310.A" style:family="table-column">
      <style:table-column-properties style:column-width="1.161cm" style:rel-column-width="4611*"/>
    </style:style>
    <style:style style:name="Tabela310.B" style:family="table-column">
      <style:table-column-properties style:column-width="2.828cm" style:rel-column-width="11235*"/>
    </style:style>
    <style:style style:name="Tabela310.C" style:family="table-column">
      <style:table-column-properties style:column-width="12.508cm" style:rel-column-width="49689*"/>
    </style:style>
    <style:style style:name="Tabela310.A1" style:family="table-cell">
      <style:table-cell-properties fo:padding="0.097cm" fo:border="none"/>
    </style:style>
    <style:style style:name="Tabela311" style:family="table">
      <style:table-properties style:width="16.498cm" fo:margin-left="0cm" fo:margin-right="0.004cm" table:align="margins"/>
    </style:style>
    <style:style style:name="Tabela311.A" style:family="table-column">
      <style:table-column-properties style:column-width="1.161cm" style:rel-column-width="4611*"/>
    </style:style>
    <style:style style:name="Tabela311.B" style:family="table-column">
      <style:table-column-properties style:column-width="2.828cm" style:rel-column-width="11235*"/>
    </style:style>
    <style:style style:name="Tabela311.C" style:family="table-column">
      <style:table-column-properties style:column-width="12.508cm" style:rel-column-width="49689*"/>
    </style:style>
    <style:style style:name="Tabela311.A1" style:family="table-cell">
      <style:table-cell-properties fo:padding="0.097cm" fo:border="none"/>
    </style:style>
    <style:style style:name="Tabela312" style:family="table">
      <style:table-properties style:width="16.498cm" fo:margin-left="0cm" fo:margin-right="0.004cm" table:align="margins"/>
    </style:style>
    <style:style style:name="Tabela312.A" style:family="table-column">
      <style:table-column-properties style:column-width="1.161cm" style:rel-column-width="4611*"/>
    </style:style>
    <style:style style:name="Tabela312.B" style:family="table-column">
      <style:table-column-properties style:column-width="2.828cm" style:rel-column-width="11235*"/>
    </style:style>
    <style:style style:name="Tabela312.C" style:family="table-column">
      <style:table-column-properties style:column-width="12.508cm" style:rel-column-width="49689*"/>
    </style:style>
    <style:style style:name="Tabela312.A1" style:family="table-cell">
      <style:table-cell-properties fo:padding="0.097cm" fo:border="none"/>
    </style:style>
    <style:style style:name="Tabela313" style:family="table">
      <style:table-properties style:width="16.498cm" fo:margin-left="0cm" fo:margin-right="0.004cm" table:align="margins"/>
    </style:style>
    <style:style style:name="Tabela313.A" style:family="table-column">
      <style:table-column-properties style:column-width="1.161cm" style:rel-column-width="4611*"/>
    </style:style>
    <style:style style:name="Tabela313.B" style:family="table-column">
      <style:table-column-properties style:column-width="2.828cm" style:rel-column-width="11235*"/>
    </style:style>
    <style:style style:name="Tabela313.C" style:family="table-column">
      <style:table-column-properties style:column-width="12.508cm" style:rel-column-width="49689*"/>
    </style:style>
    <style:style style:name="Tabela313.A1" style:family="table-cell">
      <style:table-cell-properties fo:padding="0.097cm" fo:border="none"/>
    </style:style>
    <style:style style:name="Tabela314" style:family="table">
      <style:table-properties style:width="16.498cm" fo:margin-left="0cm" fo:margin-right="0.004cm" table:align="margins"/>
    </style:style>
    <style:style style:name="Tabela314.A" style:family="table-column">
      <style:table-column-properties style:column-width="1.161cm" style:rel-column-width="4611*"/>
    </style:style>
    <style:style style:name="Tabela314.B" style:family="table-column">
      <style:table-column-properties style:column-width="2.828cm" style:rel-column-width="11235*"/>
    </style:style>
    <style:style style:name="Tabela314.C" style:family="table-column">
      <style:table-column-properties style:column-width="12.508cm" style:rel-column-width="49689*"/>
    </style:style>
    <style:style style:name="Tabela314.A1" style:family="table-cell">
      <style:table-cell-properties fo:padding="0.097cm" fo:border="none"/>
    </style:style>
    <style:style style:name="Tabela315" style:family="table">
      <style:table-properties style:width="16.498cm" fo:margin-left="0cm" fo:margin-right="0.004cm" table:align="margins"/>
    </style:style>
    <style:style style:name="Tabela315.A" style:family="table-column">
      <style:table-column-properties style:column-width="1.161cm" style:rel-column-width="4611*"/>
    </style:style>
    <style:style style:name="Tabela315.B" style:family="table-column">
      <style:table-column-properties style:column-width="2.828cm" style:rel-column-width="11235*"/>
    </style:style>
    <style:style style:name="Tabela315.C" style:family="table-column">
      <style:table-column-properties style:column-width="12.508cm" style:rel-column-width="49689*"/>
    </style:style>
    <style:style style:name="Tabela315.A1" style:family="table-cell">
      <style:table-cell-properties fo:padding="0.097cm" fo:border="none"/>
    </style:style>
    <style:style style:name="Tabela316" style:family="table">
      <style:table-properties style:width="16.498cm" fo:margin-left="0cm" fo:margin-right="0.004cm" table:align="margins"/>
    </style:style>
    <style:style style:name="Tabela316.A" style:family="table-column">
      <style:table-column-properties style:column-width="1.161cm" style:rel-column-width="4611*"/>
    </style:style>
    <style:style style:name="Tabela316.B" style:family="table-column">
      <style:table-column-properties style:column-width="2.828cm" style:rel-column-width="11235*"/>
    </style:style>
    <style:style style:name="Tabela316.C" style:family="table-column">
      <style:table-column-properties style:column-width="12.508cm" style:rel-column-width="49689*"/>
    </style:style>
    <style:style style:name="Tabela316.A1" style:family="table-cell">
      <style:table-cell-properties fo:padding="0.097cm" fo:border="none"/>
    </style:style>
    <style:style style:name="Tabela317" style:family="table">
      <style:table-properties style:width="16.498cm" fo:margin-left="0cm" fo:margin-right="0.004cm" table:align="margins"/>
    </style:style>
    <style:style style:name="Tabela317.A" style:family="table-column">
      <style:table-column-properties style:column-width="1.161cm" style:rel-column-width="4611*"/>
    </style:style>
    <style:style style:name="Tabela317.B" style:family="table-column">
      <style:table-column-properties style:column-width="2.828cm" style:rel-column-width="11235*"/>
    </style:style>
    <style:style style:name="Tabela317.C" style:family="table-column">
      <style:table-column-properties style:column-width="12.508cm" style:rel-column-width="49689*"/>
    </style:style>
    <style:style style:name="Tabela317.A1" style:family="table-cell">
      <style:table-cell-properties fo:padding="0.097cm" fo:border="none"/>
    </style:style>
    <style:style style:name="Tabela318" style:family="table">
      <style:table-properties style:width="16.498cm" fo:margin-left="0cm" fo:margin-right="0.004cm" table:align="margins"/>
    </style:style>
    <style:style style:name="Tabela318.A" style:family="table-column">
      <style:table-column-properties style:column-width="1.161cm" style:rel-column-width="4611*"/>
    </style:style>
    <style:style style:name="Tabela318.B" style:family="table-column">
      <style:table-column-properties style:column-width="2.828cm" style:rel-column-width="11235*"/>
    </style:style>
    <style:style style:name="Tabela318.C" style:family="table-column">
      <style:table-column-properties style:column-width="12.508cm" style:rel-column-width="49689*"/>
    </style:style>
    <style:style style:name="Tabela318.A1" style:family="table-cell">
      <style:table-cell-properties fo:padding="0.097cm" fo:border="none"/>
    </style:style>
    <style:style style:name="Tabela319" style:family="table">
      <style:table-properties style:width="16.498cm" fo:margin-left="0cm" fo:margin-right="0.004cm" table:align="margins"/>
    </style:style>
    <style:style style:name="Tabela319.A" style:family="table-column">
      <style:table-column-properties style:column-width="1.161cm" style:rel-column-width="4611*"/>
    </style:style>
    <style:style style:name="Tabela319.B" style:family="table-column">
      <style:table-column-properties style:column-width="2.828cm" style:rel-column-width="11235*"/>
    </style:style>
    <style:style style:name="Tabela319.C" style:family="table-column">
      <style:table-column-properties style:column-width="12.508cm" style:rel-column-width="49689*"/>
    </style:style>
    <style:style style:name="Tabela319.A1" style:family="table-cell">
      <style:table-cell-properties fo:padding="0.097cm" fo:border="none"/>
    </style:style>
    <style:style style:name="Tabela320" style:family="table">
      <style:table-properties style:width="16.498cm" fo:margin-left="0cm" fo:margin-right="0.004cm" table:align="margins"/>
    </style:style>
    <style:style style:name="Tabela320.A" style:family="table-column">
      <style:table-column-properties style:column-width="1.161cm" style:rel-column-width="4611*"/>
    </style:style>
    <style:style style:name="Tabela320.B" style:family="table-column">
      <style:table-column-properties style:column-width="2.828cm" style:rel-column-width="11235*"/>
    </style:style>
    <style:style style:name="Tabela320.C" style:family="table-column">
      <style:table-column-properties style:column-width="12.508cm" style:rel-column-width="49689*"/>
    </style:style>
    <style:style style:name="Tabela320.A1" style:family="table-cell">
      <style:table-cell-properties fo:padding="0.097cm" fo:border="none"/>
    </style:style>
    <style:style style:name="Tabela321" style:family="table">
      <style:table-properties style:width="16.498cm" fo:margin-left="0cm" fo:margin-right="0.004cm" table:align="margins"/>
    </style:style>
    <style:style style:name="Tabela321.A" style:family="table-column">
      <style:table-column-properties style:column-width="1.161cm" style:rel-column-width="4611*"/>
    </style:style>
    <style:style style:name="Tabela321.B" style:family="table-column">
      <style:table-column-properties style:column-width="2.828cm" style:rel-column-width="11235*"/>
    </style:style>
    <style:style style:name="Tabela321.C" style:family="table-column">
      <style:table-column-properties style:column-width="12.508cm" style:rel-column-width="49689*"/>
    </style:style>
    <style:style style:name="Tabela321.A1" style:family="table-cell">
      <style:table-cell-properties fo:padding="0.097cm" fo:border="none"/>
    </style:style>
    <style:style style:name="Tabela322" style:family="table">
      <style:table-properties style:width="16.498cm" fo:margin-left="0cm" fo:margin-right="0.004cm" table:align="margins"/>
    </style:style>
    <style:style style:name="Tabela322.A" style:family="table-column">
      <style:table-column-properties style:column-width="1.161cm" style:rel-column-width="4611*"/>
    </style:style>
    <style:style style:name="Tabela322.B" style:family="table-column">
      <style:table-column-properties style:column-width="2.828cm" style:rel-column-width="11235*"/>
    </style:style>
    <style:style style:name="Tabela322.C" style:family="table-column">
      <style:table-column-properties style:column-width="12.508cm" style:rel-column-width="49689*"/>
    </style:style>
    <style:style style:name="Tabela322.A1" style:family="table-cell">
      <style:table-cell-properties fo:padding="0.097cm" fo:border="none"/>
    </style:style>
    <style:style style:name="Tabela323" style:family="table">
      <style:table-properties style:width="16.498cm" fo:margin-left="0cm" fo:margin-right="0.004cm" table:align="margins"/>
    </style:style>
    <style:style style:name="Tabela323.A" style:family="table-column">
      <style:table-column-properties style:column-width="1.161cm" style:rel-column-width="4611*"/>
    </style:style>
    <style:style style:name="Tabela323.B" style:family="table-column">
      <style:table-column-properties style:column-width="2.828cm" style:rel-column-width="11235*"/>
    </style:style>
    <style:style style:name="Tabela323.C" style:family="table-column">
      <style:table-column-properties style:column-width="12.508cm" style:rel-column-width="49689*"/>
    </style:style>
    <style:style style:name="Tabela323.A1" style:family="table-cell">
      <style:table-cell-properties fo:padding="0.097cm" fo:border="none"/>
    </style:style>
    <style:style style:name="Tabela324" style:family="table">
      <style:table-properties style:width="16.498cm" fo:margin-left="0cm" fo:margin-right="0.004cm" table:align="margins"/>
    </style:style>
    <style:style style:name="Tabela324.A" style:family="table-column">
      <style:table-column-properties style:column-width="1.161cm" style:rel-column-width="4611*"/>
    </style:style>
    <style:style style:name="Tabela324.B" style:family="table-column">
      <style:table-column-properties style:column-width="2.828cm" style:rel-column-width="11235*"/>
    </style:style>
    <style:style style:name="Tabela324.C" style:family="table-column">
      <style:table-column-properties style:column-width="12.508cm" style:rel-column-width="49689*"/>
    </style:style>
    <style:style style:name="Tabela324.A1" style:family="table-cell">
      <style:table-cell-properties fo:padding="0.097cm" fo:border="none"/>
    </style:style>
    <style:style style:name="Tabela325" style:family="table">
      <style:table-properties style:width="16.498cm" fo:margin-left="0cm" fo:margin-right="0.004cm" table:align="margins"/>
    </style:style>
    <style:style style:name="Tabela325.A" style:family="table-column">
      <style:table-column-properties style:column-width="1.161cm" style:rel-column-width="4611*"/>
    </style:style>
    <style:style style:name="Tabela325.B" style:family="table-column">
      <style:table-column-properties style:column-width="2.828cm" style:rel-column-width="11235*"/>
    </style:style>
    <style:style style:name="Tabela325.C" style:family="table-column">
      <style:table-column-properties style:column-width="12.508cm" style:rel-column-width="49689*"/>
    </style:style>
    <style:style style:name="Tabela325.A1" style:family="table-cell">
      <style:table-cell-properties fo:padding="0.097cm" fo:border="none"/>
    </style:style>
    <style:style style:name="Tabela326" style:family="table">
      <style:table-properties style:width="16.498cm" fo:margin-left="0cm" fo:margin-right="0.004cm" table:align="margins"/>
    </style:style>
    <style:style style:name="Tabela326.A" style:family="table-column">
      <style:table-column-properties style:column-width="1.161cm" style:rel-column-width="4611*"/>
    </style:style>
    <style:style style:name="Tabela326.B" style:family="table-column">
      <style:table-column-properties style:column-width="2.828cm" style:rel-column-width="11235*"/>
    </style:style>
    <style:style style:name="Tabela326.C" style:family="table-column">
      <style:table-column-properties style:column-width="12.508cm" style:rel-column-width="49689*"/>
    </style:style>
    <style:style style:name="Tabela326.A1" style:family="table-cell">
      <style:table-cell-properties fo:padding="0.097cm" fo:border="none"/>
    </style:style>
    <style:style style:name="Tabela327" style:family="table">
      <style:table-properties style:width="16.498cm" fo:margin-left="0cm" fo:margin-right="0.004cm" table:align="margins"/>
    </style:style>
    <style:style style:name="Tabela327.A" style:family="table-column">
      <style:table-column-properties style:column-width="1.161cm" style:rel-column-width="4611*"/>
    </style:style>
    <style:style style:name="Tabela327.B" style:family="table-column">
      <style:table-column-properties style:column-width="2.828cm" style:rel-column-width="11235*"/>
    </style:style>
    <style:style style:name="Tabela327.C" style:family="table-column">
      <style:table-column-properties style:column-width="12.508cm" style:rel-column-width="49689*"/>
    </style:style>
    <style:style style:name="Tabela327.A1" style:family="table-cell">
      <style:table-cell-properties fo:padding="0.097cm" fo:border="none"/>
    </style:style>
    <style:style style:name="Tabela328" style:family="table">
      <style:table-properties style:width="16.498cm" fo:margin-left="0cm" fo:margin-right="0.004cm" table:align="margins"/>
    </style:style>
    <style:style style:name="Tabela328.A" style:family="table-column">
      <style:table-column-properties style:column-width="1.161cm" style:rel-column-width="4611*"/>
    </style:style>
    <style:style style:name="Tabela328.B" style:family="table-column">
      <style:table-column-properties style:column-width="2.828cm" style:rel-column-width="11235*"/>
    </style:style>
    <style:style style:name="Tabela328.C" style:family="table-column">
      <style:table-column-properties style:column-width="12.508cm" style:rel-column-width="49689*"/>
    </style:style>
    <style:style style:name="Tabela328.A1" style:family="table-cell">
      <style:table-cell-properties fo:padding="0.097cm" fo:border="none"/>
    </style:style>
    <style:style style:name="Tabela329" style:family="table">
      <style:table-properties style:width="16.498cm" fo:margin-left="0cm" fo:margin-right="0.004cm" table:align="margins"/>
    </style:style>
    <style:style style:name="Tabela329.A" style:family="table-column">
      <style:table-column-properties style:column-width="1.161cm" style:rel-column-width="4611*"/>
    </style:style>
    <style:style style:name="Tabela329.B" style:family="table-column">
      <style:table-column-properties style:column-width="2.828cm" style:rel-column-width="11235*"/>
    </style:style>
    <style:style style:name="Tabela329.C" style:family="table-column">
      <style:table-column-properties style:column-width="12.508cm" style:rel-column-width="49689*"/>
    </style:style>
    <style:style style:name="Tabela329.A1" style:family="table-cell">
      <style:table-cell-properties fo:padding="0.097cm" fo:border="none"/>
    </style:style>
    <style:style style:name="Tabela330" style:family="table">
      <style:table-properties style:width="16.498cm" fo:margin-left="0cm" fo:margin-right="0.004cm" table:align="margins"/>
    </style:style>
    <style:style style:name="Tabela330.A" style:family="table-column">
      <style:table-column-properties style:column-width="1.161cm" style:rel-column-width="4611*"/>
    </style:style>
    <style:style style:name="Tabela330.B" style:family="table-column">
      <style:table-column-properties style:column-width="2.828cm" style:rel-column-width="11235*"/>
    </style:style>
    <style:style style:name="Tabela330.C" style:family="table-column">
      <style:table-column-properties style:column-width="12.508cm" style:rel-column-width="49689*"/>
    </style:style>
    <style:style style:name="Tabela330.A1" style:family="table-cell">
      <style:table-cell-properties fo:padding="0.097cm" fo:border="none"/>
    </style:style>
    <style:style style:name="Tabela331" style:family="table">
      <style:table-properties style:width="16.498cm" fo:margin-left="0cm" fo:margin-right="0.004cm" table:align="margins"/>
    </style:style>
    <style:style style:name="Tabela331.A" style:family="table-column">
      <style:table-column-properties style:column-width="1.161cm" style:rel-column-width="4611*"/>
    </style:style>
    <style:style style:name="Tabela331.B" style:family="table-column">
      <style:table-column-properties style:column-width="2.828cm" style:rel-column-width="11235*"/>
    </style:style>
    <style:style style:name="Tabela331.C" style:family="table-column">
      <style:table-column-properties style:column-width="12.508cm" style:rel-column-width="49689*"/>
    </style:style>
    <style:style style:name="Tabela331.A1" style:family="table-cell">
      <style:table-cell-properties fo:padding="0.097cm" fo:border="none"/>
    </style:style>
    <style:style style:name="Tabela332" style:family="table">
      <style:table-properties style:width="16.498cm" fo:margin-left="0cm" fo:margin-right="0.004cm" table:align="margins"/>
    </style:style>
    <style:style style:name="Tabela332.A" style:family="table-column">
      <style:table-column-properties style:column-width="1.161cm" style:rel-column-width="4611*"/>
    </style:style>
    <style:style style:name="Tabela332.B" style:family="table-column">
      <style:table-column-properties style:column-width="2.828cm" style:rel-column-width="11235*"/>
    </style:style>
    <style:style style:name="Tabela332.C" style:family="table-column">
      <style:table-column-properties style:column-width="12.508cm" style:rel-column-width="49689*"/>
    </style:style>
    <style:style style:name="Tabela332.A1" style:family="table-cell">
      <style:table-cell-properties fo:padding="0.097cm" fo:border="none"/>
    </style:style>
    <style:style style:name="Tabela333" style:family="table">
      <style:table-properties style:width="16.498cm" fo:margin-left="0cm" fo:margin-right="0.004cm" table:align="margins"/>
    </style:style>
    <style:style style:name="Tabela333.A" style:family="table-column">
      <style:table-column-properties style:column-width="1.161cm" style:rel-column-width="4611*"/>
    </style:style>
    <style:style style:name="Tabela333.B" style:family="table-column">
      <style:table-column-properties style:column-width="2.828cm" style:rel-column-width="11235*"/>
    </style:style>
    <style:style style:name="Tabela333.C" style:family="table-column">
      <style:table-column-properties style:column-width="12.508cm" style:rel-column-width="49689*"/>
    </style:style>
    <style:style style:name="Tabela333.A1" style:family="table-cell">
      <style:table-cell-properties fo:padding="0.097cm" fo:border="none"/>
    </style:style>
    <style:style style:name="Tabela334" style:family="table">
      <style:table-properties style:width="16.498cm" fo:margin-left="0cm" fo:margin-right="0.004cm" table:align="margins"/>
    </style:style>
    <style:style style:name="Tabela334.A" style:family="table-column">
      <style:table-column-properties style:column-width="1.161cm" style:rel-column-width="4611*"/>
    </style:style>
    <style:style style:name="Tabela334.B" style:family="table-column">
      <style:table-column-properties style:column-width="2.828cm" style:rel-column-width="11235*"/>
    </style:style>
    <style:style style:name="Tabela334.C" style:family="table-column">
      <style:table-column-properties style:column-width="12.508cm" style:rel-column-width="49689*"/>
    </style:style>
    <style:style style:name="Tabela334.A1" style:family="table-cell">
      <style:table-cell-properties fo:padding="0.097cm" fo:border="none"/>
    </style:style>
    <style:style style:name="Tabela335" style:family="table">
      <style:table-properties style:width="16.498cm" fo:margin-left="0cm" fo:margin-right="0.004cm" table:align="margins"/>
    </style:style>
    <style:style style:name="Tabela335.A" style:family="table-column">
      <style:table-column-properties style:column-width="1.161cm" style:rel-column-width="4611*"/>
    </style:style>
    <style:style style:name="Tabela335.B" style:family="table-column">
      <style:table-column-properties style:column-width="2.828cm" style:rel-column-width="11235*"/>
    </style:style>
    <style:style style:name="Tabela335.C" style:family="table-column">
      <style:table-column-properties style:column-width="12.508cm" style:rel-column-width="49689*"/>
    </style:style>
    <style:style style:name="Tabela335.A1" style:family="table-cell">
      <style:table-cell-properties fo:padding="0.097cm" fo:border="none"/>
    </style:style>
    <style:style style:name="Tabela336" style:family="table">
      <style:table-properties style:width="16.498cm" fo:margin-left="0cm" fo:margin-right="0.004cm" table:align="margins"/>
    </style:style>
    <style:style style:name="Tabela336.A" style:family="table-column">
      <style:table-column-properties style:column-width="1.161cm" style:rel-column-width="4611*"/>
    </style:style>
    <style:style style:name="Tabela336.B" style:family="table-column">
      <style:table-column-properties style:column-width="2.828cm" style:rel-column-width="11235*"/>
    </style:style>
    <style:style style:name="Tabela336.C" style:family="table-column">
      <style:table-column-properties style:column-width="12.508cm" style:rel-column-width="49689*"/>
    </style:style>
    <style:style style:name="Tabela336.A1" style:family="table-cell">
      <style:table-cell-properties fo:padding="0.097cm" fo:border="none"/>
    </style:style>
    <style:style style:name="Tabela337" style:family="table">
      <style:table-properties style:width="16.498cm" fo:margin-left="0cm" fo:margin-right="0.004cm" table:align="margins"/>
    </style:style>
    <style:style style:name="Tabela337.A" style:family="table-column">
      <style:table-column-properties style:column-width="1.161cm" style:rel-column-width="4611*"/>
    </style:style>
    <style:style style:name="Tabela337.B" style:family="table-column">
      <style:table-column-properties style:column-width="2.828cm" style:rel-column-width="11235*"/>
    </style:style>
    <style:style style:name="Tabela337.C" style:family="table-column">
      <style:table-column-properties style:column-width="12.508cm" style:rel-column-width="49689*"/>
    </style:style>
    <style:style style:name="Tabela337.A1" style:family="table-cell">
      <style:table-cell-properties fo:padding="0.097cm" fo:border="none"/>
    </style:style>
    <style:style style:name="Tabela338" style:family="table">
      <style:table-properties style:width="16.498cm" fo:margin-left="0cm" fo:margin-right="0.004cm" table:align="margins"/>
    </style:style>
    <style:style style:name="Tabela338.A" style:family="table-column">
      <style:table-column-properties style:column-width="1.161cm" style:rel-column-width="4611*"/>
    </style:style>
    <style:style style:name="Tabela338.B" style:family="table-column">
      <style:table-column-properties style:column-width="2.828cm" style:rel-column-width="11235*"/>
    </style:style>
    <style:style style:name="Tabela338.C" style:family="table-column">
      <style:table-column-properties style:column-width="12.508cm" style:rel-column-width="49689*"/>
    </style:style>
    <style:style style:name="Tabela338.A1" style:family="table-cell">
      <style:table-cell-properties fo:padding="0.097cm" fo:border="none"/>
    </style:style>
    <style:style style:name="Tabela339" style:family="table">
      <style:table-properties style:width="16.498cm" fo:margin-left="0cm" fo:margin-right="0.004cm" table:align="margins"/>
    </style:style>
    <style:style style:name="Tabela339.A" style:family="table-column">
      <style:table-column-properties style:column-width="1.161cm" style:rel-column-width="4611*"/>
    </style:style>
    <style:style style:name="Tabela339.B" style:family="table-column">
      <style:table-column-properties style:column-width="2.828cm" style:rel-column-width="11235*"/>
    </style:style>
    <style:style style:name="Tabela339.C" style:family="table-column">
      <style:table-column-properties style:column-width="12.508cm" style:rel-column-width="49689*"/>
    </style:style>
    <style:style style:name="Tabela339.A1" style:family="table-cell">
      <style:table-cell-properties fo:padding="0.097cm" fo:border="none"/>
    </style:style>
    <style:style style:name="Tabela340" style:family="table">
      <style:table-properties style:width="16.498cm" fo:margin-left="0cm" fo:margin-right="0.004cm" table:align="margins"/>
    </style:style>
    <style:style style:name="Tabela340.A" style:family="table-column">
      <style:table-column-properties style:column-width="1.161cm" style:rel-column-width="4611*"/>
    </style:style>
    <style:style style:name="Tabela340.B" style:family="table-column">
      <style:table-column-properties style:column-width="2.828cm" style:rel-column-width="11235*"/>
    </style:style>
    <style:style style:name="Tabela340.C" style:family="table-column">
      <style:table-column-properties style:column-width="12.508cm" style:rel-column-width="49689*"/>
    </style:style>
    <style:style style:name="Tabela340.A1" style:family="table-cell">
      <style:table-cell-properties fo:padding="0.097cm" fo:border="none"/>
    </style:style>
    <style:style style:name="Tabela341" style:family="table">
      <style:table-properties style:width="16.498cm" fo:margin-left="0cm" fo:margin-right="0.004cm" table:align="margins"/>
    </style:style>
    <style:style style:name="Tabela341.A" style:family="table-column">
      <style:table-column-properties style:column-width="1.161cm" style:rel-column-width="4611*"/>
    </style:style>
    <style:style style:name="Tabela341.B" style:family="table-column">
      <style:table-column-properties style:column-width="2.828cm" style:rel-column-width="11235*"/>
    </style:style>
    <style:style style:name="Tabela341.C" style:family="table-column">
      <style:table-column-properties style:column-width="12.508cm" style:rel-column-width="49689*"/>
    </style:style>
    <style:style style:name="Tabela341.A1" style:family="table-cell">
      <style:table-cell-properties fo:padding="0.097cm" fo:border="none"/>
    </style:style>
    <style:style style:name="Tabela342" style:family="table">
      <style:table-properties style:width="16.498cm" fo:margin-left="0cm" fo:margin-right="0.004cm" table:align="margins"/>
    </style:style>
    <style:style style:name="Tabela342.A" style:family="table-column">
      <style:table-column-properties style:column-width="1.161cm" style:rel-column-width="4611*"/>
    </style:style>
    <style:style style:name="Tabela342.B" style:family="table-column">
      <style:table-column-properties style:column-width="2.828cm" style:rel-column-width="11235*"/>
    </style:style>
    <style:style style:name="Tabela342.C" style:family="table-column">
      <style:table-column-properties style:column-width="12.508cm" style:rel-column-width="49689*"/>
    </style:style>
    <style:style style:name="Tabela342.A1" style:family="table-cell">
      <style:table-cell-properties fo:padding="0.097cm" fo:border="none"/>
    </style:style>
    <style:style style:name="Tabela343" style:family="table">
      <style:table-properties style:width="16.498cm" fo:margin-left="0cm" fo:margin-right="0.004cm" table:align="margins"/>
    </style:style>
    <style:style style:name="Tabela343.A" style:family="table-column">
      <style:table-column-properties style:column-width="1.161cm" style:rel-column-width="4611*"/>
    </style:style>
    <style:style style:name="Tabela343.B" style:family="table-column">
      <style:table-column-properties style:column-width="2.828cm" style:rel-column-width="11235*"/>
    </style:style>
    <style:style style:name="Tabela343.C" style:family="table-column">
      <style:table-column-properties style:column-width="12.508cm" style:rel-column-width="49689*"/>
    </style:style>
    <style:style style:name="Tabela343.A1" style:family="table-cell">
      <style:table-cell-properties fo:padding="0.097cm" fo:border="none"/>
    </style:style>
    <style:style style:name="Tabela344" style:family="table">
      <style:table-properties style:width="16.498cm" fo:margin-left="0cm" fo:margin-right="0.004cm" table:align="margins"/>
    </style:style>
    <style:style style:name="Tabela344.A" style:family="table-column">
      <style:table-column-properties style:column-width="1.161cm" style:rel-column-width="4611*"/>
    </style:style>
    <style:style style:name="Tabela344.B" style:family="table-column">
      <style:table-column-properties style:column-width="2.828cm" style:rel-column-width="11235*"/>
    </style:style>
    <style:style style:name="Tabela344.C" style:family="table-column">
      <style:table-column-properties style:column-width="12.508cm" style:rel-column-width="49689*"/>
    </style:style>
    <style:style style:name="Tabela344.A1" style:family="table-cell">
      <style:table-cell-properties fo:padding="0.097cm" fo:border="none"/>
    </style:style>
    <style:style style:name="Tabela345" style:family="table">
      <style:table-properties style:width="16.498cm" fo:margin-left="0cm" fo:margin-right="0.004cm" table:align="margins"/>
    </style:style>
    <style:style style:name="Tabela345.A" style:family="table-column">
      <style:table-column-properties style:column-width="1.161cm" style:rel-column-width="4611*"/>
    </style:style>
    <style:style style:name="Tabela345.B" style:family="table-column">
      <style:table-column-properties style:column-width="2.828cm" style:rel-column-width="11235*"/>
    </style:style>
    <style:style style:name="Tabela345.C" style:family="table-column">
      <style:table-column-properties style:column-width="12.508cm" style:rel-column-width="49689*"/>
    </style:style>
    <style:style style:name="Tabela345.A1" style:family="table-cell">
      <style:table-cell-properties fo:padding="0.097cm" fo:border="none"/>
    </style:style>
    <style:style style:name="Tabela346" style:family="table">
      <style:table-properties style:width="16.498cm" fo:margin-left="0cm" fo:margin-right="0.004cm" table:align="margins"/>
    </style:style>
    <style:style style:name="Tabela346.A" style:family="table-column">
      <style:table-column-properties style:column-width="1.161cm" style:rel-column-width="4612*"/>
    </style:style>
    <style:style style:name="Tabela346.B" style:family="table-column">
      <style:table-column-properties style:column-width="2.829cm" style:rel-column-width="11238*"/>
    </style:style>
    <style:style style:name="Tabela346.C" style:family="table-column">
      <style:table-column-properties style:column-width="6.253cm" style:rel-column-width="24842*"/>
    </style:style>
    <style:style style:name="Tabela346.D" style:family="table-column">
      <style:table-column-properties style:column-width="6.255cm" style:rel-column-width="24843*"/>
    </style:style>
    <style:style style:name="Tabela346.A1" style:family="table-cell">
      <style:table-cell-properties fo:padding="0.097cm" fo:border="none"/>
    </style:style>
    <style:style style:name="Tabela270" style:family="table">
      <style:table-properties style:width="16.498cm" fo:margin-left="0cm" fo:margin-right="0.004cm" table:align="margins"/>
    </style:style>
    <style:style style:name="Tabela270.A" style:family="table-column">
      <style:table-column-properties style:column-width="1.161cm" style:rel-column-width="4611*"/>
    </style:style>
    <style:style style:name="Tabela270.B" style:family="table-column">
      <style:table-column-properties style:column-width="2.828cm" style:rel-column-width="11235*"/>
    </style:style>
    <style:style style:name="Tabela270.C" style:family="table-column">
      <style:table-column-properties style:column-width="12.508cm" style:rel-column-width="49689*"/>
    </style:style>
    <style:style style:name="Tabela270.A1" style:family="table-cell">
      <style:table-cell-properties fo:padding="0.097cm" fo:border="none"/>
    </style:style>
    <style:style style:name="Tabela347" style:family="table">
      <style:table-properties style:width="16.498cm" fo:margin-left="0cm" fo:margin-right="0.004cm" table:align="margins"/>
    </style:style>
    <style:style style:name="Tabela347.A" style:family="table-column">
      <style:table-column-properties style:column-width="1.161cm" style:rel-column-width="4611*"/>
    </style:style>
    <style:style style:name="Tabela347.B" style:family="table-column">
      <style:table-column-properties style:column-width="2.828cm" style:rel-column-width="11235*"/>
    </style:style>
    <style:style style:name="Tabela347.C" style:family="table-column">
      <style:table-column-properties style:column-width="12.508cm" style:rel-column-width="49689*"/>
    </style:style>
    <style:style style:name="Tabela347.A1" style:family="table-cell">
      <style:table-cell-properties fo:padding="0.097cm" fo:border="none"/>
    </style:style>
    <style:style style:name="Tabela348" style:family="table">
      <style:table-properties style:width="16.498cm" fo:margin-left="0cm" fo:margin-right="0.004cm" table:align="margins"/>
    </style:style>
    <style:style style:name="Tabela348.A" style:family="table-column">
      <style:table-column-properties style:column-width="1.161cm" style:rel-column-width="4611*"/>
    </style:style>
    <style:style style:name="Tabela348.B" style:family="table-column">
      <style:table-column-properties style:column-width="2.828cm" style:rel-column-width="11235*"/>
    </style:style>
    <style:style style:name="Tabela348.C" style:family="table-column">
      <style:table-column-properties style:column-width="12.508cm" style:rel-column-width="49689*"/>
    </style:style>
    <style:style style:name="Tabela348.A1" style:family="table-cell">
      <style:table-cell-properties fo:padding="0.097cm" fo:border="none"/>
    </style:style>
    <style:style style:name="Tabela349" style:family="table">
      <style:table-properties style:width="16.498cm" fo:margin-left="0cm" fo:margin-right="0.004cm" table:align="margins"/>
    </style:style>
    <style:style style:name="Tabela349.A" style:family="table-column">
      <style:table-column-properties style:column-width="1.161cm" style:rel-column-width="4611*"/>
    </style:style>
    <style:style style:name="Tabela349.B" style:family="table-column">
      <style:table-column-properties style:column-width="2.828cm" style:rel-column-width="11235*"/>
    </style:style>
    <style:style style:name="Tabela349.C" style:family="table-column">
      <style:table-column-properties style:column-width="12.508cm" style:rel-column-width="49689*"/>
    </style:style>
    <style:style style:name="Tabela349.A1" style:family="table-cell">
      <style:table-cell-properties fo:padding="0.097cm" fo:border="none"/>
    </style:style>
    <style:style style:name="Tabela350" style:family="table">
      <style:table-properties style:width="16.498cm" fo:margin-left="0cm" fo:margin-right="0.004cm" table:align="margins"/>
    </style:style>
    <style:style style:name="Tabela350.A" style:family="table-column">
      <style:table-column-properties style:column-width="1.161cm" style:rel-column-width="4611*"/>
    </style:style>
    <style:style style:name="Tabela350.B" style:family="table-column">
      <style:table-column-properties style:column-width="2.828cm" style:rel-column-width="11235*"/>
    </style:style>
    <style:style style:name="Tabela350.C" style:family="table-column">
      <style:table-column-properties style:column-width="12.508cm" style:rel-column-width="49689*"/>
    </style:style>
    <style:style style:name="Tabela350.A1" style:family="table-cell">
      <style:table-cell-properties fo:padding="0.097cm" fo:border="none"/>
    </style:style>
    <style:style style:name="Tabela351" style:family="table">
      <style:table-properties style:width="16.498cm" fo:margin-left="0cm" fo:margin-right="0.004cm" table:align="margins"/>
    </style:style>
    <style:style style:name="Tabela351.A" style:family="table-column">
      <style:table-column-properties style:column-width="1.161cm" style:rel-column-width="4611*"/>
    </style:style>
    <style:style style:name="Tabela351.B" style:family="table-column">
      <style:table-column-properties style:column-width="2.828cm" style:rel-column-width="11235*"/>
    </style:style>
    <style:style style:name="Tabela351.C" style:family="table-column">
      <style:table-column-properties style:column-width="12.508cm" style:rel-column-width="49689*"/>
    </style:style>
    <style:style style:name="Tabela351.A1" style:family="table-cell">
      <style:table-cell-properties fo:padding="0.097cm" fo:border="none"/>
    </style:style>
    <style:style style:name="Tabela352" style:family="table">
      <style:table-properties style:width="16.498cm" fo:margin-left="0cm" fo:margin-right="0.004cm" table:align="margins"/>
    </style:style>
    <style:style style:name="Tabela352.A" style:family="table-column">
      <style:table-column-properties style:column-width="1.161cm" style:rel-column-width="4611*"/>
    </style:style>
    <style:style style:name="Tabela352.B" style:family="table-column">
      <style:table-column-properties style:column-width="2.828cm" style:rel-column-width="11235*"/>
    </style:style>
    <style:style style:name="Tabela352.C" style:family="table-column">
      <style:table-column-properties style:column-width="12.508cm" style:rel-column-width="49689*"/>
    </style:style>
    <style:style style:name="Tabela352.A1" style:family="table-cell">
      <style:table-cell-properties fo:padding="0.097cm" fo:border="none"/>
    </style:style>
    <style:style style:name="Tabela353" style:family="table">
      <style:table-properties style:width="16.498cm" fo:margin-left="0cm" fo:margin-right="0.004cm" table:align="margins"/>
    </style:style>
    <style:style style:name="Tabela353.A" style:family="table-column">
      <style:table-column-properties style:column-width="1.161cm" style:rel-column-width="4611*"/>
    </style:style>
    <style:style style:name="Tabela353.B" style:family="table-column">
      <style:table-column-properties style:column-width="2.828cm" style:rel-column-width="11235*"/>
    </style:style>
    <style:style style:name="Tabela353.C" style:family="table-column">
      <style:table-column-properties style:column-width="12.508cm" style:rel-column-width="49689*"/>
    </style:style>
    <style:style style:name="Tabela353.A1" style:family="table-cell">
      <style:table-cell-properties fo:padding="0.097cm" fo:border="none"/>
    </style:style>
    <style:style style:name="Tabela354" style:family="table">
      <style:table-properties style:width="16.498cm" fo:margin-left="0cm" fo:margin-right="0.004cm" table:align="margins"/>
    </style:style>
    <style:style style:name="Tabela354.A" style:family="table-column">
      <style:table-column-properties style:column-width="1.161cm" style:rel-column-width="4611*"/>
    </style:style>
    <style:style style:name="Tabela354.B" style:family="table-column">
      <style:table-column-properties style:column-width="2.828cm" style:rel-column-width="11235*"/>
    </style:style>
    <style:style style:name="Tabela354.C" style:family="table-column">
      <style:table-column-properties style:column-width="12.508cm" style:rel-column-width="49689*"/>
    </style:style>
    <style:style style:name="Tabela354.A1" style:family="table-cell">
      <style:table-cell-properties fo:padding="0.097cm" fo:border="none"/>
    </style:style>
    <style:style style:name="Tabela355" style:family="table">
      <style:table-properties style:width="16.498cm" fo:margin-left="0cm" fo:margin-right="0.004cm" table:align="margins"/>
    </style:style>
    <style:style style:name="Tabela355.A" style:family="table-column">
      <style:table-column-properties style:column-width="1.161cm" style:rel-column-width="4612*"/>
    </style:style>
    <style:style style:name="Tabela355.B" style:family="table-column">
      <style:table-column-properties style:column-width="2.829cm" style:rel-column-width="11238*"/>
    </style:style>
    <style:style style:name="Tabela355.C" style:family="table-column">
      <style:table-column-properties style:column-width="6.253cm" style:rel-column-width="24842*"/>
    </style:style>
    <style:style style:name="Tabela355.D" style:family="table-column">
      <style:table-column-properties style:column-width="6.255cm" style:rel-column-width="24843*"/>
    </style:style>
    <style:style style:name="Tabela355.A1" style:family="table-cell">
      <style:table-cell-properties fo:padding="0.097cm" fo:border="none"/>
    </style:style>
    <style:style style:name="Tabela356" style:family="table">
      <style:table-properties style:width="16.498cm" fo:margin-left="0cm" fo:margin-right="0.004cm" table:align="margins"/>
    </style:style>
    <style:style style:name="Tabela356.A" style:family="table-column">
      <style:table-column-properties style:column-width="1.161cm" style:rel-column-width="4612*"/>
    </style:style>
    <style:style style:name="Tabela356.B" style:family="table-column">
      <style:table-column-properties style:column-width="2.829cm" style:rel-column-width="11238*"/>
    </style:style>
    <style:style style:name="Tabela356.C" style:family="table-column">
      <style:table-column-properties style:column-width="6.253cm" style:rel-column-width="24842*"/>
    </style:style>
    <style:style style:name="Tabela356.D" style:family="table-column">
      <style:table-column-properties style:column-width="6.255cm" style:rel-column-width="24843*"/>
    </style:style>
    <style:style style:name="Tabela356.A1" style:family="table-cell">
      <style:table-cell-properties fo:padding="0.097cm" fo:border="none"/>
    </style:style>
    <style:style style:name="Tabela357" style:family="table">
      <style:table-properties style:width="16.498cm" fo:margin-left="0cm" fo:margin-right="0.004cm" table:align="margins"/>
    </style:style>
    <style:style style:name="Tabela357.A" style:family="table-column">
      <style:table-column-properties style:column-width="1.161cm" style:rel-column-width="4612*"/>
    </style:style>
    <style:style style:name="Tabela357.B" style:family="table-column">
      <style:table-column-properties style:column-width="2.829cm" style:rel-column-width="11238*"/>
    </style:style>
    <style:style style:name="Tabela357.C" style:family="table-column">
      <style:table-column-properties style:column-width="6.253cm" style:rel-column-width="24842*"/>
    </style:style>
    <style:style style:name="Tabela357.D" style:family="table-column">
      <style:table-column-properties style:column-width="6.255cm" style:rel-column-width="24843*"/>
    </style:style>
    <style:style style:name="Tabela357.A1" style:family="table-cell">
      <style:table-cell-properties fo:padding="0.097cm" fo:border="none"/>
    </style:style>
    <style:style style:name="Tabela358" style:family="table">
      <style:table-properties style:width="16.498cm" fo:margin-left="0cm" fo:margin-right="0.004cm" table:align="margins"/>
    </style:style>
    <style:style style:name="Tabela358.A" style:family="table-column">
      <style:table-column-properties style:column-width="1.161cm" style:rel-column-width="4612*"/>
    </style:style>
    <style:style style:name="Tabela358.B" style:family="table-column">
      <style:table-column-properties style:column-width="2.829cm" style:rel-column-width="11238*"/>
    </style:style>
    <style:style style:name="Tabela358.C" style:family="table-column">
      <style:table-column-properties style:column-width="6.253cm" style:rel-column-width="24842*"/>
    </style:style>
    <style:style style:name="Tabela358.D" style:family="table-column">
      <style:table-column-properties style:column-width="6.255cm" style:rel-column-width="24843*"/>
    </style:style>
    <style:style style:name="Tabela358.A1" style:family="table-cell">
      <style:table-cell-properties fo:padding="0.097cm" fo:border="none"/>
    </style:style>
    <style:style style:name="Tabela359" style:family="table">
      <style:table-properties style:width="16.498cm" fo:margin-left="0cm" fo:margin-right="0.004cm" table:align="margins"/>
    </style:style>
    <style:style style:name="Tabela359.A" style:family="table-column">
      <style:table-column-properties style:column-width="1.161cm" style:rel-column-width="4612*"/>
    </style:style>
    <style:style style:name="Tabela359.B" style:family="table-column">
      <style:table-column-properties style:column-width="2.829cm" style:rel-column-width="11238*"/>
    </style:style>
    <style:style style:name="Tabela359.C" style:family="table-column">
      <style:table-column-properties style:column-width="6.253cm" style:rel-column-width="24842*"/>
    </style:style>
    <style:style style:name="Tabela359.D" style:family="table-column">
      <style:table-column-properties style:column-width="6.255cm" style:rel-column-width="24843*"/>
    </style:style>
    <style:style style:name="Tabela359.A1" style:family="table-cell">
      <style:table-cell-properties fo:padding="0.097cm" fo:border="none"/>
    </style:style>
    <style:style style:name="Tabela360" style:family="table">
      <style:table-properties style:width="16.498cm" fo:margin-left="0cm" fo:margin-right="0.004cm" table:align="margins"/>
    </style:style>
    <style:style style:name="Tabela360.A" style:family="table-column">
      <style:table-column-properties style:column-width="1.161cm" style:rel-column-width="4612*"/>
    </style:style>
    <style:style style:name="Tabela360.B" style:family="table-column">
      <style:table-column-properties style:column-width="2.829cm" style:rel-column-width="11238*"/>
    </style:style>
    <style:style style:name="Tabela360.C" style:family="table-column">
      <style:table-column-properties style:column-width="6.253cm" style:rel-column-width="24842*"/>
    </style:style>
    <style:style style:name="Tabela360.D" style:family="table-column">
      <style:table-column-properties style:column-width="6.255cm" style:rel-column-width="24843*"/>
    </style:style>
    <style:style style:name="Tabela360.A1" style:family="table-cell">
      <style:table-cell-properties fo:padding="0.097cm" fo:border="none"/>
    </style:style>
    <style:style style:name="Tabela361" style:family="table">
      <style:table-properties style:width="16.498cm" fo:margin-left="0cm" fo:margin-right="0.004cm" table:align="margins"/>
    </style:style>
    <style:style style:name="Tabela361.A" style:family="table-column">
      <style:table-column-properties style:column-width="1.161cm" style:rel-column-width="4612*"/>
    </style:style>
    <style:style style:name="Tabela361.B" style:family="table-column">
      <style:table-column-properties style:column-width="2.829cm" style:rel-column-width="11238*"/>
    </style:style>
    <style:style style:name="Tabela361.C" style:family="table-column">
      <style:table-column-properties style:column-width="6.253cm" style:rel-column-width="24842*"/>
    </style:style>
    <style:style style:name="Tabela361.D" style:family="table-column">
      <style:table-column-properties style:column-width="6.255cm" style:rel-column-width="24843*"/>
    </style:style>
    <style:style style:name="Tabela361.A1" style:family="table-cell">
      <style:table-cell-properties fo:padding="0.097cm" fo:border="none"/>
    </style:style>
    <style:style style:name="Tabela362" style:family="table">
      <style:table-properties style:width="16.498cm" fo:margin-left="0cm" fo:margin-right="0.004cm" table:align="margins"/>
    </style:style>
    <style:style style:name="Tabela362.A" style:family="table-column">
      <style:table-column-properties style:column-width="1.161cm" style:rel-column-width="4612*"/>
    </style:style>
    <style:style style:name="Tabela362.B" style:family="table-column">
      <style:table-column-properties style:column-width="2.829cm" style:rel-column-width="11238*"/>
    </style:style>
    <style:style style:name="Tabela362.C" style:family="table-column">
      <style:table-column-properties style:column-width="6.253cm" style:rel-column-width="24842*"/>
    </style:style>
    <style:style style:name="Tabela362.D" style:family="table-column">
      <style:table-column-properties style:column-width="6.255cm" style:rel-column-width="24843*"/>
    </style:style>
    <style:style style:name="Tabela362.A1" style:family="table-cell">
      <style:table-cell-properties fo:padding="0.097cm" fo:border="none"/>
    </style:style>
    <style:style style:name="Tabela363" style:family="table">
      <style:table-properties style:width="16.498cm" fo:margin-left="0cm" fo:margin-right="0.004cm" table:align="margins"/>
    </style:style>
    <style:style style:name="Tabela363.A" style:family="table-column">
      <style:table-column-properties style:column-width="1.161cm" style:rel-column-width="4611*"/>
    </style:style>
    <style:style style:name="Tabela363.B" style:family="table-column">
      <style:table-column-properties style:column-width="2.828cm" style:rel-column-width="11235*"/>
    </style:style>
    <style:style style:name="Tabela363.C" style:family="table-column">
      <style:table-column-properties style:column-width="12.508cm" style:rel-column-width="49689*"/>
    </style:style>
    <style:style style:name="Tabela363.A1" style:family="table-cell">
      <style:table-cell-properties fo:padding="0.097cm" fo:border="none"/>
    </style:style>
    <style:style style:name="Tabela364" style:family="table">
      <style:table-properties style:width="16.498cm" fo:margin-left="0cm" fo:margin-right="0.004cm" table:align="margins"/>
    </style:style>
    <style:style style:name="Tabela364.A" style:family="table-column">
      <style:table-column-properties style:column-width="1.161cm" style:rel-column-width="4611*"/>
    </style:style>
    <style:style style:name="Tabela364.B" style:family="table-column">
      <style:table-column-properties style:column-width="2.828cm" style:rel-column-width="11235*"/>
    </style:style>
    <style:style style:name="Tabela364.C" style:family="table-column">
      <style:table-column-properties style:column-width="12.508cm" style:rel-column-width="49689*"/>
    </style:style>
    <style:style style:name="Tabela364.A1" style:family="table-cell">
      <style:table-cell-properties fo:padding="0.097cm" fo:border="none"/>
    </style:style>
    <style:style style:name="Tabela365" style:family="table">
      <style:table-properties style:width="16.498cm" fo:margin-left="0cm" fo:margin-right="0.004cm" table:align="margins"/>
    </style:style>
    <style:style style:name="Tabela365.A" style:family="table-column">
      <style:table-column-properties style:column-width="1.161cm" style:rel-column-width="4611*"/>
    </style:style>
    <style:style style:name="Tabela365.B" style:family="table-column">
      <style:table-column-properties style:column-width="2.828cm" style:rel-column-width="11235*"/>
    </style:style>
    <style:style style:name="Tabela365.C" style:family="table-column">
      <style:table-column-properties style:column-width="12.508cm" style:rel-column-width="49689*"/>
    </style:style>
    <style:style style:name="Tabela365.A1" style:family="table-cell">
      <style:table-cell-properties fo:padding="0.097cm" fo:border="none"/>
    </style:style>
    <style:style style:name="Tabela366" style:family="table">
      <style:table-properties style:width="16.498cm" fo:margin-left="0cm" fo:margin-right="0.004cm" table:align="margins"/>
    </style:style>
    <style:style style:name="Tabela366.A" style:family="table-column">
      <style:table-column-properties style:column-width="1.161cm" style:rel-column-width="4611*"/>
    </style:style>
    <style:style style:name="Tabela366.B" style:family="table-column">
      <style:table-column-properties style:column-width="2.828cm" style:rel-column-width="11235*"/>
    </style:style>
    <style:style style:name="Tabela366.C" style:family="table-column">
      <style:table-column-properties style:column-width="12.508cm" style:rel-column-width="49689*"/>
    </style:style>
    <style:style style:name="Tabela366.A1" style:family="table-cell">
      <style:table-cell-properties fo:padding="0.097cm" fo:border="none"/>
    </style:style>
    <style:style style:name="Tabela367" style:family="table">
      <style:table-properties style:width="16.498cm" fo:margin-left="0cm" fo:margin-right="0.004cm" table:align="margins"/>
    </style:style>
    <style:style style:name="Tabela367.A" style:family="table-column">
      <style:table-column-properties style:column-width="1.161cm" style:rel-column-width="4611*"/>
    </style:style>
    <style:style style:name="Tabela367.B" style:family="table-column">
      <style:table-column-properties style:column-width="2.828cm" style:rel-column-width="11235*"/>
    </style:style>
    <style:style style:name="Tabela367.C" style:family="table-column">
      <style:table-column-properties style:column-width="12.508cm" style:rel-column-width="49689*"/>
    </style:style>
    <style:style style:name="Tabela367.A1" style:family="table-cell">
      <style:table-cell-properties fo:padding="0.097cm" fo:border="none"/>
    </style:style>
    <style:style style:name="Tabela368" style:family="table">
      <style:table-properties style:width="16.498cm" fo:margin-left="0cm" fo:margin-right="0.004cm" table:align="margins"/>
    </style:style>
    <style:style style:name="Tabela368.A" style:family="table-column">
      <style:table-column-properties style:column-width="1.161cm" style:rel-column-width="4611*"/>
    </style:style>
    <style:style style:name="Tabela368.B" style:family="table-column">
      <style:table-column-properties style:column-width="2.828cm" style:rel-column-width="11235*"/>
    </style:style>
    <style:style style:name="Tabela368.C" style:family="table-column">
      <style:table-column-properties style:column-width="12.508cm" style:rel-column-width="49689*"/>
    </style:style>
    <style:style style:name="Tabela368.A1" style:family="table-cell">
      <style:table-cell-properties fo:padding="0.097cm" fo:border="none"/>
    </style:style>
    <style:style style:name="Tabela369" style:family="table">
      <style:table-properties style:width="16.498cm" fo:margin-left="0cm" fo:margin-right="0.004cm" table:align="margins"/>
    </style:style>
    <style:style style:name="Tabela369.A" style:family="table-column">
      <style:table-column-properties style:column-width="1.161cm" style:rel-column-width="4611*"/>
    </style:style>
    <style:style style:name="Tabela369.B" style:family="table-column">
      <style:table-column-properties style:column-width="2.828cm" style:rel-column-width="11235*"/>
    </style:style>
    <style:style style:name="Tabela369.C" style:family="table-column">
      <style:table-column-properties style:column-width="12.508cm" style:rel-column-width="49689*"/>
    </style:style>
    <style:style style:name="Tabela369.A1" style:family="table-cell">
      <style:table-cell-properties fo:padding="0.097cm" fo:border="none"/>
    </style:style>
    <style:style style:name="Tabela370" style:family="table">
      <style:table-properties style:width="16.498cm" fo:margin-left="0cm" fo:margin-right="0.004cm" table:align="margins"/>
    </style:style>
    <style:style style:name="Tabela370.A" style:family="table-column">
      <style:table-column-properties style:column-width="1.161cm" style:rel-column-width="4611*"/>
    </style:style>
    <style:style style:name="Tabela370.B" style:family="table-column">
      <style:table-column-properties style:column-width="2.828cm" style:rel-column-width="11235*"/>
    </style:style>
    <style:style style:name="Tabela370.C" style:family="table-column">
      <style:table-column-properties style:column-width="12.508cm" style:rel-column-width="49689*"/>
    </style:style>
    <style:style style:name="Tabela370.A1" style:family="table-cell">
      <style:table-cell-properties fo:padding="0.097cm" fo:border="none"/>
    </style:style>
    <style:style style:name="Tabela372" style:family="table">
      <style:table-properties style:width="16.007cm" fo:margin-left="0cm" table:align="left"/>
    </style:style>
    <style:style style:name="Tabela372.A" style:family="table-column">
      <style:table-column-properties style:column-width="1.164cm"/>
    </style:style>
    <style:style style:name="Tabela372.B" style:family="table-column">
      <style:table-column-properties style:column-width="2.805cm"/>
    </style:style>
    <style:style style:name="Tabela372.C" style:family="table-column">
      <style:table-column-properties style:column-width="12.039cm"/>
    </style:style>
    <style:style style:name="Tabela372.A1" style:family="table-cell">
      <style:table-cell-properties fo:padding="0.097cm" fo:border="none"/>
    </style:style>
    <style:style style:name="Tabela373" style:family="table">
      <style:table-properties style:width="16.007cm" fo:margin-left="0cm" table:align="left"/>
    </style:style>
    <style:style style:name="Tabela373.A" style:family="table-column">
      <style:table-column-properties style:column-width="1.164cm"/>
    </style:style>
    <style:style style:name="Tabela373.B" style:family="table-column">
      <style:table-column-properties style:column-width="2.805cm"/>
    </style:style>
    <style:style style:name="Tabela373.C" style:family="table-column">
      <style:table-column-properties style:column-width="12.039cm"/>
    </style:style>
    <style:style style:name="Tabela373.A1" style:family="table-cell">
      <style:table-cell-properties fo:padding="0.097cm" fo:border="none"/>
    </style:style>
    <style:style style:name="Tabela374" style:family="table">
      <style:table-properties style:width="16.007cm" fo:margin-left="0cm" table:align="left"/>
    </style:style>
    <style:style style:name="Tabela374.A" style:family="table-column">
      <style:table-column-properties style:column-width="1.164cm"/>
    </style:style>
    <style:style style:name="Tabela374.B" style:family="table-column">
      <style:table-column-properties style:column-width="2.805cm"/>
    </style:style>
    <style:style style:name="Tabela374.C" style:family="table-column">
      <style:table-column-properties style:column-width="12.039cm"/>
    </style:style>
    <style:style style:name="Tabela374.A1" style:family="table-cell">
      <style:table-cell-properties fo:padding="0.097cm" fo:border="none"/>
    </style:style>
    <style:style style:name="Tabela371" style:family="table">
      <style:table-properties style:width="16.501cm" table:align="margins"/>
    </style:style>
    <style:style style:name="Tabela371.A" style:family="table-column">
      <style:table-column-properties style:column-width="0.937cm" style:rel-column-width="3717*"/>
    </style:style>
    <style:style style:name="Tabela371.B" style:family="table-column">
      <style:table-column-properties style:column-width="1.984cm" style:rel-column-width="7878*"/>
    </style:style>
    <style:style style:name="Tabela371.C" style:family="table-column">
      <style:table-column-properties style:column-width="5.35cm" style:rel-column-width="21250*"/>
    </style:style>
    <style:style style:name="Tabela371.D" style:family="table-column">
      <style:table-column-properties style:column-width="3.119cm" style:rel-column-width="12386*"/>
    </style:style>
    <style:style style:name="Tabela371.E" style:family="table-column">
      <style:table-column-properties style:column-width="5.112cm" style:rel-column-width="20304*"/>
    </style:style>
    <style:style style:name="Tabela371.A1" style:family="table-cell">
      <style:table-cell-properties fo:padding="0.097cm" fo:border="none"/>
    </style:style>
    <style:style style:name="P1" style:family="paragraph" style:parent-style-name="Standard">
      <style:text-properties style:font-name="Arial"/>
    </style:style>
    <style:style style:name="P2" style:family="paragraph" style:parent-style-name="Standard">
      <style:paragraph-properties fo:text-align="start" style:justify-single-word="false"/>
      <style:text-properties style:font-name="Arial"/>
    </style:style>
    <style:style style:name="P3" style:family="paragraph" style:parent-style-name="Standard">
      <style:paragraph-properties fo:text-align="center" style:justify-single-word="false"/>
      <style:text-properties style:font-name="Times New Roman" fo:font-size="12pt" fo:font-weight="bold" officeooo:paragraph-rsid="00113c87" style:font-size-asian="12pt" style:font-weight-asian="bold" style:font-size-complex="12pt" style:font-weight-complex="bold"/>
    </style:style>
    <style:style style:name="P4" style:family="paragraph" style:parent-style-name="Standard">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loext:contextual-spacing="false" fo:margin-top="0cm" fo:margin-bottom="0.199cm" style:contextual-spacing="false" fo:text-align="center" style:justify-single-word="false"/>
      <style:text-properties style:font-name="Times New Roman" fo:font-size="10pt" fo:font-style="normal" fo:font-weight="bold" officeooo:paragraph-rsid="00113c87" style:font-size-asian="10pt" style:font-style-asian="normal" style:font-weight-asian="bold" style:font-size-complex="10pt" style:font-style-complex="normal" style:font-weight-complex="bold"/>
    </style:style>
    <style:style style:name="P9"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113c87" style:font-size-asian="12pt" style:font-style-asian="normal" style:font-weight-asian="bold" style:font-size-complex="12pt" style:font-style-complex="normal" style:font-weight-complex="bold"/>
    </style:style>
    <style:style style:name="P10"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1"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105935" officeooo:paragraph-rsid="00105935" style:font-size-asian="12pt" style:font-weight-asian="normal" style:font-size-complex="12pt" style:font-weight-complex="normal"/>
    </style:style>
    <style:style style:name="P13"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4"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margin-left="0cm" fo:margin-right="0cm" fo:text-align="justify" style:justify-single-word="false" fo:text-indent="0cm" style:auto-text-indent="false"/>
      <style:text-properties style:font-name="Times New Roman" fo:font-size="11.5pt" fo:font-weight="normal" style:font-size-asian="11.5pt" style:font-weight-asian="normal" style:font-size-complex="11.5pt"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style:font-name="Times New Roman" fo:font-size="10.5pt" fo:font-weight="normal" style:font-size-asian="10.5pt" style:font-weight-asian="normal" style:font-size-complex="10.5pt" style:font-weight-complex="normal"/>
    </style:style>
    <style:style style:name="P17" style:family="paragraph" style:parent-style-name="Standard">
      <style:paragraph-properties fo:margin-left="0cm" fo:margin-right="0cm" fo:text-align="justify" style:justify-single-word="false" fo:text-indent="0cm" style:auto-text-indent="false"/>
      <style:text-properties style:font-name="Times New Roman" fo:font-size="11.6000003814697pt" fo:font-weight="normal" style:font-size-asian="11.6000003814697pt" style:font-weight-asian="normal" style:font-size-complex="11.6000003814697pt"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 fo:font-size="11.8999996185303pt" fo:font-weight="normal" style:font-size-asian="11.8999996185303pt" style:font-weight-asian="normal" style:font-size-complex="11.8999996185303pt" style:font-weight-complex="normal"/>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 fo:font-size="11.6999998092651pt" fo:font-weight="normal" style:font-size-asian="11.6999998092651pt" style:font-weight-asian="normal" style:font-size-complex="11.6999998092651pt"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21" style:family="paragraph" style:parent-style-name="Table_20_Contents">
      <style:paragraph-properties fo:text-align="justify" style:justify-single-word="false"/>
      <style:text-properties style:font-name="Times New Roman" fo:font-size="12pt" style:font-size-asian="12pt" style:font-size-complex="12pt"/>
    </style:style>
    <style:style style:name="P22"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a0066" style:font-size-asian="12pt" style:font-weight-asian="normal" style:font-size-complex="12pt" style:font-weight-complex="normal"/>
    </style:style>
    <style:style style:name="P23"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19899c" style:font-size-asian="12pt" style:font-weight-asian="normal" style:font-size-complex="12pt"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105935" officeooo:paragraph-rsid="0019ae67" style:font-size-asian="12pt" style:font-weight-asian="normal" style:font-size-complex="12pt"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105935" officeooo:paragraph-rsid="00105935" style:font-size-asian="12pt" style:font-weight-asian="normal" style:font-size-complex="12pt"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30a5b0" officeooo:paragraph-rsid="001a0066" style:font-size-asian="12pt" style:font-weight-asian="normal" style:font-size-complex="12pt"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235802" officeooo:paragraph-rsid="001a0066" style:font-size-asian="12pt" style:font-weight-asian="normal" style:font-size-complex="12pt" style:font-weight-complex="normal"/>
    </style:style>
    <style:style style:name="P28"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19899c" style:font-size-asian="12pt" style:font-weight-asian="bold" style:font-size-complex="12pt" style:font-weight-complex="bold"/>
    </style:style>
    <style:style style:name="P29"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30"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9ae67" style:font-size-asian="12pt" style:font-style-asian="normal" style:font-weight-asian="normal" style:font-size-complex="12pt" style:font-style-complex="normal" style:font-weight-complex="normal"/>
    </style:style>
    <style:style style:name="P31"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a0066" style:font-size-asian="12pt" style:font-style-asian="normal" style:font-weight-asian="normal" style:font-size-complex="12pt" style:font-style-complex="normal" style:font-weight-complex="normal"/>
    </style:style>
    <style:style style:name="P32"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1a0066" style:font-size-asian="12pt" style:font-style-asian="italic" style:font-weight-asian="normal" style:font-size-complex="12pt" style:font-style-complex="italic" style:font-weight-complex="normal"/>
    </style:style>
    <style:style style:name="P33" style:family="paragraph" style:parent-style-name="Standard">
      <style:paragraph-properties fo:margin-left="0cm" fo:margin-right="0cm" fo:text-align="justify" style:justify-single-word="false" fo:text-indent="0cm" style:auto-text-indent="false"/>
      <style:text-properties style:font-name="Times New Roman" fo:font-size="11.5pt" fo:font-weight="normal" style:font-size-asian="11.5pt" style:font-weight-asian="normal" style:font-size-complex="11.5pt" style:font-weight-complex="normal"/>
    </style:style>
    <style:style style:name="P34" style:family="paragraph" style:parent-style-name="Standard">
      <style:paragraph-properties fo:margin-left="0cm" fo:margin-right="0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35" style:family="paragraph" style:parent-style-name="Standard">
      <style:paragraph-properties fo:margin-left="0cm" fo:margin-right="0cm" fo:text-align="justify" style:justify-single-word="false" fo:text-indent="0cm" style:auto-text-indent="false"/>
      <style:text-properties style:font-name="Times New Roman" fo:font-size="10.5pt" fo:font-weight="normal" style:font-size-asian="10.5pt" style:font-weight-asian="normal" style:font-size-complex="10.5pt" style:font-weight-complex="normal"/>
    </style:style>
    <style:style style:name="P36" style:family="paragraph" style:parent-style-name="Standard">
      <style:paragraph-properties fo:margin-left="0cm" fo:margin-right="0cm" fo:text-align="justify" style:justify-single-word="false" fo:text-indent="0cm" style:auto-text-indent="false"/>
      <style:text-properties style:font-name="Times New Roman" fo:font-size="10.6999998092651pt" fo:font-weight="normal" style:font-size-asian="10.6999998092651pt" style:font-weight-asian="normal" style:font-size-complex="10.6999998092651pt" style:font-weight-complex="normal"/>
    </style:style>
    <style:style style:name="P37" style:family="paragraph" style:parent-style-name="Standard">
      <style:paragraph-properties fo:margin-left="0cm" fo:margin-right="0cm" fo:margin-top="0cm" fo:margin-bottom="0.199cm" style:contextual-spacing="false" fo:line-height="100%" fo:text-align="center" style:justify-single-word="false" fo:text-indent="0cm" style:auto-text-indent="false"/>
      <style:text-properties style:font-name="Times New Roman" fo:font-size="12pt" officeooo:paragraph-rsid="0019899c" style:font-size-asian="12pt" style:font-size-complex="12pt"/>
    </style:style>
    <style:style style:name="P3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19ae67" style:font-size-asian="12pt" style:font-weight-asian="normal" style:font-size-complex="12pt" style:font-weight-complex="normal"/>
    </style:style>
    <style:style style:name="P39"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19ae67" style:font-size-asian="12pt" style:font-weight-asian="normal" style:font-size-complex="12pt" style:font-weight-complex="normal"/>
    </style:style>
    <style:style style:name="P4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19ae67" style:font-size-asian="12pt" style:font-weight-asian="normal" style:font-size-complex="12pt" style:font-weight-complex="normal"/>
    </style:style>
    <style:style style:name="P41"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19ae67" style:font-size-asian="12pt" style:font-weight-asian="normal" style:font-size-complex="12pt" style:font-weight-complex="normal"/>
    </style:style>
    <style:style style:name="P4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19ae67" style:font-size-asian="12pt" style:font-weight-asian="normal" style:font-size-complex="12pt" style:font-weight-complex="normal"/>
    </style:style>
    <style:style style:name="P43"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1a0066" style:font-size-asian="12pt" style:font-weight-asian="normal" style:font-size-complex="12pt" style:font-weight-complex="normal"/>
    </style:style>
    <style:style style:name="P4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29a30" officeooo:paragraph-rsid="0019ae67" style:font-size-asian="12pt" style:font-weight-asian="normal" style:font-size-complex="12pt" style:font-weight-complex="normal"/>
    </style:style>
    <style:style style:name="P45"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f761c" officeooo:paragraph-rsid="0019ae67" style:font-size-asian="12pt" style:font-weight-asian="normal" style:font-size-complex="12pt" style:font-weight-complex="normal"/>
    </style:style>
    <style:style style:name="P4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f761c" officeooo:paragraph-rsid="0019ae67" style:font-size-asian="12pt" style:font-weight-asian="normal" style:font-size-complex="12pt" style:font-weight-complex="normal"/>
    </style:style>
    <style:style style:name="P47"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f761c" officeooo:paragraph-rsid="0019ae67" style:font-size-asian="12pt" style:font-weight-asian="normal" style:font-size-complex="12pt" style:font-weight-complex="normal"/>
    </style:style>
    <style:style style:name="P4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7adf8b" officeooo:paragraph-rsid="0019ae67" style:font-size-asian="12pt" style:font-weight-asian="normal" style:font-size-complex="12pt" style:font-weight-complex="normal"/>
    </style:style>
    <style:style style:name="P4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6a6c5c" officeooo:paragraph-rsid="0019ae67" style:font-size-asian="12pt" style:font-weight-asian="normal" style:font-size-complex="12pt" style:font-weight-complex="normal"/>
    </style:style>
    <style:style style:name="P5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6a6c5c" officeooo:paragraph-rsid="0019ae67" style:font-size-asian="12pt" style:font-weight-asian="normal" style:font-size-complex="12pt" style:font-weight-complex="normal"/>
    </style:style>
    <style:style style:name="P5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6a6c5c" officeooo:paragraph-rsid="0019ae67" style:font-size-asian="12pt" style:font-weight-asian="normal" style:font-size-complex="12pt" style:font-weight-complex="normal"/>
    </style:style>
    <style:style style:name="P5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paragraph-rsid="0019ae67" style:font-size-asian="12pt" style:font-weight-asian="normal" style:font-size-complex="12pt" style:font-weight-complex="normal"/>
    </style:style>
    <style:style style:name="P5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paragraph-rsid="0019ae67" style:font-size-asian="12pt" style:font-weight-asian="normal" style:font-size-complex="12pt" style:font-weight-complex="normal"/>
    </style:style>
    <style:style style:name="P5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paragraph-rsid="0019ae67" style:font-size-asian="12pt" style:font-weight-asian="normal" style:font-size-complex="12pt" style:font-weight-complex="normal"/>
    </style:style>
    <style:style style:name="P5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a7c4c0" officeooo:paragraph-rsid="0019ae67" style:font-size-asian="12pt" style:font-weight-asian="normal" style:font-size-complex="12pt" style:font-weight-complex="normal"/>
    </style:style>
    <style:style style:name="P5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b2f2e8" officeooo:paragraph-rsid="0019ae67" style:font-size-asian="12pt" style:font-weight-asian="normal" style:font-size-complex="12pt" style:font-weight-complex="normal"/>
    </style:style>
    <style:style style:name="P57"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19ae67" style:font-size-asian="12pt" style:font-weight-asian="normal" style:font-size-complex="12pt" style:font-weight-complex="normal"/>
    </style:style>
    <style:style style:name="P5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19ae67" style:font-size-asian="12pt" style:font-weight-asian="normal" style:font-size-complex="12pt" style:font-weight-complex="normal"/>
    </style:style>
    <style:style style:name="P59"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19ae67" style:font-size-asian="12pt" style:font-weight-asian="normal" style:font-size-complex="12pt" style:font-weight-complex="normal"/>
    </style:style>
    <style:style style:name="P6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19ae67" style:font-size-asian="12pt" style:font-weight-asian="normal" style:font-size-complex="12pt" style:font-weight-complex="normal"/>
    </style:style>
    <style:style style:name="P61"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19ae67" style:font-size-asian="12pt" style:font-weight-asian="normal" style:font-size-complex="12pt" style:font-weight-complex="normal"/>
    </style:style>
    <style:style style:name="P6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19ae67" style:font-size-asian="12pt" style:font-weight-asian="normal" style:font-size-complex="12pt" style:font-weight-complex="normal"/>
    </style:style>
    <style:style style:name="P63"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19ae67" style:font-size-asian="12pt" style:font-weight-asian="normal" style:font-size-complex="12pt" style:font-weight-complex="normal"/>
    </style:style>
    <style:style style:name="P6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19ae67" style:font-size-asian="12pt" style:font-weight-asian="normal" style:font-size-complex="12pt" style:font-weight-complex="normal"/>
    </style:style>
    <style:style style:name="P65"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19ae67" style:font-size-asian="12pt" style:font-weight-asian="normal" style:font-size-complex="12pt" style:font-weight-complex="normal"/>
    </style:style>
    <style:style style:name="P6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19ae67" style:font-size-asian="12pt" style:font-weight-asian="normal" style:font-size-complex="12pt" style:font-weight-complex="normal"/>
    </style:style>
    <style:style style:name="P67"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f761c" officeooo:paragraph-rsid="0019ae67" style:font-size-asian="12pt" style:font-weight-asian="normal" style:font-size-complex="12pt" style:font-weight-complex="normal"/>
    </style:style>
    <style:style style:name="P6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f761c" officeooo:paragraph-rsid="0019ae67" style:font-size-asian="12pt" style:font-weight-asian="normal" style:font-size-complex="12pt" style:font-weight-complex="normal"/>
    </style:style>
    <style:style style:name="P69"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f761c" officeooo:paragraph-rsid="0019ae67" style:font-size-asian="12pt" style:font-weight-asian="normal" style:font-size-complex="12pt" style:font-weight-complex="normal"/>
    </style:style>
    <style:style style:name="P7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f761c" officeooo:paragraph-rsid="0019ae67" style:font-size-asian="12pt" style:font-weight-asian="normal" style:font-size-complex="12pt" style:font-weight-complex="normal"/>
    </style:style>
    <style:style style:name="P71"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f761c" officeooo:paragraph-rsid="0019ae67" style:font-size-asian="12pt" style:font-weight-asian="normal" style:font-size-complex="12pt" style:font-weight-complex="normal"/>
    </style:style>
    <style:style style:name="P7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f761c" officeooo:paragraph-rsid="0019ae67" style:font-size-asian="12pt" style:font-weight-asian="normal" style:font-size-complex="12pt" style:font-weight-complex="normal"/>
    </style:style>
    <style:style style:name="P73"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f761c" officeooo:paragraph-rsid="0019ae67" style:font-size-asian="12pt" style:font-weight-asian="normal" style:font-size-complex="12pt" style:font-weight-complex="normal"/>
    </style:style>
    <style:style style:name="P7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f761c" officeooo:paragraph-rsid="0019ae67" style:font-size-asian="12pt" style:font-weight-asian="normal" style:font-size-complex="12pt" style:font-weight-complex="normal"/>
    </style:style>
    <style:style style:name="P75"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f761c" officeooo:paragraph-rsid="0019ae67" style:font-size-asian="12pt" style:font-weight-asian="normal" style:font-size-complex="12pt" style:font-weight-complex="normal"/>
    </style:style>
    <style:style style:name="P7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77e556" officeooo:paragraph-rsid="0019ae67" style:font-size-asian="12pt" style:font-weight-asian="normal" style:font-size-complex="12pt" style:font-weight-complex="normal"/>
    </style:style>
    <style:style style:name="P7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065d19" officeooo:paragraph-rsid="0019ae67" style:font-size-asian="12pt" style:font-weight-asian="normal" style:font-size-complex="12pt" style:font-weight-complex="normal"/>
    </style:style>
    <style:style style:name="P7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065d19" officeooo:paragraph-rsid="0019ae67" style:font-size-asian="12pt" style:font-weight-asian="normal" style:font-size-complex="12pt" style:font-weight-complex="normal"/>
    </style:style>
    <style:style style:name="P7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paragraph-rsid="0019ae67" style:font-size-asian="12pt" style:font-weight-asian="normal" style:font-size-complex="12pt" style:font-weight-complex="normal"/>
    </style:style>
    <style:style style:name="P8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paragraph-rsid="0019ae67" style:font-size-asian="12pt" style:font-weight-asian="normal" style:font-size-complex="12pt" style:font-weight-complex="normal"/>
    </style:style>
    <style:style style:name="P8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paragraph-rsid="0019ae67" style:font-size-asian="12pt" style:font-weight-asian="normal" style:font-size-complex="12pt" style:font-weight-complex="normal"/>
    </style:style>
    <style:style style:name="P8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paragraph-rsid="0019ae67" style:font-size-asian="12pt" style:font-weight-asian="normal" style:font-size-complex="12pt" style:font-weight-complex="normal"/>
    </style:style>
    <style:style style:name="P8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paragraph-rsid="0019ae67" style:font-size-asian="12pt" style:font-weight-asian="normal" style:font-size-complex="12pt" style:font-weight-complex="normal"/>
    </style:style>
    <style:style style:name="P8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paragraph-rsid="0019ae67" style:font-size-asian="12pt" style:font-weight-asian="normal" style:font-size-complex="12pt" style:font-weight-complex="normal"/>
    </style:style>
    <style:style style:name="P8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paragraph-rsid="0019ae67" style:font-size-asian="12pt" style:font-weight-asian="normal" style:font-size-complex="12pt" style:font-weight-complex="normal"/>
    </style:style>
    <style:style style:name="P8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paragraph-rsid="0019ae67" style:font-size-asian="12pt" style:font-weight-asian="normal" style:font-size-complex="12pt" style:font-weight-complex="normal"/>
    </style:style>
    <style:style style:name="P8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paragraph-rsid="0019ae67" style:font-size-asian="12pt" style:font-weight-asian="normal" style:font-size-complex="12pt" style:font-weight-complex="normal"/>
    </style:style>
    <style:style style:name="P8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6a6c5c" officeooo:paragraph-rsid="0019ae67" style:font-size-asian="12pt" style:font-weight-asian="normal" style:font-size-complex="12pt" style:font-weight-complex="normal"/>
    </style:style>
    <style:style style:name="P8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6a6c5c" officeooo:paragraph-rsid="0019ae67" style:font-size-asian="12pt" style:font-weight-asian="normal" style:font-size-complex="12pt" style:font-weight-complex="normal"/>
    </style:style>
    <style:style style:name="P9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6a6c5c" officeooo:paragraph-rsid="0019ae67" style:font-size-asian="12pt" style:font-weight-asian="normal" style:font-size-complex="12pt" style:font-weight-complex="normal"/>
    </style:style>
    <style:style style:name="P9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6a6c5c" officeooo:paragraph-rsid="0019ae67" style:font-size-asian="12pt" style:font-weight-asian="normal" style:font-size-complex="12pt" style:font-weight-complex="normal"/>
    </style:style>
    <style:style style:name="P9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6a6c5c" officeooo:paragraph-rsid="0019ae67" style:font-size-asian="12pt" style:font-weight-asian="normal" style:font-size-complex="12pt" style:font-weight-complex="normal"/>
    </style:style>
    <style:style style:name="P9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6a6c5c" officeooo:paragraph-rsid="0019ae67" style:font-size-asian="12pt" style:font-weight-asian="normal" style:font-size-complex="12pt" style:font-weight-complex="normal"/>
    </style:style>
    <style:style style:name="P9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6a6c5c" officeooo:paragraph-rsid="0019ae67" style:font-size-asian="12pt" style:font-weight-asian="normal" style:font-size-complex="12pt" style:font-weight-complex="normal"/>
    </style:style>
    <style:style style:name="P9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6a6c5c" officeooo:paragraph-rsid="0019ae67" style:font-size-asian="12pt" style:font-weight-asian="normal" style:font-size-complex="12pt" style:font-weight-complex="normal"/>
    </style:style>
    <style:style style:name="P9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809f5b" officeooo:paragraph-rsid="0019ae67" style:font-size-asian="12pt" style:font-weight-asian="normal" style:font-size-complex="12pt" style:font-weight-complex="normal"/>
    </style:style>
    <style:style style:name="P9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824966" officeooo:paragraph-rsid="0019ae67" style:font-size-asian="12pt" style:font-weight-asian="normal" style:font-size-complex="12pt" style:font-weight-complex="normal"/>
    </style:style>
    <style:style style:name="P9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824966" officeooo:paragraph-rsid="0019ae67" style:font-size-asian="12pt" style:font-weight-asian="normal" style:font-size-complex="12pt" style:font-weight-complex="normal"/>
    </style:style>
    <style:style style:name="P9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82b18a" officeooo:paragraph-rsid="0019ae67" style:font-size-asian="12pt" style:font-weight-asian="normal" style:font-size-complex="12pt" style:font-weight-complex="normal"/>
    </style:style>
    <style:style style:name="P10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840422" officeooo:paragraph-rsid="0019ae67" style:font-size-asian="12pt" style:font-weight-asian="normal" style:font-size-complex="12pt" style:font-weight-complex="normal"/>
    </style:style>
    <style:style style:name="P10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85e7f2" officeooo:paragraph-rsid="0019ae67" style:font-size-asian="12pt" style:font-weight-asian="normal" style:font-size-complex="12pt" style:font-weight-complex="normal"/>
    </style:style>
    <style:style style:name="P10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85e7f2" officeooo:paragraph-rsid="0019ae67" style:font-size-asian="12pt" style:font-weight-asian="normal" style:font-size-complex="12pt" style:font-weight-complex="normal"/>
    </style:style>
    <style:style style:name="P10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87c66c" officeooo:paragraph-rsid="0019ae67" style:font-size-asian="12pt" style:font-weight-asian="normal" style:font-size-complex="12pt" style:font-weight-complex="normal"/>
    </style:style>
    <style:style style:name="P10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8836b5" officeooo:paragraph-rsid="0019ae67" style:font-size-asian="12pt" style:font-weight-asian="normal" style:font-size-complex="12pt" style:font-weight-complex="normal"/>
    </style:style>
    <style:style style:name="P10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8aa943" officeooo:paragraph-rsid="0019ae67" style:font-size-asian="12pt" style:font-weight-asian="normal" style:font-size-complex="12pt" style:font-weight-complex="normal"/>
    </style:style>
    <style:style style:name="P10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8d165c" officeooo:paragraph-rsid="0019ae67" style:font-size-asian="12pt" style:font-weight-asian="normal" style:font-size-complex="12pt" style:font-weight-complex="normal"/>
    </style:style>
    <style:style style:name="P10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8d165c" officeooo:paragraph-rsid="0019ae67" style:font-size-asian="12pt" style:font-weight-asian="normal" style:font-size-complex="12pt" style:font-weight-complex="normal"/>
    </style:style>
    <style:style style:name="P10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8e5a0c" officeooo:paragraph-rsid="0019ae67" style:font-size-asian="12pt" style:font-weight-asian="normal" style:font-size-complex="12pt" style:font-weight-complex="normal"/>
    </style:style>
    <style:style style:name="P10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8e91b6" officeooo:paragraph-rsid="0019ae67" style:font-size-asian="12pt" style:font-weight-asian="normal" style:font-size-complex="12pt" style:font-weight-complex="normal"/>
    </style:style>
    <style:style style:name="P11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905a66" officeooo:paragraph-rsid="0019ae67" style:font-size-asian="12pt" style:font-weight-asian="normal" style:font-size-complex="12pt" style:font-weight-complex="normal"/>
    </style:style>
    <style:style style:name="P11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905a66" officeooo:paragraph-rsid="0019ae67" style:font-size-asian="12pt" style:font-weight-asian="normal" style:font-size-complex="12pt" style:font-weight-complex="normal"/>
    </style:style>
    <style:style style:name="P11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920a84" officeooo:paragraph-rsid="0019ae67" style:font-size-asian="12pt" style:font-weight-asian="normal" style:font-size-complex="12pt" style:font-weight-complex="normal"/>
    </style:style>
    <style:style style:name="P11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93d3e9" officeooo:paragraph-rsid="0019ae67" style:font-size-asian="12pt" style:font-weight-asian="normal" style:font-size-complex="12pt" style:font-weight-complex="normal"/>
    </style:style>
    <style:style style:name="P11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94242c" officeooo:paragraph-rsid="0019ae67" style:font-size-asian="12pt" style:font-weight-asian="normal" style:font-size-complex="12pt" style:font-weight-complex="normal"/>
    </style:style>
    <style:style style:name="P11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950255" officeooo:paragraph-rsid="0019ae67" style:font-size-asian="12pt" style:font-weight-asian="normal" style:font-size-complex="12pt" style:font-weight-complex="normal"/>
    </style:style>
    <style:style style:name="P11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96a893" officeooo:paragraph-rsid="0019ae67" style:font-size-asian="12pt" style:font-weight-asian="normal" style:font-size-complex="12pt" style:font-weight-complex="normal"/>
    </style:style>
    <style:style style:name="P11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989b0f" officeooo:paragraph-rsid="0019ae67" style:font-size-asian="12pt" style:font-weight-asian="normal" style:font-size-complex="12pt" style:font-weight-complex="normal"/>
    </style:style>
    <style:style style:name="P11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9a97d7" officeooo:paragraph-rsid="0019ae67" style:font-size-asian="12pt" style:font-weight-asian="normal" style:font-size-complex="12pt" style:font-weight-complex="normal"/>
    </style:style>
    <style:style style:name="P11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9a97d7" officeooo:paragraph-rsid="0019ae67" style:font-size-asian="12pt" style:font-weight-asian="normal" style:font-size-complex="12pt" style:font-weight-complex="normal"/>
    </style:style>
    <style:style style:name="P12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9dcadf" officeooo:paragraph-rsid="0019ae67" style:font-size-asian="12pt" style:font-weight-asian="normal" style:font-size-complex="12pt" style:font-weight-complex="normal"/>
    </style:style>
    <style:style style:name="P12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9e527a" officeooo:paragraph-rsid="0019ae67" style:font-size-asian="12pt" style:font-weight-asian="normal" style:font-size-complex="12pt" style:font-weight-complex="normal"/>
    </style:style>
    <style:style style:name="P12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9f26df" officeooo:paragraph-rsid="0019ae67" style:font-size-asian="12pt" style:font-weight-asian="normal" style:font-size-complex="12pt" style:font-weight-complex="normal"/>
    </style:style>
    <style:style style:name="P12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9f64f2" officeooo:paragraph-rsid="0019ae67" style:font-size-asian="12pt" style:font-weight-asian="normal" style:font-size-complex="12pt" style:font-weight-complex="normal"/>
    </style:style>
    <style:style style:name="P12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a13de2" officeooo:paragraph-rsid="0019ae67" style:font-size-asian="12pt" style:font-weight-asian="normal" style:font-size-complex="12pt" style:font-weight-complex="normal"/>
    </style:style>
    <style:style style:name="P12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a52e45" officeooo:paragraph-rsid="0019ae67" style:font-size-asian="12pt" style:font-weight-asian="normal" style:font-size-complex="12pt" style:font-weight-complex="normal"/>
    </style:style>
    <style:style style:name="P12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a622e1" officeooo:paragraph-rsid="0019ae67" style:font-size-asian="12pt" style:font-weight-asian="normal" style:font-size-complex="12pt" style:font-weight-complex="normal"/>
    </style:style>
    <style:style style:name="P12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a7c4c0" officeooo:paragraph-rsid="0019ae67" style:font-size-asian="12pt" style:font-weight-asian="normal" style:font-size-complex="12pt" style:font-weight-complex="normal"/>
    </style:style>
    <style:style style:name="P12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a9ce68" officeooo:paragraph-rsid="0019ae67" style:font-size-asian="12pt" style:font-weight-asian="normal" style:font-size-complex="12pt" style:font-weight-complex="normal"/>
    </style:style>
    <style:style style:name="P12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aa893c" officeooo:paragraph-rsid="0019ae67" style:font-size-asian="12pt" style:font-weight-asian="normal" style:font-size-complex="12pt" style:font-weight-complex="normal"/>
    </style:style>
    <style:style style:name="P13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ab36ae" officeooo:paragraph-rsid="0019ae67" style:font-size-asian="12pt" style:font-weight-asian="normal" style:font-size-complex="12pt" style:font-weight-complex="normal"/>
    </style:style>
    <style:style style:name="P13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ac7f0b" officeooo:paragraph-rsid="0019ae67" style:font-size-asian="12pt" style:font-weight-asian="normal" style:font-size-complex="12pt" style:font-weight-complex="normal"/>
    </style:style>
    <style:style style:name="P13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ad3a81" officeooo:paragraph-rsid="0019ae67" style:font-size-asian="12pt" style:font-weight-asian="normal" style:font-size-complex="12pt" style:font-weight-complex="normal"/>
    </style:style>
    <style:style style:name="P13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af1325" officeooo:paragraph-rsid="0019ae67" style:font-size-asian="12pt" style:font-weight-asian="normal" style:font-size-complex="12pt" style:font-weight-complex="normal"/>
    </style:style>
    <style:style style:name="P13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b10e9b" officeooo:paragraph-rsid="0019ae67" style:font-size-asian="12pt" style:font-weight-asian="normal" style:font-size-complex="12pt" style:font-weight-complex="normal"/>
    </style:style>
    <style:style style:name="P13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b24f4f" officeooo:paragraph-rsid="0019ae67" style:font-size-asian="12pt" style:font-weight-asian="normal" style:font-size-complex="12pt" style:font-weight-complex="normal"/>
    </style:style>
    <style:style style:name="P13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b2de4b" officeooo:paragraph-rsid="0019ae67" style:font-size-asian="12pt" style:font-weight-asian="normal" style:font-size-complex="12pt" style:font-weight-complex="normal"/>
    </style:style>
    <style:style style:name="P13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b59eab" officeooo:paragraph-rsid="0019ae67" style:font-size-asian="12pt" style:font-weight-asian="normal" style:font-size-complex="12pt" style:font-weight-complex="normal"/>
    </style:style>
    <style:style style:name="P13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b5f0b0" officeooo:paragraph-rsid="0019ae67" style:font-size-asian="12pt" style:font-weight-asian="normal" style:font-size-complex="12pt" style:font-weight-complex="normal"/>
    </style:style>
    <style:style style:name="P13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b7e607" officeooo:paragraph-rsid="0019ae67" style:font-size-asian="12pt" style:font-weight-asian="normal" style:font-size-complex="12pt" style:font-weight-complex="normal"/>
    </style:style>
    <style:style style:name="P14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b7ee50" officeooo:paragraph-rsid="0019ae67" style:font-size-asian="12pt" style:font-weight-asian="normal" style:font-size-complex="12pt" style:font-weight-complex="normal"/>
    </style:style>
    <style:style style:name="P14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b911bb" officeooo:paragraph-rsid="0019ae67" style:font-size-asian="12pt" style:font-weight-asian="normal" style:font-size-complex="12pt" style:font-weight-complex="normal"/>
    </style:style>
    <style:style style:name="P14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bb6a02" officeooo:paragraph-rsid="0019ae67" style:font-size-asian="12pt" style:font-weight-asian="normal" style:font-size-complex="12pt" style:font-weight-complex="normal"/>
    </style:style>
    <style:style style:name="P14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be85b6" officeooo:paragraph-rsid="0019ae67" style:font-size-asian="12pt" style:font-weight-asian="normal" style:font-size-complex="12pt" style:font-weight-complex="normal"/>
    </style:style>
    <style:style style:name="P14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bf7a91" officeooo:paragraph-rsid="0019ae67" style:font-size-asian="12pt" style:font-weight-asian="normal" style:font-size-complex="12pt" style:font-weight-complex="normal"/>
    </style:style>
    <style:style style:name="P14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c1ecd0" officeooo:paragraph-rsid="0019ae67" style:font-size-asian="12pt" style:font-weight-asian="normal" style:font-size-complex="12pt" style:font-weight-complex="normal"/>
    </style:style>
    <style:style style:name="P14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c23c09" officeooo:paragraph-rsid="0019ae67" style:font-size-asian="12pt" style:font-weight-asian="normal" style:font-size-complex="12pt" style:font-weight-complex="normal"/>
    </style:style>
    <style:style style:name="P14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c42ea0" officeooo:paragraph-rsid="0019ae67" style:font-size-asian="12pt" style:font-weight-asian="normal" style:font-size-complex="12pt" style:font-weight-complex="normal"/>
    </style:style>
    <style:style style:name="P14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c5f8a0" officeooo:paragraph-rsid="0019ae67" style:font-size-asian="12pt" style:font-weight-asian="normal" style:font-size-complex="12pt" style:font-weight-complex="normal"/>
    </style:style>
    <style:style style:name="P14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c7da89" officeooo:paragraph-rsid="0019ae67" style:font-size-asian="12pt" style:font-weight-asian="normal" style:font-size-complex="12pt" style:font-weight-complex="normal"/>
    </style:style>
    <style:style style:name="P15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bold" officeooo:rsid="0017b83c" officeooo:paragraph-rsid="0019ae67" style:font-size-asian="12pt" style:font-weight-asian="bold" style:font-size-complex="12pt" style:font-weight-complex="bold"/>
    </style:style>
    <style:style style:name="P151"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fo:font-size="12pt" fo:font-weight="normal" officeooo:paragraph-rsid="0019ae67" style:font-size-asian="12pt" style:font-weight-asian="normal" style:font-size-complex="12pt" style:font-weight-complex="normal"/>
    </style:style>
    <style:style style:name="P152" style:family="paragraph" style:parent-style-name="Standard">
      <style:text-properties fo:font-size="12pt" officeooo:paragraph-rsid="001a0066" style:font-size-asian="12pt" style:font-size-complex="12pt"/>
    </style:style>
    <style:style style:name="P153" style:family="paragraph" style:parent-style-name="Standard">
      <style:text-properties style:font-name="Times New Roman" fo:font-size="12pt" fo:font-weight="normal" officeooo:rsid="00105935" officeooo:paragraph-rsid="001a0066" style:font-size-asian="12pt" style:font-weight-asian="normal" style:font-size-complex="12pt" style:font-weight-complex="normal"/>
    </style:style>
    <style:style style:name="P154" style:family="paragraph" style:parent-style-name="Standard">
      <style:paragraph-properties fo:line-height="100%" fo:text-align="center" style:justify-single-word="false"/>
      <style:text-properties style:font-name="Times New Roman" fo:font-size="12pt" fo:font-weight="bold" officeooo:paragraph-rsid="0019899c" style:font-size-asian="12pt" style:font-weight-asian="bold" style:font-size-complex="12pt" style:font-weight-complex="bold"/>
    </style:style>
    <style:style style:name="P155" style:family="paragraph" style:parent-style-name="Standard">
      <style:paragraph-properties fo:text-align="justify" style:justify-single-word="false"/>
      <style:text-properties style:font-name="Times New Roman" fo:font-size="12pt" officeooo:paragraph-rsid="001a0066" style:font-size-asian="12pt" style:font-size-complex="12pt"/>
    </style:style>
    <style:style style:name="P156" style:family="paragraph" style:parent-style-name="Standard">
      <style:text-properties officeooo:paragraph-rsid="0019ae67"/>
    </style:style>
    <style:style style:name="P157" style:family="paragraph" style:parent-style-name="Standard">
      <style:paragraph-properties fo:text-align="justify" style:justify-single-word="false"/>
      <style:text-properties fo:color="#000000" style:font-name="Times New Roman" fo:font-size="12pt" fo:language="pt" fo:country="BR" style:text-underline-style="none" fo:font-weight="normal" officeooo:rsid="002b40f4" officeooo:paragraph-rsid="001a0066" style:letter-kerning="true" fo:background-color="transparent" style:font-name-asian="TimesNewRomanPSMT" style:font-size-asian="12pt" style:language-asian="pt" style:country-asian="BR" style:font-weight-asian="normal" style:font-name-complex="TimesNewRomanPSMT" style:font-size-complex="12pt" style:language-complex="en" style:country-complex="US" style:font-weight-complex="normal"/>
    </style:style>
    <style:style style:name="P158" style:family="paragraph" style:parent-style-name="Standard">
      <style:text-properties officeooo:paragraph-rsid="001a0066"/>
    </style:style>
    <style:style style:name="P15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229a30" officeooo:paragraph-rsid="0019ae67" style:font-size-asian="12pt" style:font-weight-asian="normal" style:font-size-complex="12pt" style:font-weight-complex="normal"/>
    </style:style>
    <style:style style:name="P16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0df505" officeooo:paragraph-rsid="0019ae67" style:font-size-asian="12pt" style:font-weight-asian="normal" style:font-size-complex="12pt" style:font-weight-complex="normal"/>
    </style:style>
    <style:style style:name="P16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b2f2e8" officeooo:paragraph-rsid="0019ae67" style:font-size-asian="12pt" style:font-weight-asian="normal" style:font-size-complex="12pt" style:font-weight-complex="normal"/>
    </style:style>
    <style:style style:name="P16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0df505" officeooo:paragraph-rsid="0019ae67" style:font-size-asian="12pt" style:font-weight-asian="normal" style:font-size-complex="12pt" style:font-weight-complex="normal"/>
    </style:style>
    <style:style style:name="P16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809f5b" officeooo:paragraph-rsid="0019ae67" style:font-size-asian="12pt" style:font-weight-asian="normal" style:font-size-complex="12pt" style:font-weight-complex="normal"/>
    </style:style>
    <style:style style:name="P16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824966" officeooo:paragraph-rsid="0019ae67" style:font-size-asian="12pt" style:font-weight-asian="normal" style:font-size-complex="12pt" style:font-weight-complex="normal"/>
    </style:style>
    <style:style style:name="P16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82b18a" officeooo:paragraph-rsid="0019ae67" style:font-size-asian="12pt" style:font-weight-asian="normal" style:font-size-complex="12pt" style:font-weight-complex="normal"/>
    </style:style>
    <style:style style:name="P16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840422" officeooo:paragraph-rsid="0019ae67" style:font-size-asian="12pt" style:font-weight-asian="normal" style:font-size-complex="12pt" style:font-weight-complex="normal"/>
    </style:style>
    <style:style style:name="P16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85e7f2" officeooo:paragraph-rsid="0019ae67" style:font-size-asian="12pt" style:font-weight-asian="normal" style:font-size-complex="12pt" style:font-weight-complex="normal"/>
    </style:style>
    <style:style style:name="P16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8836b5" officeooo:paragraph-rsid="0019ae67" style:font-size-asian="12pt" style:font-weight-asian="normal" style:font-size-complex="12pt" style:font-weight-complex="normal"/>
    </style:style>
    <style:style style:name="P16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8aa943" officeooo:paragraph-rsid="0019ae67" style:font-size-asian="12pt" style:font-weight-asian="normal" style:font-size-complex="12pt" style:font-weight-complex="normal"/>
    </style:style>
    <style:style style:name="P17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8d165c" officeooo:paragraph-rsid="0019ae67" style:font-size-asian="12pt" style:font-weight-asian="normal" style:font-size-complex="12pt" style:font-weight-complex="normal"/>
    </style:style>
    <style:style style:name="P17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8e5a0c" officeooo:paragraph-rsid="0019ae67" style:font-size-asian="12pt" style:font-weight-asian="normal" style:font-size-complex="12pt" style:font-weight-complex="normal"/>
    </style:style>
    <style:style style:name="P17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8e91b6" officeooo:paragraph-rsid="0019ae67" style:font-size-asian="12pt" style:font-weight-asian="normal" style:font-size-complex="12pt" style:font-weight-complex="normal"/>
    </style:style>
    <style:style style:name="P17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905a66" officeooo:paragraph-rsid="0019ae67" style:font-size-asian="12pt" style:font-weight-asian="normal" style:font-size-complex="12pt" style:font-weight-complex="normal"/>
    </style:style>
    <style:style style:name="P17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920a84" officeooo:paragraph-rsid="0019ae67" style:font-size-asian="12pt" style:font-weight-asian="normal" style:font-size-complex="12pt" style:font-weight-complex="normal"/>
    </style:style>
    <style:style style:name="P17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93d3e9" officeooo:paragraph-rsid="0019ae67" style:font-size-asian="12pt" style:font-weight-asian="normal" style:font-size-complex="12pt" style:font-weight-complex="normal"/>
    </style:style>
    <style:style style:name="P17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950255" officeooo:paragraph-rsid="0019ae67" style:font-size-asian="12pt" style:font-weight-asian="normal" style:font-size-complex="12pt" style:font-weight-complex="normal"/>
    </style:style>
    <style:style style:name="P17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96a893" officeooo:paragraph-rsid="0019ae67" style:font-size-asian="12pt" style:font-weight-asian="normal" style:font-size-complex="12pt" style:font-weight-complex="normal"/>
    </style:style>
    <style:style style:name="P17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989b0f" officeooo:paragraph-rsid="0019ae67" style:font-size-asian="12pt" style:font-weight-asian="normal" style:font-size-complex="12pt" style:font-weight-complex="normal"/>
    </style:style>
    <style:style style:name="P17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9c0b31" officeooo:paragraph-rsid="0019ae67" style:font-size-asian="12pt" style:font-weight-asian="normal" style:font-size-complex="12pt" style:font-weight-complex="normal"/>
    </style:style>
    <style:style style:name="P18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9e527a" officeooo:paragraph-rsid="0019ae67" style:font-size-asian="12pt" style:font-weight-asian="normal" style:font-size-complex="12pt" style:font-weight-complex="normal"/>
    </style:style>
    <style:style style:name="P18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9f26df" officeooo:paragraph-rsid="0019ae67" style:font-size-asian="12pt" style:font-weight-asian="normal" style:font-size-complex="12pt" style:font-weight-complex="normal"/>
    </style:style>
    <style:style style:name="P18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9f64f2" officeooo:paragraph-rsid="0019ae67" style:font-size-asian="12pt" style:font-weight-asian="normal" style:font-size-complex="12pt" style:font-weight-complex="normal"/>
    </style:style>
    <style:style style:name="P18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a2dc8a" officeooo:paragraph-rsid="0019ae67" style:font-size-asian="12pt" style:font-weight-asian="normal" style:font-size-complex="12pt" style:font-weight-complex="normal"/>
    </style:style>
    <style:style style:name="P18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a52e45" officeooo:paragraph-rsid="0019ae67" style:font-size-asian="12pt" style:font-weight-asian="normal" style:font-size-complex="12pt" style:font-weight-complex="normal"/>
    </style:style>
    <style:style style:name="P18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a622e1" officeooo:paragraph-rsid="0019ae67" style:font-size-asian="12pt" style:font-weight-asian="normal" style:font-size-complex="12pt" style:font-weight-complex="normal"/>
    </style:style>
    <style:style style:name="P18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a7c4c0" officeooo:paragraph-rsid="0019ae67" style:font-size-asian="12pt" style:font-weight-asian="normal" style:font-size-complex="12pt" style:font-weight-complex="normal"/>
    </style:style>
    <style:style style:name="P18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a9ce68" officeooo:paragraph-rsid="0019ae67" style:font-size-asian="12pt" style:font-weight-asian="normal" style:font-size-complex="12pt" style:font-weight-complex="normal"/>
    </style:style>
    <style:style style:name="P18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aa893c" officeooo:paragraph-rsid="0019ae67" style:font-size-asian="12pt" style:font-weight-asian="normal" style:font-size-complex="12pt" style:font-weight-complex="normal"/>
    </style:style>
    <style:style style:name="P18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ab36ae" officeooo:paragraph-rsid="0019ae67" style:font-size-asian="12pt" style:font-weight-asian="normal" style:font-size-complex="12pt" style:font-weight-complex="normal"/>
    </style:style>
    <style:style style:name="P19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ac7f0b" officeooo:paragraph-rsid="0019ae67" style:font-size-asian="12pt" style:font-weight-asian="normal" style:font-size-complex="12pt" style:font-weight-complex="normal"/>
    </style:style>
    <style:style style:name="P19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ad3a81" officeooo:paragraph-rsid="0019ae67" style:font-size-asian="12pt" style:font-weight-asian="normal" style:font-size-complex="12pt" style:font-weight-complex="normal"/>
    </style:style>
    <style:style style:name="P19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b10e9b" officeooo:paragraph-rsid="0019ae67" style:font-size-asian="12pt" style:font-weight-asian="normal" style:font-size-complex="12pt" style:font-weight-complex="normal"/>
    </style:style>
    <style:style style:name="P19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b24f4f" officeooo:paragraph-rsid="0019ae67" style:font-size-asian="12pt" style:font-weight-asian="normal" style:font-size-complex="12pt" style:font-weight-complex="normal"/>
    </style:style>
    <style:style style:name="P19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b59eab" officeooo:paragraph-rsid="0019ae67" style:font-size-asian="12pt" style:font-weight-asian="normal" style:font-size-complex="12pt" style:font-weight-complex="normal"/>
    </style:style>
    <style:style style:name="P19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b5f0b0" officeooo:paragraph-rsid="0019ae67" style:font-size-asian="12pt" style:font-weight-asian="normal" style:font-size-complex="12pt" style:font-weight-complex="normal"/>
    </style:style>
    <style:style style:name="P19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b7e607" officeooo:paragraph-rsid="0019ae67" style:font-size-asian="12pt" style:font-weight-asian="normal" style:font-size-complex="12pt" style:font-weight-complex="normal"/>
    </style:style>
    <style:style style:name="P19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af1325" officeooo:paragraph-rsid="0019ae67" style:font-size-asian="12pt" style:font-weight-asian="normal" style:font-size-complex="12pt" style:font-weight-complex="normal"/>
    </style:style>
    <style:style style:name="P19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b97fd4" officeooo:paragraph-rsid="0019ae67" style:font-size-asian="12pt" style:font-weight-asian="normal" style:font-size-complex="12pt" style:font-weight-complex="normal"/>
    </style:style>
    <style:style style:name="P19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be85b6" officeooo:paragraph-rsid="0019ae67" style:font-size-asian="12pt" style:font-weight-asian="normal" style:font-size-complex="12pt" style:font-weight-complex="normal"/>
    </style:style>
    <style:style style:name="P20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c0966d" officeooo:paragraph-rsid="0019ae67" style:font-size-asian="12pt" style:font-weight-asian="normal" style:font-size-complex="12pt" style:font-weight-complex="normal"/>
    </style:style>
    <style:style style:name="P20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c23c09" officeooo:paragraph-rsid="0019ae67" style:font-size-asian="12pt" style:font-weight-asian="normal" style:font-size-complex="12pt" style:font-weight-complex="normal"/>
    </style:style>
    <style:style style:name="P20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c43b52" officeooo:paragraph-rsid="0019ae67" style:font-size-asian="12pt" style:font-weight-asian="normal" style:font-size-complex="12pt" style:font-weight-complex="normal"/>
    </style:style>
    <style:style style:name="P20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c60814" officeooo:paragraph-rsid="0019ae67" style:font-size-asian="12pt" style:font-weight-asian="normal" style:font-size-complex="12pt" style:font-weight-complex="normal"/>
    </style:style>
    <style:style style:name="P20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c7da89" officeooo:paragraph-rsid="0019ae67" style:font-size-asian="12pt" style:font-weight-asian="normal" style:font-size-complex="12pt" style:font-weight-complex="normal"/>
    </style:style>
    <style:style style:name="P205" style:family="paragraph" style:parent-style-name="Standard">
      <style:paragraph-properties fo:margin-left="0cm" fo:margin-right="0cm" fo:text-align="justify" style:justify-single-word="false" fo:text-indent="0cm" style:auto-text-indent="true"/>
      <style:text-properties style:font-name="Times New Roman" fo:font-size="12pt" fo:font-weight="normal" officeooo:rsid="00105935" officeooo:paragraph-rsid="0019ae67" style:font-size-asian="12pt" style:font-weight-asian="normal" style:font-size-complex="12pt" style:font-weight-complex="normal"/>
    </style:style>
    <style:style style:name="P206" style:family="paragraph" style:parent-style-name="Standard" style:master-page-name="Index">
      <style:paragraph-properties style:page-number="2"/>
      <style:text-properties officeooo:paragraph-rsid="001a0066"/>
    </style:style>
    <style:style style:name="P207" style:family="paragraph" style:parent-style-name="Table_20_Contents">
      <style:paragraph-properties fo:text-align="justify" style:justify-single-word="false"/>
      <style:text-properties style:font-name="Times New Roman" fo:font-size="12pt" officeooo:paragraph-rsid="0019ae67" style:font-size-asian="12pt" style:font-size-complex="12pt"/>
    </style:style>
    <style:style style:name="P208" style:family="paragraph" style:parent-style-name="Table_20_Contents">
      <style:paragraph-properties fo:text-align="justify" style:justify-single-word="false"/>
      <style:text-properties style:font-name="Times New Roman" fo:font-size="12pt" officeooo:paragraph-rsid="001a0066" style:font-size-asian="12pt" style:font-size-complex="12pt"/>
    </style:style>
    <style:style style:name="P209" style:family="paragraph" style:parent-style-name="Table_20_Contents">
      <style:text-properties style:font-name="Times New Roman" fo:font-size="12pt" officeooo:paragraph-rsid="001a0066" style:font-size-asian="12pt" style:font-size-complex="12pt"/>
    </style:style>
    <style:style style:name="P210" style:family="paragraph" style:parent-style-name="Table_20_Contents">
      <style:paragraph-properties fo:text-align="justify" style:justify-single-word="false"/>
      <style:text-properties style:font-name="Times New Roman" fo:font-size="12pt" officeooo:paragraph-rsid="0019ae67" style:font-size-asian="12pt" style:font-size-complex="12pt"/>
    </style:style>
    <style:style style:name="P211" style:family="paragraph" style:parent-style-name="Table_20_Contents">
      <style:paragraph-properties fo:text-align="justify" style:justify-single-word="false"/>
      <style:text-properties fo:font-size="12pt" officeooo:rsid="001cb76f" officeooo:paragraph-rsid="001a0066" style:font-size-asian="12pt" style:font-size-complex="12pt"/>
    </style:style>
    <style:style style:name="P212" style:family="paragraph" style:parent-style-name="Table_20_Contents">
      <style:paragraph-properties fo:text-align="justify" style:justify-single-word="false"/>
      <style:text-properties fo:font-size="12pt" officeooo:paragraph-rsid="001a0066" style:font-size-asian="12pt" style:font-size-complex="12pt"/>
    </style:style>
    <style:style style:name="P213"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288972" officeooo:paragraph-rsid="006d5480" style:font-size-asian="12pt" style:font-weight-asian="normal" style:font-size-complex="12pt" style:font-weight-complex="normal"/>
    </style:style>
    <style:style style:name="P214"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765184" officeooo:paragraph-rsid="00765184" style:font-size-asian="12pt" style:font-weight-asian="normal" style:font-size-complex="12pt" style:font-weight-complex="normal"/>
    </style:style>
    <style:style style:name="P215"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77f668" officeooo:paragraph-rsid="0077f668" style:font-size-asian="12pt" style:font-weight-asian="normal" style:font-size-complex="12pt" style:font-weight-complex="normal"/>
    </style:style>
    <style:style style:name="P216"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2935e6" officeooo:paragraph-rsid="006d5480" style:font-size-asian="12pt" style:font-weight-asian="normal" style:font-size-complex="12pt" style:font-weight-complex="normal"/>
    </style:style>
    <style:style style:name="P217"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799850" officeooo:paragraph-rsid="00799850" style:font-size-asian="12pt" style:font-weight-asian="normal" style:font-size-complex="12pt" style:font-weight-complex="normal"/>
    </style:style>
    <style:style style:name="P218" style:family="paragraph" style:parent-style-name="Footer">
      <style:paragraph-properties fo:text-align="center" style:justify-single-word="false"/>
    </style:style>
    <style:style style:name="T1" style:family="text">
      <style:text-properties fo:font-style="normal" style:font-style-asian="normal" style:font-style-complex="normal"/>
    </style:style>
    <style:style style:name="T2" style:family="text">
      <style:text-properties fo:font-style="normal" officeooo:rsid="0077e556" style:font-style-asian="normal" style:font-style-complex="normal"/>
    </style:style>
    <style:style style:name="T3" style:family="text">
      <style:text-properties fo:font-style="normal" officeooo:rsid="0030a5b0" style:font-style-asian="normal" style:font-style-complex="normal"/>
    </style:style>
    <style:style style:name="T4" style:family="text">
      <style:text-properties fo:font-style="normal" officeooo:rsid="0039d2c9" style:language-asian="zxx" style:country-asian="none" style:font-style-asian="normal" style:language-complex="zxx" style:country-complex="none" loext:char-shading-value="0"/>
    </style:style>
    <style:style style:name="T5" style:family="text">
      <style:text-properties fo:font-style="normal" officeooo:rsid="001a0066" style:language-asian="zxx" style:country-asian="none" style:font-style-asian="normal" style:language-complex="zxx" style:country-complex="none" loext:char-shading-value="0"/>
    </style:style>
    <style:style style:name="T6" style:family="text">
      <style:text-properties officeooo:rsid="00113c87"/>
    </style:style>
    <style:style style:name="T7" style:family="text">
      <style:text-properties officeooo:rsid="00134a91"/>
    </style:style>
    <style:style style:name="T8" style:family="text">
      <style:text-properties officeooo:rsid="00152730"/>
    </style:style>
    <style:style style:name="T9" style:family="text">
      <style:text-properties officeooo:rsid="0017fdff"/>
    </style:style>
    <style:style style:name="T10" style:family="text">
      <style:text-properties style:text-underline-style="none"/>
    </style:style>
    <style:style style:name="T11" style:family="text">
      <style:text-properties officeooo:rsid="0019899c"/>
    </style:style>
    <style:style style:name="T12" style:family="text">
      <style:text-properties officeooo:rsid="0019c24d"/>
    </style:style>
    <style:style style:name="T13" style:family="text">
      <style:text-properties style:use-window-font-color="true" fo:language="pt" fo:country="BR" fo:font-style="normal" fo:font-weight="normal" officeooo:rsid="001a7f5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4" style:family="text">
      <style:text-properties fo:font-variant="normal" fo:text-transform="none" fo:color="#000000" fo:letter-spacing="normal" fo:font-style="normal"/>
    </style:style>
    <style:style style:name="T15" style:family="text">
      <style:text-properties fo:font-variant="normal" fo:text-transform="none" fo:color="#000000" style:font-name="Times New Roman" fo:language="pt" fo:country="BR" fo:font-style="normal" fo:text-shadow="none" style:text-underline-style="none" fo:font-weight="normal" officeooo:rsid="00765184" style:letter-kerning="tru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6" style:family="text">
      <style:text-properties fo:font-variant="normal" fo:text-transform="none" fo:color="#000000" style:font-name="Times New Roman" fo:language="pt" fo:country="BR" fo:font-style="normal" fo:text-shadow="none" style:text-underline-style="none" fo:font-weight="normal" officeooo:rsid="00765184" style:letter-kerning="tru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17" style:family="text">
      <style:text-properties fo:font-variant="normal" fo:text-transform="none" fo:color="#000000" style:font-name="Times New Roman" fo:language="pt" fo:country="BR" fo:font-style="normal" fo:text-shadow="none" style:text-underline-style="none" fo:font-weight="normal" officeooo:rsid="0077f668" style:letter-kerning="tru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8" style:family="text">
      <style:text-properties fo:font-variant="normal" fo:text-transform="none" fo:color="#000000" style:font-name="Times New Roman" fo:language="pt" fo:country="BR" fo:font-style="normal" fo:text-shadow="none" style:text-underline-style="none" fo:font-weight="normal" officeooo:rsid="0077f668" style:letter-kerning="tru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19" style:family="text">
      <style:text-properties fo:font-variant="normal" fo:text-transform="none" fo:color="#000000" style:font-name="Times New Roman" fo:language="pt" fo:country="BR" fo:font-style="normal" fo:text-shadow="none" style:text-underline-style="none" fo:font-weight="normal" officeooo:rsid="00112c4c" style:letter-kerning="tru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0" style:family="text">
      <style:text-properties fo:font-variant="normal" fo:text-transform="none" fo:color="#000000" style:font-name="Times New Roman" fo:language="pt" fo:country="BR" fo:font-style="normal" fo:text-shadow="none" style:text-underline-style="none" fo:font-weight="normal" officeooo:rsid="00112c4c" style:letter-kerning="tru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21" style:family="text">
      <style:text-properties fo:font-variant="normal" fo:text-transform="none" fo:color="#000000" style:font-name="Times New Roman" fo:language="pt" fo:country="BR" fo:font-style="normal" fo:text-shadow="none" style:text-underline-style="none" fo:font-weight="normal" officeooo:rsid="00799850" style:letter-kerning="tru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2" style:family="text">
      <style:text-properties fo:font-variant="normal" fo:text-transform="none" fo:color="#000000" style:font-name="Times New Roman" fo:language="pt" fo:country="BR" fo:font-style="normal" fo:text-shadow="none" style:text-underline-style="none" fo:font-weight="normal" officeooo:rsid="00799850" style:letter-kerning="tru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23" style:family="text">
      <style:text-properties fo:font-variant="normal" fo:text-transform="none" fo:color="#000000" style:font-name="Times New Roman" fo:language="pt" fo:country="BR" fo:font-style="normal" fo:text-shadow="none" style:text-underline-style="none" fo:font-weight="normal" officeooo:rsid="002895da" style:letter-kerning="tru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24" style:family="text">
      <style:text-properties fo:font-variant="normal" fo:text-transform="none" fo:color="#000000" style:font-name="Times New Roman" fo:language="pt" fo:country="BR" fo:font-style="normal" fo:text-shadow="none" style:text-underline-style="none" fo:font-weight="normal" officeooo:rsid="0060934b" style:letter-kerning="tru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25" style:family="text">
      <style:text-properties fo:font-variant="normal" fo:text-transform="none" fo:color="#000000" style:font-name="Times New Roman" fo:language="pt" fo:country="BR" fo:font-style="normal" fo:text-shadow="none" style:text-underline-style="none" fo:font-weight="normal" style:letter-kerning="tru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26" style:family="text">
      <style:text-properties fo:font-variant="normal" fo:text-transform="none" fo:color="#000000" style:font-name="Times New Roman" fo:language="pt" fo:country="BR" fo:font-style="normal" fo:text-shadow="none" style:text-underline-style="none" fo:font-weight="normal" officeooo:rsid="001a0066" style:letter-kerning="tru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7" style:family="text">
      <style:text-properties fo:font-variant="normal" fo:text-transform="none" fo:color="#000000" style:font-name="Times New Roman" fo:language="pt" fo:country="BR" fo:font-style="normal" fo:text-shadow="none" style:text-underline-style="none" fo:font-weight="normal" officeooo:rsid="001a0066" style:letter-kerning="tru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28" style:family="text">
      <style:text-properties fo:font-variant="normal" fo:text-transform="none" fo:color="#000000" style:font-name="Times New Roman" fo:language="pt" fo:country="BR" fo:font-style="normal" fo:text-shadow="none" style:text-underline-style="none" fo:font-weight="normal" officeooo:rsid="001a0066" style:letter-kerning="tru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29" style:family="text">
      <style:text-properties fo:font-variant="normal" fo:text-transform="none" fo:color="#000000" style:font-name="Times New Roman" fo:language="pt" fo:country="BR" fo:font-style="normal" fo:text-shadow="none" style:text-underline-style="none" fo:font-weight="normal" officeooo:rsid="003857c3" style:letter-kerning="tru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30" style:family="text">
      <style:text-properties style:font-name="Times New Roman"/>
    </style:style>
    <style:style style:name="T31" style:family="text">
      <style:text-properties style:font-name="Times New Roman" officeooo:rsid="00b3dec9"/>
    </style:style>
    <style:style style:name="T32" style:family="text">
      <style:text-properties style:font-name="Times New Roman" officeooo:rsid="0017b83c"/>
    </style:style>
    <style:style style:name="T33" style:family="text">
      <style:text-properties fo:font-weight="normal" officeooo:rsid="002895da" style:font-weight-asian="normal" style:font-weight-complex="normal"/>
    </style:style>
    <style:style style:name="T34" style:family="text">
      <style:text-properties fo:font-weight="normal" officeooo:rsid="00765184" style:font-weight-asian="normal" style:font-weight-complex="normal"/>
    </style:style>
    <style:style style:name="T35" style:family="text">
      <style:text-properties fo:font-weight="normal" officeooo:rsid="0037040d" style:font-weight-asian="normal" style:font-weight-complex="normal"/>
    </style:style>
    <style:style style:name="T36" style:family="text">
      <style:text-properties fo:font-weight="normal" officeooo:rsid="0060934b" style:font-weight-asian="normal" style:font-weight-complex="normal"/>
    </style:style>
    <style:style style:name="T37" style:family="text">
      <style:text-properties officeooo:rsid="0017b83c"/>
    </style:style>
    <style:style style:name="T38" style:family="text">
      <style:text-properties officeooo:rsid="006a6c5c"/>
    </style:style>
    <style:style style:name="T39" style:family="text">
      <style:text-properties officeooo:rsid="000ef1cc"/>
    </style:style>
    <style:style style:name="T40" style:family="text">
      <style:text-properties officeooo:rsid="00040138"/>
    </style:style>
    <style:style style:name="T41" style:family="text">
      <style:text-properties officeooo:rsid="0077e556"/>
    </style:style>
    <style:style style:name="T42" style:family="text">
      <style:text-properties officeooo:rsid="00b41f42"/>
    </style:style>
    <style:style style:name="T43" style:family="text">
      <style:text-properties officeooo:rsid="00809f5b"/>
    </style:style>
    <style:style style:name="T44" style:family="text">
      <style:text-properties officeooo:rsid="00824966"/>
    </style:style>
    <style:style style:name="T45" style:family="text">
      <style:text-properties officeooo:rsid="0082b18a"/>
    </style:style>
    <style:style style:name="T46" style:family="text">
      <style:text-properties officeooo:rsid="00840422"/>
    </style:style>
    <style:style style:name="T47" style:family="text">
      <style:text-properties officeooo:rsid="0085e7f2"/>
    </style:style>
    <style:style style:name="T48" style:family="text">
      <style:text-properties officeooo:rsid="0087c66c"/>
    </style:style>
    <style:style style:name="T49" style:family="text">
      <style:text-properties officeooo:rsid="008836b5"/>
    </style:style>
    <style:style style:name="T50" style:family="text">
      <style:text-properties officeooo:rsid="008aa943"/>
    </style:style>
    <style:style style:name="T51" style:family="text">
      <style:text-properties officeooo:rsid="008d165c"/>
    </style:style>
    <style:style style:name="T52" style:family="text">
      <style:text-properties officeooo:rsid="008e5a0c"/>
    </style:style>
    <style:style style:name="T53" style:family="text">
      <style:text-properties officeooo:rsid="008e91b6"/>
    </style:style>
    <style:style style:name="T54" style:family="text">
      <style:text-properties officeooo:rsid="00905a66"/>
    </style:style>
    <style:style style:name="T55" style:family="text">
      <style:text-properties officeooo:rsid="00920a84"/>
    </style:style>
    <style:style style:name="T56" style:family="text">
      <style:text-properties officeooo:rsid="0093d3e9"/>
    </style:style>
    <style:style style:name="T57" style:family="text">
      <style:text-properties officeooo:rsid="0094242c"/>
    </style:style>
    <style:style style:name="T58" style:family="text">
      <style:text-properties officeooo:rsid="00950255"/>
    </style:style>
    <style:style style:name="T59" style:family="text">
      <style:text-properties officeooo:rsid="0096a893"/>
    </style:style>
    <style:style style:name="T60" style:family="text">
      <style:text-properties officeooo:rsid="00989b0f"/>
    </style:style>
    <style:style style:name="T61" style:family="text">
      <style:text-properties officeooo:rsid="009a97d7"/>
    </style:style>
    <style:style style:name="T62" style:family="text">
      <style:text-properties officeooo:rsid="009dcadf"/>
    </style:style>
    <style:style style:name="T63" style:family="text">
      <style:text-properties officeooo:rsid="009e527a"/>
    </style:style>
    <style:style style:name="T64" style:family="text">
      <style:text-properties officeooo:rsid="009f26df"/>
    </style:style>
    <style:style style:name="T65" style:family="text">
      <style:text-properties officeooo:rsid="009f64f2"/>
    </style:style>
    <style:style style:name="T66" style:family="text">
      <style:text-properties officeooo:rsid="00a13de2"/>
    </style:style>
    <style:style style:name="T67" style:family="text">
      <style:text-properties officeooo:rsid="00a45875"/>
    </style:style>
    <style:style style:name="T68" style:family="text">
      <style:text-properties officeooo:rsid="00a52e45"/>
    </style:style>
    <style:style style:name="T69" style:family="text">
      <style:text-properties officeooo:rsid="00a622e1"/>
    </style:style>
    <style:style style:name="T70" style:family="text">
      <style:text-properties officeooo:rsid="00a7c4c0"/>
    </style:style>
    <style:style style:name="T71" style:family="text">
      <style:text-properties officeooo:rsid="00a87696"/>
    </style:style>
    <style:style style:name="T72" style:family="text">
      <style:text-properties officeooo:rsid="00a9ce68"/>
    </style:style>
    <style:style style:name="T73" style:family="text">
      <style:text-properties officeooo:rsid="00aa893c"/>
    </style:style>
    <style:style style:name="T74" style:family="text">
      <style:text-properties officeooo:rsid="00ab36ae"/>
    </style:style>
    <style:style style:name="T75" style:family="text">
      <style:text-properties officeooo:rsid="00ac7f0b"/>
    </style:style>
    <style:style style:name="T76" style:family="text">
      <style:text-properties officeooo:rsid="00ad3a81"/>
    </style:style>
    <style:style style:name="T77" style:family="text">
      <style:text-properties officeooo:rsid="00af1325"/>
    </style:style>
    <style:style style:name="T78" style:family="text">
      <style:text-properties officeooo:rsid="00b10e9b"/>
    </style:style>
    <style:style style:name="T79" style:family="text">
      <style:text-properties officeooo:rsid="00b24f4f"/>
    </style:style>
    <style:style style:name="T80" style:family="text">
      <style:text-properties officeooo:rsid="00b2de4b"/>
    </style:style>
    <style:style style:name="T81" style:family="text">
      <style:text-properties officeooo:rsid="00b59eab"/>
    </style:style>
    <style:style style:name="T82" style:family="text">
      <style:text-properties officeooo:rsid="00b5f0b0"/>
    </style:style>
    <style:style style:name="T83" style:family="text">
      <style:text-properties officeooo:rsid="00b7e607"/>
    </style:style>
    <style:style style:name="T84" style:family="text">
      <style:text-properties officeooo:rsid="00b7ee50"/>
    </style:style>
    <style:style style:name="T85" style:family="text">
      <style:text-properties officeooo:rsid="00b911bb"/>
    </style:style>
    <style:style style:name="T86" style:family="text">
      <style:text-properties officeooo:rsid="00bb6a02"/>
    </style:style>
    <style:style style:name="T87" style:family="text">
      <style:text-properties officeooo:rsid="00be85b6"/>
    </style:style>
    <style:style style:name="T88" style:family="text">
      <style:text-properties officeooo:rsid="00bf7a91"/>
    </style:style>
    <style:style style:name="T89" style:family="text">
      <style:text-properties officeooo:rsid="00c1ecd0"/>
    </style:style>
    <style:style style:name="T90" style:family="text">
      <style:text-properties officeooo:rsid="00c23c09"/>
    </style:style>
    <style:style style:name="T91" style:family="text">
      <style:text-properties officeooo:rsid="00c3b08d"/>
    </style:style>
    <style:style style:name="T92" style:family="text">
      <style:text-properties officeooo:rsid="00c42ea0"/>
    </style:style>
    <style:style style:name="T93" style:family="text">
      <style:text-properties officeooo:rsid="00c5f8a0"/>
    </style:style>
    <style:style style:name="T94" style:family="text">
      <style:text-properties officeooo:rsid="00c75f79"/>
    </style:style>
    <style:style style:name="T95" style:family="text">
      <style:text-properties officeooo:rsid="00c7da89"/>
    </style:style>
    <style:style style:name="T96" style:family="text">
      <style:text-properties officeooo:rsid="0019ae67"/>
    </style:style>
    <style:style style:name="T97" style:family="text">
      <style:text-properties officeooo:rsid="00b5b1f2"/>
    </style:style>
    <style:style style:name="T98" style:family="text">
      <style:text-properties officeooo:rsid="00a70a9a"/>
    </style:style>
    <style:style style:name="T99" style:family="text">
      <style:text-properties officeooo:rsid="00b2f2e8"/>
    </style:style>
    <style:style style:name="T100" style:family="text">
      <style:text-properties officeooo:rsid="00230796"/>
    </style:style>
    <style:style style:name="T101" style:family="text">
      <style:text-properties officeooo:rsid="007506e6"/>
    </style:style>
    <style:style style:name="T102" style:family="text">
      <style:text-properties officeooo:rsid="006d5480"/>
    </style:style>
    <style:style style:name="T103" style:family="text">
      <style:text-properties officeooo:rsid="00765184"/>
    </style:style>
    <style:style style:name="T104" style:family="text">
      <style:text-properties officeooo:rsid="00112c4c"/>
    </style:style>
    <style:style style:name="T105" style:family="text">
      <style:text-properties fo:color="#000000" style:font-name="Times New Roman" fo:language="pt" fo:country="BR" fo:font-weight="normal" officeooo:rsid="00765184" style:letter-kerning="true" style:font-name-asian="Times New Roman" style:language-asian="zxx" style:country-asian="none" style:font-weight-asian="normal" style:font-name-complex="Times New Roman" style:language-complex="ar" style:country-complex="SA" style:font-weight-complex="normal"/>
    </style:style>
    <style:style style:name="T106" style:family="text">
      <style:text-properties fo:color="#000000" style:font-name="Times New Roman" fo:language="pt" fo:country="BR" fo:font-weight="normal" officeooo:rsid="001a0066" style:letter-kerning="true" style:font-name-asian="Times New Roman" style:language-asian="zxx" style:country-asian="none" style:font-weight-asian="normal" style:font-name-complex="Times New Roman" style:language-complex="ar" style:country-complex="SA" style:font-weight-complex="normal"/>
    </style:style>
    <style:style style:name="T107" style:family="text">
      <style:text-properties fo:color="#000000" style:font-name="Times New Roman" fo:language="pt" fo:country="BR" fo:font-weight="normal" officeooo:rsid="00799850" style:letter-kerning="true" style:font-name-asian="Times New Roman" style:language-asian="zxx" style:country-asian="none" style:font-weight-asian="normal" style:font-name-complex="Times New Roman" style:language-complex="ar" style:country-complex="SA" style:font-weight-complex="normal"/>
    </style:style>
    <style:style style:name="T108" style:family="text">
      <style:text-properties fo:color="#000000" style:font-name="Times New Roman" fo:language="pt" fo:country="BR" fo:font-weight="normal" officeooo:rsid="007a51bb" style:letter-kerning="true" style:font-name-asian="Times New Roman" style:language-asian="zxx" style:country-asian="none" style:font-weight-asian="normal" style:font-name-complex="Times New Roman" style:language-complex="ar" style:country-complex="SA" style:font-weight-complex="normal"/>
    </style:style>
    <style:style style:name="T109" style:family="text">
      <style:text-properties officeooo:rsid="0077f668"/>
    </style:style>
    <style:style style:name="T110" style:family="text">
      <style:text-properties officeooo:rsid="00799850"/>
    </style:style>
    <style:style style:name="T111" style:family="text">
      <style:text-properties officeooo:rsid="00101676"/>
    </style:style>
    <style:style style:name="T112" style:family="text">
      <style:text-properties officeooo:rsid="002b8a07"/>
    </style:style>
    <style:style style:name="T113" style:family="text">
      <style:text-properties officeooo:rsid="0030a5b0"/>
    </style:style>
    <style:style style:name="T114" style:family="text">
      <style:text-properties officeooo:rsid="00236e3f"/>
    </style:style>
    <style:style style:name="T115" style:family="text">
      <style:text-properties officeooo:rsid="001f0485"/>
    </style:style>
    <style:style style:name="T116" style:family="text">
      <style:text-properties officeooo:rsid="00303351"/>
    </style:style>
    <style:style style:name="T117" style:family="text">
      <style:text-properties officeooo:rsid="001a0066"/>
    </style:style>
    <style:style style:name="T118" style:family="text">
      <style:text-properties officeooo:rsid="001cb76f"/>
    </style:style>
    <style:style style:name="T119" style:family="text">
      <style:text-properties officeooo:rsid="0046ba0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2" text:anchor-type="paragraph" svg:x="7.116cm" svg:y="0.166cm" svg:width="2.792cm" svg:height="2.309cm" draw:z-index="0"><draw:image xlink:href="Pictures/2000000700000D2100000C4EE26FFD3E.svm" xlink:type="simple" xlink:show="embed" xlink:actuate="onLoad"/></draw:frame></text:p>
      <text:p text:style-name="P1"/>
      <text:p text:style-name="P1"/>
      <text:p text:style-name="P1"/>
      <text:p text:style-name="P1"/>
      <text:p text:style-name="P2"/>
      <text:p text:style-name="P9">MINISTÉRIO PÚBLICO FEDERAL</text:p>
      <text:p text:style-name="P9">PROCURADORIA GERAL DA REPÚBLICA</text:p>
      <text:p text:style-name="P8">1ª CÂMARA DE COORDENAÇÃO E REVISÃO</text:p>
      <text:p text:style-name="P8">DIREITOS SOCIAIS E ATOS ADMINISTRATIVOS EM GERAL</text:p>
      <text:p text:style-name="P8"/>
      <text:p text:style-name="P8"/>
      <text:p text:style-name="P3">ATA DA DUCENTÉSIMA OCTOGÉSIMA PRIMEIRA SESSÃO ORDINÁRIA </text:p>
      <text:p text:style-name="P3"><text:span text:style-name="T6">9 </text:span>DE FEVEREIRO DE 2017</text:p>
      <text:p text:style-name="P4"/>
      <text:p text:style-name="P4"/>
      <text:p text:style-name="P12"><text:tab/>Ao nono dia do mês de fevereiro do ano de dois mil e dezessete, às dez horas, iniciou-se, na sala de reunião da Primeira Câmara de Coordenação e Revisão do Ministério Público Federal, a Ducentésima Octogésima Primeira Sessão Ordinária, com a presença da Dra. Ela Wiecko Volkmer de Castilho, Coordenadora, Dra. Denise Vinci Tulio, Membro titular. Justificada a ausência dos demais membros. Foram objeto de deliberações:</text:p>
      <text:p text:style-name="P12"/>
      <text:p text:style-name="P12"/>
      <table:table table:name="Tabela371" table:style-name="Tabela371">
        <table:table-column table:style-name="Tabela371.A"/>
        <table:table-column table:style-name="Tabela371.B"/>
        <table:table-column table:style-name="Tabela371.C"/>
        <table:table-column table:style-name="Tabela371.D"/>
        <table:table-column table:style-name="Tabela371.E"/>
        <table:table-row>
          <table:table-cell table:style-name="Tabela371.A1" office:value-type="string">
            <text:p text:style-name="P22">002.</text:p>
          </table:table-cell>
          <table:table-cell table:style-name="Tabela371.A1" office:value-type="string">
            <text:p text:style-name="P22">Processo:</text:p>
          </table:table-cell>
          <table:table-cell table:style-name="Tabela371.A1" office:value-type="string">
            <text:p text:style-name="P22">1.15.000.003034/2013-09</text:p>
          </table:table-cell>
          <table:table-cell table:style-name="Tabela371.A1" office:value-type="string">
            <text:p text:style-name="P22"><text:span text:style-name="T1">Voto: </text:span>4872/2016</text:p>
          </table:table-cell>
          <table:table-cell table:style-name="Tabela371.A1" office:value-type="string">
            <text:p text:style-name="P22">Origem: PR/CE</text:p>
          </table:table-cell>
        </table:table-row>
        <table:table-row>
          <table:table-cell table:style-name="Tabela371.A1" office:value-type="string">
            <text:p text:style-name="P208"/>
          </table:table-cell>
          <table:table-cell table:style-name="Tabela371.A1" office:value-type="string">
            <text:p text:style-name="P22">Relatora:</text:p>
          </table:table-cell>
          <table:table-cell table:style-name="Tabela371.A1" table:number-columns-spanned="3" office:value-type="string">
            <text:p text:style-name="P22">Ela Wiecko Volkmer de Castilho</text:p>
          </table:table-cell>
          <table:covered-table-cell/>
          <table:covered-table-cell/>
        </table:table-row>
        <table:table-row>
          <table:table-cell table:style-name="Tabela371.A1" office:value-type="string">
            <text:p text:style-name="P208"/>
          </table:table-cell>
          <table:table-cell table:style-name="Tabela371.A1" office:value-type="string">
            <text:p text:style-name="P32"><text:span text:style-name="T1">Ementa</text:span>:</text:p>
          </table:table-cell>
          <table:table-cell table:style-name="Tabela371.A1" table:number-columns-spanned="3" office:value-type="string">
            <text:p text:style-name="P31">CONFLITO NEGATIVO DE ATRIBUIÇÃO. SUSCITANTE: 9º OFÍCIO DA PR/CE. SUSCITADO: 5º OFÍCIO DA PR/CE. SAÚDE. FILA DE ESPERA PARA REALIZAÇÃO DE CIRURGIAS ORTOPÉDICAS PELO SUS. 1. Conflito negativo de atribuição entre o 9º e 5º ofícios da Procuradoria da República no Ceará quanto a inquérito civil instaurado a partir de comunicação do Juízo da 5a Vara Federal da Seção Judiciária do Ceará acerca de dificuldades dos usuários do SUS em realizar cirurgias ortopédicas, no Hospital Universitário Walter Cantídio e Hospital Geral de Fortaleza. 2. Inicialmente distribuído ao 9º Ofício, o procedimento foi remetido ao 5º Ofício da mesma unidade sob o fundamento de prevenção, pois teria objeto semelhante àquele tratado no IC nº 1.15.000.000227/2012-19, no qual a Sociedade Cearense de Terapia Intensiva (SOCETI) solicita providências quanto a irregularidades relacionadas ao trabalho médico em unidades de terapia intensivas - UTI em hospitais públicos e privados de Fortaleza. 3. A tese de prevenção foi rejeitada pelo 5º Ofício da PR/CE, pois este procedimento versa sobre o problema casuístico de atraso na realização de licitação para adquirir material cirúrgico ortopédico, enquanto que o outro inquérito civil trata de problemas de ordem sistêmica na prestação de saúde pública no Estado do Ceará. 4. Uma vez que não há identidade entre os objetos deste inquérito civil e do IC nº 1.15.000.000227/2012-19, não se justifica a reunião dos procedimentos. PELA DECLARAÇÃO DA ATRIBUIÇÃO DO 9º OFÍCIO DA PROCURADORIA DA REPÚBLICA NO CEARÁ.</text:p>
          </table:table-cell>
          <table:covered-table-cell/>
          <table:covered-table-cell/>
        </table:table-row>
        <table:table-row>
          <table:table-cell table:style-name="Tabela371.A1" office:value-type="string">
            <text:p text:style-name="P208"/>
          </table:table-cell>
          <table:table-cell table:style-name="Tabela371.A1" office:value-type="string">
            <text:p text:style-name="P22">Decisão:</text:p>
          </table:table-cell>
          <table:table-cell table:style-name="Tabela371.A1" table:number-columns-spanned="3" office:value-type="string">
            <text:p text:style-name="P155">Em sessão realizada nesta data, o colegiado, à unanimidade, deliberou pela atribuição do suscitante.</text:p>
          </table:table-cell>
          <table:covered-table-cell/>
          <table:covered-table-cell/>
        </table:table-row>
      </table:table>
      <text:p text:style-name="P158"/>
      <text:p text:style-name="P206"/>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11">00<text:span text:style-name="T117">2</text:span>.</text:p>
          </table:table-cell>
          <table:table-cell table:style-name="Tabela4.A1" office:value-type="string">
            <text:p text:style-name="P11">Processo:</text:p>
          </table:table-cell>
          <table:table-cell table:style-name="Tabela4.A1" office:value-type="string">
            <text:p text:style-name="P11">1.14.004.001792/2016-24</text:p>
          </table:table-cell>
          <table:table-cell table:style-name="Tabela4.A1" office:value-type="string">
            <text:p text:style-name="P11"><text:span text:style-name="T1">Voto: </text:span>4745/2016</text:p>
          </table:table-cell>
          <table:table-cell table:style-name="Tabela4.A1" office:value-type="string">
            <text:p text:style-name="P15">Origem: PRM F. Santana-BA</text:p>
          </table:table-cell>
        </table:table-row>
        <table:table-row>
          <table:table-cell table:style-name="Tabela4.A1" office:value-type="string">
            <text:p text:style-name="P21"/>
          </table:table-cell>
          <table:table-cell table:style-name="Tabela4.A1" office:value-type="string">
            <text:p text:style-name="P11">Relatora:</text:p>
          </table:table-cell>
          <table:table-cell table:style-name="Tabela4.A1" table:number-columns-spanned="3" office:value-type="string">
            <text:p text:style-name="P11">Ela Wiecko Volkmer de Castilho</text:p>
          </table:table-cell>
          <table:covered-table-cell/>
          <table:covered-table-cell/>
        </table:table-row>
        <table:table-row>
          <table:table-cell table:style-name="Tabela4.A1" office:value-type="string">
            <text:p text:style-name="P21"/>
          </table:table-cell>
          <table:table-cell table:style-name="Tabela4.A1" office:value-type="string">
            <text:p text:style-name="P13"><text:span text:style-name="T1">Ementa</text:span>:</text:p>
          </table:table-cell>
          <table:table-cell table:style-name="Tabela4.A1" table:number-columns-spanned="3" office:value-type="string">
            <text:p text:style-name="P31">CONFLITO NEGATIVO DE ATRIBUIÇÕES. SUSCITANTE: PRM/FEIRA DE SANTANA/BA/2º OFÍCIO. SUSCITADO: PRM/FEIRA DE SANTANA/BA/3º OFÍCIO. MUNICÍPIO DE MUNDO NOVO/BA. SUS. APURAÇÃO DO CONTROLE DE FREQUÊNCIA DOS PROFISSIONAIS DE SAÚDE NOS MUNICÍPIOS ABRANGIDOS PELA PROCURADORIA EM REFERÊNCIA. NECESSIDADE DE APURAÇÃO DESMEMBRADA EM VIRTUDE DA PARTICULARIDADE DE CADA MUNICÍPIO. REMESSA AO SUSCITADO. 1. Feito autuado com o objetivo de apurar a ausência de controle de frequência, bem como a falta de publicação do quadro de horários dos profissionais de saúde, no Município de Mundo Novo/BA. 2. Cumpre mencionar que a referida Notícia de Fato originou-se do desmembramento do objeto do Inquérito Civil 1.14.004.000298/2014-81, vinculado ao 2º Ofício da PRM/Feira de Santana/BA, cujo objeto era, inicialmente, os fatos acima descritos, ocorridos no Município de Riachão do Jacuípe/BA. Posteriormente, em despacho de 18 de junho de 2015, reconhecendo-se a similitude dos fatos nos demais municípios inseridos no âmbito de atribuição da Procuradoria da República em Feira de Santana/BA, determinou-se a ampliação do objeto do mencionado inquérito civil público para abranger outros municípios. 3. O desmembramento foi determinado pelo 2º Ofício/PRM/Feira de Santana/BA, tendo em vista que o mencionado Inquérito mostrou-se inviável face à ampliação do seu objeto para abranger todos os 47 (quarenta e sete) municípios que compõe a área de atribuição da PRM em questão. 4. Despacho do procurador da República responsável pelo 3º Ofício da referida Procuradoria (fls. 19/20) determinou a remessa do feito ao 2° Ofício, sob o fundamento de que: "(...) a fragmentação do objeto dum inquérito civil é, deveras, medida que, em determinadas situações, otimiza a atividade investigatória do Ministério Público. Porém, no presente caso, mister se faz ressaltar que a competência para apreciação dos feitos deve permanecer no 2º ofício desta unidade, por conta da inegável conexão entre os mesmos, haja vista a comunhão do pedido e causa de pedir, nos termos do art. 55, caput, do NCPC. Tal medida é de fundamental importância para que não se adote medidas distintas para igual situação, fato que em nada favorece a efetividade da atuação do Ministério Público Federal. Ademais, por conta do avançar da instrução do ICP 1.14.004.000298/2014-81, expedição de recomendações e respostas fornecidas pelos municípios, tal ato em nada facilitará a instrução do mesmo (...)". 5. Conflito Negativo de Atribuição (fls. 22/26) suscitado pelo procurador da República do 2º Ofício, tendo em vista que: "(...) o ICP tornou-se inviável vez que todas as 47 prefeituras passaram a responder e juntar documentos. Ademais, os próprios cidadãos destes municípios, ao tomarem conhecimento das recomendações expedidas, passaram também a juntar novas informações no ICP. Ao final, criou-se um procedimento extremamente confuso e desorganizado com documentações de diversos municípios espalhados dentro dele. Como forma de corrigir os equívocos decorrentes da ampliação do objeto, determinou-se o desmembramento do ICP n. 1.14.004.000298/2014-81 em uma notícia de fato para cada município investigado, retirando-se dos autos a documentação atinente a cada município e colocando-a na NF correspondente. Ato contínuo, determinou-se a redistribuição aleatória dos expedientes entre os três ofícios da PRM de Feira de Santana/BA (...)". 6. Considerando que a referida Procuradoria abrange <text:soft-page-break/>quase 50 (cinquenta) municípios e a existência de distintas realidades em relação ao controle de frequência dos profissionais de saúde vinculados ao SUS, urge a necessidade de adotar as razões do Suscitante para determinar o desmembramento dos procedimentos para apurar a situação de cada ente municipal. Dessa forma, deve o feito retornar ao Ofício do Suscitado em respeito à distribuição equitativa anteriormente acordada. PELO CONHECIMENTO E PROVIMENTO DO CONFLITO NEGATIVO DE ATRIBUIÇÕES PARA DETERMINAR A REMESSA DO FEITO AO 3º OFÍCIO DA <text:span text:style-name="T117">PRM/FEIRA DE </text:span><text:span text:style-name="T119">SANTANA/BA (SUSCITADO).</text:span></text:p>
          </table:table-cell>
          <table:covered-table-cell/>
          <table:covered-table-cell/>
        </table:table-row>
        <table:table-row>
          <table:table-cell table:style-name="Tabela4.A1" office:value-type="string">
            <text:p text:style-name="P21"/>
          </table:table-cell>
          <table:table-cell table:style-name="Tabela4.A1" office:value-type="string">
            <text:p text:style-name="P11">Decisão:</text:p>
          </table:table-cell>
          <table:table-cell table:style-name="Tabela4.A1" table:number-columns-spanned="3" office:value-type="string">
            <text:p text:style-name="P6">Em sessão realizada nesta data, o colegiado, à unanimidade, deliberou pela atribuição do suscitado.</text:p>
          </table:table-cell>
          <table:covered-table-cell/>
          <table:covered-table-cell/>
        </table:table-row>
      </table:table>
      <text:p text:style-name="P5"/>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11">003.</text:p>
          </table:table-cell>
          <table:table-cell table:style-name="Tabela2.A1" office:value-type="string">
            <text:p text:style-name="P11">Processo:</text:p>
          </table:table-cell>
          <table:table-cell table:style-name="Tabela2.A1" office:value-type="string">
            <text:p text:style-name="P11">1.22.002.000332/2012-01</text:p>
          </table:table-cell>
          <table:table-cell table:style-name="Tabela2.A1" office:value-type="string">
            <text:p text:style-name="P11"><text:span text:style-name="T1">Voto: </text:span>4822/2016</text:p>
          </table:table-cell>
          <table:table-cell table:style-name="Tabela2.A1" office:value-type="string">
            <text:p text:style-name="P11">Origem: PR-AP</text:p>
          </table:table-cell>
        </table:table-row>
        <table:table-row>
          <table:table-cell table:style-name="Tabela2.A1" office:value-type="string">
            <text:p text:style-name="P21"/>
          </table:table-cell>
          <table:table-cell table:style-name="Tabela2.A1" office:value-type="string">
            <text:p text:style-name="P11">Relatora:</text:p>
          </table:table-cell>
          <table:table-cell table:style-name="Tabela2.A1" table:number-columns-spanned="3" office:value-type="string">
            <text:p text:style-name="P11">Ela Wiecko Volkmer de Castilho</text:p>
          </table:table-cell>
          <table:covered-table-cell/>
          <table:covered-table-cell/>
        </table:table-row>
        <table:table-row>
          <table:table-cell table:style-name="Tabela2.A1" office:value-type="string">
            <text:p text:style-name="P21"/>
          </table:table-cell>
          <table:table-cell table:style-name="Tabela2.A1" office:value-type="string">
            <text:p text:style-name="P13"><text:span text:style-name="T1">Ementa</text:span>:</text:p>
          </table:table-cell>
          <table:table-cell table:style-name="Tabela2.A1" table:number-columns-spanned="3" office:value-type="string">
            <text:p text:style-name="P14">CONFLITO DE ATRIBUIÇÕES. SUSCITANTE: PR-AP. SUSCITADO: PRM/UBERABA-MG. TRANSPORTE DE CARGA. EXCESSO DE PESO. RODOVIA FEDERAL. 1. Conflito suscitado em razão do entendimento de que é o critério da prevenção, e não o local da sede da empresa infratora, que determina a atribuição do órgão ministerial responsável pela condução da investigação. 2. Quando não for possível determinar o local do trajeto no qual se deu o prejuízo ao patrimônio público, aplica-se o art. 2º, parágrafo único, da Lei n. 7.347/85, para atribuir a condução do feito ao membro do Ministério Público Federal que primeiro teve conhecimento dos fatos, desde que existam elementos indicando ter o dano também ocorrido em território da subseção perante a qual ele oficia. 3. Aplicação do Enunciado n. 5 da 1ª Câmara de Coordenação e Revisão, que assim dispõe: "Tem atribuição para atuar em face de notícia de fato relativa a infração administrativa por excesso de peso em rodovia federal, no intuito de apurar se se trata de conduta recorrente que justifique responsabilização de natureza civil, o membro que primeiro tomou conhecimento de infração daquela natureza praticada pelo(a) mesmo(a) transportador (a) na sua área de atribuição territorial, sendo irrelevante a localização da sede da empresa (art. 2º, LACP e decisão do CIMPF n. 1.29.005.000224/2013-21)." PELA DECLARAÇÃO DA ATRIBUIÇÃO DA PRM/UBERABA-MG, A PRIMEIRA A CONHECER DOS FATOS OCORRIDOS EM IBIÁ/MG, MUNICÍPIO ABRANGIDO POR SUA ATRIBUIÇÃO TERRITORIAL.</text:p>
          </table:table-cell>
          <table:covered-table-cell/>
          <table:covered-table-cell/>
        </table:table-row>
        <table:table-row>
          <table:table-cell table:style-name="Tabela2.A1" office:value-type="string">
            <text:p text:style-name="P21"/>
          </table:table-cell>
          <table:table-cell table:style-name="Tabela2.A1" office:value-type="string">
            <text:p text:style-name="P11">Decisão:</text:p>
          </table:table-cell>
          <table:table-cell table:style-name="Tabela2.A1" table:number-columns-spanned="3" office:value-type="string">
            <text:p text:style-name="P6">Em sessão realizada nesta data, o colegiado, à unanimidade, deliberou pela atribuição do suscitado.</text:p>
          </table:table-cell>
          <table:covered-table-cell/>
          <table:covered-table-cell/>
        </table:table-row>
      </table:table>
      <text:p text:style-name="P5"/>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11">004.</text:p>
          </table:table-cell>
          <table:table-cell table:style-name="Tabela3.A1" office:value-type="string">
            <text:p text:style-name="P11">Processo:</text:p>
          </table:table-cell>
          <table:table-cell table:style-name="Tabela3.A1" office:value-type="string">
            <text:p text:style-name="P11">1.29.007.000110/2014-41</text:p>
          </table:table-cell>
          <table:table-cell table:style-name="Tabela3.A1" office:value-type="string">
            <text:p text:style-name="P11"><text:span text:style-name="T1">Voto: </text:span>4862/2016</text:p>
          </table:table-cell>
          <table:table-cell table:style-name="Tabela3.A1" office:value-type="string">
            <text:p text:style-name="P16">Origem: PRM S.Cruz do Sul-RS</text:p>
          </table:table-cell>
        </table:table-row>
        <table:table-row>
          <table:table-cell table:style-name="Tabela3.A1" office:value-type="string">
            <text:p text:style-name="P21"/>
          </table:table-cell>
          <table:table-cell table:style-name="Tabela3.A1" office:value-type="string">
            <text:p text:style-name="P11">Relatora:</text:p>
          </table:table-cell>
          <table:table-cell table:style-name="Tabela3.A1" table:number-columns-spanned="3" office:value-type="string">
            <text:p text:style-name="P11">Ela Wiecko Volkmer de Castilho</text:p>
          </table:table-cell>
          <table:covered-table-cell/>
          <table:covered-table-cell/>
        </table:table-row>
        <table:table-row>
          <table:table-cell table:style-name="Tabela3.A1" office:value-type="string">
            <text:p text:style-name="P21"/>
          </table:table-cell>
          <table:table-cell table:style-name="Tabela3.A1" office:value-type="string">
            <text:p text:style-name="P13"><text:span text:style-name="T1">Ementa</text:span>:</text:p>
          </table:table-cell>
          <table:table-cell table:style-name="Tabela3.A1" table:number-columns-spanned="3" office:value-type="string">
            <text:p text:style-name="P14">DECLÍNIO DE ATRIBUIÇÃO PARA O MP/RS. AUTOS PROVENIENTES DO MINISTÉRIO PÚBLICO ESTADUAL. INEXISTÊNCIA DE INTERESSE DA UNIÃO CAPAZ DE ATRAIR A ATRIBUIÇÃO FEDERAL. CONFLITO NEGATIVO DE ATRIBUIÇÃO CONFIGURADO. REMESSA AO PGR. 1. Inquérito Civil instaurado a partir de procedimento promovido pela Promotoria de Justiça Especializada de Santa Cruz do Sul/RS para investigar eventuais irregularidades de loteamentos em zona rural no município de Passos do Sobrado/RS. O MPE entendeu que, pelo fato de o INCRA ser o responsável pela fiscalização de empreendimento em imóvel <text:soft-page-break/>rural, a atribuição para analisar o presente caso seria do MPF. 2. Apensos os Procedimentos Preparatórios nº 1.29.007.000169/2012-78 e 1.29.007.000060/2014-01 também tratando de loteamentos irregulares no mesmo município. 3. Como bem registrou o Procurador da República oficiante, a simples existência de imóvel rural com parcelamento irregular não traduz, imediatamente, qualquer interesse federal. Além disso, é ressaltado que, embora localizados na zona rural, os imóveis são de uso urbano e que a responsabilidade pela cogitada regularização do loteamento é do Município, cabendo ao INCRA participação meramente acessória no processo. 4. Tal como descritos os fatos na representação e evidenciados nas diligências iniciais, é possível afirmar que inexiste interesse da União capaz de atrair a atribuição do Ministério Público Federal. Na realidade, tais fatos indicam a legitimidade do Parquet Estadual para atuar no feito. 5. No mesmo sentido, já decidiu esta 1ª CCR (IC nº 1.34.015.000482/2014-17, 45ª Sessão Ordinária, em 26/10/2016, Relator Dr. Eitel Santiago de Brito Pereira) e o STF (ACO nº 2542/SP, Rel. Min. Cármen Lúcia, Dje 18/02/2015). 6. Como os autos já vieram do Ministério Público do Estado do Rio Grande do Sul, está configurado, no caso, o conflito negativo de atribuição entre ambos. PELO NÃO CONHECIMENTO DO DECLÍNIO, COM REMESSA DOS AUTOS AO PROCURADOR-GERAL DA REPÚBLICA, que detém a legitimidade para a adoção de providências voltadas à solução do conflito.</text:p>
          </table:table-cell>
          <table:covered-table-cell/>
          <table:covered-table-cell/>
        </table:table-row>
        <table:table-row>
          <table:table-cell table:style-name="Tabela3.A1" office:value-type="string">
            <text:p text:style-name="P21"/>
          </table:table-cell>
          <table:table-cell table:style-name="Tabela3.A1" office:value-type="string">
            <text:p text:style-name="P11">Decisão:</text:p>
          </table:table-cell>
          <table:table-cell table:style-name="Tabela3.A1" table:number-columns-spanned="3" office:value-type="string">
            <text:p text:style-name="P6">Em sessão realizada nesta data, o colegiado, à unanimidade, deliberou pelo não conhecimento do declínio, com remessa dos autos ao Procurador-Geral da República, que detém a legitimidade para a adoção de providências voltadas à solução do conflito.</text:p>
          </table:table-cell>
          <table:covered-table-cell/>
          <table:covered-table-cell/>
        </table:table-row>
      </table:table>
      <text:p text:style-name="P5"/>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11">005.</text:p>
          </table:table-cell>
          <table:table-cell table:style-name="Tabela5.A1" office:value-type="string">
            <text:p text:style-name="P11">Processo:</text:p>
          </table:table-cell>
          <table:table-cell table:style-name="Tabela5.A1" office:value-type="string">
            <text:p text:style-name="P11">1.29.012.000262/2016-37</text:p>
          </table:table-cell>
          <table:table-cell table:style-name="Tabela5.A1" office:value-type="string">
            <text:p text:style-name="P11"><text:span text:style-name="T1">Voto: </text:span>71/2017</text:p>
          </table:table-cell>
          <table:table-cell table:style-name="Tabela5.A1" office:value-type="string">
            <text:p text:style-name="P11">Origem: PRM Erechim-RS</text:p>
          </table:table-cell>
        </table:table-row>
        <table:table-row>
          <table:table-cell table:style-name="Tabela5.A1" office:value-type="string">
            <text:p text:style-name="P21"/>
          </table:table-cell>
          <table:table-cell table:style-name="Tabela5.A1" office:value-type="string">
            <text:p text:style-name="P11">Relatora:</text:p>
          </table:table-cell>
          <table:table-cell table:style-name="Tabela5.A1" table:number-columns-spanned="3" office:value-type="string">
            <text:p text:style-name="P11">Ela Wiecko Volkmer de Castilho</text:p>
          </table:table-cell>
          <table:covered-table-cell/>
          <table:covered-table-cell/>
        </table:table-row>
        <table:table-row>
          <table:table-cell table:style-name="Tabela5.A1" office:value-type="string">
            <text:p text:style-name="P21"/>
          </table:table-cell>
          <table:table-cell table:style-name="Tabela5.A1" office:value-type="string">
            <text:p text:style-name="P13"><text:span text:style-name="T1">Ementa</text:span>:</text:p>
          </table:table-cell>
          <table:table-cell table:style-name="Tabela5.A1" table:number-columns-spanned="3" office:value-type="string">
            <text:p text:style-name="P14">CONFLITO DE ATRIBUIÇÃO. SUSCITANTE: 2º OFÍCIO DA PRM ERECHIM/RS. SUSCITADO: 1º OFÍCIO DA PRM/BENTO GONÇALVES/RS. CONCURSO PÚBLICO. INSTITUTO FEDERAL DE EDUCAÇÃO, CIÊNCIA E TECNOLOGIA DO RIO GRANDE DO SUL (IF/RS). EDITAL Nº 6/2015. PROFESSOR DA CARREIRA DO MAGISTÉRIO DO ENSINO BÁSICO, TÉCNICO E TECNOLÓGICO. PROVA DE TÍTULOS. PONTUAÇÃO CONFERIDA AOS CANDIDATOS. 1. Conflito negativo de atribuição suscitado pelo 2º Ofício da PRM/Erechim em face do 1º Ofício da PRM/Bento Gonçalves em Notícia de Fato autuada para apurar irregularidade da banca de correção de concurso público promovido pelo IF/RS quanto à nota de um candidato na prova de títulos que concorria a cargo com lotação no Campus Erechim. 2. A representação foi apresentada à PRM/Bento Gonçalves, que declinou da atribuição à PRM/Erechim ao fundamento de que o ato reputado ilegal é atribuído ao Campus daquele município. 3. O Procurador da República em Erechim suscitou o presente conflito de atribuição por entender que o edital do concurso foi assinado pela Reitoria do IF/RS, localizada em Bento Gonçalves, a quem coube executar todos os atos do certame, em especial a correção da prova de títulos impugnada pela representante, sendo este o município em que ocorreu o dano e, portanto, onde seria ajuizada eventual ação civil pública (art. 2º da Lei nº 7.347/85). 4. Conflito de atribuição conhecido para acatar, como razões de decidir, os fundamentos apresentados pelo Procurador da República suscitante. PELA DECLARAÇÃO DA ATRIBUIÇÃO DO 1º OFÍCIO DA <text:soft-page-break/>PROCURADORIA DA REPÚBLICA NO MUNICÍPIO DE BENTO GONÇALVES/RS.</text:p>
          </table:table-cell>
          <table:covered-table-cell/>
          <table:covered-table-cell/>
        </table:table-row>
        <table:table-row>
          <table:table-cell table:style-name="Tabela5.A1" office:value-type="string">
            <text:p text:style-name="P21"/>
          </table:table-cell>
          <table:table-cell table:style-name="Tabela5.A1" office:value-type="string">
            <text:p text:style-name="P11">Decisão:</text:p>
          </table:table-cell>
          <table:table-cell table:style-name="Tabela5.A1" table:number-columns-spanned="3" office:value-type="string">
            <text:p text:style-name="P6">Em sessão realizada nesta data, o colegiado, à unanimidade, deliberou pela atribuição do suscitado.</text:p>
          </table:table-cell>
          <table:covered-table-cell/>
          <table:covered-table-cell/>
        </table:table-row>
      </table:table>
      <text:p text:style-name="P5"/>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11">006.</text:p>
          </table:table-cell>
          <table:table-cell table:style-name="Tabela6.A1" office:value-type="string">
            <text:p text:style-name="P11">Processo:</text:p>
          </table:table-cell>
          <table:table-cell table:style-name="Tabela6.A1" office:value-type="string">
            <text:p text:style-name="P11">1.14.000.000953/2016-01</text:p>
          </table:table-cell>
          <table:table-cell table:style-name="Tabela6.A1" office:value-type="string">
            <text:p text:style-name="P11"><text:span text:style-name="T1">Voto: </text:span>4881/2016</text:p>
          </table:table-cell>
          <table:table-cell table:style-name="Tabela6.A1" office:value-type="string">
            <text:p text:style-name="P11">Origem: PR/BA</text:p>
          </table:table-cell>
        </table:table-row>
        <table:table-row>
          <table:table-cell table:style-name="Tabela6.A1" office:value-type="string">
            <text:p text:style-name="P21"/>
          </table:table-cell>
          <table:table-cell table:style-name="Tabela6.A1" office:value-type="string">
            <text:p text:style-name="P11">Relatora:</text:p>
          </table:table-cell>
          <table:table-cell table:style-name="Tabela6.A1" table:number-columns-spanned="3" office:value-type="string">
            <text:p text:style-name="P11">Ela Wiecko Volkmer de Castilho</text:p>
          </table:table-cell>
          <table:covered-table-cell/>
          <table:covered-table-cell/>
        </table:table-row>
        <table:table-row>
          <table:table-cell table:style-name="Tabela6.A1" office:value-type="string">
            <text:p text:style-name="P21"/>
          </table:table-cell>
          <table:table-cell table:style-name="Tabela6.A1" office:value-type="string">
            <text:p text:style-name="P13"><text:span text:style-name="T1">Ementa</text:span>:</text:p>
          </table:table-cell>
          <table:table-cell table:style-name="Tabela6.A1" table:number-columns-spanned="3" office:value-type="string">
            <text:p text:style-name="P14">DECLÍNIO DE ATRIBUIÇÃO PARA O MP/BA. 1. Trata-se de Procedimento Preparatório instaurado sob alegações possível prática de atos de improbidade administrativa por parte do Secretário Municipal de Saúde e da Diretora de Assistência à Saúde, ambos do Município de Salvador/BA em virtude de modificações abruptas e repentinas na operacionalização do Programa de Saúde da Família. Tem-se que os gestores públicos municipais ampliaram a circunscrição da área de atuação doa agentes comunitários de saúde, transferindo ou mesmo relotando de maneira forçada tais servidores municipais, em suposta violação ao art. 6º da Lei nº 11.350/2006. 2. Conduta supostamente passível de caracterização como ato de improbidade administrativa, como constante da descrição do objeto da apuração. 3. Pelas regras de especialidade, a matéria sujeita-se à revisão da 5ª Câmara de Coordenação e Revisão, órgão superior incumbido de atuar na revisão dos feitos que caracterizem atos de improbidade administrativa e/ou configurem crime praticado por funcionário público contra a administração em geral, nos termos da Res. CSMPF n. 148/2014. PELO NÃO CONHECIMENTO, COM REMESSA À 5ª CCR.</text:p>
          </table:table-cell>
          <table:covered-table-cell/>
          <table:covered-table-cell/>
        </table:table-row>
        <table:table-row>
          <table:table-cell table:style-name="Tabela6.A1" office:value-type="string">
            <text:p text:style-name="P21"/>
          </table:table-cell>
          <table:table-cell table:style-name="Tabela6.A1" office:value-type="string">
            <text:p text:style-name="P11">Decisão:</text:p>
          </table:table-cell>
          <table:table-cell table:style-name="Tabela6.A1" table:number-columns-spanned="3" office:value-type="string">
            <text:p text:style-name="P6">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5"/>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11">007.</text:p>
          </table:table-cell>
          <table:table-cell table:style-name="Tabela7.A1" office:value-type="string">
            <text:p text:style-name="P11">Processo:</text:p>
          </table:table-cell>
          <table:table-cell table:style-name="Tabela7.A1" office:value-type="string">
            <text:p text:style-name="P11">1.14.003.000063/2016-61</text:p>
          </table:table-cell>
          <table:table-cell table:style-name="Tabela7.A1" office:value-type="string">
            <text:p text:style-name="P11"><text:span text:style-name="T1">Voto: </text:span>142/2017</text:p>
          </table:table-cell>
          <table:table-cell table:style-name="Tabela7.A1" office:value-type="string">
            <text:p text:style-name="P11">Origem: PRM Barreiras-BA</text:p>
          </table:table-cell>
        </table:table-row>
        <table:table-row>
          <table:table-cell table:style-name="Tabela7.A1" office:value-type="string">
            <text:p text:style-name="P21"/>
          </table:table-cell>
          <table:table-cell table:style-name="Tabela7.A1" office:value-type="string">
            <text:p text:style-name="P11">Relatora:</text:p>
          </table:table-cell>
          <table:table-cell table:style-name="Tabela7.A1" table:number-columns-spanned="3" office:value-type="string">
            <text:p text:style-name="P11">Ela Wiecko Volkmer de Castilho</text:p>
          </table:table-cell>
          <table:covered-table-cell/>
          <table:covered-table-cell/>
        </table:table-row>
        <table:table-row>
          <table:table-cell table:style-name="Tabela7.A1" office:value-type="string">
            <text:p text:style-name="P21"/>
          </table:table-cell>
          <table:table-cell table:style-name="Tabela7.A1" office:value-type="string">
            <text:p text:style-name="P13"><text:span text:style-name="T1">Ementa</text:span>:</text:p>
          </table:table-cell>
          <table:table-cell table:style-name="Tabela7.A1" table:number-columns-spanned="3" office:value-type="string">
            <text:p text:style-name="P14">DECLÍNIO DE ATRIBUIÇÃO PARA O MP/BA. REINTEGRAÇÃO DE SERVIDORES DO MUNICÍPIO DE JABORANDI/BA. 1. Notícia de Fato que relata supostas irregularidades em reintegração ao serviço público de servidores legalmente demitidos pela administração pública do Município de Jaborandi. 2. Conduta supostamente passível de caracterização como ato de improbidade administrativa praticada pelo Prefeito do Município de Jaborandi/BA, como constante da descrição do objeto da apuração e dos fatos narrados na representação. PELO NÃO CONHECIMENTO, COM REMESSA À 5ª CCR.</text:p>
          </table:table-cell>
          <table:covered-table-cell/>
          <table:covered-table-cell/>
        </table:table-row>
        <table:table-row>
          <table:table-cell table:style-name="Tabela7.A1" office:value-type="string">
            <text:p text:style-name="P21"/>
          </table:table-cell>
          <table:table-cell table:style-name="Tabela7.A1" office:value-type="string">
            <text:p text:style-name="P11">Decisão:</text:p>
          </table:table-cell>
          <table:table-cell table:style-name="Tabela7.A1" table:number-columns-spanned="3" office:value-type="string">
            <text:p text:style-name="P6">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5"/>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1">008.</text:p>
          </table:table-cell>
          <table:table-cell table:style-name="Tabela8.A1" office:value-type="string">
            <text:p text:style-name="P11">Processo:</text:p>
          </table:table-cell>
          <table:table-cell table:style-name="Tabela8.A1" office:value-type="string">
            <text:p text:style-name="P11">1.14.003.000065/2016-50</text:p>
          </table:table-cell>
          <table:table-cell table:style-name="Tabela8.A1" office:value-type="string">
            <text:p text:style-name="P11"><text:span text:style-name="T1">Voto: </text:span>205/2017</text:p>
          </table:table-cell>
          <table:table-cell table:style-name="Tabela8.A1" office:value-type="string">
            <text:p text:style-name="P11">Origem: PRM Barreiras-BA</text:p>
          </table:table-cell>
        </table:table-row>
        <table:table-row>
          <table:table-cell table:style-name="Tabela8.A1" office:value-type="string">
            <text:p text:style-name="P21"/>
          </table:table-cell>
          <table:table-cell table:style-name="Tabela8.A1" office:value-type="string">
            <text:p text:style-name="P11">Relatora:</text:p>
          </table:table-cell>
          <table:table-cell table:style-name="Tabela8.A1" table:number-columns-spanned="3" office:value-type="string">
            <text:p text:style-name="P11">Ela Wiecko Volkmer de Castilho</text:p>
          </table:table-cell>
          <table:covered-table-cell/>
          <table:covered-table-cell/>
        </table:table-row>
        <table:table-row>
          <table:table-cell table:style-name="Tabela8.A1" office:value-type="string">
            <text:p text:style-name="P21"/>
          </table:table-cell>
          <table:table-cell table:style-name="Tabela8.A1" office:value-type="string">
            <text:p text:style-name="P13"><text:span text:style-name="T1">Ementa</text:span>:</text:p>
          </table:table-cell>
          <table:table-cell table:style-name="Tabela8.A1" table:number-columns-spanned="3" office:value-type="string">
            <text:p text:style-name="P14">DECLÍNIO DE ATRIBUIÇÃO PARA O MP/BA. NOMEAÇÃO IRREGULAR DE SERVIDORES NO MUNICÍPIO DE JABORANDI/BA. 1. Notícia de Fato instaurada para apurar suposta nomeação irregular de <text:soft-page-break/>servidora pública em cargo efetivo no Município de Jaborandi. 2. Conduta supostamente passível de caracterização como ato de improbidade administrativa praticada pelo Prefeito do Município de Jaborandi/BA, como constante da descrição do objeto da apuração e dos fatos narrados na representação. PELO NÃO CONHECIMENTO, COM REMESSA À 5ª CCR.</text:p>
          </table:table-cell>
          <table:covered-table-cell/>
          <table:covered-table-cell/>
        </table:table-row>
        <table:table-row>
          <table:table-cell table:style-name="Tabela8.A1" office:value-type="string">
            <text:p text:style-name="P21"/>
          </table:table-cell>
          <table:table-cell table:style-name="Tabela8.A1" office:value-type="string">
            <text:p text:style-name="P11">Decisão:</text:p>
          </table:table-cell>
          <table:table-cell table:style-name="Tabela8.A1" table:number-columns-spanned="3" office:value-type="string">
            <text:p text:style-name="P6">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5"/>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11">009.</text:p>
          </table:table-cell>
          <table:table-cell table:style-name="Tabela9.A1" office:value-type="string">
            <text:p text:style-name="P11">Processo:</text:p>
          </table:table-cell>
          <table:table-cell table:style-name="Tabela9.A1" office:value-type="string">
            <text:p text:style-name="P11">1.14.003.000072/2016-51</text:p>
          </table:table-cell>
          <table:table-cell table:style-name="Tabela9.A1" office:value-type="string">
            <text:p text:style-name="P11"><text:span text:style-name="T1">Voto: </text:span>202/2017</text:p>
          </table:table-cell>
          <table:table-cell table:style-name="Tabela9.A1" office:value-type="string">
            <text:p text:style-name="P11">Origem: PRM Barreiras-BA</text:p>
          </table:table-cell>
        </table:table-row>
        <table:table-row>
          <table:table-cell table:style-name="Tabela9.A1" office:value-type="string">
            <text:p text:style-name="P21"/>
          </table:table-cell>
          <table:table-cell table:style-name="Tabela9.A1" office:value-type="string">
            <text:p text:style-name="P11">Relatora:</text:p>
          </table:table-cell>
          <table:table-cell table:style-name="Tabela9.A1" table:number-columns-spanned="3" office:value-type="string">
            <text:p text:style-name="P11">Ela Wiecko Volkmer de Castilho</text:p>
          </table:table-cell>
          <table:covered-table-cell/>
          <table:covered-table-cell/>
        </table:table-row>
        <table:table-row>
          <table:table-cell table:style-name="Tabela9.A1" office:value-type="string">
            <text:p text:style-name="P21"/>
          </table:table-cell>
          <table:table-cell table:style-name="Tabela9.A1" office:value-type="string">
            <text:p text:style-name="P13"><text:span text:style-name="T1">Ementa</text:span>:</text:p>
          </table:table-cell>
          <table:table-cell table:style-name="Tabela9.A1" table:number-columns-spanned="3" office:value-type="string">
            <text:p text:style-name="P14">DECLÍNIO DE ATRIBUIÇÃO PARA O MP/BA. REINTEGRAÇÃO DE SERVIDORES DO MUNICÍPIO DE JABORANDI/BA. 1. Notícia de Fato que relata reintegração ao serviço público de servidores legalmente demitidos pela administração pública do Município de Jaborandi. 2. Conduta passível de caracterização como ato de improbidade administrativa praticada pelo Prefeito do Município de Jaborandi/BA, como constante da descrição do objeto da apuração e dos fatos narrados na representação. PELO NÃO CONHECIMENTO, COM REMESSA À 5ª CCR.</text:p>
          </table:table-cell>
          <table:covered-table-cell/>
          <table:covered-table-cell/>
        </table:table-row>
        <table:table-row>
          <table:table-cell table:style-name="Tabela9.A1" office:value-type="string">
            <text:p text:style-name="P21"/>
          </table:table-cell>
          <table:table-cell table:style-name="Tabela9.A1" office:value-type="string">
            <text:p text:style-name="P11">Decisão:</text:p>
          </table:table-cell>
          <table:table-cell table:style-name="Tabela9.A1" table:number-columns-spanned="3" office:value-type="string">
            <text:p text:style-name="P6">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5"/>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11">010.</text:p>
          </table:table-cell>
          <table:table-cell table:style-name="Tabela10.A1" office:value-type="string">
            <text:p text:style-name="P11">Processo:</text:p>
          </table:table-cell>
          <table:table-cell table:style-name="Tabela10.A1" office:value-type="string">
            <text:p text:style-name="P11">1.14.003.000075/2016-95</text:p>
          </table:table-cell>
          <table:table-cell table:style-name="Tabela10.A1" office:value-type="string">
            <text:p text:style-name="P11"><text:span text:style-name="T1">Voto: </text:span>203/2017</text:p>
          </table:table-cell>
          <table:table-cell table:style-name="Tabela10.A1" office:value-type="string">
            <text:p text:style-name="P11">Origem: PRM Barreiras-BA</text:p>
          </table:table-cell>
        </table:table-row>
        <table:table-row>
          <table:table-cell table:style-name="Tabela10.A1" office:value-type="string">
            <text:p text:style-name="P21"/>
          </table:table-cell>
          <table:table-cell table:style-name="Tabela10.A1" office:value-type="string">
            <text:p text:style-name="P11">Relatora:</text:p>
          </table:table-cell>
          <table:table-cell table:style-name="Tabela10.A1" table:number-columns-spanned="3" office:value-type="string">
            <text:p text:style-name="P11">Ela Wiecko Volkmer de Castilho</text:p>
          </table:table-cell>
          <table:covered-table-cell/>
          <table:covered-table-cell/>
        </table:table-row>
        <table:table-row>
          <table:table-cell table:style-name="Tabela10.A1" office:value-type="string">
            <text:p text:style-name="P21"/>
          </table:table-cell>
          <table:table-cell table:style-name="Tabela10.A1" office:value-type="string">
            <text:p text:style-name="P13"><text:span text:style-name="T1">Ementa</text:span>:</text:p>
          </table:table-cell>
          <table:table-cell table:style-name="Tabela10.A1" table:number-columns-spanned="3" office:value-type="string">
            <text:p text:style-name="P14">DECLÍNIO DE ATRIBUIÇÃO PARA O MP/BA. REINTEGRAÇÃO DE SERVIDORES DO MUNICÍPIO DE JABORANDI/BA. 1. Notícia de Fato que relata supostas irregularidades em reintegração ao serviço público de servidores legalmente demitidos pela administração pública do Município de Jaborandi. 2. Conduta supostamente passível de caracterização como ato de improbidade administrativa praticada pelo Prefeito do Município de Jaborandi/BA, como constante da descrição do objeto da apuração e dos fatos narrados na representação. PELO NÃO CONHECIMENTO, COM REMESSA À 5ª CCR.</text:p>
          </table:table-cell>
          <table:covered-table-cell/>
          <table:covered-table-cell/>
        </table:table-row>
        <table:table-row>
          <table:table-cell table:style-name="Tabela10.A1" office:value-type="string">
            <text:p text:style-name="P21"/>
          </table:table-cell>
          <table:table-cell table:style-name="Tabela10.A1" office:value-type="string">
            <text:p text:style-name="P11">Decisão:</text:p>
          </table:table-cell>
          <table:table-cell table:style-name="Tabela10.A1" table:number-columns-spanned="3" office:value-type="string">
            <text:p text:style-name="P6">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5"/>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11">011.</text:p>
          </table:table-cell>
          <table:table-cell table:style-name="Tabela11.A1" office:value-type="string">
            <text:p text:style-name="P11">Processo:</text:p>
          </table:table-cell>
          <table:table-cell table:style-name="Tabela11.A1" office:value-type="string">
            <text:p text:style-name="P11">1.14.004.000270/2010-10</text:p>
          </table:table-cell>
          <table:table-cell table:style-name="Tabela11.A1" office:value-type="string">
            <text:p text:style-name="P11"><text:span text:style-name="T1">Voto: </text:span>4206/2016</text:p>
          </table:table-cell>
          <table:table-cell table:style-name="Tabela11.A1" office:value-type="string">
            <text:p text:style-name="P17">Origem: PRM F. Santana-BA</text:p>
          </table:table-cell>
        </table:table-row>
        <table:table-row>
          <table:table-cell table:style-name="Tabela11.A1" office:value-type="string">
            <text:p text:style-name="P21"/>
          </table:table-cell>
          <table:table-cell table:style-name="Tabela11.A1" office:value-type="string">
            <text:p text:style-name="P11">Relatora:</text:p>
          </table:table-cell>
          <table:table-cell table:style-name="Tabela11.A1" table:number-columns-spanned="3" office:value-type="string">
            <text:p text:style-name="P11">Ela Wiecko Volkmer de Castilho</text:p>
          </table:table-cell>
          <table:covered-table-cell/>
          <table:covered-table-cell/>
        </table:table-row>
        <table:table-row>
          <table:table-cell table:style-name="Tabela11.A1" office:value-type="string">
            <text:p text:style-name="P21"/>
          </table:table-cell>
          <table:table-cell table:style-name="Tabela11.A1" office:value-type="string">
            <text:p text:style-name="P13"><text:span text:style-name="T1">Ementa</text:span>:</text:p>
          </table:table-cell>
          <table:table-cell table:style-name="Tabela11.A1" table:number-columns-spanned="3" office:value-type="string">
            <text:p text:style-name="P14">PROMOÇÃO DE ARQUIVAMENTO E DECLÍNIO DE ATRIBUIÇÃO PARA O MP/BA. REMESSA DA 5ª CCR. TRANSPORTE FERROVIÁRIO. MAU ESTADO DE CONSERVAÇÃO DE LINHA FÉRREA. FERROVIA SOB CONCESSÃO DA UNIÃO. RESPONSABILIDADE DA CONCESSIONÁRIA. REMESSA À 3ª CCR. 1. Inquérito Civil que tramitou inicialmente perante o Ministério Público do Estado da Bahia, cujo objeto é apurar suposto mau estado de conservação da linha férrea que corta o distrito de Salgadália - Município de Conceição do Coité. Segundo o representante, a <text:soft-page-break/>margem da ferrovia estaria em péssimo estado de conservação, com grandes buracos, provocando acidentes com pedestres, ciclistas e motoristas, além de ser ambiente propício ao mosquito causador da dengue. 2. Arquivamento promovido por não se vislumbrar irregularidade por parte da Ferrovia Centro Atlântica, administradora da linha férrea, que sempre empreendeu esforços para o atendimento das solicitações do MPF, informando inclusive quais as providências vinham sendo tomadas para sanar a situação de má conservação dos trilhos, não havendo atuação omissiva ou negligente. 2.1. O Procurador da República oficiante também declinou de suas atribuições quanto aos danos causados no entorno dos trilhos pelo depósito irregular de lixo doméstico praticado pelos moradores da região, por entender que compete ao Município de Conceição do Coité a implementação de políticas públicas de habitação, urbanismo e limpeza das linhas. 3. Nos termos do Decreto nº 1.832/96, a operação ou exploração comercial dos serviços de transporte ferroviário por empresa privada é realizado mediante concessão da União (art. 2º), cabendo à concessionária os encargos de construção, conservação e vigilância (art. 11, parágrafo único). 4. Por se tratar de concessão de serviço público, a matéria sujeita-se à revisão da 3ª CCR, órgão superior incumbido de atuar na revisão dos feitos cíveis relativos à defesa do consumidor e da ordem econômica, nos termos da Resolução do CSMPF n. 148/2014. PELO NÃO CONHECIMENTO, COM REMESSA À 3ª CCR.</text:p>
          </table:table-cell>
          <table:covered-table-cell/>
          <table:covered-table-cell/>
        </table:table-row>
        <table:table-row>
          <table:table-cell table:style-name="Tabela11.A1" office:value-type="string">
            <text:p text:style-name="P21"/>
          </table:table-cell>
          <table:table-cell table:style-name="Tabela11.A1" office:value-type="string">
            <text:p text:style-name="P11">Decisão:</text:p>
          </table:table-cell>
          <table:table-cell table:style-name="Tabela11.A1" table:number-columns-spanned="3" office:value-type="string">
            <text:p text:style-name="P6">Em sessão realizada nesta data, o colegiado, à unanimidade, deliberou pelo não conhecimento do declínio no âmbito deste Colegiado, remetendo-se os autos à 3ª Câmara de Coordenação e Revisão.</text:p>
          </table:table-cell>
          <table:covered-table-cell/>
          <table:covered-table-cell/>
        </table:table-row>
      </table:table>
      <text:p text:style-name="P5"/>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11">012.</text:p>
          </table:table-cell>
          <table:table-cell table:style-name="Tabela12.A1" office:value-type="string">
            <text:p text:style-name="P11">Processo:</text:p>
          </table:table-cell>
          <table:table-cell table:style-name="Tabela12.A1" office:value-type="string">
            <text:p text:style-name="P11">1.15.000.002475/2016-28</text:p>
          </table:table-cell>
          <table:table-cell table:style-name="Tabela12.A1" office:value-type="string">
            <text:p text:style-name="P11"><text:span text:style-name="T1">Voto: </text:span>4873/2016</text:p>
          </table:table-cell>
          <table:table-cell table:style-name="Tabela12.A1" office:value-type="string">
            <text:p text:style-name="P11">Origem: PR/CE</text:p>
          </table:table-cell>
        </table:table-row>
        <table:table-row>
          <table:table-cell table:style-name="Tabela12.A1" office:value-type="string">
            <text:p text:style-name="P21"/>
          </table:table-cell>
          <table:table-cell table:style-name="Tabela12.A1" office:value-type="string">
            <text:p text:style-name="P11">Relatora:</text:p>
          </table:table-cell>
          <table:table-cell table:style-name="Tabela12.A1" table:number-columns-spanned="3" office:value-type="string">
            <text:p text:style-name="P11">Ela Wiecko Volkmer de Castilho</text:p>
          </table:table-cell>
          <table:covered-table-cell/>
          <table:covered-table-cell/>
        </table:table-row>
        <table:table-row>
          <table:table-cell table:style-name="Tabela12.A1" office:value-type="string">
            <text:p text:style-name="P21"/>
          </table:table-cell>
          <table:table-cell table:style-name="Tabela12.A1" office:value-type="string">
            <text:p text:style-name="P13"><text:span text:style-name="T1">Ementa</text:span>:</text:p>
          </table:table-cell>
          <table:table-cell table:style-name="Tabela12.A1" table:number-columns-spanned="3" office:value-type="string">
            <text:p text:style-name="P14">DECLÍNIO DE ATRIBUIÇÃO PARA O MP/CE. ALEGAÇÃO DE NEGATIVA DE FORNECIMENTO DE MEDICAMENTO. DIREITO CONSTITUCIONAL À SAÚDE. REMESSA À PFDC. 1. Trata-se de Procedimento Preparatório instaurado sob a alegação de possível descumprimento, por parte da Secretaria de Saúde do Estado do Ceará, de sentença judicial que determinou que o Estado do Ceará fornecesse o medicamento Tegretol (Carbamazepina) a paciente com prescrição médica. O representante informa que até o momento não recebeu a medicação da qual necessita, pois o Estado informa que o remédio está em falta. 2. Apuração diretamente orientada para assegurar a efetividade do direito constitucional à saúde em defesa dos cidadãos. 3. A defesa dos direitos constitucionais dos cidadãos destinada a garantir seu efetivo respeito pelos Poderes Públicos e pelos serviços de relevância pública é matéria atribuída pela LC nº 75 aos Procuradores dos Direitos do Cidadão (art. 11 e 12), que atuam sob coordenação do Procurador Federal dos Direitos do Cidadão (art. 41, parágrafo único). 4. Interpretação da Res. nº 148/14, que ressalva expressamente a atribuição da PFDC (art. 1º), em conformidade com a nº LC 75. PELO NÃO CONHECIMENTO, COM REMESSA DOS AUTOS À PFDC.</text:p>
          </table:table-cell>
          <table:covered-table-cell/>
          <table:covered-table-cell/>
        </table:table-row>
        <table:table-row>
          <table:table-cell table:style-name="Tabela12.A1" office:value-type="string">
            <text:p text:style-name="P21"/>
          </table:table-cell>
          <table:table-cell table:style-name="Tabela12.A1" office:value-type="string">
            <text:p text:style-name="P11">Decisão:</text:p>
          </table:table-cell>
          <table:table-cell table:style-name="Tabela12.A1" table:number-columns-spanned="3" office:value-type="string">
            <text:p text:style-name="P6">Em sessão realizada nesta data, o colegiado, à unanimidade, deliberou pelo não conhecimento do declínio no âmbito deste Colegiado, remetendo-se os autos à Procuradoria Federal dos Direitos dos Cidadãos.</text:p>
          </table:table-cell>
          <table:covered-table-cell/>
          <table:covered-table-cell/>
        </table:table-row>
      </table:table>
      <text:p text:style-name="P5"/>
      <table:table table:name="Tabela13" table:style-name="Tabela13">
        <table:table-column table:style-name="Tabela13.A"/>
        <table:table-column table:style-name="Tabela13.B"/>
        <table:table-column table:style-name="Tabela13.C"/>
        <table:table-column table:style-name="Tabela13.D"/>
        <table:table-column table:style-name="Tabela13.E"/>
        <text:soft-page-break/>
        <table:table-row>
          <table:table-cell table:style-name="Tabela13.A1" office:value-type="string">
            <text:p text:style-name="P11">013.</text:p>
          </table:table-cell>
          <table:table-cell table:style-name="Tabela13.A1" office:value-type="string">
            <text:p text:style-name="P11">Processo:</text:p>
          </table:table-cell>
          <table:table-cell table:style-name="Tabela13.A1" office:value-type="string">
            <text:p text:style-name="P11">1.17.001.000144/2016-79</text:p>
          </table:table-cell>
          <table:table-cell table:style-name="Tabela13.A1" office:value-type="string">
            <text:p text:style-name="P11"><text:span text:style-name="T1">Voto: </text:span>211/2017</text:p>
          </table:table-cell>
          <table:table-cell table:style-name="Tabela13.A1" office:value-type="string">
            <text:p text:style-name="P16">Origem: PRM C.Itapemirim-ES</text:p>
          </table:table-cell>
        </table:table-row>
        <table:table-row>
          <table:table-cell table:style-name="Tabela13.A1" office:value-type="string">
            <text:p text:style-name="P21"/>
          </table:table-cell>
          <table:table-cell table:style-name="Tabela13.A1" office:value-type="string">
            <text:p text:style-name="P11">Relatora:</text:p>
          </table:table-cell>
          <table:table-cell table:style-name="Tabela13.A1" table:number-columns-spanned="3" office:value-type="string">
            <text:p text:style-name="P11">Ela Wiecko Volkmer de Castilho</text:p>
          </table:table-cell>
          <table:covered-table-cell/>
          <table:covered-table-cell/>
        </table:table-row>
        <table:table-row>
          <table:table-cell table:style-name="Tabela13.A1" office:value-type="string">
            <text:p text:style-name="P21"/>
          </table:table-cell>
          <table:table-cell table:style-name="Tabela13.A1" office:value-type="string">
            <text:p text:style-name="P13"><text:span text:style-name="T1">Ementa</text:span>:</text:p>
          </table:table-cell>
          <table:table-cell table:style-name="Tabela13.A1" table:number-columns-spanned="3" office:value-type="string">
            <text:p text:style-name="P14">DECLÍNIO DE ATRIBUIÇÃO PARA O MP/ES. POSSÍVEIS IRREGULARIDADES OCORRIDAS NO SISTEMA DE SAÚDE DO MUNICÍPIO DE SÃO JOSÉ DO CALÇADO/ES. CARGA HORÁRIA DO PROGRAMA DE SAÚDE DA FAMÍLIA DIVERGENTE AO ADOTADO PELA SECRETARIA DE SAÚDE E PELA PREFEITURA DAQUELA LOCALIDADE. NECESSIDADE DE MELHOR APURAÇÃO DOS FATOS. NÃO HOMOLOGAÇÃO. 1. Trata-se de Notícia de Fato autuada sob alegação de possível irregularidade entre o horário de trabalho da equipe do Programa de Saúde da Família e aquele adotado pela Secretaria de Saúde e pela Prefeitura do Município de São José do Calçado/ES, o que poderia causar prejuízo no andamento do trabalho da equipe. Informa a representação que as equipes de PSF cumprem carga horária de trabalho de 40 horas semanais, mas a Secretaria de Saúde, a Prefeitura e a coordenação do PSF estão trabalhando em horário reduzido: de 7h às 13h. Ademais, comunica que uma equipe possui carro para transporte e as demais dependem de carros que eventualmente sobram. Por fim, diz que, se as unidades do PSF estão funcionando, ao menos a Secretaria de Saúde e a coordenação da Estratégia Saúde da Família (ESF) deveriam estar. 2. O procurador da República oficiante declinou de sua atribuição em favor do MP/ES sob o argumento de que o SUS é um sistema hierarquizado, funcionando em três níveis federativos, sendo que cada um possui competência e funções específicas. Sendo assim, entende que as falhas apontadas na representação dizem respeito pontualmente à prestação do serviço municipal de saúde - e não uma falha sistêmica. 3. Ressalte-se que o adequado funcionamento do Sistema Único de Saúde é de responsabilidade solidária da União, dos Estados, do Distrito Federal e dos Municípios, razão pela qual qualquer deles, ou mesmo todos, possui legitimidade passiva "ad causam", podendo ser demandados para que venham a assegurar o acesso a tratamento de saúde. 4. A decorrência natural disso é a concorrência de atribuições entre o Ministério Público Federal e o Ministério Público Estadual, principalmente na fase investigatória. 5. Por fim, frise-se que, como a Constituição Federal introduziu a saúde como um dos direitos sociais do art. 6º, caput, é certo que o Estado deve garantir o acesso a tal direito a aqueles que dele necessitam. O caso em tela trata-se de fato que afeta diretamente a prestação de atendimento de saúde à sociedade e não há nos autos manifestação dos órgãos apontados na representação. PELA NÃO HOMOLOGAÇÃO, com o retorno dos autos à origem para prosseguimento da melhor apuração dos fatos, observado o princípio da independência funcional (CF - art. 127, § 1º).</text:p>
          </table:table-cell>
          <table:covered-table-cell/>
          <table:covered-table-cell/>
        </table:table-row>
        <table:table-row>
          <table:table-cell table:style-name="Tabela13.A1" office:value-type="string">
            <text:p text:style-name="P21"/>
          </table:table-cell>
          <table:table-cell table:style-name="Tabela13.A1" office:value-type="string">
            <text:p text:style-name="P11">Decisão:</text:p>
          </table:table-cell>
          <table:table-cell table:style-name="Tabela13.A1" table:number-columns-spanned="3" office:value-type="string">
            <text:p text:style-name="P6">Em sessão realizada nesta data, o colegiado, à unanimidade, deliberou pela não homologação do declínio de atribuição.</text:p>
          </table:table-cell>
          <table:covered-table-cell/>
          <table:covered-table-cell/>
        </table:table-row>
      </table:table>
      <text:p text:style-name="P5"/>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11">014.</text:p>
          </table:table-cell>
          <table:table-cell table:style-name="Tabela14.A1" office:value-type="string">
            <text:p text:style-name="P11">Processo:</text:p>
          </table:table-cell>
          <table:table-cell table:style-name="Tabela14.A1" office:value-type="string">
            <text:p text:style-name="P11">1.17.001.000180/2016-32</text:p>
          </table:table-cell>
          <table:table-cell table:style-name="Tabela14.A1" office:value-type="string">
            <text:p text:style-name="P11"><text:span text:style-name="T1">Voto: </text:span>4879/2016</text:p>
          </table:table-cell>
          <table:table-cell table:style-name="Tabela14.A1" office:value-type="string">
            <text:p text:style-name="P16">Origem: PRM C.Itapemirim-ES</text:p>
          </table:table-cell>
        </table:table-row>
        <table:table-row>
          <table:table-cell table:style-name="Tabela14.A1" office:value-type="string">
            <text:p text:style-name="P21"/>
          </table:table-cell>
          <table:table-cell table:style-name="Tabela14.A1" office:value-type="string">
            <text:p text:style-name="P11">Relatora:</text:p>
          </table:table-cell>
          <table:table-cell table:style-name="Tabela14.A1" table:number-columns-spanned="3" office:value-type="string">
            <text:p text:style-name="P11">Ela Wiecko Volkmer de Castilho</text:p>
          </table:table-cell>
          <table:covered-table-cell/>
          <table:covered-table-cell/>
        </table:table-row>
        <table:table-row>
          <table:table-cell table:style-name="Tabela14.A1" office:value-type="string">
            <text:p text:style-name="P21"/>
          </table:table-cell>
          <table:table-cell table:style-name="Tabela14.A1" office:value-type="string">
            <text:p text:style-name="P13"><text:span text:style-name="T1">Ementa</text:span>:</text:p>
          </table:table-cell>
          <table:table-cell table:style-name="Tabela14.A1" table:number-columns-spanned="3" office:value-type="string">
            <text:p text:style-name="P14">DECLÍNIO DE ATRIBUIÇÃO PARA O MP/ES. MEIO AMBIENTE. RELATO DE SUPOSTA QUEIMA ILEGAL DE RESÍDUOS SÓLIDOS NO LIXÃO DE BOM JESUS DO NORTE/ES PELA PREFEITURA DAQUELA LOCALIDADE. REMESSA À 4ª CCR. 1. Trata-se de Procedimento Preparatório instaurado sob a alegação de que agentes da Prefeitura do <text:soft-page-break/>Município de Bom Jesus do Norte/ES estariam queimando ilegalmente resíduos, no lixão daquela localidade. 2. Em diligências realizadas, a Prefeitura do Município de Bom Jesus do Norte/ES informou que atualmente existe, no local em referência, área de recuperação. Nesse sentido, o lixão que existia foi coberto por terra e a área foi reflorestada. Por fim, esclareceu que foi firmado entre aquela municipalidade e a Central de Tratamento de Resíduos de Cachoeira de Itapemirim (CTRCI) contrato que tem por objeto a destinação final de resíduos sólidos urbanos e comerciais. 3. Conduto,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º 148/14. PELO NÃO CONHECIMENTO, COM REMESSA À 4ª CCR.</text:p>
          </table:table-cell>
          <table:covered-table-cell/>
          <table:covered-table-cell/>
        </table:table-row>
        <table:table-row>
          <table:table-cell table:style-name="Tabela14.A1" office:value-type="string">
            <text:p text:style-name="P21"/>
          </table:table-cell>
          <table:table-cell table:style-name="Tabela14.A1" office:value-type="string">
            <text:p text:style-name="P11">Decisão:</text:p>
          </table:table-cell>
          <table:table-cell table:style-name="Tabela14.A1" table:number-columns-spanned="3" office:value-type="string">
            <text:p text:style-name="P6">Em sessão realizada nesta data, o colegiado, à unanimidade, deliberou pelo não conhecimento do declínio no âmbito deste Colegiado, remetendo-se os autos à 4ª Câmara de Coordenação e Revisão.</text:p>
          </table:table-cell>
          <table:covered-table-cell/>
          <table:covered-table-cell/>
        </table:table-row>
      </table:table>
      <text:p text:style-name="P5"/>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11">015.</text:p>
          </table:table-cell>
          <table:table-cell table:style-name="Tabela15.A1" office:value-type="string">
            <text:p text:style-name="P11">Processo:</text:p>
          </table:table-cell>
          <table:table-cell table:style-name="Tabela15.A1" office:value-type="string">
            <text:p text:style-name="P11">1.17.001.000235/2016-12</text:p>
          </table:table-cell>
          <table:table-cell table:style-name="Tabela15.A1" office:value-type="string">
            <text:p text:style-name="P11"><text:span text:style-name="T1">Voto: </text:span>213/2017</text:p>
          </table:table-cell>
          <table:table-cell table:style-name="Tabela15.A1" office:value-type="string">
            <text:p text:style-name="P16">Origem: PRM C.Itapemirim-ES</text:p>
          </table:table-cell>
        </table:table-row>
        <table:table-row>
          <table:table-cell table:style-name="Tabela15.A1" office:value-type="string">
            <text:p text:style-name="P21"/>
          </table:table-cell>
          <table:table-cell table:style-name="Tabela15.A1" office:value-type="string">
            <text:p text:style-name="P11">Relatora:</text:p>
          </table:table-cell>
          <table:table-cell table:style-name="Tabela15.A1" table:number-columns-spanned="3" office:value-type="string">
            <text:p text:style-name="P11">Ela Wiecko Volkmer de Castilho</text:p>
          </table:table-cell>
          <table:covered-table-cell/>
          <table:covered-table-cell/>
        </table:table-row>
        <table:table-row>
          <table:table-cell table:style-name="Tabela15.A1" office:value-type="string">
            <text:p text:style-name="P21"/>
          </table:table-cell>
          <table:table-cell table:style-name="Tabela15.A1" office:value-type="string">
            <text:p text:style-name="P13"><text:span text:style-name="T1">Ementa</text:span>:</text:p>
          </table:table-cell>
          <table:table-cell table:style-name="Tabela15.A1" table:number-columns-spanned="3" office:value-type="string">
            <text:p text:style-name="P14">DECLÍNIO DE ATRIBUIÇÃO PARA O MP/ES. POSSÍVEIS IRREGULARIDADES NA TERCEIRIZAÇÃO DO CENTRO DE REFERÊNCIA E ESPECIALIDADES (CRE). MUNICÍPIO DE CACHOEIRO DE ITAPEMIRIM/ES. CRE VINCULADO AO SISTEMA ÚNICO DE SAÚDE (SUS). INTERESSE FEDERAL NA GESTÃO DA ENTIDADE. NÃO HOMOLOGAÇÃO. 1. Trata-se de Notícia de Fato autuada sob a alegação de possíveis irregularidades em processo de terceirização da gestão do Centro de Referência e Especialidades (CRE) do Município de Cachoeiro de Itapemirim/ES. Informa a representação que o gestor estadual de saúde estaria planejando a implantação da gestão terceirizada no referido CRE mediante realização de estudos com a proposta de implantação da gestão com uma organização da sociedade civil de interesse público (OSCIP) ou consórcio. Contudo, sem a avaliação e a aprovação do Conselho Estadual de Saúde. Ademais, informa-se que a Comissão Intergestora Regional (CIR) estaria deliberando as políticas de saúde na gestão estadual, em descumprimento da Lei n. 8.080/90, LC n. 121/2012, Decreto n. 7.508/2011 e Resolução n. 453, do Conselho Nacional de Saúde. 2. O procurador da República oficiante declinou de sua atribuição em favor do MP/ES, sob o argumento de que, não obstante o SUS ser de atribuição de todos os entes da federação, no seu entendimento, os fatos noticiados dizem respeito à suposta irregularidade na organização e gestão de serviço público de saúde estadual e municipal. Ademais, argumenta que o simples fato de o Centro de Referência e Especialidades daquele município ser vinculado ao SUS não é capaz de atrair a competência federal. 3. Ressalte-se que o adequado funcionamento do Sistema Único de Saúde é de responsabilidade solidária da União, dos Estados, do Distrito Federal e dos Municípios, razão pela qual qualquer deles, ou mesmo todos, possui legitimidade passiva "ad causam", podendo ser demandados para que venham a assegurar o acesso a tratamento de saúde. 4. A decorrência natural disso é a concorrência de atribuições entre o Ministério Público Federal e o Ministério Público Estadual, principalmente na fase investigatória. 5. Por fim, frise-se que, como a Constituição Federal introduziu <text:soft-page-break/>a saúde como um dos direitos sociais do art. 6º, caput, é certo que o Estado deve garantir o acesso a tal direito a aqueles que dele necessitam. No caso em tela, há notícia de que o CRE em referência é vinculado ao SUS. PELA NÃO HOMOLOGAÇÃO, com o retorno dos autos à origem para prosseguimento da apuração dos fatos - observado o princípio da independência funcional (CF - art. 127, § 1º).</text:p>
          </table:table-cell>
          <table:covered-table-cell/>
          <table:covered-table-cell/>
        </table:table-row>
        <table:table-row>
          <table:table-cell table:style-name="Tabela15.A1" office:value-type="string">
            <text:p text:style-name="P21"/>
          </table:table-cell>
          <table:table-cell table:style-name="Tabela15.A1" office:value-type="string">
            <text:p text:style-name="P11">Decisão:</text:p>
          </table:table-cell>
          <table:table-cell table:style-name="Tabela15.A1" table:number-columns-spanned="3" office:value-type="string">
            <text:p text:style-name="P6">Em sessão realizada nesta data, o colegiado, à unanimidade, deliberou pela não homologação do declínio de atribuição.</text:p>
          </table:table-cell>
          <table:covered-table-cell/>
          <table:covered-table-cell/>
        </table:table-row>
      </table:table>
      <text:p text:style-name="P5"/>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11">016.</text:p>
          </table:table-cell>
          <table:table-cell table:style-name="Tabela16.A1" office:value-type="string">
            <text:p text:style-name="P11">Processo:</text:p>
          </table:table-cell>
          <table:table-cell table:style-name="Tabela16.A1" office:value-type="string">
            <text:p text:style-name="P11">1.20.004.000161/2016-91</text:p>
          </table:table-cell>
          <table:table-cell table:style-name="Tabela16.A1" office:value-type="string">
            <text:p text:style-name="P11"><text:span text:style-name="T1">Voto: </text:span>214/2017</text:p>
          </table:table-cell>
          <table:table-cell table:style-name="Tabela16.A1" office:value-type="string">
            <text:p text:style-name="P11">Origem: PRM B.Garças-MT</text:p>
          </table:table-cell>
        </table:table-row>
        <table:table-row>
          <table:table-cell table:style-name="Tabela16.A1" office:value-type="string">
            <text:p text:style-name="P21"/>
          </table:table-cell>
          <table:table-cell table:style-name="Tabela16.A1" office:value-type="string">
            <text:p text:style-name="P11">Relatora:</text:p>
          </table:table-cell>
          <table:table-cell table:style-name="Tabela16.A1" table:number-columns-spanned="3" office:value-type="string">
            <text:p text:style-name="P11">Ela Wiecko Volkmer de Castilho</text:p>
          </table:table-cell>
          <table:covered-table-cell/>
          <table:covered-table-cell/>
        </table:table-row>
        <table:table-row>
          <table:table-cell table:style-name="Tabela16.A1" office:value-type="string">
            <text:p text:style-name="P21"/>
          </table:table-cell>
          <table:table-cell table:style-name="Tabela16.A1" office:value-type="string">
            <text:p text:style-name="P13"><text:span text:style-name="T1">Ementa</text:span>:</text:p>
          </table:table-cell>
          <table:table-cell table:style-name="Tabela16.A1" table:number-columns-spanned="3" office:value-type="string">
            <text:p text:style-name="P14">DECLÍNIO DE ATRIBUIÇÃO PARA O MP/MT. TRANSPORTE ESCOLAR. ZONA RURAL. TRANSFERÊNCIA AUTOMÁTICA DE RECURSOS FEDERAIS, SEM NECESSIDADE DE CONVÊNIO OU OUTRO INSTRUMENTO CONGÊNERE. INTERESSE FEDERAL CONFIGURADO. PELA NÃO HOMOLOGAÇÃO. 1. Cuida-se de Procedimento Preparatório instaurado para apurar supostas irregularidades no transporte escolar de estudantes de zona rural matriculados no ensino fundamental da rede pública municipal do Município de Pontal do Araguaia/MT. A representação relata, em essência, que, em virtude do não fornecimento do serviço de transporte escolar de maneira regular, naquela localidade, alunos estão sendo prejudicados no aprendizado, já que contam com inúmeras faltas (conforme informação de fl. 4). 2. Verificou-se que os recursos destinados ao transporte escolar da localidade em referência vêm do Fundo Estadual de Educação (FEE), assim como do Programa Nacional de Apoio ao Transporte Escolar (PNATE), segundo comunicou a Secretaria Municipal de Educação e Cultura de Pontal do Araguaia/MT (fl. 6). 3. Em seu declínio de atribuição, o Procurador oficiante registrou que, "no caso em tela, se verificam causas ensejadoras de competência federal. A tese não é de desvio ou má aplicação de recursos federais, mas sim, a ineficiência ou insuficiência da prestação de serviço público municipal" (fl. 9). 4. Porém, o Programa Nacional de Apoio ao Transporte Escolar (PNATE) foi instituído no âmbito do Ministério da Educação (MEC) para atender os alunos da educação básica moradores da zona rural. Nesse sentido, a Lei nº 10.880/09 assim dispõe: "Art. 2º Fica instituído o Programa Nacional de Apoio ao Transporte Escolar (PNATE), no âmbito do Ministério da Educação, a ser executado pelo Fundo Nacional de Desenvolvimento da Educação - FNDE, com o objetivo de oferecer transporte escolar aos alunos da educação básica pública, residentes em área rural, por meio de assistência financeira, em caráter suplementar, aos Estados, ao Distrito Federal e aos Municípios, observadas as disposições desta lei. § 1º O montante dos recursos financeiros será repassado em parcelas e calculado com base no número de alunos da educação pública residentes em área rural que utilizem transporte escolar oferecido pelos entes referidos no caput deste artigo". 5. Logo, resta configurado o interesse federal no caso, já que há transferência automática de recursos federais, sem necessidade de convênio ou outro instrumento congênere, a Estados e Municípios para custeio das despesas e contratação dos serviços (v., em caso idêntico ao presente, o seguinte precedente da 1ª CCR: NF nº 1.27.003.000107/2015-13, 269ª Sessão Ordinária, de 04.04.2016). PELA NÃO HOMOLOGAÇÃO DO DECLÍNIO, com retorno à origem, observado o Princípio da Independência Funcional (CF art. 127, § 1º), para prosseguimento do feito.</text:p>
          </table:table-cell>
          <table:covered-table-cell/>
          <table:covered-table-cell/>
        </table:table-row>
        <text:soft-page-break/>
        <table:table-row>
          <table:table-cell table:style-name="Tabela16.A1" office:value-type="string">
            <text:p text:style-name="P21"/>
          </table:table-cell>
          <table:table-cell table:style-name="Tabela16.A1" office:value-type="string">
            <text:p text:style-name="P11">Decisão:</text:p>
          </table:table-cell>
          <table:table-cell table:style-name="Tabela16.A1" table:number-columns-spanned="3" office:value-type="string">
            <text:p text:style-name="P6">Em sessão realizada nesta data, o colegiado, à unanimidade, deliberou pela não homologação do declínio de atribuição.</text:p>
          </table:table-cell>
          <table:covered-table-cell/>
          <table:covered-table-cell/>
        </table:table-row>
      </table:table>
      <text:p text:style-name="P5"/>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11">017.</text:p>
          </table:table-cell>
          <table:table-cell table:style-name="Tabela17.A1" office:value-type="string">
            <text:p text:style-name="P11">Processo:</text:p>
          </table:table-cell>
          <table:table-cell table:style-name="Tabela17.A1" office:value-type="string">
            <text:p text:style-name="P11">1.22.001.000027/2016-45</text:p>
          </table:table-cell>
          <table:table-cell table:style-name="Tabela17.A1" office:value-type="string">
            <text:p text:style-name="P11"><text:span text:style-name="T1">Voto: </text:span>842/2016</text:p>
          </table:table-cell>
          <table:table-cell table:style-name="Tabela17.A1" office:value-type="string">
            <text:p text:style-name="P11">Origem: PRM J.Fora-MG</text:p>
          </table:table-cell>
        </table:table-row>
        <table:table-row>
          <table:table-cell table:style-name="Tabela17.A1" office:value-type="string">
            <text:p text:style-name="P21"/>
          </table:table-cell>
          <table:table-cell table:style-name="Tabela17.A1" office:value-type="string">
            <text:p text:style-name="P11">Relatora:</text:p>
          </table:table-cell>
          <table:table-cell table:style-name="Tabela17.A1" table:number-columns-spanned="3" office:value-type="string">
            <text:p text:style-name="P11">Ela Wiecko Volkmer de Castilho</text:p>
          </table:table-cell>
          <table:covered-table-cell/>
          <table:covered-table-cell/>
        </table:table-row>
        <table:table-row>
          <table:table-cell table:style-name="Tabela17.A1" office:value-type="string">
            <text:p text:style-name="P21"/>
          </table:table-cell>
          <table:table-cell table:style-name="Tabela17.A1" office:value-type="string">
            <text:p text:style-name="P13"><text:span text:style-name="T1">Ementa</text:span>:</text:p>
          </table:table-cell>
          <table:table-cell table:style-name="Tabela17.A1" table:number-columns-spanned="3" office:value-type="string">
            <text:p text:style-name="P14">DECLÍNIO DE ATRIBUIÇÃO PARA O MPT. SERVIDOR PÚBLICO CIVIL. INDÚSTRIA DE MATERIAL BÉLICO DO BRASIL (IMBEL). PROJETO "NOVA IMBEL" DE REESTRUTURAÇÃO DA CARREIRA E EXTINÇÃO DE CARGOS. TERCEIRIZAÇÃO. ATRIBUIÇÃO DO MPF. 1. Notícia de fato autuada a partir de representação de funcionário da Indústria de Material Bélico do Brasil - IMBEL, narrando que a empresa pública federal, desde 2015, está executando o projeto "Nova IMBEL" no qual é prevista reestruturação nas carreiras, com a extinção de cargos para que os postos vagos sejam ocupados por militares e trabalhadores terceirizados. 2. Declínio para o MPT sob o fundamento de que se tratam de empregados celetistas e o objeto deste procedimento refere-se a direitos trabalhistas. 3. A análise da contratação ilegal de terceirizados por empresa pública federal - que é obrigada pela Constituição a realizar concurso público (CF, art. 37, II) - é matéria que se traduz como controle da legalidade da Administração Pública. Ou seja, como ato administrativo sujeito ao controle de legalidade, trata-se de atribuição do MPF. 4. No caso, a irregularidade apontada não está nas relações de emprego estabelecidas com pessoas jurídicas de direito privado para a prestação de trabalho na empresa pública (o que atrairia a competência da Justiça do Trabalho e, consequentemente, a atribuição do MPT), mas no contrato firmado entre a empresa pública e a empresa prestadora de serviços para o exercício de atividades permanentes e inerentes às funções típicas da empresa pública por terceirizados. 5. Para melhor esclarecimento dos fatos, faz-se necessário colher outras informações sobre o quadro de pessoal da empresa pública federal, o contrato de terceirização, as funções exercidas pelos empregados terceirizados, a existência de concurso público com prazo de validade não expirado, bem como sobre a existência de cargos vagos e de candidatos aprovados dentro do número de vagas ou em cadastro de reserva. Precedente desta 1ª CCR: PP nº 1.32.000.001040/2014-13, Rel(a). Denise Vinci Tulio, 274ª Sessão Ordinária de 13/09/2016. PELA NÃO HOMOLOGAÇÃO, COM RETORNO DOS AUTOS À ORIGEM PARA PROSSEGUIMENTO DO FEITO.</text:p>
          </table:table-cell>
          <table:covered-table-cell/>
          <table:covered-table-cell/>
        </table:table-row>
        <table:table-row>
          <table:table-cell table:style-name="Tabela17.A1" office:value-type="string">
            <text:p text:style-name="P21"/>
          </table:table-cell>
          <table:table-cell table:style-name="Tabela17.A1" office:value-type="string">
            <text:p text:style-name="P11">Decisão:</text:p>
          </table:table-cell>
          <table:table-cell table:style-name="Tabela17.A1" table:number-columns-spanned="3" office:value-type="string">
            <text:p text:style-name="P6">Em sessão realizada nesta data, o colegiado, à unanimidade, deliberou pela não homologação do declínio de atribuição.</text:p>
          </table:table-cell>
          <table:covered-table-cell/>
          <table:covered-table-cell/>
        </table:table-row>
      </table:table>
      <text:p text:style-name="P5"/>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11">018.</text:p>
          </table:table-cell>
          <table:table-cell table:style-name="Tabela18.A1" office:value-type="string">
            <text:p text:style-name="P11">Processo:</text:p>
          </table:table-cell>
          <table:table-cell table:style-name="Tabela18.A1" office:value-type="string">
            <text:p text:style-name="P11">1.22.006.000064/2016-11</text:p>
          </table:table-cell>
          <table:table-cell table:style-name="Tabela18.A1" office:value-type="string">
            <text:p text:style-name="P11"><text:span text:style-name="T1">Voto: </text:span>4916/2016</text:p>
          </table:table-cell>
          <table:table-cell table:style-name="Tabela18.A1" office:value-type="string">
            <text:p text:style-name="P11">Origem: PRM P. Minas-MG</text:p>
          </table:table-cell>
        </table:table-row>
        <table:table-row>
          <table:table-cell table:style-name="Tabela18.A1" office:value-type="string">
            <text:p text:style-name="P21"/>
          </table:table-cell>
          <table:table-cell table:style-name="Tabela18.A1" office:value-type="string">
            <text:p text:style-name="P11">Relatora:</text:p>
          </table:table-cell>
          <table:table-cell table:style-name="Tabela18.A1" table:number-columns-spanned="3" office:value-type="string">
            <text:p text:style-name="P11">Ela Wiecko Volkmer de Castilho</text:p>
          </table:table-cell>
          <table:covered-table-cell/>
          <table:covered-table-cell/>
        </table:table-row>
        <table:table-row>
          <table:table-cell table:style-name="Tabela18.A1" office:value-type="string">
            <text:p text:style-name="P21"/>
          </table:table-cell>
          <table:table-cell table:style-name="Tabela18.A1" office:value-type="string">
            <text:p text:style-name="P13"><text:span text:style-name="T1">Ementa</text:span>:</text:p>
          </table:table-cell>
          <table:table-cell table:style-name="Tabela18.A1" table:number-columns-spanned="3" office:value-type="string">
            <text:p text:style-name="P14">DECLÍNIO DE ATRIBUIÇÃO PARA O MP/MG. POSSÍVEIS IRREGULARIDADES EM UNIDADE DE SAÚDE PARTICULAR EXCESSO DE ÓBITOS DIÁRIOS NO HOSPITAL SÃO LUCAS. MUNICÍPIO DE PATOS DE MINAS/MG. POSSÍVEL ESCASSEZ DE LEITOS. NECESSIDADE DE MELHOR APURAÇÃO DOS FATOS. NÃO HOMOLOGAÇÃO. 1. Trata-se de Procedimento Preparatório instaurado sob a alegação de que estaria havendo diariamente óbitos excessivos no Hospital São Lucas (privado), localizado em Patos de Minas/MG - possivelmente por escassez de leitos naquela unidade de saúde. A representação chama a atenção <text:soft-page-break/>para a necessidade de controle, avaliação, regulação, supervisão e auditoria da Secretaria Municipal de Saúde, da regulação da Secretaria Estadual de Saúde, bem como do Ministério Público Federal e Estadual. Outrossim, informou-se que o Hospital São Lucas não tem seguido as portarias do SUS e, em alguns casos, tem cobrado por consultas, bem como por complementos de eventuais procedimentos prestados a pacientes internados pelo SUS, não seguindo, também a Programação de Pactuação Integrada (PPI). 2. O Hospital São Lucas informou que possui 30 leitos de UTI credenciados pelo SUS que se encontram funcionando de acordo com as normas da ANVISA. Ademais, enfatizou que a escala médica está completa e não há falta de profissionais nas escalas de plantão. Quanto aos equipamentos, estes são novos. No que se refere aos pacientes da UTI, esclareceu que eles dão entrada através do SUS fácil e segue o protocolo da Sociedade Brasileira de Terapia Intensiva. 3. O procurador da República oficiante declinou de sua atribuição em favor do Ministério Público Estadual sob o argumento de que o fato de as normas do Sistema Único de Saúde não serem acatadas pelo Hospital São Lucas, por si só, não atrai a competência da Justiça Federal. Ademais, afirma que é atribuição do Estado de Minas Gerais e do Município de Patos de Minas controlar e avaliar o acatamento das portarias do SUS pela unidade de saúde em referência, cabendo à União tao somente elaborar normas gerais a serem seguidas pelos demais entes federados. 4.Ressalte-se que o adequado funcionamento do Sistema Único de Saúde é de responsabilidade solidária da União, dos Estados, do Distrito Federal e dos Municípios, razão pela qual qualquer deles, ou mesmo todos, possui legitimidade passiva "ad causam", podendo ser demandados para que venham a assegurar o acesso a tratamento de saúde. 5. A decorrência natural disso é a concorrência de atribuições entre o Ministério Público Federal e o Ministério Público Estadual, principalmente na fase investigatória. 6. Por fim, frise-se que, como a Constituição Federal introduziu a saúde como um dos direitos sociais do art. 6º, caput, é certo que o Estado deve garantir o acesso a tal direito a aqueles que dele necessitam. No caso em tela, há notícia de cobrança por parte do Hospital São Lucas por complemento de procedimentos a pacientes internados pelo SUS. PELA NÃO HOMOLOGAÇÃO, com o retorno dos autos à origem para prosseguimento da apuração dos fatos, pois, como o hospital em referência recebe recursos do SUS no momento, não há informações suficientes para afirmar se os fatos apurados dizem respeito apenas a questões locais, ou não, - observado o princípio da independência funcional (CF - art. 127, § 1º).</text:p>
          </table:table-cell>
          <table:covered-table-cell/>
          <table:covered-table-cell/>
        </table:table-row>
        <table:table-row>
          <table:table-cell table:style-name="Tabela18.A1" office:value-type="string">
            <text:p text:style-name="P21"/>
          </table:table-cell>
          <table:table-cell table:style-name="Tabela18.A1" office:value-type="string">
            <text:p text:style-name="P11">Decisão:</text:p>
          </table:table-cell>
          <table:table-cell table:style-name="Tabela18.A1" table:number-columns-spanned="3" office:value-type="string">
            <text:p text:style-name="P6">Em sessão realizada nesta data, o colegiado, à unanimidade, deliberou pela não homologação do declínio de atribuição, com o retorno dos autos à origem para prosseguimento da apuração dos fatos, pois, como o hospital em referência recebe recursos do SUS no momento, não há informações suficientes para afirmar se os fatos apurados dizem respeito apenas a questões locais, ou não, - observado o princípio da independência funcional (CF - art. 127, § 1º).</text:p>
          </table:table-cell>
          <table:covered-table-cell/>
          <table:covered-table-cell/>
        </table:table-row>
      </table:table>
      <text:p text:style-name="P5"/>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11">019.</text:p>
          </table:table-cell>
          <table:table-cell table:style-name="Tabela19.A1" office:value-type="string">
            <text:p text:style-name="P11">Processo:</text:p>
          </table:table-cell>
          <table:table-cell table:style-name="Tabela19.A1" office:value-type="string">
            <text:p text:style-name="P11">1.25.006.000397/2016-21</text:p>
          </table:table-cell>
          <table:table-cell table:style-name="Tabela19.A1" office:value-type="string">
            <text:p text:style-name="P11"><text:span text:style-name="T1">Voto: </text:span>4708/2016</text:p>
          </table:table-cell>
          <table:table-cell table:style-name="Tabela19.A1" office:value-type="string">
            <text:p text:style-name="P11">Origem: PRM <text:span text:style-name="T7">Maringá-PR</text:span></text:p>
          </table:table-cell>
        </table:table-row>
        <table:table-row>
          <table:table-cell table:style-name="Tabela19.A1" office:value-type="string">
            <text:p text:style-name="P21"/>
          </table:table-cell>
          <table:table-cell table:style-name="Tabela19.A1" office:value-type="string">
            <text:p text:style-name="P11">Relatora:</text:p>
          </table:table-cell>
          <table:table-cell table:style-name="Tabela19.A1" table:number-columns-spanned="3" office:value-type="string">
            <text:p text:style-name="P11">Ela Wiecko Volkmer de Castilho</text:p>
          </table:table-cell>
          <table:covered-table-cell/>
          <table:covered-table-cell/>
        </table:table-row>
        <table:table-row>
          <table:table-cell table:style-name="Tabela19.A1" office:value-type="string">
            <text:p text:style-name="P21"/>
          </table:table-cell>
          <table:table-cell table:style-name="Tabela19.A1" office:value-type="string">
            <text:p text:style-name="P13"><text:span text:style-name="T1">Ementa</text:span>:</text:p>
          </table:table-cell>
          <table:table-cell table:style-name="Tabela19.A1" table:number-columns-spanned="3" office:value-type="string">
            <text:p text:style-name="P14">DECLÍNIO DE ATRIBUIÇÃO PARA O MP/PR. HOSPITAL DO CÂNCER DO MUNICÍPIO DE MARINGÁ/PR, CREDENCIADO AO SISTEMA ÚNICO DE SAÚDE COMO UNIDADE DE ALTA COMPLEXIDADE EM ONCOLOGIA. POSSÍVEL INADEQUAÇÃO GENERALIZADA DOS <text:soft-page-break/>SERVIÇOS PRESTADOS. 1. Trata-se de Procedimento Preparatório instaurado sob a alegação de possíveis irregularidades ocorridas no Hospital do Câncer do Município de Maringá/PR. Alega a representante que, no local, pode-se perceber a falta de roupas de cama e de travesseiros suficientes para atender os pacientes, além de tratamento inadequado por parte dos funcionários do local (seja entre si, seja com os pacientes). Ainda informa que, após realizar cirurgia no hospital, teve que esperar por cerca de 3 horas, de pé, pela troca de roupa da cama, já que havia muito sangue na roupa de cama usada. 2. Pela descrição dos fatos, parece haver uma inadequação generalizada dos serviços prestados pelo hospital, que é credenciado ao Sistema Único de Saúde como Unidade de Alta Complexidade em Oncologia. 3. Sem que se apure a situação dos serviços prestados pelo hospital, o declínio de atribuição é precipitado. Isso porque é solidária a responsabilidade da União, dos Estados, do Distrito Federal e dos Municípios no adequado funcionamento do Sistema Único de Saúde. Legitimidade passiva ad causam de quaisquer desses entes para serem demandados, a fim de assegurarem o acesso à saúde. 4. A decorrência natural disso é a concorrência de atribuições entre o Ministério Público Federal e o Ministério Público estadual, principalmente na fase investigatória. PELA NÃO HOMOLOGAÇÃO DO DECLÍNIO, COM O RETORNO DOS AUTOS À ORIGEM, OBSERVADO O PRINCÍPIO DA INDEPENDÊNCIA FUNCIONAL, PARA APURAR A SITUAÇÃO DOS SERVIÇOS PRESTADOS PELO HOSPITAL.</text:p>
          </table:table-cell>
          <table:covered-table-cell/>
          <table:covered-table-cell/>
        </table:table-row>
        <table:table-row>
          <table:table-cell table:style-name="Tabela19.A1" office:value-type="string">
            <text:p text:style-name="P21"/>
          </table:table-cell>
          <table:table-cell table:style-name="Tabela19.A1" office:value-type="string">
            <text:p text:style-name="P11">Decisão:</text:p>
          </table:table-cell>
          <table:table-cell table:style-name="Tabela19.A1" table:number-columns-spanned="3" office:value-type="string">
            <text:p text:style-name="P6">Em sessão realizada nesta data, o colegiado, à unanimidade, deliberou pela não homologação do declínio de atribuição, pela não homologação do declínio, com o retorno dos autos à origem, observado o princípio da independência funcional, para apurar a situação dos serviços prestados pelo hospital.</text:p>
          </table:table-cell>
          <table:covered-table-cell/>
          <table:covered-table-cell/>
        </table:table-row>
      </table:table>
      <text:p text:style-name="P5"/>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11">020.</text:p>
          </table:table-cell>
          <table:table-cell table:style-name="Tabela20.A1" office:value-type="string">
            <text:p text:style-name="P11">Processo:</text:p>
          </table:table-cell>
          <table:table-cell table:style-name="Tabela20.A1" office:value-type="string">
            <text:p text:style-name="P11">1.26.002.000233/2016-04</text:p>
          </table:table-cell>
          <table:table-cell table:style-name="Tabela20.A1" office:value-type="string">
            <text:p text:style-name="P11"><text:span text:style-name="T1">Voto: </text:span>4882/2016</text:p>
          </table:table-cell>
          <table:table-cell table:style-name="Tabela20.A1" office:value-type="string">
            <text:p text:style-name="P11">Origem: PRM Caruaru-PE</text:p>
          </table:table-cell>
        </table:table-row>
        <table:table-row>
          <table:table-cell table:style-name="Tabela20.A1" office:value-type="string">
            <text:p text:style-name="P21"/>
          </table:table-cell>
          <table:table-cell table:style-name="Tabela20.A1" office:value-type="string">
            <text:p text:style-name="P11">Relatora:</text:p>
          </table:table-cell>
          <table:table-cell table:style-name="Tabela20.A1" table:number-columns-spanned="3" office:value-type="string">
            <text:p text:style-name="P11">Ela Wiecko Volkmer de Castilho</text:p>
          </table:table-cell>
          <table:covered-table-cell/>
          <table:covered-table-cell/>
        </table:table-row>
        <table:table-row>
          <table:table-cell table:style-name="Tabela20.A1" office:value-type="string">
            <text:p text:style-name="P21"/>
          </table:table-cell>
          <table:table-cell table:style-name="Tabela20.A1" office:value-type="string">
            <text:p text:style-name="P13"><text:span text:style-name="T1">Ementa</text:span>:</text:p>
          </table:table-cell>
          <table:table-cell table:style-name="Tabela20.A1" table:number-columns-spanned="3" office:value-type="string">
            <text:p text:style-name="P14">DECLÍNIO DE ATRIBUIÇÃO PARA O MP/PE. 1. Trata-se de Notícia de Fato autuada com informações trazidas pela Procuradoria da República em Pernambuco (PR-PE) relatando que se verificou, nos autos da Ação Ordinária n. 0007078-20.2008.4.05.8300, que a Prefeitura do Município de Cumaru/PE teria contratado advogado particular, possivelmente de forma irregular, para defender interesses daquela administração. 2. Conduta supostamente passível de caracterização como crime contra a lei de licitações, possivelmente praticado pelo prefeito do município em referência, como constante da descrição do objeto da apuração. 3. Pelas regras de especialidade, a matéria sujeita-se à revisão da 5ª Câmara de Coordenação e Revisão, órgão superior incumbido de atuar na revisão dos feitos que caracterizem atos de improbidade administrativa e/ou configurem crime praticado por funcionário público contra a administração em geral, nos termos da Res. CSMPF n. 148/2014. PELO NÃO CONHECIMENTO, COM REMESSA À 5ª CCR.</text:p>
          </table:table-cell>
          <table:covered-table-cell/>
          <table:covered-table-cell/>
        </table:table-row>
        <table:table-row>
          <table:table-cell table:style-name="Tabela20.A1" office:value-type="string">
            <text:p text:style-name="P21"/>
          </table:table-cell>
          <table:table-cell table:style-name="Tabela20.A1" office:value-type="string">
            <text:p text:style-name="P11">Decisão:</text:p>
          </table:table-cell>
          <table:table-cell table:style-name="Tabela20.A1" table:number-columns-spanned="3" office:value-type="string">
            <text:p text:style-name="P6">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5"/>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11">021.</text:p>
          </table:table-cell>
          <table:table-cell table:style-name="Tabela21.A1" office:value-type="string">
            <text:p text:style-name="P11">Processo:</text:p>
          </table:table-cell>
          <table:table-cell table:style-name="Tabela21.A1" office:value-type="string">
            <text:p text:style-name="P11">1.26.005.000189/2016-02</text:p>
          </table:table-cell>
          <table:table-cell table:style-name="Tabela21.A1" office:value-type="string">
            <text:p text:style-name="P11"><text:span text:style-name="T1">Voto: </text:span>3419/2016</text:p>
          </table:table-cell>
          <table:table-cell table:style-name="Tabela21.A1" office:value-type="string">
            <text:p text:style-name="P19">Origem: PRM Garanhuns-PR</text:p>
          </table:table-cell>
        </table:table-row>
        <table:table-row>
          <table:table-cell table:style-name="Tabela21.A1" office:value-type="string">
            <text:p text:style-name="P21"/>
          </table:table-cell>
          <table:table-cell table:style-name="Tabela21.A1" office:value-type="string">
            <text:p text:style-name="P11">Relatora:</text:p>
          </table:table-cell>
          <table:table-cell table:style-name="Tabela21.A1" table:number-columns-spanned="3" office:value-type="string">
            <text:p text:style-name="P11">Ela Wiecko Volkmer de Castilho</text:p>
          </table:table-cell>
          <table:covered-table-cell/>
          <table:covered-table-cell/>
        </table:table-row>
        <text:soft-page-break/>
        <table:table-row>
          <table:table-cell table:style-name="Tabela21.A1" office:value-type="string">
            <text:p text:style-name="P21"/>
          </table:table-cell>
          <table:table-cell table:style-name="Tabela21.A1" office:value-type="string">
            <text:p text:style-name="P13"><text:span text:style-name="T1">Ementa</text:span>:</text:p>
          </table:table-cell>
          <table:table-cell table:style-name="Tabela21.A1" table:number-columns-spanned="3" office:value-type="string">
            <text:p text:style-name="P14">DECLÍNIO DE ATRIBUIÇÃO PARA O MP/PE. AUTOS PROVENIENTES DO MINISTÉRIO PÚBLICO ESTADUAL. UNIVERSIDADE DE PERNAMBUCO (UPE). ENSINO A DISTÂNCIA. NÃO OFERECIMENTO DE DISCIPLINAS. 1. Notícia de Fato autuada a partir de ofício oriundo do Ministério Público do Estado de Pernambuco, que encaminhou denúncia na qual o noticiante, estudante do Curso de Letras e Literatura a distância da UPE - polo Gravatá/PE, informou que foi reprovado em quatro disciplinas, mas a instituição de ensino não tem previsão de quando irá oferecê-las novamente. 2. O Procurador da República oficiante registrou que a UPE não faz parte do sistema federal de ensino (art. 16, da Lei nº 9.394/96) e, portanto, considerou não haver ofensa a bens, serviços ou interesses da União, não cabendo ao MPF atuar no presente caso. Dessa forma, declinou de suas atribuições em favor do MP/PE. 3. O art. 80 da Lei nº 9.394/96, é expresso ao estatuir: "Art. 80. O Poder Público incentivará o desenvolvimento e a veiculação de programas de ensino a distância, em todos os níveis e modalidades de ensino, e de educação continuada. § 1º A educação a distância, organizada com abertura e regime especiais, será oferecida por instituições especificamente credenciadas pela União. § 2º A União regulamentará os requisitos para a realização de exames e registro de diploma relativos a cursos de educação a distância". 4. Portanto, vê-se que há interesse federal nesse caso, pois cabe à União o credenciamento das instituições que oferecem cursos superiores na modalidade EAD, cabendo-lhe, ainda, estabelecer os requisitos para a realização de exames e registro de diploma relativos a cursos ministrados nesta modalidade. PELA NÃO HOMOLOGAÇÃO DO DECLÍNIO, COM RETORNO DOS AUTOS À ORIGEM, PARA QUE, OBSERVADO O PRINCÍPIO DA INDEPENDÊNCIA FUNCIONAL, SEJAM ADOTADAS PROVIDÊNCIAS NECESSÁRIAS.</text:p>
          </table:table-cell>
          <table:covered-table-cell/>
          <table:covered-table-cell/>
        </table:table-row>
        <table:table-row>
          <table:table-cell table:style-name="Tabela21.A1" office:value-type="string">
            <text:p text:style-name="P21"/>
          </table:table-cell>
          <table:table-cell table:style-name="Tabela21.A1" office:value-type="string">
            <text:p text:style-name="P11">Decisão:</text:p>
          </table:table-cell>
          <table:table-cell table:style-name="Tabela21.A1" table:number-columns-spanned="3" office:value-type="string">
            <text:p text:style-name="P6">Em sessão realizada nesta data, o colegiado, à unanimidade, deliberou pela não homologação do declínio de atribuição.</text:p>
          </table:table-cell>
          <table:covered-table-cell/>
          <table:covered-table-cell/>
        </table:table-row>
      </table:table>
      <text:p text:style-name="P5"/>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11">022.</text:p>
          </table:table-cell>
          <table:table-cell table:style-name="Tabela22.A1" office:value-type="string">
            <text:p text:style-name="P11">Processo:</text:p>
          </table:table-cell>
          <table:table-cell table:style-name="Tabela22.A1" office:value-type="string">
            <text:p text:style-name="P11">1.28.200.000053/2016-11</text:p>
          </table:table-cell>
          <table:table-cell table:style-name="Tabela22.A1" office:value-type="string">
            <text:p text:style-name="P11"><text:span text:style-name="T1">Voto: </text:span>2972/2016</text:p>
          </table:table-cell>
          <table:table-cell table:style-name="Tabela22.A1" office:value-type="string">
            <text:p text:style-name="P11">Origem: PRM Caicó-RN</text:p>
          </table:table-cell>
        </table:table-row>
        <table:table-row>
          <table:table-cell table:style-name="Tabela22.A1" office:value-type="string">
            <text:p text:style-name="P21"/>
          </table:table-cell>
          <table:table-cell table:style-name="Tabela22.A1" office:value-type="string">
            <text:p text:style-name="P11">Relatora:</text:p>
          </table:table-cell>
          <table:table-cell table:style-name="Tabela22.A1" table:number-columns-spanned="3" office:value-type="string">
            <text:p text:style-name="P11">Ela Wiecko Volkmer de Castilho</text:p>
          </table:table-cell>
          <table:covered-table-cell/>
          <table:covered-table-cell/>
        </table:table-row>
        <table:table-row>
          <table:table-cell table:style-name="Tabela22.A1" office:value-type="string">
            <text:p text:style-name="P21"/>
          </table:table-cell>
          <table:table-cell table:style-name="Tabela22.A1" office:value-type="string">
            <text:p text:style-name="P13"><text:span text:style-name="T1">Ementa</text:span>:</text:p>
          </table:table-cell>
          <table:table-cell table:style-name="Tabela22.A1" table:number-columns-spanned="3" office:value-type="string">
            <text:p text:style-name="P14">DECLÍNIO DE ATRIBUIÇÃO PARA O MP/RN. SUS. HOSPITAL REGIONAL DE CURRAIS NOVOS. DÉFICIT DE PROFISSIONAIS. AUSÊNCIA DE INSTRUÇÃO. NECESSIDADE DE VERIFICAR SE HÁ ATRIBUIÇÃO FEDERAL. 1. Alegação de irregularidades na prestação do serviço de saúde no Hospital Regional de Currais Novos, especificamente no que concerne a déficit de profissionais, a exemplo de médico obstetra. 2. O Procurador oficiante, ao analisar a manifestação da representante, sem instruir os autos, prontamente declinou de suas atribuições para o MP/RN, sob o argumento de que o Sistema Único de Saúde é um serviço descentralizado (art. 198, I, da CF), com direção única em cada esfera de governo, financiado com recursos do orçamento da seguridade social, da União, dos Estados, do Distrito Federal e dos Municípios, além de outras fontes (art. 198, § 1º, CF). Esta descentralização importa na repartição de competências entre os três entes da Federação, as quais estão disciplinadas nos artigos 15, 16, 17, 18 e 19 da Lei nº 8.080/1990, com destaque para o fato de a execução dos serviços ter sido descentralizada, com ênfase, para os municípios (art. 7º, IX, "a", da Lei nº 8.080/1990). Mesmo em casos de repasse de recursos federais, não se pode inferir que o MPF seja o responsável por apurar todas as irregularidades atinentes à prestação dos serviços públicos de assistência à saúde tão somente <text:soft-page-break/>porque a União teria contribuído com recursos provenientes do Sistema Único de Saúde. 3. É certo que o interesse federal somente se configura quando verificado desvio, malversação ou aplicação irregular da verba transferida pela União ao Município/Estado, ou, ainda, quando a União não exercer atribuições que lhe foram cometidas pela Constituição Federal. 4. No presente caso, faz-se mister a realização de diligências para averiguar se ocorreu qualquer das hipóteses descritas no item 3. PELA NÃO HOMOLOGAÇÃO, PARA QUE SEJA VERIFICADO SE HOUVE DESVIO, MALVERSAÇÃO OU APLICAÇÃO IRREGULAR DE VERBAS FEDERAIS.</text:p>
          </table:table-cell>
          <table:covered-table-cell/>
          <table:covered-table-cell/>
        </table:table-row>
        <table:table-row>
          <table:table-cell table:style-name="Tabela22.A1" office:value-type="string">
            <text:p text:style-name="P21"/>
          </table:table-cell>
          <table:table-cell table:style-name="Tabela22.A1" office:value-type="string">
            <text:p text:style-name="P11">Decisão:</text:p>
          </table:table-cell>
          <table:table-cell table:style-name="Tabela22.A1" table:number-columns-spanned="3" office:value-type="string">
            <text:p text:style-name="P6">Em sessão realizada nesta data, o colegiado, à unanimidade, deliberou pela não homologação do declínio de atribuição, para que seja verificado se houve desvio, malversação ou aplicação irregular de verbas federais.</text:p>
          </table:table-cell>
          <table:covered-table-cell/>
          <table:covered-table-cell/>
        </table:table-row>
      </table:table>
      <text:p text:style-name="P5"/>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11">023.</text:p>
          </table:table-cell>
          <table:table-cell table:style-name="Tabela23.A1" office:value-type="string">
            <text:p text:style-name="P11">Processo:</text:p>
          </table:table-cell>
          <table:table-cell table:style-name="Tabela23.A1" office:value-type="string">
            <text:p text:style-name="P11">1.28.400.000083/2015-82</text:p>
          </table:table-cell>
          <table:table-cell table:style-name="Tabela23.A1" office:value-type="string">
            <text:p text:style-name="P11"><text:span text:style-name="T1">Voto: </text:span>208/2017</text:p>
          </table:table-cell>
          <table:table-cell table:style-name="Tabela23.A1" office:value-type="string">
            <text:p text:style-name="P11">Origem: PRM Assunção-PB</text:p>
          </table:table-cell>
        </table:table-row>
        <table:table-row>
          <table:table-cell table:style-name="Tabela23.A1" office:value-type="string">
            <text:p text:style-name="P21"/>
          </table:table-cell>
          <table:table-cell table:style-name="Tabela23.A1" office:value-type="string">
            <text:p text:style-name="P11">Relatora:</text:p>
          </table:table-cell>
          <table:table-cell table:style-name="Tabela23.A1" table:number-columns-spanned="3" office:value-type="string">
            <text:p text:style-name="P11">Ela Wiecko Volkmer de Castilho</text:p>
          </table:table-cell>
          <table:covered-table-cell/>
          <table:covered-table-cell/>
        </table:table-row>
        <table:table-row>
          <table:table-cell table:style-name="Tabela23.A1" office:value-type="string">
            <text:p text:style-name="P21"/>
          </table:table-cell>
          <table:table-cell table:style-name="Tabela23.A1" office:value-type="string">
            <text:p text:style-name="P13"><text:span text:style-name="T1">Ementa</text:span>:</text:p>
          </table:table-cell>
          <table:table-cell table:style-name="Tabela23.A1" table:number-columns-spanned="3" office:value-type="string">
            <text:p text:style-name="P14">DECLÍNIO DE ATRIBUIÇÃO PARA O MP/RN. REMESSA DA 5ª CCR. ATRASO NO PAGAMENTO DE SALÁRIOS DOS AGENTES COMUNITÁRIOS DE SAÚDE. MUNICÍPIO DE IPANGUAÇU/RN. 1. Notícia de fato instaurada a partir de representação na qual se informa atraso no pagamento dos salários dos agentes comunitários de saúde do Município de Ipanguaçu/RN, apesar de ter havido o competente repasse de valores pelo Ministério da Saúde para esse fim. 2. O Procurador da República oficiante declinou da atribuição ao Ministério Público Estadual ao fundamento de que as verbas federais destinadas ao pagamento dos referidos agentes são repassadas pela União diretamente ao fundo de saúde do município, constituindo patrimônio do ente municipal, afastando o interesse federal no caso. 3. A análise do declínio foi inicialmente remetida à 5ª CCR, que decidiu pelo envio dos autos à 1ª CCR por não haver indícios da prática de atos de improbidade administrativa. 4. Nos termos do art. 198, § 5º, da CF, compete à União prestar assistência financeira complementar aos Estados, ao Distrito Federal e aos Municípios, para o cumprimento do piso salarial dos agentes comunitários de saúde e agentes de combate às endemias; sendo fixado, pelo art. 9º-C, § 3º, da Lei nº 11.350/2006, que o repasse corresponderá a 95% do piso salarial. 5. Há, portanto, uma destinação específica dos recursos federais repassados ao município, a qual não foi respeitada pelo gestor, evidenciando assim o interesse da União no correto emprego dessa verba. 6. Em caso semelhante, o CIMPF deliberou que a União sempre será interessada na fiscalização e na apuração de irregularidades envolvendo a má utilização das verbas localizadas nos fundos de saúde que obtiveram repasses federais e, ainda que se entenda que os valores repassados se incorporam ao patrimônio dos entes beneficiados, tal assertiva não tem o condão de afastar o interesse da União em zelar pela correta utilização dessa verba, mormente tendo em vista que possui responsabilidade solidária pela gestão das ações de saúde para a população (PA nº 1.27.002.000104/2012-47, Rel. Fátima Aparecida Borghi, 1ª Reunião Extraordinária de 09.09.2014). 7. No mesmo sentido, já decidiu o STF no julgamento da ACO nº 2.370/MA, Rel. Min. Roberto Barroso, Dje de 01/03/2016, quando se consignou que a possibilidade de responsabilização de agentes públicos pela malversação de recursos públicos federais destinados a programas de atenção básica à saúde, vinculados ao Sistema Único de Saúde, justifica a atribuição do Ministério Público Federal. PELA NÃO HOMOLOGAÇÃO DO DECLÍNIO.</text:p>
          </table:table-cell>
          <table:covered-table-cell/>
          <table:covered-table-cell/>
        </table:table-row>
        <text:soft-page-break/>
        <table:table-row>
          <table:table-cell table:style-name="Tabela23.A1" office:value-type="string">
            <text:p text:style-name="P21"/>
          </table:table-cell>
          <table:table-cell table:style-name="Tabela23.A1" office:value-type="string">
            <text:p text:style-name="P11">Decisão:</text:p>
          </table:table-cell>
          <table:table-cell table:style-name="Tabela23.A1" table:number-columns-spanned="3" office:value-type="string">
            <text:p text:style-name="P6">Em sessão realizada nesta data, o colegiado, à unanimidade, deliberou pela não homologação do declínio de atribuição.</text:p>
          </table:table-cell>
          <table:covered-table-cell/>
          <table:covered-table-cell/>
        </table:table-row>
      </table:table>
      <text:p text:style-name="P5"/>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11">024.</text:p>
          </table:table-cell>
          <table:table-cell table:style-name="Tabela24.A1" office:value-type="string">
            <text:p text:style-name="P11">Processo:</text:p>
          </table:table-cell>
          <table:table-cell table:style-name="Tabela24.A1" office:value-type="string">
            <text:p text:style-name="P11">1.34.004.000962/2016-61</text:p>
          </table:table-cell>
          <table:table-cell table:style-name="Tabela24.A1" office:value-type="string">
            <text:p text:style-name="P11"><text:span text:style-name="T1">Voto: </text:span>4761/2016</text:p>
          </table:table-cell>
          <table:table-cell table:style-name="Tabela24.A1" office:value-type="string">
            <text:p text:style-name="P11">Origem: PRM Campinas-SP</text:p>
          </table:table-cell>
        </table:table-row>
        <table:table-row>
          <table:table-cell table:style-name="Tabela24.A1" office:value-type="string">
            <text:p text:style-name="P21"/>
          </table:table-cell>
          <table:table-cell table:style-name="Tabela24.A1" office:value-type="string">
            <text:p text:style-name="P11">Relatora:</text:p>
          </table:table-cell>
          <table:table-cell table:style-name="Tabela24.A1" table:number-columns-spanned="3" office:value-type="string">
            <text:p text:style-name="P11">Ela Wiecko Volkmer de Castilho</text:p>
          </table:table-cell>
          <table:covered-table-cell/>
          <table:covered-table-cell/>
        </table:table-row>
        <table:table-row>
          <table:table-cell table:style-name="Tabela24.A1" office:value-type="string">
            <text:p text:style-name="P21"/>
          </table:table-cell>
          <table:table-cell table:style-name="Tabela24.A1" office:value-type="string">
            <text:p text:style-name="P13"><text:span text:style-name="T1">Ementa</text:span>:</text:p>
          </table:table-cell>
          <table:table-cell table:style-name="Tabela24.A1" table:number-columns-spanned="3" office:value-type="string">
            <text:p text:style-name="P14">DECLÍNIO DE ATRIBUIÇÃO PARA O MP/SP. ELEITORAL. POSSÍVEL IRREGULARIDADE COMETIDA POR ATUAL GESTOR MUNICIPAL E CANDIDATO À REELEIÇÃO MUNICÍPIO DE CAPIVARI/SP. CENTRO DE CONVIVÊNCIA DA MELHOR IDADE EM LOCAL DESTINADO PARA FUNCIONAR UNIDADE DE PRONTO ATENDIMENTO. REMESSA À PROCURADORIA GERAL ELEITORAL. 1. Narra o representante que o atual Prefeito do Município de Capivari/SP, candidato à reeleição, possivelmente vai destinar área inicialmente reservada para construção de uma Unidade de Pronto Atendimento (UPA) para um Centro de Convivência da Melhor Idade. Ainda segundo o representante, por receio de sofrer represálias e para não dispor de sua integridade física e moral, prefere o anonimato - considerando ele que a atual administração usa de perseguição contra cidadãos que querem uma cidade melhor. 2. Matéria atribuída à Procuradoria-Geral Eleitoral pelo art. 75 da Lei Complementar nº 75/1993 e pelo art. 23, V, do Anexo à Portaria PGR n. 556/2014 (Regimento Interno da PGR). PELO NÃO CONHECIMENTO, COM REMESSA À PROCURADORIAGERAL ELEITORAL.</text:p>
          </table:table-cell>
          <table:covered-table-cell/>
          <table:covered-table-cell/>
        </table:table-row>
        <table:table-row>
          <table:table-cell table:style-name="Tabela24.A1" office:value-type="string">
            <text:p text:style-name="P21"/>
          </table:table-cell>
          <table:table-cell table:style-name="Tabela24.A1" office:value-type="string">
            <text:p text:style-name="P11">Decisão:</text:p>
          </table:table-cell>
          <table:table-cell table:style-name="Tabela24.A1" table:number-columns-spanned="3" office:value-type="string">
            <text:p text:style-name="P6">Em sessão realizada nesta data, o colegiado, à unanimidade, deliberou pelo não conhecimento do declínio, com remessa à Procuradoria-Geral Eleitoral.</text:p>
          </table:table-cell>
          <table:covered-table-cell/>
          <table:covered-table-cell/>
        </table:table-row>
      </table:table>
      <text:p text:style-name="P5"/>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11">025.</text:p>
          </table:table-cell>
          <table:table-cell table:style-name="Tabela25.A1" office:value-type="string">
            <text:p text:style-name="P11">Processo:</text:p>
          </table:table-cell>
          <table:table-cell table:style-name="Tabela25.A1" office:value-type="string">
            <text:p text:style-name="P11">1.34.004.001069/2016-52</text:p>
          </table:table-cell>
          <table:table-cell table:style-name="Tabela25.A1" office:value-type="string">
            <text:p text:style-name="P11"><text:span text:style-name="T1">Voto: </text:span>4738/2016</text:p>
          </table:table-cell>
          <table:table-cell table:style-name="Tabela25.A1" office:value-type="string">
            <text:p text:style-name="P11">Origem: PRM Campinas-SP</text:p>
          </table:table-cell>
        </table:table-row>
        <table:table-row>
          <table:table-cell table:style-name="Tabela25.A1" office:value-type="string">
            <text:p text:style-name="P21"/>
          </table:table-cell>
          <table:table-cell table:style-name="Tabela25.A1" office:value-type="string">
            <text:p text:style-name="P11">Relatora:</text:p>
          </table:table-cell>
          <table:table-cell table:style-name="Tabela25.A1" table:number-columns-spanned="3" office:value-type="string">
            <text:p text:style-name="P11">Ela Wiecko Volkmer de Castilho</text:p>
          </table:table-cell>
          <table:covered-table-cell/>
          <table:covered-table-cell/>
        </table:table-row>
        <table:table-row>
          <table:table-cell table:style-name="Tabela25.A1" office:value-type="string">
            <text:p text:style-name="P21"/>
          </table:table-cell>
          <table:table-cell table:style-name="Tabela25.A1" office:value-type="string">
            <text:p text:style-name="P13"><text:span text:style-name="T1">Ementa</text:span>:</text:p>
          </table:table-cell>
          <table:table-cell table:style-name="Tabela25.A1" table:number-columns-spanned="3" office:value-type="string">
            <text:p text:style-name="P14">DECLÍNIO DE ATRIBUIÇÃO PARA O MP/SP. ELEITORAL. CANDIDATO A GESTOR MUNICIPAL SERIA ÚNICO BENEFICIADO COM SUPERMERCADO DA SUA MÃE ONDE SERVIDORES PÚBLICOS MUNICIPAIS TROCAM TICKETS DE ALIMENTAÇÃO. MUNICÍPIO DE RAFARD/SP. REMESSA À PROCURADORIA GERAL ELEITORAL. 1. Narra o representante que um candidato a gestor municipal do Município de Rafard/SP seria o único beneficiado na cidade com o supermercado da sua mãe, onde servidores públicos municipais podem trocar tickets de alimentação. 2. Matéria atribuída à Procuradoria-Geral Eleitoral pelo art. 75 da Lei Complementar nº 75/1993 e pelo art. 23, V, do Anexo à Portaria PGR n. 556/2014 (Regimento Interno da PGR). PELO NÃO CONHECIMENTO, COM REMESSA À PROCURADORIA GERAL ELEITORAL.</text:p>
          </table:table-cell>
          <table:covered-table-cell/>
          <table:covered-table-cell/>
        </table:table-row>
        <table:table-row>
          <table:table-cell table:style-name="Tabela25.A1" office:value-type="string">
            <text:p text:style-name="P21"/>
          </table:table-cell>
          <table:table-cell table:style-name="Tabela25.A1" office:value-type="string">
            <text:p text:style-name="P11">Decisão:</text:p>
          </table:table-cell>
          <table:table-cell table:style-name="Tabela25.A1" table:number-columns-spanned="3" office:value-type="string">
            <text:p text:style-name="P6">Em sessão realizada nesta data, o colegiado, à unanimidade, deliberou pelo não conhecimento do declínio, com remessa à Procuradoria Geral Eleitoral.</text:p>
          </table:table-cell>
          <table:covered-table-cell/>
          <table:covered-table-cell/>
        </table:table-row>
      </table:table>
      <text:p text:style-name="P5"/>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11">026.</text:p>
          </table:table-cell>
          <table:table-cell table:style-name="Tabela26.A1" office:value-type="string">
            <text:p text:style-name="P11">Processo:</text:p>
          </table:table-cell>
          <table:table-cell table:style-name="Tabela26.A1" office:value-type="string">
            <text:p text:style-name="P11">1.34.004.001155/2016-65</text:p>
          </table:table-cell>
          <table:table-cell table:style-name="Tabela26.A1" office:value-type="string">
            <text:p text:style-name="P11"><text:span text:style-name="T1">Voto: </text:span>128/2017</text:p>
          </table:table-cell>
          <table:table-cell table:style-name="Tabela26.A1" office:value-type="string">
            <text:p text:style-name="P11">Origem: PRM Campinas-SP</text:p>
          </table:table-cell>
        </table:table-row>
        <table:table-row>
          <table:table-cell table:style-name="Tabela26.A1" office:value-type="string">
            <text:p text:style-name="P21"/>
          </table:table-cell>
          <table:table-cell table:style-name="Tabela26.A1" office:value-type="string">
            <text:p text:style-name="P11">Relatora:</text:p>
          </table:table-cell>
          <table:table-cell table:style-name="Tabela26.A1" table:number-columns-spanned="3" office:value-type="string">
            <text:p text:style-name="P11">Ela Wiecko Volkmer de Castilho</text:p>
          </table:table-cell>
          <table:covered-table-cell/>
          <table:covered-table-cell/>
        </table:table-row>
        <table:table-row>
          <table:table-cell table:style-name="Tabela26.A1" office:value-type="string">
            <text:p text:style-name="P21"/>
          </table:table-cell>
          <table:table-cell table:style-name="Tabela26.A1" office:value-type="string">
            <text:p text:style-name="P13"><text:span text:style-name="T1">Ementa</text:span>:</text:p>
          </table:table-cell>
          <table:table-cell table:style-name="Tabela26.A1" table:number-columns-spanned="3" office:value-type="string">
            <text:p text:style-name="P14">DECLÍNIO DE ATRIBUIÇÃO PARA O MP/SP. MANIFESTAÇÕES OFENSIVAS A MINORIAS. DIVULGAÇÃO EM REDES SOCIAIS. REMESSA À 2ª CCR. 1. Procedimento Preparatório instaurado para investigar conduta praticada por um grupo de cantores de pagodes, <text:soft-page-break/>denominados de Hortolândia Troll, responsável por diversas manifestações de cunho racista, preconceituoso e ofensivo, em face de grupos sociais tidos como minoritários, tais como negros, homossexuais e "gordos". 2. Conduta configuradora, em tese, de infração penal. PELO NÃO CONHECIMENTO, COM REMESSA À 2ª CCR.</text:p>
          </table:table-cell>
          <table:covered-table-cell/>
          <table:covered-table-cell/>
        </table:table-row>
        <table:table-row>
          <table:table-cell table:style-name="Tabela26.A1" office:value-type="string">
            <text:p text:style-name="P21"/>
          </table:table-cell>
          <table:table-cell table:style-name="Tabela26.A1" office:value-type="string">
            <text:p text:style-name="P11">Decisão:</text:p>
          </table:table-cell>
          <table:table-cell table:style-name="Tabela26.A1" table:number-columns-spanned="3" office:value-type="string">
            <text:p text:style-name="P6">Em sessão realizada nesta data, o colegiado, à unanimidade, deliberou pelo não conhecimento do declínio no âmbito deste Colegiado, remetendo-se os autos à 2ª Câmara de Coordenação e Revisão</text:p>
          </table:table-cell>
          <table:covered-table-cell/>
          <table:covered-table-cell/>
        </table:table-row>
      </table:table>
      <text:p text:style-name="P5"/>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11">027.</text:p>
          </table:table-cell>
          <table:table-cell table:style-name="Tabela27.A1" office:value-type="string">
            <text:p text:style-name="P11">Processo:</text:p>
          </table:table-cell>
          <table:table-cell table:style-name="Tabela27.A1" office:value-type="string">
            <text:p text:style-name="P11">1.34.006.000854/2016-78</text:p>
          </table:table-cell>
          <table:table-cell table:style-name="Tabela27.A1" office:value-type="string">
            <text:p text:style-name="P11"><text:span text:style-name="T1">Voto: </text:span>4915/2016</text:p>
          </table:table-cell>
          <table:table-cell table:style-name="Tabela27.A1" office:value-type="string">
            <text:p text:style-name="P11">Origem: PRM Guarulhos-SP</text:p>
          </table:table-cell>
        </table:table-row>
        <table:table-row>
          <table:table-cell table:style-name="Tabela27.A1" office:value-type="string">
            <text:p text:style-name="P21"/>
          </table:table-cell>
          <table:table-cell table:style-name="Tabela27.A1" office:value-type="string">
            <text:p text:style-name="P11">Relatora:</text:p>
          </table:table-cell>
          <table:table-cell table:style-name="Tabela27.A1" table:number-columns-spanned="3" office:value-type="string">
            <text:p text:style-name="P11">Ela Wiecko Volkmer de Castilho</text:p>
          </table:table-cell>
          <table:covered-table-cell/>
          <table:covered-table-cell/>
        </table:table-row>
        <table:table-row>
          <table:table-cell table:style-name="Tabela27.A1" office:value-type="string">
            <text:p text:style-name="P21"/>
          </table:table-cell>
          <table:table-cell table:style-name="Tabela27.A1" office:value-type="string">
            <text:p text:style-name="P13"><text:span text:style-name="T1">Ementa</text:span>:</text:p>
          </table:table-cell>
          <table:table-cell table:style-name="Tabela27.A1" table:number-columns-spanned="3" office:value-type="string">
            <text:p text:style-name="P14">DECLÍNIO DE ATRIBUIÇÃO PARA O MP/SP. POSSÍVEL PRECARIEDADE NO ATENDIMENTO PRESTADO PELO HOSPITAL DO SERVIDOR. SÃO PAULO/SP. NECESSIDADE DE MELHOR APURAÇÃO DOS FATOS. NÃO HOMOLOGAÇÃO. 1. Trata-se de Notícia de Fato autuada sob a alegação de suposta precariedade no atendimento prestado pelo Hospital do Servidor, localizado na cidade de São Paulo/SP. Relata-se que um cidadão ficou por 3 dias aguardando, sem banho, sentado em uma cadeira de rodas, transferência para um quarto, a fim de realizar tratamento renal. Outrossim, foi informado que uma mulher teria sofrido violência obstétrica, tendo um médico realizado uma episiotomia sem aviso prévio. 2. O procurador da República oficiante declinou de sua atribuição em favor do Ministério Público Estadual sob o argumento de que não foi narrado nenhum fato ilícito cuja investigação seja atribuição do Ministério Público Federal. 3. Ressalte-se que o adequado funcionamento do Sistema Único de Saúde é de responsabilidade solidária da União, dos Estados, do Distrito Federal e dos Municípios, razão pela qual qualquer deles, ou mesmo todos, possui legitimidade passiva "ad causam", podendo ser demandados para que venham a assegurar o acesso a tratamento de saúde. 4. A decorrência natural disso é a concorrência de atribuições entre o Ministério Público Federal e o Ministério Público Estadual, principalmente na fase investigatória. 5. Por fim, frise-se que, como a Constituição Federal introduziu a saúde como um dos direitos sociais do art. 6º, caput, é certo que o Estado deve garantir o acesso a tal direito a aqueles que dele necessitam. No caso em tela, há notícia de mau atendimento generalizado por parte do Hospital do Servidor de São Paulo/SP. PELA NÃO HOMOLOGAÇÃO, com o retorno dos autos à origem para prosseguimento da melhor apuração dos fatos, pois não há informações suficientes para afirmar se os fatos apurados dizem respeito apenas a questões locais, ou não, - observado o princípio da independência funcional (CF - art. 127, § 1º).</text:p>
          </table:table-cell>
          <table:covered-table-cell/>
          <table:covered-table-cell/>
        </table:table-row>
        <table:table-row>
          <table:table-cell table:style-name="Tabela27.A1" office:value-type="string">
            <text:p text:style-name="P21"/>
          </table:table-cell>
          <table:table-cell table:style-name="Tabela27.A1" office:value-type="string">
            <text:p text:style-name="P11">Decisão:</text:p>
          </table:table-cell>
          <table:table-cell table:style-name="Tabela27.A1" table:number-columns-spanned="3" office:value-type="string">
            <text:p text:style-name="P6">Em sessão realizada nesta data, o colegiado, à unanimidade, deliberou pela não homologação do declínio de atribuição, com o retorno dos autos à origem para prosseguimento da melhor apuração dos fatos, pois não há informações suficientes para afirmar se os fatos apurados dizem respeito apenas a questões locais, ou não, - observado o princípio da independência funcional (CF - art. 127, § 1º).</text:p>
          </table:table-cell>
          <table:covered-table-cell/>
          <table:covered-table-cell/>
        </table:table-row>
      </table:table>
      <text:p text:style-name="P5"/>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11">028.</text:p>
          </table:table-cell>
          <table:table-cell table:style-name="Tabela28.A1" office:value-type="string">
            <text:p text:style-name="P11">Processo:</text:p>
          </table:table-cell>
          <table:table-cell table:style-name="Tabela28.A1" office:value-type="string">
            <text:p text:style-name="P11">1.34.007.000296/2016-31</text:p>
          </table:table-cell>
          <table:table-cell table:style-name="Tabela28.A1" office:value-type="string">
            <text:p text:style-name="P11"><text:span text:style-name="T1">Voto: </text:span>4747/2016</text:p>
          </table:table-cell>
          <table:table-cell table:style-name="Tabela28.A1" office:value-type="string">
            <text:p text:style-name="P11">Origem: PRM Marília-SP</text:p>
          </table:table-cell>
        </table:table-row>
        <table:table-row>
          <table:table-cell table:style-name="Tabela28.A1" office:value-type="string">
            <text:p text:style-name="P21"/>
          </table:table-cell>
          <table:table-cell table:style-name="Tabela28.A1" office:value-type="string">
            <text:p text:style-name="P11">Relatora:</text:p>
          </table:table-cell>
          <table:table-cell table:style-name="Tabela28.A1" table:number-columns-spanned="3" office:value-type="string">
            <text:p text:style-name="P11">Ela Wiecko Volkmer de Castilho</text:p>
          </table:table-cell>
          <table:covered-table-cell/>
          <table:covered-table-cell/>
        </table:table-row>
        <table:table-row>
          <table:table-cell table:style-name="Tabela28.A1" office:value-type="string">
            <text:p text:style-name="P21"/>
          </table:table-cell>
          <table:table-cell table:style-name="Tabela28.A1" office:value-type="string">
            <text:p text:style-name="P13"><text:span text:style-name="T1">Ementa</text:span>:</text:p>
          </table:table-cell>
          <table:table-cell table:style-name="Tabela28.A1" table:number-columns-spanned="3" office:value-type="string">
            <text:p text:style-name="P14">DECLÍNIO DE ATRIBUIÇÃO PARA O MP/SP. SOLICITAÇÃO DE <text:soft-page-break/>MEDIDA DE AMPARO SOCIAL (IMPLANTAÇÃO DE BENEFÍCIO ASSISTENCIAL PEVISTO NO ART. 203, INCISO V, CF/88) PARA PACIENTE INTERNADO NO HOSPITAL SAMARITANO DE SOROCABA/SP. ACIDENTE VASCULAR CEREBRAL BILATERAL. O PACIENTE NÃO TEM CAPACIDADE PARA O TRABALHO. SUA FAMÍLIA NÃO TEM CONDIÇÕES FINANCEIRAS PARA ARCAR COM O TRATAMENTO. CONSTA DOS AUTOS INFORMAÇÃO DE QUE SUA ESPOSA INGRESSOU COM AÇÃO JUDICIAL COM O FIM DE QUE ELE FOSSE INTERNADO EM INSTITUIÇAO ESPECIALIZADA, POR PRAZO INDETERMINADO (FLS. 8/10). A DEFESA DOS DIREITOS CONSTITUCIONAIS DOS CIDADÃOS DESTINADA A GARANTIR SEU EFETIVO RESPEITO PELOS PODERES E PELOS SERVIÇOS DE RELEVÂNCIA PÚBLICA É MATÉRIA ATRIBUÍDA PELA LC 75 AOS PROCURADORES DOS DIREITOS DO CADADÃO (ART. 11 E 12), QUE ATUAM SOB COORDENAÇÃO DO PROCURADOR FEDERAL DOS DIREITOS DO CIDADÃO (41, PARÁGRAFO ÚNICO). INTERPRETAÇÃO DA RES. 148/14, QUE RESSALVA EXPRESSAMENTEA ATRIBUIÇÃO DA PFDC (ART. 1º), EM CONFORMIDADE COM A LC 75. PELO NÃO CONHECIMENTO, COM REMESSA À PFDC.</text:p>
          </table:table-cell>
          <table:covered-table-cell/>
          <table:covered-table-cell/>
        </table:table-row>
        <table:table-row>
          <table:table-cell table:style-name="Tabela28.A1" office:value-type="string">
            <text:p text:style-name="P21"/>
          </table:table-cell>
          <table:table-cell table:style-name="Tabela28.A1" office:value-type="string">
            <text:p text:style-name="P11">Decisão:</text:p>
          </table:table-cell>
          <table:table-cell table:style-name="Tabela28.A1" table:number-columns-spanned="3" office:value-type="string">
            <text:p text:style-name="P6">Em sessão realizada nesta data, o colegiado, à unanimidade, deliberou pelo não conhecimento do declínio no âmbito deste Colegiado, remetendo-se os autos à Procuradoria Federal dos Direitos dos Cidadãos.</text:p>
          </table:table-cell>
          <table:covered-table-cell/>
          <table:covered-table-cell/>
        </table:table-row>
      </table:table>
      <text:p text:style-name="P5"/>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11">029.</text:p>
          </table:table-cell>
          <table:table-cell table:style-name="Tabela29.A1" office:value-type="string">
            <text:p text:style-name="P11">Processo:</text:p>
          </table:table-cell>
          <table:table-cell table:style-name="Tabela29.A1" office:value-type="string">
            <text:p text:style-name="P11">1.34.008.000410/2016-12</text:p>
          </table:table-cell>
          <table:table-cell table:style-name="Tabela29.A1" office:value-type="string">
            <text:p text:style-name="P11"><text:span text:style-name="T1">Voto: </text:span>4863/2016</text:p>
          </table:table-cell>
          <table:table-cell table:style-name="Tabela29.A1" office:value-type="string">
            <text:p text:style-name="P11">Origem: PRM Piracicaba-SP</text:p>
          </table:table-cell>
        </table:table-row>
        <table:table-row>
          <table:table-cell table:style-name="Tabela29.A1" office:value-type="string">
            <text:p text:style-name="P21"/>
          </table:table-cell>
          <table:table-cell table:style-name="Tabela29.A1" office:value-type="string">
            <text:p text:style-name="P11">Relatora:</text:p>
          </table:table-cell>
          <table:table-cell table:style-name="Tabela29.A1" table:number-columns-spanned="3" office:value-type="string">
            <text:p text:style-name="P11">Ela Wiecko Volkmer de Castilho</text:p>
          </table:table-cell>
          <table:covered-table-cell/>
          <table:covered-table-cell/>
        </table:table-row>
        <table:table-row>
          <table:table-cell table:style-name="Tabela29.A1" office:value-type="string">
            <text:p text:style-name="P21"/>
          </table:table-cell>
          <table:table-cell table:style-name="Tabela29.A1" office:value-type="string">
            <text:p text:style-name="P13"><text:span text:style-name="T1">Ementa</text:span>:</text:p>
          </table:table-cell>
          <table:table-cell table:style-name="Tabela29.A1" table:number-columns-spanned="3" office:value-type="string">
            <text:p text:style-name="P14">DECLÍNIO DE ATRIBUIÇÃO PARA O MP/SP. MUNICÍPIO DE CONCHAL/SP. SUPOSTO ATRASO NO PAGAMENTO DOS SALÁRIOS DOS SERVIDORES PÚBLICOS MUNICIPAIS. FUNDEB. COMPLEMENTAÇÃO PELA UNIÃO. INTERESSE FEDERAL. 1. Notícia de fato autuada para apurar supostos atrasos recorrentes no pagamento de salários de servidores municipais do Município de Conchal/SP, desde o ano de 2015. Segundo a representação, a lei do FUNDEB obriga que pelo menos 60% do fundo seja destinado aos pagamentos dos professores. Sendo assim, não há nada que justifique o atraso no pagamento de seus salários. 2. O procurador da República oficiante declinou de sua atribuição em favor do MP/SP sob o argumento de que não há nenhuma menção a possível malversação de recursos federais. 3. Este Colegiado tem adotado o entendimento de que, havendo repasse de verbas da União ao município para complementação dos recursos destinados ao FUNDEB, está o MPF legitimado a apurar irregularidades que envolvam, direta ou indiretamente, a correta aplicação de tais recursos. Precedentes: PP n. 1.25.009.000068/2014-98, IC n. 1.11.000.001295/2012-44 e NF n. 1.26.000.001218/2015-12. 4. No caso em apreço, houve repasse de verbas federais para complementação dos recursos destinados à educação. 5. Interesse federal configurado (art. 109, I, CF c/c art. 37, I, LC 75). PELA NÃO HOMOLOGAÇÃO.</text:p>
          </table:table-cell>
          <table:covered-table-cell/>
          <table:covered-table-cell/>
        </table:table-row>
        <table:table-row>
          <table:table-cell table:style-name="Tabela29.A1" office:value-type="string">
            <text:p text:style-name="P21"/>
          </table:table-cell>
          <table:table-cell table:style-name="Tabela29.A1" office:value-type="string">
            <text:p text:style-name="P11">Decisão:</text:p>
          </table:table-cell>
          <table:table-cell table:style-name="Tabela29.A1" table:number-columns-spanned="3" office:value-type="string">
            <text:p text:style-name="P6">Em sessão realizada nesta data, o colegiado, à unanimidade, deliberou pela não homologação do declínio de atribuição.</text:p>
          </table:table-cell>
          <table:covered-table-cell/>
          <table:covered-table-cell/>
        </table:table-row>
      </table:table>
      <text:p text:style-name="P5"/>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11">030.</text:p>
          </table:table-cell>
          <table:table-cell table:style-name="Tabela30.A1" office:value-type="string">
            <text:p text:style-name="P11">Processo:</text:p>
          </table:table-cell>
          <table:table-cell table:style-name="Tabela30.A1" office:value-type="string">
            <text:p text:style-name="P11">1.34.010.000039/2016-40</text:p>
          </table:table-cell>
          <table:table-cell table:style-name="Tabela30.A1" office:value-type="string">
            <text:p text:style-name="P11"><text:span text:style-name="T1">Voto: </text:span>216/2017</text:p>
          </table:table-cell>
          <table:table-cell table:style-name="Tabela30.A1" office:value-type="string">
            <text:p text:style-name="P11">Origem: PRM R.Preto-SP</text:p>
          </table:table-cell>
        </table:table-row>
        <table:table-row>
          <table:table-cell table:style-name="Tabela30.A1" office:value-type="string">
            <text:p text:style-name="P21"/>
          </table:table-cell>
          <table:table-cell table:style-name="Tabela30.A1" office:value-type="string">
            <text:p text:style-name="P11">Relatora:</text:p>
          </table:table-cell>
          <table:table-cell table:style-name="Tabela30.A1" table:number-columns-spanned="3" office:value-type="string">
            <text:p text:style-name="P11">Ela Wiecko Volkmer de Castilho</text:p>
          </table:table-cell>
          <table:covered-table-cell/>
          <table:covered-table-cell/>
        </table:table-row>
        <text:soft-page-break/>
        <table:table-row>
          <table:table-cell table:style-name="Tabela30.A1" office:value-type="string">
            <text:p text:style-name="P21"/>
          </table:table-cell>
          <table:table-cell table:style-name="Tabela30.A1" office:value-type="string">
            <text:p text:style-name="P13"><text:span text:style-name="T1">Ementa</text:span>:</text:p>
          </table:table-cell>
          <table:table-cell table:style-name="Tabela30.A1" table:number-columns-spanned="3" office:value-type="string">
            <text:p text:style-name="P14">DECLÍNIO DE ATRIBUIÇÃO PARA O MP/SP. ALEGAÇÃO DE IRREGULARIDADE EM CONCURSO DO BANCO DO BRASIL S/A. FATOS NARRADOS DIZEM RESPEITO À VAGA RESERVADA PARA PESSOA COM DEFICIÊNCIA. REMESSA À PFDC. 1. Trata-se de Notícia de Fato autuada para apurar notícia de possíveis irregularidades supostamente cometidas em concurso público realizado pelo Banco do Brasil S/A, realizado no ano de 2013, para o cargo de escriturário - sendo o representante deficiente físico. Nesse sentido, no termo de declarações de fls. 11/12, o representante narra situação a respeito de vagas reservadas para pessoas com deficiência: que, no pólo de Ribeirão Preto/SP, havia apenas 2 vagas para candidatos com deficiência e 40 para a ampla concorrência. Nesse sentido, o Banco do brasil convocou aproximadamente 100 pessoas classificadas na ampla concorrência e somente 2 pessoas na lista de deficientes físicos. 2. Muito embora os fatos narrados sejam a respeito de concurso público para provimento de cargos em sociedade de economia mista federal (Banco do Brasil S/A), os fatos narrados dizem respeito à vaga reservada para pessoa com deficiência. 3. Apuração diretamente orientada para assegurar efetividade ao direito constitucional de pessoas com deficiência, cidadãos destinatários de especial proteção constitucional (art. 227, § 1º, II, da CF). 4.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5. Interpretação da Res. 148/14, que ressalva expressamente a atribuição da PFDC (art. 1º), em conformidade com a LC 75. PELO NÃO CONHECIMENTO, COM REMESSA DOS AUTOS À PFDC.</text:p>
          </table:table-cell>
          <table:covered-table-cell/>
          <table:covered-table-cell/>
        </table:table-row>
        <table:table-row>
          <table:table-cell table:style-name="Tabela30.A1" office:value-type="string">
            <text:p text:style-name="P21"/>
          </table:table-cell>
          <table:table-cell table:style-name="Tabela30.A1" office:value-type="string">
            <text:p text:style-name="P11">Decisão:</text:p>
          </table:table-cell>
          <table:table-cell table:style-name="Tabela30.A1" table:number-columns-spanned="3" office:value-type="string">
            <text:p text:style-name="P6">Em sessão realizada nesta data, o colegiado, à unanimidade, deliberou pelo não conhecimento do declínio no âmbito deste Colegiado, remetendo-se os autos à Procuradoria Federal dos Direitos dos Cidadãos.</text:p>
          </table:table-cell>
          <table:covered-table-cell/>
          <table:covered-table-cell/>
        </table:table-row>
      </table:table>
      <text:p text:style-name="P5"/>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11">031.</text:p>
          </table:table-cell>
          <table:table-cell table:style-name="Tabela31.A1" office:value-type="string">
            <text:p text:style-name="P11">Processo:</text:p>
          </table:table-cell>
          <table:table-cell table:style-name="Tabela31.A1" office:value-type="string">
            <text:p text:style-name="P11">1.34.010.000319/2015-77</text:p>
          </table:table-cell>
          <table:table-cell table:style-name="Tabela31.A1" office:value-type="string">
            <text:p text:style-name="P11"><text:span text:style-name="T1">Voto: </text:span>55/2017</text:p>
          </table:table-cell>
          <table:table-cell table:style-name="Tabela31.A1" office:value-type="string">
            <text:p text:style-name="P11">Origem: PRM R.Preto-SP</text:p>
          </table:table-cell>
        </table:table-row>
        <table:table-row>
          <table:table-cell table:style-name="Tabela31.A1" office:value-type="string">
            <text:p text:style-name="P21"/>
          </table:table-cell>
          <table:table-cell table:style-name="Tabela31.A1" office:value-type="string">
            <text:p text:style-name="P11">Relatora:</text:p>
          </table:table-cell>
          <table:table-cell table:style-name="Tabela31.A1" table:number-columns-spanned="3" office:value-type="string">
            <text:p text:style-name="P11">Ela Wiecko Volkmer de Castilho</text:p>
          </table:table-cell>
          <table:covered-table-cell/>
          <table:covered-table-cell/>
        </table:table-row>
        <table:table-row>
          <table:table-cell table:style-name="Tabela31.A1" office:value-type="string">
            <text:p text:style-name="P21"/>
          </table:table-cell>
          <table:table-cell table:style-name="Tabela31.A1" office:value-type="string">
            <text:p text:style-name="P13"><text:span text:style-name="T1">Ementa</text:span>:</text:p>
          </table:table-cell>
          <table:table-cell table:style-name="Tabela31.A1" table:number-columns-spanned="3" office:value-type="string">
            <text:p text:style-name="P14">DECLÍNIO DE ATRIBUIÇÃO PARA O MP/MG. AUTOS PROVENIENTES DO MINISTÉRIO PÚBLICO ESTADUAL. SISTEMA ÚNICO DE SAÚDE (SUS). UNIDADE DE PRONTO ATENDIMENTO (UPA). MORTE DE ADOLESCENTE. 1. Inquérito Civil instaurado para apurar a morte de adolescente em UPA do Município de Ribeirão Preto, por falhas no atendimento médico prestado, como consequência de terceirização e até "quarteirização" dos serviços após a criação da Fundação Municipal Hospital Santa Lydia, que está sob intervenção do MP/SP. 2. Investigação iniciada pelo Parquet estadual, mas remetida ao MPF após constatação de que a UPA era custeada, em parte, por verba federal, sendo que, em 2014, ano em que ocorreu o incidente, dos R$ 14.394.931,02 usados pela unidade, R$ 6.349.200,00 foram repassados pelo Fundo Nacional de Saúde. 3. Arquivamento promovido sob o fundamento de que, em razão da descentralização do SUS, os fatos objeto deste inquérito civil são de responsabilidade municipal, devendo ser investigados pelo MP/SP. 4.Ressalte-se que o adequado funcionamento do Sistema Único de Saúde é de responsabilidade solidária da União, dos Estados, do Distrito Federal e dos Municípios, razão pela qual qualquer deles, ou mesmo todos, possui legitimidade passiva "ad causam", podendo ser demandados para que venham <text:soft-page-break/>a assegurar o acesso a tratamento de saúde. 5. A decorrência natural disso é a concorrência de atribuições entre o Ministério Público Federal e o Ministério Público Estadual, principalmente na fase investigatória. 6. Por fim, frise-se que, como a Constituição Federal introduziu a saúde como um dos direitos sociais do art. 6º, caput, é certo que o Estado deve garantir o acesso a tal direito a aqueles que dele necessitam. PELA NÃO HOMOLOGAÇÃO, COM RETORNO DOS AUTOS À ORIGEM PARA ADOÇÃO DAS PROVIDÊNCIAS CABÍVEIS, OBSERVANDO-SE O PRINCÍPIO DA INDEPENDÊNCIA FUNCIONAL.</text:p>
          </table:table-cell>
          <table:covered-table-cell/>
          <table:covered-table-cell/>
        </table:table-row>
        <table:table-row>
          <table:table-cell table:style-name="Tabela31.A1" office:value-type="string">
            <text:p text:style-name="P21"/>
          </table:table-cell>
          <table:table-cell table:style-name="Tabela31.A1" office:value-type="string">
            <text:p text:style-name="P11">Decisão:</text:p>
          </table:table-cell>
          <table:table-cell table:style-name="Tabela31.A1" table:number-columns-spanned="3" office:value-type="string">
            <text:p text:style-name="P6">Em sessão realizada nesta data, o colegiado, à unanimidade, deliberou pela não homologação do declínio de atribuição.</text:p>
          </table:table-cell>
          <table:covered-table-cell/>
          <table:covered-table-cell/>
        </table:table-row>
      </table:table>
      <text:p text:style-name="P5"/>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11">032.</text:p>
          </table:table-cell>
          <table:table-cell table:style-name="Tabela32.A1" office:value-type="string">
            <text:p text:style-name="P11">Processo:</text:p>
          </table:table-cell>
          <table:table-cell table:style-name="Tabela32.A1" office:value-type="string">
            <text:p text:style-name="P11">1.34.012.000641/2016-67</text:p>
          </table:table-cell>
          <table:table-cell table:style-name="Tabela32.A1" office:value-type="string">
            <text:p text:style-name="P11"><text:span text:style-name="T1">Voto: </text:span>80/2017</text:p>
          </table:table-cell>
          <table:table-cell table:style-name="Tabela32.A1" office:value-type="string">
            <text:p text:style-name="P11">Origem: PRM Santos-SP</text:p>
          </table:table-cell>
        </table:table-row>
        <table:table-row>
          <table:table-cell table:style-name="Tabela32.A1" office:value-type="string">
            <text:p text:style-name="P21"/>
          </table:table-cell>
          <table:table-cell table:style-name="Tabela32.A1" office:value-type="string">
            <text:p text:style-name="P11">Relatora:</text:p>
          </table:table-cell>
          <table:table-cell table:style-name="Tabela32.A1" table:number-columns-spanned="3" office:value-type="string">
            <text:p text:style-name="P11">Ela Wiecko Volkmer de Castilho</text:p>
          </table:table-cell>
          <table:covered-table-cell/>
          <table:covered-table-cell/>
        </table:table-row>
        <table:table-row>
          <table:table-cell table:style-name="Tabela32.A1" office:value-type="string">
            <text:p text:style-name="P21"/>
          </table:table-cell>
          <table:table-cell table:style-name="Tabela32.A1" office:value-type="string">
            <text:p text:style-name="P13"><text:span text:style-name="T1">Ementa</text:span>:</text:p>
          </table:table-cell>
          <table:table-cell table:style-name="Tabela32.A1" table:number-columns-spanned="3" office:value-type="string">
            <text:p text:style-name="P14">DECLÍNIO DE ATRIBUIÇÃO PARA O MP/SP. COMÉRCIO DE PRODUTOS ALIMENTÍCIOS NA PRAIA DE SANTOS. VENDEDORES AMBULANTES SEM A LICENÇA NECESSÁRIA. FALTA DE FISCALIZAÇÃO PELO MUNICÍPIO. AUTOS PROVENIENTES DO MINISTÉRIO PÚBLICO ESTADUAL. INEXISTÊNCIA DE INTERESSE DA UNIÃO CAPAZ DE ATRAIR A ATRIBUIÇÃO FEDERAL. CONFLITO NEGATIVO DE ATRIBUIÇÃO CONFIGURADO. REMESSA AO PGR. 1. Representação perante a Promotoria de Justiça de Santos/SP narrando irregularidades dos vendedores ambulantes na praia daquele município, consistentes na venda, sem autorização, de produtos alimentícios; ocupação irregular da areia com cadeiras e guarda-sóis; e corrupção dos fiscais municipais. 1.1. Após nova oitiva do representante para esclarecimentos, este reiterou a falta de fiscalização pela Prefeitura de Santos, não apresentando dados concretos sobre a alegada corrupção, a qual era apenas suposição pessoal. 1.2. Em relação à ocupação irregular da areia da praia, tal fato já tinha sido apurado pelo Parquet Estadual em inquérito civil, o qual foi arquivado. 1.3. No âmbito do MP/SP, discutiu-se a atribuição, em razão da matéria, do Promotor de Justiça de Santos responsável pela apuração das irregularidades, sendo decidido pela Subprocuradoria-Geral de Justiça Jurídica que fixou como objeto da investigação a desídia da Prefeitura Municipal na fiscalização dos comerciantes ambulantes que atuam na praia de Santos. 1.4. Por entender que a praia é bem público da União, o Promotor de Justiça atuante remeteu os autos ao MPF. 2. O Procurador da República oficiante declinou da atribuição ao fundamento que não há, no caso, ofensa a bens, serviços ou interesse União, pois a regulamentação e fiscalização do comércio de ambulantes na praia é de competência do Município de Santos. 3. Embora a praia seja patrimônio da União, o comércio de produtos alimentícios por ambulantes é regulamentado e fiscalizado pelo Município, sendo este o ente responsável pela emissão das licenças aos vendedores. Assim, a venda irregular praticada não afeta o domínio da União sobre a área, nem causa danos ao meio ambiente, e a fiscalização da atividade não é incumbência de ente federal, inexistindo, portanto, ofensa a bem, serviço ou interesse da União. Tratando-se de serviço municipal e interesse local, cabe ao MP/SP atuar no feito. 4. Como os autos já vieram do Ministério Público do Estado de São Paulo, está configurado, no caso, o conflito negativo de atribuição entre ambos. PELO NÃO CONHECIMENTO DO DECLÍNIO, COM REMESSA DOS AUTOS AO PROCURADOR-GERAL DA REPÚBLICA, que detém a legitimidade <text:soft-page-break/>para a adoção de providências voltadas à solução do conflito.</text:p>
          </table:table-cell>
          <table:covered-table-cell/>
          <table:covered-table-cell/>
        </table:table-row>
        <table:table-row>
          <table:table-cell table:style-name="Tabela32.A1" office:value-type="string">
            <text:p text:style-name="P21"/>
          </table:table-cell>
          <table:table-cell table:style-name="Tabela32.A1" office:value-type="string">
            <text:p text:style-name="P11">Decisão:</text:p>
          </table:table-cell>
          <table:table-cell table:style-name="Tabela32.A1" table:number-columns-spanned="3" office:value-type="string">
            <text:p text:style-name="P6">Em sessão realizada nesta data, o colegiado, à unanimidade, deliberou pelo não conhecimento do declínio, com remessa dos autos ao Procurador-Geral da República.</text:p>
          </table:table-cell>
          <table:covered-table-cell/>
          <table:covered-table-cell/>
        </table:table-row>
      </table:table>
      <text:p text:style-name="P5"/>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11">033.</text:p>
          </table:table-cell>
          <table:table-cell table:style-name="Tabela33.A1" office:value-type="string">
            <text:p text:style-name="P11">Processo:</text:p>
          </table:table-cell>
          <table:table-cell table:style-name="Tabela33.A1" office:value-type="string">
            <text:p text:style-name="P11">1.34.043.000361/2014-20</text:p>
          </table:table-cell>
          <table:table-cell table:style-name="Tabela33.A1" office:value-type="string">
            <text:p text:style-name="P11"><text:span text:style-name="T1">Voto: </text:span>4865/2016</text:p>
          </table:table-cell>
          <table:table-cell table:style-name="Tabela33.A1" office:value-type="string">
            <text:p text:style-name="P11">Origem: PR/SP</text:p>
          </table:table-cell>
        </table:table-row>
        <table:table-row>
          <table:table-cell table:style-name="Tabela33.A1" office:value-type="string">
            <text:p text:style-name="P21"/>
          </table:table-cell>
          <table:table-cell table:style-name="Tabela33.A1" office:value-type="string">
            <text:p text:style-name="P11">Relatora:</text:p>
          </table:table-cell>
          <table:table-cell table:style-name="Tabela33.A1" table:number-columns-spanned="3" office:value-type="string">
            <text:p text:style-name="P11">Ela Wiecko Volkmer de Castilho</text:p>
          </table:table-cell>
          <table:covered-table-cell/>
          <table:covered-table-cell/>
        </table:table-row>
        <table:table-row>
          <table:table-cell table:style-name="Tabela33.A1" office:value-type="string">
            <text:p text:style-name="P21"/>
          </table:table-cell>
          <table:table-cell table:style-name="Tabela33.A1" office:value-type="string">
            <text:p text:style-name="P13"><text:span text:style-name="T1">Ementa</text:span>:</text:p>
          </table:table-cell>
          <table:table-cell table:style-name="Tabela33.A1" table:number-columns-spanned="3" office:value-type="string">
            <text:p text:style-name="P14">DECLÍNIO DE ATRIBUIÇÃO AO MP/SP. REMESSA DA 4ª CCR. SUPOSTA REDUÇÃO ILEGAL DE SALÁRIOS DE PROFESSORES. MUNICÍPIO DE SANTANA DE PARNAÍBA/SP. FUNDEB. RECURSOS FEDERAIS ENVOLVIDOS. 1. Procedimento Preparatório instaurado para apurar informações de que a Prefeitura do Município de Santana de Parnaíba/SP teria reduzido o salário de um grupo de professores que, por 10 anos, ocuparam cargo comissionado naquela Secretaria de Educação e que, por questões políticas, teriam sido afastados do cargo em comissão, retornando ao cargo efetivo de professor, com redução de seus vencimentos. 2. O procurador da República oficiante declinou de sua atribuição sob o argumento de que a controvérsia em questão "está relacionada a regime jurídico estatutário em que são partes a municipalidade de Santana de Parnaíba e seus servidores públicos municipais, ou seja, não envolvem a União e seus próprios servidores, devendo, portanto, ser resolvida no juízo próprio - a Justiça Estadual da comarca de Santana de Parnaíba-SP, o que faz, por consequência, ser atribuição do Ministério Público de São Paulo na comarca de Santana de Parnaíba-SP o conhecimento e a tomada de medidas em razão dos fatos narrados". 3. Contudo, ao analisar os autos e consultar o site do Fundo Nacional de Desenvolvimento da Educação (FNDE), constatou-se complementação da União aos recursos do Fundeb repassados ao Município de Santana de Parnaíba/SP, no período de 2011 a 2016. PELA NÃO HOMOLOGAÇÃO DO DECLÍNIO, considerando que diante da existência de recursos federais envolvidos, possui o Ministério Público Federal legitimidade para apurar os fatos apontados nos autos.</text:p>
          </table:table-cell>
          <table:covered-table-cell/>
          <table:covered-table-cell/>
        </table:table-row>
        <table:table-row>
          <table:table-cell table:style-name="Tabela33.A1" office:value-type="string">
            <text:p text:style-name="P21"/>
          </table:table-cell>
          <table:table-cell table:style-name="Tabela33.A1" office:value-type="string">
            <text:p text:style-name="P11">Decisão:</text:p>
          </table:table-cell>
          <table:table-cell table:style-name="Tabela33.A1" table:number-columns-spanned="3" office:value-type="string">
            <text:p text:style-name="P6">Em sessão realizada nesta data, o colegiado, à unanimidade, deliberou pela não homologação do declínio de atribuição, considerando que diante da existência de recursos federais envolvidos, possui o Ministério Público Federal legitimidade para apurar os fatos apontados nos autos.</text:p>
          </table:table-cell>
          <table:covered-table-cell/>
          <table:covered-table-cell/>
        </table:table-row>
      </table:table>
      <text:p text:style-name="P5"/>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11">034.</text:p>
          </table:table-cell>
          <table:table-cell table:style-name="Tabela34.A1" office:value-type="string">
            <text:p text:style-name="P11">Processo:</text:p>
          </table:table-cell>
          <table:table-cell table:style-name="Tabela34.A1" office:value-type="string">
            <text:p text:style-name="P11">1.36.001.000205/2015-61</text:p>
          </table:table-cell>
          <table:table-cell table:style-name="Tabela34.A1" office:value-type="string">
            <text:p text:style-name="P11"><text:span text:style-name="T1">Voto: </text:span>4748/2016</text:p>
          </table:table-cell>
          <table:table-cell table:style-name="Tabela34.A1" office:value-type="string">
            <text:p text:style-name="P18">Origem: PRM <text:span text:style-name="T7">Araguaína-TO</text:span></text:p>
          </table:table-cell>
        </table:table-row>
        <table:table-row>
          <table:table-cell table:style-name="Tabela34.A1" office:value-type="string">
            <text:p text:style-name="P21"/>
          </table:table-cell>
          <table:table-cell table:style-name="Tabela34.A1" office:value-type="string">
            <text:p text:style-name="P11">Relatora:</text:p>
          </table:table-cell>
          <table:table-cell table:style-name="Tabela34.A1" table:number-columns-spanned="3" office:value-type="string">
            <text:p text:style-name="P11">Ela Wiecko Volkmer de Castilho</text:p>
          </table:table-cell>
          <table:covered-table-cell/>
          <table:covered-table-cell/>
        </table:table-row>
        <table:table-row>
          <table:table-cell table:style-name="Tabela34.A1" office:value-type="string">
            <text:p text:style-name="P21"/>
          </table:table-cell>
          <table:table-cell table:style-name="Tabela34.A1" office:value-type="string">
            <text:p text:style-name="P13"><text:span text:style-name="T1">Ementa</text:span>:</text:p>
          </table:table-cell>
          <table:table-cell table:style-name="Tabela34.A1" table:number-columns-spanned="3" office:value-type="string">
            <text:p text:style-name="P14">DECLÍNIO DE ATRIBUIÇÃO PARA O MP/TO. REMESSA DA 3ª CCR. INSTITUIÇÃO DE ENSINO SUPERIOR PRIVADA. FACULDADE DE TECNOLOGIA E CIÊNCIAS (FTC-EAD). POSSÍVEIS IRREGULARIDADES ENVOLVENDO EXCESSIVA DEMORA NA EXPEDIÇÃO DE DIPLOMA DE CONCLUSÃO DE CURSO AOS ALUNOS DO CURSO A DISTÂNCIA. SISTEMA FEDERAL DE ENSINO. INTERESSE DA UNIÃO. COMPETÊNCIA DA JUSTIÇA FEDERAL. PRECEDENTES DE AMBAS AS TURMAS DO STF. NECESSIDADE DE MELHOR APURAÇÃO DOS FATOS. NÃO HOMOLOGAÇÃO. 1. Trata-se de Procedimento Preparatório instaurado sob a alegação de possíveis irregularidades ligadas à instituição de ensino particular Faculdade de Tecnologia e Ciência (FTC-EAD), pela possível demora excessiva para <text:soft-page-break/>expedição de diploma de conclusão de curso a seus alunos. 2. Após o declínio de atribuição de fls. 228/229 para o MP/TO e remessa à 3ª CCR, os autos vieram para a 1ª CCR sob o argumento de que o serviço em questão está vinculado à educação, não sendo mero serviço administrativo da mencionada instituição de ensino superior. Sendo assim, conquanto sejam reconhecidos traços de relação de consumo, há preponderância do aspecto educacional. 3. A jurisprudência do Supremo Tribunal Federal firmou-se no sentido de que "as instituições privadas de ensino integram o Sistema Federal de Ensino e subordinam-se à supervisão pedagógica do Ministério da Educação e da Cultura (MEC), a quem compete a autorização, o reconhecimento e o credenciamento dos cursos superiores por elas ministrados", razão por que, "haja vista o interesse da União, compete à Justiça Federal o conhecimento e o julgamento de ação proposta em razão da demora na expedição de diploma de conclusão de curso superior em instituição privada de ensino" (ARE-AgR nº 754.849-PR, Rel. Min. Dias Toffoli, Segunda Turma, DJe de 27.05.2015). E vale a pena conferir ainda, no mesmo sentido, o aresto proferido no RE-AgR nº 698.440-RS (Rel. Min. Luiz Fux, Primeira Turma, DJe de 02.10.2012). 4. Logo, existindo interesse federal a justificar a atuação do Ministério Público Federal(art. 109, I, CF c/c art. 37, I, LC 75), a solução lógica para o presente feito seria a não homologação do declínio com retorno dos autos à origem para prosseguimento da apuração. 5. Precedente na 1ª CCR: IC n. 1.26.000.003130/2013-65 (Voto n. 2960/2016. Relator: Wellington Luís de Sousa Bonfim). PELA NÃO HOMOLOGAÇÃO.</text:p>
          </table:table-cell>
          <table:covered-table-cell/>
          <table:covered-table-cell/>
        </table:table-row>
        <table:table-row>
          <table:table-cell table:style-name="Tabela34.A1" office:value-type="string">
            <text:p text:style-name="P21"/>
          </table:table-cell>
          <table:table-cell table:style-name="Tabela34.A1" office:value-type="string">
            <text:p text:style-name="P11">Decisão:</text:p>
          </table:table-cell>
          <table:table-cell table:style-name="Tabela34.A1" table:number-columns-spanned="3" office:value-type="string">
            <text:p text:style-name="P6">Em sessão realizada nesta data, o colegiado, à unanimidade, deliberou pela não homologação do declínio de atribuição.</text:p>
          </table:table-cell>
          <table:covered-table-cell/>
          <table:covered-table-cell/>
        </table:table-row>
      </table:table>
      <text:p text:style-name="P5"/>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11">035.</text:p>
          </table:table-cell>
          <table:table-cell table:style-name="Tabela35.A1" office:value-type="string">
            <text:p text:style-name="P11">Processo:</text:p>
          </table:table-cell>
          <table:table-cell table:style-name="Tabela35.A1" office:value-type="string">
            <text:p text:style-name="P11">1.12.000.000694/2016-84</text:p>
          </table:table-cell>
          <table:table-cell table:style-name="Tabela35.A1" office:value-type="string">
            <text:p text:style-name="P11"><text:span text:style-name="T1">Voto: </text:span>4760/2016</text:p>
          </table:table-cell>
          <table:table-cell table:style-name="Tabela35.A1" office:value-type="string">
            <text:p text:style-name="P11">Origem: PR-AP</text:p>
          </table:table-cell>
        </table:table-row>
        <table:table-row>
          <table:table-cell table:style-name="Tabela35.A1" office:value-type="string">
            <text:p text:style-name="P21"/>
          </table:table-cell>
          <table:table-cell table:style-name="Tabela35.A1" office:value-type="string">
            <text:p text:style-name="P11">Relatora:</text:p>
          </table:table-cell>
          <table:table-cell table:style-name="Tabela35.A1" table:number-columns-spanned="3" office:value-type="string">
            <text:p text:style-name="P11">Ela Wiecko Volkmer de Castilho</text:p>
          </table:table-cell>
          <table:covered-table-cell/>
          <table:covered-table-cell/>
        </table:table-row>
        <table:table-row>
          <table:table-cell table:style-name="Tabela35.A1" office:value-type="string">
            <text:p text:style-name="P21"/>
          </table:table-cell>
          <table:table-cell table:style-name="Tabela35.A1" office:value-type="string">
            <text:p text:style-name="P13"><text:span text:style-name="T1">Ementa</text:span>:</text:p>
          </table:table-cell>
          <table:table-cell table:style-name="Tabela35.A1" table:number-columns-spanned="3" office:value-type="string">
            <text:p text:style-name="P14">INDEFERIMENTO DE INSTAURAÇÃO DE INQUÉRITO CIVIL. CONJUNTO HABITACIONAL MUCAJÁ/AP. POSSÍVEIS PROBLEMAS ESTRUTURAIS NO IMÓVEL DO RECLAMANTE. CONJUNTO HABITACIONAL MUCAJÁ. PROGRAMA MINHA CASA MINHA VIDA. REMESSA DOS AUTOS À 3ªCCR. 1. Trata-se de alegação de que o representante adquiriu imóvel no Conjunto Habitacional Mucajá, localizado em Macapá/AP, o qual apresenta problemas estruturais/vícios - infiltrações provenientes de andares superiores. Nesse sentido, solicita providências para a resolução do problema. 2. Consta dos autos que o Conjunto Macujá foi construído através do Programa Minha Casa Minha Vida, decorrente de financiamento com a Caixa Econômica Federal, oriundo, portanto, de recursos federais. 3. Pela regra da especialidade, a matéria sujeita-se à revisão da 3ª Câmara de Coordenação e Revisão, órgão superior incumbido de atuar na revisão dos feitos cíveis relativos à defesa do consumidor e da ordem econômica, nos termos da Res. CSMPF n. 148, pois trata de eventuais vícios construtivos em empreendimento imobiliário cujas unidades habitacionais foram adquiridas por consumidores. PELO NÃO CONHECIMENTO, COM REMESSA À 3ª CCR.</text:p>
          </table:table-cell>
          <table:covered-table-cell/>
          <table:covered-table-cell/>
        </table:table-row>
        <table:table-row>
          <table:table-cell table:style-name="Tabela35.A1" office:value-type="string">
            <text:p text:style-name="P21"/>
          </table:table-cell>
          <table:table-cell table:style-name="Tabela35.A1" office:value-type="string">
            <text:p text:style-name="P11">Decisão:</text:p>
          </table:table-cell>
          <table:table-cell table:style-name="Tabela35.A1" table:number-columns-spanned="3" office:value-type="string">
            <text:p text:style-name="P6">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5"/>
      <table:table table:name="Tabela36" table:style-name="Tabela36">
        <table:table-column table:style-name="Tabela36.A"/>
        <table:table-column table:style-name="Tabela36.B"/>
        <table:table-column table:style-name="Tabela36.C"/>
        <table:table-column table:style-name="Tabela36.D"/>
        <table:table-column table:style-name="Tabela36.E"/>
        <text:soft-page-break/>
        <table:table-row>
          <table:table-cell table:style-name="Tabela36.A1" office:value-type="string">
            <text:p text:style-name="P11">036.</text:p>
          </table:table-cell>
          <table:table-cell table:style-name="Tabela36.A1" office:value-type="string">
            <text:p text:style-name="P11">Processo:</text:p>
          </table:table-cell>
          <table:table-cell table:style-name="Tabela36.A1" office:value-type="string">
            <text:p text:style-name="P11">1.14.000.001310/2009-47</text:p>
          </table:table-cell>
          <table:table-cell table:style-name="Tabela36.A1" office:value-type="string">
            <text:p text:style-name="P11"><text:span text:style-name="T1">Voto: </text:span>4511/2016</text:p>
          </table:table-cell>
          <table:table-cell table:style-name="Tabela36.A1" office:value-type="string">
            <text:p text:style-name="P11">Origem: PR/BA</text:p>
          </table:table-cell>
        </table:table-row>
        <table:table-row>
          <table:table-cell table:style-name="Tabela36.A1" office:value-type="string">
            <text:p text:style-name="P21"/>
          </table:table-cell>
          <table:table-cell table:style-name="Tabela36.A1" office:value-type="string">
            <text:p text:style-name="P11">Relatora:</text:p>
          </table:table-cell>
          <table:table-cell table:style-name="Tabela36.A1" table:number-columns-spanned="3" office:value-type="string">
            <text:p text:style-name="P11">Ela Wiecko Volkmer de Castilho</text:p>
          </table:table-cell>
          <table:covered-table-cell/>
          <table:covered-table-cell/>
        </table:table-row>
        <table:table-row>
          <table:table-cell table:style-name="Tabela36.A1" office:value-type="string">
            <text:p text:style-name="P21"/>
          </table:table-cell>
          <table:table-cell table:style-name="Tabela36.A1" office:value-type="string">
            <text:p text:style-name="P13"><text:span text:style-name="T1">Ementa</text:span>:</text:p>
          </table:table-cell>
          <table:table-cell table:style-name="Tabela36.A1" table:number-columns-spanned="3" office:value-type="string">
            <text:p text:style-name="P14">PROMOÇÃO DE ARQUIVAMENTO. REMESSA DA 5ª CCR. EXTRAPOLAÇÃO DO TETO REMUNERATÓRIO PREVISTO NO ART. 37, XI, DA CF, POR PARLAMENTARES FEDERAIS. ACUMULAÇÃO DE APOSENTADORIA EM CARGO ELETIVO COM PROVENTOS DO ATUAL MANDATO PARLAMENTAR. VERBAS ORIUNDAS DE FONTES DE ENTES FEDERATIVOS DIVERSOS. ART. 3º DA LEI Nº 10.887/2004 NÃO REGULAMENTADO. 1. Inquérito Civil instaurado, a partir do Ofício Circular nº 5/2009 da 5ª CCR, para apurar o descumprimento do teto remuneratório previsto no art. 37, XI, da CF, por parlamentares federais que acumulam aposentadoria em cargo eletivo com proventos oriundos de seus atuais mandatos. 2. Arquivamento promovido sob a justificativa que, por não haver regulamentação do art. 3º da Lei nº 10.887/2004, o administrador público está impedido de considerar as verbas pagas por entes federativos distintos para efeito de cumprimento do teto remuneratório constitucional. 3. Procedimento remetido da 5ª CCR ao Procurador-Geral da República para analisar a viabilidade de propositura de ADI ou ADPF. 4. Em decisão de fls. 190/195, o PGR consignou que "Embora a Presidência da República ainda não tenha expedido o regulamento do art. 3º da Lei nº 10.887/2004, nada obsta aos órgãos públicos adotarem providências para fins de cumprimento do teto remuneratório constitucional, inclusive no caso de determinado agente público perceber valores de fontes de entes federativos diversos. A ausência de regulamentação em tela não pode ser utilizada como pretexto para descumprimento do art. 37, XI, da CF/1988, preceito normativo de eficácia plena e aplicabilidade imediata (AgR no RE 372.369/AL, Rel. Min. Gilmar Mendes, DEJ 5/3/2012)" e também que "o próprio Tribunal de Contas da União, (") no TC 030.632/2007-5, definiu que, enquanto não regulamentado o art. 3º da Lei nº 10.887/2004, várias medidas podem ser tomadas pela Administração Pública para fins de controle do teto remuneratório disciplinado na Constituição da República, de modo a ser-lhe conferida aplicabilidade plena". 5. Devolvidos os autos à 5ª CCR, aquele colegiado considerou que se tratava de matéria afeta ao patrimônio público, portanto de atribuição da 1ª CCR. 6. Considerando os fundamentos da decisão do PGR às fls. 190/195, é necessária a continuidade do presente inquérito civil, a fim de tomar as providências cabíveis para afastar a irregularidade, destacando-se as medidas descritas pelo TCU no TC nº030.632/2007-5 e reproduzidas pelo PGR na aludida decisão, que consta às fls. 190/195 destes autos. PELA NÃO HOMOLOGAÇÃO DO ARQUIVAMENTO, COM RETORNO À ORIGEM, PARA ADOÇÃO DAS PROVIDÊNCIAS CABÍVEIS, DESCRITAS ÀS FLS. 193/195, OBSERVADO O PRINCÍPIO DA INDEPENDÊNCIA FUNCIONAL.</text:p>
          </table:table-cell>
          <table:covered-table-cell/>
          <table:covered-table-cell/>
        </table:table-row>
        <table:table-row>
          <table:table-cell table:style-name="Tabela36.A1" office:value-type="string">
            <text:p text:style-name="P21"/>
          </table:table-cell>
          <table:table-cell table:style-name="Tabela36.A1" office:value-type="string">
            <text:p text:style-name="P11">Decisão:</text:p>
          </table:table-cell>
          <table:table-cell table:style-name="Tabela36.A1" table:number-columns-spanned="3" office:value-type="string">
            <text:p text:style-name="P6">Em sessão realizada nesta data, o colegiado, à unanimidade, deliberou pela não homologação do arquivamento, com retorno à origem, para adoção das providências cabíveis, descritas às fls. 193/195, observado o princípio da independência funcional.</text:p>
          </table:table-cell>
          <table:covered-table-cell/>
          <table:covered-table-cell/>
        </table:table-row>
      </table:table>
      <text:p text:style-name="P5"/>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11">037.</text:p>
          </table:table-cell>
          <table:table-cell table:style-name="Tabela37.A1" office:value-type="string">
            <text:p text:style-name="P11">Processo:</text:p>
          </table:table-cell>
          <table:table-cell table:style-name="Tabela37.A1" office:value-type="string">
            <text:p text:style-name="P11">1.15.000.000327/2015-98</text:p>
          </table:table-cell>
          <table:table-cell table:style-name="Tabela37.A1" office:value-type="string">
            <text:p text:style-name="P11"><text:span text:style-name="T1">Voto: </text:span>4744/2016</text:p>
          </table:table-cell>
          <table:table-cell table:style-name="Tabela37.A1" office:value-type="string">
            <text:p text:style-name="P11">Origem: PR/CE</text:p>
          </table:table-cell>
        </table:table-row>
        <table:table-row>
          <table:table-cell table:style-name="Tabela37.A1" office:value-type="string">
            <text:p text:style-name="P21"/>
          </table:table-cell>
          <table:table-cell table:style-name="Tabela37.A1" office:value-type="string">
            <text:p text:style-name="P11">Relatora:</text:p>
          </table:table-cell>
          <table:table-cell table:style-name="Tabela37.A1" table:number-columns-spanned="3" office:value-type="string">
            <text:p text:style-name="P11">Ela Wiecko Volkmer de Castilho</text:p>
          </table:table-cell>
          <table:covered-table-cell/>
          <table:covered-table-cell/>
        </table:table-row>
        <table:table-row>
          <table:table-cell table:style-name="Tabela37.A1" office:value-type="string">
            <text:p text:style-name="P21"/>
          </table:table-cell>
          <table:table-cell table:style-name="Tabela37.A1" office:value-type="string">
            <text:p text:style-name="P13"><text:span text:style-name="T1">Ementa</text:span>:</text:p>
          </table:table-cell>
          <table:table-cell table:style-name="Tabela37.A1" table:number-columns-spanned="3" office:value-type="string">
            <text:p text:style-name="P14">PROMOÇÃO DE ARQUIVAMENTO. SOLICITAÇÃO DE REALIZAÇÃO <text:soft-page-break/>DE PROCEDIMENTO CIRÚRGICO, COM URGÊNCIA, E SUPORTE PÓS-OPERATÓRIO, EM PESSOA COM DEFICIÊNCIA FÍSICA E MENTAL. EM CONTATO COM O REPRESENTANTE, FOI INFORMADO QUE O PACIENTE ESTÁ, INICIALMENTE, EM TRATAMENTO PSIQUIÁTRICO PARA POSTERIOR REALIZAÇÃO DA CIRURGIA. APURAÇÃO DIRETAMENTE ORIENTADA PARA ASSEGURAR EFETIVIDADE DO DIREITO CONSTITUCIONAL À SAÚDE DOS CIDADÃOS. A DEFESA DOS DIREITOS CONSTITUCIONAIS DOS CIDADÃOS DESTINADA A GARANTIR SEU EFETIVO RESPEITO PELOS PODERES E PELOS SERVIÇOS DE RELEVÂNCIA PÚBLICA É MATÉRIA ATRIBUÍDA PELA LC 75 AOS PROCURADORES DOS DIREITOS DO CADADÃO (ART. 11 E 12), QUE ATUAM SOB COORDENAÇÃO DO PROCURADOR FEDERAL DOS DIREITOS DO CIDADÃO (41, PARÁGRAFO ÚNICO). INTERPRETAÇÃO DA RES. 148/14, QUE RESSALVA EXPRESSAMENTEA ATRIBUIÇÃO DA PFDC (ART. 1º), EM CONFORMIDADE COM A LC 75. PELO NÃO CONHECIMENTO, COM REMESSA À PFDC.</text:p>
          </table:table-cell>
          <table:covered-table-cell/>
          <table:covered-table-cell/>
        </table:table-row>
        <table:table-row>
          <table:table-cell table:style-name="Tabela37.A1" office:value-type="string">
            <text:p text:style-name="P21"/>
          </table:table-cell>
          <table:table-cell table:style-name="Tabela37.A1" office:value-type="string">
            <text:p text:style-name="P11">Decisão:</text:p>
          </table:table-cell>
          <table:table-cell table:style-name="Tabela37.A1" table:number-columns-spanned="3" office:value-type="string">
            <text:p text:style-name="P6">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5"/>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11">038.</text:p>
          </table:table-cell>
          <table:table-cell table:style-name="Tabela38.A1" office:value-type="string">
            <text:p text:style-name="P11">Processo:</text:p>
          </table:table-cell>
          <table:table-cell table:style-name="Tabela38.A1" office:value-type="string">
            <text:p text:style-name="P11">1.15.000.001255/2016-87</text:p>
          </table:table-cell>
          <table:table-cell table:style-name="Tabela38.A1" office:value-type="string">
            <text:p text:style-name="P11"><text:span text:style-name="T1">Voto: </text:span>4743/2016</text:p>
          </table:table-cell>
          <table:table-cell table:style-name="Tabela38.A1" office:value-type="string">
            <text:p text:style-name="P11">Origem: PR/CE</text:p>
          </table:table-cell>
        </table:table-row>
        <table:table-row>
          <table:table-cell table:style-name="Tabela38.A1" office:value-type="string">
            <text:p text:style-name="P21"/>
          </table:table-cell>
          <table:table-cell table:style-name="Tabela38.A1" office:value-type="string">
            <text:p text:style-name="P11">Relatora:</text:p>
          </table:table-cell>
          <table:table-cell table:style-name="Tabela38.A1" table:number-columns-spanned="3" office:value-type="string">
            <text:p text:style-name="P11">Ela Wiecko Volkmer de Castilho</text:p>
          </table:table-cell>
          <table:covered-table-cell/>
          <table:covered-table-cell/>
        </table:table-row>
        <table:table-row>
          <table:table-cell table:style-name="Tabela38.A1" office:value-type="string">
            <text:p text:style-name="P21"/>
          </table:table-cell>
          <table:table-cell table:style-name="Tabela38.A1" office:value-type="string">
            <text:p text:style-name="P13"><text:span text:style-name="T1">Ementa</text:span>:</text:p>
          </table:table-cell>
          <table:table-cell table:style-name="Tabela38.A1" table:number-columns-spanned="3" office:value-type="string">
            <text:p text:style-name="P14">PROMOÇÃO DE ARQUIVAMENTO. COBRANÇA DE DIVERSAS TAXAS, POSSIVELMENTE INDEVIDAS E ABUSIVAS POR PARTE DA FACULDADE DE ENSINO E CULTURA DO CEARÁ (FAECE). INFORMAÇÕES CONSISTENTES FORNECIDAS PELA INSTITUIÇÃO DE ENSINO ESCLARECENDO QUE OS VALORES COBRADOS SÃO RAZOÁVEIS. INÉRCIA DO REPRESENTANTE PARA COMENTAR O INFORMADO. PRECEDENTE DA 1ªCCR: IC - 1.23.000.002985/2014-61 (DELIBERADO NA 273ª SESSÃO ORDINÁRIA - 16.8.2016). PELA REGRA DA ESPECIALIDADE, A MATÉRIA SUJEITA-SE À REVISÃO DA 3ªCÂMARA DE COORDENAÇÃO E REVISÃO, ÓRGÃO SUPERIOR INCUMBIDO DE ATUAR NA REVISÃO DOS FEITOS CÍVEIS RELATIVOS À DEFESA DO CONSUMIDOR E DA ORDEM ECONÔMICA, NOS TERMOS RA RES. CSMPF N. 148. PELO NÃO CONHECIMENTO, COM REMESSA À 3ª CCR.</text:p>
          </table:table-cell>
          <table:covered-table-cell/>
          <table:covered-table-cell/>
        </table:table-row>
        <table:table-row>
          <table:table-cell table:style-name="Tabela38.A1" office:value-type="string">
            <text:p text:style-name="P21"/>
          </table:table-cell>
          <table:table-cell table:style-name="Tabela38.A1" office:value-type="string">
            <text:p text:style-name="P11">Decisão:</text:p>
          </table:table-cell>
          <table:table-cell table:style-name="Tabela38.A1" table:number-columns-spanned="3" office:value-type="string">
            <text:p text:style-name="P6">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5"/>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11">039.</text:p>
          </table:table-cell>
          <table:table-cell table:style-name="Tabela39.A1" office:value-type="string">
            <text:p text:style-name="P11">Processo:</text:p>
          </table:table-cell>
          <table:table-cell table:style-name="Tabela39.A1" office:value-type="string">
            <text:p text:style-name="P11">1.16.000.003430/2016-33</text:p>
          </table:table-cell>
          <table:table-cell table:style-name="Tabela39.A1" office:value-type="string">
            <text:p text:style-name="P11"><text:span text:style-name="T1">Voto: </text:span>133/2017</text:p>
          </table:table-cell>
          <table:table-cell table:style-name="Tabela39.A1" office:value-type="string">
            <text:p text:style-name="P11">Origem: PR/DF</text:p>
          </table:table-cell>
        </table:table-row>
        <table:table-row>
          <table:table-cell table:style-name="Tabela39.A1" office:value-type="string">
            <text:p text:style-name="P21"/>
          </table:table-cell>
          <table:table-cell table:style-name="Tabela39.A1" office:value-type="string">
            <text:p text:style-name="P11">Relatora:</text:p>
          </table:table-cell>
          <table:table-cell table:style-name="Tabela39.A1" table:number-columns-spanned="3" office:value-type="string">
            <text:p text:style-name="P11">Ela Wiecko Volkmer de Castilho</text:p>
          </table:table-cell>
          <table:covered-table-cell/>
          <table:covered-table-cell/>
        </table:table-row>
        <table:table-row>
          <table:table-cell table:style-name="Tabela39.A1" office:value-type="string">
            <text:p text:style-name="P21"/>
          </table:table-cell>
          <table:table-cell table:style-name="Tabela39.A1" office:value-type="string">
            <text:p text:style-name="P13"><text:span text:style-name="T1">Ementa</text:span>:</text:p>
          </table:table-cell>
          <table:table-cell table:style-name="Tabela39.A1" table:number-columns-spanned="3" office:value-type="string">
            <text:p text:style-name="P14">PROMOÇÃO DE ARQUIVAMENTO. ATO DE IMPROBIDADE ADMINISTRATIVA. CANDIDATO A VEREADOR OCUPANTE DE CARGO PÚBLICO E COM DÍVIDAS PERANTE A JUSTIÇA ELEITORAL. REMESSA À 5ª CCR. 1. Notícia de Fato autuada para apurar ato de improbidade administrativa cometido por candidato a vereador do Município de Imbituba/SC que teve a candidatura impugnada por apresentar débitos com a Justiça Eleitoral e ocupar cargo em comissão no Poder Executivo Federal em <text:soft-page-break/>desrespeito ao art. 1º, inc. II, alínea "i", c/c inc. VII, da Lei Complementar nº 64/90, recebendo remuneração durante esse período.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39.A1" office:value-type="string">
            <text:p text:style-name="P21"/>
          </table:table-cell>
          <table:table-cell table:style-name="Tabela39.A1" office:value-type="string">
            <text:p text:style-name="P11">Decisão:</text:p>
          </table:table-cell>
          <table:table-cell table:style-name="Tabela39.A1" table:number-columns-spanned="3" office:value-type="string">
            <text:p text:style-name="P6">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11">040.</text:p>
          </table:table-cell>
          <table:table-cell table:style-name="Tabela40.A1" office:value-type="string">
            <text:p text:style-name="P11">Processo:</text:p>
          </table:table-cell>
          <table:table-cell table:style-name="Tabela40.A1" office:value-type="string">
            <text:p text:style-name="P11">1.17.000.002301/2013-48</text:p>
          </table:table-cell>
          <table:table-cell table:style-name="Tabela40.A1" office:value-type="string">
            <text:p text:style-name="P11"><text:span text:style-name="T1">Voto: </text:span>3414/2016</text:p>
          </table:table-cell>
          <table:table-cell table:style-name="Tabela40.A1" office:value-type="string">
            <text:p text:style-name="P11">Origem: PR/ES</text:p>
          </table:table-cell>
        </table:table-row>
        <table:table-row>
          <table:table-cell table:style-name="Tabela40.A1" office:value-type="string">
            <text:p text:style-name="P21"/>
          </table:table-cell>
          <table:table-cell table:style-name="Tabela40.A1" office:value-type="string">
            <text:p text:style-name="P11">Relatora:</text:p>
          </table:table-cell>
          <table:table-cell table:style-name="Tabela40.A1" table:number-columns-spanned="3" office:value-type="string">
            <text:p text:style-name="P11">Ela Wiecko Volkmer de Castilho</text:p>
          </table:table-cell>
          <table:covered-table-cell/>
          <table:covered-table-cell/>
        </table:table-row>
        <table:table-row>
          <table:table-cell table:style-name="Tabela40.A1" office:value-type="string">
            <text:p text:style-name="P21"/>
          </table:table-cell>
          <table:table-cell table:style-name="Tabela40.A1" office:value-type="string">
            <text:p text:style-name="P13"><text:span text:style-name="T1">Ementa</text:span>:</text:p>
          </table:table-cell>
          <table:table-cell table:style-name="Tabela40.A1" table:number-columns-spanned="3" office:value-type="string">
            <text:p text:style-name="P14">PROMOÇÃO DE ARQUIVAMENTO. REMESSA DA 3ª CCR. BENS PÚBLICOS. RODOVIA BR 101/ES. EMPRESA CONCESSIONÁRIA. FISCALIZAÇÃO DE OBRAS PARA A REDUÇÃO DE ACIDENTES. 1. Inquérito Civil instaurado para apurar as providências adotadas pela ECO '101' Concessionária de Rodovias S/A para melhoria da segurança do tráfego na BR 101 - ES/BA, e acompanhar o programa de redução de acidentes com a implantação do sistema de controle de velocidade na rodovia. 2. Foi promovido o arquivamento, tendo em vista que a primeira questão restou superada, e o segundo ponto segunda questão é objeto de outro procedimento, o IC nº 1.17.000.000122/2013-73. 3. Originalmente distribuídos a esta 1a CCR, os autos foram enviados para a 3ª CCR, que converteu o feito em diligência, a fim de que a ANTT informasse se, de fato, foi implementado o Programa de Redução de Acidentes. 4. Com retorno dos autos à origem, a ANTT acostou relatório, acusando dados relativos à execução do programa, tendo a Procuradora da República oficiante arquivado o procedimento por entender que ficou demonstrado o cumprimento das medidas que visam a melhorar a segurança e o tráfego na Rodovia BR 101 - ES/BA. 5. A 3ª CCR, ao receber novamente os autos, remeteu o inquérito para a 1ª CCR, por entender se tratar de matéria afeta a ato administrativo. 6. Ocorre que, na 7a Sessão Ordinária do CIMPF, realizada em 14/09/2016, foi julgado conflito de atribuição entre esta 1a CCR e a 3a CCR suscitado no PA nº 1.22.002.000184/2011-36, que também trata de conservação de rodovia federal sob concessão do Poder Público, sendo deliberado que cabe à 3a CCR exercer o poder revisional nos casos envolvendo concessões. 7. Ademais, em 31/08/2016, na 6ª Sessão Ordinária da 3a CCR, foi suspenso o Enunciado nº 21 daquele colegiado, segundo o qual refogem às suas atribuições demandas relativas a irregularidades vinculadas à concessão de rodovias federais. 8. Diante do posicionamento adotado pelo CIMPF e da 3ª CCR de que os casos versando sobre concessão de serviço público estão sujeitos à análise daquela Câmara, devem ser remetidos os autos à 3a CCR. PELO NÃO CONHECIMENTO, COM REMESSA À 3ª CCR.</text:p>
          </table:table-cell>
          <table:covered-table-cell/>
          <table:covered-table-cell/>
        </table:table-row>
        <table:table-row>
          <table:table-cell table:style-name="Tabela40.A1" office:value-type="string">
            <text:p text:style-name="P21"/>
          </table:table-cell>
          <table:table-cell table:style-name="Tabela40.A1" office:value-type="string">
            <text:p text:style-name="P11">Decisão:</text:p>
          </table:table-cell>
          <table:table-cell table:style-name="Tabela40.A1" table:number-columns-spanned="3" office:value-type="string">
            <text:p text:style-name="P6">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5"/>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11">041.</text:p>
          </table:table-cell>
          <table:table-cell table:style-name="Tabela41.A1" office:value-type="string">
            <text:p text:style-name="P11">Processo:</text:p>
          </table:table-cell>
          <table:table-cell table:style-name="Tabela41.A1" office:value-type="string">
            <text:p text:style-name="P11">1.22.003.000764/2014-66</text:p>
          </table:table-cell>
          <table:table-cell table:style-name="Tabela41.A1" office:value-type="string">
            <text:p text:style-name="P11"><text:span text:style-name="T1">Voto: </text:span>4205/2016</text:p>
          </table:table-cell>
          <table:table-cell table:style-name="Tabela41.A1" office:value-type="string">
            <text:p text:style-name="P20">Origem: PRM Uberlândia-MG</text:p>
          </table:table-cell>
        </table:table-row>
        <table:table-row>
          <table:table-cell table:style-name="Tabela41.A1" office:value-type="string">
            <text:p text:style-name="P21"/>
          </table:table-cell>
          <table:table-cell table:style-name="Tabela41.A1" office:value-type="string">
            <text:p text:style-name="P11">Relatora:</text:p>
          </table:table-cell>
          <table:table-cell table:style-name="Tabela41.A1" table:number-columns-spanned="3" office:value-type="string">
            <text:p text:style-name="P11">Ela Wiecko Volkmer de Castilho</text:p>
          </table:table-cell>
          <table:covered-table-cell/>
          <table:covered-table-cell/>
        </table:table-row>
        <table:table-row>
          <table:table-cell table:style-name="Tabela41.A1" office:value-type="string">
            <text:p text:style-name="P21"/>
          </table:table-cell>
          <table:table-cell table:style-name="Tabela41.A1" office:value-type="string">
            <text:p text:style-name="P13"><text:span text:style-name="T1">Ementa</text:span>:</text:p>
          </table:table-cell>
          <table:table-cell table:style-name="Tabela41.A1" table:number-columns-spanned="3" office:value-type="string">
            <text:p text:style-name="P14">PROMOÇÃO DE ARQUIVAMENTO. PROGRAMA DE ARRENDAMENTO RESIDENCIAL (PAR). CAIXA ECONÔMICA <text:soft-page-break/>FEDERAL. ADMINISTRAÇÃO DE CONDOMÍNIO. 1. Supostas irregularidades no Condomínio Residencial Brasil, construído por meio do Programa de Arrendamento Residencial (PAR), o qual é gerido pela Caixa Econômica Federal. Segundo os representantes, além dos diversos vícios na obra, que são objeto da Ação Civil Pública nº 2008.38.03.00679-96, os moradores vêm enfrentando problemas na administração do Condomínio. A CAIXA contratou empresa para administrar o condomínio, a qual não está submetendo as contratações de serviços e contas ao Conselho Fiscal do Condomínio. Os representantes aduziram que todas as despesas são realizadas com o dinheiro dos moradores, que possuem um Fundo de Caixa do Condomínio e, mesmo assim, são executadas sem a assinatura do Conselho Fiscal ou de qualquer morador, constando somente a assinatura de funcionário da CAIXA para a liberação de pagamento. 2. Pela regra da especialidade, a matéria sujeita-se à revisão da 3ª CCR, órgão superior incumbido de atuar na revisão dos feitos cíveis relativos à defesa do consumidor e da ordem econômica, pois trata de eventuais vícios construtivos em empreendimento imobiliário cujas unidades habitacionais foram adquiridas por consumidores e execução de serviços de administração do condomínio por empresa particular. PELO NÃO CONHECIMENTO, COM REMESSA À 3ª CCR.</text:p>
          </table:table-cell>
          <table:covered-table-cell/>
          <table:covered-table-cell/>
        </table:table-row>
        <table:table-row>
          <table:table-cell table:style-name="Tabela41.A1" office:value-type="string">
            <text:p text:style-name="P21"/>
          </table:table-cell>
          <table:table-cell table:style-name="Tabela41.A1" office:value-type="string">
            <text:p text:style-name="P11">Decisão:</text:p>
          </table:table-cell>
          <table:table-cell table:style-name="Tabela41.A1" table:number-columns-spanned="3" office:value-type="string">
            <text:p text:style-name="P6">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5"/>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11">042.</text:p>
          </table:table-cell>
          <table:table-cell table:style-name="Tabela42.A1" office:value-type="string">
            <text:p text:style-name="P11">Processo:</text:p>
          </table:table-cell>
          <table:table-cell table:style-name="Tabela42.A1" office:value-type="string">
            <text:p text:style-name="P11">1.22.013.000315/2014-07</text:p>
          </table:table-cell>
          <table:table-cell table:style-name="Tabela42.A1" office:value-type="string">
            <text:p text:style-name="P11"><text:span text:style-name="T1">Voto: </text:span>3008/2016</text:p>
          </table:table-cell>
          <table:table-cell table:style-name="Tabela42.A1" office:value-type="string">
            <text:p text:style-name="P11">Origem: PRM P.Alegre-MG</text:p>
          </table:table-cell>
        </table:table-row>
        <table:table-row>
          <table:table-cell table:style-name="Tabela42.A1" office:value-type="string">
            <text:p text:style-name="P21"/>
          </table:table-cell>
          <table:table-cell table:style-name="Tabela42.A1" office:value-type="string">
            <text:p text:style-name="P11">Relatora:</text:p>
          </table:table-cell>
          <table:table-cell table:style-name="Tabela42.A1" table:number-columns-spanned="3" office:value-type="string">
            <text:p text:style-name="P11">Ela Wiecko Volkmer de Castilho</text:p>
          </table:table-cell>
          <table:covered-table-cell/>
          <table:covered-table-cell/>
        </table:table-row>
        <table:table-row>
          <table:table-cell table:style-name="Tabela42.A1" office:value-type="string">
            <text:p text:style-name="P21"/>
          </table:table-cell>
          <table:table-cell table:style-name="Tabela42.A1" office:value-type="string">
            <text:p text:style-name="P13"><text:span text:style-name="T1">Ementa</text:span>:</text:p>
          </table:table-cell>
          <table:table-cell table:style-name="Tabela42.A1" table:number-columns-spanned="3" office:value-type="string">
            <text:p text:style-name="P14">PROMOÇÃO DE ARQUIVAMENTO. EXECUÇÃO DE OBRA EM UNIVERSIDADE PÚBLICA. CONTRATAÇÃO DE EMPRESA DE ENGENHARIA. IRREGULARIDADES NA EXECUÇÃO. POSSÍVEL OCORRÊNCIA DE ATO DE IMPROBIDADE ADMINISTRATIVA. REMESSA À 5ª CCR. 1. Inquérito Civil instaurado com o objetivo de apurar possíveis irregularidades e erros técnicos cometidos, em tese, pela empresa de engenharia contratada, na construção do edifício Condomínio de Empresas Incubadas do Parque Científico e Tecnológico de Itajubá - INCIT localizado na Universidade Federal de Itajubá - UNIFEI. 2. No despacho que converteu a Notícia de Fato em Procedimento Preparatório, é mencionada a conclusão do Processo de Sindicância instaurado pela UNIFEI, na qual atribui-se à empresa contratada apresentação de projeto de obras com contradições quanto à troca e quebra de estacas; ausência de apresentação de memorial de cálculo; e realização de furo de sondagem fora da área de projeção da obra. 3. As investigações seguiram para averiguar se houve dolo ou culpa da empresa contratada para executar a obra, bem como para descobrir se houve participação de servidores públicos no ocorrido, condutas supostamente passíveis de caracterização como ato de improbidade administrativa. PELO NÃO CONHECIMENTO, COM REMESSA À 5ª CCR.</text:p>
          </table:table-cell>
          <table:covered-table-cell/>
          <table:covered-table-cell/>
        </table:table-row>
        <table:table-row>
          <table:table-cell table:style-name="Tabela42.A1" office:value-type="string">
            <text:p text:style-name="P21"/>
          </table:table-cell>
          <table:table-cell table:style-name="Tabela42.A1" office:value-type="string">
            <text:p text:style-name="P11">Decisão:</text:p>
          </table:table-cell>
          <table:table-cell table:style-name="Tabela42.A1" table:number-columns-spanned="3" office:value-type="string">
            <text:p text:style-name="P6">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11">043.</text:p>
          </table:table-cell>
          <table:table-cell table:style-name="Tabela43.A1" office:value-type="string">
            <text:p text:style-name="P11">Processo:</text:p>
          </table:table-cell>
          <table:table-cell table:style-name="Tabela43.A1" office:value-type="string">
            <text:p text:style-name="P11">1.23.000.002599/2015-51</text:p>
          </table:table-cell>
          <table:table-cell table:style-name="Tabela43.A1" office:value-type="string">
            <text:p text:style-name="P11"><text:span text:style-name="T1">Voto: </text:span>4736/2016</text:p>
          </table:table-cell>
          <table:table-cell table:style-name="Tabela43.A1" office:value-type="string">
            <text:p text:style-name="P11">Origem: PR/PA</text:p>
          </table:table-cell>
        </table:table-row>
        <table:table-row>
          <table:table-cell table:style-name="Tabela43.A1" office:value-type="string">
            <text:p text:style-name="P21"/>
          </table:table-cell>
          <table:table-cell table:style-name="Tabela43.A1" office:value-type="string">
            <text:p text:style-name="P11">Relatora:</text:p>
          </table:table-cell>
          <table:table-cell table:style-name="Tabela43.A1" table:number-columns-spanned="3" office:value-type="string">
            <text:p text:style-name="P11">Ela Wiecko Volkmer de Castilho</text:p>
          </table:table-cell>
          <table:covered-table-cell/>
          <table:covered-table-cell/>
        </table:table-row>
        <text:soft-page-break/>
        <table:table-row>
          <table:table-cell table:style-name="Tabela43.A1" office:value-type="string">
            <text:p text:style-name="P21"/>
          </table:table-cell>
          <table:table-cell table:style-name="Tabela43.A1" office:value-type="string">
            <text:p text:style-name="P13"><text:span text:style-name="T1">Ementa</text:span>:</text:p>
          </table:table-cell>
          <table:table-cell table:style-name="Tabela43.A1" table:number-columns-spanned="3" office:value-type="string">
            <text:p text:style-name="P14">PROMOÇÃO DE ARQUIVAMENTO. POSSÍVEL COBRANÇA INDEVIDA POR PARTE DA UNIVERSIDADE DA AMAZÔNIA (UNAMA) A ESTUDANTES DO CURSO DE BACHARELADO EM DIREITO. INFORMAÇÃO DA UNIVERSIDADE ESCLARECENDO QUE EVENTUAL VALOR MAIOR FOI COBRADO PARA COMPENSAR COBRANÇA ANTERIOR, A MENOR. TAL COBRANÇA, NO ENTANTO, RESPEITOU O VALOR TOTAL DA SEMESTRALIDADE, PACTUADO EM CONTRATO. PELA REGRA DA ESPECIALIDADE, A MATÉRIA SUJEITA-SE À REVISÃO DA 3ªCÂMARA DE COORDENAÇÃO E REVISÃO, ÓRGÃO SUPERIOR INCUMBIDO DE ATUAR NA REVISÃO DOS FEITOS CÍVEIS RELATIVOS À DEFESA DO CONSUMIDOR E DA ORDEM ECONÔMICA, NOS TERMOS RA RES. CSMPF N. 148. PELO NÃO CONHECIMENTO, COM REMESSA À 3ª CCR.</text:p>
          </table:table-cell>
          <table:covered-table-cell/>
          <table:covered-table-cell/>
        </table:table-row>
        <table:table-row>
          <table:table-cell table:style-name="Tabela43.A1" office:value-type="string">
            <text:p text:style-name="P21"/>
          </table:table-cell>
          <table:table-cell table:style-name="Tabela43.A1" office:value-type="string">
            <text:p text:style-name="P11">Decisão:</text:p>
          </table:table-cell>
          <table:table-cell table:style-name="Tabela43.A1" table:number-columns-spanned="3" office:value-type="string">
            <text:p text:style-name="P6">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5"/>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11">044.</text:p>
          </table:table-cell>
          <table:table-cell table:style-name="Tabela44.A1" office:value-type="string">
            <text:p text:style-name="P11">Processo:</text:p>
          </table:table-cell>
          <table:table-cell table:style-name="Tabela44.A1" office:value-type="string">
            <text:p text:style-name="P11">1.23.001.000978/2016-87</text:p>
          </table:table-cell>
          <table:table-cell table:style-name="Tabela44.A1" office:value-type="string">
            <text:p text:style-name="P11"><text:span text:style-name="T1">Voto: </text:span>4818/2016</text:p>
          </table:table-cell>
          <table:table-cell table:style-name="Tabela44.A1" office:value-type="string">
            <text:p text:style-name="P11">Origem: PRM Maraba-PA</text:p>
          </table:table-cell>
        </table:table-row>
        <table:table-row>
          <table:table-cell table:style-name="Tabela44.A1" office:value-type="string">
            <text:p text:style-name="P21"/>
          </table:table-cell>
          <table:table-cell table:style-name="Tabela44.A1" office:value-type="string">
            <text:p text:style-name="P11">Relatora:</text:p>
          </table:table-cell>
          <table:table-cell table:style-name="Tabela44.A1" table:number-columns-spanned="3" office:value-type="string">
            <text:p text:style-name="P11">Ela Wiecko Volkmer de Castilho</text:p>
          </table:table-cell>
          <table:covered-table-cell/>
          <table:covered-table-cell/>
        </table:table-row>
        <table:table-row>
          <table:table-cell table:style-name="Tabela44.A1" office:value-type="string">
            <text:p text:style-name="P21"/>
          </table:table-cell>
          <table:table-cell table:style-name="Tabela44.A1" office:value-type="string">
            <text:p text:style-name="P13"><text:span text:style-name="T1">Ementa</text:span>:</text:p>
          </table:table-cell>
          <table:table-cell table:style-name="Tabela44.A1" table:number-columns-spanned="3" office:value-type="string">
            <text:p text:style-name="P14">INDEFERIMENTO DE INSTAURAÇÃO DE INQUÉRITO CIVIL. POSSÍVEIS IRREGULARIDADES NO CUMPRIMENTO DE ESCALA DE TRABALHO POR PARTE DE SERVIDORES DA POLÍCIA RODOVIÁRIA FEDERAL. MUNICÍPIO DE MARABÁ/PA. 1. Trata-se de alegação de que servidores da Polícia Rodoviária Federal, lotados no Município de Marabá/PA, estariam cumprindo de maneira irregular a escala de trabalho exigida em normativa própria da carreira - não trabalhando as 40 horas semanais. 2. A Ordem de Serviço n. 82/2016/SRPRF-MT determina que "todos os requerimentos relativos a jornada de trabalho, trocas de serviço (permuta), justificativa de atrasos, faltas e saídas antecipadas e demais assuntos relativos à matéria deverão ser feitos via SEI, por meio do documento tipo Requerimento, ficando os ocupantes de cargo de chefia obrigados a motivar, explicitamente, utilizando o documento Autorização, qualquer concessão ou negativa do solicitado, adotando critérios objetivos e de interesse público, na análise." E, quanto à jornada de trabalho, dispõe que ela é de 40 horas semanais (fl. 5). 3. Indeferida a instauração de Inquérito Civil, com base no art. 5º-A da Resolução n. 87 do Conselho Superior do Ministério Público Federal, tendo em vista que, por se tratar de matéria interna, relacionada à escala de serviço da Polícia Rodoviária Federal, compete ao próprio setor administrativo do referido órgão resolver qualquer questão relacionada ao tema. 4. O art. 5º-A prevê o prazo de 30 dias para indeferimento da instauração de Inquérito Civil, caso se verifique que os fatos narrados na representação não configuram lesão aos interesses ou direitos mencionados no artigo 1º desta Resolução ou se o fato já tiver sido objeto de investigação ou de ação civil pública ou se os fatos apresentados já se encontrarem solucionados. 5. No caso dos autos, a representação ocorreu em 16/9/2016 e o indeferimento deu-se em 27/10/2016 - portanto, fora do prazo de trinta dias. 6. Ocorre que,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À 7ª CCR.</text:p>
          </table:table-cell>
          <table:covered-table-cell/>
          <table:covered-table-cell/>
        </table:table-row>
        <text:soft-page-break/>
        <table:table-row>
          <table:table-cell table:style-name="Tabela44.A1" office:value-type="string">
            <text:p text:style-name="P21"/>
          </table:table-cell>
          <table:table-cell table:style-name="Tabela44.A1" office:value-type="string">
            <text:p text:style-name="P11">Decisão:</text:p>
          </table:table-cell>
          <table:table-cell table:style-name="Tabela44.A1" table:number-columns-spanned="3" office:value-type="string">
            <text:p text:style-name="P6">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5"/>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11">045.</text:p>
          </table:table-cell>
          <table:table-cell table:style-name="Tabela45.A1" office:value-type="string">
            <text:p text:style-name="P11">Processo:</text:p>
          </table:table-cell>
          <table:table-cell table:style-name="Tabela45.A1" office:value-type="string">
            <text:p text:style-name="P11">1.25.003.002018/2016-67</text:p>
          </table:table-cell>
          <table:table-cell table:style-name="Tabela45.A1" office:value-type="string">
            <text:p text:style-name="P11"><text:span text:style-name="T1">Voto: </text:span>4821/2016</text:p>
          </table:table-cell>
          <table:table-cell table:style-name="Tabela45.A1" office:value-type="string">
            <text:p text:style-name="P11">Origem: PRM F. Iguaçu-PR</text:p>
          </table:table-cell>
        </table:table-row>
        <table:table-row>
          <table:table-cell table:style-name="Tabela45.A1" office:value-type="string">
            <text:p text:style-name="P21"/>
          </table:table-cell>
          <table:table-cell table:style-name="Tabela45.A1" office:value-type="string">
            <text:p text:style-name="P11">Relatora:</text:p>
          </table:table-cell>
          <table:table-cell table:style-name="Tabela45.A1" table:number-columns-spanned="3" office:value-type="string">
            <text:p text:style-name="P11">Ela Wiecko Volkmer de Castilho</text:p>
          </table:table-cell>
          <table:covered-table-cell/>
          <table:covered-table-cell/>
        </table:table-row>
        <table:table-row>
          <table:table-cell table:style-name="Tabela45.A1" office:value-type="string">
            <text:p text:style-name="P21"/>
          </table:table-cell>
          <table:table-cell table:style-name="Tabela45.A1" office:value-type="string">
            <text:p text:style-name="P13"><text:span text:style-name="T1">Ementa</text:span>:</text:p>
          </table:table-cell>
          <table:table-cell table:style-name="Tabela45.A1" table:number-columns-spanned="3" office:value-type="string">
            <text:p text:style-name="P14">PROMOÇÃO DE ARQUIVAMENTO. POSSÍVEL ENTRADA IRREGULAR DE ESTRANGEIROS NO PAÍS COM O OBJETIVO DE PARTICIPAR DE MANIFESTAÇÕES CONTRA O IMPEACHMENT DA ENTÃO PRESIDENTE DILMA ROUSSEFF. O INGRESSO E PERMANÊNCIA IRREGULAR DE ESTRANGEIRO NO PAÍS CONFIGURA ILÍCITO PENAL TIPIFICADO NO ART. 125, I, DA LEI N. 6.815/1980. NÃO CABE À 1ª CCR APRECIAR A MATÉRIA, SOB PENA DE USURPAÇÃO DAS ATRIBUIÇÕES DA 2ª CÂMARA, ÓRGÃO INCUMBIDO DE ATUAR NOS FEITOS RELATIVOS À MATÉRIA CRIMINAL, RESSALVADOS OS DE COMPETÊNCIA DA 5ª E 7ª CÂMARAS, NOS TERMOS DA RES. CSMPF N. 148. PELO NÃO CONHECIMENTO, COM REMESSA À 2ª CCR.</text:p>
          </table:table-cell>
          <table:covered-table-cell/>
          <table:covered-table-cell/>
        </table:table-row>
        <table:table-row>
          <table:table-cell table:style-name="Tabela45.A1" office:value-type="string">
            <text:p text:style-name="P21"/>
          </table:table-cell>
          <table:table-cell table:style-name="Tabela45.A1" office:value-type="string">
            <text:p text:style-name="P11">Decisão:</text:p>
          </table:table-cell>
          <table:table-cell table:style-name="Tabela45.A1" table:number-columns-spanned="3" office:value-type="string">
            <text:p text:style-name="P6">Em sessão realizada nesta data, o colegiado, à unanimidade, deliberou pelo não conhecimento do arquivamento no âmbito deste Colegiado, remetendo-se os autos à 2ª Câmara de Coordenação e Revisão</text:p>
          </table:table-cell>
          <table:covered-table-cell/>
          <table:covered-table-cell/>
        </table:table-row>
      </table:table>
      <text:p text:style-name="P5"/>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11">046.</text:p>
          </table:table-cell>
          <table:table-cell table:style-name="Tabela46.A1" office:value-type="string">
            <text:p text:style-name="P11">Processo:</text:p>
          </table:table-cell>
          <table:table-cell table:style-name="Tabela46.A1" office:value-type="string">
            <text:p text:style-name="P11">1.25.006.000651/2014-29</text:p>
          </table:table-cell>
          <table:table-cell table:style-name="Tabela46.A1" office:value-type="string">
            <text:p text:style-name="P11"><text:span text:style-name="T1">Voto: </text:span>3288/2016</text:p>
          </table:table-cell>
          <table:table-cell table:style-name="Tabela46.A1" office:value-type="string">
            <text:p text:style-name="P11">Origem: PRM <text:span text:style-name="T7">Maringá-PR</text:span></text:p>
          </table:table-cell>
        </table:table-row>
        <table:table-row>
          <table:table-cell table:style-name="Tabela46.A1" office:value-type="string">
            <text:p text:style-name="P21"/>
          </table:table-cell>
          <table:table-cell table:style-name="Tabela46.A1" office:value-type="string">
            <text:p text:style-name="P11">Relatora:</text:p>
          </table:table-cell>
          <table:table-cell table:style-name="Tabela46.A1" table:number-columns-spanned="3" office:value-type="string">
            <text:p text:style-name="P11">Ela Wiecko Volkmer de Castilho</text:p>
          </table:table-cell>
          <table:covered-table-cell/>
          <table:covered-table-cell/>
        </table:table-row>
        <table:table-row>
          <table:table-cell table:style-name="Tabela46.A1" office:value-type="string">
            <text:p text:style-name="P21"/>
          </table:table-cell>
          <table:table-cell table:style-name="Tabela46.A1" office:value-type="string">
            <text:p text:style-name="P13"><text:span text:style-name="T1">Ementa</text:span>:</text:p>
          </table:table-cell>
          <table:table-cell table:style-name="Tabela46.A1" table:number-columns-spanned="3" office:value-type="string">
            <text:p text:style-name="P14">PROMOÇÃO DE ARQUIVAMENTO. PROGRAMA NACIONAL DE ACESSO AO ENSINO TÉCNICO E EMPREGO (PRONATEC). NÃO RECEBIMENTO DE BOLSA-FORMAÇÃO PREVISTA NA LEI Nº 12.513/2011. DEFESA DOS DIREITOS CONSTITUCIONAIS DOS CIDADÃOS. REMESSA À PFDC. 1. O Representante requer o auxílio do Ministério Público Federal para receber bolsa-formação do PRONATEC, prevista na Lei nº 12.513/2011. 2. Apuração diretamente orientada para assegurar efetividade do direito constitucional à educação em defesa dos cidadãos. 3. A defesa dos direitos constitucionais dos cidadãos destinada a garantir seu efetivo respeito pelos Poderes Públicos e pelos serviços de relevância pública é matéria atribuída pela LC nº 75 aos Procuradores dos Direitos do Cidadão (arts. 11 e 12), que atuam sob coordenação do Procurador Federal dos Direitos do Cidadão (art. 41, parágrafo único). 4. Interpretação da Res. nº 148/14, que ressalva expressamente a atribuição da PFDC (art. 1º), em conformidade com a LC nº 75. PELO NÃO CONHECIMENTO, COM REMESSA À PFDC.</text:p>
          </table:table-cell>
          <table:covered-table-cell/>
          <table:covered-table-cell/>
        </table:table-row>
        <table:table-row>
          <table:table-cell table:style-name="Tabela46.A1" office:value-type="string">
            <text:p text:style-name="P21"/>
          </table:table-cell>
          <table:table-cell table:style-name="Tabela46.A1" office:value-type="string">
            <text:p text:style-name="P11">Decisão:</text:p>
          </table:table-cell>
          <table:table-cell table:style-name="Tabela46.A1" table:number-columns-spanned="3" office:value-type="string">
            <text:p text:style-name="P6">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5"/>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11">047.</text:p>
          </table:table-cell>
          <table:table-cell table:style-name="Tabela47.A1" office:value-type="string">
            <text:p text:style-name="P11">Processo:</text:p>
          </table:table-cell>
          <table:table-cell table:style-name="Tabela47.A1" office:value-type="string">
            <text:p text:style-name="P11">1.27.001.000045/2014-89</text:p>
          </table:table-cell>
          <table:table-cell table:style-name="Tabela47.A1" office:value-type="string">
            <text:p text:style-name="P11"><text:span text:style-name="T1">Voto: </text:span>3920/2016</text:p>
          </table:table-cell>
          <table:table-cell table:style-name="Tabela47.A1" office:value-type="string">
            <text:p text:style-name="P11">Origem: PRM Picos-PI</text:p>
          </table:table-cell>
        </table:table-row>
        <table:table-row>
          <table:table-cell table:style-name="Tabela47.A1" office:value-type="string">
            <text:p text:style-name="P21"/>
          </table:table-cell>
          <table:table-cell table:style-name="Tabela47.A1" office:value-type="string">
            <text:p text:style-name="P11">Relatora:</text:p>
          </table:table-cell>
          <table:table-cell table:style-name="Tabela47.A1" table:number-columns-spanned="3" office:value-type="string">
            <text:p text:style-name="P11">Ela Wiecko Volkmer de Castilho</text:p>
          </table:table-cell>
          <table:covered-table-cell/>
          <table:covered-table-cell/>
        </table:table-row>
        <table:table-row>
          <table:table-cell table:style-name="Tabela47.A1" office:value-type="string">
            <text:p text:style-name="P21"/>
          </table:table-cell>
          <table:table-cell table:style-name="Tabela47.A1" office:value-type="string">
            <text:p text:style-name="P13"><text:span text:style-name="T1">Ementa</text:span>:</text:p>
          </table:table-cell>
          <table:table-cell table:style-name="Tabela47.A1" table:number-columns-spanned="3" office:value-type="string">
            <text:p text:style-name="P14">PEDIDO DE RECONSIDERAÇÃO. NÃO HOMOLOGAÇÃO DO ARQUIVAMENTO. MILITAR. 3º BATALHÃO DO EXÉRCITO EM PICOS/PI. SUPOSTOS ABUSOS NA JORNADA DE TRABALHO. 1. <text:soft-page-break/>Procedimento instaurado para apurar supostos abusos no 3º BEC/Exército, situado em Picos-PI. Relata o noticiante jornadas excessivas de trabalho dos militares, especificamente para os que fazem plantão de 24 horas, com intervalos curtos para almoço e exigências desumanas de trabalho, ocorrendo tal situação porque o comandante almeja ser promovido a general. 2. A Procuradora oficiante declinou de suas atribuições para o Ministério Público Militar. Todavia, o declínio não foi homologado pela 1ª CCR ao argumento de que a competência da Justiça Militar, determinada pelo art. 9º do Código Penal Militar, é essencialmente penal e a notícia veiculada nos autos não aponta para ilícito penal. 3. Oficiado, o Comandante do 3ª BEC informou que a legislação castrense, assim como a Constituição da República, exige de todos os militares do Exército dedicação integral e fidelidade à instituição, pois o regime militar, ao contrário do serviço público comum, é mais sóbrio e severo, requerendo uma maior disciplina. Quanto ao expediente, afirmou que, na realidade, o horário era de 09:00h às 12:00h, com intervalo para almoço, retornando às 13h30min e se estendendo às 17h30min, pois o período das 07:00h às 09:00h era destinado a treinamento físico militar. Aduziu, ainda, que os serviços de escala não são contínuos, havendo revezamento para descanso entre os militares. Por fim, relatou que após os militares serem liberados da escala, a legislação determina que eles prestem serviços internos permanentes em suas repartições, sendo liberados, junto aos demais, após o toque de ordem. 4. Considerando os argumentos utilizados pelo Comandante, foi promovido o arquivamento dos autos. A 1ª CCR decidiu pela não homologação, com retorno dos autos à origem para maiores investigações, por considerar que a Procuradora oficiante limitou-se a acatar as explicações do representado, sem adotar qualquer outra providência no sentido de verificar a veracidade das informações apresentadas. 5. Foi apresentado pedido de reconsideração. A Procuradora oficiante informou que, naquela procuradoria, inexiste outra reclamação do mesmo gênero, o que denota mais uma insatisfação do representante com a profissão escolhida, do que efetivamente com a existência de "exigências desumanas para o trabalho" e que a atuação do Ministério Público só se justifica quando os direitos supostamente lesados permitirem classificação como difusos, coletivos ou individuais homogêneos, porém, no caso em análise, não há indícios de homogeneidade e magnitude de lesões a justificar a atuação do Parquet Federal. 6. No entanto, a ausência de reclamações de outros militares pelas práticas executadas no 3º BEC/Exército de Picos-PI não atestam a inexistência das irregularidades apontadas, sendo necessária a instrução do presente procedimento administrativo, como já ressaltado. 7. Diante das considerações apresentadas, a decisão da 1ª CCR deve ser mantida, encaminhando-se os autos ao CIMPF. PELA MANUTENÇÃO DA DECISÃO, COM A CONSEQUENTE REMESSA DOS AUTOS AO CIMPF.</text:p>
          </table:table-cell>
          <table:covered-table-cell/>
          <table:covered-table-cell/>
        </table:table-row>
        <table:table-row>
          <table:table-cell table:style-name="Tabela47.A1" office:value-type="string">
            <text:p text:style-name="P21"/>
          </table:table-cell>
          <table:table-cell table:style-name="Tabela47.A1" office:value-type="string">
            <text:p text:style-name="P11">Decisão:</text:p>
          </table:table-cell>
          <table:table-cell table:style-name="Tabela47.A1" table:number-columns-spanned="3" office:value-type="string">
            <text:p text:style-name="P6">Em sessão realizada nesta data, o colegiado, à unanimidade, deliberou pela manutenção da decisão, com a consequente remessa dos autos à <text:span text:style-name="T7">C</text:span>onselho <text:span text:style-name="T7">I</text:span>nstitucional do <text:span text:style-name="T7">Ministério</text:span> <text:span text:style-name="T7">P</text:span>ublico <text:span text:style-name="T7">F</text:span>ederal.</text:p>
          </table:table-cell>
          <table:covered-table-cell/>
          <table:covered-table-cell/>
        </table:table-row>
      </table:table>
      <text:p text:style-name="P5"/>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11">048.</text:p>
          </table:table-cell>
          <table:table-cell table:style-name="Tabela48.A1" office:value-type="string">
            <text:p text:style-name="P11">Processo:</text:p>
          </table:table-cell>
          <table:table-cell table:style-name="Tabela48.A1" office:value-type="string">
            <text:p text:style-name="P11">1.28.000.002015/2014-80</text:p>
          </table:table-cell>
          <table:table-cell table:style-name="Tabela48.A1" office:value-type="string">
            <text:p text:style-name="P11"><text:span text:style-name="T1">Voto: </text:span>85/2017</text:p>
          </table:table-cell>
          <table:table-cell table:style-name="Tabela48.A1" office:value-type="string">
            <text:p text:style-name="P11">Origem: PR/RN</text:p>
          </table:table-cell>
        </table:table-row>
        <table:table-row>
          <table:table-cell table:style-name="Tabela48.A1" office:value-type="string">
            <text:p text:style-name="P21"/>
          </table:table-cell>
          <table:table-cell table:style-name="Tabela48.A1" office:value-type="string">
            <text:p text:style-name="P11">Relatora:</text:p>
          </table:table-cell>
          <table:table-cell table:style-name="Tabela48.A1" table:number-columns-spanned="3" office:value-type="string">
            <text:p text:style-name="P11">Ela Wiecko Volkmer de Castilho</text:p>
          </table:table-cell>
          <table:covered-table-cell/>
          <table:covered-table-cell/>
        </table:table-row>
        <table:table-row>
          <table:table-cell table:style-name="Tabela48.A1" office:value-type="string">
            <text:p text:style-name="P21"/>
          </table:table-cell>
          <table:table-cell table:style-name="Tabela48.A1" office:value-type="string">
            <text:p text:style-name="P13"><text:span text:style-name="T1">Ementa</text:span>:</text:p>
          </table:table-cell>
          <table:table-cell table:style-name="Tabela48.A1" table:number-columns-spanned="3" office:value-type="string">
            <text:p text:style-name="P14">PROMOÇÃO DE ARQUIVAMENTO. ASSÉDIO MORAL. SERVIDORES DO DEPARTAMENTO DE POLÍCIA FEDERAL NO RIO GRANDE DO NORTE. REMESSA À 5ª CCR. 1. Inquérito Civil instaurado a partir de <text:soft-page-break/>representação do Sindicato dos Servidores do Departamento de Polícia Federal no Estado do Rio Grande do Norte - SINPEF/RN, com o fim de investigar notícia de assédio moral exercido por alguns Delegados Federais da Superintendência Regional do Departamento de Polícia Federal no Rio Grande do Norte. 4. Havendo indício da prática de assédio moral, a qual pode enquadrar-se como ato de improbidade administrativa (Procedimento nº 1.15.002.000031/ 2015-57 - 25ª Sessão Extraordinária, de 9/9/2015), pelas regras de especialidade, a matéria sujeita-se à revisão da 5ª Câmara de Coordenação e Revisão, órgão superior incumbido de atuar na revisão dos feitos que caracterizem atos de improbidade administrativa e/ou configurem crime praticado por funcionário público contra a administração em geral, nos termos da Res. CSMPF n. 148/2014. PELO NÃO CONHECIMENTO, COM REMESSA À 5ª CCR.</text:p>
          </table:table-cell>
          <table:covered-table-cell/>
          <table:covered-table-cell/>
        </table:table-row>
        <table:table-row>
          <table:table-cell table:style-name="Tabela48.A1" office:value-type="string">
            <text:p text:style-name="P21"/>
          </table:table-cell>
          <table:table-cell table:style-name="Tabela48.A1" office:value-type="string">
            <text:p text:style-name="P11">Decisão:</text:p>
          </table:table-cell>
          <table:table-cell table:style-name="Tabela48.A1" table:number-columns-spanned="3" office:value-type="string">
            <text:p text:style-name="P6">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11">049.</text:p>
          </table:table-cell>
          <table:table-cell table:style-name="Tabela49.A1" office:value-type="string">
            <text:p text:style-name="P11">Processo:</text:p>
          </table:table-cell>
          <table:table-cell table:style-name="Tabela49.A1" office:value-type="string">
            <text:p text:style-name="P11">1.31.000.001093/2012-18</text:p>
          </table:table-cell>
          <table:table-cell table:style-name="Tabela49.A1" office:value-type="string">
            <text:p text:style-name="P11"><text:span text:style-name="T1">Voto: </text:span>2574/2016</text:p>
          </table:table-cell>
          <table:table-cell table:style-name="Tabela49.A1" office:value-type="string">
            <text:p text:style-name="P11">Origem: PR/RO</text:p>
          </table:table-cell>
        </table:table-row>
        <table:table-row>
          <table:table-cell table:style-name="Tabela49.A1" office:value-type="string">
            <text:p text:style-name="P21"/>
          </table:table-cell>
          <table:table-cell table:style-name="Tabela49.A1" office:value-type="string">
            <text:p text:style-name="P11">Relatora:</text:p>
          </table:table-cell>
          <table:table-cell table:style-name="Tabela49.A1" table:number-columns-spanned="3" office:value-type="string">
            <text:p text:style-name="P11">Ela Wiecko Volkmer de Castilho</text:p>
          </table:table-cell>
          <table:covered-table-cell/>
          <table:covered-table-cell/>
        </table:table-row>
        <table:table-row>
          <table:table-cell table:style-name="Tabela49.A1" office:value-type="string">
            <text:p text:style-name="P21"/>
          </table:table-cell>
          <table:table-cell table:style-name="Tabela49.A1" office:value-type="string">
            <text:p text:style-name="P13"><text:span text:style-name="T1">Ementa</text:span>:</text:p>
          </table:table-cell>
          <table:table-cell table:style-name="Tabela49.A1" table:number-columns-spanned="3" office:value-type="string">
            <text:p text:style-name="P14">PROMOÇÃO DE ARQUIVAMENTO. REMESSA DA PFDC. CONCURSO PÚBLICO. EDITAL Nº 11/2011. EMPRESA BRASILEIRA DE CORREIOS E TELÉGRAFOS (EBCT). TERCEIRIZAÇÃO. PRETERIÇÃO DE CANDIDATOS APROVADOS. RETORNO À ORIGEM PARA DILIGÊNCIAS. 1. Inquérito Civil instaurado para apurar contratação de terceirizados pela EBCT, no Estado de Rondônia, em detrimento da contratação de candidatos aprovados em concurso público. 2. O arquivamento foi promovido sob os fundamentos que a EBCT convocou mais que o número inicial de vagas ofertadas no concurso e prorrogou o prazo de validade do certame por mais um ano; e que a Lei nº 6.019/74 permite contratação de mão de obra temporária para atender necessidade transitória de substituição do quadro próprio de pessoal ou acréscimo extraordinário de serviços nas atividades de carteiros e outros casos nela previstos. 3. O Plenário do Supremo Tribunal Federal, em 09/12/2015, no julgamento do RE nº 837.311/PI, de relatoria do Ministro Luiz Fux, reconheceu o direito subjetivo à nomeação de candidato aprovado em concurso público, fora do número de vagas previstas no edital, "quando surgirem novas vagas, ou for aberto novo concurso durante a validade do certame anterior, e ocorrer a preterição de candidatos de forma arbitrária e imotivada por parte da administração". 4. A manutenção de terceirizados de forma ilegal impede a abertura de novas vagas e, por conseguinte, gera a preterição de candidatos aprovados no certame. No caso, a EBCT apenas alegou genericamente a possibilidade de contratar mão de obra temporária sem, contudo, comprovar a necessidade da terceirização. 5. Diante da necessidade de serem aprofundadas as investigações, é prematuro o arquivamento, sendo necessário, para melhor esclarecimento dos fatos, colher outras informações sobre o quadro de pessoal da empresa pública federal, o contrato de terceirização, as funções exercidas pelos empregados terceirizados, a existência de concurso público com prazo de validade não expirado, bem como sobre a existência de cargos vagos e de candidatos aprovados dentro do número de vagas ou em cadastro de reserva (Precedente desta 1ª CCR - PP nº 1.16.000.004192/2014-11, Rel. Haroldo Ferraz da Nóbrega, 280ª Sessão Ordinária, em 02/12/2016). PELO NÃO HOMOLOGAÇÃO, COM <text:soft-page-break/>RETORNO À ORIGEM PARA APROFUNDAMENTO DAS INVESTIGAÇÕES, OBSERVADO O PRINCÍPIO DA INDEPENDÊNCIA FUNCIONAL.</text:p>
          </table:table-cell>
          <table:covered-table-cell/>
          <table:covered-table-cell/>
        </table:table-row>
        <table:table-row>
          <table:table-cell table:style-name="Tabela49.A1" office:value-type="string">
            <text:p text:style-name="P21"/>
          </table:table-cell>
          <table:table-cell table:style-name="Tabela49.A1" office:value-type="string">
            <text:p text:style-name="P11">Decisão:</text:p>
          </table:table-cell>
          <table:table-cell table:style-name="Tabela49.A1" table:number-columns-spanned="3" office:value-type="string">
            <text:p text:style-name="P6">Em sessão realizada nesta data, o colegiado, à unanimidade, deliberou pela não homologação de arquivamento, com retorno à origem para aprofundamento das investigações, observando o princípio da independência funcional.</text:p>
          </table:table-cell>
          <table:covered-table-cell/>
          <table:covered-table-cell/>
        </table:table-row>
      </table:table>
      <text:p text:style-name="P5"/>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11">050.</text:p>
          </table:table-cell>
          <table:table-cell table:style-name="Tabela50.A1" office:value-type="string">
            <text:p text:style-name="P11">Processo:</text:p>
          </table:table-cell>
          <table:table-cell table:style-name="Tabela50.A1" office:value-type="string">
            <text:p text:style-name="P11">1.33.011.000175/2013-14</text:p>
          </table:table-cell>
          <table:table-cell table:style-name="Tabela50.A1" office:value-type="string">
            <text:p text:style-name="P11"><text:span text:style-name="T1">Voto: </text:span>4838/2016</text:p>
          </table:table-cell>
          <table:table-cell table:style-name="Tabela50.A1" office:value-type="string">
            <text:p text:style-name="P11">Origem: PR/PR</text:p>
          </table:table-cell>
        </table:table-row>
        <table:table-row>
          <table:table-cell table:style-name="Tabela50.A1" office:value-type="string">
            <text:p text:style-name="P21"/>
          </table:table-cell>
          <table:table-cell table:style-name="Tabela50.A1" office:value-type="string">
            <text:p text:style-name="P11">Relatora:</text:p>
          </table:table-cell>
          <table:table-cell table:style-name="Tabela50.A1" table:number-columns-spanned="3" office:value-type="string">
            <text:p text:style-name="P11">Ela Wiecko Volkmer de Castilho</text:p>
          </table:table-cell>
          <table:covered-table-cell/>
          <table:covered-table-cell/>
        </table:table-row>
        <table:table-row>
          <table:table-cell table:style-name="Tabela50.A1" office:value-type="string">
            <text:p text:style-name="P21"/>
          </table:table-cell>
          <table:table-cell table:style-name="Tabela50.A1" office:value-type="string">
            <text:p text:style-name="P13"><text:span text:style-name="T1">Ementa</text:span>:</text:p>
          </table:table-cell>
          <table:table-cell table:style-name="Tabela50.A1" table:number-columns-spanned="3" office:value-type="string">
            <text:p text:style-name="P14">PROMOÇÃO DE ARQUIVAMENTO. REMESSA DA 3ª CCR. TRANSPORTE DE CARGA. EXCESSO DE PESO. RODOVIA FEDERAL. 1. Autuação por transporte de carga com excesso de peso em rodovia federal. 2. Arquivamento promovido sob o argumento de inexistirem providências a serem tomadas. 3. Para identificar a reiteração da conduta e necessidade de atuação ministerial, é necessário que, pelo menos, a Polícia Rodoviária Federal seja oficiada, a fim de que informe se possui registro de outras infrações, além das noticiadas nos autos, em nome dos investigados nos últimos 5 (cinco) anos e, em caso positivo, que o MPF avalie a possibilidade de firmar Termo de Ajustamento de Conduta com a empresa. 4. Os autos foram enviados inicialmente para a 3ª CCR, que remeteu o IC para a 1ª CCR, por considerar se tratar de matéria afeta a ato administrativo. PELA CONVERSÃO DO JULGAMENTO EM DILIGÊNCIA, a fim de que sejam oficiados Polícia Rodoviária Federal, DNIT, ANTT e DER/PR, para que informem se possuem registros de outras infrações, além das noticiadas nos autos, em nome dos investigados nos últimos cinco anos.</text:p>
          </table:table-cell>
          <table:covered-table-cell/>
          <table:covered-table-cell/>
        </table:table-row>
        <table:table-row>
          <table:table-cell table:style-name="Tabela50.A1" office:value-type="string">
            <text:p text:style-name="P21"/>
          </table:table-cell>
          <table:table-cell table:style-name="Tabela50.A1" office:value-type="string">
            <text:p text:style-name="P11">Decisão:</text:p>
          </table:table-cell>
          <table:table-cell table:style-name="Tabela50.A1" table:number-columns-spanned="3" office:value-type="string">
            <text:p text:style-name="P6">Em sessão realizada nesta data, o colegiado, à unanimidade, deliberou pela conversão do julgamento em diligência, a fim de que sejam oficiados Polícia Rodoviária Federal, DNIT, ANTT e DER/PR, para que informem se possuem registros de outras infrações, além das noticiadas nos autos, em nome dos investigados nos últimos cinco anos.</text:p>
          </table:table-cell>
          <table:covered-table-cell/>
          <table:covered-table-cell/>
        </table:table-row>
      </table:table>
      <text:p text:style-name="P5"/>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11">051.</text:p>
          </table:table-cell>
          <table:table-cell table:style-name="Tabela51.A1" office:value-type="string">
            <text:p text:style-name="P11">Processo:</text:p>
          </table:table-cell>
          <table:table-cell table:style-name="Tabela51.A1" office:value-type="string">
            <text:p text:style-name="P11">1.34.004.000385/2015-26</text:p>
          </table:table-cell>
          <table:table-cell table:style-name="Tabela51.A1" office:value-type="string">
            <text:p text:style-name="P11"><text:span text:style-name="T1">Voto: </text:span>4433/2016</text:p>
          </table:table-cell>
          <table:table-cell table:style-name="Tabela51.A1" office:value-type="string">
            <text:p text:style-name="P11">Origem: PRM Campinas-SP</text:p>
          </table:table-cell>
        </table:table-row>
        <table:table-row>
          <table:table-cell table:style-name="Tabela51.A1" office:value-type="string">
            <text:p text:style-name="P21"/>
          </table:table-cell>
          <table:table-cell table:style-name="Tabela51.A1" office:value-type="string">
            <text:p text:style-name="P11">Relatora:</text:p>
          </table:table-cell>
          <table:table-cell table:style-name="Tabela51.A1" table:number-columns-spanned="3" office:value-type="string">
            <text:p text:style-name="P11">Ela Wiecko Volkmer de Castilho</text:p>
          </table:table-cell>
          <table:covered-table-cell/>
          <table:covered-table-cell/>
        </table:table-row>
        <table:table-row>
          <table:table-cell table:style-name="Tabela51.A1" office:value-type="string">
            <text:p text:style-name="P21"/>
          </table:table-cell>
          <table:table-cell table:style-name="Tabela51.A1" office:value-type="string">
            <text:p text:style-name="P13"><text:span text:style-name="T1">Ementa</text:span>:</text:p>
          </table:table-cell>
          <table:table-cell table:style-name="Tabela51.A1" table:number-columns-spanned="3" office:value-type="string">
            <text:p text:style-name="P14">RECURSO DO REPRESENTANTE. PROMOÇÃO DE ARQUIVAMENTO. EXPEDIÇÃO DE DIPLOMA. DEMORA. FACULDADE DE EDUCAÇÃO E CIÊNCIAS GERENCIAIS DE SUMARÉ. 1. Narram os autos demora na expedição de diploma pela Faculdade de Educação e Ciências Gerenciais de Sumaré. 2.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dos autos à 3ª CCR.</text:p>
          </table:table-cell>
          <table:covered-table-cell/>
          <table:covered-table-cell/>
        </table:table-row>
        <table:table-row>
          <table:table-cell table:style-name="Tabela51.A1" office:value-type="string">
            <text:p text:style-name="P21"/>
          </table:table-cell>
          <table:table-cell table:style-name="Tabela51.A1" office:value-type="string">
            <text:p text:style-name="P11">Decisão:</text:p>
          </table:table-cell>
          <table:table-cell table:style-name="Tabela51.A1" table:number-columns-spanned="3" office:value-type="string">
            <text:p text:style-name="P6">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5"/>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11">052.</text:p>
          </table:table-cell>
          <table:table-cell table:style-name="Tabela52.A1" office:value-type="string">
            <text:p text:style-name="P11">Processo:</text:p>
          </table:table-cell>
          <table:table-cell table:style-name="Tabela52.A1" office:value-type="string">
            <text:p text:style-name="P11">1.36.000.000405/2014-43</text:p>
          </table:table-cell>
          <table:table-cell table:style-name="Tabela52.A1" office:value-type="string">
            <text:p text:style-name="P11"><text:span text:style-name="T1">Voto: </text:span>3053/2016</text:p>
          </table:table-cell>
          <table:table-cell table:style-name="Tabela52.A1" office:value-type="string">
            <text:p text:style-name="P11">Origem: PR/TO</text:p>
          </table:table-cell>
        </table:table-row>
        <text:soft-page-break/>
        <table:table-row>
          <table:table-cell table:style-name="Tabela52.A1" office:value-type="string">
            <text:p text:style-name="P21"/>
          </table:table-cell>
          <table:table-cell table:style-name="Tabela52.A1" office:value-type="string">
            <text:p text:style-name="P11">Relatora:</text:p>
          </table:table-cell>
          <table:table-cell table:style-name="Tabela52.A1" table:number-columns-spanned="3" office:value-type="string">
            <text:p text:style-name="P11">Ela Wiecko Volkmer de Castilho</text:p>
          </table:table-cell>
          <table:covered-table-cell/>
          <table:covered-table-cell/>
        </table:table-row>
        <table:table-row>
          <table:table-cell table:style-name="Tabela52.A1" office:value-type="string">
            <text:p text:style-name="P21"/>
          </table:table-cell>
          <table:table-cell table:style-name="Tabela52.A1" office:value-type="string">
            <text:p text:style-name="P13"><text:span text:style-name="T1">Ementa</text:span>:</text:p>
          </table:table-cell>
          <table:table-cell table:style-name="Tabela52.A1" table:number-columns-spanned="3" office:value-type="string">
            <text:p text:style-name="P14">PROMOÇÃO DE ARQUIVAMENTO. REMESSA DA PFDC. DESVIO DE FUNÇÃO. AGENTE DE SAÚDE PÚBLICA. 1. Notícia de Fato autuada a partir de representação de Agente de Saúde Pública do Ministério da Saúde que narra atuar, em desvio de função, como Agente Administrativo no Distrito Sanitário Especial de Saúde Indígena, em Palmas/TO, e, apesar de ter solicitado várias vezes o retorno ao seu cargo de origem, teve seu pleito negado pelo Gerente do Núcleo do Ministério da Saúde em Palmas. 2. Arquivamento promovido sob o fundamento de tratar-se de direito individual do servidor público representante, afastando a legitimidade do Ministério Público no caso. 3. Autos encaminhados inicialmente para a PFDC, a qual remeteu o procedimento para esta 1ª CCR, por entender se tratar de matéria afeta a ato administrativo. 4. A atuação de servidor em desvio de função compromete o serviço prestado, pois não executado por quem tem atribuição legal e cumpre os requisitos exigidos em lei para tanto, e prejudica a organização do órgão público, que deixa de contar com aquela força de trabalho qualificada por estar destacada para outra finalidade, ofendendo, desse modo, o princípio da legalidade da Administração Pública. 5. Portanto, a conduta da Administração em manter servidor em desvio de função é ato ilegal que causa prejuízos ao serviço público, o que requer a continuidade deste procedimento, para se apurar a veracidade das alegações. PELA NÃO HOMOLOGAÇÃO, COM RETORNO À ORIGEM, PARA AS PROVIDÊNCIAS CABÍVEIS, OBSERVANDO-SE O PRINCÍPIO DA INDEPENDÊNCIA FUNCIONAL.</text:p>
          </table:table-cell>
          <table:covered-table-cell/>
          <table:covered-table-cell/>
        </table:table-row>
        <table:table-row>
          <table:table-cell table:style-name="Tabela52.A1" office:value-type="string">
            <text:p text:style-name="P21"/>
          </table:table-cell>
          <table:table-cell table:style-name="Tabela52.A1" office:value-type="string">
            <text:p text:style-name="P11">Decisão:</text:p>
          </table:table-cell>
          <table:table-cell table:style-name="Tabela52.A1" table:number-columns-spanned="3" office:value-type="string">
            <text:p text:style-name="P6">Em sessão realizada nesta data, o colegiado, à unanimidade, deliberou pela não homologação de arquivamento.</text:p>
          </table:table-cell>
          <table:covered-table-cell/>
          <table:covered-table-cell/>
        </table:table-row>
      </table:table>
      <text:p text:style-name="P5"/>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11">053.</text:p>
          </table:table-cell>
          <table:table-cell table:style-name="Tabela53.A1" office:value-type="string">
            <text:p text:style-name="P11">Processo:</text:p>
          </table:table-cell>
          <table:table-cell table:style-name="Tabela53.A1" office:value-type="string">
            <text:p text:style-name="P11">1.10.001.000001/2016-18</text:p>
          </table:table-cell>
          <table:table-cell table:style-name="Tabela53.A1" office:value-type="string">
            <text:p text:style-name="P11"><text:span text:style-name="T1">Voto: </text:span>2100/2016</text:p>
          </table:table-cell>
          <table:table-cell table:style-name="Tabela53.A1" office:value-type="string">
            <text:p text:style-name="P11">Origem: PRM C.Sul-AC</text:p>
          </table:table-cell>
        </table:table-row>
        <table:table-row>
          <table:table-cell table:style-name="Tabela53.A1" office:value-type="string">
            <text:p text:style-name="P21"/>
          </table:table-cell>
          <table:table-cell table:style-name="Tabela53.A1" office:value-type="string">
            <text:p text:style-name="P11">Relatora:</text:p>
          </table:table-cell>
          <table:table-cell table:style-name="Tabela53.A1" table:number-columns-spanned="3" office:value-type="string">
            <text:p text:style-name="P11">Ela Wiecko Volkmer de Castilho</text:p>
          </table:table-cell>
          <table:covered-table-cell/>
          <table:covered-table-cell/>
        </table:table-row>
        <table:table-row>
          <table:table-cell table:style-name="Tabela53.A1" office:value-type="string">
            <text:p text:style-name="P21"/>
          </table:table-cell>
          <table:table-cell table:style-name="Tabela53.A1" office:value-type="string">
            <text:p text:style-name="P13"><text:span text:style-name="T1">Ementa</text:span>:</text:p>
          </table:table-cell>
          <table:table-cell table:style-name="Tabela53.A1" table:number-columns-spanned="3" office:value-type="string">
            <text:p text:style-name="P14">DECLÍNIO DE ATRIBUIÇÃO AO MPT/AC. CONCURSO PÚBLICO PROMOVIDO PELA ELETROBRÁS DISTRIBUIÇÃO ACRE. FALTA DE FORNECIMENTO DE EQUIPAMENTO DE PROTEÇÃO INDIVIDUAL EM PROVA PRÁTICA. NÃO CONVOCAÇÃO DOS CANDIDATOS APROVADOS DENTRO DO NÚMERO DE VAGAS. 1. Notícia de Fato instaurada a partir de representação comunicando que, no concurso público promovido pela Eletrobrás Distribuição Acre, não foram fornecidos aos candidatos equipamento de proteção individual para realização da prova prática e, também, que os aprovados dentro do número de vagas definido no edital não seriam convocados, apesar de ainda não terminada a validade do certame. 2. O Procurador da República oficiante entendeu que, por ser a Eletrobrás sociedade de economia mista e adotar o regime celetista para seus contratados, o procedimento seria de atribuição do Ministério Público do Trabalho. 3. No entanto, nos termos do Enunciado nº 14 desta 1ª CCR, a apuração de fatos relacionados a concurso público para provimento de cargos em sociedade de economia mista não é, em regra, da atribuição do Ministério Público Federal, devendo as questões referentes à contratação sem concurso público, preterição de candidatos, falta de nomeação dos aprovados e terceirização ser conduzidas pelo Ministério Público do Trabalho. Eventuais irregularidades na execução de certame ou questionamentos acerca dos critérios de correção das provas inserem-se na atribuição do Ministério Público Estadual. 4. No caso, pela descrição dos fatos, não se infere interesse <text:soft-page-break/>da União a demandar a atuação do MPF (art. 109, I, CF c/c art. 37, I da LC nº 75/93), evidenciando-se a legitimidade para condução do procedimento pelo MPT (na questão relativa à negativa de convocação dos aprovados no certame dentro do número de vagas) e pelo MP/AC (no que se refere à irregularidade na realização da prova prática). PELA HOMOLOGAÇÃO DO DECLÍNIO DE ATRIBUIÇÃO AO MINISTÉRIO PÚBLICO DO TRABALHO, COM REMESSA DE CÓPIA DOS AUTOS AO MINISTÉRIO PÚBLICO DO ESTADO DO ACRE.</text:p>
          </table:table-cell>
          <table:covered-table-cell/>
          <table:covered-table-cell/>
        </table:table-row>
        <table:table-row>
          <table:table-cell table:style-name="Tabela53.A1" office:value-type="string">
            <text:p text:style-name="P21"/>
          </table:table-cell>
          <table:table-cell table:style-name="Tabela53.A1" office:value-type="string">
            <text:p text:style-name="P11">Decisão:</text:p>
          </table:table-cell>
          <table:table-cell table:style-name="Tabela53.A1" table:number-columns-spanned="3" office:value-type="string">
            <text:p text:style-name="P6">Em sessão realizada nesta data, o colegiado, à unanimidade, deliberou pela homologação do declínio de atribuição ao Ministério Público do Trabalho, com remessa de cópia dos autos ao Mistério Público do Estado do Acre.</text:p>
          </table:table-cell>
          <table:covered-table-cell/>
          <table:covered-table-cell/>
        </table:table-row>
      </table:table>
      <text:p text:style-name="P5"/>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11">054.</text:p>
          </table:table-cell>
          <table:table-cell table:style-name="Tabela54.A1" office:value-type="string">
            <text:p text:style-name="P11">Processo:</text:p>
          </table:table-cell>
          <table:table-cell table:style-name="Tabela54.A1" office:value-type="string">
            <text:p text:style-name="P11">1.11.000.001156/2016-44</text:p>
          </table:table-cell>
          <table:table-cell table:style-name="Tabela54.A1" office:value-type="string">
            <text:p text:style-name="P11"><text:span text:style-name="T1">Voto: </text:span>4753/2016</text:p>
          </table:table-cell>
          <table:table-cell table:style-name="Tabela54.A1" office:value-type="string">
            <text:p text:style-name="P11">Origem: PR/AL</text:p>
          </table:table-cell>
        </table:table-row>
        <table:table-row>
          <table:table-cell table:style-name="Tabela54.A1" office:value-type="string">
            <text:p text:style-name="P21"/>
          </table:table-cell>
          <table:table-cell table:style-name="Tabela54.A1" office:value-type="string">
            <text:p text:style-name="P11">Relatora:</text:p>
          </table:table-cell>
          <table:table-cell table:style-name="Tabela54.A1" table:number-columns-spanned="3" office:value-type="string">
            <text:p text:style-name="P11">Ela Wiecko Volkmer de Castilho</text:p>
          </table:table-cell>
          <table:covered-table-cell/>
          <table:covered-table-cell/>
        </table:table-row>
        <table:table-row>
          <table:table-cell table:style-name="Tabela54.A1" office:value-type="string">
            <text:p text:style-name="P21"/>
          </table:table-cell>
          <table:table-cell table:style-name="Tabela54.A1" office:value-type="string">
            <text:p text:style-name="P13"><text:span text:style-name="T1">Ementa</text:span>:</text:p>
          </table:table-cell>
          <table:table-cell table:style-name="Tabela54.A1" table:number-columns-spanned="3" office:value-type="string">
            <text:p text:style-name="P14">DECLÍNIO DE ATRIBUIÇÃO PARA O MP/AL. POSSÍVEIS IRREGULARIDADES EM SERVIÇOS EXECUTADOS POR EMPRESA CONTRATADA PELA SECRETARIA DE ESTADO DA INFRAESTRUTURA DE ALAGOAS (SEINFRA) E PELA COMPANHIA DE ABASTECIMENTO DE ÁGUA E SANEAMENTO DE ALAGOAS (CASAL). 1. Notícia de fato autuada para apurar representação formulada pela Secretaria Municipal de Infraestrutura e Urbanização (SEMINFRA) de Maceió/AL, relatando que o referido município celebrou contrato de repasse com a União (n. 0374.721-17/2011-Ministério das Cidades/CAIXA, cujo objeto seria a transferência de recursos financeiros para a execução de pavimentação, drenagem, na Parte Alta de Maceió - incluindo o bairro do Graciliano Ramos. Contudo, a empresa LEF Construções Ltda., contratada pela Secretaria do Estado de Infraestrutura (SEINFRA), vem realizando cortes em diversas ruas pavimentadas, sem autorização prévia, danificando as vias, não promovendo sua recomposição e causando transtornos aos transeuntes, em desrespeito à Lei n. 6.336/2014. Ao fim, também informa que a Companhia de Abastecimento de Água e Saneamento de Alagoas (CASAL) vem adotando as mesmas atitudes. 2. O procurador da República oficiante declinou de sua atribuição em favor do MP/AL sob o argumento de que "não obstante o citado contrato de repasse levado a efeito entre a União e o Município de Maceió, há que se reconhecer que não houve prejuízos diretos à União, tendo em vista que a execução de pavimentação e drenagem na parte alta do referido município foi devidamente concluída, tendo se esgotado, portanto, o objeto do referido contrato. Portanto, os danos causados pelos representados (LEF Construções, o Estado de Alagoas e a Companhia de Abastecimento de Água e Saneamento de Alagoas - CASAL devem ser ressarcidos ao município de Maceió, haja vista a insubsistência de interesse direto da União. No que tange à Companhia de Abastecimento de Água e Saneamento de Alagoas - CASAL, criada pela Lei Estadual 2.491/62, tem esta a natureza da sociedade de economia mista estadual que, em regime de monopólio, administra serviço público essencial de abastecimento de água e coleta de esgoto em Alagoas. 3. Ausência de interesse federal a justificar a atuação do Ministério Público Federal (art. 109, I, CF c/c art. 37, I, LC 75). PELA HOMOLOGAÇÃO.</text:p>
          </table:table-cell>
          <table:covered-table-cell/>
          <table:covered-table-cell/>
        </table:table-row>
        <table:table-row>
          <table:table-cell table:style-name="Tabela54.A1" office:value-type="string">
            <text:p text:style-name="P21"/>
          </table:table-cell>
          <table:table-cell table:style-name="Tabela54.A1" office:value-type="string">
            <text:p text:style-name="P11">Decisão:</text:p>
          </table:table-cell>
          <table:table-cell table:style-name="Tabela54.A1" table:number-columns-spanned="3" office:value-type="string">
            <text:p text:style-name="P6">Em sessão realizada nesta data, o colegiado, à unanimidade, deliberou pela homologação do declínio de atribuição.</text:p>
          </table:table-cell>
          <table:covered-table-cell/>
          <table:covered-table-cell/>
        </table:table-row>
      </table:table>
      <text:p text:style-name="P5"/>
      <table:table table:name="Tabela55" table:style-name="Tabela55">
        <table:table-column table:style-name="Tabela55.A"/>
        <table:table-column table:style-name="Tabela55.B"/>
        <table:table-column table:style-name="Tabela55.C"/>
        <table:table-column table:style-name="Tabela55.D"/>
        <table:table-column table:style-name="Tabela55.E"/>
        <text:soft-page-break/>
        <table:table-row>
          <table:table-cell table:style-name="Tabela55.A1" office:value-type="string">
            <text:p text:style-name="P11">055.</text:p>
          </table:table-cell>
          <table:table-cell table:style-name="Tabela55.A1" office:value-type="string">
            <text:p text:style-name="P11">Processo:</text:p>
          </table:table-cell>
          <table:table-cell table:style-name="Tabela55.A1" office:value-type="string">
            <text:p text:style-name="P11">1.15.000.001648/2015-18</text:p>
          </table:table-cell>
          <table:table-cell table:style-name="Tabela55.A1" office:value-type="string">
            <text:p text:style-name="P11"><text:span text:style-name="T1">Voto: </text:span>4735/2016</text:p>
          </table:table-cell>
          <table:table-cell table:style-name="Tabela55.A1" office:value-type="string">
            <text:p text:style-name="P11">Origem: PR/CE</text:p>
          </table:table-cell>
        </table:table-row>
        <table:table-row>
          <table:table-cell table:style-name="Tabela55.A1" office:value-type="string">
            <text:p text:style-name="P21"/>
          </table:table-cell>
          <table:table-cell table:style-name="Tabela55.A1" office:value-type="string">
            <text:p text:style-name="P11">Relatora:</text:p>
          </table:table-cell>
          <table:table-cell table:style-name="Tabela55.A1" table:number-columns-spanned="3" office:value-type="string">
            <text:p text:style-name="P11">Ela Wiecko Volkmer de Castilho</text:p>
          </table:table-cell>
          <table:covered-table-cell/>
          <table:covered-table-cell/>
        </table:table-row>
        <table:table-row>
          <table:table-cell table:style-name="Tabela55.A1" office:value-type="string">
            <text:p text:style-name="P21"/>
          </table:table-cell>
          <table:table-cell table:style-name="Tabela55.A1" office:value-type="string">
            <text:p text:style-name="P13"><text:span text:style-name="T1">Ementa</text:span>:</text:p>
          </table:table-cell>
          <table:table-cell table:style-name="Tabela55.A1" table:number-columns-spanned="3" office:value-type="string">
            <text:p text:style-name="P14">DECLÍNIO DE ATRIBUIÇÃO PARA O MP/CE. REPRESENTANTE SOLICITA INFORMAÇÕES SOBRE ÁREA REMANESCENTE DE IMÓVEIS DEMOLIDOS EM RAZÃO DE EXECUÇÃO DE OBRAS E SERVIÇOS PARA IMPLANTAÇÃO DE VEÍCULO LEVE SOBRE TRILHOS (VLT). MUNICÍPIO DE FORTALEZA/CE. HÁ TAMBÉM ALEGAÇÃO DE QUE A ÁREA MENCIONADA ESTARIA SENDO TRANSFORMADA EM PONTO DE DESPEJO DE LIXO. NESSE SENTIDO, A SECRETARIA DE INFRAESTRUTURA DO ESTADO DO CEARÁ INFORMOU QUE A AUTORIZAÇÃO PARA CONSTRUÇÃO NO LOCAL NÃO SERIA DO GOVERNO DAQUELE ESTADO. ADEMAIS, RESSALTOU QUE AUTORIZAÇÕES PARA CONSTRUÇÕES NA ÁREA DEVEM SER FORNECIDAS POR ÓRGÃOS MUNICIPAIS. JÁ QUANTO À RESPONSABILIDADE PELA COLETA DE LIXO E PELA LIMPEZA DO LUGAR, TAMBÉM INFORMOU QUE SE TRATA DE RESPONSABILIDADE DAQUELE MUNICÍPIO. DE OUTRO TURNO, A SECRETARIA MUNICIPAL DE INFRAESTRUTURA DE FORTALEZA INFORMOU QUE O GOVERNO DO ESTADO DO CEARÁ DETÉM A PROPRIEDADE OU POSSE DA ÁREA EM QUESTÃO. AUSÊNCIA DE INTERESSE FEDERAL, JÁ QUE NÃO FORAM AFETADOS BENS, SERVIÇOS OU INTERESSES DA UNIÃO OU DE SUAS ENTIDADES AUTÁRQUICAS OU EMPRESAS PÚBLICAS. MATÉRIA, DE FATO, AFETA ÀS ATRIBUIÇÕES DO MINISTÉRIO PÚBLICO DO ESTADO DE GOIÁS. ACOLHIMENTO DO DECLÍNIO DE ATRIBUIÇÃO DE FLS. 23/24 PELOS SEUS PRÓPRIOS FUNDAMENTOS. PELA HOMOLOGAÇÃO.</text:p>
          </table:table-cell>
          <table:covered-table-cell/>
          <table:covered-table-cell/>
        </table:table-row>
        <table:table-row>
          <table:table-cell table:style-name="Tabela55.A1" office:value-type="string">
            <text:p text:style-name="P21"/>
          </table:table-cell>
          <table:table-cell table:style-name="Tabela55.A1" office:value-type="string">
            <text:p text:style-name="P11">Decisão:</text:p>
          </table:table-cell>
          <table:table-cell table:style-name="Tabela55.A1" table:number-columns-spanned="3" office:value-type="string">
            <text:p text:style-name="P6">Em sessão realizada nesta data, o colegiado, à unanimidade, deliberou pela homologação do declínio de atribuição.</text:p>
          </table:table-cell>
          <table:covered-table-cell/>
          <table:covered-table-cell/>
        </table:table-row>
      </table:table>
      <text:p text:style-name="P5"/>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11">056.</text:p>
          </table:table-cell>
          <table:table-cell table:style-name="Tabela56.A1" office:value-type="string">
            <text:p text:style-name="P11">Processo:</text:p>
          </table:table-cell>
          <table:table-cell table:style-name="Tabela56.A1" office:value-type="string">
            <text:p text:style-name="P11">1.15.001.000089/2016-91</text:p>
          </table:table-cell>
          <table:table-cell table:style-name="Tabela56.A1" office:value-type="string">
            <text:p text:style-name="P11"><text:span text:style-name="T1">Voto: </text:span>4920/2016</text:p>
          </table:table-cell>
          <table:table-cell table:style-name="Tabela56.A1" office:value-type="string">
            <text:p text:style-name="P11">Origem: PRM Limoeiro-CE</text:p>
          </table:table-cell>
        </table:table-row>
        <table:table-row>
          <table:table-cell table:style-name="Tabela56.A1" office:value-type="string">
            <text:p text:style-name="P21"/>
          </table:table-cell>
          <table:table-cell table:style-name="Tabela56.A1" office:value-type="string">
            <text:p text:style-name="P11">Relatora:</text:p>
          </table:table-cell>
          <table:table-cell table:style-name="Tabela56.A1" table:number-columns-spanned="3" office:value-type="string">
            <text:p text:style-name="P11">Ela Wiecko Volkmer de Castilho</text:p>
          </table:table-cell>
          <table:covered-table-cell/>
          <table:covered-table-cell/>
        </table:table-row>
        <table:table-row>
          <table:table-cell table:style-name="Tabela56.A1" office:value-type="string">
            <text:p text:style-name="P21"/>
          </table:table-cell>
          <table:table-cell table:style-name="Tabela56.A1" office:value-type="string">
            <text:p text:style-name="P13"><text:span text:style-name="T1">Ementa</text:span>:</text:p>
          </table:table-cell>
          <table:table-cell table:style-name="Tabela56.A1" table:number-columns-spanned="3" office:value-type="string">
            <text:p text:style-name="P14">DECLÍNIO DE ATRIBUIÇÃO PARA O MP/CE. REMESSA DA PFDC. NOTÍCIA DE FATO. MUNICÍPIOS INTEGRANTES DA ÁREA DE ATUAÇÃO DA PRM/LIMOEIRO DO NORTE. EQUIPES DE VIGILÂNCIA SANITÁRIA. AUSÊNCIA DE PROFISSIONAIS FARMACÊUTICOS. ALEGADA INFRINGÊNCIA AO DECRETO Nº 85.878/81. AUSÊNCIA DE INTERESSE FEDERAL. PELA HOMOLOGAÇÃO. 1. Cuida-se de Notícia de Fato autuada para apurar suposta ausência de profissionais farmacêuticos nas equipes de fiscalização sanitária dos municípios integrantes da área de atuação da PRM/Limoeiro do Norte/CE, com infringência ao Decreto nº 85.878/81. 2. Em seu declínio de atribuição, assentou o Procurador oficiante que "não se cuida de desvio de verbas federais repassadas pela União para financiamento de atividades de vigilância sanitária, senão de irregularidades no funcionamento dos serviços de vigilância sanitária dos municípios, por ausência de profissionais habilitados, pelo que se exclui a competência da Justiça Federal, na forma do art. 109, I, da Constituição Federal e, por conseguinte, a atribuição do Ministério Público Federal" (fls. 13). 3. De fato, trata-se de serviço público de natureza eminentemente local, razão por que, ausente interesse federal a justificar a atuação do Ministério Público Federal <text:soft-page-break/>(art. 109, I, CF c/c art. 37, I, LC 75), correto o presente declínio de atribuições ao Ministério Público do Estado do Ceará (v., em caso idêntico ao presente, o seguinte precedente da 1ª CCR: NF nº 1.15.002.000158/2016-57 - declínio de atribuição homologado, à unanimidade, em 22.9.2016 - 275ª Sessão Ordinária). PELA HOMOLOGAÇÃO DO DECLÍNIO.</text:p>
          </table:table-cell>
          <table:covered-table-cell/>
          <table:covered-table-cell/>
        </table:table-row>
        <table:table-row>
          <table:table-cell table:style-name="Tabela56.A1" office:value-type="string">
            <text:p text:style-name="P21"/>
          </table:table-cell>
          <table:table-cell table:style-name="Tabela56.A1" office:value-type="string">
            <text:p text:style-name="P11">Decisão:</text:p>
          </table:table-cell>
          <table:table-cell table:style-name="Tabela56.A1" table:number-columns-spanned="3" office:value-type="string">
            <text:p text:style-name="P6">Em sessão realizada nesta data, o colegiado, à unanimidade, deliberou pela homologação do declínio de atribuição.</text:p>
          </table:table-cell>
          <table:covered-table-cell/>
          <table:covered-table-cell/>
        </table:table-row>
      </table:table>
      <text:p text:style-name="P5"/>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11">057.</text:p>
          </table:table-cell>
          <table:table-cell table:style-name="Tabela57.A1" office:value-type="string">
            <text:p text:style-name="P11">Processo:</text:p>
          </table:table-cell>
          <table:table-cell table:style-name="Tabela57.A1" office:value-type="string">
            <text:p text:style-name="P11">1.15.004.000060/2016-80</text:p>
          </table:table-cell>
          <table:table-cell table:style-name="Tabela57.A1" office:value-type="string">
            <text:p text:style-name="P11"><text:span text:style-name="T1">Voto: </text:span>4919/2016</text:p>
          </table:table-cell>
          <table:table-cell table:style-name="Tabela57.A1" office:value-type="string">
            <text:p text:style-name="P11">Origem: PRM Crateús-CE</text:p>
          </table:table-cell>
        </table:table-row>
        <table:table-row>
          <table:table-cell table:style-name="Tabela57.A1" office:value-type="string">
            <text:p text:style-name="P21"/>
          </table:table-cell>
          <table:table-cell table:style-name="Tabela57.A1" office:value-type="string">
            <text:p text:style-name="P11">Relatora:</text:p>
          </table:table-cell>
          <table:table-cell table:style-name="Tabela57.A1" table:number-columns-spanned="3" office:value-type="string">
            <text:p text:style-name="P11">Ela Wiecko Volkmer de Castilho</text:p>
          </table:table-cell>
          <table:covered-table-cell/>
          <table:covered-table-cell/>
        </table:table-row>
        <table:table-row>
          <table:table-cell table:style-name="Tabela57.A1" office:value-type="string">
            <text:p text:style-name="P21"/>
          </table:table-cell>
          <table:table-cell table:style-name="Tabela57.A1" office:value-type="string">
            <text:p text:style-name="P13"><text:span text:style-name="T1">Ementa</text:span>:</text:p>
          </table:table-cell>
          <table:table-cell table:style-name="Tabela57.A1" table:number-columns-spanned="3" office:value-type="string">
            <text:p text:style-name="P14">DECLÍNIO DE ATRIBUIÇÃO PARA O MP/CE. REMESSA DA PFDC. NOTÍCIA DE FATO. MUNICÍPIOS INTEGRANTES DA ÁREA DE ATUAÇÃO DA PRM/CRATÉUS. EQUIPES DE VIGILÂNCIA SANITÁRIA. AUSÊNCIA DE PROFISSIONAIS FARMACÊUTICOS. ALEGADA INFRINGÊNCIA AO DECRETO Nº 85.878/81. AUSÊNCIA DE INTERESSE FEDERAL. PELA HOMOLOGAÇÃO. 1. Cuida-se de Notícia de Fato autuada para apurar suposta ausência de profissionais farmacêuticos nas equipes de fiscalização sanitária dos municípios integrantes da área de atuação da PRM/Cratéus/CE, com infringência ao Decreto nº 85.878/81. 2. Em seu declínio de atribuição, assentou o Procurador oficiante que "não se cuida de desvio de verbas federais repassadas pela União para financiamento de atividades de vigilância sanitária, senão de irregularidades no funcionamento dos serviços de vigilância sanitária dos municípios, por ausência de profissionais habilitados, pelo que se exclui a competência da Justiça Federal, na forma do art. 109, I, da Constituição Federal e, por conseguinte, a atribuição do Ministério Público Federal" (fls. 13). 3. De fato, trata-se de serviço público de natureza eminentemente local, razão por que, ausente interesse federal a justificar a atuação do Ministério Público Federal (art. 109, I, CF c/c art. 37, I, LC 75), correto o presente declínio de atribuições ao Ministério Público do Estado do Ceará (v., em caso idêntico ao presente, o seguinte precedente da 1ª CCR: NF nº 1.15.002.000158/2016-57 - declínio de atribuição homologado, à unanimidade, em 22.9.2016 - 275ª Sessão Ordinária). PELA HOMOLOGAÇÃO DO DECLÍNIO.</text:p>
          </table:table-cell>
          <table:covered-table-cell/>
          <table:covered-table-cell/>
        </table:table-row>
        <table:table-row>
          <table:table-cell table:style-name="Tabela57.A1" office:value-type="string">
            <text:p text:style-name="P21"/>
          </table:table-cell>
          <table:table-cell table:style-name="Tabela57.A1" office:value-type="string">
            <text:p text:style-name="P11">Decisão:</text:p>
          </table:table-cell>
          <table:table-cell table:style-name="Tabela57.A1" table:number-columns-spanned="3" office:value-type="string">
            <text:p text:style-name="P6">Em sessão realizada nesta data, o colegiado, à unanimidade, deliberou pela homologação do declínio de atribuição.</text:p>
          </table:table-cell>
          <table:covered-table-cell/>
          <table:covered-table-cell/>
        </table:table-row>
      </table:table>
      <text:p text:style-name="P5"/>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11">058.</text:p>
          </table:table-cell>
          <table:table-cell table:style-name="Tabela58.A1" office:value-type="string">
            <text:p text:style-name="P11">Processo:</text:p>
          </table:table-cell>
          <table:table-cell table:style-name="Tabela58.A1" office:value-type="string">
            <text:p text:style-name="P11">1.16.000.003495/2016-89</text:p>
          </table:table-cell>
          <table:table-cell table:style-name="Tabela58.A1" office:value-type="string">
            <text:p text:style-name="P11"><text:span text:style-name="T1">Voto: </text:span>88/2017</text:p>
          </table:table-cell>
          <table:table-cell table:style-name="Tabela58.A1" office:value-type="string">
            <text:p text:style-name="P11">Origem: PR/DF</text:p>
          </table:table-cell>
        </table:table-row>
        <table:table-row>
          <table:table-cell table:style-name="Tabela58.A1" office:value-type="string">
            <text:p text:style-name="P21"/>
          </table:table-cell>
          <table:table-cell table:style-name="Tabela58.A1" office:value-type="string">
            <text:p text:style-name="P11">Relatora:</text:p>
          </table:table-cell>
          <table:table-cell table:style-name="Tabela58.A1" table:number-columns-spanned="3" office:value-type="string">
            <text:p text:style-name="P11">Ela Wiecko Volkmer de Castilho</text:p>
          </table:table-cell>
          <table:covered-table-cell/>
          <table:covered-table-cell/>
        </table:table-row>
        <table:table-row>
          <table:table-cell table:style-name="Tabela58.A1" office:value-type="string">
            <text:p text:style-name="P21"/>
          </table:table-cell>
          <table:table-cell table:style-name="Tabela58.A1" office:value-type="string">
            <text:p text:style-name="P13"><text:span text:style-name="T1">Ementa</text:span>:</text:p>
          </table:table-cell>
          <table:table-cell table:style-name="Tabela58.A1" table:number-columns-spanned="3" office:value-type="string">
            <text:p text:style-name="P14">DECLÍNIO DE ATRIBUIÇÃO PARA O MPT. EMPRESA PARTICULAR CONTRATADA PELA POLÍCIA FEDERAL PARA PRESTAÇÃO DE SERVIÇOS. DESCONTOS FINANCEIROS NOS CONTRACHEQUES DOS EMPREGADOS. DIREITOS TRABALHISTAS. 1. Notícia de Fato autuada para apurar suposta irregularidade praticada por empresa privada que presta serviços terceirizados à Polícia Federal no Distrito Federal, consistente no desconto indevido no salário de seus empregados. 2. O Procurador da República oficiante determinou a remessa dos autos ao MPT por entender que se trata de fato relativo a direitos trabalhistas. 3. As irregularidades narradas se referem a eventuais ofensas a direitos trabalhistas de empregados da empresa contratada pela Administração para prestação de serviços terceirizados, situação que implicaria na responsabilização subsidiária do ente público <text:soft-page-break/>tomador, desde que cumpridas as condições descritas na Súmula nº 331 do TST. 4. Uma vez que a questão seria dirimida no âmbito da Justiça Trabalhista, fica evidente a atribuição do MPT para investigar os fatos relatados. PELA HOMOLOGAÇÃO.</text:p>
          </table:table-cell>
          <table:covered-table-cell/>
          <table:covered-table-cell/>
        </table:table-row>
        <table:table-row>
          <table:table-cell table:style-name="Tabela58.A1" office:value-type="string">
            <text:p text:style-name="P21"/>
          </table:table-cell>
          <table:table-cell table:style-name="Tabela58.A1" office:value-type="string">
            <text:p text:style-name="P11">Decisão:</text:p>
          </table:table-cell>
          <table:table-cell table:style-name="Tabela58.A1" table:number-columns-spanned="3" office:value-type="string">
            <text:p text:style-name="P6">Em sessão realizada nesta data, o colegiado, à unanimidade, deliberou pela homologação do declínio de atribuição.</text:p>
          </table:table-cell>
          <table:covered-table-cell/>
          <table:covered-table-cell/>
        </table:table-row>
      </table:table>
      <text:p text:style-name="P5"/>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11">059.</text:p>
          </table:table-cell>
          <table:table-cell table:style-name="Tabela59.A1" office:value-type="string">
            <text:p text:style-name="P11">Processo:</text:p>
          </table:table-cell>
          <table:table-cell table:style-name="Tabela59.A1" office:value-type="string">
            <text:p text:style-name="P11">1.18.000.003068/2016-26</text:p>
          </table:table-cell>
          <table:table-cell table:style-name="Tabela59.A1" office:value-type="string">
            <text:p text:style-name="P11"><text:span text:style-name="T1">Voto: </text:span>4751/2016</text:p>
          </table:table-cell>
          <table:table-cell table:style-name="Tabela59.A1" office:value-type="string">
            <text:p text:style-name="P11">Origem: PR/GO</text:p>
          </table:table-cell>
        </table:table-row>
        <table:table-row>
          <table:table-cell table:style-name="Tabela59.A1" office:value-type="string">
            <text:p text:style-name="P21"/>
          </table:table-cell>
          <table:table-cell table:style-name="Tabela59.A1" office:value-type="string">
            <text:p text:style-name="P11">Relatora:</text:p>
          </table:table-cell>
          <table:table-cell table:style-name="Tabela59.A1" table:number-columns-spanned="3" office:value-type="string">
            <text:p text:style-name="P11">Ela Wiecko Volkmer de Castilho</text:p>
          </table:table-cell>
          <table:covered-table-cell/>
          <table:covered-table-cell/>
        </table:table-row>
        <table:table-row>
          <table:table-cell table:style-name="Tabela59.A1" office:value-type="string">
            <text:p text:style-name="P21"/>
          </table:table-cell>
          <table:table-cell table:style-name="Tabela59.A1" office:value-type="string">
            <text:p text:style-name="P13"><text:span text:style-name="T1">Ementa</text:span>:</text:p>
          </table:table-cell>
          <table:table-cell table:style-name="Tabela59.A1" table:number-columns-spanned="3" office:value-type="string">
            <text:p text:style-name="P14">DECLÍNIO DE ATRIBUIÇÃO PARA O MP/GO. INFORMAÇÕES DE QUE O FESTIVAL GOIANO VACA AMARELA, AO ANUNCIAR EVENTO EM PÁGINA DA REDE SOCIAL FACEBOOK, TERIA OFENDIDO SENTIMENTOS RELIGIOSOS DOS CATÓLICOS. EXPOSIÇÃO DE IMAGEM RELIGIOSA PINTADA COMO UMA VACA E COM CHIFRES NA CABEÇA. AUSÊNCIA DE INTERESSE FEDERAL, JÁ QUE NÃO FORAM AFETADOS BENS, SERVIÇOS OU INTERESSES DA UNIÃO OU DE SUAS ENTIDADES AUTÁRQUICAS OU EMPRESAS PÚBLICAS. MATÉRIA, DE FATO, AFETA ÀS ATRIBUIÇÕES DO MINISTÉRIO PÚBLICO DO ESTADO DE GOIÁS. ACOLHIMENTO DO DECLÍNIO DE ATRIBUIÇÃO DE FL. 5 PELOS SEUS PRÓPRIOS FUNDAMENTOS. PELA HOMOLOGAÇÃO.</text:p>
          </table:table-cell>
          <table:covered-table-cell/>
          <table:covered-table-cell/>
        </table:table-row>
        <table:table-row>
          <table:table-cell table:style-name="Tabela59.A1" office:value-type="string">
            <text:p text:style-name="P21"/>
          </table:table-cell>
          <table:table-cell table:style-name="Tabela59.A1" office:value-type="string">
            <text:p text:style-name="P11">Decisão:</text:p>
          </table:table-cell>
          <table:table-cell table:style-name="Tabela59.A1" table:number-columns-spanned="3" office:value-type="string">
            <text:p text:style-name="P6">Em sessão realizada nesta data, o colegiado, à unanimidade, deliberou pela homologação do declínio de atribuição.</text:p>
          </table:table-cell>
          <table:covered-table-cell/>
          <table:covered-table-cell/>
        </table:table-row>
      </table:table>
      <text:p text:style-name="P5"/>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11">060.</text:p>
          </table:table-cell>
          <table:table-cell table:style-name="Tabela60.A1" office:value-type="string">
            <text:p text:style-name="P11">Processo:</text:p>
          </table:table-cell>
          <table:table-cell table:style-name="Tabela60.A1" office:value-type="string">
            <text:p text:style-name="P11">1.22.002.000285/2016-11</text:p>
          </table:table-cell>
          <table:table-cell table:style-name="Tabela60.A1" office:value-type="string">
            <text:p text:style-name="P11"><text:span text:style-name="T1">Voto: </text:span>4025/2016</text:p>
          </table:table-cell>
          <table:table-cell table:style-name="Tabela60.A1" office:value-type="string">
            <text:p text:style-name="P11">Origem: PRM Uberaba-MG</text:p>
          </table:table-cell>
        </table:table-row>
        <table:table-row>
          <table:table-cell table:style-name="Tabela60.A1" office:value-type="string">
            <text:p text:style-name="P21"/>
          </table:table-cell>
          <table:table-cell table:style-name="Tabela60.A1" office:value-type="string">
            <text:p text:style-name="P11">Relatora:</text:p>
          </table:table-cell>
          <table:table-cell table:style-name="Tabela60.A1" table:number-columns-spanned="3" office:value-type="string">
            <text:p text:style-name="P11">Ela Wiecko Volkmer de Castilho</text:p>
          </table:table-cell>
          <table:covered-table-cell/>
          <table:covered-table-cell/>
        </table:table-row>
        <table:table-row>
          <table:table-cell table:style-name="Tabela60.A1" office:value-type="string">
            <text:p text:style-name="P21"/>
          </table:table-cell>
          <table:table-cell table:style-name="Tabela60.A1" office:value-type="string">
            <text:p text:style-name="P13"><text:span text:style-name="T1">Ementa</text:span>:</text:p>
          </table:table-cell>
          <table:table-cell table:style-name="Tabela60.A1" table:number-columns-spanned="3" office:value-type="string">
            <text:p text:style-name="P14">DECLÍNIO DE ATRIBUIÇÃO PARA O MP/MG. SAÚDE. SUS. SECRETARIA MUNICIPAL DE SAÚDE DE ARAXÁ/MG. AUDITORIA. PROBLEMAS DE GESTÃO. 1. Notícia de Fato autuada em razão do recebimento do Relatório da Auditoria n. 15700, realizada pelo Departamento Nacional de Auditoria do Sistema Único de Saúde - DENASUS na Secretaria Municipal de Saúde de Araxá/MG, no período entre 24/8/15 e 28/8/15, para a confirmação da veracidade das informações constantes no Relatório de Gestão - 2013 daquela pasta. No aludido Relatório de Auditoria, as constatações cingem-se, em apertada síntese, a problemas de gestão e ausência de submissão de atos de gestão ao controle social. 2. O Procurador oficiante declinou da atribuição ao MP/MG, sob o fundamento de que, em se tratando de possível ausência/deficiência de serviço público municipal, a questão não se subsume à esfera de atribuição do Ministério Público Federal. 3. De fato, a conclusão do mencionado relatório não aponta irregularidades na aplicação de recursos federais, mas apenas indica que não houve o regular planejamento e integração entre os principais instrumentos de planejamento e gestão, além de não terem sido atingidas as metas pactuadas nos instrumentos de gestão. 4. Além disso, no citado relatório, destacou-se que, embora tenham sido detectadas divergências/inconsistências entre os dados orçamentários/financeiros lançados no Relatório de Gestão e no Sistema de Informações Sobre Orçamentos Públicos em Saúde (SIOPS), foi cumprido o mínimo constitucional exigido para aplicação de recursos em ações e serviços públicos de saúde. 5. Não há, portanto, sequer indícios de irregularidades que evidenciem interesse federal a justificar a atuação do Ministério Público <text:soft-page-break/>Federal. PELA HOMOLOGAÇÃO DO DECLÍNIO.</text:p>
          </table:table-cell>
          <table:covered-table-cell/>
          <table:covered-table-cell/>
        </table:table-row>
        <table:table-row>
          <table:table-cell table:style-name="Tabela60.A1" office:value-type="string">
            <text:p text:style-name="P21"/>
          </table:table-cell>
          <table:table-cell table:style-name="Tabela60.A1" office:value-type="string">
            <text:p text:style-name="P11">Decisão:</text:p>
          </table:table-cell>
          <table:table-cell table:style-name="Tabela60.A1" table:number-columns-spanned="3" office:value-type="string">
            <text:p text:style-name="P6">Em sessão realizada nesta data, o colegiado, à unanimidade, deliberou pela homologação do declínio de atribuição.</text:p>
          </table:table-cell>
          <table:covered-table-cell/>
          <table:covered-table-cell/>
        </table:table-row>
      </table:table>
      <text:p text:style-name="P5"/>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11">061.</text:p>
          </table:table-cell>
          <table:table-cell table:style-name="Tabela61.A1" office:value-type="string">
            <text:p text:style-name="P11">Processo:</text:p>
          </table:table-cell>
          <table:table-cell table:style-name="Tabela61.A1" office:value-type="string">
            <text:p text:style-name="P11">1.26.005.000253/2016-47</text:p>
          </table:table-cell>
          <table:table-cell table:style-name="Tabela61.A1" office:value-type="string">
            <text:p text:style-name="P11"><text:span text:style-name="T1">Voto: </text:span>4740/2016</text:p>
          </table:table-cell>
          <table:table-cell table:style-name="Tabela61.A1" office:value-type="string">
            <text:p text:style-name="P15">Origem: PRM Garanhuns-PR</text:p>
          </table:table-cell>
        </table:table-row>
        <table:table-row>
          <table:table-cell table:style-name="Tabela61.A1" office:value-type="string">
            <text:p text:style-name="P21"/>
          </table:table-cell>
          <table:table-cell table:style-name="Tabela61.A1" office:value-type="string">
            <text:p text:style-name="P11">Relatora:</text:p>
          </table:table-cell>
          <table:table-cell table:style-name="Tabela61.A1" table:number-columns-spanned="3" office:value-type="string">
            <text:p text:style-name="P11">Ela Wiecko Volkmer de Castilho</text:p>
          </table:table-cell>
          <table:covered-table-cell/>
          <table:covered-table-cell/>
        </table:table-row>
        <table:table-row>
          <table:table-cell table:style-name="Tabela61.A1" office:value-type="string">
            <text:p text:style-name="P21"/>
          </table:table-cell>
          <table:table-cell table:style-name="Tabela61.A1" office:value-type="string">
            <text:p text:style-name="P13"><text:span text:style-name="T1">Ementa</text:span>:</text:p>
          </table:table-cell>
          <table:table-cell table:style-name="Tabela61.A1" table:number-columns-spanned="3" office:value-type="string">
            <text:p text:style-name="P14">DECLÍNIO DE ATRIBUIÇÃO PARA O MP/PE. NOTÍCIA DE QUE CRIMINOSOS ESTARIAM AGINDO NAS PROXIMIDADES DE PRONTO ATENDIMENTO (UPA), ASSIM COMO DE EXISÊNCIA DE TRANSPORTE CLANDESTINO, NO MESMO LOCAL, EM VIA FEDERAL (BR-423). MUNICÍPIO DE GARANHUNS/PE. COMUNICAÇÃO GENÉRICA, SEM APONTAR DETALHES QUE POSSAM NORTEAR EVENTUAL INVESTIGAÇÃO. AUSÊNCIA DE INTERESSE FEDERAL. JÁ QUE NÃO FORAM AFETADOS BENS, SERVIÇOS OU INTERESSES DA UNIÃO OU DE SUAS ENTIDADES AUTÁRQUICAS OU EMPRESAS PÚBLICAS. MATÉRIA, DE FATO, AFETA ÀS ATRIBUIÇÕES DO MINISTÉRIO PÚBLICO DO ESTADO DE PERNAMBUCO. ACOLHIMENTO DO DECLÍNIO DE ATRIBUIÇÃO DE FL. 8 PELOS SEUS PRÓPRIOS FUNDAMENTOS. PELA HOMOLOGAÇÃO.</text:p>
          </table:table-cell>
          <table:covered-table-cell/>
          <table:covered-table-cell/>
        </table:table-row>
        <table:table-row>
          <table:table-cell table:style-name="Tabela61.A1" office:value-type="string">
            <text:p text:style-name="P21"/>
          </table:table-cell>
          <table:table-cell table:style-name="Tabela61.A1" office:value-type="string">
            <text:p text:style-name="P11">Decisão:</text:p>
          </table:table-cell>
          <table:table-cell table:style-name="Tabela61.A1" table:number-columns-spanned="3" office:value-type="string">
            <text:p text:style-name="P6">Em sessão realizada nesta data, o colegiado, à unanimidade, deliberou pela homologação do declínio de atribuição.</text:p>
          </table:table-cell>
          <table:covered-table-cell/>
          <table:covered-table-cell/>
        </table:table-row>
      </table:table>
      <text:p text:style-name="P5"/>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11">062.</text:p>
          </table:table-cell>
          <table:table-cell table:style-name="Tabela62.A1" office:value-type="string">
            <text:p text:style-name="P11">Processo:</text:p>
          </table:table-cell>
          <table:table-cell table:style-name="Tabela62.A1" office:value-type="string">
            <text:p text:style-name="P11">1.28.200.000088/2013-08</text:p>
          </table:table-cell>
          <table:table-cell table:style-name="Tabela62.A1" office:value-type="string">
            <text:p text:style-name="P11"><text:span text:style-name="T1">Voto: </text:span>58/2017</text:p>
          </table:table-cell>
          <table:table-cell table:style-name="Tabela62.A1" office:value-type="string">
            <text:p text:style-name="P11">Origem: PRM Caicó-RN</text:p>
          </table:table-cell>
        </table:table-row>
        <table:table-row>
          <table:table-cell table:style-name="Tabela62.A1" office:value-type="string">
            <text:p text:style-name="P21"/>
          </table:table-cell>
          <table:table-cell table:style-name="Tabela62.A1" office:value-type="string">
            <text:p text:style-name="P11">Relatora:</text:p>
          </table:table-cell>
          <table:table-cell table:style-name="Tabela62.A1" table:number-columns-spanned="3" office:value-type="string">
            <text:p text:style-name="P11">Ela Wiecko Volkmer de Castilho</text:p>
          </table:table-cell>
          <table:covered-table-cell/>
          <table:covered-table-cell/>
        </table:table-row>
        <table:table-row>
          <table:table-cell table:style-name="Tabela62.A1" office:value-type="string">
            <text:p text:style-name="P21"/>
          </table:table-cell>
          <table:table-cell table:style-name="Tabela62.A1" office:value-type="string">
            <text:p text:style-name="P11">Decisão:</text:p>
          </table:table-cell>
          <table:table-cell table:style-name="Tabela62.A1" table:number-columns-spanned="3" office:value-type="string">
            <text:p text:style-name="P6">Retirado de pauta.</text:p>
          </table:table-cell>
          <table:covered-table-cell/>
          <table:covered-table-cell/>
        </table:table-row>
      </table:table>
      <text:p text:style-name="P5"/>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11">063.</text:p>
          </table:table-cell>
          <table:table-cell table:style-name="Tabela63.A1" office:value-type="string">
            <text:p text:style-name="P11">Processo:</text:p>
          </table:table-cell>
          <table:table-cell table:style-name="Tabela63.A1" office:value-type="string">
            <text:p text:style-name="P11">1.29.000.002802/2016-56</text:p>
          </table:table-cell>
          <table:table-cell table:style-name="Tabela63.A1" office:value-type="string">
            <text:p text:style-name="P11"><text:span text:style-name="T1">Voto: </text:span>4750/2016</text:p>
          </table:table-cell>
          <table:table-cell table:style-name="Tabela63.A1" office:value-type="string">
            <text:p text:style-name="P11">Origem: PR/RS</text:p>
          </table:table-cell>
        </table:table-row>
        <table:table-row>
          <table:table-cell table:style-name="Tabela63.A1" office:value-type="string">
            <text:p text:style-name="P21"/>
          </table:table-cell>
          <table:table-cell table:style-name="Tabela63.A1" office:value-type="string">
            <text:p text:style-name="P11">Relatora:</text:p>
          </table:table-cell>
          <table:table-cell table:style-name="Tabela63.A1" table:number-columns-spanned="3" office:value-type="string">
            <text:p text:style-name="P11">Ela Wiecko Volkmer de Castilho</text:p>
          </table:table-cell>
          <table:covered-table-cell/>
          <table:covered-table-cell/>
        </table:table-row>
        <table:table-row>
          <table:table-cell table:style-name="Tabela63.A1" office:value-type="string">
            <text:p text:style-name="P21"/>
          </table:table-cell>
          <table:table-cell table:style-name="Tabela63.A1" office:value-type="string">
            <text:p text:style-name="P13"><text:span text:style-name="T1">Ementa</text:span>:</text:p>
          </table:table-cell>
          <table:table-cell table:style-name="Tabela63.A1" table:number-columns-spanned="3" office:value-type="string">
            <text:p text:style-name="P14">DECLÍNIO DE ATRIBUIÇÃO PARA O MP/RS. POSSÍVEL DESVIO DE FUNÇÃO. BANCO DO ESTADO DO RIO GRANDE DO SUL (BANRISUL). ESTAGIÁRIO EXERCENDO ATIVIDADES QUE SÃO DE ATRIBUIÇÃO DE SERVIDORES DAQUELA INSTITUIÇÃO FINANCEIRA. 1. Notícia de fato autuada sob a alegação de que estagiários do Banco do Rio Grande do Sul (BANRISUL) - sociedade de economia mista daquele Estado - estariam exercendo atividades que, em verdade, são de atribuição dos servidores daquela instituição financeira. 2. O Procurador da República oficiante declinou da atribuição para o MP/RS, sob o fundamento de que o caso não afeta direta e imediatamente bens, serviços ou interesses da União Federal, capazes de atrair a atribuição do MPF. 3. A sociedade de economia mista não está incluída no rol do art. 109, I, da CF, regra geral da competência cível da Justiça Federal e, por decorrência, em razão do art. 37 da LC 75, não existe interesse a justificar a atuação do Ministério Público Federal. 4. Com efeito, a jurisprudência do STJ e do STF consolidou o entendimento de que, quando a causa envolver sociedade de economia mista que integre a administração federal indireta, a competência da Justiça Federal fica a depender da presença de interesse da União (RE 400291 AgR; RE 596836 AgR; ACO 987; ACO 1213 AgR). PELA HOMOLOGAÇÃO.</text:p>
          </table:table-cell>
          <table:covered-table-cell/>
          <table:covered-table-cell/>
        </table:table-row>
        <text:soft-page-break/>
        <table:table-row>
          <table:table-cell table:style-name="Tabela63.A1" office:value-type="string">
            <text:p text:style-name="P21"/>
          </table:table-cell>
          <table:table-cell table:style-name="Tabela63.A1" office:value-type="string">
            <text:p text:style-name="P11">Decisão:</text:p>
          </table:table-cell>
          <table:table-cell table:style-name="Tabela63.A1" table:number-columns-spanned="3" office:value-type="string">
            <text:p text:style-name="P6">Em sessão realizada nesta data, o colegiado, à unanimidade, deliberou pela homologação do declínio de atribuição.</text:p>
          </table:table-cell>
          <table:covered-table-cell/>
          <table:covered-table-cell/>
        </table:table-row>
      </table:table>
      <text:p text:style-name="P5"/>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11">064.</text:p>
          </table:table-cell>
          <table:table-cell table:style-name="Tabela64.A1" office:value-type="string">
            <text:p text:style-name="P11">Processo:</text:p>
          </table:table-cell>
          <table:table-cell table:style-name="Tabela64.A1" office:value-type="string">
            <text:p text:style-name="P11">1.30.005.000412/2016-81</text:p>
          </table:table-cell>
          <table:table-cell table:style-name="Tabela64.A1" office:value-type="string">
            <text:p text:style-name="P11"><text:span text:style-name="T1">Voto: </text:span>4746/2016</text:p>
          </table:table-cell>
          <table:table-cell table:style-name="Tabela64.A1" office:value-type="string">
            <text:p text:style-name="P11">Origem: PRM <text:span text:style-name="T8">Niterói-RJ</text:span></text:p>
          </table:table-cell>
        </table:table-row>
        <table:table-row>
          <table:table-cell table:style-name="Tabela64.A1" office:value-type="string">
            <text:p text:style-name="P21"/>
          </table:table-cell>
          <table:table-cell table:style-name="Tabela64.A1" office:value-type="string">
            <text:p text:style-name="P11">Relatora:</text:p>
          </table:table-cell>
          <table:table-cell table:style-name="Tabela64.A1" table:number-columns-spanned="3" office:value-type="string">
            <text:p text:style-name="P11">Ela Wiecko Volkmer de Castilho</text:p>
          </table:table-cell>
          <table:covered-table-cell/>
          <table:covered-table-cell/>
        </table:table-row>
        <table:table-row>
          <table:table-cell table:style-name="Tabela64.A1" office:value-type="string">
            <text:p text:style-name="P21"/>
          </table:table-cell>
          <table:table-cell table:style-name="Tabela64.A1" office:value-type="string">
            <text:p text:style-name="P13"><text:span text:style-name="T1">Ementa</text:span>:</text:p>
          </table:table-cell>
          <table:table-cell table:style-name="Tabela64.A1" table:number-columns-spanned="3" office:value-type="string">
            <text:p text:style-name="P14">DECLÍNIO DE ATRIBUIÇÃO PARA O MP/RJ. ALEGAÇÃO DE QUE A IGREJA SANTUÁRIO DAS ALMAS, LOCALIZADA NO MUNICÍPIO DE NITERÓI/RJ COLOCA SOM ALTO EM HORÁRIOS INADEQUADOS, CAUSANDO TRANSTORNOS À VIZINHANÇA. ÁREA RESIDENCIAL. AUSÊNCIA DE INTERESSE FEDERAL, JÁ QUE NÃO FORAM AFETADOS BENS, SERVIÇOS OU INTERESSES DA UNIÃO OU DE SUAS ENTIDADES AUTÁRQUICAS OU EMPRESAS PÚBLICAS. MATÉRIA, DE FATO, AFETA ÀS ATRIBUIÇÕES DO MINISTÉRIO PÚBLICO DO ESTADO DO RIO DE JANEIRO. ACOLHIMENTO DO DECLÍNIO DE ATRIBUIÇÃO DE FL. 13 PELOS SEUS PRÓPRIOS FUNDAMENTOS. PELA HOMOLOGAÇÃO.</text:p>
          </table:table-cell>
          <table:covered-table-cell/>
          <table:covered-table-cell/>
        </table:table-row>
        <table:table-row>
          <table:table-cell table:style-name="Tabela64.A1" office:value-type="string">
            <text:p text:style-name="P21"/>
          </table:table-cell>
          <table:table-cell table:style-name="Tabela64.A1" office:value-type="string">
            <text:p text:style-name="P11">Decisão:</text:p>
          </table:table-cell>
          <table:table-cell table:style-name="Tabela64.A1" table:number-columns-spanned="3" office:value-type="string">
            <text:p text:style-name="P6">Em sessão realizada nesta data, o colegiado, à unanimidade, deliberou pela homologação do declínio de atribuição.</text:p>
          </table:table-cell>
          <table:covered-table-cell/>
          <table:covered-table-cell/>
        </table:table-row>
      </table:table>
      <text:p text:style-name="P5"/>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11">065.</text:p>
          </table:table-cell>
          <table:table-cell table:style-name="Tabela65.A1" office:value-type="string">
            <text:p text:style-name="P11">Processo:</text:p>
          </table:table-cell>
          <table:table-cell table:style-name="Tabela65.A1" office:value-type="string">
            <text:p text:style-name="P11">1.30.005.000444/2016-86</text:p>
          </table:table-cell>
          <table:table-cell table:style-name="Tabela65.A1" office:value-type="string">
            <text:p text:style-name="P11"><text:span text:style-name="T1">Voto: </text:span>4737/2016</text:p>
          </table:table-cell>
          <table:table-cell table:style-name="Tabela65.A1" office:value-type="string">
            <text:p text:style-name="P11">Origem: PRM <text:span text:style-name="T8">Niterói-RJ</text:span></text:p>
          </table:table-cell>
        </table:table-row>
        <table:table-row>
          <table:table-cell table:style-name="Tabela65.A1" office:value-type="string">
            <text:p text:style-name="P21"/>
          </table:table-cell>
          <table:table-cell table:style-name="Tabela65.A1" office:value-type="string">
            <text:p text:style-name="P11">Relatora:</text:p>
          </table:table-cell>
          <table:table-cell table:style-name="Tabela65.A1" table:number-columns-spanned="3" office:value-type="string">
            <text:p text:style-name="P11">Ela Wiecko Volkmer de Castilho</text:p>
          </table:table-cell>
          <table:covered-table-cell/>
          <table:covered-table-cell/>
        </table:table-row>
        <table:table-row>
          <table:table-cell table:style-name="Tabela65.A1" office:value-type="string">
            <text:p text:style-name="P21"/>
          </table:table-cell>
          <table:table-cell table:style-name="Tabela65.A1" office:value-type="string">
            <text:p text:style-name="P13"><text:span text:style-name="T1">Ementa</text:span>:</text:p>
          </table:table-cell>
          <table:table-cell table:style-name="Tabela65.A1" table:number-columns-spanned="3" office:value-type="string">
            <text:p text:style-name="P14">DECLÍNIO DE ATRIBUIÇÃO PARA O MP/RJ. POSSÍVEIS PROBLEMAS DE INFRAESTRUTURA EM AVENIDA LOCALIZADA NO MUNICÍPIO DE MARICÁ/RJ. OBRAS REALIZADAS PELA PETROBRÁS. 1. Procedimento Preparatório instaurado sob a alegação de que tubulação utilizada em obras realizadas pela Petrobrás, na Avenida B, Município de Maricá/RJ, teria cedido, causando diversos prejuízos, inclusive acidentes. 2. O Procurador da República oficiante declinou da atribuição para o MP/RJ, sob o fundamento de que o caso não afeta direta e imediatamente bens, serviços ou interesses da União Federal, capazes de atrair a atribuição do MPF. 3. A sociedade de economia mista não está incluída no rol do art. 109, I, da CF, regra geral da competência cível da Justiça Federal e, por decorrência, em razão do art. 37 da LC 75, não existe interesse a justificar a atuação do Ministério Público Federal. 4. Com efeito, a jurisprudência do STJ e do STF consolidou o entendimento de que, quando a causa envolver sociedade de economia mista que integre a administração federal indireta, a competência da Justiça Federal fica a depender da presença de interesse da União (RE 400291 AgR; RE 596836 AgR; ACO 987; ACO 1213 AgR). PELA HOMOLOGAÇÃO.</text:p>
          </table:table-cell>
          <table:covered-table-cell/>
          <table:covered-table-cell/>
        </table:table-row>
        <table:table-row>
          <table:table-cell table:style-name="Tabela65.A1" office:value-type="string">
            <text:p text:style-name="P21"/>
          </table:table-cell>
          <table:table-cell table:style-name="Tabela65.A1" office:value-type="string">
            <text:p text:style-name="P11">Decisão:</text:p>
          </table:table-cell>
          <table:table-cell table:style-name="Tabela65.A1" table:number-columns-spanned="3" office:value-type="string">
            <text:p text:style-name="P6">Em sessão realizada nesta data, o colegiado, à unanimidade, deliberou pela homologação do declínio de atribuição.</text:p>
          </table:table-cell>
          <table:covered-table-cell/>
          <table:covered-table-cell/>
        </table:table-row>
      </table:table>
      <text:p text:style-name="P5"/>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11">066.</text:p>
          </table:table-cell>
          <table:table-cell table:style-name="Tabela66.A1" office:value-type="string">
            <text:p text:style-name="P11">Processo:</text:p>
          </table:table-cell>
          <table:table-cell table:style-name="Tabela66.A1" office:value-type="string">
            <text:p text:style-name="P11">1.34.012.000348/2016-08</text:p>
          </table:table-cell>
          <table:table-cell table:style-name="Tabela66.A1" office:value-type="string">
            <text:p text:style-name="P11"><text:span text:style-name="T1">Voto: </text:span>129/2017</text:p>
          </table:table-cell>
          <table:table-cell table:style-name="Tabela66.A1" office:value-type="string">
            <text:p text:style-name="P11">Origem: PRM Santos-SP</text:p>
          </table:table-cell>
        </table:table-row>
        <table:table-row>
          <table:table-cell table:style-name="Tabela66.A1" office:value-type="string">
            <text:p text:style-name="P21"/>
          </table:table-cell>
          <table:table-cell table:style-name="Tabela66.A1" office:value-type="string">
            <text:p text:style-name="P11">Relatora:</text:p>
          </table:table-cell>
          <table:table-cell table:style-name="Tabela66.A1" table:number-columns-spanned="3" office:value-type="string">
            <text:p text:style-name="P11">Ela Wiecko Volkmer de Castilho</text:p>
          </table:table-cell>
          <table:covered-table-cell/>
          <table:covered-table-cell/>
        </table:table-row>
        <table:table-row>
          <table:table-cell table:style-name="Tabela66.A1" office:value-type="string">
            <text:p text:style-name="P21"/>
          </table:table-cell>
          <table:table-cell table:style-name="Tabela66.A1" office:value-type="string">
            <text:p text:style-name="P13"><text:span text:style-name="T1">Ementa</text:span>:</text:p>
          </table:table-cell>
          <table:table-cell table:style-name="Tabela66.A1" table:number-columns-spanned="3" office:value-type="string">
            <text:p text:style-name="P14">DECLÍNIO DE ATRIBUIÇÃO PARA O MPT. ALTERAÇÃO DA LEGISLAÇÃO TRABALHISTA A FIM DE GARANTIR OS DIREITOS DOS TRABALHADORES. 1. Notícia de Fato autuada a partir de representação na qual são sugeridas alterações na legislação trabalhista a fim <text:soft-page-break/>de garantir os direitos dos trabalhadores e evitar irregularidades por parte dos empregadores. 2. O Procurador da República oficiante declinou da atribuição ao MPT por se tratar de matéria trabalhista e eventual ação civil pública ajuizada seria de competência da Justiça Laboral, nos termos do art. 114 da Constituição. 3. Diante dos fatos, o declínio ao MPT deve ser mantido pelos próprios fundamentos. PELA HOMOLOGAÇÃO.</text:p>
          </table:table-cell>
          <table:covered-table-cell/>
          <table:covered-table-cell/>
        </table:table-row>
        <table:table-row>
          <table:table-cell table:style-name="Tabela66.A1" office:value-type="string">
            <text:p text:style-name="P21"/>
          </table:table-cell>
          <table:table-cell table:style-name="Tabela66.A1" office:value-type="string">
            <text:p text:style-name="P11">Decisão:</text:p>
          </table:table-cell>
          <table:table-cell table:style-name="Tabela66.A1" table:number-columns-spanned="3" office:value-type="string">
            <text:p text:style-name="P6">Em sessão realizada nesta data, o colegiado, à unanimidade, deliberou pela homologação do declínio de atribuição.</text:p>
          </table:table-cell>
          <table:covered-table-cell/>
          <table:covered-table-cell/>
        </table:table-row>
      </table:table>
      <text:p text:style-name="P5"/>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11">067.</text:p>
          </table:table-cell>
          <table:table-cell table:style-name="Tabela67.A1" office:value-type="string">
            <text:p text:style-name="P11">Processo:</text:p>
          </table:table-cell>
          <table:table-cell table:style-name="Tabela67.A1" office:value-type="string">
            <text:p text:style-name="P11">1.34.012.000663/2015-46</text:p>
          </table:table-cell>
          <table:table-cell table:style-name="Tabela67.A1" office:value-type="string">
            <text:p text:style-name="P11"><text:span text:style-name="T1">Voto: </text:span>4823/2016</text:p>
          </table:table-cell>
          <table:table-cell table:style-name="Tabela67.A1" office:value-type="string">
            <text:p text:style-name="P11">Origem: PRM Santos-SP</text:p>
          </table:table-cell>
        </table:table-row>
        <table:table-row>
          <table:table-cell table:style-name="Tabela67.A1" office:value-type="string">
            <text:p text:style-name="P21"/>
          </table:table-cell>
          <table:table-cell table:style-name="Tabela67.A1" office:value-type="string">
            <text:p text:style-name="P11">Relatora:</text:p>
          </table:table-cell>
          <table:table-cell table:style-name="Tabela67.A1" table:number-columns-spanned="3" office:value-type="string">
            <text:p text:style-name="P11">Ela Wiecko Volkmer de Castilho</text:p>
          </table:table-cell>
          <table:covered-table-cell/>
          <table:covered-table-cell/>
        </table:table-row>
        <table:table-row>
          <table:table-cell table:style-name="Tabela67.A1" office:value-type="string">
            <text:p text:style-name="P21"/>
          </table:table-cell>
          <table:table-cell table:style-name="Tabela67.A1" office:value-type="string">
            <text:p text:style-name="P13"><text:span text:style-name="T1">Ementa</text:span>:</text:p>
          </table:table-cell>
          <table:table-cell table:style-name="Tabela67.A1" table:number-columns-spanned="3" office:value-type="string">
            <text:p text:style-name="P14">PROMOÇÃO DE ARQUIVAMENTO E DECLÍNIO DE ATRIBUIÇÃO PARA O MP/SP. 1. Trata-se de Notícia de Fato autuada sob alegação de constante atraso no pagamento de salários e de alguns benefícios dos servidores da Prefeitura Municipal de São Vicente/SP. Alega-se ainda que a referida Prefeitura estaria retendo os valores descontados da remuneração dos servidores referentes a empréstimos e deixando de repassá-los aos bancos, dentre eles, a Caixa Econômica Federal. Alega-se, por fim, a ausência de licitação na aquisição de diversos produtos. 2. O procurador da República oficiante declinou da atribuição ao Ministério Público estadual depois de constatar que a questão relacionada ao interesse federal foi solucionada (repasse dos descontos referentes aos empréstimos feitos pelos servidores com a Caixa Econômica Federal), diante da informação de que foi firmado um acordo judicial entre a instituição financeira e a Prefeitura de São Vicente/SP, não havendo razão para os autos permanecerem na esfera federal. Com relação às demais questões apontadas nos autos, entendeu o membro oficiante que são de atribuição do Ministério Público Estadual. 3. Tendo sido solucionada a questão referente ao interesse federal, não há razão para prosseguimento do feito em relação a esse ponto, devendo ser homologado o arquivamento. 4. As demais questões estão afetas à atribuição do Ministério Público estadual. PELA HOMOLOGAÇÃO DO ARQUIVAMENTO E DO DECLÍNIO DE ATRIBUIÇÃO.</text:p>
          </table:table-cell>
          <table:covered-table-cell/>
          <table:covered-table-cell/>
        </table:table-row>
        <table:table-row>
          <table:table-cell table:style-name="Tabela67.A1" office:value-type="string">
            <text:p text:style-name="P21"/>
          </table:table-cell>
          <table:table-cell table:style-name="Tabela67.A1" office:value-type="string">
            <text:p text:style-name="P11">Decisão:</text:p>
          </table:table-cell>
          <table:table-cell table:style-name="Tabela67.A1" table:number-columns-spanned="3" office:value-type="string">
            <text:p text:style-name="P6">Em sessão realizada nesta data, o colegiado, à unanimidade, deliberou pela homologação do declínio de atribuição.</text:p>
          </table:table-cell>
          <table:covered-table-cell/>
          <table:covered-table-cell/>
        </table:table-row>
      </table:table>
      <text:p text:style-name="P5"/>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11">068.</text:p>
          </table:table-cell>
          <table:table-cell table:style-name="Tabela68.A1" office:value-type="string">
            <text:p text:style-name="P11">Processo:</text:p>
          </table:table-cell>
          <table:table-cell table:style-name="Tabela68.A1" office:value-type="string">
            <text:p text:style-name="P11">1.34.025.000054/2016-29</text:p>
          </table:table-cell>
          <table:table-cell table:style-name="Tabela68.A1" office:value-type="string">
            <text:p text:style-name="P11"><text:span text:style-name="T1">Voto: </text:span>132/2017</text:p>
          </table:table-cell>
          <table:table-cell table:style-name="Tabela68.A1" office:value-type="string">
            <text:p text:style-name="P11">Origem: PRM B<text:span text:style-name="T8">oa</text:span> Vista-SP</text:p>
          </table:table-cell>
        </table:table-row>
        <table:table-row>
          <table:table-cell table:style-name="Tabela68.A1" office:value-type="string">
            <text:p text:style-name="P21"/>
          </table:table-cell>
          <table:table-cell table:style-name="Tabela68.A1" office:value-type="string">
            <text:p text:style-name="P11">Relatora:</text:p>
          </table:table-cell>
          <table:table-cell table:style-name="Tabela68.A1" table:number-columns-spanned="3" office:value-type="string">
            <text:p text:style-name="P11">Ela Wiecko Volkmer de Castilho</text:p>
          </table:table-cell>
          <table:covered-table-cell/>
          <table:covered-table-cell/>
        </table:table-row>
        <table:table-row>
          <table:table-cell table:style-name="Tabela68.A1" office:value-type="string">
            <text:p text:style-name="P21"/>
          </table:table-cell>
          <table:table-cell table:style-name="Tabela68.A1" office:value-type="string">
            <text:p text:style-name="P13"><text:span text:style-name="T1">Ementa</text:span>:</text:p>
          </table:table-cell>
          <table:table-cell table:style-name="Tabela68.A1" table:number-columns-spanned="3" office:value-type="string">
            <text:p text:style-name="P14">PROMOÇÃO DE ARQUIVAMENTO. SAÚDE. CARGA HORÁRIA DOS MÉDICOS MUNICIPAIS. 1. Notícia de Fato autuada para apurar irregularidades em concurso público no Município de Santo Antônio do Jardim/SP e incompatibilidade de horário e não cumprimento da carga horária de médicos do SUS contratados pelo município. 2. Quanto à irregularidade no concurso público municipal, houve o declínio de atribuição, o qual foi homologado por esta 1a CCR, a qual devolveu os autos à origem para realizar diligências a fim de apurar a questão atinente ao descumprimento da carga horária pelos médicos municipais. 3. Nesse ponto, foi promovido o arquivamento, ao fundamento que é objeto do IC nº 1.34.025.000254/2014-10 acompanhar o cumprimento de recomendações para fornecimento de certidões aos usuários do SUS não atendidos e instalação de ponto eletrônico para controle de frequência dos servidores do SUS, determinando a juntada de <text:soft-page-break/>cópia integral do atual procedimento àqueles autos; também foi autuada nova notícia de fato com o fim de apurar o descumprimento da carga horária dos médicos. Assim, subsistindo apenas a investigação relativa ao concurso público municipal, determinou a remessa dos autos ao MP/SP, cujo declínio de atribuição já foi homologado por esta 1ª CCR. 4. Uma vez que foi autuada a NF nº 1.34.025.000162/2016-00, cujo objeto é - verificação de possíveis irregularidades no cumprimento da carga horária por médicos atuantes na rede pública de saúde de Santo Antônio do Jardim/SP", o arquivamento deve ser homologado pelos próprios fundamentos. PELA HOMOLOGAÇÃO DO ARQUIVAMENTO, COM A REMESSA DOS AUTOS AO MP/SP PARA APURAR A MATÉRIA OBJETO DO DECLÍNIO DE ATRIBUIÇÃO JÁ HOMOLOGADO PELA 1ª CCR.</text:p>
          </table:table-cell>
          <table:covered-table-cell/>
          <table:covered-table-cell/>
        </table:table-row>
        <table:table-row>
          <table:table-cell table:style-name="Tabela68.A1" office:value-type="string">
            <text:p text:style-name="P21"/>
          </table:table-cell>
          <table:table-cell table:style-name="Tabela68.A1" office:value-type="string">
            <text:p text:style-name="P11">Decisão:</text:p>
          </table:table-cell>
          <table:table-cell table:style-name="Tabela68.A1" table:number-columns-spanned="3" office:value-type="string">
            <text:p text:style-name="P6">Em sessão realizada nesta data, o colegiado, à unanimidade, deliberou pela homologação do declínio de atribuição, com remessa dos autos ao MP/SP para apurar a matéria objeto do declínio de atribuição já homologado pela 1ª CCR.</text:p>
          </table:table-cell>
          <table:covered-table-cell/>
          <table:covered-table-cell/>
        </table:table-row>
      </table:table>
      <text:p text:style-name="P7"/>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11">069.</text:p>
          </table:table-cell>
          <table:table-cell table:style-name="Tabela69.A1" office:value-type="string">
            <text:p text:style-name="P11">Processo:</text:p>
          </table:table-cell>
          <table:table-cell table:style-name="Tabela69.A1" office:value-type="string">
            <text:p text:style-name="P11">1.15.005.000010/2015-10</text:p>
          </table:table-cell>
          <table:table-cell table:style-name="Tabela69.A1" office:value-type="string">
            <text:p text:style-name="P11"><text:span text:style-name="T1">Voto: </text:span>4762/2016</text:p>
          </table:table-cell>
          <table:table-cell table:style-name="Tabela69.A1" office:value-type="string">
            <text:p text:style-name="P11">Origem: PRM Itapipoca-CE</text:p>
          </table:table-cell>
        </table:table-row>
        <table:table-row>
          <table:table-cell table:style-name="Tabela69.A1" office:value-type="string">
            <text:p text:style-name="P21"/>
          </table:table-cell>
          <table:table-cell table:style-name="Tabela69.A1" office:value-type="string">
            <text:p text:style-name="P11">Relatora:</text:p>
          </table:table-cell>
          <table:table-cell table:style-name="Tabela69.A1" table:number-columns-spanned="3" office:value-type="string">
            <text:p text:style-name="P11">Ela Wiecko Volkmer de Castilho</text:p>
          </table:table-cell>
          <table:covered-table-cell/>
          <table:covered-table-cell/>
        </table:table-row>
        <table:table-row>
          <table:table-cell table:style-name="Tabela69.A1" office:value-type="string">
            <text:p text:style-name="P21"/>
          </table:table-cell>
          <table:table-cell table:style-name="Tabela69.A1" office:value-type="string">
            <text:p text:style-name="P13"><text:span text:style-name="T1">Ementa</text:span>:</text:p>
          </table:table-cell>
          <table:table-cell table:style-name="Tabela69.A1" table:number-columns-spanned="3" office:value-type="string">
            <text:p text:style-name="P14">DECLÍNIO DE ATRIBUIÇÃO PARA O MP/CE. 1. Trata-se de Inquérito Civil instaurado para apurar possíveis irregularidades, por parte da Prefeitura do Município de Itapipoca/CE, em virtude da não continuação das obras da Avenida Perimetral - supostamente construída com dinheiro público -, no período compreendido entre 2013 e 2014. Alega-se, ainda, que o Departamento Nacional de Infraestrutura de Transportes (DNIT) não teria observado a existência da referida avenida e realizou obras de pavimentação na então rodovia estadual CE-354 (em trecho correspondente a Av. Anastácio Braga), objetivando a construção da BR-402. 2. Em diligências realizadas, obteve-se a informação da Prefeitura de Itapipoca/CE de que não existe nenhum contrato cujo objeto seja a construção da Avenida Perimetral. Portanto, não haveria de se falar em atraso de uma obra que não existe. Ademais, ressaltou que o Município de Itapipoca/CE não recebeu recursos federais para a realização da referida obra (fls. 09/10). 3. O DNIT informou que não tem qualquer responsabilidade pelas ações ou omissões da Prefeitura do Município de Itapipoca/CE com relação às intervenções realizadas na Avenida Perimetral, nos anos em referência. Nesse sentido, observou que a Av. Perimetral, nos anos em referência. Nesse sentido, observou que a Av. Perimetral não se inclui no rol das rodovias pertencentes ao DNIT, nem o terreno da área em que se encontra. 4. Quanto à Av. Anastácio Braga, informou que esta se encontra no perímetro urbano do município com a BR-402 CE e que pertence ao Plano nacional de Viação. Sendo assim, tal trecho é, de fato, de responsabilidade da autarquia. Entretanto, com relação a esse trecho, o DNIT enfatizou que sua recuperação cumpre todos os trâmites legais indicados para a execução do contrato (UT-1036-13) - tendo havido projeto aprovado, licitação sob os ditames da Lei n. 8.666/93 e contrato legal em atividade (fls. 15/16). 5. Em seguida, o procurador da República oficiante declinou de sua atribuição em favor do Ministério Público Estadual observando que eventual lesão objeto da representação permanece adstrita a interesse que se dissocia das atribuições do Ministério Público Federal. 6. Embora tenha havido declínio de atribuição de toda a matéria constate dos autos, há de reconhecer-se que, na realidade, com relação à Av. Anastácio Braga, trecho sob a responsabilidade do DNIT, houve arquivamento no âmbito <text:soft-page-break/>do MPF, em virtue de a recuperação desse trecho seguir os trâmites legais. Portanto, nesse ponto, o declínio deve ser recebido como arquivamento, para que seja homologado. 7. Não remanescendo interesse federal que justifique a atuação do Ministério Público Federal (art. 109, I, CF c/c art. 37, I, LC 75), deve ser homologado o declínio quanto à falta de continuação da pavimentação da rodovia estadual CE-354. PELO RECEBIMENTO DE PARTE DO DECLÍNIO COMO PROMOÇÃO DE ARQUIVAMENTO PARA HOMOLOGÁ-LA NESSA PART E PALA HOMOLOGAÇÃO DO DECLÍNIO QUANTO À MATÉRIA REMANESCENTE.</text:p>
          </table:table-cell>
          <table:covered-table-cell/>
          <table:covered-table-cell/>
        </table:table-row>
        <table:table-row>
          <table:table-cell table:style-name="Tabela69.A1" office:value-type="string">
            <text:p text:style-name="P21"/>
          </table:table-cell>
          <table:table-cell table:style-name="Tabela69.A1" office:value-type="string">
            <text:p text:style-name="P11">Decisão:</text:p>
          </table:table-cell>
          <table:table-cell table:style-name="Tabela69.A1" table:number-columns-spanned="3" office:value-type="string">
            <text:p text:style-name="P6">Em sessão realizada nesta data, o colegiado, à unanimidade, deliberou pelo recebimento de parte do declínio como promoção de arquivamento para homologá-la nessa parte e pela homologação do declínio quanto à matéria remanescente.</text:p>
          </table:table-cell>
          <table:covered-table-cell/>
          <table:covered-table-cell/>
        </table:table-row>
      </table:table>
      <text:p text:style-name="P7"/>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11">070.</text:p>
          </table:table-cell>
          <table:table-cell table:style-name="Tabela70.A1" office:value-type="string">
            <text:p text:style-name="P11">Processo:</text:p>
          </table:table-cell>
          <table:table-cell table:style-name="Tabela70.A1" office:value-type="string">
            <text:p text:style-name="P11">1.11.000.001450/2014-94</text:p>
          </table:table-cell>
          <table:table-cell table:style-name="Tabela70.A1" office:value-type="string">
            <text:p text:style-name="P11"><text:span text:style-name="T1">Voto: </text:span>4438/2016</text:p>
          </table:table-cell>
          <table:table-cell table:style-name="Tabela70.A1" office:value-type="string">
            <text:p text:style-name="P11">Origem: PR/AL</text:p>
          </table:table-cell>
        </table:table-row>
        <table:table-row>
          <table:table-cell table:style-name="Tabela70.A1" office:value-type="string">
            <text:p text:style-name="P21"/>
          </table:table-cell>
          <table:table-cell table:style-name="Tabela70.A1" office:value-type="string">
            <text:p text:style-name="P11">Relatora:</text:p>
          </table:table-cell>
          <table:table-cell table:style-name="Tabela70.A1" table:number-columns-spanned="3" office:value-type="string">
            <text:p text:style-name="P11">Ela Wiecko Volkmer de Castilho</text:p>
          </table:table-cell>
          <table:covered-table-cell/>
          <table:covered-table-cell/>
        </table:table-row>
        <table:table-row>
          <table:table-cell table:style-name="Tabela70.A1" office:value-type="string">
            <text:p text:style-name="P21"/>
          </table:table-cell>
          <table:table-cell table:style-name="Tabela70.A1" office:value-type="string">
            <text:p text:style-name="P13"><text:span text:style-name="T1">Ementa</text:span>:</text:p>
          </table:table-cell>
          <table:table-cell table:style-name="Tabela70.A1" table:number-columns-spanned="3" office:value-type="string">
            <text:p text:style-name="P14">PROMOÇÃO DE ARQUIVAMENTO. CONCURSO PÚBLICO. EMPRESA BRASILEIRA DE SERVIÇOS HOSPITALARES (EBSERH), INSTITUTO DE DESENVOLVIMENTO EDUCACIONAL, CULTURAL E ASSISTENCIAL NACIONAL (IDECAN). IRREGULARIDADES NA PROVA DE TÍTULOS. CELEBRAÇÃO DE TAC. 1. Procedimento Preparatório instaurado a partir de representação por meio da qual se noticia possíveis irregularidades na avaliação da prova de títulos e da análise de experiência profissional dos candidatos para o cargo de Técnico de Enfermagem no concurso da EBSERH, realizado pelo IDECAN. Aduz a representante que o IDECAN, banca examinadora, considerou como experiência profissional para o cargo de Técnico de Enfermagem o tempo de exercício profissional no cargo de Auxiliar de Enfermagem. 2. Arquivamento promovido diante do saneamento das irregularidades. A correção da conduta do IDECAN e da EBSERH foi alcançada por meio de TAC celebrado com o MPF. A lista de candidatos foi novamente analisada e, desta vez, foi feita a avaliação correta dos títulos apresentados. 3. Arquivamento que deve ser mantido pelos próprios fundamentos. PELA HOMOLOGAÇÃO DO ARQUIVAMENTO.</text:p>
          </table:table-cell>
          <table:covered-table-cell/>
          <table:covered-table-cell/>
        </table:table-row>
        <table:table-row>
          <table:table-cell table:style-name="Tabela70.A1" office:value-type="string">
            <text:p text:style-name="P21"/>
          </table:table-cell>
          <table:table-cell table:style-name="Tabela70.A1" office:value-type="string">
            <text:p text:style-name="P11">Decisão:</text:p>
          </table:table-cell>
          <table:table-cell table:style-name="Tabela70.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11">071.</text:p>
          </table:table-cell>
          <table:table-cell table:style-name="Tabela71.A1" office:value-type="string">
            <text:p text:style-name="P11">Processo:</text:p>
          </table:table-cell>
          <table:table-cell table:style-name="Tabela71.A1" office:value-type="string">
            <text:p text:style-name="P11">1.15.000.001680/2016-76</text:p>
          </table:table-cell>
          <table:table-cell table:style-name="Tabela71.A1" office:value-type="string">
            <text:p text:style-name="P11"><text:span text:style-name="T1">Voto: </text:span>126/2017</text:p>
          </table:table-cell>
          <table:table-cell table:style-name="Tabela71.A1" office:value-type="string">
            <text:p text:style-name="P11">Origem: PR/CE</text:p>
          </table:table-cell>
        </table:table-row>
        <table:table-row>
          <table:table-cell table:style-name="Tabela71.A1" office:value-type="string">
            <text:p text:style-name="P21"/>
          </table:table-cell>
          <table:table-cell table:style-name="Tabela71.A1" office:value-type="string">
            <text:p text:style-name="P11">Relatora:</text:p>
          </table:table-cell>
          <table:table-cell table:style-name="Tabela71.A1" table:number-columns-spanned="3" office:value-type="string">
            <text:p text:style-name="P11">Ela Wiecko Volkmer de Castilho</text:p>
          </table:table-cell>
          <table:covered-table-cell/>
          <table:covered-table-cell/>
        </table:table-row>
        <table:table-row>
          <table:table-cell table:style-name="Tabela71.A1" office:value-type="string">
            <text:p text:style-name="P21"/>
          </table:table-cell>
          <table:table-cell table:style-name="Tabela71.A1" office:value-type="string">
            <text:p text:style-name="P13"><text:span text:style-name="T1">Ementa</text:span>:</text:p>
          </table:table-cell>
          <table:table-cell table:style-name="Tabela71.A1" table:number-columns-spanned="3" office:value-type="string">
            <text:p text:style-name="P14">PROMOÇÃO DE ARQUIVAMENTO. ASSISTÊNCIA SOCIAL. AGÊNCIAS DO INSS. IMPOSSIBILIDADE DE AGENDAMENTO. BENEFÍCIO DE PRESTAÇÃO CONTINUADA. LEI ORGÂNICA DA ASSISTÊNCIA SOCIAL. 1. Procedimento Preparatório instaurado para apurar irregularidade das Agências de Previdência Social do INSS em Fortaleza, que não estariam disponibilizando vagas para agendamento de pedidos de benefícios de prestação continuada assistenciais ao portador de deficiência, conferidos pela Lei Orgânica da Assistência Social. 2. Arquivamento promovido sob o fundamento que não mais persiste a irregularidade, pois, de acordo com o INSS, a demora aconteceu devido à mudança no sistema de agendamentos e, durante a transição, alguns segurados tiveram dificuldades em marcar <text:soft-page-break/>atendimentos. 3. Diante dos fatos, o arquivamento deve ser mantido pelos próprios fundamentos. PELA HOMOLOGAÇÃO.</text:p>
          </table:table-cell>
          <table:covered-table-cell/>
          <table:covered-table-cell/>
        </table:table-row>
        <table:table-row>
          <table:table-cell table:style-name="Tabela71.A1" office:value-type="string">
            <text:p text:style-name="P21"/>
          </table:table-cell>
          <table:table-cell table:style-name="Tabela71.A1" office:value-type="string">
            <text:p text:style-name="P11">Decisão:</text:p>
          </table:table-cell>
          <table:table-cell table:style-name="Tabela71.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11">072.</text:p>
          </table:table-cell>
          <table:table-cell table:style-name="Tabela72.A1" office:value-type="string">
            <text:p text:style-name="P11">Processo:</text:p>
          </table:table-cell>
          <table:table-cell table:style-name="Tabela72.A1" office:value-type="string">
            <text:p text:style-name="P11">1.15.000.002673/2015-19</text:p>
          </table:table-cell>
          <table:table-cell table:style-name="Tabela72.A1" office:value-type="string">
            <text:p text:style-name="P11"><text:span text:style-name="T1">Voto: </text:span>4752/2016</text:p>
          </table:table-cell>
          <table:table-cell table:style-name="Tabela72.A1" office:value-type="string">
            <text:p text:style-name="P11">Origem: PR/CE</text:p>
          </table:table-cell>
        </table:table-row>
        <table:table-row>
          <table:table-cell table:style-name="Tabela72.A1" office:value-type="string">
            <text:p text:style-name="P21"/>
          </table:table-cell>
          <table:table-cell table:style-name="Tabela72.A1" office:value-type="string">
            <text:p text:style-name="P11">Relatora:</text:p>
          </table:table-cell>
          <table:table-cell table:style-name="Tabela72.A1" table:number-columns-spanned="3" office:value-type="string">
            <text:p text:style-name="P11">Ela Wiecko Volkmer de Castilho</text:p>
          </table:table-cell>
          <table:covered-table-cell/>
          <table:covered-table-cell/>
        </table:table-row>
        <table:table-row>
          <table:table-cell table:style-name="Tabela72.A1" office:value-type="string">
            <text:p text:style-name="P21"/>
          </table:table-cell>
          <table:table-cell table:style-name="Tabela72.A1" office:value-type="string">
            <text:p text:style-name="P13"><text:span text:style-name="T1">Ementa</text:span>:</text:p>
          </table:table-cell>
          <table:table-cell table:style-name="Tabela72.A1" table:number-columns-spanned="3" office:value-type="string">
            <text:p text:style-name="P14">PROMOÇÃO DE ARQUIVAMENTO. POSSÍVEL CORTE INJUSTIFICADO NO FORNECIMENTO DE ÁGUA. COMPANHIA DE ÁGUA E ESGOTO DO CEARÁ (CAGECE). CONJUNTO MANOEL DIAS BRANCO. FORTALEZA/CE. CONSTATADA A NORMALIDADE DO ABASTECIMENTO, BEM COMO A PRESSÃO HIDRÁULICA SUFICIENTE NO LOCAL, PELA CAGECE. REPRESENTANTE INFORMOU QUE O PROBLEMA HAVIA SIDO SOLUCIONADO. ACOLHIMENTO DA PROMOÇÃO DE ARQUIVAMENTO, DE FLS. 9/10, PELOS SEUS PRÓPRIOS FUNDAMENTOS. PELA HOMOLOGAÇÃO.</text:p>
          </table:table-cell>
          <table:covered-table-cell/>
          <table:covered-table-cell/>
        </table:table-row>
        <table:table-row>
          <table:table-cell table:style-name="Tabela72.A1" office:value-type="string">
            <text:p text:style-name="P21"/>
          </table:table-cell>
          <table:table-cell table:style-name="Tabela72.A1" office:value-type="string">
            <text:p text:style-name="P11">Decisão:</text:p>
          </table:table-cell>
          <table:table-cell table:style-name="Tabela72.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11">073.</text:p>
          </table:table-cell>
          <table:table-cell table:style-name="Tabela73.A1" office:value-type="string">
            <text:p text:style-name="P11">Processo:</text:p>
          </table:table-cell>
          <table:table-cell table:style-name="Tabela73.A1" office:value-type="string">
            <text:p text:style-name="P11">1.16.000.003090/2016-41</text:p>
          </table:table-cell>
          <table:table-cell table:style-name="Tabela73.A1" office:value-type="string">
            <text:p text:style-name="P11"><text:span text:style-name="T1">Voto: </text:span>4917/2016</text:p>
          </table:table-cell>
          <table:table-cell table:style-name="Tabela73.A1" office:value-type="string">
            <text:p text:style-name="P11">Origem: PR/DF</text:p>
          </table:table-cell>
        </table:table-row>
        <table:table-row>
          <table:table-cell table:style-name="Tabela73.A1" office:value-type="string">
            <text:p text:style-name="P21"/>
          </table:table-cell>
          <table:table-cell table:style-name="Tabela73.A1" office:value-type="string">
            <text:p text:style-name="P11">Relatora:</text:p>
          </table:table-cell>
          <table:table-cell table:style-name="Tabela73.A1" table:number-columns-spanned="3" office:value-type="string">
            <text:p text:style-name="P11">Ela Wiecko Volkmer de Castilho</text:p>
          </table:table-cell>
          <table:covered-table-cell/>
          <table:covered-table-cell/>
        </table:table-row>
        <table:table-row>
          <table:table-cell table:style-name="Tabela73.A1" office:value-type="string">
            <text:p text:style-name="P21"/>
          </table:table-cell>
          <table:table-cell table:style-name="Tabela73.A1" office:value-type="string">
            <text:p text:style-name="P13"><text:span text:style-name="T1">Ementa</text:span>:</text:p>
          </table:table-cell>
          <table:table-cell table:style-name="Tabela73.A1" table:number-columns-spanned="3" office:value-type="string">
            <text:p text:style-name="P14">INDEFERIMENTO DE INSTAURAÇÃO DE INQUÉRITO CIVIL. POSSÍVEL IRREGULARIDADE NO EDITAL N. 01-INSS/2015. CONCURSO PÚBLICO PARA PROVIMETO DE VAGAS NOS CARGOS DE ANALISTA DO SEGURO SOCIAL E DE TÉCNICO DO SEGURO SOCIAL. INSS. SUPOSTA INTERPRETAÇAO EQUIVOCADA DO DECRETO N. 6.944/2009 POR PARTE DO EDITAL. 1. Alegação de que o edital que regeu o concurso para provimento de vagas nos cargos de Analista do Seguro Social e de Técnico do Seguro Social, ambos do INSS (Edital n. 01-INSS/2015), teria interpretado de maneira equivocada o que dispõe o Decreto n. 6.944/2009 no que se refere ao número total de vagas disponíveis em cada Gerência Executiva para o cálculo do Anexo II do mencionado Decreto. Ressalta, ainda, que o cálculo do número máximo de aprovados no edital do concurso em referência deve ser feito de forma separada: ampla concorrência, pretos e pardos e pessoas com deficiência. 2. Indeferida a instauração de Inquérito Civil, com base no art. 5º-A da Resolução n. 87 do Conselho Superior do Ministério Público Federal, em razão de, após analisar o art. 16 do Decreto n. 6.944/2009 (Anexo II), a Lei n. 8.112/90 e a Lei n. 12.990/2014, não ter vislumbrado qualquer irregularidade a ser combatida pelo Ministério Público Federal. 3. O art. 5º-A prevê o prazo de 30 dias para indeferimento da instauração de Inquérito Civil, caso se verifique que os fatos narrados na representação não configurarem lesão aos interesses ou direitos mencionados no artigo 1º desta Resolução ou se o fato já tiver sido objeto de investigação ou de ação civil pública ou se os fatos apresentados já se encontrarem solucionados. 4. No caso dos autos, a Notícia de Fato foi autuada em 5/8/2016 e o indeferimento deu-se em 22/9/2016, portanto fora do prazo de trinta dias. 5. Considerando, entretanto, que os fatos narrados na representação não configuram irregularidades a serem combatidas pelo MPF e que, do indeferimento, não houve recurso, o feito comporta arquivamento. PELO RECEBIMENTO DO INDEFERIMENTO DA INSTAURAÇÃO DE <text:soft-page-break/>INQUÉRITO CIVIL COMO PROMOÇÃO DE ARQUIVAMENTO, COM A CONSEQUENTE HOMOLOGAÇÃO, NO ÃMBITO DA 1ªCCR, COM REMESSA À PFDC NO QUE DIZ RESPEITO AO SISTEMA DE COTAS E VAGAS PARA PORTADORES DE DEFICIÊNCIA.</text:p>
          </table:table-cell>
          <table:covered-table-cell/>
          <table:covered-table-cell/>
        </table:table-row>
        <table:table-row>
          <table:table-cell table:style-name="Tabela73.A1" office:value-type="string">
            <text:p text:style-name="P21"/>
          </table:table-cell>
          <table:table-cell table:style-name="Tabela73.A1" office:value-type="string">
            <text:p text:style-name="P11">Decisão:</text:p>
          </table:table-cell>
          <table:table-cell table:style-name="Tabela73.A1" table:number-columns-spanned="3" office:value-type="string">
            <text:p text:style-name="P6">Em sessão realizada nesta data, o colegiado, à unanimidade, deliberou pelo recebimento do indeferimento da instauração de inquérito civil como promoção de arquivamento, com a consequente homologação, no âmbito da 1ª CCR, com remessa à PFDC no que diz respeito ao sistema de contas e vagas para portadores de deficiência.</text:p>
          </table:table-cell>
          <table:covered-table-cell/>
          <table:covered-table-cell/>
        </table:table-row>
      </table:table>
      <text:p text:style-name="P5"/>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11">074.</text:p>
          </table:table-cell>
          <table:table-cell table:style-name="Tabela74.A1" office:value-type="string">
            <text:p text:style-name="P11">Processo:</text:p>
          </table:table-cell>
          <table:table-cell table:style-name="Tabela74.A1" office:value-type="string">
            <text:p text:style-name="P11">1.16.000.003165/2012-60</text:p>
          </table:table-cell>
          <table:table-cell table:style-name="Tabela74.A1" office:value-type="string">
            <text:p text:style-name="P11"><text:span text:style-name="T1">Voto: </text:span>135/2017</text:p>
          </table:table-cell>
          <table:table-cell table:style-name="Tabela74.A1" office:value-type="string">
            <text:p text:style-name="P11">Origem: PR/RJ</text:p>
          </table:table-cell>
        </table:table-row>
        <table:table-row>
          <table:table-cell table:style-name="Tabela74.A1" office:value-type="string">
            <text:p text:style-name="P21"/>
          </table:table-cell>
          <table:table-cell table:style-name="Tabela74.A1" office:value-type="string">
            <text:p text:style-name="P11">Relatora:</text:p>
          </table:table-cell>
          <table:table-cell table:style-name="Tabela74.A1" table:number-columns-spanned="3" office:value-type="string">
            <text:p text:style-name="P11">Ela Wiecko Volkmer de Castilho</text:p>
          </table:table-cell>
          <table:covered-table-cell/>
          <table:covered-table-cell/>
        </table:table-row>
        <table:table-row>
          <table:table-cell table:style-name="Tabela74.A1" office:value-type="string">
            <text:p text:style-name="P21"/>
          </table:table-cell>
          <table:table-cell table:style-name="Tabela74.A1" office:value-type="string">
            <text:p text:style-name="P13"><text:span text:style-name="T1">Ementa</text:span>:</text:p>
          </table:table-cell>
          <table:table-cell table:style-name="Tabela74.A1" table:number-columns-spanned="3" office:value-type="string">
            <text:p text:style-name="P14">PROMOÇÃO DE ARQUIVAMENTO. CONSELHOS PROFISSIONAIS. CONSELHO FEDERAL DOS REPRESENTANTES COMERCIAIS - CONFERE. TERCEIRIZAÇÃO DE ATIVIDADE-FIM. 1. Inquérito Civil instaurado inicialmente para apurar irregularidades praticadas no âmbito do Conselho Federal dos Representantes Comerciais - CONFERE, em virtude da realização de seleção pública para provimento de cargo efetivo sob regime celetista; da terceirização de suas áreas fim; e da ausência de pagamento retroativo da vantagem pecuniária prevista na Lei nº 10.698/2003 aos servidores do Conselho Regional de Corretores de Imóveis do Distrito Federal - CRECI/DF. 2. Promovido o arquivamento, este foi homologado parcialmente pela 1a CCR, restando como objeto da investigação a terceirização do exercício da atividade-fim pelo CONFERE. 3. Retornando os autos à origem, foram realizadas diligências a partir das quais se constatou que não foram terceirizados serviços de sua área fim, ressaltando que os auditores foram contratados diretamente pelo regime celetista após realização de seleção pública, motivo pelo qual houve nova promoção de arquivamento. 4. Diante dos fatos, o arquivamento deve ser mantido pelos próprios fundamentos. PELA HOMOLOGAÇÃO.</text:p>
          </table:table-cell>
          <table:covered-table-cell/>
          <table:covered-table-cell/>
        </table:table-row>
        <table:table-row>
          <table:table-cell table:style-name="Tabela74.A1" office:value-type="string">
            <text:p text:style-name="P21"/>
          </table:table-cell>
          <table:table-cell table:style-name="Tabela74.A1" office:value-type="string">
            <text:p text:style-name="P11">Decisão:</text:p>
          </table:table-cell>
          <table:table-cell table:style-name="Tabela74.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11">075.</text:p>
          </table:table-cell>
          <table:table-cell table:style-name="Tabela75.A1" office:value-type="string">
            <text:p text:style-name="P11">Processo:</text:p>
          </table:table-cell>
          <table:table-cell table:style-name="Tabela75.A1" office:value-type="string">
            <text:p text:style-name="P11">1.16.000.003331/2016-51</text:p>
          </table:table-cell>
          <table:table-cell table:style-name="Tabela75.A1" office:value-type="string">
            <text:p text:style-name="P11"><text:span text:style-name="T1">Voto: </text:span>4788/2016</text:p>
          </table:table-cell>
          <table:table-cell table:style-name="Tabela75.A1" office:value-type="string">
            <text:p text:style-name="P11">Origem: PR/DF</text:p>
          </table:table-cell>
        </table:table-row>
        <table:table-row>
          <table:table-cell table:style-name="Tabela75.A1" office:value-type="string">
            <text:p text:style-name="P21"/>
          </table:table-cell>
          <table:table-cell table:style-name="Tabela75.A1" office:value-type="string">
            <text:p text:style-name="P11">Relatora:</text:p>
          </table:table-cell>
          <table:table-cell table:style-name="Tabela75.A1" table:number-columns-spanned="3" office:value-type="string">
            <text:p text:style-name="P11">Ela Wiecko Volkmer de Castilho</text:p>
          </table:table-cell>
          <table:covered-table-cell/>
          <table:covered-table-cell/>
        </table:table-row>
        <table:table-row>
          <table:table-cell table:style-name="Tabela75.A1" office:value-type="string">
            <text:p text:style-name="P21"/>
          </table:table-cell>
          <table:table-cell table:style-name="Tabela75.A1" office:value-type="string">
            <text:p text:style-name="P13"><text:span text:style-name="T1">Ementa</text:span>:</text:p>
          </table:table-cell>
          <table:table-cell table:style-name="Tabela75.A1" table:number-columns-spanned="3" office:value-type="string">
            <text:p text:style-name="P14">INDEFERIMENTO DE INSTAURAÇÃO DE INQUÉRITO CIVIL. EXÉRCITO BRASILEIRO. FALTA DE TRANSPARÊNCIA QUANTO AOS CRITÉRIOS DE PROMOÇÃO DE MILITARES DO EXÉRCITO BRASILEIRO. QUESTÃO JUDICIALIZADA. 1. Alegação de que a administração militar não observa os critérios rígidos e objetivos definidos para promoção de militares, no Exército Brasileiro, a beneficiar uns em detrimento de outros. 2. Indeferida a instauração de Inquérito Civil, com base no art. 5º-A da Resolução n. 87 do Conselho Superior do Ministério Público Federal, em razão de a matéria encontrar-se judicializada (ACP n. 0037272.23.2015.4.01.3400). 3. O art. 5º-A prevê o prazo de 30 dias para indeferimento da instauração de Inquérito Civil, caso se verifique que os fatos narrados na representação não configurarem lesão aos interesses ou direitos mencionados no artigo 1º desta Resolução ou se o fato já tiver sido objeto de investigação ou de ação civil pública ou se os fatos apresentados já se encontrarem solucionados. 4. No caso dos autos, a representação ocorreu em <text:soft-page-break/>8/6/2016 e o indeferimento deu-se em 26/9/2016, portanto fora do prazo de trinta dias. 5. Considerando, entretanto, que a matéria está judicializada e que, do indeferimento, não houve recurso, o feito comporta arquivamento. PELO RECEBIMENTO DO INDEFERIMENTO DA INSTAURAÇÃO DE INQUÉRITO CIVIL COMO PROMOÇÃO DE ARQUIVAMENTO, COM A CONSEQUENTE HOMOLOGAÇÃO.</text:p>
          </table:table-cell>
          <table:covered-table-cell/>
          <table:covered-table-cell/>
        </table:table-row>
        <table:table-row>
          <table:table-cell table:style-name="Tabela75.A1" office:value-type="string">
            <text:p text:style-name="P21"/>
          </table:table-cell>
          <table:table-cell table:style-name="Tabela75.A1" office:value-type="string">
            <text:p text:style-name="P11">Decisão:</text:p>
          </table:table-cell>
          <table:table-cell table:style-name="Tabela75.A1" table:number-columns-spanned="3" office:value-type="string">
            <text:p text:style-name="P6">Em sessão realizada nesta data, o colegiado, à unanimidade, deliberou pelo recebimento do indeferimento da instauração de inquérito civil como promoção de arquivamento, com a consequente homologação.</text:p>
          </table:table-cell>
          <table:covered-table-cell/>
          <table:covered-table-cell/>
        </table:table-row>
      </table:table>
      <text:p text:style-name="P5"/>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11">076.</text:p>
          </table:table-cell>
          <table:table-cell table:style-name="Tabela76.A1" office:value-type="string">
            <text:p text:style-name="P11">Processo:</text:p>
          </table:table-cell>
          <table:table-cell table:style-name="Tabela76.A1" office:value-type="string">
            <text:p text:style-name="P11">1.16.000.003336/2016-84</text:p>
          </table:table-cell>
          <table:table-cell table:style-name="Tabela76.A1" office:value-type="string">
            <text:p text:style-name="P11"><text:span text:style-name="T1">Voto: </text:span>4786/2016</text:p>
          </table:table-cell>
          <table:table-cell table:style-name="Tabela76.A1" office:value-type="string">
            <text:p text:style-name="P11">Origem: PR/DF</text:p>
          </table:table-cell>
        </table:table-row>
        <table:table-row>
          <table:table-cell table:style-name="Tabela76.A1" office:value-type="string">
            <text:p text:style-name="P21"/>
          </table:table-cell>
          <table:table-cell table:style-name="Tabela76.A1" office:value-type="string">
            <text:p text:style-name="P11">Relatora:</text:p>
          </table:table-cell>
          <table:table-cell table:style-name="Tabela76.A1" table:number-columns-spanned="3" office:value-type="string">
            <text:p text:style-name="P11">Ela Wiecko Volkmer de Castilho</text:p>
          </table:table-cell>
          <table:covered-table-cell/>
          <table:covered-table-cell/>
        </table:table-row>
        <table:table-row>
          <table:table-cell table:style-name="Tabela76.A1" office:value-type="string">
            <text:p text:style-name="P21"/>
          </table:table-cell>
          <table:table-cell table:style-name="Tabela76.A1" office:value-type="string">
            <text:p text:style-name="P13"><text:span text:style-name="T1">Ementa</text:span>:</text:p>
          </table:table-cell>
          <table:table-cell table:style-name="Tabela76.A1" table:number-columns-spanned="3" office:value-type="string">
            <text:p text:style-name="P14">INDEFERIMENTO DE INSTAURAÇÃO DE INQUÉRITO CIVIL. POSSÍVEIS IRREGULARIDADES EM SUPOSTO AFASTAMENTO DE PROFESSOR DA UNIVERSIDADE DE BRASÍLIA. REPRESENTAÇÃO GENÉRICA. 1. Trata-se de alegação genérica a respeito de possíveis irregularidades no suposto afastamento de um professor da Universidade de Brasília que não teria constado em lista de oferta de cursos para o segundo semestre do ano de 2016, junto ao instituto de Biologia daquela instituição de ensino. Alega o representante que não encontrou qualquer afastamento daquele docente publicado no Diário Oficial da União e atualmente o professor não ocupa função que justifique sua ausência em sala de aula. 2. Indeferida a instauração de Inquérito Civil, com base no art. 5º-A da Resolução n. 87 do Conselho Superior do Ministério Público Federal, tendo em vista que a representação é genérica, pois não indicou qualquer elemento concreto capaz de nortear a apuração dos fatos por parte do Ministério Público Federal. Outrossim, foi solicitado ao representante que trouxesse aos autos elementos concretos a respeito de suas alegações, mas ele manteve-se inerte. 3. O art. 5º-A prevê o prazo de 30 dias para indeferimento da instauração de Inquérito Civil, caso se verifique que os fatos narrados na representação não configuram lesão aos interesses ou direitos mencionados no artigo 1º desta Resolução ou se o fato já tiver sido objeto de investigação ou de ação civil pública ou se os fatos apresentados já se encontrarem solucionados. 4. No caso dos autos, a Notícia de Fato foi autuada em 19/9/2016 e o indeferimento deu-se em 20/10/2016 - portanto, fora do prazo de trinta dias. 5. Considerando, entretanto, que a representação é genérica e os fatos descritos não trouxeram qualquer irregularidade apta a justificar a atuação do MPF e que, do indeferimento, não houve recurso, o feito comporta arquivamento. PELO RECEBIMENTO DO INDEFERIMENTO DA INSTAURAÇÃO DE INQUÉRITO CIVIL COMO PROMOÇÃO DE ARQUIVAMENTO, COM A CONSEQUENTE HOMOLOGAÇÃO.</text:p>
          </table:table-cell>
          <table:covered-table-cell/>
          <table:covered-table-cell/>
        </table:table-row>
        <table:table-row>
          <table:table-cell table:style-name="Tabela76.A1" office:value-type="string">
            <text:p text:style-name="P21"/>
          </table:table-cell>
          <table:table-cell table:style-name="Tabela76.A1" office:value-type="string">
            <text:p text:style-name="P11">Decisão:</text:p>
          </table:table-cell>
          <table:table-cell table:style-name="Tabela76.A1" table:number-columns-spanned="3" office:value-type="string">
            <text:p text:style-name="P6">Em sessão realizada nesta data, o colegiado, à unanimidade, deliberou pelo recebimento do indeferimento da instauração de inquérito civil como promoção de arquivamento, com a consequente homologação.</text:p>
          </table:table-cell>
          <table:covered-table-cell/>
          <table:covered-table-cell/>
        </table:table-row>
      </table:table>
      <text:p text:style-name="P5"/>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11">077.</text:p>
          </table:table-cell>
          <table:table-cell table:style-name="Tabela77.A1" office:value-type="string">
            <text:p text:style-name="P11">Processo:</text:p>
          </table:table-cell>
          <table:table-cell table:style-name="Tabela77.A1" office:value-type="string">
            <text:p text:style-name="P11">1.16.000.003550/2016-31</text:p>
          </table:table-cell>
          <table:table-cell table:style-name="Tabela77.A1" office:value-type="string">
            <text:p text:style-name="P11"><text:span text:style-name="T1">Voto: </text:span>217/2017</text:p>
          </table:table-cell>
          <table:table-cell table:style-name="Tabela77.A1" office:value-type="string">
            <text:p text:style-name="P11">Origem: PR/DF</text:p>
          </table:table-cell>
        </table:table-row>
        <table:table-row>
          <table:table-cell table:style-name="Tabela77.A1" office:value-type="string">
            <text:p text:style-name="P21"/>
          </table:table-cell>
          <table:table-cell table:style-name="Tabela77.A1" office:value-type="string">
            <text:p text:style-name="P11">Relatora:</text:p>
          </table:table-cell>
          <table:table-cell table:style-name="Tabela77.A1" table:number-columns-spanned="3" office:value-type="string">
            <text:p text:style-name="P11">Ela Wiecko Volkmer de Castilho</text:p>
          </table:table-cell>
          <table:covered-table-cell/>
          <table:covered-table-cell/>
        </table:table-row>
        <table:table-row>
          <table:table-cell table:style-name="Tabela77.A1" office:value-type="string">
            <text:p text:style-name="P21"/>
          </table:table-cell>
          <table:table-cell table:style-name="Tabela77.A1" office:value-type="string">
            <text:p text:style-name="P13"><text:span text:style-name="T1">Ementa</text:span>:</text:p>
          </table:table-cell>
          <table:table-cell table:style-name="Tabela77.A1" table:number-columns-spanned="3" office:value-type="string">
            <text:p text:style-name="P14">INDEFERIMENTO DE INSTAURAÇÃO DE INQUÉRITO CIVIL. POSSÍVEL INCOMPATIBILIDADE DO EXERCÍCIO DE ATIVIDADE DE VENDAS EM LOJA VIRTUAL (POLISHOP) POR SERVIDOR PÚBLICO <text:soft-page-break/>DA FUNDAÇAO OSWALDO CUZ (FIOCRUZ). O SERVIDOR ESTÁ ATUALMENTE CEDIDO PARA O MINISTÉRIO DA SAÚDE. 1. Trata-se de alegação de possível incompatibilidade do exercício de atividade de vendas em loja virtual da rede Polishop, por servidor público da Fundação Oswaldo Cruz (FIOCRUZ), atualmente cedido ao Ministério da Saúde. A representação alega que a atividade comercial mencionada vai de encontro ao que dispõe o Estatuto dos Servidores Públicos Federais (art. 117 da Lei n. 8.112/1990). 2. Indeferida a instauração de Inquérito Civil, com base no art. 5º-A da Resolução n. 87 do Conselho Superior do Ministério Público Federal, tendo em vista que, considerando os fatos levantados na representação, não se vislumbrou fundamento para a atuação do Ministério Público Federal, já que o exercício de atividade de vendas na iniciativa privada não configura qualquer irregularidade, desde que o servidor cumpra a sua jornada de trabalho, o que deve ser de controle da sua chefia imediata. Nesse sentido, o representante não anexou aos autos qualquer prova da possível incompatibilidade de horários entre as funções exercidas como servidor público e a atividade de venda em loja virtual realizada pelo representado. 3. O art. 5º-A prevê o prazo de 30 dias para indeferimento da instauração de Inquérito Civil, caso se verifique que os fatos narrados na representação não configuram lesão aos interesses ou direitos mencionados no artigo 1º desta Resolução ou se o fato já tiver sido objeto de investigação ou de ação civil pública ou se os fatos apresentados já se encontrarem solucionados. 4. No caso dos autos, a Notícia de Fato foi autuada em 5/10/2016 e o indeferimento deu-se em 8/11/2016, portanto fora do prazo de trinta dias. 5. Considerando, entretanto, que os fatos descritos não trazem qualquer irregularidade apta a justificar a atuação do MPF e que, do indeferimento, não houve recurso, o feito comporta arquivamento. PELO RECEBIMENTO DO INDEFERIMENTO DA INSTAURAÇÃO DE INQUÉRITO CIVIL COMO PROMOÇÃO DE ARQUIVAMENTO, COM A CONSEQUENTE HOMOLOGAÇÃO.</text:p>
          </table:table-cell>
          <table:covered-table-cell/>
          <table:covered-table-cell/>
        </table:table-row>
        <table:table-row>
          <table:table-cell table:style-name="Tabela77.A1" office:value-type="string">
            <text:p text:style-name="P21"/>
          </table:table-cell>
          <table:table-cell table:style-name="Tabela77.A1" office:value-type="string">
            <text:p text:style-name="P11">Decisão:</text:p>
          </table:table-cell>
          <table:table-cell table:style-name="Tabela77.A1" table:number-columns-spanned="3" office:value-type="string">
            <text:p text:style-name="P6">Em sessão realizada nesta data, o colegiado, à unanimidade, deliberou pelo recebimento do indeferimento da instauração de inquérito civil como promoção de arquivamento, com a consequente homologação.</text:p>
          </table:table-cell>
          <table:covered-table-cell/>
          <table:covered-table-cell/>
        </table:table-row>
      </table:table>
      <text:p text:style-name="P5"/>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11">078.</text:p>
          </table:table-cell>
          <table:table-cell table:style-name="Tabela78.A1" office:value-type="string">
            <text:p text:style-name="P11">Processo:</text:p>
          </table:table-cell>
          <table:table-cell table:style-name="Tabela78.A1" office:value-type="string">
            <text:p text:style-name="P11">1.17.001.000200/2014-11</text:p>
          </table:table-cell>
          <table:table-cell table:style-name="Tabela78.A1" office:value-type="string">
            <text:p text:style-name="P11"><text:span text:style-name="T1">Voto: </text:span>3283/2016</text:p>
          </table:table-cell>
          <table:table-cell table:style-name="Tabela78.A1" office:value-type="string">
            <text:p text:style-name="P16">Origem: PRM C.Itapemirim-ES</text:p>
          </table:table-cell>
        </table:table-row>
        <table:table-row>
          <table:table-cell table:style-name="Tabela78.A1" office:value-type="string">
            <text:p text:style-name="P21"/>
          </table:table-cell>
          <table:table-cell table:style-name="Tabela78.A1" office:value-type="string">
            <text:p text:style-name="P11">Relatora:</text:p>
          </table:table-cell>
          <table:table-cell table:style-name="Tabela78.A1" table:number-columns-spanned="3" office:value-type="string">
            <text:p text:style-name="P11">Ela Wiecko Volkmer de Castilho</text:p>
          </table:table-cell>
          <table:covered-table-cell/>
          <table:covered-table-cell/>
        </table:table-row>
        <table:table-row>
          <table:table-cell table:style-name="Tabela78.A1" office:value-type="string">
            <text:p text:style-name="P21"/>
          </table:table-cell>
          <table:table-cell table:style-name="Tabela78.A1" office:value-type="string">
            <text:p text:style-name="P13"><text:span text:style-name="T1">Ementa</text:span>:</text:p>
          </table:table-cell>
          <table:table-cell table:style-name="Tabela78.A1" table:number-columns-spanned="3" office:value-type="string">
            <text:p text:style-name="P14">PROMOÇÃO DE ARQUIVAMENTO. CONCURSO PÚBLICO. EMPRESA BRASILEIRA DE CORREIOS E TELÉGRAFOS (EBCT). ILEGALIDADES NAS NOMEAÇÕES. 1. Notícia de Fato autuada com base em denúncia anônima, encaminhada via internet através da sala de atendimento ao cidadão, noticiando a suposta ocorrência de irregularidades na nomeação dos candidatos aprovados para o cargo de carteiro na Regional de Cachoeiro de Itapemirim/ES, no concurso público realizado no ano de 2011 pelos Correios, e solicitando que o MPF prestasse informações i. acerca da situação em que se encontra o concurso; ii. se é possível ser realizado novo concurso público para o mesmo órgão sem ter havido a nomeação de todos os aprovados no concurso público anterior; e iii. por qual motivo não são nomeados os aprovados na Regional de Cachoeiro de Itapemirim/ES. 2. Arquivamento promovido por se considerar que a mera alegação do denunciante de que as nomeações não estão ocorrendo de forma regular não é capaz de ensejar, por si só, a instauração de investigação por parte deste órgão. Não foi colacionado aos autos qualquer elemento concreto capaz de demonstrar a ocorrência de irregularidades. 3. <text:soft-page-break/>Ocorre que nenhuma providência foi tomada pelo Procurador oficiante para apurar a veracidade das alegações. 4. Em que pese a não instrução do procedimento, o concurso questionado é de 2011, com vários candidatos nomeados, e os transtornos trazidos por um questionamento de sua validade seriam maiores que os benefícios aos candidatos. PELA HOMOLOGAÇÃO DO ARQUIVAMENTO.</text:p>
          </table:table-cell>
          <table:covered-table-cell/>
          <table:covered-table-cell/>
        </table:table-row>
        <table:table-row>
          <table:table-cell table:style-name="Tabela78.A1" office:value-type="string">
            <text:p text:style-name="P21"/>
          </table:table-cell>
          <table:table-cell table:style-name="Tabela78.A1" office:value-type="string">
            <text:p text:style-name="P11">Decisão:</text:p>
          </table:table-cell>
          <table:table-cell table:style-name="Tabela78.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11">079.</text:p>
          </table:table-cell>
          <table:table-cell table:style-name="Tabela79.A1" office:value-type="string">
            <text:p text:style-name="P11">Processo:</text:p>
          </table:table-cell>
          <table:table-cell table:style-name="Tabela79.A1" office:value-type="string">
            <text:p text:style-name="P11">1.18.000.002819/2016-97</text:p>
          </table:table-cell>
          <table:table-cell table:style-name="Tabela79.A1" office:value-type="string">
            <text:p text:style-name="P11"><text:span text:style-name="T1">Voto: </text:span>4834/2016</text:p>
          </table:table-cell>
          <table:table-cell table:style-name="Tabela79.A1" office:value-type="string">
            <text:p text:style-name="P11">Origem: PR/GO</text:p>
          </table:table-cell>
        </table:table-row>
        <table:table-row>
          <table:table-cell table:style-name="Tabela79.A1" office:value-type="string">
            <text:p text:style-name="P21"/>
          </table:table-cell>
          <table:table-cell table:style-name="Tabela79.A1" office:value-type="string">
            <text:p text:style-name="P11">Relatora:</text:p>
          </table:table-cell>
          <table:table-cell table:style-name="Tabela79.A1" table:number-columns-spanned="3" office:value-type="string">
            <text:p text:style-name="P11">Ela Wiecko Volkmer de Castilho</text:p>
          </table:table-cell>
          <table:covered-table-cell/>
          <table:covered-table-cell/>
        </table:table-row>
        <table:table-row>
          <table:table-cell table:style-name="Tabela79.A1" office:value-type="string">
            <text:p text:style-name="P21"/>
          </table:table-cell>
          <table:table-cell table:style-name="Tabela79.A1" office:value-type="string">
            <text:p text:style-name="P13"><text:span text:style-name="T1">Ementa</text:span>:</text:p>
          </table:table-cell>
          <table:table-cell table:style-name="Tabela79.A1" table:number-columns-spanned="3" office:value-type="string">
            <text:p text:style-name="P14">INDEFERIMENTO DE INSTAURAÇÃO DE INQUÉRITO CIVIL. MANIFESTAÇAO DE CANDIDATO DO CONCURSO PÚBLICO DO INSTITUTO NACIONAL DA SEGURIDADE SOCIAL (INSS), ORGANIZADO PELO CEBRASPE E REALIZADO NO ANO DE 2016 (EDITAL N. 01-INSS, DE 22 DE DEZEMBRO DE 2015). 1. Trata-se de alegação de possível irregularidade na divulgação do resultado final do concurso público para provimento de cargos do INSS, realizado no ano de 2016, tendo como banca organizadora o Cebraspe (Centro Brasileiro de Pesquisa em Avaliação e Seleção e de Promoção de Eventos). 2. O Cebraspe prestou informações às fls. 17/24 a respeito do caso em análise. 3. Indeferida a instauração de Inquérito Civil, com base no art. 5º-A da Resolução n. 87 do Conselho Superior do Ministério Público Federal, tendo em vista que, considerando os fatos levantados na representação, não se vislumbrou fundamento para a atuação do Ministério Público Federal, não havendo irregularidades no fato de ter sido registrado nomes em duplicidade na relação final dos candidatos aprovados em ampla concorrência, na condição de portador de deficiência ou como negro, haja vista que tal ato está pautado no item 5.7 do edital de abertura, este baseado no art. 42 do Decreto n. 3.298/1999 e, ainda, no item 6.1.6. do edital de abertura, que atende aos ditames do art. 3º da Lei n. 12.990/2014. 4. O art. 5º-A prevê o prazo de 30 dias para indeferimento da instauração de Inquérito Civil, caso se verifique que os fatos narrados na representação não configuram lesão aos interesses ou direitos mencionados no artigo 1º desta Resolução ou se o fato já tiver sido objeto de investigação ou de ação civil pública ou se os fatos apresentados já se encontrarem solucionados. 5. No caso dos autos, a representação ocorreu em 16/8/2016 e o indeferimento deu-se em 11/10/2016 - portanto, fora do prazo de trinta dias. 6. Considerando, entretanto, que os fatos descritos não trouxeram qualquer irregularidade apta a justificar a atuação do MPF e que, do indeferimento, não houve recurso, o feito comporta arquivamento. PELO RECEBIMENTO DO INDEFERIMENTO DA INSTAURAÇÃO DE INQUÉRITO CIVIL COMO PROMOÇÃO DE ARQUIVAMENTO, COM A CONSEQUENTE HOMOLOGAÇÃO.</text:p>
          </table:table-cell>
          <table:covered-table-cell/>
          <table:covered-table-cell/>
        </table:table-row>
        <table:table-row>
          <table:table-cell table:style-name="Tabela79.A1" office:value-type="string">
            <text:p text:style-name="P21"/>
          </table:table-cell>
          <table:table-cell table:style-name="Tabela79.A1" office:value-type="string">
            <text:p text:style-name="P11">Decisão:</text:p>
          </table:table-cell>
          <table:table-cell table:style-name="Tabela79.A1" table:number-columns-spanned="3" office:value-type="string">
            <text:p text:style-name="P6">Em sessão realizada nesta data, o colegiado, à unanimidade, deliberou pelo recebimento do indeferimento da instauração de inquérito civil como promoção de arquivamento, com a consequente homologação.</text:p>
          </table:table-cell>
          <table:covered-table-cell/>
          <table:covered-table-cell/>
        </table:table-row>
      </table:table>
      <text:p text:style-name="P5"/>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11">080.</text:p>
          </table:table-cell>
          <table:table-cell table:style-name="Tabela80.A1" office:value-type="string">
            <text:p text:style-name="P11">Processo:</text:p>
          </table:table-cell>
          <table:table-cell table:style-name="Tabela80.A1" office:value-type="string">
            <text:p text:style-name="P11">1.19.001.000247/2014-01</text:p>
          </table:table-cell>
          <table:table-cell table:style-name="Tabela80.A1" office:value-type="string">
            <text:p text:style-name="P11"><text:span text:style-name="T1">Voto: </text:span>4623/2016</text:p>
          </table:table-cell>
          <table:table-cell table:style-name="Tabela80.A1" office:value-type="string">
            <text:p text:style-name="P15">Origem: PRM Imperatriz-MA</text:p>
          </table:table-cell>
        </table:table-row>
        <table:table-row>
          <table:table-cell table:style-name="Tabela80.A1" office:value-type="string">
            <text:p text:style-name="P21"/>
          </table:table-cell>
          <table:table-cell table:style-name="Tabela80.A1" office:value-type="string">
            <text:p text:style-name="P11">Relatora:</text:p>
          </table:table-cell>
          <table:table-cell table:style-name="Tabela80.A1" table:number-columns-spanned="3" office:value-type="string">
            <text:p text:style-name="P11">Ela Wiecko Volkmer de Castilho</text:p>
          </table:table-cell>
          <table:covered-table-cell/>
          <table:covered-table-cell/>
        </table:table-row>
        <table:table-row>
          <table:table-cell table:style-name="Tabela80.A1" office:value-type="string">
            <text:p text:style-name="P21"/>
          </table:table-cell>
          <table:table-cell table:style-name="Tabela80.A1" office:value-type="string">
            <text:p text:style-name="P13"><text:span text:style-name="T1">Ementa</text:span>:</text:p>
          </table:table-cell>
          <table:table-cell table:style-name="Tabela80.A1" table:number-columns-spanned="3" office:value-type="string">
            <text:p text:style-name="P14">PROMOÇÃO DE ARQUIVAMENTO. FINANCIAMENTO ESTUDANTIL. <text:soft-page-break/>REPRESENTANTE ALEGA QUE NÃO PÔDE ADERIR AO FIES POR JÁ SER FIADOR DE SUA IRMÃ NO PROGRAMA. DIREITO INDIVIDUAL DISPONÍVEL. ILEGITIMIDADE DE ATUAÇÃO DO MPF. ARQUIVAMENTO QUE DEVE SER MANTIDO PELOS PRÓPRIOS FUNDAMENTOS. PELA HOMOLOGAÇÃO.</text:p>
          </table:table-cell>
          <table:covered-table-cell/>
          <table:covered-table-cell/>
        </table:table-row>
        <table:table-row>
          <table:table-cell table:style-name="Tabela80.A1" office:value-type="string">
            <text:p text:style-name="P21"/>
          </table:table-cell>
          <table:table-cell table:style-name="Tabela80.A1" office:value-type="string">
            <text:p text:style-name="P11">Decisão:</text:p>
          </table:table-cell>
          <table:table-cell table:style-name="Tabela80.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11">081.</text:p>
          </table:table-cell>
          <table:table-cell table:style-name="Tabela81.A1" office:value-type="string">
            <text:p text:style-name="P11">Processo:</text:p>
          </table:table-cell>
          <table:table-cell table:style-name="Tabela81.A1" office:value-type="string">
            <text:p text:style-name="P11">1.21.000.000649/2014-59</text:p>
          </table:table-cell>
          <table:table-cell table:style-name="Tabela81.A1" office:value-type="string">
            <text:p text:style-name="P11"><text:span text:style-name="T1">Voto: </text:span>4620/2016</text:p>
          </table:table-cell>
          <table:table-cell table:style-name="Tabela81.A1" office:value-type="string">
            <text:p text:style-name="P11">Origem: PR/MS</text:p>
          </table:table-cell>
        </table:table-row>
        <table:table-row>
          <table:table-cell table:style-name="Tabela81.A1" office:value-type="string">
            <text:p text:style-name="P21"/>
          </table:table-cell>
          <table:table-cell table:style-name="Tabela81.A1" office:value-type="string">
            <text:p text:style-name="P11">Relatora:</text:p>
          </table:table-cell>
          <table:table-cell table:style-name="Tabela81.A1" table:number-columns-spanned="3" office:value-type="string">
            <text:p text:style-name="P11">Ela Wiecko Volkmer de Castilho</text:p>
          </table:table-cell>
          <table:covered-table-cell/>
          <table:covered-table-cell/>
        </table:table-row>
        <table:table-row>
          <table:table-cell table:style-name="Tabela81.A1" office:value-type="string">
            <text:p text:style-name="P21"/>
          </table:table-cell>
          <table:table-cell table:style-name="Tabela81.A1" office:value-type="string">
            <text:p text:style-name="P13"><text:span text:style-name="T1">Ementa</text:span>:</text:p>
          </table:table-cell>
          <table:table-cell table:style-name="Tabela81.A1" table:number-columns-spanned="3" office:value-type="string">
            <text:p text:style-name="P14">RECURSO DO REPRESENTANTE. PROMOÇÃO DE ARQUIVAMENTO. INQUÉRITO CIVIL DE ACOMPANHAMENTO DE INTERVENÇÃO NO HOSPITAL SANTA CASA DE CAMPO GRANDE. DECURSO DO PRAZO JUDICIAL DE TRÊS ANOS DE DURAÇÃO DA INTERVENÇÃO EM 17/5/13. ARQUIVAMENTO DA AÇÃO CIVIL PÚBLICA Nº 001.07.076320-9, NA QUAL HAVIA SIDO DECRETADA A INTERVENÇÃO. INTERVENÇÃO SEM O ÊXITO ESPERADO. A UTILIZAÇÃO DE VERBAS PÚBLICAS NO PERÍODO DA INTERVENÇÃO JÁ ESTÁ SENDO APURADA PELO DENASUS E PELO 3º OFÍCIO DA PROCURADORIA DA REPÚBLICA EM CAMPO GRANDE/MS NO INQUÉRITO CIVIL Nº 1.21.000.000927/2009-19. QUALIDADE DE ATENDIMENTO NA ATUAL PRESTAÇÃO DE SERVIÇOS DE SAÚDE DA SANTA CASA APURADA NO INQUÉRITO CIVIL Nº 1.21.000.000426/2010-68. A EXTINÇÃO DA INTERVENÇÃO É JUSTA CAUSA PARA O ARQUIVAMENTO. RECURSO DO REPRESENTANTE QUE NÃO TRAZ ARGUMENTOS CAPAZES DE REFUTAR A PROMOÇÃO DE ARQUIVAMENTO. PELA HOMOLOGAÇÃO.</text:p>
          </table:table-cell>
          <table:covered-table-cell/>
          <table:covered-table-cell/>
        </table:table-row>
        <table:table-row>
          <table:table-cell table:style-name="Tabela81.A1" office:value-type="string">
            <text:p text:style-name="P21"/>
          </table:table-cell>
          <table:table-cell table:style-name="Tabela81.A1" office:value-type="string">
            <text:p text:style-name="P11">Decisão:</text:p>
          </table:table-cell>
          <table:table-cell table:style-name="Tabela81.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11">082.</text:p>
          </table:table-cell>
          <table:table-cell table:style-name="Tabela82.A1" office:value-type="string">
            <text:p text:style-name="P11">Processo:</text:p>
          </table:table-cell>
          <table:table-cell table:style-name="Tabela82.A1" office:value-type="string">
            <text:p text:style-name="P11">1.22.000.000260/2015-57</text:p>
          </table:table-cell>
          <table:table-cell table:style-name="Tabela82.A1" office:value-type="string">
            <text:p text:style-name="P11"><text:span text:style-name="T1">Voto: </text:span>4435/2016</text:p>
          </table:table-cell>
          <table:table-cell table:style-name="Tabela82.A1" office:value-type="string">
            <text:p text:style-name="P11">Origem: PR/MG</text:p>
          </table:table-cell>
        </table:table-row>
        <table:table-row>
          <table:table-cell table:style-name="Tabela82.A1" office:value-type="string">
            <text:p text:style-name="P21"/>
          </table:table-cell>
          <table:table-cell table:style-name="Tabela82.A1" office:value-type="string">
            <text:p text:style-name="P11">Relatora:</text:p>
          </table:table-cell>
          <table:table-cell table:style-name="Tabela82.A1" table:number-columns-spanned="3" office:value-type="string">
            <text:p text:style-name="P11">Ela Wiecko Volkmer de Castilho</text:p>
          </table:table-cell>
          <table:covered-table-cell/>
          <table:covered-table-cell/>
        </table:table-row>
        <table:table-row>
          <table:table-cell table:style-name="Tabela82.A1" office:value-type="string">
            <text:p text:style-name="P21"/>
          </table:table-cell>
          <table:table-cell table:style-name="Tabela82.A1" office:value-type="string">
            <text:p text:style-name="P13"><text:span text:style-name="T1">Ementa</text:span>:</text:p>
          </table:table-cell>
          <table:table-cell table:style-name="Tabela82.A1" table:number-columns-spanned="3" office:value-type="string">
            <text:p text:style-name="P14">PROMOÇÃO DE ARQUIVAMENTO. CONCURSO PÚBLICO REALIZADO PELA EMPRESA BRASILEIRA DE SERVIÇOS HOSPITALARES (EBSERH) PARA PREENCHIMENTO DE VAGAS NO HOSPITAL DAS CLÍNICAS DA UNIVERSIDADE FEDERAL DE MINAS GERIAS (HC/UFMG). CONTRATAÇÃO DE FUNCIONÁRIOS DA FUNDAÇÃO DE DESENVOLVIMENTO E PESQUISA (FUNDEP). 1. Procedimento Preparatório noticiando suposta irregularidade na contratação de funcionários da FUNDEP para preenchimento de vagas no HC/UFMG, em detrimento de candidatos aprovados em concurso realizado pela EBSERH. A representante afirmou que, embora o referido concurso estivesse vigente, ocorreram poucas nomeações pela EBSERH e diversas contratações de pessoal, supostamente ilegais, FUNDEP para as vagas no HC/UFMG, o que poderia configurar terceirização ilícita na contratação de pessoal. 2. Realizadas as diligências cabíveis, a FUNDEP informou que está convocando os aprovados no concurso da EBSERH de acordo com a disponibilidade orçamentária e na medida das necessidades do HC/UFMG. 3. Ademais, a Portaria MEC nº 208/2015 estabeleceu limite para que as fundações de apoio demitam todos os seus funcionários que prestem serviços em hospitais <text:soft-page-break/>universitários federais, para que haja a contratação exclusiva de empregados com vínculo com a EBSERH e, com o objetivo de garantir a lisura na transição de pessoal, foi firmado Termo de Ajustamento de Conduta entre o MPF, a EBSERH e a UFMG, o qual está sendo cumprido, verificando-se que está ocorrendo paulatinamente a demissão dos funcionários da FUNDEP. 4. Arquivamento que deve ser mantido pelos seus próprios fundamentos. PELA HOMOLOGAÇÃO DO ARQUIVAMENTO.</text:p>
          </table:table-cell>
          <table:covered-table-cell/>
          <table:covered-table-cell/>
        </table:table-row>
        <table:table-row>
          <table:table-cell table:style-name="Tabela82.A1" office:value-type="string">
            <text:p text:style-name="P21"/>
          </table:table-cell>
          <table:table-cell table:style-name="Tabela82.A1" office:value-type="string">
            <text:p text:style-name="P11">Decisão:</text:p>
          </table:table-cell>
          <table:table-cell table:style-name="Tabela82.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11">083.</text:p>
          </table:table-cell>
          <table:table-cell table:style-name="Tabela83.A1" office:value-type="string">
            <text:p text:style-name="P11">Processo:</text:p>
          </table:table-cell>
          <table:table-cell table:style-name="Tabela83.A1" office:value-type="string">
            <text:p text:style-name="P11">1.22.000.001240/2014-12</text:p>
          </table:table-cell>
          <table:table-cell table:style-name="Tabela83.A1" office:value-type="string">
            <text:p text:style-name="P11"><text:span text:style-name="T1">Voto: </text:span>4004/2016</text:p>
          </table:table-cell>
          <table:table-cell table:style-name="Tabela83.A1" office:value-type="string">
            <text:p text:style-name="P11">Origem: PR/MG</text:p>
          </table:table-cell>
        </table:table-row>
        <table:table-row>
          <table:table-cell table:style-name="Tabela83.A1" office:value-type="string">
            <text:p text:style-name="P21"/>
          </table:table-cell>
          <table:table-cell table:style-name="Tabela83.A1" office:value-type="string">
            <text:p text:style-name="P11">Relatora:</text:p>
          </table:table-cell>
          <table:table-cell table:style-name="Tabela83.A1" table:number-columns-spanned="3" office:value-type="string">
            <text:p text:style-name="P11">Ela Wiecko Volkmer de Castilho</text:p>
          </table:table-cell>
          <table:covered-table-cell/>
          <table:covered-table-cell/>
        </table:table-row>
        <table:table-row>
          <table:table-cell table:style-name="Tabela83.A1" office:value-type="string">
            <text:p text:style-name="P21"/>
          </table:table-cell>
          <table:table-cell table:style-name="Tabela83.A1" office:value-type="string">
            <text:p text:style-name="P13"><text:span text:style-name="T1">Ementa</text:span>:</text:p>
          </table:table-cell>
          <table:table-cell table:style-name="Tabela83.A1" table:number-columns-spanned="3" office:value-type="string">
            <text:p text:style-name="P14">PROMOÇÃO DE ARQUIVAMENTO. IRREGULARIDADES NA ATUAÇÃO DA AGÊNCIA NACIONAL DE VIGILÂNCIA SANITÁRIA (ANVISA). CENTRAL DE ATENDIMENTO INOPERANTE. RETENÇÃO INDEVIDA DE MERCADORIAS IMPORTADAS. 1. Narra o representante que é importador de mercadorias e que a ANVISA burocratiza de forma demasiada a liberação das suas importações, ressaltando que a central de atendimento telefônico do órgão está inoperante. Solicita intervenção do MPF para que não haja a suposta retenção ilegal de mercadorias. 2. Arquivamento promovido sob a justificativa que a central de atendimento telefônico, à época da representação, não estava em funcionamento em razão de decisão judicial nesse sentido, mas atualmente está plenamente em operação; e que a ANVISA negou a prática de retenção ilegal de mercadorias, ressaltando que segue o regulamento administrativo sobre importações e sua atuação não se confunde nem pode ser suprida pela Receita Federal do Brasil. Assim, não se verificando irregularidades nos serviços executados pela agência reguladora, a ocorrência de eventual prejuízo ao representante é de cunho individual, afastando a legitimidade do Ministério Público Federal. 3. Arquivamento que deve ser mantido pelos próprios fundamentos. PELA HOMOLOGAÇÃO DO ARQUIVAMENTO.</text:p>
          </table:table-cell>
          <table:covered-table-cell/>
          <table:covered-table-cell/>
        </table:table-row>
        <table:table-row>
          <table:table-cell table:style-name="Tabela83.A1" office:value-type="string">
            <text:p text:style-name="P21"/>
          </table:table-cell>
          <table:table-cell table:style-name="Tabela83.A1" office:value-type="string">
            <text:p text:style-name="P11">Decisão:</text:p>
          </table:table-cell>
          <table:table-cell table:style-name="Tabela83.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11">084.</text:p>
          </table:table-cell>
          <table:table-cell table:style-name="Tabela84.A1" office:value-type="string">
            <text:p text:style-name="P11">Processo:</text:p>
          </table:table-cell>
          <table:table-cell table:style-name="Tabela84.A1" office:value-type="string">
            <text:p text:style-name="P11">1.22.000.003092/2016-32</text:p>
          </table:table-cell>
          <table:table-cell table:style-name="Tabela84.A1" office:value-type="string">
            <text:p text:style-name="P11"><text:span text:style-name="T1">Voto: </text:span>4918/2016</text:p>
          </table:table-cell>
          <table:table-cell table:style-name="Tabela84.A1" office:value-type="string">
            <text:p text:style-name="P11">Origem: PR/MG</text:p>
          </table:table-cell>
        </table:table-row>
        <table:table-row>
          <table:table-cell table:style-name="Tabela84.A1" office:value-type="string">
            <text:p text:style-name="P21"/>
          </table:table-cell>
          <table:table-cell table:style-name="Tabela84.A1" office:value-type="string">
            <text:p text:style-name="P11">Relatora:</text:p>
          </table:table-cell>
          <table:table-cell table:style-name="Tabela84.A1" table:number-columns-spanned="3" office:value-type="string">
            <text:p text:style-name="P11">Ela Wiecko Volkmer de Castilho</text:p>
          </table:table-cell>
          <table:covered-table-cell/>
          <table:covered-table-cell/>
        </table:table-row>
        <table:table-row>
          <table:table-cell table:style-name="Tabela84.A1" office:value-type="string">
            <text:p text:style-name="P21"/>
          </table:table-cell>
          <table:table-cell table:style-name="Tabela84.A1" office:value-type="string">
            <text:p text:style-name="P13"><text:span text:style-name="T1">Ementa</text:span>:</text:p>
          </table:table-cell>
          <table:table-cell table:style-name="Tabela84.A1" table:number-columns-spanned="3" office:value-type="string">
            <text:p text:style-name="P14">INDEFERIMENTO DE INSTAURAÇÃO DE INQUÉRITO CIVIL. RENÚNCIA À PARTE DO VALOR A RECEBER EM AÇÃO PREVIDENCIÁRIA AJUIZADA NO JUIZADO ESPECIAL FEDERAL. QUESTÃO DE CUNHO PATRIMONIAL. DIREITO INDIVIDUAL. 1. Trata-se de alegação de cidadão que recorreu ao juizado especial federal, em Minas Gerais, para ajuizar ação previdenciária. Ocorre que, em virtude da limitação aos 60 salários mínimos, o representante agora informa que entende como irregular ter que renunciar de parte do valor a receber do INSS, pois, quando ajuizou a ação, não teria sido informado adequadamente sobre tal limite. 2. Indeferida a instauração de Inquérito Civil, com base no art. 5º-A da Resolução n. 87 do Conselho Superior do Ministério Público Federal, tendo em vista que, considerando os fatos levantados na representação, não se vislumbrou fundamento para a atuação do Ministério Público Federal, já que a questão é de cunho patrimonial privado, versando direitos de natureza <text:soft-page-break/>disponível. 3. O art. 5º-A prevê o prazo de 30 dias para indeferimento da instauração de Inquérito Civil, caso se verifique que os fatos narrados na representação não configuram lesão aos interesses ou direitos mencionados no artigo 1º desta Resolução ou se o fato já tiver sido objeto de investigação ou de ação civil pública ou se os fatos apresentados já se encontrarem solucionados. 4. No caso dos autos, a Notícia de Fato foi autuada em 18/7/2016 e o indeferimento deu-se em 24/82016, portanto fora do prazo de trinta dias. 5. Considerando, entretanto, que os fatos descritos não trazem qualquer irregularidade apta a justificar a atuação do MPF e que, do indeferimento, não houve recurso, o feito comporta arquivamento. PELO RECEBIMENTO DO INDEFERIMENTO DA INSTAURAÇÃO DE INQUÉRITO CIVIL COMO PROMOÇÃO DE ARQUIVAMENTO, COM A CONSEQUENTE HOMOLOGAÇÃO.</text:p>
          </table:table-cell>
          <table:covered-table-cell/>
          <table:covered-table-cell/>
        </table:table-row>
        <table:table-row>
          <table:table-cell table:style-name="Tabela84.A1" office:value-type="string">
            <text:p text:style-name="P21"/>
          </table:table-cell>
          <table:table-cell table:style-name="Tabela84.A1" office:value-type="string">
            <text:p text:style-name="P11">Decisão:</text:p>
          </table:table-cell>
          <table:table-cell table:style-name="Tabela84.A1" table:number-columns-spanned="3" office:value-type="string">
            <text:p text:style-name="P6">Em sessão realizada nesta data, o colegiado, à unanimidade, deliberou pelo recebimento do indeferimento da instauração de inquérito civil como promoção de arquivamento, com a consequente homologação.</text:p>
          </table:table-cell>
          <table:covered-table-cell/>
          <table:covered-table-cell/>
        </table:table-row>
      </table:table>
      <text:p text:style-name="P5"/>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11">085.</text:p>
          </table:table-cell>
          <table:table-cell table:style-name="Tabela85.A1" office:value-type="string">
            <text:p text:style-name="P11">Processo:</text:p>
          </table:table-cell>
          <table:table-cell table:style-name="Tabela85.A1" office:value-type="string">
            <text:p text:style-name="P11">1.22.003.000283/2014-51</text:p>
          </table:table-cell>
          <table:table-cell table:style-name="Tabela85.A1" office:value-type="string">
            <text:p text:style-name="P11"><text:span text:style-name="T1">Voto: </text:span>3945/2016</text:p>
          </table:table-cell>
          <table:table-cell table:style-name="Tabela85.A1" office:value-type="string">
            <text:p text:style-name="P20">Origem: PRM Uberlândia-MG</text:p>
          </table:table-cell>
        </table:table-row>
        <table:table-row>
          <table:table-cell table:style-name="Tabela85.A1" office:value-type="string">
            <text:p text:style-name="P21"/>
          </table:table-cell>
          <table:table-cell table:style-name="Tabela85.A1" office:value-type="string">
            <text:p text:style-name="P11">Relatora:</text:p>
          </table:table-cell>
          <table:table-cell table:style-name="Tabela85.A1" table:number-columns-spanned="3" office:value-type="string">
            <text:p text:style-name="P11">Ela Wiecko Volkmer de Castilho</text:p>
          </table:table-cell>
          <table:covered-table-cell/>
          <table:covered-table-cell/>
        </table:table-row>
        <table:table-row>
          <table:table-cell table:style-name="Tabela85.A1" office:value-type="string">
            <text:p text:style-name="P21"/>
          </table:table-cell>
          <table:table-cell table:style-name="Tabela85.A1" office:value-type="string">
            <text:p text:style-name="P13"><text:span text:style-name="T1">Ementa</text:span>:</text:p>
          </table:table-cell>
          <table:table-cell table:style-name="Tabela85.A1" table:number-columns-spanned="3" office:value-type="string">
            <text:p text:style-name="P14">PROMOÇÃO DE ARQUIVAMENTO. UNIVERSIDADE FEDERAL DE UBERLÂNDIA. TERCEIRIZAÇÃO DOS SERVIÇOS DE TRANSPORTE. AUSÊNCIA DE PAGAMENTO DE HORA EXTRA E ADICIONAL NOTURNO. 1. Supostas irregularidades ocorridas na Universidade Federal de Uberlândia (UFU), no que se refere à terceirização do serviço de transporte de passageiros, bem como no registro de jornada dos servidores motoristas da UFU. Narra o representante que os motoristas estão há dois anos sem receber hora extra e adicional noturno. 2. Arquivamento promovido, pois a instituição de ensino informou que a Lei nº 9.632/98 extinguiu os cargos de motorista, sendo necessária a terceirização desse tipo de serviço; há controle do ponto dos servidores que ainda ocupam o cargo de motorista, sendo que as horas extras são pagas em situações extraordinárias previamente autorizadas, ocasião em que é feita folha de frequência distinta. Notificado sobre a resposta da universidade, não houve resposta do representante a fim de especificar a situação em que não lhe foi paga hora extra e adicional noturno. 3. Arquivamento que deve ser mantido pelos próprios fundamentos. PELA HOMOLOGAÇÃO DO ARQUIVAMENTO.</text:p>
          </table:table-cell>
          <table:covered-table-cell/>
          <table:covered-table-cell/>
        </table:table-row>
        <table:table-row>
          <table:table-cell table:style-name="Tabela85.A1" office:value-type="string">
            <text:p text:style-name="P21"/>
          </table:table-cell>
          <table:table-cell table:style-name="Tabela85.A1" office:value-type="string">
            <text:p text:style-name="P11">Decisão:</text:p>
          </table:table-cell>
          <table:table-cell table:style-name="Tabela85.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11">086.</text:p>
          </table:table-cell>
          <table:table-cell table:style-name="Tabela86.A1" office:value-type="string">
            <text:p text:style-name="P11">Processo:</text:p>
          </table:table-cell>
          <table:table-cell table:style-name="Tabela86.A1" office:value-type="string">
            <text:p text:style-name="P11">1.22.009.000086/2016-43</text:p>
          </table:table-cell>
          <table:table-cell table:style-name="Tabela86.A1" office:value-type="string">
            <text:p text:style-name="P11"><text:span text:style-name="T1">Voto: </text:span>4820/2016</text:p>
          </table:table-cell>
          <table:table-cell table:style-name="Tabela86.A1" office:value-type="string">
            <text:p text:style-name="P36">Origem: PRM G.Valadares-MG</text:p>
          </table:table-cell>
        </table:table-row>
        <table:table-row>
          <table:table-cell table:style-name="Tabela86.A1" office:value-type="string">
            <text:p text:style-name="P21"/>
          </table:table-cell>
          <table:table-cell table:style-name="Tabela86.A1" office:value-type="string">
            <text:p text:style-name="P11">Relatora:</text:p>
          </table:table-cell>
          <table:table-cell table:style-name="Tabela86.A1" table:number-columns-spanned="3" office:value-type="string">
            <text:p text:style-name="P11">Ela Wiecko Volkmer de Castilho</text:p>
          </table:table-cell>
          <table:covered-table-cell/>
          <table:covered-table-cell/>
        </table:table-row>
        <table:table-row>
          <table:table-cell table:style-name="Tabela86.A1" office:value-type="string">
            <text:p text:style-name="P21"/>
          </table:table-cell>
          <table:table-cell table:style-name="Tabela86.A1" office:value-type="string">
            <text:p text:style-name="P13"><text:span text:style-name="T1">Ementa</text:span>:</text:p>
          </table:table-cell>
          <table:table-cell table:style-name="Tabela86.A1" table:number-columns-spanned="3" office:value-type="string">
            <text:p text:style-name="P14">INDEFERIMENTO DE INSTAURAÇÃO DE INQUÉRITO CIVIL. POSSÍVEIS IRREGULARIDADES NA PRESTAÇÃO DE SERVIÇOS POR PARTE DA EMPRESA VIAÇÃO ITAPEMIRIM S/A. FALTA DE DESCANSO DOS MOTORISTAS ENTRE AS VIAGENS. AGÊNCIA NACIONAL DE TRANSPORTES TERRESTRES PRESTOU INFORMAÇÕES. NÃO HÁ COMPROVAÇAO DE OMISSÃO POR PARTE DA ANTT. 1. Trata-se de alegação de que a empresa Viação Itapemirim S/A estaria atuando de maneira precária, tendo em vista que seus funcionários possivelmente realizam viagens seguidas, sem o descanso recomendado. 2. A <text:soft-page-break/>Agência Nacional de Transportes Terrestres informou que não foi possível constatar informações de fiscalização ou de multas acerca do noticiado pelo representante. Nesse sentido,ressaltou que se faz necessária, no momento do ocorrido, a solicitação de autuação para que ocorram medidas fiscalizatórias/administrativas pertinentes em relação à empresa. 3. O procurador da República oficiante enfatizou que a atuação do Ministério Público Federal deve ocorrer em hipóteses de omissão da ANTT em seu dever de fiscalizar ou diante de irregularidades praticadas pelas empresas transportadoras de passageiros que sejam passíveis de comprovação por qualquer meio de prova - o que, in casu, não ocorreu. 4. Indeferida a instauração de Inquérito Civil, com base no art. 5º-A da Resolução n. 87 do Conselho Superior do Ministério Público Federal, tendo em vista que, não havendo testemunhas, documentos ou outros meios de prova que possam corroborar as versões apresentadas nas notícias de fato de irregularidade especificamente quanto aos tópicos descritos na representação e não havendo comprovação de omissão por parte da ANTT no desempenho de suas funções, impondo-se o arquivamento. 5. O art. 5º-A prevê o prazo de 30 dias para indeferimento da instauração de Inquérito Civil, caso se verifique que os fatos narrados na representação não configuram lesão aos interesses ou direitos mencionados no artigo 1º desta Resolução ou se o fato já tiver sido objeto de investigação ou de ação civil pública ou se os fatos apresentados já se encontrarem solucionados. 6. No caso dos autos, a representação ocorreu em 26/2/2016 e o indeferimento deu-se em 8/8/2016 - portanto, fora do prazo de trinta dias. 7. Ocorre que, embora os fatos descritos não indiquem irregularidade apta a justificar a atuação do MPF, há matéria que se insere na esfera de atribuição do Ministério Público do Trabalho (art. 114, I, II e III, CF c/c art. 83 LC 75), como a alegada falta de descanso dos motoristas entre as viagens, o que justifica a remessa dos autos àquele ramo do MPU para as providências que entender pertinentes. PELO RECEBIMENTO DO INDEFERIMENTO DA INSTAURAÇÃO DE INQUÉRITO CIVIL COMO PROMOÇÃO DE ARQUIVAMENTO, COM A CONSEQUENTE HOMOLOGAÇÃO NO ÂMBITO DO MPF E REMESSA DOS AUTOS AO MPT.</text:p>
          </table:table-cell>
          <table:covered-table-cell/>
          <table:covered-table-cell/>
        </table:table-row>
        <table:table-row>
          <table:table-cell table:style-name="Tabela86.A1" office:value-type="string">
            <text:p text:style-name="P21"/>
          </table:table-cell>
          <table:table-cell table:style-name="Tabela86.A1" office:value-type="string">
            <text:p text:style-name="P11">Decisão:</text:p>
          </table:table-cell>
          <table:table-cell table:style-name="Tabela86.A1" table:number-columns-spanned="3" office:value-type="string">
            <text:p text:style-name="P6">Em sessão realizada nesta data, o colegiado, à unanimidade, deliberou pelo recebimento do indeferimento da instauração de Inquérito Civil como Promoção de Arquivamento, com a consequente homologação no âmbito do MPF e remessa dos autos ao MPT.</text:p>
          </table:table-cell>
          <table:covered-table-cell/>
          <table:covered-table-cell/>
        </table:table-row>
      </table:table>
      <text:p text:style-name="P5"/>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11">087.</text:p>
          </table:table-cell>
          <table:table-cell table:style-name="Tabela87.A1" office:value-type="string">
            <text:p text:style-name="P11">Processo:</text:p>
          </table:table-cell>
          <table:table-cell table:style-name="Tabela87.A1" office:value-type="string">
            <text:p text:style-name="P11">1.22.021.000015/2014-11</text:p>
          </table:table-cell>
          <table:table-cell table:style-name="Tabela87.A1" office:value-type="string">
            <text:p text:style-name="P11"><text:span text:style-name="T1">Voto: </text:span>4089/2016</text:p>
          </table:table-cell>
          <table:table-cell table:style-name="Tabela87.A1" office:value-type="string">
            <text:p text:style-name="P11">Origem: PRM Paracatu-MG</text:p>
          </table:table-cell>
        </table:table-row>
        <table:table-row>
          <table:table-cell table:style-name="Tabela87.A1" office:value-type="string">
            <text:p text:style-name="P21"/>
          </table:table-cell>
          <table:table-cell table:style-name="Tabela87.A1" office:value-type="string">
            <text:p text:style-name="P11">Relatora:</text:p>
          </table:table-cell>
          <table:table-cell table:style-name="Tabela87.A1" table:number-columns-spanned="3" office:value-type="string">
            <text:p text:style-name="P11">Ela Wiecko Volkmer de Castilho</text:p>
          </table:table-cell>
          <table:covered-table-cell/>
          <table:covered-table-cell/>
        </table:table-row>
        <table:table-row>
          <table:table-cell table:style-name="Tabela87.A1" office:value-type="string">
            <text:p text:style-name="P21"/>
          </table:table-cell>
          <table:table-cell table:style-name="Tabela87.A1" office:value-type="string">
            <text:p text:style-name="P13"><text:span text:style-name="T1">Ementa</text:span>:</text:p>
          </table:table-cell>
          <table:table-cell table:style-name="Tabela87.A1" table:number-columns-spanned="3" office:value-type="string">
            <text:p text:style-name="P14">PROMOÇÃO DE ARQUIVAMENTO. REMESSA DA 5ª CCR. TRANSPORTE DE CARGA. EXCESSO DE PESO. RODOVIA FEDERAL. NECESSIDADE DE DILIGÊNCIAS COMPLEMENTARES. 1. Autuação por transporte de carga com excesso de peso em rodovia federal. 2. Arquivamento promovido sob a alegação de que a conduta da representada constituiu fato isolado, tendo a empresa investigada transitado com excesso de peso apenas duas vezes, pois consta nos autos a repetição dos Boletins de Ocorrência n° 04160106121211840 e 0416011211121835 e, além disso, o BO nº 1350070320121, datado de 07/03/12, está inserido em acordo firmado pelo MPF com a referida empresa no dia 09/10/12 em relação às Ações Civis Públicas 474-78.2012.4.01.3817, 415-90.2012.4.01.3817, 1066-25.2012.4. <text:soft-page-break/>01.3817 e 1070-62.2012.4.013817. PELA HOMOLOGAÇÃO DO ARQUIVAMENTO.</text:p>
          </table:table-cell>
          <table:covered-table-cell/>
          <table:covered-table-cell/>
        </table:table-row>
        <table:table-row>
          <table:table-cell table:style-name="Tabela87.A1" office:value-type="string">
            <text:p text:style-name="P21"/>
          </table:table-cell>
          <table:table-cell table:style-name="Tabela87.A1" office:value-type="string">
            <text:p text:style-name="P11">Decisão:</text:p>
          </table:table-cell>
          <table:table-cell table:style-name="Tabela87.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11">088.</text:p>
          </table:table-cell>
          <table:table-cell table:style-name="Tabela88.A1" office:value-type="string">
            <text:p text:style-name="P11">Processo:</text:p>
          </table:table-cell>
          <table:table-cell table:style-name="Tabela88.A1" office:value-type="string">
            <text:p text:style-name="P11">1.23.007.000151/2016-13</text:p>
          </table:table-cell>
          <table:table-cell table:style-name="Tabela88.A1" office:value-type="string">
            <text:p text:style-name="P11"><text:span text:style-name="T1">Voto: </text:span>4833/2016</text:p>
          </table:table-cell>
          <table:table-cell table:style-name="Tabela88.A1" office:value-type="string">
            <text:p text:style-name="P11">Origem: PR/DF</text:p>
          </table:table-cell>
        </table:table-row>
        <table:table-row>
          <table:table-cell table:style-name="Tabela88.A1" office:value-type="string">
            <text:p text:style-name="P21"/>
          </table:table-cell>
          <table:table-cell table:style-name="Tabela88.A1" office:value-type="string">
            <text:p text:style-name="P11">Relatora:</text:p>
          </table:table-cell>
          <table:table-cell table:style-name="Tabela88.A1" table:number-columns-spanned="3" office:value-type="string">
            <text:p text:style-name="P11">Ela Wiecko Volkmer de Castilho</text:p>
          </table:table-cell>
          <table:covered-table-cell/>
          <table:covered-table-cell/>
        </table:table-row>
        <table:table-row>
          <table:table-cell table:style-name="Tabela88.A1" office:value-type="string">
            <text:p text:style-name="P21"/>
          </table:table-cell>
          <table:table-cell table:style-name="Tabela88.A1" office:value-type="string">
            <text:p text:style-name="P13"><text:span text:style-name="T1">Ementa</text:span>:</text:p>
          </table:table-cell>
          <table:table-cell table:style-name="Tabela88.A1" table:number-columns-spanned="3" office:value-type="string">
            <text:p text:style-name="P14">INDEFERIMENTO DE INSTAURAÇÃO DE INQUÉRITO CIVIL. MANIFESTAÇAO DE CANDIDATO PLEITEANDO ANULAÇÃO E QUESTÃO DO CONCURSO PÚBLICO DO INSTITUTO NACIONAL DA SEGURIDADE SOCIAL (INSS), ORGANIZADO PELO CESPE E REALIZADO NO ANO DE 2016. QUESTÃO DE RESPONSABILIDADE DA BANCA EXAMINADORA DO CERTAME EM REFERÊNCIA. 1. Trata-se de solicitação de anulação de questão de prova de concurso público, realizado pelo CESPE, no ano de 2016 para ingresso nos quadros do INSS. Alega o representante que a questão n. 57 do referido certame deve ser anulada. 2. Indeferida a instauração de Inquérito Civil, com base no art. 5º-A da Resolução n. 87 do Conselho Superior do Ministério Público Federal, tendo em vista que não cabe ao Ministério Público Federal substituir-se à banca examinadora do certame em análise. 3. O art. 5º-A prevê o prazo de 30 dias para indeferimento da instauração de Inquérito Civil, caso se verifique que os fatos narrados na representação não configuram lesão aos interesses ou direitos mencionados no artigo 1º desta Resolução ou se o fato já tiver sido objeto de investigação ou de ação civil pública ou se os fatos apresentados já se encontrarem solucionados. 4. No caso dos autos, a representação ocorreu em 4/7/2016 e o indeferimento deu-se em 19/9/2016 - portanto, fora do prazo de trinta dias. 5. Considerando, entretanto, que os fatos descritos não trouxeram qualquer irregularidade apta a justificar a atuação do MPF e que, do indeferimento, não houve recurso, o feito comporta arquivamento. PELO RECEBIMENTO DO INDEFERIMENTO DA INSTAURAÇÃO DE INQUÉRITO CIVIL COMO PROMOÇÃO DE ARQUIVAMENTO, COM A CONSEQUENTE HOMOLOGAÇÃO.</text:p>
          </table:table-cell>
          <table:covered-table-cell/>
          <table:covered-table-cell/>
        </table:table-row>
        <table:table-row>
          <table:table-cell table:style-name="Tabela88.A1" office:value-type="string">
            <text:p text:style-name="P21"/>
          </table:table-cell>
          <table:table-cell table:style-name="Tabela88.A1" office:value-type="string">
            <text:p text:style-name="P11">Decisão:</text:p>
          </table:table-cell>
          <table:table-cell table:style-name="Tabela88.A1" table:number-columns-spanned="3" office:value-type="string">
            <text:p text:style-name="P6">Em sessão realizada nesta data, o colegiado, à unanimidade, deliberou pelo recebimento do indeferimento da instauração de inquérito civil como promoção de arquivamento, com a consequente homologação.</text:p>
          </table:table-cell>
          <table:covered-table-cell/>
          <table:covered-table-cell/>
        </table:table-row>
      </table:table>
      <text:p text:style-name="P5"/>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11">089.</text:p>
          </table:table-cell>
          <table:table-cell table:style-name="Tabela89.A1" office:value-type="string">
            <text:p text:style-name="P11">Processo:</text:p>
          </table:table-cell>
          <table:table-cell table:style-name="Tabela89.A1" office:value-type="string">
            <text:p text:style-name="P11">1.26.000.001453/2014-03</text:p>
          </table:table-cell>
          <table:table-cell table:style-name="Tabela89.A1" office:value-type="string">
            <text:p text:style-name="P11"><text:span text:style-name="T1">Voto: </text:span>4878/2016</text:p>
          </table:table-cell>
          <table:table-cell table:style-name="Tabela89.A1" office:value-type="string">
            <text:p text:style-name="P11">Origem: PR/PE</text:p>
          </table:table-cell>
        </table:table-row>
        <table:table-row>
          <table:table-cell table:style-name="Tabela89.A1" office:value-type="string">
            <text:p text:style-name="P21"/>
          </table:table-cell>
          <table:table-cell table:style-name="Tabela89.A1" office:value-type="string">
            <text:p text:style-name="P11">Relatora:</text:p>
          </table:table-cell>
          <table:table-cell table:style-name="Tabela89.A1" table:number-columns-spanned="3" office:value-type="string">
            <text:p text:style-name="P11">Ela Wiecko Volkmer de Castilho</text:p>
          </table:table-cell>
          <table:covered-table-cell/>
          <table:covered-table-cell/>
        </table:table-row>
        <table:table-row>
          <table:table-cell table:style-name="Tabela89.A1" office:value-type="string">
            <text:p text:style-name="P21"/>
          </table:table-cell>
          <table:table-cell table:style-name="Tabela89.A1" office:value-type="string">
            <text:p text:style-name="P13"><text:span text:style-name="T1">Ementa</text:span>:</text:p>
          </table:table-cell>
          <table:table-cell table:style-name="Tabela89.A1" table:number-columns-spanned="3" office:value-type="string">
            <text:p text:style-name="P14">PROMOÇÃO DE ARQUIVAMENTO. CONCURSO PÚBLICO PARA PROVIMENTO DE CARGOS DO MINISTÉRIO DA AGRICULTURA, PECUÁRIA E ABASTECIMENTO - MAPA. CERTAME ORGANIZADO PELA CONSULPLAN. IRREGULARIDADES NA APLICAÇÃO DA PROVA ESCRITA. 1. Procedimento Preparatório instaurado a partir de representação por meio da qual se noticiam as seguintes irregularidades na aplicação da prova de concurso público do MAPA, organizado pela Consulplan: identificação da prova discursiva; uso de relógio, lápis, borracha e folhas para anotação do gabarito, embora vedados pelo edital; celulares tocando durante o exame; e falta de solicitação de documento de identidade a alguns candidatos. 2. Apensadas aos autos as Notícias de Fato nº 1.26.000.001454/2014-40, 1.26.000.001455/2014-94, 1.26.000.001456/2014-<text:soft-page-break/>39, 1.26.000.001551/2014-32, 1.26.000.001552/2014-87, 1.26.000.001553/2014-21, 1.26.000.001554/ 2014-76, 1.26.000.001555/2014-11, 1.26.000.001620/2014-16 e 1.26.000. 00187/2014-10, referentes a representação de outros candidatos acerca do mesmo certame. 3. Arquivamento promovido por não se constatar a identificação do candidato no caderno da prova discursiva; e, quanto às demais irregularidades, por inexistir elementos que amparem os fatos noticiados, pois foram originados de boatos e ilações em redes sociais e grupos de discussão em sites de concursos públicos. Ademais, é ressaltado que outras Procuradorias da República em procedimentos também instaurados com o mesmo objetivo, inclusive em datas anteriores aos presentes autos, promoveram o arquivamento por considerar que o método de correção dos exames escritos não permite que seja identificado o candidato. 3. Arquivamento que deve ser mantido pelos próprios fundamentos. PELA HOMOLOGAÇÃO DO ARQUIVAMENTO.</text:p>
          </table:table-cell>
          <table:covered-table-cell/>
          <table:covered-table-cell/>
        </table:table-row>
        <table:table-row>
          <table:table-cell table:style-name="Tabela89.A1" office:value-type="string">
            <text:p text:style-name="P21"/>
          </table:table-cell>
          <table:table-cell table:style-name="Tabela89.A1" office:value-type="string">
            <text:p text:style-name="P11">Decisão:</text:p>
          </table:table-cell>
          <table:table-cell table:style-name="Tabela89.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11">090.</text:p>
          </table:table-cell>
          <table:table-cell table:style-name="Tabela90.A1" office:value-type="string">
            <text:p text:style-name="P11">Processo:</text:p>
          </table:table-cell>
          <table:table-cell table:style-name="Tabela90.A1" office:value-type="string">
            <text:p text:style-name="P11">1.27.002.000419/2015-37</text:p>
          </table:table-cell>
          <table:table-cell table:style-name="Tabela90.A1" office:value-type="string">
            <text:p text:style-name="P11"><text:span text:style-name="T1">Voto: </text:span>1830/2016</text:p>
          </table:table-cell>
          <table:table-cell table:style-name="Tabela90.A1" office:value-type="string">
            <text:p text:style-name="P11">Origem: PRM Floriano-PI</text:p>
          </table:table-cell>
        </table:table-row>
        <table:table-row>
          <table:table-cell table:style-name="Tabela90.A1" office:value-type="string">
            <text:p text:style-name="P21"/>
          </table:table-cell>
          <table:table-cell table:style-name="Tabela90.A1" office:value-type="string">
            <text:p text:style-name="P11">Relatora:</text:p>
          </table:table-cell>
          <table:table-cell table:style-name="Tabela90.A1" table:number-columns-spanned="3" office:value-type="string">
            <text:p text:style-name="P11">Ela Wiecko Volkmer de Castilho</text:p>
          </table:table-cell>
          <table:covered-table-cell/>
          <table:covered-table-cell/>
        </table:table-row>
        <table:table-row>
          <table:table-cell table:style-name="Tabela90.A1" office:value-type="string">
            <text:p text:style-name="P21"/>
          </table:table-cell>
          <table:table-cell table:style-name="Tabela90.A1" office:value-type="string">
            <text:p text:style-name="P11">Decisão:</text:p>
          </table:table-cell>
          <table:table-cell table:style-name="Tabela90.A1" table:number-columns-spanned="3" office:value-type="string">
            <text:p text:style-name="P6">Retirado de pauta.</text:p>
          </table:table-cell>
          <table:covered-table-cell/>
          <table:covered-table-cell/>
        </table:table-row>
      </table:table>
      <text:p text:style-name="P5"/>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11">091.</text:p>
          </table:table-cell>
          <table:table-cell table:style-name="Tabela91.A1" office:value-type="string">
            <text:p text:style-name="P11">Processo:</text:p>
          </table:table-cell>
          <table:table-cell table:style-name="Tabela91.A1" office:value-type="string">
            <text:p text:style-name="P11">1.28.000.000821/2013-32</text:p>
          </table:table-cell>
          <table:table-cell table:style-name="Tabela91.A1" office:value-type="string">
            <text:p text:style-name="P11"><text:span text:style-name="T1">Voto: </text:span>30/2017</text:p>
          </table:table-cell>
          <table:table-cell table:style-name="Tabela91.A1" office:value-type="string">
            <text:p text:style-name="P11">Origem: PR/RN</text:p>
          </table:table-cell>
        </table:table-row>
        <table:table-row>
          <table:table-cell table:style-name="Tabela91.A1" office:value-type="string">
            <text:p text:style-name="P21"/>
          </table:table-cell>
          <table:table-cell table:style-name="Tabela91.A1" office:value-type="string">
            <text:p text:style-name="P11">Relatora:</text:p>
          </table:table-cell>
          <table:table-cell table:style-name="Tabela91.A1" table:number-columns-spanned="3" office:value-type="string">
            <text:p text:style-name="P11">Ela Wiecko Volkmer de Castilho</text:p>
          </table:table-cell>
          <table:covered-table-cell/>
          <table:covered-table-cell/>
        </table:table-row>
        <table:table-row>
          <table:table-cell table:style-name="Tabela91.A1" office:value-type="string">
            <text:p text:style-name="P21"/>
          </table:table-cell>
          <table:table-cell table:style-name="Tabela91.A1" office:value-type="string">
            <text:p text:style-name="P13"><text:span text:style-name="T1">Ementa</text:span>:</text:p>
          </table:table-cell>
          <table:table-cell table:style-name="Tabela91.A1" table:number-columns-spanned="3" office:value-type="string">
            <text:p text:style-name="P14">PROMOÇÃO DE ARQUIVAMENTO. PROGRAMA CONECTIVIDADE SOCIAL DA CAIXA ECONÔMICA FEDERAL. PROBLEMAS DE FUNCIONAMENTO. 1. Procedimento Preparatório instaurado para apurar problemas de funcionamento do "Programa Conectividade Social" da Caixa Econômica Federal, canal eletrônico de relacionamento com objetivo de disponibilizar a empregadores, escritórios de contabilidade e entidades sindicais, serviços via internet relativos ao FGTS. 2. Arquivamento promovido por inexistir irregularidade na conduta da CEF, a qual esclareceu que os problemas no referido programa tiveram caráter intermitente e não afetaram a prestação do serviço como um todo, pois os sistemas têm se mantido em regular funcionamento e as agências físicas podem atender as demandas dos usuários, ressaltando, ainda, que a instituição bancária empreendido esforços para melhorar a tecnologia empregada no referido serviço. 3. Arquivamento que deve ser mantido pelos próprios fundamentos. PELA HOMOLOGAÇÃO DO ARQUIVAMENTO.</text:p>
          </table:table-cell>
          <table:covered-table-cell/>
          <table:covered-table-cell/>
        </table:table-row>
        <table:table-row>
          <table:table-cell table:style-name="Tabela91.A1" office:value-type="string">
            <text:p text:style-name="P21"/>
          </table:table-cell>
          <table:table-cell table:style-name="Tabela91.A1" office:value-type="string">
            <text:p text:style-name="P11">Decisão:</text:p>
          </table:table-cell>
          <table:table-cell table:style-name="Tabela91.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11">092.</text:p>
          </table:table-cell>
          <table:table-cell table:style-name="Tabela92.A1" office:value-type="string">
            <text:p text:style-name="P11">Processo:</text:p>
          </table:table-cell>
          <table:table-cell table:style-name="Tabela92.A1" office:value-type="string">
            <text:p text:style-name="P11">1.28.000.000943/2013-29</text:p>
          </table:table-cell>
          <table:table-cell table:style-name="Tabela92.A1" office:value-type="string">
            <text:p text:style-name="P11"><text:span text:style-name="T1">Voto: </text:span>4650/2016</text:p>
          </table:table-cell>
          <table:table-cell table:style-name="Tabela92.A1" office:value-type="string">
            <text:p text:style-name="P11">Origem: PR/RN</text:p>
          </table:table-cell>
        </table:table-row>
        <table:table-row>
          <table:table-cell table:style-name="Tabela92.A1" office:value-type="string">
            <text:p text:style-name="P21"/>
          </table:table-cell>
          <table:table-cell table:style-name="Tabela92.A1" office:value-type="string">
            <text:p text:style-name="P11">Relatora:</text:p>
          </table:table-cell>
          <table:table-cell table:style-name="Tabela92.A1" table:number-columns-spanned="3" office:value-type="string">
            <text:p text:style-name="P11">Ela Wiecko Volkmer de Castilho</text:p>
          </table:table-cell>
          <table:covered-table-cell/>
          <table:covered-table-cell/>
        </table:table-row>
        <table:table-row>
          <table:table-cell table:style-name="Tabela92.A1" office:value-type="string">
            <text:p text:style-name="P21"/>
          </table:table-cell>
          <table:table-cell table:style-name="Tabela92.A1" office:value-type="string">
            <text:p text:style-name="P13"><text:span text:style-name="T1">Ementa</text:span>:</text:p>
          </table:table-cell>
          <table:table-cell table:style-name="Tabela92.A1" table:number-columns-spanned="3" office:value-type="string">
            <text:p text:style-name="P30">PROMOÇÃO DE ARQUIVAMENTO. CONSELHOS DE FISCALIZAÇÃO PROFISSIONAL. CONCURSO PÚBLICO. CONTRATAÇÃO SOB O REGIME CELETISTA. 1. Supostas irregularidades nos editais de concursos públicos realizados por diversos conselhos federais e regionais de fiscalização profissional, consistentes na previsão de contratação dos candidatos aprovados <text:soft-page-break/>sob o regime celetista ao invés do regime estatutário. 2. Por ocasião d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3.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4.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5.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6.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text:s/>7.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text:soft-page-break/>da legalidade, impessoalidade, moralidade, publicidade e eficiência. 8.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9.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10.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PELA HOMOLOGAÇÃO DO ARQUIVAMENTO. </text:p>
          </table:table-cell>
          <table:covered-table-cell/>
          <table:covered-table-cell/>
        </table:table-row>
        <table:table-row>
          <table:table-cell table:style-name="Tabela92.A1" office:value-type="string">
            <text:p text:style-name="P21"/>
          </table:table-cell>
          <table:table-cell table:style-name="Tabela92.A1" office:value-type="string">
            <text:p text:style-name="P11">Decisão:</text:p>
          </table:table-cell>
          <table:table-cell table:style-name="Tabela92.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11">093.</text:p>
          </table:table-cell>
          <table:table-cell table:style-name="Tabela93.A1" office:value-type="string">
            <text:p text:style-name="P11">Processo:</text:p>
          </table:table-cell>
          <table:table-cell table:style-name="Tabela93.A1" office:value-type="string">
            <text:p text:style-name="P11">1.28.200.000182/2014-30</text:p>
          </table:table-cell>
          <table:table-cell table:style-name="Tabela93.A1" office:value-type="string">
            <text:p text:style-name="P11"><text:span text:style-name="T1">Voto: </text:span>4159/2016</text:p>
          </table:table-cell>
          <table:table-cell table:style-name="Tabela93.A1" office:value-type="string">
            <text:p text:style-name="P11">Origem: PRM Caicó-RN</text:p>
          </table:table-cell>
        </table:table-row>
        <table:table-row>
          <table:table-cell table:style-name="Tabela93.A1" office:value-type="string">
            <text:p text:style-name="P21"/>
          </table:table-cell>
          <table:table-cell table:style-name="Tabela93.A1" office:value-type="string">
            <text:p text:style-name="P11">Relatora:</text:p>
          </table:table-cell>
          <table:table-cell table:style-name="Tabela93.A1" table:number-columns-spanned="3" office:value-type="string">
            <text:p text:style-name="P11">Ela Wiecko Volkmer de Castilho</text:p>
          </table:table-cell>
          <table:covered-table-cell/>
          <table:covered-table-cell/>
        </table:table-row>
        <table:table-row>
          <table:table-cell table:style-name="Tabela93.A1" office:value-type="string">
            <text:p text:style-name="P21"/>
          </table:table-cell>
          <table:table-cell table:style-name="Tabela93.A1" office:value-type="string">
            <text:p text:style-name="P13"><text:span text:style-name="T1">Ementa</text:span>:</text:p>
          </table:table-cell>
          <table:table-cell table:style-name="Tabela93.A1" table:number-columns-spanned="3" office:value-type="string">
            <text:p text:style-name="P14">PROMOÇÃO DE ARQUIVAMENTO. MUNICÍPIO DE FLORÂNIA/RN. SISTEMA ÚNICO DE SAÚDE. CUMPRIMENTO DE RECOMENDAÇÕES EXPEDIDAS. FISCALIZAÇÃO DO CUMPRIMENTO DA JORNADA DE TRABALHO PELOS PROFISSIONAIS DO SUS. FORNECIMENTO DE CERTIDÃO DE NÃO ATENDIMENTO AOS USUÁRIOS DO SUS. ALIMENTAÇÃO DO BANCO DE PREÇOS EM SAÚDE NA AQUISIÇÃO DE INSUMOS. 1. Trata-se de procedimento preparatório instaurado para apurar o cumprimento das recomendações expedidas ao município de Florânia/RN, com o objetivo de garantir a fiscalização do cumprimento da jornada dos médicos do SUS e PSF, o fornecimento de certidão de não atendimento aos usuários do SUS e a alimentação do Banco de Preços em Saúde na aquisição de insumos. 2. O arquivamento foi promovido na origem, tendo em vista a assinatura de Termo de Ajustamento de Conduta com o Município, abrangendo completamente o objeto do presente feito. 3. A fim de acompanhar o cumprimento do TAC firmado, determinou-se a instauração de Procedimento de Acompanhamento com o seguinte objeto: "Visa acompanhar o cumprimento dos Termos de Ajustamento de Conduta firmados, entre os meses de outubro de 2014 e março de 2015, junto aos Municípios da região do Seridó com o objetivo de promover, entre outras obrigações, a implantação do controle eletrônico de jornada dos profissionais do SUS, a institucionalização da consulta no Banco de Preços SUS na aquisição de insumos na área da saúde e o fornecimento de certidão de não atendimento a todos os usuários do sistema SUS". 4. Assim, em 04/05/2015, foi autuado o Procedimento Administrativo nº 1.28.200.000036/2015-95 com o referido objeto, o qual ainda se encontra em tramitação na Procuradoria da República em Caicó/RN. PELA HOMOLOGAÇÃO.</text:p>
          </table:table-cell>
          <table:covered-table-cell/>
          <table:covered-table-cell/>
        </table:table-row>
        <table:table-row>
          <table:table-cell table:style-name="Tabela93.A1" office:value-type="string">
            <text:p text:style-name="P21"/>
          </table:table-cell>
          <table:table-cell table:style-name="Tabela93.A1" office:value-type="string">
            <text:p text:style-name="P11">Decisão:</text:p>
          </table:table-cell>
          <table:table-cell table:style-name="Tabela93.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94" table:style-name="Tabela94">
        <table:table-column table:style-name="Tabela94.A"/>
        <table:table-column table:style-name="Tabela94.B"/>
        <table:table-column table:style-name="Tabela94.C"/>
        <table:table-column table:style-name="Tabela94.D"/>
        <table:table-column table:style-name="Tabela94.E"/>
        <text:soft-page-break/>
        <table:table-row>
          <table:table-cell table:style-name="Tabela94.A1" office:value-type="string">
            <text:p text:style-name="P11">094.</text:p>
          </table:table-cell>
          <table:table-cell table:style-name="Tabela94.A1" office:value-type="string">
            <text:p text:style-name="P11">Processo:</text:p>
          </table:table-cell>
          <table:table-cell table:style-name="Tabela94.A1" office:value-type="string">
            <text:p text:style-name="P11">1.29.000.000206/2010-46</text:p>
          </table:table-cell>
          <table:table-cell table:style-name="Tabela94.A1" office:value-type="string">
            <text:p text:style-name="P11"><text:span text:style-name="T1">Voto: </text:span>3915/2016</text:p>
          </table:table-cell>
          <table:table-cell table:style-name="Tabela94.A1" office:value-type="string">
            <text:p text:style-name="P11">Origem: PR/RS</text:p>
          </table:table-cell>
        </table:table-row>
        <table:table-row>
          <table:table-cell table:style-name="Tabela94.A1" office:value-type="string">
            <text:p text:style-name="P21"/>
          </table:table-cell>
          <table:table-cell table:style-name="Tabela94.A1" office:value-type="string">
            <text:p text:style-name="P11">Relatora:</text:p>
          </table:table-cell>
          <table:table-cell table:style-name="Tabela94.A1" table:number-columns-spanned="3" office:value-type="string">
            <text:p text:style-name="P11">Ela Wiecko Volkmer de Castilho</text:p>
          </table:table-cell>
          <table:covered-table-cell/>
          <table:covered-table-cell/>
        </table:table-row>
        <table:table-row>
          <table:table-cell table:style-name="Tabela94.A1" office:value-type="string">
            <text:p text:style-name="P21"/>
          </table:table-cell>
          <table:table-cell table:style-name="Tabela94.A1" office:value-type="string">
            <text:p text:style-name="P13"><text:span text:style-name="T1">Ementa</text:span>:</text:p>
          </table:table-cell>
          <table:table-cell table:style-name="Tabela94.A1" table:number-columns-spanned="3" office:value-type="string">
            <text:p text:style-name="P14">RECURSO DO REPRESENTANTE. PROMOÇÃO DE ARQUIVAMENTO. CONJUNTO HABITACIONAL DELTA DO JACUÍ. ATRASO DE OBRAS. CONSTRUÇÃO IRREGULAR. CAIXA ECONÔMICA FEDERAL. 1. Suposta ilicitude praticada pela Caixa Econômica Federal, concernente à liberação de verbas públicas à SIMACOOP - Sistema Multiplicador de Habitação Cooperativa Ltda., para fins de construção do Conjunto Habitacional Delta do Jacuí, sediado no município de Eldorado do Sul/RS. Narram os autos o significativo atraso do canteiro de obras, a aventada pendência de recolhimento de INSS e a possível construção em desacordo com o projeto aprovado pela CAIXA. 2. Arquivamento promovido diante da não comprovação das irregularidades. Não há que se falar em eventual ilegalidade praticada pela empresa pública, haja vista que restou comprovado o irrestrito acompanhamento das obras e as inúmeras tentativas de sua retomada. Nesse ínterim, cita-se, por exemplo, a investida de licitar, em caráter emergencial, a contratação de nova construtora para o término do projeto; ação que somente não restou exitosa em face da invasão da área por esbulhadores não identificados. 3. Quanto à reparação do prejuízo ocasionado ao patrimônio público, falece de atribuição o Ministério Público Federal em seara extrajudicial, a partir do momento em que ajuizada a pertinente ação de ressarcimento de danos. 4. Já no que tange à aventada irregularidade administrativa ocorrida no processo de liberação de recursos à SIMACOOP, haja vista o não cumprimento das obrigações previdenciárias decorrentes da execução da obra, as diligências impostas mostraram-se exitosas ao confirmar o cumprimento da CAIXA às normativas do convênio - o programa previa pontos de verificação dos recolhimentos de acordo com o estágio do empreendimento, ou seja, quando da denúncia formulada, a verificação ainda não teria ocorrido em razão do percentual dos trabalhos (apenas 30% da obra executada). 5. Promovido o arquivamento, o representante recorreu, sem, no entanto, apresentar argumentos capazes de refutar a decisão da Procuradora oficiante. PELO CONHECIMENTO E DESPROVIMENTO DO RECURSO, COM A CONSEQUENTE HOMOLOGAÇÃO DO ARQUIVAMENTO.</text:p>
          </table:table-cell>
          <table:covered-table-cell/>
          <table:covered-table-cell/>
        </table:table-row>
        <table:table-row>
          <table:table-cell table:style-name="Tabela94.A1" office:value-type="string">
            <text:p text:style-name="P21"/>
          </table:table-cell>
          <table:table-cell table:style-name="Tabela94.A1" office:value-type="string">
            <text:p text:style-name="P11">Decisão:</text:p>
          </table:table-cell>
          <table:table-cell table:style-name="Tabela94.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11">095.</text:p>
          </table:table-cell>
          <table:table-cell table:style-name="Tabela95.A1" office:value-type="string">
            <text:p text:style-name="P11">Processo:</text:p>
          </table:table-cell>
          <table:table-cell table:style-name="Tabela95.A1" office:value-type="string">
            <text:p text:style-name="P11">1.30.001.001684/2015-57</text:p>
          </table:table-cell>
          <table:table-cell table:style-name="Tabela95.A1" office:value-type="string">
            <text:p text:style-name="P11"><text:span text:style-name="T1">Voto: </text:span>4828/2016</text:p>
          </table:table-cell>
          <table:table-cell table:style-name="Tabela95.A1" office:value-type="string">
            <text:p text:style-name="P11">Origem: PR/RJ</text:p>
          </table:table-cell>
        </table:table-row>
        <table:table-row>
          <table:table-cell table:style-name="Tabela95.A1" office:value-type="string">
            <text:p text:style-name="P21"/>
          </table:table-cell>
          <table:table-cell table:style-name="Tabela95.A1" office:value-type="string">
            <text:p text:style-name="P11">Relatora:</text:p>
          </table:table-cell>
          <table:table-cell table:style-name="Tabela95.A1" table:number-columns-spanned="3" office:value-type="string">
            <text:p text:style-name="P11">Ela Wiecko Volkmer de Castilho</text:p>
          </table:table-cell>
          <table:covered-table-cell/>
          <table:covered-table-cell/>
        </table:table-row>
        <table:table-row>
          <table:table-cell table:style-name="Tabela95.A1" office:value-type="string">
            <text:p text:style-name="P21"/>
          </table:table-cell>
          <table:table-cell table:style-name="Tabela95.A1" office:value-type="string">
            <text:p text:style-name="P13"><text:span text:style-name="T1">Ementa</text:span>:</text:p>
          </table:table-cell>
          <table:table-cell table:style-name="Tabela95.A1" table:number-columns-spanned="3" office:value-type="string">
            <text:p text:style-name="P14">PROMOÇÃO DE ARQUIVAMENTO. FINANCIAMENTO ESTUDANTIL - FIES. DIFICULDADES NO ADITAMENTO EM PROCESSO DE TRANSFERÊNCIA ASSISTIDA PARA OUTRA UNIVERSIDADE. PROBLEMAS EM RELAÇÃO À FIADORA. TRANSFERÊNCIA E RENOVAÇÕES DEVIDAMENTE FORMALIZADAS. 1. Procedimento Preparatório instaurado a partir de representação por meio da qual se noticia dificuldades para aditamento do FIES em processo de transferência assistida da Universidade Gama Filho - UGF para a Universidade Estácio de Sá - UNESA, referente ao período 2013.1. 2. Arquivamento promovido diante do saneamento das irregularidades. O Presidente do FNDE oficiou informando que os aditamentos de renovação do contrato de financiamento da representante foram devidamente formalizados em relação aos semestres <text:soft-page-break/>2013.1, 2013.2, 2014.1, 2014.2 e 2015.1. 3. Arquivamento que deve ser mantido pelos próprios fundamentos. PELA HOMOLOGAÇÃO DO ARQUIVAMENTO.</text:p>
          </table:table-cell>
          <table:covered-table-cell/>
          <table:covered-table-cell/>
        </table:table-row>
        <table:table-row>
          <table:table-cell table:style-name="Tabela95.A1" office:value-type="string">
            <text:p text:style-name="P21"/>
          </table:table-cell>
          <table:table-cell table:style-name="Tabela95.A1" office:value-type="string">
            <text:p text:style-name="P11">Decisão:</text:p>
          </table:table-cell>
          <table:table-cell table:style-name="Tabela95.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11">096.</text:p>
          </table:table-cell>
          <table:table-cell table:style-name="Tabela96.A1" office:value-type="string">
            <text:p text:style-name="P11">Processo:</text:p>
          </table:table-cell>
          <table:table-cell table:style-name="Tabela96.A1" office:value-type="string">
            <text:p text:style-name="P11">1.30.001.003538/2014-85</text:p>
          </table:table-cell>
          <table:table-cell table:style-name="Tabela96.A1" office:value-type="string">
            <text:p text:style-name="P11"><text:span text:style-name="T1">Voto: </text:span>4831/2016</text:p>
          </table:table-cell>
          <table:table-cell table:style-name="Tabela96.A1" office:value-type="string">
            <text:p text:style-name="P11">Origem: PR/RJ</text:p>
          </table:table-cell>
        </table:table-row>
        <table:table-row>
          <table:table-cell table:style-name="Tabela96.A1" office:value-type="string">
            <text:p text:style-name="P21"/>
          </table:table-cell>
          <table:table-cell table:style-name="Tabela96.A1" office:value-type="string">
            <text:p text:style-name="P11">Relatora:</text:p>
          </table:table-cell>
          <table:table-cell table:style-name="Tabela96.A1" table:number-columns-spanned="3" office:value-type="string">
            <text:p text:style-name="P11">Ela Wiecko Volkmer de Castilho</text:p>
          </table:table-cell>
          <table:covered-table-cell/>
          <table:covered-table-cell/>
        </table:table-row>
        <table:table-row>
          <table:table-cell table:style-name="Tabela96.A1" office:value-type="string">
            <text:p text:style-name="P21"/>
          </table:table-cell>
          <table:table-cell table:style-name="Tabela96.A1" office:value-type="string">
            <text:p text:style-name="P13"><text:span text:style-name="T1">Ementa</text:span>:</text:p>
          </table:table-cell>
          <table:table-cell table:style-name="Tabela96.A1" table:number-columns-spanned="3" office:value-type="string">
            <text:p text:style-name="P14">PROMOÇÃO DE ARQUIVAMENTO. FINANCIAMENTO ESTUDANTIL - FIES. DIFICULDADES NO ADITAMENTO EM PROCESSO DE TRANSFERÊNCIA ASSISTIDA PARA OUTRA UNIVERSIDADE. MATRÍCULA DEVIDAMENTE EFETIVADA EM OUTRA INSTITUIÇÃO DE ENSINO. 1. Procedimento Preparatório instaurado a partir de representação por meio da qual se noticia dificuldades para aditamento do FIES em processo de transferência assistida da Universidade Gama Filho para a Universidade Veiga de Almeida, referente ao período 2014.1. 2. Arquivamento promovido diante do saneamento das irregularidades. Após respostas do Presidente do FNDE e da Universidade Veiga de Almeida, o representante informou que obteve êxito em realizar a transferência e a matrícula na referida instituição de ensino. 3. Arquivamento que deve ser mantido pelos próprios fundamentos. PELA HOMOLOGAÇÃO DO ARQUIVAMENTO.</text:p>
          </table:table-cell>
          <table:covered-table-cell/>
          <table:covered-table-cell/>
        </table:table-row>
        <table:table-row>
          <table:table-cell table:style-name="Tabela96.A1" office:value-type="string">
            <text:p text:style-name="P21"/>
          </table:table-cell>
          <table:table-cell table:style-name="Tabela96.A1" office:value-type="string">
            <text:p text:style-name="P11">Decisão:</text:p>
          </table:table-cell>
          <table:table-cell table:style-name="Tabela96.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11">097.</text:p>
          </table:table-cell>
          <table:table-cell table:style-name="Tabela97.A1" office:value-type="string">
            <text:p text:style-name="P11">Processo:</text:p>
          </table:table-cell>
          <table:table-cell table:style-name="Tabela97.A1" office:value-type="string">
            <text:p text:style-name="P11">1.30.001.004374/2013-22</text:p>
          </table:table-cell>
          <table:table-cell table:style-name="Tabela97.A1" office:value-type="string">
            <text:p text:style-name="P11"><text:span text:style-name="T1">Voto: </text:span>4618/2016</text:p>
          </table:table-cell>
          <table:table-cell table:style-name="Tabela97.A1" office:value-type="string">
            <text:p text:style-name="P11">Origem: PR/RJ</text:p>
          </table:table-cell>
        </table:table-row>
        <table:table-row>
          <table:table-cell table:style-name="Tabela97.A1" office:value-type="string">
            <text:p text:style-name="P21"/>
          </table:table-cell>
          <table:table-cell table:style-name="Tabela97.A1" office:value-type="string">
            <text:p text:style-name="P11">Relatora:</text:p>
          </table:table-cell>
          <table:table-cell table:style-name="Tabela97.A1" table:number-columns-spanned="3" office:value-type="string">
            <text:p text:style-name="P11">Ela Wiecko Volkmer de Castilho</text:p>
          </table:table-cell>
          <table:covered-table-cell/>
          <table:covered-table-cell/>
        </table:table-row>
        <table:table-row>
          <table:table-cell table:style-name="Tabela97.A1" office:value-type="string">
            <text:p text:style-name="P21"/>
          </table:table-cell>
          <table:table-cell table:style-name="Tabela97.A1" office:value-type="string">
            <text:p text:style-name="P13"><text:span text:style-name="T1">Ementa</text:span>:</text:p>
          </table:table-cell>
          <table:table-cell table:style-name="Tabela97.A1" table:number-columns-spanned="3" office:value-type="string">
            <text:p text:style-name="P14">PROMOÇÃO DE ARQUIVAMENTO. PROGRAMA START-UP BRASIL. SELEÇÃO DE EMPRESAS INICIANTES E INOVADORAS. ALEGADAS IRREGULARIDADES. BANCA EXAMINADORA TENDENCIOSA. AUSÊNCIA DE DIVULGAÇÃO DAS NOTAS E DO RESULTADO FINAL. DILIGÊNCIAS REALIZADAS. NÃO COMPROVAÇÃO DAS IRREGULARIDADES. ARQUIVAMENTO QUE DEVE SER MANTIDO PELOS PRÓPRIOS FUNDAMENTOS. PELA HOMOLOGAÇÃO.</text:p>
          </table:table-cell>
          <table:covered-table-cell/>
          <table:covered-table-cell/>
        </table:table-row>
        <table:table-row>
          <table:table-cell table:style-name="Tabela97.A1" office:value-type="string">
            <text:p text:style-name="P21"/>
          </table:table-cell>
          <table:table-cell table:style-name="Tabela97.A1" office:value-type="string">
            <text:p text:style-name="P11">Decisão:</text:p>
          </table:table-cell>
          <table:table-cell table:style-name="Tabela97.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11">098.</text:p>
          </table:table-cell>
          <table:table-cell table:style-name="Tabela98.A1" office:value-type="string">
            <text:p text:style-name="P11">Processo:</text:p>
          </table:table-cell>
          <table:table-cell table:style-name="Tabela98.A1" office:value-type="string">
            <text:p text:style-name="P11">1.33.001.000217/2014-17</text:p>
          </table:table-cell>
          <table:table-cell table:style-name="Tabela98.A1" office:value-type="string">
            <text:p text:style-name="P11"><text:span text:style-name="T1">Voto: </text:span>3072/2016</text:p>
          </table:table-cell>
          <table:table-cell table:style-name="Tabela98.A1" office:value-type="string">
            <text:p text:style-name="P11">Origem: PRM Blumenau-SC</text:p>
          </table:table-cell>
        </table:table-row>
        <table:table-row>
          <table:table-cell table:style-name="Tabela98.A1" office:value-type="string">
            <text:p text:style-name="P21"/>
          </table:table-cell>
          <table:table-cell table:style-name="Tabela98.A1" office:value-type="string">
            <text:p text:style-name="P11">Relatora:</text:p>
          </table:table-cell>
          <table:table-cell table:style-name="Tabela98.A1" table:number-columns-spanned="3" office:value-type="string">
            <text:p text:style-name="P11">Ela Wiecko Volkmer de Castilho</text:p>
          </table:table-cell>
          <table:covered-table-cell/>
          <table:covered-table-cell/>
        </table:table-row>
        <table:table-row>
          <table:table-cell table:style-name="Tabela98.A1" office:value-type="string">
            <text:p text:style-name="P21"/>
          </table:table-cell>
          <table:table-cell table:style-name="Tabela98.A1" office:value-type="string">
            <text:p text:style-name="P13"><text:span text:style-name="T1">Ementa</text:span>:</text:p>
          </table:table-cell>
          <table:table-cell table:style-name="Tabela98.A1" table:number-columns-spanned="3" office:value-type="string">
            <text:p text:style-name="P14">PROMOÇÃO DE ARQUIVAMENTO. TRANSPORTE AÉREO. CLUBE PARAPENTE DO VALE. INFRAÇÕES AO CÓDIGO BRASILEIRO DE AERONÁUTICA. 1. Denúncia de que o Clube Parapente do Vale, localizado na cidade de Gaspar/SC, estaria colocando em risco o tráfego aéreo da região, realizando voos duplos com finalidades comerciais e em espaço aéreo não permitido, além de fornecer recibos falsos. 2. Arquivamento promovido por não se constatarem as irregularidades apontadas, tendo o MPF expedido recomendação ao representado para que adotasse medidas voltadas a garantir que os voos duplos fossem realizados com finalidades estritamente <text:soft-page-break/>instrutórias, bem como que o uso dos parapentes e asas-delta fosse feito de forma segura, sem interferência no tráfego aéreo. 3. Diante dos fatos, o arquivamento deve ser mantido pelos próprios fundamentos. PELA HOMOLOGAÇÃO, COM A RESSALVA DE QUE SITUAÇÕES PECULIARES PODERÃO ENSEJAR A ATUAÇÃO DO MINISTÉRIO PÚBLICO.</text:p>
          </table:table-cell>
          <table:covered-table-cell/>
          <table:covered-table-cell/>
        </table:table-row>
        <table:table-row>
          <table:table-cell table:style-name="Tabela98.A1" office:value-type="string">
            <text:p text:style-name="P21"/>
          </table:table-cell>
          <table:table-cell table:style-name="Tabela98.A1" office:value-type="string">
            <text:p text:style-name="P11">Decisão:</text:p>
          </table:table-cell>
          <table:table-cell table:style-name="Tabela98.A1" table:number-columns-spanned="3" office:value-type="string">
            <text:p text:style-name="P6">Em sessão realizada nesta data, o colegiado, à unanimidade, deliberou pela homologação, com a ressalva de que situações peculiares poderão ensejar a atuação do Ministério Público.</text:p>
          </table:table-cell>
          <table:covered-table-cell/>
          <table:covered-table-cell/>
        </table:table-row>
      </table:table>
      <text:p text:style-name="P5"/>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11">099.</text:p>
          </table:table-cell>
          <table:table-cell table:style-name="Tabela99.A1" office:value-type="string">
            <text:p text:style-name="P11">Processo:</text:p>
          </table:table-cell>
          <table:table-cell table:style-name="Tabela99.A1" office:value-type="string">
            <text:p text:style-name="P11">1.34.004.000990/2016-88</text:p>
          </table:table-cell>
          <table:table-cell table:style-name="Tabela99.A1" office:value-type="string">
            <text:p text:style-name="P11"><text:span text:style-name="T1">Voto: </text:span>107/2017</text:p>
          </table:table-cell>
          <table:table-cell table:style-name="Tabela99.A1" office:value-type="string">
            <text:p text:style-name="P11">Origem: PRM Campinas-SP</text:p>
          </table:table-cell>
        </table:table-row>
        <table:table-row>
          <table:table-cell table:style-name="Tabela99.A1" office:value-type="string">
            <text:p text:style-name="P21"/>
          </table:table-cell>
          <table:table-cell table:style-name="Tabela99.A1" office:value-type="string">
            <text:p text:style-name="P11">Relatora:</text:p>
          </table:table-cell>
          <table:table-cell table:style-name="Tabela99.A1" table:number-columns-spanned="3" office:value-type="string">
            <text:p text:style-name="P11">Ela Wiecko Volkmer de Castilho</text:p>
          </table:table-cell>
          <table:covered-table-cell/>
          <table:covered-table-cell/>
        </table:table-row>
        <table:table-row>
          <table:table-cell table:style-name="Tabela99.A1" office:value-type="string">
            <text:p text:style-name="P21"/>
          </table:table-cell>
          <table:table-cell table:style-name="Tabela99.A1" office:value-type="string">
            <text:p text:style-name="P13"><text:span text:style-name="T1">Ementa</text:span>:</text:p>
          </table:table-cell>
          <table:table-cell table:style-name="Tabela99.A1" table:number-columns-spanned="3" office:value-type="string">
            <text:p text:style-name="P14">PROMOÇÃO DE ARQUIVAMENTO. EDUCAÇÃO. TRANSFERÊNCIA DE ALUNO. INSTITUTOS FEDERAIS DE EDUCAÇÃO, CIÊNCIA E TECNOLOGIA DE ESTADOS DIFERENTES. 1. Procedimento Preparatório no qual o representante requer o auxílio do Ministério Público Federal para realizar a transferência de sua filha menor de idade do IF/MS para o IF/SP - Campinas. 2. Arquivamento promovido por ter sido efetivada a transferência, não mais subsistindo eventual irregularidade que ensejou a instauração do procedimento. 3. Diante dos fatos, o arquivamento deve ser mantido pelos próprios fundamentos. PELA HOMOLOGAÇÃO.</text:p>
          </table:table-cell>
          <table:covered-table-cell/>
          <table:covered-table-cell/>
        </table:table-row>
        <table:table-row>
          <table:table-cell table:style-name="Tabela99.A1" office:value-type="string">
            <text:p text:style-name="P21"/>
          </table:table-cell>
          <table:table-cell table:style-name="Tabela99.A1" office:value-type="string">
            <text:p text:style-name="P11">Decisão:</text:p>
          </table:table-cell>
          <table:table-cell table:style-name="Tabela99.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11">100.</text:p>
          </table:table-cell>
          <table:table-cell table:style-name="Tabela100.A1" office:value-type="string">
            <text:p text:style-name="P11">Processo:</text:p>
          </table:table-cell>
          <table:table-cell table:style-name="Tabela100.A1" office:value-type="string">
            <text:p text:style-name="P11">1.34.012.000532/2012-16</text:p>
          </table:table-cell>
          <table:table-cell table:style-name="Tabela100.A1" office:value-type="string">
            <text:p text:style-name="P11"><text:span text:style-name="T1">Voto: </text:span>4076/2016</text:p>
          </table:table-cell>
          <table:table-cell table:style-name="Tabela100.A1" office:value-type="string">
            <text:p text:style-name="P11">Origem: PRM Santos-SP</text:p>
          </table:table-cell>
        </table:table-row>
        <table:table-row>
          <table:table-cell table:style-name="Tabela100.A1" office:value-type="string">
            <text:p text:style-name="P21"/>
          </table:table-cell>
          <table:table-cell table:style-name="Tabela100.A1" office:value-type="string">
            <text:p text:style-name="P11">Relatora:</text:p>
          </table:table-cell>
          <table:table-cell table:style-name="Tabela100.A1" table:number-columns-spanned="3" office:value-type="string">
            <text:p text:style-name="P11">Ela Wiecko Volkmer de Castilho</text:p>
          </table:table-cell>
          <table:covered-table-cell/>
          <table:covered-table-cell/>
        </table:table-row>
        <table:table-row>
          <table:table-cell table:style-name="Tabela100.A1" office:value-type="string">
            <text:p text:style-name="P21"/>
          </table:table-cell>
          <table:table-cell table:style-name="Tabela100.A1" office:value-type="string">
            <text:p text:style-name="P13"><text:span text:style-name="T1">Ementa</text:span>:</text:p>
          </table:table-cell>
          <table:table-cell table:style-name="Tabela100.A1" table:number-columns-spanned="3" office:value-type="string">
            <text:p text:style-name="P14">PROMOÇÃO DE ARQUIVAMENTO. QUALIDADE DO SERVIÇO PÚBLICO. CONCURSO PÚBLICO. INSTITUTO NACIONAL DO SEGURO SOCIAL (INSS). DEMORA NO ATENDIMENTO NA AGÊNCIA DE SANTOS/SP. ALEGADA NECESSIDADE DE MAIS SERVIDORES E OFERTA DE VAGAS INSUFICIENTE NO CONCURSO PÚBLICO EM ANDAMENTO. 1. Inquérito Civil instaurado para apurar ocorrência de demora no atendimento na Gerência Executiva do INSS em Santos/SP, bem como não disponibilização de vaga para servidores na referida agência no concurso que se encontrava em andamento à época da representação. 2. Arquivamento promovido sob o fundamento de que a demora no atendimento do representante foi um caso isolado, pois não foram registradas reclamações de outras pessoas no mesmo sentido e, conforme estudo elaborado pela Divisão de Controle e Avaliação da Qualidade do Atendimento do INSS, a quantidade de atendimentos que chegam a 2 horas de espera representa apenas 1,54% do total, indicando que os outros 98,46% dos atendimentos são realizados em tempo razoável. 2.1. A promoção de arquivamento quanto à alegada necessidade de mais servidores na agência, o Procurador da República apurou que a unidade opera acima do quadro ideal, que seriam 45 servidores, visto que trabalhavam à época 54 servidores e havia 5 vagas não preenchidas, inexistindo violação à eficiência administrativa e celeridade do serviço público. Ademais, 3. Diante dos fatos, o arquivamento deve ser mantido pelos próprios fundamentos. PELA HOMOLOGAÇÃO.</text:p>
          </table:table-cell>
          <table:covered-table-cell/>
          <table:covered-table-cell/>
        </table:table-row>
        <table:table-row>
          <table:table-cell table:style-name="Tabela100.A1" office:value-type="string">
            <text:p text:style-name="P21"/>
          </table:table-cell>
          <table:table-cell table:style-name="Tabela100.A1" office:value-type="string">
            <text:p text:style-name="P11">Decisão:</text:p>
          </table:table-cell>
          <table:table-cell table:style-name="Tabela100.A1" table:number-columns-spanned="3" office:value-type="string">
            <text:p text:style-name="P6">Em sessão realizada nesta data, o colegiado, à unanimidade, deliberou pela <text:soft-page-break/>homologação do arquivamento.</text:p>
          </table:table-cell>
          <table:covered-table-cell/>
          <table:covered-table-cell/>
        </table:table-row>
      </table:table>
      <text:p text:style-name="P5"/>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11">101.</text:p>
          </table:table-cell>
          <table:table-cell table:style-name="Tabela101.A1" office:value-type="string">
            <text:p text:style-name="P11">Processo:</text:p>
          </table:table-cell>
          <table:table-cell table:style-name="Tabela101.A1" office:value-type="string">
            <text:p text:style-name="P11">1.34.012.000856/2015-05</text:p>
          </table:table-cell>
          <table:table-cell table:style-name="Tabela101.A1" office:value-type="string">
            <text:p text:style-name="P11"><text:span text:style-name="T1">Voto: </text:span>86/2017</text:p>
          </table:table-cell>
          <table:table-cell table:style-name="Tabela101.A1" office:value-type="string">
            <text:p text:style-name="P11">Origem: PRM Santos-SP</text:p>
          </table:table-cell>
        </table:table-row>
        <table:table-row>
          <table:table-cell table:style-name="Tabela101.A1" office:value-type="string">
            <text:p text:style-name="P21"/>
          </table:table-cell>
          <table:table-cell table:style-name="Tabela101.A1" office:value-type="string">
            <text:p text:style-name="P11">Relatora:</text:p>
          </table:table-cell>
          <table:table-cell table:style-name="Tabela101.A1" table:number-columns-spanned="3" office:value-type="string">
            <text:p text:style-name="P11">Ela Wiecko Volkmer de Castilho</text:p>
          </table:table-cell>
          <table:covered-table-cell/>
          <table:covered-table-cell/>
        </table:table-row>
        <table:table-row>
          <table:table-cell table:style-name="Tabela101.A1" office:value-type="string">
            <text:p text:style-name="P21"/>
          </table:table-cell>
          <table:table-cell table:style-name="Tabela101.A1" office:value-type="string">
            <text:p text:style-name="P13"><text:span text:style-name="T1">Ementa</text:span>:</text:p>
          </table:table-cell>
          <table:table-cell table:style-name="Tabela101.A1" table:number-columns-spanned="3" office:value-type="string">
            <text:p text:style-name="P14">PROMOÇÃO DE ARQUIVAMENTO. EXPLORAÇÃO DE PETRÓLEO E GÁS NATURAL. DENOMINAÇÃO DE CAMPO DE EXPLORAÇÃO DO PRÉ-SAL NA BACIA DE SANTOS. PROIBIÇÃO DE USAR NOME DE PESSOA VIVA. 1. Notícia de Fato autuada em razão do campo de exploração de petróleo e gás natural do pré-sal na Bacia de Santos ter sido recebido o nome do ex-Presidente da República Luís Inácio Lula da Silva. 2. Arquivamento promovido sob o fundamento que o campo de exploração é denominado somente como "Lula" e está de acordo com o art. 3º da Portaria ANP nº 90/2000, segundo a qual o campo de exploração receberá nome ligado à fauna marinha quando descoberto no mar, frisando que a nomenclatura informalmente empregada ("Tupi") não pôde ser mantida por não atender a referida regra da Agência Nacional de Petróleo, Gás Natural e Biocombustível (ANP). 3. Arquivamento que deve ser mantido pelos próprios fundamentos. PELA HOMOLOGAÇÃO</text:p>
          </table:table-cell>
          <table:covered-table-cell/>
          <table:covered-table-cell/>
        </table:table-row>
        <table:table-row>
          <table:table-cell table:style-name="Tabela101.A1" office:value-type="string">
            <text:p text:style-name="P21"/>
          </table:table-cell>
          <table:table-cell table:style-name="Tabela101.A1" office:value-type="string">
            <text:p text:style-name="P11">Decisão:</text:p>
          </table:table-cell>
          <table:table-cell table:style-name="Tabela101.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11">102.</text:p>
          </table:table-cell>
          <table:table-cell table:style-name="Tabela102.A1" office:value-type="string">
            <text:p text:style-name="P11">Processo:</text:p>
          </table:table-cell>
          <table:table-cell table:style-name="Tabela102.A1" office:value-type="string">
            <text:p text:style-name="P11">1.35.000.000743/2014-12</text:p>
          </table:table-cell>
          <table:table-cell table:style-name="Tabela102.A1" office:value-type="string">
            <text:p text:style-name="P11"><text:span text:style-name="T1">Voto: </text:span>4854/2016</text:p>
          </table:table-cell>
          <table:table-cell table:style-name="Tabela102.A1" office:value-type="string">
            <text:p text:style-name="P11">Origem: PR/SE</text:p>
          </table:table-cell>
        </table:table-row>
        <table:table-row>
          <table:table-cell table:style-name="Tabela102.A1" office:value-type="string">
            <text:p text:style-name="P21"/>
          </table:table-cell>
          <table:table-cell table:style-name="Tabela102.A1" office:value-type="string">
            <text:p text:style-name="P11">Relatora:</text:p>
          </table:table-cell>
          <table:table-cell table:style-name="Tabela102.A1" table:number-columns-spanned="3" office:value-type="string">
            <text:p text:style-name="P11">Ela Wiecko Volkmer de Castilho</text:p>
          </table:table-cell>
          <table:covered-table-cell/>
          <table:covered-table-cell/>
        </table:table-row>
        <table:table-row>
          <table:table-cell table:style-name="Tabela102.A1" office:value-type="string">
            <text:p text:style-name="P21"/>
          </table:table-cell>
          <table:table-cell table:style-name="Tabela102.A1" office:value-type="string">
            <text:p text:style-name="P13"><text:span text:style-name="T1">Ementa</text:span>:</text:p>
          </table:table-cell>
          <table:table-cell table:style-name="Tabela102.A1" table:number-columns-spanned="3" office:value-type="string">
            <text:p text:style-name="P14">PROMOÇÃO DE ARQUIVAMENTO. CONCURSO PÚBLICO PARA PROFESSOR SUBSTITUTO DE LÍNGUA ESPANHOLA DO INSTITUTO FEDERAL DE EDUCAÇÃO, CIÊNCIA E TECNOLOGIA DE SERGIPE - IFS. PROCESSO SELETIVO SIMPLIFICADO. COBRANÇA DE TAXA DE INSCRIÇÃO. 1. Procedimento Preparatório instaurado a partir de representação por meio da qual se noticia a cobrança de taxa de inscrição e a inexistência de prova escrita no concurso público para professor substituto de língua espanhola do IFS. 2. Arquivamento promovido em razão da previsão legal para realização de processo seletivo simplificado nos casos de contratação por tempo determinado para atender a necessidade temporária de excepcional interesse público (art. 3º da Lei nº 8.745/93). Precedente dessa 1ª CCR quanto à adoção somente de análise curricular nos casos de processo seletivo simplificado, desde que definidos parâmetros objetivos pertinentes com o objetivo do certame, o que acontece na espécie (IC nº 1.16.000.003013/2013-48, Rel. Dr. Wellington Luís de Sousa Bonfim, 272ª Sessão Ordinária de 04/08/2016). 3. Também arquivado sob o fundamento de regularidade na cobrança de taxa de inscrição, diante da necessidade da Administração de arcar com os custos do certame; e possibilidade de obter-se isenção do pagamento dessa taxa, permitindo a participação de candidatos hipossuficientes. 4. Arquivamento que deve ser mantido pelos próprios fundamentos. PELA HOMOLOGAÇÃO DO ARQUIVAMENTO.</text:p>
          </table:table-cell>
          <table:covered-table-cell/>
          <table:covered-table-cell/>
        </table:table-row>
        <table:table-row>
          <table:table-cell table:style-name="Tabela102.A1" office:value-type="string">
            <text:p text:style-name="P21"/>
          </table:table-cell>
          <table:table-cell table:style-name="Tabela102.A1" office:value-type="string">
            <text:p text:style-name="P11">Decisão:</text:p>
          </table:table-cell>
          <table:table-cell table:style-name="Tabela102.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7"/>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11">103.</text:p>
          </table:table-cell>
          <table:table-cell table:style-name="Tabela103.A1" office:value-type="string">
            <text:p text:style-name="P11">Processo:</text:p>
          </table:table-cell>
          <table:table-cell table:style-name="Tabela103.A1" office:value-type="string">
            <text:p text:style-name="P11">1.14.002.000140/2016-92</text:p>
          </table:table-cell>
          <table:table-cell table:style-name="Tabela103.A1" office:value-type="string">
            <text:p text:style-name="P11"><text:span text:style-name="T1">Voto: </text:span>139/2017</text:p>
          </table:table-cell>
          <table:table-cell table:style-name="Tabela103.A1" office:value-type="string">
            <text:p text:style-name="P20">Origem: PRM C.Formoso-BA</text:p>
          </table:table-cell>
        </table:table-row>
        <table:table-row>
          <table:table-cell table:style-name="Tabela103.A1" office:value-type="string">
            <text:p text:style-name="P21"/>
          </table:table-cell>
          <table:table-cell table:style-name="Tabela103.A1" office:value-type="string">
            <text:p text:style-name="P11">Relatora:</text:p>
          </table:table-cell>
          <table:table-cell table:style-name="Tabela103.A1" table:number-columns-spanned="3" office:value-type="string">
            <text:p text:style-name="P11">Ela Wiecko Volkmer de Castilho</text:p>
          </table:table-cell>
          <table:covered-table-cell/>
          <table:covered-table-cell/>
        </table:table-row>
        <text:soft-page-break/>
        <table:table-row>
          <table:table-cell table:style-name="Tabela103.A1" office:value-type="string">
            <text:p text:style-name="P21"/>
          </table:table-cell>
          <table:table-cell table:style-name="Tabela103.A1" office:value-type="string">
            <text:p text:style-name="P13"><text:span text:style-name="T1">Ementa</text:span>:</text:p>
          </table:table-cell>
          <table:table-cell table:style-name="Tabela103.A1" table:number-columns-spanned="3" office:value-type="string">
            <text:p text:style-name="P14">PROMOÇÃO DE ARQUIVAMENTO. SINDICATO DOS TRABALHADORES RURAIS DE SÃO DOMINGOS/BA. DIVULGAÇÃO DE INFORMAÇÃO INVERÍDICA. ATRIBUIÇÃO DO MPT. 1. Procedimento Preparatório instaurado para apurar denúncia de que o Sindicato dos Trabalhadores Rurais de São Domingos-BA tem difundido a ideia de que a filiação a ele é requisito para obtenção de benefícios previdenciários por parte dos trabalhadores rurais; e que os aposentados, ao tentar cancelar o recolhimento sindical retido na fonte pelo INSS são ameaçados com a suspensão do benefício. 2. Matéria que se insere na esfera de atribuição do Ministério Público do Trabalho (art. 114, I, II e III, da CF c/c art. 83 da LC nº 75/93). 3. Precedente desta 1a CCR - NF nº 1.21.000.001755/2015-31, Rel(a). Ela Wiecko Volkmer de Castilho, 266ª Sessão Ordinária, em 06/11/2015. PROMOÇÃO DE ARQUIVAMENTO RECEBIDA COMO DECLÍNIO DE ATRIBUIÇÃO, PARA DETERMINAR A REMESSA AO MPT.</text:p>
          </table:table-cell>
          <table:covered-table-cell/>
          <table:covered-table-cell/>
        </table:table-row>
        <table:table-row>
          <table:table-cell table:style-name="Tabela103.A1" office:value-type="string">
            <text:p text:style-name="P21"/>
          </table:table-cell>
          <table:table-cell table:style-name="Tabela103.A1" office:value-type="string">
            <text:p text:style-name="P11">Decisão:</text:p>
          </table:table-cell>
          <table:table-cell table:style-name="Tabela103.A1" table:number-columns-spanned="3" office:value-type="string">
            <text:p text:style-name="P6">Em sessão realizada nesta data, o colegiado, à unanimidade, deliberou pela promoção de arquivamento recebida como declínio de atribuição, para determinar a remessa ao MPT.</text:p>
          </table:table-cell>
          <table:covered-table-cell/>
          <table:covered-table-cell/>
        </table:table-row>
      </table:table>
      <text:p text:style-name="P7"/>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style-name="Tabela104.1">
          <table:table-cell table:style-name="Tabela104.A1" office:value-type="string">
            <text:p text:style-name="P11">104.</text:p>
          </table:table-cell>
          <table:table-cell table:style-name="Tabela104.A1" office:value-type="string">
            <text:p text:style-name="P11">Processo:</text:p>
          </table:table-cell>
          <table:table-cell table:style-name="Tabela104.A1" office:value-type="string">
            <text:p text:style-name="P11">1.20.005.000079/2016-56</text:p>
          </table:table-cell>
          <table:table-cell table:style-name="Tabela104.A1" office:value-type="string">
            <text:p text:style-name="P11"><text:span text:style-name="T1">Voto: </text:span>4864/2016</text:p>
          </table:table-cell>
          <table:table-cell table:style-name="Tabela104.A1" office:value-type="string">
            <text:p text:style-name="P16">Origem: PRM <text:span text:style-name="T9">Rondonópolis-MT</text:span></text:p>
          </table:table-cell>
        </table:table-row>
        <table:table-row>
          <table:table-cell table:style-name="Tabela104.A1" office:value-type="string">
            <text:p text:style-name="P21"/>
          </table:table-cell>
          <table:table-cell table:style-name="Tabela104.A1" office:value-type="string">
            <text:p text:style-name="P11">Relatora:</text:p>
          </table:table-cell>
          <table:table-cell table:style-name="Tabela104.A1" table:number-columns-spanned="3" office:value-type="string">
            <text:p text:style-name="P11">Ela Wiecko Volkmer de Castilho</text:p>
          </table:table-cell>
          <table:covered-table-cell/>
          <table:covered-table-cell/>
        </table:table-row>
        <table:table-row>
          <table:table-cell table:style-name="Tabela104.A1" office:value-type="string">
            <text:p text:style-name="P21"/>
          </table:table-cell>
          <table:table-cell table:style-name="Tabela104.A1" office:value-type="string">
            <text:p text:style-name="P13"><text:span text:style-name="T1">Ementa</text:span>:</text:p>
          </table:table-cell>
          <table:table-cell table:style-name="Tabela104.A1" table:number-columns-spanned="3" office:value-type="string">
            <text:p text:style-name="P14">DECLÍNIO DE ATRIBUIÇÃO PARA O MP/MT. POSSÍVEL IRREGULARIDADE NO ACÚMULO DO CARGO DE DIRETORA EM ESCOLA MUNICIPAL E MONITORA NO "PROGRAMA MAIS EDUCAÇÃO" DO GOVERNO FEDERAL, EM ESCOLA MUNICIPAL. MUNICÍPIO DE PEDRA PRETA/MT. SUPOSTO DESCUMPRIMENTO DE NORMAS NA ELEIÇÃO DO CONSELHO DELIBERATIVO DA COMUNIDADE ESCOLAR (CDCE). 1. Procedimento Preparatório instaurado para apurar informações de possível improbidade administrativa, tendo em vista que a Diretora da escola municipal Francisco Ferreira Gonçalves, localizada no Município de Pedra Preta/MT, estaria acumulando, indevidamente, a função de diretoria (que exige dedicação exclusiva) e o exercício de monitoria no "Programa Mais Educação", do Governo Federal. 1.1. Relata-se, ainda, possível descumprimento das normas que tratam das eleições do Conselho Deliberativo d Comunidade Escolar (CDCE) que determina a eleição, a cada dois anos, sendo permitida uma recondução. Contudo, o que ocorre é que, quando existe eleição, ela acontece somente entre os funcionários da escola e, há nove anos, não tem mudança na presidência do referido Conselho. 2. Pela regra da especialidade, tal questão sujeita-se à revisão da 5ª Câmara de Coordenação e Revisão, órgão superior incumbido de atuar na revisão dos feitos relativos aos atos de improbidade administrativa e conexos, bem como aos crimes contra a administração pública, de responsabilidade de prefeitos e vereadores e previstos na lei de licitações,nos termos da Res. CSMPF nº 148/14. 3. Já quanto às irregularidades nas reconduções do Conselho Deliberativo, ausência de interesse federal a justificar a atuação do Ministério Público Federal (art. 109, I, CF c/c art. 37, I, LC 75). PELA HOMOLOGAÇÃO PARCIAL, NO ÂMBITO DA 1ª CCR, COM REMESSA À 5ª CCR QUANTO À QUESTÃO ENVOLVENDO A POSSÍVEL OCORRÊNCIA DE ATOS DE IMPROBIDADE ADMINISTRATIVA.</text:p>
          </table:table-cell>
          <table:covered-table-cell/>
          <table:covered-table-cell/>
        </table:table-row>
        <table:table-row>
          <table:table-cell table:style-name="Tabela104.A1" office:value-type="string">
            <text:p text:style-name="P21"/>
          </table:table-cell>
          <table:table-cell table:style-name="Tabela104.A1" office:value-type="string">
            <text:p text:style-name="P11">Decisão:</text:p>
          </table:table-cell>
          <table:table-cell table:style-name="Tabela104.A1" table:number-columns-spanned="3" office:value-type="string">
            <text:p text:style-name="P6">Em sessão realizada nesta data, o colegiado, à unanimidade, deliberou pela <text:soft-page-break/>homologação parcial do arquivamento no âmbito deste Colegiado, remetendo-se os autos à 5ª Câmara de Coordenação e Revisão.</text:p>
          </table:table-cell>
          <table:covered-table-cell/>
          <table:covered-table-cell/>
        </table:table-row>
      </table:table>
      <text:p text:style-name="P5"/>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11">105.</text:p>
          </table:table-cell>
          <table:table-cell table:style-name="Tabela105.A1" office:value-type="string">
            <text:p text:style-name="P11">Processo:</text:p>
          </table:table-cell>
          <table:table-cell table:style-name="Tabela105.A1" office:value-type="string">
            <text:p text:style-name="P11">1.22.000.002040/2013-04</text:p>
          </table:table-cell>
          <table:table-cell table:style-name="Tabela105.A1" office:value-type="string">
            <text:p text:style-name="P11"><text:span text:style-name="T1">Voto: </text:span>4885/2016</text:p>
          </table:table-cell>
          <table:table-cell table:style-name="Tabela105.A1" office:value-type="string">
            <text:p text:style-name="P11">Origem: PRM Viçosa-MG</text:p>
          </table:table-cell>
        </table:table-row>
        <table:table-row>
          <table:table-cell table:style-name="Tabela105.A1" office:value-type="string">
            <text:p text:style-name="P21"/>
          </table:table-cell>
          <table:table-cell table:style-name="Tabela105.A1" office:value-type="string">
            <text:p text:style-name="P11">Relatora:</text:p>
          </table:table-cell>
          <table:table-cell table:style-name="Tabela105.A1" table:number-columns-spanned="3" office:value-type="string">
            <text:p text:style-name="P11">Denise Vinci Tulio</text:p>
          </table:table-cell>
          <table:covered-table-cell/>
          <table:covered-table-cell/>
        </table:table-row>
        <table:table-row>
          <table:table-cell table:style-name="Tabela105.A1" office:value-type="string">
            <text:p text:style-name="P21"/>
          </table:table-cell>
          <table:table-cell table:style-name="Tabela105.A1" office:value-type="string">
            <text:p text:style-name="P13"><text:span text:style-name="T1">Ementa</text:span>:</text:p>
          </table:table-cell>
          <table:table-cell table:style-name="Tabela105.A1" table:number-columns-spanned="3" office:value-type="string">
            <text:p text:style-name="P14">CONFLITO NEGATIVO DE ATRIBUIÇÃO. EXCESSO DE PESO. SUSCITANTE: PRM VIÇOSA / MG. SUSCITADO: PRM TEÓFILO OTONI / MG. 1. Inquérito Civil instaurado para apurar tráfego de veículo com excesso de peso. 2. A Procuradoria da República no Município de Teófilo Otoni/MG declinou da atribuição em favor da Procuradoria da República no Município de Viçosa / MG, em 3/7/2013, tendo em vista que a sede da empresa infratora localiza-se em Ubá / MG. 3. A PRM Viçosa, após inúmeras diligências e uma tentativa frustrada de firmar termo de ajustamento de conduta com a empresa investigada, suscitou conflito negativo de atribuição, em 14/9/2016, sob o fundamento de que o local do primeiro fato que ensejou a instauração do inquérito civil está dentro do território de atribuição da PRM Teófilo Otoni e, ainda, diante do entendimento pacificado de que a unidade ministerial que primeiro tiver contato com o dano fica preventa. 4. Com efeito, o Conselho Institucional do MPF, ao julgar recurso interposto em face de decisão da 5ª CCR, proferida nos autos do Procedimento Administrativo n. 1.22.013.000115/2011-01 (Relator: José Bonifácio B. de Andrada, 6ª Reunião Ordinária, de 4 de dezembro de 2013), firmou o entendimento de que as regras de competência previstas na Lei n. 7347/85 servem como orientação para determinar o órgão ministerial responsável pelas investigações na área cível, devendo ser utilizado o critério da prevenção quando o dano coletivo se produzir em mais de um foro. 5. Não obstante a decisão retro, na espécie, a atribuição para prosseguimento do feito deve recair sobre a Procuradoria suscitante, pelas seguintes razões: a) o declínio de atribuição promovido pela PRM Teófilo Otoni ocorreu antes da decisão do CIMPF que decidiu pelo critério de prevenção, ou seja, quando do declínio à PRM Viçosa vigorava o entendimento de que a Procuradoria responsável pela investigação quanto ao tráfego de veículo com excesso de peso seria aquela onde se localizava a sede da empresa; b) o feito já se encontra em estágio avançado, pois o conflito de atribuição somente foi suscitado, mais de 3 (três) anos após o início de sua tramitação, de forma que o interesse público recomenda que tenha prosseguimento perante a Procuradoria suscitante que, inclusive, já propôs à empresa infratora a formalização de TAC, a qual restou frustrada, restando para deslinde da questão a judicialização da matéria. PELO CONHECIMENTO DO CONFLITO PARA DECLARAR A ATRIBUIÇÃO DA PRM/VIÇOSA MG (SUSCITANTE) PARA PROSSEGUIMENTO DO FEITO.</text:p>
          </table:table-cell>
          <table:covered-table-cell/>
          <table:covered-table-cell/>
        </table:table-row>
        <table:table-row>
          <table:table-cell table:style-name="Tabela105.A1" office:value-type="string">
            <text:p text:style-name="P21"/>
          </table:table-cell>
          <table:table-cell table:style-name="Tabela105.A1" office:value-type="string">
            <text:p text:style-name="P11">Decisão:</text:p>
          </table:table-cell>
          <table:table-cell table:style-name="Tabela105.A1" table:number-columns-spanned="3" office:value-type="string">
            <text:p text:style-name="P6">Em sessão realizada nesta data, o colegiado, à unanimidade, deliberou pela atribuição do suscitante.</text:p>
          </table:table-cell>
          <table:covered-table-cell/>
          <table:covered-table-cell/>
        </table:table-row>
      </table:table>
      <text:p text:style-name="P5"/>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11">106.</text:p>
          </table:table-cell>
          <table:table-cell table:style-name="Tabela106.A1" office:value-type="string">
            <text:p text:style-name="P11">Processo:</text:p>
          </table:table-cell>
          <table:table-cell table:style-name="Tabela106.A1" office:value-type="string">
            <text:p text:style-name="P11">1.11.000.001337/2015-90</text:p>
          </table:table-cell>
          <table:table-cell table:style-name="Tabela106.A1" office:value-type="string">
            <text:p text:style-name="P11"><text:span text:style-name="T1">Voto: </text:span>2798/2016</text:p>
          </table:table-cell>
          <table:table-cell table:style-name="Tabela106.A1" office:value-type="string">
            <text:p text:style-name="P11">Origem: PR/AL</text:p>
          </table:table-cell>
        </table:table-row>
        <table:table-row>
          <table:table-cell table:style-name="Tabela106.A1" office:value-type="string">
            <text:p text:style-name="P21"/>
          </table:table-cell>
          <table:table-cell table:style-name="Tabela106.A1" office:value-type="string">
            <text:p text:style-name="P11">Relatora:</text:p>
          </table:table-cell>
          <table:table-cell table:style-name="Tabela106.A1" table:number-columns-spanned="3" office:value-type="string">
            <text:p text:style-name="P11">Denise Vinci Tulio</text:p>
          </table:table-cell>
          <table:covered-table-cell/>
          <table:covered-table-cell/>
        </table:table-row>
        <table:table-row>
          <table:table-cell table:style-name="Tabela106.A1" office:value-type="string">
            <text:p text:style-name="P21"/>
          </table:table-cell>
          <table:table-cell table:style-name="Tabela106.A1" office:value-type="string">
            <text:p text:style-name="P13"><text:span text:style-name="T1">Ementa</text:span>:</text:p>
          </table:table-cell>
          <table:table-cell table:style-name="Tabela106.A1" table:number-columns-spanned="3" office:value-type="string">
            <text:p text:style-name="P14">DECLÍNIO DE ATRIBUIÇÃO PARCIAL PARA O MP/AL E DECLÍNIO DE ATRIBUIÇÃO PARCIAL PARA O MPT. SAÚDE. HOSPITAL GERAL DO ESTADO DR. OSVALDO BRANDÃO VILELA. ALEGADA FALTA DE ESTRUTURA E DE CONDIÇÕES DE TRABALHO. 1. Representação do <text:soft-page-break/>Conselho Regional de Enfermagem de Alagoas (COREN/AL) em que informa que, após vistoria realizada no Hospital Geral do Estado Dr. Osvaldo Brandão Vilela, foram verificadas diversas irregularidades: a) problemas de infraestrutura do hospital; b) falta de insumos para realização do trabalho; c) número de profissionais insuficientes para atender a demanda; d) condições insalubres de trabalho; e) precariedade de vínculos empregatícios, com a contratação de profissionais sem nenhum vínculo com a instituição e como consequência sem nenhum direito trabalhista. 2. A Procuradora da República oficiante declinou da atribuição ao MP/AL quanto às irregularidades atinentes ao funcionamento do hospital e ao MPT quanto às supostas irregularidades trabalhistas. 3. A 1ª CCR tem entendido que o adequado funcionamento do Sistema Único de Saúde é de responsabilidade solidária da União, dos Estados, do Distrito Federal e dos Municípios, razão pela qual qualquer deles, ou mesmo todos, possui legitimidade passiva "ad causam", podendo ser demandados para que venham a assegurar o acesso a tratamento de saúde. 4. Ademais, é necessário investigar se foram repassados recursos federais para a entidade investigada tanto para investimento em infraestrutura quanto para a contratação e pagamento de pessoal. PELA NÃO HOMOLOGAÇÃO DO DECLÍNIO PARCIAL PARA O MP/AL, COM RETORNO DO FEITO À ORIGEM, OBSERVADO O PRINCÍPIO DA INDEPENDÊNCIA FUNCIONAL, PARA PROSSEGUIMENTO DAS INVESTIGAÇÕES E PELA HOMOLOGAÇÃO DO DECLÍNIO PARCIAL AO MPT, DEVENDO SER REMETIDA CÓPIA DOS AUTOS PARA O PARQUET TRABALHISTA.</text:p>
          </table:table-cell>
          <table:covered-table-cell/>
          <table:covered-table-cell/>
        </table:table-row>
        <table:table-row>
          <table:table-cell table:style-name="Tabela106.A1" office:value-type="string">
            <text:p text:style-name="P21"/>
          </table:table-cell>
          <table:table-cell table:style-name="Tabela106.A1" office:value-type="string">
            <text:p text:style-name="P11">Decisão:</text:p>
          </table:table-cell>
          <table:table-cell table:style-name="Tabela106.A1" table:number-columns-spanned="3" office:value-type="string">
            <text:p text:style-name="P6">Em sessão realizada nesta data, o colegiado, à unanimidade, deliberou pela não homologação do declínio parcial para o MP/AL, com retorno do feito à origem, observado o princípio da independência funcional, para prosseguimento das investigações e pela homologação do declínio parcial ao MPT, devendo ser remetida cópia dos autos para o parquet trabalhista.</text:p>
          </table:table-cell>
          <table:covered-table-cell/>
          <table:covered-table-cell/>
        </table:table-row>
      </table:table>
      <text:p text:style-name="P5"/>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11">107.</text:p>
          </table:table-cell>
          <table:table-cell table:style-name="Tabela107.A1" office:value-type="string">
            <text:p text:style-name="P11">Processo:</text:p>
          </table:table-cell>
          <table:table-cell table:style-name="Tabela107.A1" office:value-type="string">
            <text:p text:style-name="P11">1.11.001.000291/2016-62</text:p>
          </table:table-cell>
          <table:table-cell table:style-name="Tabela107.A1" office:value-type="string">
            <text:p text:style-name="P11"><text:span text:style-name="T1">Voto: </text:span>4888/2016</text:p>
          </table:table-cell>
          <table:table-cell table:style-name="Tabela107.A1" office:value-type="string">
            <text:p text:style-name="P11">Origem: PRM Arapiraca-AL</text:p>
          </table:table-cell>
        </table:table-row>
        <table:table-row>
          <table:table-cell table:style-name="Tabela107.A1" office:value-type="string">
            <text:p text:style-name="P21"/>
          </table:table-cell>
          <table:table-cell table:style-name="Tabela107.A1" office:value-type="string">
            <text:p text:style-name="P11">Relatora:</text:p>
          </table:table-cell>
          <table:table-cell table:style-name="Tabela107.A1" table:number-columns-spanned="3" office:value-type="string">
            <text:p text:style-name="P11">Denise Vinci Tulio</text:p>
          </table:table-cell>
          <table:covered-table-cell/>
          <table:covered-table-cell/>
        </table:table-row>
        <table:table-row>
          <table:table-cell table:style-name="Tabela107.A1" office:value-type="string">
            <text:p text:style-name="P21"/>
          </table:table-cell>
          <table:table-cell table:style-name="Tabela107.A1" office:value-type="string">
            <text:p text:style-name="P13"><text:span text:style-name="T1">Ementa</text:span>:</text:p>
          </table:table-cell>
          <table:table-cell table:style-name="Tabela107.A1" table:number-columns-spanned="3" office:value-type="string">
            <text:p text:style-name="P14">DECLÍNIO DE ATRIBUIÇÃO PARA O MPT. REMESSA DA PFDC. UNIVERSIDADE FEDERAL DE ALAGOAS. ALEGADA PRÁTICA DE ASSÉDIO MORAL CONTRA PROFESSOR. COMBATE À CORRUPÇÃO E IMPROBIDADE ADMINISTRATIVA. REMESSA À 5ª CCR. 1. Alegada prática de assédio moral sofrido por professor da Universidade Federal de Alagoas - Campus Palmeira dos Índios. 2. O STJ, no voto proferido no RESp 1.286.466/RS (Dje 18/9/13, Rel. Min. Eliana Calmon) decidiu que: "a prática de assédio moral enquadra-se na conduta prevista no art. 11, caput, da Lei de Improbidade Administrativa, em razão do evidente abuso de poder, desvio de finalidade e malferimento à impessoalidade, ao agir deliberadamente em prejuízo de alguém". PELO NÃO CONHECIMENTO, COM REMESSA À 5ª CCR.</text:p>
          </table:table-cell>
          <table:covered-table-cell/>
          <table:covered-table-cell/>
        </table:table-row>
        <table:table-row>
          <table:table-cell table:style-name="Tabela107.A1" office:value-type="string">
            <text:p text:style-name="P21"/>
          </table:table-cell>
          <table:table-cell table:style-name="Tabela107.A1" office:value-type="string">
            <text:p text:style-name="P11">Decisão:</text:p>
          </table:table-cell>
          <table:table-cell table:style-name="Tabela107.A1" table:number-columns-spanned="3" office:value-type="string">
            <text:p text:style-name="P6">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5"/>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11">108.</text:p>
          </table:table-cell>
          <table:table-cell table:style-name="Tabela108.A1" office:value-type="string">
            <text:p text:style-name="P11">Processo:</text:p>
          </table:table-cell>
          <table:table-cell table:style-name="Tabela108.A1" office:value-type="string">
            <text:p text:style-name="P11">1.17.000.000355/2016-11</text:p>
          </table:table-cell>
          <table:table-cell table:style-name="Tabela108.A1" office:value-type="string">
            <text:p text:style-name="P11"><text:span text:style-name="T1">Voto: </text:span>2770/2016</text:p>
          </table:table-cell>
          <table:table-cell table:style-name="Tabela108.A1" office:value-type="string">
            <text:p text:style-name="P11">Origem: PR/ES</text:p>
          </table:table-cell>
        </table:table-row>
        <table:table-row>
          <table:table-cell table:style-name="Tabela108.A1" office:value-type="string">
            <text:p text:style-name="P21"/>
          </table:table-cell>
          <table:table-cell table:style-name="Tabela108.A1" office:value-type="string">
            <text:p text:style-name="P11">Relatora:</text:p>
          </table:table-cell>
          <table:table-cell table:style-name="Tabela108.A1" table:number-columns-spanned="3" office:value-type="string">
            <text:p text:style-name="P11">Denise Vinci Tulio</text:p>
          </table:table-cell>
          <table:covered-table-cell/>
          <table:covered-table-cell/>
        </table:table-row>
        <text:soft-page-break/>
        <table:table-row>
          <table:table-cell table:style-name="Tabela108.A1" office:value-type="string">
            <text:p text:style-name="P21"/>
          </table:table-cell>
          <table:table-cell table:style-name="Tabela108.A1" office:value-type="string">
            <text:p text:style-name="P13"><text:span text:style-name="T1">Ementa</text:span>:</text:p>
          </table:table-cell>
          <table:table-cell table:style-name="Tabela108.A1" table:number-columns-spanned="3" office:value-type="string">
            <text:p text:style-name="P14">DECLÍNIO DE ATRIBUIÇÃO PARA O MPT. CONCURSO PÚBLICO/PROCESSO SELETIVO. EMPRESA BRASILEIRA DE SERVIÇOS HOSPITALARES. EDITAL Nº 1/2013 - EBSERH/HUCAM-UFES. CARGO DE MÉDICO ANESTESIOLOGISTA. ALEGADA PRETERIÇÃO DOS CANDIDATOS APROVADOS EM VIRTUDE DE TERCEIRIZAÇÃO. 1. Notícia de Fato em que se relata que o Hospital Universitário Cassiano Antônio de Moraes, em detrimento da nomeação dos candidatos no concurso público 4/2013 - EBSERH/HUCAM-UFES para médico anestesiologista, prorrogou o contrato de terceirização firmado com a APSA (Sociedade prestadora de serviços de anestesiologia). 2. O Procurador oficiante declinou da atribuição ao MPT, sob o entendimento de que sendo o regime de pessoal celetista, as demandas relativas à contratação de terceirizados para o exercício das atribuições afetas ao emprego para o qual foi realizado concurso público, em detrimento da convocação dos aprovados no certame, incumbem à Justiça do trabalho, segundo entendimento assentado pelo Tribunal Superior do Trabalho. 3. A análise da contratação ilegal de terceirizados por empresa pública federal - que é obrigada pela Constituição Federal a realizar concurso público (CF, artigo 37, inciso II) - é matéria que se traduz como controle da legalidade da Administração Pública. Ou seja, como ato administrativo sujeito ao controle de legalidade, portanto de atribuição do MPF. 4. No caso, a irregularidade apontada nos autos não está nas relações de emprego estabelecidas com pessoas jurídicas de direito privado para a prestação de trabalho na empresa pública (o que atrairia a competência da Justiça do Trabalho e, consequentemente, a atribuição do Ministério Público do Trabalho), mas no contrato firmado entre a empresa pública e a empresa prestadora de serviços para o exercício de atividades permanentes e inerentes às funções típicas da empresa pública por terceirizados. 5. Para melhor esclarecimento dos fatos, é preciso colher informações sobre o quadro de pessoal da empresa pública federal, o contrato de terceirização, as funções exercidas pelos empregados terceirizados, a existência de concurso público com prazo de validade não expirado, bem como sobre a existência de cargos vagos e de candidatos aprovados dentro do número de vagas ou em cadastro de reserva. Precedentes desta 1ª CCR. PELA NÃO HOMOLOGAÇÃO DO DECLÍNIO DE ATRIBUIÇÃO, COM RETORNO DOS AUTOS À ORIGEM, OBSERVADO O PRINCÍPIO DA INDEPENDÊNCIA FUNCIONAL PARA PROSSEGUIMENTO DO FEITO.</text:p>
          </table:table-cell>
          <table:covered-table-cell/>
          <table:covered-table-cell/>
        </table:table-row>
        <table:table-row>
          <table:table-cell table:style-name="Tabela108.A1" office:value-type="string">
            <text:p text:style-name="P21"/>
          </table:table-cell>
          <table:table-cell table:style-name="Tabela108.A1" office:value-type="string">
            <text:p text:style-name="P11">Decisão:</text:p>
          </table:table-cell>
          <table:table-cell table:style-name="Tabela108.A1" table:number-columns-spanned="3" office:value-type="string">
            <text:p text:style-name="P6">Em sessão realizada nesta data, o colegiado, à unanimidade, deliberou pela não homologação do declínio de atribuição.</text:p>
          </table:table-cell>
          <table:covered-table-cell/>
          <table:covered-table-cell/>
        </table:table-row>
      </table:table>
      <text:p text:style-name="P5"/>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11">109.</text:p>
          </table:table-cell>
          <table:table-cell table:style-name="Tabela109.A1" office:value-type="string">
            <text:p text:style-name="P11">Processo:</text:p>
          </table:table-cell>
          <table:table-cell table:style-name="Tabela109.A1" office:value-type="string">
            <text:p text:style-name="P11">1.18.003.000282/2016-09</text:p>
          </table:table-cell>
          <table:table-cell table:style-name="Tabela109.A1" office:value-type="string">
            <text:p text:style-name="P11"><text:span text:style-name="T1">Voto: </text:span>3953/2016</text:p>
          </table:table-cell>
          <table:table-cell table:style-name="Tabela109.A1" office:value-type="string">
            <text:p text:style-name="P11">Origem: PRM R.Verde-GO</text:p>
          </table:table-cell>
        </table:table-row>
        <table:table-row>
          <table:table-cell table:style-name="Tabela109.A1" office:value-type="string">
            <text:p text:style-name="P21"/>
          </table:table-cell>
          <table:table-cell table:style-name="Tabela109.A1" office:value-type="string">
            <text:p text:style-name="P11">Relatora:</text:p>
          </table:table-cell>
          <table:table-cell table:style-name="Tabela109.A1" table:number-columns-spanned="3" office:value-type="string">
            <text:p text:style-name="P11">Denise Vinci Tulio</text:p>
          </table:table-cell>
          <table:covered-table-cell/>
          <table:covered-table-cell/>
        </table:table-row>
        <table:table-row>
          <table:table-cell table:style-name="Tabela109.A1" office:value-type="string">
            <text:p text:style-name="P21"/>
          </table:table-cell>
          <table:table-cell table:style-name="Tabela109.A1" office:value-type="string">
            <text:p text:style-name="P13"><text:span text:style-name="T1">Ementa</text:span>:</text:p>
          </table:table-cell>
          <table:table-cell table:style-name="Tabela109.A1" table:number-columns-spanned="3" office:value-type="string">
            <text:p text:style-name="P14">DECLÍNIO DE ATRIBUIÇÃO PARA O MP/GO. SAÚDE. MUNICÍPIO DE RIO VERDE. REPRESENTANTE ALEGA DIFICULDADES PARA REALIZAÇÃO DE EXAMES PARA DETECTAR ANOMALIAS GENÉTICAS QUE ESTARIAM COMPROMETENDO SUA GESTAÇÃO. 1. Representante relata: a) que o Município de Rio Verde não conta com UTI neonatal nem UTI para gestante, razão pela qual foi encaminhada para o Hospital Materno Infantil em Goiânia; b) devido a complicações, em duas gestações, aventou-se a possibilidade de ser portadora de anomalias genéticas, cuja comprovação depende da realização de alguns exames; c) que na rede pública municipal somente é realizado um dos cinco exames solicitados; d) <text:soft-page-break/>que os demais exames custam aproximadamente R$ 1.000,00 (mil reais), porém não possui condições financeiras para custeá-los. 2. O Procurador da República oficiante declinou da atribuição ao MP/GO, sob o fundamento de que compete aos Municípios prestar, com a cooperação técnica e financeira da União e do Estado, serviços de atendimento à saúde da população. 3. A 1ª CCR tem entendido que o adequado funcionamento do Sistema Único de Saúde é de responsabilidade solidária da União, dos Estados, do Distrito Federal e dos Municípios, razão pela qual qualquer deles, ou mesmo todos, possui legitimidade passiva "ad causam", podendo ser demandados para que venham a assegurar o acesso a tratamento de saúde (Procedimento Preparatório nº 1.34.012.000128/2012-42 - 238º Sessão Ordinária de 17/12/2012, Deliberação: voto aprovado à unanimidade). 4. A decorrência natural disso é a concorrência de atribuições entre o Ministério Público Federal e o Ministério Público Estadual, principalmente na fase investigatória. Precedente do Supremo Tribunal Federal. PELA NÃO HOMOLOGAÇÃO DO DECLÍNIO, COM RETORNO DOS AUTOS À ORIGEM, PARA PROSSEGUIMENTO DO FEITO, OBSERVADO O PRINCÍPIO DA INDEPENDÊNCIA FUNCIONAL.</text:p>
          </table:table-cell>
          <table:covered-table-cell/>
          <table:covered-table-cell/>
        </table:table-row>
        <table:table-row>
          <table:table-cell table:style-name="Tabela109.A1" office:value-type="string">
            <text:p text:style-name="P21"/>
          </table:table-cell>
          <table:table-cell table:style-name="Tabela109.A1" office:value-type="string">
            <text:p text:style-name="P11">Decisão:</text:p>
          </table:table-cell>
          <table:table-cell table:style-name="Tabela109.A1" table:number-columns-spanned="3" office:value-type="string">
            <text:p text:style-name="P6">Em sessão realizada nesta data, o colegiado, à unanimidade, deliberou pela não homologação do declínio de atribuição.</text:p>
          </table:table-cell>
          <table:covered-table-cell/>
          <table:covered-table-cell/>
        </table:table-row>
      </table:table>
      <text:p text:style-name="P5"/>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11">110.</text:p>
          </table:table-cell>
          <table:table-cell table:style-name="Tabela110.A1" office:value-type="string">
            <text:p text:style-name="P11">Processo:</text:p>
          </table:table-cell>
          <table:table-cell table:style-name="Tabela110.A1" office:value-type="string">
            <text:p text:style-name="P11">1.27.001.000169/2016-26</text:p>
          </table:table-cell>
          <table:table-cell table:style-name="Tabela110.A1" office:value-type="string">
            <text:p text:style-name="P11"><text:span text:style-name="T1">Voto: </text:span>4431/2016</text:p>
          </table:table-cell>
          <table:table-cell table:style-name="Tabela110.A1" office:value-type="string">
            <text:p text:style-name="P11">Origem: PRM Picos-PI</text:p>
          </table:table-cell>
        </table:table-row>
        <table:table-row>
          <table:table-cell table:style-name="Tabela110.A1" office:value-type="string">
            <text:p text:style-name="P21"/>
          </table:table-cell>
          <table:table-cell table:style-name="Tabela110.A1" office:value-type="string">
            <text:p text:style-name="P11">Relatora:</text:p>
          </table:table-cell>
          <table:table-cell table:style-name="Tabela110.A1" table:number-columns-spanned="3" office:value-type="string">
            <text:p text:style-name="P11">Denise Vinci Tulio</text:p>
          </table:table-cell>
          <table:covered-table-cell/>
          <table:covered-table-cell/>
        </table:table-row>
        <table:table-row>
          <table:table-cell table:style-name="Tabela110.A1" office:value-type="string">
            <text:p text:style-name="P21"/>
          </table:table-cell>
          <table:table-cell table:style-name="Tabela110.A1" office:value-type="string">
            <text:p text:style-name="P13"><text:span text:style-name="T1">Ementa</text:span>:</text:p>
          </table:table-cell>
          <table:table-cell table:style-name="Tabela110.A1" table:number-columns-spanned="3" office:value-type="string">
            <text:p text:style-name="P14">DECLÍNIO DE ATRIBUIÇÃO PARA O MP/PI. POSSÍVEL PRÁTICA DE ESTELIONATO. OFERTA DE ENSINO SUPERIOR POR INSTITUIÇÕES NÃO CREDENCIADAS. REMESSA À 2ª CCR. 1. Inquérito Civil instaurado, a partir do desmembramento do IC nº 1.27.001.000178/2015-36, que apura a oferta de ensino superior por instituições não credenciadas e não autorizadas pelo Ministério da Educação no Município de Picos/PI. 2. O presente IC foi instaurado para apurar o aspecto penal da conduta, tendo a Procuradora da República oficiante declinado da atribuição ao MP/PI por entender que, em relação à investigação dos possíveis crimes de estelionato praticados pelos sócios-gerentes das instituições investigadas, não se trata de atribuição do Ministério Público Federal. PELO NÃO CONHECIMENTO, COM REMESSA À 2ª CCR.</text:p>
          </table:table-cell>
          <table:covered-table-cell/>
          <table:covered-table-cell/>
        </table:table-row>
        <table:table-row>
          <table:table-cell table:style-name="Tabela110.A1" office:value-type="string">
            <text:p text:style-name="P21"/>
          </table:table-cell>
          <table:table-cell table:style-name="Tabela110.A1" office:value-type="string">
            <text:p text:style-name="P11">Decisão:</text:p>
          </table:table-cell>
          <table:table-cell table:style-name="Tabela110.A1" table:number-columns-spanned="3" office:value-type="string">
            <text:p text:style-name="P6">Em sessão realizada nesta data, o colegiado, à unanimidade, deliberou pelo não conhecimento do declínio no âmbito deste Colegiado, remetendo-se os autos à 2ª Câmara de Coordenação e Revisão</text:p>
          </table:table-cell>
          <table:covered-table-cell/>
          <table:covered-table-cell/>
        </table:table-row>
      </table:table>
      <text:p text:style-name="P5"/>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11">111.</text:p>
          </table:table-cell>
          <table:table-cell table:style-name="Tabela111.A1" office:value-type="string">
            <text:p text:style-name="P11">Processo:</text:p>
          </table:table-cell>
          <table:table-cell table:style-name="Tabela111.A1" office:value-type="string">
            <text:p text:style-name="P11">1.34.001.006820/2016-37</text:p>
          </table:table-cell>
          <table:table-cell table:style-name="Tabela111.A1" office:value-type="string">
            <text:p text:style-name="P11"><text:span text:style-name="T1">Voto: </text:span>4894/2016</text:p>
          </table:table-cell>
          <table:table-cell table:style-name="Tabela111.A1" office:value-type="string">
            <text:p text:style-name="P11">Origem: PR/SP</text:p>
          </table:table-cell>
        </table:table-row>
        <table:table-row>
          <table:table-cell table:style-name="Tabela111.A1" office:value-type="string">
            <text:p text:style-name="P21"/>
          </table:table-cell>
          <table:table-cell table:style-name="Tabela111.A1" office:value-type="string">
            <text:p text:style-name="P11">Relatora:</text:p>
          </table:table-cell>
          <table:table-cell table:style-name="Tabela111.A1" table:number-columns-spanned="3" office:value-type="string">
            <text:p text:style-name="P11">Denise Vinci Tulio</text:p>
          </table:table-cell>
          <table:covered-table-cell/>
          <table:covered-table-cell/>
        </table:table-row>
        <table:table-row>
          <table:table-cell table:style-name="Tabela111.A1" office:value-type="string">
            <text:p text:style-name="P21"/>
          </table:table-cell>
          <table:table-cell table:style-name="Tabela111.A1" office:value-type="string">
            <text:p text:style-name="P13"><text:span text:style-name="T1">Ementa</text:span>:</text:p>
          </table:table-cell>
          <table:table-cell table:style-name="Tabela111.A1" table:number-columns-spanned="3" office:value-type="string">
            <text:p text:style-name="P14">DECLÍNIO DE ATRIBUIÇÃO PARA O MP/SP. PREVIDÊNCIA COMPLEMENTAR. FUNDAÇÃO SABESP DE SEGURIDADE SOCIAL (SABESPREV). ALEGADOS PROBLEMAS NA GESTÃO DO FUNDO QUE TEM FECHADO EM DÉFICIT HÁ VÁRIOS ANOS. 1. Notícia de Fato autuada a partir de representação noticiando possíveis irregularidades no fundo de pensão da Companhia de Saneamento Básico de São Paulo (SABESP). De acordo com o narrado, a Fundação Sabesp de Seguridade Social (SABESPREV) tem fechado em déficit há vários anos. 2. O Procurador da República oficiante declinou da atribuição ao MP/SP, sob o fundamento de <text:soft-page-break/>que a SABESP é parte integrante da administração indireta do Estado de São Paulo e que a SABESPREV foi instituída como entidade fechada de previdência complementar, sem fins lucrativos, de fins previdenciais e assistenciais, com autonomia administrativa e financeira. 3. Nos termos da Lei nº 12.154/2009, as atividades das entidades fechadas de previdência complementar serão fiscalizadas e supervisionadas pela Superintendência Nacional de Previdência Complementar (PREVIC), autarquia de natureza especial, vinculada ao Ministério da Previdência Social, com sede e foro no Distrito Federal e atuação em todo o território nacional. 4. Dessa forma, o declínio é prematuro, havendo necessidade de se oficiar à PREVIC para que se manifeste acerca das apontadas irregularidades no fundo de pensão da SABESP. PELA NÃO HOMOLOGAÇÃO DO DECLÍNIO, COM RETORNO DOS AUTOS À ORIGEM, PARA PROSSEGUIMENTO DO FEITO, OBSERVADO O PRINCÍPIO DA INDEPENDÊNCIA FUNCIONAL.</text:p>
          </table:table-cell>
          <table:covered-table-cell/>
          <table:covered-table-cell/>
        </table:table-row>
        <table:table-row>
          <table:table-cell table:style-name="Tabela111.A1" office:value-type="string">
            <text:p text:style-name="P21"/>
          </table:table-cell>
          <table:table-cell table:style-name="Tabela111.A1" office:value-type="string">
            <text:p text:style-name="P11">Decisão:</text:p>
          </table:table-cell>
          <table:table-cell table:style-name="Tabela111.A1" table:number-columns-spanned="3" office:value-type="string">
            <text:p text:style-name="P6">Em sessão realizada nesta data, o colegiado, à unanimidade, deliberou pela não homologação do declínio de atribuição.</text:p>
          </table:table-cell>
          <table:covered-table-cell/>
          <table:covered-table-cell/>
        </table:table-row>
      </table:table>
      <text:p text:style-name="P5"/>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11">112.</text:p>
          </table:table-cell>
          <table:table-cell table:style-name="Tabela112.A1" office:value-type="string">
            <text:p text:style-name="P11">Processo:</text:p>
          </table:table-cell>
          <table:table-cell table:style-name="Tabela112.A1" office:value-type="string">
            <text:p text:style-name="P11">1.34.004.001110/2016-91</text:p>
          </table:table-cell>
          <table:table-cell table:style-name="Tabela112.A1" office:value-type="string">
            <text:p text:style-name="P11"><text:span text:style-name="T1">Voto: </text:span>4249/2016</text:p>
          </table:table-cell>
          <table:table-cell table:style-name="Tabela112.A1" office:value-type="string">
            <text:p text:style-name="P11">Origem: PRM Campinas-SP</text:p>
          </table:table-cell>
        </table:table-row>
        <table:table-row>
          <table:table-cell table:style-name="Tabela112.A1" office:value-type="string">
            <text:p text:style-name="P21"/>
          </table:table-cell>
          <table:table-cell table:style-name="Tabela112.A1" office:value-type="string">
            <text:p text:style-name="P11">Relatora:</text:p>
          </table:table-cell>
          <table:table-cell table:style-name="Tabela112.A1" table:number-columns-spanned="3" office:value-type="string">
            <text:p text:style-name="P11">Denise Vinci Tulio</text:p>
          </table:table-cell>
          <table:covered-table-cell/>
          <table:covered-table-cell/>
        </table:table-row>
        <table:table-row>
          <table:table-cell table:style-name="Tabela112.A1" office:value-type="string">
            <text:p text:style-name="P21"/>
          </table:table-cell>
          <table:table-cell table:style-name="Tabela112.A1" office:value-type="string">
            <text:p text:style-name="P13"><text:span text:style-name="T1">Ementa</text:span>:</text:p>
          </table:table-cell>
          <table:table-cell table:style-name="Tabela112.A1" table:number-columns-spanned="3" office:value-type="string">
            <text:p text:style-name="P14">DECLÍNIO DE ATRIBUIÇÃO PARA O MINISTÉRIO PÚBLICO ELEITORAL. 1. Narra o representante que o candidato a prefeito, eleito nas eleições de 2016, teve suas contas reprovadas pelo Tribunal de Contas quando exercia a função de Vereador e Presidente da Câmara Municipal de Morungaba em 2014. De acordo com a representação, a Justiça Eleitoral teria impugnado a sua candidatura em 10 de setembro de 2016. 2. O Procurador da República oficiante declinou da atribuição em favor do Ministério Público Eleitoral com competência no local dos fatos. PELO NÃO CONHECIMENTO COM REMESSA À PROCURADORIA GERAL ELEITORAL.</text:p>
          </table:table-cell>
          <table:covered-table-cell/>
          <table:covered-table-cell/>
        </table:table-row>
        <table:table-row>
          <table:table-cell table:style-name="Tabela112.A1" office:value-type="string">
            <text:p text:style-name="P21"/>
          </table:table-cell>
          <table:table-cell table:style-name="Tabela112.A1" office:value-type="string">
            <text:p text:style-name="P11">Decisão:</text:p>
          </table:table-cell>
          <table:table-cell table:style-name="Tabela112.A1" table:number-columns-spanned="3" office:value-type="string">
            <text:p text:style-name="P6">Em sessão realizada nesta data, o colegiado, à unanimidade, deliberou pelo não conhecimento do declínio, com remessa à Procuradoria Geral Eleitoral.</text:p>
          </table:table-cell>
          <table:covered-table-cell/>
          <table:covered-table-cell/>
        </table:table-row>
      </table:table>
      <text:p text:style-name="P5"/>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11">113.</text:p>
          </table:table-cell>
          <table:table-cell table:style-name="Tabela113.A1" office:value-type="string">
            <text:p text:style-name="P11">Processo:</text:p>
          </table:table-cell>
          <table:table-cell table:style-name="Tabela113.A1" office:value-type="string">
            <text:p text:style-name="P11">1.34.010.000308/2016-78</text:p>
          </table:table-cell>
          <table:table-cell table:style-name="Tabela113.A1" office:value-type="string">
            <text:p text:style-name="P11"><text:span text:style-name="T1">Voto: </text:span>4857/2016</text:p>
          </table:table-cell>
          <table:table-cell table:style-name="Tabela113.A1" office:value-type="string">
            <text:p text:style-name="P11">Origem: PRM R.Preto-SP</text:p>
          </table:table-cell>
        </table:table-row>
        <table:table-row>
          <table:table-cell table:style-name="Tabela113.A1" office:value-type="string">
            <text:p text:style-name="P21"/>
          </table:table-cell>
          <table:table-cell table:style-name="Tabela113.A1" office:value-type="string">
            <text:p text:style-name="P11">Relatora:</text:p>
          </table:table-cell>
          <table:table-cell table:style-name="Tabela113.A1" table:number-columns-spanned="3" office:value-type="string">
            <text:p text:style-name="P11">Denise Vinci Tulio</text:p>
          </table:table-cell>
          <table:covered-table-cell/>
          <table:covered-table-cell/>
        </table:table-row>
        <table:table-row>
          <table:table-cell table:style-name="Tabela113.A1" office:value-type="string">
            <text:p text:style-name="P21"/>
          </table:table-cell>
          <table:table-cell table:style-name="Tabela113.A1" office:value-type="string">
            <text:p text:style-name="P11">Decisão:</text:p>
          </table:table-cell>
          <table:table-cell table:style-name="Tabela113.A1" table:number-columns-spanned="3" office:value-type="string">
            <text:p text:style-name="P6">Retirado de pauta.</text:p>
          </table:table-cell>
          <table:covered-table-cell/>
          <table:covered-table-cell/>
        </table:table-row>
      </table:table>
      <text:p text:style-name="P5"/>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11">114.</text:p>
          </table:table-cell>
          <table:table-cell table:style-name="Tabela114.A1" office:value-type="string">
            <text:p text:style-name="P11">Processo:</text:p>
          </table:table-cell>
          <table:table-cell table:style-name="Tabela114.A1" office:value-type="string">
            <text:p text:style-name="P11">1.10.000.000781/2013-63</text:p>
          </table:table-cell>
          <table:table-cell table:style-name="Tabela114.A1" office:value-type="string">
            <text:p text:style-name="P11"><text:span text:style-name="T1">Voto: </text:span>4531/2016</text:p>
          </table:table-cell>
          <table:table-cell table:style-name="Tabela114.A1" office:value-type="string">
            <text:p text:style-name="P11">Origem: PR/AC</text:p>
          </table:table-cell>
        </table:table-row>
        <table:table-row>
          <table:table-cell table:style-name="Tabela114.A1" office:value-type="string">
            <text:p text:style-name="P21"/>
          </table:table-cell>
          <table:table-cell table:style-name="Tabela114.A1" office:value-type="string">
            <text:p text:style-name="P11">Relatora:</text:p>
          </table:table-cell>
          <table:table-cell table:style-name="Tabela114.A1" table:number-columns-spanned="3" office:value-type="string">
            <text:p text:style-name="P11">Denise Vinci Tulio</text:p>
          </table:table-cell>
          <table:covered-table-cell/>
          <table:covered-table-cell/>
        </table:table-row>
        <table:table-row>
          <table:table-cell table:style-name="Tabela114.A1" office:value-type="string">
            <text:p text:style-name="P21"/>
          </table:table-cell>
          <table:table-cell table:style-name="Tabela114.A1" office:value-type="string">
            <text:p text:style-name="P13"><text:span text:style-name="T1">Ementa</text:span>:</text:p>
          </table:table-cell>
          <table:table-cell table:style-name="Tabela114.A1" table:number-columns-spanned="3" office:value-type="string">
            <text:p text:style-name="P14">PROMOÇÃO DE ARQUIVAMENTO. CONFLITOS FUNDIÁRIOS E REFORMA AGRÁRIA. MUNICÍPIO DE SENA MADUREIRA. PROJETO DE ASSENTAMENTO BOA ESPERANÇA. POSSÍVEL VENDA ILEGAL DE LOTE. 1. Inquérito Civil instaurado, a partir de cópia da sentença proferida nos autos nº 0000575-25.2013.5.14.0426 - Vara do Trabalho de Sena Madureira / AC, para apurar possível venda ilegal de lote obtido por meio de assentamento rural. 2. O INCRA encaminhou Relatório de Vistoria/Situação Ocupacional do lote nº 215, da Gleba Jaburu, no PAD Boa Esperança, informando que o lote se encontra em estado de abandono devido ao afastamento da beneficiária por motivo de doença e esclareceu que aguarda a <text:soft-page-break/>descentralização de recursos para realizar todos os serviços inerentes aos assentados. 3. O Procurador da República promoveu o arquivamento do feito, sob o fundamento de que o INCRA estaria ciente da situação de abandono do lote e que, assim que fossem liberados os recursos orçamentários, tomaria as providências cabíveis para a retomada do lote, caso fosse constatada alguma irregularidade. 4. A atuação ministerial não se encontra exaurida, havendo necessidade de se oficiar ao INCRA para que informe se todas as providências foram tomadas a fim de solucionar a questão ora em análise. PELA NÃO HOMOLOGAÇÃO DO ARQUIVAMENTO, COM RETORNO DOS AUTOS À ORIGEM, OBSERVADO O PRINCÍPIO DA INDEPENDÊNCIA FUNCIONAL, PARA PROSSEGUIMENTO DO FEITO.</text:p>
          </table:table-cell>
          <table:covered-table-cell/>
          <table:covered-table-cell/>
        </table:table-row>
        <table:table-row>
          <table:table-cell table:style-name="Tabela114.A1" office:value-type="string">
            <text:p text:style-name="P21"/>
          </table:table-cell>
          <table:table-cell table:style-name="Tabela114.A1" office:value-type="string">
            <text:p text:style-name="P11">Decisão:</text:p>
          </table:table-cell>
          <table:table-cell table:style-name="Tabela114.A1" table:number-columns-spanned="3" office:value-type="string">
            <text:p text:style-name="P6">Em sessão realizada nesta data, o colegiado, à unanimidade, deliberou pela não homologação de arquivamento.</text:p>
          </table:table-cell>
          <table:covered-table-cell/>
          <table:covered-table-cell/>
        </table:table-row>
      </table:table>
      <text:p text:style-name="P5"/>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11">115.</text:p>
          </table:table-cell>
          <table:table-cell table:style-name="Tabela115.A1" office:value-type="string">
            <text:p text:style-name="P11">Processo:</text:p>
          </table:table-cell>
          <table:table-cell table:style-name="Tabela115.A1" office:value-type="string">
            <text:p text:style-name="P11">1.13.000.000588/2005-19</text:p>
          </table:table-cell>
          <table:table-cell table:style-name="Tabela115.A1" office:value-type="string">
            <text:p text:style-name="P11"><text:span text:style-name="T1">Voto: </text:span>4895/2016</text:p>
          </table:table-cell>
          <table:table-cell table:style-name="Tabela115.A1" office:value-type="string">
            <text:p text:style-name="P11">Origem: PR/AM</text:p>
          </table:table-cell>
        </table:table-row>
        <table:table-row>
          <table:table-cell table:style-name="Tabela115.A1" office:value-type="string">
            <text:p text:style-name="P21"/>
          </table:table-cell>
          <table:table-cell table:style-name="Tabela115.A1" office:value-type="string">
            <text:p text:style-name="P11">Relatora:</text:p>
          </table:table-cell>
          <table:table-cell table:style-name="Tabela115.A1" table:number-columns-spanned="3" office:value-type="string">
            <text:p text:style-name="P11">Denise Vinci Tulio</text:p>
          </table:table-cell>
          <table:covered-table-cell/>
          <table:covered-table-cell/>
        </table:table-row>
        <table:table-row>
          <table:table-cell table:style-name="Tabela115.A1" office:value-type="string">
            <text:p text:style-name="P21"/>
          </table:table-cell>
          <table:table-cell table:style-name="Tabela115.A1" office:value-type="string">
            <text:p text:style-name="P13"><text:span text:style-name="T1">Ementa</text:span>:</text:p>
          </table:table-cell>
          <table:table-cell table:style-name="Tabela115.A1" table:number-columns-spanned="3" office:value-type="string">
            <text:p text:style-name="P14">PROMOÇÃO DE ARQUIVAMENTO. OUTORGA DE SERVIÇOS DE RADIODIFUSÃO SEM LICITAÇÃO PRÉVIA NO ESTADO DO AMAZONAS. COMBATE À CORRUPÇÃO E IMPROBIDADE ADMINISTRATIVA. REMESSA À 5ª CCR. 1. Inquérito Civil instaurado, a partir do Ofício nº 99/2005 da PR/DF, em que são encaminhadas petições iniciais referentes à ACP nº 2003.35.00.008360-3, ajuizada pela PR/GO e ao Procedimento Administrativo nº 1.16.000.000385/2004-21, em tramitação na PR/DF, para apurar possível descumprimento de normas licitatórias em concessões pela União para execução de serviços de radiofusão sonora de sons e imagens com fins exclusivamente educativos, no Estado do Amazonas. 2. O então Procurador da República oficiante promoveu o arquivamento do feito, em 9/12/2010, nos seguintes termos: "Trata-se de procedimento instaurado originalmente em 2005, em razão do encaminhamento, por colegas da PRDF, com minutas de petições iniciais para a anulação de concessões de canais de TV educativos sem prévio procedimento licitatório. Parece-me uma tese, e falando apenas em tese, um pouco contraditória, uma vez que, se há necessidade de licitação, com muito mais razão esta se deveria fazer para os canais comerciais, o que também não ocorre. De todo modo,não parece viável o ajuizamento de ação apenas com a tese, sem que se apure qualquer prejuízo concreto à comunidade em razão do modo como é gerida a respectiva TV, o que não ocorreu, em mais de 5 anos, nos presentes autos". 3. A 5ª CCR não homologou o arquivamento, determinando o retorno dos autos à origem, para cumprimento do Enunciado nº 15, que tem a seguinte redação: "OUTORGA DE CONCESSÃO DE SERVIÇO DE RADIODIFUSÃO: A outorga de concessão dos serviços de radiodifusão de sons e imagens de fins educativos exige prévio procedimento licitatório. P.A. Nº 1.00.000.001253/2007-20. Referência: Ata de Reunião nº 576, de 25/11/2010 da 5ª CCR". 4. Redistribuídos os autos, o Ministério da Cultura foi oficiado e manifestou-se pela constitucionalidade de não se exigir licitação, mesmo sob a égide do art. 175 da Constituição Federal, para as concessionárias de TV educativas, haja vista sua finalidade não lucrativa, o que tornaria constitucionalmente adequada a inexigibilidade de licitação e, portanto, recepcionado o art. 13, § 2º, do Decreto-lei nº 236/67. 5. O Procurador da República oficiante promoveu o arquivamento, adotando como razão de decidir os fundamentos jurídicos na Nota Informativa Conjunta nº 6/2014, do Ministério da Cultura, sob os <text:soft-page-break/>seguintes fundamentos: a) as entidades que se destinam a desenvolver a difusão de som e imagem com conteúdo educativo não visam o lucro, mas, essencialmente, difundir o conhecimento, donde se extrai a provável justificativa para o legislador ordinário entender pela inexigibilidade de licitação para esses casos, conforme expressamente disposto no art. 13, § 2º, do DL 236/67; b) a jurisprudência vem consolidando a constitucionalidade dessa hipótese de inexigibilidade de licitação; c) extremamente salutar a edição da Portaria MC nº 355/2012, que passou a prever, ao menos, a existência de processo seletivo para a escolha de entidade a ser beneficiada com concessão de radiodifusão educativa, por garantir certa isonomia e transparência na concessão da outorga, mas sem impor a submissão a um longo e complexo processo de licitação, que poderia vir a dificultar o amplo acesso às outorgas educativas. 6. Tendo em vista que o retorno dos autos à Procuradoria de origem para ajuizamento de ação civil pública foi determinado pela 5ª Câmara de Coordenação e Revisão, com base em Enunciado daquele Colegiado, que ainda se encontra em vigor, cabe à 5ª CCR pronunciar-se sobre a homologação ou não do arquivamento do presente IC. PELO NÃO CONHECIMENTO, COM REMESSA À 5ª CCR.</text:p>
          </table:table-cell>
          <table:covered-table-cell/>
          <table:covered-table-cell/>
        </table:table-row>
        <table:table-row>
          <table:table-cell table:style-name="Tabela115.A1" office:value-type="string">
            <text:p text:style-name="P21"/>
          </table:table-cell>
          <table:table-cell table:style-name="Tabela115.A1" office:value-type="string">
            <text:p text:style-name="P11">Decisão:</text:p>
          </table:table-cell>
          <table:table-cell table:style-name="Tabela115.A1" table:number-columns-spanned="3" office:value-type="string">
            <text:p text:style-name="P6">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11">116.</text:p>
          </table:table-cell>
          <table:table-cell table:style-name="Tabela116.A1" office:value-type="string">
            <text:p text:style-name="P11">Processo:</text:p>
          </table:table-cell>
          <table:table-cell table:style-name="Tabela116.A1" office:value-type="string">
            <text:p text:style-name="P11">1.13.002.000090/2016-81</text:p>
          </table:table-cell>
          <table:table-cell table:style-name="Tabela116.A1" office:value-type="string">
            <text:p text:style-name="P11"><text:span text:style-name="T1">Voto: </text:span>105/2017</text:p>
          </table:table-cell>
          <table:table-cell table:style-name="Tabela116.A1" office:value-type="string">
            <text:p text:style-name="P11">Origem: PRM Tefé-AM</text:p>
          </table:table-cell>
        </table:table-row>
        <table:table-row>
          <table:table-cell table:style-name="Tabela116.A1" office:value-type="string">
            <text:p text:style-name="P21"/>
          </table:table-cell>
          <table:table-cell table:style-name="Tabela116.A1" office:value-type="string">
            <text:p text:style-name="P11">Relatora:</text:p>
          </table:table-cell>
          <table:table-cell table:style-name="Tabela116.A1" table:number-columns-spanned="3" office:value-type="string">
            <text:p text:style-name="P11">Denise Vinci Tulio</text:p>
          </table:table-cell>
          <table:covered-table-cell/>
          <table:covered-table-cell/>
        </table:table-row>
        <table:table-row>
          <table:table-cell table:style-name="Tabela116.A1" office:value-type="string">
            <text:p text:style-name="P21"/>
          </table:table-cell>
          <table:table-cell table:style-name="Tabela116.A1" office:value-type="string">
            <text:p text:style-name="P13"><text:span text:style-name="T1">Ementa</text:span>:</text:p>
          </table:table-cell>
          <table:table-cell table:style-name="Tabela116.A1" table:number-columns-spanned="3" office:value-type="string">
            <text:p text:style-name="P14">PROMOÇÃO DE ARQUIVAMENTO. SUPOSTAS IRREGULARIDADES PRATICADAS POR SERVIDORAS DO ICMBio - RESERVA EXTRATIVISTA DO MÉDIO JURUÁ: UTILIZAÇÃO DE RECURSOS PROVENIENTES DO PROGRAMA DE ÁREAS PROTEGIDAS DA AMAZÔNIA - ARPA 2013/2015 PARA O CUSTEIO DE VIAGENS FORA DE SERVIÇO; PRÁTICA DE ASSÉDIO MORAL; ADMISSÃO DE TÉCNICA AMBIENTAL COMO FISCAL DE UNIDADE SEM QUALIFICAÇÃO PARA A FUNÇÃO; FAVORECIMENTO AO ESPOSO DE UMA DAS REPRESENTADAS NA AUTORIZAÇÃO PARA CONDUZIR A DESPESCA DO PIRARUCU, ENTRE OUTRAS. CONDUTAS SUPOSTAMENTE PASSÍVEIS DE CARACTERIZAÇÃO COMO ATOS DE IMPROBIDADE ADMINISTRATIVA. PELO NÃO CONHECIMENTO, COM REMESSA À 5ª CCR.</text:p>
          </table:table-cell>
          <table:covered-table-cell/>
          <table:covered-table-cell/>
        </table:table-row>
        <table:table-row>
          <table:table-cell table:style-name="Tabela116.A1" office:value-type="string">
            <text:p text:style-name="P21"/>
          </table:table-cell>
          <table:table-cell table:style-name="Tabela116.A1" office:value-type="string">
            <text:p text:style-name="P11">Decisão:</text:p>
          </table:table-cell>
          <table:table-cell table:style-name="Tabela116.A1" table:number-columns-spanned="3" office:value-type="string">
            <text:p text:style-name="P6">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11">117.</text:p>
          </table:table-cell>
          <table:table-cell table:style-name="Tabela117.A1" office:value-type="string">
            <text:p text:style-name="P11">Processo:</text:p>
          </table:table-cell>
          <table:table-cell table:style-name="Tabela117.A1" office:value-type="string">
            <text:p text:style-name="P11">1.14.004.000166/2015-30</text:p>
          </table:table-cell>
          <table:table-cell table:style-name="Tabela117.A1" office:value-type="string">
            <text:p text:style-name="P11"><text:span text:style-name="T1">Voto: </text:span>121/2017</text:p>
          </table:table-cell>
          <table:table-cell table:style-name="Tabela117.A1" office:value-type="string">
            <text:p text:style-name="P11">Origem: PR/BA</text:p>
          </table:table-cell>
        </table:table-row>
        <table:table-row>
          <table:table-cell table:style-name="Tabela117.A1" office:value-type="string">
            <text:p text:style-name="P21"/>
          </table:table-cell>
          <table:table-cell table:style-name="Tabela117.A1" office:value-type="string">
            <text:p text:style-name="P11">Relatora:</text:p>
          </table:table-cell>
          <table:table-cell table:style-name="Tabela117.A1" table:number-columns-spanned="3" office:value-type="string">
            <text:p text:style-name="P11">Denise Vinci Tulio</text:p>
          </table:table-cell>
          <table:covered-table-cell/>
          <table:covered-table-cell/>
        </table:table-row>
        <table:table-row>
          <table:table-cell table:style-name="Tabela117.A1" office:value-type="string">
            <text:p text:style-name="P21"/>
          </table:table-cell>
          <table:table-cell table:style-name="Tabela117.A1" office:value-type="string">
            <text:p text:style-name="P13"><text:span text:style-name="T1">Ementa</text:span>:</text:p>
          </table:table-cell>
          <table:table-cell table:style-name="Tabela117.A1" table:number-columns-spanned="3" office:value-type="string">
            <text:p text:style-name="P14">PROMOÇÃO DE ARQUIVAMENTO. REMESSA DA PFDC. INQUÉRITO CIVIL INSTAURADO PARA APURAR IRREGULARIDADES NA GESTÃO DE RECURSOS FEDERAIS REFERENTES A PROGRAMAS DE ASSISTÊNCIA À SAÚDE, NO MUNICÍPIO DE RAFAEL JAMBEIRO/BA, DURANTE O EXERCÍCIO DE 2012. PROPOSTA AÇÃO CIVIL PÚBLICA POR ATO DE IMPROBIDADE ADMINISTRATIVA E OFERECIDA DENÚNCIA PELA SUPOSTA PRÁTICA DE CRIMES DE <text:soft-page-break/>RESPONSABILIDADE EM FACE DA EX-PREFEITA E DA EX-SECRETÁRIA DE SAÚDE DO MUNICÍPIO, A PARTIR DO IC N. 1.14.004.000277/2012-01. PELO NÃO CONHECIMENTO COM REMESSA À 5ª CCR.</text:p>
          </table:table-cell>
          <table:covered-table-cell/>
          <table:covered-table-cell/>
        </table:table-row>
        <table:table-row>
          <table:table-cell table:style-name="Tabela117.A1" office:value-type="string">
            <text:p text:style-name="P21"/>
          </table:table-cell>
          <table:table-cell table:style-name="Tabela117.A1" office:value-type="string">
            <text:p text:style-name="P11">Decisão:</text:p>
          </table:table-cell>
          <table:table-cell table:style-name="Tabela117.A1" table:number-columns-spanned="3" office:value-type="string">
            <text:p text:style-name="P6">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11">118.</text:p>
          </table:table-cell>
          <table:table-cell table:style-name="Tabela118.A1" office:value-type="string">
            <text:p text:style-name="P11">Processo:</text:p>
          </table:table-cell>
          <table:table-cell table:style-name="Tabela118.A1" office:value-type="string">
            <text:p text:style-name="P11">1.15.002.000063/2014-71</text:p>
          </table:table-cell>
          <table:table-cell table:style-name="Tabela118.A1" office:value-type="string">
            <text:p text:style-name="P11"><text:span text:style-name="T1">Voto: </text:span>4871/2016</text:p>
          </table:table-cell>
          <table:table-cell table:style-name="Tabela118.A1" office:value-type="string">
            <text:p text:style-name="P11">Origem: PRM J.Norte-CE</text:p>
          </table:table-cell>
        </table:table-row>
        <table:table-row>
          <table:table-cell table:style-name="Tabela118.A1" office:value-type="string">
            <text:p text:style-name="P21"/>
          </table:table-cell>
          <table:table-cell table:style-name="Tabela118.A1" office:value-type="string">
            <text:p text:style-name="P11">Relatora:</text:p>
          </table:table-cell>
          <table:table-cell table:style-name="Tabela118.A1" table:number-columns-spanned="3" office:value-type="string">
            <text:p text:style-name="P11">Denise Vinci Tulio</text:p>
          </table:table-cell>
          <table:covered-table-cell/>
          <table:covered-table-cell/>
        </table:table-row>
        <table:table-row>
          <table:table-cell table:style-name="Tabela118.A1" office:value-type="string">
            <text:p text:style-name="P21"/>
          </table:table-cell>
          <table:table-cell table:style-name="Tabela118.A1" office:value-type="string">
            <text:p text:style-name="P13"><text:span text:style-name="T1">Ementa</text:span>:</text:p>
          </table:table-cell>
          <table:table-cell table:style-name="Tabela118.A1" table:number-columns-spanned="3" office:value-type="string">
            <text:p text:style-name="P30">PROMOÇÃO DE ARQUIVAMENTO. EDUCAÇÃO. INSTITUTO FEDERAL DE EDUCAÇÃO. CURSO DE TECNOLOGIA EM HOTELARIA. DEMORA NA ENTREGA DE DIPLOMAS DE CURSO CONCLUÍDO EM 2012. 1. Inquérito Civil instaurado para apurar alegado atraso na emissão e entrega de diplomas referentes ao curso de Tecnologia em Hotelaria pelo Instituto Federal de Educação (IFCE). 1.1. As representantes alegam que concluíram o curso no semestre de 2012.1 e colaram grau, em 23/11/2012, porém ainda não receberam seus respectivos diplomas. Afirmaram, ainda, que entraram em contato diversas vezes com a Reitoria do IFCE que afirma que os diplomas estavam em fase de confecção. 2. O IFCE prestou os seguintes esclarecimentos: "protocolizou pedido de autorização do curso de Hotelaria (EAD), no entanto o pleito foi arquivado em 11/2/2011, haja vista que a entidade administrativa já estava habilitada a ofertar cursos à distância. Após, ao tempo em que deveria ocorrer o processo de reconhecimento, a CORED - Coordenação Geral de Regulação da Educação Superior a Distância passou a exigir a autorização do curso por intermédio do sistema E-MEC, em contrário às orientações pretéritas. Por causa disso, o IFCE ficou inviabilizado de protocolizar o pedido de reconhecimento do curso de Hotelaria, ao passo que, para deflagrar tal procedimento, é necessária a existência de processo de autorização ativa. Por último, houve a modificação do cronograma do cadastro de cursos para o reconhecimento do MEC, uma vez que a partir de 2013 o cadastramento dos cursos passou a ser permitido somente em 02 (dois) períodos". 3. O feito ficou suspenso, tendo em vista que o reconhecimento do curso achava-se em estágio avançado, dependendo da realização de vistoria in loco pela Equipe do Ministério da Educação, da emissão do relatório e da deliberação acerca do reconhecimento do curso. 4. O IFCE novamente prestou os seguintes esclarecimentos: a) foi realizada a avaliação in loco por dois docentes da área entre os dias 4 e 7/5/2014; b) o curso recebeu o conceito 4, numa escala que varia de 1 a 5; c) a fase final do procedimento é a emissão pelo Ministério da Educação da Portaria de reconhecimento do curso, o que habilita a IES expedir diplomas em benefício dos alunos. 5. De acordo com informações da Secretaria de Regulação e Supervisão da Educação Superior (SERES), "insta destacar que o reconhecimento de curso superior depende da perfeição de atos administrativos complexos que dependem da atuação de vários órgãos do sistema nacional de educação. Cada órgão com sua contribuição e expertise acumulada ao longo do tempo, exerce uma relevante função na instrução, análise e decisão dos processos de regulação pertinentes à educação superior no Sistema Federal de Ensino. Dessa forma, esclarece que, na legislação vigente, não há a determinação de prazo para a conclusão da análise desses processos, justamente por entender que sua tramitação é procedida por atos <text:soft-page-break/>complexos destinados a garantir a oferta regular de curso de nível superior. Nesse sentido, o referido processo segue seu fluxo nesta pasta ministerial". 6. O Procurador da República oficiante promoveu o arquivamento do feito, sob os seguintes fundamentos: a) de acordo com o art. 35 do Decreto nº 5.773/2006, o reconhecimento do curso depende do cumprimento da carga horária de 50% do total da primeira turma. De fato, a entidade de ensino buscou efetivar tal medida, a qual ainda não logrou êxito em face da pendência de ato administrativo a ser realizado pelo MEC; b) à luz do Decreto nº 5.773/2006, um conjunto de atos administrativos deve ser editado pelas autoridades competentes, no intuito de que a portaria final de reconhecimento seja autorizada e publicada; c) essa série concatenada de atos administrativos do poder público são atos discricionários, as quais dependem, na maioria das vezes, dos estudos prévios realizados pelo Instituto Nacional de Estudos e Pesquisas Educacionais Anísio Teixeira (INEP) e, como ato discricionário, será editado no momento em que a administração pública entender como apropriado, tendo em mira a satisfação do interesse público. 7. Notificadas do arquivamento, as representantes não se manifestaram. 8. Necessidade de oficiar o Ministério da Educação para que informe se já concluiu o processo de credenciamento do curso e, em caso positivo, verificar se o IFCE já expediu os respectivos diplomas. PELA NÃO HOMOLOGAÇÃO DO ARQUIVAMENTO, COM RETORNO DOS AUTOS À ORIGEM, PARA PROSSEGUIMENTO DO FEITO, OBSERVADO O PRINCÍPIO DA INDEPENDÊNCIA FUNCIONAL.</text:p>
          </table:table-cell>
          <table:covered-table-cell/>
          <table:covered-table-cell/>
        </table:table-row>
        <table:table-row>
          <table:table-cell table:style-name="Tabela118.A1" office:value-type="string">
            <text:p text:style-name="P21"/>
          </table:table-cell>
          <table:table-cell table:style-name="Tabela118.A1" office:value-type="string">
            <text:p text:style-name="P11">Decisão:</text:p>
          </table:table-cell>
          <table:table-cell table:style-name="Tabela118.A1" table:number-columns-spanned="3" office:value-type="string">
            <text:p text:style-name="P6">Em sessão realizada nesta data, o colegiado, à unanimidade, deliberou pela não homologação de arquivamento.</text:p>
          </table:table-cell>
          <table:covered-table-cell/>
          <table:covered-table-cell/>
        </table:table-row>
      </table:table>
      <text:p text:style-name="P5"/>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11">119.</text:p>
          </table:table-cell>
          <table:table-cell table:style-name="Tabela119.A1" office:value-type="string">
            <text:p text:style-name="P11">Processo:</text:p>
          </table:table-cell>
          <table:table-cell table:style-name="Tabela119.A1" office:value-type="string">
            <text:p text:style-name="P11">1.16.000.000296/2015-38</text:p>
          </table:table-cell>
          <table:table-cell table:style-name="Tabela119.A1" office:value-type="string">
            <text:p text:style-name="P11"><text:span text:style-name="T1">Voto: </text:span>4913/2016</text:p>
          </table:table-cell>
          <table:table-cell table:style-name="Tabela119.A1" office:value-type="string">
            <text:p text:style-name="P11">Origem: PR/DF</text:p>
          </table:table-cell>
        </table:table-row>
        <table:table-row>
          <table:table-cell table:style-name="Tabela119.A1" office:value-type="string">
            <text:p text:style-name="P21"/>
          </table:table-cell>
          <table:table-cell table:style-name="Tabela119.A1" office:value-type="string">
            <text:p text:style-name="P11">Relatora:</text:p>
          </table:table-cell>
          <table:table-cell table:style-name="Tabela119.A1" table:number-columns-spanned="3" office:value-type="string">
            <text:p text:style-name="P11">Denise Vinci Tulio</text:p>
          </table:table-cell>
          <table:covered-table-cell/>
          <table:covered-table-cell/>
        </table:table-row>
        <table:table-row>
          <table:table-cell table:style-name="Tabela119.A1" office:value-type="string">
            <text:p text:style-name="P21"/>
          </table:table-cell>
          <table:table-cell table:style-name="Tabela119.A1" office:value-type="string">
            <text:p text:style-name="P13"><text:span text:style-name="T1">Ementa</text:span>:</text:p>
          </table:table-cell>
          <table:table-cell table:style-name="Tabela119.A1" table:number-columns-spanned="3" office:value-type="string">
            <text:p text:style-name="P14">PROMOÇÃO DE ARQUIVAMENTO. SUPOSTO USO INDEVIDO DE COMPUTADORES DA PRESIDÊNCIA DA REPÚBLICA PARA FAZER ALTERAÇÕES NA PÁGINA ELETRÔNICA WIKIPÉDIA, SUPRIMINDO INFORMAÇÕES SUPOSTAMENTE COMPROMETEDORAS E ALTERANDO POR ELOGIOS, COM VISTAS À PROMOÇÃO PESSOAL DO ENTÃO MINISTRO DA SAÚDE. CONDUTA SUPOSTAMENTE PASSÍVEL DE CARACTERIZAÇÃO COMO ATO DE IMPROBIDADE ADMINISTRATIVA. PELO NÃO CONHECIMENTO, COM REMESSA À 5ª CCR.</text:p>
          </table:table-cell>
          <table:covered-table-cell/>
          <table:covered-table-cell/>
        </table:table-row>
        <table:table-row>
          <table:table-cell table:style-name="Tabela119.A1" office:value-type="string">
            <text:p text:style-name="P21"/>
          </table:table-cell>
          <table:table-cell table:style-name="Tabela119.A1" office:value-type="string">
            <text:p text:style-name="P11">Decisão:</text:p>
          </table:table-cell>
          <table:table-cell table:style-name="Tabela119.A1" table:number-columns-spanned="3" office:value-type="string">
            <text:p text:style-name="P6">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11">120.</text:p>
          </table:table-cell>
          <table:table-cell table:style-name="Tabela120.A1" office:value-type="string">
            <text:p text:style-name="P11">Processo:</text:p>
          </table:table-cell>
          <table:table-cell table:style-name="Tabela120.A1" office:value-type="string">
            <text:p text:style-name="P11">1.16.000.001422/2015-71</text:p>
          </table:table-cell>
          <table:table-cell table:style-name="Tabela120.A1" office:value-type="string">
            <text:p text:style-name="P11"><text:span text:style-name="T1">Voto: </text:span>4795/2016</text:p>
          </table:table-cell>
          <table:table-cell table:style-name="Tabela120.A1" office:value-type="string">
            <text:p text:style-name="P11">Origem: PR/DF</text:p>
          </table:table-cell>
        </table:table-row>
        <table:table-row>
          <table:table-cell table:style-name="Tabela120.A1" office:value-type="string">
            <text:p text:style-name="P21"/>
          </table:table-cell>
          <table:table-cell table:style-name="Tabela120.A1" office:value-type="string">
            <text:p text:style-name="P11">Relatora:</text:p>
          </table:table-cell>
          <table:table-cell table:style-name="Tabela120.A1" table:number-columns-spanned="3" office:value-type="string">
            <text:p text:style-name="P11">Denise Vinci Tulio</text:p>
          </table:table-cell>
          <table:covered-table-cell/>
          <table:covered-table-cell/>
        </table:table-row>
        <table:table-row>
          <table:table-cell table:style-name="Tabela120.A1" office:value-type="string">
            <text:p text:style-name="P21"/>
          </table:table-cell>
          <table:table-cell table:style-name="Tabela120.A1" office:value-type="string">
            <text:p text:style-name="P13"><text:span text:style-name="T1">Ementa</text:span>:</text:p>
          </table:table-cell>
          <table:table-cell table:style-name="Tabela120.A1" table:number-columns-spanned="3" office:value-type="string">
            <text:p text:style-name="P14">RETORNO DE AUTOS. PROMOÇÃO DE ARQUIVAMENTO. MINISTÉRIO DA PREVIDÊNCIA SOCIAL. PROCESSO SELETIVO PARA O CARGO TEMPORÁRIO DE ANALISTA DE COMPROVANTE DE PARCELAMENTO E REPASSE. EDITAL N. 1/2014. EMPRESA BRASILEIRA DE CONCURSOS PÚBLICOS. AUSÊNCIA DE PUBLICIDADE NA DIVULGAÇÃO DO ESPELHO DE PROVA. RETORNO DOS AUTOS À ORIGEM PARA EXPEDIÇÃO DE <text:soft-page-break/>RECOMENDAÇÃO À BANCA ORGANIZADORA, NO SENTIDO DE QUE NOS PRÓXIMOS CERTAMES SEJAM DISPONIBILIZADOS OS RESPECTIVOS ESPELHOS DE PROVAS AOS CANDIDATOS (274ª SESSÃO ORDINÁRIA DE 13/9/2016). RECOMENDAÇÃO EXPEDIDA. ATUAÇÃO MINISTERIAL NÃO EXAURIDA: AUSÊNCIA DE MANIFESTAÇÃO ACERCA DO ACATAMENTO OU NÃO DA RECOMENDAÇÃO. PELA NÃO HOMOLOGAÇÃO DO ARQUIVAMENTO, COM RETORNO DOS AUTOS À ORIGEM, PARA PROSSEGUIMENTO DO FEITO.</text:p>
          </table:table-cell>
          <table:covered-table-cell/>
          <table:covered-table-cell/>
        </table:table-row>
        <table:table-row>
          <table:table-cell table:style-name="Tabela120.A1" office:value-type="string">
            <text:p text:style-name="P21"/>
          </table:table-cell>
          <table:table-cell table:style-name="Tabela120.A1" office:value-type="string">
            <text:p text:style-name="P11">Decisão:</text:p>
          </table:table-cell>
          <table:table-cell table:style-name="Tabela120.A1" table:number-columns-spanned="3" office:value-type="string">
            <text:p text:style-name="P6">Em sessão realizada nesta data, o colegiado, à unanimidade, deliberou pela não homologação de arquivamento.</text:p>
          </table:table-cell>
          <table:covered-table-cell/>
          <table:covered-table-cell/>
        </table:table-row>
      </table:table>
      <text:p text:style-name="P5"/>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11">121.</text:p>
          </table:table-cell>
          <table:table-cell table:style-name="Tabela121.A1" office:value-type="string">
            <text:p text:style-name="P11">Processo:</text:p>
          </table:table-cell>
          <table:table-cell table:style-name="Tabela121.A1" office:value-type="string">
            <text:p text:style-name="P11">1.16.000.001807/2016-10</text:p>
          </table:table-cell>
          <table:table-cell table:style-name="Tabela121.A1" office:value-type="string">
            <text:p text:style-name="P11"><text:span text:style-name="T1">Voto: </text:span>4272/2016</text:p>
          </table:table-cell>
          <table:table-cell table:style-name="Tabela121.A1" office:value-type="string">
            <text:p text:style-name="P11">Origem: PR/DF</text:p>
          </table:table-cell>
        </table:table-row>
        <table:table-row>
          <table:table-cell table:style-name="Tabela121.A1" office:value-type="string">
            <text:p text:style-name="P21"/>
          </table:table-cell>
          <table:table-cell table:style-name="Tabela121.A1" office:value-type="string">
            <text:p text:style-name="P11">Relatora:</text:p>
          </table:table-cell>
          <table:table-cell table:style-name="Tabela121.A1" table:number-columns-spanned="3" office:value-type="string">
            <text:p text:style-name="P11">Denise Vinci Tulio</text:p>
          </table:table-cell>
          <table:covered-table-cell/>
          <table:covered-table-cell/>
        </table:table-row>
        <table:table-row>
          <table:table-cell table:style-name="Tabela121.A1" office:value-type="string">
            <text:p text:style-name="P21"/>
          </table:table-cell>
          <table:table-cell table:style-name="Tabela121.A1" office:value-type="string">
            <text:p text:style-name="P13"><text:span text:style-name="T1">Ementa</text:span>:</text:p>
          </table:table-cell>
          <table:table-cell table:style-name="Tabela121.A1" table:number-columns-spanned="3" office:value-type="string">
            <text:p text:style-name="P14">PROMOÇÃO DE ARQUIVAMENTO. MINISTÉRIO DO TRABALHO E PREVIDÊNCIA SOCIAL. PORTARIA Nº 517/2016. EDIÇÃO DA NORMA SEM RESPALDO LEGAL E REGIMENTAL PARA ATENDER INTERESSES PRIVADOS E POLÍTICOS DE ENTIDADES SINDICAIS. POSSÍVEL DESVIO DE FINALIDADE E ATO DE IMPROBIDADE ADMINISTRATIVA. CUSTEIO DE PASSAGENS SEM A RESPECTIVA DOTAÇÃO ORÇAMENTÁRIA. COMBATE À CORRUPÇÃO E IMPROBIDADE ADMINISTRATIVA. REMESSA À 5ª CCR. 1. Alegado desvio de finalidade e ato de improbidade administrativa diante da edição da Portaria nº 517/2016 pelo Ministério do Trabalho e Previdência Social. De acordo com a denúncia, a norma não possui respaldo nas atribuições legais e regimentais do referido Ministério, além de servir a "interesses privados e político-corporativistas de entidades sindicais e de seus integrantes". Por fim, alega-se violação à disposição do art. 152, caput, do Decreto nº 3.048, de 6 de maio de 1999, em razão do custeio de passagens para participação em Grupo de Trabalho constituído (art. 6º da Portaria), sem especificação das respectivas dotações orçamentárias, rubricas específicas e natureza das verbas. 2. Conduta supostamente passível de caracterização como ato de improbidade administrativa. PELO NÃO CONHECIMENTO, COM REMESSA À 5ª CCR.</text:p>
          </table:table-cell>
          <table:covered-table-cell/>
          <table:covered-table-cell/>
        </table:table-row>
        <table:table-row>
          <table:table-cell table:style-name="Tabela121.A1" office:value-type="string">
            <text:p text:style-name="P21"/>
          </table:table-cell>
          <table:table-cell table:style-name="Tabela121.A1" office:value-type="string">
            <text:p text:style-name="P11">Decisão:</text:p>
          </table:table-cell>
          <table:table-cell table:style-name="Tabela121.A1" table:number-columns-spanned="3" office:value-type="string">
            <text:p text:style-name="P6">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11">122.</text:p>
          </table:table-cell>
          <table:table-cell table:style-name="Tabela122.A1" office:value-type="string">
            <text:p text:style-name="P11">Processo:</text:p>
          </table:table-cell>
          <table:table-cell table:style-name="Tabela122.A1" office:value-type="string">
            <text:p text:style-name="P11">1.16.000.002549/2016-99</text:p>
          </table:table-cell>
          <table:table-cell table:style-name="Tabela122.A1" office:value-type="string">
            <text:p text:style-name="P11"><text:span text:style-name="T1">Voto: </text:span>4910/2016</text:p>
          </table:table-cell>
          <table:table-cell table:style-name="Tabela122.A1" office:value-type="string">
            <text:p text:style-name="P11">Origem: PR/DF</text:p>
          </table:table-cell>
        </table:table-row>
        <table:table-row>
          <table:table-cell table:style-name="Tabela122.A1" office:value-type="string">
            <text:p text:style-name="P21"/>
          </table:table-cell>
          <table:table-cell table:style-name="Tabela122.A1" office:value-type="string">
            <text:p text:style-name="P11">Relatora:</text:p>
          </table:table-cell>
          <table:table-cell table:style-name="Tabela122.A1" table:number-columns-spanned="3" office:value-type="string">
            <text:p text:style-name="P11">Denise Vinci Tulio</text:p>
          </table:table-cell>
          <table:covered-table-cell/>
          <table:covered-table-cell/>
        </table:table-row>
        <table:table-row>
          <table:table-cell table:style-name="Tabela122.A1" office:value-type="string">
            <text:p text:style-name="P21"/>
          </table:table-cell>
          <table:table-cell table:style-name="Tabela122.A1" office:value-type="string">
            <text:p text:style-name="P13"><text:span text:style-name="T1">Ementa</text:span>:</text:p>
          </table:table-cell>
          <table:table-cell table:style-name="Tabela122.A1" table:number-columns-spanned="3" office:value-type="string">
            <text:p text:style-name="P14">PROMOÇÃO DE ARQUIVAMENTO. COMANDO DA AERONÁUTICA. REPRESENTANTE ALEGA PRÁTICA DE PERSEGUIÇÃO E ASSÉDIO MORAL POR PARTE DE SEU SUPERIOR IMEDIATO. COMBATE À CORRUPÇÃO E IMPROBIDADE ADMINISTRATIVA. REMESSA À 5ª CCR. 1. Alegada prática de assédio moral sofrido por servidora grávida efetuada por seu superior imediato no âmbito do Comando da Aeronáutica. 2. O STJ, no voto proferido no RESp 1.286.466/RS (Dje 18/9/13, Rel. Min. Eliana Calmon) decidiu que: "a prática de assédio moral enquadra-se na conduta prevista no art. 11, caput, da Lei de Improbidade Administrativa, em razão do evidente abuso de poder, desvio de finalidade e malferimento à impessoalidade, ao agir deliberadamente em prejuízo de alguém". PELO NÃO <text:soft-page-break/>CONHECIMENTO, COM REMESSA À 5ª CCR.</text:p>
          </table:table-cell>
          <table:covered-table-cell/>
          <table:covered-table-cell/>
        </table:table-row>
        <table:table-row>
          <table:table-cell table:style-name="Tabela122.A1" office:value-type="string">
            <text:p text:style-name="P21"/>
          </table:table-cell>
          <table:table-cell table:style-name="Tabela122.A1" office:value-type="string">
            <text:p text:style-name="P11">Decisão:</text:p>
          </table:table-cell>
          <table:table-cell table:style-name="Tabela122.A1" table:number-columns-spanned="3" office:value-type="string">
            <text:p text:style-name="P6">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11">123.</text:p>
          </table:table-cell>
          <table:table-cell table:style-name="Tabela123.A1" office:value-type="string">
            <text:p text:style-name="P11">Processo:</text:p>
          </table:table-cell>
          <table:table-cell table:style-name="Tabela123.A1" office:value-type="string">
            <text:p text:style-name="P11">1.21.001.000261/2013-67</text:p>
          </table:table-cell>
          <table:table-cell table:style-name="Tabela123.A1" office:value-type="string">
            <text:p text:style-name="P11"><text:span text:style-name="T1">Voto: </text:span>4903/2016</text:p>
          </table:table-cell>
          <table:table-cell table:style-name="Tabela123.A1" office:value-type="string">
            <text:p text:style-name="P11">Origem: PRM Dourados-MS</text:p>
          </table:table-cell>
        </table:table-row>
        <table:table-row>
          <table:table-cell table:style-name="Tabela123.A1" office:value-type="string">
            <text:p text:style-name="P21"/>
          </table:table-cell>
          <table:table-cell table:style-name="Tabela123.A1" office:value-type="string">
            <text:p text:style-name="P11">Relatora:</text:p>
          </table:table-cell>
          <table:table-cell table:style-name="Tabela123.A1" table:number-columns-spanned="3" office:value-type="string">
            <text:p text:style-name="P11">Denise Vinci Tulio</text:p>
          </table:table-cell>
          <table:covered-table-cell/>
          <table:covered-table-cell/>
        </table:table-row>
        <table:table-row>
          <table:table-cell table:style-name="Tabela123.A1" office:value-type="string">
            <text:p text:style-name="P21"/>
          </table:table-cell>
          <table:table-cell table:style-name="Tabela123.A1" office:value-type="string">
            <text:p text:style-name="P13"><text:span text:style-name="T1">Ementa</text:span>:</text:p>
          </table:table-cell>
          <table:table-cell table:style-name="Tabela123.A1" table:number-columns-spanned="3" office:value-type="string">
            <text:p text:style-name="P14">PROMOÇÃO DE ARQUIVAMENTO. CONCURSO PÚBLICO/PROCESSO SELETIVO. INSTITUTO NACIONAL DO SEGURO SOCIAL. EDITAL N. 1/2013. CARGO DE ANALISTA DE SEGURIDADE SOCIAL. ALEGADA INDISPONIBILIDADE DE VAGAS AOS CANDIDATOS PORTADORES DE DEFICIÊNCIA. APURAÇÃO DIRETAMENTE ORIENTADA PARA ASSEGURAR EFETIVIDADE DO DIREITO CONSTITUCIONAL DOS PORTADORES DE NECESSIDADES ESPECIAIS, CIDADÃOS DESTINATÁRIOS DE ESPECIAL PROTEÇÃO CONSTITUCIONAL (ART. 227, § 1º, II, DA CONSTITUIÇÃO FEDERAL). PELO NÃO CONHECIMENTO, COM REMESSA À PFDC.</text:p>
          </table:table-cell>
          <table:covered-table-cell/>
          <table:covered-table-cell/>
        </table:table-row>
        <table:table-row>
          <table:table-cell table:style-name="Tabela123.A1" office:value-type="string">
            <text:p text:style-name="P21"/>
          </table:table-cell>
          <table:table-cell table:style-name="Tabela123.A1" office:value-type="string">
            <text:p text:style-name="P11">Decisão:</text:p>
          </table:table-cell>
          <table:table-cell table:style-name="Tabela123.A1" table:number-columns-spanned="3" office:value-type="string">
            <text:p text:style-name="P6">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5"/>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11">124.</text:p>
          </table:table-cell>
          <table:table-cell table:style-name="Tabela124.A1" office:value-type="string">
            <text:p text:style-name="P11">Processo:</text:p>
          </table:table-cell>
          <table:table-cell table:style-name="Tabela124.A1" office:value-type="string">
            <text:p text:style-name="P11">1.22.001.000091/2013-83</text:p>
          </table:table-cell>
          <table:table-cell table:style-name="Tabela124.A1" office:value-type="string">
            <text:p text:style-name="P11"><text:span text:style-name="T1">Voto: </text:span>4867/2016</text:p>
          </table:table-cell>
          <table:table-cell table:style-name="Tabela124.A1" office:value-type="string">
            <text:p text:style-name="P11">Origem: PRM J.Fora-MG</text:p>
          </table:table-cell>
        </table:table-row>
        <table:table-row>
          <table:table-cell table:style-name="Tabela124.A1" office:value-type="string">
            <text:p text:style-name="P21"/>
          </table:table-cell>
          <table:table-cell table:style-name="Tabela124.A1" office:value-type="string">
            <text:p text:style-name="P11">Relatora:</text:p>
          </table:table-cell>
          <table:table-cell table:style-name="Tabela124.A1" table:number-columns-spanned="3" office:value-type="string">
            <text:p text:style-name="P11">Denise Vinci Tulio</text:p>
          </table:table-cell>
          <table:covered-table-cell/>
          <table:covered-table-cell/>
        </table:table-row>
        <table:table-row>
          <table:table-cell table:style-name="Tabela124.A1" office:value-type="string">
            <text:p text:style-name="P21"/>
          </table:table-cell>
          <table:table-cell table:style-name="Tabela124.A1" office:value-type="string">
            <text:p text:style-name="P13"><text:span text:style-name="T1">Ementa</text:span>:</text:p>
          </table:table-cell>
          <table:table-cell table:style-name="Tabela124.A1" table:number-columns-spanned="3" office:value-type="string">
            <text:p text:style-name="P14">RETORNO DE AUTOS. PROMOÇÃO DE ARQUIVAMENTO. TRANSPORTE DE CARGAS COM EXCESSO DE PESO. 1. Inquérito Civil instaurado para apurar transporte de cargas com excesso de peso em rodovias federais. 2. O Procurador da República oficiante promoveu o arquivamento do feito, tendo em vista que a Agência Nacional de Transportes Terrestres (ANTT) e o Departamento Nacional de Infraestrutura de Transportes (DNIT) informaram que não constavam em seus registros multas lavradas à empresa por excesso de peso nas rodovias federais, enquanto que os históricos de infração juntados pela Polícia Rodoviária Federal (PRF) demonstram a ocorrência de poucas infrações espaçadas no tempo. 3. A 1ª CCR não homologou o arquivamento, determinando o retorno dos autos à origem, para providências, já que fora constatada a recorrência da conduta, pois teriam sido verificados seis autos de infração (37ª Sessão Extraordinária, de 27/4/2016). 4. Após novas informações prestadas pela PRF, o Procurador da República oficiante reiterou a promoção de arquivamento, sob o entendimento de que não há elementos nos autos a indicar que o trânsito de veículos com excesso de peso na área de jurisdição da Delegacia da PRF/Juiz de Fora seja prática reiterada: a) todas as autuações comunicadas ocorreram entre os anos de 1999 a 2013, sendo que apenas 3 (três) tratam de situações passadas na área de jurisdição da Delegacia da PRF em Juiz de Fora; b) desde 2014, não há autuações em face da investigada na área de jurisdição da DPRF/Juiz de Fora. 5. Da análise pormenorizada dos autos, é possível se aferir que foram registradas 8 (oito) infrações na região de Juiz de Fora, listadas a seguir com as respectivas datas de autuação: E012978507 (28/10/2009); T031908507 (06/10/2011); T041279367 (9/5/2012); T039893073 (17/5/2012); T042123836 (7/6/12); T051727293 (24/3/2013); T051727307 (24/3/2013) e T052505529 (17/6/2013), além de 11 (onze) infrações perpetradas em outras localidades, <text:soft-page-break/>sendo que as últimas informações prestadas pela PRF, que elencam as autuações mais recentes (E239644123 - 16/11/2014; E244926492 - 12/3/2015; E248024687 - 17/5/2015; T075605198 - 2/2/2016 e T082398054 - 17/7/2016), claramente demonstram a recorrência da investigada no transporte de carga com excesso de peso. 6. O transporte de cargas com excesso gera graves repercussões, como os danos materiais ao patrimônio público; o comprometimento da segurança dos usuários das estradas devido ao aumento dos riscos de acidentes e a notável prática anticoncorrencial, que busca a diminuição dos custos e o aumento da produtividade utilizando-se da atividade ilegal. PELA NÃO HOMOLOGAÇÃO DO ARQUIVAMENTO, COM RETORNO DO FEITO À ORIGEM, OBSERVADO O PRINCÍPIO DA INDEPENDÊNCIA FUNCIONAL, PARA QUE SE BUSQUE FIRMAR TERMO DE AJUSTAMENTO DE CONDUTA COM A EMPRESA INFRATORA.</text:p>
          </table:table-cell>
          <table:covered-table-cell/>
          <table:covered-table-cell/>
        </table:table-row>
        <table:table-row>
          <table:table-cell table:style-name="Tabela124.A1" office:value-type="string">
            <text:p text:style-name="P21"/>
          </table:table-cell>
          <table:table-cell table:style-name="Tabela124.A1" office:value-type="string">
            <text:p text:style-name="P11">Decisão:</text:p>
          </table:table-cell>
          <table:table-cell table:style-name="Tabela124.A1" table:number-columns-spanned="3" office:value-type="string">
            <text:p text:style-name="P6">Em sessão realizada nesta data, o colegiado, à unanimidade, deliberou pela não homologação do arquivamento, com retorno do feito à origem, observado o princípio da independência funcional, para que se busque firmar termo de ajustamento de conduta com a empresa infratora.</text:p>
          </table:table-cell>
          <table:covered-table-cell/>
          <table:covered-table-cell/>
        </table:table-row>
      </table:table>
      <text:p text:style-name="P5"/>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11">125.</text:p>
          </table:table-cell>
          <table:table-cell table:style-name="Tabela125.A1" office:value-type="string">
            <text:p text:style-name="P11">Processo:</text:p>
          </table:table-cell>
          <table:table-cell table:style-name="Tabela125.A1" office:value-type="string">
            <text:p text:style-name="P11">1.22.011.000093/2016-04</text:p>
          </table:table-cell>
          <table:table-cell table:style-name="Tabela125.A1" office:value-type="string">
            <text:p text:style-name="P11"><text:span text:style-name="T1">Voto: </text:span>122/2017</text:p>
          </table:table-cell>
          <table:table-cell table:style-name="Tabela125.A1" office:value-type="string">
            <text:p text:style-name="P11">Origem: PRM S.Lagoas-MG</text:p>
          </table:table-cell>
        </table:table-row>
        <table:table-row>
          <table:table-cell table:style-name="Tabela125.A1" office:value-type="string">
            <text:p text:style-name="P21"/>
          </table:table-cell>
          <table:table-cell table:style-name="Tabela125.A1" office:value-type="string">
            <text:p text:style-name="P11">Relatora:</text:p>
          </table:table-cell>
          <table:table-cell table:style-name="Tabela125.A1" table:number-columns-spanned="3" office:value-type="string">
            <text:p text:style-name="P11">Denise Vinci Tulio</text:p>
          </table:table-cell>
          <table:covered-table-cell/>
          <table:covered-table-cell/>
        </table:table-row>
        <table:table-row>
          <table:table-cell table:style-name="Tabela125.A1" office:value-type="string">
            <text:p text:style-name="P21"/>
          </table:table-cell>
          <table:table-cell table:style-name="Tabela125.A1" office:value-type="string">
            <text:p text:style-name="P13"><text:span text:style-name="T1">Ementa</text:span>:</text:p>
          </table:table-cell>
          <table:table-cell table:style-name="Tabela125.A1" table:number-columns-spanned="3" office:value-type="string">
            <text:p text:style-name="P14">PROMOÇÃO DE ARQUIVAMENTO. ALEGADA COBRANÇA INDEVIDA DE TAXA PARA FORNECIMENTO DE DECLARAÇÃO DE MATRÍCULA POR UNIVERSIDADE DE ENSINO SUPERIOR PRIVADA. MATÉRIA CONSUMERISTA. PELO NÃO CONHECIMENTO COM REMESSA À 3ª CCR.</text:p>
          </table:table-cell>
          <table:covered-table-cell/>
          <table:covered-table-cell/>
        </table:table-row>
        <table:table-row>
          <table:table-cell table:style-name="Tabela125.A1" office:value-type="string">
            <text:p text:style-name="P21"/>
          </table:table-cell>
          <table:table-cell table:style-name="Tabela125.A1" office:value-type="string">
            <text:p text:style-name="P11">Decisão:</text:p>
          </table:table-cell>
          <table:table-cell table:style-name="Tabela125.A1" table:number-columns-spanned="3" office:value-type="string">
            <text:p text:style-name="P6">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5"/>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11">126.</text:p>
          </table:table-cell>
          <table:table-cell table:style-name="Tabela126.A1" office:value-type="string">
            <text:p text:style-name="P11">Processo:</text:p>
          </table:table-cell>
          <table:table-cell table:style-name="Tabela126.A1" office:value-type="string">
            <text:p text:style-name="P11">1.24.001.000199/2015-63</text:p>
          </table:table-cell>
          <table:table-cell table:style-name="Tabela126.A1" office:value-type="string">
            <text:p text:style-name="P11"><text:span text:style-name="T1">Voto: </text:span>4906/2016</text:p>
          </table:table-cell>
          <table:table-cell table:style-name="Tabela126.A1" office:value-type="string">
            <text:p text:style-name="P11">Origem: PRM C.Grande-PB</text:p>
          </table:table-cell>
        </table:table-row>
        <table:table-row>
          <table:table-cell table:style-name="Tabela126.A1" office:value-type="string">
            <text:p text:style-name="P21"/>
          </table:table-cell>
          <table:table-cell table:style-name="Tabela126.A1" office:value-type="string">
            <text:p text:style-name="P11">Relatora:</text:p>
          </table:table-cell>
          <table:table-cell table:style-name="Tabela126.A1" table:number-columns-spanned="3" office:value-type="string">
            <text:p text:style-name="P11">Denise Vinci Tulio</text:p>
          </table:table-cell>
          <table:covered-table-cell/>
          <table:covered-table-cell/>
        </table:table-row>
        <table:table-row>
          <table:table-cell table:style-name="Tabela126.A1" office:value-type="string">
            <text:p text:style-name="P21"/>
          </table:table-cell>
          <table:table-cell table:style-name="Tabela126.A1" office:value-type="string">
            <text:p text:style-name="P13"><text:span text:style-name="T1">Ementa</text:span>:</text:p>
          </table:table-cell>
          <table:table-cell table:style-name="Tabela126.A1" table:number-columns-spanned="3" office:value-type="string">
            <text:p text:style-name="P14">PROMOÇÃO DE ARQUIVAMENTO. EXAME NACIONAL DO ENSINO MÉDIO - ENEM 2015. REPRESENTANTES REQUERERAM QUE AS PROVAS PARA OS DEFICIENTES AUDITIVOS SEJAM REALIZADAS COM AUXÍLIO DE VÍDEO CONTENDO A LEITURA DA PROVA EM LIBRAS E INTÉRPRETE PRESENCIAL QUE EXPLIQUE OS SINAIS NÃO COMUNS A TODAS AS REGIÕES OU COM O AUXÍLIO DE UM INTÉRPRETE PRESENCIAL PARA LER TODA A PROVA EM LIBRAS. APURAÇÃO DIRETAMENTE ORIENTADA PARA ASSEGURAR EFETIVIDADE DO DIREITO CONSTITUCIONAL DOS PORTADORES DE NECESSIDADES ESPECIAIS, CIDADÃOS DESTINATÁRIOS DE ESPECIAL PROTEÇÃO CONSTITUCIONAL (ART. 227, § 1º, II, DA CONSTITUIÇÃO FEDERAL). PELO NÃO CONHECIMENTO, COM REMESSA À PFDC.</text:p>
          </table:table-cell>
          <table:covered-table-cell/>
          <table:covered-table-cell/>
        </table:table-row>
        <table:table-row>
          <table:table-cell table:style-name="Tabela126.A1" office:value-type="string">
            <text:p text:style-name="P21"/>
          </table:table-cell>
          <table:table-cell table:style-name="Tabela126.A1" office:value-type="string">
            <text:p text:style-name="P11">Decisão:</text:p>
          </table:table-cell>
          <table:table-cell table:style-name="Tabela126.A1" table:number-columns-spanned="3" office:value-type="string">
            <text:p text:style-name="P6">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5"/>
      <table:table table:name="Tabela127" table:style-name="Tabela127">
        <table:table-column table:style-name="Tabela127.A"/>
        <table:table-column table:style-name="Tabela127.B"/>
        <table:table-column table:style-name="Tabela127.C"/>
        <table:table-column table:style-name="Tabela127.D"/>
        <table:table-column table:style-name="Tabela127.E"/>
        <text:soft-page-break/>
        <table:table-row>
          <table:table-cell table:style-name="Tabela127.A1" office:value-type="string">
            <text:p text:style-name="P11">127.</text:p>
          </table:table-cell>
          <table:table-cell table:style-name="Tabela127.A1" office:value-type="string">
            <text:p text:style-name="P11">Processo:</text:p>
          </table:table-cell>
          <table:table-cell table:style-name="Tabela127.A1" office:value-type="string">
            <text:p text:style-name="P11">1.28.000.000219/2004-12</text:p>
          </table:table-cell>
          <table:table-cell table:style-name="Tabela127.A1" office:value-type="string">
            <text:p text:style-name="P11"><text:span text:style-name="T1">Voto: </text:span>4911/2016</text:p>
          </table:table-cell>
          <table:table-cell table:style-name="Tabela127.A1" office:value-type="string">
            <text:p text:style-name="P11">Origem: PR/RN</text:p>
          </table:table-cell>
        </table:table-row>
        <table:table-row>
          <table:table-cell table:style-name="Tabela127.A1" office:value-type="string">
            <text:p text:style-name="P21"/>
          </table:table-cell>
          <table:table-cell table:style-name="Tabela127.A1" office:value-type="string">
            <text:p text:style-name="P11">Relatora:</text:p>
          </table:table-cell>
          <table:table-cell table:style-name="Tabela127.A1" table:number-columns-spanned="3" office:value-type="string">
            <text:p text:style-name="P11">Denise Vinci Tulio</text:p>
          </table:table-cell>
          <table:covered-table-cell/>
          <table:covered-table-cell/>
        </table:table-row>
        <table:table-row>
          <table:table-cell table:style-name="Tabela127.A1" office:value-type="string">
            <text:p text:style-name="P21"/>
          </table:table-cell>
          <table:table-cell table:style-name="Tabela127.A1" office:value-type="string">
            <text:p text:style-name="P13"><text:span text:style-name="T1">Ementa</text:span>:</text:p>
          </table:table-cell>
          <table:table-cell table:style-name="Tabela127.A1" table:number-columns-spanned="3" office:value-type="string">
            <text:p text:style-name="P14">PROMOÇÃO DE ARQUIVAMENTO. AUSÊNCIA DE ACESSIBILIDADE PARA PEDESTRES COM DIFICULDADES DE LOCOMOÇÃO NA MARGINAL DA RODOVIA FEDERAL BR-101/RN. APURAÇÃO DIRETAMENTE ORIENTADA PARA ASSEGURAR EFETIVIDADE DO DIREITO CONSTITUCIONAL DOS PORTADORES DE NECESSIDADES ESPECIAIS, CIDADÃOS DESTINATÁRIOS DE ESPECIAL PROTEÇÃO CONSTITUCIONAL (ART. 227, § 1º, II, DA CONSTITUIÇÃO FEDERAL). PELO NÃO CONHECIMENTO, COM REMESSA À PFDC.</text:p>
          </table:table-cell>
          <table:covered-table-cell/>
          <table:covered-table-cell/>
        </table:table-row>
        <table:table-row>
          <table:table-cell table:style-name="Tabela127.A1" office:value-type="string">
            <text:p text:style-name="P21"/>
          </table:table-cell>
          <table:table-cell table:style-name="Tabela127.A1" office:value-type="string">
            <text:p text:style-name="P11">Decisão:</text:p>
          </table:table-cell>
          <table:table-cell table:style-name="Tabela127.A1" table:number-columns-spanned="3" office:value-type="string">
            <text:p text:style-name="P6">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5"/>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11">128.</text:p>
          </table:table-cell>
          <table:table-cell table:style-name="Tabela128.A1" office:value-type="string">
            <text:p text:style-name="P11">Processo:</text:p>
          </table:table-cell>
          <table:table-cell table:style-name="Tabela128.A1" office:value-type="string">
            <text:p text:style-name="P11">1.29.000.000249/2016-17</text:p>
          </table:table-cell>
          <table:table-cell table:style-name="Tabela128.A1" office:value-type="string">
            <text:p text:style-name="P11"><text:span text:style-name="T1">Voto: </text:span>87/2017</text:p>
          </table:table-cell>
          <table:table-cell table:style-name="Tabela128.A1" office:value-type="string">
            <text:p text:style-name="P11">Origem: PR/RS</text:p>
          </table:table-cell>
        </table:table-row>
        <table:table-row>
          <table:table-cell table:style-name="Tabela128.A1" office:value-type="string">
            <text:p text:style-name="P21"/>
          </table:table-cell>
          <table:table-cell table:style-name="Tabela128.A1" office:value-type="string">
            <text:p text:style-name="P11">Relatora:</text:p>
          </table:table-cell>
          <table:table-cell table:style-name="Tabela128.A1" table:number-columns-spanned="3" office:value-type="string">
            <text:p text:style-name="P11">Denise Vinci Tulio</text:p>
          </table:table-cell>
          <table:covered-table-cell/>
          <table:covered-table-cell/>
        </table:table-row>
        <table:table-row>
          <table:table-cell table:style-name="Tabela128.A1" office:value-type="string">
            <text:p text:style-name="P21"/>
          </table:table-cell>
          <table:table-cell table:style-name="Tabela128.A1" office:value-type="string">
            <text:p text:style-name="P13"><text:span text:style-name="T1">Ementa</text:span>:</text:p>
          </table:table-cell>
          <table:table-cell table:style-name="Tabela128.A1" table:number-columns-spanned="3" office:value-type="string">
            <text:p text:style-name="P14">PROMOÇÃO DE ARQUIVAMENTO. SERVIÇO FEDERAL DE PROCESSAMENTO DE DADOS (SERPRO). ALEGADO APADRINHAMENTO POR PARTE DE GERENTES EM RELAÇÃO A FUNCIONÁRIOS COM FAMILIARES EM BRASÍLIA E SUPOSTO FAVORECIMENTO NA DISTRIBUIÇÃO DE GRATIFICAÇÕES NO ÂMBITO DA EMPRESA PÚBLICA. CONDUTA SUPOSTAMENTE PASSÍVEL DE CARACTERIZAÇÃO COMO ATO DE IMPROBIDADE ADMINISTRATIVA. PELO NÃO CONHECIMENTO, COM REMESSA À 5ª CCR.</text:p>
          </table:table-cell>
          <table:covered-table-cell/>
          <table:covered-table-cell/>
        </table:table-row>
        <table:table-row>
          <table:table-cell table:style-name="Tabela128.A1" office:value-type="string">
            <text:p text:style-name="P21"/>
          </table:table-cell>
          <table:table-cell table:style-name="Tabela128.A1" office:value-type="string">
            <text:p text:style-name="P11">Decisão:</text:p>
          </table:table-cell>
          <table:table-cell table:style-name="Tabela128.A1" table:number-columns-spanned="3" office:value-type="string">
            <text:p text:style-name="P6">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11">129.</text:p>
          </table:table-cell>
          <table:table-cell table:style-name="Tabela129.A1" office:value-type="string">
            <text:p text:style-name="P11">Processo:</text:p>
          </table:table-cell>
          <table:table-cell table:style-name="Tabela129.A1" office:value-type="string">
            <text:p text:style-name="P11">1.29.000.001746/2014-71</text:p>
          </table:table-cell>
          <table:table-cell table:style-name="Tabela129.A1" office:value-type="string">
            <text:p text:style-name="P11"><text:span text:style-name="T1">Voto: </text:span>4084/2016</text:p>
          </table:table-cell>
          <table:table-cell table:style-name="Tabela129.A1" office:value-type="string">
            <text:p text:style-name="P11">Origem: PR/RS</text:p>
          </table:table-cell>
        </table:table-row>
        <table:table-row>
          <table:table-cell table:style-name="Tabela129.A1" office:value-type="string">
            <text:p text:style-name="P21"/>
          </table:table-cell>
          <table:table-cell table:style-name="Tabela129.A1" office:value-type="string">
            <text:p text:style-name="P11">Relatora:</text:p>
          </table:table-cell>
          <table:table-cell table:style-name="Tabela129.A1" table:number-columns-spanned="3" office:value-type="string">
            <text:p text:style-name="P11">Denise Vinci Tulio</text:p>
          </table:table-cell>
          <table:covered-table-cell/>
          <table:covered-table-cell/>
        </table:table-row>
        <table:table-row>
          <table:table-cell table:style-name="Tabela129.A1" office:value-type="string">
            <text:p text:style-name="P21"/>
          </table:table-cell>
          <table:table-cell table:style-name="Tabela129.A1" office:value-type="string">
            <text:p text:style-name="P13"><text:span text:style-name="T1">Ementa</text:span>:</text:p>
          </table:table-cell>
          <table:table-cell table:style-name="Tabela129.A1" table:number-columns-spanned="3" office:value-type="string">
            <text:p text:style-name="P14">PROMOÇÃO DE ARQUIVAMENTO. SAÚDE. BANCO DE PREÇOS EM SAÚDE (BPS). MUNICÍPIO DE ARAMBARÉ. EXPEDIDA RECOMENDAÇÃO PARA QUE O MUNICÍPIO PROVIDENCIASSE A INSERÇÃO DOS DADOS DE TODAS AS AQUISIÇÕES DE INSUMOS NO PORTAL ELETRÔNICO DO MINISTÉRIO DA SAÚDE. ATUAÇÃO MINISTERIAL NÃO EXAURIDA: AUSÊNCIA DE COMPROVAÇÃO DO EFETIVO PREENCHIMENTO DO BPS. PELA NÃO HOMOLOGAÇÃO DO ARQUIVAMENTO, COM RETORNO DO FEITO À ORIGEM, OBSERVADO O PRINCÍPIO DA INDEPENDÊNCIA FUNCIONAL, PARA PROSSEGUIMENTO DO FEITO.</text:p>
          </table:table-cell>
          <table:covered-table-cell/>
          <table:covered-table-cell/>
        </table:table-row>
        <table:table-row>
          <table:table-cell table:style-name="Tabela129.A1" office:value-type="string">
            <text:p text:style-name="P21"/>
          </table:table-cell>
          <table:table-cell table:style-name="Tabela129.A1" office:value-type="string">
            <text:p text:style-name="P11">Decisão:</text:p>
          </table:table-cell>
          <table:table-cell table:style-name="Tabela129.A1" table:number-columns-spanned="3" office:value-type="string">
            <text:p text:style-name="P6">Em sessão realizada nesta data, o colegiado, à unanimidade, deliberou pela não homologação de arquivamento.</text:p>
          </table:table-cell>
          <table:covered-table-cell/>
          <table:covered-table-cell/>
        </table:table-row>
      </table:table>
      <text:p text:style-name="P5"/>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11">130.</text:p>
          </table:table-cell>
          <table:table-cell table:style-name="Tabela130.A1" office:value-type="string">
            <text:p text:style-name="P11">Processo:</text:p>
          </table:table-cell>
          <table:table-cell table:style-name="Tabela130.A1" office:value-type="string">
            <text:p text:style-name="P11">1.29.000.002498/2014-85</text:p>
          </table:table-cell>
          <table:table-cell table:style-name="Tabela130.A1" office:value-type="string">
            <text:p text:style-name="P11"><text:span text:style-name="T1">Voto: </text:span>4869/2016</text:p>
          </table:table-cell>
          <table:table-cell table:style-name="Tabela130.A1" office:value-type="string">
            <text:p text:style-name="P11">Origem: PRM Ipatinga-MG</text:p>
          </table:table-cell>
        </table:table-row>
        <table:table-row>
          <table:table-cell table:style-name="Tabela130.A1" office:value-type="string">
            <text:p text:style-name="P21"/>
          </table:table-cell>
          <table:table-cell table:style-name="Tabela130.A1" office:value-type="string">
            <text:p text:style-name="P11">Relatora:</text:p>
          </table:table-cell>
          <table:table-cell table:style-name="Tabela130.A1" table:number-columns-spanned="3" office:value-type="string">
            <text:p text:style-name="P11">Denise Vinci Tulio</text:p>
          </table:table-cell>
          <table:covered-table-cell/>
          <table:covered-table-cell/>
        </table:table-row>
        <table:table-row>
          <table:table-cell table:style-name="Tabela130.A1" office:value-type="string">
            <text:p text:style-name="P21"/>
          </table:table-cell>
          <table:table-cell table:style-name="Tabela130.A1" office:value-type="string">
            <text:p text:style-name="P13"><text:span text:style-name="T1">Ementa</text:span>:</text:p>
          </table:table-cell>
          <table:table-cell table:style-name="Tabela130.A1" table:number-columns-spanned="3" office:value-type="string">
            <text:p text:style-name="P14">RETORNO DE AUTOS. PROMOÇÃO DE ARQUIVAMENTO. <text:soft-page-break/>TRANSPORTE DE CARGAS COM EXCESSO DE PESO. 1. Inquérito Civil instaurado para apurar transporte de cargas com excesso de peso em rodovias federais. 2. O Procurador da República oficiante promoveu o arquivamento do feito, por entender que não havia indícios mínimos de reiteração do comportamento ilícito consistente em fazer trafegar veículos com excesso de peso, não se podendo afirmar que a investigada, com sua conduta, tenha efetivamente causado danos à malha rodoviária, diante da existência de um auto de infração lavrado pelo DNIT e de dois autos de infração lavrados pela PRF, nos últimos dois anos. 3. A 1ª CCR não homologou o arquivamento, determinando a baixa dos autos em diligência, para que fosse oficiada a Polícia Rodoviária Federal , a fim de que informasse se possui registro de outras infrações, além das noticiadas nos autos, em nome da investigada nos últimos cinco anos (41ª Sessão Extraordinária, de 8/6/2016). 4. A Polícia Rodoviária Federal informou a existência de 6 (seis) autos de infração, registradas no período de 2011 a 2016, em desfavor da empresa em questão. 5. O Procurador da República oficiante, após cumprida a diligência, retornou os autos à 1ª CCR, ratificando a promoção de arquivamento, por entender que o número de 7 (sete) autuações - uma pelo DNIT e seis pela PRF - em 5 (cinco) anos revela que as medidas administrativas previstas no Código de Trânsito Brasileiro, que sanciona a infração de transporte de cargas com excesso de peso, bem equacionam o caso e cumprem a espera finalidade preventiva. 6. O transporte de cargas com excesso gera graves repercussões, como os danos materiais ao patrimônio público; o comprometimento da segurança dos usuários das estradas devido ao aumento dos riscos de acidentes e a notável prática anticoncorrencial, que busca a diminuição dos custos e o aumento da produtividade utilizando-se da atividade ilegal. PELA NÃO HOMOLOGAÇÃO DO ARQUIVAMENTO, COM RETORNO DO FEITO À ORIGEM, OBSERVADO O PRINCÍPIO DA INDEPENDÊNCIA FUNCIONAL, PARA QUE SE BUSQUE FIRMAR TERMO DE AJUSTAMENTO DE CONDUTA COM A EMPRESA INFRATORA.</text:p>
          </table:table-cell>
          <table:covered-table-cell/>
          <table:covered-table-cell/>
        </table:table-row>
        <table:table-row>
          <table:table-cell table:style-name="Tabela130.A1" office:value-type="string">
            <text:p text:style-name="P21"/>
          </table:table-cell>
          <table:table-cell table:style-name="Tabela130.A1" office:value-type="string">
            <text:p text:style-name="P11">Decisão:</text:p>
          </table:table-cell>
          <table:table-cell table:style-name="Tabela130.A1" table:number-columns-spanned="3" office:value-type="string">
            <text:p text:style-name="P6">Em sessão realizada nesta data, o colegiado, à unanimidade, deliberou pela não homologação do arquivamento, com retorno do feito à origem, observado o princípio da independência funcional, para que se busque firmar termo de ajustamento de conduta com a empresa infratora.</text:p>
          </table:table-cell>
          <table:covered-table-cell/>
          <table:covered-table-cell/>
        </table:table-row>
      </table:table>
      <text:p text:style-name="P5"/>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11">131.</text:p>
          </table:table-cell>
          <table:table-cell table:style-name="Tabela131.A1" office:value-type="string">
            <text:p text:style-name="P11">Processo:</text:p>
          </table:table-cell>
          <table:table-cell table:style-name="Tabela131.A1" office:value-type="string">
            <text:p text:style-name="P11">1.29.006.000105/2008-09</text:p>
          </table:table-cell>
          <table:table-cell table:style-name="Tabela131.A1" office:value-type="string">
            <text:p text:style-name="P11"><text:span text:style-name="T1">Voto: </text:span>4809/2016</text:p>
          </table:table-cell>
          <table:table-cell table:style-name="Tabela131.A1" office:value-type="string">
            <text:p text:style-name="P11">Origem: PRM R.Grande-RS</text:p>
          </table:table-cell>
        </table:table-row>
        <table:table-row>
          <table:table-cell table:style-name="Tabela131.A1" office:value-type="string">
            <text:p text:style-name="P21"/>
          </table:table-cell>
          <table:table-cell table:style-name="Tabela131.A1" office:value-type="string">
            <text:p text:style-name="P11">Relatora:</text:p>
          </table:table-cell>
          <table:table-cell table:style-name="Tabela131.A1" table:number-columns-spanned="3" office:value-type="string">
            <text:p text:style-name="P11">Denise Vinci Tulio</text:p>
          </table:table-cell>
          <table:covered-table-cell/>
          <table:covered-table-cell/>
        </table:table-row>
        <table:table-row>
          <table:table-cell table:style-name="Tabela131.A1" office:value-type="string">
            <text:p text:style-name="P21"/>
          </table:table-cell>
          <table:table-cell table:style-name="Tabela131.A1" office:value-type="string">
            <text:p text:style-name="P13"><text:span text:style-name="T1">Ementa</text:span>:</text:p>
          </table:table-cell>
          <table:table-cell table:style-name="Tabela131.A1" table:number-columns-spanned="3" office:value-type="string">
            <text:p text:style-name="P14">PROMOÇÃO DE ARQUIVAMENTO. BENS PÚBLICOS. HOSPITAL UNIVERSITÁRIO DR. MIGUEL RIET CORREA JR. UNIVERSIDADE FEDERAL DO RIO GRANDE. AUSÊNCIA DO PLANO DE PREVENÇÃO DE INCÊNDIO. 1. Inquérito Civil instaurado para apurar a ausência de Plano de Prevenção de Incêndio (PPCI) no Hospital Universitário "Dr. Miguel Riet Correa Jr.", vinculado à Universidade Federal do Rio Grande (FURG). 2. A Procuradora da República oficiante promoveu o arquivamento do feito nos seguintes termos: "Compulsados os autos, resta neles demonstrado o empenho da Universidade Federal do Rio Grande e do seu Hospital Universitário na efetiva implementação dos itens atinentes ao Plano de Prevenção e Combate a Incêndio, por meio de ações concretas voltadas a este fim, já materializado em parte substancial, a exemplo das realizações de processos licitatórios e tentativas de contratação, por dispensa de licitação, de empresa executora do projeto, sucessivas readequações do PPCI à legislação vigente, pedido de <text:soft-page-break/>vistoria ao Corpo de Bombeiros". 3. O arquivamento é prematuro, pois não obstante as providências tomadas pela FURG, não se encontra comprovada nos autos a efetiva implantação do PPCI no Hospital Universitário. PELA NÃO HOMOLOGAÇÃO DO ARQUIVAMENTO, COM RETORNO DOS AUTOS À ORIGEM, OBSERVADO O PRINCÍPIO DA INDEPENDÊNCIA FUNCIONAL, PARA PROSSEGUIMENTO DO FEITO.</text:p>
          </table:table-cell>
          <table:covered-table-cell/>
          <table:covered-table-cell/>
        </table:table-row>
        <table:table-row>
          <table:table-cell table:style-name="Tabela131.A1" office:value-type="string">
            <text:p text:style-name="P21"/>
          </table:table-cell>
          <table:table-cell table:style-name="Tabela131.A1" office:value-type="string">
            <text:p text:style-name="P11">Decisão:</text:p>
          </table:table-cell>
          <table:table-cell table:style-name="Tabela131.A1" table:number-columns-spanned="3" office:value-type="string">
            <text:p text:style-name="P6">Em sessão realizada nesta data, o colegiado, à unanimidade, deliberou pela não homologação de arquivamento.</text:p>
          </table:table-cell>
          <table:covered-table-cell/>
          <table:covered-table-cell/>
        </table:table-row>
      </table:table>
      <text:p text:style-name="P5"/>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11">132.</text:p>
          </table:table-cell>
          <table:table-cell table:style-name="Tabela132.A1" office:value-type="string">
            <text:p text:style-name="P11">Processo:</text:p>
          </table:table-cell>
          <table:table-cell table:style-name="Tabela132.A1" office:value-type="string">
            <text:p text:style-name="P11">1.29.016.000142/2014-38</text:p>
          </table:table-cell>
          <table:table-cell table:style-name="Tabela132.A1" office:value-type="string">
            <text:p text:style-name="P11"><text:span text:style-name="T1">Voto: </text:span>4909/2016</text:p>
          </table:table-cell>
          <table:table-cell table:style-name="Tabela132.A1" office:value-type="string">
            <text:p text:style-name="P11">Origem: PRM C.Alta-RS</text:p>
          </table:table-cell>
        </table:table-row>
        <table:table-row>
          <table:table-cell table:style-name="Tabela132.A1" office:value-type="string">
            <text:p text:style-name="P21"/>
          </table:table-cell>
          <table:table-cell table:style-name="Tabela132.A1" office:value-type="string">
            <text:p text:style-name="P11">Relatora:</text:p>
          </table:table-cell>
          <table:table-cell table:style-name="Tabela132.A1" table:number-columns-spanned="3" office:value-type="string">
            <text:p text:style-name="P11">Denise Vinci Tulio</text:p>
          </table:table-cell>
          <table:covered-table-cell/>
          <table:covered-table-cell/>
        </table:table-row>
        <table:table-row>
          <table:table-cell table:style-name="Tabela132.A1" office:value-type="string">
            <text:p text:style-name="P21"/>
          </table:table-cell>
          <table:table-cell table:style-name="Tabela132.A1" office:value-type="string">
            <text:p text:style-name="P13"><text:span text:style-name="T1">Ementa</text:span>:</text:p>
          </table:table-cell>
          <table:table-cell table:style-name="Tabela132.A1" table:number-columns-spanned="3" office:value-type="string">
            <text:p text:style-name="P14">PROMOÇÃO DE ARQUIVAMENTO. PROCEDIMENTO ADMINISTRATIVO QUE VISA ACOMPANHAR A ATUAÇÃO DO INSTITUTO NACIONAL DE COLONIZAÇÃO E REFORMA AGRÁRIA E DA SECRETARIA DE DESENVOLVIMENTO RURAL DO RIO GRANDE DO SUL QUANTO À REALOCAÇÃO DAS FAMÍLIAS DE AGRICULTORES QUE ESTARIAM OCUPANDO ÁREA DE PROPRIEDADE DO ESTADO DO RIO GRANDE DO SUL, DESTINADA A INDÍGENAS E QUILOMBOLAS. PELO NÃO CONHECIMENTO, COM REMESSA À 6ª CCR.</text:p>
          </table:table-cell>
          <table:covered-table-cell/>
          <table:covered-table-cell/>
        </table:table-row>
        <table:table-row>
          <table:table-cell table:style-name="Tabela132.A1" office:value-type="string">
            <text:p text:style-name="P21"/>
          </table:table-cell>
          <table:table-cell table:style-name="Tabela132.A1" office:value-type="string">
            <text:p text:style-name="P11">Decisão:</text:p>
          </table:table-cell>
          <table:table-cell table:style-name="Tabela132.A1" table:number-columns-spanned="3" office:value-type="string">
            <text:p text:style-name="P6">Em sessão realizada nesta data, o colegiado, à unanimidade, deliberou pelo não conhecimento do arquivamento no âmbito deste Colegiado, remetendo-se os autos à 6ª Câmara de Coordenação e Revisão.</text:p>
          </table:table-cell>
          <table:covered-table-cell/>
          <table:covered-table-cell/>
        </table:table-row>
      </table:table>
      <text:p text:style-name="P5"/>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11">133.</text:p>
          </table:table-cell>
          <table:table-cell table:style-name="Tabela133.A1" office:value-type="string">
            <text:p text:style-name="P11">Processo:</text:p>
          </table:table-cell>
          <table:table-cell table:style-name="Tabela133.A1" office:value-type="string">
            <text:p text:style-name="P11">1.30.001.003467/2015-00</text:p>
          </table:table-cell>
          <table:table-cell table:style-name="Tabela133.A1" office:value-type="string">
            <text:p text:style-name="P11"><text:span text:style-name="T1">Voto: </text:span>106/2017</text:p>
          </table:table-cell>
          <table:table-cell table:style-name="Tabela133.A1" office:value-type="string">
            <text:p text:style-name="P11">Origem: PR/RJ</text:p>
          </table:table-cell>
        </table:table-row>
        <table:table-row>
          <table:table-cell table:style-name="Tabela133.A1" office:value-type="string">
            <text:p text:style-name="P21"/>
          </table:table-cell>
          <table:table-cell table:style-name="Tabela133.A1" office:value-type="string">
            <text:p text:style-name="P11">Relatora:</text:p>
          </table:table-cell>
          <table:table-cell table:style-name="Tabela133.A1" table:number-columns-spanned="3" office:value-type="string">
            <text:p text:style-name="P11">Denise Vinci Tulio</text:p>
          </table:table-cell>
          <table:covered-table-cell/>
          <table:covered-table-cell/>
        </table:table-row>
        <table:table-row>
          <table:table-cell table:style-name="Tabela133.A1" office:value-type="string">
            <text:p text:style-name="P21"/>
          </table:table-cell>
          <table:table-cell table:style-name="Tabela133.A1" office:value-type="string">
            <text:p text:style-name="P13"><text:span text:style-name="T1">Ementa</text:span>:</text:p>
          </table:table-cell>
          <table:table-cell table:style-name="Tabela133.A1" table:number-columns-spanned="3" office:value-type="string">
            <text:p text:style-name="P14">PROMOÇÃO DE ARQUIVAMENTO. TRIBUNAL DE CONTAS DA UNIÃO. CONTAS DE ESCOLA DE SAMBA CONSIDERADAS IRREGULARES. ARQUIVAMENTO PROMOVIDO COM BASE EM FALTA DE INTERESSE PROCESSUAL PARA AJUIZAMENTO DE AÇÃO POR IMPROBIDADE ADMINISTRATIVA. REMESSA À 5ª CCR. 1. Inquérito Civil instaurado a partir do envio de cópia do Acórdão nº 3459/2015-TCU-2ª Câmara - proferido nos autos da TC nº 027.954/2014-5 -, que julgou irregulares as contas do Grêmio Recreativo Cultural Escola de Samba Mirim Estrelinha da Mocidade Independente de Padre Miguel e de sua ex-Presidente. 2. A Procuradora da República oficiante promoveu o arquivamento do feito, nos seguintes termos: "[...] De fato, trata-se de atribuição ordinária da Advocacia-Geral da União, que deve adotar, em caso de violações e danos, medidas para recomposição do patrimônio público lesado, representando judicialmente a União (art. 131 da Constituição Federal). Ora, tal providência já foi adotada exatamente nos moldes relatados, pelo que carece o Ministério Público de interesse processual para o ajuizamento de ação de improbidade administrativa no caso em exame. Portanto, ausente neste Inquérito Civil qualquer irregularidade que justifique o ajuizamento de Ação de Improbidade Administrativa [...]". PELO NÃO CONHECIMENTO COM REMESSA À 5ª CCR.</text:p>
          </table:table-cell>
          <table:covered-table-cell/>
          <table:covered-table-cell/>
        </table:table-row>
        <table:table-row>
          <table:table-cell table:style-name="Tabela133.A1" office:value-type="string">
            <text:p text:style-name="P21"/>
          </table:table-cell>
          <table:table-cell table:style-name="Tabela133.A1" office:value-type="string">
            <text:p text:style-name="P11">Decisão:</text:p>
          </table:table-cell>
          <table:table-cell table:style-name="Tabela133.A1" table:number-columns-spanned="3" office:value-type="string">
            <text:p text:style-name="P6">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5"><text:soft-page-break/></text:p>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11">134.</text:p>
          </table:table-cell>
          <table:table-cell table:style-name="Tabela134.A1" office:value-type="string">
            <text:p text:style-name="P11">Processo:</text:p>
          </table:table-cell>
          <table:table-cell table:style-name="Tabela134.A1" office:value-type="string">
            <text:p text:style-name="P11">1.30.004.000012/2012-51</text:p>
          </table:table-cell>
          <table:table-cell table:style-name="Tabela134.A1" office:value-type="string">
            <text:p text:style-name="P11"><text:span text:style-name="T1">Voto: </text:span>4313/2016</text:p>
          </table:table-cell>
          <table:table-cell table:style-name="Tabela134.A1" office:value-type="string">
            <text:p text:style-name="P11">Origem: PRM Itaperuna-RJ</text:p>
          </table:table-cell>
        </table:table-row>
        <table:table-row>
          <table:table-cell table:style-name="Tabela134.A1" office:value-type="string">
            <text:p text:style-name="P21"/>
          </table:table-cell>
          <table:table-cell table:style-name="Tabela134.A1" office:value-type="string">
            <text:p text:style-name="P11">Relatora:</text:p>
          </table:table-cell>
          <table:table-cell table:style-name="Tabela134.A1" table:number-columns-spanned="3" office:value-type="string">
            <text:p text:style-name="P11">Denise Vinci Tulio</text:p>
          </table:table-cell>
          <table:covered-table-cell/>
          <table:covered-table-cell/>
        </table:table-row>
        <table:table-row>
          <table:table-cell table:style-name="Tabela134.A1" office:value-type="string">
            <text:p text:style-name="P21"/>
          </table:table-cell>
          <table:table-cell table:style-name="Tabela134.A1" office:value-type="string">
            <text:p text:style-name="P13"><text:span text:style-name="T1">Ementa</text:span>:</text:p>
          </table:table-cell>
          <table:table-cell table:style-name="Tabela134.A1" table:number-columns-spanned="3" office:value-type="string">
            <text:p text:style-name="P14">PROMOÇÃO DE ARQUIVAMENTO. ALEGAÇÃO DE QUE OS CORREIOS ESTARIAM DEIXANDO DE ENTREGAR CORRESPONDÊNCIAS NO BAIRRO VILA DA PAZ, NO MUNICÍPIO DE NATIVIDADE. FISCALIZAÇÃO DE ATOS DE EMPRESA PÚBLICA QUE PRESTA SERVIÇOS REMUNERADOS DE MODO ESPECÍFICO, CIRCUNSTÂNCIA QUE FAZ APLICÁVEL A DISCIPLINA DO CDC (ART. 3º, § 2º, C/C ART. 22), NAQUILO QUE RESPEITA A ESSES SERVIÇOS. PELO NÃO CONHECIMENTO, COM REMESSA À 3ª CCR.</text:p>
          </table:table-cell>
          <table:covered-table-cell/>
          <table:covered-table-cell/>
        </table:table-row>
        <table:table-row>
          <table:table-cell table:style-name="Tabela134.A1" office:value-type="string">
            <text:p text:style-name="P21"/>
          </table:table-cell>
          <table:table-cell table:style-name="Tabela134.A1" office:value-type="string">
            <text:p text:style-name="P11">Decisão:</text:p>
          </table:table-cell>
          <table:table-cell table:style-name="Tabela134.A1" table:number-columns-spanned="3" office:value-type="string">
            <text:p text:style-name="P6">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5"/>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11">135.</text:p>
          </table:table-cell>
          <table:table-cell table:style-name="Tabela135.A1" office:value-type="string">
            <text:p text:style-name="P11">Processo:</text:p>
          </table:table-cell>
          <table:table-cell table:style-name="Tabela135.A1" office:value-type="string">
            <text:p text:style-name="P11">1.30.005.000434/2016-41</text:p>
          </table:table-cell>
          <table:table-cell table:style-name="Tabela135.A1" office:value-type="string">
            <text:p text:style-name="P11"><text:span text:style-name="T1">Voto: </text:span>4876/2016</text:p>
          </table:table-cell>
          <table:table-cell table:style-name="Tabela135.A1" office:value-type="string">
            <text:p text:style-name="P11">Origem: PRM Niterói-RJ</text:p>
          </table:table-cell>
        </table:table-row>
        <table:table-row>
          <table:table-cell table:style-name="Tabela135.A1" office:value-type="string">
            <text:p text:style-name="P21"/>
          </table:table-cell>
          <table:table-cell table:style-name="Tabela135.A1" office:value-type="string">
            <text:p text:style-name="P11">Relatora:</text:p>
          </table:table-cell>
          <table:table-cell table:style-name="Tabela135.A1" table:number-columns-spanned="3" office:value-type="string">
            <text:p text:style-name="P11">Denise Vinci Tulio</text:p>
          </table:table-cell>
          <table:covered-table-cell/>
          <table:covered-table-cell/>
        </table:table-row>
        <table:table-row>
          <table:table-cell table:style-name="Tabela135.A1" office:value-type="string">
            <text:p text:style-name="P21"/>
          </table:table-cell>
          <table:table-cell table:style-name="Tabela135.A1" office:value-type="string">
            <text:p text:style-name="P13"><text:span text:style-name="T1">Ementa</text:span>:</text:p>
          </table:table-cell>
          <table:table-cell table:style-name="Tabela135.A1" table:number-columns-spanned="3" office:value-type="string">
            <text:p text:style-name="P14">RECURSO DO REPRESENTANTE. INDEFERIMENTO DE INSTAURAÇÃO DE INQUÉRITO CIVIL. CAIXA ECONÔMICA FEDERAL. PROGRAMA DE ARRENDAMENTO RESIDENCIAL. MUNICÍPIO DE NITERÓI. CONDOMÍNIO MONSENHOR UCHÔA. ALEGADO REAJUSTE ABUSIVO DA TAXA CONDOMINIAL. 1. Representante requer que o MPF intervenha perante a Caixa Econômica Federal (CEF) para que seja cumprida a convenção do condomínio Monsenhor Uchôa, no Município de Niterói/RJ, de forma que não haja reajuste da taxa condominial. 2. O Procurador da República oficiante indeferiu a instauração de inquérito civil, sob o entendimento de que a matéria, objeto da representação, configura direito individual, pois o interesse se restringe aos condôminos afetados pela cobrança da taxa condominial. 3. Notificada do arquivamento, a representante apresentou recurso contra o indeferimento, com as seguintes alegações: a) que os imóveis foram construídos com recursos do Programa de Arrendamento Residencial (PAR), vinculado à CEF; b) que, de acordo com o contrato assinado, os condôminos não podem escolher a administradora do condomínio, pois a CEF é responsável pela contratação das administradoras; c) que a CEF não tem vigiado o administrador escolhido. 4. O Procurador da República oficiante manteve a decisão de indeferimento. 5. Necessidade de se oficiar à CEF para que preste informações se tem responsabilidade na contratação/destituição das administradoras de condomínios construídos com recursos do PAR e, em caso positivo, quais as providências tomadas no caso sob análise. PELO PROVIMENTO DO RECURSO, COM RETORNO DOS AUTOS À ORIGEM, PARA PROSSEGUIMENTO DO FEITO, OBSERVADO O PRINCÍPIO DA INDEPENDÊNCIA FUNCIONAL.</text:p>
          </table:table-cell>
          <table:covered-table-cell/>
          <table:covered-table-cell/>
        </table:table-row>
        <table:table-row>
          <table:table-cell table:style-name="Tabela135.A1" office:value-type="string">
            <text:p text:style-name="P21"/>
          </table:table-cell>
          <table:table-cell table:style-name="Tabela135.A1" office:value-type="string">
            <text:p text:style-name="P11">Decisão:</text:p>
          </table:table-cell>
          <table:table-cell table:style-name="Tabela135.A1" table:number-columns-spanned="3" office:value-type="string">
            <text:p text:style-name="P6">Em sessão realizada nesta data, o colegiado, à unanimidade, deliberou pela não homologação de arquivamento.</text:p>
          </table:table-cell>
          <table:covered-table-cell/>
          <table:covered-table-cell/>
        </table:table-row>
      </table:table>
      <text:p text:style-name="P5"/>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11">136.</text:p>
          </table:table-cell>
          <table:table-cell table:style-name="Tabela136.A1" office:value-type="string">
            <text:p text:style-name="P11">Processo:</text:p>
          </table:table-cell>
          <table:table-cell table:style-name="Tabela136.A1" office:value-type="string">
            <text:p text:style-name="P11">1.32.000.000529/2014-78</text:p>
          </table:table-cell>
          <table:table-cell table:style-name="Tabela136.A1" office:value-type="string">
            <text:p text:style-name="P11"><text:span text:style-name="T1">Voto: </text:span>4797/2016</text:p>
          </table:table-cell>
          <table:table-cell table:style-name="Tabela136.A1" office:value-type="string">
            <text:p text:style-name="P11">Origem: PR/RR</text:p>
          </table:table-cell>
        </table:table-row>
        <table:table-row>
          <table:table-cell table:style-name="Tabela136.A1" office:value-type="string">
            <text:p text:style-name="P21"/>
          </table:table-cell>
          <table:table-cell table:style-name="Tabela136.A1" office:value-type="string">
            <text:p text:style-name="P11">Relatora:</text:p>
          </table:table-cell>
          <table:table-cell table:style-name="Tabela136.A1" table:number-columns-spanned="3" office:value-type="string">
            <text:p text:style-name="P11">Denise Vinci Tulio</text:p>
          </table:table-cell>
          <table:covered-table-cell/>
          <table:covered-table-cell/>
        </table:table-row>
        <table:table-row>
          <table:table-cell table:style-name="Tabela136.A1" office:value-type="string">
            <text:p text:style-name="P21"/>
          </table:table-cell>
          <table:table-cell table:style-name="Tabela136.A1" office:value-type="string">
            <text:p text:style-name="P13"><text:span text:style-name="T1">Ementa</text:span>:</text:p>
          </table:table-cell>
          <table:table-cell table:style-name="Tabela136.A1" table:number-columns-spanned="3" office:value-type="string">
            <text:p text:style-name="P14">PROMOÇÃO DE ARQUIVAMENTO. SERVIDOR PÚBLICO CIVIL. <text:soft-page-break/>UNIVERSIDADE FEDERAL DE RORAIMA. CENTRO DE CIÊNCIAS ADMINISTRATIVAS E ECONÔMICAS. REPRESENTAÇÃO ANÔNIMA ALEGA QUE A DIRETORA NÃO ATENDE OS REQUISITOS PREVISTOS EM LEI PARA OCUPAR O CARGO. 1. Procedimento Preparatório instaurado, a partir de representação anônima, para apurar alegação de que determinada servidora da Universidade Federal de Roraima (UFRR) estaria ocupando irregularmente o cargo de Diretora do Centro de Ciências Administrativas e Econômicas. 1.1. De acordo com a representação, a Lei nº 9.192/1995 exige a titulação de Doutorado para se ocupar cargo de direção de unidade universitária e a representada teve seu título anulado em virtude de suposto plágio. 2. A UFRR informou que havia aberto processo com o fito de colher informações iniciais que justificassem a instauração de sindicância, visando reunir provas capazes de justificar a instauração de processo disciplinar. 3. O Procurador da República oficiante promoveu o arquivamento do feito, sob o fundamento de que não haveria decisão formal terminativa promovendo o cancelamento ou anulação do título, não se observando, portanto, qualquer vício de legalidade ou abuso de autoridade. 4. O arquivamento é prematuro, havendo necessidade de se oficiar à UFRR para que informe se os fatos foram devidamente esclarecidos e, em caso de confirmação da irregularidade apontada na representação, quais as providências foram tomadas pela instituição. PELA NÃO HOMOLOGAÇÃO DO ARQUIVAMENTO, COM RETORNO DOS AUTOS À ORIGEM, PARA PROSSEGUIMENTO DO FEITO, OBSERVADO O PRINCÍPIO DA INDEPENDÊNCIA FUNCIONAL.</text:p>
          </table:table-cell>
          <table:covered-table-cell/>
          <table:covered-table-cell/>
        </table:table-row>
        <table:table-row>
          <table:table-cell table:style-name="Tabela136.A1" office:value-type="string">
            <text:p text:style-name="P21"/>
          </table:table-cell>
          <table:table-cell table:style-name="Tabela136.A1" office:value-type="string">
            <text:p text:style-name="P11">Decisão:</text:p>
          </table:table-cell>
          <table:table-cell table:style-name="Tabela136.A1" table:number-columns-spanned="3" office:value-type="string">
            <text:p text:style-name="P6">Em sessão realizada nesta data, o colegiado, à unanimidade, deliberou pela não homologação de arquivamento.</text:p>
          </table:table-cell>
          <table:covered-table-cell/>
          <table:covered-table-cell/>
        </table:table-row>
      </table:table>
      <text:p text:style-name="P5"/>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11">137.</text:p>
          </table:table-cell>
          <table:table-cell table:style-name="Tabela137.A1" office:value-type="string">
            <text:p text:style-name="P11">Processo:</text:p>
          </table:table-cell>
          <table:table-cell table:style-name="Tabela137.A1" office:value-type="string">
            <text:p text:style-name="P11">1.33.005.000160/2010-92</text:p>
          </table:table-cell>
          <table:table-cell table:style-name="Tabela137.A1" office:value-type="string">
            <text:p text:style-name="P11"><text:span text:style-name="T1">Voto: </text:span>4902/2016</text:p>
          </table:table-cell>
          <table:table-cell table:style-name="Tabela137.A1" office:value-type="string">
            <text:p text:style-name="P11">Origem: PRM Joinville-SC</text:p>
          </table:table-cell>
        </table:table-row>
        <table:table-row>
          <table:table-cell table:style-name="Tabela137.A1" office:value-type="string">
            <text:p text:style-name="P21"/>
          </table:table-cell>
          <table:table-cell table:style-name="Tabela137.A1" office:value-type="string">
            <text:p text:style-name="P11">Relatora:</text:p>
          </table:table-cell>
          <table:table-cell table:style-name="Tabela137.A1" table:number-columns-spanned="3" office:value-type="string">
            <text:p text:style-name="P11">Denise Vinci Tulio</text:p>
          </table:table-cell>
          <table:covered-table-cell/>
          <table:covered-table-cell/>
        </table:table-row>
        <table:table-row>
          <table:table-cell table:style-name="Tabela137.A1" office:value-type="string">
            <text:p text:style-name="P21"/>
          </table:table-cell>
          <table:table-cell table:style-name="Tabela137.A1" office:value-type="string">
            <text:p text:style-name="P13"><text:span text:style-name="T1">Ementa</text:span>:</text:p>
          </table:table-cell>
          <table:table-cell table:style-name="Tabela137.A1" table:number-columns-spanned="3" office:value-type="string">
            <text:p text:style-name="P14">PROMOÇÃO DE ARQUIVAMENTO. INQUÉRITO CIVIL INSTAURADO PARA APURAR CONSTRUÇÕES IRREGULARES ÀS MARGENS DA LAGOA BARRA DO SUL, EM QUE SE CONCLUIU PELA OCORRÊNCIA DE CRIME AMBIENTAL, E O DESASSOREAMENTO DA BOCA DA BARRA, QUE ESTARIAM IMPOSSIBILITANDO A ATIVIDADE PESQUEIRA NO MUNICÍPIO DE BARRA DO SUL/SC. PELO NÃO CONHECIMENTO, COM REMESSA À 4ª CCR.</text:p>
          </table:table-cell>
          <table:covered-table-cell/>
          <table:covered-table-cell/>
        </table:table-row>
        <table:table-row>
          <table:table-cell table:style-name="Tabela137.A1" office:value-type="string">
            <text:p text:style-name="P21"/>
          </table:table-cell>
          <table:table-cell table:style-name="Tabela137.A1" office:value-type="string">
            <text:p text:style-name="P11">Decisão:</text:p>
          </table:table-cell>
          <table:table-cell table:style-name="Tabela137.A1" table:number-columns-spanned="3" office:value-type="string">
            <text:p text:style-name="P6">Em sessão realizada nesta data, o colegiado, à unanimidade, deliberou pelo não conhecimento do arquivamento no âmbito deste Colegiado, remetendo-se os autos à 4ª Câmara de Coordenação e Revisão.</text:p>
          </table:table-cell>
          <table:covered-table-cell/>
          <table:covered-table-cell/>
        </table:table-row>
      </table:table>
      <text:p text:style-name="P5"/>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11">138.</text:p>
          </table:table-cell>
          <table:table-cell table:style-name="Tabela138.A1" office:value-type="string">
            <text:p text:style-name="P11">Processo:</text:p>
          </table:table-cell>
          <table:table-cell table:style-name="Tabela138.A1" office:value-type="string">
            <text:p text:style-name="P11">1.33.008.000354/2015-72</text:p>
          </table:table-cell>
          <table:table-cell table:style-name="Tabela138.A1" office:value-type="string">
            <text:p text:style-name="P11"><text:span text:style-name="T1">Voto: </text:span>4908/2016</text:p>
          </table:table-cell>
          <table:table-cell table:style-name="Tabela138.A1" office:value-type="string">
            <text:p text:style-name="P11">Origem: PRM Itajaí-SC</text:p>
          </table:table-cell>
        </table:table-row>
        <table:table-row>
          <table:table-cell table:style-name="Tabela138.A1" office:value-type="string">
            <text:p text:style-name="P21"/>
          </table:table-cell>
          <table:table-cell table:style-name="Tabela138.A1" office:value-type="string">
            <text:p text:style-name="P11">Relatora:</text:p>
          </table:table-cell>
          <table:table-cell table:style-name="Tabela138.A1" table:number-columns-spanned="3" office:value-type="string">
            <text:p text:style-name="P11">Denise Vinci Tulio</text:p>
          </table:table-cell>
          <table:covered-table-cell/>
          <table:covered-table-cell/>
        </table:table-row>
        <table:table-row>
          <table:table-cell table:style-name="Tabela138.A1" office:value-type="string">
            <text:p text:style-name="P21"/>
          </table:table-cell>
          <table:table-cell table:style-name="Tabela138.A1" office:value-type="string">
            <text:p text:style-name="P13"><text:span text:style-name="T1">Ementa</text:span>:</text:p>
          </table:table-cell>
          <table:table-cell table:style-name="Tabela138.A1" table:number-columns-spanned="3" office:value-type="string">
            <text:p text:style-name="P14">PROMOÇÃO DE ARQUIVAMENTO. ALEGAÇÃO DE QUE OS CORREIOS ESTARIAM DEIXANDO DE ENTREGAR CORRESPONDÊNCIAS EM PRÉDIOS QUE NÃO TENHAM ZELADOR. FISCALIZAÇÃO DE ATOS DE EMPRESA PÚBLICA QUE PRESTA SERVIÇOS REMUNERADOS DE MODO ESPECÍFICO, CIRCUNSTÂNCIA QUE FAZ APLICÁVEL A DISCIPLINA DO CDC (ART. 3º, § 2º, C/C ART. 22), NAQUILO QUE RESPEITA A ESSES SERVIÇOS. PELO NÃO CONHECIMENTO, COM REMESSA À 3ª CCR.</text:p>
          </table:table-cell>
          <table:covered-table-cell/>
          <table:covered-table-cell/>
        </table:table-row>
        <text:soft-page-break/>
        <table:table-row>
          <table:table-cell table:style-name="Tabela138.A1" office:value-type="string">
            <text:p text:style-name="P21"/>
          </table:table-cell>
          <table:table-cell table:style-name="Tabela138.A1" office:value-type="string">
            <text:p text:style-name="P11">Decisão:</text:p>
          </table:table-cell>
          <table:table-cell table:style-name="Tabela138.A1" table:number-columns-spanned="3" office:value-type="string">
            <text:p text:style-name="P6">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5"/>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11">139.</text:p>
          </table:table-cell>
          <table:table-cell table:style-name="Tabela139.A1" office:value-type="string">
            <text:p text:style-name="P11">Processo:</text:p>
          </table:table-cell>
          <table:table-cell table:style-name="Tabela139.A1" office:value-type="string">
            <text:p text:style-name="P11">1.34.012.000353/2014-41</text:p>
          </table:table-cell>
          <table:table-cell table:style-name="Tabela139.A1" office:value-type="string">
            <text:p text:style-name="P11"><text:span text:style-name="T1">Voto: </text:span>114/2017</text:p>
          </table:table-cell>
          <table:table-cell table:style-name="Tabela139.A1" office:value-type="string">
            <text:p text:style-name="P11">Origem: PR/SP</text:p>
          </table:table-cell>
        </table:table-row>
        <table:table-row>
          <table:table-cell table:style-name="Tabela139.A1" office:value-type="string">
            <text:p text:style-name="P21"/>
          </table:table-cell>
          <table:table-cell table:style-name="Tabela139.A1" office:value-type="string">
            <text:p text:style-name="P11">Relatora:</text:p>
          </table:table-cell>
          <table:table-cell table:style-name="Tabela139.A1" table:number-columns-spanned="3" office:value-type="string">
            <text:p text:style-name="P11">Denise Vinci Tulio</text:p>
          </table:table-cell>
          <table:covered-table-cell/>
          <table:covered-table-cell/>
        </table:table-row>
        <table:table-row>
          <table:table-cell table:style-name="Tabela139.A1" office:value-type="string">
            <text:p text:style-name="P21"/>
          </table:table-cell>
          <table:table-cell table:style-name="Tabela139.A1" office:value-type="string">
            <text:p text:style-name="P13"><text:span text:style-name="T1">Ementa</text:span>:</text:p>
          </table:table-cell>
          <table:table-cell table:style-name="Tabela139.A1" table:number-columns-spanned="3" office:value-type="string">
            <text:p text:style-name="P14">RETORNO DE AUTOS. PROMOÇÃO DE ARQUIVAMENTO. ALEGADA COBRANÇA DE TAXA PARA COLAÇÃO DE GRAU POR INSTITUIÇÃO DE ENSINO SUPERIOR PRIVADA. MATÉRIA CONSUMERISTA. PELO NÃO CONHECIMENTO COM REMESSA À 3ª CCR.</text:p>
          </table:table-cell>
          <table:covered-table-cell/>
          <table:covered-table-cell/>
        </table:table-row>
        <table:table-row>
          <table:table-cell table:style-name="Tabela139.A1" office:value-type="string">
            <text:p text:style-name="P21"/>
          </table:table-cell>
          <table:table-cell table:style-name="Tabela139.A1" office:value-type="string">
            <text:p text:style-name="P11">Decisão:</text:p>
          </table:table-cell>
          <table:table-cell table:style-name="Tabela139.A1" table:number-columns-spanned="3" office:value-type="string">
            <text:p text:style-name="P6">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5"/>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11">140.</text:p>
          </table:table-cell>
          <table:table-cell table:style-name="Tabela140.A1" office:value-type="string">
            <text:p text:style-name="P11">Processo:</text:p>
          </table:table-cell>
          <table:table-cell table:style-name="Tabela140.A1" office:value-type="string">
            <text:p text:style-name="P11">1.34.024.000402/2015-97</text:p>
          </table:table-cell>
          <table:table-cell table:style-name="Tabela140.A1" office:value-type="string">
            <text:p text:style-name="P11"><text:span text:style-name="T1">Voto: </text:span>4905/2016</text:p>
          </table:table-cell>
          <table:table-cell table:style-name="Tabela140.A1" office:value-type="string">
            <text:p text:style-name="P11">Origem: PRM Ourinhos-SP</text:p>
          </table:table-cell>
        </table:table-row>
        <table:table-row>
          <table:table-cell table:style-name="Tabela140.A1" office:value-type="string">
            <text:p text:style-name="P21"/>
          </table:table-cell>
          <table:table-cell table:style-name="Tabela140.A1" office:value-type="string">
            <text:p text:style-name="P11">Relatora:</text:p>
          </table:table-cell>
          <table:table-cell table:style-name="Tabela140.A1" table:number-columns-spanned="3" office:value-type="string">
            <text:p text:style-name="P11">Denise Vinci Tulio</text:p>
          </table:table-cell>
          <table:covered-table-cell/>
          <table:covered-table-cell/>
        </table:table-row>
        <table:table-row>
          <table:table-cell table:style-name="Tabela140.A1" office:value-type="string">
            <text:p text:style-name="P21"/>
          </table:table-cell>
          <table:table-cell table:style-name="Tabela140.A1" office:value-type="string">
            <text:p text:style-name="P13"><text:span text:style-name="T1">Ementa</text:span>:</text:p>
          </table:table-cell>
          <table:table-cell table:style-name="Tabela140.A1" table:number-columns-spanned="3" office:value-type="string">
            <text:p text:style-name="P14">PROMOÇÃO DE ARQUIVAMENTO. INQUÉRITO CIVIL INSTAURADO A PARTIR DO OFÍCIO-CIRCULAR DA PFDC N. 19/2015 PARA VERIFICAR A EXISTÊNCIA DE LIVROS JURÍDICOS COM CONTEÚDO HOMOFÓBICO, PRECONCEITUOSO E DISCRIMINATÓRIO NO ACERVO DE BIBLIOTECAS DE INSTITUIÇÕES DE ENSINO SUPERIOR NO ÂMBITO DA 25ª SUBSEÇÃO DA JUSTIÇA FEDERAL. PELO NÃO CONHECIMENTO, COM REMESSA À PFDC.</text:p>
          </table:table-cell>
          <table:covered-table-cell/>
          <table:covered-table-cell/>
        </table:table-row>
        <table:table-row>
          <table:table-cell table:style-name="Tabela140.A1" office:value-type="string">
            <text:p text:style-name="P21"/>
          </table:table-cell>
          <table:table-cell table:style-name="Tabela140.A1" office:value-type="string">
            <text:p text:style-name="P11">Decisão:</text:p>
          </table:table-cell>
          <table:table-cell table:style-name="Tabela140.A1" table:number-columns-spanned="3" office:value-type="string">
            <text:p text:style-name="P6">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5"/>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11">141.</text:p>
          </table:table-cell>
          <table:table-cell table:style-name="Tabela141.A1" office:value-type="string">
            <text:p text:style-name="P11">Processo:</text:p>
          </table:table-cell>
          <table:table-cell table:style-name="Tabela141.A1" office:value-type="string">
            <text:p text:style-name="P11">1.34.033.000129/2014-19</text:p>
          </table:table-cell>
          <table:table-cell table:style-name="Tabela141.A1" office:value-type="string">
            <text:p text:style-name="P11"><text:span text:style-name="T1">Voto: </text:span>4827/2016</text:p>
          </table:table-cell>
          <table:table-cell table:style-name="Tabela141.A1" office:value-type="string">
            <text:p text:style-name="P20">Origem: PRM Caraguatatuba-SP</text:p>
          </table:table-cell>
        </table:table-row>
        <table:table-row>
          <table:table-cell table:style-name="Tabela141.A1" office:value-type="string">
            <text:p text:style-name="P21"/>
          </table:table-cell>
          <table:table-cell table:style-name="Tabela141.A1" office:value-type="string">
            <text:p text:style-name="P11">Relatora:</text:p>
          </table:table-cell>
          <table:table-cell table:style-name="Tabela141.A1" table:number-columns-spanned="3" office:value-type="string">
            <text:p text:style-name="P11">Denise Vinci Tulio</text:p>
          </table:table-cell>
          <table:covered-table-cell/>
          <table:covered-table-cell/>
        </table:table-row>
        <table:table-row>
          <table:table-cell table:style-name="Tabela141.A1" office:value-type="string">
            <text:p text:style-name="P21"/>
          </table:table-cell>
          <table:table-cell table:style-name="Tabela141.A1" office:value-type="string">
            <text:p text:style-name="P13"><text:span text:style-name="T1">Ementa</text:span>:</text:p>
          </table:table-cell>
          <table:table-cell table:style-name="Tabela141.A1" table:number-columns-spanned="3" office:value-type="string">
            <text:p text:style-name="P14">PROMOÇÃO DE ARQUIVAMENTO. BENS PÚBLICOS. TERRENOS DE MARINHA. MUNICÍPIO DE ILHABELA. PRAIA DO SINO. POSSÍVEL INSTALAÇÃO DE TRAILER SEM A DEVIDA AUTORIZAÇÃO. 1. Notícia de Fato autuada, a partir de documentação encaminhada pelo Ministério Público do Estado de São Paulo, em que se relata possível instalação de trailer, sem a devida autorização, na praia do Sino - Município de Ilhabela/SP, em terreno de marinha. 2. A Procuradora da República oficiante promoveu o arquivamento do feito, por entender que se tratava de questão pontual, cabendo à Secretaria de Patrimônio da União a incumbência de fiscalizar e zelar para que sejam mantidas a destinação e o interesse público, o uso e a integridade física dos imóveis pertencentes ao patrimônio da União. 3. O arquivamento é prematuro, haja vista a necessidade de se oficiar à SPU para que informe se tem conhecimento da irregularidade apontada nos autos e, em caso afirmativo, para que informe as providências adotadas para sua regularização. PELA NÃO HOMOLOGAÇÃO DO ARQUIVAMENTO, COM RETORNO DO FEITO À ORIGEM, OBSERVADO O PRINCÍPIO DA INDEPENDÊNCIA FUNCIONAL, PARA PROSSEGUIMENTO DO FEITO.</text:p>
          </table:table-cell>
          <table:covered-table-cell/>
          <table:covered-table-cell/>
        </table:table-row>
        <table:table-row>
          <table:table-cell table:style-name="Tabela141.A1" office:value-type="string">
            <text:p text:style-name="P21"/>
          </table:table-cell>
          <table:table-cell table:style-name="Tabela141.A1" office:value-type="string">
            <text:p text:style-name="P11">Decisão:</text:p>
          </table:table-cell>
          <table:table-cell table:style-name="Tabela141.A1" table:number-columns-spanned="3" office:value-type="string">
            <text:p text:style-name="P6">Em sessão realizada nesta data, o colegiado, à unanimidade, deliberou pela não homologação de arquivamento.</text:p>
          </table:table-cell>
          <table:covered-table-cell/>
          <table:covered-table-cell/>
        </table:table-row>
      </table:table>
      <text:p text:style-name="P5"><text:soft-page-break/></text:p>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11">142.</text:p>
          </table:table-cell>
          <table:table-cell table:style-name="Tabela142.A1" office:value-type="string">
            <text:p text:style-name="P11">Processo:</text:p>
          </table:table-cell>
          <table:table-cell table:style-name="Tabela142.A1" office:value-type="string">
            <text:p text:style-name="P11">1.20.000.000509/2016-80</text:p>
          </table:table-cell>
          <table:table-cell table:style-name="Tabela142.A1" office:value-type="string">
            <text:p text:style-name="P11"><text:span text:style-name="T1">Voto: </text:span>2383/2016</text:p>
          </table:table-cell>
          <table:table-cell table:style-name="Tabela142.A1" office:value-type="string">
            <text:p text:style-name="P11">Origem: PR/MT</text:p>
          </table:table-cell>
        </table:table-row>
        <table:table-row>
          <table:table-cell table:style-name="Tabela142.A1" office:value-type="string">
            <text:p text:style-name="P21"/>
          </table:table-cell>
          <table:table-cell table:style-name="Tabela142.A1" office:value-type="string">
            <text:p text:style-name="P11">Relatora:</text:p>
          </table:table-cell>
          <table:table-cell table:style-name="Tabela142.A1" table:number-columns-spanned="3" office:value-type="string">
            <text:p text:style-name="P11">Denise Vinci Tulio</text:p>
          </table:table-cell>
          <table:covered-table-cell/>
          <table:covered-table-cell/>
        </table:table-row>
        <table:table-row>
          <table:table-cell table:style-name="Tabela142.A1" office:value-type="string">
            <text:p text:style-name="P21"/>
          </table:table-cell>
          <table:table-cell table:style-name="Tabela142.A1" office:value-type="string">
            <text:p text:style-name="P13"><text:span text:style-name="T1">Ementa</text:span>:</text:p>
          </table:table-cell>
          <table:table-cell table:style-name="Tabela142.A1" table:number-columns-spanned="3" office:value-type="string">
            <text:p text:style-name="P14">DECLÍNIO DE ATRIBUIÇÃO PARA MP/MT. CONCURSO PÚBLICO/PROCESSO SELETIVO. TRIBUNAL DE JUSTIÇA DE MATO GROSSO. ALEGADA AUSÊNCIA DE PUBLICIDADE DO PADRÃO DE RESPOSTA E DOS CRITÉRIOS DE CORREÇÃO DA PROVA DISCURSIVA. EXECUTORA DO CERTAME: UNIVERSIDADE FEDERAL DE MATO GROSSO. 1. Alegada ausência de publicidade do padrão de resposta e dos critérios de correção da prova discursiva em concurso público para provimento de cargos para o Tribunal de Justiça de Mato Grosso, tendo como executora do certame a Universidade Federal de Mato Grosso. 2. O Procurador da República oficiante declinou da atribuição ao MP/MT, sob o entendimento de que não se verifica qualquer das hipóteses que legitimam a atuação do Ministério Público Federal, nos seguintes termos: "Com efeito, nada obstante a executora do certame (UFMT) ser fundação pública federal, age como mera prestadora de serviço de organização de concurso público do Tribunal de Justiça de Mato Grosso, órgão estadual, atuando na qualidade de simples terceirizada. É que a transferência da atividade de realização de etapas do concurso público não retira a autoridade e a gerência do órgão contratante sobre cada uma das fases do certame. Pensar o contrário seria concluir, equivocadamente, que a UFMT teria autonomia no caso para executar o serviço ignorando eventuais orientações e determinações do Tribunal de Justiça". 3. Ausência de interesse federal a justificar a atuação do Ministério Público Federal (art. 109, I, CF c/c art. 37, I, LC 75). PELA HOMOLOGAÇÃO.</text:p>
          </table:table-cell>
          <table:covered-table-cell/>
          <table:covered-table-cell/>
        </table:table-row>
        <table:table-row>
          <table:table-cell table:style-name="Tabela142.A1" office:value-type="string">
            <text:p text:style-name="P21"/>
          </table:table-cell>
          <table:table-cell table:style-name="Tabela142.A1" office:value-type="string">
            <text:p text:style-name="P11">Decisão:</text:p>
          </table:table-cell>
          <table:table-cell table:style-name="Tabela142.A1" table:number-columns-spanned="3" office:value-type="string">
            <text:p text:style-name="P6">Em sessão realizada nesta data, o colegiado, à unanimidade, deliberou pela homologação do declínio de atribuição.</text:p>
          </table:table-cell>
          <table:covered-table-cell/>
          <table:covered-table-cell/>
        </table:table-row>
      </table:table>
      <text:p text:style-name="P5"/>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11">143.</text:p>
          </table:table-cell>
          <table:table-cell table:style-name="Tabela143.A1" office:value-type="string">
            <text:p text:style-name="P11">Processo:</text:p>
          </table:table-cell>
          <table:table-cell table:style-name="Tabela143.A1" office:value-type="string">
            <text:p text:style-name="P11">1.21.000.000751/2015-35</text:p>
          </table:table-cell>
          <table:table-cell table:style-name="Tabela143.A1" office:value-type="string">
            <text:p text:style-name="P11"><text:span text:style-name="T1">Voto: </text:span>4853/2016</text:p>
          </table:table-cell>
          <table:table-cell table:style-name="Tabela143.A1" office:value-type="string">
            <text:p text:style-name="P11">Origem: PR/MS</text:p>
          </table:table-cell>
        </table:table-row>
        <table:table-row>
          <table:table-cell table:style-name="Tabela143.A1" office:value-type="string">
            <text:p text:style-name="P21"/>
          </table:table-cell>
          <table:table-cell table:style-name="Tabela143.A1" office:value-type="string">
            <text:p text:style-name="P11">Relatora:</text:p>
          </table:table-cell>
          <table:table-cell table:style-name="Tabela143.A1" table:number-columns-spanned="3" office:value-type="string">
            <text:p text:style-name="P11">Denise Vinci Tulio</text:p>
          </table:table-cell>
          <table:covered-table-cell/>
          <table:covered-table-cell/>
        </table:table-row>
        <table:table-row>
          <table:table-cell table:style-name="Tabela143.A1" office:value-type="string">
            <text:p text:style-name="P21"/>
          </table:table-cell>
          <table:table-cell table:style-name="Tabela143.A1" office:value-type="string">
            <text:p text:style-name="P13"><text:span text:style-name="T1">Ementa</text:span>:</text:p>
          </table:table-cell>
          <table:table-cell table:style-name="Tabela143.A1" table:number-columns-spanned="3" office:value-type="string">
            <text:p text:style-name="P14">DECLÍNIO DE ATRIBUIÇÃO PARA O MP/MS. PRÉDIO DA ANTIGA ESTAÇÃO RODOVIÁRIA DE CAMPO GRANDE. SITUAÇÃO DE ABANDONO. FUNCIONAMENTO DE AGÊNCIA DOS CORREIOS NO ENTORNO DO LOCAL. 1. Inquérito Civil instaurado para apurar a situação de abandono do prédio da antiga estação rodoviária de Campo Grande (local em cujo entorno funciona agência dos Correios), tendo em vista que a região passou a ser ocupada por usuários de drogas, pedintes e moradores de rua. 2. Após informações prestadas pela Prefeitura Municipal de Campo Grande e pelo Diretor Regional dos Correios em Mato Grosso do Sul, a Procuradora da República declinou da atribuição ao MP/MS, nos seguintes termos: "No caso, a circunstância inicial que atraiu a atuação do Ministério Público Federal foi o reflexo negativo que a situação de abandono da antiga rodoviária estaria causando na segurança e integridade física dos servidores e clientes dos Correios, a par de possíveis danos ao patrimônio da empresa pública federal. Ocorre que, no decorrer das diligências, verificou-se que este reflexo tem sido apenas indireto, na medida em que não há notícias nos autos da ocorrência de algum dano efetivo e/ou relevante causado aos Correios. (...) Quanto à atuação em si no sentido de buscar a revitalização da antiga rodoviária de Campo Grande, embora esta pudesse refletir na melhora da sensação de segurança <text:soft-page-break/>para a agência dos Correios localizada no seu entorno, tal situação de per si não é apta a atrair a atribuição do Ministério Público Federal; primeiro porque o bem a ser revitalizado (antigo prédio da rodoviária) não pertence a órgão federal; além disso, como já referido, a situação de abandono da rodoviária tem refletido apenas indiretamente na segurança dos funcionários e no patrimônio dos Correios, sem que haja a presença de danos relevantes e diretos àquela empresa pública federal". 3. Ausência de interesse direto apto a atrair a atribuição do Ministério Público Federal (art. 109, I, CF c/c art. 37, I, LC 75). PELA HOMOLOGAÇÃO.</text:p>
          </table:table-cell>
          <table:covered-table-cell/>
          <table:covered-table-cell/>
        </table:table-row>
        <table:table-row>
          <table:table-cell table:style-name="Tabela143.A1" office:value-type="string">
            <text:p text:style-name="P21"/>
          </table:table-cell>
          <table:table-cell table:style-name="Tabela143.A1" office:value-type="string">
            <text:p text:style-name="P11">Decisão:</text:p>
          </table:table-cell>
          <table:table-cell table:style-name="Tabela143.A1" table:number-columns-spanned="3" office:value-type="string">
            <text:p text:style-name="P6">Em sessão realizada nesta data, o colegiado, à unanimidade, deliberou pela homologação do declínio de atribuição.</text:p>
          </table:table-cell>
          <table:covered-table-cell/>
          <table:covered-table-cell/>
        </table:table-row>
      </table:table>
      <text:p text:style-name="P5"/>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11">144.</text:p>
          </table:table-cell>
          <table:table-cell table:style-name="Tabela144.A1" office:value-type="string">
            <text:p text:style-name="P11">Processo:</text:p>
          </table:table-cell>
          <table:table-cell table:style-name="Tabela144.A1" office:value-type="string">
            <text:p text:style-name="P11">1.23.001.000346/2016-13</text:p>
          </table:table-cell>
          <table:table-cell table:style-name="Tabela144.A1" office:value-type="string">
            <text:p text:style-name="P11"><text:span text:style-name="T1">Voto: </text:span>110/2017</text:p>
          </table:table-cell>
          <table:table-cell table:style-name="Tabela144.A1" office:value-type="string">
            <text:p text:style-name="P11">Origem: PRM Maraba-PA</text:p>
          </table:table-cell>
        </table:table-row>
        <table:table-row>
          <table:table-cell table:style-name="Tabela144.A1" office:value-type="string">
            <text:p text:style-name="P21"/>
          </table:table-cell>
          <table:table-cell table:style-name="Tabela144.A1" office:value-type="string">
            <text:p text:style-name="P11">Relatora:</text:p>
          </table:table-cell>
          <table:table-cell table:style-name="Tabela144.A1" table:number-columns-spanned="3" office:value-type="string">
            <text:p text:style-name="P11">Denise Vinci Tulio</text:p>
          </table:table-cell>
          <table:covered-table-cell/>
          <table:covered-table-cell/>
        </table:table-row>
        <table:table-row>
          <table:table-cell table:style-name="Tabela144.A1" office:value-type="string">
            <text:p text:style-name="P21"/>
          </table:table-cell>
          <table:table-cell table:style-name="Tabela144.A1" office:value-type="string">
            <text:p text:style-name="P13"><text:span text:style-name="T1">Ementa</text:span>:</text:p>
          </table:table-cell>
          <table:table-cell table:style-name="Tabela144.A1" table:number-columns-spanned="3" office:value-type="string">
            <text:p text:style-name="P14">DECLÍNIO DE ATRIBUIÇÃO PARA O MP/PA. REPRESENTANTES ALEGAM QUE ESTÃO NA POSSE DE TERRAS DO ASSENTAMENTO RIBEIRINHO HÁ MAIS DE 5 (CINCO) ANOS E QUE ESTARIAM SOFRENDO PRESSÃO POR PARTE DE UM DELEGADO DA POLÍCIA CIVIL PARA QUE A ÁREA SEJA DESOCUPADA. O INCRA ESCLARECEU QUE OS REPRESENTANTES NÃO SÃO BENEFICIÁRIOS DO PLANO NACIONAL DE REFORMA AGRÁRIA E QUE INEXISTE PROJETO DE ASSENTAMENTO DENOMINADO RIBEIRINHO DENTRO DA SUA JURISDIÇÃO. PELA HOMOLOGAÇÃO.</text:p>
          </table:table-cell>
          <table:covered-table-cell/>
          <table:covered-table-cell/>
        </table:table-row>
        <table:table-row>
          <table:table-cell table:style-name="Tabela144.A1" office:value-type="string">
            <text:p text:style-name="P21"/>
          </table:table-cell>
          <table:table-cell table:style-name="Tabela144.A1" office:value-type="string">
            <text:p text:style-name="P11">Decisão:</text:p>
          </table:table-cell>
          <table:table-cell table:style-name="Tabela144.A1" table:number-columns-spanned="3" office:value-type="string">
            <text:p text:style-name="P6">Em sessão realizada nesta data, o colegiado, à unanimidade, deliberou pela homologação do declínio de atribuição.</text:p>
          </table:table-cell>
          <table:covered-table-cell/>
          <table:covered-table-cell/>
        </table:table-row>
      </table:table>
      <text:p text:style-name="P5"/>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11">145.</text:p>
          </table:table-cell>
          <table:table-cell table:style-name="Tabela145.A1" office:value-type="string">
            <text:p text:style-name="P11">Processo:</text:p>
          </table:table-cell>
          <table:table-cell table:style-name="Tabela145.A1" office:value-type="string">
            <text:p text:style-name="P11">1.33.002.000207/2014-71</text:p>
          </table:table-cell>
          <table:table-cell table:style-name="Tabela145.A1" office:value-type="string">
            <text:p text:style-name="P11"><text:span text:style-name="T1">Voto: </text:span>2837/2016</text:p>
          </table:table-cell>
          <table:table-cell table:style-name="Tabela145.A1" office:value-type="string">
            <text:p text:style-name="P11">Origem: PRM Chapecó-SC</text:p>
          </table:table-cell>
        </table:table-row>
        <table:table-row>
          <table:table-cell table:style-name="Tabela145.A1" office:value-type="string">
            <text:p text:style-name="P21"/>
          </table:table-cell>
          <table:table-cell table:style-name="Tabela145.A1" office:value-type="string">
            <text:p text:style-name="P11">Relatora:</text:p>
          </table:table-cell>
          <table:table-cell table:style-name="Tabela145.A1" table:number-columns-spanned="3" office:value-type="string">
            <text:p text:style-name="P11">Denise Vinci Tulio</text:p>
          </table:table-cell>
          <table:covered-table-cell/>
          <table:covered-table-cell/>
        </table:table-row>
        <table:table-row>
          <table:table-cell table:style-name="Tabela145.A1" office:value-type="string">
            <text:p text:style-name="P21"/>
          </table:table-cell>
          <table:table-cell table:style-name="Tabela145.A1" office:value-type="string">
            <text:p text:style-name="P13"><text:span text:style-name="T1">Ementa</text:span>:</text:p>
          </table:table-cell>
          <table:table-cell table:style-name="Tabela145.A1" table:number-columns-spanned="3" office:value-type="string">
            <text:p text:style-name="P14">RETORNO DE AUTOS. DECLÍNIO DE ATRIBUIÇÃO PARA O MP/SC. EDUCAÇÃO. MUNICÍPIO DE SÃO LOURENÇO DO OESTE/SC. PISO NACIONAL DOS PROFESSORES. 1. Inquérito Civil instaurado para apurar a alegação de que, no Município de São Lourenço do Oeste, o valor pago aos professores é inferior ao estabelecido no piso nacional. 2. O Procurador oficiante declinou da atribuição em favor do Ministério Público de Santa Catarina, ao entendimento de que inexistia interesse direto e específico da União envolvido. 3. A 1a CCR não homologou o declínio, tendo em vista que as questões relacionadas ao Piso Nacional dos Professores envolvem a competência da União, dos Estados e dos Municípios quanto à manutenção e desenvolvimento da educação básica e a remuneração digna dos trabalhadores da educação (250a sessão ordinária, de 02/06/14). 4. Verificado, contudo, que em Santa Catarina (Estado e Municípios) não havia complementação federal para o FUNDEB, o que afastaria a competência da Justiça Federal e, por consequência, a atribuição do Ministério Público Federal, o Procurador da República oficiante ratificou a promoção de declínio. 5. A 1a CCR tem entendido que, não havendo complementação da União para compor os recursos do FUNDEB, não há atribuição do MPF para atuar em matéria cível (Precedente: Notícia de Fato - NF - 1.30.020.000190/2015-27). PELA HOMOLOGAÇÃO.</text:p>
          </table:table-cell>
          <table:covered-table-cell/>
          <table:covered-table-cell/>
        </table:table-row>
        <table:table-row>
          <table:table-cell table:style-name="Tabela145.A1" office:value-type="string">
            <text:p text:style-name="P21"/>
          </table:table-cell>
          <table:table-cell table:style-name="Tabela145.A1" office:value-type="string">
            <text:p text:style-name="P11">Decisão:</text:p>
          </table:table-cell>
          <table:table-cell table:style-name="Tabela145.A1" table:number-columns-spanned="3" office:value-type="string">
            <text:p text:style-name="P6">Em sessão realizada nesta data, o colegiado, à unanimidade, deliberou pela <text:soft-page-break/>homologação do declínio de atribuição.</text:p>
          </table:table-cell>
          <table:covered-table-cell/>
          <table:covered-table-cell/>
        </table:table-row>
      </table:table>
      <text:p text:style-name="P5"/>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11">146.</text:p>
          </table:table-cell>
          <table:table-cell table:style-name="Tabela146.A1" office:value-type="string">
            <text:p text:style-name="P11">Processo:</text:p>
          </table:table-cell>
          <table:table-cell table:style-name="Tabela146.A1" office:value-type="string">
            <text:p text:style-name="P11">1.33.005.000609/2016-16</text:p>
          </table:table-cell>
          <table:table-cell table:style-name="Tabela146.A1" office:value-type="string">
            <text:p text:style-name="P11"><text:span text:style-name="T1">Voto: </text:span>4855/2016</text:p>
          </table:table-cell>
          <table:table-cell table:style-name="Tabela146.A1" office:value-type="string">
            <text:p text:style-name="P11">Origem: PRM Joinville-SC</text:p>
          </table:table-cell>
        </table:table-row>
        <table:table-row>
          <table:table-cell table:style-name="Tabela146.A1" office:value-type="string">
            <text:p text:style-name="P21"/>
          </table:table-cell>
          <table:table-cell table:style-name="Tabela146.A1" office:value-type="string">
            <text:p text:style-name="P11">Relatora:</text:p>
          </table:table-cell>
          <table:table-cell table:style-name="Tabela146.A1" table:number-columns-spanned="3" office:value-type="string">
            <text:p text:style-name="P11">Denise Vinci Tulio</text:p>
          </table:table-cell>
          <table:covered-table-cell/>
          <table:covered-table-cell/>
        </table:table-row>
        <table:table-row>
          <table:table-cell table:style-name="Tabela146.A1" office:value-type="string">
            <text:p text:style-name="P21"/>
          </table:table-cell>
          <table:table-cell table:style-name="Tabela146.A1" office:value-type="string">
            <text:p text:style-name="P13"><text:span text:style-name="T1">Ementa</text:span>:</text:p>
          </table:table-cell>
          <table:table-cell table:style-name="Tabela146.A1" table:number-columns-spanned="3" office:value-type="string">
            <text:p text:style-name="P14">DECLÍNIO DE ATRIBUIÇÃO PARA O MP/SC. MUNICÍPIO DE JOINVILLE. MACRODRENAGEM DO RIO MATHIAS. AUSÊNCIA DE LEVANTAMENTO DE IMPACTO ECONÔMICO CAUSADO PELA OBRA. 1. Notícia de Fato autuada para apurar suposta irregularidade quanto às obras de macrodrenagem do Rio Mathias, consistentes em construção, realizada pela Prefeitura Municipal de Joinville, de sistema de galerias para contenção de cheias do Rio Cachoeira. 1.1. De acordo com o representante, não foi realizado levantamento de impacto econômico causado pela obra que vai recair sobre a Rua Otto Boehm, uma das principais vias da cidade. 2. A Caixa Econômica Federal informou que foi firmado o Termo de Compromisso nº 0351.026-16/2011 para fins de repasse de verbas federais a serem aplicadas na execução da obra de macrodrenagem do Rio Mathias, tendo o Município apresentado toda a documentação necessária para estabelecimento do pacto. 3. O Procurador da República oficiante declinou da atribuição ao MP/SC, com os seguintes fundamentos: "Nesse sentido, embora tenha havido repasse de verba federal para a execução da obra, o que se observa do rol de documentos informados pela Caixa Econômica Federal à fl. 20 é que o estudo de impacto de vizinhança, levantamento de impacto socioeconômico ou qualquer outro documento com tal finalidade não era pré-requisito para a realização do convênio com o Município de Joinville. (...) Salienta-se que no dossiê e mídia audiovisual colacionados ao feito, também não foi possível depreender informação que pudesse dar ensejo à aplicação do art. 109 da Constituição Federal, uma vez que, durante a audiência pública, a maior, se não única reivindicação dos moradores se tratava, justamente, do tempo que a obra levaria para ser concluída e os prejuízos que poderiam ser causados ao comércio local em razão da demora". 4. Não há nos autos notícia de malversação ou desvio de verbas federais, tratando-se apenas de questões de interesse local, cuja tutela é de atribuição do Parquet Estadual. PELA HOMOLOGAÇÃO.</text:p>
          </table:table-cell>
          <table:covered-table-cell/>
          <table:covered-table-cell/>
        </table:table-row>
        <table:table-row>
          <table:table-cell table:style-name="Tabela146.A1" office:value-type="string">
            <text:p text:style-name="P21"/>
          </table:table-cell>
          <table:table-cell table:style-name="Tabela146.A1" office:value-type="string">
            <text:p text:style-name="P11">Decisão:</text:p>
          </table:table-cell>
          <table:table-cell table:style-name="Tabela146.A1" table:number-columns-spanned="3" office:value-type="string">
            <text:p text:style-name="P6">Em sessão realizada nesta data, o colegiado, à unanimidade, deliberou pela homologação do declínio de atribuição.</text:p>
          </table:table-cell>
          <table:covered-table-cell/>
          <table:covered-table-cell/>
        </table:table-row>
      </table:table>
      <text:p text:style-name="P5"/>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11">147.</text:p>
          </table:table-cell>
          <table:table-cell table:style-name="Tabela147.A1" office:value-type="string">
            <text:p text:style-name="P11">Processo:</text:p>
          </table:table-cell>
          <table:table-cell table:style-name="Tabela147.A1" office:value-type="string">
            <text:p text:style-name="P11">1.34.001.000128/2016-03</text:p>
          </table:table-cell>
          <table:table-cell table:style-name="Tabela147.A1" office:value-type="string">
            <text:p text:style-name="P11"><text:span text:style-name="T1">Voto: </text:span>4866/2016</text:p>
          </table:table-cell>
          <table:table-cell table:style-name="Tabela147.A1" office:value-type="string">
            <text:p text:style-name="P11">Origem: PR/SP</text:p>
          </table:table-cell>
        </table:table-row>
        <table:table-row>
          <table:table-cell table:style-name="Tabela147.A1" office:value-type="string">
            <text:p text:style-name="P21"/>
          </table:table-cell>
          <table:table-cell table:style-name="Tabela147.A1" office:value-type="string">
            <text:p text:style-name="P11">Relatora:</text:p>
          </table:table-cell>
          <table:table-cell table:style-name="Tabela147.A1" table:number-columns-spanned="3" office:value-type="string">
            <text:p text:style-name="P11">Denise Vinci Tulio</text:p>
          </table:table-cell>
          <table:covered-table-cell/>
          <table:covered-table-cell/>
        </table:table-row>
        <table:table-row>
          <table:table-cell table:style-name="Tabela147.A1" office:value-type="string">
            <text:p text:style-name="P21"/>
          </table:table-cell>
          <table:table-cell table:style-name="Tabela147.A1" office:value-type="string">
            <text:p text:style-name="P13"><text:span text:style-name="T1">Ementa</text:span>:</text:p>
          </table:table-cell>
          <table:table-cell table:style-name="Tabela147.A1" table:number-columns-spanned="3" office:value-type="string">
            <text:p text:style-name="P14">DECLÍNIO DE ATRIBUIÇÃO PARA O MPT. CONCURSO PÚBLICO/PROCESSO SELETIVO. CAIXA ECONÔMICA FEDERAL. EDITAL N. 1/2014. CARGO DE TÉCNICO BANCÁRIO NOVO. ALEGADA TERCEIRIZAÇÃO ILÍCITA EM DETRIMENTO DA CONVOCAÇÃO DE APROVADOS. 1. Procedimento Preparatório instaurado para apurar supostas irregularidades na contratação de terceirizados pela Caixa Econômica Federal (CEF) em detrimento dos aprovados no concurso público para provimento do cargo de Técnico Bancário Novo, regido pelo Edital nº 1/2014. 2. A CEF prestou os seguintes esclarecimentos: a) o concurso público em questão objetivou a formação de cadastro de reserva para o nível inicial do cargo de Técnico Bancário Novo da carreira administrativa, sem obrigatoriedade de aproveitamento de todos os candidatos e com delimitação <text:soft-page-break/>do número máximo de candidatos a serem aprovados. Dessa forma, não houve previsão de vagas no concurso de 2014, mas somente a delimitação do número máximo de aprovados em cada polo; b) foi firmado o Termo de Ajustamento de Conduta nº 62/04 com o Ministério Público do Trabalho da 10ª Região, que previa os seguintes ajustes: a) substituir postos de serviços terceirizados de back office (retaguarda de agência) em todo país por meio de plano de ação que envolvia revisão e automatização dos processos de retaguarda e a contratação de técnicos bancários; b) contratar somente empregados para o exercício de atividade-fim da empresa e para o exercício de atividade-meio que exigisse pessoalidade e subordinação jurídica; c) terceirizar por "postos de serviços" (ou seja, contratar com base na fixação de número determinado de profissionais) apenas os serviços de vigilância, brigada de incêndio, manutenção, limpeza, copeiragem, ascensorista, carregador, garagista, garçom, operador de máquina copiadora, porteiro, telefonista, vigia, zelador, recepcionista em portaria de unidade e recepcionista em ambiente de autoatendimento); d) adequar as terceirizações de digitação e tecnologia. 3. O Procurador da República oficiante declinou da atribuição ao MPT, nos seguintes termos: "Após análise do Ofício Nº 002/2016/SUSEC/SURBE, verifica-se a existência de um Termo de Ajustamento de Conduta celebrado no âmbito do Ministério Público do Trabalho da 10ª Região, em que a CEF se comprometeu a contratar somente empregados para o exercício de atividade-fim da empresa e para o exercício de atividade-meio que exigisse pessoalidade e subordinação jurídica. Assim, considerando que este procedimento trata de possível descumprimento do Termo de Ajustamento de Conduta já celebrado, declino da atribuição para analisar o presente feito em favor do Ministério Público do Trabalho da 10ª Região, submetendo a presente decisão à C. 1ª Câmara de Coordenação e Revisão do Ministério Público - Direitos Sociais e Fiscalização de Atos Administrativos em Geral". 4. A 1ª CCR tem entendido que eventual terceirização ilícita no âmbito de empresa pública federal deve atrair a competência da Justiça Federal e, consequentemente, a atribuição do Ministério Público Federal, nos termos do art. 109, I, CF c/c art. 37, I. 5. Contudo, na espécie, há Termo de Ajustamento de Conduta firmado pelo Ministério Público do Trabalho, a quem compete a execução do acordo em caso de descumprimento de seus termos pelas partes envolvidas. PELA HOMOLOGAÇÃO.</text:p>
          </table:table-cell>
          <table:covered-table-cell/>
          <table:covered-table-cell/>
        </table:table-row>
        <table:table-row>
          <table:table-cell table:style-name="Tabela147.A1" office:value-type="string">
            <text:p text:style-name="P21"/>
          </table:table-cell>
          <table:table-cell table:style-name="Tabela147.A1" office:value-type="string">
            <text:p text:style-name="P11">Decisão:</text:p>
          </table:table-cell>
          <table:table-cell table:style-name="Tabela147.A1" table:number-columns-spanned="3" office:value-type="string">
            <text:p text:style-name="P6">Em sessão realizada nesta data, o colegiado, à unanimidade, deliberou pela homologação do declínio de atribuição.</text:p>
          </table:table-cell>
          <table:covered-table-cell/>
          <table:covered-table-cell/>
        </table:table-row>
      </table:table>
      <text:p text:style-name="P7"/>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11">148.</text:p>
          </table:table-cell>
          <table:table-cell table:style-name="Tabela148.A1" office:value-type="string">
            <text:p text:style-name="P11">Processo:</text:p>
          </table:table-cell>
          <table:table-cell table:style-name="Tabela148.A1" office:value-type="string">
            <text:p text:style-name="P11">1.12.000.000160/2003-33</text:p>
          </table:table-cell>
          <table:table-cell table:style-name="Tabela148.A1" office:value-type="string">
            <text:p text:style-name="P11"><text:span text:style-name="T1">Voto: </text:span>108/2017</text:p>
          </table:table-cell>
          <table:table-cell table:style-name="Tabela148.A1" office:value-type="string">
            <text:p text:style-name="P11">Origem: PR-AP</text:p>
          </table:table-cell>
        </table:table-row>
        <table:table-row>
          <table:table-cell table:style-name="Tabela148.A1" office:value-type="string">
            <text:p text:style-name="P21"/>
          </table:table-cell>
          <table:table-cell table:style-name="Tabela148.A1" office:value-type="string">
            <text:p text:style-name="P11">Relatora:</text:p>
          </table:table-cell>
          <table:table-cell table:style-name="Tabela148.A1" table:number-columns-spanned="3" office:value-type="string">
            <text:p text:style-name="P11">Denise Vinci Tulio</text:p>
          </table:table-cell>
          <table:covered-table-cell/>
          <table:covered-table-cell/>
        </table:table-row>
        <table:table-row>
          <table:table-cell table:style-name="Tabela148.A1" office:value-type="string">
            <text:p text:style-name="P21"/>
          </table:table-cell>
          <table:table-cell table:style-name="Tabela148.A1" office:value-type="string">
            <text:p text:style-name="P13"><text:span text:style-name="T1">Ementa</text:span>:</text:p>
          </table:table-cell>
          <table:table-cell table:style-name="Tabela148.A1" table:number-columns-spanned="3" office:value-type="string">
            <text:p text:style-name="P14">PROMOÇÃO DE ARQUIVAMENTO. REMESSA DA 5ª CCR. SERVIDOR PÚBLICO CIVIL. ALEGADA OMISSÃO DA UNIÃO QUANTO À INCORPORAÇÃO DOS SERVIDORES DOS EXTINTOS TERRITÓRIOS DE RORAIMA E AMAPÁ, QUANDO DE SUAS TRANSFORMAÇÕES EM ESTADOS DA FEDERAÇÃO, NOS MESMOS MOLDES DO QUE OCORREU COM O EXTINTO TERRITÓRIO DE RONDÔNIA. PERDA DE OBJETO. APROVADA A EMENDA CONSTITUCIONAL N. 79 QUE PERMITIU, MEDIANTE OPÇÃO, A INTEGRAÇÃO A QUADRO DE PESSOAL EM EXTINÇÃO DA ADMINISTRAÇÃO FEDERAL AOS SERVIDORES QUE SE ECONTRAVAM NO EXERCÍCIO REGULAR DE SUAS FUNÇÕES NO PERÍODO ENTRE A TRANSFORMAÇÃO E A <text:soft-page-break/>EFETIVA INSTALAÇÃO DOS REFERIDOS ESTADOS EM OUTUBRO DE 1993. ACOLHIMENTO DA PROMOÇÃO DE ARQUIVAMENTO DE FLS. 889/890 PELOS PRÓPRIOS FUNDAMENTOS. PELA HOMOLOGAÇÃO.</text:p>
          </table:table-cell>
          <table:covered-table-cell/>
          <table:covered-table-cell/>
        </table:table-row>
        <table:table-row>
          <table:table-cell table:style-name="Tabela148.A1" office:value-type="string">
            <text:p text:style-name="P21"/>
          </table:table-cell>
          <table:table-cell table:style-name="Tabela148.A1" office:value-type="string">
            <text:p text:style-name="P11">Decisão:</text:p>
          </table:table-cell>
          <table:table-cell table:style-name="Tabela148.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149" table:style-name="Tabela149">
        <table:table-column table:style-name="Tabela149.A"/>
        <table:table-column table:style-name="Tabela149.B"/>
        <table:table-column table:style-name="Tabela149.C"/>
        <table:table-column table:style-name="Tabela149.D"/>
        <table:table-column table:style-name="Tabela149.E"/>
        <table:table-row>
          <table:table-cell table:style-name="Tabela149.A1" office:value-type="string">
            <text:p text:style-name="P11">149.</text:p>
          </table:table-cell>
          <table:table-cell table:style-name="Tabela149.A1" office:value-type="string">
            <text:p text:style-name="P11">Processo:</text:p>
          </table:table-cell>
          <table:table-cell table:style-name="Tabela149.A1" office:value-type="string">
            <text:p text:style-name="P11">1.14.000.001144/2006-36</text:p>
          </table:table-cell>
          <table:table-cell table:style-name="Tabela149.A1" office:value-type="string">
            <text:p text:style-name="P11"><text:span text:style-name="T1">Voto: </text:span>4887/2016</text:p>
          </table:table-cell>
          <table:table-cell table:style-name="Tabela149.A1" office:value-type="string">
            <text:p text:style-name="P15">Origem: PRM Guanambi-BA</text:p>
          </table:table-cell>
        </table:table-row>
        <table:table-row>
          <table:table-cell table:style-name="Tabela149.A1" office:value-type="string">
            <text:p text:style-name="P21"/>
          </table:table-cell>
          <table:table-cell table:style-name="Tabela149.A1" office:value-type="string">
            <text:p text:style-name="P11">Relatora:</text:p>
          </table:table-cell>
          <table:table-cell table:style-name="Tabela149.A1" table:number-columns-spanned="3" office:value-type="string">
            <text:p text:style-name="P11">Denise Vinci Tulio</text:p>
          </table:table-cell>
          <table:covered-table-cell/>
          <table:covered-table-cell/>
        </table:table-row>
        <table:table-row>
          <table:table-cell table:style-name="Tabela149.A1" office:value-type="string">
            <text:p text:style-name="P21"/>
          </table:table-cell>
          <table:table-cell table:style-name="Tabela149.A1" office:value-type="string">
            <text:p text:style-name="P13"><text:span text:style-name="T1">Ementa</text:span>:</text:p>
          </table:table-cell>
          <table:table-cell table:style-name="Tabela149.A1" table:number-columns-spanned="3" office:value-type="string">
            <text:p text:style-name="P14">PROMOÇÃO DE ARQUIVAMENTO. BENS PÚBLICOS. REMESSA DA 5ª CCR À 4ª CCR. REMESSA DA 4ª CCR À 1ª CCR. MUNICÍPIO DE TANQUE NOVO. AMPLIAÇÃO DA BARRAGEM RAPADURA. CONVÊNIO FIRMADO COM A COMPANHIA DE DESENVOLVIMENTO DOS VALES DO SÃO FRANCISCO E DO PARNAÍBA (CODEVASF). PRESTAÇÃO DE CONTAS APROVADA. 1. Inquérito Civil instaurado para apurar notícia de possíveis danos ambientais e patrimoniais supostamente advindos da ampliação da Barragem Rapadura, localizada no Município de Tanque Novo/BA. 2. Após instrução do feito, a então Procuradora da República oficiante promoveu seu arquivamento diante da ausência de dano ambiental e de dano ao erário, sendo que a irregularidade verificada no procedimento licitatório já foi objeto de ação por improbidade administrativa. 3. A 5ª CCR homologou o arquivamento no âmbito de suas atribuições e remeteu o feito à 4ª CCR. 4. A 4ª CCR não homologou o arquivamento, determinando o retorno do feito à origem, para que fosse esclarecido em que constituiu a obra e a existência ou não de licenciamento ambiental expedido pelo órgão ambiental para a sua execução. 5. O Procurador da República ratificou o arquivamento, esclarecendo que o licenciamento ambiental da obra foi devidamente expedido pelo Conselho Municipal de Defesa do Meio Ambiente. 6. A 4ª CCR homologou o arquivamento e remeteu os autos à 1ª CCR para análise quanto à regularidade na utilização de verbas repassadas ao Município. 7. As obras foram realizadas por meio do Convênio nº 2.00.05.0018-00, celebrado entre a Prefeitura de Tanque Novo e a Companhia de Desenvolvimento dos Vales do São Francisco e do Parnaíba (CODEVASF), empresa pública vinculada ao Ministério da Integração Nacional. O convênio foi executado e o objeto foi alcançado, tendo a prestação de contas sido devidamente aprovada. 8. Ausência de irregularidades. PELA HOMOLOGAÇÃO.</text:p>
          </table:table-cell>
          <table:covered-table-cell/>
          <table:covered-table-cell/>
        </table:table-row>
        <table:table-row>
          <table:table-cell table:style-name="Tabela149.A1" office:value-type="string">
            <text:p text:style-name="P21"/>
          </table:table-cell>
          <table:table-cell table:style-name="Tabela149.A1" office:value-type="string">
            <text:p text:style-name="P11">Decisão:</text:p>
          </table:table-cell>
          <table:table-cell table:style-name="Tabela149.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11">150.</text:p>
          </table:table-cell>
          <table:table-cell table:style-name="Tabela150.A1" office:value-type="string">
            <text:p text:style-name="P11">Processo:</text:p>
          </table:table-cell>
          <table:table-cell table:style-name="Tabela150.A1" office:value-type="string">
            <text:p text:style-name="P11">1.14.010.000007/2014-75</text:p>
          </table:table-cell>
          <table:table-cell table:style-name="Tabela150.A1" office:value-type="string">
            <text:p text:style-name="P11"><text:span text:style-name="T1">Voto: </text:span>4062/2016</text:p>
          </table:table-cell>
          <table:table-cell table:style-name="Tabela150.A1" office:value-type="string">
            <text:p text:style-name="P15">Origem: <text:span text:style-name="T10">PRM Eunápolis-BA</text:span></text:p>
          </table:table-cell>
        </table:table-row>
        <table:table-row>
          <table:table-cell table:style-name="Tabela150.A1" office:value-type="string">
            <text:p text:style-name="P21"/>
          </table:table-cell>
          <table:table-cell table:style-name="Tabela150.A1" office:value-type="string">
            <text:p text:style-name="P11">Relatora:</text:p>
          </table:table-cell>
          <table:table-cell table:style-name="Tabela150.A1" table:number-columns-spanned="3" office:value-type="string">
            <text:p text:style-name="P11">Denise Vinci Tulio</text:p>
          </table:table-cell>
          <table:covered-table-cell/>
          <table:covered-table-cell/>
        </table:table-row>
        <table:table-row>
          <table:table-cell table:style-name="Tabela150.A1" office:value-type="string">
            <text:p text:style-name="P21"/>
          </table:table-cell>
          <table:table-cell table:style-name="Tabela150.A1" office:value-type="string">
            <text:p text:style-name="P13"><text:span text:style-name="T1">Ementa</text:span>:</text:p>
          </table:table-cell>
          <table:table-cell table:style-name="Tabela150.A1" table:number-columns-spanned="3" office:value-type="string">
            <text:p text:style-name="P14">PROMOÇÃO DE ARQUIVAMENTO. EDUCAÇÃO. REMESSA DA PFDC. PROGRAMA DE VALORIZAÇÃO PROFISSIONAL DA ATENÇÃO BÁSICA (PROVAB). SELEÇÃO DE ENFERMEIROS E DENTISTAS NO ANO DE 2013. REPRESENTANTE ALEGOU DIFICULDADES PARA EFETIVAR SUA INSCRIÇÃO NO SITE DO PROGRAMA. ESCLARECIDO PELO MEC QUE A CANDIDATA LOGROU ÊXITO EM CONCLUIR SUA INSCRIÇÃO, NÃO CONSEGUINDO ALOCAÇÃO NOS MUNICÍPIOS DE SUA ESCOLHA EM VIRTUDE DA LIMITAÇÃO NO NÚMERO DE VAGAS. NOTIFICADA DO ARQUIVAMENTO, A REPRESENTANTE <text:soft-page-break/>NÃO SE MANIFESTOU. ACOLHIMENTO DA PROMOÇÃO DE ARQUIVAMENTO DE FLS. 61/62. PELOS PRÓPRIOS FUNDAMENTOS. PELA HOMOLOGAÇÃO.</text:p>
          </table:table-cell>
          <table:covered-table-cell/>
          <table:covered-table-cell/>
        </table:table-row>
        <table:table-row>
          <table:table-cell table:style-name="Tabela150.A1" office:value-type="string">
            <text:p text:style-name="P21"/>
          </table:table-cell>
          <table:table-cell table:style-name="Tabela150.A1" office:value-type="string">
            <text:p text:style-name="P11">Decisão:</text:p>
          </table:table-cell>
          <table:table-cell table:style-name="Tabela150.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151" table:style-name="Tabela151">
        <table:table-column table:style-name="Tabela151.A"/>
        <table:table-column table:style-name="Tabela151.B"/>
        <table:table-column table:style-name="Tabela151.C"/>
        <table:table-column table:style-name="Tabela151.D"/>
        <table:table-column table:style-name="Tabela151.E"/>
        <table:table-row>
          <table:table-cell table:style-name="Tabela151.A1" office:value-type="string">
            <text:p text:style-name="P11">151.</text:p>
          </table:table-cell>
          <table:table-cell table:style-name="Tabela151.A1" office:value-type="string">
            <text:p text:style-name="P11">Processo:</text:p>
          </table:table-cell>
          <table:table-cell table:style-name="Tabela151.A1" office:value-type="string">
            <text:p text:style-name="P11">1.15.000.000100/2016-23</text:p>
          </table:table-cell>
          <table:table-cell table:style-name="Tabela151.A1" office:value-type="string">
            <text:p text:style-name="P11"><text:span text:style-name="T1">Voto: </text:span>4923/2016</text:p>
          </table:table-cell>
          <table:table-cell table:style-name="Tabela151.A1" office:value-type="string">
            <text:p text:style-name="P11">Origem: PR/CE</text:p>
          </table:table-cell>
        </table:table-row>
        <table:table-row>
          <table:table-cell table:style-name="Tabela151.A1" office:value-type="string">
            <text:p text:style-name="P21"/>
          </table:table-cell>
          <table:table-cell table:style-name="Tabela151.A1" office:value-type="string">
            <text:p text:style-name="P11">Relatora:</text:p>
          </table:table-cell>
          <table:table-cell table:style-name="Tabela151.A1" table:number-columns-spanned="3" office:value-type="string">
            <text:p text:style-name="P11">Denise Vinci Tulio</text:p>
          </table:table-cell>
          <table:covered-table-cell/>
          <table:covered-table-cell/>
        </table:table-row>
        <table:table-row>
          <table:table-cell table:style-name="Tabela151.A1" office:value-type="string">
            <text:p text:style-name="P21"/>
          </table:table-cell>
          <table:table-cell table:style-name="Tabela151.A1" office:value-type="string">
            <text:p text:style-name="P13"><text:span text:style-name="T1">Ementa</text:span>:</text:p>
          </table:table-cell>
          <table:table-cell table:style-name="Tabela151.A1" table:number-columns-spanned="3" office:value-type="string">
            <text:p text:style-name="P14">PROMOÇÃO DE ARQUIVAMENTO. REPRESENTANTE ALEGA QUE, EMBORA SE ENCONTRE REGULARMENTE MATRICULADA NO CURSO DE ENFERMAGEM DA FACULDADE ATENEU, TEVE INDEFERIDO SEU PEDIDO DE RENOVAÇÃO DE VISTO DE ESTUDANTE. EM CONTATO TELEFÔNICO, A ESTUDANTE INFORMOU QUE CONSEGUIU NOVO VISTO ESTUDANTIL EM SEU PAÍS DE ORIGEM (GUINÉ BISSAU). PERDA DE OBJETO. ACOLHIMENTO DA PROMOÇÃO DE ARQUIVAMENTO DE FL. 12 PELOS PRÓPRIOS FUNDAMENTOS. PELA HOMOLOGAÇÃO.</text:p>
          </table:table-cell>
          <table:covered-table-cell/>
          <table:covered-table-cell/>
        </table:table-row>
        <table:table-row>
          <table:table-cell table:style-name="Tabela151.A1" office:value-type="string">
            <text:p text:style-name="P21"/>
          </table:table-cell>
          <table:table-cell table:style-name="Tabela151.A1" office:value-type="string">
            <text:p text:style-name="P11">Decisão:</text:p>
          </table:table-cell>
          <table:table-cell table:style-name="Tabela151.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11">152.</text:p>
          </table:table-cell>
          <table:table-cell table:style-name="Tabela152.A1" office:value-type="string">
            <text:p text:style-name="P11">Processo:</text:p>
          </table:table-cell>
          <table:table-cell table:style-name="Tabela152.A1" office:value-type="string">
            <text:p text:style-name="P11">1.15.000.001235/2014-44</text:p>
          </table:table-cell>
          <table:table-cell table:style-name="Tabela152.A1" office:value-type="string">
            <text:p text:style-name="P11"><text:span text:style-name="T1">Voto: </text:span>3984/2016</text:p>
          </table:table-cell>
          <table:table-cell table:style-name="Tabela152.A1" office:value-type="string">
            <text:p text:style-name="P11">Origem: PR/CE</text:p>
          </table:table-cell>
        </table:table-row>
        <table:table-row>
          <table:table-cell table:style-name="Tabela152.A1" office:value-type="string">
            <text:p text:style-name="P21"/>
          </table:table-cell>
          <table:table-cell table:style-name="Tabela152.A1" office:value-type="string">
            <text:p text:style-name="P11">Relatora:</text:p>
          </table:table-cell>
          <table:table-cell table:style-name="Tabela152.A1" table:number-columns-spanned="3" office:value-type="string">
            <text:p text:style-name="P11">Denise Vinci Tulio</text:p>
          </table:table-cell>
          <table:covered-table-cell/>
          <table:covered-table-cell/>
        </table:table-row>
        <table:table-row>
          <table:table-cell table:style-name="Tabela152.A1" office:value-type="string">
            <text:p text:style-name="P21"/>
          </table:table-cell>
          <table:table-cell table:style-name="Tabela152.A1" office:value-type="string">
            <text:p text:style-name="P13"><text:span text:style-name="T1">Ementa</text:span>:</text:p>
          </table:table-cell>
          <table:table-cell table:style-name="Tabela152.A1" table:number-columns-spanned="3" office:value-type="string">
            <text:p text:style-name="P14">PROMOÇÃO DE ARQUIVAMENTO. CONCURSO PÚBLICO/PROCESSO SELETIVO. CRITÉRIOS DE CORREÇÃO. REMESSA DA 5ª CCR. CAIXA ECONÔMICA FEDERAL. EDITAL Nº 1/2014. CARGO DE TÉCNICO BANCÁRIO NOVO. REPRESENTANTE ALEGA QUE A BANCA TERIA APLICADO À PROVA DE REDAÇÃO PESO DIFERENTE DO PREVISTO EM EDITAL. APÓS INSTRUÇÃO DO FEITO, COM OS ESCLARECIMENTOS PRESTADOS PELO CESPE/UnB, AS IRREGULARIDADES NÃO FORAM COMPROVADAS. ADEMAIS, COMPETE À BANCA EXAMINADORA O REEXAME DOS CRITÉRIOS DE FORMULAÇÃO DE QUESTÕES, DE CORREÇÃO DE PROVAS E DE ATRIBUIÇÃO DE NOTAS AOS CANDIDATOS. PRECEDENTES DO STF E DO STJ. NOTIFICADO DO ARQUIVAMENTO, O REPRESENTANTE NÃO SE MANIFESTOU. ACOLHIMENTO DA PROMOÇÃO DE ARQUIVAMENTO DE FL. 10 PELOS PRÓPRIOS FUNDAMENTOS. PELA HOMOLOGAÇÃO.</text:p>
          </table:table-cell>
          <table:covered-table-cell/>
          <table:covered-table-cell/>
        </table:table-row>
        <table:table-row>
          <table:table-cell table:style-name="Tabela152.A1" office:value-type="string">
            <text:p text:style-name="P21"/>
          </table:table-cell>
          <table:table-cell table:style-name="Tabela152.A1" office:value-type="string">
            <text:p text:style-name="P11">Decisão:</text:p>
          </table:table-cell>
          <table:table-cell table:style-name="Tabela152.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11">153.</text:p>
          </table:table-cell>
          <table:table-cell table:style-name="Tabela153.A1" office:value-type="string">
            <text:p text:style-name="P11">Processo:</text:p>
          </table:table-cell>
          <table:table-cell table:style-name="Tabela153.A1" office:value-type="string">
            <text:p text:style-name="P11">1.15.000.002283/2014-50</text:p>
          </table:table-cell>
          <table:table-cell table:style-name="Tabela153.A1" office:value-type="string">
            <text:p text:style-name="P11"><text:span text:style-name="T1">Voto: </text:span>3962/2016</text:p>
          </table:table-cell>
          <table:table-cell table:style-name="Tabela153.A1" office:value-type="string">
            <text:p text:style-name="P11">Origem: PR/CE</text:p>
          </table:table-cell>
        </table:table-row>
        <table:table-row>
          <table:table-cell table:style-name="Tabela153.A1" office:value-type="string">
            <text:p text:style-name="P21"/>
          </table:table-cell>
          <table:table-cell table:style-name="Tabela153.A1" office:value-type="string">
            <text:p text:style-name="P11">Relatora:</text:p>
          </table:table-cell>
          <table:table-cell table:style-name="Tabela153.A1" table:number-columns-spanned="3" office:value-type="string">
            <text:p text:style-name="P11">Denise Vinci Tulio</text:p>
          </table:table-cell>
          <table:covered-table-cell/>
          <table:covered-table-cell/>
        </table:table-row>
        <table:table-row>
          <table:table-cell table:style-name="Tabela153.A1" office:value-type="string">
            <text:p text:style-name="P21"/>
          </table:table-cell>
          <table:table-cell table:style-name="Tabela153.A1" office:value-type="string">
            <text:p text:style-name="P13"><text:span text:style-name="T1">Ementa</text:span>:</text:p>
          </table:table-cell>
          <table:table-cell table:style-name="Tabela153.A1" table:number-columns-spanned="3" office:value-type="string">
            <text:p text:style-name="P14">PROMOÇÃO DE ARQUIVAMENTO. CONCURSO PÚBLICO/PROCESSO SELETIVO. POLÍCIA RODOVIÁRIA FEDERAL. ALEGADA AUSÊNCIA DE NOMEAÇÃO DOS APROVADOS EM CONCURSO REALIZADO EM 2014, APESAR DE JÁ TEREM CONCLUÍDO O CURSO DE FORMAÇÃO, POR FALTA DE AUTORIZAÇÃO DO MINISTÉRIO DO PLANEJAMENTO, ORÇAMENTO E GESTÃO. PERDA DE OBJETO. <text:soft-page-break/>COMPROVADA NOS AUTOS A NOMEAÇÃO DE 500 (QUINHENTOS) NOVOS SERVIDORES. NOTIFICADO DO ARQUIVAMENTO, O REPRESENTANTE NÃO SE MANIFESTOU. ACOLHIMENTO DA PROMOÇÃO DE ARQUIVAMENTO DE FL. 31 PELOS PRÓPRIOS FUNDAMENTOS. PELA HOMOLOGAÇÃO.</text:p>
          </table:table-cell>
          <table:covered-table-cell/>
          <table:covered-table-cell/>
        </table:table-row>
        <table:table-row>
          <table:table-cell table:style-name="Tabela153.A1" office:value-type="string">
            <text:p text:style-name="P21"/>
          </table:table-cell>
          <table:table-cell table:style-name="Tabela153.A1" office:value-type="string">
            <text:p text:style-name="P11">Decisão:</text:p>
          </table:table-cell>
          <table:table-cell table:style-name="Tabela153.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11">154.</text:p>
          </table:table-cell>
          <table:table-cell table:style-name="Tabela154.A1" office:value-type="string">
            <text:p text:style-name="P11">Processo:</text:p>
          </table:table-cell>
          <table:table-cell table:style-name="Tabela154.A1" office:value-type="string">
            <text:p text:style-name="P11">1.16.000.000549/2014-92</text:p>
          </table:table-cell>
          <table:table-cell table:style-name="Tabela154.A1" office:value-type="string">
            <text:p text:style-name="P11"><text:span text:style-name="T1">Voto: </text:span>95/2017</text:p>
          </table:table-cell>
          <table:table-cell table:style-name="Tabela154.A1" office:value-type="string">
            <text:p text:style-name="P11">Origem: PR/DF</text:p>
          </table:table-cell>
        </table:table-row>
        <table:table-row>
          <table:table-cell table:style-name="Tabela154.A1" office:value-type="string">
            <text:p text:style-name="P21"/>
          </table:table-cell>
          <table:table-cell table:style-name="Tabela154.A1" office:value-type="string">
            <text:p text:style-name="P11">Relatora:</text:p>
          </table:table-cell>
          <table:table-cell table:style-name="Tabela154.A1" table:number-columns-spanned="3" office:value-type="string">
            <text:p text:style-name="P11">Denise Vinci Tulio</text:p>
          </table:table-cell>
          <table:covered-table-cell/>
          <table:covered-table-cell/>
        </table:table-row>
        <table:table-row>
          <table:table-cell table:style-name="Tabela154.A1" office:value-type="string">
            <text:p text:style-name="P21"/>
          </table:table-cell>
          <table:table-cell table:style-name="Tabela154.A1" office:value-type="string">
            <text:p text:style-name="P13"><text:span text:style-name="T1">Ementa</text:span>:</text:p>
          </table:table-cell>
          <table:table-cell table:style-name="Tabela154.A1" table:number-columns-spanned="3" office:value-type="string">
            <text:p text:style-name="P14">PROMOÇÃO DE ARQUIVAMENTO. SAÚDE. MINISTÉRIO DA SAÚDE. NORMATIZAÇÃO DA FORMA DE RESSARCIMENTO AO SISTEMA ÚNICO DE SAÚDE POR DESPESAS ORIUNDAS DE ATO ILÍCITO. 1. Procedimento Preparatório, instaurado a partir de solicitação formulada por Promotor de Justiça da Comarca de Araguari/MG, para que o Ministério da Saúde seja instado pelo MPF a normatizar a forma de ressarcimento ao SUS por despesas oriundas de ato ilícito. 2. O Ministério da Saúde esclareceu que eventual edição de ato normativo nesse sentido necessitaria da reunião de esforços das três esferas de gestão do SUS e das respectivas Procuradorias, uma vez que o órgão responsável pela ação regressiva variaria de acordo com o órgão responsável pelo atendimento do usuário, sujeito passivo do ato ilícito. 3. A Procuradora da República promoveu o arquivamento do feito, nos seguintes termos: a) a edição da normatização reclamada reveste-se de natureza discricionária, competindo tão somente aos gestores do SUS nominados no art. 9º da Lei nº 8.080/90; b) a propositura de eventual ação regressiva contra o causador de ato ilícito que gera despesas ao SUS já está autorizada ao gestor interessado em adotá-la, bastando que o faça com base nas disposições presentes no Código Civil. 4. Notificado do arquivamento, o representante não se manifestou. 5. Acolhimento da promoção de arquivamento pelos próprios fundamentos. PELA HOMOLOGAÇÃO.</text:p>
          </table:table-cell>
          <table:covered-table-cell/>
          <table:covered-table-cell/>
        </table:table-row>
        <table:table-row>
          <table:table-cell table:style-name="Tabela154.A1" office:value-type="string">
            <text:p text:style-name="P21"/>
          </table:table-cell>
          <table:table-cell table:style-name="Tabela154.A1" office:value-type="string">
            <text:p text:style-name="P11">Decisão:</text:p>
          </table:table-cell>
          <table:table-cell table:style-name="Tabela154.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11">155.</text:p>
          </table:table-cell>
          <table:table-cell table:style-name="Tabela155.A1" office:value-type="string">
            <text:p text:style-name="P11">Processo:</text:p>
          </table:table-cell>
          <table:table-cell table:style-name="Tabela155.A1" office:value-type="string">
            <text:p text:style-name="P11">1.16.000.001140/2013-11</text:p>
          </table:table-cell>
          <table:table-cell table:style-name="Tabela155.A1" office:value-type="string">
            <text:p text:style-name="P11"><text:span text:style-name="T1">Voto: </text:span>4477/2016</text:p>
          </table:table-cell>
          <table:table-cell table:style-name="Tabela155.A1" office:value-type="string">
            <text:p text:style-name="P11">Origem: PR/DF</text:p>
          </table:table-cell>
        </table:table-row>
        <table:table-row>
          <table:table-cell table:style-name="Tabela155.A1" office:value-type="string">
            <text:p text:style-name="P21"/>
          </table:table-cell>
          <table:table-cell table:style-name="Tabela155.A1" office:value-type="string">
            <text:p text:style-name="P11">Relatora:</text:p>
          </table:table-cell>
          <table:table-cell table:style-name="Tabela155.A1" table:number-columns-spanned="3" office:value-type="string">
            <text:p text:style-name="P11">Denise Vinci Tulio</text:p>
          </table:table-cell>
          <table:covered-table-cell/>
          <table:covered-table-cell/>
        </table:table-row>
        <table:table-row>
          <table:table-cell table:style-name="Tabela155.A1" office:value-type="string">
            <text:p text:style-name="P21"/>
          </table:table-cell>
          <table:table-cell table:style-name="Tabela155.A1" office:value-type="string">
            <text:p text:style-name="P13"><text:span text:style-name="T1">Ementa</text:span>:</text:p>
          </table:table-cell>
          <table:table-cell table:style-name="Tabela155.A1" table:number-columns-spanned="3" office:value-type="string">
            <text:p text:style-name="P14">PROMOÇÃO DE ARQUIVAMENTO. QUALIDADE DO SERVIÇO PÚBLICO. REMESSA DA PFDC. MINISTÉRIO DA AGRICULTURA, PECUÁRIA E ABASTECIMENTO. ALEGADA OMISSÃO NA FISCALIZAÇÃO E NO COMBATE ÀS ATIVIDADES CLANDESTINAS DE ABATE DE ANIMAIS PARA PRODUÇÃO DE CARNE. 1. Alegada omissão do Ministério da Agricultura, Pecuária e Abastecimento (MAPA) na fiscalização e no combate às atividades clandestinas de abate de animais para produção de carne. 2. Após informações prestadas pelo MAPA, a Procuradora da República oficiante promoveu o arquivamento do feito nos seguintes termos: "Compulsando os autos, verifico que a questão posta na representação, qual seja, a ausência de uma fiscalização efetiva e de combate por parte do Ministério da Agricultura, Pecuária e Abastecimento - MAPA às atividades clandestinas de abate animal para produção de carne, está diretamente relacionada com o quantitativo de pessoal do referido Ministério. Desse modo, é possível dizer que a não realização de uma fiscalização mais efetiva, pelo <text:soft-page-break/>MAPA, não decorre de uma omissão injustificada, mas sim da escassez de recursos humanos para realizá-la em plenitude. Tem-se, então, que a medida apropriada para dirimir tal questão é a realização de concurso público para a ampliação do quadro de funcionários do MAPA. A partir das informações de fls. 55/132, fornecidas pelo Ministério ora envolvido, restou demonstrado que o concurso público para provimento de vagas para os cargos de Fiscal Federal Agropecuário e Agente de Inspeção Industrial e Sanitária de Produtos de Origem Animal do MAPA já está em curso, tendo sido o respectivo edital publicado em 21 de janeiro de 2014". 3. Acolhimento da promoção de arquivamento pelos próprios fundamentos. PELA HOMOLOGAÇÃO.</text:p>
          </table:table-cell>
          <table:covered-table-cell/>
          <table:covered-table-cell/>
        </table:table-row>
        <table:table-row>
          <table:table-cell table:style-name="Tabela155.A1" office:value-type="string">
            <text:p text:style-name="P21"/>
          </table:table-cell>
          <table:table-cell table:style-name="Tabela155.A1" office:value-type="string">
            <text:p text:style-name="P11">Decisão:</text:p>
          </table:table-cell>
          <table:table-cell table:style-name="Tabela155.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11">156.</text:p>
          </table:table-cell>
          <table:table-cell table:style-name="Tabela156.A1" office:value-type="string">
            <text:p text:style-name="P11">Processo:</text:p>
          </table:table-cell>
          <table:table-cell table:style-name="Tabela156.A1" office:value-type="string">
            <text:p text:style-name="P11">1.16.000.001879/2014-03</text:p>
          </table:table-cell>
          <table:table-cell table:style-name="Tabela156.A1" office:value-type="string">
            <text:p text:style-name="P11"><text:span text:style-name="T1">Voto: </text:span>4825/2016</text:p>
          </table:table-cell>
          <table:table-cell table:style-name="Tabela156.A1" office:value-type="string">
            <text:p text:style-name="P11">Origem: PR/DF</text:p>
          </table:table-cell>
        </table:table-row>
        <table:table-row>
          <table:table-cell table:style-name="Tabela156.A1" office:value-type="string">
            <text:p text:style-name="P21"/>
          </table:table-cell>
          <table:table-cell table:style-name="Tabela156.A1" office:value-type="string">
            <text:p text:style-name="P11">Relatora:</text:p>
          </table:table-cell>
          <table:table-cell table:style-name="Tabela156.A1" table:number-columns-spanned="3" office:value-type="string">
            <text:p text:style-name="P11">Denise Vinci Tulio</text:p>
          </table:table-cell>
          <table:covered-table-cell/>
          <table:covered-table-cell/>
        </table:table-row>
        <table:table-row>
          <table:table-cell table:style-name="Tabela156.A1" office:value-type="string">
            <text:p text:style-name="P21"/>
          </table:table-cell>
          <table:table-cell table:style-name="Tabela156.A1" office:value-type="string">
            <text:p text:style-name="P13"><text:span text:style-name="T1">Ementa</text:span>:</text:p>
          </table:table-cell>
          <table:table-cell table:style-name="Tabela156.A1" table:number-columns-spanned="3" office:value-type="string">
            <text:p text:style-name="P14">PROMOÇÃO DE ARQUIVAMENTO. DEPARTAMENTO NACIONAL DE TRÂNSITO. LEI DE ACESSO À INFORMAÇÃO. REPRESENTANTE SE INSURGE CONTRA O ARQUIVAMENTO DO PROCEDIMENTO N. 1.16.000.002802/2012-81. 1. Notícia de Fato autuada a partir de representação em que o interessado se insurge contra o arquivamento do Procedimento nº 1.16.000.002802/2012-81. 2. O pedido foi recebido como pedido de desarquivamento dos referidos autos, nos seguintes termos: "Passados cerca de dois anos desde a comunicação do arquivamento, vem o representante, intempestivamente, apresentar suas razões de irresignação contra o arquivamento. De fato, conforme comunicação juntada aos autos 1.16.000.002802/2012-81 (folha 384), o representante teve ciência do arquivamento em 30/10/2014 (cópia anexa). O art. 5º-A da Resolução nº 87/2006, do Conselho Superior do Ministério Público Federal (com a redação conferida pela Resolução 106/2010), e o art. 5º da Resolução nº 23/2007, do CNMP, preveem o prazo de 10 dias para interposição de recurso contra o indeferimento de instauração de inquérito civil público. Por tal razão, as razões ora apresentadas serão tidas como pedido de desarquivamento dos autos, já que ultrapassado o prazo para interposição do recurso". 3. O pedido de desarquivamento dos autos foi indeferido, nos seguintes termos: "Especificamente em relação ao objeto do procedimento 1.16.000.002802/2012-81, que trata unicamente da suposta negativa de acesso à informação pelo DENATRAN, o representante juntou os documentos das fls. 93 a 114. Os demais documentos dos autos estão relacionados com a violação dos direitos decorrentes do descumprimento da carta patente do representante, tema que é objeto do procedimento 1.16.000002576/2012-38, assim como os autos 0058790-74.2012.4.01.3400 e 0017797-52.2013.4.01.3400. Feita essa ressalva, é de se verificar que o representante não trouxe nenhum fato novo que possa justificar o desarquivamento do feito. É que uma vez arquivada a investigação, está só será desarquivada se houver novas provas ou fato novo relevante que justifique a atuação do Ministério Público". 4. No Procedimento nº 1.16.000.002802/2012-81, foi indeferida a instauração de inquérito civil e arquivados os autos na origem, pois entendeu o Procurador da República oficiante que o requerente não havia apresentado nenhum requerimento específico de informações ao DENATRAN e, ainda, não teria utilizado o sistema de pedido de informações do órgão, criado especificamente para atender aos dispositivos da Lei nº 12.527. 5. Notificado do arquivamento, o <text:soft-page-break/>representante não se manifestou. 6. Acolhimento da promoção de arquivamento pelos próprios fundamentos. PELA HOMOLOGAÇÃO.</text:p>
          </table:table-cell>
          <table:covered-table-cell/>
          <table:covered-table-cell/>
        </table:table-row>
        <table:table-row>
          <table:table-cell table:style-name="Tabela156.A1" office:value-type="string">
            <text:p text:style-name="P21"/>
          </table:table-cell>
          <table:table-cell table:style-name="Tabela156.A1" office:value-type="string">
            <text:p text:style-name="P11">Decisão:</text:p>
          </table:table-cell>
          <table:table-cell table:style-name="Tabela156.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157" table:style-name="Tabela157">
        <table:table-column table:style-name="Tabela157.A"/>
        <table:table-column table:style-name="Tabela157.B"/>
        <table:table-column table:style-name="Tabela157.C"/>
        <table:table-column table:style-name="Tabela157.D"/>
        <table:table-column table:style-name="Tabela157.E"/>
        <table:table-row>
          <table:table-cell table:style-name="Tabela157.A1" office:value-type="string">
            <text:p text:style-name="P11">157.</text:p>
          </table:table-cell>
          <table:table-cell table:style-name="Tabela157.A1" office:value-type="string">
            <text:p text:style-name="P11">Processo:</text:p>
          </table:table-cell>
          <table:table-cell table:style-name="Tabela157.A1" office:value-type="string">
            <text:p text:style-name="P11">1.16.000.002800/2014-53</text:p>
          </table:table-cell>
          <table:table-cell table:style-name="Tabela157.A1" office:value-type="string">
            <text:p text:style-name="P11"><text:span text:style-name="T1">Voto: </text:span>4851/2016</text:p>
          </table:table-cell>
          <table:table-cell table:style-name="Tabela157.A1" office:value-type="string">
            <text:p text:style-name="P11">Origem: PR/DF</text:p>
          </table:table-cell>
        </table:table-row>
        <table:table-row>
          <table:table-cell table:style-name="Tabela157.A1" office:value-type="string">
            <text:p text:style-name="P21"/>
          </table:table-cell>
          <table:table-cell table:style-name="Tabela157.A1" office:value-type="string">
            <text:p text:style-name="P11">Relatora:</text:p>
          </table:table-cell>
          <table:table-cell table:style-name="Tabela157.A1" table:number-columns-spanned="3" office:value-type="string">
            <text:p text:style-name="P11">Denise Vinci Tulio</text:p>
          </table:table-cell>
          <table:covered-table-cell/>
          <table:covered-table-cell/>
        </table:table-row>
        <table:table-row>
          <table:table-cell table:style-name="Tabela157.A1" office:value-type="string">
            <text:p text:style-name="P21"/>
          </table:table-cell>
          <table:table-cell table:style-name="Tabela157.A1" office:value-type="string">
            <text:p text:style-name="P13"><text:span text:style-name="T1">Ementa</text:span>:</text:p>
          </table:table-cell>
          <table:table-cell table:style-name="Tabela157.A1" table:number-columns-spanned="3" office:value-type="string">
            <text:p text:style-name="P14">PROMOÇÃO DE ARQUIVAMENTO. CONCURSO PÚBLICO/PROCESSO SELETIVO. AGÊNCIA NACIONAL DE ÁGUAS. EDITAL N. 4/2012. CARGO DE TÉCNICO ADMINISTRATIVO. ALEGADA PRETERIÇÃO DOS CANDIDATOS APROVADOS EM VIRTUDE DA TERCEIRIZAÇÃO DE SERVIÇOS. ESCLARECIDO DURANTE A INSTRUÇÃO DO FEITO QUE O CONCURSO ENCONTRA-SE DENTRO DO PRAZO DE VALIDADE, TENDO SIDO NOMEADOS 22 (VINTE E DOIS) CANDIDATOS DAS 45 (QUARENTA E CINCO) VAGAS PREVISTAS EM EDITAL, COMPROMETENDO-SE A AGÊNCIA REGULADORA A NOMEAR OS DEMAIS APROVADOS DENTRO DO PRAZO LEGAL. QUANTO À ALEGADA TERCEIRIZAÇÃO, RESTOU ESCLARECIDO QUE A CONTRATAÇÃO OCORREU COM O INTUITO DE SUPRIR A DEMANDA DE SERVIÇOS DE APOIO CONSIDERADOS ESSENCIAIS, QUE NÃO PODERIAM SER INTERROMPIDAS EM FACE DO PRINCÍPIO DA CONTINUIDADE DOS SERVIÇOS PÚBLICOS. NOTIFICADO DO ARQUIVAMENTO, O REPRESENTANTE NÃO SE MANIFESTOU. ACOLHIMENTO DA PROMOÇÃO DE ARQUIVAMENTO DE FLS. 18/20 PELOS PRÓPRIOS FUNDAMENTOS. PELA HOMOLOGAÇÃO.</text:p>
          </table:table-cell>
          <table:covered-table-cell/>
          <table:covered-table-cell/>
        </table:table-row>
        <table:table-row>
          <table:table-cell table:style-name="Tabela157.A1" office:value-type="string">
            <text:p text:style-name="P21"/>
          </table:table-cell>
          <table:table-cell table:style-name="Tabela157.A1" office:value-type="string">
            <text:p text:style-name="P11">Decisão:</text:p>
          </table:table-cell>
          <table:table-cell table:style-name="Tabela157.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11">158.</text:p>
          </table:table-cell>
          <table:table-cell table:style-name="Tabela158.A1" office:value-type="string">
            <text:p text:style-name="P11">Processo:</text:p>
          </table:table-cell>
          <table:table-cell table:style-name="Tabela158.A1" office:value-type="string">
            <text:p text:style-name="P11">1.17.000.000504/2014-81</text:p>
          </table:table-cell>
          <table:table-cell table:style-name="Tabela158.A1" office:value-type="string">
            <text:p text:style-name="P11"><text:span text:style-name="T1">Voto: </text:span>89/2017</text:p>
          </table:table-cell>
          <table:table-cell table:style-name="Tabela158.A1" office:value-type="string">
            <text:p text:style-name="P11">Origem: PR/ES</text:p>
          </table:table-cell>
        </table:table-row>
        <table:table-row>
          <table:table-cell table:style-name="Tabela158.A1" office:value-type="string">
            <text:p text:style-name="P21"/>
          </table:table-cell>
          <table:table-cell table:style-name="Tabela158.A1" office:value-type="string">
            <text:p text:style-name="P11">Relatora:</text:p>
          </table:table-cell>
          <table:table-cell table:style-name="Tabela158.A1" table:number-columns-spanned="3" office:value-type="string">
            <text:p text:style-name="P11">Denise Vinci Tulio</text:p>
          </table:table-cell>
          <table:covered-table-cell/>
          <table:covered-table-cell/>
        </table:table-row>
        <table:table-row>
          <table:table-cell table:style-name="Tabela158.A1" office:value-type="string">
            <text:p text:style-name="P21"/>
          </table:table-cell>
          <table:table-cell table:style-name="Tabela158.A1" office:value-type="string">
            <text:p text:style-name="P13"><text:span text:style-name="T1">Ementa</text:span>:</text:p>
          </table:table-cell>
          <table:table-cell table:style-name="Tabela158.A1" table:number-columns-spanned="3" office:value-type="string">
            <text:p text:style-name="P14">PROMOÇÃO DE ARQUIVAMENTO. CONCURSO PÚBLICO/PROCESSO SELETIVO. INSTITUTO FEDERAL DO ESPÍRITO SANTO (IFES). EDITAL N. 1/2014. CARGO DE AUXILIAR EM ADMINISTRAÇÃO. ALEGADA INCONSTITUCIONALIDADE NO REQUISITO DE TEMPO DE EXPERIÊNCIA PROFISSIONAL DE 12 MESES PREVISTO NA LEI N. 11.091/2005. 1. Alegada inconstitucionalidade na exigência de tempo de experiência profissional para o cargo de Auxiliar em Administração prevista na Lei nº 11.091/2005. 2. O Procurador-Geral da República, nos autos do Procedimento Administrativo nº 1.00.000.010724/2014-10, ao analisar a eventual inconstitucionalidade da exigência de experiência profissional para admissão em cargos Técnico-Administrativos em Educação, no âmbito das Instituições Federais de Ensino, vinculadas ao Ministério da Educação (Lei nº 11.091/2005), para fins de propositura de Adin, se manifestou nos seguintes termos: "ainda que determinado cargo ou emprego na administração dispense formação escolar elevada, isso não significa ser irrazoável, menos ainda inconstitucional, exigência legal de experiência no ofício para os candidatos ao trabalho, em concurso público. Na verdade, precisamente pela baixa escolaridade necessária a certos cargos, a experiência prévia poderá ser excepcionalmente importante, para que os selecionados atendam à necessidade <text:soft-page-break/>da administração pública". PELA HOMOLOGAÇÃO DO ARQUIVAMENTO.</text:p>
          </table:table-cell>
          <table:covered-table-cell/>
          <table:covered-table-cell/>
        </table:table-row>
        <table:table-row>
          <table:table-cell table:style-name="Tabela158.A1" office:value-type="string">
            <text:p text:style-name="P21"/>
          </table:table-cell>
          <table:table-cell table:style-name="Tabela158.A1" office:value-type="string">
            <text:p text:style-name="P11">Decisão:</text:p>
          </table:table-cell>
          <table:table-cell table:style-name="Tabela158.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11">159.</text:p>
          </table:table-cell>
          <table:table-cell table:style-name="Tabela159.A1" office:value-type="string">
            <text:p text:style-name="P11">Processo:</text:p>
          </table:table-cell>
          <table:table-cell table:style-name="Tabela159.A1" office:value-type="string">
            <text:p text:style-name="P11">1.18.000.000105/2014-82</text:p>
          </table:table-cell>
          <table:table-cell table:style-name="Tabela159.A1" office:value-type="string">
            <text:p text:style-name="P11"><text:span text:style-name="T1">Voto: </text:span>4538/2016</text:p>
          </table:table-cell>
          <table:table-cell table:style-name="Tabela159.A1" office:value-type="string">
            <text:p text:style-name="P11">Origem: PR/GO</text:p>
          </table:table-cell>
        </table:table-row>
        <table:table-row>
          <table:table-cell table:style-name="Tabela159.A1" office:value-type="string">
            <text:p text:style-name="P21"/>
          </table:table-cell>
          <table:table-cell table:style-name="Tabela159.A1" office:value-type="string">
            <text:p text:style-name="P11">Relatora:</text:p>
          </table:table-cell>
          <table:table-cell table:style-name="Tabela159.A1" table:number-columns-spanned="3" office:value-type="string">
            <text:p text:style-name="P11">Denise Vinci Tulio</text:p>
          </table:table-cell>
          <table:covered-table-cell/>
          <table:covered-table-cell/>
        </table:table-row>
        <table:table-row>
          <table:table-cell table:style-name="Tabela159.A1" office:value-type="string">
            <text:p text:style-name="P21"/>
          </table:table-cell>
          <table:table-cell table:style-name="Tabela159.A1" office:value-type="string">
            <text:p text:style-name="P13"><text:span text:style-name="T1">Ementa</text:span>:</text:p>
          </table:table-cell>
          <table:table-cell table:style-name="Tabela159.A1" table:number-columns-spanned="3" office:value-type="string">
            <text:p text:style-name="P14">PROMOÇÃO DE ARQUIVAMENTO. SAÚDE. PROGRAMA DE VALORIZAÇÃO DO PROFISSIONAL DA ATENÇÃO BÁSICA (PROVAB). SECRETARIA DE GESTÃO DO TRABALHO E DA EDUCAÇÃO NA SAÚDE/MS. EDITAL DE CONVOCAÇÃO N. 1/2014. REPRESENTANTE ALEGA QUE NÃO CONSEGUIU REALIZAR SUA INSCRIÇÃO POR TER ADERIDO AO PROGRAMA EM 2013, PORÉM NA OCASIÃO HAVIA DESISTIDO. PREVISÃO EM EDITAL DO IMPEDIMENTO DE PARTICIPAÇÃO DE MÉDICOS QUE PARTICIPARAM OU ESTEJAM PARTICIPANDO DE OUTRAS EDIÇÕES E DAQUELES QUE JÁ TENHAM SIDO DESLIGADOS DE QUAISQUER AÇÕES DE APERFEIÇOAMENTO NA ÁREA DE ATENÇÃO BÁSICA EM SAÚDE REALIZADAS PELO MINISTÉRIO DA SAÚDE. JUNTADO AOS AUTOS (FL. 35) COMPROVANTE DE ADESÃO DA REPRESENTANTE AO PROVAB 2014. ACOLHIMENTO DA PROMOÇÃO DE ARQUIVAMENTO DE FLS. 31/34 PELOS PRÓPRIOS FUNDAMENTOS. PELA HOMOLOGAÇÃO.</text:p>
          </table:table-cell>
          <table:covered-table-cell/>
          <table:covered-table-cell/>
        </table:table-row>
        <table:table-row>
          <table:table-cell table:style-name="Tabela159.A1" office:value-type="string">
            <text:p text:style-name="P21"/>
          </table:table-cell>
          <table:table-cell table:style-name="Tabela159.A1" office:value-type="string">
            <text:p text:style-name="P11">Decisão:</text:p>
          </table:table-cell>
          <table:table-cell table:style-name="Tabela159.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11">160.</text:p>
          </table:table-cell>
          <table:table-cell table:style-name="Tabela160.A1" office:value-type="string">
            <text:p text:style-name="P11">Processo:</text:p>
          </table:table-cell>
          <table:table-cell table:style-name="Tabela160.A1" office:value-type="string">
            <text:p text:style-name="P11">1.18.000.002441/2011-17</text:p>
          </table:table-cell>
          <table:table-cell table:style-name="Tabela160.A1" office:value-type="string">
            <text:p text:style-name="P11"><text:span text:style-name="T1">Voto: </text:span>4900/2016</text:p>
          </table:table-cell>
          <table:table-cell table:style-name="Tabela160.A1" office:value-type="string">
            <text:p text:style-name="P11">Origem: PR/GO</text:p>
          </table:table-cell>
        </table:table-row>
        <table:table-row>
          <table:table-cell table:style-name="Tabela160.A1" office:value-type="string">
            <text:p text:style-name="P21"/>
          </table:table-cell>
          <table:table-cell table:style-name="Tabela160.A1" office:value-type="string">
            <text:p text:style-name="P11">Relatora:</text:p>
          </table:table-cell>
          <table:table-cell table:style-name="Tabela160.A1" table:number-columns-spanned="3" office:value-type="string">
            <text:p text:style-name="P11">Denise Vinci Tulio</text:p>
          </table:table-cell>
          <table:covered-table-cell/>
          <table:covered-table-cell/>
        </table:table-row>
        <table:table-row>
          <table:table-cell table:style-name="Tabela160.A1" office:value-type="string">
            <text:p text:style-name="P21"/>
          </table:table-cell>
          <table:table-cell table:style-name="Tabela160.A1" office:value-type="string">
            <text:p text:style-name="P13"><text:span text:style-name="T1">Ementa</text:span>:</text:p>
          </table:table-cell>
          <table:table-cell table:style-name="Tabela160.A1" table:number-columns-spanned="3" office:value-type="string">
            <text:p text:style-name="P14">RETORNO DE AUTOS. PROMOÇÃO DE ARQUIVAMENTO. EXAMES DE CONSELHOS PROFISSIONAIS. CRITÉRIOS DE CORREÇÃO. V EXAME DA OAB. ALEGADA AMBIGUIDADE NA REDAÇÃO DAS QUESTÕES DA PEÇA PROCESSUAL RELATIVA À 2ª FASE. ESCLARECIDO PELA FUNDAÇÃO GETÚLIO VARGAS (FGV) QUE AS QUESTÕES CONFECCIONADAS PELA BANCA SÃO OBJETO DE RIGOROSO PROCEDIMENTO: PRIMEIRAMENTE, PASSAM PELO CRIVO DE UMA BANCA EXAMINADORA, INDICADA PELO CONSELHO FEDERAL DA OAB E, LOGO APÓS, SÃO SUBMETIDAS A OUTRA BANCA DE ESPECIALISTAS QUE SELECIONAM AS QUESTÕES QUE DEVERÃO COMPOR A 1ª E 2ª FASES. A FGV CONTA, AINDA, COM SISTEMA RECURSAL PRÓPRIO, QUE PERMITE QUE OS CANDIDATOS RECORRAM DOS CRITÉRIOS DE CORREÇÃO NO PRAZO DE 3 (TRÊS) DIAS. NOTIFICADO DO ARQUIVAMENTO, O REPRESENTANTE NÃO SE MANIFESTOU. ACOLHIMENTO DA PROMOÇÃO DE ARQUIVAMENTO DE FLS. 55/57 PELOS PRÓPRIOS FUNDAMENTOS. PELA HOMOLOGAÇÃO.</text:p>
          </table:table-cell>
          <table:covered-table-cell/>
          <table:covered-table-cell/>
        </table:table-row>
        <table:table-row>
          <table:table-cell table:style-name="Tabela160.A1" office:value-type="string">
            <text:p text:style-name="P21"/>
          </table:table-cell>
          <table:table-cell table:style-name="Tabela160.A1" office:value-type="string">
            <text:p text:style-name="P11">Decisão:</text:p>
          </table:table-cell>
          <table:table-cell table:style-name="Tabela160.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11">161.</text:p>
          </table:table-cell>
          <table:table-cell table:style-name="Tabela161.A1" office:value-type="string">
            <text:p text:style-name="P11">Processo:</text:p>
          </table:table-cell>
          <table:table-cell table:style-name="Tabela161.A1" office:value-type="string">
            <text:p text:style-name="P11">1.18.000.002809/2013-17</text:p>
          </table:table-cell>
          <table:table-cell table:style-name="Tabela161.A1" office:value-type="string">
            <text:p text:style-name="P11"><text:span text:style-name="T1">Voto: </text:span>99/2017</text:p>
          </table:table-cell>
          <table:table-cell table:style-name="Tabela161.A1" office:value-type="string">
            <text:p text:style-name="P11">Origem: PR/GO</text:p>
          </table:table-cell>
        </table:table-row>
        <text:soft-page-break/>
        <table:table-row>
          <table:table-cell table:style-name="Tabela161.A1" office:value-type="string">
            <text:p text:style-name="P21"/>
          </table:table-cell>
          <table:table-cell table:style-name="Tabela161.A1" office:value-type="string">
            <text:p text:style-name="P11">Relatora:</text:p>
          </table:table-cell>
          <table:table-cell table:style-name="Tabela161.A1" table:number-columns-spanned="3" office:value-type="string">
            <text:p text:style-name="P11">Denise Vinci Tulio</text:p>
          </table:table-cell>
          <table:covered-table-cell/>
          <table:covered-table-cell/>
        </table:table-row>
        <table:table-row>
          <table:table-cell table:style-name="Tabela161.A1" office:value-type="string">
            <text:p text:style-name="P21"/>
          </table:table-cell>
          <table:table-cell table:style-name="Tabela161.A1" office:value-type="string">
            <text:p text:style-name="P13"><text:span text:style-name="T1">Ementa</text:span>:</text:p>
          </table:table-cell>
          <table:table-cell table:style-name="Tabela161.A1" table:number-columns-spanned="3" office:value-type="string">
            <text:p text:style-name="P14">PROMOÇÃO DE ARQUIVAMENTO. REMESSA DA PFDC. EDUCAÇÃO. REPRESENTAÇÃO SIGILOSA EM QUE ALUNOS DO CURSO DE DIREITO DO CAMPUS-CIDADE DE GOIÁS DA UNIVERSIDADE FEDERAL DE GOIÁS (UFG) APONTAM OMISSÃO INJUSTICADA DA INSTITUIÇÃO EM PREENCHER O RESPECTIVO QUADRO DE DOCENTES. PROMOVIDO ARQUIVAMENTO TENDO EM VISTA QUE FOI CORRIGIDO TODO O DÉFICIT DE PESSOAL, SEJA PELA UTILIZAÇÃO DE PROFESSORES DO QUADRO, SEJA PELA APROVAÇÃO DE NOVOS CANDIDATOS EM SELEÇÃO PARA PROFESSORES DE DIREITO PÚBLICO. ACOLHIMENTO DA PROMOÇÃO DE ARQUIVAMENTO DE FLS. 76/79 PELOS PRÓPRIOS FUNDAMENTOS. PELA HOMOLOGAÇÃO.</text:p>
          </table:table-cell>
          <table:covered-table-cell/>
          <table:covered-table-cell/>
        </table:table-row>
        <table:table-row>
          <table:table-cell table:style-name="Tabela161.A1" office:value-type="string">
            <text:p text:style-name="P21"/>
          </table:table-cell>
          <table:table-cell table:style-name="Tabela161.A1" office:value-type="string">
            <text:p text:style-name="P11">Decisão:</text:p>
          </table:table-cell>
          <table:table-cell table:style-name="Tabela161.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table-cell table:style-name="Tabela162.A1" office:value-type="string">
            <text:p text:style-name="P11">162.</text:p>
          </table:table-cell>
          <table:table-cell table:style-name="Tabela162.A1" office:value-type="string">
            <text:p text:style-name="P11">Processo:</text:p>
          </table:table-cell>
          <table:table-cell table:style-name="Tabela162.A1" office:value-type="string">
            <text:p text:style-name="P11">1.18.000.003770/2016-90</text:p>
          </table:table-cell>
          <table:table-cell table:style-name="Tabela162.A1" office:value-type="string">
            <text:p text:style-name="P11"><text:span text:style-name="T1">Voto: </text:span>116/2017</text:p>
          </table:table-cell>
          <table:table-cell table:style-name="Tabela162.A1" office:value-type="string">
            <text:p text:style-name="P11">Origem: PR/GO</text:p>
          </table:table-cell>
        </table:table-row>
        <table:table-row>
          <table:table-cell table:style-name="Tabela162.A1" office:value-type="string">
            <text:p text:style-name="P21"/>
          </table:table-cell>
          <table:table-cell table:style-name="Tabela162.A1" office:value-type="string">
            <text:p text:style-name="P11">Relatora:</text:p>
          </table:table-cell>
          <table:table-cell table:style-name="Tabela162.A1" table:number-columns-spanned="3" office:value-type="string">
            <text:p text:style-name="P11">Denise Vinci Tulio</text:p>
          </table:table-cell>
          <table:covered-table-cell/>
          <table:covered-table-cell/>
        </table:table-row>
        <table:table-row>
          <table:table-cell table:style-name="Tabela162.A1" office:value-type="string">
            <text:p text:style-name="P21"/>
          </table:table-cell>
          <table:table-cell table:style-name="Tabela162.A1" office:value-type="string">
            <text:p text:style-name="P13"><text:span text:style-name="T1">Ementa</text:span>:</text:p>
          </table:table-cell>
          <table:table-cell table:style-name="Tabela162.A1" table:number-columns-spanned="3" office:value-type="string">
            <text:p text:style-name="P14">PROMOÇÃO DE ARQUIVAMENTO. CONCURSO PÚBLICO/PROCESSO SELETIVO. BB TECNOLOGIA E SERVIÇOS S/A (COBRA TECNOLOGIA). EDITAL N. 1/2014. FALTA DE CONVOCAÇÃO DE APROVADOS DENTRO DO NÚMERO DE VAGAS. MATÉRIA JÁ FOI OBJETO DE ANÁLISE POR ESTE COLEGIADO QUANDO DA HOMOLOGAÇÃO DO DECLÍNIO DE ATRIBUIÇÃO PARA O MPT (PP 1.18.000.002118/2016-58 HOMOLOGADO NA 278ª SESSÃO DE 17/11/2016). PELA HOMOLOGAÇÃO DO ARQUIVAMENTO.</text:p>
          </table:table-cell>
          <table:covered-table-cell/>
          <table:covered-table-cell/>
        </table:table-row>
        <table:table-row>
          <table:table-cell table:style-name="Tabela162.A1" office:value-type="string">
            <text:p text:style-name="P21"/>
          </table:table-cell>
          <table:table-cell table:style-name="Tabela162.A1" office:value-type="string">
            <text:p text:style-name="P11">Decisão:</text:p>
          </table:table-cell>
          <table:table-cell table:style-name="Tabela162.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11">163.</text:p>
          </table:table-cell>
          <table:table-cell table:style-name="Tabela163.A1" office:value-type="string">
            <text:p text:style-name="P11">Processo:</text:p>
          </table:table-cell>
          <table:table-cell table:style-name="Tabela163.A1" office:value-type="string">
            <text:p text:style-name="P11">1.18.001.000326/2016-11</text:p>
          </table:table-cell>
          <table:table-cell table:style-name="Tabela163.A1" office:value-type="string">
            <text:p text:style-name="P11"><text:span text:style-name="T1">Voto: </text:span>4912/2016</text:p>
          </table:table-cell>
          <table:table-cell table:style-name="Tabela163.A1" office:value-type="string">
            <text:p text:style-name="P11">Origem: PRM Anápolis-GO</text:p>
          </table:table-cell>
        </table:table-row>
        <table:table-row>
          <table:table-cell table:style-name="Tabela163.A1" office:value-type="string">
            <text:p text:style-name="P21"/>
          </table:table-cell>
          <table:table-cell table:style-name="Tabela163.A1" office:value-type="string">
            <text:p text:style-name="P11">Relatora:</text:p>
          </table:table-cell>
          <table:table-cell table:style-name="Tabela163.A1" table:number-columns-spanned="3" office:value-type="string">
            <text:p text:style-name="P11">Denise Vinci Tulio</text:p>
          </table:table-cell>
          <table:covered-table-cell/>
          <table:covered-table-cell/>
        </table:table-row>
        <table:table-row>
          <table:table-cell table:style-name="Tabela163.A1" office:value-type="string">
            <text:p text:style-name="P21"/>
          </table:table-cell>
          <table:table-cell table:style-name="Tabela163.A1" office:value-type="string">
            <text:p text:style-name="P13"><text:span text:style-name="T1">Ementa</text:span>:</text:p>
          </table:table-cell>
          <table:table-cell table:style-name="Tabela163.A1" table:number-columns-spanned="3" office:value-type="string">
            <text:p text:style-name="P14">PROMOÇÃO DE ARQUIVAMENTO. BENS PÚBLICOS. INVASÃO DE ÁREA DA UNIÃO, NA FAIXA DE DOMÍNIO DA FERROVIA NORTE-SUL, SOB A RESPONSABILIDADE DA VALEC ENGENHARIA, CONSTRUÇÕES E FERROVIAS S.A., EMPRESA PÚBLICA VINCULADA AO MINISTÉRIO DOS TRANSPORTES. IMPETRADA AÇÃO DE REINTEGRAÇÃO DE POSSE, COM PEDIDO DE LIMINAR. QUESTÃO JUDICIALIZADA. ACOLHIMENTO DA PROMOÇÃO DE ARQUIVAMENTO DE FL. 63 PELOS PRÓPRIOS FUNDAMENTOS. PELA HOMOLOGAÇÃO.</text:p>
          </table:table-cell>
          <table:covered-table-cell/>
          <table:covered-table-cell/>
        </table:table-row>
        <table:table-row>
          <table:table-cell table:style-name="Tabela163.A1" office:value-type="string">
            <text:p text:style-name="P21"/>
          </table:table-cell>
          <table:table-cell table:style-name="Tabela163.A1" office:value-type="string">
            <text:p text:style-name="P11">Decisão:</text:p>
          </table:table-cell>
          <table:table-cell table:style-name="Tabela163.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11">164.</text:p>
          </table:table-cell>
          <table:table-cell table:style-name="Tabela164.A1" office:value-type="string">
            <text:p text:style-name="P11">Processo:</text:p>
          </table:table-cell>
          <table:table-cell table:style-name="Tabela164.A1" office:value-type="string">
            <text:p text:style-name="P11">1.18.002.000065/2014-59</text:p>
          </table:table-cell>
          <table:table-cell table:style-name="Tabela164.A1" office:value-type="string">
            <text:p text:style-name="P11"><text:span text:style-name="T1">Voto: </text:span>97/2017</text:p>
          </table:table-cell>
          <table:table-cell table:style-name="Tabela164.A1" office:value-type="string">
            <text:p text:style-name="P11">Origem: PRM Luziânia-GO</text:p>
          </table:table-cell>
        </table:table-row>
        <table:table-row>
          <table:table-cell table:style-name="Tabela164.A1" office:value-type="string">
            <text:p text:style-name="P21"/>
          </table:table-cell>
          <table:table-cell table:style-name="Tabela164.A1" office:value-type="string">
            <text:p text:style-name="P11">Relatora:</text:p>
          </table:table-cell>
          <table:table-cell table:style-name="Tabela164.A1" table:number-columns-spanned="3" office:value-type="string">
            <text:p text:style-name="P11">Denise Vinci Tulio</text:p>
          </table:table-cell>
          <table:covered-table-cell/>
          <table:covered-table-cell/>
        </table:table-row>
        <table:table-row>
          <table:table-cell table:style-name="Tabela164.A1" office:value-type="string">
            <text:p text:style-name="P21"/>
          </table:table-cell>
          <table:table-cell table:style-name="Tabela164.A1" office:value-type="string">
            <text:p text:style-name="P13"><text:span text:style-name="T1">Ementa</text:span>:</text:p>
          </table:table-cell>
          <table:table-cell table:style-name="Tabela164.A1" table:number-columns-spanned="3" office:value-type="string">
            <text:p text:style-name="P14">PROMOÇÃO DE ARQUIVAMENTO. EDUCAÇÃO. INSTITUTO FEDERAL DE GOIÁS (IFG) - CAMPUS FORMOSA. SUPOSTA OMISSÃO DA DIREÇÃO QUANTO À SEGURANÇA DO PATRIMÔNIO PÚBLICO, <text:soft-page-break/>DOS SERVIDORES E DOS ALUNOS DA INSTITUIÇÃO. 1. Procedimento Preparatório instaurado para apurar suposta omissão da Direção do Instituto Federal de Goiás - Campus Formosa quanto à segurança do patrimônio público, dos servidores e dos alunos da instituição. 1.1. De acordo com a representação, não haveria qualquer controle das pessoas que adentram na área do campus, sendo que por diversas vezes os alunos e servidores foram perturbados com a presença de pessoas estranhas. 2. O IFG esclareceu que foram tomadas medidas de segurança de forma preventiva que demonstraram ser eficientes na proteção da comunidade interna e que, desde agosto de 2014, algumas propostas de melhoria na iluminação estão sendo viabilizadas, bem como o aumento de vigilantes por turno, a implantação de novos sistemas de catracas eletrônicas e a contratação de funcionários extras para a recepção. 3. O Procurador da República oficiante promoveu o arquivamento do feito, ressaltando a abertura de Inquérito Civil para verificar a existência de vigilância e outros equipamentos em todos os prédios e serviços federais na área de atribuição da PRM. 4. Acolhimento da promoção de arquivamento pelos próprios fundamentos. PELA HOMOLOGAÇÃO.</text:p>
          </table:table-cell>
          <table:covered-table-cell/>
          <table:covered-table-cell/>
        </table:table-row>
        <table:table-row>
          <table:table-cell table:style-name="Tabela164.A1" office:value-type="string">
            <text:p text:style-name="P21"/>
          </table:table-cell>
          <table:table-cell table:style-name="Tabela164.A1" office:value-type="string">
            <text:p text:style-name="P11">Decisão:</text:p>
          </table:table-cell>
          <table:table-cell table:style-name="Tabela164.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11">165.</text:p>
          </table:table-cell>
          <table:table-cell table:style-name="Tabela165.A1" office:value-type="string">
            <text:p text:style-name="P11">Processo:</text:p>
          </table:table-cell>
          <table:table-cell table:style-name="Tabela165.A1" office:value-type="string">
            <text:p text:style-name="P11">1.20.000.000101/2005-55</text:p>
          </table:table-cell>
          <table:table-cell table:style-name="Tabela165.A1" office:value-type="string">
            <text:p text:style-name="P11"><text:span text:style-name="T1">Voto: </text:span>101/2017</text:p>
          </table:table-cell>
          <table:table-cell table:style-name="Tabela165.A1" office:value-type="string">
            <text:p text:style-name="P11">Origem: PR/MT</text:p>
          </table:table-cell>
        </table:table-row>
        <table:table-row>
          <table:table-cell table:style-name="Tabela165.A1" office:value-type="string">
            <text:p text:style-name="P21"/>
          </table:table-cell>
          <table:table-cell table:style-name="Tabela165.A1" office:value-type="string">
            <text:p text:style-name="P11">Relatora:</text:p>
          </table:table-cell>
          <table:table-cell table:style-name="Tabela165.A1" table:number-columns-spanned="3" office:value-type="string">
            <text:p text:style-name="P11">Denise Vinci Tulio</text:p>
          </table:table-cell>
          <table:covered-table-cell/>
          <table:covered-table-cell/>
        </table:table-row>
        <table:table-row>
          <table:table-cell table:style-name="Tabela165.A1" office:value-type="string">
            <text:p text:style-name="P21"/>
          </table:table-cell>
          <table:table-cell table:style-name="Tabela165.A1" office:value-type="string">
            <text:p text:style-name="P13"><text:span text:style-name="T1">Ementa</text:span>:</text:p>
          </table:table-cell>
          <table:table-cell table:style-name="Tabela165.A1" table:number-columns-spanned="3" office:value-type="string">
            <text:p text:style-name="P14">PROMOÇÃO DE ARQUIVAMENTO. REMESSA DA 5ª CCR. CONFLITOS FUNDIÁRIOS E REFORMA AGRÁRIA. PROJETO DE ASSENTAMENTO ITANHANGÁ. OCUPAÇÃO IRREGULAR DE TERRAS E VENDA DE LOTES. AMEAÇAS DE MORTE AOS DENUNCIANTES DAS IRREGULARIDADES. 1. Inquérito Civil instaurado para apurar ocupação irregular de terras e possível venda de lotes referentes ao Projeto de Assentamento Itanhangá, no Estado de Mato Grosso. 1.1. Notícia de ameaça de morte aos parceleiros e pessoas sindicalizadas que teriam denunciado as irregularidades perante o INCRA, o MPF e a DPF. 2. A Procuradora da República oficiante promoveu o arquivamento do feito nos seguintes termos: "As medidas de natureza criminal foram adotadas por esta Unidade do Ministério Público Federal e do Departamento de Polícia Federal que passou a investigar crimes, que em tese, estariam sendo perpetrados no interior do PA Itanhangá em detrimento de interesses federais. Restando certo que a continuidade deste feito para fins criminais é injustificável. De outro lado, as providências de natureza administrativa e cível foram adotadas pelo INCRA e MPF no sentido de identificar turbadores/esbulhadores e dar fim à onda de invasões no projeto de assentamento rural em questão. Assim, o INCRA promoveu fiscalização in loco no referido PA, bem como promoveu ação de reintegração de posse, em trâmite na Subseção Judiciária Federal em Diamantino/MT, n. 225-87.2012.4.01.3604". 3. Dessa forma, a questão encontra-se judicializada, tendo sido determinada, a favor do INCRA e dos parceleiros lesados pelas invasões, a reintegração de posse de diversos lotes invadidos. PELA HOMOLOGAÇÃO DO ARQUIVAMENTO, NO ÂMBITO DA 1ª CCR, COM REMESSA DOS AUTOS À 2ª CCR, PARA ANÁLISE QUANTO AO ASPECTO CRIMINAL.</text:p>
          </table:table-cell>
          <table:covered-table-cell/>
          <table:covered-table-cell/>
        </table:table-row>
        <table:table-row>
          <table:table-cell table:style-name="Tabela165.A1" office:value-type="string">
            <text:p text:style-name="P21"/>
          </table:table-cell>
          <table:table-cell table:style-name="Tabela165.A1" office:value-type="string">
            <text:p text:style-name="P11">Decisão:</text:p>
          </table:table-cell>
          <table:table-cell table:style-name="Tabela165.A1" table:number-columns-spanned="3" office:value-type="string">
            <text:p text:style-name="P6">Em sessão realizada nesta data, o colegiado, à unanimidade, deliberou pela homologação do arquivamento no âmbito deste Colegiado, remetendo-se os autos à 2ª Câmara de Coordenação e Revisão</text:p>
          </table:table-cell>
          <table:covered-table-cell/>
          <table:covered-table-cell/>
        </table:table-row>
      </table:table>
      <text:p text:style-name="P5"><text:soft-page-break/></text:p>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11">166.</text:p>
          </table:table-cell>
          <table:table-cell table:style-name="Tabela166.A1" office:value-type="string">
            <text:p text:style-name="P11">Processo:</text:p>
          </table:table-cell>
          <table:table-cell table:style-name="Tabela166.A1" office:value-type="string">
            <text:p text:style-name="P11">1.20.000.001365/2012-55</text:p>
          </table:table-cell>
          <table:table-cell table:style-name="Tabela166.A1" office:value-type="string">
            <text:p text:style-name="P11"><text:span text:style-name="T1">Voto: </text:span>3956/2016</text:p>
          </table:table-cell>
          <table:table-cell table:style-name="Tabela166.A1" office:value-type="string">
            <text:p text:style-name="P11">Origem: PR/MT</text:p>
          </table:table-cell>
        </table:table-row>
        <table:table-row>
          <table:table-cell table:style-name="Tabela166.A1" office:value-type="string">
            <text:p text:style-name="P21"/>
          </table:table-cell>
          <table:table-cell table:style-name="Tabela166.A1" office:value-type="string">
            <text:p text:style-name="P11">Relatora:</text:p>
          </table:table-cell>
          <table:table-cell table:style-name="Tabela166.A1" table:number-columns-spanned="3" office:value-type="string">
            <text:p text:style-name="P11">Denise Vinci Tulio</text:p>
          </table:table-cell>
          <table:covered-table-cell/>
          <table:covered-table-cell/>
        </table:table-row>
        <table:table-row>
          <table:table-cell table:style-name="Tabela166.A1" office:value-type="string">
            <text:p text:style-name="P21"/>
          </table:table-cell>
          <table:table-cell table:style-name="Tabela166.A1" office:value-type="string">
            <text:p text:style-name="P13"><text:span text:style-name="T1">Ementa</text:span>:</text:p>
          </table:table-cell>
          <table:table-cell table:style-name="Tabela166.A1" table:number-columns-spanned="3" office:value-type="string">
            <text:p text:style-name="P14">PROMOÇÃO DE ARQUIVAMENTO. CONCURSO PÚBLICO/PROCESSO SELETIVO. REMESSA DA 5ª CCR. INSTITUTO BRASILEIRO DO MEIO AMBIENTE E DOS RECURSOS RENOVÁVEIS. EDITAL N. 1/2012. CARGO DE TÉCNICO ADMINISTRATIVO. REPRESENTANTE ALEGA QUE O SITE DA BANCA ORGANIZADORA ESTARIA COM PROBLEMAS, NÃO GERANDO AS GUIAS DE RECOLHIMENTO DA UNIÃO PARA PAGAMENTO DA INSCRIÇÃO. O CESPE/UnB ESCLARECEU QUE, DEVIDO A UMA PEQUENA MANUTENÇÃO NOS SERVIDORES OU INDISPONIBILIDADE NO LINK DA EMBRATEL, O SISTEMA FICOU TEMPORARIAMENTE UM POUCO LENTO, MAS SEM IMPOSSIBILITAR AS INSCRIÇÕES E A IMPRESSÃO DA GRU PELOS CANDIDATOS. AUSÊNCIA DE IRREGULARIDADES. NOTIFICADO DO ARQUIVAMENTO, O REPRESENTANTE NÃO SE MANIFESTOU. ACOLHIMENTO DA PROMOÇÃO DE ARQUIVAMENTO DE FLS. 16/17 PELOS PRÓPRIOS FUNDAMENTOS. PELA HOMOLOGAÇÃO.</text:p>
          </table:table-cell>
          <table:covered-table-cell/>
          <table:covered-table-cell/>
        </table:table-row>
        <table:table-row>
          <table:table-cell table:style-name="Tabela166.A1" office:value-type="string">
            <text:p text:style-name="P21"/>
          </table:table-cell>
          <table:table-cell table:style-name="Tabela166.A1" office:value-type="string">
            <text:p text:style-name="P11">Decisão:</text:p>
          </table:table-cell>
          <table:table-cell table:style-name="Tabela166.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167" table:style-name="Tabela167">
        <table:table-column table:style-name="Tabela167.A"/>
        <table:table-column table:style-name="Tabela167.B"/>
        <table:table-column table:style-name="Tabela167.C"/>
        <table:table-column table:style-name="Tabela167.D"/>
        <table:table-column table:style-name="Tabela167.E"/>
        <table:table-row>
          <table:table-cell table:style-name="Tabela167.A1" office:value-type="string">
            <text:p text:style-name="P11">167.</text:p>
          </table:table-cell>
          <table:table-cell table:style-name="Tabela167.A1" office:value-type="string">
            <text:p text:style-name="P11">Processo:</text:p>
          </table:table-cell>
          <table:table-cell table:style-name="Tabela167.A1" office:value-type="string">
            <text:p text:style-name="P11">1.22.001.000128/2014-54</text:p>
          </table:table-cell>
          <table:table-cell table:style-name="Tabela167.A1" office:value-type="string">
            <text:p text:style-name="P11"><text:span text:style-name="T1">Voto: </text:span>4045/2016</text:p>
          </table:table-cell>
          <table:table-cell table:style-name="Tabela167.A1" office:value-type="string">
            <text:p text:style-name="P11">Origem: PRM J.Fora-MG</text:p>
          </table:table-cell>
        </table:table-row>
        <table:table-row>
          <table:table-cell table:style-name="Tabela167.A1" office:value-type="string">
            <text:p text:style-name="P21"/>
          </table:table-cell>
          <table:table-cell table:style-name="Tabela167.A1" office:value-type="string">
            <text:p text:style-name="P11">Relatora:</text:p>
          </table:table-cell>
          <table:table-cell table:style-name="Tabela167.A1" table:number-columns-spanned="3" office:value-type="string">
            <text:p text:style-name="P11">Denise Vinci Tulio</text:p>
          </table:table-cell>
          <table:covered-table-cell/>
          <table:covered-table-cell/>
        </table:table-row>
        <table:table-row>
          <table:table-cell table:style-name="Tabela167.A1" office:value-type="string">
            <text:p text:style-name="P21"/>
          </table:table-cell>
          <table:table-cell table:style-name="Tabela167.A1" office:value-type="string">
            <text:p text:style-name="P13"><text:span text:style-name="T1">Ementa</text:span>:</text:p>
          </table:table-cell>
          <table:table-cell table:style-name="Tabela167.A1" table:number-columns-spanned="3" office:value-type="string">
            <text:p text:style-name="P14">PROMOÇÃO DE ARQUIVAMENTO. CONCURSO PÚBLICO/PROCESSO SELETIVO. UNIVERSIDADE FEDERAL DE JUIZ DE FORA. EDITAL N. 19/2014. REPRESENTANTE REQUER INTERVENÇÃO DO MINISTÉRIO PÚBLICO PARA QUE O EDITAL SEJA REVISTO E QUE CONTEMPLE A FORMAÇÃO EM CIÊNCIAS FLORESTAIS NA SELEÇÃO DE PROFESSOR PARA AS DISCIPLINAS DE ECOLOGIA/ CONSERVAÇÃO DE RECURSOS NATURAIS E SANEAMENTO AMBIENTAL/DESENVOLVIMENTO SUSTENTÁVEL A SEREM OFERECIDAS PARA O CURSO DE MEDICINA VETERINÁRIA. ESCLARECIDO PELA UNIVERSIDADE QUE, DE ACORDO COM O REGIMENTO GERAL DA UFJF, O DEPARTAMENTO RESPONSÁVEL PELA VAGA TEM COMPLETA AUTONOMIA CIENTÍFICA PARA DELIBERAR SOBRE O PERFIL ACADÊMICO A SER EXIGIDO NOS CERTAMES DE SUA ÁREA.AUTONOMIA DIDÁTICO-CIENTÍFICA CONFERIDA ÀS UNIVERSIDADES NOS TERMOS DO ART. 207, DA CF. NOTIFICADO DO ARQUIVAMENTO, O REPRESENTANTE NÃO SE MANIFESTOU. ACOLHIMENTO DA PROMOÇÃO DE ARQUIVAMENTO DE FLS. 44/47 PELOS PRÓPRIOS FUNDAMENTOS. PELA HOMOLOGAÇÃO.</text:p>
          </table:table-cell>
          <table:covered-table-cell/>
          <table:covered-table-cell/>
        </table:table-row>
        <table:table-row>
          <table:table-cell table:style-name="Tabela167.A1" office:value-type="string">
            <text:p text:style-name="P21"/>
          </table:table-cell>
          <table:table-cell table:style-name="Tabela167.A1" office:value-type="string">
            <text:p text:style-name="P11">Decisão:</text:p>
          </table:table-cell>
          <table:table-cell table:style-name="Tabela167.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office:value-type="string">
            <text:p text:style-name="P11">168.</text:p>
          </table:table-cell>
          <table:table-cell table:style-name="Tabela168.A1" office:value-type="string">
            <text:p text:style-name="P11">Processo:</text:p>
          </table:table-cell>
          <table:table-cell table:style-name="Tabela168.A1" office:value-type="string">
            <text:p text:style-name="P11">1.22.003.000119/2014-43</text:p>
          </table:table-cell>
          <table:table-cell table:style-name="Tabela168.A1" office:value-type="string">
            <text:p text:style-name="P11"><text:span text:style-name="T1">Voto: </text:span>3929/2016</text:p>
          </table:table-cell>
          <table:table-cell table:style-name="Tabela168.A1" office:value-type="string">
            <text:p text:style-name="P20">Origem: PRM Uberlândia-MG</text:p>
          </table:table-cell>
        </table:table-row>
        <table:table-row>
          <table:table-cell table:style-name="Tabela168.A1" office:value-type="string">
            <text:p text:style-name="P21"/>
          </table:table-cell>
          <table:table-cell table:style-name="Tabela168.A1" office:value-type="string">
            <text:p text:style-name="P11">Relatora:</text:p>
          </table:table-cell>
          <table:table-cell table:style-name="Tabela168.A1" table:number-columns-spanned="3" office:value-type="string">
            <text:p text:style-name="P11">Denise Vinci Tulio</text:p>
          </table:table-cell>
          <table:covered-table-cell/>
          <table:covered-table-cell/>
        </table:table-row>
        <table:table-row>
          <table:table-cell table:style-name="Tabela168.A1" office:value-type="string">
            <text:p text:style-name="P21"/>
          </table:table-cell>
          <table:table-cell table:style-name="Tabela168.A1" office:value-type="string">
            <text:p text:style-name="P13"><text:span text:style-name="T1">Ementa</text:span>:</text:p>
          </table:table-cell>
          <table:table-cell table:style-name="Tabela168.A1" table:number-columns-spanned="3" office:value-type="string">
            <text:p text:style-name="P14">PROMOÇÃO DE ARQUIVAMENTO. CONCURSO PÚBLICO/PROCESSO <text:soft-page-break/>SELETIVO. INSTITUTO FEDERAL DE EDUCAÇÃO, CIÊNCIA E TECNOLOGIA DO TRIÂNGULO MINEIRO. EDITAL N. 46/2013. CARGO DE TÉCNICO DE LABORATÓRIO/ÁREA DE INFORMÁTICA. APONTADAS IRREGULARIDADES DIVERSAS (PROVAS NÃO LACRADAS; APENAS UM EXAMINADOR NO MOMENTO DA PROVA; ALGUNS CANDIDATOS TERIAM DEIXADO DOCUMENTO DE IDENTIDADE EM LOCAL VISÍVEL; FALTA DE DEFINIÇÃO SOBRE O CONTEÚDO DA PROVA E DA ATRIBUIÇÃO DE PONTOS). APÓS A INSTRUÇÃO DO FEITO, AS IRREGULARIDADES NÃO FORAM COMPROVADAS. AUSÊNCIA DE IMPUGNAÇÃO AOS TERMOS DO EDITAL POR QUALQUER DOS CANDIDATOS NO PERÍODO PREVISTO. NOTIFICADO DO ARQUIVAMENTO, O REPRESENTANTE NÃO SE MANIFESTOU. ACOLHIMENTO DA PROMOÇÃO DE ARQUIVAMENTO DE FLS. 68/71 PELOS PRÓPRIOS FUNDAMENTOS. PELA HOMOLOGAÇÃO.</text:p>
          </table:table-cell>
          <table:covered-table-cell/>
          <table:covered-table-cell/>
        </table:table-row>
        <table:table-row>
          <table:table-cell table:style-name="Tabela168.A1" office:value-type="string">
            <text:p text:style-name="P21"/>
          </table:table-cell>
          <table:table-cell table:style-name="Tabela168.A1" office:value-type="string">
            <text:p text:style-name="P11">Decisão:</text:p>
          </table:table-cell>
          <table:table-cell table:style-name="Tabela168.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table-cell table:style-name="Tabela169.A1" office:value-type="string">
            <text:p text:style-name="P11">169.</text:p>
          </table:table-cell>
          <table:table-cell table:style-name="Tabela169.A1" office:value-type="string">
            <text:p text:style-name="P11">Processo:</text:p>
          </table:table-cell>
          <table:table-cell table:style-name="Tabela169.A1" office:value-type="string">
            <text:p text:style-name="P11">1.22.006.000170/2014-25</text:p>
          </table:table-cell>
          <table:table-cell table:style-name="Tabela169.A1" office:value-type="string">
            <text:p text:style-name="P11"><text:span text:style-name="T1">Voto: </text:span>104/2017</text:p>
          </table:table-cell>
          <table:table-cell table:style-name="Tabela169.A1" office:value-type="string">
            <text:p text:style-name="P11">Origem: PRM Ipatinga-MG</text:p>
          </table:table-cell>
        </table:table-row>
        <table:table-row>
          <table:table-cell table:style-name="Tabela169.A1" office:value-type="string">
            <text:p text:style-name="P21"/>
          </table:table-cell>
          <table:table-cell table:style-name="Tabela169.A1" office:value-type="string">
            <text:p text:style-name="P11">Relatora:</text:p>
          </table:table-cell>
          <table:table-cell table:style-name="Tabela169.A1" table:number-columns-spanned="3" office:value-type="string">
            <text:p text:style-name="P11">Denise Vinci Tulio</text:p>
          </table:table-cell>
          <table:covered-table-cell/>
          <table:covered-table-cell/>
        </table:table-row>
        <table:table-row>
          <table:table-cell table:style-name="Tabela169.A1" office:value-type="string">
            <text:p text:style-name="P21"/>
          </table:table-cell>
          <table:table-cell table:style-name="Tabela169.A1" office:value-type="string">
            <text:p text:style-name="P13"><text:span text:style-name="T1">Ementa</text:span>:</text:p>
          </table:table-cell>
          <table:table-cell table:style-name="Tabela169.A1" table:number-columns-spanned="3" office:value-type="string">
            <text:p text:style-name="P14">RETORNO DE AUTOS. PROMOÇÃO DE ARQUIVAMENTO. EXCESSO DE PESO. INQUÉRITO CIVIL INSTAURADO PARA APURAR TRANSPORTE DE CARGAS COM EXCESSO DE PESO POR DETERMINADA EMPRESA. A QUESTÃO ENCONTRA-SE JUDICIALIZADA POR MEIO DA AÇÃO CIVIL PÚBLICA N. 0000512-54.2016.4.01.3816, EM QUE O MPF (PRM TEÓFILO OTONI/MG) PLEITEIA A CONDENAÇÃO DA INFRATORA AO PAGAMENTO DE INDENIZAÇÃO, A TÍTULO DE DANO MATERIAL, PARA CADA OPERAÇÃO COM EXCESSO DE PESO REALIZADA NOS ÚLTIMOS CINCO ANOS. APLICAÇÃO DO ENUNCIADO N. 6 DA 1ª CCR. PELA HOMOLOGAÇÃO.</text:p>
          </table:table-cell>
          <table:covered-table-cell/>
          <table:covered-table-cell/>
        </table:table-row>
        <table:table-row>
          <table:table-cell table:style-name="Tabela169.A1" office:value-type="string">
            <text:p text:style-name="P21"/>
          </table:table-cell>
          <table:table-cell table:style-name="Tabela169.A1" office:value-type="string">
            <text:p text:style-name="P11">Decisão:</text:p>
          </table:table-cell>
          <table:table-cell table:style-name="Tabela169.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170" table:style-name="Tabela170">
        <table:table-column table:style-name="Tabela170.A"/>
        <table:table-column table:style-name="Tabela170.B"/>
        <table:table-column table:style-name="Tabela170.C"/>
        <table:table-column table:style-name="Tabela170.D"/>
        <table:table-column table:style-name="Tabela170.E"/>
        <table:table-row>
          <table:table-cell table:style-name="Tabela170.A1" office:value-type="string">
            <text:p text:style-name="P11">170.</text:p>
          </table:table-cell>
          <table:table-cell table:style-name="Tabela170.A1" office:value-type="string">
            <text:p text:style-name="P11">Processo:</text:p>
          </table:table-cell>
          <table:table-cell table:style-name="Tabela170.A1" office:value-type="string">
            <text:p text:style-name="P11">1.22.011.000196/2014-02</text:p>
          </table:table-cell>
          <table:table-cell table:style-name="Tabela170.A1" office:value-type="string">
            <text:p text:style-name="P11"><text:span text:style-name="T1">Voto: </text:span>127/2017</text:p>
          </table:table-cell>
          <table:table-cell table:style-name="Tabela170.A1" office:value-type="string">
            <text:p text:style-name="P15">Origem: PRM S. Lagoas-MG</text:p>
          </table:table-cell>
        </table:table-row>
        <table:table-row>
          <table:table-cell table:style-name="Tabela170.A1" office:value-type="string">
            <text:p text:style-name="P21"/>
          </table:table-cell>
          <table:table-cell table:style-name="Tabela170.A1" office:value-type="string">
            <text:p text:style-name="P11">Relatora:</text:p>
          </table:table-cell>
          <table:table-cell table:style-name="Tabela170.A1" table:number-columns-spanned="3" office:value-type="string">
            <text:p text:style-name="P11">Denise Vinci Tulio</text:p>
          </table:table-cell>
          <table:covered-table-cell/>
          <table:covered-table-cell/>
        </table:table-row>
        <table:table-row>
          <table:table-cell table:style-name="Tabela170.A1" office:value-type="string">
            <text:p text:style-name="P21"/>
          </table:table-cell>
          <table:table-cell table:style-name="Tabela170.A1" office:value-type="string">
            <text:p text:style-name="P13"><text:span text:style-name="T1">Ementa</text:span>:</text:p>
          </table:table-cell>
          <table:table-cell table:style-name="Tabela170.A1" table:number-columns-spanned="3" office:value-type="string">
            <text:p text:style-name="P14">RETORNO DE AUTOS. DILIGÊNCIA CUMPRIDA. PROMOÇÃO DE ARQUIVAMENTO. TRANSPORTE DE CARGA COM EXCESSO DE PESO. BAIXA DOS AUTOS À ORIGEM, PARA QUE A POLÍCIA RODOVIÁRIA FEDERAL INFORMASSE A EXISTÊNCIA DE OUTRAS INFRAÇÕES EM NOME DO INVESTIGADO NOS ÚLTIMOS CINCO ANOS. INEXISTÊNCIA DE RECORRÊNCIA DA CONDUTA. APLICAÇÃO DO ENUNCIADO N. 17 DA 1ª CCR. PELA HOMOLOGAÇÃO.</text:p>
          </table:table-cell>
          <table:covered-table-cell/>
          <table:covered-table-cell/>
        </table:table-row>
        <table:table-row>
          <table:table-cell table:style-name="Tabela170.A1" office:value-type="string">
            <text:p text:style-name="P21"/>
          </table:table-cell>
          <table:table-cell table:style-name="Tabela170.A1" office:value-type="string">
            <text:p text:style-name="P11">Decisão:</text:p>
          </table:table-cell>
          <table:table-cell table:style-name="Tabela170.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171" table:style-name="Tabela171">
        <table:table-column table:style-name="Tabela171.A"/>
        <table:table-column table:style-name="Tabela171.B"/>
        <table:table-column table:style-name="Tabela171.C"/>
        <table:table-column table:style-name="Tabela171.D"/>
        <table:table-column table:style-name="Tabela171.E"/>
        <table:table-row>
          <table:table-cell table:style-name="Tabela171.A1" office:value-type="string">
            <text:p text:style-name="P11">171.</text:p>
          </table:table-cell>
          <table:table-cell table:style-name="Tabela171.A1" office:value-type="string">
            <text:p text:style-name="P11">Processo:</text:p>
          </table:table-cell>
          <table:table-cell table:style-name="Tabela171.A1" office:value-type="string">
            <text:p text:style-name="P11">1.22.024.000035/2016-23</text:p>
          </table:table-cell>
          <table:table-cell table:style-name="Tabela171.A1" office:value-type="string">
            <text:p text:style-name="P11"><text:span text:style-name="T1">Voto: </text:span>117/2017</text:p>
          </table:table-cell>
          <table:table-cell table:style-name="Tabela171.A1" office:value-type="string">
            <text:p text:style-name="P11">Origem: PRM Viçosa-MG</text:p>
          </table:table-cell>
        </table:table-row>
        <text:soft-page-break/>
        <table:table-row>
          <table:table-cell table:style-name="Tabela171.A1" office:value-type="string">
            <text:p text:style-name="P21"/>
          </table:table-cell>
          <table:table-cell table:style-name="Tabela171.A1" office:value-type="string">
            <text:p text:style-name="P11">Relatora:</text:p>
          </table:table-cell>
          <table:table-cell table:style-name="Tabela171.A1" table:number-columns-spanned="3" office:value-type="string">
            <text:p text:style-name="P11">Denise Vinci Tulio</text:p>
          </table:table-cell>
          <table:covered-table-cell/>
          <table:covered-table-cell/>
        </table:table-row>
        <table:table-row>
          <table:table-cell table:style-name="Tabela171.A1" office:value-type="string">
            <text:p text:style-name="P21"/>
          </table:table-cell>
          <table:table-cell table:style-name="Tabela171.A1" office:value-type="string">
            <text:p text:style-name="P13"><text:span text:style-name="T1">Ementa</text:span>:</text:p>
          </table:table-cell>
          <table:table-cell table:style-name="Tabela171.A1" table:number-columns-spanned="3" office:value-type="string">
            <text:p text:style-name="P14">PROMOÇÃO DE ARQUIVAMENTO. REPRESENTAÇÃO DO CONSELHO MUNICIPAL DE POLÍTICAS SOBRE DROGAS DE VIÇOSA. POSSÍVEL APOLOGIA AO USO ABUSIVO DE DROGAS DURANTE O EVENTO "CALOURADA CANNABICA" NAS DEPENDÊNCIAS DA UNIVERSIDADE FEDERAL DE VIÇOSA. EXPEDIDA RECOMENDAÇÃO PARA QUE FOSSEM COIBIDOS DURANTE O REFERIDO EVENTO A INCITAÇÃO, INCENTIVO OU ESTÍMULO AO CONSUMO DE ENTORPECENTES E O CONSUMO DE DROGAS NA OCASIÃO. RECOMENDAÇÃO ATENDIDA: O EVENTO NÃO FOI REALIZADO JÁ QUE NÃO CONTAVA COM AUTORIZAÇÃO DA UNIVERSIDADE. INSTAURADO NOTÍCIA DE FATO N. 1.22.024.000121/2016-36 PARA APURAÇÃO DOS FATOS NO ÂMBITO CRIMINAL. PELA HOMOLOGAÇÃO.</text:p>
          </table:table-cell>
          <table:covered-table-cell/>
          <table:covered-table-cell/>
        </table:table-row>
        <table:table-row>
          <table:table-cell table:style-name="Tabela171.A1" office:value-type="string">
            <text:p text:style-name="P21"/>
          </table:table-cell>
          <table:table-cell table:style-name="Tabela171.A1" office:value-type="string">
            <text:p text:style-name="P11">Decisão:</text:p>
          </table:table-cell>
          <table:table-cell table:style-name="Tabela171.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172" table:style-name="Tabela172">
        <table:table-column table:style-name="Tabela172.A"/>
        <table:table-column table:style-name="Tabela172.B"/>
        <table:table-column table:style-name="Tabela172.C"/>
        <table:table-column table:style-name="Tabela172.D"/>
        <table:table-column table:style-name="Tabela172.E"/>
        <table:table-row>
          <table:table-cell table:style-name="Tabela172.A1" office:value-type="string">
            <text:p text:style-name="P11">172.</text:p>
          </table:table-cell>
          <table:table-cell table:style-name="Tabela172.A1" office:value-type="string">
            <text:p text:style-name="P11">Processo:</text:p>
          </table:table-cell>
          <table:table-cell table:style-name="Tabela172.A1" office:value-type="string">
            <text:p text:style-name="P11">1.25.000.000714/2014-05</text:p>
          </table:table-cell>
          <table:table-cell table:style-name="Tabela172.A1" office:value-type="string">
            <text:p text:style-name="P11"><text:span text:style-name="T1">Voto: </text:span>4799/2016</text:p>
          </table:table-cell>
          <table:table-cell table:style-name="Tabela172.A1" office:value-type="string">
            <text:p text:style-name="P11">Origem: PR/PR</text:p>
          </table:table-cell>
        </table:table-row>
        <table:table-row>
          <table:table-cell table:style-name="Tabela172.A1" office:value-type="string">
            <text:p text:style-name="P21"/>
          </table:table-cell>
          <table:table-cell table:style-name="Tabela172.A1" office:value-type="string">
            <text:p text:style-name="P11">Relatora:</text:p>
          </table:table-cell>
          <table:table-cell table:style-name="Tabela172.A1" table:number-columns-spanned="3" office:value-type="string">
            <text:p text:style-name="P11">Denise Vinci Tulio</text:p>
          </table:table-cell>
          <table:covered-table-cell/>
          <table:covered-table-cell/>
        </table:table-row>
        <table:table-row>
          <table:table-cell table:style-name="Tabela172.A1" office:value-type="string">
            <text:p text:style-name="P21"/>
          </table:table-cell>
          <table:table-cell table:style-name="Tabela172.A1" office:value-type="string">
            <text:p text:style-name="P13"><text:span text:style-name="T1">Ementa</text:span>:</text:p>
          </table:table-cell>
          <table:table-cell table:style-name="Tabela172.A1" table:number-columns-spanned="3" office:value-type="string">
            <text:p text:style-name="P14">PROMOÇÃO DE ARQUIVAMENTO. COMANDO LOGÍSTICO DO EXÉRCITO BRASILEIRO. ALEGADA ILEGALIDADE DA PORTARIA N. 2/2010 QUE PERMITE A IMPORTAÇÃO DE ARMAS DE PRESSÃO, IDÊNTICAS ÀS VERDADEIRAS, PARA A REVENDA AO CONSUMIDOR COMUM, INDEPENDENTEMENTE DE SUA DESTINAÇÃO. O EXÉRCITO ESCLARECEU QUE A ARMA DE PRESSÃO NÃO PODE SER ENTENDIDA COMO RÉPLICA OU SIMULACRO DE ARMA DE FOGO, ESTANDO, PORTANTO, FORA DAS RESTRIÇÕES IMPOSTAS PELO ART. 26 DA LEI N. 10.826/2003. ACOLHIMENTO DA PROMOÇÃO DE ARQUIVAMENTO DE FLS. 43/44 PELOS PRÓPRIOS FUNDAMENTOS. PELA HOMOLOGAÇÃO DO ARQUIVAMENTO, NO ÂMBITO DA 1ª CCR, COM REMESSA À 7ª CCR, PARA ANÁLISE QUANTO AOS REFLEXOS DA LEGISLAÇÃO QUESTIONADA NA SEGURANÇA PÚBLICA, MATÉRIA DE SUA ATRIBUIÇÃO.</text:p>
          </table:table-cell>
          <table:covered-table-cell/>
          <table:covered-table-cell/>
        </table:table-row>
        <table:table-row>
          <table:table-cell table:style-name="Tabela172.A1" office:value-type="string">
            <text:p text:style-name="P21"/>
          </table:table-cell>
          <table:table-cell table:style-name="Tabela172.A1" office:value-type="string">
            <text:p text:style-name="P11">Decisão:</text:p>
          </table:table-cell>
          <table:table-cell table:style-name="Tabela172.A1" table:number-columns-spanned="3" office:value-type="string">
            <text:p text:style-name="P6">Em sessão realizada nesta data, o colegiado, à unanimidade, deliberou pela homologação do arquivamento no âmbito deste Colegiado, remetendo-se os autos à 7ª Câmara de Coordenação e Revisão.</text:p>
          </table:table-cell>
          <table:covered-table-cell/>
          <table:covered-table-cell/>
        </table:table-row>
      </table:table>
      <text:p text:style-name="P5"/>
      <table:table table:name="Tabela173" table:style-name="Tabela173">
        <table:table-column table:style-name="Tabela173.A"/>
        <table:table-column table:style-name="Tabela173.B"/>
        <table:table-column table:style-name="Tabela173.C"/>
        <table:table-column table:style-name="Tabela173.D"/>
        <table:table-column table:style-name="Tabela173.E"/>
        <table:table-row>
          <table:table-cell table:style-name="Tabela173.A1" office:value-type="string">
            <text:p text:style-name="P11">173.</text:p>
          </table:table-cell>
          <table:table-cell table:style-name="Tabela173.A1" office:value-type="string">
            <text:p text:style-name="P11">Processo:</text:p>
          </table:table-cell>
          <table:table-cell table:style-name="Tabela173.A1" office:value-type="string">
            <text:p text:style-name="P11">1.25.000.001434/2014-14</text:p>
          </table:table-cell>
          <table:table-cell table:style-name="Tabela173.A1" office:value-type="string">
            <text:p text:style-name="P11"><text:span text:style-name="T1">Voto: </text:span>4901/2016</text:p>
          </table:table-cell>
          <table:table-cell table:style-name="Tabela173.A1" office:value-type="string">
            <text:p text:style-name="P11">Origem: PR/PR</text:p>
          </table:table-cell>
        </table:table-row>
        <table:table-row>
          <table:table-cell table:style-name="Tabela173.A1" office:value-type="string">
            <text:p text:style-name="P21"/>
          </table:table-cell>
          <table:table-cell table:style-name="Tabela173.A1" office:value-type="string">
            <text:p text:style-name="P11">Relatora:</text:p>
          </table:table-cell>
          <table:table-cell table:style-name="Tabela173.A1" table:number-columns-spanned="3" office:value-type="string">
            <text:p text:style-name="P11">Denise Vinci Tulio</text:p>
          </table:table-cell>
          <table:covered-table-cell/>
          <table:covered-table-cell/>
        </table:table-row>
        <table:table-row>
          <table:table-cell table:style-name="Tabela173.A1" office:value-type="string">
            <text:p text:style-name="P21"/>
          </table:table-cell>
          <table:table-cell table:style-name="Tabela173.A1" office:value-type="string">
            <text:p text:style-name="P13"><text:span text:style-name="T1">Ementa</text:span>:</text:p>
          </table:table-cell>
          <table:table-cell table:style-name="Tabela173.A1" table:number-columns-spanned="3" office:value-type="string">
            <text:p text:style-name="P14">RETORNO DE AUTOS. PROMOÇÃO DE ARQUIVAMENTO. CONCURSO PÚBLICO/PROCESSO SELETIVO. CRITÉRIOS DE CORREÇÃO. INSTITUTO NACIONAL DO SEGURO SOCIAL. EDITAL Nº 1/2013. CARGO DE ANALISTA DO SEGURO SOCIAL. REPRESENTANTE REQUER A ANULAÇÃO DA QUESTÃO N. 43, ALEGANDO QUE TEVE COMO GABARITO UMA RESPOSTA COM CONTEÚDO JÁ REVOGADO. INEXISTÊNCIA DE ERRO MATERIAL OU CRASSO NA QUESTÃO, TRATANDO-SE APENAS DE DÚVIDA INTERPRETATIVA. COMPETE À BANCA EXAMINADORA O REEXAME DOS CRITÉRIOS DE FORMULAÇÃO DE QUESTÕES, DE <text:soft-page-break/>CORREÇÃO DE PROVAS E DE ATRIBUIÇÃO DE NOTAS AOS CANDIDATOS. PRECEDENTES DO STF E DO STJ. ACOLHIMENTO DA PROMOÇÃO DE ARQUIVAMENTO DE FLS. 34/36 PELOS PRÓPRIOS FUNDAMENTOS. PELA HOMOLOGAÇÃO.</text:p>
          </table:table-cell>
          <table:covered-table-cell/>
          <table:covered-table-cell/>
        </table:table-row>
        <table:table-row>
          <table:table-cell table:style-name="Tabela173.A1" office:value-type="string">
            <text:p text:style-name="P21"/>
          </table:table-cell>
          <table:table-cell table:style-name="Tabela173.A1" office:value-type="string">
            <text:p text:style-name="P11">Decisão:</text:p>
          </table:table-cell>
          <table:table-cell table:style-name="Tabela173.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174" table:style-name="Tabela174">
        <table:table-column table:style-name="Tabela174.A"/>
        <table:table-column table:style-name="Tabela174.B"/>
        <table:table-column table:style-name="Tabela174.C"/>
        <table:table-column table:style-name="Tabela174.D"/>
        <table:table-column table:style-name="Tabela174.E"/>
        <table:table-row>
          <table:table-cell table:style-name="Tabela174.A1" office:value-type="string">
            <text:p text:style-name="P11">174.</text:p>
          </table:table-cell>
          <table:table-cell table:style-name="Tabela174.A1" office:value-type="string">
            <text:p text:style-name="P11">Processo:</text:p>
          </table:table-cell>
          <table:table-cell table:style-name="Tabela174.A1" office:value-type="string">
            <text:p text:style-name="P11">1.25.000.001818/2014-29</text:p>
          </table:table-cell>
          <table:table-cell table:style-name="Tabela174.A1" office:value-type="string">
            <text:p text:style-name="P11"><text:span text:style-name="T1">Voto: </text:span>130/2017</text:p>
          </table:table-cell>
          <table:table-cell table:style-name="Tabela174.A1" office:value-type="string">
            <text:p text:style-name="P11">Origem: PR/PR</text:p>
          </table:table-cell>
        </table:table-row>
        <table:table-row>
          <table:table-cell table:style-name="Tabela174.A1" office:value-type="string">
            <text:p text:style-name="P21"/>
          </table:table-cell>
          <table:table-cell table:style-name="Tabela174.A1" office:value-type="string">
            <text:p text:style-name="P11">Relatora:</text:p>
          </table:table-cell>
          <table:table-cell table:style-name="Tabela174.A1" table:number-columns-spanned="3" office:value-type="string">
            <text:p text:style-name="P11">Denise Vinci Tulio</text:p>
          </table:table-cell>
          <table:covered-table-cell/>
          <table:covered-table-cell/>
        </table:table-row>
        <table:table-row>
          <table:table-cell table:style-name="Tabela174.A1" office:value-type="string">
            <text:p text:style-name="P21"/>
          </table:table-cell>
          <table:table-cell table:style-name="Tabela174.A1" office:value-type="string">
            <text:p text:style-name="P13"><text:span text:style-name="T1">Ementa</text:span>:</text:p>
          </table:table-cell>
          <table:table-cell table:style-name="Tabela174.A1" table:number-columns-spanned="3" office:value-type="string">
            <text:p text:style-name="P14">PROMOÇÃO DE ARQUIVAMENTO. REMESSA DA 5ª CCR. BENS PÚBLICOS. REPRESENTAÇÃO DO DEPARTAMENTO NACIONAL DE PRODUÇÃO MINERAL (DNPM) EM QUE SE NOTICIA EXTRAÇÃO IRREGULAR DE RECURSOS MINERAIS NA ÁREA DELIMITADA PELO PROCESSO DNPM N. 826.248/2003 EM FAZENDA RIO GRANDE/PR. QUESTÃO JUDICIALIZADA: A ADVOCACIA-GERAL DA UNIÃO AJUIZOU AÇÃO CIVIL PÚBLICA PARA RESSARCIMENTO DO VALOR INDEVIDAMENTE RECEBIDO PELA EXTRAÇÃO IRREGULAR. ENCAMINHADA CÓPIA DOS AUTOS AO REPRESENTANTE DA 4ª CCR PARA PROVIDÊNCIAS. PELA HOMOLOGAÇÃO.</text:p>
          </table:table-cell>
          <table:covered-table-cell/>
          <table:covered-table-cell/>
        </table:table-row>
        <table:table-row>
          <table:table-cell table:style-name="Tabela174.A1" office:value-type="string">
            <text:p text:style-name="P21"/>
          </table:table-cell>
          <table:table-cell table:style-name="Tabela174.A1" office:value-type="string">
            <text:p text:style-name="P11">Decisão:</text:p>
          </table:table-cell>
          <table:table-cell table:style-name="Tabela174.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175" table:style-name="Tabela175">
        <table:table-column table:style-name="Tabela175.A"/>
        <table:table-column table:style-name="Tabela175.B"/>
        <table:table-column table:style-name="Tabela175.C"/>
        <table:table-column table:style-name="Tabela175.D"/>
        <table:table-column table:style-name="Tabela175.E"/>
        <table:table-row>
          <table:table-cell table:style-name="Tabela175.A1" office:value-type="string">
            <text:p text:style-name="P11">175.</text:p>
          </table:table-cell>
          <table:table-cell table:style-name="Tabela175.A1" office:value-type="string">
            <text:p text:style-name="P11">Processo:</text:p>
          </table:table-cell>
          <table:table-cell table:style-name="Tabela175.A1" office:value-type="string">
            <text:p text:style-name="P11">1.25.000.002714/2011-99</text:p>
          </table:table-cell>
          <table:table-cell table:style-name="Tabela175.A1" office:value-type="string">
            <text:p text:style-name="P11"><text:span text:style-name="T1">Voto: </text:span>124/2017</text:p>
          </table:table-cell>
          <table:table-cell table:style-name="Tabela175.A1" office:value-type="string">
            <text:p text:style-name="P11">Origem: PR/PR</text:p>
          </table:table-cell>
        </table:table-row>
        <table:table-row>
          <table:table-cell table:style-name="Tabela175.A1" office:value-type="string">
            <text:p text:style-name="P21"/>
          </table:table-cell>
          <table:table-cell table:style-name="Tabela175.A1" office:value-type="string">
            <text:p text:style-name="P11">Relatora:</text:p>
          </table:table-cell>
          <table:table-cell table:style-name="Tabela175.A1" table:number-columns-spanned="3" office:value-type="string">
            <text:p text:style-name="P11">Denise Vinci Tulio</text:p>
          </table:table-cell>
          <table:covered-table-cell/>
          <table:covered-table-cell/>
        </table:table-row>
        <table:table-row>
          <table:table-cell table:style-name="Tabela175.A1" office:value-type="string">
            <text:p text:style-name="P21"/>
          </table:table-cell>
          <table:table-cell table:style-name="Tabela175.A1" office:value-type="string">
            <text:p text:style-name="P13"><text:span text:style-name="T1">Ementa</text:span>:</text:p>
          </table:table-cell>
          <table:table-cell table:style-name="Tabela175.A1" table:number-columns-spanned="3" office:value-type="string">
            <text:p text:style-name="P14">PROMOÇÃO DE ARQUIVAMENTO. CONSELHOS PROFISSIONAIS. CONSELHO REGIONAL DE ENFERMAGEM DO PARANÁ (COREN/PR). ALEGADAS IRREGULARIDADES REFERENTES ÀS ELEIÇÕES DO TRIÊNIO 2012-2014: A) PROCESSO DE LICITAÇÃO COM DESCRITIVO QUE NÃO SOLICITA SUPORTE TÉCNICO NO DIA DA ELEIÇÃO; B) VOTAÇÃO MANUAL, SEM CONTROLE EFICAZ DO VOTO; C) COMPROVANTE MANUAL DE VOTAÇÃO, IMPRESSO E MANUSCRITO, SEM NOME OU NÚMERO DE INSCRIÇÃO; D) INTEGRANTES DA CHAPA 1 MANIPULANDO SISTEMA DE VOTAÇÃO INFORMATIZADO; E) FALTA DE INSTRUÇÃO PARA MESÁRIOS; F) MESÁRIOS FAZENDO BOCA DE URNA PARA A CHAPA 1; G) FACILIDADE DE ACESSO A CÉDULAS DE VOTAÇÃO SEM CONTROLE E SEM RUBRICA DO PRESIDENTE; H) PROBLEMAS NOS LACRES DAS URNAS; I) ESQUEMA DE VOTAÇÃO SIMPLIFICADO; J) CANDIDATOS/FISCAIS CONDUZINDO O PÚBLICO VOTANTE E INTERFERINDO NO TRABALHO DAS MESAS; K) REPRESENTANTE DO COFEN INTERFERINDO NA CONDUÇÃODO PROCESSO, COM VÍNCULO PESSOAL COM O ENTÃO PRESIDENTE DO COREN-PR; L) CONTAGEM DE VOTOS NO ESCURO DEVIDO À FALTA DE ENERGIA; M) URNAS RETIRADAS E RECOLOCADAS NO DEVIDO LUGAR DEVIDO À FALTA DE ENERGIA; N) COMISSÃO ELEITORAL SEM LOCAL PRÓPRIO PARA TRABALHO; O) PARCIALIDADE DOS MEMBROS DA COMISSÃO ELEITORAL; P) DIVERGÊNCIA ENTRE LISTA ASSINADA DE VOTANTES E NÚMERO DE VOTOS NA URNA; Q) PESSOAS COM INSCRIÇÕES PROVISÓRIAS VOTANDO; R) ATA DE ENCERRAMENTO PREENCHIDA COM MODELO PRÉ-IMPRESSO; S) <text:soft-page-break/>ADVOGADO DO COREN-PR COMO FISCAL DA CHAPA 1 E REPRESENTANTE DA MESMA CHAPA; T) INEXISTÊNCIA DE MAPA DE RUBRICAS DOS PRESIDENTES DE MESA; U) TRANSPORTE DAS URNAS REALIZADO PELOS FUNCIONÁRIOS DO COREN-PR, REPRESENTANTES DA CHAPA 1 E DA COMISSÃO ELEITORAL, V) MESAS ABERTAS SEM A PRESENÇA DE TODOS OS MESÁRIOS E FISCAL DE CADA CHAPA. O COREN-PR REBATEU CADA UMA DAS ALEGAÇÕES, INFORMOU QUE NÃO HOUVE RECURSO POR PARTE DE NENHUMA DAS CHAPAS CONCORRENTES E QUE O RESULTADO DAS ELEIÇÕES FOI HOMOLOGADO PELO CONSELHO FEDERAL DE ENFERMAGEM EM 19/10/2011. ACOLHIMENTO DA PROMOÇÃO DE ARQUIVAMENTO DE FLS. 100/106 PELOS PRÓPRIOS FUNDAMENTOS. PELA HOMOLOGAÇÃO.</text:p>
          </table:table-cell>
          <table:covered-table-cell/>
          <table:covered-table-cell/>
        </table:table-row>
        <table:table-row>
          <table:table-cell table:style-name="Tabela175.A1" office:value-type="string">
            <text:p text:style-name="P21"/>
          </table:table-cell>
          <table:table-cell table:style-name="Tabela175.A1" office:value-type="string">
            <text:p text:style-name="P11">Decisão:</text:p>
          </table:table-cell>
          <table:table-cell table:style-name="Tabela175.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176" table:style-name="Tabela176">
        <table:table-column table:style-name="Tabela176.A"/>
        <table:table-column table:style-name="Tabela176.B"/>
        <table:table-column table:style-name="Tabela176.C"/>
        <table:table-column table:style-name="Tabela176.D"/>
        <table:table-column table:style-name="Tabela176.E"/>
        <table:table-row>
          <table:table-cell table:style-name="Tabela176.A1" office:value-type="string">
            <text:p text:style-name="P11">176.</text:p>
          </table:table-cell>
          <table:table-cell table:style-name="Tabela176.A1" office:value-type="string">
            <text:p text:style-name="P11">Processo:</text:p>
          </table:table-cell>
          <table:table-cell table:style-name="Tabela176.A1" office:value-type="string">
            <text:p text:style-name="P11">1.25.002.000311/2016-08</text:p>
          </table:table-cell>
          <table:table-cell table:style-name="Tabela176.A1" office:value-type="string">
            <text:p text:style-name="P11"><text:span text:style-name="T1">Voto: </text:span>4921/2016</text:p>
          </table:table-cell>
          <table:table-cell table:style-name="Tabela176.A1" office:value-type="string">
            <text:p text:style-name="P11">Origem: PRM Cascavel-PR</text:p>
          </table:table-cell>
        </table:table-row>
        <table:table-row>
          <table:table-cell table:style-name="Tabela176.A1" office:value-type="string">
            <text:p text:style-name="P21"/>
          </table:table-cell>
          <table:table-cell table:style-name="Tabela176.A1" office:value-type="string">
            <text:p text:style-name="P11">Relatora:</text:p>
          </table:table-cell>
          <table:table-cell table:style-name="Tabela176.A1" table:number-columns-spanned="3" office:value-type="string">
            <text:p text:style-name="P11">Denise Vinci Tulio</text:p>
          </table:table-cell>
          <table:covered-table-cell/>
          <table:covered-table-cell/>
        </table:table-row>
        <table:table-row>
          <table:table-cell table:style-name="Tabela176.A1" office:value-type="string">
            <text:p text:style-name="P21"/>
          </table:table-cell>
          <table:table-cell table:style-name="Tabela176.A1" office:value-type="string">
            <text:p text:style-name="P13"><text:span text:style-name="T1">Ementa</text:span>:</text:p>
          </table:table-cell>
          <table:table-cell table:style-name="Tabela176.A1" table:number-columns-spanned="3" office:value-type="string">
            <text:p text:style-name="P14">PROMOÇÃO DE ARQUIVAMENTO. PROCEDIMENTO ADMINISTRATIVO INSTAURADO PARA ACOMPANHAR A PRESTAÇÃO DE CONTAS DO CONVÊNIO CRT/PR N. 105.000/08, FIRMADO ENTRE O INCRA/PR E O EMATER/PR, RELACIONADO À EXECUÇÃO DE SERVIÇOS DE ASSESSORIA TÉCNICA, SOCIAL E AMBIENTAL NO ASSENTAMENTO CELSO FURTADO, DE QUEDAS DO IGUAÇU. AS CONTAS REFERENTES AO CONVÊNIO FORAM APROVADAS CONFORME REGISTRO NO SISTEMA INTEGRADO DE ADMINISTRAÇÃO FINANCEIRA DO GOVERNO FEDERAL (SIAFI) EFETUADO EM 7/6/2016. ACOLHIMENTO DA PROMOÇÃO DE ARQUIVAMENTO DE FL. 7 PELOS PRÓPRIOS FUNDAMENTOS. PELA HOMOLOGAÇÃO.</text:p>
          </table:table-cell>
          <table:covered-table-cell/>
          <table:covered-table-cell/>
        </table:table-row>
        <table:table-row>
          <table:table-cell table:style-name="Tabela176.A1" office:value-type="string">
            <text:p text:style-name="P21"/>
          </table:table-cell>
          <table:table-cell table:style-name="Tabela176.A1" office:value-type="string">
            <text:p text:style-name="P11">Decisão:</text:p>
          </table:table-cell>
          <table:table-cell table:style-name="Tabela176.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177" table:style-name="Tabela177">
        <table:table-column table:style-name="Tabela177.A"/>
        <table:table-column table:style-name="Tabela177.B"/>
        <table:table-column table:style-name="Tabela177.C"/>
        <table:table-column table:style-name="Tabela177.D"/>
        <table:table-column table:style-name="Tabela177.E"/>
        <table:table-row>
          <table:table-cell table:style-name="Tabela177.A1" office:value-type="string">
            <text:p text:style-name="P11">177.</text:p>
          </table:table-cell>
          <table:table-cell table:style-name="Tabela177.A1" office:value-type="string">
            <text:p text:style-name="P11">Processo:</text:p>
          </table:table-cell>
          <table:table-cell table:style-name="Tabela177.A1" office:value-type="string">
            <text:p text:style-name="P11">1.26.000.003368/2013-91</text:p>
          </table:table-cell>
          <table:table-cell table:style-name="Tabela177.A1" office:value-type="string">
            <text:p text:style-name="P11"><text:span text:style-name="T1">Voto: </text:span>4495/2016</text:p>
          </table:table-cell>
          <table:table-cell table:style-name="Tabela177.A1" office:value-type="string">
            <text:p text:style-name="P11">Origem: PR/PE</text:p>
          </table:table-cell>
        </table:table-row>
        <table:table-row>
          <table:table-cell table:style-name="Tabela177.A1" office:value-type="string">
            <text:p text:style-name="P21"/>
          </table:table-cell>
          <table:table-cell table:style-name="Tabela177.A1" office:value-type="string">
            <text:p text:style-name="P11">Relatora:</text:p>
          </table:table-cell>
          <table:table-cell table:style-name="Tabela177.A1" table:number-columns-spanned="3" office:value-type="string">
            <text:p text:style-name="P11">Denise Vinci Tulio</text:p>
          </table:table-cell>
          <table:covered-table-cell/>
          <table:covered-table-cell/>
        </table:table-row>
        <table:table-row>
          <table:table-cell table:style-name="Tabela177.A1" office:value-type="string">
            <text:p text:style-name="P21"/>
          </table:table-cell>
          <table:table-cell table:style-name="Tabela177.A1" office:value-type="string">
            <text:p text:style-name="P13"><text:span text:style-name="T1">Ementa</text:span>:</text:p>
          </table:table-cell>
          <table:table-cell table:style-name="Tabela177.A1" table:number-columns-spanned="3" office:value-type="string">
            <text:p text:style-name="P14">PROMOÇÃO DE ARQUIVAMENTO. EDUCAÇÃO. INSTITUTO FEDERAL DE EDUCAÇÃO, CIÊNCIA E TECNOLOGIA DE PERNAMBUCO. PROCESSO SELETIVO PARA DISCENTE NO CURSO DE PÓS-GRADUAÇÃO EM GESTÃO PÚBLICA NA MODALIDADE A DISTÂNCIA. EDITAL N. 92/2013. VEDAÇÃO DA PARTICIPAÇÃO DE COORDENADORES DE POLO, TUTORES A DISTÂNCIA E PRESENCIAIS. 1. Inquérito Civil instaurado para apurar possíveis irregularidades no curso de Pós-Graduação em Gestão Pública na Modalidade a Distância do Instituto Federal de Educação, Ciência e Tecnologia de Pernambuco (IFPE), consistente na vedação de participação de coordenadores de polo, tutores a distância e presenciais. 2. A IFPE esclareceu que a vedação se baseia na incompatibilidade de funções que há entre as atividades dos discentes e as atribuições exercidas pelos coordenadores de polo e tutores. 3. A Procuradora da República oficiante promoveu o arquivamento do feito, por não vislumbrar elementos indicativos da prática de ilegalidade, pois "do <text:soft-page-break/>levantamento apresentado pelo próprio IFPE - conforme documentos de f. 16-124 -, vê-se que o instituto seguiu à risca a disposição editalícia que estabeleceu que 'os coordenadores de Polo, tutores à distância e presenciais não poderão participar do processo seletivo para discente, como também os estudantes matriculados em outros cursos do IFPE'". 4. Notificada do arquivamento, a representante não se manifestou. 5. Acolhimento da promoção de arquivamento pelos próprios fundamentos. PELA HOMOLOGAÇÃO.</text:p>
          </table:table-cell>
          <table:covered-table-cell/>
          <table:covered-table-cell/>
        </table:table-row>
        <table:table-row>
          <table:table-cell table:style-name="Tabela177.A1" office:value-type="string">
            <text:p text:style-name="P21"/>
          </table:table-cell>
          <table:table-cell table:style-name="Tabela177.A1" office:value-type="string">
            <text:p text:style-name="P11">Decisão:</text:p>
          </table:table-cell>
          <table:table-cell table:style-name="Tabela177.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178" table:style-name="Tabela178">
        <table:table-column table:style-name="Tabela178.A"/>
        <table:table-column table:style-name="Tabela178.B"/>
        <table:table-column table:style-name="Tabela178.C"/>
        <table:table-column table:style-name="Tabela178.D"/>
        <table:table-column table:style-name="Tabela178.E"/>
        <table:table-row>
          <table:table-cell table:style-name="Tabela178.A1" office:value-type="string">
            <text:p text:style-name="P11">178.</text:p>
          </table:table-cell>
          <table:table-cell table:style-name="Tabela178.A1" office:value-type="string">
            <text:p text:style-name="P11">Processo:</text:p>
          </table:table-cell>
          <table:table-cell table:style-name="Tabela178.A1" office:value-type="string">
            <text:p text:style-name="P11">1.26.001.000168/2014-57</text:p>
          </table:table-cell>
          <table:table-cell table:style-name="Tabela178.A1" office:value-type="string">
            <text:p text:style-name="P11"><text:span text:style-name="T1">Voto: </text:span>4896/2016</text:p>
          </table:table-cell>
          <table:table-cell table:style-name="Tabela178.A1" office:value-type="string">
            <text:p text:style-name="P11">Origem: PRM Petrolina-CE</text:p>
          </table:table-cell>
        </table:table-row>
        <table:table-row>
          <table:table-cell table:style-name="Tabela178.A1" office:value-type="string">
            <text:p text:style-name="P21"/>
          </table:table-cell>
          <table:table-cell table:style-name="Tabela178.A1" office:value-type="string">
            <text:p text:style-name="P11">Relatora:</text:p>
          </table:table-cell>
          <table:table-cell table:style-name="Tabela178.A1" table:number-columns-spanned="3" office:value-type="string">
            <text:p text:style-name="P11">Denise Vinci Tulio</text:p>
          </table:table-cell>
          <table:covered-table-cell/>
          <table:covered-table-cell/>
        </table:table-row>
        <table:table-row>
          <table:table-cell table:style-name="Tabela178.A1" office:value-type="string">
            <text:p text:style-name="P21"/>
          </table:table-cell>
          <table:table-cell table:style-name="Tabela178.A1" office:value-type="string">
            <text:p text:style-name="P13"><text:span text:style-name="T1">Ementa</text:span>:</text:p>
          </table:table-cell>
          <table:table-cell table:style-name="Tabela178.A1" table:number-columns-spanned="3" office:value-type="string">
            <text:p text:style-name="P30">RETORNO DE AUTOS. RECURSO DO REPRESENTANTE. PROMOÇÃO DE ARQUIVAMENTO. CONCURSO PÚBLICO/PROCESSO SELETIVO. INSTITUTO FEDERAL DE EDUCAÇÃO, CIÊNCIA E TECNOLOGIA DO SERTÃO PERNAMBUCO. EDITAL N. 45/2014. CARGOS DE SECRETÁRIO EXECUTIVO E AUDITOR. ALEGADA FALTA DE RESPOSTA AOS RECURSOS APRESENTADOS. ERROS NA ATRIBUIÇÃO DE NOTAS E EXIGÊNCIA DE CONTEÚDO NÃO PREVISTO EM EDITAL. 1. Procedimento Preparatório instaurado para apurar supostas irregularidades no concurso público do Instituto Federal de Educação, Ciência e Tecnologia do Sertão Pernambuco (IF SERTÃO): a) alegada falta de resposta aos recursos apresentados; b) erros na atribuição de notas; c) exigência de conteúdo não previsto em edital. 2. A MS CONCURSOS, banca organizadora do certame, prestou os seguintes esclarecimentos: a) que todos os recursos apresentados pelos candidatos em face da prova objetiva foram respondidos dentro de um prazo razoável, considerando que o edital não previa prazo para que as respostas fossem apresentadas; b) quanto a possível erro de cálculo nas notas de alguns candidatos, pode acontecer falha de leitura do quadrículo assinalado referente a alguma questão, que pode ocorrer por vários motivos, tais como, cartão-resposta amassado ou manchado, encostar a ponta da caneta em um quadrículo e preencher outro etc. Que nesses casos é concedido prazo recursal para que seja apontado o erro material, resultando na retificação das notas. 3. O então Procurador da República oficiante promoveu o arquivamento do feito, concluindo inexistirem elementos contundentes capazes de indicar eventual ilegalidade que justificasse a suspensão do certame, aduzindo os seguintes argumentos: a) não obstante o atraso da banca organizadora, as respostas aos recursos foram devidamente encaminhadas quando solicitadas pelos candidatos; b) houve alteração nas notas de alguns candidatos decorrentes de falhas na correção, o que restou comprovado pela documentação pertinente; c) quanto às supostas irregularidades em torno das questões aplicadas nas provas objetivas, tal questão é de mérito administrativo, não havendo como o Parquet adentrar nessa esfera. 4. Notificado do arquivamento, o representante apresentou recurso contra a decisão, argumentando que a banca havia respondido ao seu recurso 3 (três) semanas após a homologação do resultado, sendo que o edital exigia que os candidatos apresentassem as impugnações dentro do prazo de 2 (dois) dias após a publicação do respectivo ato a ser impugnado. 5. O Procurador da República manteve a decisão de arquivamento. 6. A 1ª CCR não homologou o arquivamento, determinando o retorno dos autos à origem, nos seguintes termos: "Na espécie, foram <text:soft-page-break/>verificadas diversas irregularidades que cabem ao Ministério Público analisar, por configurarem possíveis excessos da banca examinadora, além de ilegalidades ao justificar de forma genérica os recursos, ofendendo a Lei 9.784/99, que exige que os recursos administrativos sejam decididos com respostas motivadas de forma clara e explícita e, ainda, erro na atribuição de notas por manchas nos cartões de resposta. O arquivamento pelo Ministério Público implica a possibilidade de a Administração Pública repetir essa prática" (41ª Sessão Extraordinária, de 8/6/2016). <text:s/>7. Redistribuídos os autos, a Procuradora da República oficiante designada ratificou a promoção de arquivamento, nos seguintes termos: "Após o presente feito, este MPF instaurou inúmeros procedimentos relativos a concursos realizados pelo IF-Sertão, cujos extratos do Sistema único irão em anexo a estes autos. A maior parte destes procedimentos foi objeto de promoção de arquivamento, tendo contudo, esta representante, expedido duas recomendações cujo teor também segue em anexo. Tais manifestações recomendam que os recursos dos candidatos dos concursos sejam devidamente apreciados, com a devida concessão de prazo e apresentação dos espelhos de atribuição de notas, dando-se maior transparência ao certame. As recomendações deverão, evidentemente, ser acompanhadas pelo MPF para que se garanta seu cumprimento. Ora, as referidas recomendações têm o mesmo objeto do contido no voto da 1ª CCR colacionado aos autos. Neste fica claro que o IF Sertão deve ser instado a apresentar resposta aos recursos dos candidatos após a publicação dos resultados definitivos dos aprovados e, ainda, apresentar justificativa específica para cada questão recorrida. Que os recursos não devem ser apreciados de forma genérica e que os recursos administrativos devem ser decididos de forma motivada". 8. Quanto à alegada cobrança de conteúdo não previsto em edital, apesar de não ter sido abordada na peça de arquivamento, observa-se do cotejo entre o conteúdo programático juntado à f. 22-v e a relação das questões da prova objetiva com a respectiva fundamentação juntada pela banca (f. 128) que efetivamente não ocorreu a irregularidade apontada na representação. 9. Não há razão para o prosseguimento do feito. PELO DESPROVIMENTO DO RECURSO, COM A CONSEQUENTE HOMOLOGAÇÃO DO ARQUIVAMENTO.</text:p>
          </table:table-cell>
          <table:covered-table-cell/>
          <table:covered-table-cell/>
        </table:table-row>
        <table:table-row>
          <table:table-cell table:style-name="Tabela178.A1" office:value-type="string">
            <text:p text:style-name="P21"/>
          </table:table-cell>
          <table:table-cell table:style-name="Tabela178.A1" office:value-type="string">
            <text:p text:style-name="P11">Decisão:</text:p>
          </table:table-cell>
          <table:table-cell table:style-name="Tabela178.A1" table:number-columns-spanned="3" office:value-type="string">
            <text:p text:style-name="P6">Em sessão realizada nesta data, o colegiado, à unanimidade, deliberou pelo desprovimento do recurso, com a consequente homologação do arquivamento.</text:p>
          </table:table-cell>
          <table:covered-table-cell/>
          <table:covered-table-cell/>
        </table:table-row>
      </table:table>
      <text:p text:style-name="P5"/>
      <table:table table:name="Tabela179" table:style-name="Tabela179">
        <table:table-column table:style-name="Tabela179.A"/>
        <table:table-column table:style-name="Tabela179.B"/>
        <table:table-column table:style-name="Tabela179.C"/>
        <table:table-column table:style-name="Tabela179.D"/>
        <table:table-column table:style-name="Tabela179.E"/>
        <table:table-row>
          <table:table-cell table:style-name="Tabela179.A1" office:value-type="string">
            <text:p text:style-name="P11">179.</text:p>
          </table:table-cell>
          <table:table-cell table:style-name="Tabela179.A1" office:value-type="string">
            <text:p text:style-name="P11">Processo:</text:p>
          </table:table-cell>
          <table:table-cell table:style-name="Tabela179.A1" office:value-type="string">
            <text:p text:style-name="P11">1.26.001.000234/2016-51</text:p>
          </table:table-cell>
          <table:table-cell table:style-name="Tabela179.A1" office:value-type="string">
            <text:p text:style-name="P11"><text:span text:style-name="T1">Voto: </text:span>4922/2016</text:p>
          </table:table-cell>
          <table:table-cell table:style-name="Tabela179.A1" office:value-type="string">
            <text:p text:style-name="P11">Origem: PRM Petrolina-CE</text:p>
          </table:table-cell>
        </table:table-row>
        <table:table-row>
          <table:table-cell table:style-name="Tabela179.A1" office:value-type="string">
            <text:p text:style-name="P21"/>
          </table:table-cell>
          <table:table-cell table:style-name="Tabela179.A1" office:value-type="string">
            <text:p text:style-name="P11">Relatora:</text:p>
          </table:table-cell>
          <table:table-cell table:style-name="Tabela179.A1" table:number-columns-spanned="3" office:value-type="string">
            <text:p text:style-name="P11">Denise Vinci Tulio</text:p>
          </table:table-cell>
          <table:covered-table-cell/>
          <table:covered-table-cell/>
        </table:table-row>
        <table:table-row>
          <table:table-cell table:style-name="Tabela179.A1" office:value-type="string">
            <text:p text:style-name="P21"/>
          </table:table-cell>
          <table:table-cell table:style-name="Tabela179.A1" office:value-type="string">
            <text:p text:style-name="P13"><text:span text:style-name="T1">Ementa</text:span>:</text:p>
          </table:table-cell>
          <table:table-cell table:style-name="Tabela179.A1" table:number-columns-spanned="3" office:value-type="string">
            <text:p text:style-name="P14">PROMOÇÃO DE ARQUIVAMENTO. ALEGADA AUSÊNCIA DE AUTORIZAÇÃO ORÇAMENTÁRIA PARA A MANUTENÇÃO DOS SERVIÇOS DA CHAMADA "OPERAÇÃO CARRO PIPA", DE RESPONSABILIDADE DO 72º BATALHÃO DE INFANTARIA MOTORIZADO EM PETROLINA/PE. A SECRETARIA NACIONAL DE DEFESA CIVIL E DO MINISTÉRIO DA INTEGRAÇÃO NACIONAL TRANSFEREM RECURSOS PARA O EXÉRCITO PARA A REALIZAÇÃO DE AÇÕES REFERENTES À DISTRIBUIÇÃO DE ÁGUA POTÁVEL PARA CONSUMO HUMANO EM CASO DE DESASTRES NATURAIS. PORTANTO, HÁ RESPALDO LEGAL, NORMATIVO E ORÇAMENTÁRIO PARA A CONTINUIDADE DO PROGRAMA. ACOLHIMENTO DA PROMOÇÃO DE ARQUIVAMENTO DE FLS. 30/31 PELOS PRÓPRIOS FUNDAMENTOS. PELA HOMOLOGAÇÃO.</text:p>
          </table:table-cell>
          <table:covered-table-cell/>
          <table:covered-table-cell/>
        </table:table-row>
        <text:soft-page-break/>
        <table:table-row>
          <table:table-cell table:style-name="Tabela179.A1" office:value-type="string">
            <text:p text:style-name="P21"/>
          </table:table-cell>
          <table:table-cell table:style-name="Tabela179.A1" office:value-type="string">
            <text:p text:style-name="P11">Decisão:</text:p>
          </table:table-cell>
          <table:table-cell table:style-name="Tabela179.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table-cell table:style-name="Tabela180.A1" office:value-type="string">
            <text:p text:style-name="P11">180.</text:p>
          </table:table-cell>
          <table:table-cell table:style-name="Tabela180.A1" office:value-type="string">
            <text:p text:style-name="P11">Processo:</text:p>
          </table:table-cell>
          <table:table-cell table:style-name="Tabela180.A1" office:value-type="string">
            <text:p text:style-name="P11">1.26.005.000251/2014-96</text:p>
          </table:table-cell>
          <table:table-cell table:style-name="Tabela180.A1" office:value-type="string">
            <text:p text:style-name="P11"><text:span text:style-name="T1">Voto: </text:span>4899/2016</text:p>
          </table:table-cell>
          <table:table-cell table:style-name="Tabela180.A1" office:value-type="string">
            <text:p text:style-name="P11">Origem: PRM S.Talhada-PE</text:p>
          </table:table-cell>
        </table:table-row>
        <table:table-row>
          <table:table-cell table:style-name="Tabela180.A1" office:value-type="string">
            <text:p text:style-name="P21"/>
          </table:table-cell>
          <table:table-cell table:style-name="Tabela180.A1" office:value-type="string">
            <text:p text:style-name="P11">Relatora:</text:p>
          </table:table-cell>
          <table:table-cell table:style-name="Tabela180.A1" table:number-columns-spanned="3" office:value-type="string">
            <text:p text:style-name="P11">Denise Vinci Tulio</text:p>
          </table:table-cell>
          <table:covered-table-cell/>
          <table:covered-table-cell/>
        </table:table-row>
        <table:table-row>
          <table:table-cell table:style-name="Tabela180.A1" office:value-type="string">
            <text:p text:style-name="P21"/>
          </table:table-cell>
          <table:table-cell table:style-name="Tabela180.A1" office:value-type="string">
            <text:p text:style-name="P13"><text:span text:style-name="T1">Ementa</text:span>:</text:p>
          </table:table-cell>
          <table:table-cell table:style-name="Tabela180.A1" table:number-columns-spanned="3" office:value-type="string">
            <text:p text:style-name="P14">RETORNO DE AUTOS. PROMOÇÃO DE ARQUIVAMENTO. COMUNICAÇÃO SOCIAL. ALEGADA INSTALAÇÃO DE ANTENA DE TELEFONIA CELULAR, NO MUNICÍPIO DE TACARATU/PE, SEM AUTORIZAÇÃO DA ANATEL. ESCLARECIDO QUE A EMPRESA JÁ POSSUI O DEVIDO LICENCIAMENTO, TENDO SIDO APLICADA MULTA RELATIVA AO PERÍODO EM QUE HOUVE O FUNCIONAMENTO SEM A RESPECTIVA LICENÇA. ACOLHIMENTO DA PROMOÇÃO DE ARQUIVAMENTO DE FLS. 49/50 PELOS PRÓPRIOS FUNDAMENTOS. PELA HOMOLOGAÇÃO.</text:p>
          </table:table-cell>
          <table:covered-table-cell/>
          <table:covered-table-cell/>
        </table:table-row>
        <table:table-row>
          <table:table-cell table:style-name="Tabela180.A1" office:value-type="string">
            <text:p text:style-name="P21"/>
          </table:table-cell>
          <table:table-cell table:style-name="Tabela180.A1" office:value-type="string">
            <text:p text:style-name="P11">Decisão:</text:p>
          </table:table-cell>
          <table:table-cell table:style-name="Tabela180.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181" table:style-name="Tabela181">
        <table:table-column table:style-name="Tabela181.A"/>
        <table:table-column table:style-name="Tabela181.B"/>
        <table:table-column table:style-name="Tabela181.C"/>
        <table:table-column table:style-name="Tabela181.D"/>
        <table:table-column table:style-name="Tabela181.E"/>
        <table:table-row>
          <table:table-cell table:style-name="Tabela181.A1" office:value-type="string">
            <text:p text:style-name="P11">181.</text:p>
          </table:table-cell>
          <table:table-cell table:style-name="Tabela181.A1" office:value-type="string">
            <text:p text:style-name="P11">Processo:</text:p>
          </table:table-cell>
          <table:table-cell table:style-name="Tabela181.A1" office:value-type="string">
            <text:p text:style-name="P11">1.27.000.000938/2012-72</text:p>
          </table:table-cell>
          <table:table-cell table:style-name="Tabela181.A1" office:value-type="string">
            <text:p text:style-name="P11"><text:span text:style-name="T1">Voto: </text:span>4904/2016</text:p>
          </table:table-cell>
          <table:table-cell table:style-name="Tabela181.A1" office:value-type="string">
            <text:p text:style-name="P11">Origem: PRM Caxias-MA</text:p>
          </table:table-cell>
        </table:table-row>
        <table:table-row>
          <table:table-cell table:style-name="Tabela181.A1" office:value-type="string">
            <text:p text:style-name="P21"/>
          </table:table-cell>
          <table:table-cell table:style-name="Tabela181.A1" office:value-type="string">
            <text:p text:style-name="P11">Relatora:</text:p>
          </table:table-cell>
          <table:table-cell table:style-name="Tabela181.A1" table:number-columns-spanned="3" office:value-type="string">
            <text:p text:style-name="P11">Denise Vinci Tulio</text:p>
          </table:table-cell>
          <table:covered-table-cell/>
          <table:covered-table-cell/>
        </table:table-row>
        <table:table-row>
          <table:table-cell table:style-name="Tabela181.A1" office:value-type="string">
            <text:p text:style-name="P21"/>
          </table:table-cell>
          <table:table-cell table:style-name="Tabela181.A1" office:value-type="string">
            <text:p text:style-name="P13"><text:span text:style-name="T1">Ementa</text:span>:</text:p>
          </table:table-cell>
          <table:table-cell table:style-name="Tabela181.A1" table:number-columns-spanned="3" office:value-type="string">
            <text:p text:style-name="P14">PROMOÇÃO DE ARQUIVAMENTO. EDUCAÇÃO. REPRESENTANTES ALEGAM QUE A CAIXA ECONÔMICA FEDERAL (CEF) TERIA SE RECUSADO A PROCEDER AO ADITAMENTO DE SEUS CONTRATOS DE FINANCIAMENTO ESTUDANTIL (FIES) NO ANO DE 2012. ESCLARECIDO PELA CEF QUE OS REPRESENTANTES HAVIAM FIRMADO CONTRATO DE FIES NA MODALIDADE FIANÇA SOLIDÁRIA E QUE O FIADOR APRESENTADO NÃO APRESENTAVA IDONEIDADE CADASTRAL. NOTIFICADOS DO ARQUIVAMENTO, OS REPRESENTANTES NÃO SE MANIFESTARAM. ACOLHIMENTO DA PROMOÇÃO DE ARQUIVAMENTO DE FLS. 44/45 PELOS PRÓPRIOS FUNDAMENTOS. PELA HOMOLOGAÇÃO.</text:p>
          </table:table-cell>
          <table:covered-table-cell/>
          <table:covered-table-cell/>
        </table:table-row>
        <table:table-row>
          <table:table-cell table:style-name="Tabela181.A1" office:value-type="string">
            <text:p text:style-name="P21"/>
          </table:table-cell>
          <table:table-cell table:style-name="Tabela181.A1" office:value-type="string">
            <text:p text:style-name="P11">Decisão:</text:p>
          </table:table-cell>
          <table:table-cell table:style-name="Tabela181.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182" table:style-name="Tabela182">
        <table:table-column table:style-name="Tabela182.A"/>
        <table:table-column table:style-name="Tabela182.B"/>
        <table:table-column table:style-name="Tabela182.C"/>
        <table:table-column table:style-name="Tabela182.D"/>
        <table:table-column table:style-name="Tabela182.E"/>
        <table:table-row>
          <table:table-cell table:style-name="Tabela182.A1" office:value-type="string">
            <text:p text:style-name="P11">182.</text:p>
          </table:table-cell>
          <table:table-cell table:style-name="Tabela182.A1" office:value-type="string">
            <text:p text:style-name="P11">Processo:</text:p>
          </table:table-cell>
          <table:table-cell table:style-name="Tabela182.A1" office:value-type="string">
            <text:p text:style-name="P11">1.28.000.001878/2013-59</text:p>
          </table:table-cell>
          <table:table-cell table:style-name="Tabela182.A1" office:value-type="string">
            <text:p text:style-name="P11"><text:span text:style-name="T1">Voto: </text:span>4430/2016</text:p>
          </table:table-cell>
          <table:table-cell table:style-name="Tabela182.A1" office:value-type="string">
            <text:p text:style-name="P11">Origem: PR/RN</text:p>
          </table:table-cell>
        </table:table-row>
        <table:table-row>
          <table:table-cell table:style-name="Tabela182.A1" office:value-type="string">
            <text:p text:style-name="P21"/>
          </table:table-cell>
          <table:table-cell table:style-name="Tabela182.A1" office:value-type="string">
            <text:p text:style-name="P11">Relatora:</text:p>
          </table:table-cell>
          <table:table-cell table:style-name="Tabela182.A1" table:number-columns-spanned="3" office:value-type="string">
            <text:p text:style-name="P11">Denise Vinci Tulio</text:p>
          </table:table-cell>
          <table:covered-table-cell/>
          <table:covered-table-cell/>
        </table:table-row>
        <table:table-row>
          <table:table-cell table:style-name="Tabela182.A1" office:value-type="string">
            <text:p text:style-name="P21"/>
          </table:table-cell>
          <table:table-cell table:style-name="Tabela182.A1" office:value-type="string">
            <text:p text:style-name="P13"><text:span text:style-name="T1">Ementa</text:span>:</text:p>
          </table:table-cell>
          <table:table-cell table:style-name="Tabela182.A1" table:number-columns-spanned="3" office:value-type="string">
            <text:p text:style-name="P30">PROMOÇÃO DE ARQUIVAMENTO. EDUCAÇÃO. PROGRAMA NACIONAL DE ACESSO AO ENSINO TÉCNICO E EMPREGO (PRONATEC). PROCESSO SELETIVO PARA PROFESSORES. INSTITUTO FEDERAL DO RIO GRANDE DO NORTE. EDITAL Nº 07/2013-DG/CNAT/IFRN. ALEGADO FAVORECIMENTO AOS SERVIDORES DA INSTITUIÇÃO. 1. Notícia de Fato autuada para apurar suposto favorecimento de servidores públicos do Instituto Federal do Rio Grande do Norte (IFRN) no processo de seleção de professores para o Programa Nacional de Acesso ao Ensino Técnico e Emprego (PRONATEC), regido pelo Edital nº 07/2013-DG/CNAT/IFRN, tendo em vista a atribuição de uma pontuação diferenciada aos candidatos que exerçam ou tenham exercido a docência na referida instituição. 2. A IFRN prestou os seguintes esclarecimentos: a) os critérios de prioridade assumidos pelo Conselho <text:soft-page-break/>Superior do IFRN, veiculados no Edital 07/2013-DG/CNAT/IFRN, refletem o entendimento de que um servidor que tem experiência em educação profissional na Instituição apresenta um diferencial porque detêm a cultura de educação profissional e tecnológica; b) a distinção questionada no processo de seleção de professor para o PRONATEC não representa um óbice aos cidadãos interessados em ingressar no programa, mas sim, resguarda a qualidade do serviço prestado pela Instituição. 3. O Procurador da República oficiante nos seguintes termos: "A priori, necessário ressaltar que a disposição editalícia não erigiu um critério diferenciador absoluto, hábil a orientar a seleção de apenas alguns candidatos específicos. Pelo contrário, atribuiu a mesma pontuação a um grupo indeterminado de pessoas, quais sejam, servidores, ativos e inativos, que tenham período de docência ou tenham desenvolvido projeto de pesquisa no IFRN. Outrossim, vislumbra-se que o referido traço diferenciador se encontra propriamente na pessoa, ou seja, em sua qualidade técnica e aptidão profissional desenvolvida ao longo de sua carreira, e não em fatores externos, potencialmente, capazes de representar uma situação incoerente com o regime jurídico administrativo, avesso, em sua essência, a favoritismos injustificados. (...) Registre-se, ainda, que o Edital ora objeto de questionamento, em seu item 6.2, atribuição pontuação aos profissionais que apresentam tempo de docência, ou mesmo, tenham desenvolvido projeto de pesquisa e extensão em outras Instituições de Ensino que não o IFRN. Portanto, afere-se que a seleção anseia valorizar aqueles candidatos que demonstrem, desde logo, um lastro de conhecimento consubstanciado em experiência técnica e científica imprescindível ao desenvolvimento e materialização do PRONATEC e, não apenas, os servidores do IFRN". 4. A questão já foi analisada por este Colegiado, nos autos do Procedimento Administrativo nº 1.28.000.000760/2013-11, cuja promoção de arquivamento já foi homologada pela 1ª CCR: "PROCEDIMENTO ADMINISTRATIVO. INSTITUTO FEDERAL DE EDUCAÇÃO, CIÊNCIA E TECNOLOGIA DO RIO GRANDE DO NORTE - IFRN. PROCESSO SELETIVO PARA PROFESSORES. PRONATEC. EDITAL Nº 07/2013-DG/CNAT/IFRN. SUPOSTO FAVORECIMENTO AOS SERVIDORES DA INSTITUIÇÃO. VIOLAÇÃO AO PRINCÍPIO DA ISONOMIA. PREVISÃO LEGAL. AUSÊNCIA DE IRREGULARIDADES. 1. Suposto favorecimento aos servidores do Instituto Federal de Educação, Ciência e Tecnologia do Rio Grande do Norte – IFRN, no processo de seleção de professores para o PRONATEC, uma vez que o Edital estabelece uma pontuação diferenciada no procedimento de análise curricular, violando o princípio da isonomia. 2. O referido estabelecimento de uma pontuação diferenciada aos candidatos que já tenham desenvolvido a docência ou mesmo projetos de pesquisa e extensão no IFRN decorre da Resolução nº 11/2013-CONSUP/IFRN, que em seu art. 8º, trata da prioridade na seleção de qualquer profissional atuante na Bolsa Formação do PRONATEC, com amparo no disposto no art. 9º da Lei nº 12.513/2011, que instituiu o PRONATEC. 3. Ausência de irregularidades. 4. Pela homologação do arquivamento. Processo Administrativo nº 1.28.000.000760/2013-11, julgado na 17ª Sessão, de 10/6/2014". 5. Acolhimento da promoção de arquivamento pelos próprios fundamentos. PELA HOMOLOGAÇÃO.</text:p>
          </table:table-cell>
          <table:covered-table-cell/>
          <table:covered-table-cell/>
        </table:table-row>
        <table:table-row>
          <table:table-cell table:style-name="Tabela182.A1" office:value-type="string">
            <text:p text:style-name="P21"/>
          </table:table-cell>
          <table:table-cell table:style-name="Tabela182.A1" office:value-type="string">
            <text:p text:style-name="P11">Decisão:</text:p>
          </table:table-cell>
          <table:table-cell table:style-name="Tabela182.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183" table:style-name="Tabela183">
        <table:table-column table:style-name="Tabela183.A"/>
        <table:table-column table:style-name="Tabela183.B"/>
        <table:table-column table:style-name="Tabela183.C"/>
        <table:table-column table:style-name="Tabela183.D"/>
        <table:table-column table:style-name="Tabela183.E"/>
        <table:table-row>
          <table:table-cell table:style-name="Tabela183.A1" office:value-type="string">
            <text:p text:style-name="P11">183.</text:p>
          </table:table-cell>
          <table:table-cell table:style-name="Tabela183.A1" office:value-type="string">
            <text:p text:style-name="P11">Processo:</text:p>
          </table:table-cell>
          <table:table-cell table:style-name="Tabela183.A1" office:value-type="string">
            <text:p text:style-name="P11">1.28.000.001937/2013-99</text:p>
          </table:table-cell>
          <table:table-cell table:style-name="Tabela183.A1" office:value-type="string">
            <text:p text:style-name="P11"><text:span text:style-name="T1">Voto: </text:span>4228/2016</text:p>
          </table:table-cell>
          <table:table-cell table:style-name="Tabela183.A1" office:value-type="string">
            <text:p text:style-name="P11">Origem: PR/RN</text:p>
          </table:table-cell>
        </table:table-row>
        <text:soft-page-break/>
        <table:table-row>
          <table:table-cell table:style-name="Tabela183.A1" office:value-type="string">
            <text:p text:style-name="P21"/>
          </table:table-cell>
          <table:table-cell table:style-name="Tabela183.A1" office:value-type="string">
            <text:p text:style-name="P11">Relatora:</text:p>
          </table:table-cell>
          <table:table-cell table:style-name="Tabela183.A1" table:number-columns-spanned="3" office:value-type="string">
            <text:p text:style-name="P11">Denise Vinci Tulio</text:p>
          </table:table-cell>
          <table:covered-table-cell/>
          <table:covered-table-cell/>
        </table:table-row>
        <table:table-row>
          <table:table-cell table:style-name="Tabela183.A1" office:value-type="string">
            <text:p text:style-name="P21"/>
          </table:table-cell>
          <table:table-cell table:style-name="Tabela183.A1" office:value-type="string">
            <text:p text:style-name="P13"><text:span text:style-name="T1">Ementa</text:span>:</text:p>
          </table:table-cell>
          <table:table-cell table:style-name="Tabela183.A1" table:number-columns-spanned="3" office:value-type="string">
            <text:p text:style-name="P14">PROMOÇÃO DE ARQUIVAMENTO. BENS PÚBLICOS. RODOVIAS FEDERAIS. ALEGADA IRREGULARIDADE NA PINTURA DAS NOVAS FAIXAS DE SINALIZAÇÃO DE TRECHO DA BR 226. ESCLARECIDO PELO DNIT QUE O OBJETO DA REPRESENTAÇÃO FAZIA REFERÊNCIA À FAIXA PROVISÓRIA E QUE A SINALIZAÇÃO DEFINITIVA JÁ SE ENCONTRA REGULARIZADA. NOTIFICADO DO ARQUIVAMENTO, O REPRESENTANTE NÃO SE MANIFESTOU. ACOLHIMENTO DA PROMOÇÃO DE ARQUIVAMENTO DE FLS. 20/21 PELOS PRÓPRIOS FUNDAMENTOS. PELA HOMOLOGAÇÃO.</text:p>
          </table:table-cell>
          <table:covered-table-cell/>
          <table:covered-table-cell/>
        </table:table-row>
        <table:table-row>
          <table:table-cell table:style-name="Tabela183.A1" office:value-type="string">
            <text:p text:style-name="P21"/>
          </table:table-cell>
          <table:table-cell table:style-name="Tabela183.A1" office:value-type="string">
            <text:p text:style-name="P11">Decisão:</text:p>
          </table:table-cell>
          <table:table-cell table:style-name="Tabela183.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184" table:style-name="Tabela184">
        <table:table-column table:style-name="Tabela184.A"/>
        <table:table-column table:style-name="Tabela184.B"/>
        <table:table-column table:style-name="Tabela184.C"/>
        <table:table-column table:style-name="Tabela184.D"/>
        <table:table-column table:style-name="Tabela184.E"/>
        <table:table-row>
          <table:table-cell table:style-name="Tabela184.A1" office:value-type="string">
            <text:p text:style-name="P11">184.</text:p>
          </table:table-cell>
          <table:table-cell table:style-name="Tabela184.A1" office:value-type="string">
            <text:p text:style-name="P11">Processo:</text:p>
          </table:table-cell>
          <table:table-cell table:style-name="Tabela184.A1" office:value-type="string">
            <text:p text:style-name="P11">1.29.000.002485/2015-97</text:p>
          </table:table-cell>
          <table:table-cell table:style-name="Tabela184.A1" office:value-type="string">
            <text:p text:style-name="P11"><text:span text:style-name="T1">Voto: </text:span>4324/2016</text:p>
          </table:table-cell>
          <table:table-cell table:style-name="Tabela184.A1" office:value-type="string">
            <text:p text:style-name="P11">Origem: PR/RS</text:p>
          </table:table-cell>
        </table:table-row>
        <table:table-row>
          <table:table-cell table:style-name="Tabela184.A1" office:value-type="string">
            <text:p text:style-name="P21"/>
          </table:table-cell>
          <table:table-cell table:style-name="Tabela184.A1" office:value-type="string">
            <text:p text:style-name="P11">Relatora:</text:p>
          </table:table-cell>
          <table:table-cell table:style-name="Tabela184.A1" table:number-columns-spanned="3" office:value-type="string">
            <text:p text:style-name="P11">Denise Vinci Tulio</text:p>
          </table:table-cell>
          <table:covered-table-cell/>
          <table:covered-table-cell/>
        </table:table-row>
        <table:table-row>
          <table:table-cell table:style-name="Tabela184.A1" office:value-type="string">
            <text:p text:style-name="P21"/>
          </table:table-cell>
          <table:table-cell table:style-name="Tabela184.A1" office:value-type="string">
            <text:p text:style-name="P13"><text:span text:style-name="T1">Ementa</text:span>:</text:p>
          </table:table-cell>
          <table:table-cell table:style-name="Tabela184.A1" table:number-columns-spanned="3" office:value-type="string">
            <text:p text:style-name="P14">PROMOÇÃO DE ARQUIVAMENTO. SAÚDE. REMESSA DA 5ª CCR. MUNICÍPIO DE SALVADOR DO SUL. EXPEDIDA RECOMENDAÇÃO PARA QUE SEJA FORNECIDA CERTIDÃO OU DOCUMENTO EQUIVALENTE AOS USUÁRIOS EVENTUALMENTE NÃO ATENDIDOS PELO SUS, ESCLARECENDO OS MOTIVOS DO NÃO ATENDIMENTO. RECOMENDAÇÃO ACATADA. ACOLHIMENTO DA PROMOÇÃO DE ARQUIVAMENTO DE FLS. 56/58 PELOS PRÓPRIOS FUNDAMENTOS. PELA HOMOLOGAÇÃO.</text:p>
          </table:table-cell>
          <table:covered-table-cell/>
          <table:covered-table-cell/>
        </table:table-row>
        <table:table-row>
          <table:table-cell table:style-name="Tabela184.A1" office:value-type="string">
            <text:p text:style-name="P21"/>
          </table:table-cell>
          <table:table-cell table:style-name="Tabela184.A1" office:value-type="string">
            <text:p text:style-name="P11">Decisão:</text:p>
          </table:table-cell>
          <table:table-cell table:style-name="Tabela184.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185" table:style-name="Tabela185">
        <table:table-column table:style-name="Tabela185.A"/>
        <table:table-column table:style-name="Tabela185.B"/>
        <table:table-column table:style-name="Tabela185.C"/>
        <table:table-column table:style-name="Tabela185.D"/>
        <table:table-column table:style-name="Tabela185.E"/>
        <table:table-row>
          <table:table-cell table:style-name="Tabela185.A1" office:value-type="string">
            <text:p text:style-name="P11">185.</text:p>
          </table:table-cell>
          <table:table-cell table:style-name="Tabela185.A1" office:value-type="string">
            <text:p text:style-name="P11">Processo:</text:p>
          </table:table-cell>
          <table:table-cell table:style-name="Tabela185.A1" office:value-type="string">
            <text:p text:style-name="P11">1.29.002.000019/2009-17</text:p>
          </table:table-cell>
          <table:table-cell table:style-name="Tabela185.A1" office:value-type="string">
            <text:p text:style-name="P11"><text:span text:style-name="T1">Voto: </text:span>4806/2016</text:p>
          </table:table-cell>
          <table:table-cell table:style-name="Tabela185.A1" office:value-type="string">
            <text:p text:style-name="P15">Origem: PRM Caxias Sul-RS</text:p>
          </table:table-cell>
        </table:table-row>
        <table:table-row>
          <table:table-cell table:style-name="Tabela185.A1" office:value-type="string">
            <text:p text:style-name="P21"/>
          </table:table-cell>
          <table:table-cell table:style-name="Tabela185.A1" office:value-type="string">
            <text:p text:style-name="P11">Relatora:</text:p>
          </table:table-cell>
          <table:table-cell table:style-name="Tabela185.A1" table:number-columns-spanned="3" office:value-type="string">
            <text:p text:style-name="P11">Denise Vinci Tulio</text:p>
          </table:table-cell>
          <table:covered-table-cell/>
          <table:covered-table-cell/>
        </table:table-row>
        <table:table-row>
          <table:table-cell table:style-name="Tabela185.A1" office:value-type="string">
            <text:p text:style-name="P21"/>
          </table:table-cell>
          <table:table-cell table:style-name="Tabela185.A1" office:value-type="string">
            <text:p text:style-name="P13"><text:span text:style-name="T1">Ementa</text:span>:</text:p>
          </table:table-cell>
          <table:table-cell table:style-name="Tabela185.A1" table:number-columns-spanned="3" office:value-type="string">
            <text:p text:style-name="P14">PROMOÇÃO DE ARQUIVAMENTO. PREVIDÊNCIA SOCIAL. REMESSA DA 5ª CCR. INSTITUTO NACIONAL DO SEGURO SOCIAL. GERÊNCIA EXECUTIVA E AGÊNCIA DA PREVIDÊNCIA SOCIAL EM CAXIAS DO SUL. ALEGADA FALTA DE OBEDIÊNCIA AO PRAZO DECADENCIAL DE REVISÃO DE BENEFÍCIOS. EMBORA COM CERTO ATRASO, O INSS ATUOU DE FORMA EFETIVA E OS PROCEDIMENTOS AINDA NÃO CONCLUÍDOS ESTÃO SENDO MOVIMENTADOS, NÃO HAVENDO COMO SE DISCUTIR QUALQUER IRREGULARIDADE NA ATUAÇÃO DOS AGENTES PÚBLICOS RESPONSÁVEIS. ACOLHIMENTO DA PROMOÇÃO DE ARQUIVAMENTO DE FLS. 109/110 PELOS PRÓPRIOS FUNDAMENTOS. PELA HOMOLOGAÇÃO.</text:p>
          </table:table-cell>
          <table:covered-table-cell/>
          <table:covered-table-cell/>
        </table:table-row>
        <table:table-row>
          <table:table-cell table:style-name="Tabela185.A1" office:value-type="string">
            <text:p text:style-name="P21"/>
          </table:table-cell>
          <table:table-cell table:style-name="Tabela185.A1" office:value-type="string">
            <text:p text:style-name="P11">Decisão:</text:p>
          </table:table-cell>
          <table:table-cell table:style-name="Tabela185.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186" table:style-name="Tabela186">
        <table:table-column table:style-name="Tabela186.A"/>
        <table:table-column table:style-name="Tabela186.B"/>
        <table:table-column table:style-name="Tabela186.C"/>
        <table:table-column table:style-name="Tabela186.D"/>
        <table:table-column table:style-name="Tabela186.E"/>
        <table:table-row>
          <table:table-cell table:style-name="Tabela186.A1" office:value-type="string">
            <text:p text:style-name="P11">186.</text:p>
          </table:table-cell>
          <table:table-cell table:style-name="Tabela186.A1" office:value-type="string">
            <text:p text:style-name="P11">Processo:</text:p>
          </table:table-cell>
          <table:table-cell table:style-name="Tabela186.A1" office:value-type="string">
            <text:p text:style-name="P11">1.29.005.000097/2013-60</text:p>
          </table:table-cell>
          <table:table-cell table:style-name="Tabela186.A1" office:value-type="string">
            <text:p text:style-name="P11"><text:span text:style-name="T1">Voto: </text:span>4148/2016</text:p>
          </table:table-cell>
          <table:table-cell table:style-name="Tabela186.A1" office:value-type="string">
            <text:p text:style-name="P11">Origem: PRM Pelotas-RS</text:p>
          </table:table-cell>
        </table:table-row>
        <table:table-row>
          <table:table-cell table:style-name="Tabela186.A1" office:value-type="string">
            <text:p text:style-name="P21"/>
          </table:table-cell>
          <table:table-cell table:style-name="Tabela186.A1" office:value-type="string">
            <text:p text:style-name="P11">Relatora:</text:p>
          </table:table-cell>
          <table:table-cell table:style-name="Tabela186.A1" table:number-columns-spanned="3" office:value-type="string">
            <text:p text:style-name="P11">Denise Vinci Tulio</text:p>
          </table:table-cell>
          <table:covered-table-cell/>
          <table:covered-table-cell/>
        </table:table-row>
        <table:table-row>
          <table:table-cell table:style-name="Tabela186.A1" office:value-type="string">
            <text:p text:style-name="P21"/>
          </table:table-cell>
          <table:table-cell table:style-name="Tabela186.A1" office:value-type="string">
            <text:p text:style-name="P13"><text:span text:style-name="T1">Ementa</text:span>:</text:p>
          </table:table-cell>
          <table:table-cell table:style-name="Tabela186.A1" table:number-columns-spanned="3" office:value-type="string">
            <text:p text:style-name="P14">PROMOÇÃO DE ARQUIVAMENTO. BENS PÚBLICOS. UNIVERSIDADE FEDERAL DE PELOTAS. INQUÉRITO CIVIL INSTAURADO, DE OFÍCIO, PARA APURAR POSSÍVEL SUCATEAMENTO DE BENS PÚBLICOS MÓVEIS ADQUIRIDOS VIA PROGRAMA DE APOIO A <text:soft-page-break/>PLANOS DE ESTRUTURAÇÃO E EXPANSÃO DAS UNIVERSIDADES FEDERAIS (REUNI). DE ACORDO COM MATÉRIA JORNALÍSTICA VEICULADA NO JORNAL ZERO HORA EQUIPAMENTOS ADQUIRIDOS ESTARIAM ENCAIXOTADOS HÁ QUASE UM ANO E MEIO, SEM A DEVIDA DESTINAÇÃO. IRREGULARIDADE SANADA. OS REFERIDOS BENS FORAM DESTINADOS ÀS DIVERSAS UNIDADES ACADÊMICAS DA UNIVERSIDADE. ACOLHIMENTO DA PROMOÇÃO DE ARQUIVAMENTO DE FLS. 34/35. PELOS PRÓPRIOS FUNDAMENTOS. PELA HOMOLOGAÇÃO.</text:p>
          </table:table-cell>
          <table:covered-table-cell/>
          <table:covered-table-cell/>
        </table:table-row>
        <table:table-row>
          <table:table-cell table:style-name="Tabela186.A1" office:value-type="string">
            <text:p text:style-name="P21"/>
          </table:table-cell>
          <table:table-cell table:style-name="Tabela186.A1" office:value-type="string">
            <text:p text:style-name="P11">Decisão:</text:p>
          </table:table-cell>
          <table:table-cell table:style-name="Tabela186.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187" table:style-name="Tabela187">
        <table:table-column table:style-name="Tabela187.A"/>
        <table:table-column table:style-name="Tabela187.B"/>
        <table:table-column table:style-name="Tabela187.C"/>
        <table:table-column table:style-name="Tabela187.D"/>
        <table:table-column table:style-name="Tabela187.E"/>
        <table:table-row>
          <table:table-cell table:style-name="Tabela187.A1" office:value-type="string">
            <text:p text:style-name="P11">187.</text:p>
          </table:table-cell>
          <table:table-cell table:style-name="Tabela187.A1" office:value-type="string">
            <text:p text:style-name="P11">Processo:</text:p>
          </table:table-cell>
          <table:table-cell table:style-name="Tabela187.A1" office:value-type="string">
            <text:p text:style-name="P11">1.29.008.000235/2016-23</text:p>
          </table:table-cell>
          <table:table-cell table:style-name="Tabela187.A1" office:value-type="string">
            <text:p text:style-name="P11"><text:span text:style-name="T1">Voto: </text:span>4897/2016</text:p>
          </table:table-cell>
          <table:table-cell table:style-name="Tabela187.A1" office:value-type="string">
            <text:p text:style-name="P11">Origem: PRM S.Maria-SC</text:p>
          </table:table-cell>
        </table:table-row>
        <table:table-row>
          <table:table-cell table:style-name="Tabela187.A1" office:value-type="string">
            <text:p text:style-name="P21"/>
          </table:table-cell>
          <table:table-cell table:style-name="Tabela187.A1" office:value-type="string">
            <text:p text:style-name="P11">Relatora:</text:p>
          </table:table-cell>
          <table:table-cell table:style-name="Tabela187.A1" table:number-columns-spanned="3" office:value-type="string">
            <text:p text:style-name="P11">Denise Vinci Tulio</text:p>
          </table:table-cell>
          <table:covered-table-cell/>
          <table:covered-table-cell/>
        </table:table-row>
        <table:table-row>
          <table:table-cell table:style-name="Tabela187.A1" office:value-type="string">
            <text:p text:style-name="P21"/>
          </table:table-cell>
          <table:table-cell table:style-name="Tabela187.A1" office:value-type="string">
            <text:p text:style-name="P13"><text:span text:style-name="T1">Ementa</text:span>:</text:p>
          </table:table-cell>
          <table:table-cell table:style-name="Tabela187.A1" table:number-columns-spanned="3" office:value-type="string">
            <text:p text:style-name="P14">RECURSO DO REPRESENTANTE. PROMOÇÃO DE ARQUIVAMENTO. EDUCAÇÃO. UNIVERSIDADE FEDERAL DE SANTA MARIA. TESTE DE SUFICIÊNCIA EM LÍNGUA ESTRANGEIRA. EDITAL N. 2/DEML/2015. EXIGÊNCIA DE MÉDIA ACIMA DO PREVISTO NO EDITAL. IRREGULARIDADE SANADA. 1. Procedimento Preparatório instaurado para apurar supostas irregularidades na seleção, regida pelo Edital nº 2/DEML/2015, do Departamento de Letras Estrangeiras Modernas da Universidade Federal de Santa Maria (UFSM), referente ao teste de suficiência em língua estrangeira e língua espanhola, para alunos da pós-graduação. 1.1. De acordo com o representante, para a aprovação no teste de suficiência, o examinando precisava alcançar a média mínima de 6,1 (seis vírgula um) dentro da margem de 0 (zero) a 10 (dez), sendo necessário para tal o acerto de 10 (dez) questões. Entretanto, como a prova era composta de 16 (dezesseis) questões objetivas, sendo cada uma com peso igual, ao candidato era impossibilitado o alcance da média necessária. Assim, a nota 10 (dez) dividida pelo número das 16 (dezesseis) questões pontuava como 0,625 (zero vírgula seiscentos e vinte e cinco) cada questão. Dessa forma, a média mínima a ser culminada pelo discente para ser aprovado e ao atingir 10 (dez) acertos totalizaria 6,25 (seis vírgula vinte e cinco), acima do mínimo previsto no edital. 2. Após informações prestadas pela Universidade, a Procuradora da República oficiante promoveu o arquivamento do feito, tendo em vista que a UFSM, por meio da Comissão de Teste de Suficiência em Leitura em Língua Estrangeira (TESLLE), procedeu à realização de adequações em seu edital, obstando assim interpretação dúbia: "para evitar dúvidas quanto à média real dos examinadores propôs alteração na redação do item 6.1 do Edital para os testes de suficiência para o segundo semestre de 2016: 'O teste terá valor mínimo de 6,1, o que implica acerto de, no mínimo, 10 das 16 questões que compõem o teste. Para cada nota, há um conceito correspondente, definido pelo Regimento Interno de Pós-graduação da UFSM, na seção IV, art. 52, conforme ilustra o Quadro 1 (fl. 54)". 3. Notificado do arquivamento, o representante apresentou recurso, aduzindo que a abordagem referente a outros editais não são de seu interesse, mas somente a análise quanto ao Edital nº 2/DLEM/2015, que foi objeto de sua representação. Solicitou que o "benefício do erro" seja em seu favor e não em prol da Universidade que teria exigido uma nota superior à prevista em edital. 4. A Procuradora da República oficiante manteve a decisão de arquivamento, concluindo que os argumentos do representante não alteram os fundamentos fáticos e jurídicos firmados na <text:soft-page-break/>deliberação. 5. A irregularidade apontada nos autos foi devidamente sanada, restando comprovado que a UFSM alterou os critérios de pontuação para os editais subsequentes ao edital objeto da representação. Quanto à pretensão do representante em sede recursal, trata-se de direito individual que deve ser buscado por meios próprios. PELO DESPROVIMENTO DO RECURSO, COM A CONSEQUENTE HOMOLOGAÇÃO DO ARQUIVAMENTO.</text:p>
          </table:table-cell>
          <table:covered-table-cell/>
          <table:covered-table-cell/>
        </table:table-row>
        <table:table-row>
          <table:table-cell table:style-name="Tabela187.A1" office:value-type="string">
            <text:p text:style-name="P21"/>
          </table:table-cell>
          <table:table-cell table:style-name="Tabela187.A1" office:value-type="string">
            <text:p text:style-name="P11">Decisão:</text:p>
          </table:table-cell>
          <table:table-cell table:style-name="Tabela187.A1" table:number-columns-spanned="3" office:value-type="string">
            <text:p text:style-name="P6">Em sessão realizada nesta data, o colegiado, à unanimidade, deliberou pelo desprovimento do recurso, com a consequente homologação do arquivamento.</text:p>
          </table:table-cell>
          <table:covered-table-cell/>
          <table:covered-table-cell/>
        </table:table-row>
      </table:table>
      <text:p text:style-name="P5"/>
      <table:table table:name="Tabela188" table:style-name="Tabela188">
        <table:table-column table:style-name="Tabela188.A"/>
        <table:table-column table:style-name="Tabela188.B"/>
        <table:table-column table:style-name="Tabela188.C"/>
        <table:table-column table:style-name="Tabela188.D"/>
        <table:table-column table:style-name="Tabela188.E"/>
        <table:table-row>
          <table:table-cell table:style-name="Tabela188.A1" office:value-type="string">
            <text:p text:style-name="P11">188.</text:p>
          </table:table-cell>
          <table:table-cell table:style-name="Tabela188.A1" office:value-type="string">
            <text:p text:style-name="P11">Processo:</text:p>
          </table:table-cell>
          <table:table-cell table:style-name="Tabela188.A1" office:value-type="string">
            <text:p text:style-name="P11">1.29.012.000108/2013-12</text:p>
          </table:table-cell>
          <table:table-cell table:style-name="Tabela188.A1" office:value-type="string">
            <text:p text:style-name="P11"><text:span text:style-name="T1">Voto: </text:span>118/2017</text:p>
          </table:table-cell>
          <table:table-cell table:style-name="Tabela188.A1" office:value-type="string">
            <text:p text:style-name="P20">Origem: PRM B.Gonçalves-RS</text:p>
          </table:table-cell>
        </table:table-row>
        <table:table-row>
          <table:table-cell table:style-name="Tabela188.A1" office:value-type="string">
            <text:p text:style-name="P21"/>
          </table:table-cell>
          <table:table-cell table:style-name="Tabela188.A1" office:value-type="string">
            <text:p text:style-name="P11">Relatora:</text:p>
          </table:table-cell>
          <table:table-cell table:style-name="Tabela188.A1" table:number-columns-spanned="3" office:value-type="string">
            <text:p text:style-name="P11">Denise Vinci Tulio</text:p>
          </table:table-cell>
          <table:covered-table-cell/>
          <table:covered-table-cell/>
        </table:table-row>
        <table:table-row>
          <table:table-cell table:style-name="Tabela188.A1" office:value-type="string">
            <text:p text:style-name="P21"/>
          </table:table-cell>
          <table:table-cell table:style-name="Tabela188.A1" office:value-type="string">
            <text:p text:style-name="P13"><text:span text:style-name="T1">Ementa</text:span>:</text:p>
          </table:table-cell>
          <table:table-cell table:style-name="Tabela188.A1" table:number-columns-spanned="3" office:value-type="string">
            <text:p text:style-name="P14">PROMOÇÃO DE ARQUIVAMENTO. EDUCAÇÃO. PROGRAMA NACIONAL DE ALIMENTAÇÃO ESCOLAR (PNAE). MUNICÍPIO DE NOVA ARAÇÁ. INQUÉRITO CIVIL INSTAURADO PARA APURAR A EFETIVA APLICAÇÃO E FISCALIZAÇÃO DE VERBAS FEDERAIS E AFERIR A QUALIDADE DA MERENDA SERVIDA AOS ALUNOS. COM A INSTRUÇÃO, FOI APURADO QUE O CARDÁPIO SERVIDO RESPEITA AS REGRAS NUTRICIONAIS E AS ORIENTAÇÕES PARA O CORRETO ARMAZENAMENTO DA MERENDA ESCOLAR. DA MESMA FORMA, NÃO FORAM DETECTADAS IRREGULARIDADES NA APLICAÇÃO DOS RECURSOS CONFORME PERÍCIA REALIZADA. ACOLHIMENTO DA PROMOÇÃO DE ARQUIVAMENTO DE FL. 128 PELOS PRÓPRIOS FUNDAMENTOS. PELA HOMOLOGAÇÃO.</text:p>
          </table:table-cell>
          <table:covered-table-cell/>
          <table:covered-table-cell/>
        </table:table-row>
        <table:table-row>
          <table:table-cell table:style-name="Tabela188.A1" office:value-type="string">
            <text:p text:style-name="P21"/>
          </table:table-cell>
          <table:table-cell table:style-name="Tabela188.A1" office:value-type="string">
            <text:p text:style-name="P11">Decisão:</text:p>
          </table:table-cell>
          <table:table-cell table:style-name="Tabela188.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189" table:style-name="Tabela189">
        <table:table-column table:style-name="Tabela189.A"/>
        <table:table-column table:style-name="Tabela189.B"/>
        <table:table-column table:style-name="Tabela189.C"/>
        <table:table-column table:style-name="Tabela189.D"/>
        <table:table-column table:style-name="Tabela189.E"/>
        <table:table-row>
          <table:table-cell table:style-name="Tabela189.A1" office:value-type="string">
            <text:p text:style-name="P11">189.</text:p>
          </table:table-cell>
          <table:table-cell table:style-name="Tabela189.A1" office:value-type="string">
            <text:p text:style-name="P11">Processo:</text:p>
          </table:table-cell>
          <table:table-cell table:style-name="Tabela189.A1" office:value-type="string">
            <text:p text:style-name="P11">1.29.018.000254/2014-79</text:p>
          </table:table-cell>
          <table:table-cell table:style-name="Tabela189.A1" office:value-type="string">
            <text:p text:style-name="P11"><text:span text:style-name="T1">Voto: </text:span>120/2017</text:p>
          </table:table-cell>
          <table:table-cell table:style-name="Tabela189.A1" office:value-type="string">
            <text:p text:style-name="P11">Origem: PRM Erechim-RS</text:p>
          </table:table-cell>
        </table:table-row>
        <table:table-row>
          <table:table-cell table:style-name="Tabela189.A1" office:value-type="string">
            <text:p text:style-name="P21"/>
          </table:table-cell>
          <table:table-cell table:style-name="Tabela189.A1" office:value-type="string">
            <text:p text:style-name="P11">Relatora:</text:p>
          </table:table-cell>
          <table:table-cell table:style-name="Tabela189.A1" table:number-columns-spanned="3" office:value-type="string">
            <text:p text:style-name="P11">Denise Vinci Tulio</text:p>
          </table:table-cell>
          <table:covered-table-cell/>
          <table:covered-table-cell/>
        </table:table-row>
        <table:table-row>
          <table:table-cell table:style-name="Tabela189.A1" office:value-type="string">
            <text:p text:style-name="P21"/>
          </table:table-cell>
          <table:table-cell table:style-name="Tabela189.A1" office:value-type="string">
            <text:p text:style-name="P13"><text:span text:style-name="T1">Ementa</text:span>:</text:p>
          </table:table-cell>
          <table:table-cell table:style-name="Tabela189.A1" table:number-columns-spanned="3" office:value-type="string">
            <text:p text:style-name="P14">PROMOÇÃO DE ARQUIVAMENTO. CONCURSO PÚBLICO/PROCESSO SELETIVO. DEPARTAMENTO DE POLÍCIA FEDERAL. ALEGADA IRREGULARIDADE NA FALTA DE PREVISÃO NOS EXAMES DE APTIDÃO FÍSICA PARA INGRESSO NOS DIVERSOS CARGOS DA CARREIRA DE ÍNDICES DIFERENCIADOS POR FAIXA ETÁRIA. ARQUIVAMENTO PROMOVIDO DIANTE DO ENTENDIMENTO REITERADO DO SUPREMO TRIBUNAL FEDERAL DE QUE "SE MOSTRA DESARRAZOADA A EXIGÊNCIA DE TESTE DE ESFORÇO FÍSICO COM CRITÉRIOS DIFERENCIADOS EM RAZÃO DA FAIXA ETÁRIA, CASO NÃO ESTEJA PREVISTO EM LEI" (RE 459.757/MT; MS 29.964/DF; RE 523.737/MT; RE 504.914/MT). ACOLHIMENTO DA PROMOÇÃO DE ARQUIVAMENTO DE FLS. 53/56 PELOS PRÓPRIOS FUNDAMENTOS. PELA HOMOLOGAÇÃO.</text:p>
          </table:table-cell>
          <table:covered-table-cell/>
          <table:covered-table-cell/>
        </table:table-row>
        <table:table-row>
          <table:table-cell table:style-name="Tabela189.A1" office:value-type="string">
            <text:p text:style-name="P21"/>
          </table:table-cell>
          <table:table-cell table:style-name="Tabela189.A1" office:value-type="string">
            <text:p text:style-name="P11">Decisão:</text:p>
          </table:table-cell>
          <table:table-cell table:style-name="Tabela189.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190" table:style-name="Tabela190">
        <table:table-column table:style-name="Tabela190.A"/>
        <table:table-column table:style-name="Tabela190.B"/>
        <table:table-column table:style-name="Tabela190.C"/>
        <table:table-column table:style-name="Tabela190.D"/>
        <table:table-column table:style-name="Tabela190.E"/>
        <table:table-row>
          <table:table-cell table:style-name="Tabela190.A1" office:value-type="string">
            <text:p text:style-name="P11">190.</text:p>
          </table:table-cell>
          <table:table-cell table:style-name="Tabela190.A1" office:value-type="string">
            <text:p text:style-name="P11">Processo:</text:p>
          </table:table-cell>
          <table:table-cell table:style-name="Tabela190.A1" office:value-type="string">
            <text:p text:style-name="P11">1.29.023.000153/2016-91</text:p>
          </table:table-cell>
          <table:table-cell table:style-name="Tabela190.A1" office:value-type="string">
            <text:p text:style-name="P11"><text:span text:style-name="T1">Voto: </text:span>4875/2016</text:p>
          </table:table-cell>
          <table:table-cell table:style-name="Tabela190.A1" office:value-type="string">
            <text:p text:style-name="P11">Origem: PRM C.Canoa-RS</text:p>
          </table:table-cell>
        </table:table-row>
        <table:table-row>
          <table:table-cell table:style-name="Tabela190.A1" office:value-type="string">
            <text:p text:style-name="P21"/>
          </table:table-cell>
          <table:table-cell table:style-name="Tabela190.A1" office:value-type="string">
            <text:p text:style-name="P11">Relatora:</text:p>
          </table:table-cell>
          <table:table-cell table:style-name="Tabela190.A1" table:number-columns-spanned="3" office:value-type="string">
            <text:p text:style-name="P11">Denise Vinci Tulio</text:p>
          </table:table-cell>
          <table:covered-table-cell/>
          <table:covered-table-cell/>
        </table:table-row>
        <table:table-row>
          <table:table-cell table:style-name="Tabela190.A1" office:value-type="string">
            <text:p text:style-name="P21"/>
          </table:table-cell>
          <table:table-cell table:style-name="Tabela190.A1" office:value-type="string">
            <text:p text:style-name="P13"><text:span text:style-name="T1">Ementa</text:span>:</text:p>
          </table:table-cell>
          <table:table-cell table:style-name="Tabela190.A1" table:number-columns-spanned="3" office:value-type="string">
            <text:p text:style-name="P14">PROMOÇÃO DE ARQUIVAMENTO. BENS PÚBLICOS. RODOVIAS FEDERAIS. BR-101. DEPARTAMENTO NACIONAL DE <text:soft-page-break/>INFRAESTRUTURA DE TRANSPORTES. ALEGADA OMISSÃO NA MANUTENÇÃO DE BUEIROS. 1. Procedimento Preparatório instaurado para apurar suposta omissão do Departamento Nacional de Infraestrutura de Transportes (DNIT) na manutenção de bueiros instalados, entre os KM 65,5 e 66 da Rodovia BR-101, no Município de Maquiné/RS, causando inundações e prejuízos aos moradores do local. 2. O DNIT prestou os seguintes esclarecimentos: a) que realiza operações rotineiras de limpeza e desobstrução de valas e bueiros por meio dos contratos de conservação, recuperação e manutenção; b) que a situação no local, objeto da representação, é gerado pelo represamento das águas decorrentes da obstrução das valas naturais existentes nas propriedades privadas lindeiras, à jusante da rodovia, devido à falta de manutenção e limpeza de responsabilidade dos proprietários; c) que não tem responsabilidade e nem pode ter sobre as demandas que ocorrem dentro de propriedades privadas e que a falta de limpeza e conservação das valas privadas tem causado transtornos ao próprio DNIT, obrigando a realização de serviços em intervalos mais curtos do que previstos contratualmente, devido ao assoreamento precoce causado no segmento da drenagem, que desenvolve-se na faixa de domínio do Departamento. 3. O Procurador da República oficiante promoveu o arquivamento do feito, por entender que restou demonstrada a atuação regular do DNIT. 4. Notificado do arquivamento, o representante alegou que, no seu entendimento, o DNIT não teria adotado todas as providências suficientes para evitar os alagamentos no local. 5. A situação está devidamente esclarecida, não podendo se imputar ao DNIT os problemas trazidos na representação. PELO NÃO PROVIMENTO DO RECURSO, COM A CONSEQUENTE HOMOLOGAÇÃO DO ARQUIVAMENTO.</text:p>
          </table:table-cell>
          <table:covered-table-cell/>
          <table:covered-table-cell/>
        </table:table-row>
        <table:table-row>
          <table:table-cell table:style-name="Tabela190.A1" office:value-type="string">
            <text:p text:style-name="P21"/>
          </table:table-cell>
          <table:table-cell table:style-name="Tabela190.A1" office:value-type="string">
            <text:p text:style-name="P11">Decisão:</text:p>
          </table:table-cell>
          <table:table-cell table:style-name="Tabela190.A1" table:number-columns-spanned="3" office:value-type="string">
            <text:p text:style-name="P6">Em sessão realizada nesta data, o colegiado, à unanimidade, deliberou pelo desprovimento do recurso, com a consequente homologação do arquivamento.</text:p>
          </table:table-cell>
          <table:covered-table-cell/>
          <table:covered-table-cell/>
        </table:table-row>
      </table:table>
      <text:p text:style-name="P5"/>
      <table:table table:name="Tabela191" table:style-name="Tabela191">
        <table:table-column table:style-name="Tabela191.A"/>
        <table:table-column table:style-name="Tabela191.B"/>
        <table:table-column table:style-name="Tabela191.C"/>
        <table:table-column table:style-name="Tabela191.D"/>
        <table:table-column table:style-name="Tabela191.E"/>
        <table:table-row>
          <table:table-cell table:style-name="Tabela191.A1" office:value-type="string">
            <text:p text:style-name="P11">191.</text:p>
          </table:table-cell>
          <table:table-cell table:style-name="Tabela191.A1" office:value-type="string">
            <text:p text:style-name="P11">Processo:</text:p>
          </table:table-cell>
          <table:table-cell table:style-name="Tabela191.A1" office:value-type="string">
            <text:p text:style-name="P11">1.30.001.001254/2013-73</text:p>
          </table:table-cell>
          <table:table-cell table:style-name="Tabela191.A1" office:value-type="string">
            <text:p text:style-name="P11"><text:span text:style-name="T1">Voto: </text:span>93/2017</text:p>
          </table:table-cell>
          <table:table-cell table:style-name="Tabela191.A1" office:value-type="string">
            <text:p text:style-name="P11">Origem: PR/RJ</text:p>
          </table:table-cell>
        </table:table-row>
        <table:table-row>
          <table:table-cell table:style-name="Tabela191.A1" office:value-type="string">
            <text:p text:style-name="P21"/>
          </table:table-cell>
          <table:table-cell table:style-name="Tabela191.A1" office:value-type="string">
            <text:p text:style-name="P11">Relatora:</text:p>
          </table:table-cell>
          <table:table-cell table:style-name="Tabela191.A1" table:number-columns-spanned="3" office:value-type="string">
            <text:p text:style-name="P11">Denise Vinci Tulio</text:p>
          </table:table-cell>
          <table:covered-table-cell/>
          <table:covered-table-cell/>
        </table:table-row>
        <table:table-row>
          <table:table-cell table:style-name="Tabela191.A1" office:value-type="string">
            <text:p text:style-name="P21"/>
          </table:table-cell>
          <table:table-cell table:style-name="Tabela191.A1" office:value-type="string">
            <text:p text:style-name="P13"><text:span text:style-name="T1">Ementa</text:span>:</text:p>
          </table:table-cell>
          <table:table-cell table:style-name="Tabela191.A1" table:number-columns-spanned="3" office:value-type="string">
            <text:p text:style-name="P14">PROMOÇÃO DE ARQUIVAMENTO. REMESSA DA 5ª CCR À PFDC. REMESSA DA PFDC À 1ª CCR. CONCURSO PÚBLICO/PROCESSO SELETIVO. CRITÉRIOS DE CORREÇÃO. MARINHA DO BRASIL/DIRETORIA DE PORTOS E COSTAS. CARGO DE PRATICANTE DE PRÁTICO 2012. REPRESENTANTE ALEGA QUE A PROVA CONTINHA DIVERSOS ERROS. ESCLARECIDO QUE O DENUNCIANTE NÃO APRESENTOU RECURSO TEMPESTIVAMENTE. COMPETE À BANCA EXAMINADORA O REEXAME DOS CRITÉRIOS DE FORMULAÇÃO DE QUESTÕES, DE CORREÇÃO DE PROVAS E DE ATRIBUIÇÃO DE NOTAS AOS CANDIDATOS. PRECEDENTES DO STF E DO STJ. ACOLHIMENTO DA PROMOÇÃO DE ARQUIVAMENTO DE FLS. 55/56 PELOS PRÓPRIOS FUNDAMENTOS. PELA HOMOLOGAÇÃO.</text:p>
          </table:table-cell>
          <table:covered-table-cell/>
          <table:covered-table-cell/>
        </table:table-row>
        <table:table-row>
          <table:table-cell table:style-name="Tabela191.A1" office:value-type="string">
            <text:p text:style-name="P21"/>
          </table:table-cell>
          <table:table-cell table:style-name="Tabela191.A1" office:value-type="string">
            <text:p text:style-name="P11">Decisão:</text:p>
          </table:table-cell>
          <table:table-cell table:style-name="Tabela191.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192" table:style-name="Tabela192">
        <table:table-column table:style-name="Tabela192.A"/>
        <table:table-column table:style-name="Tabela192.B"/>
        <table:table-column table:style-name="Tabela192.C"/>
        <table:table-column table:style-name="Tabela192.D"/>
        <table:table-column table:style-name="Tabela192.E"/>
        <table:table-row>
          <table:table-cell table:style-name="Tabela192.A1" office:value-type="string">
            <text:p text:style-name="P11">192.</text:p>
          </table:table-cell>
          <table:table-cell table:style-name="Tabela192.A1" office:value-type="string">
            <text:p text:style-name="P11">Processo:</text:p>
          </table:table-cell>
          <table:table-cell table:style-name="Tabela192.A1" office:value-type="string">
            <text:p text:style-name="P11">1.30.001.006578/2012-17</text:p>
          </table:table-cell>
          <table:table-cell table:style-name="Tabela192.A1" office:value-type="string">
            <text:p text:style-name="P11"><text:span text:style-name="T1">Voto: </text:span>4553/2016</text:p>
          </table:table-cell>
          <table:table-cell table:style-name="Tabela192.A1" office:value-type="string">
            <text:p text:style-name="P11">Origem: PR/RJ</text:p>
          </table:table-cell>
        </table:table-row>
        <table:table-row>
          <table:table-cell table:style-name="Tabela192.A1" office:value-type="string">
            <text:p text:style-name="P21"/>
          </table:table-cell>
          <table:table-cell table:style-name="Tabela192.A1" office:value-type="string">
            <text:p text:style-name="P11">Relatora:</text:p>
          </table:table-cell>
          <table:table-cell table:style-name="Tabela192.A1" table:number-columns-spanned="3" office:value-type="string">
            <text:p text:style-name="P11">Denise Vinci Tulio</text:p>
          </table:table-cell>
          <table:covered-table-cell/>
          <table:covered-table-cell/>
        </table:table-row>
        <table:table-row>
          <table:table-cell table:style-name="Tabela192.A1" office:value-type="string">
            <text:p text:style-name="P21"/>
          </table:table-cell>
          <table:table-cell table:style-name="Tabela192.A1" office:value-type="string">
            <text:p text:style-name="P13"><text:span text:style-name="T1">Ementa</text:span>:</text:p>
          </table:table-cell>
          <table:table-cell table:style-name="Tabela192.A1" table:number-columns-spanned="3" office:value-type="string">
            <text:p text:style-name="P14">PROMOÇÃO DE ARQUIVAMENTO. CONCURSO PÚBLICO/PROCESSO <text:soft-page-break/>SELETIVO. REMESSA DA 5ª CCR À PFDC. REMESSA DA PFDC À 1ª CCR. EXÉRCITO BRASILEIRO. 1ª REGIÃO MILITAR DO COMANDO MILITAR DO LESTE. AVISO DE SELEÇÃO N. 4/2012. ESTÁGIO DE SERVIÇO TÉCNICO COMO OFICIAL TEMPORÁRIO. ALEGADA PRORROGAÇÃO INDEVIDA DE PRAZO PARA ENTREGA DE DOCUMENTOS NA ETAPA DE AVALIAÇÃO CURRICULAR. ESCLARECIDO QUE OS CANDIDATOS CONVOCADOS COMPARECERAM NA DATA E HORA PREVISTA EM EDITAL, SENDO QUE VÁRIOS DELES APRESENTARAM PROTOCOLO DE SOLICITAÇÃO DAS CERTIDÕES EXIGIDAS NO PROCESSO SELETIVO. EM VIRTUDE DA GRANDE DEMANDA DE SOLICITAÇÃO DE CERTIDÕES NO PERÍODO, OS CARTÓRIOS COMPETENTES ESTENDERAM O PRAZO DE ENTREGA DA DOCUMENTAÇÃO PLEITEADA. NÃO HOUVE, PORTANTO, PRORROGAÇÃO INDEVIDA DO PRAZO, MAS SOMENTE A POSSIBILIDADE DE OS CANDIDATOS ENTREGAREM POSTERIORMENTE AS RESPECTIVAS CERTIDÕES. AUSÊNCIA DE IRREGULARIDADES. ACOLHIMENTO DA PROMOÇÃO DE ARQUIVAMENTO DE FLS. 62/64 PELOS PRÓPRIOS FUNDAMENTOS. PELA HOMOLOGAÇÃO.</text:p>
          </table:table-cell>
          <table:covered-table-cell/>
          <table:covered-table-cell/>
        </table:table-row>
        <table:table-row>
          <table:table-cell table:style-name="Tabela192.A1" office:value-type="string">
            <text:p text:style-name="P21"/>
          </table:table-cell>
          <table:table-cell table:style-name="Tabela192.A1" office:value-type="string">
            <text:p text:style-name="P11">Decisão:</text:p>
          </table:table-cell>
          <table:table-cell table:style-name="Tabela192.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193" table:style-name="Tabela193">
        <table:table-column table:style-name="Tabela193.A"/>
        <table:table-column table:style-name="Tabela193.B"/>
        <table:table-column table:style-name="Tabela193.C"/>
        <table:table-column table:style-name="Tabela193.D"/>
        <table:table-column table:style-name="Tabela193.E"/>
        <table:table-row>
          <table:table-cell table:style-name="Tabela193.A1" office:value-type="string">
            <text:p text:style-name="P11">193.</text:p>
          </table:table-cell>
          <table:table-cell table:style-name="Tabela193.A1" office:value-type="string">
            <text:p text:style-name="P11">Processo:</text:p>
          </table:table-cell>
          <table:table-cell table:style-name="Tabela193.A1" office:value-type="string">
            <text:p text:style-name="P11">1.30.004.000075/2016-31</text:p>
          </table:table-cell>
          <table:table-cell table:style-name="Tabela193.A1" office:value-type="string">
            <text:p text:style-name="P11"><text:span text:style-name="T1">Voto: </text:span>4391/2016</text:p>
          </table:table-cell>
          <table:table-cell table:style-name="Tabela193.A1" office:value-type="string">
            <text:p text:style-name="P11">Origem: PRM Itaperuna-RJ</text:p>
          </table:table-cell>
        </table:table-row>
        <table:table-row>
          <table:table-cell table:style-name="Tabela193.A1" office:value-type="string">
            <text:p text:style-name="P21"/>
          </table:table-cell>
          <table:table-cell table:style-name="Tabela193.A1" office:value-type="string">
            <text:p text:style-name="P11">Relatora:</text:p>
          </table:table-cell>
          <table:table-cell table:style-name="Tabela193.A1" table:number-columns-spanned="3" office:value-type="string">
            <text:p text:style-name="P11">Denise Vinci Tulio</text:p>
          </table:table-cell>
          <table:covered-table-cell/>
          <table:covered-table-cell/>
        </table:table-row>
        <table:table-row>
          <table:table-cell table:style-name="Tabela193.A1" office:value-type="string">
            <text:p text:style-name="P21"/>
          </table:table-cell>
          <table:table-cell table:style-name="Tabela193.A1" office:value-type="string">
            <text:p text:style-name="P13"><text:span text:style-name="T1">Ementa</text:span>:</text:p>
          </table:table-cell>
          <table:table-cell table:style-name="Tabela193.A1" table:number-columns-spanned="3" office:value-type="string">
            <text:p text:style-name="P14">PROMOÇÃO DE ARQUIVAMENTO. SAÚDE. MUNICÍPIO DE ITAPERUNA. ALEGADA AUSÊNCIA DE MEDICAMENTO NA REDE PÚBLICA. 1. Alegada ausência do medicamento psiquiátrico Olanzapina 5 mg na Secretaria de Saúde do Município de Itaperuna/RJ. 2. A Secretaria esclareceu que não fornece o medicamento, que é contemplado pelo Componente Especializado da Assistência Farmacêutica do Estado do Rio de Janeiro, tendo prestado as informações necessárias quanto à documentação necessária e o endereço onde o fármaco poderia ser obtido. 3. O Procurador da República oficiante promoveu o arquivamento do feito, tendo em vista que as informações foram repassadas ao representante e demonstram que a medicação está disponível na rede pública de saúde, necessitando apenas de providências por parte do interessado para sua obtenção. 4. Notificado do arquivamento, o representante não se manifestou. 5. Acolhimento da promoção de arquivamento pelos próprios fundamentos. PELA HOMOLOGAÇÃO.</text:p>
          </table:table-cell>
          <table:covered-table-cell/>
          <table:covered-table-cell/>
        </table:table-row>
        <table:table-row>
          <table:table-cell table:style-name="Tabela193.A1" office:value-type="string">
            <text:p text:style-name="P21"/>
          </table:table-cell>
          <table:table-cell table:style-name="Tabela193.A1" office:value-type="string">
            <text:p text:style-name="P11">Decisão:</text:p>
          </table:table-cell>
          <table:table-cell table:style-name="Tabela193.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194" table:style-name="Tabela194">
        <table:table-column table:style-name="Tabela194.A"/>
        <table:table-column table:style-name="Tabela194.B"/>
        <table:table-column table:style-name="Tabela194.C"/>
        <table:table-column table:style-name="Tabela194.D"/>
        <table:table-column table:style-name="Tabela194.E"/>
        <table:table-row>
          <table:table-cell table:style-name="Tabela194.A1" office:value-type="string">
            <text:p text:style-name="P11">194.</text:p>
          </table:table-cell>
          <table:table-cell table:style-name="Tabela194.A1" office:value-type="string">
            <text:p text:style-name="P11">Processo:</text:p>
          </table:table-cell>
          <table:table-cell table:style-name="Tabela194.A1" office:value-type="string">
            <text:p text:style-name="P11">1.30.005.000058/2014-22</text:p>
          </table:table-cell>
          <table:table-cell table:style-name="Tabela194.A1" office:value-type="string">
            <text:p text:style-name="P11"><text:span text:style-name="T1">Voto: </text:span>4154/2016</text:p>
          </table:table-cell>
          <table:table-cell table:style-name="Tabela194.A1" office:value-type="string">
            <text:p text:style-name="P11">Origem: PRM <text:span text:style-name="T11">Niterói-RJ</text:span></text:p>
          </table:table-cell>
        </table:table-row>
        <table:table-row>
          <table:table-cell table:style-name="Tabela194.A1" office:value-type="string">
            <text:p text:style-name="P21"/>
          </table:table-cell>
          <table:table-cell table:style-name="Tabela194.A1" office:value-type="string">
            <text:p text:style-name="P11">Relatora:</text:p>
          </table:table-cell>
          <table:table-cell table:style-name="Tabela194.A1" table:number-columns-spanned="3" office:value-type="string">
            <text:p text:style-name="P11">Denise Vinci Tulio</text:p>
          </table:table-cell>
          <table:covered-table-cell/>
          <table:covered-table-cell/>
        </table:table-row>
        <table:table-row>
          <table:table-cell table:style-name="Tabela194.A1" office:value-type="string">
            <text:p text:style-name="P21"/>
          </table:table-cell>
          <table:table-cell table:style-name="Tabela194.A1" office:value-type="string">
            <text:p text:style-name="P13"><text:span text:style-name="T1">Ementa</text:span>:</text:p>
          </table:table-cell>
          <table:table-cell table:style-name="Tabela194.A1" table:number-columns-spanned="3" office:value-type="string">
            <text:p text:style-name="P14">PROMOÇÃO DE ARQUIVAMENTO. CONCURSO PÚBLICO/PROCESSO SELETIVO. REMESSA DA PFDC. UNIVERSIDADE FEDERAL FLUMINENSE. EDITAL N. 245/2013. CARREIRA DE MAGISTÉRIO SUPERIOR - ÁREA DE ANATOMIA HUMANA. ALEGADA FALTA DE DIVULGAÇÃO DO EDITAL. COMPROVADA A PUBLICAÇÃO DO EDITAL NO DIÁRIO OFICIAL DA UNIÃO EM 23/12/2013. ALEGADO <text:soft-page-break/>FAVORECIMENTO A CANDIDATO QUE, SEGUNDO A REPRESENTAÇÃO, SERIA O ÚNICO INSCRITO. DEMONSTRADO PELA UNIVERSIDADE QUE HOUVE MAIS DE UM CONCORRENTE NO CERTAME. ALEGADA IRREGULARIDADE PELO FATO DE UM DOS COMPONENTES DA BANCA JÁ TER PARTICIPADO DE BANCAS DE CONCURSOS ANTERIORES DA UNIVERSIDADE. AUSÊNCIA DE IMPEDIMENTO. APÓS A INSTRUÇÃO DO FEITO, AS IRREGULARIDADES APONTADAS NÃO FORAM COMPROVADAS. ACOLHIMENTO DA PROMOÇÃO DE ARQUIVAMENTO DE FLS. 19/22. PELOS PRÓPRIOS FUNDAMENTOS. PELA HOMOLOGAÇÃO.</text:p>
          </table:table-cell>
          <table:covered-table-cell/>
          <table:covered-table-cell/>
        </table:table-row>
        <table:table-row>
          <table:table-cell table:style-name="Tabela194.A1" office:value-type="string">
            <text:p text:style-name="P21"/>
          </table:table-cell>
          <table:table-cell table:style-name="Tabela194.A1" office:value-type="string">
            <text:p text:style-name="P11">Decisão:</text:p>
          </table:table-cell>
          <table:table-cell table:style-name="Tabela194.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195" table:style-name="Tabela195">
        <table:table-column table:style-name="Tabela195.A"/>
        <table:table-column table:style-name="Tabela195.B"/>
        <table:table-column table:style-name="Tabela195.C"/>
        <table:table-column table:style-name="Tabela195.D"/>
        <table:table-column table:style-name="Tabela195.E"/>
        <table:table-row>
          <table:table-cell table:style-name="Tabela195.A1" office:value-type="string">
            <text:p text:style-name="P11">195.</text:p>
          </table:table-cell>
          <table:table-cell table:style-name="Tabela195.A1" office:value-type="string">
            <text:p text:style-name="P11">Processo:</text:p>
          </table:table-cell>
          <table:table-cell table:style-name="Tabela195.A1" office:value-type="string">
            <text:p text:style-name="P11">1.31.000.000945/2011-61</text:p>
          </table:table-cell>
          <table:table-cell table:style-name="Tabela195.A1" office:value-type="string">
            <text:p text:style-name="P11"><text:span text:style-name="T1">Voto: </text:span>4232/2016</text:p>
          </table:table-cell>
          <table:table-cell table:style-name="Tabela195.A1" office:value-type="string">
            <text:p text:style-name="P11">Origem: PR/RO</text:p>
          </table:table-cell>
        </table:table-row>
        <table:table-row>
          <table:table-cell table:style-name="Tabela195.A1" office:value-type="string">
            <text:p text:style-name="P21"/>
          </table:table-cell>
          <table:table-cell table:style-name="Tabela195.A1" office:value-type="string">
            <text:p text:style-name="P11">Relatora:</text:p>
          </table:table-cell>
          <table:table-cell table:style-name="Tabela195.A1" table:number-columns-spanned="3" office:value-type="string">
            <text:p text:style-name="P11">Denise Vinci Tulio</text:p>
          </table:table-cell>
          <table:covered-table-cell/>
          <table:covered-table-cell/>
        </table:table-row>
        <table:table-row>
          <table:table-cell table:style-name="Tabela195.A1" office:value-type="string">
            <text:p text:style-name="P21"/>
          </table:table-cell>
          <table:table-cell table:style-name="Tabela195.A1" office:value-type="string">
            <text:p text:style-name="P13"><text:span text:style-name="T1">Ementa</text:span>:</text:p>
          </table:table-cell>
          <table:table-cell table:style-name="Tabela195.A1" table:number-columns-spanned="3" office:value-type="string">
            <text:p text:style-name="P14">PROMOÇÃO DE ARQUIVAMENTO. SERVIDOR PÚBLICO CIVIL. REMESSA DA 5ª CCR. ADVOCACIA-GERAL DA UNIÃO. ALEGADA CESSÃO INDEVIDA DE MEMBROS AO ESTADO DE RONDÔNIA. APÓS INSTRUÇÃO DO FEITO, A IRREGULARIDADE NÃO FOI COMPROVADA. APURADO QUE TODAS AS CESSÕES OBEDECERAM AS DISPOSIÇÕES LEGAIS AFETAS À MATÉRIA. ACOLHIMENTO DA PROMOÇÃO DE ARQUIVAMENTO DE FL. 34 PELOS PRÓPRIOS FUNDAMENTOS. PELA HOMOLOGAÇÃO.</text:p>
          </table:table-cell>
          <table:covered-table-cell/>
          <table:covered-table-cell/>
        </table:table-row>
        <table:table-row>
          <table:table-cell table:style-name="Tabela195.A1" office:value-type="string">
            <text:p text:style-name="P21"/>
          </table:table-cell>
          <table:table-cell table:style-name="Tabela195.A1" office:value-type="string">
            <text:p text:style-name="P11">Decisão:</text:p>
          </table:table-cell>
          <table:table-cell table:style-name="Tabela195.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196" table:style-name="Tabela196">
        <table:table-column table:style-name="Tabela196.A"/>
        <table:table-column table:style-name="Tabela196.B"/>
        <table:table-column table:style-name="Tabela196.C"/>
        <table:table-column table:style-name="Tabela196.D"/>
        <table:table-column table:style-name="Tabela196.E"/>
        <table:table-row>
          <table:table-cell table:style-name="Tabela196.A1" office:value-type="string">
            <text:p text:style-name="P11">196.</text:p>
          </table:table-cell>
          <table:table-cell table:style-name="Tabela196.A1" office:value-type="string">
            <text:p text:style-name="P11">Processo:</text:p>
          </table:table-cell>
          <table:table-cell table:style-name="Tabela196.A1" office:value-type="string">
            <text:p text:style-name="P11">1.31.001.000184/2014-80</text:p>
          </table:table-cell>
          <table:table-cell table:style-name="Tabela196.A1" office:value-type="string">
            <text:p text:style-name="P11"><text:span text:style-name="T1">Voto: </text:span>119/2017</text:p>
          </table:table-cell>
          <table:table-cell table:style-name="Tabela196.A1" office:value-type="string">
            <text:p text:style-name="P11">Origem: PRM Ji-Paraná-RO</text:p>
          </table:table-cell>
        </table:table-row>
        <table:table-row>
          <table:table-cell table:style-name="Tabela196.A1" office:value-type="string">
            <text:p text:style-name="P21"/>
          </table:table-cell>
          <table:table-cell table:style-name="Tabela196.A1" office:value-type="string">
            <text:p text:style-name="P11">Relatora:</text:p>
          </table:table-cell>
          <table:table-cell table:style-name="Tabela196.A1" table:number-columns-spanned="3" office:value-type="string">
            <text:p text:style-name="P11">Denise Vinci Tulio</text:p>
          </table:table-cell>
          <table:covered-table-cell/>
          <table:covered-table-cell/>
        </table:table-row>
        <table:table-row>
          <table:table-cell table:style-name="Tabela196.A1" office:value-type="string">
            <text:p text:style-name="P21"/>
          </table:table-cell>
          <table:table-cell table:style-name="Tabela196.A1" office:value-type="string">
            <text:p text:style-name="P13"><text:span text:style-name="T1">Ementa</text:span>:</text:p>
          </table:table-cell>
          <table:table-cell table:style-name="Tabela196.A1" table:number-columns-spanned="3" office:value-type="string">
            <text:p text:style-name="P14">PROMOÇÃO DE ARQUIVAMENTO. ATOS ADMINISTRATIVOS EM GERAL. FUNDAÇÃO NACIONAL DO ÍNDIO (FUNAI). INQUÉRITO CIVIL INSTAURADO PARA APURAR AS IMPROPRIEDADES ADMINISTRATIVAS APONTADAS PELA CONTROLADORIA-GERAL DA UNIÃO, RELATIVAS AO EXERCÍCIO DE 2009, NA ADMINISTRAÇÃO EXECUTIVA DE JI-PARANÁ/RO. A DETERMINAÇÃO DO TRIBUNAL DE CONTAS DA UNIÃO, NO ACÓRDÃO 988/2013-TCU, PARA O ESTABELECIMENTO DE MECANISMOS DE SUPERVISÃO E CONTROLE COM O OBJETIVO DE EVITAR A REINCIDÊNCIA DAS IRREGULARIDADES FOI DEVIDAMENTE ATENDIDA. ACOLHIMENTO DA PROMOÇÃO DE ARQUIVAMENTO DE FLS. 74/75 PELOS PRÓPRIOS FUNDAMENTOS. PELA HOMOLOGAÇÃO.</text:p>
          </table:table-cell>
          <table:covered-table-cell/>
          <table:covered-table-cell/>
        </table:table-row>
        <table:table-row>
          <table:table-cell table:style-name="Tabela196.A1" office:value-type="string">
            <text:p text:style-name="P21"/>
          </table:table-cell>
          <table:table-cell table:style-name="Tabela196.A1" office:value-type="string">
            <text:p text:style-name="P11">Decisão:</text:p>
          </table:table-cell>
          <table:table-cell table:style-name="Tabela196.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197" table:style-name="Tabela197">
        <table:table-column table:style-name="Tabela197.A"/>
        <table:table-column table:style-name="Tabela197.B"/>
        <table:table-column table:style-name="Tabela197.C"/>
        <table:table-column table:style-name="Tabela197.D"/>
        <table:table-column table:style-name="Tabela197.E"/>
        <table:table-row>
          <table:table-cell table:style-name="Tabela197.A1" office:value-type="string">
            <text:p text:style-name="P11">197.</text:p>
          </table:table-cell>
          <table:table-cell table:style-name="Tabela197.A1" office:value-type="string">
            <text:p text:style-name="P11">Processo:</text:p>
          </table:table-cell>
          <table:table-cell table:style-name="Tabela197.A1" office:value-type="string">
            <text:p text:style-name="P11">1.33.000.001730/2014-35</text:p>
          </table:table-cell>
          <table:table-cell table:style-name="Tabela197.A1" office:value-type="string">
            <text:p text:style-name="P11"><text:span text:style-name="T1">Voto: </text:span>4829/2016</text:p>
          </table:table-cell>
          <table:table-cell table:style-name="Tabela197.A1" office:value-type="string">
            <text:p text:style-name="P11">Origem: PR/SC</text:p>
          </table:table-cell>
        </table:table-row>
        <table:table-row>
          <table:table-cell table:style-name="Tabela197.A1" office:value-type="string">
            <text:p text:style-name="P21"/>
          </table:table-cell>
          <table:table-cell table:style-name="Tabela197.A1" office:value-type="string">
            <text:p text:style-name="P11">Relatora:</text:p>
          </table:table-cell>
          <table:table-cell table:style-name="Tabela197.A1" table:number-columns-spanned="3" office:value-type="string">
            <text:p text:style-name="P11">Denise Vinci Tulio</text:p>
          </table:table-cell>
          <table:covered-table-cell/>
          <table:covered-table-cell/>
        </table:table-row>
        <table:table-row>
          <table:table-cell table:style-name="Tabela197.A1" office:value-type="string">
            <text:p text:style-name="P21"/>
          </table:table-cell>
          <table:table-cell table:style-name="Tabela197.A1" office:value-type="string">
            <text:p text:style-name="P13"><text:span text:style-name="T1">Ementa</text:span>:</text:p>
          </table:table-cell>
          <table:table-cell table:style-name="Tabela197.A1" table:number-columns-spanned="3" office:value-type="string">
            <text:p text:style-name="P14">PROMOÇÃO DE ARQUIVAMENTO. CONCURSO PÚBLICO/PROCESSO SELETIVO. MINISTÉRIO DA AGRICULTURA, PECUÁRIA E <text:soft-page-break/>ABASTECIMENTO. EDITAL N. 1/2014. ALEGADA IDENTIFICAÇÃO DOS CANDIDATOS EM PROVA DISCURSIVA. AUSÊNCIA DE IRREGULARIDADES. EMBORA TENHA SIDO UTILIZADA UMA FOLHA EM FRENTE E VERSO PARA O CARTÃO DE RESPOSTAS E O TEXTO DA PROVA DISCURSIVA, O CORRETOR SÓ TEM ACESSO À PARTE SUBJETIVA DA PROVA, QUE É ESCANEADA E ENVIADA ONLINE AO PROFESSOR CORRETOR. ACOLHIMENTO DA PROMOÇÃO DE ARQUIVAMENTO DE FLS. 59/60 PELOS PRÓPRIOS FUNDAMENTOS. PELA HOMOLOGAÇÃO.</text:p>
          </table:table-cell>
          <table:covered-table-cell/>
          <table:covered-table-cell/>
        </table:table-row>
        <table:table-row>
          <table:table-cell table:style-name="Tabela197.A1" office:value-type="string">
            <text:p text:style-name="P21"/>
          </table:table-cell>
          <table:table-cell table:style-name="Tabela197.A1" office:value-type="string">
            <text:p text:style-name="P11">Decisão:</text:p>
          </table:table-cell>
          <table:table-cell table:style-name="Tabela197.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198" table:style-name="Tabela198">
        <table:table-column table:style-name="Tabela198.A"/>
        <table:table-column table:style-name="Tabela198.B"/>
        <table:table-column table:style-name="Tabela198.C"/>
        <table:table-column table:style-name="Tabela198.D"/>
        <table:table-column table:style-name="Tabela198.E"/>
        <table:table-row>
          <table:table-cell table:style-name="Tabela198.A1" office:value-type="string">
            <text:p text:style-name="P11">198.</text:p>
          </table:table-cell>
          <table:table-cell table:style-name="Tabela198.A1" office:value-type="string">
            <text:p text:style-name="P11">Processo:</text:p>
          </table:table-cell>
          <table:table-cell table:style-name="Tabela198.A1" office:value-type="string">
            <text:p text:style-name="P11">1.34.012.000169/2014-09</text:p>
          </table:table-cell>
          <table:table-cell table:style-name="Tabela198.A1" office:value-type="string">
            <text:p text:style-name="P11"><text:span text:style-name="T1">Voto: </text:span>4449/2016</text:p>
          </table:table-cell>
          <table:table-cell table:style-name="Tabela198.A1" office:value-type="string">
            <text:p text:style-name="P11">Origem: PRM Santos-SP</text:p>
          </table:table-cell>
        </table:table-row>
        <table:table-row>
          <table:table-cell table:style-name="Tabela198.A1" office:value-type="string">
            <text:p text:style-name="P21"/>
          </table:table-cell>
          <table:table-cell table:style-name="Tabela198.A1" office:value-type="string">
            <text:p text:style-name="P11">Relatora:</text:p>
          </table:table-cell>
          <table:table-cell table:style-name="Tabela198.A1" table:number-columns-spanned="3" office:value-type="string">
            <text:p text:style-name="P11">Denise Vinci Tulio</text:p>
          </table:table-cell>
          <table:covered-table-cell/>
          <table:covered-table-cell/>
        </table:table-row>
        <table:table-row>
          <table:table-cell table:style-name="Tabela198.A1" office:value-type="string">
            <text:p text:style-name="P21"/>
          </table:table-cell>
          <table:table-cell table:style-name="Tabela198.A1" office:value-type="string">
            <text:p text:style-name="P13"><text:span text:style-name="T1">Ementa</text:span>:</text:p>
          </table:table-cell>
          <table:table-cell table:style-name="Tabela198.A1" table:number-columns-spanned="3" office:value-type="string">
            <text:p text:style-name="P14">PROMOÇÃO DE ARQUIVAMENTO. SAÚDE. MAMOGRAFIA. OFÍCIO CIRCULAR N. 1/2014 DA 1ª CCR. POSSÍVEL RESTRIÇÃO DE IDADE PARA REALIZAÇÃO DE EXAME DE MAMOGRAFIA PREVISTA NA PORTARIA SAS/MS N. 1.253/2013. ESCLARECIDO QUE, EMBORA O ESTADO DE SÃO PAULO TENHA PROGRAMA ESPECÍFICO PARA MULHERES ASSINTOMÁTICAS COM IDADE ENTRE 50 E 69 ANOS DE IDADE, TODA MULHER, SEM QUALQUER RESTRIÇÃO DE IDADE, TEM SUA MAMOGRAFIA UNI OU BILATERAL GARANTIDA, SEGUINDO INDICAÇÃO MÉDICA. PELA HOMOLOGAÇÃO.</text:p>
          </table:table-cell>
          <table:covered-table-cell/>
          <table:covered-table-cell/>
        </table:table-row>
        <table:table-row>
          <table:table-cell table:style-name="Tabela198.A1" office:value-type="string">
            <text:p text:style-name="P21"/>
          </table:table-cell>
          <table:table-cell table:style-name="Tabela198.A1" office:value-type="string">
            <text:p text:style-name="P11">Decisão:</text:p>
          </table:table-cell>
          <table:table-cell table:style-name="Tabela198.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199" table:style-name="Tabela199">
        <table:table-column table:style-name="Tabela199.A"/>
        <table:table-column table:style-name="Tabela199.B"/>
        <table:table-column table:style-name="Tabela199.C"/>
        <table:table-column table:style-name="Tabela199.D"/>
        <table:table-column table:style-name="Tabela199.E"/>
        <table:table-row>
          <table:table-cell table:style-name="Tabela199.A1" office:value-type="string">
            <text:p text:style-name="P11">199.</text:p>
          </table:table-cell>
          <table:table-cell table:style-name="Tabela199.A1" office:value-type="string">
            <text:p text:style-name="P11">Processo:</text:p>
          </table:table-cell>
          <table:table-cell table:style-name="Tabela199.A1" office:value-type="string">
            <text:p text:style-name="P11">1.34.035.000046/2014-00</text:p>
          </table:table-cell>
          <table:table-cell table:style-name="Tabela199.A1" office:value-type="string">
            <text:p text:style-name="P11"><text:span text:style-name="T1">Voto: </text:span>4824/2016</text:p>
          </table:table-cell>
          <table:table-cell table:style-name="Tabela199.A1" office:value-type="string">
            <text:p text:style-name="P11">Origem: PR/SP</text:p>
          </table:table-cell>
        </table:table-row>
        <table:table-row>
          <table:table-cell table:style-name="Tabela199.A1" office:value-type="string">
            <text:p text:style-name="P21"/>
          </table:table-cell>
          <table:table-cell table:style-name="Tabela199.A1" office:value-type="string">
            <text:p text:style-name="P11">Relatora:</text:p>
          </table:table-cell>
          <table:table-cell table:style-name="Tabela199.A1" table:number-columns-spanned="3" office:value-type="string">
            <text:p text:style-name="P11">Denise Vinci Tulio</text:p>
          </table:table-cell>
          <table:covered-table-cell/>
          <table:covered-table-cell/>
        </table:table-row>
        <table:table-row>
          <table:table-cell table:style-name="Tabela199.A1" office:value-type="string">
            <text:p text:style-name="P21"/>
          </table:table-cell>
          <table:table-cell table:style-name="Tabela199.A1" office:value-type="string">
            <text:p text:style-name="P13"><text:span text:style-name="T1">Ementa</text:span>:</text:p>
          </table:table-cell>
          <table:table-cell table:style-name="Tabela199.A1" table:number-columns-spanned="3" office:value-type="string">
            <text:p text:style-name="P14">PROMOÇÃO DE ARQUIVAMENTO. CONCURSO PÚBLICO/PROCESSO SELETIVO. INSTITUTO FEDERAL DE EDUCAÇÃO, CIÊNCIA E TECNOLOGIA DE SÃO PAULO. EDITAL N. 50/2014. CARGOS DE PROFESSOR DE ENSINO BÁSICO, TÉCNICO E TECNOLÓGICO. ALEGADAS IRREGULARIDADES NA EXECUÇÃO DO CERTAME. 1. Procedimento Preparatório instaurado para apurar alegadas irregularidades no concurso público para provimento de cargos de Professor de Ensino Básico, Técnico e Tecnológico do Instituto Federal de Educação, Ciência e Tecnologia de São Paulo (IFSP), regido pelo Edital nº 50/2014. 1.1. A representação tem o seguinte teor: "1º Deveria ter 3 temas no pacotinho, só haviam 2 papeizinhos. Tentei advertir o presidente da Banca, mas ele não me deu ouvidos, conforme os senhores podem conferir na listagem da minha prova de desempenho didático; 2º Havia uma mulher cujo nome desconheço, pois não havia nenhuma mulher no Edital que previa os nomes dos membros da Banca; 3º Um dos membros da banca simplesmente dormiu durante minha fala, conforme os senhores poderão observar na filmagem (como ele estava de costas os senhores podem ver claramente o membro da banca que estava sentado no meio de cabeça baixa); 4º Só o Plano de Aula entregue na prova de desempenho didático valia 15 pontos - eu devo ter entregue um plano muito ruim para ter tido 14,33 no total da nota; 5º Além disso todos os candidatos foram convocados de última hora, eu por exemplo, fiz a prova de desempenho didático na quarta-feira 11/06 ... esse último foi retificado na véspera ... enfim <text:soft-page-break/>uma total desorganização; 6º E, por fim, me desculpem, mas tenho um currículo invejável, tirei uma nota muito boa na primeira fase - e, é impossível ter ido mal e essa banca ser tão boa a ponto de dar notas tão baixas a candidatos tão qualificados quanto eu e os demais colegas que prestaram a referida prova". 2. O Procurador da República oficiante promoveu o arquivamento do feito, nos seguintes termos: "As informações prestadas pelo Instituto Federal de Educação, Ciência e Tecnologia de São Paulo, coadjuvadas pelos documentos que a acompanharam (inclusive esclarecimento do presidente da banca examinadora, reconhecendo que havia 3 (três) temas e o candidato retirou um deles - fl. 59), afastam a caracterização das irregularidades aventadas. Na realidade, os motivos descritos na delação traduzem um autêntico inconformismo do candidato com a nota que lhe foi atribuída pela banca examinadora na prova de desempenho didático do concurso público. Aliás, o único dos motivos que comporta contornos e perspectiva eminentemente coletiva (convocações de última hora para a realização da prova de desempenho didático) já é objeto de ação civil pública ajuizada pelo Ministério Público Federal em desfavor do Instituto Federal de Educação, Ciência e Tecnologia de São Paulo e da Fundação de Desenvolvimento da Pesquisa". 3. Notificado do arquivamento, o representante não se manifestou. 4. Acolhimento da promoção de arquivamento pelos próprios fundamentos. PELA HOMOLOGAÇÃO.</text:p>
          </table:table-cell>
          <table:covered-table-cell/>
          <table:covered-table-cell/>
        </table:table-row>
        <table:table-row>
          <table:table-cell table:style-name="Tabela199.A1" office:value-type="string">
            <text:p text:style-name="P21"/>
          </table:table-cell>
          <table:table-cell table:style-name="Tabela199.A1" office:value-type="string">
            <text:p text:style-name="P11">Decisão:</text:p>
          </table:table-cell>
          <table:table-cell table:style-name="Tabela199.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200" table:style-name="Tabela200">
        <table:table-column table:style-name="Tabela200.A"/>
        <table:table-column table:style-name="Tabela200.B"/>
        <table:table-column table:style-name="Tabela200.C"/>
        <table:table-column table:style-name="Tabela200.D"/>
        <table:table-column table:style-name="Tabela200.E"/>
        <table:table-row>
          <table:table-cell table:style-name="Tabela200.A1" office:value-type="string">
            <text:p text:style-name="P11">200.</text:p>
          </table:table-cell>
          <table:table-cell table:style-name="Tabela200.A1" office:value-type="string">
            <text:p text:style-name="P11">Processo:</text:p>
          </table:table-cell>
          <table:table-cell table:style-name="Tabela200.A1" office:value-type="string">
            <text:p text:style-name="P11">1.36.000.000696/2014-70</text:p>
          </table:table-cell>
          <table:table-cell table:style-name="Tabela200.A1" office:value-type="string">
            <text:p text:style-name="P11"><text:span text:style-name="T1">Voto: </text:span>4124/2016</text:p>
          </table:table-cell>
          <table:table-cell table:style-name="Tabela200.A1" office:value-type="string">
            <text:p text:style-name="P11">Origem: PR/TO</text:p>
          </table:table-cell>
        </table:table-row>
        <table:table-row>
          <table:table-cell table:style-name="Tabela200.A1" office:value-type="string">
            <text:p text:style-name="P21"/>
          </table:table-cell>
          <table:table-cell table:style-name="Tabela200.A1" office:value-type="string">
            <text:p text:style-name="P11">Relatora:</text:p>
          </table:table-cell>
          <table:table-cell table:style-name="Tabela200.A1" table:number-columns-spanned="3" office:value-type="string">
            <text:p text:style-name="P11">Denise Vinci Tulio</text:p>
          </table:table-cell>
          <table:covered-table-cell/>
          <table:covered-table-cell/>
        </table:table-row>
        <table:table-row>
          <table:table-cell table:style-name="Tabela200.A1" office:value-type="string">
            <text:p text:style-name="P21"/>
          </table:table-cell>
          <table:table-cell table:style-name="Tabela200.A1" office:value-type="string">
            <text:p text:style-name="P13"><text:span text:style-name="T1">Ementa</text:span>:</text:p>
          </table:table-cell>
          <table:table-cell table:style-name="Tabela200.A1" table:number-columns-spanned="3" office:value-type="string">
            <text:p text:style-name="P14">PROMOÇÃO DE ARQUIVAMENTO. CONCURSO PÚBLICO/PROCESSO SELETIVO. REMESSA DA PFDC. UNIVERSIDADE FEDERAL DE TOCANTINS. EDITAL N. 12/2014. CARGOS DA CARREIRA DE TÉCNICO ADMINISTRATIVO EM EDUCAÇÃO. ALEGADA IRREGULARIDADE NA REPROVAÇÃO DE CANDIDATOS EMPATADOS NA ÚLTIMA CLASSIFICAÇÃO. A UNIVERSIDADE ESCLARECEU QUE SÓ FORAM CONSIDERADOS APROVADOS OS CANDIDATOS SITUADOS DENTRO DO NÚMERO MÁXIMO ESTABELECIDO NO ANEXO II DO DECRETO N. 6.944/2009 E QUE NO EDITAL DE HOMOLOGAÇÃO FORAM CONSIDERADOS CLASSIFICADOS TODOS OS CANDIDATOS QUE OBTIVERAM A MESMA PONTUAÇÃO DO ÚLTIMO CLASSIFICADO. AUSÊNCIA DE IRREGULARIDADES. NOTIFICADO DO ARQUIVAMENTO, O REPRESENTANTE NÃO SE MANIFESTOU. ACOLHIMENTO DA PROMOÇÃO DE ARQUIVAMENTO DE FLS. 52/53 PELOS PRÓPRIOS FUNDAMENTOS. PELA HOMOLOGAÇÃO.</text:p>
          </table:table-cell>
          <table:covered-table-cell/>
          <table:covered-table-cell/>
        </table:table-row>
        <table:table-row>
          <table:table-cell table:style-name="Tabela200.A1" office:value-type="string">
            <text:p text:style-name="P21"/>
          </table:table-cell>
          <table:table-cell table:style-name="Tabela200.A1" office:value-type="string">
            <text:p text:style-name="P11">Decisão:</text:p>
          </table:table-cell>
          <table:table-cell table:style-name="Tabela200.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5"/>
      <table:table table:name="Tabela201" table:style-name="Tabela201">
        <table:table-column table:style-name="Tabela201.A"/>
        <table:table-column table:style-name="Tabela201.B"/>
        <table:table-column table:style-name="Tabela201.C"/>
        <table:table-column table:style-name="Tabela201.D"/>
        <table:table-column table:style-name="Tabela201.E"/>
        <table:table-row>
          <table:table-cell table:style-name="Tabela201.A1" office:value-type="string">
            <text:p text:style-name="P11">201.</text:p>
          </table:table-cell>
          <table:table-cell table:style-name="Tabela201.A1" office:value-type="string">
            <text:p text:style-name="P11">Processo:</text:p>
          </table:table-cell>
          <table:table-cell table:style-name="Tabela201.A1" office:value-type="string">
            <text:p text:style-name="P11">1.36.002.000028/2016-94</text:p>
          </table:table-cell>
          <table:table-cell table:style-name="Tabela201.A1" office:value-type="string">
            <text:p text:style-name="P11"><text:span text:style-name="T1">Voto: </text:span>103/2017</text:p>
          </table:table-cell>
          <table:table-cell table:style-name="Tabela201.A1" office:value-type="string">
            <text:p text:style-name="P11">Origem: PRM Gurupi-TO</text:p>
          </table:table-cell>
        </table:table-row>
        <table:table-row>
          <table:table-cell table:style-name="Tabela201.A1" office:value-type="string">
            <text:p text:style-name="P21"/>
          </table:table-cell>
          <table:table-cell table:style-name="Tabela201.A1" office:value-type="string">
            <text:p text:style-name="P11">Relatora:</text:p>
          </table:table-cell>
          <table:table-cell table:style-name="Tabela201.A1" table:number-columns-spanned="3" office:value-type="string">
            <text:p text:style-name="P11">Denise Vinci Tulio</text:p>
          </table:table-cell>
          <table:covered-table-cell/>
          <table:covered-table-cell/>
        </table:table-row>
        <table:table-row>
          <table:table-cell table:style-name="Tabela201.A1" office:value-type="string">
            <text:p text:style-name="P21"/>
          </table:table-cell>
          <table:table-cell table:style-name="Tabela201.A1" office:value-type="string">
            <text:p text:style-name="P13"><text:span text:style-name="T1">Ementa</text:span>:</text:p>
          </table:table-cell>
          <table:table-cell table:style-name="Tabela201.A1" table:number-columns-spanned="3" office:value-type="string">
            <text:p text:style-name="P14">PROMOÇÃO DE ARQUIVAMENTO. SERVIDOR PÚBLICO CIVIL/SAÚDE. HOSPITAL REGIONAL DE GURUPI. ALEGADA FALTA DE PAGAMENTO DE ADICIONAL DE INSALUBRIDADE E DE <text:soft-page-break/>GRATIFICAÇÕES AOS FUNCIONÁRIOS E FORNECIMENTO DE ALIMENTAÇÃO PRECÁRIA. SUPOSTO DESABASTECIMENTO DE MEDICAMENTOS BÁSICOS. COM A INSTRUÇÃO RESTOU DEMONSTRADO: A) AS GRATIFICAÇÕES E ADICIONAIS ESTÃO SENDO PAGOS REGULARMENTE, COM EXCEÇÃO DE RETROATIVOS, QUE DEPENDEM DE DISPONIBILIDADE ORÇAMENTÁRIA; B) O ESTOQUE DE MEDICAMENTOS BÁSICOS (ANALGÉSICOS/ANTITÉRMICOS) ATENDEM A DEMANDA DO HOSPITAL; C) A ALIMENTAÇÃO SERVIDA FOI REGULARIZADA E CONTA COM FISCALIZAÇÃO DO DEPARTAMENTO DE NUTRIÇÃO DA UNIDADE HOSPITALAR. ACOLHIMENTO DA PROMOÇÃO DE ARQUIVAMENTO DE FLS. 20/21 PELOS PRÓPRIOS FUNDAMENTOS. PELA HOMOLOGAÇÃO.</text:p>
          </table:table-cell>
          <table:covered-table-cell/>
          <table:covered-table-cell/>
        </table:table-row>
        <table:table-row>
          <table:table-cell table:style-name="Tabela201.A1" office:value-type="string">
            <text:p text:style-name="P21"/>
          </table:table-cell>
          <table:table-cell table:style-name="Tabela201.A1" office:value-type="string">
            <text:p text:style-name="P11">Decisão:</text:p>
          </table:table-cell>
          <table:table-cell table:style-name="Tabela201.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7"/>
      <table:table table:name="Tabela202" table:style-name="Tabela202">
        <table:table-column table:style-name="Tabela202.A"/>
        <table:table-column table:style-name="Tabela202.B"/>
        <table:table-column table:style-name="Tabela202.C"/>
        <table:table-column table:style-name="Tabela202.D"/>
        <table:table-column table:style-name="Tabela202.E"/>
        <table:table-row>
          <table:table-cell table:style-name="Tabela202.A1" office:value-type="string">
            <text:p text:style-name="P11">202.</text:p>
          </table:table-cell>
          <table:table-cell table:style-name="Tabela202.A1" office:value-type="string">
            <text:p text:style-name="P11">Processo:</text:p>
          </table:table-cell>
          <table:table-cell table:style-name="Tabela202.A1" office:value-type="string">
            <text:p text:style-name="P11">1.15.000.002281/2015-41</text:p>
          </table:table-cell>
          <table:table-cell table:style-name="Tabela202.A1" office:value-type="string">
            <text:p text:style-name="P11"><text:span text:style-name="T1">Voto: </text:span>4907/2016</text:p>
          </table:table-cell>
          <table:table-cell table:style-name="Tabela202.A1" office:value-type="string">
            <text:p text:style-name="P11">Origem: PR/CE</text:p>
          </table:table-cell>
        </table:table-row>
        <table:table-row>
          <table:table-cell table:style-name="Tabela202.A1" office:value-type="string">
            <text:p text:style-name="P21"/>
          </table:table-cell>
          <table:table-cell table:style-name="Tabela202.A1" office:value-type="string">
            <text:p text:style-name="P11">Relatora:</text:p>
          </table:table-cell>
          <table:table-cell table:style-name="Tabela202.A1" table:number-columns-spanned="3" office:value-type="string">
            <text:p text:style-name="P11">Denise Vinci Tulio</text:p>
          </table:table-cell>
          <table:covered-table-cell/>
          <table:covered-table-cell/>
        </table:table-row>
        <table:table-row>
          <table:table-cell table:style-name="Tabela202.A1" office:value-type="string">
            <text:p text:style-name="P21"/>
          </table:table-cell>
          <table:table-cell table:style-name="Tabela202.A1" office:value-type="string">
            <text:p text:style-name="P13"><text:span text:style-name="T1">Ementa</text:span>:</text:p>
          </table:table-cell>
          <table:table-cell table:style-name="Tabela202.A1" table:number-columns-spanned="3" office:value-type="string">
            <text:p text:style-name="P14">PROMOÇÃO DE ARQUIVAMENTO. CONCURSO PÚBLICO/PROCESSO SELETIVO. MUNICÍPIO DE EUSÉBIO/CE. REPRESENTANTE ALEGA QUE FOI APROVADO NO CONCURSO DA PREFEITURA EM 2013 E AINDA NÃO FOI CONVOCADO, DEVIDO AO GRANDE NÚMERO DE SERVIDORES CONTRATADOS. AUSÊNCIA DE INTERESSE FEDERAL A JUSTIFICAR A ATUAÇÃO DO MINISTÉRIO PÚBLICO FEDERAL (ART. 109, I, CF C/C ART. 37, I, LC 75). PELO RECEBIMENTO DO ARQUIVAMENTO COMO DECLÍNIO DE ATRIBUIÇÃO, COM A CONSEQUENTE REMESSA AO MP/CE.</text:p>
          </table:table-cell>
          <table:covered-table-cell/>
          <table:covered-table-cell/>
        </table:table-row>
        <table:table-row>
          <table:table-cell table:style-name="Tabela202.A1" office:value-type="string">
            <text:p text:style-name="P21"/>
          </table:table-cell>
          <table:table-cell table:style-name="Tabela202.A1" office:value-type="string">
            <text:p text:style-name="P11">Decisão:</text:p>
          </table:table-cell>
          <table:table-cell table:style-name="Tabela202.A1" table:number-columns-spanned="3" office:value-type="string">
            <text:p text:style-name="P6">Em sessão realizada nesta data, o colegiado, à unanimidade, deliberou pelo recebimento do arquivamento como declínio de atribuição, com a consequente remessa ao MP/CE.</text:p>
          </table:table-cell>
          <table:covered-table-cell/>
          <table:covered-table-cell/>
        </table:table-row>
      </table:table>
      <text:p text:style-name="P5"/>
      <text:p text:style-name="P10"/>
      <text:p text:style-name="P38">I<text:span text:style-name="T37">I</text:span>– PAUTA DE<text:span text:style-name="T37">CISÃO MONOCRÁTICA</text:span></text:p>
      <text:p text:style-name="P38"><text:span text:style-name="T37"/></text:p>
      <table:table table:name="Tabela203" table:style-name="Tabela203">
        <table:table-column table:style-name="Tabela203.A"/>
        <table:table-column table:style-name="Tabela203.B"/>
        <table:table-column table:style-name="Tabela203.C"/>
        <table:table-column table:style-name="Tabela203.D"/>
        <table:table-row>
          <table:table-cell table:style-name="Tabela203.A1" office:value-type="string">
            <text:p text:style-name="P45">001.</text:p>
          </table:table-cell>
          <table:table-cell table:style-name="Tabela203.A1" office:value-type="string">
            <text:p text:style-name="P38">Procedimento:</text:p>
          </table:table-cell>
          <table:table-cell table:style-name="Tabela203.A1" office:value-type="string">
            <text:p text:style-name="P76">1.14.003.000147/2016-02</text:p>
          </table:table-cell>
          <table:table-cell table:style-name="Tabela203.A1" office:value-type="string">
            <text:p text:style-name="P77"><text:span text:style-name="T38">Decisão:</text:span><text:span text:style-name="T1"> </text:span><text:span text:style-name="T2">353/2016</text:span></text:p>
          </table:table-cell>
        </table:table-row>
        <table:table-row>
          <table:table-cell table:style-name="Tabela203.A1" office:value-type="string">
            <text:p text:style-name="P207"/>
          </table:table-cell>
          <table:table-cell table:style-name="Tabela203.A1" office:value-type="string">
            <text:p text:style-name="P38">Origem:</text:p>
          </table:table-cell>
          <table:table-cell table:style-name="Tabela203.A1" table:number-columns-spanned="2" office:value-type="string">
            <text:p text:style-name="P76">PRM Barreiras-BA</text:p>
          </table:table-cell>
          <table:covered-table-cell/>
        </table:table-row>
        <table:table-row>
          <table:table-cell table:style-name="Tabela203.A1" office:value-type="string">
            <text:p text:style-name="P207"/>
          </table:table-cell>
          <table:table-cell table:style-name="Tabela203.A1" office:value-type="string">
            <text:p text:style-name="P52">Relator<text:span text:style-name="T37">a</text:span>:</text:p>
          </table:table-cell>
          <table:table-cell table:style-name="Tabela203.A1" table:number-columns-spanned="2" office:value-type="string">
            <text:p text:style-name="P38">Dra. Ela Wiecko Volkmer <text:span text:style-name="T39">d</text:span>e Castilho</text:p>
          </table:table-cell>
          <table:covered-table-cell/>
        </table:table-row>
        <table:table-row>
          <table:table-cell table:style-name="Tabela203.A1" office:value-type="string">
            <text:p text:style-name="P207"/>
          </table:table-cell>
          <table:table-cell table:style-name="Tabela203.A1" office:value-type="string">
            <text:p text:style-name="P38">Assunto: </text:p>
          </table:table-cell>
          <table:table-cell table:style-name="Tabela203.A1" table:number-columns-spanned="2" office:value-type="string">
            <text:p text:style-name="P160">DECLÍNIO DE ATRIBUIÇÃO PARA O MP/BA. 1. Trata-se de Notícia de Fato autuada com informações a respeito de protestos de estudantes da escola estadual Governador Luiz Viana Filho, localizada em Santa Rita de Cássia/BA. Relata-se possível falta de merenda escolar e de pagamentos de alguns funcionários da mencionada instituição de ensino. Nesse sentido, tem-se que o governo daquele Estado teria alegado falta de verba. 2. Os autos foram remetidos à Procuradoria Federal dos Direitos do Cidadão (PFDC) e posteriormente à 1ª Câmara de Coordenação e Revisão. 3. Serviço público estadual. 4. Ausência de interesse federal a justificar a atuação do Ministério Público Federal (art. 109, I, CF c/c art. 37, I, LC 75). 5. Aplicação do Enunciado nº 2, da 1ª Câmara de Coordenação e Revisão, que assim dispõe: "A apuração de <text:soft-page-break/>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279" table:style-name="Tabela279">
        <table:table-column table:style-name="Tabela279.A"/>
        <table:table-column table:style-name="Tabela279.B"/>
        <table:table-column table:style-name="Tabela279.C"/>
        <table:table-row>
          <table:table-cell table:style-name="Tabela279.A1" office:value-type="string">
            <text:p text:style-name="P207"/>
          </table:table-cell>
          <table:table-cell table:style-name="Tabela279.A1" office:value-type="string">
            <text:p text:style-name="P44">Decisão:</text:p>
          </table:table-cell>
          <table:table-cell table:style-name="Tabela279.A1" office:value-type="string">
            <text:p text:style-name="P159">Diante do exposto, com base no art. 8º, inc. XIII, do Regimento Interno da 1ª CCR, Homologo o declínio de atribuição.</text:p>
          </table:table-cell>
        </table:table-row>
      </table:table>
      <text:p text:style-name="P150"/>
      <table:table table:name="Tabela204" table:style-name="Tabela204">
        <table:table-column table:style-name="Tabela204.A"/>
        <table:table-column table:style-name="Tabela204.B"/>
        <table:table-column table:style-name="Tabela204.C"/>
        <table:table-column table:style-name="Tabela204.D"/>
        <table:table-row>
          <table:table-cell table:style-name="Tabela204.A1" office:value-type="string">
            <text:p text:style-name="P45">00<text:span text:style-name="T40">2</text:span>.</text:p>
          </table:table-cell>
          <table:table-cell table:style-name="Tabela204.A1" office:value-type="string">
            <text:p text:style-name="P38">Procedimento:</text:p>
          </table:table-cell>
          <table:table-cell table:style-name="Tabela204.A1" office:value-type="string">
            <text:p text:style-name="P76">1.14.006.000045/2016-59</text:p>
          </table:table-cell>
          <table:table-cell table:style-name="Tabela204.A1" office:value-type="string">
            <text:p text:style-name="P49">Decisão: 415/2016</text:p>
          </table:table-cell>
        </table:table-row>
        <table:table-row>
          <table:table-cell table:style-name="Tabela204.A1" office:value-type="string">
            <text:p text:style-name="P207"/>
          </table:table-cell>
          <table:table-cell table:style-name="Tabela204.A1" office:value-type="string">
            <text:p text:style-name="P38">Origem:</text:p>
          </table:table-cell>
          <table:table-cell table:style-name="Tabela204.A1" table:number-columns-spanned="2" office:value-type="string">
            <text:p text:style-name="P76">PRM Paulo Afonso-BA</text:p>
          </table:table-cell>
          <table:covered-table-cell/>
        </table:table-row>
        <table:table-row>
          <table:table-cell table:style-name="Tabela204.A1" office:value-type="string">
            <text:p text:style-name="P207"/>
          </table:table-cell>
          <table:table-cell table:style-name="Tabela204.A1" office:value-type="string">
            <text:p text:style-name="P52">Relator<text:span text:style-name="T37">a</text:span>:</text:p>
          </table:table-cell>
          <table:table-cell table:style-name="Tabela204.A1" table:number-columns-spanned="2" office:value-type="string">
            <text:p text:style-name="P38">Dra. Ela Wiecko Volkmer <text:span text:style-name="T39">d</text:span>e Castilho</text:p>
          </table:table-cell>
          <table:covered-table-cell/>
        </table:table-row>
        <table:table-row>
          <table:table-cell table:style-name="Tabela204.A1" office:value-type="string">
            <text:p text:style-name="P207"/>
          </table:table-cell>
          <table:table-cell table:style-name="Tabela204.A1" office:value-type="string">
            <text:p text:style-name="P38">Assunto: </text:p>
          </table:table-cell>
          <table:table-cell table:style-name="Tabela204.A1" table:number-columns-spanned="2" office:value-type="string">
            <text:p text:style-name="P160">DECLÍNIO DE ATRIBUIÇÃO PARA O MP/BA. 1. Trata-se de Notícia de Fato autuada sob a alegação de suposta má conservação estrutural do centro cirúrgico do Hospital Municipal de Paulo Afonso, localizado no município do mesmo nome, no Estado da Bahia. O Conselho Municipal de Paulo Afonso solicita tomada de providências quanto ao assunto, bem como a adequação dos protocolos de controle de esterilização, higiene e capacitação do corpo clínico do mencionado hospital. 2. Serviço público municipal. 3. Ausência de interesse federal a justificar a atuação do Ministério Público Federal (art. 109, I, CF c/c art. 37, I, LC 75). 4. Aplicação do Enunciado n.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280" table:style-name="Tabela280">
        <table:table-column table:style-name="Tabela280.A"/>
        <table:table-column table:style-name="Tabela280.B"/>
        <table:table-column table:style-name="Tabela280.C"/>
        <table:table-row>
          <table:table-cell table:style-name="Tabela280.A1" office:value-type="string">
            <text:p text:style-name="P207"/>
          </table:table-cell>
          <table:table-cell table:style-name="Tabela280.A1" office:value-type="string">
            <text:p text:style-name="P44">Decisão:</text:p>
          </table:table-cell>
          <table:table-cell table:style-name="Tabela280.A1" office:value-type="string">
            <text:p text:style-name="P159">Diante do exposto, com base no art. 8º, inc. XIII, do Regimento Interno da 1ª CCR, Homologo o declínio de atribuição.</text:p>
          </table:table-cell>
        </table:table-row>
      </table:table>
      <text:p text:style-name="P156"/>
      <table:table table:name="Tabela205" table:style-name="Tabela205">
        <table:table-column table:style-name="Tabela205.A"/>
        <table:table-column table:style-name="Tabela205.B"/>
        <table:table-column table:style-name="Tabela205.C"/>
        <table:table-column table:style-name="Tabela205.D"/>
        <table:table-row>
          <table:table-cell table:style-name="Tabela205.A1" office:value-type="string">
            <text:p text:style-name="P45">00<text:span text:style-name="T41">3</text:span>.</text:p>
          </table:table-cell>
          <table:table-cell table:style-name="Tabela205.A1" office:value-type="string">
            <text:p text:style-name="P38">Procedimento:</text:p>
          </table:table-cell>
          <table:table-cell table:style-name="Tabela205.A1" office:value-type="string">
            <text:p text:style-name="P76">1.15.000.001886/2016-04</text:p>
          </table:table-cell>
          <table:table-cell table:style-name="Tabela205.A1" office:value-type="string">
            <text:p text:style-name="P77"><text:span text:style-name="T38">Decisão:</text:span><text:span text:style-name="T1"> </text:span><text:span text:style-name="T2">428/2016</text:span></text:p>
          </table:table-cell>
        </table:table-row>
        <table:table-row>
          <table:table-cell table:style-name="Tabela205.A1" office:value-type="string">
            <text:p text:style-name="P207"/>
          </table:table-cell>
          <table:table-cell table:style-name="Tabela205.A1" office:value-type="string">
            <text:p text:style-name="P38">Origem:</text:p>
          </table:table-cell>
          <table:table-cell table:style-name="Tabela205.A1" table:number-columns-spanned="2" office:value-type="string">
            <text:p text:style-name="P76">PR/CE</text:p>
          </table:table-cell>
          <table:covered-table-cell/>
        </table:table-row>
        <table:table-row>
          <table:table-cell table:style-name="Tabela205.A1" office:value-type="string">
            <text:p text:style-name="P207"/>
          </table:table-cell>
          <table:table-cell table:style-name="Tabela205.A1" office:value-type="string">
            <text:p text:style-name="P52">Relator<text:span text:style-name="T37">a</text:span>:</text:p>
          </table:table-cell>
          <table:table-cell table:style-name="Tabela205.A1" table:number-columns-spanned="2" office:value-type="string">
            <text:p text:style-name="P38">Dra. Ela Wiecko Volkmer <text:span text:style-name="T39">d</text:span>e Castilho</text:p>
          </table:table-cell>
          <table:covered-table-cell/>
        </table:table-row>
        <table:table-row>
          <table:table-cell table:style-name="Tabela205.A1" office:value-type="string">
            <text:p text:style-name="P207"/>
          </table:table-cell>
          <table:table-cell table:style-name="Tabela205.A1" office:value-type="string">
            <text:p text:style-name="P38">Assunto: </text:p>
          </table:table-cell>
          <table:table-cell table:style-name="Tabela205.A1" table:number-columns-spanned="2" office:value-type="string">
            <text:p text:style-name="P160">DECLÍNIO DE ATRIBUIÇÃO PARA O MP/CE. 1. Trata-se de Procedimento Preparatório instaurado sob alegação de possível irregularidade ocorrida em concurso público promovido pela Prefeitura do Município de Fortaleza/CE, para o cargo efetivo de Analista de Planejamento e Gestão (Edital nº 30/2016). O representante questiona item do edital que prevê privilégio na pontuação para candidatos que já integram os quadros da administração pública. 2. Concurso público municipal. 3. Ausência de interesse federal a justificar a atuação do Ministério Público Federal (art. 109, I, CF c/c art. 37, I, LC 75). 4. Aplicação do Enunciado n. 4 da 1ª Câmara de Coordenação e Revisão, <text:soft-page-break/>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 </text:p>
          </table:table-cell>
          <table:covered-table-cell/>
        </table:table-row>
      </table:table>
      <table:table table:name="Tabela281" table:style-name="Tabela281">
        <table:table-column table:style-name="Tabela281.A"/>
        <table:table-column table:style-name="Tabela281.B"/>
        <table:table-column table:style-name="Tabela281.C"/>
        <table:table-row>
          <table:table-cell table:style-name="Tabela281.A1" office:value-type="string">
            <text:p text:style-name="P207"/>
          </table:table-cell>
          <table:table-cell table:style-name="Tabela281.A1" office:value-type="string">
            <text:p text:style-name="P44">Decisão:</text:p>
          </table:table-cell>
          <table:table-cell table:style-name="Tabela281.A1" office:value-type="string">
            <text:p text:style-name="P159">Diante do exposto, com base no art. 8º, inc. XIII, do Regimento Interno da 1ª CCR, Homologo o declínio de atribuição.</text:p>
          </table:table-cell>
        </table:table-row>
      </table:table>
      <text:p text:style-name="P156"/>
      <table:table table:name="Tabela206" table:style-name="Tabela206">
        <table:table-column table:style-name="Tabela206.A"/>
        <table:table-column table:style-name="Tabela206.B"/>
        <table:table-column table:style-name="Tabela206.C"/>
        <table:table-column table:style-name="Tabela206.D"/>
        <table:table-row>
          <table:table-cell table:style-name="Tabela206.A1" office:value-type="string">
            <text:p text:style-name="P45">00<text:span text:style-name="T41">4</text:span>.</text:p>
          </table:table-cell>
          <table:table-cell table:style-name="Tabela206.A1" office:value-type="string">
            <text:p text:style-name="P38">Procedimento:</text:p>
          </table:table-cell>
          <table:table-cell table:style-name="Tabela206.A1" office:value-type="string">
            <text:p text:style-name="P76">1.15.000.002471/2016-40</text:p>
          </table:table-cell>
          <table:table-cell table:style-name="Tabela206.A1" office:value-type="string">
            <text:p text:style-name="P49">Decisão: 534/2016</text:p>
          </table:table-cell>
        </table:table-row>
        <table:table-row>
          <table:table-cell table:style-name="Tabela206.A1" office:value-type="string">
            <text:p text:style-name="P207"/>
          </table:table-cell>
          <table:table-cell table:style-name="Tabela206.A1" office:value-type="string">
            <text:p text:style-name="P38">Origem:</text:p>
          </table:table-cell>
          <table:table-cell table:style-name="Tabela206.A1" table:number-columns-spanned="2" office:value-type="string">
            <text:p text:style-name="P76">PR/CE</text:p>
          </table:table-cell>
          <table:covered-table-cell/>
        </table:table-row>
        <table:table-row>
          <table:table-cell table:style-name="Tabela206.A1" office:value-type="string">
            <text:p text:style-name="P207"/>
          </table:table-cell>
          <table:table-cell table:style-name="Tabela206.A1" office:value-type="string">
            <text:p text:style-name="P52">Relator<text:span text:style-name="T37">a</text:span>:</text:p>
          </table:table-cell>
          <table:table-cell table:style-name="Tabela206.A1" table:number-columns-spanned="2" office:value-type="string">
            <text:p text:style-name="P38">Dra. Ela Wiecko Volkmer <text:span text:style-name="T39">d</text:span>e Castilho</text:p>
          </table:table-cell>
          <table:covered-table-cell/>
        </table:table-row>
        <table:table-row>
          <table:table-cell table:style-name="Tabela206.A1" office:value-type="string">
            <text:p text:style-name="P207"/>
          </table:table-cell>
          <table:table-cell table:style-name="Tabela206.A1" office:value-type="string">
            <text:p text:style-name="P38">Assunto: </text:p>
          </table:table-cell>
          <table:table-cell table:style-name="Tabela206.A1" table:number-columns-spanned="2" office:value-type="string">
            <text:p text:style-name="P160">DECLÍNIO DE ATRIBUIÇÃO PARA O MP/CE. 1. Trata-se de Procedimento Preparatório instaurado sob a alegação de que considera desarrazoado o aumento nos vencimentos dos vereadores do Município de Baturité/CE - chegando ao valor de R$ 8.000,00 (oito mil reais). Nesse sentido, ainda informa situação calamitosa pela qual passam os serviços públicos daquele local. 2. Agente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282" table:style-name="Tabela282">
        <table:table-column table:style-name="Tabela282.A"/>
        <table:table-column table:style-name="Tabela282.B"/>
        <table:table-column table:style-name="Tabela282.C"/>
        <table:table-row>
          <table:table-cell table:style-name="Tabela282.A1" office:value-type="string">
            <text:p text:style-name="P207"/>
          </table:table-cell>
          <table:table-cell table:style-name="Tabela282.A1" office:value-type="string">
            <text:p text:style-name="P44">Decisão:</text:p>
          </table:table-cell>
          <table:table-cell table:style-name="Tabela282.A1" office:value-type="string">
            <text:p text:style-name="P159">Diante do exposto, com base no art. 8º, inc. XIII, do Regimento Interno da 1ª CCR, Homologo o declínio de atribuição.</text:p>
          </table:table-cell>
        </table:table-row>
      </table:table>
      <text:p text:style-name="P156"/>
      <table:table table:name="Tabela207" table:style-name="Tabela207">
        <table:table-column table:style-name="Tabela207.A"/>
        <table:table-column table:style-name="Tabela207.B"/>
        <table:table-column table:style-name="Tabela207.C"/>
        <table:table-column table:style-name="Tabela207.D"/>
        <table:table-row>
          <table:table-cell table:style-name="Tabela207.A1" office:value-type="string">
            <text:p text:style-name="P45">00<text:span text:style-name="T41">5</text:span>.</text:p>
          </table:table-cell>
          <table:table-cell table:style-name="Tabela207.A1" office:value-type="string">
            <text:p text:style-name="P38">Procedimento:</text:p>
          </table:table-cell>
          <table:table-cell table:style-name="Tabela207.A1" office:value-type="string">
            <text:p text:style-name="P76">1.16.000.003484/2016-07</text:p>
          </table:table-cell>
          <table:table-cell table:style-name="Tabela207.A1" office:value-type="string">
            <text:p text:style-name="P77"><text:span text:style-name="T38">Decisão:</text:span><text:span text:style-name="T1"> </text:span><text:span text:style-name="T2">532/2016</text:span></text:p>
          </table:table-cell>
        </table:table-row>
        <table:table-row>
          <table:table-cell table:style-name="Tabela207.A1" office:value-type="string">
            <text:p text:style-name="P207"/>
          </table:table-cell>
          <table:table-cell table:style-name="Tabela207.A1" office:value-type="string">
            <text:p text:style-name="P38">Origem:</text:p>
          </table:table-cell>
          <table:table-cell table:style-name="Tabela207.A1" table:number-columns-spanned="2" office:value-type="string">
            <text:p text:style-name="P76">PR/DF</text:p>
          </table:table-cell>
          <table:covered-table-cell/>
        </table:table-row>
        <table:table-row>
          <table:table-cell table:style-name="Tabela207.A1" office:value-type="string">
            <text:p text:style-name="P207"/>
          </table:table-cell>
          <table:table-cell table:style-name="Tabela207.A1" office:value-type="string">
            <text:p text:style-name="P52">Relator<text:span text:style-name="T37">a</text:span>:</text:p>
          </table:table-cell>
          <table:table-cell table:style-name="Tabela207.A1" table:number-columns-spanned="2" office:value-type="string">
            <text:p text:style-name="P38">Dra. Ela Wiecko Volkmer <text:span text:style-name="T39">d</text:span>e Castilho</text:p>
          </table:table-cell>
          <table:covered-table-cell/>
        </table:table-row>
        <table:table-row>
          <table:table-cell table:style-name="Tabela207.A1" office:value-type="string">
            <text:p text:style-name="P207"/>
          </table:table-cell>
          <table:table-cell table:style-name="Tabela207.A1" office:value-type="string">
            <text:p text:style-name="P38">Assunto: </text:p>
          </table:table-cell>
          <table:table-cell table:style-name="Tabela207.A1" table:number-columns-spanned="2" office:value-type="string">
            <text:p text:style-name="P160">DECLÍNIO DE ATRIBUIÇÃO PARA O MPDFT. 1. Trata-se de Notícia de Fato autuada sob a alegação de que o Governo do Distrito Federal, ao ter propaganda informando a inauguração de terminais de ônibus, transmitida pela Rede Globo de Televisão, efetua grandes gastos que seriam mais importantes se tivessem sido feitos na Saúde, Segurança e Educação. Nesse sentido, solicita ao MPF que impeça tal absurdo. 2. A procuradora da República Oficiante declinou de sua atribuição para o MPDFT, sob o entendimento de que os fatos não se enquadram nas atribuições do Ministério Público Federal. 3. Serviço público distrital. 4. Ausência de interesse federal a justificar a atuação do Ministério Público Federal (art. 109, I, CF c/c art. 37, I, LC 75). 5. Aplicação do Enunciado nº 2, da 1ª Câmara de Coordenação e Revisão, que assim dispõe: "A apuração de supostas irregularidades ou ilegalidades relativas a serviço público estadual, distrital ou municipal ou aos respectivos <text:soft-page-break/>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283" table:style-name="Tabela283">
        <table:table-column table:style-name="Tabela283.A"/>
        <table:table-column table:style-name="Tabela283.B"/>
        <table:table-column table:style-name="Tabela283.C"/>
        <table:table-row>
          <table:table-cell table:style-name="Tabela283.A1" office:value-type="string">
            <text:p text:style-name="P207"/>
          </table:table-cell>
          <table:table-cell table:style-name="Tabela283.A1" office:value-type="string">
            <text:p text:style-name="P44">Decisão:</text:p>
          </table:table-cell>
          <table:table-cell table:style-name="Tabela283.A1" office:value-type="string">
            <text:p text:style-name="P159">Diante do exposto, com base no art. 8º, inc. XIII, do Regimento Interno da 1ª CCR, Homologo o declínio de atribuição.</text:p>
          </table:table-cell>
        </table:table-row>
      </table:table>
      <text:p text:style-name="P156"/>
      <table:table table:name="Tabela208" table:style-name="Tabela208">
        <table:table-column table:style-name="Tabela208.A"/>
        <table:table-column table:style-name="Tabela208.B"/>
        <table:table-column table:style-name="Tabela208.C"/>
        <table:table-column table:style-name="Tabela208.D"/>
        <table:table-row>
          <table:table-cell table:style-name="Tabela208.A1" office:value-type="string">
            <text:p text:style-name="P45">00<text:span text:style-name="T41">6</text:span>.</text:p>
          </table:table-cell>
          <table:table-cell table:style-name="Tabela208.A1" office:value-type="string">
            <text:p text:style-name="P38">Procedimento:</text:p>
          </table:table-cell>
          <table:table-cell table:style-name="Tabela208.A1" office:value-type="string">
            <text:p text:style-name="P76">1.17.003.000107/2016-41</text:p>
          </table:table-cell>
          <table:table-cell table:style-name="Tabela208.A1" office:value-type="string">
            <text:p text:style-name="P49">Decisão:533/2016</text:p>
          </table:table-cell>
        </table:table-row>
        <table:table-row>
          <table:table-cell table:style-name="Tabela208.A1" office:value-type="string">
            <text:p text:style-name="P207"/>
          </table:table-cell>
          <table:table-cell table:style-name="Tabela208.A1" office:value-type="string">
            <text:p text:style-name="P38">Origem:</text:p>
          </table:table-cell>
          <table:table-cell table:style-name="Tabela208.A1" table:number-columns-spanned="2" office:value-type="string">
            <text:p text:style-name="P76">PRM São Mateus-ES</text:p>
          </table:table-cell>
          <table:covered-table-cell/>
        </table:table-row>
        <table:table-row>
          <table:table-cell table:style-name="Tabela208.A1" office:value-type="string">
            <text:p text:style-name="P207"/>
          </table:table-cell>
          <table:table-cell table:style-name="Tabela208.A1" office:value-type="string">
            <text:p text:style-name="P52">Relator<text:span text:style-name="T37">a</text:span>:</text:p>
          </table:table-cell>
          <table:table-cell table:style-name="Tabela208.A1" table:number-columns-spanned="2" office:value-type="string">
            <text:p text:style-name="P38">Dra. Ela Wiecko Volkmer <text:span text:style-name="T39">d</text:span>e Castilho</text:p>
          </table:table-cell>
          <table:covered-table-cell/>
        </table:table-row>
        <table:table-row>
          <table:table-cell table:style-name="Tabela208.A1" office:value-type="string">
            <text:p text:style-name="P207"/>
          </table:table-cell>
          <table:table-cell table:style-name="Tabela208.A1" office:value-type="string">
            <text:p text:style-name="P38">Assunto: </text:p>
          </table:table-cell>
          <table:table-cell table:style-name="Tabela208.A1" table:number-columns-spanned="2" office:value-type="string">
            <text:p text:style-name="P160">DECLÍNIO DE ATRIBUIÇÃO PARA O MP/ES. 1. Trata-se de Notícia de Fato autuada com solicitação de retirada de entulhos e restos de construção antiga, em área localizada no Município de São Mateus/ES. Os moradores informam a situação de abandono, facilitando a prostituição no local, bem como a presença de pessoas com o intuito de usar drogas ilícitas. 2. Serviço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284" table:style-name="Tabela284">
        <table:table-column table:style-name="Tabela284.A"/>
        <table:table-column table:style-name="Tabela284.B"/>
        <table:table-column table:style-name="Tabela284.C"/>
        <table:table-row>
          <table:table-cell table:style-name="Tabela284.A1" office:value-type="string">
            <text:p text:style-name="P207"/>
          </table:table-cell>
          <table:table-cell table:style-name="Tabela284.A1" office:value-type="string">
            <text:p text:style-name="P44">Decisão:</text:p>
          </table:table-cell>
          <table:table-cell table:style-name="Tabela284.A1" office:value-type="string">
            <text:p text:style-name="P159">Diante do exposto, com base no art. 8º, inc. XIII, do Regimento Interno da 1ª CCR, Homologo o declínio de atribuição.</text:p>
          </table:table-cell>
        </table:table-row>
      </table:table>
      <text:p text:style-name="P156"/>
      <table:table table:name="Tabela209" table:style-name="Tabela209">
        <table:table-column table:style-name="Tabela209.A"/>
        <table:table-column table:style-name="Tabela209.B"/>
        <table:table-column table:style-name="Tabela209.C"/>
        <table:table-column table:style-name="Tabela209.D"/>
        <table:table-row>
          <table:table-cell table:style-name="Tabela209.A1" office:value-type="string">
            <text:p text:style-name="P45">00<text:span text:style-name="T41">7</text:span>.</text:p>
          </table:table-cell>
          <table:table-cell table:style-name="Tabela209.A1" office:value-type="string">
            <text:p text:style-name="P38">Procedimento:</text:p>
          </table:table-cell>
          <table:table-cell table:style-name="Tabela209.A1" office:value-type="string">
            <text:p text:style-name="P76">1.22.000.003466/2016-10</text:p>
          </table:table-cell>
          <table:table-cell table:style-name="Tabela209.A1" office:value-type="string">
            <text:p text:style-name="P77"><text:span text:style-name="T38">Decisão:</text:span><text:span text:style-name="T1"> </text:span><text:span text:style-name="T2">433/2016</text:span></text:p>
          </table:table-cell>
        </table:table-row>
        <table:table-row>
          <table:table-cell table:style-name="Tabela209.A1" office:value-type="string">
            <text:p text:style-name="P207"/>
          </table:table-cell>
          <table:table-cell table:style-name="Tabela209.A1" office:value-type="string">
            <text:p text:style-name="P38">Origem:</text:p>
          </table:table-cell>
          <table:table-cell table:style-name="Tabela209.A1" table:number-columns-spanned="2" office:value-type="string">
            <text:p text:style-name="P76">PR/MG</text:p>
          </table:table-cell>
          <table:covered-table-cell/>
        </table:table-row>
        <table:table-row>
          <table:table-cell table:style-name="Tabela209.A1" office:value-type="string">
            <text:p text:style-name="P207"/>
          </table:table-cell>
          <table:table-cell table:style-name="Tabela209.A1" office:value-type="string">
            <text:p text:style-name="P52">Relator<text:span text:style-name="T37">a</text:span>:</text:p>
          </table:table-cell>
          <table:table-cell table:style-name="Tabela209.A1" table:number-columns-spanned="2" office:value-type="string">
            <text:p text:style-name="P38">Dra. Ela Wiecko Volkmer <text:span text:style-name="T39">d</text:span>e Castilho</text:p>
          </table:table-cell>
          <table:covered-table-cell/>
        </table:table-row>
        <table:table-row>
          <table:table-cell table:style-name="Tabela209.A1" office:value-type="string">
            <text:p text:style-name="P207"/>
          </table:table-cell>
          <table:table-cell table:style-name="Tabela209.A1" office:value-type="string">
            <text:p text:style-name="P38">Assunto: </text:p>
          </table:table-cell>
          <table:table-cell table:style-name="Tabela209.A1" table:number-columns-spanned="2" office:value-type="string">
            <text:p text:style-name="P160">DECLÍNIO DE ATRIBUIÇÃO PARA O MP/MG. 1. Trata-se de Notícia de Fato autuada sob alegação de possíveis irregularidades em concurso público realizado pela Prefeitura do Município de Ibirité/MG, organizado pela FUNDEP - GESTÃO DE CONCURSOS (Edital nº 01/2016). Em geral, questionam-se os critérios de correção e as falhas no gabarito da prova. 2. Concurso público municipal. 3. Ausência de interesse federal a justificar a atuação do Ministério Público Federal (art. 109, I, CF c/c art. 37, I, LC 75). 4. Aplicação do Enunciado n.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 </text:p>
          </table:table-cell>
          <table:covered-table-cell/>
        </table:table-row>
      </table:table>
      <table:table table:name="Tabela285" table:style-name="Tabela285">
        <table:table-column table:style-name="Tabela285.A"/>
        <table:table-column table:style-name="Tabela285.B"/>
        <table:table-column table:style-name="Tabela285.C"/>
        <text:soft-page-break/>
        <table:table-row>
          <table:table-cell table:style-name="Tabela285.A1" office:value-type="string">
            <text:p text:style-name="P207"/>
          </table:table-cell>
          <table:table-cell table:style-name="Tabela285.A1" office:value-type="string">
            <text:p text:style-name="P44">Decisão:</text:p>
          </table:table-cell>
          <table:table-cell table:style-name="Tabela285.A1" office:value-type="string">
            <text:p text:style-name="P159">Diante do exposto, com base no art. 8º, inc. XIII, do Regimento Interno da 1ª CCR, Homologo o declínio de atribuição.</text:p>
          </table:table-cell>
        </table:table-row>
      </table:table>
      <text:p text:style-name="P156"/>
      <table:table table:name="Tabela210" table:style-name="Tabela210">
        <table:table-column table:style-name="Tabela210.A"/>
        <table:table-column table:style-name="Tabela210.B"/>
        <table:table-column table:style-name="Tabela210.C"/>
        <table:table-column table:style-name="Tabela210.D"/>
        <table:table-row>
          <table:table-cell table:style-name="Tabela210.A1" office:value-type="string">
            <text:p text:style-name="P45">00<text:span text:style-name="T41">8</text:span>.</text:p>
          </table:table-cell>
          <table:table-cell table:style-name="Tabela210.A1" office:value-type="string">
            <text:p text:style-name="P38">Procedimento:</text:p>
          </table:table-cell>
          <table:table-cell table:style-name="Tabela210.A1" office:value-type="string">
            <text:p text:style-name="P76">1.22.000.003478/2016-44</text:p>
          </table:table-cell>
          <table:table-cell table:style-name="Tabela210.A1" office:value-type="string">
            <text:p text:style-name="P49">Decisão: 431/2016</text:p>
          </table:table-cell>
        </table:table-row>
        <table:table-row>
          <table:table-cell table:style-name="Tabela210.A1" office:value-type="string">
            <text:p text:style-name="P207"/>
          </table:table-cell>
          <table:table-cell table:style-name="Tabela210.A1" office:value-type="string">
            <text:p text:style-name="P38">Origem:</text:p>
          </table:table-cell>
          <table:table-cell table:style-name="Tabela210.A1" table:number-columns-spanned="2" office:value-type="string">
            <text:p text:style-name="P76">PR/MG</text:p>
          </table:table-cell>
          <table:covered-table-cell/>
        </table:table-row>
        <table:table-row>
          <table:table-cell table:style-name="Tabela210.A1" office:value-type="string">
            <text:p text:style-name="P207"/>
          </table:table-cell>
          <table:table-cell table:style-name="Tabela210.A1" office:value-type="string">
            <text:p text:style-name="P52">Relator<text:span text:style-name="T37">a</text:span>:</text:p>
          </table:table-cell>
          <table:table-cell table:style-name="Tabela210.A1" table:number-columns-spanned="2" office:value-type="string">
            <text:p text:style-name="P38">Dra. Ela Wiecko Volkmer <text:span text:style-name="T39">d</text:span>e Castilho</text:p>
          </table:table-cell>
          <table:covered-table-cell/>
        </table:table-row>
        <table:table-row>
          <table:table-cell table:style-name="Tabela210.A1" office:value-type="string">
            <text:p text:style-name="P207"/>
          </table:table-cell>
          <table:table-cell table:style-name="Tabela210.A1" office:value-type="string">
            <text:p text:style-name="P38">Assunto: </text:p>
          </table:table-cell>
          <table:table-cell table:style-name="Tabela210.A1" table:number-columns-spanned="2" office:value-type="string">
            <text:p text:style-name="P160">DECLÍNIO DE ATRIBUIÇÃO PARA O MP/MG. 1. Trata-se de Notícia de Fato autuada sob alegação de possíveis irregularidades em concurso público realizado pela Universidade do Estado de Minas Gerais (UEMG) para provimento de cargo de professores (Edital SEPLAG/UEMG nº 08/2014). Aduz o representante que o desrespeito mais gritante do edital é referente ao anonimato dos candidatos na prova escrita. Ademais, aponta o que denomina de "vício" do edital, no que diz respeito ao caráter eliminatório da prova de títulos - no seu entender, deveria ter caráter classificatório. Por fim, ainda menciona que a aplicação da prova escrita não obedeceu ao princípio da isonomia, pois, em cada sala, foi adotado critério diferente para a consulta bibliográfica. 2. Concurso público estadual. 3. Ausência de interesse federal a justificar a atuação do Ministério Público Federal (art. 109, I, CF c/c art. 37, I, LC 75). 4. Aplicação do Enunciado n.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 </text:p>
          </table:table-cell>
          <table:covered-table-cell/>
        </table:table-row>
      </table:table>
      <table:table table:name="Tabela286" table:style-name="Tabela286">
        <table:table-column table:style-name="Tabela286.A"/>
        <table:table-column table:style-name="Tabela286.B"/>
        <table:table-column table:style-name="Tabela286.C"/>
        <table:table-row>
          <table:table-cell table:style-name="Tabela286.A1" office:value-type="string">
            <text:p text:style-name="P207"/>
          </table:table-cell>
          <table:table-cell table:style-name="Tabela286.A1" office:value-type="string">
            <text:p text:style-name="P44">Decisão:</text:p>
          </table:table-cell>
          <table:table-cell table:style-name="Tabela286.A1" office:value-type="string">
            <text:p text:style-name="P159">Diante do exposto, com base no art. 8º, inc. XIII, do Regimento Interno da 1ª CCR, Homologo o declínio de atribuição.</text:p>
          </table:table-cell>
        </table:table-row>
      </table:table>
      <text:p text:style-name="P156"/>
      <table:table table:name="Tabela211" table:style-name="Tabela211">
        <table:table-column table:style-name="Tabela211.A"/>
        <table:table-column table:style-name="Tabela211.B"/>
        <table:table-column table:style-name="Tabela211.C"/>
        <table:table-column table:style-name="Tabela211.D"/>
        <table:table-row>
          <table:table-cell table:style-name="Tabela211.A1" office:value-type="string">
            <text:p text:style-name="P45">00<text:span text:style-name="T41">9</text:span>.</text:p>
          </table:table-cell>
          <table:table-cell table:style-name="Tabela211.A1" office:value-type="string">
            <text:p text:style-name="P38">Procedimento:</text:p>
          </table:table-cell>
          <table:table-cell table:style-name="Tabela211.A1" office:value-type="string">
            <text:p text:style-name="P76">1.22.000.003984/2016-33</text:p>
          </table:table-cell>
          <table:table-cell table:style-name="Tabela211.A1" office:value-type="string">
            <text:p text:style-name="P77"><text:span text:style-name="T38">Decisão:</text:span><text:span text:style-name="T1"> </text:span><text:span text:style-name="T2">525/2016</text:span></text:p>
          </table:table-cell>
        </table:table-row>
        <table:table-row>
          <table:table-cell table:style-name="Tabela211.A1" office:value-type="string">
            <text:p text:style-name="P207"/>
          </table:table-cell>
          <table:table-cell table:style-name="Tabela211.A1" office:value-type="string">
            <text:p text:style-name="P38">Origem:</text:p>
          </table:table-cell>
          <table:table-cell table:style-name="Tabela211.A1" table:number-columns-spanned="2" office:value-type="string">
            <text:p text:style-name="P76">PR/MG</text:p>
          </table:table-cell>
          <table:covered-table-cell/>
        </table:table-row>
        <table:table-row>
          <table:table-cell table:style-name="Tabela211.A1" office:value-type="string">
            <text:p text:style-name="P207"/>
          </table:table-cell>
          <table:table-cell table:style-name="Tabela211.A1" office:value-type="string">
            <text:p text:style-name="P52">Relator<text:span text:style-name="T37">a</text:span>:</text:p>
          </table:table-cell>
          <table:table-cell table:style-name="Tabela211.A1" table:number-columns-spanned="2" office:value-type="string">
            <text:p text:style-name="P38">Dra. Ela Wiecko Volkmer <text:span text:style-name="T39">d</text:span>e Castilho</text:p>
          </table:table-cell>
          <table:covered-table-cell/>
        </table:table-row>
        <table:table-row>
          <table:table-cell table:style-name="Tabela211.A1" office:value-type="string">
            <text:p text:style-name="P207"/>
          </table:table-cell>
          <table:table-cell table:style-name="Tabela211.A1" office:value-type="string">
            <text:p text:style-name="P38">Assunto: </text:p>
          </table:table-cell>
          <table:table-cell table:style-name="Tabela211.A1" table:number-columns-spanned="2" office:value-type="string">
            <text:p text:style-name="P160">DECLÍNIO DE ATRIBUIÇÃO PARA O MP/MG. 1. Trata-se de Notícia de Fato autuada sob a alegação de que a Secretaria de Estado de Saúde de Minas Gerais e a empresa Minas Gerais Administração de Serviços S.A. (MGS) estariam renovando ininterruptamente contratos de prestação de serviços com funcionários terceirizados, preterindo candidatos aprovados em concurso para cargo de Técnico de Gestão da Saúde (Edital n. 02/2014). 2. Concurso público estadual. 3. Ausência de interesse federal a justificar a atuação do Ministério Público Federal (art. 109, I, CF c/c art. 37, I, LC 75). 4. Aplicação do Enunciado n.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 </text:p>
          </table:table-cell>
          <table:covered-table-cell/>
        </table:table-row>
      </table:table>
      <table:table table:name="Tabela287" table:style-name="Tabela287">
        <table:table-column table:style-name="Tabela287.A"/>
        <table:table-column table:style-name="Tabela287.B"/>
        <table:table-column table:style-name="Tabela287.C"/>
        <table:table-row>
          <table:table-cell table:style-name="Tabela287.A1" office:value-type="string">
            <text:p text:style-name="P207"/>
          </table:table-cell>
          <table:table-cell table:style-name="Tabela287.A1" office:value-type="string">
            <text:p text:style-name="P44">Decisão:</text:p>
          </table:table-cell>
          <table:table-cell table:style-name="Tabela287.A1" office:value-type="string">
            <text:p text:style-name="P159">Diante do exposto, com base no art. 8º, inc. XIII, do Regimento Interno da 1ª CCR, Homologo o declínio de atribuição.</text:p>
          </table:table-cell>
        </table:table-row>
      </table:table>
      <text:p text:style-name="P156"><text:soft-page-break/></text:p>
      <table:table table:name="Tabela212" table:style-name="Tabela212">
        <table:table-column table:style-name="Tabela212.A"/>
        <table:table-column table:style-name="Tabela212.B"/>
        <table:table-column table:style-name="Tabela212.C"/>
        <table:table-column table:style-name="Tabela212.D"/>
        <table:table-row>
          <table:table-cell table:style-name="Tabela212.A1" office:value-type="string">
            <text:p text:style-name="P45">0<text:span text:style-name="T41">10</text:span>.</text:p>
          </table:table-cell>
          <table:table-cell table:style-name="Tabela212.A1" office:value-type="string">
            <text:p text:style-name="P38">Procedimento:</text:p>
          </table:table-cell>
          <table:table-cell table:style-name="Tabela212.A1" office:value-type="string">
            <text:p text:style-name="P76">1.24.001.000178/2016-29</text:p>
          </table:table-cell>
          <table:table-cell table:style-name="Tabela212.A1" office:value-type="string">
            <text:p text:style-name="P49">Decisão: 453/2016</text:p>
          </table:table-cell>
        </table:table-row>
        <table:table-row>
          <table:table-cell table:style-name="Tabela212.A1" office:value-type="string">
            <text:p text:style-name="P207"/>
          </table:table-cell>
          <table:table-cell table:style-name="Tabela212.A1" office:value-type="string">
            <text:p text:style-name="P38">Origem:</text:p>
          </table:table-cell>
          <table:table-cell table:style-name="Tabela212.A1" table:number-columns-spanned="2" office:value-type="string">
            <text:p text:style-name="P76">PRM Campina Grande-PB</text:p>
          </table:table-cell>
          <table:covered-table-cell/>
        </table:table-row>
        <table:table-row>
          <table:table-cell table:style-name="Tabela212.A1" office:value-type="string">
            <text:p text:style-name="P207"/>
          </table:table-cell>
          <table:table-cell table:style-name="Tabela212.A1" office:value-type="string">
            <text:p text:style-name="P52">Relator<text:span text:style-name="T37">a</text:span>:</text:p>
          </table:table-cell>
          <table:table-cell table:style-name="Tabela212.A1" table:number-columns-spanned="2" office:value-type="string">
            <text:p text:style-name="P38">Dra. Ela Wiecko Volkmer <text:span text:style-name="T39">d</text:span>e Castilho</text:p>
          </table:table-cell>
          <table:covered-table-cell/>
        </table:table-row>
        <table:table-row>
          <table:table-cell table:style-name="Tabela212.A1" office:value-type="string">
            <text:p text:style-name="P207"/>
          </table:table-cell>
          <table:table-cell table:style-name="Tabela212.A1" office:value-type="string">
            <text:p text:style-name="P38">Assunto: </text:p>
          </table:table-cell>
          <table:table-cell table:style-name="Tabela212.A1" table:number-columns-spanned="2" office:value-type="string">
            <text:p text:style-name="P160">DECLÍNIO DE ATRIBUIÇÃO PARA O MP/PB. 1. Trata-se de Notícia de Fato autuada sob alegação de descumprimento da Lei nº 13.022/2014 pelo Município de Campina Grande/PB, especialmente no que diz respeito ao art. 22, que dispõe: "Aplica-se esta Lei a todas as guardas municipais existentes na data de sua publicação, a cujas disposições devem adaptar-se no prazo de 2 (dois) anos". Ao fim, o representante solicita esclarecimentos quanto a eventual descumprimento da regra em referência e qual a medida jurídica a ser tomada em relação ao ente público respectivo. 2. Agente público municipal. 3. Ausência de interesse federal a justificar a atuação do Ministério Público Federal (art. 109, I, CF c/c art. 37, I, LC 75). 4. Aplicação do Enunciado n.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288" table:style-name="Tabela288">
        <table:table-column table:style-name="Tabela288.A"/>
        <table:table-column table:style-name="Tabela288.B"/>
        <table:table-column table:style-name="Tabela288.C"/>
        <table:table-row>
          <table:table-cell table:style-name="Tabela288.A1" office:value-type="string">
            <text:p text:style-name="P207"/>
          </table:table-cell>
          <table:table-cell table:style-name="Tabela288.A1" office:value-type="string">
            <text:p text:style-name="P44">Decisão:</text:p>
          </table:table-cell>
          <table:table-cell table:style-name="Tabela288.A1" office:value-type="string">
            <text:p text:style-name="P159">Diante do exposto, com base no art. 8º, inc. XIII, do Regimento Interno da 1ª CCR, Homologo o declínio de atribuição.</text:p>
          </table:table-cell>
        </table:table-row>
      </table:table>
      <text:p text:style-name="P156"/>
      <table:table table:name="Tabela213" table:style-name="Tabela213">
        <table:table-column table:style-name="Tabela213.A"/>
        <table:table-column table:style-name="Tabela213.B"/>
        <table:table-column table:style-name="Tabela213.C"/>
        <table:table-column table:style-name="Tabela213.D"/>
        <table:table-row>
          <table:table-cell table:style-name="Tabela213.A1" office:value-type="string">
            <text:p text:style-name="P45">0<text:span text:style-name="T41">1</text:span>1.</text:p>
          </table:table-cell>
          <table:table-cell table:style-name="Tabela213.A1" office:value-type="string">
            <text:p text:style-name="P38">Procedimento:</text:p>
          </table:table-cell>
          <table:table-cell table:style-name="Tabela213.A1" office:value-type="string">
            <text:p text:style-name="P76">1.24.003.000128/2016-21</text:p>
          </table:table-cell>
          <table:table-cell table:style-name="Tabela213.A1" office:value-type="string">
            <text:p text:style-name="P77"><text:span text:style-name="T38">Decisão:</text:span><text:span text:style-name="T1"> </text:span><text:span text:style-name="T2">526/2016</text:span></text:p>
          </table:table-cell>
        </table:table-row>
        <table:table-row>
          <table:table-cell table:style-name="Tabela213.A1" office:value-type="string">
            <text:p text:style-name="P207"/>
          </table:table-cell>
          <table:table-cell table:style-name="Tabela213.A1" office:value-type="string">
            <text:p text:style-name="P38">Origem:</text:p>
          </table:table-cell>
          <table:table-cell table:style-name="Tabela213.A1" table:number-columns-spanned="2" office:value-type="string">
            <text:p text:style-name="P76">PRM Patos-PB</text:p>
          </table:table-cell>
          <table:covered-table-cell/>
        </table:table-row>
        <table:table-row>
          <table:table-cell table:style-name="Tabela213.A1" office:value-type="string">
            <text:p text:style-name="P207"/>
          </table:table-cell>
          <table:table-cell table:style-name="Tabela213.A1" office:value-type="string">
            <text:p text:style-name="P52">Relator<text:span text:style-name="T37">a</text:span>:</text:p>
          </table:table-cell>
          <table:table-cell table:style-name="Tabela213.A1" table:number-columns-spanned="2" office:value-type="string">
            <text:p text:style-name="P38">Dra. Ela Wiecko Volkmer <text:span text:style-name="T39">d</text:span>e Castilho</text:p>
          </table:table-cell>
          <table:covered-table-cell/>
        </table:table-row>
        <table:table-row>
          <table:table-cell table:style-name="Tabela213.A1" office:value-type="string">
            <text:p text:style-name="P207"/>
          </table:table-cell>
          <table:table-cell table:style-name="Tabela213.A1" office:value-type="string">
            <text:p text:style-name="P38">Assunto: </text:p>
          </table:table-cell>
          <table:table-cell table:style-name="Tabela213.A1" table:number-columns-spanned="2" office:value-type="string">
            <text:p text:style-name="P160">DECLÍNIO DE ATRIBUIÇÃO PARA O MP/PB. 1. Trata-se de Notícia de Fato autuada sob a alegação de possível falta de gestor para o Município de São José de Espinharas/PB, tendo em vista que o prefeito foi afastado do cargo em virtude de determinação judicial. Nesse sentido, o seu vice renunciou ao cargo e a Presidente da Câmara Municipal tem negado-se a tomar posse ou a renunciar ao cargo para que outro vereador assuma a Presidência da Câmara Municipal e, consequentemente, o cargo de Prefeito. Sendo assim, os servidores daquela localidade encontram-se sem receber seus pagamentos. 2. Agente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text:soft-page-break/>da 1ª CCR). </text:p>
          </table:table-cell>
          <table:covered-table-cell/>
        </table:table-row>
      </table:table>
      <table:table table:name="Tabela289" table:style-name="Tabela289">
        <table:table-column table:style-name="Tabela289.A"/>
        <table:table-column table:style-name="Tabela289.B"/>
        <table:table-column table:style-name="Tabela289.C"/>
        <table:table-row>
          <table:table-cell table:style-name="Tabela289.A1" office:value-type="string">
            <text:p text:style-name="P207"/>
          </table:table-cell>
          <table:table-cell table:style-name="Tabela289.A1" office:value-type="string">
            <text:p text:style-name="P44">Decisão:</text:p>
          </table:table-cell>
          <table:table-cell table:style-name="Tabela289.A1" office:value-type="string">
            <text:p text:style-name="P159">Diante do exposto, com base no art. 8º, inc. XIII, do Regimento Interno da 1ª CCR, Homologo o declínio de atribuição.</text:p>
          </table:table-cell>
        </table:table-row>
      </table:table>
      <text:p text:style-name="P156"/>
      <table:table table:name="Tabela214" table:style-name="Tabela214">
        <table:table-column table:style-name="Tabela214.A"/>
        <table:table-column table:style-name="Tabela214.B"/>
        <table:table-column table:style-name="Tabela214.C"/>
        <table:table-column table:style-name="Tabela214.D"/>
        <table:table-row>
          <table:table-cell table:style-name="Tabela214.A1" office:value-type="string">
            <text:p text:style-name="P45">0<text:span text:style-name="T41">12</text:span>.</text:p>
          </table:table-cell>
          <table:table-cell table:style-name="Tabela214.A1" office:value-type="string">
            <text:p text:style-name="P38">Procedimento:</text:p>
          </table:table-cell>
          <table:table-cell table:style-name="Tabela214.A1" office:value-type="string">
            <text:p text:style-name="P76">1.26.002.000241/2016-42</text:p>
          </table:table-cell>
          <table:table-cell table:style-name="Tabela214.A1" office:value-type="string">
            <text:p text:style-name="P49">Decisão: 531/2016</text:p>
          </table:table-cell>
        </table:table-row>
        <table:table-row>
          <table:table-cell table:style-name="Tabela214.A1" office:value-type="string">
            <text:p text:style-name="P207"/>
          </table:table-cell>
          <table:table-cell table:style-name="Tabela214.A1" office:value-type="string">
            <text:p text:style-name="P38">Origem:</text:p>
          </table:table-cell>
          <table:table-cell table:style-name="Tabela214.A1" table:number-columns-spanned="2" office:value-type="string">
            <text:p text:style-name="P76">PRM Caruaru-PE</text:p>
          </table:table-cell>
          <table:covered-table-cell/>
        </table:table-row>
        <table:table-row>
          <table:table-cell table:style-name="Tabela214.A1" office:value-type="string">
            <text:p text:style-name="P207"/>
          </table:table-cell>
          <table:table-cell table:style-name="Tabela214.A1" office:value-type="string">
            <text:p text:style-name="P52">Relator<text:span text:style-name="T37">a</text:span>:</text:p>
          </table:table-cell>
          <table:table-cell table:style-name="Tabela214.A1" table:number-columns-spanned="2" office:value-type="string">
            <text:p text:style-name="P38">Dra. Ela Wiecko Volkmer <text:span text:style-name="T39">d</text:span>e Castilho</text:p>
          </table:table-cell>
          <table:covered-table-cell/>
        </table:table-row>
        <table:table-row>
          <table:table-cell table:style-name="Tabela214.A1" office:value-type="string">
            <text:p text:style-name="P207"/>
          </table:table-cell>
          <table:table-cell table:style-name="Tabela214.A1" office:value-type="string">
            <text:p text:style-name="P38">Assunto: </text:p>
          </table:table-cell>
          <table:table-cell table:style-name="Tabela214.A1" table:number-columns-spanned="2" office:value-type="string">
            <text:p text:style-name="P160">DECLÍNIO DE ATRIBUIÇÃO PARA O MP/PE. 1. Trata-se de Notícia de Fato autuada sob alegações de supostas irregularidades na desativação de escola municipal, da zona rural do Município do Brejo da Madre de Deus/PE. O Prefeito daquela localidade teria solicitado a um funcionário da administração local a retirar todo o material do grupo escolar do Sítio Jucá, o que aconteceu. O representante também ressaltou que já noticiou os fatos diversas vezes ao Ministério Público Estadual, mas nenhuma providência foi tomada a respeito. 2. Agente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290" table:style-name="Tabela290">
        <table:table-column table:style-name="Tabela290.A"/>
        <table:table-column table:style-name="Tabela290.B"/>
        <table:table-column table:style-name="Tabela290.C"/>
        <table:table-row>
          <table:table-cell table:style-name="Tabela290.A1" office:value-type="string">
            <text:p text:style-name="P207"/>
          </table:table-cell>
          <table:table-cell table:style-name="Tabela290.A1" office:value-type="string">
            <text:p text:style-name="P44">Decisão:</text:p>
          </table:table-cell>
          <table:table-cell table:style-name="Tabela290.A1" office:value-type="string">
            <text:p text:style-name="P159">Diante do exposto, com base no art. 8º, inc. XIII, do Regimento Interno da 1ª CCR, Homologo o declínio de atribuição.</text:p>
          </table:table-cell>
        </table:table-row>
      </table:table>
      <text:p text:style-name="P156"/>
      <table:table table:name="Tabela215" table:style-name="Tabela215">
        <table:table-column table:style-name="Tabela215.A"/>
        <table:table-column table:style-name="Tabela215.B"/>
        <table:table-column table:style-name="Tabela215.C"/>
        <table:table-column table:style-name="Tabela215.D"/>
        <table:table-row>
          <table:table-cell table:style-name="Tabela215.A1" office:value-type="string">
            <text:p text:style-name="P45">0<text:span text:style-name="T41">13</text:span>.</text:p>
          </table:table-cell>
          <table:table-cell table:style-name="Tabela215.A1" office:value-type="string">
            <text:p text:style-name="P38">Procedimento:</text:p>
          </table:table-cell>
          <table:table-cell table:style-name="Tabela215.A1" office:value-type="string">
            <text:p text:style-name="P76">1.30.001.004276/2016-38</text:p>
          </table:table-cell>
          <table:table-cell table:style-name="Tabela215.A1" office:value-type="string">
            <text:p text:style-name="P77"><text:span text:style-name="T38">Decisão:</text:span><text:span text:style-name="T1"> </text:span><text:span text:style-name="T2">528/2016</text:span></text:p>
          </table:table-cell>
        </table:table-row>
        <table:table-row>
          <table:table-cell table:style-name="Tabela215.A1" office:value-type="string">
            <text:p text:style-name="P207"/>
          </table:table-cell>
          <table:table-cell table:style-name="Tabela215.A1" office:value-type="string">
            <text:p text:style-name="P38">Origem:</text:p>
          </table:table-cell>
          <table:table-cell table:style-name="Tabela215.A1" table:number-columns-spanned="2" office:value-type="string">
            <text:p text:style-name="P76">PR/RJ</text:p>
          </table:table-cell>
          <table:covered-table-cell/>
        </table:table-row>
        <table:table-row>
          <table:table-cell table:style-name="Tabela215.A1" office:value-type="string">
            <text:p text:style-name="P207"/>
          </table:table-cell>
          <table:table-cell table:style-name="Tabela215.A1" office:value-type="string">
            <text:p text:style-name="P52">Relator<text:span text:style-name="T37">a</text:span>:</text:p>
          </table:table-cell>
          <table:table-cell table:style-name="Tabela215.A1" table:number-columns-spanned="2" office:value-type="string">
            <text:p text:style-name="P38">Dra. Ela Wiecko Volkmer <text:span text:style-name="T39">d</text:span>e Castilho</text:p>
          </table:table-cell>
          <table:covered-table-cell/>
        </table:table-row>
        <table:table-row>
          <table:table-cell table:style-name="Tabela215.A1" office:value-type="string">
            <text:p text:style-name="P207"/>
          </table:table-cell>
          <table:table-cell table:style-name="Tabela215.A1" office:value-type="string">
            <text:p text:style-name="P38">Assunto: </text:p>
          </table:table-cell>
          <table:table-cell table:style-name="Tabela215.A1" table:number-columns-spanned="2" office:value-type="string">
            <text:p text:style-name="P160">DECLÍNIO DE ATRIBUIÇÃO PARA O MP/RJ. 1. Trata-se de Notícia de Fato autuada sob a alegação de que uma servidora pública do Estado do Rio de Janeiro precisou realizar perícia médica para acompanhar o marido doente, mas teria recebido tratamento inadequado no setor, pois teriam sumido com os documentos necessários para dar andamento ao solicitado. 2. Agente público estadu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text:soft-page-break/>Regimento Interno da 1ª CCR). </text:p>
          </table:table-cell>
          <table:covered-table-cell/>
        </table:table-row>
      </table:table>
      <table:table table:name="Tabela291" table:style-name="Tabela291">
        <table:table-column table:style-name="Tabela291.A"/>
        <table:table-column table:style-name="Tabela291.B"/>
        <table:table-column table:style-name="Tabela291.C"/>
        <table:table-row>
          <table:table-cell table:style-name="Tabela291.A1" office:value-type="string">
            <text:p text:style-name="P207"/>
          </table:table-cell>
          <table:table-cell table:style-name="Tabela291.A1" office:value-type="string">
            <text:p text:style-name="P44">Decisão:</text:p>
          </table:table-cell>
          <table:table-cell table:style-name="Tabela291.A1" office:value-type="string">
            <text:p text:style-name="P159">Diante do exposto, com base no art. 8º, inc. XIII, do Regimento Interno da 1ª CCR, Homologo o declínio de atribuição.</text:p>
          </table:table-cell>
        </table:table-row>
      </table:table>
      <text:p text:style-name="P156"/>
      <table:table table:name="Tabela216" table:style-name="Tabela216">
        <table:table-column table:style-name="Tabela216.A"/>
        <table:table-column table:style-name="Tabela216.B"/>
        <table:table-column table:style-name="Tabela216.C"/>
        <table:table-column table:style-name="Tabela216.D"/>
        <table:table-row>
          <table:table-cell table:style-name="Tabela216.A1" office:value-type="string">
            <text:p text:style-name="P45">0<text:span text:style-name="T41">14</text:span>.</text:p>
          </table:table-cell>
          <table:table-cell table:style-name="Tabela216.A1" office:value-type="string">
            <text:p text:style-name="P38">Procedimento:</text:p>
          </table:table-cell>
          <table:table-cell table:style-name="Tabela216.A1" office:value-type="string">
            <text:p text:style-name="P76">1.30.002.000205/2016-56</text:p>
          </table:table-cell>
          <table:table-cell table:style-name="Tabela216.A1" office:value-type="string">
            <text:p text:style-name="P49">Decisão: 529/2016</text:p>
          </table:table-cell>
        </table:table-row>
        <table:table-row>
          <table:table-cell table:style-name="Tabela216.A1" office:value-type="string">
            <text:p text:style-name="P207"/>
          </table:table-cell>
          <table:table-cell table:style-name="Tabela216.A1" office:value-type="string">
            <text:p text:style-name="P38">Origem:</text:p>
          </table:table-cell>
          <table:table-cell table:style-name="Tabela216.A1" table:number-columns-spanned="2" office:value-type="string">
            <text:p text:style-name="P76">PRM Campos dos Goytacazes-RJ</text:p>
          </table:table-cell>
          <table:covered-table-cell/>
        </table:table-row>
        <table:table-row>
          <table:table-cell table:style-name="Tabela216.A1" office:value-type="string">
            <text:p text:style-name="P207"/>
          </table:table-cell>
          <table:table-cell table:style-name="Tabela216.A1" office:value-type="string">
            <text:p text:style-name="P52">Relator<text:span text:style-name="T37">a</text:span>:</text:p>
          </table:table-cell>
          <table:table-cell table:style-name="Tabela216.A1" table:number-columns-spanned="2" office:value-type="string">
            <text:p text:style-name="P38">Dra. Ela Wiecko Volkmer <text:span text:style-name="T39">d</text:span>e Castilho</text:p>
          </table:table-cell>
          <table:covered-table-cell/>
        </table:table-row>
        <table:table-row>
          <table:table-cell table:style-name="Tabela216.A1" office:value-type="string">
            <text:p text:style-name="P207"/>
          </table:table-cell>
          <table:table-cell table:style-name="Tabela216.A1" office:value-type="string">
            <text:p text:style-name="P38">Assunto: </text:p>
          </table:table-cell>
          <table:table-cell table:style-name="Tabela216.A1" table:number-columns-spanned="2" office:value-type="string">
            <text:p text:style-name="P160">DECLÍNIO DE ATRIBUIÇÃO PARA O MP/RJ. 1. Trata-se de Notícia de Fato autuada sob a alegação de que os guardas/agentes sanitários do Município de Campos dos Goytacazes/RJ estão sem receber auxílio alimentação, retroativo ao ano de 2006, bem como vale transporte e adicional de insalubridade - reconhecidos pela Prefeitura do local, desde no ano de 2009. 2. Agente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292" table:style-name="Tabela292">
        <table:table-column table:style-name="Tabela292.A"/>
        <table:table-column table:style-name="Tabela292.B"/>
        <table:table-column table:style-name="Tabela292.C"/>
        <table:table-row>
          <table:table-cell table:style-name="Tabela292.A1" office:value-type="string">
            <text:p text:style-name="P207"/>
          </table:table-cell>
          <table:table-cell table:style-name="Tabela292.A1" office:value-type="string">
            <text:p text:style-name="P44">Decisão:</text:p>
          </table:table-cell>
          <table:table-cell table:style-name="Tabela292.A1" office:value-type="string">
            <text:p text:style-name="P159">Diante do exposto, com base no art. 8º, inc. XIII, do Regimento Interno da 1ª CCR, Homologo o declínio de atribuição.</text:p>
          </table:table-cell>
        </table:table-row>
      </table:table>
      <text:p text:style-name="P156"/>
      <table:table table:name="Tabela217" table:style-name="Tabela217">
        <table:table-column table:style-name="Tabela217.A"/>
        <table:table-column table:style-name="Tabela217.B"/>
        <table:table-column table:style-name="Tabela217.C"/>
        <table:table-column table:style-name="Tabela217.D"/>
        <table:table-row>
          <table:table-cell table:style-name="Tabela217.A1" office:value-type="string">
            <text:p text:style-name="P45">0<text:span text:style-name="T41">15.</text:span></text:p>
          </table:table-cell>
          <table:table-cell table:style-name="Tabela217.A1" office:value-type="string">
            <text:p text:style-name="P38">Procedimento:</text:p>
          </table:table-cell>
          <table:table-cell table:style-name="Tabela217.A1" office:value-type="string">
            <text:p text:style-name="P76">1.34.001.006147/2016-35</text:p>
          </table:table-cell>
          <table:table-cell table:style-name="Tabela217.A1" office:value-type="string">
            <text:p text:style-name="P77"><text:span text:style-name="T38">Decisão:</text:span><text:span text:style-name="T1"> </text:span><text:span text:style-name="T2">432/2016</text:span></text:p>
          </table:table-cell>
        </table:table-row>
        <table:table-row>
          <table:table-cell table:style-name="Tabela217.A1" office:value-type="string">
            <text:p text:style-name="P207"/>
          </table:table-cell>
          <table:table-cell table:style-name="Tabela217.A1" office:value-type="string">
            <text:p text:style-name="P38">Origem:</text:p>
          </table:table-cell>
          <table:table-cell table:style-name="Tabela217.A1" table:number-columns-spanned="2" office:value-type="string">
            <text:p text:style-name="P76">PR/SP</text:p>
          </table:table-cell>
          <table:covered-table-cell/>
        </table:table-row>
        <table:table-row>
          <table:table-cell table:style-name="Tabela217.A1" office:value-type="string">
            <text:p text:style-name="P207"/>
          </table:table-cell>
          <table:table-cell table:style-name="Tabela217.A1" office:value-type="string">
            <text:p text:style-name="P52">Relator<text:span text:style-name="T37">a</text:span>:</text:p>
          </table:table-cell>
          <table:table-cell table:style-name="Tabela217.A1" table:number-columns-spanned="2" office:value-type="string">
            <text:p text:style-name="P38">Dra. Ela Wiecko Volkmer <text:span text:style-name="T39">d</text:span>e Castilho</text:p>
          </table:table-cell>
          <table:covered-table-cell/>
        </table:table-row>
        <table:table-row>
          <table:table-cell table:style-name="Tabela217.A1" office:value-type="string">
            <text:p text:style-name="P207"/>
          </table:table-cell>
          <table:table-cell table:style-name="Tabela217.A1" office:value-type="string">
            <text:p text:style-name="P38">Assunto: </text:p>
          </table:table-cell>
          <table:table-cell table:style-name="Tabela217.A1" table:number-columns-spanned="2" office:value-type="string">
            <text:p text:style-name="P160">DECLÍNIO DE ATRIBUIÇÃO PARA O MP/SP. 1. Trata-se de Notícia de Fato autuada sob alegação de possíveis irregularidades em concurso público realizado pela Prefeitura do Município de Embu Guaçu/SP, para provimento do cargo efetivo de auxiliar administrativo social (Processo Seletivo Simplificado nº 003/2016). Informa o representante que foi publicada lista de classificação final em maio do presente ano, mas, até o momento, não foram realizadas nomeações. 2. Concurso público municipal. 3. Ausência de interesse federal a justificar a atuação do Ministério Público Federal (art. 109, I, CF c/c art. 37, I, LC 75). 4. Aplicação do Enunciado n.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 </text:p>
          </table:table-cell>
          <table:covered-table-cell/>
        </table:table-row>
      </table:table>
      <table:table table:name="Tabela293" table:style-name="Tabela293">
        <table:table-column table:style-name="Tabela293.A"/>
        <table:table-column table:style-name="Tabela293.B"/>
        <table:table-column table:style-name="Tabela293.C"/>
        <table:table-row>
          <table:table-cell table:style-name="Tabela293.A1" office:value-type="string">
            <text:p text:style-name="P207"/>
          </table:table-cell>
          <table:table-cell table:style-name="Tabela293.A1" office:value-type="string">
            <text:p text:style-name="P44">Decisão:</text:p>
          </table:table-cell>
          <table:table-cell table:style-name="Tabela293.A1" office:value-type="string">
            <text:p text:style-name="P159">Diante do exposto, com base no art. 8º, inc. XIII, do Regimento Interno da 1ª CCR, Homologo o declínio de atribuição.</text:p>
          </table:table-cell>
        </table:table-row>
      </table:table>
      <text:p text:style-name="P156"><text:soft-page-break/></text:p>
      <table:table table:name="Tabela218" table:style-name="Tabela218">
        <table:table-column table:style-name="Tabela218.A"/>
        <table:table-column table:style-name="Tabela218.B"/>
        <table:table-column table:style-name="Tabela218.C"/>
        <table:table-column table:style-name="Tabela218.D"/>
        <table:table-row>
          <table:table-cell table:style-name="Tabela218.A1" office:value-type="string">
            <text:p text:style-name="P45">0<text:span text:style-name="T41">16</text:span>.</text:p>
          </table:table-cell>
          <table:table-cell table:style-name="Tabela218.A1" office:value-type="string">
            <text:p text:style-name="P38">Procedimento:</text:p>
          </table:table-cell>
          <table:table-cell table:style-name="Tabela218.A1" office:value-type="string">
            <text:p text:style-name="P76">1.34.008.000503/2016-47</text:p>
          </table:table-cell>
          <table:table-cell table:style-name="Tabela218.A1" office:value-type="string">
            <text:p text:style-name="P49">Decisão: 530/2016</text:p>
          </table:table-cell>
        </table:table-row>
        <table:table-row>
          <table:table-cell table:style-name="Tabela218.A1" office:value-type="string">
            <text:p text:style-name="P207"/>
          </table:table-cell>
          <table:table-cell table:style-name="Tabela218.A1" office:value-type="string">
            <text:p text:style-name="P38">Origem:</text:p>
          </table:table-cell>
          <table:table-cell table:style-name="Tabela218.A1" table:number-columns-spanned="2" office:value-type="string">
            <text:p text:style-name="P76">PRM Piracicaba-SP</text:p>
          </table:table-cell>
          <table:covered-table-cell/>
        </table:table-row>
        <table:table-row>
          <table:table-cell table:style-name="Tabela218.A1" office:value-type="string">
            <text:p text:style-name="P207"/>
          </table:table-cell>
          <table:table-cell table:style-name="Tabela218.A1" office:value-type="string">
            <text:p text:style-name="P52">Relator<text:span text:style-name="T37">a</text:span>:</text:p>
          </table:table-cell>
          <table:table-cell table:style-name="Tabela218.A1" table:number-columns-spanned="2" office:value-type="string">
            <text:p text:style-name="P38">Dra. Ela Wiecko Volkmer <text:span text:style-name="T39">d</text:span>e Castilho</text:p>
          </table:table-cell>
          <table:covered-table-cell/>
        </table:table-row>
        <table:table-row>
          <table:table-cell table:style-name="Tabela218.A1" office:value-type="string">
            <text:p text:style-name="P207"/>
          </table:table-cell>
          <table:table-cell table:style-name="Tabela218.A1" office:value-type="string">
            <text:p text:style-name="P38">Assunto: </text:p>
          </table:table-cell>
          <table:table-cell table:style-name="Tabela218.A1" table:number-columns-spanned="2" office:value-type="string">
            <text:p text:style-name="P160">DECLÍNIO DE ATRIBUIÇÃO PARA O MP/SP. 1. Trata-se de Notícia de Fato autuada sob alegações de que o lixo urbano do Município de Americana/SP não vem sendo recolhido pela Prefeitura daquela localidade. Informa o representante que a situação está insuportável, em virtude do mau cheiro e do risco de doenças aos moradores. 2. Serviço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294" table:style-name="Tabela294">
        <table:table-column table:style-name="Tabela294.A"/>
        <table:table-column table:style-name="Tabela294.B"/>
        <table:table-column table:style-name="Tabela294.C"/>
        <table:table-row>
          <table:table-cell table:style-name="Tabela294.A1" office:value-type="string">
            <text:p text:style-name="P207"/>
          </table:table-cell>
          <table:table-cell table:style-name="Tabela294.A1" office:value-type="string">
            <text:p text:style-name="P44">Decisão:</text:p>
          </table:table-cell>
          <table:table-cell table:style-name="Tabela294.A1" office:value-type="string">
            <text:p text:style-name="P159">Diante do exposto, com base no art. 8º, inc. XIII, do Regimento Interno da 1ª CCR, Homologo o declínio de atribuição.</text:p>
          </table:table-cell>
        </table:table-row>
      </table:table>
      <text:p text:style-name="P156"/>
      <table:table table:name="Tabela219" table:style-name="Tabela219">
        <table:table-column table:style-name="Tabela219.A"/>
        <table:table-column table:style-name="Tabela219.B"/>
        <table:table-column table:style-name="Tabela219.C"/>
        <table:table-column table:style-name="Tabela219.D"/>
        <table:table-row>
          <table:table-cell table:style-name="Tabela219.A1" office:value-type="string">
            <text:p text:style-name="P45">0<text:span text:style-name="T42">17</text:span>.</text:p>
          </table:table-cell>
          <table:table-cell table:style-name="Tabela219.A1" office:value-type="string">
            <text:p text:style-name="P38">Procedimento:</text:p>
          </table:table-cell>
          <table:table-cell table:style-name="Tabela219.A1" office:value-type="string">
            <text:p text:style-name="P96">1.14.003.000290/2015-13</text:p>
          </table:table-cell>
          <table:table-cell table:style-name="Tabela219.A1" office:value-type="string">
            <text:p text:style-name="P49">Decisão: <text:span text:style-name="T43">517/2016</text:span></text:p>
          </table:table-cell>
        </table:table-row>
        <table:table-row>
          <table:table-cell table:style-name="Tabela219.A1" office:value-type="string">
            <text:p text:style-name="P207"/>
          </table:table-cell>
          <table:table-cell table:style-name="Tabela219.A1" office:value-type="string">
            <text:p text:style-name="P38">Origem:</text:p>
          </table:table-cell>
          <table:table-cell table:style-name="Tabela219.A1" table:number-columns-spanned="2" office:value-type="string">
            <text:p text:style-name="P96">PRM/Barreiras-BA</text:p>
          </table:table-cell>
          <table:covered-table-cell/>
        </table:table-row>
        <table:table-row>
          <table:table-cell table:style-name="Tabela219.A1" office:value-type="string">
            <text:p text:style-name="P207"/>
          </table:table-cell>
          <table:table-cell table:style-name="Tabela219.A1" office:value-type="string">
            <text:p text:style-name="P52">Relator<text:span text:style-name="T37">a</text:span>:</text:p>
          </table:table-cell>
          <table:table-cell table:style-name="Tabela219.A1" table:number-columns-spanned="2" office:value-type="string">
            <text:p text:style-name="P38">Dra. Ela Wiecko Volkmer <text:span text:style-name="T39">d</text:span>e Castilho</text:p>
          </table:table-cell>
          <table:covered-table-cell/>
        </table:table-row>
        <table:table-row>
          <table:table-cell table:style-name="Tabela219.A1" office:value-type="string">
            <text:p text:style-name="P207"/>
          </table:table-cell>
          <table:table-cell table:style-name="Tabela219.A1" office:value-type="string">
            <text:p text:style-name="P38">Assunto: </text:p>
          </table:table-cell>
          <table:table-cell table:style-name="Tabela219.A1" table:number-columns-spanned="2" office:value-type="string">
            <text:p text:style-name="P163">DECLÍNIO DE ATRIBUIÇÃO PARA O MP/BA. 1. Trata-se de Notícia de Fato autuada sob a alegação de falsidade em matrículas de imóveis localizados na divisa entre a Bahia e Tocantins. 2. Do ponto de vista restrito da atribuição temática da 1ª Câmara de Coordenação e Revisão, aplicável o Enunciado nº 2, da 1ª Câmara de Coordenação e Revisão, que assim dispõe: “A apuração de supostas irregularidades ou ilegalidades relativas a serviço público estadual, distrital <text:s text:c="2"/>ou <text:s text:c="2"/>municipal <text:s text:c="2"/>ou <text:s text:c="2"/>aos <text:s text:c="2"/>respectivos <text:s text:c="2"/>agentes <text:s text:c="2"/>públicos <text:s text:c="2"/>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3. A presente decisão não se estende à alegada prática de crime contra o Sistema Financeiro Nacional. HOMOLOGADO <text:s text:c="2"/>(Art. <text:s text:c="2"/>8º, <text:s text:c="2"/>inc. <text:s text:c="2"/>XIII, <text:s text:c="2"/>do <text:s text:c="2"/>Regimento <text:s text:c="2"/>Interno <text:s text:c="2"/>da <text:s text:c="2"/>1ª CCR).</text:p>
          </table:table-cell>
          <table:covered-table-cell/>
        </table:table-row>
      </table:table>
      <table:table table:name="Tabela295" table:style-name="Tabela295">
        <table:table-column table:style-name="Tabela295.A"/>
        <table:table-column table:style-name="Tabela295.B"/>
        <table:table-column table:style-name="Tabela295.C"/>
        <table:table-row>
          <table:table-cell table:style-name="Tabela295.A1" office:value-type="string">
            <text:p text:style-name="P207"/>
          </table:table-cell>
          <table:table-cell table:style-name="Tabela295.A1" office:value-type="string">
            <text:p text:style-name="P44">Decisão:</text:p>
          </table:table-cell>
          <table:table-cell table:style-name="Tabela295.A1" office:value-type="string">
            <text:p text:style-name="P159">Diante do exposto, com base no art. 8º, inc. XIII, do Regimento Interno da 1ª CCR, Homologo o declínio de atribuição.</text:p>
          </table:table-cell>
        </table:table-row>
      </table:table>
      <text:p text:style-name="P156"/>
      <table:table table:name="Tabela220" table:style-name="Tabela220">
        <table:table-column table:style-name="Tabela220.A"/>
        <table:table-column table:style-name="Tabela220.B"/>
        <table:table-column table:style-name="Tabela220.C"/>
        <table:table-column table:style-name="Tabela220.D"/>
        <table:table-row>
          <table:table-cell table:style-name="Tabela220.A1" office:value-type="string">
            <text:p text:style-name="P45"><text:span text:style-name="T43">0</text:span><text:span text:style-name="T42">18</text:span>.</text:p>
          </table:table-cell>
          <table:table-cell table:style-name="Tabela220.A1" office:value-type="string">
            <text:p text:style-name="P38">Procedimento:</text:p>
          </table:table-cell>
          <table:table-cell table:style-name="Tabela220.A1" office:value-type="string">
            <text:p text:style-name="P97">1.15.000.001885/2016-51</text:p>
          </table:table-cell>
          <table:table-cell table:style-name="Tabela220.A1" office:value-type="string">
            <text:p text:style-name="P49">Decisão: <text:span text:style-name="T44">543/2016</text:span></text:p>
          </table:table-cell>
        </table:table-row>
        <table:table-row>
          <table:table-cell table:style-name="Tabela220.A1" office:value-type="string">
            <text:p text:style-name="P207"/>
          </table:table-cell>
          <table:table-cell table:style-name="Tabela220.A1" office:value-type="string">
            <text:p text:style-name="P38">Origem:</text:p>
          </table:table-cell>
          <table:table-cell table:style-name="Tabela220.A1" table:number-columns-spanned="2" office:value-type="string">
            <text:p text:style-name="P97">PRM/Sobral-CE</text:p>
          </table:table-cell>
          <table:covered-table-cell/>
        </table:table-row>
        <table:table-row>
          <table:table-cell table:style-name="Tabela220.A1" office:value-type="string">
            <text:p text:style-name="P207"/>
          </table:table-cell>
          <table:table-cell table:style-name="Tabela220.A1" office:value-type="string">
            <text:p text:style-name="P52">Relator<text:span text:style-name="T37">a</text:span>:</text:p>
          </table:table-cell>
          <table:table-cell table:style-name="Tabela220.A1" table:number-columns-spanned="2" office:value-type="string">
            <text:p text:style-name="P38">Dra. Ela Wiecko Volkmer <text:span text:style-name="T39">d</text:span>e Castilho</text:p>
          </table:table-cell>
          <table:covered-table-cell/>
        </table:table-row>
        <text:soft-page-break/>
        <table:table-row>
          <table:table-cell table:style-name="Tabela220.A1" office:value-type="string">
            <text:p text:style-name="P207"/>
          </table:table-cell>
          <table:table-cell table:style-name="Tabela220.A1" office:value-type="string">
            <text:p text:style-name="P38">Assunto: </text:p>
          </table:table-cell>
          <table:table-cell table:style-name="Tabela220.A1" table:number-columns-spanned="2" office:value-type="string">
            <text:p text:style-name="P164">DECLÍNIO DE ATRIBUIÇÃO PARA O MP/CE. 1. Trata-se de Procedimento Preparatório instaurado para apurar notícia de possível irregularidade no Edital n. 1/2016, referente ao concurso público para provimento de cargos efetivos, no Município de Tianguá/CE. Segundo o representante, o referido edital, no item 3.4.1, vedou a isenção de pagamento de taxa de inscrição, violando preceitos legais que resguardam tais direitos para casos específicos como doadores de sangue, servidores públicos estaduais e pessoas amparadas por programas sociais. 2. Concurso público municipal. 3. Ausência de interesse federal a justificar a atuação do Ministério Público Federal (art. 109, I, CF c/c art. 37, I, LC 75). 4. Aplicação do Enunciado n. 4, da 1ª Câmara de Coordenação e Revisão, que assim dispõe: “A apuração de supostas irregularidades ou <text:s text:c="2"/>ilegalidades <text:s text:c="2"/>praticadas <text:s text:c="2"/>em <text:s text:c="2"/>concursos <text:s text:c="2"/>públicos <text:s text:c="2"/>ou <text:s text:c="2"/>quaisquer processos seletivos para provimento de cargos ou empregos públicos municipais, estaduais ou distritais não é da atribuição do Ministério Público Federal.” HOMOLOGADO (Art. 8º, inc. XIII, do Regimento Interno da 1ªCCR).</text:p>
          </table:table-cell>
          <table:covered-table-cell/>
        </table:table-row>
      </table:table>
      <table:table table:name="Tabela296" table:style-name="Tabela296">
        <table:table-column table:style-name="Tabela296.A"/>
        <table:table-column table:style-name="Tabela296.B"/>
        <table:table-column table:style-name="Tabela296.C"/>
        <table:table-row>
          <table:table-cell table:style-name="Tabela296.A1" office:value-type="string">
            <text:p text:style-name="P207"/>
          </table:table-cell>
          <table:table-cell table:style-name="Tabela296.A1" office:value-type="string">
            <text:p text:style-name="P44">Decisão:</text:p>
          </table:table-cell>
          <table:table-cell table:style-name="Tabela296.A1" office:value-type="string">
            <text:p text:style-name="P159">Diante do exposto, com base no art. 8º, inc. XIII, do Regimento Interno da 1ª CCR, Homologo o declínio de atribuição.</text:p>
          </table:table-cell>
        </table:table-row>
      </table:table>
      <text:p text:style-name="P156"/>
      <table:table table:name="Tabela221" table:style-name="Tabela221">
        <table:table-column table:style-name="Tabela221.A"/>
        <table:table-column table:style-name="Tabela221.B"/>
        <table:table-column table:style-name="Tabela221.C"/>
        <table:table-column table:style-name="Tabela221.D"/>
        <table:table-row>
          <table:table-cell table:style-name="Tabela221.A1" office:value-type="string">
            <text:p text:style-name="P45"><text:span text:style-name="T43">0</text:span><text:span text:style-name="T42">19</text:span>.</text:p>
          </table:table-cell>
          <table:table-cell table:style-name="Tabela221.A1" office:value-type="string">
            <text:p text:style-name="P38">Procedimento:</text:p>
          </table:table-cell>
          <table:table-cell table:style-name="Tabela221.A1" office:value-type="string">
            <text:p text:style-name="P97">1.15.000.001994/2016-79</text:p>
          </table:table-cell>
          <table:table-cell table:style-name="Tabela221.A1" office:value-type="string">
            <text:p text:style-name="P49">Decisão: <text:span text:style-name="T44">434/2016</text:span></text:p>
          </table:table-cell>
        </table:table-row>
        <table:table-row>
          <table:table-cell table:style-name="Tabela221.A1" office:value-type="string">
            <text:p text:style-name="P207"/>
          </table:table-cell>
          <table:table-cell table:style-name="Tabela221.A1" office:value-type="string">
            <text:p text:style-name="P38">Origem:</text:p>
          </table:table-cell>
          <table:table-cell table:style-name="Tabela221.A1" table:number-columns-spanned="2" office:value-type="string">
            <text:p text:style-name="P97">PR-CE</text:p>
          </table:table-cell>
          <table:covered-table-cell/>
        </table:table-row>
        <table:table-row>
          <table:table-cell table:style-name="Tabela221.A1" office:value-type="string">
            <text:p text:style-name="P207"/>
          </table:table-cell>
          <table:table-cell table:style-name="Tabela221.A1" office:value-type="string">
            <text:p text:style-name="P52">Relator<text:span text:style-name="T37">a</text:span>:</text:p>
          </table:table-cell>
          <table:table-cell table:style-name="Tabela221.A1" table:number-columns-spanned="2" office:value-type="string">
            <text:p text:style-name="P38">Dra. Ela Wiecko Volkmer <text:span text:style-name="T39">d</text:span>e Castilho</text:p>
          </table:table-cell>
          <table:covered-table-cell/>
        </table:table-row>
        <table:table-row>
          <table:table-cell table:style-name="Tabela221.A1" office:value-type="string">
            <text:p text:style-name="P207"/>
          </table:table-cell>
          <table:table-cell table:style-name="Tabela221.A1" office:value-type="string">
            <text:p text:style-name="P38">Assunto: </text:p>
          </table:table-cell>
          <table:table-cell table:style-name="Tabela221.A1" table:number-columns-spanned="2" office:value-type="string">
            <text:p text:style-name="P160"><text:span text:style-name="T44">DECLÍNIO DE ATRIBUIÇÃO PARA O MP/CE. 1. Trata-se de Procedimento Preparatório instaurado sob a alegação de que, no Município de Fortaleza/CE, falta vaga em escola pública para criança com 3 anos de idade. Informa a denunciante que tem outro filho matriculado em escola pública, mas vem <text:s text:c="2"/>tentando conseguir vaga na mesma instituição para o filho menor, sem sucesso. 2. Serviço público estadual. 3. Ausência de interesse federal a justificar a atuação do Ministério Público Federal (art. 109, I, CF c/c art. 37, I, LC 75). 4. Aplicação do <text:s/>Enunciado <text:s/>nº 2, da 1ª Câmara de Coordenação e Revisão, que assim dispõe: “A apuração de supostas irregularidades ou ilegalidades relativas a serviço <text:s/>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text:span></text:p>
          </table:table-cell>
          <table:covered-table-cell/>
        </table:table-row>
      </table:table>
      <table:table table:name="Tabela297" table:style-name="Tabela297">
        <table:table-column table:style-name="Tabela297.A"/>
        <table:table-column table:style-name="Tabela297.B"/>
        <table:table-column table:style-name="Tabela297.C"/>
        <table:table-row>
          <table:table-cell table:style-name="Tabela297.A1" office:value-type="string">
            <text:p text:style-name="P207"/>
          </table:table-cell>
          <table:table-cell table:style-name="Tabela297.A1" office:value-type="string">
            <text:p text:style-name="P44">Decisão:</text:p>
          </table:table-cell>
          <table:table-cell table:style-name="Tabela297.A1" office:value-type="string">
            <text:p text:style-name="P159">Diante do exposto, com base no art. 8º, inc. XIII, do Regimento Interno da 1ª CCR, Homologo o declínio de atribuição.</text:p>
          </table:table-cell>
        </table:table-row>
      </table:table>
      <text:p text:style-name="Text_20_body"/>
      <table:table table:name="Tabela222" table:style-name="Tabela222">
        <table:table-column table:style-name="Tabela222.A"/>
        <table:table-column table:style-name="Tabela222.B"/>
        <table:table-column table:style-name="Tabela222.C"/>
        <table:table-column table:style-name="Tabela222.D"/>
        <table:table-row>
          <table:table-cell table:style-name="Tabela222.A1" office:value-type="string">
            <text:p text:style-name="P45"><text:span text:style-name="T45">02</text:span><text:span text:style-name="T42">0</text:span>.</text:p>
          </table:table-cell>
          <table:table-cell table:style-name="Tabela222.A1" office:value-type="string">
            <text:p text:style-name="P38">Procedimento:</text:p>
          </table:table-cell>
          <table:table-cell table:style-name="Tabela222.A1" office:value-type="string">
            <text:p text:style-name="P99">1.15.001.000277/2016-10</text:p>
          </table:table-cell>
          <table:table-cell table:style-name="Tabela222.A1" office:value-type="string">
            <text:p text:style-name="P49">Decisão: <text:span text:style-name="T45">576/2015</text:span></text:p>
          </table:table-cell>
        </table:table-row>
        <table:table-row>
          <table:table-cell table:style-name="Tabela222.A1" office:value-type="string">
            <text:p text:style-name="P207"/>
          </table:table-cell>
          <table:table-cell table:style-name="Tabela222.A1" office:value-type="string">
            <text:p text:style-name="P38">Origem:</text:p>
          </table:table-cell>
          <table:table-cell table:style-name="Tabela222.A1" table:number-columns-spanned="2" office:value-type="string">
            <text:p text:style-name="P99">PRM/Limoeiro do Norte-CE</text:p>
          </table:table-cell>
          <table:covered-table-cell/>
        </table:table-row>
        <table:table-row>
          <table:table-cell table:style-name="Tabela222.A1" office:value-type="string">
            <text:p text:style-name="P207"/>
          </table:table-cell>
          <table:table-cell table:style-name="Tabela222.A1" office:value-type="string">
            <text:p text:style-name="P52">Relator<text:span text:style-name="T37">a</text:span>:</text:p>
          </table:table-cell>
          <table:table-cell table:style-name="Tabela222.A1" table:number-columns-spanned="2" office:value-type="string">
            <text:p text:style-name="P38">Dra. Ela Wiecko Volkmer <text:span text:style-name="T39">d</text:span>e Castilho</text:p>
          </table:table-cell>
          <table:covered-table-cell/>
        </table:table-row>
        <table:table-row>
          <table:table-cell table:style-name="Tabela222.A1" office:value-type="string">
            <text:p text:style-name="P207"/>
          </table:table-cell>
          <table:table-cell table:style-name="Tabela222.A1" office:value-type="string">
            <text:p text:style-name="P38">Assunto: </text:p>
          </table:table-cell>
          <table:table-cell table:style-name="Tabela222.A1" table:number-columns-spanned="2" office:value-type="string">
            <text:p text:style-name="P165">DECLÍNIO DE ATRIBUIÇÃO PARA O MP/CE. 1. Trata-se de Notícia <text:soft-page-break/>de Fato autuada sob a alegação de que a Prefeitura do Município de Beberibe/CE teria <text:s text:c="2"/>parado de disponibilizar, sem aviso prévio e de maneira indevida, ônibus universitário para os estudantes da região. Ressalta, ainda, que o setor financeiro daquele município informou que não tem mais verbas para tal serviço, muito embora o representante alegue que o dinheiro não foi gasto por completo. 2. Serviço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text:p>
          </table:table-cell>
          <table:covered-table-cell/>
        </table:table-row>
      </table:table>
      <table:table table:name="Tabela298" table:style-name="Tabela298">
        <table:table-column table:style-name="Tabela298.A"/>
        <table:table-column table:style-name="Tabela298.B"/>
        <table:table-column table:style-name="Tabela298.C"/>
        <table:table-row>
          <table:table-cell table:style-name="Tabela298.A1" office:value-type="string">
            <text:p text:style-name="P207"/>
          </table:table-cell>
          <table:table-cell table:style-name="Tabela298.A1" office:value-type="string">
            <text:p text:style-name="P44">Decisão:</text:p>
          </table:table-cell>
          <table:table-cell table:style-name="Tabela298.A1" office:value-type="string">
            <text:p text:style-name="P159">Diante do exposto, com base no art. 8º, inc. XIII, do Regimento Interno da 1ª CCR, Homologo o declínio de atribuição.</text:p>
          </table:table-cell>
        </table:table-row>
      </table:table>
      <text:p text:style-name="P156"/>
      <table:table table:name="Tabela223" table:style-name="Tabela223">
        <table:table-column table:style-name="Tabela223.A"/>
        <table:table-column table:style-name="Tabela223.B"/>
        <table:table-column table:style-name="Tabela223.C"/>
        <table:table-column table:style-name="Tabela223.D"/>
        <table:table-row>
          <table:table-cell table:style-name="Tabela223.A1" office:value-type="string">
            <text:p text:style-name="P45"><text:span text:style-name="T45">02</text:span><text:span text:style-name="T42">1</text:span>.</text:p>
          </table:table-cell>
          <table:table-cell table:style-name="Tabela223.A1" office:value-type="string">
            <text:p text:style-name="P38">Procedimento:</text:p>
          </table:table-cell>
          <table:table-cell table:style-name="Tabela223.A1" office:value-type="string">
            <text:p text:style-name="P99">1.15.003.000346/2016-75</text:p>
          </table:table-cell>
          <table:table-cell table:style-name="Tabela223.A1" office:value-type="string">
            <text:p text:style-name="P49">Decisão: <text:span text:style-name="T45">545/2016</text:span></text:p>
          </table:table-cell>
        </table:table-row>
        <table:table-row>
          <table:table-cell table:style-name="Tabela223.A1" office:value-type="string">
            <text:p text:style-name="P207"/>
          </table:table-cell>
          <table:table-cell table:style-name="Tabela223.A1" office:value-type="string">
            <text:p text:style-name="P38">Origem:</text:p>
          </table:table-cell>
          <table:table-cell table:style-name="Tabela223.A1" table:number-columns-spanned="2" office:value-type="string">
            <text:p text:style-name="P97">PRM/Sobral-CE</text:p>
          </table:table-cell>
          <table:covered-table-cell/>
        </table:table-row>
        <table:table-row>
          <table:table-cell table:style-name="Tabela223.A1" office:value-type="string">
            <text:p text:style-name="P207"/>
          </table:table-cell>
          <table:table-cell table:style-name="Tabela223.A1" office:value-type="string">
            <text:p text:style-name="P52">Relator<text:span text:style-name="T37">a</text:span>:</text:p>
          </table:table-cell>
          <table:table-cell table:style-name="Tabela223.A1" table:number-columns-spanned="2" office:value-type="string">
            <text:p text:style-name="P38">Dra. Ela Wiecko Volkmer <text:span text:style-name="T39">d</text:span>e Castilho</text:p>
          </table:table-cell>
          <table:covered-table-cell/>
        </table:table-row>
        <table:table-row>
          <table:table-cell table:style-name="Tabela223.A1" office:value-type="string">
            <text:p text:style-name="P207"/>
          </table:table-cell>
          <table:table-cell table:style-name="Tabela223.A1" office:value-type="string">
            <text:p text:style-name="P38">Assunto: </text:p>
          </table:table-cell>
          <table:table-cell table:style-name="Tabela223.A1" table:number-columns-spanned="2" office:value-type="string">
            <text:p text:style-name="P166">DECLÍNIO DE ATRIBUIÇÃO PARA O MP/CE. 1. Trata-se de Notícia de Fato <text:s text:c="2"/>autuada para apurar possíveis irregularidades relativas a processo seletivo para <text:s text:c="2"/>contratação de enfermeiros para aturem nas Unidades de Pronto Atendimento (UPA), nos Municípios de Camocim e Granja, ambos localizados no Estado do Ceará. 2. Concurso público municipal. 3. Ausência de interesse federal a justificar a atuação do Ministério Público Federal (art. 109, I, CF c/c art. 37, I, LC 75). 4. Aplicação do Enunciado n. 4, da 1ª Câmara de Coordenação e Revisão, que assim dispõe: “A apuração de supostas irregularidades ou <text:s text:c="2"/>ilegalidades <text:s text:c="2"/>praticadas em concursos públicos ou quaisquer processos seletivos para provimento de cargos ou empregos públicos municipais, estaduais ou distritais não é da atribuição do Ministério Público Federal.”HOMOLOGADO (Art. 8º, inc. XIII, do Regimento Interno da 1ªCCR).</text:p>
          </table:table-cell>
          <table:covered-table-cell/>
        </table:table-row>
      </table:table>
      <table:table table:name="Tabela299" table:style-name="Tabela299">
        <table:table-column table:style-name="Tabela299.A"/>
        <table:table-column table:style-name="Tabela299.B"/>
        <table:table-column table:style-name="Tabela299.C"/>
        <table:table-row>
          <table:table-cell table:style-name="Tabela299.A1" office:value-type="string">
            <text:p text:style-name="P207"/>
          </table:table-cell>
          <table:table-cell table:style-name="Tabela299.A1" office:value-type="string">
            <text:p text:style-name="P44">Decisão:</text:p>
          </table:table-cell>
          <table:table-cell table:style-name="Tabela299.A1" office:value-type="string">
            <text:p text:style-name="P159">Diante do exposto, com base no art. 8º, inc. XIII, do Regimento Interno da 1ª CCR, Homologo o declínio de atribuição.</text:p>
          </table:table-cell>
        </table:table-row>
      </table:table>
      <text:p text:style-name="P156"/>
      <table:table table:name="Tabela224" table:style-name="Tabela224">
        <table:table-column table:style-name="Tabela224.A"/>
        <table:table-column table:style-name="Tabela224.B"/>
        <table:table-column table:style-name="Tabela224.C"/>
        <table:table-column table:style-name="Tabela224.D"/>
        <table:table-row>
          <table:table-cell table:style-name="Tabela224.A1" office:value-type="string">
            <text:p text:style-name="P45"><text:span text:style-name="T46">02</text:span><text:span text:style-name="T42">2</text:span>.</text:p>
          </table:table-cell>
          <table:table-cell table:style-name="Tabela224.A1" office:value-type="string">
            <text:p text:style-name="P38">Procedimento:</text:p>
          </table:table-cell>
          <table:table-cell table:style-name="Tabela224.A1" office:value-type="string">
            <text:p text:style-name="P100">1.16.000.003565/2016-07</text:p>
          </table:table-cell>
          <table:table-cell table:style-name="Tabela224.A1" office:value-type="string">
            <text:p text:style-name="P49">Decisão: <text:span text:style-name="T46">558/2016</text:span></text:p>
          </table:table-cell>
        </table:table-row>
        <table:table-row>
          <table:table-cell table:style-name="Tabela224.A1" office:value-type="string">
            <text:p text:style-name="P207"/>
          </table:table-cell>
          <table:table-cell table:style-name="Tabela224.A1" office:value-type="string">
            <text:p text:style-name="P38">Origem:</text:p>
          </table:table-cell>
          <table:table-cell table:style-name="Tabela224.A1" table:number-columns-spanned="2" office:value-type="string">
            <text:p text:style-name="P100">PR-DF</text:p>
          </table:table-cell>
          <table:covered-table-cell/>
        </table:table-row>
        <table:table-row>
          <table:table-cell table:style-name="Tabela224.A1" office:value-type="string">
            <text:p text:style-name="P207"/>
          </table:table-cell>
          <table:table-cell table:style-name="Tabela224.A1" office:value-type="string">
            <text:p text:style-name="P52">Relator<text:span text:style-name="T37">a</text:span>:</text:p>
          </table:table-cell>
          <table:table-cell table:style-name="Tabela224.A1" table:number-columns-spanned="2" office:value-type="string">
            <text:p text:style-name="P38">Dra. Ela Wiecko Volkmer <text:span text:style-name="T39">d</text:span>e Castilho</text:p>
          </table:table-cell>
          <table:covered-table-cell/>
        </table:table-row>
        <table:table-row>
          <table:table-cell table:style-name="Tabela224.A1" office:value-type="string">
            <text:p text:style-name="P207"/>
          </table:table-cell>
          <table:table-cell table:style-name="Tabela224.A1" office:value-type="string">
            <text:p text:style-name="P38">Assunto: </text:p>
          </table:table-cell>
          <table:table-cell table:style-name="Tabela224.A1" table:number-columns-spanned="2" office:value-type="string">
            <text:p text:style-name="P160"><text:span text:style-name="T46">DECLÍNIO DE ATRIBUIÇÃO PARA O MP/GO. 1. Trata-se de Notícia de Fato autuada para apurar notícia de possíveis irregularidades relativas a concurso púbico realizado pela Polícia Militar do Estado do Goiás - PMGO (Edital n. 05/2016). Informa-se que foi exigida formação no curso de graduação em Direito. Contudo, como a carreira não é de </text:span><text:soft-page-break/><text:span text:style-name="T46">caráter jurídico, o representante solicitou a impugnação do concurso em referência. 2. Concurso público estadual. 3. Ausência de interesse federal a justificar a atuação do Ministério Público Federal (art. 109, I, CF c/c art. 37, I, LC 75). 4. Aplicação do Enunciado n.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HOMOLOGADO (A rt. 8º, inc. XIII, do Regimento Interno da 1ª CCR).</text:span></text:p>
          </table:table-cell>
          <table:covered-table-cell/>
        </table:table-row>
      </table:table>
      <table:table table:name="Tabela300" table:style-name="Tabela300">
        <table:table-column table:style-name="Tabela300.A"/>
        <table:table-column table:style-name="Tabela300.B"/>
        <table:table-column table:style-name="Tabela300.C"/>
        <table:table-row>
          <table:table-cell table:style-name="Tabela300.A1" office:value-type="string">
            <text:p text:style-name="P207"/>
          </table:table-cell>
          <table:table-cell table:style-name="Tabela300.A1" office:value-type="string">
            <text:p text:style-name="P44">Decisão:</text:p>
          </table:table-cell>
          <table:table-cell table:style-name="Tabela300.A1" office:value-type="string">
            <text:p text:style-name="P159">Diante do exposto, com base no art. 8º, inc. XIII, do Regimento Interno da 1ª CCR, Homologo o declínio de atribuição.</text:p>
          </table:table-cell>
        </table:table-row>
      </table:table>
      <text:p text:style-name="P156"/>
      <table:table table:name="Tabela225" table:style-name="Tabela225">
        <table:table-column table:style-name="Tabela225.A"/>
        <table:table-column table:style-name="Tabela225.B"/>
        <table:table-column table:style-name="Tabela225.C"/>
        <table:table-column table:style-name="Tabela225.D"/>
        <table:table-row>
          <table:table-cell table:style-name="Tabela225.A1" office:value-type="string">
            <text:p text:style-name="P45"><text:span text:style-name="T46">02</text:span><text:span text:style-name="T42">3</text:span>.</text:p>
          </table:table-cell>
          <table:table-cell table:style-name="Tabela225.A1" office:value-type="string">
            <text:p text:style-name="P38">Procedimento:</text:p>
          </table:table-cell>
          <table:table-cell table:style-name="Tabela225.A1" office:value-type="string">
            <text:p text:style-name="P100">1.16.000.003798/2016-00</text:p>
          </table:table-cell>
          <table:table-cell table:style-name="Tabela225.A1" office:value-type="string">
            <text:p text:style-name="P49">Decisão: <text:span text:style-name="T46">445/2016</text:span></text:p>
          </table:table-cell>
        </table:table-row>
        <table:table-row>
          <table:table-cell table:style-name="Tabela225.A1" office:value-type="string">
            <text:p text:style-name="P207"/>
          </table:table-cell>
          <table:table-cell table:style-name="Tabela225.A1" office:value-type="string">
            <text:p text:style-name="P38">Origem:</text:p>
          </table:table-cell>
          <table:table-cell table:style-name="Tabela225.A1" table:number-columns-spanned="2" office:value-type="string">
            <text:p text:style-name="P100">PR-DF</text:p>
          </table:table-cell>
          <table:covered-table-cell/>
        </table:table-row>
        <table:table-row>
          <table:table-cell table:style-name="Tabela225.A1" office:value-type="string">
            <text:p text:style-name="P207"/>
          </table:table-cell>
          <table:table-cell table:style-name="Tabela225.A1" office:value-type="string">
            <text:p text:style-name="P52">Relator<text:span text:style-name="T37">a</text:span>:</text:p>
          </table:table-cell>
          <table:table-cell table:style-name="Tabela225.A1" table:number-columns-spanned="2" office:value-type="string">
            <text:p text:style-name="P38">Dra. Ela Wiecko Volkmer <text:span text:style-name="T39">d</text:span>e Castilho</text:p>
          </table:table-cell>
          <table:covered-table-cell/>
        </table:table-row>
        <table:table-row>
          <table:table-cell table:style-name="Tabela225.A1" office:value-type="string">
            <text:p text:style-name="P207"/>
          </table:table-cell>
          <table:table-cell table:style-name="Tabela225.A1" office:value-type="string">
            <text:p text:style-name="P38">Assunto: </text:p>
          </table:table-cell>
          <table:table-cell table:style-name="Tabela225.A1" table:number-columns-spanned="2" office:value-type="string">
            <text:p text:style-name="P167">DECLÍNIO DE ATRIBUIÇÃO PARA O MPDFT. 1. Trata-se de Notícia de Fato autuada com base na alegação de má administração do Clube Unidade de <text:s/>Vizinhança, localizado <text:s/>na Vila Planalto/DF. Informa a representação que os <text:s text:c="2"/>contratos com restaurantes, academias e lanchonetes ocorrem sem licitação e sem transparência, ao contrário do que diz o estatuto do clube. Ademais, relata que o estacionamento do local é utilizado para fins diversos, de maneira irregular. 2. Ausência de interesse federal a justificar a atuação do Ministério Público Federal (art. 109, I, CF c/c art. 37, I, LC 75). 3. Aplicação do Enunciado n. 3, da 1ª <text:s text:c="2"/>Câmara de Coordenação e Revisão, que assim dispõe: “A apuração de supostas irregularidades ou ilegalidades praticadas por particulares no exercício de atividades privadas não é da atribuição do Ministério Público Federal e sim do Ministério Público dos Estados, exceto se houver interesse federal (art. 109, I, <text:s text:c="2"/>CF) caracterizado pelas peculiaridades da situação concreta (irregularidades <text:s text:c="2"/>diretamente relacionadas à aplicação de recursos federais, por exemplo).” HOMOLOGADO (Art. 8º, inc. XIII, do Regimento Interno da 1ª CCR).</text:p>
          </table:table-cell>
          <table:covered-table-cell/>
        </table:table-row>
      </table:table>
      <table:table table:name="Tabela301" table:style-name="Tabela301">
        <table:table-column table:style-name="Tabela301.A"/>
        <table:table-column table:style-name="Tabela301.B"/>
        <table:table-column table:style-name="Tabela301.C"/>
        <table:table-row>
          <table:table-cell table:style-name="Tabela301.A1" office:value-type="string">
            <text:p text:style-name="P207"/>
          </table:table-cell>
          <table:table-cell table:style-name="Tabela301.A1" office:value-type="string">
            <text:p text:style-name="P44">Decisão:</text:p>
          </table:table-cell>
          <table:table-cell table:style-name="Tabela301.A1" office:value-type="string">
            <text:p text:style-name="P159">Diante do exposto, com base no art. 8º, inc. XIII, do Regimento Interno da 1ª CCR, Homologo o declínio de atribuição.</text:p>
          </table:table-cell>
        </table:table-row>
      </table:table>
      <text:p text:style-name="P156"/>
      <table:table table:name="Tabela226" table:style-name="Tabela226">
        <table:table-column table:style-name="Tabela226.A"/>
        <table:table-column table:style-name="Tabela226.B"/>
        <table:table-column table:style-name="Tabela226.C"/>
        <table:table-column table:style-name="Tabela226.D"/>
        <table:table-row>
          <table:table-cell table:style-name="Tabela226.A1" office:value-type="string">
            <text:p text:style-name="P45"><text:span text:style-name="T47">0</text:span><text:span text:style-name="T42">24</text:span>.</text:p>
          </table:table-cell>
          <table:table-cell table:style-name="Tabela226.A1" office:value-type="string">
            <text:p text:style-name="P38">Procedimento:</text:p>
          </table:table-cell>
          <table:table-cell table:style-name="Tabela226.A1" office:value-type="string">
            <text:p text:style-name="P101">1.17.002.000120/2016-18</text:p>
          </table:table-cell>
          <table:table-cell table:style-name="Tabela226.A1" office:value-type="string">
            <text:p text:style-name="P49">Decisão: <text:span text:style-name="T47">572/2016</text:span></text:p>
          </table:table-cell>
        </table:table-row>
        <table:table-row>
          <table:table-cell table:style-name="Tabela226.A1" office:value-type="string">
            <text:p text:style-name="P207"/>
          </table:table-cell>
          <table:table-cell table:style-name="Tabela226.A1" office:value-type="string">
            <text:p text:style-name="P38">Origem:</text:p>
          </table:table-cell>
          <table:table-cell table:style-name="Tabela226.A1" table:number-columns-spanned="2" office:value-type="string">
            <text:p text:style-name="P101">PRM/Colatina-ES</text:p>
          </table:table-cell>
          <table:covered-table-cell/>
        </table:table-row>
        <table:table-row>
          <table:table-cell table:style-name="Tabela226.A1" office:value-type="string">
            <text:p text:style-name="P207"/>
          </table:table-cell>
          <table:table-cell table:style-name="Tabela226.A1" office:value-type="string">
            <text:p text:style-name="P52">Relator<text:span text:style-name="T37">a</text:span>:</text:p>
          </table:table-cell>
          <table:table-cell table:style-name="Tabela226.A1" table:number-columns-spanned="2" office:value-type="string">
            <text:p text:style-name="P38">Dra. Ela Wiecko Volkmer <text:span text:style-name="T39">d</text:span>e Castilho</text:p>
          </table:table-cell>
          <table:covered-table-cell/>
        </table:table-row>
        <table:table-row>
          <table:table-cell table:style-name="Tabela226.A1" office:value-type="string">
            <text:p text:style-name="P207"/>
          </table:table-cell>
          <table:table-cell table:style-name="Tabela226.A1" office:value-type="string">
            <text:p text:style-name="P38">Assunto: </text:p>
          </table:table-cell>
          <table:table-cell table:style-name="Tabela226.A1" table:number-columns-spanned="2" office:value-type="string">
            <text:p text:style-name="P167">DECLÍNIO DE ATRIBUIÇÃO PARA O MP/ES. 1. Trata-se de Notícia de Fato autuada com base na alegação de barulho excessivo vindo de um <text:s text:c="2"/>estabelecimento comercial (bar) próximo à casa do representante, no Município <text:s text:c="2"/>de <text:s text:c="2"/>Colatina/ES. Informa-se que o som alto perdura até às 23h, aos domingos. Por fim, relata que, ao reclamar para a polícia, foi informado de que o som foi autorizado pelo juiz da localidade. 2. Ausência de interesse federal a justificar a atuação do Ministério Público Federal (art. 109, I, CF c/c art. 37, I, LC 75). 3. Aplicação do Enunciado n. 3, da 1ª Câmara de Coordenação e Revisão, que assim dispõe: “A apuração de supostas irregularidades ou ilegalidades <text:soft-page-break/>praticadas por particulares no exercício de atividades privadas não é da atribuição do Ministério Público Federal e sim do Ministério Público dos Estados, exceto se houver interesse federal (art. <text:s/>109, <text:s/>I, <text:s/>CF) <text:s/>caracterizado <text:s/>pelas <text:s/>peculiaridades <text:s text:c="2"/>da <text:s/>situação concreta (irregularidades diretamente relacionadas à aplicação de recursos federais, por exemplo).”HOMOLOGADO (Art. 8º, inc. XIII, do Regimento Interno da 1ª CCR).</text:p>
          </table:table-cell>
          <table:covered-table-cell/>
        </table:table-row>
      </table:table>
      <table:table table:name="Tabela302" table:style-name="Tabela302">
        <table:table-column table:style-name="Tabela302.A"/>
        <table:table-column table:style-name="Tabela302.B"/>
        <table:table-column table:style-name="Tabela302.C"/>
        <table:table-row>
          <table:table-cell table:style-name="Tabela302.A1" office:value-type="string">
            <text:p text:style-name="P207"/>
          </table:table-cell>
          <table:table-cell table:style-name="Tabela302.A1" office:value-type="string">
            <text:p text:style-name="P44">Decisão:</text:p>
          </table:table-cell>
          <table:table-cell table:style-name="Tabela302.A1" office:value-type="string">
            <text:p text:style-name="P159">Diante do exposto, com base no art. 8º, inc. XIII, do Regimento Interno da 1ª CCR, Homologo o declínio de atribuição.</text:p>
          </table:table-cell>
        </table:table-row>
      </table:table>
      <text:p text:style-name="P156"/>
      <table:table table:name="Tabela227" table:style-name="Tabela227">
        <table:table-column table:style-name="Tabela227.A"/>
        <table:table-column table:style-name="Tabela227.B"/>
        <table:table-column table:style-name="Tabela227.C"/>
        <table:table-column table:style-name="Tabela227.D"/>
        <table:table-row>
          <table:table-cell table:style-name="Tabela227.A1" office:value-type="string">
            <text:p text:style-name="P45"><text:span text:style-name="T48">0</text:span><text:span text:style-name="T42">25</text:span>.</text:p>
          </table:table-cell>
          <table:table-cell table:style-name="Tabela227.A1" office:value-type="string">
            <text:p text:style-name="P38">Procedimento:</text:p>
          </table:table-cell>
          <table:table-cell table:style-name="Tabela227.A1" office:value-type="string">
            <text:p text:style-name="P103">1.17.002.000206/2016-32</text:p>
          </table:table-cell>
          <table:table-cell table:style-name="Tabela227.A1" office:value-type="string">
            <text:p text:style-name="P49">Decisão: <text:span text:style-name="T48">537/2016</text:span></text:p>
          </table:table-cell>
        </table:table-row>
        <table:table-row>
          <table:table-cell table:style-name="Tabela227.A1" office:value-type="string">
            <text:p text:style-name="P207"/>
          </table:table-cell>
          <table:table-cell table:style-name="Tabela227.A1" office:value-type="string">
            <text:p text:style-name="P38">Origem:</text:p>
          </table:table-cell>
          <table:table-cell table:style-name="Tabela227.A1" table:number-columns-spanned="2" office:value-type="string">
            <text:p text:style-name="P101">PRM/Colatina-ES</text:p>
          </table:table-cell>
          <table:covered-table-cell/>
        </table:table-row>
        <table:table-row>
          <table:table-cell table:style-name="Tabela227.A1" office:value-type="string">
            <text:p text:style-name="P207"/>
          </table:table-cell>
          <table:table-cell table:style-name="Tabela227.A1" office:value-type="string">
            <text:p text:style-name="P52">Relator<text:span text:style-name="T37">a</text:span>:</text:p>
          </table:table-cell>
          <table:table-cell table:style-name="Tabela227.A1" table:number-columns-spanned="2" office:value-type="string">
            <text:p text:style-name="P38">Dra. Ela Wiecko Volkmer <text:span text:style-name="T39">d</text:span>e Castilho</text:p>
          </table:table-cell>
          <table:covered-table-cell/>
        </table:table-row>
        <table:table-row>
          <table:table-cell table:style-name="Tabela227.A1" office:value-type="string">
            <text:p text:style-name="P207"/>
          </table:table-cell>
          <table:table-cell table:style-name="Tabela227.A1" office:value-type="string">
            <text:p text:style-name="P38">Assunto: </text:p>
          </table:table-cell>
          <table:table-cell table:style-name="Tabela227.A1" table:number-columns-spanned="2" office:value-type="string">
            <text:p text:style-name="P160"><text:span text:style-name="T48">DECLÍNIO DE ATRIBUIÇÃO PARA O MP/ES. 1. Trata-se de Notícia de Fato <text:s text:c="2"/>autuada para apurar possíveis irregularidades ocorridas em processo seletivo promovido para preenchimento de cargos efetivos do quadro da Prefeitura do Município de Colatina/ES. Informa-se que as irregularidades estariam voltadas à idoneidade da empresa organizadora do certame. 2. Concurso público municipal. 3. Ausência de interesse federal a justificar a atuação do Ministério Público Federal (art. 109, I, CF c/c art. 37, I, LC 75). 4. Aplicação do Enunciado n. 4, da 1ª Câmara de Coordenação e Revisão, que assim dispõe: “A apuração de supostas irregularidades ou <text:s/>ilegalidades praticadas em concursos públicos ou quaisquer processos seletivos para provimento de cargos ou empregos públicos municipais, estaduais ou distritais não é da atribuição do Ministério Público Federal.”HOMOLOGADO (Art. 8º, inc. XIII, do Regimento Interno da 1ªCCR).</text:span></text:p>
          </table:table-cell>
          <table:covered-table-cell/>
        </table:table-row>
      </table:table>
      <table:table table:name="Tabela303" table:style-name="Tabela303">
        <table:table-column table:style-name="Tabela303.A"/>
        <table:table-column table:style-name="Tabela303.B"/>
        <table:table-column table:style-name="Tabela303.C"/>
        <table:table-row>
          <table:table-cell table:style-name="Tabela303.A1" office:value-type="string">
            <text:p text:style-name="P207"/>
          </table:table-cell>
          <table:table-cell table:style-name="Tabela303.A1" office:value-type="string">
            <text:p text:style-name="P44">Decisão:</text:p>
          </table:table-cell>
          <table:table-cell table:style-name="Tabela303.A1" office:value-type="string">
            <text:p text:style-name="P159">Diante do exposto, com base no art. 8º, inc. XIII, do Regimento Interno da 1ª CCR, Homologo o declínio de atribuição.</text:p>
          </table:table-cell>
        </table:table-row>
      </table:table>
      <text:p text:style-name="P156"/>
      <table:table table:name="Tabela228" table:style-name="Tabela228">
        <table:table-column table:style-name="Tabela228.A"/>
        <table:table-column table:style-name="Tabela228.B"/>
        <table:table-column table:style-name="Tabela228.C"/>
        <table:table-column table:style-name="Tabela228.D"/>
        <table:table-row>
          <table:table-cell table:style-name="Tabela228.A1" office:value-type="string">
            <text:p text:style-name="P45"><text:span text:style-name="T49">0</text:span><text:span text:style-name="T42">26</text:span>.</text:p>
          </table:table-cell>
          <table:table-cell table:style-name="Tabela228.A1" office:value-type="string">
            <text:p text:style-name="P38">Procedimento:</text:p>
          </table:table-cell>
          <table:table-cell table:style-name="Tabela228.A1" office:value-type="string">
            <text:p text:style-name="P104">1.18.000.003696/2016-10</text:p>
          </table:table-cell>
          <table:table-cell table:style-name="Tabela228.A1" office:value-type="string">
            <text:p text:style-name="P49">Decisão: <text:span text:style-name="T49">539/2016</text:span></text:p>
          </table:table-cell>
        </table:table-row>
        <table:table-row>
          <table:table-cell table:style-name="Tabela228.A1" office:value-type="string">
            <text:p text:style-name="P207"/>
          </table:table-cell>
          <table:table-cell table:style-name="Tabela228.A1" office:value-type="string">
            <text:p text:style-name="P38">Origem:</text:p>
          </table:table-cell>
          <table:table-cell table:style-name="Tabela228.A1" table:number-columns-spanned="2" office:value-type="string">
            <text:p text:style-name="P104">PR-GO</text:p>
          </table:table-cell>
          <table:covered-table-cell/>
        </table:table-row>
        <table:table-row>
          <table:table-cell table:style-name="Tabela228.A1" office:value-type="string">
            <text:p text:style-name="P207"/>
          </table:table-cell>
          <table:table-cell table:style-name="Tabela228.A1" office:value-type="string">
            <text:p text:style-name="P52">Relator<text:span text:style-name="T37">a</text:span>:</text:p>
          </table:table-cell>
          <table:table-cell table:style-name="Tabela228.A1" table:number-columns-spanned="2" office:value-type="string">
            <text:p text:style-name="P38">Dra. Ela Wiecko Volkmer <text:span text:style-name="T39">d</text:span>e Castilho</text:p>
          </table:table-cell>
          <table:covered-table-cell/>
        </table:table-row>
        <table:table-row>
          <table:table-cell table:style-name="Tabela228.A1" office:value-type="string">
            <text:p text:style-name="P207"/>
          </table:table-cell>
          <table:table-cell table:style-name="Tabela228.A1" office:value-type="string">
            <text:p text:style-name="P38">Assunto: </text:p>
          </table:table-cell>
          <table:table-cell table:style-name="Tabela228.A1" table:number-columns-spanned="2" office:value-type="string">
            <text:p text:style-name="P168">DECLÍNIO DE ATRIBUIÇÃO PARA O MP/GO. 1. Trata-se de Notícia de Fato <text:s text:c="2"/>autuada para apurar possíveis irregularidades na formulação das questões do processo seletivo para provimento de cargo de secretário auxiliar, da 2ª <text:s text:c="2"/>Promotoria de Justiça da Comarca de Guapó/GO, promovido pelo Ministério Público do Estado de Goiás (Edital n. 02/2016). 2. Concurso público estadual. 3. Ausência de interesse federal a justificar a atuação do Ministério Público Federal (art. 109, I, CF c/c art. 37, I, LC 75). 4. <text:s/>Aplicação do Enunciado n. 4, da 1ª <text:s text:c="2"/>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 rt. 8º, inc. XIII, do Regimento Interno da 1ªCCR).</text:p>
          </table:table-cell>
          <table:covered-table-cell/>
        </table:table-row>
      </table:table>
      <table:table table:name="Tabela304" table:style-name="Tabela304">
        <table:table-column table:style-name="Tabela304.A"/>
        <table:table-column table:style-name="Tabela304.B"/>
        <table:table-column table:style-name="Tabela304.C"/>
        <table:table-row>
          <table:table-cell table:style-name="Tabela304.A1" office:value-type="string">
            <text:p text:style-name="P207"/>
          </table:table-cell>
          <table:table-cell table:style-name="Tabela304.A1" office:value-type="string">
            <text:p text:style-name="P44">Decisão:</text:p>
          </table:table-cell>
          <table:table-cell table:style-name="Tabela304.A1" office:value-type="string">
            <text:p text:style-name="P159">Diante do exposto, com base no art. 8º, inc. XIII, do Regimento Interno <text:soft-page-break/>da 1ª CCR, Homologo o declínio de atribuição.</text:p>
          </table:table-cell>
        </table:table-row>
      </table:table>
      <text:p text:style-name="P156"/>
      <table:table table:name="Tabela229" table:style-name="Tabela229">
        <table:table-column table:style-name="Tabela229.A"/>
        <table:table-column table:style-name="Tabela229.B"/>
        <table:table-column table:style-name="Tabela229.C"/>
        <table:table-column table:style-name="Tabela229.D"/>
        <table:table-row>
          <table:table-cell table:style-name="Tabela229.A1" office:value-type="string">
            <text:p text:style-name="P45"><text:span text:style-name="T49">0</text:span><text:span text:style-name="T42">27</text:span>.</text:p>
          </table:table-cell>
          <table:table-cell table:style-name="Tabela229.A1" office:value-type="string">
            <text:p text:style-name="P38">Procedimento:</text:p>
          </table:table-cell>
          <table:table-cell table:style-name="Tabela229.A1" office:value-type="string">
            <text:p text:style-name="P105">1.18.001.000401/2016-35</text:p>
          </table:table-cell>
          <table:table-cell table:style-name="Tabela229.A1" office:value-type="string">
            <text:p text:style-name="P49">Decisão: <text:span text:style-name="T50">563/2016</text:span></text:p>
          </table:table-cell>
        </table:table-row>
        <table:table-row>
          <table:table-cell table:style-name="Tabela229.A1" office:value-type="string">
            <text:p text:style-name="P207"/>
          </table:table-cell>
          <table:table-cell table:style-name="Tabela229.A1" office:value-type="string">
            <text:p text:style-name="P38">Origem:</text:p>
          </table:table-cell>
          <table:table-cell table:style-name="Tabela229.A1" table:number-columns-spanned="2" office:value-type="string">
            <text:p text:style-name="P105">PRM/Anápolis-GO</text:p>
          </table:table-cell>
          <table:covered-table-cell/>
        </table:table-row>
        <table:table-row>
          <table:table-cell table:style-name="Tabela229.A1" office:value-type="string">
            <text:p text:style-name="P207"/>
          </table:table-cell>
          <table:table-cell table:style-name="Tabela229.A1" office:value-type="string">
            <text:p text:style-name="P52">Relator<text:span text:style-name="T37">a</text:span>:</text:p>
          </table:table-cell>
          <table:table-cell table:style-name="Tabela229.A1" table:number-columns-spanned="2" office:value-type="string">
            <text:p text:style-name="P38">Dra. Ela Wiecko Volkmer <text:span text:style-name="T39">d</text:span>e Castilho</text:p>
          </table:table-cell>
          <table:covered-table-cell/>
        </table:table-row>
        <table:table-row>
          <table:table-cell table:style-name="Tabela229.A1" office:value-type="string">
            <text:p text:style-name="P207"/>
          </table:table-cell>
          <table:table-cell table:style-name="Tabela229.A1" office:value-type="string">
            <text:p text:style-name="P38">Assunto: </text:p>
          </table:table-cell>
          <table:table-cell table:style-name="Tabela229.A1" table:number-columns-spanned="2" office:value-type="string">
            <text:p text:style-name="P169">DECLÍNIO DE ATRIBUIÇÃO PARA O MP/GO. 1. Trata-se de Notícia de Fato autuada sob a alegação de que a Secretaria Estadual da Mulher, do Desenvolvimento Social, da Igualdade Social, dos Direitos Humanos e do <text:s text:c="2"/>Trabalho do Estado de Goiás teria elaborado um documento que incrementa atribuições, estranhas às já previstas, a servidores do Sistema Socioeducativo <text:s text:c="2"/>daquele Estado, caracterizando-se desvio de função. Informa-se ainda a <text:s text:c="2"/>existência de sobrecarga de trabalho, além de <text:s/>falta de estrutura mínima para exercício das funções. 2. Agente público estadual. 3. Ausência <text:s text:c="2"/>de <text:s text:c="2"/>interesse <text:s text:c="2"/>federal a justificar a atuação do Ministério Público Federal (art. 109, I, CF c/c art. 37, I, LC 75). 4. Aplicação do Enunciado nº 2, da 1ª Câmara de Coordenação e <text:s text:c="2"/>Revisão, que assim dispõe: “A apuração de supostas irregularidades ou <text:s text:c="2"/>ilegalidades relativas a serviço público estadual, distrital ou municipal ou aos <text:s text:c="2"/>respectivos agentes públicos no exercício de suas funções não é da atribuição do Ministério Público Federal e sim do Ministério Público dos Estados, exceto se houver interesse federal (art. 109, I, CF) caracterizado pelas peculiaridades da <text:s text:c="2"/>situação concreta (irregularidades diretamente relacionadas à aplicação de recursos federais, por exemplo).” HOMOLOGADO (Art. 8º, inc. XIII, do Regimento Interno da 1ª CCR).</text:p>
          </table:table-cell>
          <table:covered-table-cell/>
        </table:table-row>
      </table:table>
      <table:table table:name="Tabela305" table:style-name="Tabela305">
        <table:table-column table:style-name="Tabela305.A"/>
        <table:table-column table:style-name="Tabela305.B"/>
        <table:table-column table:style-name="Tabela305.C"/>
        <table:table-row>
          <table:table-cell table:style-name="Tabela305.A1" office:value-type="string">
            <text:p text:style-name="P207"/>
          </table:table-cell>
          <table:table-cell table:style-name="Tabela305.A1" office:value-type="string">
            <text:p text:style-name="P44">Decisão:</text:p>
          </table:table-cell>
          <table:table-cell table:style-name="Tabela305.A1" office:value-type="string">
            <text:p text:style-name="P159">Diante do exposto, com base no art. 8º, inc. XIII, do Regimento Interno da 1ª CCR, Homologo o declínio de atribuição.</text:p>
          </table:table-cell>
        </table:table-row>
      </table:table>
      <text:p text:style-name="P156"/>
      <table:table table:name="Tabela230" table:style-name="Tabela230">
        <table:table-column table:style-name="Tabela230.A"/>
        <table:table-column table:style-name="Tabela230.B"/>
        <table:table-column table:style-name="Tabela230.C"/>
        <table:table-column table:style-name="Tabela230.D"/>
        <table:table-row>
          <table:table-cell table:style-name="Tabela230.A1" office:value-type="string">
            <text:p text:style-name="P45"><text:span text:style-name="T50">0</text:span><text:span text:style-name="T42">28</text:span>.</text:p>
          </table:table-cell>
          <table:table-cell table:style-name="Tabela230.A1" office:value-type="string">
            <text:p text:style-name="P38">Procedimento:</text:p>
          </table:table-cell>
          <table:table-cell table:style-name="Tabela230.A1" office:value-type="string">
            <text:p text:style-name="P105">1.18.003.000316/2016-57</text:p>
          </table:table-cell>
          <table:table-cell table:style-name="Tabela230.A1" office:value-type="string">
            <text:p text:style-name="P49">Decisão: <text:span text:style-name="T50">547/2016</text:span></text:p>
          </table:table-cell>
        </table:table-row>
        <table:table-row>
          <table:table-cell table:style-name="Tabela230.A1" office:value-type="string">
            <text:p text:style-name="P207"/>
          </table:table-cell>
          <table:table-cell table:style-name="Tabela230.A1" office:value-type="string">
            <text:p text:style-name="P38">Origem:</text:p>
          </table:table-cell>
          <table:table-cell table:style-name="Tabela230.A1" table:number-columns-spanned="2" office:value-type="string">
            <text:p text:style-name="P105">PRM/Rio Verde-GO</text:p>
          </table:table-cell>
          <table:covered-table-cell/>
        </table:table-row>
        <table:table-row>
          <table:table-cell table:style-name="Tabela230.A1" office:value-type="string">
            <text:p text:style-name="P207"/>
          </table:table-cell>
          <table:table-cell table:style-name="Tabela230.A1" office:value-type="string">
            <text:p text:style-name="P52">Relator<text:span text:style-name="T37">a</text:span>:</text:p>
          </table:table-cell>
          <table:table-cell table:style-name="Tabela230.A1" table:number-columns-spanned="2" office:value-type="string">
            <text:p text:style-name="P38">Dra. Ela Wiecko Volkmer <text:span text:style-name="T39">d</text:span>e Castilho</text:p>
          </table:table-cell>
          <table:covered-table-cell/>
        </table:table-row>
        <table:table-row>
          <table:table-cell table:style-name="Tabela230.A1" office:value-type="string">
            <text:p text:style-name="P207"/>
          </table:table-cell>
          <table:table-cell table:style-name="Tabela230.A1" office:value-type="string">
            <text:p text:style-name="P38">Assunto: </text:p>
          </table:table-cell>
          <table:table-cell table:style-name="Tabela230.A1" table:number-columns-spanned="2" office:value-type="string">
            <text:p text:style-name="P169">DECLÍNIO DE ATRIBUIÇÃO PARA O MP/GO. 1. Trata-se de Notícia de Fato autuada sob a alegação de que existem usuários de drogas e pedintes próximo ao semáforo localizado em frente ao antigo prédio da Telegoiás, no Município de Rio Verde/GO. Nesse sentido, o representante alega que tal situação tem colocado em risco a vida e a segurança dos moradores da região. Por fim, solicita solução imediata do problema, além de revitalização do local e a demolição do prédio abandonado. 2. O procurador da República oficiante declinou de sua atribuição em favor do MP/GO enfatizando que, tratando-se de notícia relativa à inexistência ou deficiência <text:s/>de serviços públicos ligados à segurança pública, a atribuição para a atuação não é do Parquet Federal. 3. Serviço público municipal. 4. Ausência de interesse federal a justificar a atuação do Ministério Público Federal (art. 109, I, CF c/c art. 37, I, LC 75). 5.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text:soft-page-break/>do Ministério Público dos Estados, exceto se houver interesse federal (art. <text:s text:c="2"/>109, <text:s text:c="2"/>I, <text:s text:c="2"/>CF) caracterizado <text:s text:c="2"/>pelas peculiaridades da situação concreta (irregularidades diretamente relacionadas à aplicação de recursos federais, por exemplo).” HOMOLOGADO <text:s text:c="2"/>(Art. <text:s text:c="2"/>8º, <text:s text:c="2"/>inc. <text:s text:c="2"/>XIII, <text:s text:c="2"/>do <text:s text:c="2"/>Regimento <text:s text:c="2"/>Interno <text:s text:c="2"/>da <text:s text:c="2"/>1ª CCR).</text:p>
          </table:table-cell>
          <table:covered-table-cell/>
        </table:table-row>
      </table:table>
      <table:table table:name="Tabela306" table:style-name="Tabela306">
        <table:table-column table:style-name="Tabela306.A"/>
        <table:table-column table:style-name="Tabela306.B"/>
        <table:table-column table:style-name="Tabela306.C"/>
        <table:table-row>
          <table:table-cell table:style-name="Tabela306.A1" office:value-type="string">
            <text:p text:style-name="P207"/>
          </table:table-cell>
          <table:table-cell table:style-name="Tabela306.A1" office:value-type="string">
            <text:p text:style-name="P44">Decisão:</text:p>
          </table:table-cell>
          <table:table-cell table:style-name="Tabela306.A1" office:value-type="string">
            <text:p text:style-name="P159">Diante do exposto, com base no art. 8º, inc. XIII, do Regimento Interno da 1ª CCR, Homologo o declínio de atribuição.</text:p>
          </table:table-cell>
        </table:table-row>
      </table:table>
      <text:p text:style-name="P156"/>
      <table:table table:name="Tabela231" table:style-name="Tabela231">
        <table:table-column table:style-name="Tabela231.A"/>
        <table:table-column table:style-name="Tabela231.B"/>
        <table:table-column table:style-name="Tabela231.C"/>
        <table:table-column table:style-name="Tabela231.D"/>
        <table:table-row>
          <table:table-cell table:style-name="Tabela231.A1" office:value-type="string">
            <text:p text:style-name="P45"><text:span text:style-name="T51">0</text:span><text:span text:style-name="T42">29</text:span>.</text:p>
          </table:table-cell>
          <table:table-cell table:style-name="Tabela231.A1" office:value-type="string">
            <text:p text:style-name="P38">Procedimento:</text:p>
          </table:table-cell>
          <table:table-cell table:style-name="Tabela231.A1" office:value-type="string">
            <text:p text:style-name="P106">1.18.003.000326/2016-92</text:p>
          </table:table-cell>
          <table:table-cell table:style-name="Tabela231.A1" office:value-type="string">
            <text:p text:style-name="P49">Decisão: <text:span text:style-name="T51">579/2016</text:span></text:p>
          </table:table-cell>
        </table:table-row>
        <table:table-row>
          <table:table-cell table:style-name="Tabela231.A1" office:value-type="string">
            <text:p text:style-name="P207"/>
          </table:table-cell>
          <table:table-cell table:style-name="Tabela231.A1" office:value-type="string">
            <text:p text:style-name="P38">Origem:</text:p>
          </table:table-cell>
          <table:table-cell table:style-name="Tabela231.A1" table:number-columns-spanned="2" office:value-type="string">
            <text:p text:style-name="P106">PRM/Rio Verde-GO</text:p>
          </table:table-cell>
          <table:covered-table-cell/>
        </table:table-row>
        <table:table-row>
          <table:table-cell table:style-name="Tabela231.A1" office:value-type="string">
            <text:p text:style-name="P207"/>
          </table:table-cell>
          <table:table-cell table:style-name="Tabela231.A1" office:value-type="string">
            <text:p text:style-name="P52">Relator<text:span text:style-name="T37">a</text:span>:</text:p>
          </table:table-cell>
          <table:table-cell table:style-name="Tabela231.A1" table:number-columns-spanned="2" office:value-type="string">
            <text:p text:style-name="P38">Dra. Ela Wiecko Volkmer <text:span text:style-name="T39">d</text:span>e Castilho</text:p>
          </table:table-cell>
          <table:covered-table-cell/>
        </table:table-row>
        <table:table-row>
          <table:table-cell table:style-name="Tabela231.A1" office:value-type="string">
            <text:p text:style-name="P207"/>
          </table:table-cell>
          <table:table-cell table:style-name="Tabela231.A1" office:value-type="string">
            <text:p text:style-name="P38">Assunto: </text:p>
          </table:table-cell>
          <table:table-cell table:style-name="Tabela231.A1" table:number-columns-spanned="2" office:value-type="string">
            <text:p text:style-name="P170">DECLÍNIO DE ATRIBUIÇÃO PARA O MP/GO. 1. Trata-se de Notícia de Fato autuada sob a alegação de que existem usuários de drogas e pedintes próximo ao semáforo localizado em frente ao edifício da antiga Telegoiás, em Rio <text:s text:c="2"/>Verde/GO. Nessa senda, informa-se que, com receio de represálias, as pessoas dão dinheiro aos pedintes. Por fim, a representação salienta <text:s/>que, cada vez mais, <text:s text:c="2"/>vem aumentando o risco à vida dos cidadãos que por ali transitam. 2. O procurador da República oficiante declinou de sua atribuição em favor do MP/GO enfatizando que, tratando-se de notícia relativa à inexistência ou <text:s text:c="2"/>deficiência de serviços públicos ligados à segurança pública, a atribuição para a atuação não é do Parquet Federal. 3. Serviço público municipal. 4. Ausência de interesse federal a justificar a atuação do Ministério Público Federal (art. 109, I, CF c/c art. 37, I, LC 75). 5. Aplicação do Enunciado nº 2, da 1ª Câmara de Coordenação e Revisão, que assim dispõe: “A apuração de supostas <text:s text:c="2"/>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text:s text:c="2"/>XIII, do Regimento Interno da 1ªCCR).</text:p>
          </table:table-cell>
          <table:covered-table-cell/>
        </table:table-row>
      </table:table>
      <table:table table:name="Tabela307" table:style-name="Tabela307">
        <table:table-column table:style-name="Tabela307.A"/>
        <table:table-column table:style-name="Tabela307.B"/>
        <table:table-column table:style-name="Tabela307.C"/>
        <table:table-row>
          <table:table-cell table:style-name="Tabela307.A1" office:value-type="string">
            <text:p text:style-name="P207"/>
          </table:table-cell>
          <table:table-cell table:style-name="Tabela307.A1" office:value-type="string">
            <text:p text:style-name="P44">Decisão:</text:p>
          </table:table-cell>
          <table:table-cell table:style-name="Tabela307.A1" office:value-type="string">
            <text:p text:style-name="P159">Diante do exposto, com base no art. 8º, inc. XIII, do Regimento Interno da 1ª CCR, Homologo o declínio de atribuição.</text:p>
          </table:table-cell>
        </table:table-row>
      </table:table>
      <text:p text:style-name="P156"/>
      <table:table table:name="Tabela232" table:style-name="Tabela232">
        <table:table-column table:style-name="Tabela232.A"/>
        <table:table-column table:style-name="Tabela232.B"/>
        <table:table-column table:style-name="Tabela232.C"/>
        <table:table-column table:style-name="Tabela232.D"/>
        <table:table-row>
          <table:table-cell table:style-name="Tabela232.A1" office:value-type="string">
            <text:p text:style-name="P45"><text:span text:style-name="T52">03</text:span><text:span text:style-name="T42">0</text:span>.</text:p>
          </table:table-cell>
          <table:table-cell table:style-name="Tabela232.A1" office:value-type="string">
            <text:p text:style-name="P38">Procedimento:</text:p>
          </table:table-cell>
          <table:table-cell table:style-name="Tabela232.A1" office:value-type="string">
            <text:p text:style-name="P108">1.18.003.000356/2016-07</text:p>
          </table:table-cell>
          <table:table-cell table:style-name="Tabela232.A1" office:value-type="string">
            <text:p text:style-name="P49">Decisão: <text:span text:style-name="T52">571/2016</text:span></text:p>
          </table:table-cell>
        </table:table-row>
        <table:table-row>
          <table:table-cell table:style-name="Tabela232.A1" office:value-type="string">
            <text:p text:style-name="P207"/>
          </table:table-cell>
          <table:table-cell table:style-name="Tabela232.A1" office:value-type="string">
            <text:p text:style-name="P38">Origem:</text:p>
          </table:table-cell>
          <table:table-cell table:style-name="Tabela232.A1" table:number-columns-spanned="2" office:value-type="string">
            <text:p text:style-name="P106">PRM/Rio Verde-GO</text:p>
          </table:table-cell>
          <table:covered-table-cell/>
        </table:table-row>
        <table:table-row>
          <table:table-cell table:style-name="Tabela232.A1" office:value-type="string">
            <text:p text:style-name="P207"/>
          </table:table-cell>
          <table:table-cell table:style-name="Tabela232.A1" office:value-type="string">
            <text:p text:style-name="P52">Relator<text:span text:style-name="T37">a</text:span>:</text:p>
          </table:table-cell>
          <table:table-cell table:style-name="Tabela232.A1" table:number-columns-spanned="2" office:value-type="string">
            <text:p text:style-name="P38">Dra. Ela Wiecko Volkmer <text:span text:style-name="T39">d</text:span>e Castilho</text:p>
          </table:table-cell>
          <table:covered-table-cell/>
        </table:table-row>
        <table:table-row>
          <table:table-cell table:style-name="Tabela232.A1" office:value-type="string">
            <text:p text:style-name="P207"/>
          </table:table-cell>
          <table:table-cell table:style-name="Tabela232.A1" office:value-type="string">
            <text:p text:style-name="P38">Assunto: </text:p>
          </table:table-cell>
          <table:table-cell table:style-name="Tabela232.A1" table:number-columns-spanned="2" office:value-type="string">
            <text:p text:style-name="P160"><text:span text:style-name="T52">DECLÍNIO DE ATRIBUIÇÃO PARA O MP/GO. 1. Trata-se de Notícia de Fato autuada sob a alegação de que a Prefeitura de Jataí/GO, desde o mês de agosto de 2015, “cortou 60 (sessenta) horas extras” do salário do representante – servidor daquela municipalidade . Informou, ainda, que desde que iniciou suas atividades, em julho de 2009, vem recebendo horas extras, pois realiza escala de 12h por 36h. Por fim, registrou que, depois do corte, fez um acordo com a prefeitura para trabalhar 5 dias a mais, por mês, com o intuito de recuperar as horas retiradas. <text:s/>Nesse sentido, solicita informações ao MPF sobre se o procedimento adotado </text:span><text:soft-page-break/><text:span text:style-name="T52">pela prefeitura é legal. 2. Agente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text:s text:c="2"/>(Art. <text:s text:c="2"/>8º, <text:s text:c="2"/>inc. <text:s text:c="2"/>XIII, <text:s text:c="2"/>do <text:s text:c="2"/>Regimento <text:s text:c="2"/>Interno <text:s text:c="2"/>da <text:s text:c="2"/>1ªCCR).</text:span></text:p>
          </table:table-cell>
          <table:covered-table-cell/>
        </table:table-row>
      </table:table>
      <table:table table:name="Tabela308" table:style-name="Tabela308">
        <table:table-column table:style-name="Tabela308.A"/>
        <table:table-column table:style-name="Tabela308.B"/>
        <table:table-column table:style-name="Tabela308.C"/>
        <table:table-row>
          <table:table-cell table:style-name="Tabela308.A1" office:value-type="string">
            <text:p text:style-name="P207"/>
          </table:table-cell>
          <table:table-cell table:style-name="Tabela308.A1" office:value-type="string">
            <text:p text:style-name="P44">Decisão:</text:p>
          </table:table-cell>
          <table:table-cell table:style-name="Tabela308.A1" office:value-type="string">
            <text:p text:style-name="P159">Diante do exposto, com base no art. 8º, inc. XIII, do Regimento Interno da 1ª CCR, Homologo o declínio de atribuição.</text:p>
          </table:table-cell>
        </table:table-row>
      </table:table>
      <text:p text:style-name="P156"/>
      <table:table table:name="Tabela233" table:style-name="Tabela233">
        <table:table-column table:style-name="Tabela233.A"/>
        <table:table-column table:style-name="Tabela233.B"/>
        <table:table-column table:style-name="Tabela233.C"/>
        <table:table-column table:style-name="Tabela233.D"/>
        <table:table-row>
          <table:table-cell table:style-name="Tabela233.A1" office:value-type="string">
            <text:p text:style-name="P45"><text:span text:style-name="T52">03</text:span><text:span text:style-name="T42">1</text:span>.</text:p>
          </table:table-cell>
          <table:table-cell table:style-name="Tabela233.A1" office:value-type="string">
            <text:p text:style-name="P38">Procedimento:</text:p>
          </table:table-cell>
          <table:table-cell table:style-name="Tabela233.A1" office:value-type="string">
            <text:p text:style-name="P108">1.20.001.000242/2016-11</text:p>
          </table:table-cell>
          <table:table-cell table:style-name="Tabela233.A1" office:value-type="string">
            <text:p text:style-name="P49">Decisão: <text:span text:style-name="T52">538/2016</text:span></text:p>
          </table:table-cell>
        </table:table-row>
        <table:table-row>
          <table:table-cell table:style-name="Tabela233.A1" office:value-type="string">
            <text:p text:style-name="P207"/>
          </table:table-cell>
          <table:table-cell table:style-name="Tabela233.A1" office:value-type="string">
            <text:p text:style-name="P38">Origem:</text:p>
          </table:table-cell>
          <table:table-cell table:style-name="Tabela233.A1" table:number-columns-spanned="2" office:value-type="string">
            <text:p text:style-name="P108">PRM/Cáceres-MT</text:p>
          </table:table-cell>
          <table:covered-table-cell/>
        </table:table-row>
        <table:table-row>
          <table:table-cell table:style-name="Tabela233.A1" office:value-type="string">
            <text:p text:style-name="P207"/>
          </table:table-cell>
          <table:table-cell table:style-name="Tabela233.A1" office:value-type="string">
            <text:p text:style-name="P52">Relator<text:span text:style-name="T37">a</text:span>:</text:p>
          </table:table-cell>
          <table:table-cell table:style-name="Tabela233.A1" table:number-columns-spanned="2" office:value-type="string">
            <text:p text:style-name="P38">Dra. Ela Wiecko Volkmer <text:span text:style-name="T39">d</text:span>e Castilho</text:p>
          </table:table-cell>
          <table:covered-table-cell/>
        </table:table-row>
        <table:table-row>
          <table:table-cell table:style-name="Tabela233.A1" office:value-type="string">
            <text:p text:style-name="P207"/>
          </table:table-cell>
          <table:table-cell table:style-name="Tabela233.A1" office:value-type="string">
            <text:p text:style-name="P38">Assunto: </text:p>
          </table:table-cell>
          <table:table-cell table:style-name="Tabela233.A1" table:number-columns-spanned="2" office:value-type="string">
            <text:p text:style-name="P171">DECLÍNIO DE ATRIBUIÇÃO PARA O MP/MT. 1. Trata-se de Notícia de Fato <text:s text:c="2"/>autuada para apurar possíveis irregularidades na contratação de servidores pela <text:s text:c="2"/>Prefeitura do Município de Sapezal/MT, em detrimento de aprovados em concurso público. O representante informa que participou de processo seletivo em agosto de 2016, conquistando a 3ª colocação. Contudo, no mês de setembro, o município em referência já teria aberto novo edital para contratação emergencial. 2. Concurso público municipal. 3. Ausência de interesse federal a justificar a atuação do Ministério Público Federal (art. 109, I, CF c/c art. 37, I, LC 75). 4. <text:s/>Aplicação do Enunciado <text:s/>n. 4, da 1ª Câmara de Coordenação e Revisão, que assim dispõe: “A apuração de supostas irregularidades ou ilegalidades <text:s text:c="2"/>praticadas em concursos públicos ou quaisquer processos seletivos para provimento de cargos ou empregos públicos municipais, estaduais ou distritais não é da atribuição do Ministério Público Federal.”HOMOLOGADO (Art. 8º, inc. XIII, do Regimento Interno da 1ªCCR).</text:p>
          </table:table-cell>
          <table:covered-table-cell/>
        </table:table-row>
      </table:table>
      <table:table table:name="Tabela309" table:style-name="Tabela309">
        <table:table-column table:style-name="Tabela309.A"/>
        <table:table-column table:style-name="Tabela309.B"/>
        <table:table-column table:style-name="Tabela309.C"/>
        <table:table-row>
          <table:table-cell table:style-name="Tabela309.A1" office:value-type="string">
            <text:p text:style-name="P207"/>
          </table:table-cell>
          <table:table-cell table:style-name="Tabela309.A1" office:value-type="string">
            <text:p text:style-name="P44">Decisão:</text:p>
          </table:table-cell>
          <table:table-cell table:style-name="Tabela309.A1" office:value-type="string">
            <text:p text:style-name="P159">Diante do exposto, com base no art. 8º, inc. XIII, do Regimento Interno da 1ª CCR, Homologo o declínio de atribuição.</text:p>
          </table:table-cell>
        </table:table-row>
      </table:table>
      <text:p text:style-name="P156"/>
      <table:table table:name="Tabela234" table:style-name="Tabela234">
        <table:table-column table:style-name="Tabela234.A"/>
        <table:table-column table:style-name="Tabela234.B"/>
        <table:table-column table:style-name="Tabela234.C"/>
        <table:table-column table:style-name="Tabela234.D"/>
        <table:table-row>
          <table:table-cell table:style-name="Tabela234.A1" office:value-type="string">
            <text:p text:style-name="P45"><text:span text:style-name="T53">03</text:span><text:span text:style-name="T42">2</text:span>.</text:p>
          </table:table-cell>
          <table:table-cell table:style-name="Tabela234.A1" office:value-type="string">
            <text:p text:style-name="P38">Procedimento:</text:p>
          </table:table-cell>
          <table:table-cell table:style-name="Tabela234.A1" office:value-type="string">
            <text:p text:style-name="P109">1.22.000.004280/2016-88</text:p>
          </table:table-cell>
          <table:table-cell table:style-name="Tabela234.A1" office:value-type="string">
            <text:p text:style-name="P49">Decisão: <text:span text:style-name="T53">542/2016</text:span></text:p>
          </table:table-cell>
        </table:table-row>
        <table:table-row>
          <table:table-cell table:style-name="Tabela234.A1" office:value-type="string">
            <text:p text:style-name="P207"/>
          </table:table-cell>
          <table:table-cell table:style-name="Tabela234.A1" office:value-type="string">
            <text:p text:style-name="P38">Origem:</text:p>
          </table:table-cell>
          <table:table-cell table:style-name="Tabela234.A1" table:number-columns-spanned="2" office:value-type="string">
            <text:p text:style-name="P109">PR-MG</text:p>
          </table:table-cell>
          <table:covered-table-cell/>
        </table:table-row>
        <table:table-row>
          <table:table-cell table:style-name="Tabela234.A1" office:value-type="string">
            <text:p text:style-name="P207"/>
          </table:table-cell>
          <table:table-cell table:style-name="Tabela234.A1" office:value-type="string">
            <text:p text:style-name="P52">Relator<text:span text:style-name="T37">a</text:span>:</text:p>
          </table:table-cell>
          <table:table-cell table:style-name="Tabela234.A1" table:number-columns-spanned="2" office:value-type="string">
            <text:p text:style-name="P38">Dra. Ela Wiecko Volkmer <text:span text:style-name="T39">d</text:span>e Castilho</text:p>
          </table:table-cell>
          <table:covered-table-cell/>
        </table:table-row>
        <table:table-row>
          <table:table-cell table:style-name="Tabela234.A1" office:value-type="string">
            <text:p text:style-name="P207"/>
          </table:table-cell>
          <table:table-cell table:style-name="Tabela234.A1" office:value-type="string">
            <text:p text:style-name="P38">Assunto: </text:p>
          </table:table-cell>
          <table:table-cell table:style-name="Tabela234.A1" table:number-columns-spanned="2" office:value-type="string">
            <text:p text:style-name="P172">DECLÍNIO DE ATRIBUIÇÃO PARA O MP/MG. 1. Trata-se de Notícia de Fato autuada para apurar notícia de que a Secretaria de Estado de Defesa Social do Estado de Minas Gerais possivelmente estaria realizando contratações de <text:s text:c="2"/>funcionários temporários em detrimento da convocação de candidatos aprovados em concurso público, realizado no ano de 2013. 2. Concurso público estadual. 3. Ausência de interesse federal a justificar a atuação do Ministério Público Federal (art. 109, I, CF c/c art. 37, I, LC 75). 4. Aplicação do Enunciado n. 4, da 1ª Câmara de Coordenação e Revisão, que assim dispõe: “A apuração de supostas <text:soft-page-break/>irregularidades ou ilegalidades praticadas em concursos públicos ou quaisquer processos seletivos para provimento de cargos ou empregos públicos municipais, estaduais ou distritais não é da atribuição do Ministério Público Federal.”HOMOLOGADO (A rt. 8º, inc. XIII, do Regimento Interno da 1ª CCR).</text:p>
          </table:table-cell>
          <table:covered-table-cell/>
        </table:table-row>
      </table:table>
      <table:table table:name="Tabela310" table:style-name="Tabela310">
        <table:table-column table:style-name="Tabela310.A"/>
        <table:table-column table:style-name="Tabela310.B"/>
        <table:table-column table:style-name="Tabela310.C"/>
        <table:table-row>
          <table:table-cell table:style-name="Tabela310.A1" office:value-type="string">
            <text:p text:style-name="P207"/>
          </table:table-cell>
          <table:table-cell table:style-name="Tabela310.A1" office:value-type="string">
            <text:p text:style-name="P44">Decisão:</text:p>
          </table:table-cell>
          <table:table-cell table:style-name="Tabela310.A1" office:value-type="string">
            <text:p text:style-name="P159">Diante do exposto, com base no art. 8º, inc. XIII, do Regimento Interno da 1ª CCR, Homologo o declínio de atribuição.</text:p>
          </table:table-cell>
        </table:table-row>
      </table:table>
      <text:p text:style-name="P156"/>
      <table:table table:name="Tabela235" table:style-name="Tabela235">
        <table:table-column table:style-name="Tabela235.A"/>
        <table:table-column table:style-name="Tabela235.B"/>
        <table:table-column table:style-name="Tabela235.C"/>
        <table:table-column table:style-name="Tabela235.D"/>
        <table:table-row>
          <table:table-cell table:style-name="Tabela235.A1" office:value-type="string">
            <text:p text:style-name="P45"><text:span text:style-name="T53">03</text:span><text:span text:style-name="T42">3</text:span>.</text:p>
          </table:table-cell>
          <table:table-cell table:style-name="Tabela235.A1" office:value-type="string">
            <text:p text:style-name="P38">Procedimento:</text:p>
          </table:table-cell>
          <table:table-cell table:style-name="Tabela235.A1" office:value-type="string">
            <text:p text:style-name="P109">1.22.000.004464/2016-48</text:p>
          </table:table-cell>
          <table:table-cell table:style-name="Tabela235.A1" office:value-type="string">
            <text:p text:style-name="P49">Decisão: <text:span text:style-name="T53">566/2016</text:span></text:p>
          </table:table-cell>
        </table:table-row>
        <table:table-row>
          <table:table-cell table:style-name="Tabela235.A1" office:value-type="string">
            <text:p text:style-name="P207"/>
          </table:table-cell>
          <table:table-cell table:style-name="Tabela235.A1" office:value-type="string">
            <text:p text:style-name="P38">Origem:</text:p>
          </table:table-cell>
          <table:table-cell table:style-name="Tabela235.A1" table:number-columns-spanned="2" office:value-type="string">
            <text:p text:style-name="P109">PR-MG</text:p>
          </table:table-cell>
          <table:covered-table-cell/>
        </table:table-row>
        <table:table-row>
          <table:table-cell table:style-name="Tabela235.A1" office:value-type="string">
            <text:p text:style-name="P207"/>
          </table:table-cell>
          <table:table-cell table:style-name="Tabela235.A1" office:value-type="string">
            <text:p text:style-name="P52">Relator<text:span text:style-name="T37">a</text:span>:</text:p>
          </table:table-cell>
          <table:table-cell table:style-name="Tabela235.A1" table:number-columns-spanned="2" office:value-type="string">
            <text:p text:style-name="P38">Dra. Ela Wiecko Volkmer <text:span text:style-name="T39">d</text:span>e Castilho</text:p>
          </table:table-cell>
          <table:covered-table-cell/>
        </table:table-row>
        <table:table-row>
          <table:table-cell table:style-name="Tabela235.A1" office:value-type="string">
            <text:p text:style-name="P207"/>
          </table:table-cell>
          <table:table-cell table:style-name="Tabela235.A1" office:value-type="string">
            <text:p text:style-name="P38">Assunto: </text:p>
          </table:table-cell>
          <table:table-cell table:style-name="Tabela235.A1" table:number-columns-spanned="2" office:value-type="string">
            <text:p text:style-name="P172">DECLÍNIO DE ATRIBUIÇÃO PARA O MP/MG. 1. Trata-se de Notícia de Fato autuada sob a alegação de que a representante, usuária do serviço de transporte <text:s text:c="2"/>coletivo, no Município de Belo Horizonte/MG, depois de perder o seu cartão BHBUS, foi informada pela Transfacil - consórcio formado pelas empresas de transporte, que tem a responsabilidade de operar o sistema de bilhetagem e comercializar os créditos eletrônicos - que só poderia obter o seu saldo após realizar o bloqueio do cartão. Contudo, após realizar o tal bloqueio, não conseguiu acesso ao extrato de movimentação de seu cartão e nem foi ressarcida pelo crédito remanescente. 2. Serviço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text:s text:c="2"/>Regimento Interno da 1ª CCR).</text:p>
          </table:table-cell>
          <table:covered-table-cell/>
        </table:table-row>
      </table:table>
      <table:table table:name="Tabela311" table:style-name="Tabela311">
        <table:table-column table:style-name="Tabela311.A"/>
        <table:table-column table:style-name="Tabela311.B"/>
        <table:table-column table:style-name="Tabela311.C"/>
        <table:table-row>
          <table:table-cell table:style-name="Tabela311.A1" office:value-type="string">
            <text:p text:style-name="P207"/>
          </table:table-cell>
          <table:table-cell table:style-name="Tabela311.A1" office:value-type="string">
            <text:p text:style-name="P44">Decisão:</text:p>
          </table:table-cell>
          <table:table-cell table:style-name="Tabela311.A1" office:value-type="string">
            <text:p text:style-name="P159">Diante do exposto, com base no art. 8º, inc. XIII, do Regimento Interno da 1ª CCR, Homologo o declínio de atribuição.</text:p>
          </table:table-cell>
        </table:table-row>
      </table:table>
      <text:p text:style-name="P156"/>
      <table:table table:name="Tabela236" table:style-name="Tabela236">
        <table:table-column table:style-name="Tabela236.A"/>
        <table:table-column table:style-name="Tabela236.B"/>
        <table:table-column table:style-name="Tabela236.C"/>
        <table:table-column table:style-name="Tabela236.D"/>
        <table:table-row>
          <table:table-cell table:style-name="Tabela236.A1" office:value-type="string">
            <text:p text:style-name="P45"><text:span text:style-name="T54">0</text:span><text:span text:style-name="T42">34</text:span>.</text:p>
          </table:table-cell>
          <table:table-cell table:style-name="Tabela236.A1" office:value-type="string">
            <text:p text:style-name="P38">Procedimento:</text:p>
          </table:table-cell>
          <table:table-cell table:style-name="Tabela236.A1" office:value-type="string">
            <text:p text:style-name="P110">1.22.001.000392/2016-50</text:p>
          </table:table-cell>
          <table:table-cell table:style-name="Tabela236.A1" office:value-type="string">
            <text:p text:style-name="P49">Decisão: <text:span text:style-name="T54">567/2016</text:span></text:p>
          </table:table-cell>
        </table:table-row>
        <table:table-row>
          <table:table-cell table:style-name="Tabela236.A1" office:value-type="string">
            <text:p text:style-name="P207"/>
          </table:table-cell>
          <table:table-cell table:style-name="Tabela236.A1" office:value-type="string">
            <text:p text:style-name="P38">Origem:</text:p>
          </table:table-cell>
          <table:table-cell table:style-name="Tabela236.A1" table:number-columns-spanned="2" office:value-type="string">
            <text:p text:style-name="P110">PRM/Juiz de Fora-MG</text:p>
          </table:table-cell>
          <table:covered-table-cell/>
        </table:table-row>
        <table:table-row>
          <table:table-cell table:style-name="Tabela236.A1" office:value-type="string">
            <text:p text:style-name="P207"/>
          </table:table-cell>
          <table:table-cell table:style-name="Tabela236.A1" office:value-type="string">
            <text:p text:style-name="P52">Relator<text:span text:style-name="T37">a</text:span>:</text:p>
          </table:table-cell>
          <table:table-cell table:style-name="Tabela236.A1" table:number-columns-spanned="2" office:value-type="string">
            <text:p text:style-name="P38">Dra. Ela Wiecko Volkmer <text:span text:style-name="T39">d</text:span>e Castilho</text:p>
          </table:table-cell>
          <table:covered-table-cell/>
        </table:table-row>
        <table:table-row>
          <table:table-cell table:style-name="Tabela236.A1" office:value-type="string">
            <text:p text:style-name="P207"/>
          </table:table-cell>
          <table:table-cell table:style-name="Tabela236.A1" office:value-type="string">
            <text:p text:style-name="P38">Assunto: </text:p>
          </table:table-cell>
          <table:table-cell table:style-name="Tabela236.A1" table:number-columns-spanned="2" office:value-type="string">
            <text:p text:style-name="P173">DECLÍNIO DE ATRIBUIÇÃO PARA O MP/MG. 1. Trata-se de Notícia de Fato <text:s text:c="2"/>autuada sob a alegação de que a Prefeitura do Município de Rio Novo/MG teria <text:s text:c="2"/>dispensado dois funcionários, do setor de epidemiologia, que passaram por processo seletivo. E, de maneira irregular, estaria mantendo outros funcionários <text:s text:c="2"/>contratados. Nesse sentido, o representante solicita apuração dos fatos para que <text:s text:c="2"/>se faça justiça àqueles que foram dispensados anteriormente. 2. Serviço público municipal. 3. Ausência de interesse federal a justificar a atuação do Ministério Público Federal (art. 109, I, CF c/c art. 37, I, LC 75). 4. Aplicação do Enunciado <text:s/>nº 2, da 1ª Câmara de Coordenação e Revisão, que assim dispõe: “A apuração de supostas irregularidades ou <text:soft-page-break/>ilegalidades relativas a serviço público estadual, <text:s text:c="2"/>distrital ou municipal ou aos respectivos agentes públicos no exercício de suas funções não é da atribuição do Ministério Público Federal e sim do Ministério <text:s text:c="2"/>Público dos Estados, exceto se houver interesse federal (art. 109, I, CF) <text:s text:c="2"/>caracterizado pelas peculiaridades da situação concreta (irregularidades <text:s text:c="2"/>diretamente relacionadas à aplicação de recursos federais, por exemplo).”HOMOLOGADO (Art. 8º, inc. XIII, do Regimento Interno da 1ª CCR).</text:p>
          </table:table-cell>
          <table:covered-table-cell/>
        </table:table-row>
      </table:table>
      <table:table table:name="Tabela312" table:style-name="Tabela312">
        <table:table-column table:style-name="Tabela312.A"/>
        <table:table-column table:style-name="Tabela312.B"/>
        <table:table-column table:style-name="Tabela312.C"/>
        <table:table-row>
          <table:table-cell table:style-name="Tabela312.A1" office:value-type="string">
            <text:p text:style-name="P207"/>
          </table:table-cell>
          <table:table-cell table:style-name="Tabela312.A1" office:value-type="string">
            <text:p text:style-name="P44">Decisão:</text:p>
          </table:table-cell>
          <table:table-cell table:style-name="Tabela312.A1" office:value-type="string">
            <text:p text:style-name="P159">Diante do exposto, com base no art. 8º, inc. XIII, do Regimento Interno da 1ª CCR, Homologo o declínio de atribuição.</text:p>
          </table:table-cell>
        </table:table-row>
      </table:table>
      <text:p text:style-name="P156"/>
      <table:table table:name="Tabela237" table:style-name="Tabela237">
        <table:table-column table:style-name="Tabela237.A"/>
        <table:table-column table:style-name="Tabela237.B"/>
        <table:table-column table:style-name="Tabela237.C"/>
        <table:table-column table:style-name="Tabela237.D"/>
        <table:table-row>
          <table:table-cell table:style-name="Tabela237.A1" office:value-type="string">
            <text:p text:style-name="P45"><text:span text:style-name="T54">0</text:span><text:span text:style-name="T42">35</text:span>.</text:p>
          </table:table-cell>
          <table:table-cell table:style-name="Tabela237.A1" office:value-type="string">
            <text:p text:style-name="P38">Procedimento:</text:p>
          </table:table-cell>
          <table:table-cell table:style-name="Tabela237.A1" office:value-type="string">
            <text:p text:style-name="P112">1.22.001.000398/2016-27</text:p>
          </table:table-cell>
          <table:table-cell table:style-name="Tabela237.A1" office:value-type="string">
            <text:p text:style-name="P49">Decisão: <text:span text:style-name="T55">564/2016</text:span></text:p>
          </table:table-cell>
        </table:table-row>
        <table:table-row>
          <table:table-cell table:style-name="Tabela237.A1" office:value-type="string">
            <text:p text:style-name="P207"/>
          </table:table-cell>
          <table:table-cell table:style-name="Tabela237.A1" office:value-type="string">
            <text:p text:style-name="P38">Origem:</text:p>
          </table:table-cell>
          <table:table-cell table:style-name="Tabela237.A1" table:number-columns-spanned="2" office:value-type="string">
            <text:p text:style-name="P110">PRM/Juiz de Fora-MG</text:p>
          </table:table-cell>
          <table:covered-table-cell/>
        </table:table-row>
        <table:table-row>
          <table:table-cell table:style-name="Tabela237.A1" office:value-type="string">
            <text:p text:style-name="P207"/>
          </table:table-cell>
          <table:table-cell table:style-name="Tabela237.A1" office:value-type="string">
            <text:p text:style-name="P52">Relator<text:span text:style-name="T37">a</text:span>:</text:p>
          </table:table-cell>
          <table:table-cell table:style-name="Tabela237.A1" table:number-columns-spanned="2" office:value-type="string">
            <text:p text:style-name="P38">Dra. Ela Wiecko Volkmer <text:span text:style-name="T39">d</text:span>e Castilho</text:p>
          </table:table-cell>
          <table:covered-table-cell/>
        </table:table-row>
        <table:table-row>
          <table:table-cell table:style-name="Tabela237.A1" office:value-type="string">
            <text:p text:style-name="P207"/>
          </table:table-cell>
          <table:table-cell table:style-name="Tabela237.A1" office:value-type="string">
            <text:p text:style-name="P38">Assunto: </text:p>
          </table:table-cell>
          <table:table-cell table:style-name="Tabela237.A1" table:number-columns-spanned="2" office:value-type="string">
            <text:p text:style-name="P160"><text:span text:style-name="T55">DECLÍNIO DE ATRIBUIÇÃO PARA O MP/MG. 1. Trata-se de Notícia de Fato autuada com base na alegação de que o vizinho da representante tem provocado <text:s text:c="2"/>barulho excessivo, pois frequentemente explode bombas (vulgo “cabeça de <text:s text:c="2"/>nego”). Nesse sentido, solicita-se resolução do problema, tendo em vista que ela vem sentindo-se mal com o barulho, mora sozinha e tem histórico de infarto sofrido no ano de 2013 - devendo tomar medicação em casos de susto e stress. 2. Ausência de interesse federal a justificar a atuação do Ministério Público Federal (art. 109, I, CF c/c art. 37, I, LC 75). 3. Aplicação do Enunciado n. 3, da 1ª <text:s text:c="2"/>Câmara de Coordenação e Revisão, que assim dispõe: “A apuração de supostas irregularidades ou ilegalidades praticadas por particulares no exercício de atividades privadas não é da atribuição do Ministério Público Federal e sim do Ministério Público dos Estados, exceto se houver interesse federal (art. 109, I, <text:s text:c="2"/>CF) caracterizado pelas peculiaridades da situação concreta (irregularidades <text:s text:c="2"/>diretamente relacionadas à aplicação de recursos federais, por exemplo).”HOMOLOGADO (Art. 8º, inc. XIII, do Regimento Interno da 1ª CCR).</text:span></text:p>
          </table:table-cell>
          <table:covered-table-cell/>
        </table:table-row>
      </table:table>
      <table:table table:name="Tabela313" table:style-name="Tabela313">
        <table:table-column table:style-name="Tabela313.A"/>
        <table:table-column table:style-name="Tabela313.B"/>
        <table:table-column table:style-name="Tabela313.C"/>
        <table:table-row>
          <table:table-cell table:style-name="Tabela313.A1" office:value-type="string">
            <text:p text:style-name="P207"/>
          </table:table-cell>
          <table:table-cell table:style-name="Tabela313.A1" office:value-type="string">
            <text:p text:style-name="P44">Decisão:</text:p>
          </table:table-cell>
          <table:table-cell table:style-name="Tabela313.A1" office:value-type="string">
            <text:p text:style-name="P159">Diante do exposto, com base no art. 8º, inc. XIII, do Regimento Interno da 1ª CCR, Homologo o declínio de atribuição.</text:p>
          </table:table-cell>
        </table:table-row>
      </table:table>
      <text:p text:style-name="P156"/>
      <table:table table:name="Tabela238" table:style-name="Tabela238">
        <table:table-column table:style-name="Tabela238.A"/>
        <table:table-column table:style-name="Tabela238.B"/>
        <table:table-column table:style-name="Tabela238.C"/>
        <table:table-column table:style-name="Tabela238.D"/>
        <table:table-row>
          <table:table-cell table:style-name="Tabela238.A1" office:value-type="string">
            <text:p text:style-name="P45"><text:span text:style-name="T55">0</text:span><text:span text:style-name="T42">36</text:span>.</text:p>
          </table:table-cell>
          <table:table-cell table:style-name="Tabela238.A1" office:value-type="string">
            <text:p text:style-name="P38">Procedimento:</text:p>
          </table:table-cell>
          <table:table-cell table:style-name="Tabela238.A1" office:value-type="string">
            <text:p text:style-name="P112">1.22.010.000333/2016-72</text:p>
          </table:table-cell>
          <table:table-cell table:style-name="Tabela238.A1" office:value-type="string">
            <text:p text:style-name="P49">Decisão: <text:span text:style-name="T55">544/2016</text:span></text:p>
          </table:table-cell>
        </table:table-row>
        <table:table-row>
          <table:table-cell table:style-name="Tabela238.A1" office:value-type="string">
            <text:p text:style-name="P207"/>
          </table:table-cell>
          <table:table-cell table:style-name="Tabela238.A1" office:value-type="string">
            <text:p text:style-name="P38">Origem:</text:p>
          </table:table-cell>
          <table:table-cell table:style-name="Tabela238.A1" table:number-columns-spanned="2" office:value-type="string">
            <text:p text:style-name="P112">PRM/Ipatinga-MG</text:p>
          </table:table-cell>
          <table:covered-table-cell/>
        </table:table-row>
        <table:table-row>
          <table:table-cell table:style-name="Tabela238.A1" office:value-type="string">
            <text:p text:style-name="P207"/>
          </table:table-cell>
          <table:table-cell table:style-name="Tabela238.A1" office:value-type="string">
            <text:p text:style-name="P52">Relator<text:span text:style-name="T37">a</text:span>:</text:p>
          </table:table-cell>
          <table:table-cell table:style-name="Tabela238.A1" table:number-columns-spanned="2" office:value-type="string">
            <text:p text:style-name="P38">Dra. Ela Wiecko Volkmer <text:span text:style-name="T39">d</text:span>e Castilho</text:p>
          </table:table-cell>
          <table:covered-table-cell/>
        </table:table-row>
        <table:table-row>
          <table:table-cell table:style-name="Tabela238.A1" office:value-type="string">
            <text:p text:style-name="P207"/>
          </table:table-cell>
          <table:table-cell table:style-name="Tabela238.A1" office:value-type="string">
            <text:p text:style-name="P38">Assunto: </text:p>
          </table:table-cell>
          <table:table-cell table:style-name="Tabela238.A1" table:number-columns-spanned="2" office:value-type="string">
            <text:p text:style-name="P174">DECLÍNIO DE ATRIBUIÇÃO PARA O MP/MG. 1. Trata-se de Notícia de Fato <text:s text:c="2"/>autuada para apurar notícia de possíveis irregularidades relativas a concurso púbico realizado pela Prefeitura Municipal de Naque/MG (Edital n. 001/2015). Informa-se que não houve publicidade dos resultados das provas objetivas, realizadas no dia 3/7/2016. 2. Concurso público municipal. 3. Ausência de interesse federal a justificar a atuação do Ministério Público Federal (art. 109, I, CF c/c art. 37, I, LC 75). 4. Aplicação do Enunciado n. 4, da 1ª Câmara de Coordenação e Revisão, que assim dispõe: “A apuração de supostas irregularidades ou ilegalidades praticadas em concursos públicos ou quaisquer processos seletivos para provimento de cargos ou empregos públicos municipais, <text:soft-page-break/>estaduais ou distritais não é da atribuição do Ministério Público Federal.”HOMOLOGADO (A rt. 8º, inc. XIII, do Regimento Interno da 1ªCCR).</text:p>
          </table:table-cell>
          <table:covered-table-cell/>
        </table:table-row>
      </table:table>
      <table:table table:name="Tabela314" table:style-name="Tabela314">
        <table:table-column table:style-name="Tabela314.A"/>
        <table:table-column table:style-name="Tabela314.B"/>
        <table:table-column table:style-name="Tabela314.C"/>
        <table:table-row>
          <table:table-cell table:style-name="Tabela314.A1" office:value-type="string">
            <text:p text:style-name="P207"/>
          </table:table-cell>
          <table:table-cell table:style-name="Tabela314.A1" office:value-type="string">
            <text:p text:style-name="P44">Decisão:</text:p>
          </table:table-cell>
          <table:table-cell table:style-name="Tabela314.A1" office:value-type="string">
            <text:p text:style-name="P159">Diante do exposto, com base no art. 8º, inc. XIII, do Regimento Interno da 1ª CCR, Homologo o declínio de atribuição.</text:p>
          </table:table-cell>
        </table:table-row>
      </table:table>
      <text:p text:style-name="P156"/>
      <table:table table:name="Tabela239" table:style-name="Tabela239">
        <table:table-column table:style-name="Tabela239.A"/>
        <table:table-column table:style-name="Tabela239.B"/>
        <table:table-column table:style-name="Tabela239.C"/>
        <table:table-column table:style-name="Tabela239.D"/>
        <table:table-row>
          <table:table-cell table:style-name="Tabela239.A1" office:value-type="string">
            <text:p text:style-name="P45"><text:span text:style-name="T56">0</text:span><text:span text:style-name="T42">37</text:span>.</text:p>
          </table:table-cell>
          <table:table-cell table:style-name="Tabela239.A1" office:value-type="string">
            <text:p text:style-name="P38">Procedimento:</text:p>
          </table:table-cell>
          <table:table-cell table:style-name="Tabela239.A1" office:value-type="string">
            <text:p text:style-name="P113">1.22.020.000220/2016-58</text:p>
          </table:table-cell>
          <table:table-cell table:style-name="Tabela239.A1" office:value-type="string">
            <text:p text:style-name="P49">Decisão: <text:span text:style-name="T56">561/2016</text:span></text:p>
          </table:table-cell>
        </table:table-row>
        <table:table-row>
          <table:table-cell table:style-name="Tabela239.A1" office:value-type="string">
            <text:p text:style-name="P207"/>
          </table:table-cell>
          <table:table-cell table:style-name="Tabela239.A1" office:value-type="string">
            <text:p text:style-name="P38">Origem:</text:p>
          </table:table-cell>
          <table:table-cell table:style-name="Tabela239.A1" table:number-columns-spanned="2" office:value-type="string">
            <text:p text:style-name="P113">PRM/Manhuaçu-MG</text:p>
          </table:table-cell>
          <table:covered-table-cell/>
        </table:table-row>
        <table:table-row>
          <table:table-cell table:style-name="Tabela239.A1" office:value-type="string">
            <text:p text:style-name="P207"/>
          </table:table-cell>
          <table:table-cell table:style-name="Tabela239.A1" office:value-type="string">
            <text:p text:style-name="P52">Relator<text:span text:style-name="T37">a</text:span>:</text:p>
          </table:table-cell>
          <table:table-cell table:style-name="Tabela239.A1" table:number-columns-spanned="2" office:value-type="string">
            <text:p text:style-name="P38">Dra. Ela Wiecko Volkmer <text:span text:style-name="T39">d</text:span>e Castilho</text:p>
          </table:table-cell>
          <table:covered-table-cell/>
        </table:table-row>
        <table:table-row>
          <table:table-cell table:style-name="Tabela239.A1" office:value-type="string">
            <text:p text:style-name="P207"/>
          </table:table-cell>
          <table:table-cell table:style-name="Tabela239.A1" office:value-type="string">
            <text:p text:style-name="P38">Assunto: </text:p>
          </table:table-cell>
          <table:table-cell table:style-name="Tabela239.A1" table:number-columns-spanned="2" office:value-type="string">
            <text:p text:style-name="P175">DECLÍNIO DE ATRIBUIÇÃO PARA O MP/MG. 1. Trata-se de Notícia de Fato autuada sob a alegação de que a Prefeitura do Município de Laranjal/MG estaria escolhendo a quem pagar, inclusive preterindo seus servidores públicos municipais, em favor de funcionários contratados. O representante questiona a situação, com indignação. 2. Agente Público Municipal. 3. Ausência de <text:s text:c="2"/>interesse <text:s text:c="2"/>federal a justificar a atuação do Ministério Público Federal (art. 109, I, CF c/c art. 37, I, LC75). 4. Aplicação do Enunciado nº 2, da 1ª Câmara de Coordenação e <text:s text:c="2"/>Revisão, que assim dispõe: “A apuração de supostas irregularidades ou <text:s text:c="2"/>ilegalidades relativas a serviço público estadual, distrital ou municipal ou aos <text:s text:c="2"/>respectivos agentes públicos no exercício de suas funções não é da atribuição do Ministério Público Federal e sim do Ministério Público dos Estados, exceto se <text:s text:c="2"/>houver <text:s/>interesse federal (art. 109, I, CF) caracterizado pelas peculiaridades da <text:s text:c="2"/>situação concreta (irregularidades diretamente relacionadas à aplicação de recursos federais, por exemplo).” HOMOLOGADO (Art. 8º, inc. XIII, do Regimento Interno da 1ª CCR).</text:p>
          </table:table-cell>
          <table:covered-table-cell/>
        </table:table-row>
      </table:table>
      <table:table table:name="Tabela315" table:style-name="Tabela315">
        <table:table-column table:style-name="Tabela315.A"/>
        <table:table-column table:style-name="Tabela315.B"/>
        <table:table-column table:style-name="Tabela315.C"/>
        <table:table-row>
          <table:table-cell table:style-name="Tabela315.A1" office:value-type="string">
            <text:p text:style-name="P207"/>
          </table:table-cell>
          <table:table-cell table:style-name="Tabela315.A1" office:value-type="string">
            <text:p text:style-name="P44">Decisão:</text:p>
          </table:table-cell>
          <table:table-cell table:style-name="Tabela315.A1" office:value-type="string">
            <text:p text:style-name="P159">Diante do exposto, com base no art. 8º, inc. XIII, do Regimento Interno da 1ª CCR, Homologo o declínio de atribuição.</text:p>
          </table:table-cell>
        </table:table-row>
      </table:table>
      <text:p text:style-name="P156"/>
      <table:table table:name="Tabela240" table:style-name="Tabela240">
        <table:table-column table:style-name="Tabela240.A"/>
        <table:table-column table:style-name="Tabela240.B"/>
        <table:table-column table:style-name="Tabela240.C"/>
        <table:table-column table:style-name="Tabela240.D"/>
        <table:table-row>
          <table:table-cell table:style-name="Tabela240.A1" office:value-type="string">
            <text:p text:style-name="P45"><text:span text:style-name="T57">0</text:span><text:span text:style-name="T42">38</text:span>.</text:p>
          </table:table-cell>
          <table:table-cell table:style-name="Tabela240.A1" office:value-type="string">
            <text:p text:style-name="P38">Procedimento:</text:p>
          </table:table-cell>
          <table:table-cell table:style-name="Tabela240.A1" office:value-type="string">
            <text:p text:style-name="P114">1.23.006.000318/2016-56</text:p>
          </table:table-cell>
          <table:table-cell table:style-name="Tabela240.A1" office:value-type="string">
            <text:p text:style-name="P49">Decisão: <text:span text:style-name="T57">559/2016</text:span></text:p>
          </table:table-cell>
        </table:table-row>
        <table:table-row>
          <table:table-cell table:style-name="Tabela240.A1" office:value-type="string">
            <text:p text:style-name="P207"/>
          </table:table-cell>
          <table:table-cell table:style-name="Tabela240.A1" office:value-type="string">
            <text:p text:style-name="P38">Origem:</text:p>
          </table:table-cell>
          <table:table-cell table:style-name="Tabela240.A1" table:number-columns-spanned="2" office:value-type="string">
            <text:p text:style-name="P114">PRM/Paragominas-PA</text:p>
          </table:table-cell>
          <table:covered-table-cell/>
        </table:table-row>
        <table:table-row>
          <table:table-cell table:style-name="Tabela240.A1" office:value-type="string">
            <text:p text:style-name="P207"/>
          </table:table-cell>
          <table:table-cell table:style-name="Tabela240.A1" office:value-type="string">
            <text:p text:style-name="P52">Relator<text:span text:style-name="T37">a</text:span>:</text:p>
          </table:table-cell>
          <table:table-cell table:style-name="Tabela240.A1" table:number-columns-spanned="2" office:value-type="string">
            <text:p text:style-name="P38">Dra. Ela Wiecko Volkmer <text:span text:style-name="T39">d</text:span>e Castilho</text:p>
          </table:table-cell>
          <table:covered-table-cell/>
        </table:table-row>
        <table:table-row>
          <table:table-cell table:style-name="Tabela240.A1" office:value-type="string">
            <text:p text:style-name="P207"/>
          </table:table-cell>
          <table:table-cell table:style-name="Tabela240.A1" office:value-type="string">
            <text:p text:style-name="P38">Assunto: </text:p>
          </table:table-cell>
          <table:table-cell table:style-name="Tabela240.A1" table:number-columns-spanned="2" office:value-type="string">
            <text:p text:style-name="P160"><text:span text:style-name="T57">DECLÍNIO DE ATRIBUIÇÃO PARA O MP/PA. 1. Trata-se de Notícia de Fato <text:s text:c="2"/>autuada para apurar notícia de possíveis irregularidades na contratação de servidores temporários em detrimento de candidatos classificados no Concurso Público n.001/2015, por parte da Prefeitura do Município de Ulianópolis/PA. 2. Concurso público municipal. 3. Ausência de interesse federal a justificar a atuação do Ministério Público Federal (art. 109, I, CF c/c art. 37, I, LC 75). 4. Aplicação do Enunciado n. 4, da 1ª Câmara de Coordenação e Revisão, que assim dispõe: “A apuração de supostas irregularidades ou ilegalidades praticadas em <text:s text:c="2"/>concursos públicos ou quaisquer processos seletivos para provimento de cargos ou empregos públicos municipais, estaduais ou distritais não é da atribuição do Ministério Público Federal.”HOMOLOGADO (Art. 8º, inc. XIII, do Regimento Interno da 1ªCCR).</text:span></text:p>
          </table:table-cell>
          <table:covered-table-cell/>
        </table:table-row>
      </table:table>
      <table:table table:name="Tabela316" table:style-name="Tabela316">
        <table:table-column table:style-name="Tabela316.A"/>
        <table:table-column table:style-name="Tabela316.B"/>
        <table:table-column table:style-name="Tabela316.C"/>
        <table:table-row>
          <table:table-cell table:style-name="Tabela316.A1" office:value-type="string">
            <text:p text:style-name="P207"/>
          </table:table-cell>
          <table:table-cell table:style-name="Tabela316.A1" office:value-type="string">
            <text:p text:style-name="P44">Decisão:</text:p>
          </table:table-cell>
          <table:table-cell table:style-name="Tabela316.A1" office:value-type="string">
            <text:p text:style-name="P159">Diante do exposto, com base no art. 8º, inc. XIII, do Regimento Interno da 1ª CCR, Homologo o declínio de atribuição.</text:p>
          </table:table-cell>
        </table:table-row>
      </table:table>
      <text:p text:style-name="P156"><text:soft-page-break/></text:p>
      <table:table table:name="Tabela241" table:style-name="Tabela241">
        <table:table-column table:style-name="Tabela241.A"/>
        <table:table-column table:style-name="Tabela241.B"/>
        <table:table-column table:style-name="Tabela241.C"/>
        <table:table-column table:style-name="Tabela241.D"/>
        <table:table-row>
          <table:table-cell table:style-name="Tabela241.A1" office:value-type="string">
            <text:p text:style-name="P45"><text:span text:style-name="T57">0</text:span><text:span text:style-name="T42">39</text:span>.</text:p>
          </table:table-cell>
          <table:table-cell table:style-name="Tabela241.A1" office:value-type="string">
            <text:p text:style-name="P38">Procedimento:</text:p>
          </table:table-cell>
          <table:table-cell table:style-name="Tabela241.A1" office:value-type="string">
            <text:p text:style-name="P115">1.24.000.001316/2016-05</text:p>
          </table:table-cell>
          <table:table-cell table:style-name="Tabela241.A1" office:value-type="string">
            <text:p text:style-name="P49">Decisão: <text:span text:style-name="T58">550/2016</text:span></text:p>
          </table:table-cell>
        </table:table-row>
        <table:table-row>
          <table:table-cell table:style-name="Tabela241.A1" office:value-type="string">
            <text:p text:style-name="P207"/>
          </table:table-cell>
          <table:table-cell table:style-name="Tabela241.A1" office:value-type="string">
            <text:p text:style-name="P38">Origem:</text:p>
          </table:table-cell>
          <table:table-cell table:style-name="Tabela241.A1" table:number-columns-spanned="2" office:value-type="string">
            <text:p text:style-name="P115">PR-PB</text:p>
          </table:table-cell>
          <table:covered-table-cell/>
        </table:table-row>
        <table:table-row>
          <table:table-cell table:style-name="Tabela241.A1" office:value-type="string">
            <text:p text:style-name="P207"/>
          </table:table-cell>
          <table:table-cell table:style-name="Tabela241.A1" office:value-type="string">
            <text:p text:style-name="P52">Relator<text:span text:style-name="T37">a</text:span>:</text:p>
          </table:table-cell>
          <table:table-cell table:style-name="Tabela241.A1" table:number-columns-spanned="2" office:value-type="string">
            <text:p text:style-name="P38">Dra. Ela Wiecko Volkmer <text:span text:style-name="T39">d</text:span>e Castilho</text:p>
          </table:table-cell>
          <table:covered-table-cell/>
        </table:table-row>
        <table:table-row>
          <table:table-cell table:style-name="Tabela241.A1" office:value-type="string">
            <text:p text:style-name="P207"/>
          </table:table-cell>
          <table:table-cell table:style-name="Tabela241.A1" office:value-type="string">
            <text:p text:style-name="P38">Assunto: </text:p>
          </table:table-cell>
          <table:table-cell table:style-name="Tabela241.A1" table:number-columns-spanned="2" office:value-type="string">
            <text:p text:style-name="P176">DECLÍNIO DE ATRIBUIÇÃO PARA O MP/PB. 1. Trata-se de Notícia de Fato autuada sob a alegação de possíveis irregularidades no pagamento dos salários e <text:s text:c="2"/>de outras arbitrariedades trabalhistas em relação aos agentes socioeducativos da Fundação de Desenvolvimento da Criança e do Adolescente do Estado da Paraíba. A FUNDAC/PB é entidade com personalidade jurídica de direito público que coordena, em nível estadual, a Política de Promoção, Proteção e Defesa dos Direitos da Criança e do Adolescente, sendo também corresponsável pelo assessoramento ao atendimento realizado aos adolescentes com medida socioeducativa em meio aberto nos municípios daquele Estado. 2. Agente público estadu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CCR).</text:p>
          </table:table-cell>
          <table:covered-table-cell/>
        </table:table-row>
      </table:table>
      <table:table table:name="Tabela317" table:style-name="Tabela317">
        <table:table-column table:style-name="Tabela317.A"/>
        <table:table-column table:style-name="Tabela317.B"/>
        <table:table-column table:style-name="Tabela317.C"/>
        <table:table-row>
          <table:table-cell table:style-name="Tabela317.A1" office:value-type="string">
            <text:p text:style-name="P207"/>
          </table:table-cell>
          <table:table-cell table:style-name="Tabela317.A1" office:value-type="string">
            <text:p text:style-name="P44">Decisão:</text:p>
          </table:table-cell>
          <table:table-cell table:style-name="Tabela317.A1" office:value-type="string">
            <text:p text:style-name="P159">Diante do exposto, com base no art. 8º, inc. XIII, do Regimento Interno da 1ª CCR, Homologo o declínio de atribuição.</text:p>
          </table:table-cell>
        </table:table-row>
      </table:table>
      <text:p text:style-name="P156"/>
      <table:table table:name="Tabela242" table:style-name="Tabela242">
        <table:table-column table:style-name="Tabela242.A"/>
        <table:table-column table:style-name="Tabela242.B"/>
        <table:table-column table:style-name="Tabela242.C"/>
        <table:table-column table:style-name="Tabela242.D"/>
        <table:table-row>
          <table:table-cell table:style-name="Tabela242.A1" office:value-type="string">
            <text:p text:style-name="P45"><text:span text:style-name="T59">04</text:span><text:span text:style-name="T42">0</text:span>.</text:p>
          </table:table-cell>
          <table:table-cell table:style-name="Tabela242.A1" office:value-type="string">
            <text:p text:style-name="P38">Procedimento:</text:p>
          </table:table-cell>
          <table:table-cell table:style-name="Tabela242.A1" office:value-type="string">
            <text:p text:style-name="P116">1.24.001.000259/2016-29</text:p>
          </table:table-cell>
          <table:table-cell table:style-name="Tabela242.A1" office:value-type="string">
            <text:p text:style-name="P49">Decisão: <text:span text:style-name="T59">546/2016</text:span></text:p>
          </table:table-cell>
        </table:table-row>
        <table:table-row>
          <table:table-cell table:style-name="Tabela242.A1" office:value-type="string">
            <text:p text:style-name="P207"/>
          </table:table-cell>
          <table:table-cell table:style-name="Tabela242.A1" office:value-type="string">
            <text:p text:style-name="P38">Origem:</text:p>
          </table:table-cell>
          <table:table-cell table:style-name="Tabela242.A1" table:number-columns-spanned="2" office:value-type="string">
            <text:p text:style-name="P116">PRM/Campina Grande-PB</text:p>
          </table:table-cell>
          <table:covered-table-cell/>
        </table:table-row>
        <table:table-row>
          <table:table-cell table:style-name="Tabela242.A1" office:value-type="string">
            <text:p text:style-name="P207"/>
          </table:table-cell>
          <table:table-cell table:style-name="Tabela242.A1" office:value-type="string">
            <text:p text:style-name="P52">Relator<text:span text:style-name="T37">a</text:span>:</text:p>
          </table:table-cell>
          <table:table-cell table:style-name="Tabela242.A1" table:number-columns-spanned="2" office:value-type="string">
            <text:p text:style-name="P38">Dra. Ela Wiecko Volkmer <text:span text:style-name="T39">d</text:span>e Castilho</text:p>
          </table:table-cell>
          <table:covered-table-cell/>
        </table:table-row>
        <table:table-row>
          <table:table-cell table:style-name="Tabela242.A1" office:value-type="string">
            <text:p text:style-name="P207"/>
          </table:table-cell>
          <table:table-cell table:style-name="Tabela242.A1" office:value-type="string">
            <text:p text:style-name="P38">Assunto: </text:p>
          </table:table-cell>
          <table:table-cell table:style-name="Tabela242.A1" table:number-columns-spanned="2" office:value-type="string">
            <text:p text:style-name="P177">DECLÍNIO DE ATRIBUIÇÃO PARA O MP/PB. 1. Trata-se de Notícia de Fato <text:s text:c="2"/>autuada sob a alegação de que a reforma do Hospital Regional de Picuí, <text:s text:c="2"/>localizado no Estado da Paraíba, iniciada há três anos, não foi concluída até o <text:s text:c="2"/>momento. Conforme informação anexada aos autos (matéria retirada de sítio da internet), cuida-se de bem público estadual, e a mencionada reforma está sendo custeada pela Secretaria de Saúde do Estado da Paraíba e pela Superintendência <text:s text:c="2"/>de Obras do Plano de Desenvolvimento do Estado (SUPLAN), inexistindo recursos federais envolvidos. 2. Serviço público estadual. 3. Ausência de interesse federal a justificar a atuação do Ministério Público Federal (art. 109, I, CF c/c art. 37, I, LC 75). 4. Aplicação do Enunciado nº 2, da 1ª Câmara de <text:s text:c="2"/>Coordenação e Revisão, que assim dispõe: “A apuração de supostas irregularidades ou <text:s/>ilegalidades relativas a serviço público estadual, distrital ou municipal <text:s/>ou <text:s/>aos <text:s/>respectivos <text:s/>agentes <text:s/>públicos no exercício <text:s/>de suas funções não é da atribuição do Ministério Público Federal e sim do Ministério Público <text:s text:c="2"/>dos Estados, exceto se houver interesse federal (art. 109, I, CF) caracterizado <text:s text:c="2"/>pelas peculiaridades da situação concreta (irregularidades diretamente <text:s text:c="2"/>relacionadas à aplicação <text:soft-page-break/>de recursos federais, por exemplo).”HOMOLOGADO <text:s text:c="2"/>(Art. 8º, <text:s/>inc. XIII, do Regimento Interno da 1ªCCR).</text:p>
          </table:table-cell>
          <table:covered-table-cell/>
        </table:table-row>
      </table:table>
      <table:table table:name="Tabela318" table:style-name="Tabela318">
        <table:table-column table:style-name="Tabela318.A"/>
        <table:table-column table:style-name="Tabela318.B"/>
        <table:table-column table:style-name="Tabela318.C"/>
        <table:table-row>
          <table:table-cell table:style-name="Tabela318.A1" office:value-type="string">
            <text:p text:style-name="P207"/>
          </table:table-cell>
          <table:table-cell table:style-name="Tabela318.A1" office:value-type="string">
            <text:p text:style-name="P44">Decisão:</text:p>
          </table:table-cell>
          <table:table-cell table:style-name="Tabela318.A1" office:value-type="string">
            <text:p text:style-name="P159">Diante do exposto, com base no art. 8º, inc. XIII, do Regimento Interno da 1ª CCR, Homologo o declínio de atribuição.</text:p>
          </table:table-cell>
        </table:table-row>
      </table:table>
      <text:p text:style-name="P156"/>
      <table:table table:name="Tabela243" table:style-name="Tabela243">
        <table:table-column table:style-name="Tabela243.A"/>
        <table:table-column table:style-name="Tabela243.B"/>
        <table:table-column table:style-name="Tabela243.C"/>
        <table:table-column table:style-name="Tabela243.D"/>
        <table:table-row>
          <table:table-cell table:style-name="Tabela243.A1" office:value-type="string">
            <text:p text:style-name="P45"><text:span text:style-name="T60">04</text:span><text:span text:style-name="T42">1</text:span>.</text:p>
          </table:table-cell>
          <table:table-cell table:style-name="Tabela243.A1" office:value-type="string">
            <text:p text:style-name="P38">Procedimento:</text:p>
          </table:table-cell>
          <table:table-cell table:style-name="Tabela243.A1" office:value-type="string">
            <text:p text:style-name="P117">1.25.000.003837/2016-51</text:p>
          </table:table-cell>
          <table:table-cell table:style-name="Tabela243.A1" office:value-type="string">
            <text:p text:style-name="P49">Decisão: <text:span text:style-name="T60">548/2016</text:span></text:p>
          </table:table-cell>
        </table:table-row>
        <table:table-row>
          <table:table-cell table:style-name="Tabela243.A1" office:value-type="string">
            <text:p text:style-name="P207"/>
          </table:table-cell>
          <table:table-cell table:style-name="Tabela243.A1" office:value-type="string">
            <text:p text:style-name="P38">Origem:</text:p>
          </table:table-cell>
          <table:table-cell table:style-name="Tabela243.A1" table:number-columns-spanned="2" office:value-type="string">
            <text:p text:style-name="P117">PR-PR</text:p>
          </table:table-cell>
          <table:covered-table-cell/>
        </table:table-row>
        <table:table-row>
          <table:table-cell table:style-name="Tabela243.A1" office:value-type="string">
            <text:p text:style-name="P207"/>
          </table:table-cell>
          <table:table-cell table:style-name="Tabela243.A1" office:value-type="string">
            <text:p text:style-name="P52">Relator<text:span text:style-name="T37">a</text:span>:</text:p>
          </table:table-cell>
          <table:table-cell table:style-name="Tabela243.A1" table:number-columns-spanned="2" office:value-type="string">
            <text:p text:style-name="P38">Dra. Ela Wiecko Volkmer <text:span text:style-name="T39">d</text:span>e Castilho</text:p>
          </table:table-cell>
          <table:covered-table-cell/>
        </table:table-row>
        <table:table-row>
          <table:table-cell table:style-name="Tabela243.A1" office:value-type="string">
            <text:p text:style-name="P207"/>
          </table:table-cell>
          <table:table-cell table:style-name="Tabela243.A1" office:value-type="string">
            <text:p text:style-name="P38">Assunto: </text:p>
          </table:table-cell>
          <table:table-cell table:style-name="Tabela243.A1" table:number-columns-spanned="2" office:value-type="string">
            <text:p text:style-name="P178">DECLÍNIO DE ATRIBUIÇÃO PARA O MP/PR. 1. Trata-se de Notícia de Fato autuada sob a alegação de que o Departamento Estadual de Trânsito do Paraná (DETRAN/PR) estaria vinculando a liberação do Certificado de Registro e Licenciamento do Veículo ao pagamento do IPVA. No entender do representante, tal situação é uma manobra do Estado de garantir o pagamento do imposto mediante constrangimento do cidadão. 2. Serviço público estadu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text:s text:c="2"/>peculiaridades da situação concreta (irregularidades diretamente relacionadas à aplicação de recursos federais, por exemplo).”HOMOLOGADO (Art. 8º, inc. <text:s text:c="2"/>XIII, do Regimento Interno da 1ª CCR).</text:p>
          </table:table-cell>
          <table:covered-table-cell/>
        </table:table-row>
      </table:table>
      <table:table table:name="Tabela319" table:style-name="Tabela319">
        <table:table-column table:style-name="Tabela319.A"/>
        <table:table-column table:style-name="Tabela319.B"/>
        <table:table-column table:style-name="Tabela319.C"/>
        <table:table-row>
          <table:table-cell table:style-name="Tabela319.A1" office:value-type="string">
            <text:p text:style-name="P207"/>
          </table:table-cell>
          <table:table-cell table:style-name="Tabela319.A1" office:value-type="string">
            <text:p text:style-name="P44">Decisão:</text:p>
          </table:table-cell>
          <table:table-cell table:style-name="Tabela319.A1" office:value-type="string">
            <text:p text:style-name="P159">Diante do exposto, com base no art. 8º, inc. XIII, do Regimento Interno da 1ª CCR, Homologo o declínio de atribuição.</text:p>
          </table:table-cell>
        </table:table-row>
      </table:table>
      <text:p text:style-name="P156"/>
      <table:table table:name="Tabela244" table:style-name="Tabela244">
        <table:table-column table:style-name="Tabela244.A"/>
        <table:table-column table:style-name="Tabela244.B"/>
        <table:table-column table:style-name="Tabela244.C"/>
        <table:table-column table:style-name="Tabela244.D"/>
        <table:table-row>
          <table:table-cell table:style-name="Tabela244.A1" office:value-type="string">
            <text:p text:style-name="P45"><text:span text:style-name="T61">04</text:span><text:span text:style-name="T42">2</text:span>.</text:p>
          </table:table-cell>
          <table:table-cell table:style-name="Tabela244.A1" office:value-type="string">
            <text:p text:style-name="P38">Procedimento:</text:p>
          </table:table-cell>
          <table:table-cell table:style-name="Tabela244.A1" office:value-type="string">
            <text:p text:style-name="P118">1.25.002.001031/2016-17</text:p>
          </table:table-cell>
          <table:table-cell table:style-name="Tabela244.A1" office:value-type="string">
            <text:p text:style-name="P49">Decisão:<text:span text:style-name="T61">540/2016</text:span></text:p>
          </table:table-cell>
        </table:table-row>
        <table:table-row>
          <table:table-cell table:style-name="Tabela244.A1" office:value-type="string">
            <text:p text:style-name="P207"/>
          </table:table-cell>
          <table:table-cell table:style-name="Tabela244.A1" office:value-type="string">
            <text:p text:style-name="P38">Origem:</text:p>
          </table:table-cell>
          <table:table-cell table:style-name="Tabela244.A1" table:number-columns-spanned="2" office:value-type="string">
            <text:p text:style-name="P118">PRM/Cascavel-PR</text:p>
          </table:table-cell>
          <table:covered-table-cell/>
        </table:table-row>
        <table:table-row>
          <table:table-cell table:style-name="Tabela244.A1" office:value-type="string">
            <text:p text:style-name="P207"/>
          </table:table-cell>
          <table:table-cell table:style-name="Tabela244.A1" office:value-type="string">
            <text:p text:style-name="P52">Relator<text:span text:style-name="T37">a</text:span>:</text:p>
          </table:table-cell>
          <table:table-cell table:style-name="Tabela244.A1" table:number-columns-spanned="2" office:value-type="string">
            <text:p text:style-name="P38">Dra. Ela Wiecko Volkmer <text:span text:style-name="T39">d</text:span>e Castilho</text:p>
          </table:table-cell>
          <table:covered-table-cell/>
        </table:table-row>
        <table:table-row>
          <table:table-cell table:style-name="Tabela244.A1" office:value-type="string">
            <text:p text:style-name="P207"/>
          </table:table-cell>
          <table:table-cell table:style-name="Tabela244.A1" office:value-type="string">
            <text:p text:style-name="P38">Assunto: </text:p>
          </table:table-cell>
          <table:table-cell table:style-name="Tabela244.A1" table:number-columns-spanned="2" office:value-type="string">
            <text:p text:style-name="P179">DECLÍNIO DE ATRIBUIÇÃO PARA O MP/PR. 1. Trata-se de Notícia de Fato <text:s text:c="2"/>autuada <text:s/>para apurar possíveis irregularidades <text:s/>na aplicação de prova de processo seletivo realizado pela Secretaria de Estado da Administração e Previdência do Estado do Paraná (SEAP/PR) e organizado pelo Instituto Brasileiro de Formação e Capacitação, no ano de 2016. Informa a representação que algumas provas <text:s text:c="2"/>foram entregues aos candidatos já com o gabarito. 2. Concurso público estadual. 3. Ausência de interesse federal a justificar a atuação do Ministério Público Federal (art. 109, I, CF c/c art. 37, I, LC 75). 4. Aplicação do Enunciado n.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HOMOLOGADO (A rt. 8º, inc. XIII, do Regimento Interno da 1ªCCR).</text:p>
          </table:table-cell>
          <table:covered-table-cell/>
        </table:table-row>
      </table:table>
      <table:table table:name="Tabela320" table:style-name="Tabela320">
        <table:table-column table:style-name="Tabela320.A"/>
        <table:table-column table:style-name="Tabela320.B"/>
        <table:table-column table:style-name="Tabela320.C"/>
        <text:soft-page-break/>
        <table:table-row>
          <table:table-cell table:style-name="Tabela320.A1" office:value-type="string">
            <text:p text:style-name="P207"/>
          </table:table-cell>
          <table:table-cell table:style-name="Tabela320.A1" office:value-type="string">
            <text:p text:style-name="P44">Decisão:</text:p>
          </table:table-cell>
          <table:table-cell table:style-name="Tabela320.A1" office:value-type="string">
            <text:p text:style-name="P159">Diante do exposto, com base no art. 8º, inc. XIII, do Regimento Interno da 1ª CCR, Homologo o declínio de atribuição.</text:p>
          </table:table-cell>
        </table:table-row>
      </table:table>
      <text:p text:style-name="P156"/>
      <table:table table:name="Tabela245" table:style-name="Tabela245">
        <table:table-column table:style-name="Tabela245.A"/>
        <table:table-column table:style-name="Tabela245.B"/>
        <table:table-column table:style-name="Tabela245.C"/>
        <table:table-column table:style-name="Tabela245.D"/>
        <table:table-row>
          <table:table-cell table:style-name="Tabela245.A1" office:value-type="string">
            <text:p text:style-name="P45"><text:span text:style-name="T62">04</text:span><text:span text:style-name="T42">3</text:span>.</text:p>
          </table:table-cell>
          <table:table-cell table:style-name="Tabela245.A1" office:value-type="string">
            <text:p text:style-name="P38">Procedimento:</text:p>
          </table:table-cell>
          <table:table-cell table:style-name="Tabela245.A1" office:value-type="string">
            <text:p text:style-name="P120">1.25.002.001064/2016-59</text:p>
          </table:table-cell>
          <table:table-cell table:style-name="Tabela245.A1" office:value-type="string">
            <text:p text:style-name="P49">Decisão: <text:span text:style-name="T62">551/2016</text:span></text:p>
          </table:table-cell>
        </table:table-row>
        <table:table-row>
          <table:table-cell table:style-name="Tabela245.A1" office:value-type="string">
            <text:p text:style-name="P207"/>
          </table:table-cell>
          <table:table-cell table:style-name="Tabela245.A1" office:value-type="string">
            <text:p text:style-name="P38">Origem:</text:p>
          </table:table-cell>
          <table:table-cell table:style-name="Tabela245.A1" table:number-columns-spanned="2" office:value-type="string">
            <text:p text:style-name="P118">PRM/Cascavel-PR</text:p>
          </table:table-cell>
          <table:covered-table-cell/>
        </table:table-row>
        <table:table-row>
          <table:table-cell table:style-name="Tabela245.A1" office:value-type="string">
            <text:p text:style-name="P207"/>
          </table:table-cell>
          <table:table-cell table:style-name="Tabela245.A1" office:value-type="string">
            <text:p text:style-name="P52">Relator<text:span text:style-name="T37">a</text:span>:</text:p>
          </table:table-cell>
          <table:table-cell table:style-name="Tabela245.A1" table:number-columns-spanned="2" office:value-type="string">
            <text:p text:style-name="P38">Dra. Ela Wiecko Volkmer <text:span text:style-name="T39">d</text:span>e Castilho</text:p>
          </table:table-cell>
          <table:covered-table-cell/>
        </table:table-row>
        <table:table-row>
          <table:table-cell table:style-name="Tabela245.A1" office:value-type="string">
            <text:p text:style-name="P207"/>
          </table:table-cell>
          <table:table-cell table:style-name="Tabela245.A1" office:value-type="string">
            <text:p text:style-name="P38">Assunto: </text:p>
          </table:table-cell>
          <table:table-cell table:style-name="Tabela245.A1" table:number-columns-spanned="2" office:value-type="string">
            <text:p text:style-name="P160"><text:span text:style-name="T62">DECLÍNIO DE ATRIBUIÇÃO PARA O MP/PR. 1. Trata-se de Notícia de Fato autuada sob a alegação de que lotes baldios, de propriedade da Prefeitura do Município de Tupãssi/PR, estariam sem limpeza e manutenção, causando <text:s text:c="2"/>transtornos aos moradores da área. Nesse sentido, a falta de limpeza contribui para a proliferação de mosquitos, ratos, cobras e insetos. 2. Serviço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text:span></text:p>
          </table:table-cell>
          <table:covered-table-cell/>
        </table:table-row>
      </table:table>
      <table:table table:name="Tabela321" table:style-name="Tabela321">
        <table:table-column table:style-name="Tabela321.A"/>
        <table:table-column table:style-name="Tabela321.B"/>
        <table:table-column table:style-name="Tabela321.C"/>
        <table:table-row>
          <table:table-cell table:style-name="Tabela321.A1" office:value-type="string">
            <text:p text:style-name="P207"/>
          </table:table-cell>
          <table:table-cell table:style-name="Tabela321.A1" office:value-type="string">
            <text:p text:style-name="P44">Decisão:</text:p>
          </table:table-cell>
          <table:table-cell table:style-name="Tabela321.A1" office:value-type="string">
            <text:p text:style-name="P159">Diante do exposto, com base no art. 8º, inc. XIII, do Regimento Interno da 1ª CCR, Homologo o declínio de atribuição.</text:p>
          </table:table-cell>
        </table:table-row>
      </table:table>
      <text:p text:style-name="P156"/>
      <table:table table:name="Tabela246" table:style-name="Tabela246">
        <table:table-column table:style-name="Tabela246.A"/>
        <table:table-column table:style-name="Tabela246.B"/>
        <table:table-column table:style-name="Tabela246.C"/>
        <table:table-column table:style-name="Tabela246.D"/>
        <table:table-row>
          <table:table-cell table:style-name="Tabela246.A1" office:value-type="string">
            <text:p text:style-name="P45"><text:span text:style-name="T62">0</text:span><text:span text:style-name="T42">44</text:span>.</text:p>
          </table:table-cell>
          <table:table-cell table:style-name="Tabela246.A1" office:value-type="string">
            <text:p text:style-name="P38">Procedimento:</text:p>
          </table:table-cell>
          <table:table-cell table:style-name="Tabela246.A1" office:value-type="string">
            <text:p text:style-name="P121">1.25.005.000107/2015-78</text:p>
          </table:table-cell>
          <table:table-cell table:style-name="Tabela246.A1" office:value-type="string">
            <text:p text:style-name="P49">Decisão: <text:span text:style-name="T63">553/2016</text:span></text:p>
          </table:table-cell>
        </table:table-row>
        <table:table-row>
          <table:table-cell table:style-name="Tabela246.A1" office:value-type="string">
            <text:p text:style-name="P207"/>
          </table:table-cell>
          <table:table-cell table:style-name="Tabela246.A1" office:value-type="string">
            <text:p text:style-name="P38">Origem:</text:p>
          </table:table-cell>
          <table:table-cell table:style-name="Tabela246.A1" table:number-columns-spanned="2" office:value-type="string">
            <text:p text:style-name="P121">PRM/Londrina-PR</text:p>
          </table:table-cell>
          <table:covered-table-cell/>
        </table:table-row>
        <table:table-row>
          <table:table-cell table:style-name="Tabela246.A1" office:value-type="string">
            <text:p text:style-name="P207"/>
          </table:table-cell>
          <table:table-cell table:style-name="Tabela246.A1" office:value-type="string">
            <text:p text:style-name="P52">Relator<text:span text:style-name="T37">a</text:span>:</text:p>
          </table:table-cell>
          <table:table-cell table:style-name="Tabela246.A1" table:number-columns-spanned="2" office:value-type="string">
            <text:p text:style-name="P38">Dra. Ela Wiecko Volkmer <text:span text:style-name="T39">d</text:span>e Castilho</text:p>
          </table:table-cell>
          <table:covered-table-cell/>
        </table:table-row>
        <table:table-row>
          <table:table-cell table:style-name="Tabela246.A1" office:value-type="string">
            <text:p text:style-name="P207"/>
          </table:table-cell>
          <table:table-cell table:style-name="Tabela246.A1" office:value-type="string">
            <text:p text:style-name="P38">Assunto: </text:p>
          </table:table-cell>
          <table:table-cell table:style-name="Tabela246.A1" table:number-columns-spanned="2" office:value-type="string">
            <text:p text:style-name="P180">DECLÍNIO DE ATRIBUIÇÃO PARA O MP/SP. 1. Trata-se de Inquérito Civil instaurado sob a alegação de possível má conservação de ponte localizada sobre <text:s text:c="2"/>o rio Paranapanema, na divisa entre os Estados do Paraná (PR-170) e São Paulo (SP-421 e SP-483). 2. Em virtude da ausência de irregularidades que justifiquem a atuação do Ministério Público Federal, já que a ponte encontra-se em trecho de rodovias estaduais, o procurador da República oficiante declinou da sua atribuição em favor do MP/SP, pontuando que a responsabilidade pela conservação da ponte é do Departamento de Estrada e Rodagens do Estado de São Paulo, já que a ponte em referência foi construída pela CESP em meados do ano 1971, tendo sido doada ao DER/SP (fls. 61/63). 3. Os autos foram enviados <text:s text:c="2"/>à Procuradoria Federal dos Direitos do Cidadão (PFDC), logo após sendo remetidos à 1ª Câmara de Coordenação e Revisão (fls. 67/70). 4. Ausência de interesse federal a justificar a atuação do Ministério Público Federal (art. 109, I, CF c/c art. 37, I, LC 75). 5.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text:soft-page-break/>do Ministério Público dos Estados, exceto se houver interesse federal (art. 109, I, CF) caracterizado pelas <text:s text:c="2"/>peculiaridades da situação concreta (irregularidades diretamente relacionadas à <text:s text:c="2"/>aplicação de recursos federais, por exemplo).”6. Precedente na 1ª Câmara de <text:s text:c="2"/>Coordenação e Revisão: IC 1.35.000.000292/2015-02, Voto nº <text:s text:c="2"/>2759/2016/WLB, <text:s text:c="2"/>Relator: PGR-00351531/2016 Wellington Luís de Sousa Bonfim, deliberado na 273ª Sessão Ordinária, ocorrida em 16.8.2016. HOMOLOGADO (Art. 8º, inc. XIII, do Regimento Interno da 1ª CCR)</text:p>
          </table:table-cell>
          <table:covered-table-cell/>
        </table:table-row>
      </table:table>
      <table:table table:name="Tabela322" table:style-name="Tabela322">
        <table:table-column table:style-name="Tabela322.A"/>
        <table:table-column table:style-name="Tabela322.B"/>
        <table:table-column table:style-name="Tabela322.C"/>
        <table:table-row>
          <table:table-cell table:style-name="Tabela322.A1" office:value-type="string">
            <text:p text:style-name="P207"/>
          </table:table-cell>
          <table:table-cell table:style-name="Tabela322.A1" office:value-type="string">
            <text:p text:style-name="P44">Decisão:</text:p>
          </table:table-cell>
          <table:table-cell table:style-name="Tabela322.A1" office:value-type="string">
            <text:p text:style-name="P159">Diante do exposto, com base no art. 8º, inc. XIII, do Regimento Interno da 1ª CCR, Homologo o declínio de atribuição.</text:p>
          </table:table-cell>
        </table:table-row>
      </table:table>
      <text:p text:style-name="P156"/>
      <table:table table:name="Tabela247" table:style-name="Tabela247">
        <table:table-column table:style-name="Tabela247.A"/>
        <table:table-column table:style-name="Tabela247.B"/>
        <table:table-column table:style-name="Tabela247.C"/>
        <table:table-column table:style-name="Tabela247.D"/>
        <table:table-row>
          <table:table-cell table:style-name="Tabela247.A1" office:value-type="string">
            <text:p text:style-name="P45"><text:span text:style-name="T63">0</text:span><text:span text:style-name="T42">45</text:span>.</text:p>
          </table:table-cell>
          <table:table-cell table:style-name="Tabela247.A1" office:value-type="string">
            <text:p text:style-name="P38">Procedimento:</text:p>
          </table:table-cell>
          <table:table-cell table:style-name="Tabela247.A1" office:value-type="string">
            <text:p text:style-name="P121">1.25.008.000675/2016-20</text:p>
          </table:table-cell>
          <table:table-cell table:style-name="Tabela247.A1" office:value-type="string">
            <text:p text:style-name="P49">Decisão: <text:span text:style-name="T63">557/2016</text:span></text:p>
          </table:table-cell>
        </table:table-row>
        <table:table-row>
          <table:table-cell table:style-name="Tabela247.A1" office:value-type="string">
            <text:p text:style-name="P207"/>
          </table:table-cell>
          <table:table-cell table:style-name="Tabela247.A1" office:value-type="string">
            <text:p text:style-name="P38">Origem:</text:p>
          </table:table-cell>
          <table:table-cell table:style-name="Tabela247.A1" table:number-columns-spanned="2" office:value-type="string">
            <text:p text:style-name="P121">PRM/Ponta Grossa-PR</text:p>
          </table:table-cell>
          <table:covered-table-cell/>
        </table:table-row>
        <table:table-row>
          <table:table-cell table:style-name="Tabela247.A1" office:value-type="string">
            <text:p text:style-name="P207"/>
          </table:table-cell>
          <table:table-cell table:style-name="Tabela247.A1" office:value-type="string">
            <text:p text:style-name="P52">Relator<text:span text:style-name="T37">a</text:span>:</text:p>
          </table:table-cell>
          <table:table-cell table:style-name="Tabela247.A1" table:number-columns-spanned="2" office:value-type="string">
            <text:p text:style-name="P38">Dra. Ela Wiecko Volkmer <text:span text:style-name="T39">d</text:span>e Castilho</text:p>
          </table:table-cell>
          <table:covered-table-cell/>
        </table:table-row>
        <table:table-row>
          <table:table-cell table:style-name="Tabela247.A1" office:value-type="string">
            <text:p text:style-name="P207"/>
          </table:table-cell>
          <table:table-cell table:style-name="Tabela247.A1" office:value-type="string">
            <text:p text:style-name="P38">Assunto: </text:p>
          </table:table-cell>
          <table:table-cell table:style-name="Tabela247.A1" table:number-columns-spanned="2" office:value-type="string">
            <text:p text:style-name="P180">DECLÍNIO DE ATRIBUIÇÃO PARA O MP/PR. 1. Trata-se de Notícia de Fato <text:s text:c="2"/>autuada para apurar notícia de possíveis irregularidades relativas a concurso púbico realizado pela Secretaria de Estado da Saúde do Paraná - SESA (Edital n. 73/2016). Informa-se que houve muita desorganização na aplicação da prova, pois os fiscais liberaram candidatos a começarem a realização da prova mesmo com 3 pessoas sem receber seus respectivos cadernos. 2. Concurso público estadual. 3. Ausência de interesse federal a justificar a atuação do Ministério Público Federal (art. 109, I, CF c/c art. 37, I, LC 75). 4. Aplicação do Enunciado n. 4, da 1ª Câmara de Coordenação e Revisão, que assim dispõe: “A apuração de supostas irregularidades ou ilegalidades praticadas em concursos públicos ou <text:s text:c="2"/>quaisquer processos seletivos para provimento de cargos ou empregos públicos municipais, estaduais ou distritais não é da atribuição do Ministério Público Federal.” HOMOLOGADO (Art. 8º, inc. XIII, do Regimento Interno da 1ªCCR).</text:p>
          </table:table-cell>
          <table:covered-table-cell/>
        </table:table-row>
      </table:table>
      <table:table table:name="Tabela323" table:style-name="Tabela323">
        <table:table-column table:style-name="Tabela323.A"/>
        <table:table-column table:style-name="Tabela323.B"/>
        <table:table-column table:style-name="Tabela323.C"/>
        <table:table-row>
          <table:table-cell table:style-name="Tabela323.A1" office:value-type="string">
            <text:p text:style-name="P207"/>
          </table:table-cell>
          <table:table-cell table:style-name="Tabela323.A1" office:value-type="string">
            <text:p text:style-name="P44">Decisão:</text:p>
          </table:table-cell>
          <table:table-cell table:style-name="Tabela323.A1" office:value-type="string">
            <text:p text:style-name="P159">Diante do exposto, com base no art. 8º, inc. XIII, do Regimento Interno da 1ª CCR, Homologo o declínio de atribuição.</text:p>
          </table:table-cell>
        </table:table-row>
      </table:table>
      <text:p text:style-name="P156"/>
      <table:table table:name="Tabela248" table:style-name="Tabela248">
        <table:table-column table:style-name="Tabela248.A"/>
        <table:table-column table:style-name="Tabela248.B"/>
        <table:table-column table:style-name="Tabela248.C"/>
        <table:table-column table:style-name="Tabela248.D"/>
        <table:table-row>
          <table:table-cell table:style-name="Tabela248.A1" office:value-type="string">
            <text:p text:style-name="P45"><text:span text:style-name="T64">0</text:span><text:span text:style-name="T42">46</text:span>.</text:p>
          </table:table-cell>
          <table:table-cell table:style-name="Tabela248.A1" office:value-type="string">
            <text:p text:style-name="P38">Procedimento:</text:p>
          </table:table-cell>
          <table:table-cell table:style-name="Tabela248.A1" office:value-type="string">
            <text:p text:style-name="P122">1.26.000.002481/2016-00</text:p>
          </table:table-cell>
          <table:table-cell table:style-name="Tabela248.A1" office:value-type="string">
            <text:p text:style-name="P49">Decisão:<text:span text:style-name="T64">549/2016</text:span></text:p>
          </table:table-cell>
        </table:table-row>
        <table:table-row>
          <table:table-cell table:style-name="Tabela248.A1" office:value-type="string">
            <text:p text:style-name="P207"/>
          </table:table-cell>
          <table:table-cell table:style-name="Tabela248.A1" office:value-type="string">
            <text:p text:style-name="P38">Origem:</text:p>
          </table:table-cell>
          <table:table-cell table:style-name="Tabela248.A1" table:number-columns-spanned="2" office:value-type="string">
            <text:p text:style-name="P122">PRM/Cabo de Santo Agostinho-PE</text:p>
          </table:table-cell>
          <table:covered-table-cell/>
        </table:table-row>
        <table:table-row>
          <table:table-cell table:style-name="Tabela248.A1" office:value-type="string">
            <text:p text:style-name="P207"/>
          </table:table-cell>
          <table:table-cell table:style-name="Tabela248.A1" office:value-type="string">
            <text:p text:style-name="P52">Relator<text:span text:style-name="T37">a</text:span>:</text:p>
          </table:table-cell>
          <table:table-cell table:style-name="Tabela248.A1" table:number-columns-spanned="2" office:value-type="string">
            <text:p text:style-name="P38">Dra. Ela Wiecko Volkmer <text:span text:style-name="T39">d</text:span>e Castilho</text:p>
          </table:table-cell>
          <table:covered-table-cell/>
        </table:table-row>
        <table:table-row>
          <table:table-cell table:style-name="Tabela248.A1" office:value-type="string">
            <text:p text:style-name="P207"/>
          </table:table-cell>
          <table:table-cell table:style-name="Tabela248.A1" office:value-type="string">
            <text:p text:style-name="P38">Assunto: </text:p>
          </table:table-cell>
          <table:table-cell table:style-name="Tabela248.A1" table:number-columns-spanned="2" office:value-type="string">
            <text:p text:style-name="P181">DECLÍNIO DE ATRIBUIÇÃO PARA O MP/PE. 1. Trata-se de Notícia de Fato autuada sob a alegação de que a greve realizada por professores da rede municipal de ensino do Município de Cabo de Santo Agostinho/PE está prejudicando os alunos, tendo em vista que eles encontram-se há dois meses sem assistir às aulas. Informa, ainda, suposto desinteresse do gestor da municipalidade em resolver a questão do reajuste da categoria em referência, o que estaria causando o problema. 2. Serviço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text:soft-page-break/>do Ministério Público dos Estados, exceto se houver interesse federal (art. 109, I, CF) caracterizado pelas peculiaridades da situação concreta (irregularidades diretamente relacionadas à aplicação de recursos federais, por exemplo).”HOMOLOGADO (Art. 8º, inc. XIII, do <text:s text:c="2"/>Regimento <text:s text:c="2"/>Interno <text:s text:c="2"/>da <text:s text:c="2"/>1ªCCR).</text:p>
          </table:table-cell>
          <table:covered-table-cell/>
        </table:table-row>
      </table:table>
      <table:table table:name="Tabela324" table:style-name="Tabela324">
        <table:table-column table:style-name="Tabela324.A"/>
        <table:table-column table:style-name="Tabela324.B"/>
        <table:table-column table:style-name="Tabela324.C"/>
        <table:table-row>
          <table:table-cell table:style-name="Tabela324.A1" office:value-type="string">
            <text:p text:style-name="P207"/>
          </table:table-cell>
          <table:table-cell table:style-name="Tabela324.A1" office:value-type="string">
            <text:p text:style-name="P44">Decisão:</text:p>
          </table:table-cell>
          <table:table-cell table:style-name="Tabela324.A1" office:value-type="string">
            <text:p text:style-name="P159">Diante do exposto, com base no art. 8º, inc. XIII, do Regimento Interno da 1ª CCR, Homologo o declínio de atribuição.</text:p>
          </table:table-cell>
        </table:table-row>
      </table:table>
      <text:p text:style-name="P156"/>
      <table:table table:name="Tabela249" table:style-name="Tabela249">
        <table:table-column table:style-name="Tabela249.A"/>
        <table:table-column table:style-name="Tabela249.B"/>
        <table:table-column table:style-name="Tabela249.C"/>
        <table:table-column table:style-name="Tabela249.D"/>
        <table:table-row>
          <table:table-cell table:style-name="Tabela249.A1" office:value-type="string">
            <text:p text:style-name="P45"><text:span text:style-name="T64">0</text:span><text:span text:style-name="T42">47</text:span>.</text:p>
          </table:table-cell>
          <table:table-cell table:style-name="Tabela249.A1" office:value-type="string">
            <text:p text:style-name="P38">Procedimento:</text:p>
          </table:table-cell>
          <table:table-cell table:style-name="Tabela249.A1" office:value-type="string">
            <text:p text:style-name="P123">1.27.000.001756/2016-42</text:p>
          </table:table-cell>
          <table:table-cell table:style-name="Tabela249.A1" office:value-type="string">
            <text:p text:style-name="P49">Decisão:<text:span text:style-name="T65">495/2016</text:span></text:p>
          </table:table-cell>
        </table:table-row>
        <table:table-row>
          <table:table-cell table:style-name="Tabela249.A1" office:value-type="string">
            <text:p text:style-name="P207"/>
          </table:table-cell>
          <table:table-cell table:style-name="Tabela249.A1" office:value-type="string">
            <text:p text:style-name="P38">Origem:</text:p>
          </table:table-cell>
          <table:table-cell table:style-name="Tabela249.A1" table:number-columns-spanned="2" office:value-type="string">
            <text:p text:style-name="P123">PR-PI</text:p>
          </table:table-cell>
          <table:covered-table-cell/>
        </table:table-row>
        <table:table-row>
          <table:table-cell table:style-name="Tabela249.A1" office:value-type="string">
            <text:p text:style-name="P207"/>
          </table:table-cell>
          <table:table-cell table:style-name="Tabela249.A1" office:value-type="string">
            <text:p text:style-name="P52">Relator<text:span text:style-name="T37">a</text:span>:</text:p>
          </table:table-cell>
          <table:table-cell table:style-name="Tabela249.A1" table:number-columns-spanned="2" office:value-type="string">
            <text:p text:style-name="P38">Dra. Ela Wiecko Volkmer <text:span text:style-name="T39">d</text:span>e Castilho</text:p>
          </table:table-cell>
          <table:covered-table-cell/>
        </table:table-row>
        <table:table-row>
          <table:table-cell table:style-name="Tabela249.A1" office:value-type="string">
            <text:p text:style-name="P207"/>
          </table:table-cell>
          <table:table-cell table:style-name="Tabela249.A1" office:value-type="string">
            <text:p text:style-name="P38">Assunto: </text:p>
          </table:table-cell>
          <table:table-cell table:style-name="Tabela249.A1" table:number-columns-spanned="2" office:value-type="string">
            <text:p text:style-name="P182">DECLÍNIO DE ATRIBUIÇÃO PARA O MP/PI 1. Notícia de Fato autuada para apurar suposta preterição de candidatos aprovados no concurso público para o cargo de Agente de Serviços (especialidade Nutricionista) da Secretaria da Educação e Cultura do Estado do Piauí (SEDUC), <text:s/>regido pelo Edital <text:s/>Nº 003/2014, tendo em vista a contratação irregular de pessoas sem vínculo com a Administração. 2. Concurso público estadual. 3. Ausência de interesse federal a justificar a atuação do Ministério Público Federal (art. 109, I, CF c/c art. 37, I, LC 75). 4. Aplicação do Enunciado n. 4, da 1ª Câmara de Coordenação e Revisão, que assim dispõe: “A apuração de supostas irregularidades ou <text:s text:c="2"/>ilegalidades <text:s text:c="2"/>praticadas <text:s text:c="2"/>em <text:s text:c="2"/>concursos <text:s text:c="2"/>públicos <text:s text:c="2"/>ou <text:s text:c="2"/>quaisquer processos seletivos para provimento de cargos ou empregos públicos municipais, estaduais ou distritais não é da atribuição do Ministério Público Federal.”HOMOLOGADO (Art. 8º, inc. XIII, do Regimento Interno da 1ªCCR).</text:p>
          </table:table-cell>
          <table:covered-table-cell/>
        </table:table-row>
      </table:table>
      <table:table table:name="Tabela325" table:style-name="Tabela325">
        <table:table-column table:style-name="Tabela325.A"/>
        <table:table-column table:style-name="Tabela325.B"/>
        <table:table-column table:style-name="Tabela325.C"/>
        <table:table-row>
          <table:table-cell table:style-name="Tabela325.A1" office:value-type="string">
            <text:p text:style-name="P207"/>
          </table:table-cell>
          <table:table-cell table:style-name="Tabela325.A1" office:value-type="string">
            <text:p text:style-name="P44">Decisão:</text:p>
          </table:table-cell>
          <table:table-cell table:style-name="Tabela325.A1" office:value-type="string">
            <text:p text:style-name="P159">Diante do exposto, com base no art. 8º, inc. XIII, do Regimento Interno da 1ª CCR, Homologo o declínio de atribuição.</text:p>
          </table:table-cell>
        </table:table-row>
      </table:table>
      <text:p text:style-name="P156"/>
      <table:table table:name="Tabela250" table:style-name="Tabela250">
        <table:table-column table:style-name="Tabela250.A"/>
        <table:table-column table:style-name="Tabela250.B"/>
        <table:table-column table:style-name="Tabela250.C"/>
        <table:table-column table:style-name="Tabela250.D"/>
        <table:table-row>
          <table:table-cell table:style-name="Tabela250.A1" office:value-type="string">
            <text:p text:style-name="P45"><text:span text:style-name="T65">0</text:span><text:span text:style-name="T42">48</text:span>.</text:p>
          </table:table-cell>
          <table:table-cell table:style-name="Tabela250.A1" office:value-type="string">
            <text:p text:style-name="P38">Procedimento:</text:p>
          </table:table-cell>
          <table:table-cell table:style-name="Tabela250.A1" office:value-type="string">
            <text:p text:style-name="P123">1.27.003.000177/2016-52</text:p>
          </table:table-cell>
          <table:table-cell table:style-name="Tabela250.A1" office:value-type="string">
            <text:p text:style-name="P49">Decisão: <text:span text:style-name="T65">574/2016</text:span></text:p>
          </table:table-cell>
        </table:table-row>
        <table:table-row>
          <table:table-cell table:style-name="Tabela250.A1" office:value-type="string">
            <text:p text:style-name="P207"/>
          </table:table-cell>
          <table:table-cell table:style-name="Tabela250.A1" office:value-type="string">
            <text:p text:style-name="P38">Origem:</text:p>
          </table:table-cell>
          <table:table-cell table:style-name="Tabela250.A1" table:number-columns-spanned="2" office:value-type="string">
            <text:p text:style-name="P123">PRM/Parnaíba-PI</text:p>
          </table:table-cell>
          <table:covered-table-cell/>
        </table:table-row>
        <table:table-row>
          <table:table-cell table:style-name="Tabela250.A1" office:value-type="string">
            <text:p text:style-name="P207"/>
          </table:table-cell>
          <table:table-cell table:style-name="Tabela250.A1" office:value-type="string">
            <text:p text:style-name="P52">Relator<text:span text:style-name="T37">a</text:span>:</text:p>
          </table:table-cell>
          <table:table-cell table:style-name="Tabela250.A1" table:number-columns-spanned="2" office:value-type="string">
            <text:p text:style-name="P38">Dra. Ela Wiecko Volkmer <text:span text:style-name="T39">d</text:span>e Castilho</text:p>
          </table:table-cell>
          <table:covered-table-cell/>
        </table:table-row>
        <table:table-row>
          <table:table-cell table:style-name="Tabela250.A1" office:value-type="string">
            <text:p text:style-name="P207"/>
          </table:table-cell>
          <table:table-cell table:style-name="Tabela250.A1" office:value-type="string">
            <text:p text:style-name="P38">Assunto: </text:p>
          </table:table-cell>
          <table:table-cell table:style-name="Tabela250.A1" table:number-columns-spanned="2" office:value-type="string">
            <text:p text:style-name="P160"><text:span text:style-name="T65">DECLÍNIO DE ATRIBUIÇÃO PARA O MP/PI. 1. Trata-se de Notícia de Fato autuada sob a alegação de que uma avenida de grande fluxo de veículos, localizada no Município de Parnaíba/PI, foi interditada para que fosse realizada festa de aniversário de um político da região (vice prefeito eleito). O fato causou transtorno à população que utiliza a via fechada. 2. Agente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text:s text:c="2"/>(Art. <text:s text:c="2"/>8º, <text:s text:c="2"/>inc. <text:s text:c="2"/>XIII, do Regimento Interno da 1ªCCR).</text:span></text:p>
          </table:table-cell>
          <table:covered-table-cell/>
        </table:table-row>
      </table:table>
      <table:table table:name="Tabela326" table:style-name="Tabela326">
        <table:table-column table:style-name="Tabela326.A"/>
        <table:table-column table:style-name="Tabela326.B"/>
        <table:table-column table:style-name="Tabela326.C"/>
        <text:soft-page-break/>
        <table:table-row>
          <table:table-cell table:style-name="Tabela326.A1" office:value-type="string">
            <text:p text:style-name="P207"/>
          </table:table-cell>
          <table:table-cell table:style-name="Tabela326.A1" office:value-type="string">
            <text:p text:style-name="P44">Decisão:</text:p>
          </table:table-cell>
          <table:table-cell table:style-name="Tabela326.A1" office:value-type="string">
            <text:p text:style-name="P159">Diante do exposto, com base no art. 8º, inc. XIII, do Regimento Interno da 1ª CCR, Homologo o declínio de atribuição.</text:p>
          </table:table-cell>
        </table:table-row>
      </table:table>
      <text:p text:style-name="P156"/>
      <table:table table:name="Tabela251" table:style-name="Tabela251">
        <table:table-column table:style-name="Tabela251.A"/>
        <table:table-column table:style-name="Tabela251.B"/>
        <table:table-column table:style-name="Tabela251.C"/>
        <table:table-column table:style-name="Tabela251.D"/>
        <table:table-row>
          <table:table-cell table:style-name="Tabela251.A1" office:value-type="string">
            <text:p text:style-name="P45"><text:span text:style-name="T66">0</text:span><text:span text:style-name="T42">49</text:span>.</text:p>
          </table:table-cell>
          <table:table-cell table:style-name="Tabela251.A1" office:value-type="string">
            <text:p text:style-name="P38">Procedimento:</text:p>
          </table:table-cell>
          <table:table-cell table:style-name="Tabela251.A1" office:value-type="string">
            <text:p text:style-name="P124">1.30.001.003948/2016-98</text:p>
          </table:table-cell>
          <table:table-cell table:style-name="Tabela251.A1" office:value-type="string">
            <text:p text:style-name="P49">Decisão: <text:span text:style-name="T66">504/2016</text:span></text:p>
          </table:table-cell>
        </table:table-row>
        <table:table-row>
          <table:table-cell table:style-name="Tabela251.A1" office:value-type="string">
            <text:p text:style-name="P207"/>
          </table:table-cell>
          <table:table-cell table:style-name="Tabela251.A1" office:value-type="string">
            <text:p text:style-name="P38">Origem:</text:p>
          </table:table-cell>
          <table:table-cell table:style-name="Tabela251.A1" table:number-columns-spanned="2" office:value-type="string">
            <text:p text:style-name="P124">PR-RJ</text:p>
          </table:table-cell>
          <table:covered-table-cell/>
        </table:table-row>
        <table:table-row>
          <table:table-cell table:style-name="Tabela251.A1" office:value-type="string">
            <text:p text:style-name="P207"/>
          </table:table-cell>
          <table:table-cell table:style-name="Tabela251.A1" office:value-type="string">
            <text:p text:style-name="P52">Relator<text:span text:style-name="T37">a</text:span>:</text:p>
          </table:table-cell>
          <table:table-cell table:style-name="Tabela251.A1" table:number-columns-spanned="2" office:value-type="string">
            <text:p text:style-name="P38">Dra. Ela Wiecko Volkmer <text:span text:style-name="T39">d</text:span>e Castilho</text:p>
          </table:table-cell>
          <table:covered-table-cell/>
        </table:table-row>
        <table:table-row>
          <table:table-cell table:style-name="Tabela251.A1" office:value-type="string">
            <text:p text:style-name="P207"/>
          </table:table-cell>
          <table:table-cell table:style-name="Tabela251.A1" office:value-type="string">
            <text:p text:style-name="P38">Assunto: </text:p>
          </table:table-cell>
          <table:table-cell table:style-name="Tabela251.A1" table:number-columns-spanned="2" office:value-type="string">
            <text:p text:style-name="P183">DECLÍNIO DE ATRIBUIÇÃO PARA O MP/RJ. 1. Trata-se de Notícia de Fato <text:s text:c="2"/>autuada sob alegações possíveis irregularidades ocorridas nas Prefeituras Municipais de <text:s/>Paracambi, São Gonçalo e Barra Mansa – todas no Estado do Rio de Janeiro. Relata a representação que as referidas Prefeituras teriam divulgado editais públicos para provimento de cargo de Nutricionista com vencimentos <text:s text:c="2"/>inferiores ao piso salarial estadual da categoria, estabelecido pela Lei Estadual n. 7.267/2016. Por fim, solicita que sejam propostas ações civis públicas contra as <text:s text:c="2"/>respectivas Prefeituras. 2. Concurso <text:s/>público municipal. 3. Ausência de interesse federal a justificar a atuação do Ministério Público Federal (art. 109, I, CF c/c art. 37, I, LC 75). 4. Aplicação do Enunciado n. 4, da 1ª Câmara de Coordenação e Revisão, que assim dispõe: “A apuração de supostas irregularidades ou <text:s text:c="2"/>ilegalidades praticadas em concursos públicos ou quaisquer processos seletivos para provimento de cargos ou empregos públicos municipais, estaduais ou distritais não é da atribuição do Ministério Público Federal.” HOMOLOGADO (Art. 8º, inc. XIII, do Regimento Interno da 1ªCCR).</text:p>
          </table:table-cell>
          <table:covered-table-cell/>
        </table:table-row>
      </table:table>
      <table:table table:name="Tabela327" table:style-name="Tabela327">
        <table:table-column table:style-name="Tabela327.A"/>
        <table:table-column table:style-name="Tabela327.B"/>
        <table:table-column table:style-name="Tabela327.C"/>
        <table:table-row>
          <table:table-cell table:style-name="Tabela327.A1" office:value-type="string">
            <text:p text:style-name="P207"/>
          </table:table-cell>
          <table:table-cell table:style-name="Tabela327.A1" office:value-type="string">
            <text:p text:style-name="P44">Decisão:</text:p>
          </table:table-cell>
          <table:table-cell table:style-name="Tabela327.A1" office:value-type="string">
            <text:p text:style-name="P159">Diante do exposto, com base no art. 8º, inc. XIII, do Regimento Interno da 1ª CCR, Homologo o declínio de atribuição.</text:p>
          </table:table-cell>
        </table:table-row>
      </table:table>
      <text:p text:style-name="P156"/>
      <table:table table:name="Tabela252" table:style-name="Tabela252">
        <table:table-column table:style-name="Tabela252.A"/>
        <table:table-column table:style-name="Tabela252.B"/>
        <table:table-column table:style-name="Tabela252.C"/>
        <table:table-column table:style-name="Tabela252.D"/>
        <table:table-row>
          <table:table-cell table:style-name="Tabela252.A1" office:value-type="string">
            <text:p text:style-name="P45"><text:span text:style-name="T67">05</text:span><text:span text:style-name="T42">0</text:span>.</text:p>
          </table:table-cell>
          <table:table-cell table:style-name="Tabela252.A1" office:value-type="string">
            <text:p text:style-name="P38">Procedimento:</text:p>
          </table:table-cell>
          <table:table-cell table:style-name="Tabela252.A1" office:value-type="string">
            <text:p text:style-name="P125">1.30.001.004444/2016-95</text:p>
          </table:table-cell>
          <table:table-cell table:style-name="Tabela252.A1" office:value-type="string">
            <text:p text:style-name="P49">Decisão: <text:span text:style-name="T68">570/2016</text:span></text:p>
          </table:table-cell>
        </table:table-row>
        <table:table-row>
          <table:table-cell table:style-name="Tabela252.A1" office:value-type="string">
            <text:p text:style-name="P207"/>
          </table:table-cell>
          <table:table-cell table:style-name="Tabela252.A1" office:value-type="string">
            <text:p text:style-name="P38">Origem:</text:p>
          </table:table-cell>
          <table:table-cell table:style-name="Tabela252.A1" table:number-columns-spanned="2" office:value-type="string">
            <text:p text:style-name="P125">PR-RJ</text:p>
          </table:table-cell>
          <table:covered-table-cell/>
        </table:table-row>
        <table:table-row>
          <table:table-cell table:style-name="Tabela252.A1" office:value-type="string">
            <text:p text:style-name="P207"/>
          </table:table-cell>
          <table:table-cell table:style-name="Tabela252.A1" office:value-type="string">
            <text:p text:style-name="P52">Relator<text:span text:style-name="T37">a</text:span>:</text:p>
          </table:table-cell>
          <table:table-cell table:style-name="Tabela252.A1" table:number-columns-spanned="2" office:value-type="string">
            <text:p text:style-name="P38">Dra. Ela Wiecko Volkmer <text:span text:style-name="T39">d</text:span>e Castilho</text:p>
          </table:table-cell>
          <table:covered-table-cell/>
        </table:table-row>
        <table:table-row>
          <table:table-cell table:style-name="Tabela252.A1" office:value-type="string">
            <text:p text:style-name="P207"/>
          </table:table-cell>
          <table:table-cell table:style-name="Tabela252.A1" office:value-type="string">
            <text:p text:style-name="P38">Assunto: </text:p>
          </table:table-cell>
          <table:table-cell table:style-name="Tabela252.A1" table:number-columns-spanned="2" office:value-type="string">
            <text:p text:style-name="P184">DECLÍNIO DE ATRIBUIÇÃO PARA O MP/RJ. 1. Trata-se de Notícia de Fato autuada para apurar o projeto de desestatização da Companhia Estadual de Água e Esgotos (CEDAE). O Sindicato dos Trabalhadores nas Indústrias da Purificação e Distribuição de Água e em Serviços de Esgotos de Niterói/RJ (STIPDAENIT) questiona a necessidade dos empreendimentos em saneamento serem direcionados à iniciativa privada, excetuando a CEDAE. 2. Serviço público estadu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328" table:style-name="Tabela328">
        <table:table-column table:style-name="Tabela328.A"/>
        <table:table-column table:style-name="Tabela328.B"/>
        <table:table-column table:style-name="Tabela328.C"/>
        <table:table-row>
          <table:table-cell table:style-name="Tabela328.A1" office:value-type="string">
            <text:p text:style-name="P207"/>
          </table:table-cell>
          <table:table-cell table:style-name="Tabela328.A1" office:value-type="string">
            <text:p text:style-name="P44">Decisão:</text:p>
          </table:table-cell>
          <table:table-cell table:style-name="Tabela328.A1" office:value-type="string">
            <text:p text:style-name="P159">Diante do exposto, com base no art. 8º, inc. XIII, do Regimento Interno da 1ª CCR, Homologo o declínio de atribuição.</text:p>
          </table:table-cell>
        </table:table-row>
      </table:table>
      <text:p text:style-name="P156"><text:soft-page-break/></text:p>
      <table:table table:name="Tabela253" table:style-name="Tabela253">
        <table:table-column table:style-name="Tabela253.A"/>
        <table:table-column table:style-name="Tabela253.B"/>
        <table:table-column table:style-name="Tabela253.C"/>
        <table:table-column table:style-name="Tabela253.D"/>
        <table:table-row>
          <table:table-cell table:style-name="Tabela253.A1" office:value-type="string">
            <text:p text:style-name="P45"><text:span text:style-name="T68">05</text:span><text:span text:style-name="T42">1</text:span>.</text:p>
          </table:table-cell>
          <table:table-cell table:style-name="Tabela253.A1" office:value-type="string">
            <text:p text:style-name="P38">Procedimento:</text:p>
          </table:table-cell>
          <table:table-cell table:style-name="Tabela253.A1" office:value-type="string">
            <text:p text:style-name="P125">1.30.001.005046/2016-96</text:p>
          </table:table-cell>
          <table:table-cell table:style-name="Tabela253.A1" office:value-type="string">
            <text:p text:style-name="P49">Decisão: <text:span text:style-name="T68">575/2016</text:span></text:p>
          </table:table-cell>
        </table:table-row>
        <table:table-row>
          <table:table-cell table:style-name="Tabela253.A1" office:value-type="string">
            <text:p text:style-name="P207"/>
          </table:table-cell>
          <table:table-cell table:style-name="Tabela253.A1" office:value-type="string">
            <text:p text:style-name="P38">Origem:</text:p>
          </table:table-cell>
          <table:table-cell table:style-name="Tabela253.A1" table:number-columns-spanned="2" office:value-type="string">
            <text:p text:style-name="P125">PR-RJ</text:p>
          </table:table-cell>
          <table:covered-table-cell/>
        </table:table-row>
        <table:table-row>
          <table:table-cell table:style-name="Tabela253.A1" office:value-type="string">
            <text:p text:style-name="P207"/>
          </table:table-cell>
          <table:table-cell table:style-name="Tabela253.A1" office:value-type="string">
            <text:p text:style-name="P52">Relator<text:span text:style-name="T37">a</text:span>:</text:p>
          </table:table-cell>
          <table:table-cell table:style-name="Tabela253.A1" table:number-columns-spanned="2" office:value-type="string">
            <text:p text:style-name="P38">Dra. Ela Wiecko Volkmer <text:span text:style-name="T39">d</text:span>e Castilho</text:p>
          </table:table-cell>
          <table:covered-table-cell/>
        </table:table-row>
        <table:table-row>
          <table:table-cell table:style-name="Tabela253.A1" office:value-type="string">
            <text:p text:style-name="P207"/>
          </table:table-cell>
          <table:table-cell table:style-name="Tabela253.A1" office:value-type="string">
            <text:p text:style-name="P38">Assunto: </text:p>
          </table:table-cell>
          <table:table-cell table:style-name="Tabela253.A1" table:number-columns-spanned="2" office:value-type="string">
            <text:p text:style-name="P160"><text:span text:style-name="T68">DECLÍNIO DE ATRIBUIÇÃO PARA O MP/RJ. 1. Trata-se de Notícia de Fato <text:s text:c="2"/>autuada para apurar notícia de possíveis irregularidades supostamente cometidas em processo seletivo para preenchimento de 4 vagas para ingresso na carreira de procurador da Assembleia Legislativa do Rio de Janeiro (ALERJ). Informa-se possível violação ao art. 37, inciso XI e ao art. 39 §1º, ambos da CF/88, tendo em vista que candidato recém-ingresso na carreira teria o valor remuneratório <text:s/>superior ao teto remuneratório estadual. Sendo assim, solicita-se que sejam <text:s text:c="2"/>adotadas medidas judiciais para que a remuneração dos procuradores da ALERJ submeta-se ao teto remuneratório estadual e para que seja declarada inconstitucionalidade de todas as previsões legais que tenham como remuneração inicial o valor correspondente ao teto constitucional. 2. Concurso público municipal. 3. Ausência de interesse federal a justificar a atuação do Ministério Público Federal (art. 109, I, CF c/c art. 37, I, LC 75). 4. Aplicação do Enunciado n. 4, da 1ª Câmara de Coordenação e Revisão, que assim dispõe: “A apuração de supostas irregularidades ou ilegalidades praticadas em concursos públicos ou <text:s text:c="2"/>quaisquer processos seletivos para provimento de cargos ou empregos públicos municipais, estaduais ou distritais não é da atribuição do Ministério Público Federal.”HOMOLOGADO (Art. 8º, inc. XIII, do Regimento Interno da 1ªCCR).</text:span></text:p>
          </table:table-cell>
          <table:covered-table-cell/>
        </table:table-row>
      </table:table>
      <table:table table:name="Tabela329" table:style-name="Tabela329">
        <table:table-column table:style-name="Tabela329.A"/>
        <table:table-column table:style-name="Tabela329.B"/>
        <table:table-column table:style-name="Tabela329.C"/>
        <table:table-row>
          <table:table-cell table:style-name="Tabela329.A1" office:value-type="string">
            <text:p text:style-name="P207"/>
          </table:table-cell>
          <table:table-cell table:style-name="Tabela329.A1" office:value-type="string">
            <text:p text:style-name="P44">Decisão:</text:p>
          </table:table-cell>
          <table:table-cell table:style-name="Tabela329.A1" office:value-type="string">
            <text:p text:style-name="P159">Diante do exposto, com base no art. 8º, inc. XIII, do Regimento Interno da 1ª CCR, Homologo o declínio de atribuição.</text:p>
          </table:table-cell>
        </table:table-row>
      </table:table>
      <text:p text:style-name="P156"/>
      <table:table table:name="Tabela254" table:style-name="Tabela254">
        <table:table-column table:style-name="Tabela254.A"/>
        <table:table-column table:style-name="Tabela254.B"/>
        <table:table-column table:style-name="Tabela254.C"/>
        <table:table-column table:style-name="Tabela254.D"/>
        <table:table-row>
          <table:table-cell table:style-name="Tabela254.A1" office:value-type="string">
            <text:p text:style-name="P45"><text:span text:style-name="T69">05</text:span><text:span text:style-name="T42">2</text:span>.</text:p>
          </table:table-cell>
          <table:table-cell table:style-name="Tabela254.A1" office:value-type="string">
            <text:p text:style-name="P38">Procedimento:</text:p>
          </table:table-cell>
          <table:table-cell table:style-name="Tabela254.A1" office:value-type="string">
            <text:p text:style-name="P126">1.30.005.000451/2016-88</text:p>
          </table:table-cell>
          <table:table-cell table:style-name="Tabela254.A1" office:value-type="string">
            <text:p text:style-name="P49">Decisão: <text:span text:style-name="T69">541/2016</text:span></text:p>
          </table:table-cell>
        </table:table-row>
        <table:table-row>
          <table:table-cell table:style-name="Tabela254.A1" office:value-type="string">
            <text:p text:style-name="P207"/>
          </table:table-cell>
          <table:table-cell table:style-name="Tabela254.A1" office:value-type="string">
            <text:p text:style-name="P38">Origem:</text:p>
          </table:table-cell>
          <table:table-cell table:style-name="Tabela254.A1" table:number-columns-spanned="2" office:value-type="string">
            <text:p text:style-name="P126">PRM/Niterói-RJ</text:p>
          </table:table-cell>
          <table:covered-table-cell/>
        </table:table-row>
        <table:table-row>
          <table:table-cell table:style-name="Tabela254.A1" office:value-type="string">
            <text:p text:style-name="P207"/>
          </table:table-cell>
          <table:table-cell table:style-name="Tabela254.A1" office:value-type="string">
            <text:p text:style-name="P52">Relator<text:span text:style-name="T37">a</text:span>:</text:p>
          </table:table-cell>
          <table:table-cell table:style-name="Tabela254.A1" table:number-columns-spanned="2" office:value-type="string">
            <text:p text:style-name="P38">Dra. Ela Wiecko Volkmer <text:span text:style-name="T39">d</text:span>e Castilho</text:p>
          </table:table-cell>
          <table:covered-table-cell/>
        </table:table-row>
        <table:table-row>
          <table:table-cell table:style-name="Tabela254.A1" office:value-type="string">
            <text:p text:style-name="P207"/>
          </table:table-cell>
          <table:table-cell table:style-name="Tabela254.A1" office:value-type="string">
            <text:p text:style-name="P38">Assunto: </text:p>
          </table:table-cell>
          <table:table-cell table:style-name="Tabela254.A1" table:number-columns-spanned="2" office:value-type="string">
            <text:p text:style-name="P185">DECLÍNIO DE ATRIBUIÇÃO PARA O MP/RJ. 1. Trata-se de Notícia de Fato <text:s text:c="2"/>autuada para apurar possíveis irregularidades na contratação de funcionários da Empresa Pública de Transportes, em Maricá/RJ. O representante informa que realizou concurso público para o cargo de contador, tendo obtido a 4ª colocação. Contudo, ainda que os três primeiros colocados tenham desistido do certame e o edital ofertar duas vagas, até o presente momento o representante não foi chamado para nomeação. Finaliza relatando que não há nenhum servidor efetivo ocupando o cargo, havendo apenas um funcionário contratado. 2. Concurso público municipal. 3. Ausência de interesse federal a justificar a atuação do Ministério Público Federal (art. 109, I, CF c/c art. 37, I, LC 75). 4. Aplicação do Enunciado n. 4, da 1ª Câmara de Coordenação e Revisão, que assim dispõe: “A apuração de supostas irregularidades ou ilegalidades praticadas em concursos <text:s text:c="2"/>públicos ou quaisquer processos seletivos para provimento de cargos ou empregos públicos municipais, estaduais ou distritais não é da atribuição do Ministério Público Federal.”HOMOLOGADO (Art. 8º, inc. XIII, do Regimento Interno da 1ª CCR).</text:p>
          </table:table-cell>
          <table:covered-table-cell/>
        </table:table-row>
      </table:table>
      <table:table table:name="Tabela330" table:style-name="Tabela330">
        <table:table-column table:style-name="Tabela330.A"/>
        <table:table-column table:style-name="Tabela330.B"/>
        <table:table-column table:style-name="Tabela330.C"/>
        <text:soft-page-break/>
        <table:table-row>
          <table:table-cell table:style-name="Tabela330.A1" office:value-type="string">
            <text:p text:style-name="P207"/>
          </table:table-cell>
          <table:table-cell table:style-name="Tabela330.A1" office:value-type="string">
            <text:p text:style-name="P44">Decisão:</text:p>
          </table:table-cell>
          <table:table-cell table:style-name="Tabela330.A1" office:value-type="string">
            <text:p text:style-name="P159">Diante do exposto, com base no art. 8º, inc. XIII, do Regimento Interno da 1ª CCR, Homologo o declínio de atribuição.</text:p>
          </table:table-cell>
        </table:table-row>
      </table:table>
      <text:p text:style-name="P156"/>
      <table:table table:name="Tabela255" table:style-name="Tabela255">
        <table:table-column table:style-name="Tabela255.A"/>
        <table:table-column table:style-name="Tabela255.B"/>
        <table:table-column table:style-name="Tabela255.C"/>
        <table:table-column table:style-name="Tabela255.D"/>
        <table:table-row>
          <table:table-cell table:style-name="Tabela255.A1" office:value-type="string">
            <text:p text:style-name="P45"><text:span text:style-name="T70">0</text:span><text:span text:style-name="T42">53</text:span>.</text:p>
          </table:table-cell>
          <table:table-cell table:style-name="Tabela255.A1" office:value-type="string">
            <text:p text:style-name="P38">Procedimento:</text:p>
          </table:table-cell>
          <table:table-cell table:style-name="Tabela255.A1" office:value-type="string">
            <text:p text:style-name="P55">1.30.020.000238/2016-88</text:p>
          </table:table-cell>
          <table:table-cell table:style-name="Tabela255.A1" office:value-type="string">
            <text:p text:style-name="P49">Decisão: <text:span text:style-name="T70">560/2016</text:span></text:p>
          </table:table-cell>
        </table:table-row>
        <table:table-row>
          <table:table-cell table:style-name="Tabela255.A1" office:value-type="string">
            <text:p text:style-name="P207"/>
          </table:table-cell>
          <table:table-cell table:style-name="Tabela255.A1" office:value-type="string">
            <text:p text:style-name="P38">Origem:</text:p>
          </table:table-cell>
          <table:table-cell table:style-name="Tabela255.A1" table:number-columns-spanned="2" office:value-type="string">
            <text:p text:style-name="P55">PRM/São Gonçalo-RJ</text:p>
          </table:table-cell>
          <table:covered-table-cell/>
        </table:table-row>
        <table:table-row>
          <table:table-cell table:style-name="Tabela255.A1" office:value-type="string">
            <text:p text:style-name="P207"/>
          </table:table-cell>
          <table:table-cell table:style-name="Tabela255.A1" office:value-type="string">
            <text:p text:style-name="P52">Relator<text:span text:style-name="T37">a</text:span>:</text:p>
          </table:table-cell>
          <table:table-cell table:style-name="Tabela255.A1" table:number-columns-spanned="2" office:value-type="string">
            <text:p text:style-name="P38">Dra. Ela Wiecko Volkmer <text:span text:style-name="T39">d</text:span>e Castilho</text:p>
          </table:table-cell>
          <table:covered-table-cell/>
        </table:table-row>
        <table:table-row>
          <table:table-cell table:style-name="Tabela255.A1" office:value-type="string">
            <text:p text:style-name="P207"/>
          </table:table-cell>
          <table:table-cell table:style-name="Tabela255.A1" office:value-type="string">
            <text:p text:style-name="P38">Assunto: </text:p>
          </table:table-cell>
          <table:table-cell table:style-name="Tabela255.A1" table:number-columns-spanned="2" office:value-type="string">
            <text:p text:style-name="P186">DECLÍNIO DE ATRIBUIÇÃO PARA O MP/RJ. 1. Trata-se de Notícia de Fato <text:s text:c="2"/>autuada para apurar notícia de possíveis irregularidades supostamente cometidas <text:s text:c="2"/>pela INESAP, responsável pela realização de processo seletivo para a Câmara Municipal de Silva Jardim/RJ. O representante <text:s/>informa que as inscrições já foram encerradas, mas não existe previsão de data e horário para a realização da prova. 2. Concurso público municipal. 3. Ausência de interesse federal a justificar a atuação do Ministério Público Federal (art. 109, I, CF c/c art. 37, I, LC 75). 4. Aplicação do Enunciado n. 4, da 1ª Câmara de Coordenação e Revisão, que assim dispõe: “A apuração de supostas irregularidades ou ilegalidades praticadas em <text:s text:c="2"/>concursos públicos ou quaisquer processos seletivos para provimento de cargos ou empregos públicos municipais, estaduais ou distritais não é da atribuição do Ministério Público Federal.”HOMOLOGADO (Art. 8º, inc. XIII, do Regimento Interno da 1ªCCR).</text:p>
          </table:table-cell>
          <table:covered-table-cell/>
        </table:table-row>
      </table:table>
      <table:table table:name="Tabela331" table:style-name="Tabela331">
        <table:table-column table:style-name="Tabela331.A"/>
        <table:table-column table:style-name="Tabela331.B"/>
        <table:table-column table:style-name="Tabela331.C"/>
        <table:table-row>
          <table:table-cell table:style-name="Tabela331.A1" office:value-type="string">
            <text:p text:style-name="P207"/>
          </table:table-cell>
          <table:table-cell table:style-name="Tabela331.A1" office:value-type="string">
            <text:p text:style-name="P44">Decisão:</text:p>
          </table:table-cell>
          <table:table-cell table:style-name="Tabela331.A1" office:value-type="string">
            <text:p text:style-name="P159">Diante do exposto, com base no art. 8º, inc. XIII, do Regimento Interno da 1ª CCR, Homologo o declínio de atribuição.</text:p>
          </table:table-cell>
        </table:table-row>
      </table:table>
      <text:p text:style-name="P156"/>
      <table:table table:name="Tabela256" table:style-name="Tabela256">
        <table:table-column table:style-name="Tabela256.A"/>
        <table:table-column table:style-name="Tabela256.B"/>
        <table:table-column table:style-name="Tabela256.C"/>
        <table:table-column table:style-name="Tabela256.D"/>
        <table:table-row>
          <table:table-cell table:style-name="Tabela256.A1" office:value-type="string">
            <text:p text:style-name="P45"><text:span text:style-name="T71">0</text:span><text:span text:style-name="T42">54</text:span>.</text:p>
          </table:table-cell>
          <table:table-cell table:style-name="Tabela256.A1" office:value-type="string">
            <text:p text:style-name="P38">Procedimento:</text:p>
          </table:table-cell>
          <table:table-cell table:style-name="Tabela256.A1" office:value-type="string">
            <text:p text:style-name="P128">1.33.000.002400/2016-29</text:p>
          </table:table-cell>
          <table:table-cell table:style-name="Tabela256.A1" office:value-type="string">
            <text:p text:style-name="P49">Decisão: <text:span text:style-name="T72">568/2016</text:span></text:p>
          </table:table-cell>
        </table:table-row>
        <table:table-row>
          <table:table-cell table:style-name="Tabela256.A1" office:value-type="string">
            <text:p text:style-name="P207"/>
          </table:table-cell>
          <table:table-cell table:style-name="Tabela256.A1" office:value-type="string">
            <text:p text:style-name="P38">Origem:</text:p>
          </table:table-cell>
          <table:table-cell table:style-name="Tabela256.A1" table:number-columns-spanned="2" office:value-type="string">
            <text:p text:style-name="P128">PR-SC</text:p>
          </table:table-cell>
          <table:covered-table-cell/>
        </table:table-row>
        <table:table-row>
          <table:table-cell table:style-name="Tabela256.A1" office:value-type="string">
            <text:p text:style-name="P207"/>
          </table:table-cell>
          <table:table-cell table:style-name="Tabela256.A1" office:value-type="string">
            <text:p text:style-name="P52">Relator<text:span text:style-name="T37">a</text:span>:</text:p>
          </table:table-cell>
          <table:table-cell table:style-name="Tabela256.A1" table:number-columns-spanned="2" office:value-type="string">
            <text:p text:style-name="P38">Dra. Ela Wiecko Volkmer <text:span text:style-name="T39">d</text:span>e Castilho</text:p>
          </table:table-cell>
          <table:covered-table-cell/>
        </table:table-row>
        <table:table-row>
          <table:table-cell table:style-name="Tabela256.A1" office:value-type="string">
            <text:p text:style-name="P207"/>
          </table:table-cell>
          <table:table-cell table:style-name="Tabela256.A1" office:value-type="string">
            <text:p text:style-name="P38">Assunto: </text:p>
          </table:table-cell>
          <table:table-cell table:style-name="Tabela256.A1" table:number-columns-spanned="2" office:value-type="string">
            <text:p text:style-name="P187">DECLÍNIO DE ATRIBUIÇÃO PARA O MP/SC. 1. Trata-se de Notícia de Fato autuada sob a alegação de supostas irregularidades no atendimento e na avaliação de médico perito do Tribunal de Justiça de Santa Catarina, atuando no Processo <text:s text:c="2"/>n.0303482-70.2014.8.24.0090. O representante <text:s/>informa que o mencionado <text:s text:c="2"/>perito teria feito perguntas superficiais e direcionadas ao que ele queria escutar. <text:s text:c="2"/>Sendo assim, sentiu-se prejudicado pelo serviço prestado por um profissional contratado pelo Estado. 2. Agente público estadual. 3. Ausência de interesse federal a justificar a atuação do Ministério Público Federal (art. 109, I, CF c/c art. 37, I, LC 75). 4. Aplicação do Enunciado nº 2, da 1ª Câmara de Coordenação e Revisão, que assim dispõe: “A apuração de supostas irregularidades ou <text:s text:c="2"/>ilegalidades relativas a serviço público estadual, distrital ou municipal ou aos respectivos agentes públicos no exercício de <text:s/>suas funções não é da atribuição do Ministério Público Federal e sim do Ministério Público dos Estados, exceto se <text:s text:c="2"/>houver interesse federal (art. 109, I, CF) caracterizado pelas peculiaridades da <text:s text:c="2"/>situação concreta (irregularidades diretamente relacionadas à aplicação de recursos federais, por exemplo).”HOMOLOGADO (Art. 8º, inc. XIII, do <text:s text:c="2"/>Regimento <text:s text:c="2"/>Interno <text:s text:c="2"/>da <text:s text:c="2"/>1ª CCR).</text:p>
          </table:table-cell>
          <table:covered-table-cell/>
        </table:table-row>
      </table:table>
      <table:table table:name="Tabela332" table:style-name="Tabela332">
        <table:table-column table:style-name="Tabela332.A"/>
        <table:table-column table:style-name="Tabela332.B"/>
        <table:table-column table:style-name="Tabela332.C"/>
        <table:table-row>
          <table:table-cell table:style-name="Tabela332.A1" office:value-type="string">
            <text:p text:style-name="P207"/>
          </table:table-cell>
          <table:table-cell table:style-name="Tabela332.A1" office:value-type="string">
            <text:p text:style-name="P44">Decisão:</text:p>
          </table:table-cell>
          <table:table-cell table:style-name="Tabela332.A1" office:value-type="string">
            <text:p text:style-name="P159">Diante do exposto, com base no art. 8º, inc. XIII, do Regimento Interno da 1ª CCR, Homologo o declínio de atribuição.</text:p>
          </table:table-cell>
        </table:table-row>
      </table:table>
      <text:p text:style-name="P156"/>
      <table:table table:name="Tabela257" table:style-name="Tabela257">
        <table:table-column table:style-name="Tabela257.A"/>
        <table:table-column table:style-name="Tabela257.B"/>
        <table:table-column table:style-name="Tabela257.C"/>
        <table:table-column table:style-name="Tabela257.D"/>
        <text:soft-page-break/>
        <table:table-row>
          <table:table-cell table:style-name="Tabela257.A1" office:value-type="string">
            <text:p text:style-name="P45"><text:span text:style-name="T73">0</text:span><text:span text:style-name="T42">55</text:span>.</text:p>
          </table:table-cell>
          <table:table-cell table:style-name="Tabela257.A1" office:value-type="string">
            <text:p text:style-name="P38">Procedimento:</text:p>
          </table:table-cell>
          <table:table-cell table:style-name="Tabela257.A1" office:value-type="string">
            <text:p text:style-name="P129">1.33.008.000411/2016-02</text:p>
          </table:table-cell>
          <table:table-cell table:style-name="Tabela257.A1" office:value-type="string">
            <text:p text:style-name="P49">Decisão: <text:span text:style-name="T73">496/2016</text:span></text:p>
          </table:table-cell>
        </table:table-row>
        <table:table-row>
          <table:table-cell table:style-name="Tabela257.A1" office:value-type="string">
            <text:p text:style-name="P207"/>
          </table:table-cell>
          <table:table-cell table:style-name="Tabela257.A1" office:value-type="string">
            <text:p text:style-name="P38">Origem:</text:p>
          </table:table-cell>
          <table:table-cell table:style-name="Tabela257.A1" table:number-columns-spanned="2" office:value-type="string">
            <text:p text:style-name="P129">PR-SC</text:p>
          </table:table-cell>
          <table:covered-table-cell/>
        </table:table-row>
        <table:table-row>
          <table:table-cell table:style-name="Tabela257.A1" office:value-type="string">
            <text:p text:style-name="P207"/>
          </table:table-cell>
          <table:table-cell table:style-name="Tabela257.A1" office:value-type="string">
            <text:p text:style-name="P52">Relator<text:span text:style-name="T37">a</text:span>:</text:p>
          </table:table-cell>
          <table:table-cell table:style-name="Tabela257.A1" table:number-columns-spanned="2" office:value-type="string">
            <text:p text:style-name="P38">Dra. Ela Wiecko Volkmer <text:span text:style-name="T39">d</text:span>e Castilho</text:p>
          </table:table-cell>
          <table:covered-table-cell/>
        </table:table-row>
        <table:table-row>
          <table:table-cell table:style-name="Tabela257.A1" office:value-type="string">
            <text:p text:style-name="P207"/>
          </table:table-cell>
          <table:table-cell table:style-name="Tabela257.A1" office:value-type="string">
            <text:p text:style-name="P38">Assunto: </text:p>
          </table:table-cell>
          <table:table-cell table:style-name="Tabela257.A1" table:number-columns-spanned="2" office:value-type="string">
            <text:p text:style-name="P160"><text:span text:style-name="T73">DECLÍNIO DE ATRIBUIÇÃO PARA O MP/SC. 1. Notícia de Fato autuada para <text:s text:c="2"/>apurar suposta preterição de candidatos aprovados em concurso público para o cargo de Professor de Educação Infantil da Secretaria Municipal de Educação de Balneário Camboriú/SC, tendo em vista a admissão em caráter temporário de <text:s/>outros professores (Edital <text:s/>n. 004/2015). 2. Concurso público municipal. 3. Ausência de interesse federal a justificar a atuação do Ministério Público Federal (art. 109, I, CF c/c art. 37, I, LC 75). 4. Aplicação do Enunciado n.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HOMOLOGADO (A rt. 8º, inc. XIII, do Regimento Interno da 1ªCCR).</text:span></text:p>
          </table:table-cell>
          <table:covered-table-cell/>
        </table:table-row>
      </table:table>
      <table:table table:name="Tabela333" table:style-name="Tabela333">
        <table:table-column table:style-name="Tabela333.A"/>
        <table:table-column table:style-name="Tabela333.B"/>
        <table:table-column table:style-name="Tabela333.C"/>
        <table:table-row>
          <table:table-cell table:style-name="Tabela333.A1" office:value-type="string">
            <text:p text:style-name="P207"/>
          </table:table-cell>
          <table:table-cell table:style-name="Tabela333.A1" office:value-type="string">
            <text:p text:style-name="P44">Decisão:</text:p>
          </table:table-cell>
          <table:table-cell table:style-name="Tabela333.A1" office:value-type="string">
            <text:p text:style-name="P159">Diante do exposto, com base no art. 8º, inc. XIII, do Regimento Interno da 1ª CCR, Homologo o declínio de atribuição.</text:p>
          </table:table-cell>
        </table:table-row>
      </table:table>
      <text:p text:style-name="P156"/>
      <table:table table:name="Tabela258" table:style-name="Tabela258">
        <table:table-column table:style-name="Tabela258.A"/>
        <table:table-column table:style-name="Tabela258.B"/>
        <table:table-column table:style-name="Tabela258.C"/>
        <table:table-column table:style-name="Tabela258.D"/>
        <table:table-row>
          <table:table-cell table:style-name="Tabela258.A1" office:value-type="string">
            <text:p text:style-name="P45"><text:span text:style-name="T73">0</text:span><text:span text:style-name="T42">56</text:span>.</text:p>
          </table:table-cell>
          <table:table-cell table:style-name="Tabela258.A1" office:value-type="string">
            <text:p text:style-name="P38">Procedimento:</text:p>
          </table:table-cell>
          <table:table-cell table:style-name="Tabela258.A1" office:value-type="string">
            <text:p text:style-name="P129">1.33.010.000143/2016-71</text:p>
          </table:table-cell>
          <table:table-cell table:style-name="Tabela258.A1" office:value-type="string">
            <text:p text:style-name="P49">Decisão: <text:span text:style-name="T73">532/2016</text:span></text:p>
          </table:table-cell>
        </table:table-row>
        <table:table-row>
          <table:table-cell table:style-name="Tabela258.A1" office:value-type="string">
            <text:p text:style-name="P207"/>
          </table:table-cell>
          <table:table-cell table:style-name="Tabela258.A1" office:value-type="string">
            <text:p text:style-name="P38">Origem:</text:p>
          </table:table-cell>
          <table:table-cell table:style-name="Tabela258.A1" table:number-columns-spanned="2" office:value-type="string">
            <text:p text:style-name="P129">PRM/Concórdia-SC</text:p>
          </table:table-cell>
          <table:covered-table-cell/>
        </table:table-row>
        <table:table-row>
          <table:table-cell table:style-name="Tabela258.A1" office:value-type="string">
            <text:p text:style-name="P207"/>
          </table:table-cell>
          <table:table-cell table:style-name="Tabela258.A1" office:value-type="string">
            <text:p text:style-name="P52">Relator<text:span text:style-name="T37">a</text:span>:</text:p>
          </table:table-cell>
          <table:table-cell table:style-name="Tabela258.A1" table:number-columns-spanned="2" office:value-type="string">
            <text:p text:style-name="P38">Dra. Ela Wiecko Volkmer <text:span text:style-name="T39">d</text:span>e Castilho</text:p>
          </table:table-cell>
          <table:covered-table-cell/>
        </table:table-row>
        <table:table-row>
          <table:table-cell table:style-name="Tabela258.A1" office:value-type="string">
            <text:p text:style-name="P207"/>
          </table:table-cell>
          <table:table-cell table:style-name="Tabela258.A1" office:value-type="string">
            <text:p text:style-name="P38">Assunto: </text:p>
          </table:table-cell>
          <table:table-cell table:style-name="Tabela258.A1" table:number-columns-spanned="2" office:value-type="string">
            <text:p text:style-name="P188">DECLÍNIO DE ATRIBUIÇÃO PARA O MP/SC. 1. Trata-se de Notícia de Fato autuada sob a alegação de que, em 3/10/2016, não houve atendimento ao <text:s text:c="2"/>público na Prefeitura do Município de Passos Maia/SC, pois os servidores lá lotados, em sua maioria, estavam comemorando a eleição do vice-prefeito. Relata a representação que o mesmo teria ocorrido na Secretaria de Agricultura e em uma escola do interior da mesma cidade. 2. Serviço e agente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text:s/>caracterizado pelas <text:s/>peculiaridades da situação concreta (irregularidades diretamente relacionadas à aplicação de recursos federais, por exemplo).”HOMOLOGADO (Art. 8º, inc. <text:s text:c="2"/>XIII, do Regimento Interno da 1ªCCR).</text:p>
          </table:table-cell>
          <table:covered-table-cell/>
        </table:table-row>
      </table:table>
      <table:table table:name="Tabela334" table:style-name="Tabela334">
        <table:table-column table:style-name="Tabela334.A"/>
        <table:table-column table:style-name="Tabela334.B"/>
        <table:table-column table:style-name="Tabela334.C"/>
        <table:table-row>
          <table:table-cell table:style-name="Tabela334.A1" office:value-type="string">
            <text:p text:style-name="P207"/>
          </table:table-cell>
          <table:table-cell table:style-name="Tabela334.A1" office:value-type="string">
            <text:p text:style-name="P44">Decisão:</text:p>
          </table:table-cell>
          <table:table-cell table:style-name="Tabela334.A1" office:value-type="string">
            <text:p text:style-name="P159">Diante do exposto, com base no art. 8º, inc. XIII, do Regimento Interno da 1ª CCR, Homologo o declínio de atribuição.</text:p>
          </table:table-cell>
        </table:table-row>
      </table:table>
      <text:p text:style-name="P156"/>
      <table:table table:name="Tabela259" table:style-name="Tabela259">
        <table:table-column table:style-name="Tabela259.A"/>
        <table:table-column table:style-name="Tabela259.B"/>
        <table:table-column table:style-name="Tabela259.C"/>
        <table:table-column table:style-name="Tabela259.D"/>
        <table:table-row>
          <table:table-cell table:style-name="Tabela259.A1" office:value-type="string">
            <text:p text:style-name="P45"><text:span text:style-name="T74">0</text:span><text:span text:style-name="T42">57</text:span>.</text:p>
          </table:table-cell>
          <table:table-cell table:style-name="Tabela259.A1" office:value-type="string">
            <text:p text:style-name="P38">Procedimento:</text:p>
          </table:table-cell>
          <table:table-cell table:style-name="Tabela259.A1" office:value-type="string">
            <text:p text:style-name="P130">1.34.006.000860/2016-25</text:p>
          </table:table-cell>
          <table:table-cell table:style-name="Tabela259.A1" office:value-type="string">
            <text:p text:style-name="P49">Decisão: <text:span text:style-name="T74">562/2016</text:span></text:p>
          </table:table-cell>
        </table:table-row>
        <table:table-row>
          <table:table-cell table:style-name="Tabela259.A1" office:value-type="string">
            <text:p text:style-name="P207"/>
          </table:table-cell>
          <table:table-cell table:style-name="Tabela259.A1" office:value-type="string">
            <text:p text:style-name="P38">Origem:</text:p>
          </table:table-cell>
          <table:table-cell table:style-name="Tabela259.A1" table:number-columns-spanned="2" office:value-type="string">
            <text:p text:style-name="P130">PRM/Guarulhos-SP</text:p>
          </table:table-cell>
          <table:covered-table-cell/>
        </table:table-row>
        <table:table-row>
          <table:table-cell table:style-name="Tabela259.A1" office:value-type="string">
            <text:p text:style-name="P207"/>
          </table:table-cell>
          <table:table-cell table:style-name="Tabela259.A1" office:value-type="string">
            <text:p text:style-name="P52">Relator<text:span text:style-name="T37">a</text:span>:</text:p>
          </table:table-cell>
          <table:table-cell table:style-name="Tabela259.A1" table:number-columns-spanned="2" office:value-type="string">
            <text:p text:style-name="P38">Dra. Ela Wiecko Volkmer <text:span text:style-name="T39">d</text:span>e Castilho</text:p>
          </table:table-cell>
          <table:covered-table-cell/>
        </table:table-row>
        <table:table-row>
          <table:table-cell table:style-name="Tabela259.A1" office:value-type="string">
            <text:p text:style-name="P207"/>
          </table:table-cell>
          <table:table-cell table:style-name="Tabela259.A1" office:value-type="string">
            <text:p text:style-name="P38">Assunto: </text:p>
          </table:table-cell>
          <table:table-cell table:style-name="Tabela259.A1" table:number-columns-spanned="2" office:value-type="string">
            <text:p text:style-name="P189">DECLÍNIO DE ATRIBUIÇÃO PARA O MP/SP. 1. Trata-se de Notícia <text:soft-page-break/>de Fato autuada sob a alegação de possível desvio de função por parte de servidora pública que estaria exercendo irregularmente função de escriturária no Centro <text:s text:c="2"/>de Atendimento Psicossocial de Biritiba-Mirim/SP, sendo ela concursada como ajudante geral. Nesse sentido, o representante informa que tal servidora não tem capacitação para atender os usuários do CAPS. 2. Agente público estadual. 3. <text:s text:c="2"/>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text:s text:c="2"/>municipal ou aos respectivos agentes públicos no exercício de suas funções não é da atribuição do Ministério Público Federal e sim do Ministério Público dos Estados, exceto se houver interesse federal (art. 109, I, CF) caracterizado pelas <text:s text:c="2"/>peculiaridades da situação concreta (irregularidades diretamente relacionadas à <text:s text:c="2"/>aplicação de recursos federais, por exemplo).”HOMOLOGADO (Art. 8º, inc. XIII, do Regimento Interno da 1ª CCR).</text:p>
          </table:table-cell>
          <table:covered-table-cell/>
        </table:table-row>
      </table:table>
      <table:table table:name="Tabela335" table:style-name="Tabela335">
        <table:table-column table:style-name="Tabela335.A"/>
        <table:table-column table:style-name="Tabela335.B"/>
        <table:table-column table:style-name="Tabela335.C"/>
        <table:table-row>
          <table:table-cell table:style-name="Tabela335.A1" office:value-type="string">
            <text:p text:style-name="P207"/>
          </table:table-cell>
          <table:table-cell table:style-name="Tabela335.A1" office:value-type="string">
            <text:p text:style-name="P44">Decisão:</text:p>
          </table:table-cell>
          <table:table-cell table:style-name="Tabela335.A1" office:value-type="string">
            <text:p text:style-name="P159">Diante do exposto, com base no art. 8º, inc. XIII, do Regimento Interno da 1ª CCR, Homologo o declínio de atribuição.</text:p>
          </table:table-cell>
        </table:table-row>
      </table:table>
      <text:p text:style-name="P156"/>
      <table:table table:name="Tabela260" table:style-name="Tabela260">
        <table:table-column table:style-name="Tabela260.A"/>
        <table:table-column table:style-name="Tabela260.B"/>
        <table:table-column table:style-name="Tabela260.C"/>
        <table:table-column table:style-name="Tabela260.D"/>
        <table:table-row>
          <table:table-cell table:style-name="Tabela260.A1" office:value-type="string">
            <text:p text:style-name="P45"><text:span text:style-name="T75">0</text:span><text:span text:style-name="T42">58</text:span>.</text:p>
          </table:table-cell>
          <table:table-cell table:style-name="Tabela260.A1" office:value-type="string">
            <text:p text:style-name="P38">Procedimento:</text:p>
          </table:table-cell>
          <table:table-cell table:style-name="Tabela260.A1" office:value-type="string">
            <text:p text:style-name="P131">1.34.010.000228/2014-51</text:p>
          </table:table-cell>
          <table:table-cell table:style-name="Tabela260.A1" office:value-type="string">
            <text:p text:style-name="P49">Decisão: <text:span text:style-name="T75">536/2016</text:span></text:p>
          </table:table-cell>
        </table:table-row>
        <table:table-row>
          <table:table-cell table:style-name="Tabela260.A1" office:value-type="string">
            <text:p text:style-name="P207"/>
          </table:table-cell>
          <table:table-cell table:style-name="Tabela260.A1" office:value-type="string">
            <text:p text:style-name="P38">Origem:</text:p>
          </table:table-cell>
          <table:table-cell table:style-name="Tabela260.A1" table:number-columns-spanned="2" office:value-type="string">
            <text:p text:style-name="P131">PRM/Campinas-SP</text:p>
          </table:table-cell>
          <table:covered-table-cell/>
        </table:table-row>
        <table:table-row>
          <table:table-cell table:style-name="Tabela260.A1" office:value-type="string">
            <text:p text:style-name="P207"/>
          </table:table-cell>
          <table:table-cell table:style-name="Tabela260.A1" office:value-type="string">
            <text:p text:style-name="P52">Relator<text:span text:style-name="T37">a</text:span>:</text:p>
          </table:table-cell>
          <table:table-cell table:style-name="Tabela260.A1" table:number-columns-spanned="2" office:value-type="string">
            <text:p text:style-name="P38">Dra. Ela Wiecko Volkmer <text:span text:style-name="T39">d</text:span>e Castilho</text:p>
          </table:table-cell>
          <table:covered-table-cell/>
        </table:table-row>
        <table:table-row>
          <table:table-cell table:style-name="Tabela260.A1" office:value-type="string">
            <text:p text:style-name="P207"/>
          </table:table-cell>
          <table:table-cell table:style-name="Tabela260.A1" office:value-type="string">
            <text:p text:style-name="P38">Assunto: </text:p>
          </table:table-cell>
          <table:table-cell table:style-name="Tabela260.A1" table:number-columns-spanned="2" office:value-type="string">
            <text:p text:style-name="P190">DECLÍNIO DE ATRIBUIÇÃO PARA O MP/SP. 1. Trata-se de Inquérito Civil <text:s/>instaurado para apurar <text:s/>possíveis irregularidades ocorridas em processo seletivo para contratação de professores em caráter temporário (Processo Seletivo n. 001/2013), bem como outras supostas irregularidades na contratação de pessoas para ocuparem cargos em comissão, na cidade de Itatiba/SP. A representação <text:s text:c="2"/>informa possíveis divergências ocorridas na classificação final do referido certame. Ademais, relata que há cerca de 460 funcionários ocupando cargos públicos sem o devido concurso público. 2. Concurso público municipal. 3. Ausência de interesse federal a justificar a atuação do Ministério Público Federal (art. 109, I, CF c/c art. 37, I, LC 75). 4. Aplicação do Enunciado n. 4, da 1ª Câmara de Coordenação e Revisão, que assim dispõe: “A apuração de supostas irregularidades ou ilegalidades praticadas em concursos <text:s/>públicos ou quaisquer processos seletivos para provimento de cargos ou empregos públicos municipais, estaduais ou distritais não é da atribuição do Ministério Público Federal.”HOMOLOGADO (A rt. 8º, inc. XIII, do Regimento Interno da 1ªCCR).</text:p>
          </table:table-cell>
          <table:covered-table-cell/>
        </table:table-row>
      </table:table>
      <table:table table:name="Tabela336" table:style-name="Tabela336">
        <table:table-column table:style-name="Tabela336.A"/>
        <table:table-column table:style-name="Tabela336.B"/>
        <table:table-column table:style-name="Tabela336.C"/>
        <table:table-row>
          <table:table-cell table:style-name="Tabela336.A1" office:value-type="string">
            <text:p text:style-name="P207"/>
          </table:table-cell>
          <table:table-cell table:style-name="Tabela336.A1" office:value-type="string">
            <text:p text:style-name="P44">Decisão:</text:p>
          </table:table-cell>
          <table:table-cell table:style-name="Tabela336.A1" office:value-type="string">
            <text:p text:style-name="P159">Diante do exposto, com base no art. 8º, inc. XIII, do Regimento Interno da 1ª CCR, Homologo o declínio de atribuição.</text:p>
          </table:table-cell>
        </table:table-row>
      </table:table>
      <text:p text:style-name="P156"/>
      <table:table table:name="Tabela261" table:style-name="Tabela261">
        <table:table-column table:style-name="Tabela261.A"/>
        <table:table-column table:style-name="Tabela261.B"/>
        <table:table-column table:style-name="Tabela261.C"/>
        <table:table-column table:style-name="Tabela261.D"/>
        <table:table-row>
          <table:table-cell table:style-name="Tabela261.A1" office:value-type="string">
            <text:p text:style-name="P45"><text:span text:style-name="T76">0</text:span><text:span text:style-name="T42">59</text:span>.</text:p>
          </table:table-cell>
          <table:table-cell table:style-name="Tabela261.A1" office:value-type="string">
            <text:p text:style-name="P38">Procedimento:</text:p>
          </table:table-cell>
          <table:table-cell table:style-name="Tabela261.A1" office:value-type="string">
            <text:p text:style-name="P132">1.34.012.000673/2016-62</text:p>
          </table:table-cell>
          <table:table-cell table:style-name="Tabela261.A1" office:value-type="string">
            <text:p text:style-name="P49">Decisão: <text:span text:style-name="T76">565/2016</text:span></text:p>
          </table:table-cell>
        </table:table-row>
        <table:table-row>
          <table:table-cell table:style-name="Tabela261.A1" office:value-type="string">
            <text:p text:style-name="P207"/>
          </table:table-cell>
          <table:table-cell table:style-name="Tabela261.A1" office:value-type="string">
            <text:p text:style-name="P38">Origem:</text:p>
          </table:table-cell>
          <table:table-cell table:style-name="Tabela261.A1" table:number-columns-spanned="2" office:value-type="string">
            <text:p text:style-name="P132">PRM/Santos-SP</text:p>
          </table:table-cell>
          <table:covered-table-cell/>
        </table:table-row>
        <table:table-row>
          <table:table-cell table:style-name="Tabela261.A1" office:value-type="string">
            <text:p text:style-name="P207"/>
          </table:table-cell>
          <table:table-cell table:style-name="Tabela261.A1" office:value-type="string">
            <text:p text:style-name="P52">Relator<text:span text:style-name="T37">a</text:span>:</text:p>
          </table:table-cell>
          <table:table-cell table:style-name="Tabela261.A1" table:number-columns-spanned="2" office:value-type="string">
            <text:p text:style-name="P38">Dra. Ela Wiecko Volkmer <text:span text:style-name="T39">d</text:span>e Castilho</text:p>
          </table:table-cell>
          <table:covered-table-cell/>
        </table:table-row>
        <table:table-row>
          <table:table-cell table:style-name="Tabela261.A1" office:value-type="string">
            <text:p text:style-name="P207"/>
          </table:table-cell>
          <table:table-cell table:style-name="Tabela261.A1" office:value-type="string">
            <text:p text:style-name="P38">Assunto: </text:p>
          </table:table-cell>
          <table:table-cell table:style-name="Tabela261.A1" table:number-columns-spanned="2" office:value-type="string">
            <text:p text:style-name="P191">DECLÍNIO DE ATRIBUIÇÃO PARA O MP/SP. 1. Trata-se de Notícia de Fato autuada sob a alegação de <text:s/>que, ao longo do ano de 2016, o <text:soft-page-break/>Município de Cubatão/SP não tem realizado o pagamento de seus servidores, em especial os aposentados. 2. Agente público municipal. 3. Ausência de interesse federal a justificar a atuação do Ministério Público Federal (art. 109, I, CF c/c art. 37, I, LC 75). 4. Aplicação do Enunciado nº 2, da 1ª Câmara de Coordenação e <text:s text:c="2"/>Revisão, que assim dispõe: “A apuração de supostas irregularidades ou ilegalidades <text:s/>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text:s text:c="2"/>situação concreta (irregularidades diretamente relacionadas à aplicação de recursos federais, por exemplo).”HOMOLOGADO (Art. 8º, inc. XIII, do Regimento Interno da 1ª CCR)</text:p>
          </table:table-cell>
          <table:covered-table-cell/>
        </table:table-row>
      </table:table>
      <table:table table:name="Tabela337" table:style-name="Tabela337">
        <table:table-column table:style-name="Tabela337.A"/>
        <table:table-column table:style-name="Tabela337.B"/>
        <table:table-column table:style-name="Tabela337.C"/>
        <table:table-row>
          <table:table-cell table:style-name="Tabela337.A1" office:value-type="string">
            <text:p text:style-name="P207"/>
          </table:table-cell>
          <table:table-cell table:style-name="Tabela337.A1" office:value-type="string">
            <text:p text:style-name="P44">Decisão:</text:p>
          </table:table-cell>
          <table:table-cell table:style-name="Tabela337.A1" office:value-type="string">
            <text:p text:style-name="P159">Diante do exposto, com base no art. 8º, inc. XIII, do Regimento Interno da 1ª CCR, Homologo o declínio de atribuição.</text:p>
          </table:table-cell>
        </table:table-row>
      </table:table>
      <text:p text:style-name="P156"/>
      <table:table table:name="Tabela262" table:style-name="Tabela262">
        <table:table-column table:style-name="Tabela262.A"/>
        <table:table-column table:style-name="Tabela262.B"/>
        <table:table-column table:style-name="Tabela262.C"/>
        <table:table-column table:style-name="Tabela262.D"/>
        <table:table-row>
          <table:table-cell table:style-name="Tabela262.A1" office:value-type="string">
            <text:p text:style-name="P45"><text:span text:style-name="T77">06</text:span><text:span text:style-name="T42">0</text:span>.</text:p>
          </table:table-cell>
          <table:table-cell table:style-name="Tabela262.A1" office:value-type="string">
            <text:p text:style-name="P38">Procedimento:</text:p>
          </table:table-cell>
          <table:table-cell table:style-name="Tabela262.A1" office:value-type="string">
            <text:p text:style-name="P133">1.34.023.000207/2016-58</text:p>
          </table:table-cell>
          <table:table-cell table:style-name="Tabela262.A1" office:value-type="string">
            <text:p text:style-name="P49">Decisão: <text:span text:style-name="T77">552/2016</text:span></text:p>
          </table:table-cell>
        </table:table-row>
        <table:table-row>
          <table:table-cell table:style-name="Tabela262.A1" office:value-type="string">
            <text:p text:style-name="P207"/>
          </table:table-cell>
          <table:table-cell table:style-name="Tabela262.A1" office:value-type="string">
            <text:p text:style-name="P38">Origem:</text:p>
          </table:table-cell>
          <table:table-cell table:style-name="Tabela262.A1" table:number-columns-spanned="2" office:value-type="string">
            <text:p text:style-name="P133">PRM/São Carlos-SP</text:p>
          </table:table-cell>
          <table:covered-table-cell/>
        </table:table-row>
        <table:table-row>
          <table:table-cell table:style-name="Tabela262.A1" office:value-type="string">
            <text:p text:style-name="P207"/>
          </table:table-cell>
          <table:table-cell table:style-name="Tabela262.A1" office:value-type="string">
            <text:p text:style-name="P52">Relator<text:span text:style-name="T37">a</text:span>:</text:p>
          </table:table-cell>
          <table:table-cell table:style-name="Tabela262.A1" table:number-columns-spanned="2" office:value-type="string">
            <text:p text:style-name="P38">Dra. Ela Wiecko Volkmer <text:span text:style-name="T39">d</text:span>e Castilho</text:p>
          </table:table-cell>
          <table:covered-table-cell/>
        </table:table-row>
        <table:table-row>
          <table:table-cell table:style-name="Tabela262.A1" office:value-type="string">
            <text:p text:style-name="P207"/>
          </table:table-cell>
          <table:table-cell table:style-name="Tabela262.A1" office:value-type="string">
            <text:p text:style-name="P38">Assunto: </text:p>
          </table:table-cell>
          <table:table-cell table:style-name="Tabela262.A1" table:number-columns-spanned="2" office:value-type="string">
            <text:p text:style-name="P160"><text:span text:style-name="T77">DECLÍNIO DE ATRIBUIÇÃO PARA O MP/SP. 1. Trata-se de Procedimento Preparatório instaurado sob a alegação de que o serviço de transporte público, <text:s text:c="2"/>no Município de São Carlos/SP, está apresentando diversas irregularidades. Informa-se que a empresa Suzantur não aceita os cartões da empresa antiga, assim como não oferece wifi nem ar condicionado aos passageiros –conforme prometido. Ademais, linhas foram alteradas e os horários não estão sendo respeitados, havendo atrasos de mais de uma hora, causando transtornos aos usuários do serviço. 2. Serviço público municipal. 3. Ausência de interesse federal a justificar a atuação do Ministério Público Federal (art. 109, I, CF c/c art. 37, I, LC 75). 4. Aplicação do Enunciado nº 2, da 1ª Câmara de Coordenação e Revisão, que assim dispõe: “A apuração de supostas irregularidades ou <text:s text:c="2"/>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text:s/>109, <text:s/>I, <text:s/>CF) <text:s/>caracterizado <text:s/>pelas <text:s/>peculiaridades <text:s text:c="2"/>da <text:s/>situação concreta (irregularidades diretamente relacionadas à aplicação de recursos federais, por exemplo).”HOMOLOGADO (Art. 8º, inc. XIII, do <text:s text:c="2"/>Regimento Interno da 1ª CCR).</text:span></text:p>
          </table:table-cell>
          <table:covered-table-cell/>
        </table:table-row>
      </table:table>
      <table:table table:name="Tabela338" table:style-name="Tabela338">
        <table:table-column table:style-name="Tabela338.A"/>
        <table:table-column table:style-name="Tabela338.B"/>
        <table:table-column table:style-name="Tabela338.C"/>
        <table:table-row>
          <table:table-cell table:style-name="Tabela338.A1" office:value-type="string">
            <text:p text:style-name="P207"/>
          </table:table-cell>
          <table:table-cell table:style-name="Tabela338.A1" office:value-type="string">
            <text:p text:style-name="P44">Decisão:</text:p>
          </table:table-cell>
          <table:table-cell table:style-name="Tabela338.A1" office:value-type="string">
            <text:p text:style-name="P159">Diante do exposto, com base no art. 8º, inc. XIII, do Regimento Interno da 1ª CCR, Homologo o declínio de atribuição.</text:p>
          </table:table-cell>
        </table:table-row>
      </table:table>
      <text:p text:style-name="P156"/>
      <table:table table:name="Tabela263" table:style-name="Tabela263">
        <table:table-column table:style-name="Tabela263.A"/>
        <table:table-column table:style-name="Tabela263.B"/>
        <table:table-column table:style-name="Tabela263.C"/>
        <table:table-column table:style-name="Tabela263.D"/>
        <table:table-row>
          <table:table-cell table:style-name="Tabela263.A1" office:value-type="string">
            <text:p text:style-name="P45"><text:span text:style-name="T78">06</text:span><text:span text:style-name="T42">1</text:span>.</text:p>
          </table:table-cell>
          <table:table-cell table:style-name="Tabela263.A1" office:value-type="string">
            <text:p text:style-name="P38">Procedimento:</text:p>
          </table:table-cell>
          <table:table-cell table:style-name="Tabela263.A1" office:value-type="string">
            <text:p text:style-name="P134">1.12.000.001229/2016-61</text:p>
          </table:table-cell>
          <table:table-cell table:style-name="Tabela263.A1" office:value-type="string">
            <text:p text:style-name="P49">Decisão: <text:span text:style-name="T78">7/2017</text:span></text:p>
          </table:table-cell>
        </table:table-row>
        <table:table-row>
          <table:table-cell table:style-name="Tabela263.A1" office:value-type="string">
            <text:p text:style-name="P207"/>
          </table:table-cell>
          <table:table-cell table:style-name="Tabela263.A1" office:value-type="string">
            <text:p text:style-name="P38">Origem:</text:p>
          </table:table-cell>
          <table:table-cell table:style-name="Tabela263.A1" table:number-columns-spanned="2" office:value-type="string">
            <text:p text:style-name="P134">PR-AP</text:p>
          </table:table-cell>
          <table:covered-table-cell/>
        </table:table-row>
        <table:table-row>
          <table:table-cell table:style-name="Tabela263.A1" office:value-type="string">
            <text:p text:style-name="P207"/>
          </table:table-cell>
          <table:table-cell table:style-name="Tabela263.A1" office:value-type="string">
            <text:p text:style-name="P52">Relator<text:span text:style-name="T37">a</text:span>:</text:p>
          </table:table-cell>
          <table:table-cell table:style-name="Tabela263.A1" table:number-columns-spanned="2" office:value-type="string">
            <text:p text:style-name="P38">Dra. Ela Wiecko Volkmer <text:span text:style-name="T39">d</text:span>e Castilho</text:p>
          </table:table-cell>
          <table:covered-table-cell/>
        </table:table-row>
        <table:table-row>
          <table:table-cell table:style-name="Tabela263.A1" office:value-type="string">
            <text:p text:style-name="P207"/>
          </table:table-cell>
          <table:table-cell table:style-name="Tabela263.A1" office:value-type="string">
            <text:p text:style-name="P38">Assunto: </text:p>
          </table:table-cell>
          <table:table-cell table:style-name="Tabela263.A1" table:number-columns-spanned="2" office:value-type="string">
            <text:p text:style-name="P192">DECLÍNIO DE ATRIBUIÇÃO PARA O MP/AP. 1. Trata-se de Notícia de Fato autuada sob a alegação de que escolas municipais, localizadas em Mazagão/AP, estariam em funcionamento precário. Informa o <text:soft-page-break/>representante que a Escola São José do Maracá funcionou apenas 15 dias, no primeiro semestre desse ano e, até o</text:p>
            <text:p text:style-name="P192">momento, tal situação não foi regularizada. Outrossim, relata que os professores não têm recebido suas remunerações em dia. 2. Serviço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text:p>
          </table:table-cell>
          <table:covered-table-cell/>
        </table:table-row>
      </table:table>
      <table:table table:name="Tabela339" table:style-name="Tabela339">
        <table:table-column table:style-name="Tabela339.A"/>
        <table:table-column table:style-name="Tabela339.B"/>
        <table:table-column table:style-name="Tabela339.C"/>
        <table:table-row>
          <table:table-cell table:style-name="Tabela339.A1" office:value-type="string">
            <text:p text:style-name="P207"/>
          </table:table-cell>
          <table:table-cell table:style-name="Tabela339.A1" office:value-type="string">
            <text:p text:style-name="P44">Decisão:</text:p>
          </table:table-cell>
          <table:table-cell table:style-name="Tabela339.A1" office:value-type="string">
            <text:p text:style-name="P159">Diante do exposto, com base no art. 8º, inc. XIII, do Regimento Interno da 1ª CCR, Homologo o declínio de atribuição.</text:p>
          </table:table-cell>
        </table:table-row>
      </table:table>
      <text:p text:style-name="P156"/>
      <table:table table:name="Tabela264" table:style-name="Tabela264">
        <table:table-column table:style-name="Tabela264.A"/>
        <table:table-column table:style-name="Tabela264.B"/>
        <table:table-column table:style-name="Tabela264.C"/>
        <table:table-column table:style-name="Tabela264.D"/>
        <table:table-row>
          <table:table-cell table:style-name="Tabela264.A1" office:value-type="string">
            <text:p text:style-name="P45"><text:span text:style-name="T78">06</text:span><text:span text:style-name="T42">2</text:span>.</text:p>
          </table:table-cell>
          <table:table-cell table:style-name="Tabela264.A1" office:value-type="string">
            <text:p text:style-name="P38">Procedimento:</text:p>
          </table:table-cell>
          <table:table-cell table:style-name="Tabela264.A1" office:value-type="string">
            <text:p text:style-name="P135">1.15.000.002761/2016-93</text:p>
          </table:table-cell>
          <table:table-cell table:style-name="Tabela264.A1" office:value-type="string">
            <text:p text:style-name="P49">Decisão: <text:span text:style-name="T79">18/2017</text:span></text:p>
          </table:table-cell>
        </table:table-row>
        <table:table-row>
          <table:table-cell table:style-name="Tabela264.A1" office:value-type="string">
            <text:p text:style-name="P207"/>
          </table:table-cell>
          <table:table-cell table:style-name="Tabela264.A1" office:value-type="string">
            <text:p text:style-name="P38">Origem:</text:p>
          </table:table-cell>
          <table:table-cell table:style-name="Tabela264.A1" table:number-columns-spanned="2" office:value-type="string">
            <text:p text:style-name="P135">PR-CE</text:p>
          </table:table-cell>
          <table:covered-table-cell/>
        </table:table-row>
        <table:table-row>
          <table:table-cell table:style-name="Tabela264.A1" office:value-type="string">
            <text:p text:style-name="P207"/>
          </table:table-cell>
          <table:table-cell table:style-name="Tabela264.A1" office:value-type="string">
            <text:p text:style-name="P52">Relator<text:span text:style-name="T37">a</text:span>:</text:p>
          </table:table-cell>
          <table:table-cell table:style-name="Tabela264.A1" table:number-columns-spanned="2" office:value-type="string">
            <text:p text:style-name="P38">Dra. Ela Wiecko Volkmer <text:span text:style-name="T39">d</text:span>e Castilho</text:p>
          </table:table-cell>
          <table:covered-table-cell/>
        </table:table-row>
        <table:table-row>
          <table:table-cell table:style-name="Tabela264.A1" office:value-type="string">
            <text:p text:style-name="P207"/>
          </table:table-cell>
          <table:table-cell table:style-name="Tabela264.A1" office:value-type="string">
            <text:p text:style-name="P38">Assunto: </text:p>
          </table:table-cell>
          <table:table-cell table:style-name="Tabela264.A1" table:number-columns-spanned="2" office:value-type="string">
            <text:p text:style-name="P193">DECLÍNIO DE ATRIBUIÇÃO PARA O MP/CE. 1. Trata-se de Procedimento <text:s text:c="2"/>preparatório instaurado para apurar notícia de possíveis irregularidades <text:s text:c="2"/>supostamente cometidas em processo seletivo para preenchimento de vagas para <text:s text:c="2"/>ingresso na Polícia Militar do Ceará/CE. Informa-se que a banca examinadora responsável pelo concurso não anulou questões incompletas que constavam da prova objetiva – o que prejudicou diversos candidatos. 2. Concurso público estadual. 3. Ausência de interesse federal a justificar a atuação do Ministério Público Federal (art. 109, I, CF c/c art. 37, I, LC 75). 4. Aplicação do <text:s/>Enunciado <text:s/>n. 4, da 1ª Câmara de Coordenação e Revisão, que assim dispõe: “A apuração de supostas irregularidades ou ilegalidades praticadas em concursos públicos ou <text:s text:c="2"/>quaisquer processos seletivos para provimento de cargos ou empregos públicos municipais, estaduais ou distritais não é da atribuição do Ministério Público Federal.”HOMOLOGADO (Art. 8º, inc. XIII, do Regimento Interno da 1ª CCR).</text:p>
          </table:table-cell>
          <table:covered-table-cell/>
        </table:table-row>
      </table:table>
      <table:table table:name="Tabela340" table:style-name="Tabela340">
        <table:table-column table:style-name="Tabela340.A"/>
        <table:table-column table:style-name="Tabela340.B"/>
        <table:table-column table:style-name="Tabela340.C"/>
        <table:table-row>
          <table:table-cell table:style-name="Tabela340.A1" office:value-type="string">
            <text:p text:style-name="P207"/>
          </table:table-cell>
          <table:table-cell table:style-name="Tabela340.A1" office:value-type="string">
            <text:p text:style-name="P44">Decisão:</text:p>
          </table:table-cell>
          <table:table-cell table:style-name="Tabela340.A1" office:value-type="string">
            <text:p text:style-name="P159">Diante do exposto, com base no art. 8º, inc. XIII, do Regimento Interno da 1ª CCR, Homologo o declínio de atribuição.</text:p>
          </table:table-cell>
        </table:table-row>
      </table:table>
      <text:p text:style-name="P156"/>
      <table:table table:name="Tabela265" table:style-name="Tabela265">
        <table:table-column table:style-name="Tabela265.A"/>
        <table:table-column table:style-name="Tabela265.B"/>
        <table:table-column table:style-name="Tabela265.C"/>
        <table:table-column table:style-name="Tabela265.D"/>
        <table:table-row>
          <table:table-cell table:style-name="Tabela265.A1" office:value-type="string">
            <text:p text:style-name="P45"><text:span text:style-name="T78">0</text:span><text:span text:style-name="T42">63</text:span>.</text:p>
          </table:table-cell>
          <table:table-cell table:style-name="Tabela265.A1" office:value-type="string">
            <text:p text:style-name="P38">Procedimento:</text:p>
          </table:table-cell>
          <table:table-cell table:style-name="Tabela265.A1" office:value-type="string">
            <text:p text:style-name="P136">1.16.000.003955/2016-79</text:p>
          </table:table-cell>
          <table:table-cell table:style-name="Tabela265.A1" office:value-type="string">
            <text:p text:style-name="P49">Decisão: <text:span text:style-name="T80">13/2017</text:span></text:p>
          </table:table-cell>
        </table:table-row>
        <table:table-row>
          <table:table-cell table:style-name="Tabela265.A1" office:value-type="string">
            <text:p text:style-name="P207"/>
          </table:table-cell>
          <table:table-cell table:style-name="Tabela265.A1" office:value-type="string">
            <text:p text:style-name="P38">Origem:</text:p>
          </table:table-cell>
          <table:table-cell table:style-name="Tabela265.A1" table:number-columns-spanned="2" office:value-type="string">
            <text:p text:style-name="P136">PR-DF</text:p>
          </table:table-cell>
          <table:covered-table-cell/>
        </table:table-row>
        <table:table-row>
          <table:table-cell table:style-name="Tabela265.A1" office:value-type="string">
            <text:p text:style-name="P207"/>
          </table:table-cell>
          <table:table-cell table:style-name="Tabela265.A1" office:value-type="string">
            <text:p text:style-name="P52">Relator<text:span text:style-name="T37">a</text:span>:</text:p>
          </table:table-cell>
          <table:table-cell table:style-name="Tabela265.A1" table:number-columns-spanned="2" office:value-type="string">
            <text:p text:style-name="P38">Dra. Ela Wiecko Volkmer <text:span text:style-name="T39">d</text:span>e Castilho</text:p>
          </table:table-cell>
          <table:covered-table-cell/>
        </table:table-row>
        <table:table-row>
          <table:table-cell table:style-name="Tabela265.A1" office:value-type="string">
            <text:p text:style-name="P207"/>
          </table:table-cell>
          <table:table-cell table:style-name="Tabela265.A1" office:value-type="string">
            <text:p text:style-name="P38">Assunto: </text:p>
          </table:table-cell>
          <table:table-cell table:style-name="Tabela265.A1" table:number-columns-spanned="2" office:value-type="string">
            <text:p text:style-name="P160"><text:span text:style-name="T80">DECLÍNIO DE ATRIBUIÇÃO PARA O MPDFT. 1. Trata-se de Notícia de Fato autuada sob a alegação de que o Tribunal de Justiça do Distrito Federal e Territórios (TJDFT) estaria, de forma indevida, exigindo a identificação de requerente, por meio do número de CPF ou outro documento equivalente, além do registro de IP do computador, para </text:span><text:soft-page-break/><text:span text:style-name="T80">autorizar a verificação da remuneração e de eventuais diárias recebidas por servidores públicos, em afronta à Lei de Acesso à Informação. O representante ainda chamou a atenção para o fato de que existe o Processo n. 0045409-91.2015.4.01.3400 em que se obteve provimento para determinar que o Senado e a Câmara dos Deputados deixassem de exigir identificação do interessado em obter informações referentes a gastos com agentes e servidores públicos daquelas Casas Legislativas. 2. Serviço público distrit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text:span></text:p>
          </table:table-cell>
          <table:covered-table-cell/>
        </table:table-row>
      </table:table>
      <table:table table:name="Tabela341" table:style-name="Tabela341">
        <table:table-column table:style-name="Tabela341.A"/>
        <table:table-column table:style-name="Tabela341.B"/>
        <table:table-column table:style-name="Tabela341.C"/>
        <table:table-row>
          <table:table-cell table:style-name="Tabela341.A1" office:value-type="string">
            <text:p text:style-name="P207"/>
          </table:table-cell>
          <table:table-cell table:style-name="Tabela341.A1" office:value-type="string">
            <text:p text:style-name="P44">Decisão:</text:p>
          </table:table-cell>
          <table:table-cell table:style-name="Tabela341.A1" office:value-type="string">
            <text:p text:style-name="P159">Diante do exposto, com base no art. 8º, inc. XIII, do Regimento Interno da 1ª CCR, Homologo o declínio de atribuição.</text:p>
          </table:table-cell>
        </table:table-row>
      </table:table>
      <text:p text:style-name="P156"/>
      <table:table table:name="Tabela266" table:style-name="Tabela266">
        <table:table-column table:style-name="Tabela266.A"/>
        <table:table-column table:style-name="Tabela266.B"/>
        <table:table-column table:style-name="Tabela266.C"/>
        <table:table-column table:style-name="Tabela266.D"/>
        <table:table-row>
          <table:table-cell table:style-name="Tabela266.A1" office:value-type="string">
            <text:p text:style-name="P45"><text:span text:style-name="T78">0</text:span><text:span text:style-name="T42">64</text:span>.</text:p>
          </table:table-cell>
          <table:table-cell table:style-name="Tabela266.A1" office:value-type="string">
            <text:p text:style-name="P38">Procedimento:</text:p>
          </table:table-cell>
          <table:table-cell table:style-name="Tabela266.A1" office:value-type="string">
            <text:p text:style-name="P137">1.19.002.000014/2014-90</text:p>
          </table:table-cell>
          <table:table-cell table:style-name="Tabela266.A1" office:value-type="string">
            <text:p text:style-name="P49">Decisão: <text:span text:style-name="T81">11/2017</text:span></text:p>
          </table:table-cell>
        </table:table-row>
        <table:table-row>
          <table:table-cell table:style-name="Tabela266.A1" office:value-type="string">
            <text:p text:style-name="P207"/>
          </table:table-cell>
          <table:table-cell table:style-name="Tabela266.A1" office:value-type="string">
            <text:p text:style-name="P38">Origem:</text:p>
          </table:table-cell>
          <table:table-cell table:style-name="Tabela266.A1" table:number-columns-spanned="2" office:value-type="string">
            <text:p text:style-name="P137">PRM/Caxias-MA</text:p>
          </table:table-cell>
          <table:covered-table-cell/>
        </table:table-row>
        <table:table-row>
          <table:table-cell table:style-name="Tabela266.A1" office:value-type="string">
            <text:p text:style-name="P207"/>
          </table:table-cell>
          <table:table-cell table:style-name="Tabela266.A1" office:value-type="string">
            <text:p text:style-name="P52">Relator<text:span text:style-name="T37">a</text:span>:</text:p>
          </table:table-cell>
          <table:table-cell table:style-name="Tabela266.A1" table:number-columns-spanned="2" office:value-type="string">
            <text:p text:style-name="P38">Dra. Ela Wiecko Volkmer <text:span text:style-name="T39">d</text:span>e Castilho</text:p>
          </table:table-cell>
          <table:covered-table-cell/>
        </table:table-row>
        <table:table-row>
          <table:table-cell table:style-name="Tabela266.A1" office:value-type="string">
            <text:p text:style-name="P207"/>
          </table:table-cell>
          <table:table-cell table:style-name="Tabela266.A1" office:value-type="string">
            <text:p text:style-name="P38">Assunto: </text:p>
          </table:table-cell>
          <table:table-cell table:style-name="Tabela266.A1" table:number-columns-spanned="2" office:value-type="string">
            <text:p text:style-name="P194">DECLÍNIO DE ATRIBUIÇÃO PARA O MP/MA. 1. Trata-se de Inquérito Civil instaurado na PRM/Caxias/MA para apurar possível omissão do Município de Codó/MA em prestar informações corretas aos órgãos federais sobre as contribuições previdenciárias de seus servidores públicos, tais como existência de vínculo empregatício, períodos trabalhados e valores retidos, acarretando indevidamente aos servidores o ônus de comprovar tais fatos junto à Receita Federal e ao INSS. 2. O Município de Codó/MA informou que foi fiscalizado e autuado pela Receita Federal, em diversos períodos, por omissão na entrega de GFIP e repasse da contribuição previdenciária de seus servidores, noticiando, ainda, o parcelamento dos valores devidos, sendo que os dados referentes aos servidores foram devidamente apurados pelo órgão fazendário, o qual, em sua opinião, deveria providenciar a retificação das informações perante o INSS. 3. A Receita Federal esclareceu que o parcelamento decorrente da omissão no repasse das contribuições previdenciárias é consolidado de forma integral, sem a individualização de cada servidor, e que as incorreções nos dados decorrem de inércia do Município. 4. O procurador da República oficiante declinou de sua atribuição, pois eventuais irregularidades nas informações prestadas pelo Município de Codó/MA ao Fisco não causaram prejuízo à União, pois a Receita Federal realizou auditoria e autuou o ente público, apurando a dívida decorrente da ausência de repasses das contribuições previdenciárias e parcelando esse débito. 5. Tem-se que inexiste prejuízo patrimonial da União, pois o montante devido pelo Município de Codó/MA é objeto de parcelamento com a Receita Federal, subsistindo apenas o dano individual causado aos servidores municipais, cujos <text:soft-page-break/>dados previdenciários não estão atualizados perante o INSS. E, além disso, o ato reputado irregular é atribuído ao gestor municipal, de modo que não há interesse federal a justificar a atuação do MPF. 6. Agente público municipal. 7. Ausência de interesse federal a justificar a atuação do Ministério Público Federal (art. 109, I, CF c/c art. 37, I, LC 75). 8.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text:p>
          </table:table-cell>
          <table:covered-table-cell/>
        </table:table-row>
      </table:table>
      <table:table table:name="Tabela342" table:style-name="Tabela342">
        <table:table-column table:style-name="Tabela342.A"/>
        <table:table-column table:style-name="Tabela342.B"/>
        <table:table-column table:style-name="Tabela342.C"/>
        <table:table-row>
          <table:table-cell table:style-name="Tabela342.A1" office:value-type="string">
            <text:p text:style-name="P207"/>
          </table:table-cell>
          <table:table-cell table:style-name="Tabela342.A1" office:value-type="string">
            <text:p text:style-name="P44">Decisão:</text:p>
          </table:table-cell>
          <table:table-cell table:style-name="Tabela342.A1" office:value-type="string">
            <text:p text:style-name="P159">Diante do exposto, com base no art. 8º, inc. XIII, do Regimento Interno da 1ª CCR, Homologo o declínio de atribuição.</text:p>
          </table:table-cell>
        </table:table-row>
      </table:table>
      <text:p text:style-name="P156"/>
      <table:table table:name="Tabela267" table:style-name="Tabela267">
        <table:table-column table:style-name="Tabela267.A"/>
        <table:table-column table:style-name="Tabela267.B"/>
        <table:table-column table:style-name="Tabela267.C"/>
        <table:table-column table:style-name="Tabela267.D"/>
        <table:table-row>
          <table:table-cell table:style-name="Tabela267.A1" office:value-type="string">
            <text:p text:style-name="P45"><text:span text:style-name="T78">0</text:span><text:span text:style-name="T42">65</text:span>.</text:p>
          </table:table-cell>
          <table:table-cell table:style-name="Tabela267.A1" office:value-type="string">
            <text:p text:style-name="P38">Procedimento:</text:p>
          </table:table-cell>
          <table:table-cell table:style-name="Tabela267.A1" office:value-type="string">
            <text:p text:style-name="P138">1.22.001.000415/2016-26</text:p>
          </table:table-cell>
          <table:table-cell table:style-name="Tabela267.A1" office:value-type="string">
            <text:p text:style-name="P49">Decisão: <text:span text:style-name="T82">6/2017</text:span></text:p>
          </table:table-cell>
        </table:table-row>
        <table:table-row>
          <table:table-cell table:style-name="Tabela267.A1" office:value-type="string">
            <text:p text:style-name="P207"/>
          </table:table-cell>
          <table:table-cell table:style-name="Tabela267.A1" office:value-type="string">
            <text:p text:style-name="P38">Origem:</text:p>
          </table:table-cell>
          <table:table-cell table:style-name="Tabela267.A1" table:number-columns-spanned="2" office:value-type="string">
            <text:p text:style-name="P138">PRM/Juiz de Fora-MG</text:p>
          </table:table-cell>
          <table:covered-table-cell/>
        </table:table-row>
        <table:table-row>
          <table:table-cell table:style-name="Tabela267.A1" office:value-type="string">
            <text:p text:style-name="P207"/>
          </table:table-cell>
          <table:table-cell table:style-name="Tabela267.A1" office:value-type="string">
            <text:p text:style-name="P52">Relator<text:span text:style-name="T37">a</text:span>:</text:p>
          </table:table-cell>
          <table:table-cell table:style-name="Tabela267.A1" table:number-columns-spanned="2" office:value-type="string">
            <text:p text:style-name="P38">Dra. Ela Wiecko Volkmer <text:span text:style-name="T39">d</text:span>e Castilho</text:p>
          </table:table-cell>
          <table:covered-table-cell/>
        </table:table-row>
        <table:table-row>
          <table:table-cell table:style-name="Tabela267.A1" office:value-type="string">
            <text:p text:style-name="P207"/>
          </table:table-cell>
          <table:table-cell table:style-name="Tabela267.A1" office:value-type="string">
            <text:p text:style-name="P38">Assunto: </text:p>
          </table:table-cell>
          <table:table-cell table:style-name="Tabela267.A1" table:number-columns-spanned="2" office:value-type="string">
            <text:p text:style-name="P195">DECLÍNIO DE ATRIBUIÇÃO PARA O MP/MG. 1. Trata-se de Notícia de Fato autuada sob a alegação de que a rua de um condomínio residencial, localizado na Rua Luis Augusto Nagem Assad, Juiz de Fora/MG, teria sido obstruída com correntes e cancela na entrada. Nesse sentido, o acesso da população à calçada, área pública, estaria sendo impedido. O representante ainda informa que, em virtude da sua insatisfação e reclamação sobre o noticiado, tem sofrido represália dos moradores, pois suas correspondências têm desaparecido – muito embora os Correios tenham informado que realizam entregas na portaria do condomínio. 2. Serviço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 com remessa de cópia dos autos para a 3ª CCR para análise da irregularidade, ou não, na entrega das correspondências pelos Correios.</text:p>
          </table:table-cell>
          <table:covered-table-cell/>
        </table:table-row>
      </table:table>
      <table:table table:name="Tabela343" table:style-name="Tabela343">
        <table:table-column table:style-name="Tabela343.A"/>
        <table:table-column table:style-name="Tabela343.B"/>
        <table:table-column table:style-name="Tabela343.C"/>
        <table:table-row>
          <table:table-cell table:style-name="Tabela343.A1" office:value-type="string">
            <text:p text:style-name="P207"/>
          </table:table-cell>
          <table:table-cell table:style-name="Tabela343.A1" office:value-type="string">
            <text:p text:style-name="P44">Decisão:</text:p>
          </table:table-cell>
          <table:table-cell table:style-name="Tabela343.A1" office:value-type="string">
            <text:p text:style-name="P159">Diante do exposto, com base no art. 8º, inc. XIII, do Regimento Interno da 1ª CCR, Homologo o declínio de atribuição.</text:p>
          </table:table-cell>
        </table:table-row>
      </table:table>
      <text:p text:style-name="P156"/>
      <table:table table:name="Tabela268" table:style-name="Tabela268">
        <table:table-column table:style-name="Tabela268.A"/>
        <table:table-column table:style-name="Tabela268.B"/>
        <table:table-column table:style-name="Tabela268.C"/>
        <table:table-column table:style-name="Tabela268.D"/>
        <table:table-row>
          <table:table-cell table:style-name="Tabela268.A1" office:value-type="string">
            <text:p text:style-name="P45"><text:span text:style-name="T78">0</text:span><text:span text:style-name="T42">66</text:span>.</text:p>
          </table:table-cell>
          <table:table-cell table:style-name="Tabela268.A1" office:value-type="string">
            <text:p text:style-name="P38">Procedimento:</text:p>
          </table:table-cell>
          <table:table-cell table:style-name="Tabela268.A1" office:value-type="string">
            <text:p text:style-name="P139">1.23.000.001767/2016-71</text:p>
          </table:table-cell>
          <table:table-cell table:style-name="Tabela268.A1" office:value-type="string">
            <text:p text:style-name="P49">Decisão: <text:span text:style-name="T83">19/2017</text:span></text:p>
          </table:table-cell>
        </table:table-row>
        <table:table-row>
          <table:table-cell table:style-name="Tabela268.A1" office:value-type="string">
            <text:p text:style-name="P207"/>
          </table:table-cell>
          <table:table-cell table:style-name="Tabela268.A1" office:value-type="string">
            <text:p text:style-name="P38">Origem:</text:p>
          </table:table-cell>
          <table:table-cell table:style-name="Tabela268.A1" table:number-columns-spanned="2" office:value-type="string">
            <text:p text:style-name="P139">PR-PA</text:p>
          </table:table-cell>
          <table:covered-table-cell/>
        </table:table-row>
        <text:soft-page-break/>
        <table:table-row>
          <table:table-cell table:style-name="Tabela268.A1" office:value-type="string">
            <text:p text:style-name="P207"/>
          </table:table-cell>
          <table:table-cell table:style-name="Tabela268.A1" office:value-type="string">
            <text:p text:style-name="P52">Relator<text:span text:style-name="T37">a</text:span>:</text:p>
          </table:table-cell>
          <table:table-cell table:style-name="Tabela268.A1" table:number-columns-spanned="2" office:value-type="string">
            <text:p text:style-name="P38">Dra. Ela Wiecko Volkmer <text:span text:style-name="T39">d</text:span>e Castilho</text:p>
          </table:table-cell>
          <table:covered-table-cell/>
        </table:table-row>
        <table:table-row>
          <table:table-cell table:style-name="Tabela268.A1" office:value-type="string">
            <text:p text:style-name="P207"/>
          </table:table-cell>
          <table:table-cell table:style-name="Tabela268.A1" office:value-type="string">
            <text:p text:style-name="P38">Assunto: </text:p>
          </table:table-cell>
          <table:table-cell table:style-name="Tabela268.A1" table:number-columns-spanned="2" office:value-type="string">
            <text:p text:style-name="P196">DECLÍNIO DE ATRIBUIÇÃO PARA O MP/PA. 1. Trata-se de Notícia de Fato autuada sob a alegação de possível descaso por parte da Escola de Educação Tecnológica do Pará (EETEPA – Salvaterra) com os seus alunos. Informa o representante que se formou no curso de agropecuária, e, desde o ano de 2014, não pode exercer sua profissão, pois a EETEPA – Salvaterra não está cadastrada no CREA-PA. 2. O procurador da República oficiante declinou de sua atribuição em favor do Ministério Público Estadual sob o argumento de que uma vez que se trata de suposta omissão de escola técnica estadual, vinculada a SEDUC/PA, não se vislumbra a ocorrência de nenhuma das hipóteses constitucionais que atraem a competência da Justiça Federal. 3. Serviço público estadual. 4. Ausência de interesse federal a justificar a atuação do Ministério Público Federal (art. 109, I, CF c/c art. 37, I, LC 75). 5.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text:p>
          </table:table-cell>
          <table:covered-table-cell/>
        </table:table-row>
      </table:table>
      <table:table table:name="Tabela344" table:style-name="Tabela344">
        <table:table-column table:style-name="Tabela344.A"/>
        <table:table-column table:style-name="Tabela344.B"/>
        <table:table-column table:style-name="Tabela344.C"/>
        <table:table-row>
          <table:table-cell table:style-name="Tabela344.A1" office:value-type="string">
            <text:p text:style-name="P207"/>
          </table:table-cell>
          <table:table-cell table:style-name="Tabela344.A1" office:value-type="string">
            <text:p text:style-name="P44">Decisão:</text:p>
          </table:table-cell>
          <table:table-cell table:style-name="Tabela344.A1" office:value-type="string">
            <text:p text:style-name="P159">Diante do exposto, com base no art. 8º, inc. XIII, do Regimento Interno da 1ª CCR, Homologo o declínio de atribuição.</text:p>
          </table:table-cell>
        </table:table-row>
      </table:table>
      <text:p text:style-name="P156"/>
      <table:table table:name="Tabela269" table:style-name="Tabela269">
        <table:table-column table:style-name="Tabela269.A"/>
        <table:table-column table:style-name="Tabela269.B"/>
        <table:table-column table:style-name="Tabela269.C"/>
        <table:table-column table:style-name="Tabela269.D"/>
        <table:table-row>
          <table:table-cell table:style-name="Tabela269.A1" office:value-type="string">
            <text:p text:style-name="P45"><text:span text:style-name="T78">0</text:span><text:span text:style-name="T42">67</text:span>.</text:p>
          </table:table-cell>
          <table:table-cell table:style-name="Tabela269.A1" office:value-type="string">
            <text:p text:style-name="P38">Procedimento:</text:p>
          </table:table-cell>
          <table:table-cell table:style-name="Tabela269.A1" office:value-type="string">
            <text:p text:style-name="P140">1.24.000.001555/2016-57</text:p>
          </table:table-cell>
          <table:table-cell table:style-name="Tabela269.A1" office:value-type="string">
            <text:p text:style-name="P49">Decisão: <text:span text:style-name="T84">20/2017</text:span></text:p>
          </table:table-cell>
        </table:table-row>
        <table:table-row>
          <table:table-cell table:style-name="Tabela269.A1" office:value-type="string">
            <text:p text:style-name="P207"/>
          </table:table-cell>
          <table:table-cell table:style-name="Tabela269.A1" office:value-type="string">
            <text:p text:style-name="P38">Origem:</text:p>
          </table:table-cell>
          <table:table-cell table:style-name="Tabela269.A1" table:number-columns-spanned="2" office:value-type="string">
            <text:p text:style-name="P140">PR-PB</text:p>
          </table:table-cell>
          <table:covered-table-cell/>
        </table:table-row>
        <table:table-row>
          <table:table-cell table:style-name="Tabela269.A1" office:value-type="string">
            <text:p text:style-name="P207"/>
          </table:table-cell>
          <table:table-cell table:style-name="Tabela269.A1" office:value-type="string">
            <text:p text:style-name="P52">Relator<text:span text:style-name="T37">a</text:span>:</text:p>
          </table:table-cell>
          <table:table-cell table:style-name="Tabela269.A1" table:number-columns-spanned="2" office:value-type="string">
            <text:p text:style-name="P38">Dra. Ela Wiecko Volkmer <text:span text:style-name="T39">d</text:span>e Castilho</text:p>
          </table:table-cell>
          <table:covered-table-cell/>
        </table:table-row>
        <table:table-row>
          <table:table-cell table:style-name="Tabela269.A1" office:value-type="string">
            <text:p text:style-name="P207"/>
          </table:table-cell>
          <table:table-cell table:style-name="Tabela269.A1" office:value-type="string">
            <text:p text:style-name="P38">Assunto: </text:p>
          </table:table-cell>
          <table:table-cell table:style-name="Tabela269.A1" table:number-columns-spanned="2" office:value-type="string">
            <text:p text:style-name="P197"><text:span text:style-name="T84">DECLÍNIO DE ATRIBUIÇÃO PARA O MP/PB. 1. Trata-se de Notícia de Fato autuada para apurar notícia de possíveis irregularidades supostamente cometidas na convocação de candidatos participantes de processo seletivo realizado pelo Banco do Nordeste do Brasil para provimento do cargo de analista bancário I (Edital n. 01/2010). Informa o representante que, mesmo havendo desistências de candidatos aprovados, o BNB não convocou as pessoas subsequentes na ordem de classificação. 2. Concurso público para provimento de cargos em sociedade de economia mista federal. 3. Ausência de interesse federal a justificar a atuação do Ministério Público Federal (art. 109, I, CF c/c art. 37, I, LC 75). 4. Aplicação do Enunciado n. 14, da 1ª Câmara de Coordenação e Revisão, que assim dispõe: “A apuração de fatos relacionados a concurso público para provimento de cargos em sociedade de economia mista não é, em regra, da atribuição do Ministério Público Federal, devendo as questões referentes à contratação sem concurso público, preterição de candidatos, falta de nomeação dos aprovados e terceirização ser conduzidas pelo Ministério Público do Trabalho. Eventuais irregularidades na execução de certame ou questionamentos acerca dos critérios de correção das provas inserem-se na atribuição do Ministério Público Estadual.”. HOMOLOGADO (Art. </text:span><text:soft-page-break/><text:span text:style-name="T84">8º, inc. XIII, do Regimento Interno da 1ª CCR), porém, com REMESSA DOS AUTOS AO MPT.</text:span></text:p>
          </table:table-cell>
          <table:covered-table-cell/>
        </table:table-row>
      </table:table>
      <table:table table:name="Tabela345" table:style-name="Tabela345">
        <table:table-column table:style-name="Tabela345.A"/>
        <table:table-column table:style-name="Tabela345.B"/>
        <table:table-column table:style-name="Tabela345.C"/>
        <table:table-row>
          <table:table-cell table:style-name="Tabela345.A1" office:value-type="string">
            <text:p text:style-name="P207"/>
          </table:table-cell>
          <table:table-cell table:style-name="Tabela345.A1" office:value-type="string">
            <text:p text:style-name="P44">Decisão:</text:p>
          </table:table-cell>
          <table:table-cell table:style-name="Tabela345.A1" office:value-type="string">
            <text:p text:style-name="P159">Diante do exposto, com base no art. 8º, inc. XIII, do Regimento Interno da 1ª CCR, Homologo o declínio de atribuição.</text:p>
          </table:table-cell>
        </table:table-row>
      </table:table>
      <text:p text:style-name="P156"/>
      <table:table table:name="Tabela271" table:style-name="Tabela271">
        <table:table-column table:style-name="Tabela271.A"/>
        <table:table-column table:style-name="Tabela271.B"/>
        <table:table-column table:style-name="Tabela271.C"/>
        <table:table-column table:style-name="Tabela271.D"/>
        <table:table-row>
          <table:table-cell table:style-name="Tabela271.A1" office:value-type="string">
            <text:p text:style-name="P45"><text:span text:style-name="T78">0</text:span><text:span text:style-name="T42">68</text:span>.</text:p>
          </table:table-cell>
          <table:table-cell table:style-name="Tabela271.A1" office:value-type="string">
            <text:p text:style-name="P38">Procedimento:</text:p>
          </table:table-cell>
          <table:table-cell table:style-name="Tabela271.A1" office:value-type="string">
            <text:p text:style-name="P142">1.26.005.000316/2016-65</text:p>
          </table:table-cell>
          <table:table-cell table:style-name="Tabela271.A1" office:value-type="string">
            <text:p text:style-name="P49">Decisão: <text:span text:style-name="T86">17/2017</text:span></text:p>
          </table:table-cell>
        </table:table-row>
        <table:table-row>
          <table:table-cell table:style-name="Tabela271.A1" office:value-type="string">
            <text:p text:style-name="P207"/>
          </table:table-cell>
          <table:table-cell table:style-name="Tabela271.A1" office:value-type="string">
            <text:p text:style-name="P38">Origem:</text:p>
          </table:table-cell>
          <table:table-cell table:style-name="Tabela271.A1" table:number-columns-spanned="2" office:value-type="string">
            <text:p text:style-name="P142">PRM/Garanhuns-PE</text:p>
          </table:table-cell>
          <table:covered-table-cell/>
        </table:table-row>
        <table:table-row>
          <table:table-cell table:style-name="Tabela271.A1" office:value-type="string">
            <text:p text:style-name="P207"/>
          </table:table-cell>
          <table:table-cell table:style-name="Tabela271.A1" office:value-type="string">
            <text:p text:style-name="P52">Relator<text:span text:style-name="T37">a</text:span>:</text:p>
          </table:table-cell>
          <table:table-cell table:style-name="Tabela271.A1" table:number-columns-spanned="2" office:value-type="string">
            <text:p text:style-name="P38">Dra. Ela Wiecko Volkmer <text:span text:style-name="T39">d</text:span>e Castilho</text:p>
          </table:table-cell>
          <table:covered-table-cell/>
        </table:table-row>
        <table:table-row>
          <table:table-cell table:style-name="Tabela271.A1" office:value-type="string">
            <text:p text:style-name="P207"/>
          </table:table-cell>
          <table:table-cell table:style-name="Tabela271.A1" office:value-type="string">
            <text:p text:style-name="P38">Assunto: </text:p>
          </table:table-cell>
          <table:table-cell table:style-name="Tabela271.A1" table:number-columns-spanned="2" office:value-type="string">
            <text:p text:style-name="P197"><text:span text:style-name="T86">DECLÍNIO DE ATRIBUIÇÃO PARA O MP/CE. 1. Trata-se de Notícia de Fato autuada para apurar notícia de possíveis irregularidades supostamente cometidas em processo seletivo realizado no Município de Pesqueira/PE (Edital n. 001/2015). Informa-se que o município ofertou duas vagas para o cargo de nutrição e que, após desistência da candidata que conquistou o 1º lugar, a representante ficou com a 2ª colocação. Contudo, aquele município não realizou sua nomeação até o momento, mesmo havendo alguns funcionários contratados. Sendo assim, solicita providências para que possa assumir o cargo, tendo em vista ter sido aprovada dentro do número de vagas oferecidas. 2. Concurso público municipal. 3. Ausência de interesse federal a justificar a atuação do Ministério Público Federal (art. 109, I, CF c/c art. 37, I, LC 75). 4. Aplicação do Enunciado n.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text:span></text:p>
          </table:table-cell>
          <table:covered-table-cell/>
        </table:table-row>
      </table:table>
      <table:table table:name="Tabela270" table:style-name="Tabela270">
        <table:table-column table:style-name="Tabela270.A"/>
        <table:table-column table:style-name="Tabela270.B"/>
        <table:table-column table:style-name="Tabela270.C"/>
        <table:table-row>
          <table:table-cell table:style-name="Tabela270.A1" office:value-type="string">
            <text:p text:style-name="P207"/>
          </table:table-cell>
          <table:table-cell table:style-name="Tabela270.A1" office:value-type="string">
            <text:p text:style-name="P44">Decisão:</text:p>
          </table:table-cell>
          <table:table-cell table:style-name="Tabela270.A1" office:value-type="string">
            <text:p text:style-name="P159">Diante do exposto, com base no art. 8º, inc. XIII, do Regimento Interno da 1ª CCR, Homologo o declínio de atribuição.</text:p>
          </table:table-cell>
        </table:table-row>
      </table:table>
      <text:p text:style-name="P156"/>
      <table:table table:name="Tabela272" table:style-name="Tabela272">
        <table:table-column table:style-name="Tabela272.A"/>
        <table:table-column table:style-name="Tabela272.B"/>
        <table:table-column table:style-name="Tabela272.C"/>
        <table:table-column table:style-name="Tabela272.D"/>
        <table:table-row>
          <table:table-cell table:style-name="Tabela272.A1" office:value-type="string">
            <text:p text:style-name="P45"><text:span text:style-name="T78">0</text:span><text:span text:style-name="T42">69</text:span>.</text:p>
          </table:table-cell>
          <table:table-cell table:style-name="Tabela272.A1" office:value-type="string">
            <text:p text:style-name="P38">Procedimento:</text:p>
          </table:table-cell>
          <table:table-cell table:style-name="Tabela272.A1" office:value-type="string">
            <text:p text:style-name="P143">1.30.010.000479/2016-46</text:p>
          </table:table-cell>
          <table:table-cell table:style-name="Tabela272.A1" office:value-type="string">
            <text:p text:style-name="P49">Decisão: <text:span text:style-name="T87">16/2017</text:span></text:p>
          </table:table-cell>
        </table:table-row>
        <table:table-row>
          <table:table-cell table:style-name="Tabela272.A1" office:value-type="string">
            <text:p text:style-name="P207"/>
          </table:table-cell>
          <table:table-cell table:style-name="Tabela272.A1" office:value-type="string">
            <text:p text:style-name="P38">Origem:</text:p>
          </table:table-cell>
          <table:table-cell table:style-name="Tabela272.A1" table:number-columns-spanned="2" office:value-type="string">
            <text:p text:style-name="P143">PRM/Volta Redonda-RJ</text:p>
          </table:table-cell>
          <table:covered-table-cell/>
        </table:table-row>
        <table:table-row>
          <table:table-cell table:style-name="Tabela272.A1" office:value-type="string">
            <text:p text:style-name="P207"/>
          </table:table-cell>
          <table:table-cell table:style-name="Tabela272.A1" office:value-type="string">
            <text:p text:style-name="P52">Relator<text:span text:style-name="T37">a</text:span>:</text:p>
          </table:table-cell>
          <table:table-cell table:style-name="Tabela272.A1" table:number-columns-spanned="2" office:value-type="string">
            <text:p text:style-name="P38">Dra. Ela Wiecko Volkmer <text:span text:style-name="T39">d</text:span>e Castilho</text:p>
          </table:table-cell>
          <table:covered-table-cell/>
        </table:table-row>
        <table:table-row>
          <table:table-cell table:style-name="Tabela272.A1" office:value-type="string">
            <text:p text:style-name="P207"/>
          </table:table-cell>
          <table:table-cell table:style-name="Tabela272.A1" office:value-type="string">
            <text:p text:style-name="P38">Assunto: </text:p>
          </table:table-cell>
          <table:table-cell table:style-name="Tabela272.A1" table:number-columns-spanned="2" office:value-type="string">
            <text:p text:style-name="P199">DECLÍNIO DE ATRIBUIÇÃO PARA O MP/RJ. 1. Trata-se de Notícia de Fato autuada sob a alegação de que não há justificativa para que o DETRAN/RJ tenha aumentado os valores das multas aplicadas, tendo em vista que não houve melhora na sinalização das estradas. Afirma-se também que as multas não deveriam ultrapassar 30% do valor do salário mínimo, pois onera demais o cidadão pobre. Relata-se, em seguida, que foi multado injustamente e, como teve sua carteira de habilitação bloqueada, ficou impossibilitado de trabalhar para sustentar a sua família. Por fim, solicita-se redução do valor das multas de trânsito, assim como maior agilidade nos julgamentos dos recursos interpostos por condutores multados. 2. Serviço público estadu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text:soft-page-break/>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text:p>
          </table:table-cell>
          <table:covered-table-cell/>
        </table:table-row>
      </table:table>
      <table:table table:name="Tabela347" table:style-name="Tabela347">
        <table:table-column table:style-name="Tabela347.A"/>
        <table:table-column table:style-name="Tabela347.B"/>
        <table:table-column table:style-name="Tabela347.C"/>
        <table:table-row>
          <table:table-cell table:style-name="Tabela347.A1" office:value-type="string">
            <text:p text:style-name="P207"/>
          </table:table-cell>
          <table:table-cell table:style-name="Tabela347.A1" office:value-type="string">
            <text:p text:style-name="P44">Decisão:</text:p>
          </table:table-cell>
          <table:table-cell table:style-name="Tabela347.A1" office:value-type="string">
            <text:p text:style-name="P159">Diante do exposto, com base no art. 8º, inc. XIII, do Regimento Interno da 1ª CCR, Homologo o declínio de atribuição.</text:p>
          </table:table-cell>
        </table:table-row>
      </table:table>
      <text:p text:style-name="P156"/>
      <table:table table:name="Tabela273" table:style-name="Tabela273">
        <table:table-column table:style-name="Tabela273.A"/>
        <table:table-column table:style-name="Tabela273.B"/>
        <table:table-column table:style-name="Tabela273.C"/>
        <table:table-column table:style-name="Tabela273.D"/>
        <table:table-row>
          <table:table-cell table:style-name="Tabela273.A1" office:value-type="string">
            <text:p text:style-name="P45"><text:span text:style-name="T78">07</text:span><text:span text:style-name="T42">0</text:span>.</text:p>
          </table:table-cell>
          <table:table-cell table:style-name="Tabela273.A1" office:value-type="string">
            <text:p text:style-name="P38">Procedimento:</text:p>
          </table:table-cell>
          <table:table-cell table:style-name="Tabela273.A1" office:value-type="string">
            <text:p text:style-name="P144">1.30.020.000383/2016-69</text:p>
          </table:table-cell>
          <table:table-cell table:style-name="Tabela273.A1" office:value-type="string">
            <text:p text:style-name="P49">Decisão: <text:span text:style-name="T88">9/2017</text:span></text:p>
          </table:table-cell>
        </table:table-row>
        <table:table-row>
          <table:table-cell table:style-name="Tabela273.A1" office:value-type="string">
            <text:p text:style-name="P207"/>
          </table:table-cell>
          <table:table-cell table:style-name="Tabela273.A1" office:value-type="string">
            <text:p text:style-name="P38">Origem:</text:p>
          </table:table-cell>
          <table:table-cell table:style-name="Tabela273.A1" table:number-columns-spanned="2" office:value-type="string">
            <text:p text:style-name="P144">PRM/São Gonçalo-RJ</text:p>
          </table:table-cell>
          <table:covered-table-cell/>
        </table:table-row>
        <table:table-row>
          <table:table-cell table:style-name="Tabela273.A1" office:value-type="string">
            <text:p text:style-name="P207"/>
          </table:table-cell>
          <table:table-cell table:style-name="Tabela273.A1" office:value-type="string">
            <text:p text:style-name="P52">Relator<text:span text:style-name="T37">a</text:span>:</text:p>
          </table:table-cell>
          <table:table-cell table:style-name="Tabela273.A1" table:number-columns-spanned="2" office:value-type="string">
            <text:p text:style-name="P38">Dra. Ela Wiecko Volkmer <text:span text:style-name="T39">d</text:span>e Castilho</text:p>
          </table:table-cell>
          <table:covered-table-cell/>
        </table:table-row>
        <table:table-row>
          <table:table-cell table:style-name="Tabela273.A1" office:value-type="string">
            <text:p text:style-name="P207"/>
          </table:table-cell>
          <table:table-cell table:style-name="Tabela273.A1" office:value-type="string">
            <text:p text:style-name="P38">Assunto: </text:p>
          </table:table-cell>
          <table:table-cell table:style-name="Tabela273.A1" table:number-columns-spanned="2" office:value-type="string">
            <text:p text:style-name="P200">DECLÍNIO DE ATRIBUIÇÃO PARA O MP/RJ. 1. Trata-se de Notícia de Fato autuada sob a alegação de possíveis irregularidades na prestação do transporte público, no Município de São Gonçalo/RJ, especialmente referentes à péssima qualidade dos veículos que circulam no local, assim como cumprimento irregular dos horários de circulação. 2. Serviço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text:p>
          </table:table-cell>
          <table:covered-table-cell/>
        </table:table-row>
      </table:table>
      <table:table table:name="Tabela348" table:style-name="Tabela348">
        <table:table-column table:style-name="Tabela348.A"/>
        <table:table-column table:style-name="Tabela348.B"/>
        <table:table-column table:style-name="Tabela348.C"/>
        <table:table-row>
          <table:table-cell table:style-name="Tabela348.A1" office:value-type="string">
            <text:p text:style-name="P207"/>
          </table:table-cell>
          <table:table-cell table:style-name="Tabela348.A1" office:value-type="string">
            <text:p text:style-name="P44">Decisão:</text:p>
          </table:table-cell>
          <table:table-cell table:style-name="Tabela348.A1" office:value-type="string">
            <text:p text:style-name="P159">Diante do exposto, com base no art. 8º, inc. XIII, do Regimento Interno da 1ª CCR, Homologo o declínio de atribuição.</text:p>
          </table:table-cell>
        </table:table-row>
      </table:table>
      <text:p text:style-name="P156"/>
      <table:table table:name="Tabela274" table:style-name="Tabela274">
        <table:table-column table:style-name="Tabela274.A"/>
        <table:table-column table:style-name="Tabela274.B"/>
        <table:table-column table:style-name="Tabela274.C"/>
        <table:table-column table:style-name="Tabela274.D"/>
        <table:table-row>
          <table:table-cell table:style-name="Tabela274.A1" office:value-type="string">
            <text:p text:style-name="P45"><text:span text:style-name="T89">071</text:span>.</text:p>
          </table:table-cell>
          <table:table-cell table:style-name="Tabela274.A1" office:value-type="string">
            <text:p text:style-name="P38">Procedimento:</text:p>
          </table:table-cell>
          <table:table-cell table:style-name="Tabela274.A1" office:value-type="string">
            <text:p text:style-name="P145">1.33.008.000207/2016-83</text:p>
          </table:table-cell>
          <table:table-cell table:style-name="Tabela274.A1" office:value-type="string">
            <text:p text:style-name="P49">Decisão: <text:span text:style-name="T89">15/2017</text:span></text:p>
          </table:table-cell>
        </table:table-row>
        <table:table-row>
          <table:table-cell table:style-name="Tabela274.A1" office:value-type="string">
            <text:p text:style-name="P207"/>
          </table:table-cell>
          <table:table-cell table:style-name="Tabela274.A1" office:value-type="string">
            <text:p text:style-name="P38">Origem:</text:p>
          </table:table-cell>
          <table:table-cell table:style-name="Tabela274.A1" table:number-columns-spanned="2" office:value-type="string">
            <text:p text:style-name="P145">PRM/Itajaí-SC</text:p>
          </table:table-cell>
          <table:covered-table-cell/>
        </table:table-row>
        <table:table-row>
          <table:table-cell table:style-name="Tabela274.A1" office:value-type="string">
            <text:p text:style-name="P207"/>
          </table:table-cell>
          <table:table-cell table:style-name="Tabela274.A1" office:value-type="string">
            <text:p text:style-name="P52">Relator<text:span text:style-name="T37">a</text:span>:</text:p>
          </table:table-cell>
          <table:table-cell table:style-name="Tabela274.A1" table:number-columns-spanned="2" office:value-type="string">
            <text:p text:style-name="P38">Dra. Ela Wiecko Volkmer <text:span text:style-name="T39">d</text:span>e Castilho</text:p>
          </table:table-cell>
          <table:covered-table-cell/>
        </table:table-row>
        <table:table-row>
          <table:table-cell table:style-name="Tabela274.A1" office:value-type="string">
            <text:p text:style-name="P207"/>
          </table:table-cell>
          <table:table-cell table:style-name="Tabela274.A1" office:value-type="string">
            <text:p text:style-name="P38">Assunto: </text:p>
          </table:table-cell>
          <table:table-cell table:style-name="Tabela274.A1" table:number-columns-spanned="2" office:value-type="string">
            <text:p text:style-name="P197"><text:span text:style-name="T89">DECLÍNIO DE ATRIBUIÇÃO PARA O MP/SC. 1. Trata-se de Notícia de Fato autuada para apurar notícia de possíveis irregularidades supostamente cometidas em processo seletivo realizado pelo Município de Itapema/SC. Informa o representante que realizou o concurso no ano de 2012, para o cargo de professor de matemática, tendo conquistado o 4º lugar. Contudo, estando próximo de completar os 4 anos de vigência do certame, aquela municipalidade ainda não convocou nenhum candidato aprovado. 2. Concurso público municipal. 3. Ausência de interesse federal a justificar a atuação do Ministério Público Federal (art. 109, I, CF c/c art. 37, I, LC 75). 4. Aplicação do Enunciado n.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text:span><text:soft-page-break/><text:span text:style-name="T89">do Ministério Público Federal.” HOMOLOGADO (Art. 8º, inc. XIII, do Regimento Interno da 1ª CCR).</text:span></text:p>
          </table:table-cell>
          <table:covered-table-cell/>
        </table:table-row>
      </table:table>
      <table:table table:name="Tabela349" table:style-name="Tabela349">
        <table:table-column table:style-name="Tabela349.A"/>
        <table:table-column table:style-name="Tabela349.B"/>
        <table:table-column table:style-name="Tabela349.C"/>
        <table:table-row>
          <table:table-cell table:style-name="Tabela349.A1" office:value-type="string">
            <text:p text:style-name="P207"/>
          </table:table-cell>
          <table:table-cell table:style-name="Tabela349.A1" office:value-type="string">
            <text:p text:style-name="P44">Decisão:</text:p>
          </table:table-cell>
          <table:table-cell table:style-name="Tabela349.A1" office:value-type="string">
            <text:p text:style-name="P159">Diante do exposto, com base no art. 8º, inc. XIII, do Regimento Interno da 1ª CCR, Homologo o declínio de atribuição.</text:p>
          </table:table-cell>
        </table:table-row>
      </table:table>
      <text:p text:style-name="P156"/>
      <table:table table:name="Tabela275" table:style-name="Tabela275">
        <table:table-column table:style-name="Tabela275.A"/>
        <table:table-column table:style-name="Tabela275.B"/>
        <table:table-column table:style-name="Tabela275.C"/>
        <table:table-column table:style-name="Tabela275.D"/>
        <table:table-row>
          <table:table-cell table:style-name="Tabela275.A1" office:value-type="string">
            <text:p text:style-name="P45"><text:span text:style-name="T90">072</text:span>.</text:p>
          </table:table-cell>
          <table:table-cell table:style-name="Tabela275.A1" office:value-type="string">
            <text:p text:style-name="P38">Procedimento:</text:p>
          </table:table-cell>
          <table:table-cell table:style-name="Tabela275.A1" office:value-type="string">
            <text:p text:style-name="P146">1.33.010.000151/2016-18</text:p>
          </table:table-cell>
          <table:table-cell table:style-name="Tabela275.A1" office:value-type="string">
            <text:p text:style-name="P49">Decisão: <text:span text:style-name="T90">14/2017</text:span></text:p>
          </table:table-cell>
        </table:table-row>
        <table:table-row>
          <table:table-cell table:style-name="Tabela275.A1" office:value-type="string">
            <text:p text:style-name="P207"/>
          </table:table-cell>
          <table:table-cell table:style-name="Tabela275.A1" office:value-type="string">
            <text:p text:style-name="P38">Origem:</text:p>
          </table:table-cell>
          <table:table-cell table:style-name="Tabela275.A1" table:number-columns-spanned="2" office:value-type="string">
            <text:p text:style-name="P146">PR-SC</text:p>
          </table:table-cell>
          <table:covered-table-cell/>
        </table:table-row>
        <table:table-row>
          <table:table-cell table:style-name="Tabela275.A1" office:value-type="string">
            <text:p text:style-name="P207"/>
          </table:table-cell>
          <table:table-cell table:style-name="Tabela275.A1" office:value-type="string">
            <text:p text:style-name="P52">Relator<text:span text:style-name="T37">a</text:span>:</text:p>
          </table:table-cell>
          <table:table-cell table:style-name="Tabela275.A1" table:number-columns-spanned="2" office:value-type="string">
            <text:p text:style-name="P38">Dra. Ela Wiecko Volkmer <text:span text:style-name="T39">d</text:span>e Castilho</text:p>
          </table:table-cell>
          <table:covered-table-cell/>
        </table:table-row>
        <table:table-row>
          <table:table-cell table:style-name="Tabela275.A1" office:value-type="string">
            <text:p text:style-name="P207"/>
          </table:table-cell>
          <table:table-cell table:style-name="Tabela275.A1" office:value-type="string">
            <text:p text:style-name="P38">Assunto: </text:p>
          </table:table-cell>
          <table:table-cell table:style-name="Tabela275.A1" table:number-columns-spanned="2" office:value-type="string">
            <text:p text:style-name="P201">DECLÍNIO DE ATRIBUIÇÃO PARA O MP/SC. 1. Trata-se de Notícia de Fato autuada sob a alegação de que o Município de Concórdia/SC estaria realizando cobranças de créditos tributários mediante autoridade legalmente incompetente para tal, pois não há auditor fiscal municipal para fiscalizar e proceder à lavratura de eventuais notificações. 2. Serviço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text:p>
          </table:table-cell>
          <table:covered-table-cell/>
        </table:table-row>
      </table:table>
      <table:table table:name="Tabela350" table:style-name="Tabela350">
        <table:table-column table:style-name="Tabela350.A"/>
        <table:table-column table:style-name="Tabela350.B"/>
        <table:table-column table:style-name="Tabela350.C"/>
        <table:table-row>
          <table:table-cell table:style-name="Tabela350.A1" office:value-type="string">
            <text:p text:style-name="P207"/>
          </table:table-cell>
          <table:table-cell table:style-name="Tabela350.A1" office:value-type="string">
            <text:p text:style-name="P44">Decisão:</text:p>
          </table:table-cell>
          <table:table-cell table:style-name="Tabela350.A1" office:value-type="string">
            <text:p text:style-name="P159">Diante do exposto, com base no art. 8º, inc. XIII, do Regimento Interno da 1ª CCR, Homologo o declínio de atribuição.</text:p>
          </table:table-cell>
        </table:table-row>
      </table:table>
      <text:p text:style-name="P156"/>
      <table:table table:name="Tabela276" table:style-name="Tabela276">
        <table:table-column table:style-name="Tabela276.A"/>
        <table:table-column table:style-name="Tabela276.B"/>
        <table:table-column table:style-name="Tabela276.C"/>
        <table:table-column table:style-name="Tabela276.D"/>
        <table:table-row>
          <table:table-cell table:style-name="Tabela276.A1" office:value-type="string">
            <text:p text:style-name="P45"><text:span text:style-name="T91">073</text:span>.</text:p>
          </table:table-cell>
          <table:table-cell table:style-name="Tabela276.A1" office:value-type="string">
            <text:p text:style-name="P38">Procedimento:</text:p>
          </table:table-cell>
          <table:table-cell table:style-name="Tabela276.A1" office:value-type="string">
            <text:p text:style-name="P147">1.34.004.001289/2016-86</text:p>
          </table:table-cell>
          <table:table-cell table:style-name="Tabela276.A1" office:value-type="string">
            <text:p text:style-name="P49">Decisão: <text:span text:style-name="T92">2/2017</text:span></text:p>
          </table:table-cell>
        </table:table-row>
        <table:table-row>
          <table:table-cell table:style-name="Tabela276.A1" office:value-type="string">
            <text:p text:style-name="P207"/>
          </table:table-cell>
          <table:table-cell table:style-name="Tabela276.A1" office:value-type="string">
            <text:p text:style-name="P38">Origem:</text:p>
          </table:table-cell>
          <table:table-cell table:style-name="Tabela276.A1" table:number-columns-spanned="2" office:value-type="string">
            <text:p text:style-name="P147">PRM/Campinas-SP</text:p>
          </table:table-cell>
          <table:covered-table-cell/>
        </table:table-row>
        <table:table-row>
          <table:table-cell table:style-name="Tabela276.A1" office:value-type="string">
            <text:p text:style-name="P207"/>
          </table:table-cell>
          <table:table-cell table:style-name="Tabela276.A1" office:value-type="string">
            <text:p text:style-name="P52">Relator<text:span text:style-name="T37">a</text:span>:</text:p>
          </table:table-cell>
          <table:table-cell table:style-name="Tabela276.A1" table:number-columns-spanned="2" office:value-type="string">
            <text:p text:style-name="P38">Dra. Ela Wiecko Volkmer <text:span text:style-name="T39">d</text:span>e Castilho</text:p>
          </table:table-cell>
          <table:covered-table-cell/>
        </table:table-row>
        <table:table-row>
          <table:table-cell table:style-name="Tabela276.A1" office:value-type="string">
            <text:p text:style-name="P207"/>
          </table:table-cell>
          <table:table-cell table:style-name="Tabela276.A1" office:value-type="string">
            <text:p text:style-name="P38">Assunto: </text:p>
          </table:table-cell>
          <table:table-cell table:style-name="Tabela276.A1" table:number-columns-spanned="2" office:value-type="string">
            <text:p text:style-name="P202">DECLÍNIO DE ATRIBUIÇÃO PARA O MP/SP. 1. Trata-se de Procedimento Preparatório instaurado sob a alegação de possíveis irregularidades quanto a despesas realizadas por gabinete de vereador do Município de Campinas/SP, especialmente em relação a fotocópias. 2. Serviço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351" table:style-name="Tabela351">
        <table:table-column table:style-name="Tabela351.A"/>
        <table:table-column table:style-name="Tabela351.B"/>
        <table:table-column table:style-name="Tabela351.C"/>
        <table:table-row>
          <table:table-cell table:style-name="Tabela351.A1" office:value-type="string">
            <text:p text:style-name="P207"/>
          </table:table-cell>
          <table:table-cell table:style-name="Tabela351.A1" office:value-type="string">
            <text:p text:style-name="P44">Decisão:</text:p>
          </table:table-cell>
          <table:table-cell table:style-name="Tabela351.A1" office:value-type="string">
            <text:p text:style-name="P159">Diante do exposto, com base no art. 8º, inc. XIII, do Regimento Interno <text:soft-page-break/>da 1ª CCR, Homologo o declínio de atribuição.</text:p>
          </table:table-cell>
        </table:table-row>
      </table:table>
      <text:p text:style-name="P156"/>
      <table:table table:name="Tabela277" table:style-name="Tabela277">
        <table:table-column table:style-name="Tabela277.A"/>
        <table:table-column table:style-name="Tabela277.B"/>
        <table:table-column table:style-name="Tabela277.C"/>
        <table:table-column table:style-name="Tabela277.D"/>
        <table:table-row>
          <table:table-cell table:style-name="Tabela277.A1" office:value-type="string">
            <text:p text:style-name="P45"><text:span text:style-name="T93">074</text:span>.</text:p>
          </table:table-cell>
          <table:table-cell table:style-name="Tabela277.A1" office:value-type="string">
            <text:p text:style-name="P38">Procedimento:</text:p>
          </table:table-cell>
          <table:table-cell table:style-name="Tabela277.A1" office:value-type="string">
            <text:p text:style-name="P148">1.34.006.000102/2016-15</text:p>
          </table:table-cell>
          <table:table-cell table:style-name="Tabela277.A1" office:value-type="string">
            <text:p text:style-name="P49">Decisão: <text:span text:style-name="T93">1/2017</text:span></text:p>
          </table:table-cell>
        </table:table-row>
        <table:table-row>
          <table:table-cell table:style-name="Tabela277.A1" office:value-type="string">
            <text:p text:style-name="P207"/>
          </table:table-cell>
          <table:table-cell table:style-name="Tabela277.A1" office:value-type="string">
            <text:p text:style-name="P38">Origem:</text:p>
          </table:table-cell>
          <table:table-cell table:style-name="Tabela277.A1" table:number-columns-spanned="2" office:value-type="string">
            <text:p text:style-name="P148">PRM/Guarulhos-SP</text:p>
          </table:table-cell>
          <table:covered-table-cell/>
        </table:table-row>
        <table:table-row>
          <table:table-cell table:style-name="Tabela277.A1" office:value-type="string">
            <text:p text:style-name="P207"/>
          </table:table-cell>
          <table:table-cell table:style-name="Tabela277.A1" office:value-type="string">
            <text:p text:style-name="P52">Relator<text:span text:style-name="T37">a</text:span>:</text:p>
          </table:table-cell>
          <table:table-cell table:style-name="Tabela277.A1" table:number-columns-spanned="2" office:value-type="string">
            <text:p text:style-name="P38">Dra. Ela Wiecko Volkmer <text:span text:style-name="T39">d</text:span>e Castilho</text:p>
          </table:table-cell>
          <table:covered-table-cell/>
        </table:table-row>
        <table:table-row>
          <table:table-cell table:style-name="Tabela277.A1" office:value-type="string">
            <text:p text:style-name="P207"/>
          </table:table-cell>
          <table:table-cell table:style-name="Tabela277.A1" office:value-type="string">
            <text:p text:style-name="P38">Assunto: </text:p>
          </table:table-cell>
          <table:table-cell table:style-name="Tabela277.A1" table:number-columns-spanned="2" office:value-type="string">
            <text:p text:style-name="P203">DECLÍNIO DE ATRIBUIÇÃO PARA O MP/SP. 1. Trata-se de Inquérito Civil instaurado sob a alegação de que escola da rede estadual de ensino, localizada no Município de Guarulhos/SP, estaria recusando-se a adequar os horários das aulas de uma professora para que ela pudesse cuidar de seus pais idosos, os quais necessitam de suporte. Segundo a representante, a escola informa que somente pessoas com filhos com deficiência têm prioridade para adequação familiar. 2. Agente público estadu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text:p>
          </table:table-cell>
          <table:covered-table-cell/>
        </table:table-row>
      </table:table>
      <table:table table:name="Tabela352" table:style-name="Tabela352">
        <table:table-column table:style-name="Tabela352.A"/>
        <table:table-column table:style-name="Tabela352.B"/>
        <table:table-column table:style-name="Tabela352.C"/>
        <table:table-row>
          <table:table-cell table:style-name="Tabela352.A1" office:value-type="string">
            <text:p text:style-name="P207"/>
          </table:table-cell>
          <table:table-cell table:style-name="Tabela352.A1" office:value-type="string">
            <text:p text:style-name="P44">Decisão:</text:p>
          </table:table-cell>
          <table:table-cell table:style-name="Tabela352.A1" office:value-type="string">
            <text:p text:style-name="P159">Diante do exposto, com base no art. 8º, inc. XIII, do Regimento Interno da 1ª CCR, Homologo o declínio de atribuição.</text:p>
          </table:table-cell>
        </table:table-row>
      </table:table>
      <text:p text:style-name="P156"/>
      <table:table table:name="Tabela278" table:style-name="Tabela278">
        <table:table-column table:style-name="Tabela278.A"/>
        <table:table-column table:style-name="Tabela278.B"/>
        <table:table-column table:style-name="Tabela278.C"/>
        <table:table-column table:style-name="Tabela278.D"/>
        <table:table-row>
          <table:table-cell table:style-name="Tabela278.A1" office:value-type="string">
            <text:p text:style-name="P45"><text:span text:style-name="T93">07</text:span><text:span text:style-name="T94">5</text:span>.</text:p>
          </table:table-cell>
          <table:table-cell table:style-name="Tabela278.A1" office:value-type="string">
            <text:p text:style-name="P38">Procedimento:</text:p>
          </table:table-cell>
          <table:table-cell table:style-name="Tabela278.A1" office:value-type="string">
            <text:p text:style-name="P149">1.34.017.000170/2016-47</text:p>
          </table:table-cell>
          <table:table-cell table:style-name="Tabela278.A1" office:value-type="string">
            <text:p text:style-name="P49">Decisão: <text:span text:style-name="T95">8/2017</text:span></text:p>
          </table:table-cell>
        </table:table-row>
        <table:table-row>
          <table:table-cell table:style-name="Tabela278.A1" office:value-type="string">
            <text:p text:style-name="P207"/>
          </table:table-cell>
          <table:table-cell table:style-name="Tabela278.A1" office:value-type="string">
            <text:p text:style-name="P38">Origem:</text:p>
          </table:table-cell>
          <table:table-cell table:style-name="Tabela278.A1" table:number-columns-spanned="2" office:value-type="string">
            <text:p text:style-name="P149">PRM/Araraquara-SP</text:p>
          </table:table-cell>
          <table:covered-table-cell/>
        </table:table-row>
        <table:table-row>
          <table:table-cell table:style-name="Tabela278.A1" office:value-type="string">
            <text:p text:style-name="P207"/>
          </table:table-cell>
          <table:table-cell table:style-name="Tabela278.A1" office:value-type="string">
            <text:p text:style-name="P52">Relator<text:span text:style-name="T37">a</text:span>:</text:p>
          </table:table-cell>
          <table:table-cell table:style-name="Tabela278.A1" table:number-columns-spanned="2" office:value-type="string">
            <text:p text:style-name="P38">Dra. Ela Wiecko Volkmer <text:span text:style-name="T39">d</text:span>e Castilho</text:p>
          </table:table-cell>
          <table:covered-table-cell/>
        </table:table-row>
        <table:table-row>
          <table:table-cell table:style-name="Tabela278.A1" office:value-type="string">
            <text:p text:style-name="P207"/>
          </table:table-cell>
          <table:table-cell table:style-name="Tabela278.A1" office:value-type="string">
            <text:p text:style-name="P38">Assunto: </text:p>
          </table:table-cell>
          <table:table-cell table:style-name="Tabela278.A1" table:number-columns-spanned="2" office:value-type="string">
            <text:p text:style-name="P204">DECLÍNIO DE ATRIBUIÇÃO PARA O MP/SP. 1. Trata-se de Notícia de Fato autuada sob a alegação de falta de sinalização e de manutenção em estrada que interliga o distrito de Bueno de Andrada e o município de Matão, ambos localizados em São Paulo. 2. O procurador da República oficiante declinou de sua atribuição em favor do Ministério Público do Estado de São Paulo, tendo em vista que a estrada em questão, Vicinal Graciano Ressurreição Affonso (ARA-080), é municipal, estando sob a responsabilidade da Secretaria de Trânsito e Transporte do Município de Araraquara/SP (fls. 6/7). 2. Serviço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text:soft-page-break/>exemplo).”HOMOLOGADO (Art. 8º, inc. XIII, do Regimento Interno da 1ª CCR).</text:p>
          </table:table-cell>
          <table:covered-table-cell/>
        </table:table-row>
      </table:table>
      <table:table table:name="Tabela353" table:style-name="Tabela353">
        <table:table-column table:style-name="Tabela353.A"/>
        <table:table-column table:style-name="Tabela353.B"/>
        <table:table-column table:style-name="Tabela353.C"/>
        <table:table-row>
          <table:table-cell table:style-name="Tabela353.A1" office:value-type="string">
            <text:p text:style-name="P207"/>
          </table:table-cell>
          <table:table-cell table:style-name="Tabela353.A1" office:value-type="string">
            <text:p text:style-name="P44">Decisão:</text:p>
          </table:table-cell>
          <table:table-cell table:style-name="Tabela353.A1" office:value-type="string">
            <text:p text:style-name="P159">Diante do exposto, com base no art. 8º, inc. XIII, do Regimento Interno da 1ª CCR, Homologo o declínio de atribuição.</text:p>
          </table:table-cell>
        </table:table-row>
      </table:table>
      <text:p text:style-name="P156"/>
      <table:table table:name="Tabela346" table:style-name="Tabela346">
        <table:table-column table:style-name="Tabela346.A"/>
        <table:table-column table:style-name="Tabela346.B"/>
        <table:table-column table:style-name="Tabela346.C"/>
        <table:table-column table:style-name="Tabela346.D"/>
        <table:table-row>
          <table:table-cell table:style-name="Tabela346.A1" office:value-type="string">
            <text:p text:style-name="P45"><text:span text:style-name="T78">0</text:span><text:span text:style-name="T78">76</text:span>.</text:p>
          </table:table-cell>
          <table:table-cell table:style-name="Tabela346.A1" office:value-type="string">
            <text:p text:style-name="P38">Procedimento:</text:p>
          </table:table-cell>
          <table:table-cell table:style-name="Tabela346.A1" office:value-type="string">
            <text:p text:style-name="P141">1.26.000.003109/2016-11</text:p>
          </table:table-cell>
          <table:table-cell table:style-name="Tabela346.A1" office:value-type="string">
            <text:p text:style-name="P49">Decisão: <text:span text:style-name="T85">5/2017</text:span></text:p>
          </table:table-cell>
        </table:table-row>
        <table:table-row>
          <table:table-cell table:style-name="Tabela346.A1" office:value-type="string">
            <text:p text:style-name="P207"/>
          </table:table-cell>
          <table:table-cell table:style-name="Tabela346.A1" office:value-type="string">
            <text:p text:style-name="P38">Origem:</text:p>
          </table:table-cell>
          <table:table-cell table:style-name="Tabela346.A1" table:number-columns-spanned="2" office:value-type="string">
            <text:p text:style-name="P141">PR-PE</text:p>
          </table:table-cell>
          <table:covered-table-cell/>
        </table:table-row>
        <table:table-row>
          <table:table-cell table:style-name="Tabela346.A1" office:value-type="string">
            <text:p text:style-name="P207"/>
          </table:table-cell>
          <table:table-cell table:style-name="Tabela346.A1" office:value-type="string">
            <text:p text:style-name="P52">Relator<text:span text:style-name="T37">a</text:span>:</text:p>
          </table:table-cell>
          <table:table-cell table:style-name="Tabela346.A1" table:number-columns-spanned="2" office:value-type="string">
            <text:p text:style-name="P38">Dra. Ela Wiecko Volkmer <text:span text:style-name="T39">d</text:span>e Castilho</text:p>
          </table:table-cell>
          <table:covered-table-cell/>
        </table:table-row>
        <table:table-row>
          <table:table-cell table:style-name="Tabela346.A1" office:value-type="string">
            <text:p text:style-name="P207"/>
          </table:table-cell>
          <table:table-cell table:style-name="Tabela346.A1" office:value-type="string">
            <text:p text:style-name="P38">Assunto: </text:p>
          </table:table-cell>
          <table:table-cell table:style-name="Tabela346.A1" table:number-columns-spanned="2" office:value-type="string">
            <text:p text:style-name="P198">DECLÍNIO DE ATRIBUIÇÃO PARA O MP/PE. 1. Trata-se de Notícia de Fato autuada sob a alegação de que salvavidas da Prefeitura do Município de Cabo de Santo Agostinho/PE estariam recebendo vencimento inferior a outros servidores com funções e atribuições idênticas. 2. Questões relativas às verbas salariais de servidor estatutári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text:p>
          </table:table-cell>
          <table:covered-table-cell/>
        </table:table-row>
      </table:table>
      <table:table table:name="Tabela354" table:style-name="Tabela354">
        <table:table-column table:style-name="Tabela354.A"/>
        <table:table-column table:style-name="Tabela354.B"/>
        <table:table-column table:style-name="Tabela354.C"/>
        <table:table-row>
          <table:table-cell table:style-name="Tabela354.A1" office:value-type="string">
            <text:p text:style-name="P207"/>
          </table:table-cell>
          <table:table-cell table:style-name="Tabela354.A1" office:value-type="string">
            <text:p text:style-name="P44">Decisão:</text:p>
          </table:table-cell>
          <table:table-cell table:style-name="Tabela354.A1" office:value-type="string">
            <text:p text:style-name="P159">Diante do exposto, com base no art. 8º, inc. XIII, do Regimento Interno da 1ª CCR, Homologo o declínio de atribuição.</text:p>
          </table:table-cell>
        </table:table-row>
      </table:table>
      <text:p text:style-name="P38"><text:span text:style-name="T37"/></text:p>
      <text:p text:style-name="P38"><text:span text:style-name="T37"/></text:p>
      <text:p text:style-name="P151"><text:span text:style-name="T30">I</text:span><text:span text:style-name="T31">I</text:span><text:span text:style-name="T32">I</text:span><text:span text:style-name="T30">– DE</text:span><text:span text:style-name="T32">CISÃO MONOCRÁTICA </text:span><text:span text:style-name="T31">- “AD REFERENDUM”</text:span></text:p>
      <text:p text:style-name="P151"><text:span text:style-name="T31"/></text:p>
      <table:table table:name="Tabela355" table:style-name="Tabela355">
        <table:table-column table:style-name="Tabela355.A"/>
        <table:table-column table:style-name="Tabela355.B"/>
        <table:table-column table:style-name="Tabela355.C"/>
        <table:table-column table:style-name="Tabela355.D"/>
        <table:table-row>
          <table:table-cell table:style-name="Tabela355.A1" office:value-type="string">
            <text:p text:style-name="P45">0<text:span text:style-name="T97">01</text:span>.</text:p>
          </table:table-cell>
          <table:table-cell table:style-name="Tabela355.A1" office:value-type="string">
            <text:p text:style-name="P38">Procedimento:</text:p>
          </table:table-cell>
          <table:table-cell table:style-name="Tabela355.A1" office:value-type="string">
            <text:p text:style-name="P48">1.11.000.001105/2014-51</text:p>
          </table:table-cell>
          <table:table-cell table:style-name="Tabela355.A1" office:value-type="string">
            <text:p text:style-name="P49">Decisão: 449/2016</text:p>
          </table:table-cell>
        </table:table-row>
        <table:table-row>
          <table:table-cell table:style-name="Tabela355.A1" office:value-type="string">
            <text:p text:style-name="P207"/>
          </table:table-cell>
          <table:table-cell table:style-name="Tabela355.A1" office:value-type="string">
            <text:p text:style-name="P38">Origem:</text:p>
          </table:table-cell>
          <table:table-cell table:style-name="Tabela355.A1" table:number-columns-spanned="2" office:value-type="string">
            <text:p text:style-name="P48">PR/AL</text:p>
          </table:table-cell>
          <table:covered-table-cell/>
        </table:table-row>
        <table:table-row>
          <table:table-cell table:style-name="Tabela355.A1" office:value-type="string">
            <text:p text:style-name="P207"/>
          </table:table-cell>
          <table:table-cell table:style-name="Tabela355.A1" office:value-type="string">
            <text:p text:style-name="P52">Relator<text:span text:style-name="T37">a</text:span>:</text:p>
          </table:table-cell>
          <table:table-cell table:style-name="Tabela355.A1" table:number-columns-spanned="2" office:value-type="string">
            <text:p text:style-name="P38">Dra. Ela Wiecko Volkmer <text:span text:style-name="T39">d</text:span>e Castilho</text:p>
          </table:table-cell>
          <table:covered-table-cell/>
        </table:table-row>
        <table:table-row>
          <table:table-cell table:style-name="Tabela355.A1" office:value-type="string">
            <text:p text:style-name="P207"/>
          </table:table-cell>
          <table:table-cell table:style-name="Tabela355.A1" office:value-type="string">
            <text:p text:style-name="P38">Assunto: </text:p>
          </table:table-cell>
          <table:table-cell table:style-name="Tabela355.A1" table:number-columns-spanned="2" office:value-type="string">
            <text:p text:style-name="P160">PROMOÇÃO DE ARQUIVAMENTO. HOSPITAL UNIVERSITÁRIO PROFESSOR ALBERTO ANTUNES. EBSERH. CONCURSO PÚBLICO. POSSÍVEL IRREGULARIDADE. QUESTÃO JUDICIALIZADA. 1. Notícia de Fato autuada para apurar supostas irregularidades na realização de novo concurso público para provimento de cargos do Hospital Universitário Professor Alberto Antunes, através da EBSERH, tendo em vista que o referido certame foi realizado durante a vigência de concurso anterior, havendo candidatos aprovados ainda no aguardo de nomeação. 2. Ações civis públicas ajuizadas pelo Ministério Público Federal em Alagoas abrangendo o objeto da notícia de fato em referência (Processo nº 0004788-54.2011.4.05.8000 e Processo nº 0802448-02.2014.4.05.8000). 3. Desnecessária a manutenção de procedimento cujo objeto está abrangido em ação na qual o Ministério Público Federal intervém. 4. Aplicação do Enunciado n. 6 da 1ª Câmara de Coordenação e Revisão, que assim dispõe: <text:soft-page-break/>"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text:p>
          </table:table-cell>
          <table:covered-table-cell/>
        </table:table-row>
      </table:table>
      <table:table table:name="Tabela363" table:style-name="Tabela363">
        <table:table-column table:style-name="Tabela363.A"/>
        <table:table-column table:style-name="Tabela363.B"/>
        <table:table-column table:style-name="Tabela363.C"/>
        <table:table-row>
          <table:table-cell table:style-name="Tabela363.A1" office:value-type="string">
            <text:p text:style-name="P207"/>
          </table:table-cell>
          <table:table-cell table:style-name="Tabela363.A1" office:value-type="string">
            <text:p text:style-name="P44">Decisão:</text:p>
          </table:table-cell>
          <table:table-cell table:style-name="Tabela363.A1" office:value-type="string">
            <text:p text:style-name="P159">Diante do exposto, com base no art. 8º, inc. XI<text:span text:style-name="T100">V</text:span>, do Regimento Interno da 1ª CCR, Homologo o declínio de atribuição.</text:p>
          </table:table-cell>
        </table:table-row>
      </table:table>
      <text:p text:style-name="P156"/>
      <table:table table:name="Tabela356" table:style-name="Tabela356">
        <table:table-column table:style-name="Tabela356.A"/>
        <table:table-column table:style-name="Tabela356.B"/>
        <table:table-column table:style-name="Tabela356.C"/>
        <table:table-column table:style-name="Tabela356.D"/>
        <table:table-row>
          <table:table-cell table:style-name="Tabela356.A1" office:value-type="string">
            <text:p text:style-name="P45">0<text:span text:style-name="T97">02</text:span>.</text:p>
          </table:table-cell>
          <table:table-cell table:style-name="Tabela356.A1" office:value-type="string">
            <text:p text:style-name="P38">Procedimento:</text:p>
          </table:table-cell>
          <table:table-cell table:style-name="Tabela356.A1" office:value-type="string">
            <text:p text:style-name="P48">1.14.000.000666/2012-69</text:p>
          </table:table-cell>
          <table:table-cell table:style-name="Tabela356.A1" office:value-type="string">
            <text:p text:style-name="P49">Decisão: 448/2016</text:p>
          </table:table-cell>
        </table:table-row>
        <table:table-row>
          <table:table-cell table:style-name="Tabela356.A1" office:value-type="string">
            <text:p text:style-name="P207"/>
          </table:table-cell>
          <table:table-cell table:style-name="Tabela356.A1" office:value-type="string">
            <text:p text:style-name="P38">Origem:</text:p>
          </table:table-cell>
          <table:table-cell table:style-name="Tabela356.A1" table:number-columns-spanned="2" office:value-type="string">
            <text:p text:style-name="P48">PR/BA</text:p>
          </table:table-cell>
          <table:covered-table-cell/>
        </table:table-row>
        <table:table-row>
          <table:table-cell table:style-name="Tabela356.A1" office:value-type="string">
            <text:p text:style-name="P207"/>
          </table:table-cell>
          <table:table-cell table:style-name="Tabela356.A1" office:value-type="string">
            <text:p text:style-name="P52">Relator<text:span text:style-name="T37">a</text:span>:</text:p>
          </table:table-cell>
          <table:table-cell table:style-name="Tabela356.A1" table:number-columns-spanned="2" office:value-type="string">
            <text:p text:style-name="P38">Dra. Ela Wiecko Volkmer <text:span text:style-name="T39">d</text:span>e Castilho</text:p>
          </table:table-cell>
          <table:covered-table-cell/>
        </table:table-row>
        <table:table-row>
          <table:table-cell table:style-name="Tabela356.A1" office:value-type="string">
            <text:p text:style-name="P207"/>
          </table:table-cell>
          <table:table-cell table:style-name="Tabela356.A1" office:value-type="string">
            <text:p text:style-name="P38">Assunto: </text:p>
          </table:table-cell>
          <table:table-cell table:style-name="Tabela356.A1" table:number-columns-spanned="2" office:value-type="string">
            <text:p text:style-name="P160">PROMOÇÃO DE ARQUIVAMENTO. POSSÍVEL CONSTRUÇÃO IRREGULAR DE BARRACA NA PRAIA DE ACAPULCO. MUNICÍPIO DE VERA CRUZ/BA. QUESTÃO JUDICIALIZADA. 1. Inquérito Civil instaurado para apurar suposta irregularidade na construção de barraca, localizada na praia de Acapulco, Município de Vera Cruz/BA. A Superintendência do Patrimônio da União da Bahia (SPU/BA) realizou vistoria no local e constatou a existência de 3 (três) estruturas caracterizadas como barracas de praia, todas inseridas em terrenos de domínio da União. 2. Ação civil pública ajuizada pelo Ministério Público Federal na Bahia abrangendo o objeto do inquérito civil. 3. Desnecessária a manutenção de procedimento cujo objeto está abrangido em ação na qual o Ministério Público Federal intervém. 4. Aplicação do Enunciado n.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text:p>
          </table:table-cell>
          <table:covered-table-cell/>
        </table:table-row>
      </table:table>
      <table:table table:name="Tabela364" table:style-name="Tabela364">
        <table:table-column table:style-name="Tabela364.A"/>
        <table:table-column table:style-name="Tabela364.B"/>
        <table:table-column table:style-name="Tabela364.C"/>
        <table:table-row>
          <table:table-cell table:style-name="Tabela364.A1" office:value-type="string">
            <text:p text:style-name="P207"/>
          </table:table-cell>
          <table:table-cell table:style-name="Tabela364.A1" office:value-type="string">
            <text:p text:style-name="P44">Decisão:</text:p>
          </table:table-cell>
          <table:table-cell table:style-name="Tabela364.A1" office:value-type="string">
            <text:p text:style-name="P159">Diante do exposto, com base no art. 8º, inc. XI<text:span text:style-name="T100">V</text:span>, do Regimento Interno da 1ª CCR, Homologo o declínio de atribuição.</text:p>
          </table:table-cell>
        </table:table-row>
      </table:table>
      <text:p text:style-name="P156"/>
      <table:table table:name="Tabela357" table:style-name="Tabela357">
        <table:table-column table:style-name="Tabela357.A"/>
        <table:table-column table:style-name="Tabela357.B"/>
        <table:table-column table:style-name="Tabela357.C"/>
        <table:table-column table:style-name="Tabela357.D"/>
        <table:table-row>
          <table:table-cell table:style-name="Tabela357.A1" office:value-type="string">
            <text:p text:style-name="P45">0<text:span text:style-name="T97">03</text:span>.</text:p>
          </table:table-cell>
          <table:table-cell table:style-name="Tabela357.A1" office:value-type="string">
            <text:p text:style-name="P38">Procedimento:</text:p>
          </table:table-cell>
          <table:table-cell table:style-name="Tabela357.A1" office:value-type="string">
            <text:p text:style-name="P48">1.16.000.003210/2016-18</text:p>
          </table:table-cell>
          <table:table-cell table:style-name="Tabela357.A1" office:value-type="string">
            <text:p text:style-name="P49">Decisão: 524/2016</text:p>
          </table:table-cell>
        </table:table-row>
        <table:table-row>
          <table:table-cell table:style-name="Tabela357.A1" office:value-type="string">
            <text:p text:style-name="P207"/>
          </table:table-cell>
          <table:table-cell table:style-name="Tabela357.A1" office:value-type="string">
            <text:p text:style-name="P38">Origem:</text:p>
          </table:table-cell>
          <table:table-cell table:style-name="Tabela357.A1" table:number-columns-spanned="2" office:value-type="string">
            <text:p text:style-name="P48">PR/DF</text:p>
          </table:table-cell>
          <table:covered-table-cell/>
        </table:table-row>
        <table:table-row>
          <table:table-cell table:style-name="Tabela357.A1" office:value-type="string">
            <text:p text:style-name="P207"/>
          </table:table-cell>
          <table:table-cell table:style-name="Tabela357.A1" office:value-type="string">
            <text:p text:style-name="P52">Relator<text:span text:style-name="T37">a</text:span>:</text:p>
          </table:table-cell>
          <table:table-cell table:style-name="Tabela357.A1" table:number-columns-spanned="2" office:value-type="string">
            <text:p text:style-name="P38">Dra. Ela Wiecko Volkmer <text:span text:style-name="T39">d</text:span>e Castilho</text:p>
          </table:table-cell>
          <table:covered-table-cell/>
        </table:table-row>
        <table:table-row>
          <table:table-cell table:style-name="Tabela357.A1" office:value-type="string">
            <text:p text:style-name="P207"/>
          </table:table-cell>
          <table:table-cell table:style-name="Tabela357.A1" office:value-type="string">
            <text:p text:style-name="P38">Assunto: </text:p>
          </table:table-cell>
          <table:table-cell table:style-name="Tabela357.A1" table:number-columns-spanned="2" office:value-type="string">
            <text:p text:style-name="P160">PROMOÇÃO DE ARQUIVAMENTO. PROCESSO SELETIVO. OFICIAL MILITAR TEMPORÁRIO. AVISO DE CONVOCAÇÃO N. 005/SSMR/11. EXIGÊNCIA DE SETE ANOS NO SERVIÇO PÚBLICO PARA INSCRIÇÃO NO CERTAME. PREVISÃO APENAS EM NORMA INTERNA. QUESTÃO JUDICIALIZADA. 1. Notícia de Fato autuada a partir de representação noticiando que a seleção do serviço militar temporário n. 005-SSMR/11, de 23 de agosto de 2016, teria previsto, no subitem 1.1.13, limitação de 7 (sete) anos de serviço público, em qualquer órgão, para realizar inscrição no referido processo seletivo. Ocorre que, conforme ressaltou o representante, tal exigência <text:soft-page-break/>só baseia-se em norma emitida pela própria Diretoria de Serviço Militar (DIEx n. 310-SCMT/DSM CIRCULAR. Nessa perspectiva, destaca que não existem restrições nesse sentido na Constituição Federal, nem em legislações que cuidam do serviço militar temporário. 2. Consta da promoção de arquivamento (fl. 8 verso) que os fatos noticiados foram objeto do Procedimento Preparatório n. 1.16.000.000012/2016-94, que gerou propositura de ação civil pública contra a União (Forças Armadas), ACP n. 7469-92.2015.4.01.3400 - conforme cópia de fls. 10/19. 3. Desnecessária, portanto, a manutenção do presente inquérito civil. 4 Aplicação do Enunciado n. 6 ,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HOMOLOGAÇÃO AD REFERENDUM DO COLEGIADO (Art. 8º, inc. XIV, do Regimento Interno da 1ª CCR). </text:p>
          </table:table-cell>
          <table:covered-table-cell/>
        </table:table-row>
      </table:table>
      <table:table table:name="Tabela365" table:style-name="Tabela365">
        <table:table-column table:style-name="Tabela365.A"/>
        <table:table-column table:style-name="Tabela365.B"/>
        <table:table-column table:style-name="Tabela365.C"/>
        <table:table-row>
          <table:table-cell table:style-name="Tabela365.A1" office:value-type="string">
            <text:p text:style-name="P207"/>
          </table:table-cell>
          <table:table-cell table:style-name="Tabela365.A1" office:value-type="string">
            <text:p text:style-name="P44">Decisão:</text:p>
          </table:table-cell>
          <table:table-cell table:style-name="Tabela365.A1" office:value-type="string">
            <text:p text:style-name="P159">Diante do exposto, com base no art. 8º, inc. XI<text:span text:style-name="T100">V</text:span>, do Regimento Interno da 1ª CCR, Homologo o declínio de atribuição.</text:p>
          </table:table-cell>
        </table:table-row>
      </table:table>
      <text:p text:style-name="P156"/>
      <table:table table:name="Tabela358" table:style-name="Tabela358">
        <table:table-column table:style-name="Tabela358.A"/>
        <table:table-column table:style-name="Tabela358.B"/>
        <table:table-column table:style-name="Tabela358.C"/>
        <table:table-column table:style-name="Tabela358.D"/>
        <table:table-row>
          <table:table-cell table:style-name="Tabela358.A1" office:value-type="string">
            <text:p text:style-name="P45">0<text:span text:style-name="T97">04</text:span>.</text:p>
          </table:table-cell>
          <table:table-cell table:style-name="Tabela358.A1" office:value-type="string">
            <text:p text:style-name="P38">Procedimento:</text:p>
          </table:table-cell>
          <table:table-cell table:style-name="Tabela358.A1" office:value-type="string">
            <text:p text:style-name="P48">1.16.000.003323/2014-43</text:p>
          </table:table-cell>
          <table:table-cell table:style-name="Tabela358.A1" office:value-type="string">
            <text:p text:style-name="P49">Decisão: 451/2016</text:p>
          </table:table-cell>
        </table:table-row>
        <table:table-row>
          <table:table-cell table:style-name="Tabela358.A1" office:value-type="string">
            <text:p text:style-name="P207"/>
          </table:table-cell>
          <table:table-cell table:style-name="Tabela358.A1" office:value-type="string">
            <text:p text:style-name="P38">Origem:</text:p>
          </table:table-cell>
          <table:table-cell table:style-name="Tabela358.A1" table:number-columns-spanned="2" office:value-type="string">
            <text:p text:style-name="P48">PR/DF</text:p>
          </table:table-cell>
          <table:covered-table-cell/>
        </table:table-row>
        <table:table-row>
          <table:table-cell table:style-name="Tabela358.A1" office:value-type="string">
            <text:p text:style-name="P207"/>
          </table:table-cell>
          <table:table-cell table:style-name="Tabela358.A1" office:value-type="string">
            <text:p text:style-name="P52">Relator<text:span text:style-name="T37">a</text:span>:</text:p>
          </table:table-cell>
          <table:table-cell table:style-name="Tabela358.A1" table:number-columns-spanned="2" office:value-type="string">
            <text:p text:style-name="P38">Dra. Ela Wiecko Volkmer <text:span text:style-name="T39">d</text:span>e Castilho</text:p>
          </table:table-cell>
          <table:covered-table-cell/>
        </table:table-row>
        <table:table-row>
          <table:table-cell table:style-name="Tabela358.A1" office:value-type="string">
            <text:p text:style-name="P207"/>
          </table:table-cell>
          <table:table-cell table:style-name="Tabela358.A1" office:value-type="string">
            <text:p text:style-name="P38">Assunto: </text:p>
          </table:table-cell>
          <table:table-cell table:style-name="Tabela358.A1" table:number-columns-spanned="2" office:value-type="string">
            <text:p text:style-name="P160">PROMOÇÃO DE ARQUIVAMENTO. POSSÍVEIS IRREGULARIDADES PRATICADAS PELO COMANDO DA 11ª REGIÃO MILITAR DO EXÉRCITO. RECRUTAMENTOS DE MILITARES TEMPORÁRIOS. QUESTÃO JUDICIALIZADA. 1. Procedimento Preparatório instaurado para apurar irregularidades possivelmente praticadas pelo Comando da 11ª Região Militar do Exército na realização de recrutamentos de militares temporários. Informam os representantes que o instrumento convocatório dos referidos recrutamentos previam cláusula de limitação de idade para ingresso em postos e graduações da corporação militar, sem que houvesse previsão na legislação em vigor. 2. Ação civil pública ajuizada pelo Ministério Público Federal no Distrito Federal abrangendo o objeto do procedimento em referência (Processo nº 7469-92.2015.4.01.3400). 3. Desnecessária a manutenção de procedimento cujo objeto está abrangido em ação na qual o Ministério Público Federal intervém. 4. Aplicação do Enunciado n.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text:p>
          </table:table-cell>
          <table:covered-table-cell/>
        </table:table-row>
      </table:table>
      <table:table table:name="Tabela366" table:style-name="Tabela366">
        <table:table-column table:style-name="Tabela366.A"/>
        <table:table-column table:style-name="Tabela366.B"/>
        <table:table-column table:style-name="Tabela366.C"/>
        <table:table-row>
          <table:table-cell table:style-name="Tabela366.A1" office:value-type="string">
            <text:p text:style-name="P207"/>
          </table:table-cell>
          <table:table-cell table:style-name="Tabela366.A1" office:value-type="string">
            <text:p text:style-name="P44">Decisão:</text:p>
          </table:table-cell>
          <table:table-cell table:style-name="Tabela366.A1" office:value-type="string">
            <text:p text:style-name="P159">Diante do exposto, com base no art. 8º, inc. XI<text:span text:style-name="T100">V</text:span>, do Regimento Interno da 1ª CCR, Homologo o declínio de atribuição.</text:p>
          </table:table-cell>
        </table:table-row>
      </table:table>
      <text:p text:style-name="P156"/>
      <table:table table:name="Tabela359" table:style-name="Tabela359">
        <table:table-column table:style-name="Tabela359.A"/>
        <table:table-column table:style-name="Tabela359.B"/>
        <table:table-column table:style-name="Tabela359.C"/>
        <table:table-column table:style-name="Tabela359.D"/>
        <table:table-row>
          <table:table-cell table:style-name="Tabela359.A1" office:value-type="string">
            <text:p text:style-name="P45">0<text:span text:style-name="T97">05</text:span>.</text:p>
          </table:table-cell>
          <table:table-cell table:style-name="Tabela359.A1" office:value-type="string">
            <text:p text:style-name="P38">Procedimento:</text:p>
          </table:table-cell>
          <table:table-cell table:style-name="Tabela359.A1" office:value-type="string">
            <text:p text:style-name="P48">1.18.000.002707/2012-11</text:p>
          </table:table-cell>
          <table:table-cell table:style-name="Tabela359.A1" office:value-type="string">
            <text:p text:style-name="P49">Decisão: 452/2016</text:p>
          </table:table-cell>
        </table:table-row>
        <text:soft-page-break/>
        <table:table-row>
          <table:table-cell table:style-name="Tabela359.A1" office:value-type="string">
            <text:p text:style-name="P207"/>
          </table:table-cell>
          <table:table-cell table:style-name="Tabela359.A1" office:value-type="string">
            <text:p text:style-name="P38">Origem:</text:p>
          </table:table-cell>
          <table:table-cell table:style-name="Tabela359.A1" table:number-columns-spanned="2" office:value-type="string">
            <text:p text:style-name="P48">PR/GO</text:p>
          </table:table-cell>
          <table:covered-table-cell/>
        </table:table-row>
        <table:table-row>
          <table:table-cell table:style-name="Tabela359.A1" office:value-type="string">
            <text:p text:style-name="P207"/>
          </table:table-cell>
          <table:table-cell table:style-name="Tabela359.A1" office:value-type="string">
            <text:p text:style-name="P52">Relator<text:span text:style-name="T37">a</text:span>:</text:p>
          </table:table-cell>
          <table:table-cell table:style-name="Tabela359.A1" table:number-columns-spanned="2" office:value-type="string">
            <text:p text:style-name="P38">Dra. Ela Wiecko Volkmer <text:span text:style-name="T39">d</text:span>e Castilho</text:p>
          </table:table-cell>
          <table:covered-table-cell/>
        </table:table-row>
        <table:table-row>
          <table:table-cell table:style-name="Tabela359.A1" office:value-type="string">
            <text:p text:style-name="P207"/>
          </table:table-cell>
          <table:table-cell table:style-name="Tabela359.A1" office:value-type="string">
            <text:p text:style-name="P38">Assunto: </text:p>
          </table:table-cell>
          <table:table-cell table:style-name="Tabela359.A1" table:number-columns-spanned="2" office:value-type="string">
            <text:p text:style-name="P160">PROMOÇÃO DE ARQUIVAMENTO. POSSÍVEIS ILÍCITOS COMETIDOS PELA AGÊNCIA NACIONAL DE AVIAÇÃO CIVIL (ANAC). EXAMES DE PROFICIÊNCIA DE PILOTOS. FALTA DE HABILITAÇÃO DE INSPETORES DE AVIAÇÃO CIVIL (INSPACs) E EXAMINADORES CREDENCIADOS. QUESTÃO JUDICIALIZADA. 1. Inquérito Civil instaurado para apurar suposta irregularidade na condução de exames de proficiência de pilotos, ao permitir que inspetores de aviação civil (INSPACs) e examinadores credenciados realizem avaliação sem estarem habilitados para tal, trazendo risco à segurança aeronáutica. 2. Ação civil pública ajuizada pelo Ministério Público Federal em Goiás abrangendo o objeto do inquérito civil em referência (ACP n. 1129-60.2014.4.01.3500). 3. Desnecessária a manutenção de procedimento cujo objeto está abrangido em ação na qual o Ministério Público Federal intervém. 4. Aplicação do Enunciado n.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text:p>
          </table:table-cell>
          <table:covered-table-cell/>
        </table:table-row>
      </table:table>
      <table:table table:name="Tabela367" table:style-name="Tabela367">
        <table:table-column table:style-name="Tabela367.A"/>
        <table:table-column table:style-name="Tabela367.B"/>
        <table:table-column table:style-name="Tabela367.C"/>
        <table:table-row>
          <table:table-cell table:style-name="Tabela367.A1" office:value-type="string">
            <text:p text:style-name="P207"/>
          </table:table-cell>
          <table:table-cell table:style-name="Tabela367.A1" office:value-type="string">
            <text:p text:style-name="P44">Decisão:</text:p>
          </table:table-cell>
          <table:table-cell table:style-name="Tabela367.A1" office:value-type="string">
            <text:p text:style-name="P159">Diante do exposto, com base no art. 8º, inc. XI<text:span text:style-name="T100">V</text:span>, do Regimento Interno da 1ª CCR, Homologo o declínio de atribuição.</text:p>
          </table:table-cell>
        </table:table-row>
      </table:table>
      <text:p text:style-name="P156"/>
      <table:table table:name="Tabela360" table:style-name="Tabela360">
        <table:table-column table:style-name="Tabela360.A"/>
        <table:table-column table:style-name="Tabela360.B"/>
        <table:table-column table:style-name="Tabela360.C"/>
        <table:table-column table:style-name="Tabela360.D"/>
        <table:table-row>
          <table:table-cell table:style-name="Tabela360.A1" office:value-type="string">
            <text:p text:style-name="P45">0<text:span text:style-name="T97">06</text:span>.</text:p>
          </table:table-cell>
          <table:table-cell table:style-name="Tabela360.A1" office:value-type="string">
            <text:p text:style-name="P38">Procedimento:</text:p>
          </table:table-cell>
          <table:table-cell table:style-name="Tabela360.A1" office:value-type="string">
            <text:p text:style-name="P48">1.22.000.001981/2014-01</text:p>
          </table:table-cell>
          <table:table-cell table:style-name="Tabela360.A1" office:value-type="string">
            <text:p text:style-name="P49">Decisão: 450/2016</text:p>
          </table:table-cell>
        </table:table-row>
        <table:table-row>
          <table:table-cell table:style-name="Tabela360.A1" office:value-type="string">
            <text:p text:style-name="P207"/>
          </table:table-cell>
          <table:table-cell table:style-name="Tabela360.A1" office:value-type="string">
            <text:p text:style-name="P38">Origem:</text:p>
          </table:table-cell>
          <table:table-cell table:style-name="Tabela360.A1" table:number-columns-spanned="2" office:value-type="string">
            <text:p text:style-name="P48">PR/MG</text:p>
          </table:table-cell>
          <table:covered-table-cell/>
        </table:table-row>
        <table:table-row>
          <table:table-cell table:style-name="Tabela360.A1" office:value-type="string">
            <text:p text:style-name="P207"/>
          </table:table-cell>
          <table:table-cell table:style-name="Tabela360.A1" office:value-type="string">
            <text:p text:style-name="P52">Relator<text:span text:style-name="T37">a</text:span>:</text:p>
          </table:table-cell>
          <table:table-cell table:style-name="Tabela360.A1" table:number-columns-spanned="2" office:value-type="string">
            <text:p text:style-name="P38">Dra. Ela Wiecko Volkmer <text:span text:style-name="T39">d</text:span>e Castilho</text:p>
          </table:table-cell>
          <table:covered-table-cell/>
        </table:table-row>
        <table:table-row>
          <table:table-cell table:style-name="Tabela360.A1" office:value-type="string">
            <text:p text:style-name="P207"/>
          </table:table-cell>
          <table:table-cell table:style-name="Tabela360.A1" office:value-type="string">
            <text:p text:style-name="P38">Assunto: </text:p>
          </table:table-cell>
          <table:table-cell table:style-name="Tabela360.A1" table:number-columns-spanned="2" office:value-type="string">
            <text:p text:style-name="P160">PROMOÇÃO DE ARQUIVAMENTO. TRANSPORTE DE CARGA. EXCESSO DE PESO. RODOVIA FEDERAL. QUESTÃO JUDICIALIZADA. 1. Procedimento Preparatório instaurado para apurar conduta reiterada de transporte de carga com excesso de peso em rodovia federal por parte da empresa SPAL Indústria Brasileira de Bebidas S/A. 2. Ação civil pública ajuizada pelo Ministério Público Federal em Minas Gerais abrangendo o objeto do procedimento em referência (Processo nº 0001475-15.2013.4.01.3801). 3. Desnecessária a manutenção de procedimento cujo objeto está abrangido em ação na qual o Ministério Público Federal intervém. 4. Aplicação do Enunciado n.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text:p>
          </table:table-cell>
          <table:covered-table-cell/>
        </table:table-row>
      </table:table>
      <table:table table:name="Tabela368" table:style-name="Tabela368">
        <table:table-column table:style-name="Tabela368.A"/>
        <table:table-column table:style-name="Tabela368.B"/>
        <table:table-column table:style-name="Tabela368.C"/>
        <table:table-row>
          <table:table-cell table:style-name="Tabela368.A1" office:value-type="string">
            <text:p text:style-name="P207"/>
          </table:table-cell>
          <table:table-cell table:style-name="Tabela368.A1" office:value-type="string">
            <text:p text:style-name="P44">Decisão:</text:p>
          </table:table-cell>
          <table:table-cell table:style-name="Tabela368.A1" office:value-type="string">
            <text:p text:style-name="P159">Diante do exposto, com base no art. 8º, inc. XI<text:span text:style-name="T100">V</text:span>, do Regimento Interno da 1ª CCR, Homologo o declínio de atribuição.</text:p>
          </table:table-cell>
        </table:table-row>
      </table:table>
      <text:p text:style-name="P156"><text:soft-page-break/></text:p>
      <table:table table:name="Tabela361" table:style-name="Tabela361">
        <table:table-column table:style-name="Tabela361.A"/>
        <table:table-column table:style-name="Tabela361.B"/>
        <table:table-column table:style-name="Tabela361.C"/>
        <table:table-column table:style-name="Tabela361.D"/>
        <table:table-row>
          <table:table-cell table:style-name="Tabela361.A1" office:value-type="string">
            <text:p text:style-name="P45"><text:span text:style-name="T98">0</text:span><text:span text:style-name="T97">07</text:span>.</text:p>
          </table:table-cell>
          <table:table-cell table:style-name="Tabela361.A1" office:value-type="string">
            <text:p text:style-name="P38">Procedimento:</text:p>
          </table:table-cell>
          <table:table-cell table:style-name="Tabela361.A1" office:value-type="string">
            <text:p text:style-name="P55">1.30.010.000246/2014-81</text:p>
          </table:table-cell>
          <table:table-cell table:style-name="Tabela361.A1" office:value-type="string">
            <text:p text:style-name="P49">Decisão: <text:span text:style-name="T70">554/2016</text:span></text:p>
          </table:table-cell>
        </table:table-row>
        <table:table-row>
          <table:table-cell table:style-name="Tabela361.A1" office:value-type="string">
            <text:p text:style-name="P207"/>
          </table:table-cell>
          <table:table-cell table:style-name="Tabela361.A1" office:value-type="string">
            <text:p text:style-name="P38">Origem:</text:p>
          </table:table-cell>
          <table:table-cell table:style-name="Tabela361.A1" table:number-columns-spanned="2" office:value-type="string">
            <text:p text:style-name="P55">PRM/Volta Redonda-RJ</text:p>
          </table:table-cell>
          <table:covered-table-cell/>
        </table:table-row>
        <table:table-row>
          <table:table-cell table:style-name="Tabela361.A1" office:value-type="string">
            <text:p text:style-name="P207"/>
          </table:table-cell>
          <table:table-cell table:style-name="Tabela361.A1" office:value-type="string">
            <text:p text:style-name="P52">Relator<text:span text:style-name="T37">a</text:span>:</text:p>
          </table:table-cell>
          <table:table-cell table:style-name="Tabela361.A1" table:number-columns-spanned="2" office:value-type="string">
            <text:p text:style-name="P38">Dra. Ela Wiecko Volkmer <text:span text:style-name="T39">d</text:span>e Castilho</text:p>
          </table:table-cell>
          <table:covered-table-cell/>
        </table:table-row>
        <table:table-row>
          <table:table-cell table:style-name="Tabela361.A1" office:value-type="string">
            <text:p text:style-name="P207"/>
          </table:table-cell>
          <table:table-cell table:style-name="Tabela361.A1" office:value-type="string">
            <text:p text:style-name="P38">Assunto: </text:p>
          </table:table-cell>
          <table:table-cell table:style-name="Tabela361.A1" table:number-columns-spanned="2" office:value-type="string">
            <text:p text:style-name="P160"><text:span text:style-name="T70">PROMOÇÃO DE ARQUIVAMENTO. ACCIONA <text:s/>– <text:s/>RODOVIA DO AÇO S.A. POSSÍVEL EXISTÊNCIA DE CONSTRUÇÕES IRREGULARES NO PERÍMETRO DA RODOVIA LÚCIO MEIRA – BR- 393. MUNICÍPIO DE VOLTA REDONDA/RJ. QUESTÃO JUDICIALIZADA. 1. Procedimento <text:s text:c="2"/>Preparatório instaurado a partir de <text:s/>representação noticiando existência de <text:s text:c="2"/>construções irregulares no perímetro da Rodovia Lúcio Meira (BR-393), próximo ao bairro Brasilândia, no Município de Volta Redonda/RJ. 2. A Acciona – Rodovia do Aço S.A, empresa <text:s/>concessionária responsável pela administração da faixa de domínio da rodovia em questão, informou que, em relação ao trecho em específico, tramitam os Processos n. 0000301-52.2013.4.02.5104, n. 0000460-52.2013.4.02.5104, n. 0000655-37.2013.4.02.5104, n.0000211-04.2013.4.02.5104 e n. 0000158-23.2013.4.02.5104. 3. E, ainda, tramita na <text:s text:c="2"/>Procuradora da República no Município de Volta Redonda/RJ, Ação Civil <text:s text:c="2"/>Pública <text:s text:c="2"/>n. <text:s text:c="2"/>1.30.010.000356/2014-43, cujo objeto consiste <text:s/>em acompanhar <text:s/>os impactos das <text:s/>obras <text:s/>de duplicação da BR-393 sobre o direito à moradia das famílias que vivem à marem daquela via. 4. Desnecessária, portanto, a <text:s text:c="2"/>manutenção do presente inquérito civil. 5 <text:s/>Aplicação do Enunciado n. 6 ,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HOMOLOGAÇÃO <text:s/>AD <text:s text:c="2"/>REFERENDUM <text:s text:c="2"/>DO <text:s text:c="2"/>COLEGIADO (Art. 8º, inc.XIV, do Regimento Interno da 1ª CCR).</text:span></text:p>
          </table:table-cell>
          <table:covered-table-cell/>
        </table:table-row>
      </table:table>
      <table:table table:name="Tabela369" table:style-name="Tabela369">
        <table:table-column table:style-name="Tabela369.A"/>
        <table:table-column table:style-name="Tabela369.B"/>
        <table:table-column table:style-name="Tabela369.C"/>
        <table:table-row>
          <table:table-cell table:style-name="Tabela369.A1" office:value-type="string">
            <text:p text:style-name="P207"/>
          </table:table-cell>
          <table:table-cell table:style-name="Tabela369.A1" office:value-type="string">
            <text:p text:style-name="P44">Decisão:</text:p>
          </table:table-cell>
          <table:table-cell table:style-name="Tabela369.A1" office:value-type="string">
            <text:p text:style-name="P159">Diante do exposto, com base no art. 8º, inc. XI<text:span text:style-name="T100">V</text:span>, do Regimento Interno da 1ª CCR, Homologo o declínio de atribuição.</text:p>
          </table:table-cell>
        </table:table-row>
      </table:table>
      <text:p text:style-name="P156"/>
      <table:table table:name="Tabela362" table:style-name="Tabela362">
        <table:table-column table:style-name="Tabela362.A"/>
        <table:table-column table:style-name="Tabela362.B"/>
        <table:table-column table:style-name="Tabela362.C"/>
        <table:table-column table:style-name="Tabela362.D"/>
        <table:table-row>
          <table:table-cell table:style-name="Tabela362.A1" office:value-type="string">
            <text:p text:style-name="P45"><text:span text:style-name="T78">0</text:span><text:span text:style-name="T97">08</text:span>.</text:p>
          </table:table-cell>
          <table:table-cell table:style-name="Tabela362.A1" office:value-type="string">
            <text:p text:style-name="P38">Procedimento:</text:p>
          </table:table-cell>
          <table:table-cell table:style-name="Tabela362.A1" office:value-type="string">
            <text:p text:style-name="P56">1.17.000.000286/2015-65</text:p>
          </table:table-cell>
          <table:table-cell table:style-name="Tabela362.A1" office:value-type="string">
            <text:p text:style-name="P49">Decisão: <text:span text:style-name="T99">4/2017</text:span></text:p>
          </table:table-cell>
        </table:table-row>
        <table:table-row>
          <table:table-cell table:style-name="Tabela362.A1" office:value-type="string">
            <text:p text:style-name="P207"/>
          </table:table-cell>
          <table:table-cell table:style-name="Tabela362.A1" office:value-type="string">
            <text:p text:style-name="P38">Origem:</text:p>
          </table:table-cell>
          <table:table-cell table:style-name="Tabela362.A1" table:number-columns-spanned="2" office:value-type="string">
            <text:p text:style-name="P56">PR-ES</text:p>
          </table:table-cell>
          <table:covered-table-cell/>
        </table:table-row>
        <table:table-row>
          <table:table-cell table:style-name="Tabela362.A1" office:value-type="string">
            <text:p text:style-name="P207"/>
          </table:table-cell>
          <table:table-cell table:style-name="Tabela362.A1" office:value-type="string">
            <text:p text:style-name="P52">Relator<text:span text:style-name="T37">a</text:span>:</text:p>
          </table:table-cell>
          <table:table-cell table:style-name="Tabela362.A1" table:number-columns-spanned="2" office:value-type="string">
            <text:p text:style-name="P38">Dra. Ela Wiecko Volkmer <text:span text:style-name="T39">d</text:span>e Castilho</text:p>
          </table:table-cell>
          <table:covered-table-cell/>
        </table:table-row>
        <table:table-row>
          <table:table-cell table:style-name="Tabela362.A1" office:value-type="string">
            <text:p text:style-name="P207"/>
          </table:table-cell>
          <table:table-cell table:style-name="Tabela362.A1" office:value-type="string">
            <text:p text:style-name="P38">Assunto: </text:p>
          </table:table-cell>
          <table:table-cell table:style-name="Tabela362.A1" table:number-columns-spanned="2" office:value-type="string">
            <text:p text:style-name="P161">PROMOÇÃO DE ARQUIVAMENTO. ENEM 2014 (EDITAL N. 12/2014). SUPOSTO DESRESPEITO AO DIREITO DE ACESSO A INFORMAÇÕES. NÃO FORNECIMENTO DO ESPELHO DE PROVA E DO PADRÃO DE RESPOSTA DA PROVA DE REDAÇÃO. QUESTÃO JUDICIALIZADA. 1. Procedimento Preparatório instaurado a partir de representação noticiando suposta irregularidade no processo seletivo do ENEM do ano de 2014, pois candidato teria tido seu direito de acesso à informação desrespeitado, haja vista que não lhe teria sido fornecido o espelho de prova e o padrão de resposta da prova de redação. 2. Consta informação na promoção de arquivamento (fls. 98/2013) que há ação civil pública ajuizada pelo Ministério Público Federal e já julgada pelo Tribunal Regional Federal da 5ª Região abrangendo o objeto do procedimento preparatório (ACP n. 0000003-69.2013.4.05.8100). 3. Desnecessária, portanto, a manutenção da <text:soft-page-break/>presente investigação. 4. Aplicação do Enunciado n. 6 ,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HOMOLOGAÇÃO AD REFERENDUM DO COLEGIADO (Art. 8º, inc.XIV, do Regimento Interno da 1ª CCR).</text:p>
          </table:table-cell>
          <table:covered-table-cell/>
        </table:table-row>
      </table:table>
      <table:table table:name="Tabela370" table:style-name="Tabela370">
        <table:table-column table:style-name="Tabela370.A"/>
        <table:table-column table:style-name="Tabela370.B"/>
        <table:table-column table:style-name="Tabela370.C"/>
        <table:table-row>
          <table:table-cell table:style-name="Tabela370.A1" office:value-type="string">
            <text:p text:style-name="P207"/>
          </table:table-cell>
          <table:table-cell table:style-name="Tabela370.A1" office:value-type="string">
            <text:p text:style-name="P44">Decisão:</text:p>
          </table:table-cell>
          <table:table-cell table:style-name="Tabela370.A1" office:value-type="string">
            <text:p text:style-name="P159">Diante do exposto, com base no art. 8º, inc. XI<text:span text:style-name="T100">V</text:span>, do Regimento Interno da 1ª CCR, Homologo o declínio de atribuição.</text:p>
          </table:table-cell>
        </table:table-row>
      </table:table>
      <text:p text:style-name="P205"/>
      <text:p text:style-name="P205"/>
      <text:p text:style-name="P38"><text:span text:style-name="T111">I</text:span><text:span text:style-name="T101">V</text:span><text:span text:style-name="T111"> – OUTRAS DELIBERAÇÕES</text:span></text:p>
      <text:p text:style-name="P38"><text:span text:style-name="T111"/></text:p>
      <text:p text:style-name="P38"/>
      <table:table table:name="Tabela372" table:style-name="Tabela372">
        <table:table-column table:style-name="Tabela372.A"/>
        <table:table-column table:style-name="Tabela372.B"/>
        <table:table-column table:style-name="Tabela372.C"/>
        <table:table-row>
          <table:table-cell table:style-name="Tabela372.A1" office:value-type="string">
            <text:p text:style-name="P26">I</text:p>
          </table:table-cell>
          <table:table-cell table:style-name="Tabela372.A1" office:value-type="string">
            <text:p text:style-name="P27">Documento:</text:p>
          </table:table-cell>
          <table:table-cell table:style-name="Tabela372.A1" office:value-type="string">
            <text:p text:style-name="P213"><text:span text:style-name="T102">PRM-CAM-RJ-00005415/2016</text:span></text:p>
          </table:table-cell>
        </table:table-row>
        <table:table-row>
          <table:table-cell table:style-name="Tabela372.A1" office:value-type="string">
            <text:p text:style-name="P26"/>
          </table:table-cell>
          <table:table-cell table:style-name="Tabela372.A1" office:value-type="string">
            <text:p text:style-name="P22"><text:span text:style-name="T112">Procedimento</text:span>:</text:p>
          </table:table-cell>
          <table:table-cell table:style-name="Tabela372.A1" office:value-type="string">
            <text:p text:style-name="P214">1.30.002.000216/2016-36</text:p>
          </table:table-cell>
        </table:table-row>
        <table:table-row>
          <table:table-cell table:style-name="Tabela372.A1" office:value-type="string">
            <text:p text:style-name="P209"/>
          </table:table-cell>
          <table:table-cell table:style-name="Tabela372.A1" office:value-type="string">
            <text:p text:style-name="P22">Relator<text:span text:style-name="T113">a</text:span>:</text:p>
          </table:table-cell>
          <table:table-cell table:style-name="Tabela372.A1" office:value-type="string">
            <text:p text:style-name="P22">Ela Wiecko Volkmer <text:span text:style-name="T114">d</text:span>e Castilho</text:p>
          </table:table-cell>
        </table:table-row>
        <table:table-row>
          <table:table-cell table:style-name="Tabela372.A1" office:value-type="string">
            <text:p text:style-name="P209"/>
          </table:table-cell>
          <table:table-cell table:style-name="Tabela372.A1" office:value-type="string">
            <text:p text:style-name="P32"><text:span text:style-name="T3">Assunto</text:span>:</text:p>
          </table:table-cell>
          <table:table-cell table:style-name="Tabela372.A1" office:value-type="string">
            <text:p text:style-name="P212"><text:span text:style-name="T117">C</text:span><text:span text:style-name="T118">ópia d</text:span><text:span text:style-name="T103">e Notícia de Fato</text:span><text:span text:style-name="T118"> </text:span><text:span text:style-name="T104">para apreciação de declínio de atribuição para o MPE/RJ, em atendimento ao Enunciado nº 10 da 1ª CCR. </text:span><text:span text:style-name="T106">R</text:span><text:span text:style-name="T105">epresentações formuladas por guardas civis municipais de Campos dos Goytacazes em razão de suposto descumprimento, pelo Município de Campos dos Goytacazes, do Estatuto Geral das Guardas Civis Municipais. </text:span><text:span text:style-name="T106">O procurador al</text:span><text:span text:style-name="T33">ega ausência de interesse federal </text:span><text:span text:style-name="T35">p</text:span><text:span text:style-name="T34">or se tratar de irregularidades relacionadas ao serviço público municipal</text:span><text:span text:style-name="T36">.</text:span></text:p>
          </table:table-cell>
        </table:table-row>
        <table:table-row>
          <table:table-cell table:style-name="Tabela372.A1" office:value-type="string">
            <text:p text:style-name="P209"/>
          </table:table-cell>
          <table:table-cell table:style-name="Tabela372.A1" office:value-type="string">
            <text:p text:style-name="P22"><text:span text:style-name="T115">Decisão</text:span>:</text:p>
          </table:table-cell>
          <table:table-cell table:style-name="Tabela372.A1" office:value-type="string">
            <text:p text:style-name="P157"><text:span text:style-name="T116">Em sessão realizada nesta data, o colegiado, à unanimidade, deliberou </text:span><text:span text:style-name="T4">pel</text:span><text:span text:style-name="T5">a</text:span><text:span text:style-name="T4"> não conhecimento do declínio com remessa </text:span><text:span text:style-name="T5">à 7ª Câmara de Coordenação e Revisão.</text:span></text:p>
          </table:table-cell>
        </table:table-row>
      </table:table>
      <text:p text:style-name="P43"/>
      <table:table table:name="Tabela373" table:style-name="Tabela373">
        <table:table-column table:style-name="Tabela373.A"/>
        <table:table-column table:style-name="Tabela373.B"/>
        <table:table-column table:style-name="Tabela373.C"/>
        <table:table-row>
          <table:table-cell table:style-name="Tabela373.A1" office:value-type="string">
            <text:p text:style-name="P26">I<text:span text:style-name="T117">I</text:span></text:p>
          </table:table-cell>
          <table:table-cell table:style-name="Tabela373.A1" office:value-type="string">
            <text:p text:style-name="P27">Documento:</text:p>
          </table:table-cell>
          <table:table-cell table:style-name="Tabela373.A1" office:value-type="string">
            <text:p text:style-name="P213"><text:span text:style-name="T109">PRM-TLS-MS-00005641/2016</text:span></text:p>
          </table:table-cell>
        </table:table-row>
        <table:table-row>
          <table:table-cell table:style-name="Tabela373.A1" office:value-type="string">
            <text:p text:style-name="P26"/>
          </table:table-cell>
          <table:table-cell table:style-name="Tabela373.A1" office:value-type="string">
            <text:p text:style-name="P22"><text:span text:style-name="T112">Procedimento</text:span>:</text:p>
          </table:table-cell>
          <table:table-cell table:style-name="Tabela373.A1" office:value-type="string">
            <text:p text:style-name="P215">1.21.002.000370/2016-17</text:p>
          </table:table-cell>
        </table:table-row>
        <table:table-row>
          <table:table-cell table:style-name="Tabela373.A1" office:value-type="string">
            <text:p text:style-name="P209"/>
          </table:table-cell>
          <table:table-cell table:style-name="Tabela373.A1" office:value-type="string">
            <text:p text:style-name="P22">Relator<text:span text:style-name="T113">a</text:span>:</text:p>
          </table:table-cell>
          <table:table-cell table:style-name="Tabela373.A1" office:value-type="string">
            <text:p text:style-name="P22">Ela Wiecko Volkmer <text:span text:style-name="T114">d</text:span>e Castilho</text:p>
          </table:table-cell>
        </table:table-row>
        <table:table-row>
          <table:table-cell table:style-name="Tabela373.A1" office:value-type="string">
            <text:p text:style-name="P209"/>
          </table:table-cell>
          <table:table-cell table:style-name="Tabela373.A1" office:value-type="string">
            <text:p text:style-name="P32"><text:span text:style-name="T3">Assunto</text:span>:</text:p>
          </table:table-cell>
          <table:table-cell table:style-name="Tabela373.A1" office:value-type="string">
            <text:p text:style-name="P211"><text:span text:style-name="Emphasis"><text:span text:style-name="T27">C</text:span></text:span><text:span text:style-name="Emphasis"><text:span text:style-name="T25">ópia d</text:span></text:span><text:span text:style-name="Emphasis"><text:span text:style-name="T16">e Notícia de Fato</text:span></text:span><text:span text:style-name="Emphasis"><text:span text:style-name="T25"> </text:span></text:span><text:span text:style-name="Emphasis"><text:span text:style-name="T20">para apreciação de declínio de atribuição para o M</text:span></text:span><text:span text:style-name="Emphasis"><text:span text:style-name="T18">PT</text:span></text:span><text:span text:style-name="Emphasis"><text:span text:style-name="T20">, em atendimento ao Enunciado nº 10 da 1ª CCR. </text:span></text:span><text:span text:style-name="Emphasis"><text:span text:style-name="T18">Notícia de Fato autuada a partir de mídia contendo os depoimentos dos indígenas Elionço Belizário e Irineu Pio, funcionários da usina de cana-de-açúcar localizada no Distrito Debrasa, município de Brasilândia, em sede de audiência nos autos da Ação Civil Pública nº 0000368-37.2011.403.6003, ajuizada em face da União e da Funai visando compeli-los à prestação dos serviços de saúde à população indígena residente na localidade. Todavia, durante os depoimentos, ambos afirmaram </text:span></text:span><text:span text:style-name="Emphasis"><text:span text:style-name="T22">que a usina vem atrasando sistematicamente o pagamento dos salários de seus funcionários, todos, indígenas ou não. </text:span></text:span><text:span text:style-name="Emphasis"><text:span text:style-name="T27">O procurador a</text:span></text:span><text:span text:style-name="Emphasis"><text:span text:style-name="T23">lega ausência de interesse federal</text:span></text:span><text:span text:style-name="Emphasis"><text:span text:style-name="T24">.</text:span></text:span></text:p>
          </table:table-cell>
        </table:table-row>
        <table:table-row>
          <table:table-cell table:style-name="Tabela373.A1" office:value-type="string">
            <text:p text:style-name="P209"/>
          </table:table-cell>
          <table:table-cell table:style-name="Tabela373.A1" office:value-type="string">
            <text:p text:style-name="P22"><text:span text:style-name="T115">Decisão</text:span>:</text:p>
          </table:table-cell>
          <table:table-cell table:style-name="Tabela373.A1" office:value-type="string">
            <text:p text:style-name="P157"><text:span text:style-name="T116">Em sessão realizada nesta data, o colegiado, à unanimidade, deliberou </text:span><text:span text:style-name="T4">pel</text:span><text:span text:style-name="T5">a</text:span><text:span text:style-name="T4"> não conhecimento do declínio com remessa </text:span><text:span text:style-name="T5">à 6ª Câmara de Coordenação e Revisão.</text:span></text:p>
          </table:table-cell>
        </table:table-row>
      </table:table>
      <text:p text:style-name="P152"><text:soft-page-break/></text:p>
      <table:table table:name="Tabela374" table:style-name="Tabela374">
        <table:table-column table:style-name="Tabela374.A"/>
        <table:table-column table:style-name="Tabela374.B"/>
        <table:table-column table:style-name="Tabela374.C"/>
        <table:table-row>
          <table:table-cell table:style-name="Tabela374.A1" office:value-type="string">
            <text:p text:style-name="P26"><text:span text:style-name="T117">II</text:span>I</text:p>
          </table:table-cell>
          <table:table-cell table:style-name="Tabela374.A1" office:value-type="string">
            <text:p text:style-name="P27">Documento:</text:p>
          </table:table-cell>
          <table:table-cell table:style-name="Tabela374.A1" office:value-type="string">
            <text:p text:style-name="P216"><text:span text:style-name="T110">PGR-00336304/2016</text:span></text:p>
          </table:table-cell>
        </table:table-row>
        <table:table-row>
          <table:table-cell table:style-name="Tabela374.A1" office:value-type="string">
            <text:p text:style-name="P26"/>
          </table:table-cell>
          <table:table-cell table:style-name="Tabela374.A1" office:value-type="string">
            <text:p text:style-name="P22"><text:span text:style-name="T112">Procedimento</text:span>:</text:p>
          </table:table-cell>
          <table:table-cell table:style-name="Tabela374.A1" office:value-type="string">
            <text:p text:style-name="P217">1.16.000.003954/2016-24</text:p>
          </table:table-cell>
        </table:table-row>
        <table:table-row>
          <table:table-cell table:style-name="Tabela374.A1" office:value-type="string">
            <text:p text:style-name="P209"/>
          </table:table-cell>
          <table:table-cell table:style-name="Tabela374.A1" office:value-type="string">
            <text:p text:style-name="P22">Relator<text:span text:style-name="T113">a</text:span>:</text:p>
          </table:table-cell>
          <table:table-cell table:style-name="Tabela374.A1" office:value-type="string">
            <text:p text:style-name="P22">Ela Wiecko Volkmer <text:span text:style-name="T114">d</text:span>e Castilho</text:p>
          </table:table-cell>
        </table:table-row>
        <table:table-row>
          <table:table-cell table:style-name="Tabela374.A1" office:value-type="string">
            <text:p text:style-name="P209"/>
          </table:table-cell>
          <table:table-cell table:style-name="Tabela374.A1" office:value-type="string">
            <text:p text:style-name="P32"><text:span text:style-name="T3">Assunto</text:span>:</text:p>
          </table:table-cell>
          <table:table-cell table:style-name="Tabela374.A1" office:value-type="string">
            <text:p text:style-name="P211"><text:span text:style-name="Emphasis"><text:span text:style-name="T26">Có</text:span></text:span><text:span text:style-name="Emphasis"><text:span text:style-name="T29">pia d</text:span></text:span><text:span text:style-name="Emphasis"><text:span text:style-name="T15">e Notícia de Fato</text:span></text:span><text:span text:style-name="Emphasis"><text:span text:style-name="T29"> </text:span></text:span><text:span text:style-name="Emphasis"><text:span text:style-name="T19">para apreciação de declínio de atribuição para o M</text:span></text:span><text:span text:style-name="Emphasis"><text:span text:style-name="T17">P</text:span></text:span><text:span text:style-name="Emphasis"><text:span text:style-name="T21">DF</text:span></text:span><text:span text:style-name="Emphasis"><text:span text:style-name="T17">T</text:span></text:span><text:span text:style-name="Emphasis"><text:span text:style-name="T19">, em atendimento ao Enunciado nº 10 da 1ª CCR. </text:span></text:span><text:span text:style-name="T107">Notícia de Fato autuada a partir de representação </text:span><text:span text:style-name="T108">feita por Adalberto Gomes, na qual relata irresponsabilidade do Governo do Distrito Federal em relação aos gastos com publicidade e propaganda, a configurar improbidade administrativa e crime, e solicita ao Ministério Público Federal que peça intervenção federal no Distrito Federal, bem como recomende, ainda, o fim do uso do dinheiro público para publicidade das ações do governo distrital. </text:span><text:span text:style-name="T106">A procuradora</text:span><text:span text:style-name="Emphasis"><text:span text:style-name="T23"> alega ausência de interesse federal</text:span></text:span><text:span text:style-name="Emphasis"><text:span text:style-name="T24">.</text:span></text:span></text:p>
          </table:table-cell>
        </table:table-row>
        <table:table-row>
          <table:table-cell table:style-name="Tabela374.A1" office:value-type="string">
            <text:p text:style-name="P209"/>
          </table:table-cell>
          <table:table-cell table:style-name="Tabela374.A1" office:value-type="string">
            <text:p text:style-name="P22"><text:span text:style-name="T115">Decisão</text:span>:</text:p>
          </table:table-cell>
          <table:table-cell table:style-name="Tabela374.A1" office:value-type="string">
            <text:p text:style-name="P157"><text:span text:style-name="T116">Em sessão realizada nesta data, o colegiado, à unanimidade, deliberou </text:span><text:span text:style-name="T4">pel</text:span><text:span text:style-name="T5">a</text:span><text:span text:style-name="T4"> não conhecimento do declínio com remessa </text:span><text:span text:style-name="T5">à 5ª Câmara de Coordenação e Revisão.</text:span></text:p>
          </table:table-cell>
        </table:table-row>
      </table:table>
      <text:p text:style-name="P153"/>
      <text:p text:style-name="P153"/>
      <text:p text:style-name="P24"><text:tab/>Nada mais havendo a tratar, foi encerrada a Sessão às onze horas e dez minutos, da qual eu, Carlos Alberto de Oliveira Lima, secretário designado para o ato, lavrei a presente ata.</text:p>
      <text:p text:style-name="P10"/>
      <text:p text:style-name="P10"/>
      <text:p text:style-name="P10"/>
      <text:p text:style-name="P28">ELA WIECKO VOLKMER DE CASTILHO</text:p>
      <text:p text:style-name="P23">Subprocurador<text:span text:style-name="T12">a</text:span>-Geral <text:span text:style-name="T12">d</text:span>a Rep<text:span text:style-name="T12">ú</text:span>blica</text:p>
      <text:p text:style-name="P23">Membro-Titular</text:p>
      <text:p text:style-name="P23"/>
      <text:p text:style-name="P23"/>
      <text:p text:style-name="P23"/>
      <text:p text:style-name="P28">DENISE VINCI TULIO</text:p>
      <text:p text:style-name="P23">Subprocurador<text:span text:style-name="T12">a</text:span>-Geral <text:span text:style-name="T12">d</text:span>a Rep<text:span text:style-name="T12">ú</text:span>blica</text:p>
      <text:p text:style-name="P23">Membro titular</text:p>
      <text:p text:style-name="P23"/>
      <text:p text:style-name="P23"/>
      <text:p text:style-name="P23"/>
      <text:p text:style-name="P154"><text:span text:style-name="T14">CARLOS ALBERTO DE OLIVEIRA LIMA</text:span></text:p>
      <text:p text:style-name="P37"><text:span text:style-name="T13">Secretário Executiv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14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7-03-10T21:03:32.67</dc:date>
    <meta:editing-duration>P4DT3H22M13S</meta:editing-duration>
    <meta:editing-cycles>354</meta:editing-cycles>
    <meta:generator>LibreOffice/3.6$Windows_x86 LibreOffice_project/e183d5b-f8ccaf6-3804794-95b4be8-895629</meta:generator>
    <meta:document-statistic meta:table-count="373" meta:image-count="1" meta:object-count="0" meta:page-count="151" meta:paragraph-count="3278" meta:word-count="66621" meta:character-count="448394" meta:non-whitespace-character-count="384475"/>
  </office:meta>
</office:document-meta>
</file>