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3" style:family="table" style:master-page-name="Index">
      <style:table-properties style:width="16.501cm" style:page-number="2" table:align="margins"/>
    </style:style>
    <style:style style:name="Tabela3.A" style:family="table-column">
      <style:table-column-properties style:column-width="0.937cm" style:rel-column-width="3717*"/>
    </style:style>
    <style:style style:name="Tabela3.B" style:family="table-column">
      <style:table-column-properties style:column-width="1.984cm" style:rel-column-width="7878*"/>
    </style:style>
    <style:style style:name="Tabela3.C" style:family="table-column">
      <style:table-column-properties style:column-width="5.35cm" style:rel-column-width="21250*"/>
    </style:style>
    <style:style style:name="Tabela3.D" style:family="table-column">
      <style:table-column-properties style:column-width="3.119cm" style:rel-column-width="12386*"/>
    </style:style>
    <style:style style:name="Tabela3.E" style:family="table-column">
      <style:table-column-properties style:column-width="5.112cm" style:rel-column-width="20304*"/>
    </style:style>
    <style:style style:name="Tabela3.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7.C4" style:family="table-cell">
      <style:table-cell-properties style:vertical-align="bottom"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1cm" fo:margin-left="0cm" table:align="left"/>
    </style:style>
    <style:style style:name="Tabela24.A" style:family="table-column">
      <style:table-column-properties style:column-width="0.935cm"/>
    </style:style>
    <style:style style:name="Tabela24.B" style:family="table-column">
      <style:table-column-properties style:column-width="1.984cm"/>
    </style:style>
    <style:style style:name="Tabela24.C" style:family="table-column">
      <style:table-column-properties style:column-width="5.35cm"/>
    </style:style>
    <style:style style:name="Tabela24.D" style:family="table-column">
      <style:table-column-properties style:column-width="3.108cm"/>
    </style:style>
    <style:style style:name="Tabela24.E" style:family="table-column">
      <style:table-column-properties style:column-width="5.133cm"/>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1cm" fo:margin-left="0cm" table:align="left"/>
    </style:style>
    <style:style style:name="Tabela34.A" style:family="table-column">
      <style:table-column-properties style:column-width="0.935cm"/>
    </style:style>
    <style:style style:name="Tabela34.B" style:family="table-column">
      <style:table-column-properties style:column-width="1.984cm"/>
    </style:style>
    <style:style style:name="Tabela34.C" style:family="table-column">
      <style:table-column-properties style:column-width="5.35cm"/>
    </style:style>
    <style:style style:name="Tabela34.D" style:family="table-column">
      <style:table-column-properties style:column-width="3.134cm"/>
    </style:style>
    <style:style style:name="Tabela34.E" style:family="table-column">
      <style:table-column-properties style:column-width="5.106cm"/>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1cm" fo:margin-left="0cm" table:align="left"/>
    </style:style>
    <style:style style:name="Tabela38.A" style:family="table-column">
      <style:table-column-properties style:column-width="0.935cm"/>
    </style:style>
    <style:style style:name="Tabela38.B" style:family="table-column">
      <style:table-column-properties style:column-width="1.984cm"/>
    </style:style>
    <style:style style:name="Tabela38.C" style:family="table-column">
      <style:table-column-properties style:column-width="5.35cm"/>
    </style:style>
    <style:style style:name="Tabela38.D" style:family="table-column">
      <style:table-column-properties style:column-width="3.108cm"/>
    </style:style>
    <style:style style:name="Tabela38.E" style:family="table-column">
      <style:table-column-properties style:column-width="5.133cm"/>
    </style:style>
    <style:style style:name="Tabela38.A1" style:family="table-cell">
      <style:table-cell-properties fo:padding="0.097cm" fo:border="none"/>
    </style:style>
    <style:style style:name="Tabela39" style:family="table">
      <style:table-properties style:width="16.51cm" fo:margin-left="0cm" table:align="left"/>
    </style:style>
    <style:style style:name="Tabela39.A" style:family="table-column">
      <style:table-column-properties style:column-width="0.935cm"/>
    </style:style>
    <style:style style:name="Tabela39.B" style:family="table-column">
      <style:table-column-properties style:column-width="1.984cm"/>
    </style:style>
    <style:style style:name="Tabela39.C" style:family="table-column">
      <style:table-column-properties style:column-width="5.35cm"/>
    </style:style>
    <style:style style:name="Tabela39.D" style:family="table-column">
      <style:table-column-properties style:column-width="3.055cm"/>
    </style:style>
    <style:style style:name="Tabela39.E" style:family="table-column">
      <style:table-column-properties style:column-width="5.186cm"/>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1cm" fo:margin-left="0cm" table:align="left"/>
    </style:style>
    <style:style style:name="Tabela87.A" style:family="table-column">
      <style:table-column-properties style:column-width="0.935cm"/>
    </style:style>
    <style:style style:name="Tabela87.B" style:family="table-column">
      <style:table-column-properties style:column-width="1.984cm"/>
    </style:style>
    <style:style style:name="Tabela87.C" style:family="table-column">
      <style:table-column-properties style:column-width="5.35cm"/>
    </style:style>
    <style:style style:name="Tabela87.D" style:family="table-column">
      <style:table-column-properties style:column-width="3.134cm"/>
    </style:style>
    <style:style style:name="Tabela87.E" style:family="table-column">
      <style:table-column-properties style:column-width="5.106cm"/>
    </style:style>
    <style:style style:name="Tabela87.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text-properties style:font-name="Arial" officeooo:paragraph-rsid="00135e2e"/>
    </style:style>
    <style:style style:name="P4" style:family="paragraph" style:parent-style-name="Standard">
      <style:paragraph-properties fo:text-align="center" style:justify-single-word="false"/>
      <style:text-properties style:font-name="Times New Roman" fo:font-size="12pt" fo:font-weight="bold" officeooo:paragraph-rsid="00135e2e"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7004f"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b1d70"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b3aa2"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ca875" style:font-size-asian="12pt" style:font-size-complex="12pt"/>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font-size="6pt" officeooo:paragraph-rsid="001ca875" style:font-size-asian="5.25pt" style:font-size-complex="6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ca875"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4dd50"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4dd50" style:font-size-asian="12pt" style:font-weight-asian="bold" style:font-size-complex="12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4dd50"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1.5pt" fo:font-weight="normal" style:font-size-asian="11.5pt" style:font-weight-asian="normal" style:font-size-complex="11.5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0.5pt" fo:font-weight="normal" style:font-size-asian="10.5pt" style:font-weight-asian="normal" style:font-size-complex="10.5pt" style:font-weight-complex="normal"/>
    </style:style>
    <style:style style:name="P24"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135e2e" style:font-size-asian="10pt" style:font-style-asian="normal" style:font-weight-asian="bold" style:font-size-complex="10pt" style:font-style-complex="normal" style:font-weight-complex="bold"/>
    </style:style>
    <style:style style:name="P2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35e2e" style:font-size-asian="12pt" style:font-style-asian="normal" style:font-weight-asian="bold" style:font-size-complex="12pt" style:font-style-complex="normal" style:font-weight-complex="bold"/>
    </style:style>
    <style:style style:name="P26" style:family="paragraph" style:parent-style-name="Table_20_Contents">
      <style:paragraph-properties fo:text-align="justify" style:justify-single-word="false"/>
      <style:text-properties style:font-name="Times New Roman" fo:font-size="12pt" style:font-size-asian="12pt" style:font-size-complex="12pt"/>
    </style:style>
    <style:style style:name="P27" style:family="paragraph" style:parent-style-name="Table_20_Contents">
      <style:paragraph-properties fo:text-align="justify" style:justify-single-word="false"/>
      <style:text-properties style:font-name="Times New Roman" fo:font-size="12pt" officeooo:paragraph-rsid="001ca875"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loext:contextual-spacing="false" fo:margin-left="0cm" fo:margin-right="0cm" fo:margin-top="0cm" fo:margin-bottom="0.199cm" style:contextual-spacing="false" fo:line-height="100%" fo:text-align="center" style:justify-single-word="false" fo:text-indent="0cm" style:auto-text-indent="false"/>
      <style:text-properties style:use-window-font-color="true" style:font-name="Times New Roman" fo:font-size="12pt" fo:language="pt" fo:country="BR" fo:font-style="normal" fo:font-weight="normal" officeooo:rsid="00222086" officeooo:paragraph-rsid="00222086"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language="pt" fo:country="BR" fo:font-style="normal" fo:font-weight="bold" officeooo:rsid="00222086" officeooo:paragraph-rsid="0014dd5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1" style:family="text">
      <style:text-properties fo:font-style="normal" style:font-style-asian="normal" style:font-style-complex="normal"/>
    </style:style>
    <style:style style:name="T2" style:family="text">
      <style:text-properties officeooo:rsid="00135e2e"/>
    </style:style>
    <style:style style:name="T3" style:family="text">
      <style:text-properties style:font-name="Times New Roman"/>
    </style:style>
    <style:style style:name="T4" style:family="text">
      <style:text-properties style:use-window-font-color="true" style:text-underline-style="none" officeooo:rsid="0028af02"/>
    </style:style>
    <style:style style:name="T5" style:family="text">
      <style:text-properties style:use-window-font-color="true" style:text-underline-style="none" officeooo:rsid="0029261f"/>
    </style:style>
    <style:style style:name="T6" style:family="text">
      <style:text-properties style:use-window-font-color="true" style:text-underline-style="none" officeooo:rsid="00220e43"/>
    </style:style>
    <style:style style:name="T7" style:family="text">
      <style:text-properties style:use-window-font-color="true" style:text-underline-style="none" officeooo:rsid="00274810"/>
    </style:style>
    <style:style style:name="T8" style:family="text">
      <style:text-properties style:use-window-font-color="true" style:text-underline-style="none" officeooo:rsid="0085724b"/>
    </style:style>
    <style:style style:name="T9" style:family="text">
      <style:text-properties style:use-window-font-color="true" fo:font-style="italic" style:text-underline-style="none" officeooo:rsid="00274810" style:font-style-asian="italic" style:font-style-complex="italic"/>
    </style:style>
    <style:style style:name="T10" style:family="text">
      <style:text-properties officeooo:rsid="007d25c4"/>
    </style:style>
    <style:style style:name="T11" style:family="text">
      <style:text-properties officeooo:rsid="0085724b"/>
    </style:style>
    <style:style style:name="T12" style:family="text">
      <style:text-properties officeooo:rsid="0048b8fe"/>
    </style:style>
    <style:style style:name="T13" style:family="text">
      <style:text-properties officeooo:rsid="0019c24d"/>
    </style:style>
    <style:style style:name="T14" style:family="text">
      <style:text-properties officeooo:rsid="00155ec3"/>
    </style:style>
    <style:style style:name="T15" style:family="text">
      <style:text-properties officeooo:rsid="0017004f"/>
    </style:style>
    <style:style style:name="T16" style:family="text">
      <style:text-properties officeooo:rsid="001ca875"/>
    </style:style>
    <style:style style:name="T17" style:family="text">
      <style:text-properties officeooo:rsid="001e9f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824cm" svg:y="-0.787cm" svg:width="3.189cm" svg:height="2.785cm" draw:z-index="0"><draw:image xlink:href="Pictures/2000000700000D2100000C4EE26FFD3E.svm" xlink:type="simple" xlink:show="embed" xlink:actuate="onLoad"/></draw:frame></text:p>
      <text:p text:style-name="P2"/>
      <text:p text:style-name="P2"/>
      <text:p text:style-name="P2"/>
      <text:p text:style-name="P3"/>
      <text:p text:style-name="P3"/>
      <text:p text:style-name="P25">MINISTÉRIO PÚBLICO FEDERAL</text:p>
      <text:p text:style-name="P25">PROCURADORIA GERAL DA REPÚBLICA</text:p>
      <text:p text:style-name="P24">1ª CÂMARA DE COORDENAÇÃO E REVISÃO</text:p>
      <text:p text:style-name="P24">DIREITOS SOCIAIS E ATOS ADMINISTRATIVOS EM GERAL</text:p>
      <text:p text:style-name="P24"/>
      <text:p text:style-name="P24"/>
      <text:p text:style-name="P4">ATA DA DUCENTÉSIMA OCTOGÉSIMA SESSÃO ORDINÁRIA</text:p>
      <text:p text:style-name="P4"><text:span text:style-name="T2">2</text:span> DE DEZEMBRO DE 2016</text:p>
      <text:p text:style-name="P13"/>
      <text:p text:style-name="P13"/>
      <text:p text:style-name="P13"><text:tab/><text:span text:style-name="T3">Aos dois dias do mês de dezembro do ano de dois mil e dezesseis, às dez horas, iniciou-se, na sala de reunião da Primeira Câmara de Coordenação e Revisão do Ministério Público Federal, a Ducentésima Octogésima Sessão Ordinária, com a presença da Dra. Denise Vinci Tulio, Membro titular; Dr. Haroldo Ferraz da Nóbrega e Dr. Wellington Luís de Sousa Bonfim, Membros suplentes. Justificadas as ausências dos demais membros. Foram objeto de deliberações:</text:span></text:p>
      <text:p text:style-name="P1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3">00<text:span text:style-name="T16">1</text:span>.</text:p>
          </table:table-cell>
          <table:table-cell table:style-name="Tabela1.A1" office:value-type="string">
            <text:p text:style-name="P13">Processo:</text:p>
          </table:table-cell>
          <table:table-cell table:style-name="Tabela1.A1" office:value-type="string">
            <text:p text:style-name="P13">1.22.010.000335/2016-61</text:p>
          </table:table-cell>
          <table:table-cell table:style-name="Tabela1.A1" office:value-type="string">
            <text:p text:style-name="P13"><text:span text:style-name="T1">Voto: </text:span>4639/2016</text:p>
          </table:table-cell>
          <table:table-cell table:style-name="Tabela1.A1" office:value-type="string">
            <text:p text:style-name="P13">Origem: PRM Ipatinga-MG</text:p>
          </table:table-cell>
        </table:table-row>
        <table:table-row>
          <table:table-cell table:style-name="Tabela1.A1" office:value-type="string">
            <text:p text:style-name="P26"/>
          </table:table-cell>
          <table:table-cell table:style-name="Tabela1.A1" office:value-type="string">
            <text:p text:style-name="P13">Relatora:</text:p>
          </table:table-cell>
          <table:table-cell table:style-name="Tabela1.A1" table:number-columns-spanned="3" office:value-type="string">
            <text:p text:style-name="P13">Dra. Denise Vinci Tulio</text:p>
          </table:table-cell>
          <table:covered-table-cell/>
          <table:covered-table-cell/>
        </table:table-row>
        <table:table-row>
          <table:table-cell table:style-name="Tabela1.A1" office:value-type="string">
            <text:p text:style-name="P26"/>
          </table:table-cell>
          <table:table-cell table:style-name="Tabela1.A1" office:value-type="string">
            <text:p text:style-name="P19"><text:span text:style-name="T1">Ementa</text:span>:</text:p>
          </table:table-cell>
          <table:table-cell table:style-name="Tabela1.A1" table:number-columns-spanned="3" office:value-type="string">
            <text:p text:style-name="P17">DECLÍNIO DE ATRIBUIÇÃO PARA O MP/MG. REPRESENTANTE ALEGA ERRO NA ENTREGA DE PRODUTO ADQUIRIDO PELA INTERNET NO SITE DA LOJA CASAS BAHIA. PELO NÃO CONHECIMENTO COM REMESSA À 3ª CCR.</text:p>
          </table:table-cell>
          <table:covered-table-cell/>
          <table:covered-table-cell/>
        </table:table-row>
        <table:table-row>
          <table:table-cell table:style-name="Tabela1.A1" office:value-type="string">
            <text:p text:style-name="P26"/>
          </table:table-cell>
          <table:table-cell table:style-name="Tabela1.A1" office:value-type="string">
            <text:p text:style-name="P13">Decisão:</text:p>
          </table:table-cell>
          <table:table-cell table:style-name="Tabela1.A1" table:number-columns-spanned="3" office:value-type="string">
            <text:p text:style-name="P5">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1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3">00<text:span text:style-name="T16">2</text:span>.</text:p>
          </table:table-cell>
          <table:table-cell table:style-name="Tabela2.A1" office:value-type="string">
            <text:p text:style-name="P13">Processo:</text:p>
          </table:table-cell>
          <table:table-cell table:style-name="Tabela2.A1" office:value-type="string">
            <text:p text:style-name="P13">1.23.001.000679/2016-42</text:p>
          </table:table-cell>
          <table:table-cell table:style-name="Tabela2.A1" office:value-type="string">
            <text:p text:style-name="P13"><text:span text:style-name="T1">Voto: </text:span>4658/2016</text:p>
          </table:table-cell>
          <table:table-cell table:style-name="Tabela2.A1" office:value-type="string">
            <text:p text:style-name="P13">Origem: PRM Maraba-PA</text:p>
          </table:table-cell>
        </table:table-row>
        <table:table-row>
          <table:table-cell table:style-name="Tabela2.A1" office:value-type="string">
            <text:p text:style-name="P26"/>
          </table:table-cell>
          <table:table-cell table:style-name="Tabela2.A1" office:value-type="string">
            <text:p text:style-name="P13">Relatora:</text:p>
          </table:table-cell>
          <table:table-cell table:style-name="Tabela2.A1" table:number-columns-spanned="3" office:value-type="string">
            <text:p text:style-name="P13">Dra. Denise Vinci Tulio</text:p>
          </table:table-cell>
          <table:covered-table-cell/>
          <table:covered-table-cell/>
        </table:table-row>
        <table:table-row>
          <table:table-cell table:style-name="Tabela2.A1" office:value-type="string">
            <text:p text:style-name="P26"/>
          </table:table-cell>
          <table:table-cell table:style-name="Tabela2.A1" office:value-type="string">
            <text:p text:style-name="P19"><text:span text:style-name="T1">Ementa</text:span>:</text:p>
          </table:table-cell>
          <table:table-cell table:style-name="Tabela2.A1" table:number-columns-spanned="3" office:value-type="string">
            <text:p text:style-name="P17">DECLÍNIO DE ATRIBUIÇÃO PARA O MP/PA. REPRESENTANTE ALEGA QUE VEM SOFRENDO AMEAÇAS DE MORTE PROVENIENTES DE ADVOGADO POR ELE CONTRATADO. REMETIDA CÓPIA DOS AUTOS AO CONSELHO FEDERAL DA ORDEM DOS ADVOGADOS DO BRASIL. POSSÍVEL PRÁTICA DE CRIME. PELO NÃO CONHECIMENTO COM REMESSA À 2ª CCR.</text:p>
          </table:table-cell>
          <table:covered-table-cell/>
          <table:covered-table-cell/>
        </table:table-row>
        <table:table-row>
          <table:table-cell table:style-name="Tabela2.A1" office:value-type="string">
            <text:p text:style-name="P26"/>
          </table:table-cell>
          <table:table-cell table:style-name="Tabela2.A1" office:value-type="string">
            <text:p text:style-name="P13">Decisão:</text:p>
          </table:table-cell>
          <table:table-cell table:style-name="Tabela2.A1" table:number-columns-spanned="3" office:value-type="string">
            <text:p text:style-name="P5">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10"/>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14">00<text:span text:style-name="T16">3</text:span>.</text:p>
          </table:table-cell>
          <table:table-cell table:style-name="Tabela88.A1" office:value-type="string">
            <text:p text:style-name="P14">Processo:</text:p>
          </table:table-cell>
          <table:table-cell table:style-name="Tabela88.A1" office:value-type="string">
            <text:p text:style-name="P14">1.18.003.000282/2016-09</text:p>
          </table:table-cell>
          <table:table-cell table:style-name="Tabela88.A1" office:value-type="string">
            <text:p text:style-name="P14"><text:span text:style-name="T1">Voto: </text:span>3953/2016</text:p>
          </table:table-cell>
          <table:table-cell table:style-name="Tabela88.A1" office:value-type="string">
            <text:p text:style-name="P14">Origem: PRM R.Verde-GO</text:p>
          </table:table-cell>
        </table:table-row>
        <table:table-row>
          <table:table-cell table:style-name="Tabela88.A1" office:value-type="string">
            <text:p text:style-name="P27"/>
          </table:table-cell>
          <table:table-cell table:style-name="Tabela88.A1" office:value-type="string">
            <text:p text:style-name="P14">Relatora:</text:p>
          </table:table-cell>
          <table:table-cell table:style-name="Tabela88.A1" table:number-columns-spanned="3" office:value-type="string">
            <text:p text:style-name="P14">Dr<text:span text:style-name="T2">a.</text:span> Denise Vinci Tulio</text:p>
          </table:table-cell>
          <table:covered-table-cell/>
          <table:covered-table-cell/>
        </table:table-row>
        <table:table-row>
          <table:table-cell table:style-name="Tabela88.A1" office:value-type="string">
            <text:p text:style-name="P27"/>
          </table:table-cell>
          <table:table-cell table:style-name="Tabela88.A1" office:value-type="string">
            <text:p text:style-name="P14">Decisão:</text:p>
          </table:table-cell>
          <table:table-cell table:style-name="Tabela88.A1" table:number-columns-spanned="3" office:value-type="string">
            <text:p text:style-name="P9">Retirado de pauta.</text:p>
          </table:table-cell>
          <table:covered-table-cell/>
          <table:covered-table-cell/>
        </table:table-row>
      </table:table>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3">004.</text:p>
          </table:table-cell>
          <table:table-cell table:style-name="Tabela3.A1" office:value-type="string">
            <text:p text:style-name="P13">Processo:</text:p>
          </table:table-cell>
          <table:table-cell table:style-name="Tabela3.A1" office:value-type="string">
            <text:p text:style-name="P13">1.25.002.001015/2016-16</text:p>
          </table:table-cell>
          <table:table-cell table:style-name="Tabela3.A1" office:value-type="string">
            <text:p text:style-name="P13"><text:span text:style-name="T1">Voto: </text:span>4365/2016</text:p>
          </table:table-cell>
          <table:table-cell table:style-name="Tabela3.A1" office:value-type="string">
            <text:p text:style-name="P13">Origem: PRM Cascavel-PR</text:p>
          </table:table-cell>
        </table:table-row>
        <table:table-row>
          <table:table-cell table:style-name="Tabela3.A1" office:value-type="string">
            <text:p text:style-name="P26"/>
          </table:table-cell>
          <table:table-cell table:style-name="Tabela3.A1" office:value-type="string">
            <text:p text:style-name="P13">Relatora:</text:p>
          </table:table-cell>
          <table:table-cell table:style-name="Tabela3.A1" table:number-columns-spanned="3" office:value-type="string">
            <text:p text:style-name="P13">Dra. Denise Vinci Tulio</text:p>
          </table:table-cell>
          <table:covered-table-cell/>
          <table:covered-table-cell/>
        </table:table-row>
        <table:table-row>
          <table:table-cell table:style-name="Tabela3.A1" office:value-type="string">
            <text:p text:style-name="P26"/>
          </table:table-cell>
          <table:table-cell table:style-name="Tabela3.A1" office:value-type="string">
            <text:p text:style-name="P19"><text:span text:style-name="T1">Ementa</text:span>:</text:p>
          </table:table-cell>
          <table:table-cell table:style-name="Tabela3.A1" table:number-columns-spanned="3" office:value-type="string">
            <text:p text:style-name="P17">DECLÍNIO DE ATRIBUIÇÃO PARA O MP/PR. MUNICÍPIO DE TOLEDO. ALEGADA FALTA DE ADEQUAÇÃO DE ESTABELECIMENTOS PÚBLICOS E PRIVADOS QUANTO À ACESSIBILIDADE PARA PORTADORES DE DEFICIÊNCIA. DEFESA DOS DIREITOS CONSTITUCIONAIS DOS CIDADÃOS. REMESSA À PFDC. 1. Alegada falta de adequação de estabelecimentos públicos e privados quanto à acessibilidade para portadores de deficiência no Município de Toledo/PR. 2. Apuração diretamente orientada para assegurar efetividade ao direito constitucional dos portadores de necessidades especiais, cidadãos destinatários de especial proteção constitucional (art. 227, § 1º, II, da CF).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3.A1" office:value-type="string">
            <text:p text:style-name="P26"/>
          </table:table-cell>
          <table:table-cell table:style-name="Tabela3.A1" office:value-type="string">
            <text:p text:style-name="P13">Decisão:</text:p>
          </table:table-cell>
          <table:table-cell table:style-name="Tabela3.A1" table:number-columns-spanned="3" office:value-type="string">
            <text:p text:style-name="P5">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10"/>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3">005.</text:p>
          </table:table-cell>
          <table:table-cell table:style-name="Tabela5.A1" office:value-type="string">
            <text:p text:style-name="P13">Processo:</text:p>
          </table:table-cell>
          <table:table-cell table:style-name="Tabela5.A1" office:value-type="string">
            <text:p text:style-name="P13">1.34.004.000955/2016-69</text:p>
          </table:table-cell>
          <table:table-cell table:style-name="Tabela5.A1" office:value-type="string">
            <text:p text:style-name="P13"><text:span text:style-name="T1">Voto: </text:span>4369/2016</text:p>
          </table:table-cell>
          <table:table-cell table:style-name="Tabela5.A1" office:value-type="string">
            <text:p text:style-name="P13">Origem: PRM Campinas-SP</text:p>
          </table:table-cell>
        </table:table-row>
        <table:table-row>
          <table:table-cell table:style-name="Tabela5.A1" office:value-type="string">
            <text:p text:style-name="P26"/>
          </table:table-cell>
          <table:table-cell table:style-name="Tabela5.A1" office:value-type="string">
            <text:p text:style-name="P13">Relatora:</text:p>
          </table:table-cell>
          <table:table-cell table:style-name="Tabela5.A1" table:number-columns-spanned="3" office:value-type="string">
            <text:p text:style-name="P13">Dra. Denise Vinci Tulio</text:p>
          </table:table-cell>
          <table:covered-table-cell/>
          <table:covered-table-cell/>
        </table:table-row>
        <table:table-row>
          <table:table-cell table:style-name="Tabela5.A1" office:value-type="string">
            <text:p text:style-name="P26"/>
          </table:table-cell>
          <table:table-cell table:style-name="Tabela5.A1" office:value-type="string">
            <text:p text:style-name="P19"><text:span text:style-name="T1">Ementa</text:span>:</text:p>
          </table:table-cell>
          <table:table-cell table:style-name="Tabela5.A1" table:number-columns-spanned="3" office:value-type="string">
            <text:p text:style-name="P17">DECLÍNIO DE ATRIBUIÇÃO PARA O MP/SP. ALEGADO ABUSO DE PODER ECONÔMICO. MATÉRIA ELEITORAL. REMESSA À PROCURADORIA-GERAL ELEITORAL. 1. Alegado abuso de poder econômico cometido por candidato do Partido dos Trabalhadores, consistente na contratação de trio elétrico para evento de campanha política e confecção de camisetas e bonés para os participantes e militantes, no Município de Hortolândia/SP. 2. Matéria eleitoral. PELO NÃO CONHECIMENTO, COM REMESSA À PROCURADORIA-GERAL ELEITORAL.</text:p>
          </table:table-cell>
          <table:covered-table-cell/>
          <table:covered-table-cell/>
        </table:table-row>
        <table:table-row>
          <table:table-cell table:style-name="Tabela5.A1" office:value-type="string">
            <text:p text:style-name="P26"/>
          </table:table-cell>
          <table:table-cell table:style-name="Tabela5.A1" office:value-type="string">
            <text:p text:style-name="P13">Decisão:</text:p>
          </table:table-cell>
          <table:table-cell table:style-name="Tabela5.A1" table:number-columns-spanned="3" office:value-type="string">
            <text:p text:style-name="P5">Em sessão realizada nesta data, o colegiado, à unanimidade, deliberou pelo não conhecimento do declínio <text:span text:style-name="T15">com remessa à Procuradoria Geral Eleitoral.</text:span></text:p>
          </table:table-cell>
          <table:covered-table-cell/>
          <table:covered-table-cell/>
        </table:table-row>
      </table:table>
      <text:p text:style-name="P10"/>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13">006.</text:p>
          </table:table-cell>
          <table:table-cell table:style-name="Tabela6.A1" office:value-type="string">
            <text:p text:style-name="P13">Processo:</text:p>
          </table:table-cell>
          <table:table-cell table:style-name="Tabela6.A1" office:value-type="string">
            <text:p text:style-name="P13">1.02.002.000055/2015-64</text:p>
          </table:table-cell>
          <table:table-cell table:style-name="Tabela6.A1" office:value-type="string">
            <text:p text:style-name="P13"><text:span text:style-name="T1">Voto: </text:span>4562/2016</text:p>
          </table:table-cell>
          <table:table-cell table:style-name="Tabela6.A1" office:value-type="string">
            <text:p text:style-name="P13">Origem: PRR/2ª R<text:span text:style-name="T15">egião-RJ</text:span></text:p>
          </table:table-cell>
        </table:table-row>
        <table:table-row>
          <table:table-cell table:style-name="Tabela6.A1" office:value-type="string">
            <text:p text:style-name="P26"/>
          </table:table-cell>
          <table:table-cell table:style-name="Tabela6.A1" office:value-type="string">
            <text:p text:style-name="P13">Relatora:</text:p>
          </table:table-cell>
          <table:table-cell table:style-name="Tabela6.A1" table:number-columns-spanned="3" office:value-type="string">
            <text:p text:style-name="P13">Dra. Denise Vinci Tulio</text:p>
          </table:table-cell>
          <table:covered-table-cell/>
          <table:covered-table-cell/>
        </table:table-row>
        <table:table-row>
          <table:table-cell table:style-name="Tabela6.A1" office:value-type="string">
            <text:p text:style-name="P26"/>
          </table:table-cell>
          <table:table-cell table:style-name="Tabela6.A1" office:value-type="string">
            <text:p text:style-name="P19"><text:span text:style-name="T1">Ementa</text:span>:</text:p>
          </table:table-cell>
          <table:table-cell table:style-name="Tabela6.A1" table:number-columns-spanned="3" office:value-type="string">
            <text:p text:style-name="P17">PROMOÇÃO DE ARQUIVAMENTO. QUALIDADE DO SERVIÇO PÚBLICO. REMESSA DA 5ª CCR. INSTITUTO DE PSIQUIATRIA DA UNIVERSIDADE FEDERAL DO RIO DE JANEIRO. DIFICULDADE DE CONTATO DOS PACIENTES COM O HOSPITAL. TELEFONES CORTADOS POR FALTA DE PAGAMENTO. 1. Notícia de Fato autuada a partir de representação em que se alega que os pacientes do Instituto de Psiquiatria da Universidade Federal do Rio de Janeiro não conseguem contato com o hospital, pois todos os telefones estariam cortados por falta de pagamento. 2. Os autos foram distribuídos ao Núcleo de Combate à Corrupção da Procuradoria Regional da República da 2ª Região que promoveu arquivamento sumário do feito, pois a matéria não se enquadraria em suas <text:soft-page-break/>atribuições. 3. A 5ª CCR não conheceu do arquivamento e remeteu os autos à 1ª CCR. PELO RETORNO DO FEITO À ORIGEM, PARA QUE SEJA REDISTRIBUÍDO A OFÍCIO VINCULADO À 1ª CCR PARA QUE SE PROCEDA ÀS INVESTIGAÇÕES.</text:p>
          </table:table-cell>
          <table:covered-table-cell/>
          <table:covered-table-cell/>
        </table:table-row>
        <table:table-row>
          <table:table-cell table:style-name="Tabela6.A1" office:value-type="string">
            <text:p text:style-name="P26"/>
          </table:table-cell>
          <table:table-cell table:style-name="Tabela6.A1" office:value-type="string">
            <text:p text:style-name="P13">Decisão:</text:p>
          </table:table-cell>
          <table:table-cell table:style-name="Tabela6.A1" table:number-columns-spanned="3" office:value-type="string">
            <text:p text:style-name="P5">Em sessão realizada nesta data, o colegiado, à unanimidade, deliberou pelo retorno do feito à origem, para que seja redistribuído a ofício vinculado à 1ª CCR para que se proceda às investigações.</text:p>
          </table:table-cell>
          <table:covered-table-cell/>
          <table:covered-table-cell/>
        </table:table-row>
      </table:table>
      <text:p text:style-name="P10"/>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3">007.</text:p>
          </table:table-cell>
          <table:table-cell table:style-name="Tabela7.A1" office:value-type="string">
            <text:p text:style-name="P13">Processo:</text:p>
          </table:table-cell>
          <table:table-cell table:style-name="Tabela7.A1" office:value-type="string">
            <text:p text:style-name="P13">1.16.000.002423/2016-14</text:p>
          </table:table-cell>
          <table:table-cell table:style-name="Tabela7.A1" office:value-type="string">
            <text:p text:style-name="P13"><text:span text:style-name="T1">Voto: </text:span>4637/2016</text:p>
          </table:table-cell>
          <table:table-cell table:style-name="Tabela7.A1" office:value-type="string">
            <text:p text:style-name="P13">Origem: PR/DF</text:p>
          </table:table-cell>
        </table:table-row>
        <table:table-row>
          <table:table-cell table:style-name="Tabela7.A1" office:value-type="string">
            <text:p text:style-name="P26"/>
          </table:table-cell>
          <table:table-cell table:style-name="Tabela7.A1" office:value-type="string">
            <text:p text:style-name="P13">Relatora:</text:p>
          </table:table-cell>
          <table:table-cell table:style-name="Tabela7.A1" table:number-columns-spanned="3" office:value-type="string">
            <text:p text:style-name="P13">Dra. Denise Vinci Tulio</text:p>
          </table:table-cell>
          <table:covered-table-cell/>
          <table:covered-table-cell/>
        </table:table-row>
        <table:table-row>
          <table:table-cell table:style-name="Tabela7.A1" office:value-type="string">
            <text:p text:style-name="P26"/>
          </table:table-cell>
          <table:table-cell table:style-name="Tabela7.A1" office:value-type="string">
            <text:p text:style-name="P19"><text:span text:style-name="T1">Ementa</text:span>:</text:p>
          </table:table-cell>
          <table:table-cell table:style-name="Tabela7.A1" table:number-columns-spanned="3" office:value-type="string">
            <text:p text:style-name="P17">PROMOÇÃO DE ARQUIVAMENTO. ASSÉDIO MORAL. MINISTÉRIO DA TRANSPARÊNCIA. COMBATE À CORRUPÇÃO E IMPROBIDADE ADMINISTRATIVA. REMESSA À 5ª CCR. 1. Alegada prática de assédio moral sofrido por servidora do Ministério da Transparência e que teria sido praticado pelo Secretário-Executivo. 2. O STJ, no voto proferido no RESp 1.286.466/RS (DJe18/9/13, Rel. Min. Eliana Calmon) decidiu que: "a prática de assédio moral enquadra-se na conduta prevista no art. 11, caput, da Lei de Improbidade Administrativa, em razão do evidente abuso de poder, desvio de finalidade e malferimento à impessoalidade, ao agir deliberadamente em prejuízo de alguém". PELO NÃO CONHECIMENTO, COM REMESSA À 5ª CCR.</text:p>
          </table:table-cell>
          <table:covered-table-cell/>
          <table:covered-table-cell/>
        </table:table-row>
        <table:table-row>
          <table:table-cell table:style-name="Tabela7.A1" office:value-type="string">
            <text:p text:style-name="P26"/>
          </table:table-cell>
          <table:table-cell table:style-name="Tabela7.A1" office:value-type="string">
            <text:p text:style-name="P13">Decisão:</text:p>
          </table:table-cell>
          <table:table-cell table:style-name="Tabela7.C4" table:number-columns-spanned="3" office:value-type="string">
            <text:p text:style-name="P6">Em sessão realizada nesta data, o colegiado, à unanimidade, deliberou pelo não conhecimento do arquivamento no âmbito deste Colegiado, remetendo-se os autos à <text:span text:style-name="T3">5ª Câmara de Coordenação e Revisão.</text:span></text:p>
          </table:table-cell>
          <table:covered-table-cell/>
          <table:covered-table-cell/>
        </table:table-row>
      </table:table>
      <text:p text:style-name="P1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3">008.</text:p>
          </table:table-cell>
          <table:table-cell table:style-name="Tabela8.A1" office:value-type="string">
            <text:p text:style-name="P13">Processo:</text:p>
          </table:table-cell>
          <table:table-cell table:style-name="Tabela8.A1" office:value-type="string">
            <text:p text:style-name="P13">1.20.000.000082/2013-77</text:p>
          </table:table-cell>
          <table:table-cell table:style-name="Tabela8.A1" office:value-type="string">
            <text:p text:style-name="P13"><text:span text:style-name="T1">Voto: </text:span>4421/2016</text:p>
          </table:table-cell>
          <table:table-cell table:style-name="Tabela8.A1" office:value-type="string">
            <text:p text:style-name="P13">Origem: PR/MT</text:p>
          </table:table-cell>
        </table:table-row>
        <table:table-row>
          <table:table-cell table:style-name="Tabela8.A1" office:value-type="string">
            <text:p text:style-name="P26"/>
          </table:table-cell>
          <table:table-cell table:style-name="Tabela8.A1" office:value-type="string">
            <text:p text:style-name="P13">Relatora:</text:p>
          </table:table-cell>
          <table:table-cell table:style-name="Tabela8.A1" table:number-columns-spanned="3" office:value-type="string">
            <text:p text:style-name="P13">Dra. Denise Vinci Tulio</text:p>
          </table:table-cell>
          <table:covered-table-cell/>
          <table:covered-table-cell/>
        </table:table-row>
        <table:table-row>
          <table:table-cell table:style-name="Tabela8.A1" office:value-type="string">
            <text:p text:style-name="P26"/>
          </table:table-cell>
          <table:table-cell table:style-name="Tabela8.A1" office:value-type="string">
            <text:p text:style-name="P19"><text:span text:style-name="T1">Ementa</text:span>:</text:p>
          </table:table-cell>
          <table:table-cell table:style-name="Tabela8.A1" table:number-columns-spanned="3" office:value-type="string">
            <text:p text:style-name="P17">PROMOÇÃO DE ARQUIVAMENTO. ALEGADA OMISSÃO DA POLÍCIA FEDERAL NO EXERCÍCIO DE SUA FUNÇÃO FISCALIZATÓRIA EM RELAÇÃO ÀS EMPRESAS DE SEGURANÇA PRIVADA EM ATIVIDADE EM CUIABÁ/MT. CONTROLE EXTERNO DA ATIVIDADE POLICIAL. PELO NÃO CONHECIMENTO COM REMESSA À 7ª CCR.</text:p>
          </table:table-cell>
          <table:covered-table-cell/>
          <table:covered-table-cell/>
        </table:table-row>
        <table:table-row>
          <table:table-cell table:style-name="Tabela8.A1" office:value-type="string">
            <text:p text:style-name="P26"/>
          </table:table-cell>
          <table:table-cell table:style-name="Tabela8.A1" office:value-type="string">
            <text:p text:style-name="P13">Decisão:</text:p>
          </table:table-cell>
          <table:table-cell table:style-name="Tabela8.A1" table:number-columns-spanned="3" office:value-type="string">
            <text:p text:style-name="P5">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10"/>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3">009.</text:p>
          </table:table-cell>
          <table:table-cell table:style-name="Tabela9.A1" office:value-type="string">
            <text:p text:style-name="P13">Processo:</text:p>
          </table:table-cell>
          <table:table-cell table:style-name="Tabela9.A1" office:value-type="string">
            <text:p text:style-name="P13">1.22.000.002321/2015-11</text:p>
          </table:table-cell>
          <table:table-cell table:style-name="Tabela9.A1" office:value-type="string">
            <text:p text:style-name="P13"><text:span text:style-name="T1">Voto: </text:span>3212/2016</text:p>
          </table:table-cell>
          <table:table-cell table:style-name="Tabela9.A1" office:value-type="string">
            <text:p text:style-name="P13">Origem: PR/MG</text:p>
          </table:table-cell>
        </table:table-row>
        <table:table-row>
          <table:table-cell table:style-name="Tabela9.A1" office:value-type="string">
            <text:p text:style-name="P26"/>
          </table:table-cell>
          <table:table-cell table:style-name="Tabela9.A1" office:value-type="string">
            <text:p text:style-name="P13">Relatora:</text:p>
          </table:table-cell>
          <table:table-cell table:style-name="Tabela9.A1" table:number-columns-spanned="3" office:value-type="string">
            <text:p text:style-name="P13">Dra. Denise Vinci Tulio</text:p>
          </table:table-cell>
          <table:covered-table-cell/>
          <table:covered-table-cell/>
        </table:table-row>
        <table:table-row>
          <table:table-cell table:style-name="Tabela9.A1" office:value-type="string">
            <text:p text:style-name="P26"/>
          </table:table-cell>
          <table:table-cell table:style-name="Tabela9.A1" office:value-type="string">
            <text:p text:style-name="P19"><text:span text:style-name="T1">Ementa</text:span>:</text:p>
          </table:table-cell>
          <table:table-cell table:style-name="Tabela9.A1" table:number-columns-spanned="3" office:value-type="string">
            <text:p text:style-name="P18">RECURSO DO REPRESENTANTE. PROMOÇÃO DE ARQUIVAMENTO. CONSELHOS PROFISSIONAIS. CRIAÇÃO E AUTORREGULAMENTAÇÃO. REPRESENTAÇÃO DO COLÉGIO MÉDICO DE ACUPUNTURA. ALEGADA ILEGALIDADE DA CRIAÇÃO, POR AUTORREGULAMENTAÇÃO, DOS CONSELHOS FEDERAL E REGIONAL DE ACUPUNTURA. 1. Procedimento preparatório instaurado para apurar suposta ilegalidade narrada em representação oriunda do Colégio Médico de Acupuntura, associação civil de âmbito nacional que congrega médicos acupunturistas, acerca de criação, por autorregulamentação, dos Conselhos Regional e Federal de Acupuntura. 2. Arquivamento promovido pelo Procurador oficiante, cindindo a análise do objeto sob apuração. 3. <text:soft-page-break/>Quanto ao CRAE/MG, invocou três argumentos: a) o Conselho Regional de Autorregulamentação da Acupuntura - CRAE/MG, inicialmente, relata que não há vínculo de qualquer natureza com o Conselho Federal de Acupuntura; b) o CRAE/MG é uma sociedade civil, sem fins lucrativos, cujo objeto visa à autorregulamentação da profissão de acupunturista, uma vez que não há lei federal que regulamente o exercício dessa função; c) o CRAE/MG não se apresenta como ente autárquico, com poder de fiscalização estatal sobre os profissionais, não há cobrança de anuidade - apenas de contribuições de seus associados -, não há atribuição de poder regulamentador e tampouco há o uso do brasão da República em seus documentos oficiais e página eletrônica. 4. Com relação ao Conselho Federal de Acupuntura, salienta que a situação é diversa, pois este apresenta-se como entidade de representação da classe, simulando natureza e poderes autárquicos, com utilização de brasão da República em sua página eletrônica e na cédula de identidade de acupunturista. Salienta, todavia, que vêm sendo adotadas as medidas cabíveis em âmbito criminal e cível quanto ao ponto. 5. Concluiu o Procurador oficiante que denota-se que há, como pano de fundo, a busca pela regulamentação da profissão de acupunturista. Enquanto o representante, Colégio Médico de Acupuntura, visa ao reconhecimento da atividade de acupunturista apenas por profissionais formados em Medicina, tendo o Conselho Federal de Medicina editado irregularmente a Resolução CFM 1634/2002 nesse sentido, por outro lado, o CRAE/MG visa à regulamentação da profissão para que seja exercida por outros profissionais ligados à área da saúde. Essa questão urge uma solução e para tanto há o Projeto de Lei 1549/2003 em andamento. Até lá, nenhum ente pode-se afirmar representante dos acupunturistas como entidade autárquica e nem determinar a exclusividade da atuação por médicos ante a ausência de lei nesse sentido. Assim, constata-se que a atuação do CRAE/MG não infringe a lei, pois que sua finalidade é a autorregulamentação da acupuntura em Minas Gerais, sem a aparência de entidade autárquica e sem uso de símbolos nacionais. 6. Recurso do representante, salientando que não há como se concluir pela possibilidade da prática de acupuntura por outros profissionais que não sejam médicos, com fundamento na Lei Federal 12.842/2013 (Lei do Ato Médico), pois nenhuma outra profissão, seja qual for sua área de atuação, ligada ou não à saúde, possui em sua legislação regulamentadora a autorização expressa de realização de diagnóstico nosológico (determinação da doença que acomete o ser humano) e a conceituação do que é esse diagnóstico. Argumentou, ainda, que o simples fato de algumas atividades não terem sido arroladas como privativas de médicos não autorizam, automaticamente, outros profissionais a realizá-las. 7. Salientou-se no recurso, ainda, que a acupuntura é, antes de tudo, método milenarmente usado pelos chineses, para diagnóstico e tratamento de doenças e que apenas o médico pode utilizá-lo. A utilização de agulhas e sua inserção no corpo humano, ainda que superficialmente, pressupõe a prévia realização de um diagnóstico clínico, que estabeleça, com alguma segurança, qual o mal a ser tratado, bem como a prescrição do tratamento a ser seguido. 8. Primeiramente, e em respeito as ponderações trazidas pelo representante/recorrente, há que se fixar que não há no Brasil lei estabelecendo que a acupuntura é atividade privativa de médico, embora possa assim o ser em outros países, como a China. Além disso, de todas as decisões judiciais trazidas para minha apreciação, nos autos e fora deles, apenas uma, do TRF da 4a. Região estabelece ser a acupuntura atividade privativa de médico (fls. 208/216 dos autos de IC 1.30.001.003726/2015-94). Não há decisão do STJ ou do STF desse teor. Há decisões do STJ dizendo que a atividade não pode ser <text:soft-page-break/>atribuída a psicólogos, fonoaudiólogos, aos fisioterapeutas ou aos terapeutas ocupacionais pelos respectivos Conselhos Profissionais, de forma a alargar as atividades que lhe foram destinadas por lei. O que se verifica é que várias categorias profissionais têm procurado, através dos respectivos Conselhos, trazer para si a prática da acupuntura, com exclusividade. Penso, entretanto, que diante da legislação existente não há como se atribuir sua prática, com exclusividade, a qualquer categoria profissional. 9. Pela Lei 3268/57, compete aos Conselhos Regionais de Medicina, conforme art. 15, entre outras atividades: a) deliberar sobre a inscrição e cancelamento no quadro do Conselho; b) manter registro dos médicos, legalmente habilitados, com exercício na respectiva Região; c) fiscalizar o exercício da profissão de médico; d) conhecer, apreciar e decidir os assuntos atinentes à ética profissional, impondo as penalidades que couberem; ["] f) expedir carteira profissional. O art. 18 da mesma lei reza: Aos profissionais registrados de acordo com esta lei será entregue uma carteira profissional que os habitará (sic) ao exercício da medicina em todo o País. Já o art. 22 estabelece as seguintes penas disciplinares que podem ser aplicadas pelos Conselhos Regionais aos seus membros: a) advertência confidencial em aviso reservado; b) censura confidencial em aviso reservado; c) censura pública em publicação oficial; d) suspensão do exercício profissional até 30 (trinta) dias; e) cassação do exercício profissional, ad referendum do Conselho Federal. 10. Por sua vez, o Estatuto do Conselho Regional de Autorregulamentação da Acupuntura do Estado de Minas Gerais - CRAEMG (fls. 125/137), coloca como direito dos sócios, entre outros (art. 12, IX): - Receber a Carteira de Identidade de Acupunturista, Instituída pela Resolução 002/00, do CONBRAC; (negritei) Art. 49 - Compete ao Conselho de Ética do CRAEMG: I - Receber, processar e julgar as representações por infração ao Código de Ética e seus recursos,[...] IV - Aplicar as medidas e providências previstas no Código de Ética aos infratores das normas nele estabelecidas. Art. 59 - Pela inobservância de qualquer dos deveres e obrigações consignados no Estatuto e no Regimento Interno, o Conselho Diretor poderá aplicar aos SÓCIOS de qualquer categoria as seguintes penalidades: a) advertência verbal; b) Advertência escrita; c) Advertência pública; d) Suspensão temporária; e) Cassação da Carteira de Identidade de Acupunturista. (negritei) 11. Tenho assim, que o referido Conselho, nos termos de seu Estatuto, atribui-se algumas atividades privativas de Conselho de Fiscalização Profissional, devidamente criados por lei. Com isso pode dar margem a que terceiros imaginem tratar-se de ente nesta condição, iludindo assim, ainda que de forma não deliberada, tanto acupunturistas quanto a população em geral, que pensa estar a profissão regulamentada e submetida a fiscalização do Poder Público. Aliás, a utilização da expressão "Conselho" por si só pode causar confusão quanto à natureza jurídica da associação, mormente para o público leigo, sugerindo tratar-se de fato, de um Conselho de Fiscalização Profissional. 12. Penso ser louvável o objetivo de autorregulamentação com a finalidade de fortalecer a atividade e estabelecer um Código de Ética da profissão, bem assim orientar os que a exercem no sentido de agregar qualidade aos serviços prestados. Porém a autorregulamentação da atividade não é suficiente para a tutela da saúde pública, não atendendo a finalidade pública, que os próprios interessados no exercício da atividade estabeleçam os parâmetros da atuação. 13. Nestas condições, e de forma a atender ao interesse público, o hoje denominado CRAEMG deve adequar-se à sua verdadeira condição de mera associação de acupunturistas. Assim, entendo que são necessárias alterações em seu estatuto, inclusive para extirpar algumas atividades nele contempladas e que são <text:soft-page-break/>privativas dos Conselhos de Fiscalização Profissional. São as seguintes as providências a ser exigidas do atual CRAEMG: a) alteração de seu nome, excluindo-se dele a expressão “Conselho” para constar “Associação” ou outro similar; b) não expedir carteira de identidade de acupunturista, mas sim, de associado ou sócio; c) apenas receber as queixas a respeito de conduta profissional de profissionais registrados nos seus quadros, encaminhando a investigação aos órgãos competentes; d) abster-se de aplicar penalidades em razão do exercício profissional, eis que tais penalidades devem estar previstas em lei. 14. Em razão de todo o exposto, deixo de homologar o arquivamento, determinando o retorno dos autos à origem para que o Procurador da República a quem o feito for distribuído adote as providências necessárias à adequação do CRAEMG, nos termos acima indicados. Distribuição aleatória em respeito ao princípio da independência funcional. PELO CONHECIMENTO E PROVIMENTO DO RECURSO E, POR CONSEGUINTE, PELA NÃO HOMOLOGAÇÃO DO ARQUIVAMENTO, COM RETORNO DOS AUTOS À ORIGEM PARA ADOÇÃO DAS PROVIDÊNCIAS APONTADAS.</text:p>
          </table:table-cell>
          <table:covered-table-cell/>
          <table:covered-table-cell/>
        </table:table-row>
        <table:table-row>
          <table:table-cell table:style-name="Tabela9.A1" office:value-type="string">
            <text:p text:style-name="P26"/>
          </table:table-cell>
          <table:table-cell table:style-name="Tabela9.A1" office:value-type="string">
            <text:p text:style-name="P13">Decisão:</text:p>
          </table:table-cell>
          <table:table-cell table:style-name="Tabela9.A1" table:number-columns-spanned="3" office:value-type="string">
            <text:p text:style-name="P5">Em sessão realizada nesta data, o colegiado, à unanimidade, deliberou pelo conhecimento e provimento do recurso e, por conseguinte, pela não homologação do arquivamento, com retorno dos autos à origem para adoção das providências apontadas.</text:p>
          </table:table-cell>
          <table:covered-table-cell/>
          <table:covered-table-cell/>
        </table:table-row>
      </table:table>
      <text:p text:style-name="P10"/>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13">010.</text:p>
          </table:table-cell>
          <table:table-cell table:style-name="Tabela10.A1" office:value-type="string">
            <text:p text:style-name="P13">Processo:</text:p>
          </table:table-cell>
          <table:table-cell table:style-name="Tabela10.A1" office:value-type="string">
            <text:p text:style-name="P13">1.30.001.003726/2015-94</text:p>
          </table:table-cell>
          <table:table-cell table:style-name="Tabela10.A1" office:value-type="string">
            <text:p text:style-name="P13"><text:span text:style-name="T1">Voto: </text:span>3208/2016</text:p>
          </table:table-cell>
          <table:table-cell table:style-name="Tabela10.A1" office:value-type="string">
            <text:p text:style-name="P13">Origem: PR/RJ</text:p>
          </table:table-cell>
        </table:table-row>
        <table:table-row>
          <table:table-cell table:style-name="Tabela10.A1" office:value-type="string">
            <text:p text:style-name="P26"/>
          </table:table-cell>
          <table:table-cell table:style-name="Tabela10.A1" office:value-type="string">
            <text:p text:style-name="P13">Relatora:</text:p>
          </table:table-cell>
          <table:table-cell table:style-name="Tabela10.A1" table:number-columns-spanned="3" office:value-type="string">
            <text:p text:style-name="P13">Dra. Denise Vinci Tulio</text:p>
          </table:table-cell>
          <table:covered-table-cell/>
          <table:covered-table-cell/>
        </table:table-row>
        <table:table-row>
          <table:table-cell table:style-name="Tabela10.A1" office:value-type="string">
            <text:p text:style-name="P26"/>
          </table:table-cell>
          <table:table-cell table:style-name="Tabela10.A1" office:value-type="string">
            <text:p text:style-name="P19"><text:span text:style-name="T1">Ementa</text:span>:</text:p>
          </table:table-cell>
          <table:table-cell table:style-name="Tabela10.A1" table:number-columns-spanned="3" office:value-type="string">
            <text:p text:style-name="P18">PROMOÇÃO DE ARQUIVAMENTO. CONSELHOS PROFISSIONAIS. CRIAÇÃO E AUTORREGULAMENTAÇÃO. CONSELHO FEDERAL E CONSELHO REGIONAL DE ACUPUNTURA DO RIO DE JANEIRO. 1. Procedimento instaurado a partir de notícia encaminhada via eletrônica (Sala de Atendimento ao Cidadão) pelo Colégio Médico de Acupuntura, associação civil de âmbito nacional que congrega médicos acupunturistas. 2. Segundo a representação, há suposta ilegalidade na criação de conselhos de classe por autorregulamentação, a saber, Conselho Federal de Acupuntura e Conselho Regional de Acupuntura do Rio de Janeiro. 3. Procurador oficiante que promoveu o arquivamento do feito, manifestando-se apenas sobre a criação e autorregulamentação do Conselho Regional de Acupuntura do Rio de Janeiro - CRAERJ, não abordando o tema no tocante ao Conselho Federal de Acupuntura. 4. Primeiramente, não obstante a ausência de abordagem do Procurador oficiante no tocante ao Conselho Federal de Acupuntura, merece registro que tramita nesta 1ª CCR o PP 1.22.000.002321/2015-11, oriundo da Procuradoria da República no Estado de Minas Gerais, no qual houve manifestação do Procurador oficiante no sentido de que o Conselho Federal de Acupuntura apresenta-se como entidade de representação de classe, simulando natureza e poderes autárquicos, com utilização de brasão da República em sua página eletrônica e na cédula de identidade de acupunturista e que, naquele procedimento, foram adotadas as medidas cabíveis, de natureza criminal e cível. 5. Dessa forma, considerando que providências já foram adotadas no âmbito da Procuradoria da República em Minas Gerais, despicienda a adoção de quaisquer medidas pela Procuradoria da República no Estado do Rio de Janeiro. 6. Em relação ao Conselho Regional de Acupuntura do Rio de Janeiro - CRAERJ, o Procurador oficiante salientou que a sociedade não se apresenta como ente autárquico, com poder de fiscalização estatal sobre os profissionais, muito menos cobra anuidades, apenas contribuições de seus associados, ou <text:soft-page-break/>seja, em contraposição ao que ocorre com os Conselhos Autárquicos, cujas anuidades são, inclusive, passíveis de execução fiscal, ante sua natureza tributária. 6. Ponderou, também, que o que se comprova nos autos é que a associação, então denominada conselho, em momento algum se fez passar por entidade autárquica, sequer utilizou-se de prerrogativa tipicamente pública, qual seja, fiscalização do exercício da atividade profissional de acupunturista. 7. Primeiramente, e em respeito as ponderações trazidas pelo representante, há que se fixar que não há no Brasil lei estabelecendo que a acupuntura é atividade privativa de médico, embora possa assim o ser em outros países, como a China. Além disso, de todas as decisões judiciais trazidas para minha apreciação, nos autos e fora deles, apenas uma, do TRF da 4a. Região estabelece ser a acupuntura atividade privativa de médico (fls. 208/216). Não há decisão do STJ ou do STF desse teor. Há decisões do STJ dizendo que a atividade não pode ser atribuída a psicólogos, fonoaudiólogos, aos fisioterapeutas ou aos terapeutas ocupacionais pelos respectivos Conselhos Profissionais, de forma a alargar as atividades que lhe foram destinadas por lei. O que se verifica é que várias categorias profissionais têm procurado, através dos respectivos Conselhos, trazer para si a prática da acupuntura, com exclusividade. Penso, entretanto, que diante da legislação existente não há como se atribuir sua prática, com exclusividade, a qualquer categoria profissional. 8. Pela Lei 3268/57, compete aos Conselhos Regionais de Medicina, conforme art. 15, entre outras atividades: a) deliberar sobre a inscrição e cancelamento no quadro do Conselho; b) manter registro dos médicos, legalmente habilitados, com exercício na respectiva Região; c) fiscalizar o exercício da profissão de médico; d) conhecer, apreciar e decidir os assuntos atinentes à ética profissional, impondo as penalidades que couberem; ["] f) expedir carteira profissional.O art. 18 da mesma lei reza: Aos profissionais registrados de acordo com esta lei será entregue uma carteira profissional que os habitará (sic) ao exercício da medicina em todo o País. Já o art. 22 estabelece as seguintes penas disciplinares que podem ser aplicadas pelos Conselhos Regionais aos seus membros: a) advertência confidencial em aviso reservado; b) censura confidencial em aviso reservado; c) censura pública em publicação oficial; d) suspensão do exercício profissional até 30 (trinta) dias; e) cassação do exercício profissional, ad referendum do Conselho Federal. 9. Por sua vez, o Estatuto do Conselho Regional de Acupuntura do Rio de Janeiro - CRAERJ (fls. 93/107 dos autos) no seu art. 5º estabelece que são objetivos do CRAERJ, entre outros: h) manter um Registro de Praticantes Qualificados para o exercício profissional; i ) investigar queixas a respeito de conduta profissional de profissionais registrados nos seus quadros; E no art. 11 determina: "Poderão se filiar ao Conselho Regional de Acupuntura do Estado do Rio de Janeiro - CRAERJ - todas as pessoas físicas, com capacidade civil e idoneidade moral, que tenham sido previamente aprovadas pelo Exame de Especialista em Acupuntura Tradicional do Conselho Brasileiro da Acupuntura - CONBRAC - e sejam residentes ou desenvolvam o exercício profissional no Estado do Rio de Janeiro. Parágrafo Único. No ato da filiação, o novo associado prestará compromisso profissional perante a Diretoria Executiva do CRAERJ." (negritei) Coloca como direitos dos sócios, entre outros (art. 16º): - Receber a Carteira de Identidade de Acupunturista, Instituída pela Resolução 002/00, do CONBRAC; - Receber e expor do (sic) Certificado de Registro do CRAERJ o qual indicará seu número de registro no CRAERJ; - Apor o título "Acupunturista Registrado" ou "Acupunturista Registrado no CONBRAC" após seu nome, juntamente com o seu registro no CRAERJ. Art. 49 - Compete ao Conselho de Ética do CRAERJ: IV - Receber, processar e julgar as <text:soft-page-break/>representações por infrações ao Código de Ética do Acupunturista e seus recursos, ["] Art. 55 - Pela inobservância de qualquer dos deveres e obrigações consignados neste Estatuto, no Código de Ética do Acupunturista, no Regimento Interno do CRAERJ ou no Regimento Eleitoral, a Diretoria Executiva, ouvido o Conselho Diretor, poderá aplicar aos SÓCIOS de qualquer categoria as seguintes penalidades: a) Advertência verbal; b) Advertência escrita; C) Advertência pública; d) Suspensão temporária; e) Suspensão definitiva. 10. Tenho assim, que o referido Conselho, nos termos de seu Estatuto, pretende sim, funcionar como verdadeiro Conselho de Fiscalização Profissional, dando margem inclusive, a que terceiros imaginem tratar-se de ente nesta condição, iludindo assim tanto acupunturistas quanto a população em geral, que pensa estar a profissão regulamentada e submetida a fiscalização do Poder Público. Aliás, a utilização da expressão "Conselho" por si só pode causar confusão quanto à natureza jurídica da associação, mormente para o público leigo, sugerindo tratar-se de fato, de um Conselho de Fiscalização Profissional. <text:span text:style-name="T4">1</text:span><text:span text:style-name="T5">3</text:span><text:span text:style-name="T4">. </text:span><text:span text:style-name="T6">Em razão disso, deixo de homologar o arquivamento, determinando o retorno dos autos à origem para que o Procurador da República a quem o feito for distribuído, adote as providências necessárias à adequação do CRAERJ, acima indicadas. </text:span><text:span text:style-name="T4">Distribuição aleatória em respeito ao princípio da independência funcional. </text:span><text:span text:style-name="T6">Outrossim, entendo <text:s/>que a atuação do CONBRAC está também a merecer exame pelo Ministério Público Federal. <text:s/></text:span><text:span text:style-name="T7">Consta do </text:span><text:span text:style-name="T9">site</text:span><text:span text:style-name="T7"> empresasdobrasil.com/empresa/conbrac-10720997000108 que o endereço da CONBRAC é a rua Elisa de Morais Mendes nº 174, Vila Madalena, </text:span><text:span text:style-name="T6">razão pela qual determino a expedição de ofício à Procuradoria da República </text:span><text:span text:style-name="T7">em São Paulo</text:span><text:span text:style-name="T6">, com cópia deste </text:span><text:span text:style-name="T8">voto</text:span><text:span text:style-name="T6">, para instauração do competente procedimento. </text:span><text:span text:style-name="T10">PELA NÃO HOMOLOGAÇÃO DO ARQUIVAMENTO, COM RETORNO À ORIGEM PARA </text:span><text:span text:style-name="T11">AS </text:span><text:span text:style-name="T10">PROVIDÊNCIAS </text:span><text:span text:style-name="T11">APONTADAS</text:span><text:span text:style-name="T10">.</text:span></text:p>
          </table:table-cell>
          <table:covered-table-cell/>
          <table:covered-table-cell/>
        </table:table-row>
        <table:table-row>
          <table:table-cell table:style-name="Tabela10.A1" office:value-type="string">
            <text:p text:style-name="P26"/>
          </table:table-cell>
          <table:table-cell table:style-name="Tabela10.A1" office:value-type="string">
            <text:p text:style-name="P13">Decisão:</text:p>
          </table:table-cell>
          <table:table-cell table:style-name="Tabela10.A1" table:number-columns-spanned="3" office:value-type="string">
            <text:p text:style-name="P5">Em sessão realizada nesta data, o colegiado, à unanimidade, deliberou pela não homologação do arquivamento, com retorno à origem para as providências apontadas.</text:p>
          </table:table-cell>
          <table:covered-table-cell/>
          <table:covered-table-cell/>
        </table:table-row>
      </table:table>
      <text:p text:style-name="P1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3">011.</text:p>
          </table:table-cell>
          <table:table-cell table:style-name="Tabela11.A1" office:value-type="string">
            <text:p text:style-name="P13">Processo:</text:p>
          </table:table-cell>
          <table:table-cell table:style-name="Tabela11.A1" office:value-type="string">
            <text:p text:style-name="P13">1.30.004.000031/2014-40</text:p>
          </table:table-cell>
          <table:table-cell table:style-name="Tabela11.A1" office:value-type="string">
            <text:p text:style-name="P13"><text:span text:style-name="T1">Voto: </text:span>4644/2016</text:p>
          </table:table-cell>
          <table:table-cell table:style-name="Tabela11.A1" office:value-type="string">
            <text:p text:style-name="P13">Origem: PRM Itaperuna-RJ</text:p>
          </table:table-cell>
        </table:table-row>
        <table:table-row>
          <table:table-cell table:style-name="Tabela11.A1" office:value-type="string">
            <text:p text:style-name="P26"/>
          </table:table-cell>
          <table:table-cell table:style-name="Tabela11.A1" office:value-type="string">
            <text:p text:style-name="P13">Relatora:</text:p>
          </table:table-cell>
          <table:table-cell table:style-name="Tabela11.A1" table:number-columns-spanned="3" office:value-type="string">
            <text:p text:style-name="P13">Dra. Denise Vinci Tulio</text:p>
          </table:table-cell>
          <table:covered-table-cell/>
          <table:covered-table-cell/>
        </table:table-row>
        <table:table-row>
          <table:table-cell table:style-name="Tabela11.A1" office:value-type="string">
            <text:p text:style-name="P26"/>
          </table:table-cell>
          <table:table-cell table:style-name="Tabela11.A1" office:value-type="string">
            <text:p text:style-name="P19"><text:span text:style-name="T1">Ementa</text:span>:</text:p>
          </table:table-cell>
          <table:table-cell table:style-name="Tabela11.A1" table:number-columns-spanned="3" office:value-type="string">
            <text:p text:style-name="P17">PROMOÇÃO DE ARQUIVAMENTO. PORTAL DA TRANSPARÊNCIA. LEI DE ACESSO À INFORMAÇÃO. MUNICÍPIO DE SANTO ANTÔNIO DE PÁDUA. REMESSA À 5ª CCR. 1. Inquérito Civil instaurado para acompanhar o cumprimento de Recomendação feita à Prefeitura Municipal de Santo Antônio de Pádua, com o objetivo de que o Município regulamente a Lei de Acesso à Informação e promova a disponibilização e gerenciamento da página denominada Portal da Transparência. 2. 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1.A1" office:value-type="string">
            <text:p text:style-name="P26"/>
          </table:table-cell>
          <table:table-cell table:style-name="Tabela11.A1" office:value-type="string">
            <text:p text:style-name="P13">Decisão:</text:p>
          </table:table-cell>
          <table:table-cell table:style-name="Tabela11.A1" table:number-columns-spanned="3" office:value-type="string">
            <text:p text:style-name="P6">Em sessão realizada nesta data, o colegiado, à unanimidade, deliberou pelo não conhecimento do arquivamento no âmbito deste Colegiado, remetendo-se os autos à <text:span text:style-name="T3">5ª Câmara de Coordenação e Revisão.</text:span></text:p>
          </table:table-cell>
          <table:covered-table-cell/>
          <table:covered-table-cell/>
        </table:table-row>
      </table:table>
      <text:p text:style-name="P10"/>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13">012.</text:p>
          </table:table-cell>
          <table:table-cell table:style-name="Tabela12.A1" office:value-type="string">
            <text:p text:style-name="P13">Processo:</text:p>
          </table:table-cell>
          <table:table-cell table:style-name="Tabela12.A1" office:value-type="string">
            <text:p text:style-name="P13">1.34.016.000021/2015-15</text:p>
          </table:table-cell>
          <table:table-cell table:style-name="Tabela12.A1" office:value-type="string">
            <text:p text:style-name="P13"><text:span text:style-name="T1">Voto: </text:span>4625/2016</text:p>
          </table:table-cell>
          <table:table-cell table:style-name="Tabela12.A1" office:value-type="string">
            <text:p text:style-name="P13">Origem: PRM Sorocaba-SP</text:p>
          </table:table-cell>
        </table:table-row>
        <text:soft-page-break/>
        <table:table-row>
          <table:table-cell table:style-name="Tabela12.A1" office:value-type="string">
            <text:p text:style-name="P26"/>
          </table:table-cell>
          <table:table-cell table:style-name="Tabela12.A1" office:value-type="string">
            <text:p text:style-name="P13">Relatora:</text:p>
          </table:table-cell>
          <table:table-cell table:style-name="Tabela12.A1" table:number-columns-spanned="3" office:value-type="string">
            <text:p text:style-name="P13">Dra. Denise Vinci Tulio</text:p>
          </table:table-cell>
          <table:covered-table-cell/>
          <table:covered-table-cell/>
        </table:table-row>
        <table:table-row>
          <table:table-cell table:style-name="Tabela12.A1" office:value-type="string">
            <text:p text:style-name="P26"/>
          </table:table-cell>
          <table:table-cell table:style-name="Tabela12.A1" office:value-type="string">
            <text:p text:style-name="P19"><text:span text:style-name="T1">Ementa</text:span>:</text:p>
          </table:table-cell>
          <table:table-cell table:style-name="Tabela12.A1" table:number-columns-spanned="3" office:value-type="string">
            <text:p text:style-name="P18">PROMOÇÃO DE ARQUIVAMENTO. SAÚDE. HOSPITAL E PRONTO SOCORRO DA SANTA CASA DE MISERICÓRDIA DE SOROCABA. COMISSÃO PARLAMENTAR DE INQUÉRITO INSTAURADA PELA CÂMARA MUNICIPAL. INÚMERAS IRREGULARIDADES QUE PODEM CONFIGURAR ATOS DE IMPROBIDADE ADMINISTRATIVA POR ENRIQUECIMENTO ILÍCITO E PREJUÍZO AO ERÁRIO. REMESSA À 5ª CCR. 1. Notícia de Fato autuada, a partir de peças encaminhadas pelo Vereador Presidente da Comissão Parlamentar de Inquérito nº 7/14, instalada pela Câmara Municipal de Sorocaba/SP, fundada em relatório de auditoria que apontou diversas irregularidades praticadas no âmbito do Hospital e Pronto Socorro da Santa Casa de Misericórdia de Sorocaba. 1.1. As irregularidades apontadas foram: a) ausência de controle e de cotação de preços para aquisição de bens e serviços; b) incineração injustificada de processos de compras referentes aos anos de 2009 e 2010; c) funcionamento do Plano de Saúde Santa Casa Saúde nas dependências da Santa Casa, sendo a contabilidade de despesas e receitas e fluxo de caixa realizadas em conta única, impossibilitando a apuração contábil real de ambas as instituições; d) desvio de documentação referente ao faturamento do Plano de Saúde; e) criação pelo provedor de cargos para atender servidores específicos, com disparidades salariais e sem paradigma no quadro de cargos e salários da Santa Casa; f) utilização de recursos da Santa Casa para a realização de empréstimos pessoais para funcionários e ex-funcionários, inclusive sem cobrança de juros e, em alguns casos, sem quitação; g) utilização pelo provedor da conta bancária da Santa Casa para trocar cheques de terceiros, incluindo empresas de titularidade do próprio provedor, se seus familiares e de outros diretores da irmandade; h) possíveis irregularidades no pagamento de serviços médicos e nas respectivas prestações de contas perante a Prefeitura Municipal; i) adiantamento de pagamento a fornecedores e prestadores de serviços, quase todos eles sem contrato formal com a Santa Casa, bem como notas fiscais sem discriminação dos serviços prestados; j) desvio de recursos, da ordem de R$ 6.715.152,00 (seis milhões, setecentos e quinze mil, cento e cinquenta e dois reais) destinados às obras de ampliação do centro de oncologia; k) irregularidades no convênio firmado com a Prefeitura de Alumínio/SP. 2. O Procurador da República oficiante promoveu o arquivamento do feito nos seguintes termos: "No caso, analisando-se cada uma das irregularidades apontadas na administração da Santa Casa, não é possível, nesta fase em que se encontram as apurações, afirmar a existência de causa que, necessariamente, deva ser objeto de apuração na esfera federal. Por ora, na forma como os fatos estão colocados nos autos, as apurações encontram-se restritas à esfera de atribuições das autoridades municipais e estaduais, o que já deve estar sendo feito em procedimentos investigatórios instaurados pela Câmara Municipal, pelo Ministério Público Estadual e pela Polícia Civil, conforme noticiado na imprensa (v. fls. 784 e seguintes). Requer comentário à parte o desvio de finalidade verificado na utilização dos recursos repassados à Santa Casa de Misericórdia de Sorocaba, que totalizaram R$ 6.715.152,00, para obras no Centro de Oncologia. Os recursos em questão foram repassados à Santa Casa por meio de um financiamento concedido pelo Banco Nossa Caixa S.A após aprovação da Secretaria Estadual da Saúde (fls. 748/750), dentro do programa Pró-Santas Casas, criado pelo Governo do Estado de São Paulo, instituído pelo Decreto Estadual nº 52.423, de 29/11/2007, cujo objetivo (art. 1º) é fornecer apoio técnico e auxiliar na recuperação financeira das Santas Casas e Hospitais Filantrópicos do Estado de São Paulo (fls. 789/792). <text:s/>Muito embora <text:soft-page-break/>manejados em ação governamental inserida no bojo do SUS/SP, está claro que não se tratam de recursos federais. Concluídas essas explanações, baseadas numa análise objetiva das irregularidades relatadas nos autos, sempre sob a ótica das suas atribuições institucionais, é forçoso reconhecer que não foram identificados elementos fáticos e/ou jurídicos que demandem apuração pelo Ministério Público Federal, razões pelas quais promovo o Arquivamento da presente Notícia de Fato, sem prejuízo da instauração de novo procedimento, se, no curso ou conclusão das investigações que estão sendo conduzidas pelas autoridades estaduais e municipais, forem identificadas questões de efetivo interesse federal”. 3. A gravidade dos fatos apontados em auditoria podem configurar atos de improbidade administrativa por enriquecimento ilícito e prejuízo ao erário, razão pela qual os autos devem ser encaminhados à 5ª Câmara de Coordenação e Revisão. PELO NÃO CONHECIMENTO, COM REMESSA À 5ª CCR.</text:p>
          </table:table-cell>
          <table:covered-table-cell/>
          <table:covered-table-cell/>
        </table:table-row>
        <table:table-row>
          <table:table-cell table:style-name="Tabela12.A1" office:value-type="string">
            <text:p text:style-name="P26"/>
          </table:table-cell>
          <table:table-cell table:style-name="Tabela12.A1" office:value-type="string">
            <text:p text:style-name="P13">Decisão:</text:p>
          </table:table-cell>
          <table:table-cell table:style-name="Tabela12.A1" table:number-columns-spanned="3" office:value-type="string">
            <text:p text:style-name="P6">Em sessão realizada nesta data, o colegiado, à unanimidade, deliberou pelo não conhecimento do arquivamento no âmbito deste Colegiado, remetendo-se os autos à <text:span text:style-name="T3">5ª Câmara de Coordenação e Revisão.</text:span></text:p>
          </table:table-cell>
          <table:covered-table-cell/>
          <table:covered-table-cell/>
        </table:table-row>
      </table:table>
      <text:p text:style-name="P10"/>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13">013.</text:p>
          </table:table-cell>
          <table:table-cell table:style-name="Tabela13.A1" office:value-type="string">
            <text:p text:style-name="P13">Processo:</text:p>
          </table:table-cell>
          <table:table-cell table:style-name="Tabela13.A1" office:value-type="string">
            <text:p text:style-name="P13">1.12.000.000719/2016-40</text:p>
          </table:table-cell>
          <table:table-cell table:style-name="Tabela13.A1" office:value-type="string">
            <text:p text:style-name="P13"><text:span text:style-name="T1">Voto: </text:span>4559/2016</text:p>
          </table:table-cell>
          <table:table-cell table:style-name="Tabela13.A1" office:value-type="string">
            <text:p text:style-name="P13">Origem: PR/AP</text:p>
          </table:table-cell>
        </table:table-row>
        <table:table-row>
          <table:table-cell table:style-name="Tabela13.A1" office:value-type="string">
            <text:p text:style-name="P26"/>
          </table:table-cell>
          <table:table-cell table:style-name="Tabela13.A1" office:value-type="string">
            <text:p text:style-name="P13">Relatora:</text:p>
          </table:table-cell>
          <table:table-cell table:style-name="Tabela13.A1" table:number-columns-spanned="3" office:value-type="string">
            <text:p text:style-name="P13">Dra. Denise Vinci Tulio</text:p>
          </table:table-cell>
          <table:covered-table-cell/>
          <table:covered-table-cell/>
        </table:table-row>
        <table:table-row>
          <table:table-cell table:style-name="Tabela13.A1" office:value-type="string">
            <text:p text:style-name="P26"/>
          </table:table-cell>
          <table:table-cell table:style-name="Tabela13.A1" office:value-type="string">
            <text:p text:style-name="P19"><text:span text:style-name="T1">Ementa</text:span>:</text:p>
          </table:table-cell>
          <table:table-cell table:style-name="Tabela13.A1" table:number-columns-spanned="3" office:value-type="string">
            <text:p text:style-name="P18">DECLÍNIO DE ATRIBUIÇÃO PARA O MPT. SINDICATO DE SERVIDORES PÚBLICOS FEDERAIS NO AMAPÁ. INTELIGÊNCIA DO ART. 114, III, DA CF. SINDICATOS DE SERVIDORES PÚBLICOS FEDERAIS REGIDOS PELO REGIME ESTATUTÁRIO. AUSÊNCIA DE CATEGORIAS PROFISSIONAIS OU ECONÔMICAS A FIXAR A COMPETÊNCIA DA JUSTIÇA LABORAL. INTELIGÊNCIA DO ART. 109, I, DA CF. COMPETÊNCIA DA JUSTIÇA FEDERAL FIXADA RATIONE PERSONAE. AUSÊNCIA DE PRERROGATIVA DE SINDICATOS LITIGAREM PERANTE A JUSTIÇA FEDERAL. COMPETÊNCIA, NA ESPÉCIE, DA JUSTIÇA COMUM ESTADUAL E, POR CONSEGUINTE, ATRIBUIÇÃO DO MP/AP PARA, SE DESEJAR, ADOTAR AS PROVIDÊNCIAS QUE ENTENDER CABÍVEIS. 1. Trata-se de representação formulada eletronicamente por cidadão (Sala de Atendimento ao Cidadão), aduzindo que é filiado ao Sindicato dos Servidores Públicos Federais Civis no Estado do Amapá (Sindsep-AP) e que em tal sindicato não ocorre eleição para presidente. 2. Informações prestadas pelo referido sindicato no sentido de que as últimas eleições foram realizadas nos dias 28, 29 e 30 de novembro de 2014 e que a eleição seria para compor a Diretoria e o Conselho Fiscal para o triênio 2015-2017. 3. Declínio de atribuição ao MPT sob os seguintes fundamentos: "[...] não haver necessidade de outras investigações por parte desta Procuradoria no referido caso, haja vista que não há notícias de aplicação irregular de verbas públicas ou ofensas a bens, serviços ou interesses da União, entidade autárquica ou empresa pública federal a ensejar a competência da Justiça Federal, nos termos do art. 109 da Constituição Federal: [...] Entendo que a Justiça do Trabalho é competente para processar e julgar ações envolvendo servidores públicos estatutários e o sindicato representativo da categoria, pois o art. 114, III, da Constituição Federal - ao prever a competência da Justiça Laboral para o julgamento das ações envolvendo sindicatos e trabalhadores - não exclui tais relações". 4. No Conflito de Competência 97124/SP, Relator Ministro Teori Zavascki, DJe de 20/10/2008, a Primeira Seção do STJ registrou que: "[...] 1. O STF, ao apreciar a medida cautelar na ADIn nº 3.395 (Min. Cézar Peluso, DJ de 10.11.06), <text:soft-page-break/>referendou medida liminar que, interpretando o inciso I do art. 114 da CF/88, excluiu da competência da Justiça do Trabalho as causas envolvendo entidades de Direito Público e seus respectivos servidores, submetidos a regime estatutário. 2. A mesma orientação deve ser adotada na interpretação dos incisos III e IV do art. 114 da CF, que atribuem à Justiça do Trabalho competência para processar e julgar as demandas 'entre sindicatos e trabalhadores' e os 'mandados de segurança quando o ato questionado envolver matéria sujeita à sua jurisdição'. Tais normas de competência não aplicam a demandas entre sindicato e seus sindicalizados, quando estes são regidos por normas estatutárias de direito administrativo[...]". 5. Vê-se, assim, que a competência traçada no art. 114, III, da CF/88 está ligada às demandas sobre o direito de representação sindical e para as demandas em que sejam partes sindicatos, trabalhadores e empregadores, desde que o litígio envolva questões vinculadas ao direito sindical laboral. Internamente, deve haver sujeitos ligados às categorias profissionais e econômicas, o que não se verifica em relação às entidades sindicais representativas de servidores públicos regidos pelo regime estatutário. Eventuais conquistas obtidas pela entidade sindical representativa de servidores públicos em face do Poder Público, são vinculadas ao regime estatutário e/ou jurídico-administrativa que os rege, pelo que as lides daí decorrentes não estão na esfera de competência da Justiça do Trabalho e, por conseguinte, na atribuição do MPT. 6. Por outro lado, questões "interna corporis" envolvendo sindicatos, como no caso em tela, em que se discute a inexistência de eleição para seu presidente, ainda que de servidores públicos federais, deverão ser apreciadas pela Justiça Comum Estadual, considerando-se que a competência da Justiça Federal, de natureza absoluta, pois fixada na CF, é estabelecida em razão das pessoas da relação posta em juízo (ratione personae). Inteligência do art. 109, I, da CF. 7. Dessa forma, considerando-se que os sindicatos não possuem a prerrogativa de litigarem, em regra, perante a Justiça Federal, forçoso reconhecer que a competência, na espécie, é da Justiça Estadual do Amapá e, por conseguinte, a atribuição para eventual atuação é do Ministério Público do Estado do Amapá. PELA HOMOLOGAÇÃO DO DECLÍNIO, ENTRETANTO AO MP/AP PARA, SE DESEJAR, ADOTAR AS PROVIDÊNCIAS QUE ENTENDER CABÍVEIS. </text:p>
          </table:table-cell>
          <table:covered-table-cell/>
          <table:covered-table-cell/>
        </table:table-row>
        <table:table-row>
          <table:table-cell table:style-name="Tabela13.A1" office:value-type="string">
            <text:p text:style-name="P26"/>
          </table:table-cell>
          <table:table-cell table:style-name="Tabela13.A1" office:value-type="string">
            <text:p text:style-name="P13">Decisão:</text:p>
          </table:table-cell>
          <table:table-cell table:style-name="Tabela13.A1" table:number-columns-spanned="3" office:value-type="string">
            <text:p text:style-name="P5">Em sessão realizada nesta data, o colegiado, à unanimidade, deliberou pela homologação do declínio, entretanto ao MP/AP para, se desejar, adotar as providências que entender cabíveis.</text:p>
          </table:table-cell>
          <table:covered-table-cell/>
          <table:covered-table-cell/>
        </table:table-row>
      </table:table>
      <text:p text:style-name="P10"/>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3">014.</text:p>
          </table:table-cell>
          <table:table-cell table:style-name="Tabela14.A1" office:value-type="string">
            <text:p text:style-name="P13">Processo:</text:p>
          </table:table-cell>
          <table:table-cell table:style-name="Tabela14.A1" office:value-type="string">
            <text:p text:style-name="P13">1.12.000.001051/2016-58</text:p>
          </table:table-cell>
          <table:table-cell table:style-name="Tabela14.A1" office:value-type="string">
            <text:p text:style-name="P13"><text:span text:style-name="T1">Voto: </text:span>4631/2016</text:p>
          </table:table-cell>
          <table:table-cell table:style-name="Tabela14.A1" office:value-type="string">
            <text:p text:style-name="P13">Origem: PR/AP</text:p>
          </table:table-cell>
        </table:table-row>
        <table:table-row>
          <table:table-cell table:style-name="Tabela14.A1" office:value-type="string">
            <text:p text:style-name="P26"/>
          </table:table-cell>
          <table:table-cell table:style-name="Tabela14.A1" office:value-type="string">
            <text:p text:style-name="P13">Relatora:</text:p>
          </table:table-cell>
          <table:table-cell table:style-name="Tabela14.A1" table:number-columns-spanned="3" office:value-type="string">
            <text:p text:style-name="P13">Dra. Denise Vinci Tulio</text:p>
          </table:table-cell>
          <table:covered-table-cell/>
          <table:covered-table-cell/>
        </table:table-row>
        <table:table-row>
          <table:table-cell table:style-name="Tabela14.A1" office:value-type="string">
            <text:p text:style-name="P26"/>
          </table:table-cell>
          <table:table-cell table:style-name="Tabela14.A1" office:value-type="string">
            <text:p text:style-name="P19"><text:span text:style-name="T1">Ementa</text:span>:</text:p>
          </table:table-cell>
          <table:table-cell table:style-name="Tabela14.A1" table:number-columns-spanned="3" office:value-type="string">
            <text:p text:style-name="P17">INDEFERIMENTO DE INSTAURAÇÃO DE INQUÉRITO CIVIL/DECLÍNIO DE ATRIBUIÇÃO PARA O MPT. GREVE. CAIXA ECONÔMICA FEDERAL. DIFICULDADES PARA ENTREGA DE DOCUMENTAÇÃO RELATIVA AO FIES. ALEGADO DESCUMPRIMENTO DO PERCENTUAL MÍNIMO DE MANUTENÇÃO DE 30% DOS SERVIÇOS EM AGÊNCIA LOCALIZADA EM NATAL/RN. 1. Representante relata que procurou uma agência da Caixa Econômica Federal (CEF), no Município de Santana/AP, para entregar Documento de Regularidade de Inscrição para manter-se regular perante o Fundo de Financiamento Estudantil (FIES), mas teve atendimento recusado em razão da greve dos bancários. 1.1. Alegou, ainda, que a greve da CEF é irregular por não obedecer ao percentual de, no mínimo, 30% (trinta por cento) de empregados para atendimento ao público. 2. O Procurador da República <text:soft-page-break/>oficiante indeferiu a instauração de inquérito civil, tendo em vista que, por meio da Portaria nº 440/2016, o Fundo Nacional de Desenvolvimento da Educação (FNDE) prorrogou a validade dos documentos do FIES em razão da greve dos bancários, a fim de evitar que os estudantes sejam prejudicados no processo de renovação ou contratação do financiamento. Quanto ao possível abuso do direito de greve, declinou da atribuição ao MPT. 3. Notificado do indeferimento de instauração de inquérito civil, o representante não se manifestou. PELA HOMOLOGAÇÃO DO INDEFERIMENTO DE INSTAURAÇÃO DE INQUÉRITO CIVIL E DO DECLÍNIO DE ATRIBUIÇÃO PARA O MPT.</text:p>
          </table:table-cell>
          <table:covered-table-cell/>
          <table:covered-table-cell/>
        </table:table-row>
        <table:table-row>
          <table:table-cell table:style-name="Tabela14.A1" office:value-type="string">
            <text:p text:style-name="P26"/>
          </table:table-cell>
          <table:table-cell table:style-name="Tabela14.A1" office:value-type="string">
            <text:p text:style-name="P13">Decisão:</text:p>
          </table:table-cell>
          <table:table-cell table:style-name="Tabela14.A1" table:number-columns-spanned="3" office:value-type="string">
            <text:p text:style-name="P5">Em sessão realizada nesta data, o colegiado, à unanimidade, deliberou pela homologação do indeferimento de instauração de inquérito civil e do declínio de atribuição para o MPT.</text:p>
          </table:table-cell>
          <table:covered-table-cell/>
          <table:covered-table-cell/>
        </table:table-row>
      </table:table>
      <text:p text:style-name="P10"/>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13">015.</text:p>
          </table:table-cell>
          <table:table-cell table:style-name="Tabela15.A1" office:value-type="string">
            <text:p text:style-name="P13">Processo:</text:p>
          </table:table-cell>
          <table:table-cell table:style-name="Tabela15.A1" office:value-type="string">
            <text:p text:style-name="P13">1.13.000.001243/2014-65</text:p>
          </table:table-cell>
          <table:table-cell table:style-name="Tabela15.A1" office:value-type="string">
            <text:p text:style-name="P13"><text:span text:style-name="T1">Voto: </text:span>4656/2016</text:p>
          </table:table-cell>
          <table:table-cell table:style-name="Tabela15.A1" office:value-type="string">
            <text:p text:style-name="P13">Origem: PR/AM</text:p>
          </table:table-cell>
        </table:table-row>
        <table:table-row>
          <table:table-cell table:style-name="Tabela15.A1" office:value-type="string">
            <text:p text:style-name="P26"/>
          </table:table-cell>
          <table:table-cell table:style-name="Tabela15.A1" office:value-type="string">
            <text:p text:style-name="P13">Relatora:</text:p>
          </table:table-cell>
          <table:table-cell table:style-name="Tabela15.A1" table:number-columns-spanned="3" office:value-type="string">
            <text:p text:style-name="P13">Dra. Denise Vinci Tulio</text:p>
          </table:table-cell>
          <table:covered-table-cell/>
          <table:covered-table-cell/>
        </table:table-row>
        <table:table-row>
          <table:table-cell table:style-name="Tabela15.A1" office:value-type="string">
            <text:p text:style-name="P26"/>
          </table:table-cell>
          <table:table-cell table:style-name="Tabela15.A1" office:value-type="string">
            <text:p text:style-name="P19"><text:span text:style-name="T1">Ementa</text:span>:</text:p>
          </table:table-cell>
          <table:table-cell table:style-name="Tabela15.A1" table:number-columns-spanned="3" office:value-type="string">
            <text:p text:style-name="P17">DECLÍNIO DE ATRIBUIÇÃO PARA O MP/AM. INQUÉRITO CIVIL QUE VISA APURAR AS MEDIDAS EFETUADAS PARA REVERSÃO AO PATRIMÔNIO PÚBLICO DO IMÓVEL DENOMINADO SERINGAL CUATÁ, REGISTRADO SOB A MATRÍCULA 809, NA COMARCA DE EIRUNEPÉ/AM. A PROCURADORIA FEDERAL ESPECIALIZADA JUNTO AO INCRA INFORMOU QUE O BEM NÃO SE ENCONTRA VINCULADO A GLEBA FEDERAL, NEM SITUADO EM FAIXA DE FRONTEIRA E INEXISTE PROJETO DE ASSENTAMENTO NO LOCAL. AUSÊNCIA DE INTERESSE FEDERAL A JUSTIFICAR A ATUAÇÃO DO MINISTÉRIO PÚBLICO FEDERAL (ART. 109, I, CF C/C ART. 37, I, LC 75). PELA HOMOLOGAÇÃO.</text:p>
          </table:table-cell>
          <table:covered-table-cell/>
          <table:covered-table-cell/>
        </table:table-row>
        <table:table-row>
          <table:table-cell table:style-name="Tabela15.A1" office:value-type="string">
            <text:p text:style-name="P26"/>
          </table:table-cell>
          <table:table-cell table:style-name="Tabela15.A1" office:value-type="string">
            <text:p text:style-name="P13">Decisão:</text:p>
          </table:table-cell>
          <table:table-cell table:style-name="Tabela15.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13">016.</text:p>
          </table:table-cell>
          <table:table-cell table:style-name="Tabela16.A1" office:value-type="string">
            <text:p text:style-name="P13">Processo:</text:p>
          </table:table-cell>
          <table:table-cell table:style-name="Tabela16.A1" office:value-type="string">
            <text:p text:style-name="P13">1.15.000.001535/2016-95</text:p>
          </table:table-cell>
          <table:table-cell table:style-name="Tabela16.A1" office:value-type="string">
            <text:p text:style-name="P13"><text:span text:style-name="T1">Voto: </text:span>4657/2016</text:p>
          </table:table-cell>
          <table:table-cell table:style-name="Tabela16.A1" office:value-type="string">
            <text:p text:style-name="P13">Origem: PR/CE</text:p>
          </table:table-cell>
        </table:table-row>
        <table:table-row>
          <table:table-cell table:style-name="Tabela16.A1" office:value-type="string">
            <text:p text:style-name="P26"/>
          </table:table-cell>
          <table:table-cell table:style-name="Tabela16.A1" office:value-type="string">
            <text:p text:style-name="P13">Relatora:</text:p>
          </table:table-cell>
          <table:table-cell table:style-name="Tabela16.A1" table:number-columns-spanned="3" office:value-type="string">
            <text:p text:style-name="P13">Dra. Denise Vinci Tulio</text:p>
          </table:table-cell>
          <table:covered-table-cell/>
          <table:covered-table-cell/>
        </table:table-row>
        <table:table-row>
          <table:table-cell table:style-name="Tabela16.A1" office:value-type="string">
            <text:p text:style-name="P26"/>
          </table:table-cell>
          <table:table-cell table:style-name="Tabela16.A1" office:value-type="string">
            <text:p text:style-name="P19"><text:span text:style-name="T1">Ementa</text:span>:</text:p>
          </table:table-cell>
          <table:table-cell table:style-name="Tabela16.A1" table:number-columns-spanned="3" office:value-type="string">
            <text:p text:style-name="P17">DECLÍNIO DE ATRIBUIÇÃO PARA O MPT. ALEGADO COMPROMETIMENTO NA DEFESA DOS INTERESSES DOS MOTORISTAS DE EMPRESAS PRIVADAS DE LOCADORAS DE VEÍCULOS, EM VIRTUDE DE HAVER FUNCIONÁRIO TRABALHANDO TANTO PARA O SINDICATO DOS EMPREGADOS QUANTO PARA O SINDICATO DOS EMPREGADORES. MATÉRIA QUE SE INSERE NA ESFERA DE ATRIBUIÇÃO DO MINISTÉRIO PÚBLICO DO TRABALHO (ART. 114, I, II E III, CF C/C ART. 83 LC 75). PELA HOMOLOGAÇÃO.</text:p>
          </table:table-cell>
          <table:covered-table-cell/>
          <table:covered-table-cell/>
        </table:table-row>
        <table:table-row>
          <table:table-cell table:style-name="Tabela16.A1" office:value-type="string">
            <text:p text:style-name="P26"/>
          </table:table-cell>
          <table:table-cell table:style-name="Tabela16.A1" office:value-type="string">
            <text:p text:style-name="P13">Decisão:</text:p>
          </table:table-cell>
          <table:table-cell table:style-name="Tabela16.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13">017.</text:p>
          </table:table-cell>
          <table:table-cell table:style-name="Tabela17.A1" office:value-type="string">
            <text:p text:style-name="P13">Processo:</text:p>
          </table:table-cell>
          <table:table-cell table:style-name="Tabela17.A1" office:value-type="string">
            <text:p text:style-name="P13">1.15.000.002386/2016-81</text:p>
          </table:table-cell>
          <table:table-cell table:style-name="Tabela17.A1" office:value-type="string">
            <text:p text:style-name="P13"><text:span text:style-name="T1">Voto: </text:span>4660/2016</text:p>
          </table:table-cell>
          <table:table-cell table:style-name="Tabela17.A1" office:value-type="string">
            <text:p text:style-name="P13">Origem: PR/CE</text:p>
          </table:table-cell>
        </table:table-row>
        <table:table-row>
          <table:table-cell table:style-name="Tabela17.A1" office:value-type="string">
            <text:p text:style-name="P26"/>
          </table:table-cell>
          <table:table-cell table:style-name="Tabela17.A1" office:value-type="string">
            <text:p text:style-name="P13">Relatora:</text:p>
          </table:table-cell>
          <table:table-cell table:style-name="Tabela17.A1" table:number-columns-spanned="3" office:value-type="string">
            <text:p text:style-name="P13">Dra. Denise Vinci Tulio</text:p>
          </table:table-cell>
          <table:covered-table-cell/>
          <table:covered-table-cell/>
        </table:table-row>
        <table:table-row>
          <table:table-cell table:style-name="Tabela17.A1" office:value-type="string">
            <text:p text:style-name="P26"/>
          </table:table-cell>
          <table:table-cell table:style-name="Tabela17.A1" office:value-type="string">
            <text:p text:style-name="P19"><text:span text:style-name="T1">Ementa</text:span>:</text:p>
          </table:table-cell>
          <table:table-cell table:style-name="Tabela17.A1" table:number-columns-spanned="3" office:value-type="string">
            <text:p text:style-name="P17">DECLÍNIO DE ATRIBUIÇÃO PARA O MP/CE. MUNICÍPIO DE PACATUBA. CONSELHO TUTELAR. SUPOSTA OMISSÃO QUANTO À REALIZAÇÃO DE VISITA À RESIDÊNCIA DE MENOR EM SITUAÇÃO <text:soft-page-break/>DE RISCO. AUSÊNCIA DE INTERESSE FEDERAL A JUSTIFICAR A ATUAÇÃO DO MINISTÉRIO PÚBLICO FEDERAL (ART. 109, I, CF C/C ART. 37, I, LC 75). PELA HOMOLOGAÇÃO.</text:p>
          </table:table-cell>
          <table:covered-table-cell/>
          <table:covered-table-cell/>
        </table:table-row>
        <table:table-row>
          <table:table-cell table:style-name="Tabela17.A1" office:value-type="string">
            <text:p text:style-name="P26"/>
          </table:table-cell>
          <table:table-cell table:style-name="Tabela17.A1" office:value-type="string">
            <text:p text:style-name="P13">Decisão:</text:p>
          </table:table-cell>
          <table:table-cell table:style-name="Tabela17.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13">018.</text:p>
          </table:table-cell>
          <table:table-cell table:style-name="Tabela18.A1" office:value-type="string">
            <text:p text:style-name="P13">Processo:</text:p>
          </table:table-cell>
          <table:table-cell table:style-name="Tabela18.A1" office:value-type="string">
            <text:p text:style-name="P13">1.30.001.000511/2016-01</text:p>
          </table:table-cell>
          <table:table-cell table:style-name="Tabela18.A1" office:value-type="string">
            <text:p text:style-name="P13"><text:span text:style-name="T1">Voto: </text:span>2819/2016</text:p>
          </table:table-cell>
          <table:table-cell table:style-name="Tabela18.A1" office:value-type="string">
            <text:p text:style-name="P13">Origem: PR/RJ</text:p>
          </table:table-cell>
        </table:table-row>
        <table:table-row>
          <table:table-cell table:style-name="Tabela18.A1" office:value-type="string">
            <text:p text:style-name="P26"/>
          </table:table-cell>
          <table:table-cell table:style-name="Tabela18.A1" office:value-type="string">
            <text:p text:style-name="P13">Relatora:</text:p>
          </table:table-cell>
          <table:table-cell table:style-name="Tabela18.A1" table:number-columns-spanned="3" office:value-type="string">
            <text:p text:style-name="P13">Dra. Denise Vinci Tulio</text:p>
          </table:table-cell>
          <table:covered-table-cell/>
          <table:covered-table-cell/>
        </table:table-row>
        <table:table-row>
          <table:table-cell table:style-name="Tabela18.A1" office:value-type="string">
            <text:p text:style-name="P26"/>
          </table:table-cell>
          <table:table-cell table:style-name="Tabela18.A1" office:value-type="string">
            <text:p text:style-name="P19"><text:span text:style-name="T1">Ementa</text:span>:</text:p>
          </table:table-cell>
          <table:table-cell table:style-name="Tabela18.A1" table:number-columns-spanned="3" office:value-type="string">
            <text:p text:style-name="P17">DECLÍNIO DE ATRIBUIÇÃO PARA O MP/RJ. SOCIEDADE DE ECONOMIA MISTA. NUCLEBRÁS EQUIPAMENTOS PESADOS S.A. PROCESSO ADMINISTRATIVO DISCIPLINAR. ALEGADO IMPEDIMENTO DE ACESSO AOS AUTOS AO EMPREGADO INVESTIGADO. 1. Suposta violação ao devido processo administrativo em Processo Administrativo Disciplinar (PAD), em curso na NUCLEBRÁS Equipamentos Pesados S.A (NUCLEP), consistente no impedimento de acesso aos autos ao empregado investigado. 2. A jurisprudência do STJ e do STF consolidou o entendimento de que, quando a causa envolver sociedade de economia mista que integre a administração federal indireta, a competência da Justiça Federal fica a depender da presença de interesse da União. 3. A instauração de procedimento administrativo para apurar denúncia de eventual irregularidade contra sociedade de economia mista não importa, por si só, a presunção de violação de interesse, econômico ou jurídico, da União nem justifica a automática atribuição do Ministério Público Federal. 4. Pela descrição dos fatos, não se infere interesse da União a demandar a atuação do Ministério Público Federal (art. 109, I, CF c/c art. 37, I, LC n. 75/93). PELA HOMOLOGAÇÃO.</text:p>
          </table:table-cell>
          <table:covered-table-cell/>
          <table:covered-table-cell/>
        </table:table-row>
        <table:table-row>
          <table:table-cell table:style-name="Tabela18.A1" office:value-type="string">
            <text:p text:style-name="P26"/>
          </table:table-cell>
          <table:table-cell table:style-name="Tabela18.A1" office:value-type="string">
            <text:p text:style-name="P13">Decisão:</text:p>
          </table:table-cell>
          <table:table-cell table:style-name="Tabela18.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13">019.</text:p>
          </table:table-cell>
          <table:table-cell table:style-name="Tabela19.A1" office:value-type="string">
            <text:p text:style-name="P13">Processo:</text:p>
          </table:table-cell>
          <table:table-cell table:style-name="Tabela19.A1" office:value-type="string">
            <text:p text:style-name="P13">1.34.010.000597/2016-13</text:p>
          </table:table-cell>
          <table:table-cell table:style-name="Tabela19.A1" office:value-type="string">
            <text:p text:style-name="P13"><text:span text:style-name="T1">Voto: </text:span>4659/2016</text:p>
          </table:table-cell>
          <table:table-cell table:style-name="Tabela19.A1" office:value-type="string">
            <text:p text:style-name="P13">Origem: PRM R.Preto-SP</text:p>
          </table:table-cell>
        </table:table-row>
        <table:table-row>
          <table:table-cell table:style-name="Tabela19.A1" office:value-type="string">
            <text:p text:style-name="P26"/>
          </table:table-cell>
          <table:table-cell table:style-name="Tabela19.A1" office:value-type="string">
            <text:p text:style-name="P13">Relatora:</text:p>
          </table:table-cell>
          <table:table-cell table:style-name="Tabela19.A1" table:number-columns-spanned="3" office:value-type="string">
            <text:p text:style-name="P13">Dra. Denise Vinci Tulio</text:p>
          </table:table-cell>
          <table:covered-table-cell/>
          <table:covered-table-cell/>
        </table:table-row>
        <table:table-row>
          <table:table-cell table:style-name="Tabela19.A1" office:value-type="string">
            <text:p text:style-name="P26"/>
          </table:table-cell>
          <table:table-cell table:style-name="Tabela19.A1" office:value-type="string">
            <text:p text:style-name="P19"><text:span text:style-name="T1">Ementa</text:span>:</text:p>
          </table:table-cell>
          <table:table-cell table:style-name="Tabela19.A1" table:number-columns-spanned="3" office:value-type="string">
            <text:p text:style-name="P17">DECLÍNIO DE ATRIBUIÇÃO PARA O MP/SP. MUNICÍPIO DE VIRADOURO. CONSELHO MUNICIPAL DE ASSISTÊNCIA SOCIAL. IRREGULARIDADE APONTADA PELA CONTROLADORIA-GERAL DA UNIÃO. AUSÊNCIA DE ATUAÇÃO NO ACOMPANHAMENTO DA EXECUÇÃO DOS PROGRAMAS ASSISTENCIAIS. NÃO HÁ APURAÇÃO A RESPEITO DO GERENCIAMENTO DE VERBA FEDERAL, MAS SOBRE O FUNCIONAMENTO GLOBAL DO ÓRGÃO MUNICIPAL. AUSÊNCIA DE INTERESSE FEDERAL A JUSTIFICAR A ATUAÇÃO DO MINISTÉRIO PÚBLICO FEDERAL (ART. 109, I, CF C/C ART. 37, I, LC 75). PRECEDENTE DESTA 1ª CCR: NF 1.24.000.000511/2016-18, SESSÃO 273, DE 16/8/2016). PELA HOMOLOGAÇÃO.</text:p>
          </table:table-cell>
          <table:covered-table-cell/>
          <table:covered-table-cell/>
        </table:table-row>
        <table:table-row>
          <table:table-cell table:style-name="Tabela19.A1" office:value-type="string">
            <text:p text:style-name="P26"/>
          </table:table-cell>
          <table:table-cell table:style-name="Tabela19.A1" office:value-type="string">
            <text:p text:style-name="P13">Decisão:</text:p>
          </table:table-cell>
          <table:table-cell table:style-name="Tabela19.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1"/>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13">020.</text:p>
          </table:table-cell>
          <table:table-cell table:style-name="Tabela20.A1" office:value-type="string">
            <text:p text:style-name="P13">Processo:</text:p>
          </table:table-cell>
          <table:table-cell table:style-name="Tabela20.A1" office:value-type="string">
            <text:p text:style-name="P13">1.27.000.001998/2016-36</text:p>
          </table:table-cell>
          <table:table-cell table:style-name="Tabela20.A1" office:value-type="string">
            <text:p text:style-name="P13"><text:span text:style-name="T1">Voto: </text:span>4661/2016</text:p>
          </table:table-cell>
          <table:table-cell table:style-name="Tabela20.A1" office:value-type="string">
            <text:p text:style-name="P13">Origem: PR/PI</text:p>
          </table:table-cell>
        </table:table-row>
        <table:table-row>
          <table:table-cell table:style-name="Tabela20.A1" office:value-type="string">
            <text:p text:style-name="P26"/>
          </table:table-cell>
          <table:table-cell table:style-name="Tabela20.A1" office:value-type="string">
            <text:p text:style-name="P13">Relatora:</text:p>
          </table:table-cell>
          <table:table-cell table:style-name="Tabela20.A1" table:number-columns-spanned="3" office:value-type="string">
            <text:p text:style-name="P13">Dra. Denise Vinci Tulio</text:p>
          </table:table-cell>
          <table:covered-table-cell/>
          <table:covered-table-cell/>
        </table:table-row>
        <table:table-row>
          <table:table-cell table:style-name="Tabela20.A1" office:value-type="string">
            <text:p text:style-name="P26"/>
          </table:table-cell>
          <table:table-cell table:style-name="Tabela20.A1" office:value-type="string">
            <text:p text:style-name="P19"><text:span text:style-name="T1">Ementa</text:span>:</text:p>
          </table:table-cell>
          <table:table-cell table:style-name="Tabela20.A1" table:number-columns-spanned="3" office:value-type="string">
            <text:p text:style-name="P17">DECLÍNIO DE ATRIBUIÇÃO PARA O MP/PI. CONCURSO PÚBLICO. <text:soft-page-break/>SOCIEDADE DE ECONOMIA MISTA. ELETROBRÁS DISTRIBUIÇÃO PIAUÍ. EDITAL Nº 2/2014. CARGO DE LEITURISTA - REGIÃO CENTRO SUL. ALEGADA FALTA DE CONVOCAÇÃO DOS APROVADOS. O SUPREMO TRIBUNAL FEDERAL TEM DECIDIDO PELA COMPETÊNCIA DA JUSTIÇA DO TRABALHO PARA DIRIMIR CONTROVÉRSIAS AFETAS À FASE PRÉ-CONTRATUAL RELATIVAS ÀS SOCIEDADES DE ECONOMIA MISTA (ARE 934.646 AgR/AL; ARE 956.239 AgR/AL; ARE 657.002 AgR/PI; ARE 788.593 AgR/DF). MATÉRIA QUE SE INSERE NA ESFERA DE ATRIBUIÇÃO DO MINISTÉRIO PÚBLICO DO TRABALHO (ART. 114, I, II E III, CF C/C ART. 83 LC 75). PELA REMESSA DO FEITO AO MPT.</text:p>
          </table:table-cell>
          <table:covered-table-cell/>
          <table:covered-table-cell/>
        </table:table-row>
        <table:table-row>
          <table:table-cell table:style-name="Tabela20.A1" office:value-type="string">
            <text:p text:style-name="P26"/>
          </table:table-cell>
          <table:table-cell table:style-name="Tabela20.A1" office:value-type="string">
            <text:p text:style-name="P13">Decisão:</text:p>
          </table:table-cell>
          <table:table-cell table:style-name="Tabela20.A1" table:number-columns-spanned="3" office:value-type="string">
            <text:p text:style-name="P5">Em sessão realizada nesta data, o colegiado, à unanimidade, deliberou pela remessa dos autos ao MPT.</text:p>
          </table:table-cell>
          <table:covered-table-cell/>
          <table:covered-table-cell/>
        </table:table-row>
      </table:table>
      <text:p text:style-name="P11"/>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13">021.</text:p>
          </table:table-cell>
          <table:table-cell table:style-name="Tabela21.A1" office:value-type="string">
            <text:p text:style-name="P13">Processo:</text:p>
          </table:table-cell>
          <table:table-cell table:style-name="Tabela21.A1" office:value-type="string">
            <text:p text:style-name="P13">1.34.004.000075/2014-21</text:p>
          </table:table-cell>
          <table:table-cell table:style-name="Tabela21.A1" office:value-type="string">
            <text:p text:style-name="P13"><text:span text:style-name="T1">Voto: </text:span>4614/2016</text:p>
          </table:table-cell>
          <table:table-cell table:style-name="Tabela21.A1" office:value-type="string">
            <text:p text:style-name="P13">Origem: PRM Jundiai-SP</text:p>
          </table:table-cell>
        </table:table-row>
        <table:table-row>
          <table:table-cell table:style-name="Tabela21.A1" office:value-type="string">
            <text:p text:style-name="P26"/>
          </table:table-cell>
          <table:table-cell table:style-name="Tabela21.A1" office:value-type="string">
            <text:p text:style-name="P13">Relatora:</text:p>
          </table:table-cell>
          <table:table-cell table:style-name="Tabela21.A1" table:number-columns-spanned="3" office:value-type="string">
            <text:p text:style-name="P13">Dra. Denise Vinci Tulio</text:p>
          </table:table-cell>
          <table:covered-table-cell/>
          <table:covered-table-cell/>
        </table:table-row>
        <table:table-row>
          <table:table-cell table:style-name="Tabela21.A1" office:value-type="string">
            <text:p text:style-name="P26"/>
          </table:table-cell>
          <table:table-cell table:style-name="Tabela21.A1" office:value-type="string">
            <text:p text:style-name="P19"><text:span text:style-name="T1">Ementa</text:span>:</text:p>
          </table:table-cell>
          <table:table-cell table:style-name="Tabela21.A1" table:number-columns-spanned="3" office:value-type="string">
            <text:p text:style-name="P18">RECURSO AO CONSELHO INSTITUCIONAL DO MPF. CONFLITO DE ATRIBUIÇÕES. SUSCITANTE: PRM/CAMPINAS-SP. SUSCITADO: PRM/JUNDIAÍ-SP. OCUPAÇÃO IRREGULAR DE ÁREA FEDERAL COM RISCO DE DESLIZAMENTO OU INUNDAÇÕES. MUNICÍPIO DE LOUVEIRA/SP. REMESSA AO PGR. ART. 49, VIII, DA LC 75/93. 1. Na 272ª Sessão Ordinária (4/8/2016) a 1ª CCR deliberou pela declaração da atribuição da PRM/Jundiaí-SP. 2. Na origem, cuida-se de Inquérito Civil instaurado para averiguar ocupação irregular de área federal com risco de deslizamento ou inundações, por algumas famílias, no Bairro do Leitão, localizado no Município de Louveira/SP. 3. A Procuradoria da República no Município de Jundiaí/SP declinou de sua atribuição para a Procuradoria da República no Município de Campinas/SP tendo em vista que a área em questão é objeto de ação de reintegração de posse que tramita na 4ª Vara Federal de Campinas (Processo nº 0014722-18.2012.4.03.6105) e que eventual ação judicial visando impelir o Município de Louveira/SP a realocar as pessoas que ocupam o local teria conexão com a ação judicial mencionada. 4. Conflito suscitado pela PRM Campinas/SP sob a alegação de que o Município de Louveira/SP pertencia, até o ano de 2012, à Subseção Judiciária de Campinas/SP. Contudo, posteriormente, com a criação da Subseção de Jundiaí/SP, foi a ela transferido. Nesse sentido, pela regra da perpetuatio jurisdiccionis, foram mantidos os processos judiciais já em andamento na Justiça Federal de Campinas - a exemplo dos autos nº 0014722-18.2012.4.03.6105. 5. O entendimento desta 1ª CCR foi no sentido de que quanto à suposta conexão entre a ação mencionada, já em andamento perante a Justiça Federal de Campinas/SP, e a aqui analisada, a atuação do MPF naquela demanda como fiscal da ordem jurídica não tem o condão de implicar conexão em relação a procedimentos extrajudiciais cujo objeto seja parcialmente similar, pois a demanda judicial é de reintegração de posse e pretende apenas a retirada das famílias do local, enquanto este IC tem por objeto tanto com o patrimônio público, quanto com as condições das pessoas que estão na localidade. 6. Assim, conforme o Procurador Suscitante: "a manutenção da conclusão esposada pelo ilustre colega da PRM Jundiaí importaria, em todas as ocasiões em que houvesse desmembramento de Subseções Judiciárias, a manutenção de diversos processos na Subseção original, acarretando dupla atuação de órgão ministerial sobre o mesmo município, o que certamente não é recomendável". 7. No recurso ora interposto ao CIMPF sustenta-se, em suma, <text:soft-page-break/>que é absolutamente irrelevante a condição de parte ou fiscal da lei do Ministério Público em determinada ação ou se o objeto é idêntico, pois não se está falando do instituto da litispendência, mas sim da conexão. Concluiu o Procurador recorrente que não se vislumbra a possibilidade de a questão objeto dos presentes autos ser colocada perante qualquer outro juízo que não aquele perante o qual se encontra distribuída a ação de reintegração de posse. 8. A decisão desta 1ª CCR merece ser mantida, pelos fundamentos já dantes mencionados, mas é possível, ainda, ponderar o que segue. 9. Primeiramente, o recurso parte da premissa que a única atuação possível do Ministério Público seja na seara judicial, o que não corresponde à totalidade das formas de atuação do Parquet, que age, igualmente, de forma extrajudicial. Dessa forma, a existência de demanda de reintegração de posse não tem o condão de fixar a atribuição de Membro da instituição, que pode optar por utilizar mecanismos extrajudiciais. 10. O argumento segundo o qual a composição fora recusada pela Prefeitura de Louveira e que, portanto, a fase seguinte seria o ajuizamento de ação civil pública, não encontra suporte nos autos. 11. Em resposta ao Ofício de fl. 589, encaminhado pela PRM/Jundiaí ao Prefeito Municipal de Louveira-SP, informou a Municipalidade que "[...] o mesmo local já foi objeto de intenso trabalho por parte desse Município, o qual realizou um senso das ocupações existentes e promoveu a efetiva realocação daquelas pessoas junto a projetos habitacionais municipais, notadamente, o projeto de casas populares para população de baixa renda denominado 'Jardim Amazonas' [...] Ocorre que, após as remoções realizadas pelo Poder Público Municipal, houve uma gradativa ocupação da área, hoje, de propriedade da União, em decorrência da falta de fiscalização de seus responsáveis pela faixa de domínio" (fl. 592). 12. A conclusão da Prefeitura de Louveira foi, ainda, no sentido de que "[...] acreditando que o Ente Municipal está efetivamente contribuindo para o deslinde da causa e, na esperança que os responsáveis pela contenção das invasões promovam medidas efetivas de combate a novas invasões, bem como reocupações de áreas já atendidas em projetos habitacionais, ficamos a vossa inteira disposição para ulteriores esclarecimentos que se façam necessários" (fls. 592/593). 13. Portanto, não se vislumbra tenha ocorrido expressa recusa na composição e, por isso, os instrumentos extrajudiciais de atuação do Ministério Público não podem ser descartados aprioristicamente. 14. Ademais, dispõe o art. 55 do CPC: "Art. 55. Reputam-se conexas 2 (duas) ou mais ações quando lhes for comum o pedido ou a causa de pedir. § 1º Os processos de ações conexas serão reunidos para decisão conjunta, salvo se um deles já houver sido sentenciado". 15. Vê-se, assim, que a conexão há de ser aferida entre duas demandas (pretensões judicializadas), sendo que a premissa do presente recurso assenta-se em juízo hipotético sobre a estrutura de eventual ação civil pública a ser proposta, seu estágio de desenvolvimento (para aferir o pressuposto negativo de ausência de prolação de sentença em uma das demandas, nos termos do art. 55, parágrafo único, do CPC) e, ainda, sua efetiva conexão com a demanda de reintegração de posse. 16. Pode-se ponderar, ainda, que a causa de pedir na reintegratória é o malferimento à posse, enquanto na ação civil pública seria a garantia do direito constitucional à moradia, em face de suposta omissão do Poder Público municipal em adotar políticas públicas de moradia e habitação, notadamente em favor de moradores de áreas de risco do Município e os pedidos tampouco seriam semelhantes, a afastar a conexão aventada. 17. 17. Por fim, registre-se que, embora o Procurador recorrente tenha direcionado sua insurgência ao CIMPF, o art. 49, VIII, da LC 75/93 dispõe: "Art. 49. São atribuições do Procurador-Geral da República, como Chefe do Ministério Público Federal: [...] VIII - decidir, em <text:soft-page-break/>grau de recurso, os conflitos de atribuições entre órgãos do Ministério Público Federal"; PELO CONHECIMENTO DO RECURSO, SEM RETRATAÇÃO, COM ENCAMINHAMENTO DOS AUTOS AO PGR.</text:p>
          </table:table-cell>
          <table:covered-table-cell/>
          <table:covered-table-cell/>
        </table:table-row>
        <table:table-row>
          <table:table-cell table:style-name="Tabela21.A1" office:value-type="string">
            <text:p text:style-name="P26"/>
          </table:table-cell>
          <table:table-cell table:style-name="Tabela21.A1" office:value-type="string">
            <text:p text:style-name="P13">Decisão:</text:p>
          </table:table-cell>
          <table:table-cell table:style-name="Tabela21.A1" table:number-columns-spanned="3" office:value-type="string">
            <text:p text:style-name="P5">Em sessão realizada nesta data, o colegiado, à unanimidade, deliberou pelo conhecimento do recurso, sem retratação, com encaminhamento dos autos ao PGR.</text:p>
          </table:table-cell>
          <table:covered-table-cell/>
          <table:covered-table-cell/>
        </table:table-row>
      </table:table>
      <text:p text:style-name="P11"/>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13">022.</text:p>
          </table:table-cell>
          <table:table-cell table:style-name="Tabela22.A1" office:value-type="string">
            <text:p text:style-name="P13">Processo:</text:p>
          </table:table-cell>
          <table:table-cell table:style-name="Tabela22.A1" office:value-type="string">
            <text:p text:style-name="P13">1.11.000.000602/2014-31</text:p>
          </table:table-cell>
          <table:table-cell table:style-name="Tabela22.A1" office:value-type="string">
            <text:p text:style-name="P13"><text:span text:style-name="T1">Voto: </text:span>3852/2016</text:p>
          </table:table-cell>
          <table:table-cell table:style-name="Tabela22.A1" office:value-type="string">
            <text:p text:style-name="P13">Origem: PR/AL</text:p>
          </table:table-cell>
        </table:table-row>
        <table:table-row>
          <table:table-cell table:style-name="Tabela22.A1" office:value-type="string">
            <text:p text:style-name="P26"/>
          </table:table-cell>
          <table:table-cell table:style-name="Tabela22.A1" office:value-type="string">
            <text:p text:style-name="P13">Relatora:</text:p>
          </table:table-cell>
          <table:table-cell table:style-name="Tabela22.A1" table:number-columns-spanned="3" office:value-type="string">
            <text:p text:style-name="P13">Dra. Denise Vinci Tulio</text:p>
          </table:table-cell>
          <table:covered-table-cell/>
          <table:covered-table-cell/>
        </table:table-row>
        <table:table-row>
          <table:table-cell table:style-name="Tabela22.A1" office:value-type="string">
            <text:p text:style-name="P26"/>
          </table:table-cell>
          <table:table-cell table:style-name="Tabela22.A1" office:value-type="string">
            <text:p text:style-name="P19"><text:span text:style-name="T1">Ementa</text:span>:</text:p>
          </table:table-cell>
          <table:table-cell table:style-name="Tabela22.A1" table:number-columns-spanned="3" office:value-type="string">
            <text:p text:style-name="P17">PROMOÇÃO DE ARQUIVAMENTO. CONCURSO PÚBLICO/PROCESSO SELETIVO. MINISTÉRIO DA AGRICULTURA, PECUÁRIA E ABASTECIMENTO. EDITAL N. 1/2014. ALEGADA IDENTIFICAÇÃO DOS CANDIDATOS EM PROVA DISCURSIVA. AUSÊNCIA DE IRREGULARIDADES. EMBORA TENHA SIDO UTILIZADA UMA FOLHA EM FRENTE E VERSO PARA O CARTÃO DE RESPOSTAS E O TEXTO DA PROVA DISCURSIVA, O CORRETOR SÓ TEM ACESSO À PARTE SUBJETIVA DA PROVA, QUE É ESCANEADA E ENVIADA ONLINE AO PROFESSOR CORRETOR. ACOLHIMENTO DA PROMOÇÃO DE ARQUIVAMENTO DE FLS. 56/57 PELOS PRÓPRIOS FUNDAMENTOS. PELA HOMOLOGAÇÃO.</text:p>
          </table:table-cell>
          <table:covered-table-cell/>
          <table:covered-table-cell/>
        </table:table-row>
        <table:table-row>
          <table:table-cell table:style-name="Tabela22.A1" office:value-type="string">
            <text:p text:style-name="P26"/>
          </table:table-cell>
          <table:table-cell table:style-name="Tabela22.A1" office:value-type="string">
            <text:p text:style-name="P13">Decisão:</text:p>
          </table:table-cell>
          <table:table-cell table:style-name="Tabela2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13">023.</text:p>
          </table:table-cell>
          <table:table-cell table:style-name="Tabela23.A1" office:value-type="string">
            <text:p text:style-name="P13">Processo:</text:p>
          </table:table-cell>
          <table:table-cell table:style-name="Tabela23.A1" office:value-type="string">
            <text:p text:style-name="P13">1.13.000.000626/2014-16</text:p>
          </table:table-cell>
          <table:table-cell table:style-name="Tabela23.A1" office:value-type="string">
            <text:p text:style-name="P13"><text:span text:style-name="T1">Voto: </text:span>4077/2016</text:p>
          </table:table-cell>
          <table:table-cell table:style-name="Tabela23.A1" office:value-type="string">
            <text:p text:style-name="P13">Origem: PR/AM</text:p>
          </table:table-cell>
        </table:table-row>
        <table:table-row>
          <table:table-cell table:style-name="Tabela23.A1" office:value-type="string">
            <text:p text:style-name="P26"/>
          </table:table-cell>
          <table:table-cell table:style-name="Tabela23.A1" office:value-type="string">
            <text:p text:style-name="P13">Relatora:</text:p>
          </table:table-cell>
          <table:table-cell table:style-name="Tabela23.A1" table:number-columns-spanned="3" office:value-type="string">
            <text:p text:style-name="P13">Dra. Denise Vinci Tulio</text:p>
          </table:table-cell>
          <table:covered-table-cell/>
          <table:covered-table-cell/>
        </table:table-row>
        <table:table-row>
          <table:table-cell table:style-name="Tabela23.A1" office:value-type="string">
            <text:p text:style-name="P26"/>
          </table:table-cell>
          <table:table-cell table:style-name="Tabela23.A1" office:value-type="string">
            <text:p text:style-name="P19"><text:span text:style-name="T1">Ementa</text:span>:</text:p>
          </table:table-cell>
          <table:table-cell table:style-name="Tabela23.A1" table:number-columns-spanned="3" office:value-type="string">
            <text:p text:style-name="P17">PROMOÇÃO DE ARQUIVAMENTO. CONCURSO PÚBLICO/PROCESSO SELETIVO. REMESSA DA PFDC. EMPRESA BRASILEIRA DE SERVIÇOS HOSPITALARES, HOSPITAL UNIVERSITÁRIO GETÚLIO VARGAS. EDITAL N. 10/2013. ALEGADO USO DE EQUIPAMENTO ELETRÔNICO POR CANDIDATOS NA SALA DE AULA. IRREGULARIDADE NÃO COMPROVADA. REPRESENTANTE ALEGA, AINDA, QUE VÁRIOS CARTÕES-RESPOSTA VIERAM COM CPF TROCADOS. IRREGULARIDADE SANADA. OS CANDIDATOS PUDERAM CORRIGIR OS DADOS DIVERGENTES EM CAMPO DESTINADO PARA TAL FIM NO PRÓPRIO CARTÃO DE RESPOSTA FORNECIDO PELA BANCA. NOTIFICADA DO ARQUIVAMENTO, A REPRESENTANTE NÃO SE MANIFESTOU. ACOLHIMENTO DA PROMOÇÃO DE ARQUIVAMENTO DE FLS. 24/25 PELOS PRÓPRIOS FUNDAMENTOS. PELA HOMOLOGAÇÃO.</text:p>
          </table:table-cell>
          <table:covered-table-cell/>
          <table:covered-table-cell/>
        </table:table-row>
        <table:table-row>
          <table:table-cell table:style-name="Tabela23.A1" office:value-type="string">
            <text:p text:style-name="P26"/>
          </table:table-cell>
          <table:table-cell table:style-name="Tabela23.A1" office:value-type="string">
            <text:p text:style-name="P13">Decisão:</text:p>
          </table:table-cell>
          <table:table-cell table:style-name="Tabela2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13">024.</text:p>
          </table:table-cell>
          <table:table-cell table:style-name="Tabela24.A1" office:value-type="string">
            <text:p text:style-name="P13">Processo:</text:p>
          </table:table-cell>
          <table:table-cell table:style-name="Tabela24.A1" office:value-type="string">
            <text:p text:style-name="P13">1.14.007.000357/2014-91</text:p>
          </table:table-cell>
          <table:table-cell table:style-name="Tabela24.A1" office:value-type="string">
            <text:p text:style-name="P13"><text:span text:style-name="T1">Voto: </text:span>3964/2016</text:p>
          </table:table-cell>
          <table:table-cell table:style-name="Tabela24.A1" office:value-type="string">
            <text:p text:style-name="P21">Origem: PRM V.Conquista-BA</text:p>
          </table:table-cell>
        </table:table-row>
        <table:table-row>
          <table:table-cell table:style-name="Tabela24.A1" office:value-type="string">
            <text:p text:style-name="P26"/>
          </table:table-cell>
          <table:table-cell table:style-name="Tabela24.A1" office:value-type="string">
            <text:p text:style-name="P13">Relatora:</text:p>
          </table:table-cell>
          <table:table-cell table:style-name="Tabela24.A1" table:number-columns-spanned="3" office:value-type="string">
            <text:p text:style-name="P13">Dra. Denise Vinci Tulio</text:p>
          </table:table-cell>
          <table:covered-table-cell/>
          <table:covered-table-cell/>
        </table:table-row>
        <table:table-row>
          <table:table-cell table:style-name="Tabela24.A1" office:value-type="string">
            <text:p text:style-name="P26"/>
          </table:table-cell>
          <table:table-cell table:style-name="Tabela24.A1" office:value-type="string">
            <text:p text:style-name="P19"><text:span text:style-name="T1">Ementa</text:span>:</text:p>
          </table:table-cell>
          <table:table-cell table:style-name="Tabela24.A1" table:number-columns-spanned="3" office:value-type="string">
            <text:p text:style-name="P17">PROMOÇÃO DE ARQUIVAMENTO. CONCURSO PÚBLICO/PROCESSO SELETIVO. CRITÉRIOS DE CORREÇÃO. REMESSA DA PFDC. INSTITUTO NACIONAL DO SEGURO SOCIAL. EDITAL Nº 01/2013. CARGO DE ANALISTA ADMINISTRATIVO. REPRESENTANTE ALEGA QUE QUESTÕES FORAM MAL FORMULADAS, QUALIFICANDO A <text:soft-page-break/>PROVA COMO INCOERENTE E MAL CONTEXTUALIZADA. COMPETE À BANCA EXAMINADORA O REEXAME DOS CRITÉRIOS DE FORMULAÇÃO DE QUESTÕES, DE CORREÇÃO DE PROVAS E DE ATRIBUIÇÃO DE NOTAS AOS CANDIDATOS. PRECEDENTES DO STF E DO STJ. NOTIFICADO DO ARQUIVAMENTO, O REPRESENTANTE NÃO SE MANIFESTOU. ACOLHIMENTO DA PROMOÇÃO DE ARQUIVAMENTO DE FL. 23 PELOS PRÓPRIOS FUNDAMENTOS. PELA HOMOLOGAÇÃO.</text:p>
          </table:table-cell>
          <table:covered-table-cell/>
          <table:covered-table-cell/>
        </table:table-row>
        <table:table-row>
          <table:table-cell table:style-name="Tabela24.A1" office:value-type="string">
            <text:p text:style-name="P26"/>
          </table:table-cell>
          <table:table-cell table:style-name="Tabela24.A1" office:value-type="string">
            <text:p text:style-name="P13">Decisão:</text:p>
          </table:table-cell>
          <table:table-cell table:style-name="Tabela2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13">025.</text:p>
          </table:table-cell>
          <table:table-cell table:style-name="Tabela25.A1" office:value-type="string">
            <text:p text:style-name="P13">Processo:</text:p>
          </table:table-cell>
          <table:table-cell table:style-name="Tabela25.A1" office:value-type="string">
            <text:p text:style-name="P13">1.15.000.000062/2015-28</text:p>
          </table:table-cell>
          <table:table-cell table:style-name="Tabela25.A1" office:value-type="string">
            <text:p text:style-name="P13"><text:span text:style-name="T1">Voto: </text:span>4445/2016</text:p>
          </table:table-cell>
          <table:table-cell table:style-name="Tabela25.A1" office:value-type="string">
            <text:p text:style-name="P13">Origem: PR/CE</text:p>
          </table:table-cell>
        </table:table-row>
        <table:table-row>
          <table:table-cell table:style-name="Tabela25.A1" office:value-type="string">
            <text:p text:style-name="P26"/>
          </table:table-cell>
          <table:table-cell table:style-name="Tabela25.A1" office:value-type="string">
            <text:p text:style-name="P13">Relatora:</text:p>
          </table:table-cell>
          <table:table-cell table:style-name="Tabela25.A1" table:number-columns-spanned="3" office:value-type="string">
            <text:p text:style-name="P13">Dra. Denise Vinci Tulio</text:p>
          </table:table-cell>
          <table:covered-table-cell/>
          <table:covered-table-cell/>
        </table:table-row>
        <table:table-row>
          <table:table-cell table:style-name="Tabela25.A1" office:value-type="string">
            <text:p text:style-name="P26"/>
          </table:table-cell>
          <table:table-cell table:style-name="Tabela25.A1" office:value-type="string">
            <text:p text:style-name="P19"><text:span text:style-name="T1">Ementa</text:span>:</text:p>
          </table:table-cell>
          <table:table-cell table:style-name="Tabela25.A1" table:number-columns-spanned="3" office:value-type="string">
            <text:p text:style-name="P17">PROMOÇÃO DE ARQUIVAMENTO. EDUCAÇÃO. ALEGADA ANTECIPAÇÃO DO PERÍODO DE ADITAMENTO DO FIES QUE TERIA PREJUDICADO OS ALUNOS DA UNIVERSIDADE DE FORTALEZA (UNIFOR). AUSÊNCIA DE IRREGULARIDADES. AO CONTRÁRIO DO AFIRMADO, O PRAZO PARA ADITAMENTO FOI PRORROGADO POR MAIS 30 (TRINTA) DIAS DO QUE O PREVISTO INICIALMENTE. HOMOLOGAÇÃO DO ARQUIVAMENTO DE FLS. 23/24 PELOS PRÓPRIOS FUNDAMENTOS. PELA HOMOLOGAÇÃO.</text:p>
          </table:table-cell>
          <table:covered-table-cell/>
          <table:covered-table-cell/>
        </table:table-row>
        <table:table-row>
          <table:table-cell table:style-name="Tabela25.A1" office:value-type="string">
            <text:p text:style-name="P26"/>
          </table:table-cell>
          <table:table-cell table:style-name="Tabela25.A1" office:value-type="string">
            <text:p text:style-name="P13">Decisão:</text:p>
          </table:table-cell>
          <table:table-cell table:style-name="Tabela2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13">026.</text:p>
          </table:table-cell>
          <table:table-cell table:style-name="Tabela26.A1" office:value-type="string">
            <text:p text:style-name="P13">Processo:</text:p>
          </table:table-cell>
          <table:table-cell table:style-name="Tabela26.A1" office:value-type="string">
            <text:p text:style-name="P13">1.15.000.001140/2014-21</text:p>
          </table:table-cell>
          <table:table-cell table:style-name="Tabela26.A1" office:value-type="string">
            <text:p text:style-name="P13"><text:span text:style-name="T1">Voto: </text:span>3753/2016</text:p>
          </table:table-cell>
          <table:table-cell table:style-name="Tabela26.A1" office:value-type="string">
            <text:p text:style-name="P13">Origem: PR/CE</text:p>
          </table:table-cell>
        </table:table-row>
        <table:table-row>
          <table:table-cell table:style-name="Tabela26.A1" office:value-type="string">
            <text:p text:style-name="P26"/>
          </table:table-cell>
          <table:table-cell table:style-name="Tabela26.A1" office:value-type="string">
            <text:p text:style-name="P13">Relatora:</text:p>
          </table:table-cell>
          <table:table-cell table:style-name="Tabela26.A1" table:number-columns-spanned="3" office:value-type="string">
            <text:p text:style-name="P13">Dra. Denise Vinci Tulio</text:p>
          </table:table-cell>
          <table:covered-table-cell/>
          <table:covered-table-cell/>
        </table:table-row>
        <table:table-row>
          <table:table-cell table:style-name="Tabela26.A1" office:value-type="string">
            <text:p text:style-name="P26"/>
          </table:table-cell>
          <table:table-cell table:style-name="Tabela26.A1" office:value-type="string">
            <text:p text:style-name="P19"><text:span text:style-name="T1">Ementa</text:span>:</text:p>
          </table:table-cell>
          <table:table-cell table:style-name="Tabela26.A1" table:number-columns-spanned="3" office:value-type="string">
            <text:p text:style-name="P17">PROMOÇÃO DE ARQUIVAMENTO. CONCURSO PÚBLICO/PROCESSO SELETIVO. REMESSA DA 5ª CCR. MINISTÉRIO DA AGRICULTURA, PECUÁRIA E ABASTECIMENTO. REPRESENTANTE ALEGA ABALO EMOCIONAL DEVIDO À INDEFINIÇÃO QUANTO À DATA EM QUE SERIAM REALIZADAS AS PROVAS. CONCURSO INICIALMENTE SUSPENSO POR ORDEM JUDICIAL. PROVAS OBJETIVAS E DISCURSIVAS OCORRIDAS EM 4/5/2014. ACOLHIMENTO DA PROMOÇÃO DE ARQUIVAMENTO DE FLS. 8/9 PELOS PRÓPRIOS FUNDAMENTOS. PELA HOMOLOGAÇÃO.</text:p>
          </table:table-cell>
          <table:covered-table-cell/>
          <table:covered-table-cell/>
        </table:table-row>
        <table:table-row>
          <table:table-cell table:style-name="Tabela26.A1" office:value-type="string">
            <text:p text:style-name="P26"/>
          </table:table-cell>
          <table:table-cell table:style-name="Tabela26.A1" office:value-type="string">
            <text:p text:style-name="P13">Decisão:</text:p>
          </table:table-cell>
          <table:table-cell table:style-name="Tabela2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13">027.</text:p>
          </table:table-cell>
          <table:table-cell table:style-name="Tabela27.A1" office:value-type="string">
            <text:p text:style-name="P13">Processo:</text:p>
          </table:table-cell>
          <table:table-cell table:style-name="Tabela27.A1" office:value-type="string">
            <text:p text:style-name="P13">1.15.000.001882/2016-18</text:p>
          </table:table-cell>
          <table:table-cell table:style-name="Tabela27.A1" office:value-type="string">
            <text:p text:style-name="P13"><text:span text:style-name="T1">Voto: </text:span>4636/2016</text:p>
          </table:table-cell>
          <table:table-cell table:style-name="Tabela27.A1" office:value-type="string">
            <text:p text:style-name="P13">Origem: PR/CE</text:p>
          </table:table-cell>
        </table:table-row>
        <table:table-row>
          <table:table-cell table:style-name="Tabela27.A1" office:value-type="string">
            <text:p text:style-name="P26"/>
          </table:table-cell>
          <table:table-cell table:style-name="Tabela27.A1" office:value-type="string">
            <text:p text:style-name="P13">Relatora:</text:p>
          </table:table-cell>
          <table:table-cell table:style-name="Tabela27.A1" table:number-columns-spanned="3" office:value-type="string">
            <text:p text:style-name="P13">Dra. Denise Vinci Tulio</text:p>
          </table:table-cell>
          <table:covered-table-cell/>
          <table:covered-table-cell/>
        </table:table-row>
        <table:table-row>
          <table:table-cell table:style-name="Tabela27.A1" office:value-type="string">
            <text:p text:style-name="P26"/>
          </table:table-cell>
          <table:table-cell table:style-name="Tabela27.A1" office:value-type="string">
            <text:p text:style-name="P19"><text:span text:style-name="T1">Ementa</text:span>:</text:p>
          </table:table-cell>
          <table:table-cell table:style-name="Tabela27.A1" table:number-columns-spanned="3" office:value-type="string">
            <text:p text:style-name="P17">PROMOÇÃO DE ARQUIVAMENTO. SAÚDE. SECRETARIA MUNICIPAL DE SAÚDE DE CAUCAIA. ALEGADO ATRASO NA REALIZAÇÃO DE PROCEDIMENTO CIRÚRGICO PARA TRATAMENTO DE LITÍASE BILIAR. AGENDADA AVALIAÇÃO ESPECIALIZADA PELO GOVERNO MUNICIPAL. REPRESENTANTE MANIFESTOU-SE PELA FALTA DE INTERESSE NA CONTINUIDADE DO PROCEDIMENTO. ACOLHIMENTO DA PROMOÇÃO DE ARQUIVAMENTO DE FL. 12 PELOS PRÓPRIOS FUNDAMENTOS. PELA HOMOLOGAÇÃO.</text:p>
          </table:table-cell>
          <table:covered-table-cell/>
          <table:covered-table-cell/>
        </table:table-row>
        <text:soft-page-break/>
        <table:table-row>
          <table:table-cell table:style-name="Tabela27.A1" office:value-type="string">
            <text:p text:style-name="P26"/>
          </table:table-cell>
          <table:table-cell table:style-name="Tabela27.A1" office:value-type="string">
            <text:p text:style-name="P13">Decisão:</text:p>
          </table:table-cell>
          <table:table-cell table:style-name="Tabela2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13">028.</text:p>
          </table:table-cell>
          <table:table-cell table:style-name="Tabela28.A1" office:value-type="string">
            <text:p text:style-name="P13">Processo:</text:p>
          </table:table-cell>
          <table:table-cell table:style-name="Tabela28.A1" office:value-type="string">
            <text:p text:style-name="P13">1.15.000.002855/2014-09</text:p>
          </table:table-cell>
          <table:table-cell table:style-name="Tabela28.A1" office:value-type="string">
            <text:p text:style-name="P13"><text:span text:style-name="T1">Voto: </text:span>4632/2016</text:p>
          </table:table-cell>
          <table:table-cell table:style-name="Tabela28.A1" office:value-type="string">
            <text:p text:style-name="P13">Origem: PR/CE</text:p>
          </table:table-cell>
        </table:table-row>
        <table:table-row>
          <table:table-cell table:style-name="Tabela28.A1" office:value-type="string">
            <text:p text:style-name="P26"/>
          </table:table-cell>
          <table:table-cell table:style-name="Tabela28.A1" office:value-type="string">
            <text:p text:style-name="P13">Relatora:</text:p>
          </table:table-cell>
          <table:table-cell table:style-name="Tabela28.A1" table:number-columns-spanned="3" office:value-type="string">
            <text:p text:style-name="P13">Dra. Denise Vinci Tulio</text:p>
          </table:table-cell>
          <table:covered-table-cell/>
          <table:covered-table-cell/>
        </table:table-row>
        <table:table-row>
          <table:table-cell table:style-name="Tabela28.A1" office:value-type="string">
            <text:p text:style-name="P26"/>
          </table:table-cell>
          <table:table-cell table:style-name="Tabela28.A1" office:value-type="string">
            <text:p text:style-name="P19"><text:span text:style-name="T1">Ementa</text:span>:</text:p>
          </table:table-cell>
          <table:table-cell table:style-name="Tabela28.A1" table:number-columns-spanned="3" office:value-type="string">
            <text:p text:style-name="P17">PROMOÇÃO DE ARQUIVAMENTO. SAÚDE. SECRETARIA MUNICIPAL DE SAÚDE DE FORTALEZA. ALEGADA RECUSA NO FORNECIMENTO DE PRÓTESE DE ORIGEM ALEMÃ. SUGESTÃO DE SUBSTITUIÇÃO POR OUTRA PRÓTESE DISPONÍVEL PELO SUS. AGENDADA CONSULTA COM MÉDICO ORTOPEDISTA POR INTERMÉDIO DO MPF. NOTIFICADA DO ARQUIVAMENTO, A REPRESENTANTE NÃO SE MANIFESTOU. ACOLHIMENTO DA PROMOÇÃO DE ARQUIVAMENTO DE FLS. 40/41 PELOS PRÓPRIOS FUNDAMENTOS. PELA HOMOLOGAÇÃO.</text:p>
          </table:table-cell>
          <table:covered-table-cell/>
          <table:covered-table-cell/>
        </table:table-row>
        <table:table-row>
          <table:table-cell table:style-name="Tabela28.A1" office:value-type="string">
            <text:p text:style-name="P26"/>
          </table:table-cell>
          <table:table-cell table:style-name="Tabela28.A1" office:value-type="string">
            <text:p text:style-name="P13">Decisão:</text:p>
          </table:table-cell>
          <table:table-cell table:style-name="Tabela2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13">029.</text:p>
          </table:table-cell>
          <table:table-cell table:style-name="Tabela29.A1" office:value-type="string">
            <text:p text:style-name="P13">Processo:</text:p>
          </table:table-cell>
          <table:table-cell table:style-name="Tabela29.A1" office:value-type="string">
            <text:p text:style-name="P13">1.16.000.002032/2014-38</text:p>
          </table:table-cell>
          <table:table-cell table:style-name="Tabela29.A1" office:value-type="string">
            <text:p text:style-name="P13"><text:span text:style-name="T1">Voto: </text:span>4024/2016</text:p>
          </table:table-cell>
          <table:table-cell table:style-name="Tabela29.A1" office:value-type="string">
            <text:p text:style-name="P13">Origem: PR/DF</text:p>
          </table:table-cell>
        </table:table-row>
        <table:table-row>
          <table:table-cell table:style-name="Tabela29.A1" office:value-type="string">
            <text:p text:style-name="P26"/>
          </table:table-cell>
          <table:table-cell table:style-name="Tabela29.A1" office:value-type="string">
            <text:p text:style-name="P13">Relatora:</text:p>
          </table:table-cell>
          <table:table-cell table:style-name="Tabela29.A1" table:number-columns-spanned="3" office:value-type="string">
            <text:p text:style-name="P13">Dra. Denise Vinci Tulio</text:p>
          </table:table-cell>
          <table:covered-table-cell/>
          <table:covered-table-cell/>
        </table:table-row>
        <table:table-row>
          <table:table-cell table:style-name="Tabela29.A1" office:value-type="string">
            <text:p text:style-name="P26"/>
          </table:table-cell>
          <table:table-cell table:style-name="Tabela29.A1" office:value-type="string">
            <text:p text:style-name="P19"><text:span text:style-name="T1">Ementa</text:span>:</text:p>
          </table:table-cell>
          <table:table-cell table:style-name="Tabela29.A1" table:number-columns-spanned="3" office:value-type="string">
            <text:p text:style-name="P17">PROMOÇÃO DE ARQUIVAMENTO. SERVIDOR PÚBLICO CIVIL. INSTITUTO NACIONAL DO SEGURO SOCIAL. REPRESENTANTE ALEGA QUE O INSS DETERMINOU QUE SEUS SERVIDORES COMPENSEM AS HORAS NÃO TRABALHADAS REFERENTES AOS DIAS EM QUE FOI DECRETADO PONTO FACULTATIVO EM VIRTUDE DA REALIZAÇÃO DE JOGOS DA COPA DO MUNDO EM BRASÍLIA. O PONTO FACULTATIVO FOI DECRETADO PELO GOVERNO DO DISTRITO FEDERAL E NÃO TEM APLICAÇÃO AUTOMÁTICA PARA OS SERVIDORES LOTADOS NO INSS. AUSÊNCIA DE IRREGULARIDADES. AUTONOMIA ADMINISTRATIVA DA AUTARQUIA FEDERAL. NOTIFICADA DO ARQUIVAMENTO, A REPRESENTANTE NÃO SE MANIFESTOU. ACOLHIMENTO DA PROMOÇÃO DE ARQUIVAMENTO DE FLS. 11/13 PELOS PRÓPRIOS FUNDAMENTOS. PELA HOMOLOGAÇÃO.</text:p>
          </table:table-cell>
          <table:covered-table-cell/>
          <table:covered-table-cell/>
        </table:table-row>
        <table:table-row>
          <table:table-cell table:style-name="Tabela29.A1" office:value-type="string">
            <text:p text:style-name="P26"/>
          </table:table-cell>
          <table:table-cell table:style-name="Tabela29.A1" office:value-type="string">
            <text:p text:style-name="P13">Decisão:</text:p>
          </table:table-cell>
          <table:table-cell table:style-name="Tabela2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13">030.</text:p>
          </table:table-cell>
          <table:table-cell table:style-name="Tabela30.A1" office:value-type="string">
            <text:p text:style-name="P13">Processo:</text:p>
          </table:table-cell>
          <table:table-cell table:style-name="Tabela30.A1" office:value-type="string">
            <text:p text:style-name="P13">1.17.000.000041/2014-57</text:p>
          </table:table-cell>
          <table:table-cell table:style-name="Tabela30.A1" office:value-type="string">
            <text:p text:style-name="P13"><text:span text:style-name="T1">Voto: </text:span>4519/2016</text:p>
          </table:table-cell>
          <table:table-cell table:style-name="Tabela30.A1" office:value-type="string">
            <text:p text:style-name="P13">Origem: PR/ES</text:p>
          </table:table-cell>
        </table:table-row>
        <table:table-row>
          <table:table-cell table:style-name="Tabela30.A1" office:value-type="string">
            <text:p text:style-name="P26"/>
          </table:table-cell>
          <table:table-cell table:style-name="Tabela30.A1" office:value-type="string">
            <text:p text:style-name="P13">Relatora:</text:p>
          </table:table-cell>
          <table:table-cell table:style-name="Tabela30.A1" table:number-columns-spanned="3" office:value-type="string">
            <text:p text:style-name="P13">Dra. Denise Vinci Tulio</text:p>
          </table:table-cell>
          <table:covered-table-cell/>
          <table:covered-table-cell/>
        </table:table-row>
        <table:table-row>
          <table:table-cell table:style-name="Tabela30.A1" office:value-type="string">
            <text:p text:style-name="P26"/>
          </table:table-cell>
          <table:table-cell table:style-name="Tabela30.A1" office:value-type="string">
            <text:p text:style-name="P19"><text:span text:style-name="T1">Ementa</text:span>:</text:p>
          </table:table-cell>
          <table:table-cell table:style-name="Tabela30.A1" table:number-columns-spanned="3" office:value-type="string">
            <text:p text:style-name="P17">PROMOÇÃO DE ARQUIVAMENTO. CONCURSO PÚBLICO/PROCESSO SELETIVO. REMESSA DA PFDC. TRIBUNAL REGIONAL DO TRABALHO DA 17ª REGIÃO. EDITAL Nº 1/2013. CARGOS DE ANALISTA E TÉCNICO JUDICIÁRIO. ALEGADO NÚMERO DEMASIADO DE QUESTÕES ANULADAS E ALTERADAS NO GABARITO. O CESPE/UnB ESCLARECEU QUE TODOS OS ARGUMENTOS APRESENTADOS NOS RECURSOS FORAM EXAMINADOS E, EM CASO DE PROCEDÊNCIA, OS ITENS FORAM ANULADOS/ALTERADOS, TENDO HAVIDO A DIVULGAÇÃO DAS DEVIDAS JUSTIFICATIVAS. COMPETE À BANCA EXAMINADORA O REEXAME DOS CRITÉRIOS DE FORMULAÇÃO DE QUESTÕES, DE <text:soft-page-break/>CORREÇÃO DE PROVAS E DE ATRIBUIÇÃO DE NOTAS AOS CANDIDATOS. PRECEDENTES DO STF E DO STJ. NOTIFICADO DO ARQUIVAMENTO, O REPRESENTANTE NÃO SE MANIFESTOU. ACOLHIMENTO DA PROMOÇÃO DE ARQUIVAMENTO DE FLS. 72/77 PELOS PRÓPRIOS FUNDAMENTOS. PELA HOMOLOGAÇÃO.</text:p>
          </table:table-cell>
          <table:covered-table-cell/>
          <table:covered-table-cell/>
        </table:table-row>
        <table:table-row>
          <table:table-cell table:style-name="Tabela30.A1" office:value-type="string">
            <text:p text:style-name="P26"/>
          </table:table-cell>
          <table:table-cell table:style-name="Tabela30.A1" office:value-type="string">
            <text:p text:style-name="P13">Decisão:</text:p>
          </table:table-cell>
          <table:table-cell table:style-name="Tabela3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13">031.</text:p>
          </table:table-cell>
          <table:table-cell table:style-name="Tabela31.A1" office:value-type="string">
            <text:p text:style-name="P13">Processo:</text:p>
          </table:table-cell>
          <table:table-cell table:style-name="Tabela31.A1" office:value-type="string">
            <text:p text:style-name="P13">1.17.000.000662/2014-31</text:p>
          </table:table-cell>
          <table:table-cell table:style-name="Tabela31.A1" office:value-type="string">
            <text:p text:style-name="P13"><text:span text:style-name="T1">Voto: </text:span>4107/2016</text:p>
          </table:table-cell>
          <table:table-cell table:style-name="Tabela31.A1" office:value-type="string">
            <text:p text:style-name="P13">Origem: PR/ES</text:p>
          </table:table-cell>
        </table:table-row>
        <table:table-row>
          <table:table-cell table:style-name="Tabela31.A1" office:value-type="string">
            <text:p text:style-name="P26"/>
          </table:table-cell>
          <table:table-cell table:style-name="Tabela31.A1" office:value-type="string">
            <text:p text:style-name="P13">Relatora:</text:p>
          </table:table-cell>
          <table:table-cell table:style-name="Tabela31.A1" table:number-columns-spanned="3" office:value-type="string">
            <text:p text:style-name="P13">Dra. Denise Vinci Tulio</text:p>
          </table:table-cell>
          <table:covered-table-cell/>
          <table:covered-table-cell/>
        </table:table-row>
        <table:table-row>
          <table:table-cell table:style-name="Tabela31.A1" office:value-type="string">
            <text:p text:style-name="P26"/>
          </table:table-cell>
          <table:table-cell table:style-name="Tabela31.A1" office:value-type="string">
            <text:p text:style-name="P19"><text:span text:style-name="T1">Ementa</text:span>:</text:p>
          </table:table-cell>
          <table:table-cell table:style-name="Tabela31.A1" table:number-columns-spanned="3" office:value-type="string">
            <text:p text:style-name="P17">PROMOÇÃO DE ARQUIVAMENTO. CONCURSO PÚBLICO/PROCESSO SELETIVO. REMESSA DA PFDC. INSTITUTO FEDERAL DE EDUCAÇÃO, CIÊNCIA E TECNOLOGIA DO ESPÍRITO SANTO. EDITAL N. 2/2014. ALEGADA UTILIZAÇÃO INDEVIDA DE CALCULADORA DURANTE A REALIZAÇÃO DAS PROVAS. APÓS INSTRUÇÃO DO FEITO, A IRREGULARIDADE NÃO FOI COMPROVADA. ACOLHIMENTO DA PROMOÇÃO DE ARQUIVAMENTO DE FLS. 36/38 PELOS PRÓPRIOS FUNDAMENTOS. PELA HOMOLOGAÇÃO.</text:p>
          </table:table-cell>
          <table:covered-table-cell/>
          <table:covered-table-cell/>
        </table:table-row>
        <table:table-row>
          <table:table-cell table:style-name="Tabela31.A1" office:value-type="string">
            <text:p text:style-name="P26"/>
          </table:table-cell>
          <table:table-cell table:style-name="Tabela31.A1" office:value-type="string">
            <text:p text:style-name="P13">Decisão:</text:p>
          </table:table-cell>
          <table:table-cell table:style-name="Tabela3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13">032.</text:p>
          </table:table-cell>
          <table:table-cell table:style-name="Tabela32.A1" office:value-type="string">
            <text:p text:style-name="P13">Processo:</text:p>
          </table:table-cell>
          <table:table-cell table:style-name="Tabela32.A1" office:value-type="string">
            <text:p text:style-name="P13">1.18.000.002027/2012-99</text:p>
          </table:table-cell>
          <table:table-cell table:style-name="Tabela32.A1" office:value-type="string">
            <text:p text:style-name="P13"><text:span text:style-name="T1">Voto: </text:span>4655/2016</text:p>
          </table:table-cell>
          <table:table-cell table:style-name="Tabela32.A1" office:value-type="string">
            <text:p text:style-name="P13">Origem: PR/GO</text:p>
          </table:table-cell>
        </table:table-row>
        <table:table-row>
          <table:table-cell table:style-name="Tabela32.A1" office:value-type="string">
            <text:p text:style-name="P26"/>
          </table:table-cell>
          <table:table-cell table:style-name="Tabela32.A1" office:value-type="string">
            <text:p text:style-name="P13">Relatora:</text:p>
          </table:table-cell>
          <table:table-cell table:style-name="Tabela32.A1" table:number-columns-spanned="3" office:value-type="string">
            <text:p text:style-name="P13">Dra. Denise Vinci Tulio</text:p>
          </table:table-cell>
          <table:covered-table-cell/>
          <table:covered-table-cell/>
        </table:table-row>
        <table:table-row>
          <table:table-cell table:style-name="Tabela32.A1" office:value-type="string">
            <text:p text:style-name="P26"/>
          </table:table-cell>
          <table:table-cell table:style-name="Tabela32.A1" office:value-type="string">
            <text:p text:style-name="P19"><text:span text:style-name="T1">Ementa</text:span>:</text:p>
          </table:table-cell>
          <table:table-cell table:style-name="Tabela32.A1" table:number-columns-spanned="3" office:value-type="string">
            <text:p text:style-name="P17">RETORNO DE AUTOS. PROMOÇÃO DE ARQUIVAMENTO. EDUCAÇÃO. PROGRAMA PROJOVEM URBANO. PREFEITURA MUNICIPAL DE GOIÂNIA. ALEGADA FALTA DE DIVULGAÇÃO DE PROCESSO SELETIVO. RECOMENDAÇÃO EXPEDIDA. NÃO ADESÃO DO MUNICÍPIO PARA OS ANOS DE 2014 E 2015. RETORNO DO FEITO À ORIGEM PARA VERIFICAR SE O MUNICÍPIO DE GOIÂNIA ADERIU AO PROGRAMA NO ANO DE 2016. INFORMAÇÃO DE QUE O PROJOVEM URBANO ENCERROU-SE EM 2013 E, QUE, DESDE ENTÃO, NÃO HOUVE MAIS NENHUMA AÇÃO NO MUNICÍPIO. PERDA DE OBJETO. ACOLHIMENTO DA PROMOÇÃO DE ARQUIVAMENTO DE FLS. 105/106 PELOS PRÓPRIOS FUNDAMENTOS. PELA HOMOLOGAÇÃO.</text:p>
          </table:table-cell>
          <table:covered-table-cell/>
          <table:covered-table-cell/>
        </table:table-row>
        <table:table-row>
          <table:table-cell table:style-name="Tabela32.A1" office:value-type="string">
            <text:p text:style-name="P26"/>
          </table:table-cell>
          <table:table-cell table:style-name="Tabela32.A1" office:value-type="string">
            <text:p text:style-name="P13">Decisão:</text:p>
          </table:table-cell>
          <table:table-cell table:style-name="Tabela3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13">033.</text:p>
          </table:table-cell>
          <table:table-cell table:style-name="Tabela33.A1" office:value-type="string">
            <text:p text:style-name="P13">Processo:</text:p>
          </table:table-cell>
          <table:table-cell table:style-name="Tabela33.A1" office:value-type="string">
            <text:p text:style-name="P13">1.19.000.000688/2014-12</text:p>
          </table:table-cell>
          <table:table-cell table:style-name="Tabela33.A1" office:value-type="string">
            <text:p text:style-name="P13"><text:span text:style-name="T1">Voto: </text:span>4590/2016</text:p>
          </table:table-cell>
          <table:table-cell table:style-name="Tabela33.A1" office:value-type="string">
            <text:p text:style-name="P13">Origem: PR/MA</text:p>
          </table:table-cell>
        </table:table-row>
        <table:table-row>
          <table:table-cell table:style-name="Tabela33.A1" office:value-type="string">
            <text:p text:style-name="P26"/>
          </table:table-cell>
          <table:table-cell table:style-name="Tabela33.A1" office:value-type="string">
            <text:p text:style-name="P13">Relatora:</text:p>
          </table:table-cell>
          <table:table-cell table:style-name="Tabela33.A1" table:number-columns-spanned="3" office:value-type="string">
            <text:p text:style-name="P13">Dra. Denise Vinci Tulio</text:p>
          </table:table-cell>
          <table:covered-table-cell/>
          <table:covered-table-cell/>
        </table:table-row>
        <table:table-row>
          <table:table-cell table:style-name="Tabela33.A1" office:value-type="string">
            <text:p text:style-name="P26"/>
          </table:table-cell>
          <table:table-cell table:style-name="Tabela33.A1" office:value-type="string">
            <text:p text:style-name="P19"><text:span text:style-name="T1">Ementa</text:span>:</text:p>
          </table:table-cell>
          <table:table-cell table:style-name="Tabela33.A1" table:number-columns-spanned="3" office:value-type="string">
            <text:p text:style-name="P17">PROMOÇÃO DE ARQUIVAMENTO. SERVIDOR PÚBLICO CIVIL. JORNADA DE TRABALHO. REMESSA DA 5ª CCR À PFDC. REMESSA DA PFDC À 1ª CCR. UNIVERSIDADE FEDERAL DO MARANHÃO. HOSPITAL UNIVERSITÁRIO. ALEGADA IRREGULARIDADE NA EXIGÊNCIA DA PRESTAÇÃO DE SERVIÇOS EM FERIADOS E DIAS FACULTATIVOS AOS SERVIDORES QUE OPTARAM PELA FLEXIBILIZAÇÃO DA JORNADA DE TRABALHO PARA TRINTA HORAS. AUSÊNCIA DE IRREGULARIDADES. NECESSIDADE DE SE GARANTIR A CONTINUIDADE DE SERVIÇO PÚBLICO ESSENCIAL <text:soft-page-break/>COMO A SAÚDE. ACOLHIMENTO DA PROMOÇÃO DE ARQUIVAMENTO DE FLS. 8/9 PELOS PRÓPRIOS FUNDAMENTOS. PELA HOMOLOGAÇÃO.</text:p>
          </table:table-cell>
          <table:covered-table-cell/>
          <table:covered-table-cell/>
        </table:table-row>
        <table:table-row>
          <table:table-cell table:style-name="Tabela33.A1" office:value-type="string">
            <text:p text:style-name="P26"/>
          </table:table-cell>
          <table:table-cell table:style-name="Tabela33.A1" office:value-type="string">
            <text:p text:style-name="P13">Decisão:</text:p>
          </table:table-cell>
          <table:table-cell table:style-name="Tabela3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13">034.</text:p>
          </table:table-cell>
          <table:table-cell table:style-name="Tabela34.A1" office:value-type="string">
            <text:p text:style-name="P13">Processo:</text:p>
          </table:table-cell>
          <table:table-cell table:style-name="Tabela34.A1" office:value-type="string">
            <text:p text:style-name="P13">1.19.001.000088/2009-79</text:p>
          </table:table-cell>
          <table:table-cell table:style-name="Tabela34.A1" office:value-type="string">
            <text:p text:style-name="P13"><text:span text:style-name="T1">Voto: </text:span>4036/2016</text:p>
          </table:table-cell>
          <table:table-cell table:style-name="Tabela34.A1" office:value-type="string">
            <text:p text:style-name="P22">Origem: PRM Imperatriz-MA</text:p>
          </table:table-cell>
        </table:table-row>
        <table:table-row>
          <table:table-cell table:style-name="Tabela34.A1" office:value-type="string">
            <text:p text:style-name="P26"/>
          </table:table-cell>
          <table:table-cell table:style-name="Tabela34.A1" office:value-type="string">
            <text:p text:style-name="P13">Relatora:</text:p>
          </table:table-cell>
          <table:table-cell table:style-name="Tabela34.A1" table:number-columns-spanned="3" office:value-type="string">
            <text:p text:style-name="P13">Dra. Denise Vinci Tulio</text:p>
          </table:table-cell>
          <table:covered-table-cell/>
          <table:covered-table-cell/>
        </table:table-row>
        <table:table-row>
          <table:table-cell table:style-name="Tabela34.A1" office:value-type="string">
            <text:p text:style-name="P26"/>
          </table:table-cell>
          <table:table-cell table:style-name="Tabela34.A1" office:value-type="string">
            <text:p text:style-name="P19"><text:span text:style-name="T1">Ementa</text:span>:</text:p>
          </table:table-cell>
          <table:table-cell table:style-name="Tabela34.A1" table:number-columns-spanned="3" office:value-type="string">
            <text:p text:style-name="P17">PROMOÇÃO DE ARQUIVAMENTO. CONFLITOS FUNDIÁRIOS E REFORMA AGRÁRIA. PROJETO DE ASSENTAMENTO BRAÇO FORTE. MUNICÍPIO DE ESTREITO. ALEGADA OMISSÃO DO INCRA NA CONSTRUÇÃO DE UMA DAS CINQUENTA UNIDADES PREVISTAS. AUSÊNCIA DE IRREGULARIDADES. O INCRA ESCLARECEU QUE O INTERESSADO NÃO REGULARIZOU AS PENDÊNCIAS QUE LHE FORAM APONTADAS A FIM DE OBTER ACESSO AO CRÉDITO HABITACIONAL. IMPOSSIBILIDADE DE NOTIFICAÇÃO DO REPRESENTANTE: ASSENTAMENTO NÃO ATENDIDO POR SERVIÇO POSTAL E TELEFONEMAS NÃO FORAM ATENDIDOS. ACOLHIMENTO DA PROMOÇÃO DE ARQUIVAMENTO DE FLS. 45/46 PELOS PRÓPRIOS FUNDAMENTOS. PELA HOMOLOGAÇÃO.</text:p>
          </table:table-cell>
          <table:covered-table-cell/>
          <table:covered-table-cell/>
        </table:table-row>
        <table:table-row>
          <table:table-cell table:style-name="Tabela34.A1" office:value-type="string">
            <text:p text:style-name="P26"/>
          </table:table-cell>
          <table:table-cell table:style-name="Tabela34.A1" office:value-type="string">
            <text:p text:style-name="P13">Decisão:</text:p>
          </table:table-cell>
          <table:table-cell table:style-name="Tabela3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13">035.</text:p>
          </table:table-cell>
          <table:table-cell table:style-name="Tabela35.A1" office:value-type="string">
            <text:p text:style-name="P13">Processo:</text:p>
          </table:table-cell>
          <table:table-cell table:style-name="Tabela35.A1" office:value-type="string">
            <text:p text:style-name="P13">1.19.004.000162/2016-56</text:p>
          </table:table-cell>
          <table:table-cell table:style-name="Tabela35.A1" office:value-type="string">
            <text:p text:style-name="P13"><text:span text:style-name="T1">Voto: </text:span>4390/2016</text:p>
          </table:table-cell>
          <table:table-cell table:style-name="Tabela35.A1" office:value-type="string">
            <text:p text:style-name="P13">Origem: PRM Bacabal-MA</text:p>
          </table:table-cell>
        </table:table-row>
        <table:table-row>
          <table:table-cell table:style-name="Tabela35.A1" office:value-type="string">
            <text:p text:style-name="P26"/>
          </table:table-cell>
          <table:table-cell table:style-name="Tabela35.A1" office:value-type="string">
            <text:p text:style-name="P13">Relatora:</text:p>
          </table:table-cell>
          <table:table-cell table:style-name="Tabela35.A1" table:number-columns-spanned="3" office:value-type="string">
            <text:p text:style-name="P13">Dra. Denise Vinci Tulio</text:p>
          </table:table-cell>
          <table:covered-table-cell/>
          <table:covered-table-cell/>
        </table:table-row>
        <table:table-row>
          <table:table-cell table:style-name="Tabela35.A1" office:value-type="string">
            <text:p text:style-name="P26"/>
          </table:table-cell>
          <table:table-cell table:style-name="Tabela35.A1" office:value-type="string">
            <text:p text:style-name="P19"><text:span text:style-name="T1">Ementa</text:span>:</text:p>
          </table:table-cell>
          <table:table-cell table:style-name="Tabela35.A1" table:number-columns-spanned="3" office:value-type="string">
            <text:p text:style-name="P17">PROMOÇÃO DE ARQUIVAMENTO. SAÚDE. MUNICÍPIO DE BACABAL. REPRESENTANTE RELATA FALTA DO MEDICAMENTO INTERFERON. O MUNICÍPIO INFORMOU QUE O FÁRMACO JÁ FOI DISPONIBILIZADO À PACIENTE E SE COMPROMETEU A NÃO MAIS ATRASAR SUA ENTREGA. NÃO FOI CONSTATADA IRREGULARIDADE SISTÊMICA NO FORNECIMENTO DO FÁRMACO. NOTIFICADA DO ARQUIVAMENTO, A REPRESENTANTE NÃO SE MANIFESTOU. ACOLHIMENTO DA PROMOÇÃO DE ARQUIVAMENTO DE FL. 10 PELOS PRÓPRIOS FUNDAMENTOS. PELA HOMOLOGAÇÃO.</text:p>
          </table:table-cell>
          <table:covered-table-cell/>
          <table:covered-table-cell/>
        </table:table-row>
        <table:table-row>
          <table:table-cell table:style-name="Tabela35.A1" office:value-type="string">
            <text:p text:style-name="P26"/>
          </table:table-cell>
          <table:table-cell table:style-name="Tabela35.A1" office:value-type="string">
            <text:p text:style-name="P13">Decisão:</text:p>
          </table:table-cell>
          <table:table-cell table:style-name="Tabela3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13">036.</text:p>
          </table:table-cell>
          <table:table-cell table:style-name="Tabela36.A1" office:value-type="string">
            <text:p text:style-name="P13">Processo:</text:p>
          </table:table-cell>
          <table:table-cell table:style-name="Tabela36.A1" office:value-type="string">
            <text:p text:style-name="P13">1.21.000.001472/2015-99</text:p>
          </table:table-cell>
          <table:table-cell table:style-name="Tabela36.A1" office:value-type="string">
            <text:p text:style-name="P13"><text:span text:style-name="T1">Voto: </text:span>1421/2016</text:p>
          </table:table-cell>
          <table:table-cell table:style-name="Tabela36.A1" office:value-type="string">
            <text:p text:style-name="P13">Origem: PR/MS</text:p>
          </table:table-cell>
        </table:table-row>
        <table:table-row>
          <table:table-cell table:style-name="Tabela36.A1" office:value-type="string">
            <text:p text:style-name="P26"/>
          </table:table-cell>
          <table:table-cell table:style-name="Tabela36.A1" office:value-type="string">
            <text:p text:style-name="P13">Relatora:</text:p>
          </table:table-cell>
          <table:table-cell table:style-name="Tabela36.A1" table:number-columns-spanned="3" office:value-type="string">
            <text:p text:style-name="P13">Dra. Denise Vinci Tulio</text:p>
          </table:table-cell>
          <table:covered-table-cell/>
          <table:covered-table-cell/>
        </table:table-row>
        <table:table-row>
          <table:table-cell table:style-name="Tabela36.A1" office:value-type="string">
            <text:p text:style-name="P26"/>
          </table:table-cell>
          <table:table-cell table:style-name="Tabela36.A1" office:value-type="string">
            <text:p text:style-name="P19"><text:span text:style-name="T1">Ementa</text:span>:</text:p>
          </table:table-cell>
          <table:table-cell table:style-name="Tabela36.A1" table:number-columns-spanned="3" office:value-type="string">
            <text:p text:style-name="P17">PROMOÇÃO DE ARQUIVAMENTO. SAÚDE. SECRETARIA MUNICIPAL DE SAÚDE DE CAMPO GRANDE. CREDENCIAMENTO IRREGULAR DE CLÍNICA PRIVADA PARA REALIZAÇÃO DE TRATAMENTO RADIOTERÁPICO NO ÂMBITO DO SUS. 1. Inquérito Civil instaurado a partir de relatório da Controladoria-Geral da União, encaminhado pelo 2º ofício de Combate à Corrupção da PR/MS, para apurar possíveis irregularidades no credenciamento de empresa privada pelo Conselho Municipal de Saúde para realizar tratamento radioterápico nos pacientes do Sistema Único de Saúde. 1.1. De acordo com o relatório da CGU, um dos <text:soft-page-break/>sócios da clínica credenciada, que também é diretor-geral do Hospital do Câncer, solicitou ao então Secretário de Saúde do Município que sua empresa fosse credenciada junto ao SUS, logo após a aquisição de um acelerador linear, necessário à realização de tratamento oncológico. 1.2. O relatório aponta, ainda, que nos anos de 2007 a 2009, o acelerador linear do Hospital do Câncer apresentou produção anual média equivalente a 75% (setenta e cinco por cento) do parâmetro mínimo previsto, não cumprindo 8 (oito) horas diárias de serviço. Tais informações indicam que, em tese, os proprietários da clínica credenciada utilizaram-se de sua influência na gestão do Hospital do Câncer para justificar seu pedido de credenciamento ao SUS, fundamentando-se na alta demanda e insuficiência de oferta do tratamento de radioterapia pela rede pública. 2. Promoção de arquivamento fundamentada na ausência de vínculo atual entre a clínica e o município de Campo Grande/MS, tendo em vista que o contrato objeto de apuração vigorou entre 01/10/2010 e 01/10/2011. Apontou-se, ainda, que a notícia sobre o baixo rendimento do acelerador linear do Hospital do Câncer pode configurar, em tese, ato de improbidade administrativa, situação esta que já é de conhecimento do Núcleo de Combate à Corrupção da PR/MS, tanto que a notícia de fato que originou este inquérito civil foi encaminhada pelo 2º ofício de Combate à Corrupção. 3. Conforme informado à fl. 22, foi ajuizada ação civil pública por ato de improbidade administrativa (autos nº 0006449-06.2014.403.6000, em trâmite na 1ª Vara Federal de Campo Grande e oferecida denúncia (autos n 0004383-19.2015.4.03.6000), em trâmite na 5ª Vara Federal de Campo Grande. PELA HOMOLOGAÇÃO DO ARQUIVAMENTO NO ÂMBITO DA 1ª CCR.</text:p>
          </table:table-cell>
          <table:covered-table-cell/>
          <table:covered-table-cell/>
        </table:table-row>
        <table:table-row>
          <table:table-cell table:style-name="Tabela36.A1" office:value-type="string">
            <text:p text:style-name="P26"/>
          </table:table-cell>
          <table:table-cell table:style-name="Tabela36.A1" office:value-type="string">
            <text:p text:style-name="P13">Decisão:</text:p>
          </table:table-cell>
          <table:table-cell table:style-name="Tabela36.A1" table:number-columns-spanned="3" office:value-type="string">
            <text:p text:style-name="P5">Em sessão realizada nesta data, o colegiado, à unanimidade, deliberou pela homologação do arquivamento, no âmbito da 1ª CCR.</text:p>
          </table:table-cell>
          <table:covered-table-cell/>
          <table:covered-table-cell/>
        </table:table-row>
      </table:table>
      <text:p text:style-name="P10"/>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13">037.</text:p>
          </table:table-cell>
          <table:table-cell table:style-name="Tabela37.A1" office:value-type="string">
            <text:p text:style-name="P13">Processo:</text:p>
          </table:table-cell>
          <table:table-cell table:style-name="Tabela37.A1" office:value-type="string">
            <text:p text:style-name="P13">1.22.002.000080/2014-74</text:p>
          </table:table-cell>
          <table:table-cell table:style-name="Tabela37.A1" office:value-type="string">
            <text:p text:style-name="P13"><text:span text:style-name="T1">Voto: </text:span>4503/2016</text:p>
          </table:table-cell>
          <table:table-cell table:style-name="Tabela37.A1" office:value-type="string">
            <text:p text:style-name="P13">Origem: PRM Uberaba-MG</text:p>
          </table:table-cell>
        </table:table-row>
        <table:table-row>
          <table:table-cell table:style-name="Tabela37.A1" office:value-type="string">
            <text:p text:style-name="P26"/>
          </table:table-cell>
          <table:table-cell table:style-name="Tabela37.A1" office:value-type="string">
            <text:p text:style-name="P13">Relatora:</text:p>
          </table:table-cell>
          <table:table-cell table:style-name="Tabela37.A1" table:number-columns-spanned="3" office:value-type="string">
            <text:p text:style-name="P13">Dra. Denise Vinci Tulio</text:p>
          </table:table-cell>
          <table:covered-table-cell/>
          <table:covered-table-cell/>
        </table:table-row>
        <table:table-row>
          <table:table-cell table:style-name="Tabela37.A1" office:value-type="string">
            <text:p text:style-name="P26"/>
          </table:table-cell>
          <table:table-cell table:style-name="Tabela37.A1" office:value-type="string">
            <text:p text:style-name="P19"><text:span text:style-name="T1">Ementa</text:span>:</text:p>
          </table:table-cell>
          <table:table-cell table:style-name="Tabela37.A1" table:number-columns-spanned="3" office:value-type="string">
            <text:p text:style-name="P17">PROMOÇÃO DE ARQUIVAMENTO. CONCURSO PÚBLICO/PROCESSO SELETIVO. CRITÉRIOS DE CORREÇÃO. REMESSA DA PFDC. UNIVERSIDADE FEDERAL DO TRIÂNGULO MINEIRO. EDITAL Nº 40/2013. CARGO DE PROFESSOR DO CURSO TÉCNICO EM SEGURANÇA DO CENTRO DE FORMAÇÃO ESPECIAL EM SAÚDE. REPRESENTANTE RELATA QUE DISCORDOU DA NOTA DADA PELA BANCA ORGANIZADORA DO CERTAME E, TENDO MANEJADO RECURSO, A NOTA FOI MANTIDA. COMPETE À BANCA EXAMINADORA O REEXAME DOS CRITÉRIOS DE FORMULAÇÃO DE QUESTÕES, DE CORREÇÃO DE PROVAS E DE ATRIBUIÇÃO DE NOTAS AOS CANDIDATOS. PRECEDENTES DO STF E DO STJ. NOTIFICADO DO ARQUIVAMENTO, O REPRESENTANTE NÃO SE MANIFESTOU. ACOLHIMENTO DA PROMOÇÃO DE ARQUIVAMENTO DE FLS. 44/45 PELOS PRÓPRIOS FUNDAMENTOS. PELA HOMOLOGAÇÃO.</text:p>
          </table:table-cell>
          <table:covered-table-cell/>
          <table:covered-table-cell/>
        </table:table-row>
        <table:table-row>
          <table:table-cell table:style-name="Tabela37.A1" office:value-type="string">
            <text:p text:style-name="P26"/>
          </table:table-cell>
          <table:table-cell table:style-name="Tabela37.A1" office:value-type="string">
            <text:p text:style-name="P13">Decisão:</text:p>
          </table:table-cell>
          <table:table-cell table:style-name="Tabela3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13">038.</text:p>
          </table:table-cell>
          <table:table-cell table:style-name="Tabela38.A1" office:value-type="string">
            <text:p text:style-name="P13">Processo:</text:p>
          </table:table-cell>
          <table:table-cell table:style-name="Tabela38.A1" office:value-type="string">
            <text:p text:style-name="P13">1.22.003.000477/2013-75</text:p>
          </table:table-cell>
          <table:table-cell table:style-name="Tabela38.A1" office:value-type="string">
            <text:p text:style-name="P13"><text:span text:style-name="T1">Voto: </text:span>4521/2016</text:p>
          </table:table-cell>
          <table:table-cell table:style-name="Tabela38.A1" office:value-type="string">
            <text:p text:style-name="P21">Origem: PRM Uberlândia-MG</text:p>
          </table:table-cell>
        </table:table-row>
        <table:table-row>
          <table:table-cell table:style-name="Tabela38.A1" office:value-type="string">
            <text:p text:style-name="P26"/>
          </table:table-cell>
          <table:table-cell table:style-name="Tabela38.A1" office:value-type="string">
            <text:p text:style-name="P13">Relatora:</text:p>
          </table:table-cell>
          <table:table-cell table:style-name="Tabela38.A1" table:number-columns-spanned="3" office:value-type="string">
            <text:p text:style-name="P13">Dra. Denise Vinci Tulio</text:p>
          </table:table-cell>
          <table:covered-table-cell/>
          <table:covered-table-cell/>
        </table:table-row>
        <table:table-row>
          <table:table-cell table:style-name="Tabela38.A1" office:value-type="string">
            <text:p text:style-name="P26"/>
          </table:table-cell>
          <table:table-cell table:style-name="Tabela38.A1" office:value-type="string">
            <text:p text:style-name="P19"><text:span text:style-name="T1">Ementa</text:span>:</text:p>
          </table:table-cell>
          <table:table-cell table:style-name="Tabela38.A1" table:number-columns-spanned="3" office:value-type="string">
            <text:p text:style-name="P17">PROMOÇÃO DE ARQUIVAMENTO. EDUCAÇÃO. PROCESSO <text:soft-page-break/>SELETIVO. REMESSA DA 5ª CCR. UNIVERSIDADE FEDERAL DE UBERLÂNDIA. VESTIBULAR 2013. INDEFERIMENTO DE MATRÍCULA POR FALTA DE DOCUMENTAÇÃO. QUESTÃO JUDICIALIZADA. 1. Representante relata que foi aprovada em 2º lugar, na modalidade de concorrência 1, em exame vestibular da Universidade Federal de Uberlândia, no ano de 2013, para o curso de bacharelado em Direito, porém não conseguiu finalizar sua matrícula por ter perdido o prazo para complementar a documentação. 2. A questão foi judicializada pela própria representante, por meio do Mandado de Segurança nº 12715-92.2013.4.01.3803, em trâmite na 2ª Vara da Justiça Federal em Uberlândia, no qual existe manifestação do MPF pela denegação da segurança, tendo sido indeferido o pedido de tutela antecipada. 3. Promovido o arquivamento, os autos foram remetidos à 5ª CCR que remeteu o feito à 1ª CCR, por entender que os fatos são relacionados a atos administrativos em geral. 4. Não há razão para o prosseguimento do feito, tendo em vista que a questão encontra-se judicializada. PELA HOMOLOGAÇÃO.</text:p>
          </table:table-cell>
          <table:covered-table-cell/>
          <table:covered-table-cell/>
        </table:table-row>
        <table:table-row>
          <table:table-cell table:style-name="Tabela38.A1" office:value-type="string">
            <text:p text:style-name="P26"/>
          </table:table-cell>
          <table:table-cell table:style-name="Tabela38.A1" office:value-type="string">
            <text:p text:style-name="P13">Decisão:</text:p>
          </table:table-cell>
          <table:table-cell table:style-name="Tabela3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13">039.</text:p>
          </table:table-cell>
          <table:table-cell table:style-name="Tabela39.A1" office:value-type="string">
            <text:p text:style-name="P13">Processo:</text:p>
          </table:table-cell>
          <table:table-cell table:style-name="Tabela39.A1" office:value-type="string">
            <text:p text:style-name="P13">1.22.009.000107/2014-69</text:p>
          </table:table-cell>
          <table:table-cell table:style-name="Tabela39.A1" office:value-type="string">
            <text:p text:style-name="P13"><text:span text:style-name="T1">Voto: </text:span>4176/2016</text:p>
          </table:table-cell>
          <table:table-cell table:style-name="Tabela39.A1" office:value-type="string">
            <text:p text:style-name="P21">Origem: PRM G.Valadares-MG</text:p>
          </table:table-cell>
        </table:table-row>
        <table:table-row>
          <table:table-cell table:style-name="Tabela39.A1" office:value-type="string">
            <text:p text:style-name="P26"/>
          </table:table-cell>
          <table:table-cell table:style-name="Tabela39.A1" office:value-type="string">
            <text:p text:style-name="P13">Relatora:</text:p>
          </table:table-cell>
          <table:table-cell table:style-name="Tabela39.A1" table:number-columns-spanned="3" office:value-type="string">
            <text:p text:style-name="P13">Dra. Denise Vinci Tulio</text:p>
          </table:table-cell>
          <table:covered-table-cell/>
          <table:covered-table-cell/>
        </table:table-row>
        <table:table-row>
          <table:table-cell table:style-name="Tabela39.A1" office:value-type="string">
            <text:p text:style-name="P26"/>
          </table:table-cell>
          <table:table-cell table:style-name="Tabela39.A1" office:value-type="string">
            <text:p text:style-name="P19"><text:span text:style-name="T1">Ementa</text:span>:</text:p>
          </table:table-cell>
          <table:table-cell table:style-name="Tabela39.A1" table:number-columns-spanned="3" office:value-type="string">
            <text:p text:style-name="P17">PROMOÇÃO DE ARQUIVAMENTO. CONCURSO PÚBLICO/PROCESSO SELETIVO. REMESSA DA PFDC. CAIXA ECONÔMICA FEDERAL. EDITAL N. 1/2014. CARGO DE TÉCNICO BANCÁRIO NOVO. REPRESENTANTE ALEGA IMPOSSIBILIDADE DE VISUALIZAR SUA PROVA DISCURSIVA NO SITE DA BANCA EXAMINADORA. AUSÊNCIA DE IRREGULARIDADES. O CANDIDATO NÃO TEVE SUA PROVA DISCURSIVA CORRIGIDA, POIS OBTEVE A 1.718ª COLOCAÇÃO E SOMENTE OS CANDIDATOS QUE ALCANÇARAM ATÉ A 661ª COLOCAÇÃO NA PROVA OBJETIVA OBTIVERAM CLASSIFICAÇÃO SUFICIENTE PARA TANTO. ACOLHIMENTO DA PROMOÇÃO DE ARQUIVAMENTO DE FLS. 53/54 PELOS PRÓPRIOS FUNDAMENTOS. PELA HOMOLOGAÇÃO.</text:p>
          </table:table-cell>
          <table:covered-table-cell/>
          <table:covered-table-cell/>
        </table:table-row>
        <table:table-row>
          <table:table-cell table:style-name="Tabela39.A1" office:value-type="string">
            <text:p text:style-name="P26"/>
          </table:table-cell>
          <table:table-cell table:style-name="Tabela39.A1" office:value-type="string">
            <text:p text:style-name="P13">Decisão:</text:p>
          </table:table-cell>
          <table:table-cell table:style-name="Tabela3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13">040.</text:p>
          </table:table-cell>
          <table:table-cell table:style-name="Tabela40.A1" office:value-type="string">
            <text:p text:style-name="P13">Processo:</text:p>
          </table:table-cell>
          <table:table-cell table:style-name="Tabela40.A1" office:value-type="string">
            <text:p text:style-name="P13">1.22.010.000082/2014-64</text:p>
          </table:table-cell>
          <table:table-cell table:style-name="Tabela40.A1" office:value-type="string">
            <text:p text:style-name="P13"><text:span text:style-name="T1">Voto: </text:span>4462/2016</text:p>
          </table:table-cell>
          <table:table-cell table:style-name="Tabela40.A1" office:value-type="string">
            <text:p text:style-name="P13">Origem: PRM Ipatinga-MG</text:p>
          </table:table-cell>
        </table:table-row>
        <table:table-row>
          <table:table-cell table:style-name="Tabela40.A1" office:value-type="string">
            <text:p text:style-name="P26"/>
          </table:table-cell>
          <table:table-cell table:style-name="Tabela40.A1" office:value-type="string">
            <text:p text:style-name="P13">Relatora:</text:p>
          </table:table-cell>
          <table:table-cell table:style-name="Tabela40.A1" table:number-columns-spanned="3" office:value-type="string">
            <text:p text:style-name="P13">Dra. Denise Vinci Tulio</text:p>
          </table:table-cell>
          <table:covered-table-cell/>
          <table:covered-table-cell/>
        </table:table-row>
        <table:table-row>
          <table:table-cell table:style-name="Tabela40.A1" office:value-type="string">
            <text:p text:style-name="P26"/>
          </table:table-cell>
          <table:table-cell table:style-name="Tabela40.A1" office:value-type="string">
            <text:p text:style-name="P19"><text:span text:style-name="T1">Ementa</text:span>:</text:p>
          </table:table-cell>
          <table:table-cell table:style-name="Tabela40.A1" table:number-columns-spanned="3" office:value-type="string">
            <text:p text:style-name="P17">PROMOÇÃO DE ARQUIVAMENTO. CONCURSO PÚBLICO/PROCESSO SELETIVO. REMESSA DA PFDC. INSTITUTO NACIONAL DO SEGURO SOCIAL. CARGO DE ANALISTA - CONTADOR. REPRESENTANTE REQUER ANULAÇÃO DA QUESTÃO Nº 46 DA PROVA POR NÃO CONCORDAR COM O GABARITO APRESENTADO PELA BANCA ORGANIZADORA DO CERTAME. COMPETE À BANCA EXAMINADORA O REEXAME DOS CRITÉRIOS DE FORMULAÇÃO DE QUESTÕES, DE CORREÇÃO DE PROVAS E DE ATRIBUIÇÃO DE NOTAS AOS CANDIDATOS. PRECEDENTES DO STF E DO STJ. NOTIFICADA DO ARQUIVAMENTO, A REPRESENTANTE NÃO SE MANIFESTOU. ACOLHIMENTO DA PROMOÇÃO DE ARQUIVAMENTO DE FL. 2/3 PELOS PRÓPRIOS FUNDAMENTOS. PELA <text:soft-page-break/>HOMOLOGAÇÃO.</text:p>
          </table:table-cell>
          <table:covered-table-cell/>
          <table:covered-table-cell/>
        </table:table-row>
        <table:table-row>
          <table:table-cell table:style-name="Tabela40.A1" office:value-type="string">
            <text:p text:style-name="P26"/>
          </table:table-cell>
          <table:table-cell table:style-name="Tabela40.A1" office:value-type="string">
            <text:p text:style-name="P13">Decisão:</text:p>
          </table:table-cell>
          <table:table-cell table:style-name="Tabela4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13">041.</text:p>
          </table:table-cell>
          <table:table-cell table:style-name="Tabela41.A1" office:value-type="string">
            <text:p text:style-name="P13">Processo:</text:p>
          </table:table-cell>
          <table:table-cell table:style-name="Tabela41.A1" office:value-type="string">
            <text:p text:style-name="P13">1.22.013.000119/2012-62</text:p>
          </table:table-cell>
          <table:table-cell table:style-name="Tabela41.A1" office:value-type="string">
            <text:p text:style-name="P13"><text:span text:style-name="T1">Voto: </text:span>4010/2016</text:p>
          </table:table-cell>
          <table:table-cell table:style-name="Tabela41.A1" office:value-type="string">
            <text:p text:style-name="P13">Origem: PRM P.Alegre-MG</text:p>
          </table:table-cell>
        </table:table-row>
        <table:table-row>
          <table:table-cell table:style-name="Tabela41.A1" office:value-type="string">
            <text:p text:style-name="P26"/>
          </table:table-cell>
          <table:table-cell table:style-name="Tabela41.A1" office:value-type="string">
            <text:p text:style-name="P13">Relatora:</text:p>
          </table:table-cell>
          <table:table-cell table:style-name="Tabela41.A1" table:number-columns-spanned="3" office:value-type="string">
            <text:p text:style-name="P13">Dra. Denise Vinci Tulio</text:p>
          </table:table-cell>
          <table:covered-table-cell/>
          <table:covered-table-cell/>
        </table:table-row>
        <table:table-row>
          <table:table-cell table:style-name="Tabela41.A1" office:value-type="string">
            <text:p text:style-name="P26"/>
          </table:table-cell>
          <table:table-cell table:style-name="Tabela41.A1" office:value-type="string">
            <text:p text:style-name="P19"><text:span text:style-name="T1">Ementa</text:span>:</text:p>
          </table:table-cell>
          <table:table-cell table:style-name="Tabela41.A1" table:number-columns-spanned="3" office:value-type="string">
            <text:p text:style-name="P17">PROMOÇÃO DE ARQUIVAMENTO. EXCESSO DE PESO. REMESSA DA 5ª CCR. FIRMADO TERMO DE AJUSTAMENTO DE CONDUTA COM A EMPRESA INFRATORA. TAC CUMPRIDO. ACOLHIMENTO DA PROMOÇÃO DE ARQUIVAMENTO DE FLS. 82/83 PELOS PRÓPRIOS FUNDAMENTOS. PELA HOMOLOGAÇÃO.</text:p>
          </table:table-cell>
          <table:covered-table-cell/>
          <table:covered-table-cell/>
        </table:table-row>
        <table:table-row>
          <table:table-cell table:style-name="Tabela41.A1" office:value-type="string">
            <text:p text:style-name="P26"/>
          </table:table-cell>
          <table:table-cell table:style-name="Tabela41.A1" office:value-type="string">
            <text:p text:style-name="P13">Decisão:</text:p>
          </table:table-cell>
          <table:table-cell table:style-name="Tabela4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13">042.</text:p>
          </table:table-cell>
          <table:table-cell table:style-name="Tabela42.A1" office:value-type="string">
            <text:p text:style-name="P13">Processo:</text:p>
          </table:table-cell>
          <table:table-cell table:style-name="Tabela42.A1" office:value-type="string">
            <text:p text:style-name="P13">1.23.000.002223/2016-27</text:p>
          </table:table-cell>
          <table:table-cell table:style-name="Tabela42.A1" office:value-type="string">
            <text:p text:style-name="P13"><text:span text:style-name="T1">Voto: </text:span>4356/2016</text:p>
          </table:table-cell>
          <table:table-cell table:style-name="Tabela42.A1" office:value-type="string">
            <text:p text:style-name="P13">Origem: PR/PA</text:p>
          </table:table-cell>
        </table:table-row>
        <table:table-row>
          <table:table-cell table:style-name="Tabela42.A1" office:value-type="string">
            <text:p text:style-name="P26"/>
          </table:table-cell>
          <table:table-cell table:style-name="Tabela42.A1" office:value-type="string">
            <text:p text:style-name="P13">Relatora:</text:p>
          </table:table-cell>
          <table:table-cell table:style-name="Tabela42.A1" table:number-columns-spanned="3" office:value-type="string">
            <text:p text:style-name="P13">Dra. Denise Vinci Tulio</text:p>
          </table:table-cell>
          <table:covered-table-cell/>
          <table:covered-table-cell/>
        </table:table-row>
        <table:table-row>
          <table:table-cell table:style-name="Tabela42.A1" office:value-type="string">
            <text:p text:style-name="P26"/>
          </table:table-cell>
          <table:table-cell table:style-name="Tabela42.A1" office:value-type="string">
            <text:p text:style-name="P19"><text:span text:style-name="T1">Ementa</text:span>:</text:p>
          </table:table-cell>
          <table:table-cell table:style-name="Tabela42.A1" table:number-columns-spanned="3" office:value-type="string">
            <text:p text:style-name="P17">PROMOÇÃO DE ARQUIVAMENTO. EDUCAÇÃO. UNIVERSIDADE FEDERAL DO PARÁ. PROCESSO SELETIVO À MOBILIDADE ACADÊMICA. EDITAL N. 5/2015. REPRESENTANTE ALEGA QUE NÃO HOUVE "REPESCAGEM" REFERENTE À SOBRA DE VAGAS CONFORME PREVISTO NO EDITAL. REPRESENTAÇÃO PROTOCOLADA EM 4/7/2016. ESCLARECIDO PELA UNIVERSIDADE QUE O EDITAL PARA CHAMADA DOS CANDIDATOS À REPESCAGEM SERIA LANÇADO EM AGOSTO DE 2016. AUSÊNCIA DE IRREGULARIDADES. NOTIFICADA DO ARQUIVAMENTO, A REPRESENTANTE NÃO SE MANIFESTOU. ACOLHIMENTO DA PROMOÇÃO DE ARQUIVAMENTO DE FL. 6 PELOS PRÓPRIOS FUNDAMENTOS. PELA HOMOLOGAÇÃO.</text:p>
          </table:table-cell>
          <table:covered-table-cell/>
          <table:covered-table-cell/>
        </table:table-row>
        <table:table-row>
          <table:table-cell table:style-name="Tabela42.A1" office:value-type="string">
            <text:p text:style-name="P26"/>
          </table:table-cell>
          <table:table-cell table:style-name="Tabela42.A1" office:value-type="string">
            <text:p text:style-name="P13">Decisão:</text:p>
          </table:table-cell>
          <table:table-cell table:style-name="Tabela4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13">043.</text:p>
          </table:table-cell>
          <table:table-cell table:style-name="Tabela43.A1" office:value-type="string">
            <text:p text:style-name="P13">Processo:</text:p>
          </table:table-cell>
          <table:table-cell table:style-name="Tabela43.A1" office:value-type="string">
            <text:p text:style-name="P13">1.23.002.000018/2011-01</text:p>
          </table:table-cell>
          <table:table-cell table:style-name="Tabela43.A1" office:value-type="string">
            <text:p text:style-name="P13"><text:span text:style-name="T1">Voto: </text:span>4510/2016</text:p>
          </table:table-cell>
          <table:table-cell table:style-name="Tabela43.A1" office:value-type="string">
            <text:p text:style-name="P13">Origem: PRM Santarém-PA</text:p>
          </table:table-cell>
        </table:table-row>
        <table:table-row>
          <table:table-cell table:style-name="Tabela43.A1" office:value-type="string">
            <text:p text:style-name="P26"/>
          </table:table-cell>
          <table:table-cell table:style-name="Tabela43.A1" office:value-type="string">
            <text:p text:style-name="P13">Relatora:</text:p>
          </table:table-cell>
          <table:table-cell table:style-name="Tabela43.A1" table:number-columns-spanned="3" office:value-type="string">
            <text:p text:style-name="P13">Dra. Denise Vinci Tulio</text:p>
          </table:table-cell>
          <table:covered-table-cell/>
          <table:covered-table-cell/>
        </table:table-row>
        <table:table-row>
          <table:table-cell table:style-name="Tabela43.A1" office:value-type="string">
            <text:p text:style-name="P26"/>
          </table:table-cell>
          <table:table-cell table:style-name="Tabela43.A1" office:value-type="string">
            <text:p text:style-name="P19"><text:span text:style-name="T1">Ementa</text:span>:</text:p>
          </table:table-cell>
          <table:table-cell table:style-name="Tabela43.A1" table:number-columns-spanned="3" office:value-type="string">
            <text:p text:style-name="P17">PROMOÇÃO DE ARQUIVAMENTO. BENS PÚBLICOS. INSTITUTO BRASILEIRO DO MEIO AMBIENTE E DOS RECURSOS NATURAIS RENOVÁVEIS. ABANDONO DE TERRENO PÚBLICO. CESSÃO DA ÁREA PARA FINS RECREATIVOS. 1. Inquérito Civil instaurado para apurar alegado abandono de área pertencente ao Instituto Brasileiro do Meio Ambiente e dos Recursos Naturais Renováveis (IBAMA), o que estaria provocando foco de doenças e de animais peçonhentos e sendo utilizado para consumo de drogas na região. 2. Após tratativas intermediadas pelo MPF, o IBAMA cedeu, em caráter precário, o uso da área para a Associação de Moradores do Bairro do Laguinho que estaria sendo utilizada para a realização de atividades desportivas e recreação, como campeonato de futebol, assumindo a associação dos moradores a conservação da parte interna do terreno. 3. O Procurador da República oficiante promoveu o arquivamento do feito, sob o fundamento de que a instauração do procedimento foi sobremaneira benéfica já que um terreno prejudicial à população se tornou local de lazer. 4. Não há razão para o prosseguimento do feito, tendo em vista <text:soft-page-break/>que a irregularidade apontada foi devidamente sanada. PELA HOMOLOGAÇÃO.</text:p>
          </table:table-cell>
          <table:covered-table-cell/>
          <table:covered-table-cell/>
        </table:table-row>
        <table:table-row>
          <table:table-cell table:style-name="Tabela43.A1" office:value-type="string">
            <text:p text:style-name="P26"/>
          </table:table-cell>
          <table:table-cell table:style-name="Tabela43.A1" office:value-type="string">
            <text:p text:style-name="P13">Decisão:</text:p>
          </table:table-cell>
          <table:table-cell table:style-name="Tabela4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13">044.</text:p>
          </table:table-cell>
          <table:table-cell table:style-name="Tabela44.A1" office:value-type="string">
            <text:p text:style-name="P13">Processo:</text:p>
          </table:table-cell>
          <table:table-cell table:style-name="Tabela44.A1" office:value-type="string">
            <text:p text:style-name="P13">1.23.002.000519/2013-41</text:p>
          </table:table-cell>
          <table:table-cell table:style-name="Tabela44.A1" office:value-type="string">
            <text:p text:style-name="P13"><text:span text:style-name="T1">Voto: </text:span>3958/2016</text:p>
          </table:table-cell>
          <table:table-cell table:style-name="Tabela44.A1" office:value-type="string">
            <text:p text:style-name="P13">Origem: PRM Santarém-PA</text:p>
          </table:table-cell>
        </table:table-row>
        <table:table-row>
          <table:table-cell table:style-name="Tabela44.A1" office:value-type="string">
            <text:p text:style-name="P26"/>
          </table:table-cell>
          <table:table-cell table:style-name="Tabela44.A1" office:value-type="string">
            <text:p text:style-name="P13">Relatora:</text:p>
          </table:table-cell>
          <table:table-cell table:style-name="Tabela44.A1" table:number-columns-spanned="3" office:value-type="string">
            <text:p text:style-name="P13">Dra. Denise Vinci Tulio</text:p>
          </table:table-cell>
          <table:covered-table-cell/>
          <table:covered-table-cell/>
        </table:table-row>
        <table:table-row>
          <table:table-cell table:style-name="Tabela44.A1" office:value-type="string">
            <text:p text:style-name="P26"/>
          </table:table-cell>
          <table:table-cell table:style-name="Tabela44.A1" office:value-type="string">
            <text:p text:style-name="P19"><text:span text:style-name="T1">Ementa</text:span>:</text:p>
          </table:table-cell>
          <table:table-cell table:style-name="Tabela44.A1" table:number-columns-spanned="3" office:value-type="string">
            <text:p text:style-name="P17">PROMOÇÃO DE ARQUIVAMENTO. EDUCAÇÃO. REMESSA DA 5ª CCR. MUNICÍPIO DE MONTE ALEGRE. ALEGADA OMISSÃO DO CONSELHO MUNICIPAL DO FUNDEB QUANTO À ANÁLISE DA PRESTAÇÃO DE CONTAS DO 1º QUADRIMESTRE DE 2013. AUSÊNCIA DE IRREGULARIDADES. PRESTAÇÃO DE CONTAS DEVIDAMENTE ANALISADA COM EMISSÃO DE PARECER FAVORÁVEL. ACOLHIMENTO DA PROMOÇÃO DE ARQUIVAMENTO DE FL. 11 PELOS PRÓPRIOS FUNDAMENTOS. PELA HOMOLOGAÇÃO.</text:p>
          </table:table-cell>
          <table:covered-table-cell/>
          <table:covered-table-cell/>
        </table:table-row>
        <table:table-row>
          <table:table-cell table:style-name="Tabela44.A1" office:value-type="string">
            <text:p text:style-name="P26"/>
          </table:table-cell>
          <table:table-cell table:style-name="Tabela44.A1" office:value-type="string">
            <text:p text:style-name="P13">Decisão:</text:p>
          </table:table-cell>
          <table:table-cell table:style-name="Tabela4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13">045.</text:p>
          </table:table-cell>
          <table:table-cell table:style-name="Tabela45.A1" office:value-type="string">
            <text:p text:style-name="P13">Processo:</text:p>
          </table:table-cell>
          <table:table-cell table:style-name="Tabela45.A1" office:value-type="string">
            <text:p text:style-name="P13">1.24.000.000163/2015-90</text:p>
          </table:table-cell>
          <table:table-cell table:style-name="Tabela45.A1" office:value-type="string">
            <text:p text:style-name="P13"><text:span text:style-name="T1">Voto: </text:span>4513/2016</text:p>
          </table:table-cell>
          <table:table-cell table:style-name="Tabela45.A1" office:value-type="string">
            <text:p text:style-name="P13">Origem: PR/PB</text:p>
          </table:table-cell>
        </table:table-row>
        <table:table-row>
          <table:table-cell table:style-name="Tabela45.A1" office:value-type="string">
            <text:p text:style-name="P26"/>
          </table:table-cell>
          <table:table-cell table:style-name="Tabela45.A1" office:value-type="string">
            <text:p text:style-name="P13">Relatora:</text:p>
          </table:table-cell>
          <table:table-cell table:style-name="Tabela45.A1" table:number-columns-spanned="3" office:value-type="string">
            <text:p text:style-name="P13">Dra. Denise Vinci Tulio</text:p>
          </table:table-cell>
          <table:covered-table-cell/>
          <table:covered-table-cell/>
        </table:table-row>
        <table:table-row>
          <table:table-cell table:style-name="Tabela45.A1" office:value-type="string">
            <text:p text:style-name="P26"/>
          </table:table-cell>
          <table:table-cell table:style-name="Tabela45.A1" office:value-type="string">
            <text:p text:style-name="P19"><text:span text:style-name="T1">Ementa</text:span>:</text:p>
          </table:table-cell>
          <table:table-cell table:style-name="Tabela45.A1" table:number-columns-spanned="3" office:value-type="string">
            <text:p text:style-name="P17">PROMOÇÃO DE ARQUIVAMENTO. CONCURSO PÚBLICO/PROCESSO SELETIVO. EMPRESA BRASILEIRA DE HEMODERIVADOS E BIOTECNOLOGIA. REPRESENTANTE QUESTIONA SE A EMPRESA PODE DIFICULTAR SUA POSSE DEVIDO AO FATO DE ESTAR GRÁVIDA. DIREITO INDIVIDUAL. MPF NÃO É ÓRGÃO CONSULTIVO. 1. Representante relata que foi aprovada em concurso público para o cargo de assistente administrativo da Empresa Brasileira de Hemoderivados e Biotecnologia (HEMOBRAS), empresa pública federal, e que foi expedido ato de convocação para entrega de documentação relativa à posse para 6/2/2015, alegando que, provavelmente, estará de licença maternidade no período em que deverão ocorrer os exames e posterior assinatura do contrato. 1.1. Questiona se existe alguma recomendação do MPF vetando a possibilidade de a empresa impedir a posse de candidata regularmente aprovada em certame, em estado gravídico ou em gozo de licença maternidade. 2. O Procurador da República oficiante promoveu o arquivamento do feito, nos seguintes termos: "Compulsando os autos, vislumbra-se que a representante não narra sequer ameaça de lesão, mas tão somente questionamentos hipotéticos das consequências de possível violação a direito. Indo além, caso haja efetiva ameaça ou a concretização da situação hipotética narrada, caberá ao Ministério Público do Trabalho de Pernambuco atuar, e não a este Parquet, tendo em razão da sede da empresa Hemobrás (Goiana/PE, quanto pelo fato de que questão relativa à fase pré-contratual não retira a legitimidade da Justiça do Trabalho para examiná-la, e, consequentemente, da atuação do Ministério Público do Trabalho. Em virtude disso, não é atribuição deste Parquet atuar neste caso. A função do Ministério Público Federal é velar pelos interesses sociais e coletivos indisponíveis (art. 127), estando, ademais, vedada sua atuação como patrono judicial de outros interesses (art. 129, IX), notadamente em processos onde se controverte acerca de questões individuais". 3. Notificada do arquivamento, a representante não <text:soft-page-break/>se manifestou. 4. Acolhimento da promoção de arquivamento pelos próprios fundamentos. PELA HOMOLOGAÇÃO.</text:p>
          </table:table-cell>
          <table:covered-table-cell/>
          <table:covered-table-cell/>
        </table:table-row>
        <table:table-row>
          <table:table-cell table:style-name="Tabela45.A1" office:value-type="string">
            <text:p text:style-name="P26"/>
          </table:table-cell>
          <table:table-cell table:style-name="Tabela45.A1" office:value-type="string">
            <text:p text:style-name="P13">Decisão:</text:p>
          </table:table-cell>
          <table:table-cell table:style-name="Tabela4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13">046.</text:p>
          </table:table-cell>
          <table:table-cell table:style-name="Tabela46.A1" office:value-type="string">
            <text:p text:style-name="P13">Processo:</text:p>
          </table:table-cell>
          <table:table-cell table:style-name="Tabela46.A1" office:value-type="string">
            <text:p text:style-name="P13">1.25.000.002645/2011-13</text:p>
          </table:table-cell>
          <table:table-cell table:style-name="Tabela46.A1" office:value-type="string">
            <text:p text:style-name="P13"><text:span text:style-name="T1">Voto: </text:span>4640/2016</text:p>
          </table:table-cell>
          <table:table-cell table:style-name="Tabela46.A1" office:value-type="string">
            <text:p text:style-name="P13">Origem: PR/PR</text:p>
          </table:table-cell>
        </table:table-row>
        <table:table-row>
          <table:table-cell table:style-name="Tabela46.A1" office:value-type="string">
            <text:p text:style-name="P26"/>
          </table:table-cell>
          <table:table-cell table:style-name="Tabela46.A1" office:value-type="string">
            <text:p text:style-name="P13">Relatora:</text:p>
          </table:table-cell>
          <table:table-cell table:style-name="Tabela46.A1" table:number-columns-spanned="3" office:value-type="string">
            <text:p text:style-name="P13">Dra. Denise Vinci Tulio</text:p>
          </table:table-cell>
          <table:covered-table-cell/>
          <table:covered-table-cell/>
        </table:table-row>
        <table:table-row>
          <table:table-cell table:style-name="Tabela46.A1" office:value-type="string">
            <text:p text:style-name="P26"/>
          </table:table-cell>
          <table:table-cell table:style-name="Tabela46.A1" office:value-type="string">
            <text:p text:style-name="P19"><text:span text:style-name="T1">Ementa</text:span>:</text:p>
          </table:table-cell>
          <table:table-cell table:style-name="Tabela46.A1" table:number-columns-spanned="3" office:value-type="string">
            <text:p text:style-name="P17">RETORNO DE AUTOS. PROMOÇÃO DE ARQUIVAMENTO. CONCURSO PÚBLICO/PROCESSO SELETIVO. UNIVERSIDADE TECNOLÓGICA FEDERAL DO PARANÁ (UTFPR). EDITAL Nº 121/2010. INTERPOSIÇÃO DE RECURSO APENAS NA MODALIDADE PRESENCIAL. RETORNO DOS AUTOS À ORIGEM PARA EXPEDIÇÃO DE RECOMENDAÇÃO. ALTERADA A FORMA DE INTERPOSIÇÃO DE RECURSO QUE DEVERÁ SER REALIZADA EXCLUSIVAMENTE NA PÁGINA DO CONCURSO A PARTIR DO LANÇAMENTO DO EDITAL Nº 36/2016 DA UTFPR. IRREGULARIDADE SANADA. ACOLHIMENTO DA PROMOÇÃO DE ARQUIVAMENTO DE FL. 181 PELOS PRÓPRIOS FUNDAMENTOS. PELA HOMOLOGAÇÃO.</text:p>
          </table:table-cell>
          <table:covered-table-cell/>
          <table:covered-table-cell/>
        </table:table-row>
        <table:table-row>
          <table:table-cell table:style-name="Tabela46.A1" office:value-type="string">
            <text:p text:style-name="P26"/>
          </table:table-cell>
          <table:table-cell table:style-name="Tabela46.A1" office:value-type="string">
            <text:p text:style-name="P13">Decisão:</text:p>
          </table:table-cell>
          <table:table-cell table:style-name="Tabela4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13">047.</text:p>
          </table:table-cell>
          <table:table-cell table:style-name="Tabela47.A1" office:value-type="string">
            <text:p text:style-name="P13">Processo:</text:p>
          </table:table-cell>
          <table:table-cell table:style-name="Tabela47.A1" office:value-type="string">
            <text:p text:style-name="P13">1.26.001.000128/2011-62</text:p>
          </table:table-cell>
          <table:table-cell table:style-name="Tabela47.A1" office:value-type="string">
            <text:p text:style-name="P13"><text:span text:style-name="T1">Voto: </text:span>4551/2016</text:p>
          </table:table-cell>
          <table:table-cell table:style-name="Tabela47.A1" office:value-type="string">
            <text:p text:style-name="P13">Origem: PRM Petrolina-CE</text:p>
          </table:table-cell>
        </table:table-row>
        <table:table-row>
          <table:table-cell table:style-name="Tabela47.A1" office:value-type="string">
            <text:p text:style-name="P26"/>
          </table:table-cell>
          <table:table-cell table:style-name="Tabela47.A1" office:value-type="string">
            <text:p text:style-name="P13">Relatora:</text:p>
          </table:table-cell>
          <table:table-cell table:style-name="Tabela47.A1" table:number-columns-spanned="3" office:value-type="string">
            <text:p text:style-name="P13">Dra. Denise Vinci Tulio</text:p>
          </table:table-cell>
          <table:covered-table-cell/>
          <table:covered-table-cell/>
        </table:table-row>
        <table:table-row>
          <table:table-cell table:style-name="Tabela47.A1" office:value-type="string">
            <text:p text:style-name="P26"/>
          </table:table-cell>
          <table:table-cell table:style-name="Tabela47.A1" office:value-type="string">
            <text:p text:style-name="P19"><text:span text:style-name="T1">Ementa</text:span>:</text:p>
          </table:table-cell>
          <table:table-cell table:style-name="Tabela47.A1" table:number-columns-spanned="3" office:value-type="string">
            <text:p text:style-name="P17">PROMOÇÃO DE ARQUIVAMENTO. BENS PÚBLICOS. ALIENAÇÃO DE DOMÍNIO ÚTIL DE ÁREA CEDIDA PELA UNIÃO AO MUNICÍPIO DE PETROLINA. CONSULTA DA CÂMARA MUNICIPAL SOBRE A DESTINAÇÃO DO TERRENO PARA CONSTRUÇÃO DE SHOPPING CENTER. 1. Inquérito Civil instaurado a partir de consulta formulada pela Câmara Municipal de Petrolina sobre a legalidade da Lei Municipal nº 478/92, que autorizou a alienação de domínio útil de área cedida pela União ao município, destinando-a à construção de shopping center e outros empreendimentos. 2. O objeto do presente IC já foi apurado no Procedimento nº 1.26.001.000006/2011-76, que se destinou a investigar a regularidade de imóvel cedido pela União ao Município de Petrolina, pertencente ao antigo aeroporto da cidade, conhecido como "área A". 2.1. Naquele Procedimento, a Superintendência do Patrimônio da União, com amparo no Parecer nº 108/2011 da Advocacia-Geral da União, posicionou-se pela legalidade dos desmembramentos do imóvel e posteriores destinações feitas na área aforada para a implantação de um shopping center, visto que os empreendimentos construídos seriam considerados satélites, ou seja, agregam desenvolvimento econômico. 2.3. O IC nº 1.26.001.000006/2011-76 teve seu arquivamento homologado pela 5ª CCR na 793ª Sessão de 20/3/2014. 3. Instaurado o Procedimento de Acompanhamento nº 1.26.001.000220/2013-94, a fim de acompanhar a situação dos processos de regularização dos lotes pertencentes à União, originados a partir do desmembramento da área pertencente ao antigo aeródromo de Petrolina/PE. 4. Não há razão para o prosseguimento do feito. PELA HOMOLOGAÇÃO.</text:p>
          </table:table-cell>
          <table:covered-table-cell/>
          <table:covered-table-cell/>
        </table:table-row>
        <table:table-row>
          <table:table-cell table:style-name="Tabela47.A1" office:value-type="string">
            <text:p text:style-name="P26"/>
          </table:table-cell>
          <table:table-cell table:style-name="Tabela47.A1" office:value-type="string">
            <text:p text:style-name="P13">Decisão:</text:p>
          </table:table-cell>
          <table:table-cell table:style-name="Tabela4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8" table:style-name="Tabela48">
        <table:table-column table:style-name="Tabela48.A"/>
        <table:table-column table:style-name="Tabela48.B"/>
        <table:table-column table:style-name="Tabela48.C"/>
        <table:table-column table:style-name="Tabela48.D"/>
        <table:table-column table:style-name="Tabela48.E"/>
        <text:soft-page-break/>
        <table:table-row>
          <table:table-cell table:style-name="Tabela48.A1" office:value-type="string">
            <text:p text:style-name="P13">048.</text:p>
          </table:table-cell>
          <table:table-cell table:style-name="Tabela48.A1" office:value-type="string">
            <text:p text:style-name="P13">Processo:</text:p>
          </table:table-cell>
          <table:table-cell table:style-name="Tabela48.A1" office:value-type="string">
            <text:p text:style-name="P13">1.27.000.000353/2014-14</text:p>
          </table:table-cell>
          <table:table-cell table:style-name="Tabela48.A1" office:value-type="string">
            <text:p text:style-name="P13"><text:span text:style-name="T1">Voto: </text:span>4522/2016</text:p>
          </table:table-cell>
          <table:table-cell table:style-name="Tabela48.A1" office:value-type="string">
            <text:p text:style-name="P13">Origem: PR/PI</text:p>
          </table:table-cell>
        </table:table-row>
        <table:table-row>
          <table:table-cell table:style-name="Tabela48.A1" office:value-type="string">
            <text:p text:style-name="P26"/>
          </table:table-cell>
          <table:table-cell table:style-name="Tabela48.A1" office:value-type="string">
            <text:p text:style-name="P13">Relatora:</text:p>
          </table:table-cell>
          <table:table-cell table:style-name="Tabela48.A1" table:number-columns-spanned="3" office:value-type="string">
            <text:p text:style-name="P13">Dra. Denise Vinci Tulio</text:p>
          </table:table-cell>
          <table:covered-table-cell/>
          <table:covered-table-cell/>
        </table:table-row>
        <table:table-row>
          <table:table-cell table:style-name="Tabela48.A1" office:value-type="string">
            <text:p text:style-name="P26"/>
          </table:table-cell>
          <table:table-cell table:style-name="Tabela48.A1" office:value-type="string">
            <text:p text:style-name="P19"><text:span text:style-name="T1">Ementa</text:span>:</text:p>
          </table:table-cell>
          <table:table-cell table:style-name="Tabela48.A1" table:number-columns-spanned="3" office:value-type="string">
            <text:p text:style-name="P17">PROMOÇÃO DE ARQUIVAMENTO. CONCURSO/PROCESSO SELETIVO. IRREGULARIDADES DE EXECUÇÃO. INSTITUTO NACIONAL DO SEGURO SOCIAL. EDITAL Nº 1/2013. CARGO DE ANALISTA. REPRESENTANTE ALEGA QUE ALGUNS CANDIDATOS PUDERAM SAIR COM O CADERNO DE PROVAS ANTES DO PRAZO ESTIPULADO EM EDITAL. 1. Procedimento Preparatório instaurado para apurar supostas irregularidades em concurso público para provimento do cargo de Analista do Instituto Nacional do Seguro Social (INSS), regido pelo Edital nº 1/2013. 1.1. De acordo com a representante, alguns candidatos conseguiram sair com o caderno de provas faltando aproximadamente uma hora para o encerramento da prova, embora o edital previsse que a liberação dos candidatos portando o caderno de provas somente poderia ocorrer na última meia hora. 2. O Procurador da República oficiante promoveu o arquivamento do feito, diante da ausência de reclamações no mesmo sentido em relação ao certame, tratando-se de impropriedade isolada, sem gravidade suficiente para a anulação do concurso e refazimento das provas, conforme pleiteado pela denunciante. 3. Notificada do arquivamento, a representante não se manifestou. 4. Acolhimento da promoção de arquivamento pelos próprios fundamentos. PELA HOMOLOGAÇÃO.</text:p>
          </table:table-cell>
          <table:covered-table-cell/>
          <table:covered-table-cell/>
        </table:table-row>
        <table:table-row>
          <table:table-cell table:style-name="Tabela48.A1" office:value-type="string">
            <text:p text:style-name="P26"/>
          </table:table-cell>
          <table:table-cell table:style-name="Tabela48.A1" office:value-type="string">
            <text:p text:style-name="P13">Decisão:</text:p>
          </table:table-cell>
          <table:table-cell table:style-name="Tabela4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13">049.</text:p>
          </table:table-cell>
          <table:table-cell table:style-name="Tabela49.A1" office:value-type="string">
            <text:p text:style-name="P13">Processo:</text:p>
          </table:table-cell>
          <table:table-cell table:style-name="Tabela49.A1" office:value-type="string">
            <text:p text:style-name="P13">1.28.000.000896/2014-02</text:p>
          </table:table-cell>
          <table:table-cell table:style-name="Tabela49.A1" office:value-type="string">
            <text:p text:style-name="P13"><text:span text:style-name="T1">Voto: </text:span>4646/2016</text:p>
          </table:table-cell>
          <table:table-cell table:style-name="Tabela49.A1" office:value-type="string">
            <text:p text:style-name="P13">Origem: PR/RN</text:p>
          </table:table-cell>
        </table:table-row>
        <table:table-row>
          <table:table-cell table:style-name="Tabela49.A1" office:value-type="string">
            <text:p text:style-name="P26"/>
          </table:table-cell>
          <table:table-cell table:style-name="Tabela49.A1" office:value-type="string">
            <text:p text:style-name="P13">Relatora:</text:p>
          </table:table-cell>
          <table:table-cell table:style-name="Tabela49.A1" table:number-columns-spanned="3" office:value-type="string">
            <text:p text:style-name="P13">Dra. Denise Vinci Tulio</text:p>
          </table:table-cell>
          <table:covered-table-cell/>
          <table:covered-table-cell/>
        </table:table-row>
        <table:table-row>
          <table:table-cell table:style-name="Tabela49.A1" office:value-type="string">
            <text:p text:style-name="P26"/>
          </table:table-cell>
          <table:table-cell table:style-name="Tabela49.A1" office:value-type="string">
            <text:p text:style-name="P19"><text:span text:style-name="T1">Ementa</text:span>:</text:p>
          </table:table-cell>
          <table:table-cell table:style-name="Tabela49.A1" table:number-columns-spanned="3" office:value-type="string">
            <text:p text:style-name="P17">RETORNO DE AUTOS. PROMOÇÃO DE ARQUIVAMENTO. CONCURSO PÚBLICO/PROCESSO SELETIVO. EMPRESA BRASILEIRA DE SERVIÇOS HOSPITALARES. EDITAL Nº 6/2013. CARGO DE CIRURGIÃO DO APARELHO DIGESTIVO NO HOSPITAL UNIVERSITÁRIO ONOFRE LOPES. ALEGADA DIVULGAÇÃO DO GABARITO DE DETERMINADAS QUESTÕES EM DESCOMPASSO COM CONHECIMENTOS BÁSICOS DE MEDICINA. RETORNO DOS AUTOS À ORIGEM PARA MANIFESTAÇAO DA BANCA ORGANIZADORA DO CERTAME (IADES). ESCLARECIDO PELA BANCA OS MOTIVOS DO INDEFERIMENTO DOS RECURSOS DO REPRESENTANTE. NÃO CABE AO MPF ANALISAR O ACERTO OU DESACERTO DE UMA QUESTÃO DE GABARITO EM CONCURSO PÚBLICO, SALVO EM CASOS GRAVES, ONDE HAJA SUSPEITA DE FRAUDES. NOTIFICADO DO ARQUIVAMENTO, O REPRESENTANTE NÃO SE MANIFESTOU. ACOLHIMENTO DA PROMOÇÃO DE ARQUIVAMENTO DE FLS. 37/40 PELOS PRÓPRIOS FUNDAMENTOS. PELA HOMOLOGAÇÃO.</text:p>
          </table:table-cell>
          <table:covered-table-cell/>
          <table:covered-table-cell/>
        </table:table-row>
        <table:table-row>
          <table:table-cell table:style-name="Tabela49.A1" office:value-type="string">
            <text:p text:style-name="P26"/>
          </table:table-cell>
          <table:table-cell table:style-name="Tabela49.A1" office:value-type="string">
            <text:p text:style-name="P13">Decisão:</text:p>
          </table:table-cell>
          <table:table-cell table:style-name="Tabela4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13">050.</text:p>
          </table:table-cell>
          <table:table-cell table:style-name="Tabela50.A1" office:value-type="string">
            <text:p text:style-name="P13">Processo:</text:p>
          </table:table-cell>
          <table:table-cell table:style-name="Tabela50.A1" office:value-type="string">
            <text:p text:style-name="P13">1.29.016.000084/2014-42</text:p>
          </table:table-cell>
          <table:table-cell table:style-name="Tabela50.A1" office:value-type="string">
            <text:p text:style-name="P13"><text:span text:style-name="T1">Voto: </text:span>4183/2016</text:p>
          </table:table-cell>
          <table:table-cell table:style-name="Tabela50.A1" office:value-type="string">
            <text:p text:style-name="P13">Origem: PRM C.Alta-RS</text:p>
          </table:table-cell>
        </table:table-row>
        <table:table-row>
          <table:table-cell table:style-name="Tabela50.A1" office:value-type="string">
            <text:p text:style-name="P26"/>
          </table:table-cell>
          <table:table-cell table:style-name="Tabela50.A1" office:value-type="string">
            <text:p text:style-name="P13">Relatora:</text:p>
          </table:table-cell>
          <table:table-cell table:style-name="Tabela50.A1" table:number-columns-spanned="3" office:value-type="string">
            <text:p text:style-name="P13">Dra. Denise Vinci Tulio</text:p>
          </table:table-cell>
          <table:covered-table-cell/>
          <table:covered-table-cell/>
        </table:table-row>
        <table:table-row>
          <table:table-cell table:style-name="Tabela50.A1" office:value-type="string">
            <text:p text:style-name="P26"/>
          </table:table-cell>
          <table:table-cell table:style-name="Tabela50.A1" office:value-type="string">
            <text:p text:style-name="P19"><text:span text:style-name="T1">Ementa</text:span>:</text:p>
          </table:table-cell>
          <table:table-cell table:style-name="Tabela50.A1" table:number-columns-spanned="3" office:value-type="string">
            <text:p text:style-name="P17">PROMOÇÃO DE ARQUIVAMENTO. CONCURSO PÚBLICO/PROCESSO <text:soft-page-break/>SELETIVO. CRITÉRIOS DE CORREÇÃO. REMESSA DA PFDC. INSTITUTO FEDERAL DE EDUCAÇÃO, CIÊNCIA E TECNOLOGIA DO RIO GRANDE DO SUL. EDITAL Nº 9/2014. CARGO DE ASSISTENTE DE ALUNOS. ALEGADA ALTERAÇÃO DE 12 (DOZE) QUESTÕES SEM APRESENTAÇÃO DE JUSTIFICATIVAS. APÓS INSTRUÇÃO DO FEITO, AS IRREGULARIDADES NÃO FORAM COMPROVADAS. COMPETE À BANCA EXAMINADORA O REEXAME DOS CRITÉRIOS DE FORMULAÇÃO DE QUESTÕES, DE CORREÇÃO DE PROVAS E DE ATRIBUIÇÃO DE NOTAS AOS CANDIDATOS. PRECEDENTES DO STF E DO STJ. NOTIFICADO DO ARQUIVAMENTO, O REPRESENTANTE NÃO SE MANIFESTOU. ACOLHIMENTO DA PROMOÇÃO DE ARQUIVAMENTO DE FL. 10 PELOS PRÓPRIOS FUNDAMENTOS. PELA HOMOLOGAÇÃO.</text:p>
          </table:table-cell>
          <table:covered-table-cell/>
          <table:covered-table-cell/>
        </table:table-row>
        <table:table-row>
          <table:table-cell table:style-name="Tabela50.A1" office:value-type="string">
            <text:p text:style-name="P26"/>
          </table:table-cell>
          <table:table-cell table:style-name="Tabela50.A1" office:value-type="string">
            <text:p text:style-name="P13">Decisão:</text:p>
          </table:table-cell>
          <table:table-cell table:style-name="Tabela5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13">051.</text:p>
          </table:table-cell>
          <table:table-cell table:style-name="Tabela51.A1" office:value-type="string">
            <text:p text:style-name="P13">Processo:</text:p>
          </table:table-cell>
          <table:table-cell table:style-name="Tabela51.A1" office:value-type="string">
            <text:p text:style-name="P13">1.30.007.000236/2014-03</text:p>
          </table:table-cell>
          <table:table-cell table:style-name="Tabela51.A1" office:value-type="string">
            <text:p text:style-name="P13"><text:span text:style-name="T1">Voto: </text:span>4523/2016</text:p>
          </table:table-cell>
          <table:table-cell table:style-name="Tabela51.A1" office:value-type="string">
            <text:p text:style-name="P13">Origem: PRM Petropolis-RJ</text:p>
          </table:table-cell>
        </table:table-row>
        <table:table-row>
          <table:table-cell table:style-name="Tabela51.A1" office:value-type="string">
            <text:p text:style-name="P26"/>
          </table:table-cell>
          <table:table-cell table:style-name="Tabela51.A1" office:value-type="string">
            <text:p text:style-name="P13">Relatora:</text:p>
          </table:table-cell>
          <table:table-cell table:style-name="Tabela51.A1" table:number-columns-spanned="3" office:value-type="string">
            <text:p text:style-name="P13">Dra. Denise Vinci Tulio</text:p>
          </table:table-cell>
          <table:covered-table-cell/>
          <table:covered-table-cell/>
        </table:table-row>
        <table:table-row>
          <table:table-cell table:style-name="Tabela51.A1" office:value-type="string">
            <text:p text:style-name="P26"/>
          </table:table-cell>
          <table:table-cell table:style-name="Tabela51.A1" office:value-type="string">
            <text:p text:style-name="P19"><text:span text:style-name="T1">Ementa</text:span>:</text:p>
          </table:table-cell>
          <table:table-cell table:style-name="Tabela51.A1" table:number-columns-spanned="3" office:value-type="string">
            <text:p text:style-name="P17">PROMOÇÃO DE ARQUIVAMENTO. QUALIDADE DO SERVIÇO PÚBLICO. MINISTÉRIO DO TRABALHO E EMPREGO. ALEGADA DIFICULDADE DE AGENDAMENTO PARA SOLICITAÇÃO DE SEGURO-DESEMPREGO. 1. Procedimento Preparatório instaurado para apurar a alegada dificuldade de realização do agendamento para requerimento de seguro-desemprego, tendo em vista que a solicitação somente pode ser feita pelo site do Ministério do Trabalho e Emprego (MTE), que, segundo as representações, apresentava problemas técnicos. 2. O MTE prestou os seguintes esclarecimentos: a) a dificuldade de cadastramento no site ocorreu devido ao reduzido quantitativo de servidores para atendimento de toda a demanda; b) o sistema utilizado permite somente 1 (um) agendamento a cada 20 (vinte) minutos por servidor cadastrado; c) houve aumento da demanda, tendo em vista a necessidade de atendimento dos trabalhadores dos municípios de Duque de Caxias e Magé. 3. O Procurador da República oficiante promoveu o arquivamento do feito, nos seguintes termos: "Dessa forma, não vislumbro qualquer necessidade/interesse do prosseguimento deste procedimento porquanto, por meio da relação de segurados agendados e atendidos nos meses de julho e agosto de 2014 (fls. 16/78), dentre eles incluídos o atendimento de [...], ora representantes, constato que houve atendimento em todos os horários e dias úteis, não havendo qualquer desídia por parte do Ministério do Trabalho e Emprego". 4. Acolhimento da promoção de arquivamento pelos próprios fundamentos. PELA HOMOLOGAÇÃO.</text:p>
          </table:table-cell>
          <table:covered-table-cell/>
          <table:covered-table-cell/>
        </table:table-row>
        <table:table-row>
          <table:table-cell table:style-name="Tabela51.A1" office:value-type="string">
            <text:p text:style-name="P26"/>
          </table:table-cell>
          <table:table-cell table:style-name="Tabela51.A1" office:value-type="string">
            <text:p text:style-name="P13">Decisão:</text:p>
          </table:table-cell>
          <table:table-cell table:style-name="Tabela5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13">052.</text:p>
          </table:table-cell>
          <table:table-cell table:style-name="Tabela52.A1" office:value-type="string">
            <text:p text:style-name="P13">Processo:</text:p>
          </table:table-cell>
          <table:table-cell table:style-name="Tabela52.A1" office:value-type="string">
            <text:p text:style-name="P13">1.30.017.000368/2011-65</text:p>
          </table:table-cell>
          <table:table-cell table:style-name="Tabela52.A1" office:value-type="string">
            <text:p text:style-name="P13"><text:span text:style-name="T1">Voto: </text:span>4526/2016</text:p>
          </table:table-cell>
          <table:table-cell table:style-name="Tabela52.A1" office:value-type="string">
            <text:p text:style-name="P13">Origem: PRM SJMeriti-RJ</text:p>
          </table:table-cell>
        </table:table-row>
        <table:table-row>
          <table:table-cell table:style-name="Tabela52.A1" office:value-type="string">
            <text:p text:style-name="P26"/>
          </table:table-cell>
          <table:table-cell table:style-name="Tabela52.A1" office:value-type="string">
            <text:p text:style-name="P13">Relatora:</text:p>
          </table:table-cell>
          <table:table-cell table:style-name="Tabela52.A1" table:number-columns-spanned="3" office:value-type="string">
            <text:p text:style-name="P13">Dra. Denise Vinci Tulio</text:p>
          </table:table-cell>
          <table:covered-table-cell/>
          <table:covered-table-cell/>
        </table:table-row>
        <table:table-row>
          <table:table-cell table:style-name="Tabela52.A1" office:value-type="string">
            <text:p text:style-name="P26"/>
          </table:table-cell>
          <table:table-cell table:style-name="Tabela52.A1" office:value-type="string">
            <text:p text:style-name="P19"><text:span text:style-name="T1">Ementa</text:span>:</text:p>
          </table:table-cell>
          <table:table-cell table:style-name="Tabela52.A1" table:number-columns-spanned="3" office:value-type="string">
            <text:p text:style-name="P17">PROMOÇÃO DE ARQUIVAMENTO. EDUCAÇÃO. PRESTAÇÃO DE CONTAS. MUNICÍPIO DE JAPERI. CONTRATO DE REPASSE PARA CONSTRUÇÃO DE QUADRA POLIESPORTIVA. CONTAS APROVADAS. 1. Inquérito Civil instaurado para acompanhamento da prestação de contas do Contrato de Repasse nº 0185.477-58/2005, cujo objeto consistia na construção <text:soft-page-break/>de quadra poliesportiva na Escola Municipal Aristides Arruda no Município de Japeri/RJ. 2. A Caixa Econômica Federal informou que a prestação de contas final do contrato foi aprovada tanto pela CEF, em 21/8/2014, como no Sistema Integrado de Administração Financeira do Governo Federal (SIAFI) em 17/11/2014. 3. Não há razão para o prosseguimento do feito. PELA HOMOLOGAÇÃO.</text:p>
          </table:table-cell>
          <table:covered-table-cell/>
          <table:covered-table-cell/>
        </table:table-row>
        <table:table-row>
          <table:table-cell table:style-name="Tabela52.A1" office:value-type="string">
            <text:p text:style-name="P26"/>
          </table:table-cell>
          <table:table-cell table:style-name="Tabela52.A1" office:value-type="string">
            <text:p text:style-name="P13">Decisão:</text:p>
          </table:table-cell>
          <table:table-cell table:style-name="Tabela52.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13">053.</text:p>
          </table:table-cell>
          <table:table-cell table:style-name="Tabela53.A1" office:value-type="string">
            <text:p text:style-name="P13">Processo:</text:p>
          </table:table-cell>
          <table:table-cell table:style-name="Tabela53.A1" office:value-type="string">
            <text:p text:style-name="P13">1.32.000.000295/2013-88</text:p>
          </table:table-cell>
          <table:table-cell table:style-name="Tabela53.A1" office:value-type="string">
            <text:p text:style-name="P13"><text:span text:style-name="T1">Voto: </text:span>4520/2016</text:p>
          </table:table-cell>
          <table:table-cell table:style-name="Tabela53.A1" office:value-type="string">
            <text:p text:style-name="P13">Origem: PR/RO</text:p>
          </table:table-cell>
        </table:table-row>
        <table:table-row>
          <table:table-cell table:style-name="Tabela53.A1" office:value-type="string">
            <text:p text:style-name="P26"/>
          </table:table-cell>
          <table:table-cell table:style-name="Tabela53.A1" office:value-type="string">
            <text:p text:style-name="P13">Relatora:</text:p>
          </table:table-cell>
          <table:table-cell table:style-name="Tabela53.A1" table:number-columns-spanned="3" office:value-type="string">
            <text:p text:style-name="P13">Dra. Denise Vinci Tulio</text:p>
          </table:table-cell>
          <table:covered-table-cell/>
          <table:covered-table-cell/>
        </table:table-row>
        <table:table-row>
          <table:table-cell table:style-name="Tabela53.A1" office:value-type="string">
            <text:p text:style-name="P26"/>
          </table:table-cell>
          <table:table-cell table:style-name="Tabela53.A1" office:value-type="string">
            <text:p text:style-name="P19"><text:span text:style-name="T1">Ementa</text:span>:</text:p>
          </table:table-cell>
          <table:table-cell table:style-name="Tabela53.A1" table:number-columns-spanned="3" office:value-type="string">
            <text:p text:style-name="P17">PROMOÇÃO DE ARQUIVAMENTO. CONCURSO PÚBLICO/PROCESSO SELETIVO. MUNICÍPIO DE SÃO JOÃO DA BALIZA. AGENTES COMUNITÁRIOS DE SAÚDE E AGENTES DE COMBATE ÀS ENDEMIAS. CONTRAÇÃO SEM PROCESSO SELETIVO. FIRMADO TAC COM O MPF E COM O MPT. TAC CUMPRIDO. 1. Inquérito Civil instaurado para apurar suposta contratação de agentes comunitários de saúde e agentes de combate às endemias sem processo seletivo no Município de São João da Baliza. 2. Firmado Termo de Ajustamento de Conduta (TAC) entre o MPF e o MPT e o município, que se obrigou a comprovar a publicação do edital, a realização e o encerramento de processo seletivo público, bem como a substituição dos agentes comunitários de saúde e dos agentes de combate às endemias irregularidades pelos aprovados. 3. O Município de São João da Baliza cumpriu efetivamente o TAC, conforme edital do processo seletivo e os termos de posse dos candidatos aprovados juntados aos autos. 4. Irregularidade sanada. PELA HOMOLOGAÇÃO.</text:p>
          </table:table-cell>
          <table:covered-table-cell/>
          <table:covered-table-cell/>
        </table:table-row>
        <table:table-row>
          <table:table-cell table:style-name="Tabela53.A1" office:value-type="string">
            <text:p text:style-name="P26"/>
          </table:table-cell>
          <table:table-cell table:style-name="Tabela53.A1" office:value-type="string">
            <text:p text:style-name="P13">Decisão:</text:p>
          </table:table-cell>
          <table:table-cell table:style-name="Tabela5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13">054.</text:p>
          </table:table-cell>
          <table:table-cell table:style-name="Tabela54.A1" office:value-type="string">
            <text:p text:style-name="P13">Processo:</text:p>
          </table:table-cell>
          <table:table-cell table:style-name="Tabela54.A1" office:value-type="string">
            <text:p text:style-name="P13">1.34.001.001040/2016-09</text:p>
          </table:table-cell>
          <table:table-cell table:style-name="Tabela54.A1" office:value-type="string">
            <text:p text:style-name="P13"><text:span text:style-name="T1">Voto: </text:span>4543/2016</text:p>
          </table:table-cell>
          <table:table-cell table:style-name="Tabela54.A1" office:value-type="string">
            <text:p text:style-name="P13">Origem: PR/SP</text:p>
          </table:table-cell>
        </table:table-row>
        <table:table-row>
          <table:table-cell table:style-name="Tabela54.A1" office:value-type="string">
            <text:p text:style-name="P26"/>
          </table:table-cell>
          <table:table-cell table:style-name="Tabela54.A1" office:value-type="string">
            <text:p text:style-name="P13">Relatora:</text:p>
          </table:table-cell>
          <table:table-cell table:style-name="Tabela54.A1" table:number-columns-spanned="3" office:value-type="string">
            <text:p text:style-name="P13">Dra. Denise Vinci Tulio</text:p>
          </table:table-cell>
          <table:covered-table-cell/>
          <table:covered-table-cell/>
        </table:table-row>
        <table:table-row>
          <table:table-cell table:style-name="Tabela54.A1" office:value-type="string">
            <text:p text:style-name="P26"/>
          </table:table-cell>
          <table:table-cell table:style-name="Tabela54.A1" office:value-type="string">
            <text:p text:style-name="P19"><text:span text:style-name="T1">Ementa</text:span>:</text:p>
          </table:table-cell>
          <table:table-cell table:style-name="Tabela54.A1" table:number-columns-spanned="3" office:value-type="string">
            <text:p text:style-name="P17">RECURSO DO REPRESENTANTE. PROMOÇÃO DE ARQUIVAMENTO. CONSELHOS PROFISSIONAIS. CONSELHO REGIONAL DE CORRETORES DE IMÓVEIS DE SÃO PAULO. ELEIÇÕES PARA O TRIÊNIO 2016/2018. PRAZO PARA PEDIDO DE PARCELAMENTO DE DÉBITOS EM ATRASO INFERIOR AO PREVISTO LEGALMENTE. RECOMENDAÇÃO ACATADA. 1. Procedimento Preparatório instaurado para apurar suposta irregularidade ocorrida nas eleições do Conselho Regional de Corretores de Imóveis de São Paulo (CRECI/SP), realizadas em 2015 e relativas ao triênio 2016/2018. 1.1. De acordo com o representante, para fins de habilitação ao exercício do voto, nos termos do art. 5º, § 2º, da Resolução nº 1.354/2015, do Conselho Federal dos Corretores de Imóveis (COFECI), os corretores de imóveis com débitos em atraso poderiam ingressar com pedido de parcelamento, que deveria ser feito até 20 (vinte) dias antes da eleição (17/6/2015), sendo que o vencimento da primeira parcela deveria ocorrer, no máximo, 15 (quinze) dias antes da eleição, porém, funcionários de fiscalização do CRECI/SP teriam recebido orientação no sentido de propor acordos com os corretores inadimplentes até o dia 5/6/2015. 2. O COFECI admitiu que o CRECI/SP aceitou parcelamentos de débitos para habilitação ao exercício do voto em data inferior a 20 (vinte) dias da data da eleição, porém alegou que a <text:soft-page-break/>eleição realizada em 2015 foi disputada em chapa única, inexistindo disputa eleitoral, sendo que a possibilidade de concessão de parcelamentos teria o objetivo exclusivo de beneficiar o eleitor e não o voto. 3. Expedida Recomendação para que o CRECI/SP, nas próximas eleições, atenda ao cumprimento integral de todas as formalidades previstas em resoluções que disciplinem o seu processo eleitoral, notadamente no que tange ao respeito das datas fixadas para parcelamento de débitos por parte de corretores que desejem se habilitar ao voto para fins de participação em seus respectivos pleitos. 4. O CRECI/SP informou que cumprirá a recomendação na íntegra. 5. Promovido o arquivamento do feito, o representante apresentou recurso, todavia o Procurador da República oficiante manteve a decisão de arquivamento, pois não foi apresentado nenhum fato novo que justificasse a alteração da decisão. 6. Acolhimento da promoção de arquivamento pelos próprios fundamentos. PELO DESPROVIMENTO DO RECURSO DO REPRESENTANTE COM A CONSEQUENTE HOMOLOGAÇÃO DO ARQUIVAMENTO.</text:p>
          </table:table-cell>
          <table:covered-table-cell/>
          <table:covered-table-cell/>
        </table:table-row>
        <table:table-row>
          <table:table-cell table:style-name="Tabela54.A1" office:value-type="string">
            <text:p text:style-name="P26"/>
          </table:table-cell>
          <table:table-cell table:style-name="Tabela54.A1" office:value-type="string">
            <text:p text:style-name="P13">Decisão:</text:p>
          </table:table-cell>
          <table:table-cell table:style-name="Tabela54.A1" table:number-columns-spanned="3" office:value-type="string">
            <text:p text:style-name="P5">Em sessão realizada nesta data, o colegiado, à unanimidade, deliberou pelo desprovimento do recurso do representante com a consequente homologação do arquivamento.</text:p>
          </table:table-cell>
          <table:covered-table-cell/>
          <table:covered-table-cell/>
        </table:table-row>
      </table:table>
      <text:p text:style-name="P10"/>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13">055.</text:p>
          </table:table-cell>
          <table:table-cell table:style-name="Tabela55.A1" office:value-type="string">
            <text:p text:style-name="P13">Processo:</text:p>
          </table:table-cell>
          <table:table-cell table:style-name="Tabela55.A1" office:value-type="string">
            <text:p text:style-name="P13">1.34.004.001254/2015-66</text:p>
          </table:table-cell>
          <table:table-cell table:style-name="Tabela55.A1" office:value-type="string">
            <text:p text:style-name="P13"><text:span text:style-name="T1">Voto: </text:span>4642/2016</text:p>
          </table:table-cell>
          <table:table-cell table:style-name="Tabela55.A1" office:value-type="string">
            <text:p text:style-name="P13">Origem: PRM Campinas-SP</text:p>
          </table:table-cell>
        </table:table-row>
        <table:table-row>
          <table:table-cell table:style-name="Tabela55.A1" office:value-type="string">
            <text:p text:style-name="P26"/>
          </table:table-cell>
          <table:table-cell table:style-name="Tabela55.A1" office:value-type="string">
            <text:p text:style-name="P13">Relatora:</text:p>
          </table:table-cell>
          <table:table-cell table:style-name="Tabela55.A1" table:number-columns-spanned="3" office:value-type="string">
            <text:p text:style-name="P13">Dra. Denise Vinci Tulio</text:p>
          </table:table-cell>
          <table:covered-table-cell/>
          <table:covered-table-cell/>
        </table:table-row>
        <table:table-row>
          <table:table-cell table:style-name="Tabela55.A1" office:value-type="string">
            <text:p text:style-name="P26"/>
          </table:table-cell>
          <table:table-cell table:style-name="Tabela55.A1" office:value-type="string">
            <text:p text:style-name="P19"><text:span text:style-name="T1">Ementa</text:span>:</text:p>
          </table:table-cell>
          <table:table-cell table:style-name="Tabela55.A1" table:number-columns-spanned="3" office:value-type="string">
            <text:p text:style-name="P17">PROMOÇÃO DE ARQUIVAMENTO. EDUCAÇÃO. SECRETARIA DE EDUCAÇÃO DE INDAIATUBA. REPRESENTANTE ALEGA QUE SEU FILHO FOI MATRICULADO EM ESTABELECIMENTO DE ENSINO DISTANTE DE SUA RESIDÊNCIA. ESCLARECIDO QUE HOUVE O ENCAMINHAMENTO DO ALUNO PARA A ESCOLA MAIS PRÓXIMA COM VAGA DISPONÍVEL EM CARÁTER PROVISÓRIO. TENDO SURGIDO VAGA NA ESCOLA DESEJADA, A REQUERENTE HAVIA DESISTIDO DE TRANSFERIR SEU FILHO, EM VIRTUDE DA CONCESSÃO DE BOLSA DE ESTUDO NO ESTABELECIMENTO EM QUE A CRIANÇA ESTAVA MATRICULADA. NOTIFICADA DO ARQUIVAMENTO, A REPRESENTANTE NÃO SE MANIFESTOU. ACOLHIMENTO DA PROMOÇÃO DE ARQUIVAMENTO DE FLS. 20/22 PELOS PRÓPRIOS FUNDAMENTOS. PELA HOMOLOGAÇÃO.</text:p>
          </table:table-cell>
          <table:covered-table-cell/>
          <table:covered-table-cell/>
        </table:table-row>
        <table:table-row>
          <table:table-cell table:style-name="Tabela55.A1" office:value-type="string">
            <text:p text:style-name="P26"/>
          </table:table-cell>
          <table:table-cell table:style-name="Tabela55.A1" office:value-type="string">
            <text:p text:style-name="P13">Decisão:</text:p>
          </table:table-cell>
          <table:table-cell table:style-name="Tabela5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13">056.</text:p>
          </table:table-cell>
          <table:table-cell table:style-name="Tabela56.A1" office:value-type="string">
            <text:p text:style-name="P13">Processo:</text:p>
          </table:table-cell>
          <table:table-cell table:style-name="Tabela56.A1" office:value-type="string">
            <text:p text:style-name="P13">1.34.010.000567/2016-07</text:p>
          </table:table-cell>
          <table:table-cell table:style-name="Tabela56.A1" office:value-type="string">
            <text:p text:style-name="P13"><text:span text:style-name="T1">Voto: </text:span>4653/2016</text:p>
          </table:table-cell>
          <table:table-cell table:style-name="Tabela56.A1" office:value-type="string">
            <text:p text:style-name="P13">Origem: PRM R.Preto-SP</text:p>
          </table:table-cell>
        </table:table-row>
        <table:table-row>
          <table:table-cell table:style-name="Tabela56.A1" office:value-type="string">
            <text:p text:style-name="P26"/>
          </table:table-cell>
          <table:table-cell table:style-name="Tabela56.A1" office:value-type="string">
            <text:p text:style-name="P13">Relatora:</text:p>
          </table:table-cell>
          <table:table-cell table:style-name="Tabela56.A1" table:number-columns-spanned="3" office:value-type="string">
            <text:p text:style-name="P13">Dra. Denise Vinci Tulio</text:p>
          </table:table-cell>
          <table:covered-table-cell/>
          <table:covered-table-cell/>
        </table:table-row>
        <table:table-row>
          <table:table-cell table:style-name="Tabela56.A1" office:value-type="string">
            <text:p text:style-name="P26"/>
          </table:table-cell>
          <table:table-cell table:style-name="Tabela56.A1" office:value-type="string">
            <text:p text:style-name="P19"><text:span text:style-name="T1">Ementa</text:span>:</text:p>
          </table:table-cell>
          <table:table-cell table:style-name="Tabela56.A1" table:number-columns-spanned="3" office:value-type="string">
            <text:p text:style-name="P17">PROMOÇÃO DE ARQUIVAMENTO. REPRESENTAÇÃO ILEGÍVEL, EM FORMA DE CARTA MANUSCRITA, E COM ALEGAÇÕES DE DIFÍCIL COMPREENSÃO. DÚVIDAS ACERCA DA CAPACIDADE MENTAL DO REPRESENTANTE QUE ENSEJOU COMUNICAÇÃO AO MINISTÉRIO PÚBLICO ESTADUAL. 1. Representação apresentada, em forma de carta manuscrita, em que o requerente alega: a) os traficantes do bairro onde reside o ameaçam e o agridem gravemente, envenenam seus alimentos, monitoram seu telefone celular, televisor, aparelho de som e energia elétrica de sua residência; b) é ameaçado pela máfia italiana, comandada pela família Benjamin, que gerencia o tráfico de drogas em Ribeirão Preto e região; c) os responsáveis pelos assaltos cometidos a bancos de Ribeirão Preto, como o <text:soft-page-break/>recente e amplamente divulgado na mídia assalta à empresa de valores no bairro Campos Elíseos são os traficantes libaneses de Jardinópolis e não o PCC, entre outras alegações de difícil compreensão. 2. O Procurador da República oficiante promoveu o arquivamento do feito, nos seguintes termos: "Em várias outras oportunidades, o noticiante encaminhou documentos e cartas a este órgão ministerial - o que ensejou a autuação dos feitos nº 1.34.010.001039/2012-33, 1.34.010.001074/2012, 1.34.010.000022/2016-92, 1.34.010.000020/2015-12, 1.34.010.000279/2016-44 e 1.34.010.000063/2015-06 e 1.34.010.000315/2016-70, os quais já foram objeto de arquivamento (f. 13-31). A presente notícia de fato mantém o mesmo padrão das anteriores: pouco inteligível (em virtude de péssima caligrafia), e com narrativa incompreensível, na qual se imputam fatos implausíveis). No mais, o representante não apresentou quaisquer provas com elementos mínimos indicativos de ocorrência de crime, de lesão a direito coletivo ou transindividual, ou mesmo que comprovem a veracidade dos fatos narrados. Destacamos, inclusive, que nos autos n. 1.34.010.000022/2016-92, (f. 17-20), existe menção ao notável estado de incapacidade mental demonstrado pelo denunciante (f. 19) e nos autos 1.34.010.000063/2015-06, foi informado que existem medidas acerca de tal assunto no âmbito do MPE (f. 26-27)". 3. Comunicado ao Ministério Público Estadual de São Paulo acerca do preocupante estado de incapacidade mental do representante, o que demonstra a necessidade de cuidados médicos apropriados, bem como providências tendentes à sua interdição e nomeação de curador. 4. Acolhimento da promoção de arquivamento pelos próprios fundamentos. PELA HOMOLOGAÇÃO.</text:p>
          </table:table-cell>
          <table:covered-table-cell/>
          <table:covered-table-cell/>
        </table:table-row>
        <table:table-row>
          <table:table-cell table:style-name="Tabela56.A1" office:value-type="string">
            <text:p text:style-name="P26"/>
          </table:table-cell>
          <table:table-cell table:style-name="Tabela56.A1" office:value-type="string">
            <text:p text:style-name="P13">Decisão:</text:p>
          </table:table-cell>
          <table:table-cell table:style-name="Tabela56.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13">057.</text:p>
          </table:table-cell>
          <table:table-cell table:style-name="Tabela57.A1" office:value-type="string">
            <text:p text:style-name="P13">Processo:</text:p>
          </table:table-cell>
          <table:table-cell table:style-name="Tabela57.A1" office:value-type="string">
            <text:p text:style-name="P13">1.34.011.000184/2013-78</text:p>
          </table:table-cell>
          <table:table-cell table:style-name="Tabela57.A1" office:value-type="string">
            <text:p text:style-name="P13"><text:span text:style-name="T1">Voto: </text:span>4542/2016</text:p>
          </table:table-cell>
          <table:table-cell table:style-name="Tabela57.A1" office:value-type="string">
            <text:p text:style-name="P13">Origem: PRM SBCampo-SP</text:p>
          </table:table-cell>
        </table:table-row>
        <table:table-row>
          <table:table-cell table:style-name="Tabela57.A1" office:value-type="string">
            <text:p text:style-name="P26"/>
          </table:table-cell>
          <table:table-cell table:style-name="Tabela57.A1" office:value-type="string">
            <text:p text:style-name="P13">Relatora:</text:p>
          </table:table-cell>
          <table:table-cell table:style-name="Tabela57.A1" table:number-columns-spanned="3" office:value-type="string">
            <text:p text:style-name="P13">Dra. Denise Vinci Tulio</text:p>
          </table:table-cell>
          <table:covered-table-cell/>
          <table:covered-table-cell/>
        </table:table-row>
        <table:table-row>
          <table:table-cell table:style-name="Tabela57.A1" office:value-type="string">
            <text:p text:style-name="P26"/>
          </table:table-cell>
          <table:table-cell table:style-name="Tabela57.A1" office:value-type="string">
            <text:p text:style-name="P19"><text:span text:style-name="T1">Ementa</text:span>:</text:p>
          </table:table-cell>
          <table:table-cell table:style-name="Tabela57.A1" table:number-columns-spanned="3" office:value-type="string">
            <text:p text:style-name="P17">PROMOÇÃO DE ARQUIVAMENTO. EDUCAÇÃO. REMESSA DA 5ª CCR. REPRESENTANTE ALEGA IMPEDIMENTO DE OBTER FINANCIAMENTO ESTUDANTIL POR PROBLEMAS EM SEU CADASTRO. QUESTÃO JUDICIALIZADA PELO INTERESSADO. DIREITO INDIVIDUAL. 1. Representante alega que teria sido impedido de obter financiamento estudantil na Caixa Econômica Federal (CEF), tendo em vista que seu cadastro não constava no Fundo de Financiamento Estudantil (FIES) e que ao entrar em conta com a Universidade do Grande ABC (UniABC) fora informado de que deveria aguardar o desbloqueio do sistema. 2. O representante informou que havia impetrado mandado de segurança em face de gerente da CEF (processo nº 0003136.81.2013.403.6126) e que seu pedido foi julgado totalmente procedente, porém tanto a UniABC quanto à CEF mantiveram-se inertes. 3. A CEF esclareceu que não é possível efetivar o cadastro no sistema, uma vez que não é de sua responsabilidade desbloquear no sistema o financiamento e a UniABC informou que o representante não é mais aluno da Instituição, tendo em vista que efetuou o trancamento de matrícula em 15/5/2014. 4. O Procurador da República oficiante promoveu o arquivamento do feito, com o seguinte argumento: "A princípio, vale ressaltar que o próprio representante impetrou mandado de segurança na tentativa de solucionar seu problema concernente ao financiamento estudantil, sendo a sentença totalmente procedente, o que demonstra a inexistência de dano que mereça atuação do Ministério Público, haja vista tratar-se de direito individual, <text:soft-page-break/>caracterizando-se o presente inquérito civil como meio inábil para solucionar tal questão, devendo esta ser resolvida apenas pelas partes envolvidas, na esfera judicial como restou demonstrado". 5. Notificado do arquivamento, o representante não se manifestou. 6. A 5ª CCR remeteu os autos à 1ª CCR por se tratar de matéria afeta aos atos administrativos em geral. 7. Acolhimento da promoção de arquivamento pelos próprios fundamentos. PELA HOMOLOGAÇÃO.</text:p>
          </table:table-cell>
          <table:covered-table-cell/>
          <table:covered-table-cell/>
        </table:table-row>
        <table:table-row>
          <table:table-cell table:style-name="Tabela57.A1" office:value-type="string">
            <text:p text:style-name="P26"/>
          </table:table-cell>
          <table:table-cell table:style-name="Tabela57.A1" office:value-type="string">
            <text:p text:style-name="P13">Decisão:</text:p>
          </table:table-cell>
          <table:table-cell table:style-name="Tabela5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13">058.</text:p>
          </table:table-cell>
          <table:table-cell table:style-name="Tabela58.A1" office:value-type="string">
            <text:p text:style-name="P13">Processo:</text:p>
          </table:table-cell>
          <table:table-cell table:style-name="Tabela58.A1" office:value-type="string">
            <text:p text:style-name="P13">1.34.012.000513/2004-80</text:p>
          </table:table-cell>
          <table:table-cell table:style-name="Tabela58.A1" office:value-type="string">
            <text:p text:style-name="P13"><text:span text:style-name="T1">Voto: </text:span>4545/2016</text:p>
          </table:table-cell>
          <table:table-cell table:style-name="Tabela58.A1" office:value-type="string">
            <text:p text:style-name="P13">Origem: PRM Santos-SP</text:p>
          </table:table-cell>
        </table:table-row>
        <table:table-row>
          <table:table-cell table:style-name="Tabela58.A1" office:value-type="string">
            <text:p text:style-name="P26"/>
          </table:table-cell>
          <table:table-cell table:style-name="Tabela58.A1" office:value-type="string">
            <text:p text:style-name="P13">Relatora:</text:p>
          </table:table-cell>
          <table:table-cell table:style-name="Tabela58.A1" table:number-columns-spanned="3" office:value-type="string">
            <text:p text:style-name="P13">Dra. Denise Vinci Tulio</text:p>
          </table:table-cell>
          <table:covered-table-cell/>
          <table:covered-table-cell/>
        </table:table-row>
        <table:table-row>
          <table:table-cell table:style-name="Tabela58.A1" office:value-type="string">
            <text:p text:style-name="P26"/>
          </table:table-cell>
          <table:table-cell table:style-name="Tabela58.A1" office:value-type="string">
            <text:p text:style-name="P19"><text:span text:style-name="T1">Ementa</text:span>:</text:p>
          </table:table-cell>
          <table:table-cell table:style-name="Tabela58.A1" table:number-columns-spanned="3" office:value-type="string">
            <text:p text:style-name="P17">PROMOÇÃO DE ARQUIVAMENTO. BENS PÚBLICOS. REMESSA DA 5ª CCR. COMPENSAÇÃO FINANCEIRA POR EXPLORAÇÃO MINERAL. EVENTUAL RECOLHIMENTO A MENOR POR PARTE DE DETERMINADA EMPRESA. 1. Inquérito Civil instaurado, a partir do Relatório de Fiscalização nº 96/2004 da Controladoria-Geral da União (CGU), para apurar supostas irregularidades no desenvolvimento de programas governamentais, por meio de recursos federais, no Município de Mongaguá/SP, no período de 2001 a 2004. 1.1. As irregularidades que envolviam repasses da União foram progressivamente solucionadas no decorrer da instrução do feito, remanescendo apenas o eventual recolhimento a menor de Compensação Financeira por Exploração Mineral (CFEM) por parte de determinada empresa, nos exercícios financeiros de 2004 a 2012. 2. A Procuradora da República oficiante promoveu o arquivamento do feito, nos seguintes termos: "O contexto que emerge dos elementos constantes dos autos, longe de indicar atos de improbidade administrativa, evidencia que a não conclusão da análise das defesas apresentadas pela mineradora e a consequente demora na finalização dos processos de cobrança de CFEM em comento é ocasionada por grave deficiência do DNPM em recursos humanos, bem como falta de recursos financeiros do referido órgão, agravada pelo recente corte orçamentário do governo (fl. 255). Dessa forma, tendo em vista tratar-se de questão para a qual não se vislumbra solução a curto prazo, imperioso seja acompanhada através de procedimento específico e com novo enfoque, visando instar a Prefeitura de Mongaguá a colaborar com o deslinde do problema, mesmo porque, até o momento, não há qualquer indício de improbidade administrativa e sim evidente falta de estrutura do órgão envolvido (DNPM)". 3. Determinada a extração de cópia de peças dos autos para autuação de Procedimento Administrativo de Acompanhamento, com o seguinte objeto: "Acompanhar os processos de cobrança de CFEM nº 921.068/2009, 922.149/2009, 920.915/2013, 921.184/2013, 920.117/2014 e 920.118/2014, instaurados pelo Departamento Nacional de Produção Mineral (DNPM) em desfavor da empresa 'Pedreira Mongaguá Ltda.". 4. A 5ª CCR não conheceu do arquivamento, por entender que o presente procedimento não visou à apuração de atos de improbidade administrativa, mas simplesmente de eventual dano ao patrimônio público, dissociado de ato de improbidade e remeteu os autos à 1ª CCR. 5. Acolhimento da promoção de arquivamento pelos próprios fundamentos. PELA HOMOLOGAÇÃO, DEVENDO A PROCURADORIA DE ORIGEM CERTIFICAR-SE DA EFETIVA INSTAURAÇÃO DE PROCEDIMENTO ADMINISTRATIVO DE ACOMPANHAMENTO CONFORME DETERMINADO NA PROMOÇÃO DE ARQUIVAMENTO.</text:p>
          </table:table-cell>
          <table:covered-table-cell/>
          <table:covered-table-cell/>
        </table:table-row>
        <text:soft-page-break/>
        <table:table-row>
          <table:table-cell table:style-name="Tabela58.A1" office:value-type="string">
            <text:p text:style-name="P26"/>
          </table:table-cell>
          <table:table-cell table:style-name="Tabela58.A1" office:value-type="string">
            <text:p text:style-name="P13">Decisão:</text:p>
          </table:table-cell>
          <table:table-cell table:style-name="Tabela58.A1" table:number-columns-spanned="3" office:value-type="string">
            <text:p text:style-name="P5">Em sessão realizada nesta data, o colegiado, à unanimidade, deliberou pela homologação, devendo a Procuradoria de origem certificar-se da efetiva instauração de procedimento administrativo de acompanhamento conforme determinado na promoção de arquivamento.</text:p>
          </table:table-cell>
          <table:covered-table-cell/>
          <table:covered-table-cell/>
        </table:table-row>
      </table:table>
      <text:p text:style-name="P10"/>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13">059.</text:p>
          </table:table-cell>
          <table:table-cell table:style-name="Tabela59.A1" office:value-type="string">
            <text:p text:style-name="P13">Processo:</text:p>
          </table:table-cell>
          <table:table-cell table:style-name="Tabela59.A1" office:value-type="string">
            <text:p text:style-name="P13">1.34.012.000752/2007-82</text:p>
          </table:table-cell>
          <table:table-cell table:style-name="Tabela59.A1" office:value-type="string">
            <text:p text:style-name="P13"><text:span text:style-name="T1">Voto: </text:span>4556/2016</text:p>
          </table:table-cell>
          <table:table-cell table:style-name="Tabela59.A1" office:value-type="string">
            <text:p text:style-name="P13">Origem: PRM Santos-SP</text:p>
          </table:table-cell>
        </table:table-row>
        <table:table-row>
          <table:table-cell table:style-name="Tabela59.A1" office:value-type="string">
            <text:p text:style-name="P26"/>
          </table:table-cell>
          <table:table-cell table:style-name="Tabela59.A1" office:value-type="string">
            <text:p text:style-name="P13">Relatora:</text:p>
          </table:table-cell>
          <table:table-cell table:style-name="Tabela59.A1" table:number-columns-spanned="3" office:value-type="string">
            <text:p text:style-name="P13">Dra. Denise Vinci Tulio</text:p>
          </table:table-cell>
          <table:covered-table-cell/>
          <table:covered-table-cell/>
        </table:table-row>
        <table:table-row>
          <table:table-cell table:style-name="Tabela59.A1" office:value-type="string">
            <text:p text:style-name="P26"/>
          </table:table-cell>
          <table:table-cell table:style-name="Tabela59.A1" office:value-type="string">
            <text:p text:style-name="P19"><text:span text:style-name="T1">Ementa</text:span>:</text:p>
          </table:table-cell>
          <table:table-cell table:style-name="Tabela59.A1" table:number-columns-spanned="3" office:value-type="string">
            <text:p text:style-name="P17">PROMOÇÃO DE ARQUIVAMENTO. BENS PÚBLICOS. REMESSA DA 5ª CCR. MUNICÍPIO DE GUARUJÁ. OCUPAÇÃO IRREGULAR DE ÁREAS DA UNIÃO POR EMPRESA. 1. Inquérito Civil instaurado de ofício para apurar suposta ocupação irregular de áreas de domínio da União por determinada empresa no Município de Guarujá/SP. 2. O Procurador da República oficiante promoveu o arquivamento do feito, nos seguintes termos: "O presente feito merece ser arquivado, tendo em vista que a situação verificada nos autos, atualmente, encontra-se sanada pelos meios administrativos. Cumpre ressaltar que a comprovação da regularização partiu do próprio ente interessado (SPU), que analisou e corrigiu a situação mediante o procedimento administrativo nº 04977.273681/2004-89. Assim, a suposta ocupação irregular inicial foi posteriormente corrigida sem maiores prejuízos ao interesse público resguardado pela Superintendência do Patrimônio da União, não configurando nenhum ato de improbidade administrativa, pois a irregularidade advinda de suposta ocupação irregular não mais persiste". 3. Os autos foram remetidos à 5ª CCR que não conheceu do arquivamento, por entender que se tratava de questões relacionadas à fiscalização dos atos administrativos em geral, sem notícia, a princípio, de indícios de atos de improbidade e crimes conexos e remeteu os autos à 1ª CCR. 4. Acolhimento da promoção de arquivamento pelos próprios fundamentos. 5. Irregularidade sanada. PELA HOMOLOGAÇÃO.</text:p>
          </table:table-cell>
          <table:covered-table-cell/>
          <table:covered-table-cell/>
        </table:table-row>
        <table:table-row>
          <table:table-cell table:style-name="Tabela59.A1" office:value-type="string">
            <text:p text:style-name="P26"/>
          </table:table-cell>
          <table:table-cell table:style-name="Tabela59.A1" office:value-type="string">
            <text:p text:style-name="P13">Decisão:</text:p>
          </table:table-cell>
          <table:table-cell table:style-name="Tabela5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13">060.</text:p>
          </table:table-cell>
          <table:table-cell table:style-name="Tabela60.A1" office:value-type="string">
            <text:p text:style-name="P13">Processo:</text:p>
          </table:table-cell>
          <table:table-cell table:style-name="Tabela60.A1" office:value-type="string">
            <text:p text:style-name="P13">1.35.000.001416/2014-88</text:p>
          </table:table-cell>
          <table:table-cell table:style-name="Tabela60.A1" office:value-type="string">
            <text:p text:style-name="P13"><text:span text:style-name="T1">Voto: </text:span>4549/2016</text:p>
          </table:table-cell>
          <table:table-cell table:style-name="Tabela60.A1" office:value-type="string">
            <text:p text:style-name="P13">Origem: PR/SE</text:p>
          </table:table-cell>
        </table:table-row>
        <table:table-row>
          <table:table-cell table:style-name="Tabela60.A1" office:value-type="string">
            <text:p text:style-name="P26"/>
          </table:table-cell>
          <table:table-cell table:style-name="Tabela60.A1" office:value-type="string">
            <text:p text:style-name="P13">Relatora:</text:p>
          </table:table-cell>
          <table:table-cell table:style-name="Tabela60.A1" table:number-columns-spanned="3" office:value-type="string">
            <text:p text:style-name="P13">Dra. Denise Vinci Tulio</text:p>
          </table:table-cell>
          <table:covered-table-cell/>
          <table:covered-table-cell/>
        </table:table-row>
        <table:table-row>
          <table:table-cell table:style-name="Tabela60.A1" office:value-type="string">
            <text:p text:style-name="P26"/>
          </table:table-cell>
          <table:table-cell table:style-name="Tabela60.A1" office:value-type="string">
            <text:p text:style-name="P19"><text:span text:style-name="T1">Ementa</text:span>:</text:p>
          </table:table-cell>
          <table:table-cell table:style-name="Tabela60.A1" table:number-columns-spanned="3" office:value-type="string">
            <text:p text:style-name="P17">PROMOÇÃO DE ARQUIVAMENTO. ATOS ADMINISTRATIVOS EM GERAL. CAIXA ECONÔMICA FEDERAL E MUNICÍPIO DE ARACAJU. ALEGADO DESCUMPRIMENTO DE CONTRATO DE PRESTAÇÃO DE SERVIÇOS FINANCEIROS. QUESTÃO JUDICIALIZADA. 1. Procedimento Preparatório instaurado, a partir de representação do Sindicato dos Servidores Públicos Municipais de Aracaju (SEPUMA), noticiando suposta irregularidade no cumprimento do contrato de prestação de serviços financeiros firmado entre a Caixa Econômica Federal (CEF) e o Município de Aracaju, tendo como um dos objetos a centralização e o processamento dos créditos oriundos de 100% (cem por cento) da folha de pagamento gerada pela municipalidade. 1.1. De acordo com o representante, a CEF estaria negando aos servidores o direito de optar entre conta salário e conta corrente para efetivação dos créditos de salários, descumprindo, assim, cláusula contratual. 2. A CEF esclareceu que estava cumprindo o contrato, tendo sido abertas contas salário para todos os servidores do município, com o fornecimento de cartão de débito e, ainda, que estava sendo garantido o direito à portabilidade e às condições e isenções de tarifas previstas no art. 4º da Resolução CMN nº 3.402/2006 e da Circular BACEN nº 3.338/2006. 3. A Procuradora da <text:soft-page-break/>República oficiante promoveu o arquivamento do feito, já que a questão encontra-se judicializada, tendo o Sindicato ajuizado ação contra a CEF, em que o MPF atua como fiscal da lei. 4. Notificada do arquivamento, o representante não se manifestou. 5. Acolhimento da promoção de arquivamento pelos próprios fundamentos. PELA HOMOLOGAÇÃO.</text:p>
          </table:table-cell>
          <table:covered-table-cell/>
          <table:covered-table-cell/>
        </table:table-row>
        <table:table-row>
          <table:table-cell table:style-name="Tabela60.A1" office:value-type="string">
            <text:p text:style-name="P26"/>
          </table:table-cell>
          <table:table-cell table:style-name="Tabela60.A1" office:value-type="string">
            <text:p text:style-name="P13">Decisão:</text:p>
          </table:table-cell>
          <table:table-cell table:style-name="Tabela6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13">061.</text:p>
          </table:table-cell>
          <table:table-cell table:style-name="Tabela61.A1" office:value-type="string">
            <text:p text:style-name="P13">Processo:</text:p>
          </table:table-cell>
          <table:table-cell table:style-name="Tabela61.A1" office:value-type="string">
            <text:p text:style-name="P13">1.16.000.003222/2016-34</text:p>
          </table:table-cell>
          <table:table-cell table:style-name="Tabela61.A1" office:value-type="string">
            <text:p text:style-name="P13"><text:span text:style-name="T1">Voto: </text:span>4596/2016</text:p>
          </table:table-cell>
          <table:table-cell table:style-name="Tabela61.A1" office:value-type="string">
            <text:p text:style-name="P13">Origem: PR/DF</text:p>
          </table:table-cell>
        </table:table-row>
        <table:table-row>
          <table:table-cell table:style-name="Tabela61.A1" office:value-type="string">
            <text:p text:style-name="P26"/>
          </table:table-cell>
          <table:table-cell table:style-name="Tabela61.A1" office:value-type="string">
            <text:p text:style-name="P13">Relator:</text:p>
          </table:table-cell>
          <table:table-cell table:style-name="Tabela61.A1" table:number-columns-spanned="3" office:value-type="string">
            <text:p text:style-name="P13">Dr. Haroldo Ferraz da Nóbrega</text:p>
          </table:table-cell>
          <table:covered-table-cell/>
          <table:covered-table-cell/>
        </table:table-row>
        <table:table-row>
          <table:table-cell table:style-name="Tabela61.A1" office:value-type="string">
            <text:p text:style-name="P26"/>
          </table:table-cell>
          <table:table-cell table:style-name="Tabela61.A1" office:value-type="string">
            <text:p text:style-name="P19"><text:span text:style-name="T1">Ementa</text:span>:</text:p>
          </table:table-cell>
          <table:table-cell table:style-name="Tabela61.A1" table:number-columns-spanned="3" office:value-type="string">
            <text:p text:style-name="P17">DECLÍNIO DE ATRIBUIÇÃO PARA O MPDFT. SERVIÇOS SOCIAIS AUTÔNOMOS. SESC. SENAC. POSSÍVEL PRÁTICA DE NEPOTISMO. REMESSA À 5ª CCR. 1. Cuida-se de Notícia de Fato noticiando irregularidades em relação à suposta prática de nepotismo no Serviço Nacional do Comércio (SNC) e no Serviço Nacional de Aprendizagem Comercial (SENAC). 2. A Procuradora oficiante promoveu o declínio de atribuição, enfatizando que os fatos narrados notoriamente não se enquadram nas atribuições do Ministério Público Federal. 3. A prática de nepotismo encerra grave ofensa aos princípios da Administração Pública e, nessa medida, configura ato de improbidade administrativa, nos moldes preconizados pelo art. 11 da Lei 8.429/1992. Precedente da 1ª CCR: NF: 1.17.001.000033/2016-62, Relatora Ela Wiecko Volkmer de Castilho, 277ª Sessão Ordinária, de 11/10/2016. PELO NÃO CONHECIMENTO, COM REMESSA À 5ª CCR.</text:p>
          </table:table-cell>
          <table:covered-table-cell/>
          <table:covered-table-cell/>
        </table:table-row>
        <table:table-row>
          <table:table-cell table:style-name="Tabela61.A1" office:value-type="string">
            <text:p text:style-name="P26"/>
          </table:table-cell>
          <table:table-cell table:style-name="Tabela61.A1" office:value-type="string">
            <text:p text:style-name="P13">Decisão:</text:p>
          </table:table-cell>
          <table:table-cell table:style-name="Tabela61.A1" table:number-columns-spanned="3" office:value-type="string">
            <text:p text:style-name="P7">Em sessão realizada nesta data, o colegiado, à unanimidade, deliberou pelo não conhecimento do declínio no âmbito deste Colegiado, remetendo-se os autos à <text:span text:style-name="T3">5ª Câmara de Coordenação e Revisão.</text:span></text:p>
          </table:table-cell>
          <table:covered-table-cell/>
          <table:covered-table-cell/>
        </table:table-row>
      </table:table>
      <text:p text:style-name="P10"/>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13">062.</text:p>
          </table:table-cell>
          <table:table-cell table:style-name="Tabela62.A1" office:value-type="string">
            <text:p text:style-name="P13">Processo:</text:p>
          </table:table-cell>
          <table:table-cell table:style-name="Tabela62.A1" office:value-type="string">
            <text:p text:style-name="P13">1.16.000.003235/2016-11</text:p>
          </table:table-cell>
          <table:table-cell table:style-name="Tabela62.A1" office:value-type="string">
            <text:p text:style-name="P13"><text:span text:style-name="T1">Voto: </text:span>4573/2016</text:p>
          </table:table-cell>
          <table:table-cell table:style-name="Tabela62.A1" office:value-type="string">
            <text:p text:style-name="P13">Origem: PR/DF</text:p>
          </table:table-cell>
        </table:table-row>
        <table:table-row>
          <table:table-cell table:style-name="Tabela62.A1" office:value-type="string">
            <text:p text:style-name="P26"/>
          </table:table-cell>
          <table:table-cell table:style-name="Tabela62.A1" office:value-type="string">
            <text:p text:style-name="P13">Relator:</text:p>
          </table:table-cell>
          <table:table-cell table:style-name="Tabela62.A1" table:number-columns-spanned="3" office:value-type="string">
            <text:p text:style-name="P13">Dr. Haroldo Ferraz da Nóbrega</text:p>
          </table:table-cell>
          <table:covered-table-cell/>
          <table:covered-table-cell/>
        </table:table-row>
        <table:table-row>
          <table:table-cell table:style-name="Tabela62.A1" office:value-type="string">
            <text:p text:style-name="P26"/>
          </table:table-cell>
          <table:table-cell table:style-name="Tabela62.A1" office:value-type="string">
            <text:p text:style-name="P19"><text:span text:style-name="T1">Ementa</text:span>:</text:p>
          </table:table-cell>
          <table:table-cell table:style-name="Tabela62.A1" table:number-columns-spanned="3" office:value-type="string">
            <text:p text:style-name="P17">DECLÍNIO DE ATRIBUIÇÃO PARA O MPDFT. HOSPITAL SARAH. PROCESSO SELETIVO. TÉCNICO DE ATENDIMENTO AO PÚBLICO. POSSÍVEIS IRREGULARIDADES NA ABERTURA DE SELEÇÃO. 1. Cuida-se de Notícia de Fato noticiando irregularidades na abertura de processo seletivo para o cargo de Técnico de Atendimento ao Público pelo Hospital Sarah/Brasília, sendo que já haveria lista de espera para o referido cargo. 2. A procuradora oficiante promoveu o declínio de atribuição, enfatizando apenas que "(...) os fatos narrados notoriamente não se enquadram nas atribuições do Ministério Público Federal (...)". 3. Não há na presente promoção de declínio indicação dos fundamentos de fato e de direito que a embasam, o que inviabiliza a adequada manifestação desta 1ª CCR. PELA NÃO HOMOLOGAÇÃO, COM RETORNO À ORIGEM, PARA OPORTUNIZAR À PROCURADORA OFICIANTE A MOTIVAÇÃO DA PROMOÇÃO DE DECLÍNIO.</text:p>
          </table:table-cell>
          <table:covered-table-cell/>
          <table:covered-table-cell/>
        </table:table-row>
        <table:table-row>
          <table:table-cell table:style-name="Tabela62.A1" office:value-type="string">
            <text:p text:style-name="P26"/>
          </table:table-cell>
          <table:table-cell table:style-name="Tabela62.A1" office:value-type="string">
            <text:p text:style-name="P13">Decisão:</text:p>
          </table:table-cell>
          <table:table-cell table:style-name="Tabela62.A1" table:number-columns-spanned="3" office:value-type="string">
            <text:p text:style-name="P5">Em sessão realizada nesta data, o colegiado, à unanimidade, deliberou pela não homologação, com retorno à origem, para oportunizar à procuradora oficiante a motivação da promoção de declínio.</text:p>
          </table:table-cell>
          <table:covered-table-cell/>
          <table:covered-table-cell/>
        </table:table-row>
      </table:table>
      <text:p text:style-name="P10"/>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13">063.</text:p>
          </table:table-cell>
          <table:table-cell table:style-name="Tabela63.A1" office:value-type="string">
            <text:p text:style-name="P13">Processo:</text:p>
          </table:table-cell>
          <table:table-cell table:style-name="Tabela63.A1" office:value-type="string">
            <text:p text:style-name="P13">1.16.000.003294/2016-81</text:p>
          </table:table-cell>
          <table:table-cell table:style-name="Tabela63.A1" office:value-type="string">
            <text:p text:style-name="P13"><text:span text:style-name="T1">Voto: </text:span>4574/2016</text:p>
          </table:table-cell>
          <table:table-cell table:style-name="Tabela63.A1" office:value-type="string">
            <text:p text:style-name="P13">Origem: PR/DF</text:p>
          </table:table-cell>
        </table:table-row>
        <table:table-row>
          <table:table-cell table:style-name="Tabela63.A1" office:value-type="string">
            <text:p text:style-name="P26"/>
          </table:table-cell>
          <table:table-cell table:style-name="Tabela63.A1" office:value-type="string">
            <text:p text:style-name="P13">Relator:</text:p>
          </table:table-cell>
          <table:table-cell table:style-name="Tabela63.A1" table:number-columns-spanned="3" office:value-type="string">
            <text:p text:style-name="P13">Dr. Haroldo Ferraz da Nóbrega</text:p>
          </table:table-cell>
          <table:covered-table-cell/>
          <table:covered-table-cell/>
        </table:table-row>
        <text:soft-page-break/>
        <table:table-row>
          <table:table-cell table:style-name="Tabela63.A1" office:value-type="string">
            <text:p text:style-name="P26"/>
          </table:table-cell>
          <table:table-cell table:style-name="Tabela63.A1" office:value-type="string">
            <text:p text:style-name="P19"><text:span text:style-name="T1">Ementa</text:span>:</text:p>
          </table:table-cell>
          <table:table-cell table:style-name="Tabela63.A1" table:number-columns-spanned="3" office:value-type="string">
            <text:p text:style-name="P17">DECLÍNIO DE ATRIBUIÇÃO PARA O MPT. ASSOCIAÇÃO DAS PIONEIRAS SOCIAIS. PROCESSO SELETIVO. POSSÍVEL AUSÊNCIA DE DIREITOS TRABALHISTAS DURANTE A FASE DE TREINAMENTO. 1. Cuida-se de Notícia de Fato noticiando irregularidades em relação à falta de garantia dos direitos trabalhistas para os selecionados durante a fase de treinamento do processo seletivo da Associação das Pioneiras Sociais vinculada à rede Sarah de Hospitais. 2. A procuradora oficiante apenas promoveu o declínio de atribuição, enfatizando que "(...) os fatos narrados notoriamente não se enquadram nas atribuições do Ministério Público Federal (...)". 3. Não há na presente promoção de declínio indicação dos fundamentos de fato e de direito que a embasam, o que inviabiliza a adequada manifestação desta 1ª CCR. PELA NÃO HOMOLOGAÇÃO, COM RETORNO À ORIGEM, PARA OPORTUNIZAR À PROCURADORA OFICIANTE A MOTIVAÇÃO DA PROMOÇÃO DE DECLÍNIO.</text:p>
          </table:table-cell>
          <table:covered-table-cell/>
          <table:covered-table-cell/>
        </table:table-row>
        <table:table-row>
          <table:table-cell table:style-name="Tabela63.A1" office:value-type="string">
            <text:p text:style-name="P26"/>
          </table:table-cell>
          <table:table-cell table:style-name="Tabela63.A1" office:value-type="string">
            <text:p text:style-name="P13">Decisão:</text:p>
          </table:table-cell>
          <table:table-cell table:style-name="Tabela63.A1" table:number-columns-spanned="3" office:value-type="string">
            <text:p text:style-name="P5">Em sessão realizada nesta data, o colegiado, à unanimidade, deliberou pela não homologação, com retorno à origem, para oportunizar à procuradora oficiante a motivação da promoção de declínio.</text:p>
          </table:table-cell>
          <table:covered-table-cell/>
          <table:covered-table-cell/>
        </table:table-row>
      </table:table>
      <text:p text:style-name="P10"/>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13">064.</text:p>
          </table:table-cell>
          <table:table-cell table:style-name="Tabela64.A1" office:value-type="string">
            <text:p text:style-name="P13">Processo:</text:p>
          </table:table-cell>
          <table:table-cell table:style-name="Tabela64.A1" office:value-type="string">
            <text:p text:style-name="P13">1.22.002.000101/2011-17</text:p>
          </table:table-cell>
          <table:table-cell table:style-name="Tabela64.A1" office:value-type="string">
            <text:p text:style-name="P13"><text:span text:style-name="T1">Voto: </text:span>4598/2016</text:p>
          </table:table-cell>
          <table:table-cell table:style-name="Tabela64.A1" office:value-type="string">
            <text:p text:style-name="P13">Origem: PRM Uberaba-MG</text:p>
          </table:table-cell>
        </table:table-row>
        <table:table-row>
          <table:table-cell table:style-name="Tabela64.A1" office:value-type="string">
            <text:p text:style-name="P26"/>
          </table:table-cell>
          <table:table-cell table:style-name="Tabela64.A1" office:value-type="string">
            <text:p text:style-name="P13">Relator:</text:p>
          </table:table-cell>
          <table:table-cell table:style-name="Tabela64.A1" table:number-columns-spanned="3" office:value-type="string">
            <text:p text:style-name="P13">Dr. Haroldo Ferraz da Nóbrega</text:p>
          </table:table-cell>
          <table:covered-table-cell/>
          <table:covered-table-cell/>
        </table:table-row>
        <table:table-row>
          <table:table-cell table:style-name="Tabela64.A1" office:value-type="string">
            <text:p text:style-name="P26"/>
          </table:table-cell>
          <table:table-cell table:style-name="Tabela64.A1" office:value-type="string">
            <text:p text:style-name="P19"><text:span text:style-name="T1">Ementa</text:span>:</text:p>
          </table:table-cell>
          <table:table-cell table:style-name="Tabela64.A1" table:number-columns-spanned="3" office:value-type="string">
            <text:p text:style-name="P17">DECLÍNIO DE ATRIBUIÇÃO PARA O MP/MG. MUNICÍPIO DE UBERABA/MG. SUS. HOSPITAL DE CLÍNICAS DA UFTM. IRREGULARIDADES EM REPASSE DE VERBAS DA SAÚDE. INTERESSE FEDERAL CONFIGURADO. NECESSIDADE DE ACOMPANHAMENTO. 1. Cuida-se de Inquérito Civil instaurado para apurar supostos danos ao erário em razão do repasse de recursos da saúde ao hospital de clínicas da Universidade Federal do Triângulo Mineiro nos exercícios de 2009 a 2013, sem observância dos critérios estabelecidos no âmbito do Programa de Reestruturação dos Hospitais de Ensino no âmbito do Sistema Único de Saúde - SUS. 2. De acordo com as regras do referido Programa, os incentivos deveriam ser repassados de acordo com o cumprimento de metas quantitativas e qualitativas estabelecidas em um documento denominado Plano Operativo Anual. Contudo, vencida a vigência do contrato anterior, nos anos de 2009 a 2013, o hospital continuou a receber os valores dos incentivos a despeito da inexistência dos respectivos Planos Operativos Anuais. 3. O procurador oficiante promoveu o declínio de atribuição, enfatizando que "(...) verifica-se, neste momento, que a deficiência na prestação de serviços públicos é de responsabilidade da Secretaria de Saúde do Município de Uberaba e da Secretaria de Estado da Saúde de Minas Gerais. Assim sendo, tratando-se de possível ausência/deficiência de serviço público estadual e municipal, o processamento e julgamento de eventual ação envolvendo a questão não se subsume na esfera de competência da Justiça Federal , e, consequentemente, não é a apuração pertinente de atribuição do Ministério Público Federal (...)". 4. Responsabilidade solidária da União, dos Estados, do Distrito Federal e dos Municípios no adequado funcionamento do Sistema Único de Saúde. Legitimidade passiva ad causam de quaisquer desses entes para serem demandados, a fim de fiscalizarem o adequado repasse dos recursos da saúde. 5. Matéria afeta à atribuição tanto do Ministério Público Federal quanto do Ministério Público Estadual. PELA NÃO HOMOLOGAÇÃO DO DECLÍNIO, com o retorno do feito à origem, para a adoção das providências cabíveis.</text:p>
          </table:table-cell>
          <table:covered-table-cell/>
          <table:covered-table-cell/>
        </table:table-row>
        <text:soft-page-break/>
        <table:table-row>
          <table:table-cell table:style-name="Tabela64.A1" office:value-type="string">
            <text:p text:style-name="P26"/>
          </table:table-cell>
          <table:table-cell table:style-name="Tabela64.A1" office:value-type="string">
            <text:p text:style-name="P13">Decisão:</text:p>
          </table:table-cell>
          <table:table-cell table:style-name="Tabela64.A1" table:number-columns-spanned="3" office:value-type="string">
            <text:p text:style-name="P5">Em sessão realizada nesta data, o colegiado, à unanimidade, deliberou pela não homologação do declínio de atribuição.</text:p>
          </table:table-cell>
          <table:covered-table-cell/>
          <table:covered-table-cell/>
        </table:table-row>
      </table:table>
      <text:p text:style-name="P10"/>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13">065.</text:p>
          </table:table-cell>
          <table:table-cell table:style-name="Tabela65.A1" office:value-type="string">
            <text:p text:style-name="P13">Processo:</text:p>
          </table:table-cell>
          <table:table-cell table:style-name="Tabela65.A1" office:value-type="string">
            <text:p text:style-name="P13">1.26.000.002729/2015-43</text:p>
          </table:table-cell>
          <table:table-cell table:style-name="Tabela65.A1" office:value-type="string">
            <text:p text:style-name="P13"><text:span text:style-name="T1">Voto: </text:span>4595/2016</text:p>
          </table:table-cell>
          <table:table-cell table:style-name="Tabela65.A1" office:value-type="string">
            <text:p text:style-name="P13">Origem: PR/PE</text:p>
          </table:table-cell>
        </table:table-row>
        <table:table-row>
          <table:table-cell table:style-name="Tabela65.A1" office:value-type="string">
            <text:p text:style-name="P26"/>
          </table:table-cell>
          <table:table-cell table:style-name="Tabela65.A1" office:value-type="string">
            <text:p text:style-name="P13">Relator:</text:p>
          </table:table-cell>
          <table:table-cell table:style-name="Tabela65.A1" table:number-columns-spanned="3" office:value-type="string">
            <text:p text:style-name="P13">Dr. Haroldo Ferraz da Nóbrega</text:p>
          </table:table-cell>
          <table:covered-table-cell/>
          <table:covered-table-cell/>
        </table:table-row>
        <table:table-row>
          <table:table-cell table:style-name="Tabela65.A1" office:value-type="string">
            <text:p text:style-name="P26"/>
          </table:table-cell>
          <table:table-cell table:style-name="Tabela65.A1" office:value-type="string">
            <text:p text:style-name="P19"><text:span text:style-name="T1">Ementa</text:span>:</text:p>
          </table:table-cell>
          <table:table-cell table:style-name="Tabela65.A1" table:number-columns-spanned="3" office:value-type="string">
            <text:p text:style-name="P17">DECLÍNIO DE ATRIBUIÇÃO PARA O MP/PE. REMESSA DA 3ª CCR. ANS. PLANO DE SAÚDE. IRREGULARIDADES NA FALTA DE ENCAMINHAMENTO DE DOCUMENTAÇÃO PELA AGÊNCIA. QUESTÃO JUDICIALIZADA NO ÂMBITO ESTADUAL. NECESSIDADE DE ACOMPANHAMENTO DA ATUAÇÃO. 1. Cuida-se de Procedimento Preparatório instaurado para apurar suposta demora da Agência Nacional de Saúde Suplementar (ANS) em encaminhar documentos pertinentes a demanda judicial em curso na Justiça Estadual de Pernambuco, para apuração da responsabilidade do Plano de Saúde Hapvida, tendo em vista o óbito do irmão do representante. 2. O procurador oficiante promoveu o declínio de atribuição, enfatizando que "(...) cumpre, inicialmente, consignar que a Constituição da República de 1988, em seu art.109, definiu as hipóteses a serem submetidas à jurisdição federal, o que define, por simetria, a atribuição deste Ministério Público Federal para averiguar tais fatos de natureza federal (...). Conforme a sistemática constitucional, as matérias que não constem da referida norma devem ser processadas perante a Justiça Estadual, que detém a competência residual, definindo-se assim a área de atribuição dos Ministérios Públicos dos Estados. No caso em apreço, consoante se relatou, a questão não enseja a atuação do Ministério Público Federal. Com efeito, a atribuição do Ministério Público Federal exsurge apenas nos casos que envolvem a União, entidade autárquica ou empresa pública federal ou, ainda, quando se tratar de atuação conjunta com o Ministério Público do Estado - o que não se verifica no caso vertente. (...)". 3. Considerando que não há nos autos informação que indique, ainda que parcialmente, o encaminhamento da referida documentação, cabe à Procuradoria da República de origem acompanhar a regularidade da atuação da ANS. PELA NÃO HOMOLOGAÇÃO DO DECLÍNIO, com o retorno do feito à origem, para acompanhar a regularidade da atuação da ANS, respeitado o princípio da independência funcional.</text:p>
          </table:table-cell>
          <table:covered-table-cell/>
          <table:covered-table-cell/>
        </table:table-row>
        <table:table-row>
          <table:table-cell table:style-name="Tabela65.A1" office:value-type="string">
            <text:p text:style-name="P26"/>
          </table:table-cell>
          <table:table-cell table:style-name="Tabela65.A1" office:value-type="string">
            <text:p text:style-name="P13">Decisão:</text:p>
          </table:table-cell>
          <table:table-cell table:style-name="Tabela65.A1" table:number-columns-spanned="3" office:value-type="string">
            <text:p text:style-name="P5">Em sessão realizada nesta data, o colegiado, à unanimidade, deliberou pela não homologação do declínio, com o retorno do feito à origem, para acompanhar a regularidade da atuação da ANS, respeitado o princípio da independência funcional.</text:p>
          </table:table-cell>
          <table:covered-table-cell/>
          <table:covered-table-cell/>
        </table:table-row>
      </table:table>
      <text:p text:style-name="P10"/>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13">066.</text:p>
          </table:table-cell>
          <table:table-cell table:style-name="Tabela66.A1" office:value-type="string">
            <text:p text:style-name="P13">Processo:</text:p>
          </table:table-cell>
          <table:table-cell table:style-name="Tabela66.A1" office:value-type="string">
            <text:p text:style-name="P13">1.15.000.000109/2016-34</text:p>
          </table:table-cell>
          <table:table-cell table:style-name="Tabela66.A1" office:value-type="string">
            <text:p text:style-name="P13"><text:span text:style-name="T1">Voto: </text:span>4579/2016</text:p>
          </table:table-cell>
          <table:table-cell table:style-name="Tabela66.A1" office:value-type="string">
            <text:p text:style-name="P13">Origem: PR/CE</text:p>
          </table:table-cell>
        </table:table-row>
        <table:table-row>
          <table:table-cell table:style-name="Tabela66.A1" office:value-type="string">
            <text:p text:style-name="P26"/>
          </table:table-cell>
          <table:table-cell table:style-name="Tabela66.A1" office:value-type="string">
            <text:p text:style-name="P13">Relator:</text:p>
          </table:table-cell>
          <table:table-cell table:style-name="Tabela66.A1" table:number-columns-spanned="3" office:value-type="string">
            <text:p text:style-name="P13">Dr. Haroldo Ferraz da Nóbrega</text:p>
          </table:table-cell>
          <table:covered-table-cell/>
          <table:covered-table-cell/>
        </table:table-row>
        <table:table-row>
          <table:table-cell table:style-name="Tabela66.A1" office:value-type="string">
            <text:p text:style-name="P26"/>
          </table:table-cell>
          <table:table-cell table:style-name="Tabela66.A1" office:value-type="string">
            <text:p text:style-name="P19"><text:span text:style-name="T1">Ementa</text:span>:</text:p>
          </table:table-cell>
          <table:table-cell table:style-name="Tabela66.A1" table:number-columns-spanned="3" office:value-type="string">
            <text:p text:style-name="P17">RECURSO DE REPRESENTANTE. PROMOÇÃO DE ARQUIVAMENTO. POSSÍVEL IRREGULARIDADE EM DEMOLIÇÃO DE BARRACA DE PRAIA. DESCUMPRIMENTO DE ORDEM JUDICIAL. COMBATE À CORRUPÇÃO E IMPROBIDADE ADMINISTRATIVA. REMESSA À 5ª CCR. 1. Procedimento Preparatório instaurado a partir da representação de cidadã em face da Secretaria Regional II da Prefeitura de Fortaleza/CE, por ter demolido barraca na Praia do Futuro, o que, em tese, teria contrariado ordem judicial do STJ, na Medida Cautelar 3022 TRF5, processo ACP 2005.81.0017654-5, aduzindo, ainda, suposta prática de improbidade praticada pelo gestor da referida Secretaria. 2. Conduta supostamente passível de caracterização como ato de improbidade administrativa, como referido na <text:soft-page-break/>representação de fls. 02/03. PELO NÃO CONHECIMENTO, COM REMESSA À 5ª CCR.</text:p>
          </table:table-cell>
          <table:covered-table-cell/>
          <table:covered-table-cell/>
        </table:table-row>
        <table:table-row>
          <table:table-cell table:style-name="Tabela66.A1" office:value-type="string">
            <text:p text:style-name="P26"/>
          </table:table-cell>
          <table:table-cell table:style-name="Tabela66.A1" office:value-type="string">
            <text:p text:style-name="P13">Decisão:</text:p>
          </table:table-cell>
          <table:table-cell table:style-name="Tabela66.A1" table:number-columns-spanned="3" office:value-type="string">
            <text:p text:style-name="P8">Em sessão realizada nesta data, o colegiado, à unanimidade, deliberou pelo não conhecimento do arquivamento no âmbito deste Colegiado, remetendo-se os autos à <text:span text:style-name="T3">5ª Câmara de Coordenação e Revisão.</text:span></text:p>
          </table:table-cell>
          <table:covered-table-cell/>
          <table:covered-table-cell/>
        </table:table-row>
      </table:table>
      <text:p text:style-name="P10"/>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13">067.</text:p>
          </table:table-cell>
          <table:table-cell table:style-name="Tabela67.A1" office:value-type="string">
            <text:p text:style-name="P13">Processo:</text:p>
          </table:table-cell>
          <table:table-cell table:style-name="Tabela67.A1" office:value-type="string">
            <text:p text:style-name="P13">1.16.000.004192/2014-11</text:p>
          </table:table-cell>
          <table:table-cell table:style-name="Tabela67.A1" office:value-type="string">
            <text:p text:style-name="P13"><text:span text:style-name="T1">Voto: </text:span>4585/2016</text:p>
          </table:table-cell>
          <table:table-cell table:style-name="Tabela67.A1" office:value-type="string">
            <text:p text:style-name="P13">Origem: PR/DF</text:p>
          </table:table-cell>
        </table:table-row>
        <table:table-row>
          <table:table-cell table:style-name="Tabela67.A1" office:value-type="string">
            <text:p text:style-name="P26"/>
          </table:table-cell>
          <table:table-cell table:style-name="Tabela67.A1" office:value-type="string">
            <text:p text:style-name="P13">Relator:</text:p>
          </table:table-cell>
          <table:table-cell table:style-name="Tabela67.A1" table:number-columns-spanned="3" office:value-type="string">
            <text:p text:style-name="P13">Dr. Haroldo Ferraz da Nóbrega</text:p>
          </table:table-cell>
          <table:covered-table-cell/>
          <table:covered-table-cell/>
        </table:table-row>
        <table:table-row>
          <table:table-cell table:style-name="Tabela67.A1" office:value-type="string">
            <text:p text:style-name="P26"/>
          </table:table-cell>
          <table:table-cell table:style-name="Tabela67.A1" office:value-type="string">
            <text:p text:style-name="P19"><text:span text:style-name="T1">Ementa</text:span>:</text:p>
          </table:table-cell>
          <table:table-cell table:style-name="Tabela67.A1" table:number-columns-spanned="3" office:value-type="string">
            <text:p text:style-name="P17">PROMOÇÃO DE ARQUIVAMENTO. TERCEIRIZAÇÃO. CONCURSO PÚBLICO. EDITAL Nº01/2013. POSSÍVEL IRREGULARIDADE PELA FALTA DE NOMEAÇÃO DE CANDIDATOS EM VIRTUDE DOS TERCEIRIZADOS. NECESSIDADE DE DILIGÊNCIAS. 1. Procedimento Preparatório instaurado para apurar suposta manutenção, pela Empresa Brasileira de Serviços Hospitalares - EBSERH, de trabalhadores terceirizados em seu quadro de pessoal, na área de técnico em radiologia, em detrimento da nomeação de candidatos aprovados no concurso público realizado em 2013, em que pese a existência de Termo de Ajustamento de Conduta - TAC firmado com Ministério Público do Trabalho, que prevê a contratação de todos os aprovados no referido certame em substituição aos profissionais terceirizados. 2. Nos termos do art. 1º da Lei n° 12.550/11, a EBSERH possui a natureza jurídica de empresa pública, com personalidade jurídica de direito privado, vinculada ao Ministério da Educação, o que atrai a atribuição do MPF para o descrito nos autos, de suposta terceirização ilícita. 3. Nos termos do art. 10 da referida Lei, o regime de pessoal da EBSERH é o da CLT, condicionada a contratação à prévia aprovação em concurso público de provas ou de provas e títulos. 4. O Procurador oficiante salientou em sua promoção de arquivamento, em suma, que: "(...) o ritmo de substituição de eventuais servidores terceirizados é decisão de Estado, a qual não se submete a interesses de particulares (concursados)". 5. Ocorre que o STF, no RE 837.34/PI, Rel. Ministro Luiz Fux, em decisão de 9/12/2015, com repercussão geral (INFORMATIVO STF N° 811), definiu, dentre as hipóteses que geram direito subjetivo à nomeação, o surgimento de novas vagas, ou quando aberto novo concurso durante a validade do certame anterior, e ocorrer a preterição de candidatos de forma arbitrária e imotivada por parte do Administração. 6. Portanto, a manutenção de terceirizados impede a abertura de novas vagas e, por conseguinte, gera a preterição de candidatos aprovados em concurso público, sendo que há notícia nos autos (fl. 01) de existência de TAC firmado com o MP concernente à nomeação de todos os aprovados em concernente à nomeação de todos os aprovados em concurso realizado em 2013 para substituir a mão de obra terceirizada. 7. Vê-se, assim, que o arquivamento em questão é prematuro, pois não foram aprofundadas as investigações sobre o caso em questão. PELO NÃO HOMOLOGAÇÃO, COM RETORNO À ORIGEM PARA APROFUNDAMENTO DAS INVESTIGAÇÕES, RESSALVADO O PRINCÍPIO DA INDEPENDÊNCIA FUNCIONAL.</text:p>
          </table:table-cell>
          <table:covered-table-cell/>
          <table:covered-table-cell/>
        </table:table-row>
        <table:table-row>
          <table:table-cell table:style-name="Tabela67.A1" office:value-type="string">
            <text:p text:style-name="P26"/>
          </table:table-cell>
          <table:table-cell table:style-name="Tabela67.A1" office:value-type="string">
            <text:p text:style-name="P13">Decisão:</text:p>
          </table:table-cell>
          <table:table-cell table:style-name="Tabela67.A1" table:number-columns-spanned="3" office:value-type="string">
            <text:p text:style-name="P5">Em sessão realizada nesta data, o colegiado, à unanimidade, deliberou pelo não homologação, com retorno à origem para aprofundamento das investigações, ressalvado o princípio da independência funcional.</text:p>
          </table:table-cell>
          <table:covered-table-cell/>
          <table:covered-table-cell/>
        </table:table-row>
      </table:table>
      <text:p text:style-name="P10"/>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13">068.</text:p>
          </table:table-cell>
          <table:table-cell table:style-name="Tabela68.A1" office:value-type="string">
            <text:p text:style-name="P13">Processo:</text:p>
          </table:table-cell>
          <table:table-cell table:style-name="Tabela68.A1" office:value-type="string">
            <text:p text:style-name="P13">1.22.003.000173/2014-99</text:p>
          </table:table-cell>
          <table:table-cell table:style-name="Tabela68.A1" office:value-type="string">
            <text:p text:style-name="P13"><text:span text:style-name="T1">Voto: </text:span>4570/2016</text:p>
          </table:table-cell>
          <table:table-cell table:style-name="Tabela68.A1" office:value-type="string">
            <text:p text:style-name="P21">Origem: PRM Uberlândia-MG</text:p>
          </table:table-cell>
        </table:table-row>
        <table:table-row>
          <table:table-cell table:style-name="Tabela68.A1" office:value-type="string">
            <text:p text:style-name="P26"/>
          </table:table-cell>
          <table:table-cell table:style-name="Tabela68.A1" office:value-type="string">
            <text:p text:style-name="P13">Relator:</text:p>
          </table:table-cell>
          <table:table-cell table:style-name="Tabela68.A1" table:number-columns-spanned="3" office:value-type="string">
            <text:p text:style-name="P13">Dr. Haroldo Ferraz da Nóbrega</text:p>
          </table:table-cell>
          <table:covered-table-cell/>
          <table:covered-table-cell/>
        </table:table-row>
        <text:soft-page-break/>
        <table:table-row>
          <table:table-cell table:style-name="Tabela68.A1" office:value-type="string">
            <text:p text:style-name="P26"/>
          </table:table-cell>
          <table:table-cell table:style-name="Tabela68.A1" office:value-type="string">
            <text:p text:style-name="P19"><text:span text:style-name="T1">Ementa</text:span>:</text:p>
          </table:table-cell>
          <table:table-cell table:style-name="Tabela68.A1" table:number-columns-spanned="3" office:value-type="string">
            <text:p text:style-name="P17">PROMOÇÃO DE ARQUIVAMENTO. REMESSA DA 5ª CCR. UFU. SUPOSTO RECEBIMENTO INDEVIDO DE BENEFÍCIO PREVIDENCIÁRIO. NECESSIDADE DE ATUAÇÃO RELATIVA AO ACOMPANHAMENTO DO DANO AO ERÁRIO. 1. Cuida-se de Procedimento Preparatório instaurado para apurar eventual recebimento indevido de benefício previdenciário por ex-cônjuge de servidora falecida da Universidade Federal de Uberlândia (UFU). 2. Segundo a representação, o ex-cônjuge passou a receber ilegalmente o benefício, uma vez que, eram separados de fato há mais de 20 anos. Assim, defendem que o beneficiário agiu de má-fé com a UFU, por não fazer jus ao recebimento da pensão por morte. 3. Promovido o arquivamento sob o fundamento de que: "(...) em resposta, foi encaminhado o despacho de fl. 75, por meio do qual o Procurador-Chefe da UFU manifestou interesse pela abertura de procedimento administrativo para apuração dos fatos noticiados na denúncia (...)". 4. Considerando que apenas há informações da UFU sobre o interesse pela abertura de procedimento administrativo para a apuração dos fatos noticiados na representação, cabe, portanto, determinar o retorno dos autos à origem para que sejam efetuadas medidas concretas de acompanhamento da reposição do dano ao erário. PELA NÃO HOMOLOGAÇÃO, COM O RETORNO DOS AUTOS À ORIGEM, COM ACOMPANHAMENTO PARA APURAR SE HOUVE, DE FATO, INSTAURAÇÃO DO PROCEDIMENTO REFERIDO PELA UFU E QUAL SUA CONCLUSÃO.</text:p>
          </table:table-cell>
          <table:covered-table-cell/>
          <table:covered-table-cell/>
        </table:table-row>
        <table:table-row>
          <table:table-cell table:style-name="Tabela68.A1" office:value-type="string">
            <text:p text:style-name="P26"/>
          </table:table-cell>
          <table:table-cell table:style-name="Tabela68.A1" office:value-type="string">
            <text:p text:style-name="P13">Decisão:</text:p>
          </table:table-cell>
          <table:table-cell table:style-name="Tabela68.A1" table:number-columns-spanned="3" office:value-type="string">
            <text:p text:style-name="P5">Em sessão realizada nesta data, o colegiado, à unanimidade, deliberou pela não homologação, com o retorno dos autos à origem, com acompanhamento para apurar se houve, de fato, instauração do procedimento referido pela UFU e qual sua conclusão.</text:p>
          </table:table-cell>
          <table:covered-table-cell/>
          <table:covered-table-cell/>
        </table:table-row>
      </table:table>
      <text:p text:style-name="P10"/>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13">069.</text:p>
          </table:table-cell>
          <table:table-cell table:style-name="Tabela69.A1" office:value-type="string">
            <text:p text:style-name="P13">Processo:</text:p>
          </table:table-cell>
          <table:table-cell table:style-name="Tabela69.A1" office:value-type="string">
            <text:p text:style-name="P13">1.25.000.001954/2009-51</text:p>
          </table:table-cell>
          <table:table-cell table:style-name="Tabela69.A1" office:value-type="string">
            <text:p text:style-name="P13"><text:span text:style-name="T1">Voto: </text:span>4571/2016</text:p>
          </table:table-cell>
          <table:table-cell table:style-name="Tabela69.A1" office:value-type="string">
            <text:p text:style-name="P13">Origem: PR/PR</text:p>
          </table:table-cell>
        </table:table-row>
        <table:table-row>
          <table:table-cell table:style-name="Tabela69.A1" office:value-type="string">
            <text:p text:style-name="P26"/>
          </table:table-cell>
          <table:table-cell table:style-name="Tabela69.A1" office:value-type="string">
            <text:p text:style-name="P13">Relator:</text:p>
          </table:table-cell>
          <table:table-cell table:style-name="Tabela69.A1" table:number-columns-spanned="3" office:value-type="string">
            <text:p text:style-name="P13">Dr. Haroldo Ferraz <text:span text:style-name="T2">d</text:span>a N<text:span text:style-name="T2">ó</text:span>brega</text:p>
          </table:table-cell>
          <table:covered-table-cell/>
          <table:covered-table-cell/>
        </table:table-row>
        <table:table-row>
          <table:table-cell table:style-name="Tabela69.A1" office:value-type="string">
            <text:p text:style-name="P26"/>
          </table:table-cell>
          <table:table-cell table:style-name="Tabela69.A1" office:value-type="string">
            <text:p text:style-name="P13">Decisão:</text:p>
          </table:table-cell>
          <table:table-cell table:style-name="Tabela69.A1" table:number-columns-spanned="3" office:value-type="string">
            <text:p text:style-name="P5">Retirado de pauta.</text:p>
          </table:table-cell>
          <table:covered-table-cell/>
          <table:covered-table-cell/>
        </table:table-row>
      </table:table>
      <text:p text:style-name="P10"/>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13">070.</text:p>
          </table:table-cell>
          <table:table-cell table:style-name="Tabela70.A1" office:value-type="string">
            <text:p text:style-name="P13">Processo:</text:p>
          </table:table-cell>
          <table:table-cell table:style-name="Tabela70.A1" office:value-type="string">
            <text:p text:style-name="P13">1.16.000.001700/2016-71</text:p>
          </table:table-cell>
          <table:table-cell table:style-name="Tabela70.A1" office:value-type="string">
            <text:p text:style-name="P13"><text:span text:style-name="T1">Voto: </text:span>4575/2016</text:p>
          </table:table-cell>
          <table:table-cell table:style-name="Tabela70.A1" office:value-type="string">
            <text:p text:style-name="P13">Origem: PR/DF</text:p>
          </table:table-cell>
        </table:table-row>
        <table:table-row>
          <table:table-cell table:style-name="Tabela70.A1" office:value-type="string">
            <text:p text:style-name="P26"/>
          </table:table-cell>
          <table:table-cell table:style-name="Tabela70.A1" office:value-type="string">
            <text:p text:style-name="P13">Relator:</text:p>
          </table:table-cell>
          <table:table-cell table:style-name="Tabela70.A1" table:number-columns-spanned="3" office:value-type="string">
            <text:p text:style-name="P13">Dr. Haroldo Ferraz da Nóbrega</text:p>
          </table:table-cell>
          <table:covered-table-cell/>
          <table:covered-table-cell/>
        </table:table-row>
        <table:table-row>
          <table:table-cell table:style-name="Tabela70.A1" office:value-type="string">
            <text:p text:style-name="P26"/>
          </table:table-cell>
          <table:table-cell table:style-name="Tabela70.A1" office:value-type="string">
            <text:p text:style-name="P19"><text:span text:style-name="T1">Ementa</text:span>:</text:p>
          </table:table-cell>
          <table:table-cell table:style-name="Tabela70.A1" table:number-columns-spanned="3" office:value-type="string">
            <text:p text:style-name="P17">DECLÍNIO DE ATRIBUIÇÃO PARA O MPDFT. BNDES. POSSÍVEIS IRREGULARIDADES NA EXECUÇÃO DE CONTRATO COM A SECRETARIA DE MEIO AMBIENTE DO DISTRITO FEDERAL. NÃO LIBERAÇÃO DE RECURSOS FEDERAIS. AUSÊNCIA DE INTERESSE FEDERAL. 1. Cuida-se de Procedimento Preparatório instaurado para averiguar possíveis irregularidades na execução do Contrato n° 13.2.0402.1, firmado entre o Banco Nacional de Desenvolvimento Econômico e Social (BNDES) e a Secretaria de Meio Ambiente do Distrito Federal (SEMA), para utilização de recursos do BNDES para a construção de Centrais de Triagem e Reciclagem e Resíduos Sólidos (CTR) em terreno da União localizado próximo ao lixão da Estrutural. 2. A procuradora oficiante promoveu o declínio de atribuição, enfatizando que "(...) em acréscimo, ressalta-se que não há nos autos qualquer discussão sobre a cessão de terreno efetuada pela União à CENTCOOP, instituto disciplinado pelo Art. 64 do Decreto-Lei n° 9.760/46. Ademais, conforme explicitado pelo próprio BNDES, não houve liberação de recursos federais até a presente data. As ações empreendidas até o momento foram realizadas pelo GDF com recursos próprios, de acordo com o informado às fls. 296/297. Outrossim, no que tange às irregularidades relacionadas aos <text:soft-page-break/>gestores do Governo do Distrito Federal, verifica-se que a atribuição para a investigação dos fatos é do Ministério Público do Distrito Federal (...)". 3. Com efeito, o BNDES informou que: "(...) através do contrato, concedeu ao GDF o financiamento de R$ 21,3 milhões, 50 % do valor total do projeto, conforme o Quadro de Usos e Fontes aprovado. Registre-se que, até o momento, não houve qualquer liberação de recursos, tampouco comprovação da aplicação dos recursos de contrapartida" (f. 295). 4. Dessa forma, vê-se que as apontadas irregularidades na execução contratual atém-se, até o presente momento, à esfera do GDF, pois não houve qualquer liberação de recursos federais. 5. Ausência de interesse federal a justificar a atuação do Ministério Público Federal (art. 109, I, CF c/c art. 37, I, LC 75). PELA HOMOLOGAÇÃO.</text:p>
          </table:table-cell>
          <table:covered-table-cell/>
          <table:covered-table-cell/>
        </table:table-row>
        <table:table-row>
          <table:table-cell table:style-name="Tabela70.A1" office:value-type="string">
            <text:p text:style-name="P26"/>
          </table:table-cell>
          <table:table-cell table:style-name="Tabela70.A1" office:value-type="string">
            <text:p text:style-name="P13">Decisão:</text:p>
          </table:table-cell>
          <table:table-cell table:style-name="Tabela70.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13">071.</text:p>
          </table:table-cell>
          <table:table-cell table:style-name="Tabela71.A1" office:value-type="string">
            <text:p text:style-name="P13">Processo:</text:p>
          </table:table-cell>
          <table:table-cell table:style-name="Tabela71.A1" office:value-type="string">
            <text:p text:style-name="P13">1.19.000.000715/2016-19</text:p>
          </table:table-cell>
          <table:table-cell table:style-name="Tabela71.A1" office:value-type="string">
            <text:p text:style-name="P13"><text:span text:style-name="T1">Voto: </text:span>4566/2016</text:p>
          </table:table-cell>
          <table:table-cell table:style-name="Tabela71.A1" office:value-type="string">
            <text:p text:style-name="P13">Origem: PR/MA</text:p>
          </table:table-cell>
        </table:table-row>
        <table:table-row>
          <table:table-cell table:style-name="Tabela71.A1" office:value-type="string">
            <text:p text:style-name="P26"/>
          </table:table-cell>
          <table:table-cell table:style-name="Tabela71.A1" office:value-type="string">
            <text:p text:style-name="P13">Relator:</text:p>
          </table:table-cell>
          <table:table-cell table:style-name="Tabela71.A1" table:number-columns-spanned="3" office:value-type="string">
            <text:p text:style-name="P13">Dr. Haroldo Ferraz da Nóbrega</text:p>
          </table:table-cell>
          <table:covered-table-cell/>
          <table:covered-table-cell/>
        </table:table-row>
        <table:table-row>
          <table:table-cell table:style-name="Tabela71.A1" office:value-type="string">
            <text:p text:style-name="P26"/>
          </table:table-cell>
          <table:table-cell table:style-name="Tabela71.A1" office:value-type="string">
            <text:p text:style-name="P19"><text:span text:style-name="T1">Ementa</text:span>:</text:p>
          </table:table-cell>
          <table:table-cell table:style-name="Tabela71.A1" table:number-columns-spanned="3" office:value-type="string">
            <text:p text:style-name="P17">DECLÍNIO DE ATRIBUIÇÃO PARA O MP/MA. MUNICÍPIO DE SÃO LUÍS/MA. IRREGULARIDADES NO CUMPRIMENTO DO PISO DO MAGISTÉRIO ESTADUAL. AUSÊNCIA DE INTERESSE FEDERAL. 1. Cuida-se de Notícia de Fato autuada para averiguar as razões pelas quais o governo estadual deixou de cumprir no ano de 2016 a Lei do Piso do Magistério, a qual teria garantido reajuste salarial aos profissionais do magistério estadual. Ainda informa que os repasses federais para a educação em 2016 teriam sido maiores que os efetuados em 2015. 2. O procurador oficiante promoveu o declínio de atribuição, enfatizando que "(...) pelo acurado cotejo dos autos, verifico que as alegações aduzidas pelo representante consiste no descumprimento do piso salarial do magistério, fato este que se distingue da malversação de recursos do FUNDEB, a qual poderia, em tese, atrair a competência da Justiça Federal. Deste modo, embora haja repasses de verbas federais em favor do Estado do Maranhão a título de complementação da União ao FUNDEB, o representante não faz relato nem demonstra nos autos qualquer indício de desvio ou má aplicação dos recursos federais, de modo a configurar em tela interesse da União que justifique a atuação deste parquet federal. No que atine propriamente à notícia de descumprimento do piso do magistério, infere-se que falecem atribuições a esse órgão ministerial, uma vez que se trata de omissão imputada ao Executivo estadual e que não retrata prejuízo ao erário federal ou prática de ato de improbidade administrativa hábil a configurar lesão a bens, serviços e interesses da União. (...)". 3. Precedente da 1ª CCR: "DECLÍNIO DE ATRIBUIÇÃO PARA O MP/PI. REMESSA DA 5ª CCR. MUNICÍPIO DE BARRA D'ALCÂNTARA. ALEGADA AUSÊNCIA DE REAJUSTE DO 13º SALÁRIO DE ACORDO COM O PISO NACIONAL DO MAGISTÉRIO. (") 3. Diante da ausência de notícia de malversação de recursos federais e tendo em conta que a questão é pontual e se reveste de caráter eminentemente local, cabível o declínio de atribuição ao Parquet Estadual. PELA HOMOLOGAÇÃO." (NF 1.19.000.000715/2016-19-VOTO N° 2389/2016/HFN- SESSÃO: 272 DE 04/08/2016) 4. Ausência de interesse federal a justificar a atuação do Ministério Público Federal (art. 109, I, CF c/c art. 37, I, LC 75). PELA HOMOLOGAÇÃO.</text:p>
          </table:table-cell>
          <table:covered-table-cell/>
          <table:covered-table-cell/>
        </table:table-row>
        <table:table-row>
          <table:table-cell table:style-name="Tabela71.A1" office:value-type="string">
            <text:p text:style-name="P26"/>
          </table:table-cell>
          <table:table-cell table:style-name="Tabela71.A1" office:value-type="string">
            <text:p text:style-name="P13">Decisão:</text:p>
          </table:table-cell>
          <table:table-cell table:style-name="Tabela71.A1" table:number-columns-spanned="3" office:value-type="string">
            <text:p text:style-name="P5">Em sessão realizada nesta data, o colegiado, à unanimidade, deliberou pela <text:soft-page-break/>homologação do declínio de atribuição.</text:p>
          </table:table-cell>
          <table:covered-table-cell/>
          <table:covered-table-cell/>
        </table:table-row>
      </table:table>
      <text:p text:style-name="P10"/>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13">072.</text:p>
          </table:table-cell>
          <table:table-cell table:style-name="Tabela72.A1" office:value-type="string">
            <text:p text:style-name="P13">Processo:</text:p>
          </table:table-cell>
          <table:table-cell table:style-name="Tabela72.A1" office:value-type="string">
            <text:p text:style-name="P13">1.28.000.001551/2016-20</text:p>
          </table:table-cell>
          <table:table-cell table:style-name="Tabela72.A1" office:value-type="string">
            <text:p text:style-name="P13"><text:span text:style-name="T1">Voto: </text:span>4572/2016</text:p>
          </table:table-cell>
          <table:table-cell table:style-name="Tabela72.A1" office:value-type="string">
            <text:p text:style-name="P13">Origem: PR/RN</text:p>
          </table:table-cell>
        </table:table-row>
        <table:table-row>
          <table:table-cell table:style-name="Tabela72.A1" office:value-type="string">
            <text:p text:style-name="P26"/>
          </table:table-cell>
          <table:table-cell table:style-name="Tabela72.A1" office:value-type="string">
            <text:p text:style-name="P13">Relator:</text:p>
          </table:table-cell>
          <table:table-cell table:style-name="Tabela72.A1" table:number-columns-spanned="3" office:value-type="string">
            <text:p text:style-name="P13">Dr. Haroldo Ferraz da Nóbrega</text:p>
          </table:table-cell>
          <table:covered-table-cell/>
          <table:covered-table-cell/>
        </table:table-row>
        <table:table-row>
          <table:table-cell table:style-name="Tabela72.A1" office:value-type="string">
            <text:p text:style-name="P26"/>
          </table:table-cell>
          <table:table-cell table:style-name="Tabela72.A1" office:value-type="string">
            <text:p text:style-name="P19"><text:span text:style-name="T1">Ementa</text:span>:</text:p>
          </table:table-cell>
          <table:table-cell table:style-name="Tabela72.A1" table:number-columns-spanned="3" office:value-type="string">
            <text:p text:style-name="P17">DECLÍNIO DE ATRIBUIÇÃO PARA O MP/RN. MUNICÍPIO DE PARNAMIRIM/RN. PROGRAMA MINHA CASA MINHA VIDA. IRREGULARIDADES NA ELEIÇÃO DE SÍNDICO EM CONDOMÍNIO. AUSÊNCIA DE INTERESSE FEDERAL. 1. Cuida-se de Notícia de Fato noticiando problemas na administração do Condomínio Ilhas do Atlântico, núcleo habitacional compreendido no Programa Minha Casa Minha Vida, localizado no bairro Liberdade, no Município de Parnamirim/RN 2. Segundo a representante, após a entrega dos imóveis do Condomínio, houve a informação de que seria oportunizada, em breve, a eleição do síndico. Contudo, não houve a adoção de qualquer providência nesse sentido, em razão de suposta documentação pendente de regularização que impediria a escolha do referido administrador. 3. O procurador oficiante promoveu o declínio de atribuição, enfatizando que "(...) compulsando os autos, verifica-se que não há motivo que justifique a atuação do Ministério Público Federal, não constando nos autos sequer menção a possíveis irregularidades, malversação de recursos públicos ou razões outras que evidenciem a má gestão do Programa Minha Casa Minha Vida. As questões suscitadas pela representante albergam, de forma particular e específica, os interesses dos residentes das unidades habitacionais do Condomínio Ilhas do Atlântico, no tocante à administração do condomínio, limitada, portanto, à simples necessidade de eleição de síndico. Na espécie, não há ofensa direta a bens, serviços ou interesses da União que legitime qualquer ação por parte deste Ministério Público Federal, sendo que eventual providência cabível no caso amolda-se à competência da Justiça do Estado do Rio Grande do Norte. (...)". 4. Ausência de interesse federal a justificar a atuação do Ministério Público Federal (art. 109, I, CF c/c art. 37, I, LC 75). PELA HOMOLOGAÇÃO.</text:p>
          </table:table-cell>
          <table:covered-table-cell/>
          <table:covered-table-cell/>
        </table:table-row>
        <table:table-row>
          <table:table-cell table:style-name="Tabela72.A1" office:value-type="string">
            <text:p text:style-name="P26"/>
          </table:table-cell>
          <table:table-cell table:style-name="Tabela72.A1" office:value-type="string">
            <text:p text:style-name="P13">Decisão:</text:p>
          </table:table-cell>
          <table:table-cell table:style-name="Tabela72.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0"/>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13">073.</text:p>
          </table:table-cell>
          <table:table-cell table:style-name="Tabela73.A1" office:value-type="string">
            <text:p text:style-name="P13">Processo:</text:p>
          </table:table-cell>
          <table:table-cell table:style-name="Tabela73.A1" office:value-type="string">
            <text:p text:style-name="P13">1.30.006.000066/2011-16</text:p>
          </table:table-cell>
          <table:table-cell table:style-name="Tabela73.A1" office:value-type="string">
            <text:p text:style-name="P13"><text:span text:style-name="T1">Voto: </text:span>4594/2016</text:p>
          </table:table-cell>
          <table:table-cell table:style-name="Tabela73.A1" office:value-type="string">
            <text:p text:style-name="P13">PRM N.Friburgo-RJ</text:p>
          </table:table-cell>
        </table:table-row>
        <table:table-row>
          <table:table-cell table:style-name="Tabela73.A1" office:value-type="string">
            <text:p text:style-name="P26"/>
          </table:table-cell>
          <table:table-cell table:style-name="Tabela73.A1" office:value-type="string">
            <text:p text:style-name="P13">Relator:</text:p>
          </table:table-cell>
          <table:table-cell table:style-name="Tabela73.A1" table:number-columns-spanned="3" office:value-type="string">
            <text:p text:style-name="P13">Dr. Haroldo Ferraz da Nóbrega</text:p>
          </table:table-cell>
          <table:covered-table-cell/>
          <table:covered-table-cell/>
        </table:table-row>
        <table:table-row>
          <table:table-cell table:style-name="Tabela73.A1" office:value-type="string">
            <text:p text:style-name="P26"/>
          </table:table-cell>
          <table:table-cell table:style-name="Tabela73.A1" office:value-type="string">
            <text:p text:style-name="P19"><text:span text:style-name="T1">Ementa</text:span>:</text:p>
          </table:table-cell>
          <table:table-cell table:style-name="Tabela73.A1" table:number-columns-spanned="3" office:value-type="string">
            <text:p text:style-name="P17">DECLÍNIO DE ATRIBUIÇÃO PARA O MPT. INSS PROCURADORIA FEDERAL JUNTO AO INSS. SERVIDOR PÚBLICO. POSSÍVEL DESCUMPRIMENTO DE NORMAS TRABALHISTAS RELACIONADAS À SEGURANÇA, HIGIENE E SAÚDE DOS TRABALHADORES. AUSÊNCIA DE INTERESSE FEDERAL. 1. Cuida-se de Inquérito Civil instaurado para acompanhar as ações executadas, bem como tomar providências que se fizerem necessárias no que diz respeito às condições de trabalho no edifício que abriga a Agência da Previdência Social em Nova Friburgo e a Procuradoria Federal Especializada junto ao INSS. 2. O procurador oficiante promoveu o declínio de atribuição, enfatizando que: "(...) todavia, embora ainda não se tenha atingido a plenitude das melhorias nas condições de trabalho para todos os servidores envolvidos, cumpre reconhecer que carece ao MPF atribuição para persistir investigando o objeto do presente, pelo que segue. Uma imersão mais aprofundada na matéria revela que o plenário do STF referendou entendimento do Exmo. Ministro Nelson Jobim em liminar concedida na Medida Cautelar em ADI n.º 3.395-6-DF, quando <text:soft-page-break/>asseverou-se a inaplicabilidade das reformas instituídas pela EC 45/2004 às causas entre o poder público e os servidores estatutários (DJ 19.4.2006). Contudo, o Excelso Pretório, ao analisar reclamações derivadas do supradito julgado solidificou por meio da Súmula 736 entendimento de que compete à Justiça do Trabalho julgar as ações que tenham como causa de pedir o descumprimento de normas trabalhistas relativas à segurança, higiene e saúde dos trabalhadores . Nessa esteira o STF decidiu favoravelmente à competência da Justiça do Trabalho para julgamento das ações civis públicas cujos objetivos sejam impor ao ente público o cumprimento de normas relativas ao meio ambiente do trabalho (RCL n.º 3303-1 PI e 20.744 SC ) (...)". 3. Ausência de interesse federal a justificar a atuação do Ministério Público Federal (art. 109, I, CF c/c art. 37, I, LC 75). PELA HOMOLOGAÇÃO.</text:p>
          </table:table-cell>
          <table:covered-table-cell/>
          <table:covered-table-cell/>
        </table:table-row>
        <table:table-row>
          <table:table-cell table:style-name="Tabela73.A1" office:value-type="string">
            <text:p text:style-name="P26"/>
          </table:table-cell>
          <table:table-cell table:style-name="Tabela73.A1" office:value-type="string">
            <text:p text:style-name="P13">Decisão:</text:p>
          </table:table-cell>
          <table:table-cell table:style-name="Tabela73.A1" table:number-columns-spanned="3" office:value-type="string">
            <text:p text:style-name="P5">Em sessão realizada nesta data, o colegiado, à unanimidade, deliberou pela homologação do declínio de atribuição.</text:p>
          </table:table-cell>
          <table:covered-table-cell/>
          <table:covered-table-cell/>
        </table:table-row>
      </table:table>
      <text:p text:style-name="P11"/>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13">074.</text:p>
          </table:table-cell>
          <table:table-cell table:style-name="Tabela74.A1" office:value-type="string">
            <text:p text:style-name="P13">Processo:</text:p>
          </table:table-cell>
          <table:table-cell table:style-name="Tabela74.A1" office:value-type="string">
            <text:p text:style-name="P13">1.13.001.000176/2015-32</text:p>
          </table:table-cell>
          <table:table-cell table:style-name="Tabela74.A1" office:value-type="string">
            <text:p text:style-name="P13"><text:span text:style-name="T1">Voto: </text:span>4563/2016</text:p>
          </table:table-cell>
          <table:table-cell table:style-name="Tabela74.A1" office:value-type="string">
            <text:p text:style-name="P22">Origem: PRM Tabatinga-AM</text:p>
          </table:table-cell>
        </table:table-row>
        <table:table-row>
          <table:table-cell table:style-name="Tabela74.A1" office:value-type="string">
            <text:p text:style-name="P26"/>
          </table:table-cell>
          <table:table-cell table:style-name="Tabela74.A1" office:value-type="string">
            <text:p text:style-name="P13">Relator:</text:p>
          </table:table-cell>
          <table:table-cell table:style-name="Tabela74.A1" table:number-columns-spanned="3" office:value-type="string">
            <text:p text:style-name="P13">Dr. Haroldo Ferraz da Nóbrega</text:p>
          </table:table-cell>
          <table:covered-table-cell/>
          <table:covered-table-cell/>
        </table:table-row>
        <table:table-row>
          <table:table-cell table:style-name="Tabela74.A1" office:value-type="string">
            <text:p text:style-name="P26"/>
          </table:table-cell>
          <table:table-cell table:style-name="Tabela74.A1" office:value-type="string">
            <text:p text:style-name="P19"><text:span text:style-name="T1">Ementa</text:span>:</text:p>
          </table:table-cell>
          <table:table-cell table:style-name="Tabela74.A1" table:number-columns-spanned="3" office:value-type="string">
            <text:p text:style-name="P17">RECURSO DE REPRESENTANTE. PROMOÇÃO DE ARQUIVAMENTO. INSTITUTO FEDERAL DE EDUCAÇÃO, CIÊNCIA E TECNOLOGIA DO AMAZONAS-IFAM. ACOMPANHAMENTO DE PROCESSO ELEITORAL PARA DIRETOR DO CAMPUS TABATINGA. INSCRIÇÃO DEFERIDA POR MEDIDA LIMINAR. PERDA DO OBJETO. 1. Cuida-se de Procedimento Preparatório instaurado para apurar acompanhar o processo eleitoral para diretor do IFAM - Campus Tabatinga, considerando possíveis entraves ilegais à candidatura do requerente para o referido cargo. 2. Arquivamento homologado sob o fundamento de que "(...) em que pese a irresignação do representante em não ter seu pleito atendido de forma administrativa, sua candidatura se efetivou mediante decisão judicial liminar. As alegações feitas pelo requerente foram contraditadas pelas Presidências das comissões responsáveis. Portanto, considerando que a demanda pleiteada pelo representante, qual seja, participar do processo eleitoral, se realizou, e não se encontram elementos a ensejar qualquer tipo de atuação do Ministério Público Federal, promovo o ARQUIVAMENTO do presente Procedimento Preparatório. Houve a perda de objeto". 3. Recurso do representante em que requer a tomada de providências pelo MPF, sem inovar na argumentação em relação aos fatos descritos na representação. 4. Improcedência do Recurso, considerando que o representante não trouxe fatos novos ao feito. 5.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74.A1" office:value-type="string">
            <text:p text:style-name="P26"/>
          </table:table-cell>
          <table:table-cell table:style-name="Tabela74.A1" office:value-type="string">
            <text:p text:style-name="P13">Decisão:</text:p>
          </table:table-cell>
          <table:table-cell table:style-name="Tabela74.A1" table:number-columns-spanned="3" office:value-type="string">
            <text:p text:style-name="P5">Em sessão realizada nesta data, o colegiado, à unanimidade, deliberou pelo conhecimento e desprovimento do recurso, com a consequente homologação do arquivamento.</text:p>
          </table:table-cell>
          <table:covered-table-cell/>
          <table:covered-table-cell/>
        </table:table-row>
      </table:table>
      <text:p text:style-name="P10"/>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13">075.</text:p>
          </table:table-cell>
          <table:table-cell table:style-name="Tabela75.A1" office:value-type="string">
            <text:p text:style-name="P13">Processo:</text:p>
          </table:table-cell>
          <table:table-cell table:style-name="Tabela75.A1" office:value-type="string">
            <text:p text:style-name="P13">1.15.000.002469/2014-17</text:p>
          </table:table-cell>
          <table:table-cell table:style-name="Tabela75.A1" office:value-type="string">
            <text:p text:style-name="P13"><text:span text:style-name="T1">Voto: </text:span>4600/2016</text:p>
          </table:table-cell>
          <table:table-cell table:style-name="Tabela75.A1" office:value-type="string">
            <text:p text:style-name="P13">Origem: PR/CE</text:p>
          </table:table-cell>
        </table:table-row>
        <table:table-row>
          <table:table-cell table:style-name="Tabela75.A1" office:value-type="string">
            <text:p text:style-name="P26"/>
          </table:table-cell>
          <table:table-cell table:style-name="Tabela75.A1" office:value-type="string">
            <text:p text:style-name="P13">Relator:</text:p>
          </table:table-cell>
          <table:table-cell table:style-name="Tabela75.A1" table:number-columns-spanned="3" office:value-type="string">
            <text:p text:style-name="P13">Dr. Haroldo Ferraz da Nóbrega</text:p>
          </table:table-cell>
          <table:covered-table-cell/>
          <table:covered-table-cell/>
        </table:table-row>
        <table:table-row>
          <table:table-cell table:style-name="Tabela75.A1" office:value-type="string">
            <text:p text:style-name="P26"/>
          </table:table-cell>
          <table:table-cell table:style-name="Tabela75.A1" office:value-type="string">
            <text:p text:style-name="P19"><text:span text:style-name="T1">Ementa</text:span>:</text:p>
          </table:table-cell>
          <table:table-cell table:style-name="Tabela75.A1" table:number-columns-spanned="3" office:value-type="string">
            <text:p text:style-name="P17">PROMOÇÃO DE ARQUIVAMENTO. INFRAERO. AEROPORTO INTERNACIONAL PINTO MARTINS. CERCEAMENTO DE ATIVIDADE DE TAXISTAS. FISCALIZAÇÃO DEVIDA DOS SERVIÇOS PRESTADOS. AUSÊNCIA DE IRREGULARIDADES. 1. Cuida-se de Procedimento <text:soft-page-break/>Preparatório instaurado para apurar possível cerceamento da atividade exercida por taxistas no interior do Aeroporto Internacional Pinto Martins, ambiente administrado pela INFRAERO, Empresa Pública Federal. 2. Promovido o arquivamento sob o fundamento de que: "(...) a estruturação e fiscalização dos serviços prestados dentro do Aeroporto Pinto Martins insere-se no papel institucional da INFRAERO de administrar a infraestrutura aeroportuária, na qual abrange a disponibilização de serviços de táxis em suas dependências. Nesse contexto, a INFRAERO, após rígida seleção efetivada através de licitação, contratou duas cooperativas de táxi para prestarem serviços no Aeroporto Internacional Pinto Martins. Dentro desse aspecto, entendo legítima a postura da Empresa Pública Federal, propiciando maior conforto e segurança aos usuários dos serviços do Aeroporto Internacional. As cautelas, com o cadastramento prévio de taxistas, se justificam diante de problemas verificados em vários aeroportos brasileiros, com o assédio indiscriminado de profissionais que cooptam passageiros, desde o saguão de desembarque, a utilizarem seus serviços. O inconveniente manifestado em tal conduta resta evidente, representando risco a segurança dos passageiros e demais usuários, principalmente aqueles que não conhecem muito bem a cidade, tornando-os vulneráveis às ações de profissionais inescrupulosos. Deste modo, entendo que a INFRAERO atuou dentro do poder discricionário que lhe é conferido para a prática de atos administrativos, de acordo com o que lhe for conveniente e oportuno, incluindo-se aí a exploração do serviço de táxi em áreas aeroportuárias (...)". 3. Acolhimento da promoção de arquivamento pelos próprios fundamentos. PELA HOMOLOGAÇÃO.</text:p>
          </table:table-cell>
          <table:covered-table-cell/>
          <table:covered-table-cell/>
        </table:table-row>
        <table:table-row>
          <table:table-cell table:style-name="Tabela75.A1" office:value-type="string">
            <text:p text:style-name="P26"/>
          </table:table-cell>
          <table:table-cell table:style-name="Tabela75.A1" office:value-type="string">
            <text:p text:style-name="P13">Decisão:</text:p>
          </table:table-cell>
          <table:table-cell table:style-name="Tabela7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13">076.</text:p>
          </table:table-cell>
          <table:table-cell table:style-name="Tabela76.A1" office:value-type="string">
            <text:p text:style-name="P13">Processo:</text:p>
          </table:table-cell>
          <table:table-cell table:style-name="Tabela76.A1" office:value-type="string">
            <text:p text:style-name="P13">1.16.000.001025/2013-38</text:p>
          </table:table-cell>
          <table:table-cell table:style-name="Tabela76.A1" office:value-type="string">
            <text:p text:style-name="P13"><text:span text:style-name="T1">Voto: </text:span>4597/2016</text:p>
          </table:table-cell>
          <table:table-cell table:style-name="Tabela76.A1" office:value-type="string">
            <text:p text:style-name="P13">Origem: PR/DF</text:p>
          </table:table-cell>
        </table:table-row>
        <table:table-row>
          <table:table-cell table:style-name="Tabela76.A1" office:value-type="string">
            <text:p text:style-name="P26"/>
          </table:table-cell>
          <table:table-cell table:style-name="Tabela76.A1" office:value-type="string">
            <text:p text:style-name="P13">Relator:</text:p>
          </table:table-cell>
          <table:table-cell table:style-name="Tabela76.A1" table:number-columns-spanned="3" office:value-type="string">
            <text:p text:style-name="P13">Dr. Haroldo Ferraz da Nóbrega</text:p>
          </table:table-cell>
          <table:covered-table-cell/>
          <table:covered-table-cell/>
        </table:table-row>
        <table:table-row>
          <table:table-cell table:style-name="Tabela76.A1" office:value-type="string">
            <text:p text:style-name="P26"/>
          </table:table-cell>
          <table:table-cell table:style-name="Tabela76.A1" office:value-type="string">
            <text:p text:style-name="P19"><text:span text:style-name="T1">Ementa</text:span>:</text:p>
          </table:table-cell>
          <table:table-cell table:style-name="Tabela76.A1" table:number-columns-spanned="3" office:value-type="string">
            <text:p text:style-name="P17">RECURSO DE REPRESENTANTE. PROMOÇÃO DE ARQUIVAMENTO. DPRF. ANSAL. ESTÁGIO PROBATÓRIO. POSSÍVEL DESVIO DE FUNÇÃO E IRREGULARIDADES NA CONTRATAÇÃO DE TERCEIRIZADOS. AUSÊNCIA DE IRREGULARIDADES. 1. Cuida-se de Inquérito Civil instaurado a partir de representação da Associação dos Servidores Administrativos do Departamento do da Polícia Rodoviária Federal (ANSAL) para investigar possível desvio de função de policiais rodoviários federais que atuariam em funções administrativas da instituição. 2. Segundo o representante, o número de servidores para o desempenho de atividades administrativas junto ao DPRF seria insuficiente e a realização de atividades administrativas pelos policiais poderia prejudicá-los na avaliação do estágio probatório. Ainda relata possíveis irregularidades consistentes na recontratação sucessiva de funcionários terceirizados. 3. A procuradora oficiante promoveu o arquivamento do feito, enfatizando que: "(...) assim, no que se refere às supostas irregularidades, consistentes na realização de atividades administrativas por policiais rodoviários, restou esclarecido que há previsão legal para que servidores policiais exerçam, também, atividades administrativas sem que isso configure desvio de função (Lei nº 9.654/1998 e alterações) ou resulte em prejuízo na avaliação do servidor. Por fim, no que se refere às irregularidades noticiadas, consistentes na recontratação sucessiva de funcionários terceirizados, à fl. 24, o DPRF informou que não há pessoalidade na contratação de prestadores, vez que a seleção e contratação de tais funcionários é de responsabilidade de empresa prestadora de serviços <text:soft-page-break/>terceirizados contratada (atividade-meio). Ressaltou, não haver impedimento legal de que as empresas contratadas, após a realização de licitação, aproveitem alguns dos funcionários das suas antecessoras, os quais já encontram-se formados e capacitados pra o trabalho a ser realizada. Ademais, cumpre registrar que a representante não acostou aos autos nenhum documento que comprove indícios de ingerência ou participação do DPRF na recontratação dos funcionários pelas empresas prestadoras de serviços terceirizados ou comprovação de que terceirizados realizariam atividade-fim ou indícios de subordinação junto ao órgão. (...)". 4. O representante apresentou recurso contra a decisão de arquivamento, no qual sustenta a necessidade de reconsideração do entendimento sem inovar na apresentação dos fatos. 5. Pelo acolhimento da promoção de arquivamento pelos próprios fundamentos PELO CONHECIMENTO E DESPROVIMENTO DO RECURSO DO REPRESENTANTE E, POR CONSEGUINTE, PELA HOMOLOGAÇÃO DO ARQUIVAMENTO.</text:p>
          </table:table-cell>
          <table:covered-table-cell/>
          <table:covered-table-cell/>
        </table:table-row>
        <table:table-row>
          <table:table-cell table:style-name="Tabela76.A1" office:value-type="string">
            <text:p text:style-name="P26"/>
          </table:table-cell>
          <table:table-cell table:style-name="Tabela76.A1" office:value-type="string">
            <text:p text:style-name="P13">Decisão:</text:p>
          </table:table-cell>
          <table:table-cell table:style-name="Tabela76.A1" table:number-columns-spanned="3" office:value-type="string">
            <text:p text:style-name="P5">Em sessão realizada nesta data, o colegiado, à unanimidade, deliberou pelo conhecimento e desprovimento do recurso do representante e, por conseguinte, pela homologação do arquivamento.</text:p>
          </table:table-cell>
          <table:covered-table-cell/>
          <table:covered-table-cell/>
        </table:table-row>
      </table:table>
      <text:p text:style-name="P10"/>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13">077.</text:p>
          </table:table-cell>
          <table:table-cell table:style-name="Tabela77.A1" office:value-type="string">
            <text:p text:style-name="P13">Processo:</text:p>
          </table:table-cell>
          <table:table-cell table:style-name="Tabela77.A1" office:value-type="string">
            <text:p text:style-name="P13">1.16.000.002025/2014-36</text:p>
          </table:table-cell>
          <table:table-cell table:style-name="Tabela77.A1" office:value-type="string">
            <text:p text:style-name="P13"><text:span text:style-name="T1">Voto: </text:span>4583/2016</text:p>
          </table:table-cell>
          <table:table-cell table:style-name="Tabela77.A1" office:value-type="string">
            <text:p text:style-name="P13">Origem: PR/DF</text:p>
          </table:table-cell>
        </table:table-row>
        <table:table-row>
          <table:table-cell table:style-name="Tabela77.A1" office:value-type="string">
            <text:p text:style-name="P26"/>
          </table:table-cell>
          <table:table-cell table:style-name="Tabela77.A1" office:value-type="string">
            <text:p text:style-name="P13">Relator:</text:p>
          </table:table-cell>
          <table:table-cell table:style-name="Tabela77.A1" table:number-columns-spanned="3" office:value-type="string">
            <text:p text:style-name="P13">Dr. Haroldo Ferraz da Nóbrega</text:p>
          </table:table-cell>
          <table:covered-table-cell/>
          <table:covered-table-cell/>
        </table:table-row>
        <table:table-row>
          <table:table-cell table:style-name="Tabela77.A1" office:value-type="string">
            <text:p text:style-name="P26"/>
          </table:table-cell>
          <table:table-cell table:style-name="Tabela77.A1" office:value-type="string">
            <text:p text:style-name="P19"><text:span text:style-name="T1">Ementa</text:span>:</text:p>
          </table:table-cell>
          <table:table-cell table:style-name="Tabela77.A1" table:number-columns-spanned="3" office:value-type="string">
            <text:p text:style-name="P18">PROMOÇÃO DE ARQUIVAMENTO. CONCURSO PÚBLICO. EDITAL N° 01/2014. MAPA. FISCAL FEDERAL AGROPECUÁRIO. SUPOSTA FALTA DE CRITÉRIOS DE AVALIAÇÃO NA ELABORAÇÃO DAS PROVAS. AUSÊNCIA DE IRREGULARIDADES. 1. Cuida-se de Procedimento Preparatório instaurado para apurar supostas irregularidades no concurso de fiscal agropecuário - médico veterinário do Ministério da Agricultura, Pecuária e Abastecimento - MAPA. 2. Segundo as representações formuladas, as irregularidades seriam as seguintes: a) quebra de isonomia entre os candidatos, devido à restrição da avaliação de títulos aos candidatos que optaram a uma das vagas das unidades do Laboratório Nacional Agropecuário - LANAGR; b) alegações de irregularidades verificadas na prova discursiva e nos seus critérios de avaliação; c) alegação de suposta contradição entre os itens 7.1 e 7.2 do Edital e d) alegações de irregularidades verificadas durante a suspensão do certame ocorrida em razão de determinação judicial para a realização do concurso de remoção interna. 3. Promovido o arquivamento sob o fundamento de que: quanto ao item "a": "(...) verifica-se que a previsão editalícia é expressa, o que pressupõe o pleno conhecimento por todos os interessados em participar do certame. Ademais, a prova de títulos tem caráter meramente classificatório, sendo presumida a sua existência para selecionar os melhores profissionais no mercado de trabalho, não sendo razoável compreendê-la como uma cláusula de barreira discriminatória. Neste sentido, vale ressaltar que os interessados em tais vagas também poderão disputá-las, ainda que não possuam qualquer titulação, na medida em que a prova de títulos não é eliminatória. Outrossim, é decisão de mérito do Estado decidir para quais cargos/funções é de interesse público a aplicação de uma derradeira etapa de títulos (...)". Sobre o item "b": "(...) também não merece prosperar a alegação de que a banca não teria disponibilizado espelho da prova discursiva. Nos termos dos esclarecimentos prestados, a Consulplan informou que seguiu o procedimento padrão adotado por outras bancas organizadoras de concurso, qual seja, o candidato, por meio de consulta individual, tem acesso às notas e a folha definitiva de texto, oportunidade em que é igualmente publicado a <text:soft-page-break/>resposta padrão, viabilizando aos candidatos a elaboração de seus recursos (fl. 45). Assim sendo, descabido o reclamo da representante no ponto. Quanto à limitação de caracteres para a elaboração dos recursos, não há óbice para tal proceder, vez que é necessário privilegiar a eficiência na fase de análise dos recursos, ante aos prazos previstos para o andamento das demais fases do concurso. Assim, exige-se dos candidatos objetividade e a concisão ao elaborar seus recursos, de modo que demonstrem pontualmente eventual incongruência no gabarito e/ou na resposta padrão divulgada pela banca examinadora, evitando, assim divagações desnecessárias (...)". Em relação ao item "c": "(...) o edital, no que tange à classificação final dos candidatos, segue as diretrizes do Decreto nº 6.944/2009, que estipula número máximo de candidatos aprovados que poderão prosseguir nas demais fases do certame, de forma proporcional à quantidade de vagas estipuladas para cada localidade (...)". Por fim, quanto ao item "d": "(...) sobre o concurso de remoção, este em nada afeta a esfera jurídica dos candidatos, vez que os mesmos tem mera expectativa de direito de preenchimento dos locais constantes do edital. De fato, servidores mais antigos, em qualquer Órgão da Administração Pública, têm prioridade sobre os servidores mais modernos nos concursos de remoção. Assim, com mais razão, no caso em análise, as vagas oferecidas no concurso de remoção devem ser priorizadas aos servidores já em exercício no MAPA, sendo as remanescentes oferecidas aos futuros servidores que vierem a ser aprovados no presente concurso público, segundo a ordem classificação na lista de opção da localidade (...)". <text:span text:style-name="T12">4. Acolhimento da promoção de arquivamento pelos próprios funcionamentos. PELA HOMOLOGAÇÃO.</text:span></text:p>
          </table:table-cell>
          <table:covered-table-cell/>
          <table:covered-table-cell/>
        </table:table-row>
        <table:table-row>
          <table:table-cell table:style-name="Tabela77.A1" office:value-type="string">
            <text:p text:style-name="P26"/>
          </table:table-cell>
          <table:table-cell table:style-name="Tabela77.A1" office:value-type="string">
            <text:p text:style-name="P13">Decisão:</text:p>
          </table:table-cell>
          <table:table-cell table:style-name="Tabela77.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13">078.</text:p>
          </table:table-cell>
          <table:table-cell table:style-name="Tabela78.A1" office:value-type="string">
            <text:p text:style-name="P13">Processo:</text:p>
          </table:table-cell>
          <table:table-cell table:style-name="Tabela78.A1" office:value-type="string">
            <text:p text:style-name="P13">1.22.003.000491/2013-79</text:p>
          </table:table-cell>
          <table:table-cell table:style-name="Tabela78.A1" office:value-type="string">
            <text:p text:style-name="P13"><text:span text:style-name="T1">Voto: </text:span>4580/2016</text:p>
          </table:table-cell>
          <table:table-cell table:style-name="Tabela78.A1" office:value-type="string">
            <text:p text:style-name="P21">Origem: PRM Uberlândia-MG</text:p>
          </table:table-cell>
        </table:table-row>
        <table:table-row>
          <table:table-cell table:style-name="Tabela78.A1" office:value-type="string">
            <text:p text:style-name="P26"/>
          </table:table-cell>
          <table:table-cell table:style-name="Tabela78.A1" office:value-type="string">
            <text:p text:style-name="P13">Relator:</text:p>
          </table:table-cell>
          <table:table-cell table:style-name="Tabela78.A1" table:number-columns-spanned="3" office:value-type="string">
            <text:p text:style-name="P13">Dr. Haroldo Ferraz da Nóbrega</text:p>
          </table:table-cell>
          <table:covered-table-cell/>
          <table:covered-table-cell/>
        </table:table-row>
        <table:table-row>
          <table:table-cell table:style-name="Tabela78.A1" office:value-type="string">
            <text:p text:style-name="P26"/>
          </table:table-cell>
          <table:table-cell table:style-name="Tabela78.A1" office:value-type="string">
            <text:p text:style-name="P19"><text:span text:style-name="T1">Ementa</text:span>:</text:p>
          </table:table-cell>
          <table:table-cell table:style-name="Tabela78.A1" table:number-columns-spanned="3" office:value-type="string">
            <text:p text:style-name="P17">PROMOÇÃO DE ARQUIVAMENTO. REMESSA DA 5ª CCR. ANTT. ATO ADMINISTRATIVO. SUPOSTO EXCESSO DE FISCALIZAÇÃO PRATICADO POR SERVIDOR. ATUAÇÃO REGULAR. AUSÊNCIA DE IRREGULARIDADES. 1. Cuida-se de Procedimento Preparatório instaurado para apurar suposto "excesso de fiscalização" por parte de servidor da Agência Nacional de Transportes Terrestres - ANTT, em ônibus da Viação Transacreana. 2. Segundo a representação, servidores da ANTT supostamente teriam perseguido os ônibus da empresa, lavrando multas sem verificar a veracidade das informações, o que violaria decisão judicial que determinou que a ANTT se abstivesse de impedir o funcionamento regular da empresa. 3. Remessa da 5ª CCR, considerando a não comprovação de possível ato de improbidade administrativa (fls. 48/49). 4. Promovido o arquivamento sob o fundamento de que: "(...) com efeito, a decisão judicial que determinou que a ANTT se abstivesse de impedir o regular funcionamento da empresa não significou, também, o que seria absurdo, que a Agência se abstivesse de fiscalizar a empresa. Pelo contrário, a fiscalização deve ser contínua, de modo a se garantir a segurança dos passageiros e trabalhadores nas vias terrestres. Portanto, ao verificar a ausência de condições de tráfego do veículo, agiram bem os fiscais da ANTT em recolherem o veículo e reterem os documentos. Trata-se de clara aplicação do princípio constitucional administrativo da supremacia do interesse público (...)." 5. Acolhimento da promoção de arquivamento pelos próprios fundamentos. PELA HOMOLOGAÇÃO.</text:p>
          </table:table-cell>
          <table:covered-table-cell/>
          <table:covered-table-cell/>
        </table:table-row>
        <text:soft-page-break/>
        <table:table-row>
          <table:table-cell table:style-name="Tabela78.A1" office:value-type="string">
            <text:p text:style-name="P26"/>
          </table:table-cell>
          <table:table-cell table:style-name="Tabela78.A1" office:value-type="string">
            <text:p text:style-name="P13">Decisão:</text:p>
          </table:table-cell>
          <table:table-cell table:style-name="Tabela78.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13">079.</text:p>
          </table:table-cell>
          <table:table-cell table:style-name="Tabela79.A1" office:value-type="string">
            <text:p text:style-name="P13">Processo:</text:p>
          </table:table-cell>
          <table:table-cell table:style-name="Tabela79.A1" office:value-type="string">
            <text:p text:style-name="P13">1.22.006.000027/2013-52</text:p>
          </table:table-cell>
          <table:table-cell table:style-name="Tabela79.A1" office:value-type="string">
            <text:p text:style-name="P13"><text:span text:style-name="T1">Voto: </text:span>4599/2016</text:p>
          </table:table-cell>
          <table:table-cell table:style-name="Tabela79.A1" office:value-type="string">
            <text:p text:style-name="P13">Origem: PRM P.Minas-MG</text:p>
          </table:table-cell>
        </table:table-row>
        <table:table-row>
          <table:table-cell table:style-name="Tabela79.A1" office:value-type="string">
            <text:p text:style-name="P26"/>
          </table:table-cell>
          <table:table-cell table:style-name="Tabela79.A1" office:value-type="string">
            <text:p text:style-name="P13">Relator:</text:p>
          </table:table-cell>
          <table:table-cell table:style-name="Tabela79.A1" table:number-columns-spanned="3" office:value-type="string">
            <text:p text:style-name="P13">Dr. Haroldo Ferraz da Nóbrega</text:p>
          </table:table-cell>
          <table:covered-table-cell/>
          <table:covered-table-cell/>
        </table:table-row>
        <table:table-row>
          <table:table-cell table:style-name="Tabela79.A1" office:value-type="string">
            <text:p text:style-name="P26"/>
          </table:table-cell>
          <table:table-cell table:style-name="Tabela79.A1" office:value-type="string">
            <text:p text:style-name="P19"><text:span text:style-name="T1">Ementa</text:span>:</text:p>
          </table:table-cell>
          <table:table-cell table:style-name="Tabela79.A1" table:number-columns-spanned="3" office:value-type="string">
            <text:p text:style-name="P17">PROMOÇÃO DE ARQUIVAMENTO. MUNICÍPIO DE PATOS DE MINAS/MG. SUPOSTAS IRREGULARIDADES NA CELEBRAÇÃO DE CONVÊNIO COM A FEPAM. INVESTIGAÇÃO EXISTENTE NO MPE. RECOMENDAÇÃO ATENDIDA. AUSÊNCIA DE IRREGULARIDADES. 1. Cuida-se de Inquérito Civil instaurado para apurar notícia de irregularidades na celebração de convênio entre o Município de Patos de Minas e a Federação de Educação de Patos de Minas- FEPAM, tendo em vista a oferta de vagas de estágio aos alunos do curso de medicina e a participação indevida do Secretário Municipal de Saúde no citado convênio. 2. Promovido o arquivamento sob o fundamento de que: "(...) cumpre enfatizar, por outro lado, que o oferecimento de vagas de estágios em órgãos públicos a alunos dos ensinos médio e superior é prática recorrente na administração pública, autorizada pelo artigo 9 da Lei Federal nº 11.788/2008 (...). Neste contexto, importa realçar que idêntica apuração havia ocorrido junto ao Ministério Público do Estado de Minas Gerais. Nessa investigação, o Parquet Estadual recomendou ao Secretário Municipal de Saúde o afastamento do posto de membro titular do Conselho Curador da FEPAM. O referido secretário atendeu à recomendação do MPE, e na oportunidade requereu a licença do conselho enquanto durar a execução do Convênio de cooperação técnica. (...)". 3. Acolhimento da promoção de arquivamento pelos próprios fundamentos. PELA HOMOLOGAÇÃO.</text:p>
          </table:table-cell>
          <table:covered-table-cell/>
          <table:covered-table-cell/>
        </table:table-row>
        <table:table-row>
          <table:table-cell table:style-name="Tabela79.A1" office:value-type="string">
            <text:p text:style-name="P26"/>
          </table:table-cell>
          <table:table-cell table:style-name="Tabela79.A1" office:value-type="string">
            <text:p text:style-name="P13">Decisão:</text:p>
          </table:table-cell>
          <table:table-cell table:style-name="Tabela79.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13">080.</text:p>
          </table:table-cell>
          <table:table-cell table:style-name="Tabela80.A1" office:value-type="string">
            <text:p text:style-name="P13">Processo:</text:p>
          </table:table-cell>
          <table:table-cell table:style-name="Tabela80.A1" office:value-type="string">
            <text:p text:style-name="P13">1.29.000.000611/2014-98</text:p>
          </table:table-cell>
          <table:table-cell table:style-name="Tabela80.A1" office:value-type="string">
            <text:p text:style-name="P13"><text:span text:style-name="T1">Voto: </text:span>4558/2016</text:p>
          </table:table-cell>
          <table:table-cell table:style-name="Tabela80.A1" office:value-type="string">
            <text:p text:style-name="P13">Origem: PR/RS</text:p>
          </table:table-cell>
        </table:table-row>
        <table:table-row>
          <table:table-cell table:style-name="Tabela80.A1" office:value-type="string">
            <text:p text:style-name="P26"/>
          </table:table-cell>
          <table:table-cell table:style-name="Tabela80.A1" office:value-type="string">
            <text:p text:style-name="P13">Relator:</text:p>
          </table:table-cell>
          <table:table-cell table:style-name="Tabela80.A1" table:number-columns-spanned="3" office:value-type="string">
            <text:p text:style-name="P13">Dr. Haroldo Ferraz da Nóbrega</text:p>
          </table:table-cell>
          <table:covered-table-cell/>
          <table:covered-table-cell/>
        </table:table-row>
        <table:table-row>
          <table:table-cell table:style-name="Tabela80.A1" office:value-type="string">
            <text:p text:style-name="P26"/>
          </table:table-cell>
          <table:table-cell table:style-name="Tabela80.A1" office:value-type="string">
            <text:p text:style-name="P19"><text:span text:style-name="T1">Ementa</text:span>:</text:p>
          </table:table-cell>
          <table:table-cell table:style-name="Tabela80.A1" table:number-columns-spanned="3" office:value-type="string">
            <text:p text:style-name="P17">PROMOÇÃO DE ARQUIVAMENTO. REMESSA DA 5ª CCR. CONCURSO PÚBLICO. EDITAL Nº 01/2014. HOSPITAL DE CLÍNICAS DE PORTO ALEGRE. ATENDENTE DE NUTRIÇÃO. AUTORIZAÇÃO DE NOVO CONCURSO NA VIGÊNCIA DO ANTERIOR. AUSÊNCIA DE IRREGULARIDADES. 1. Cuida-se de Procedimento Preparatório instaurado para apurar possíveis irregularidades que teriam comprometido a lisura do Concurso Público para provimento de cargos do Hospital de Clínicas de Porto Alegre (HCPA). 2. Segundo o representante, o HCPA tornou pública a realização de novo Processo Seletivo para o provimento de cargos de Profissional de Apoio II - Atendente de Nutrição, durante o prazo de validade do certame anterior (Edital nº 2/2012), para o mesmo cargo. Ainda questionou a ausência de divulgação do número de vagas nos editais, bem como o grande número de contratações para vagas temporárias. 3. Devidamente oficiada, o HCPA ressaltou, de acordo com as fls. 72/75, que "(...) a - As contratações por prazo determinado no Hospital de Clínicas têm como amparo legal o art. 443 e seguintes da CLT e ocorrem para substituições decorrentes de licença saúde, licença gestante e outros afastamentos transitórios concedidos; b - O Hospital de Clínicas segue rigorosamente a ordem de classificação dos candidatos aprovados em seus processos seletivos. Desta forma, mesmo que o candidato esteja em eventual contrato por prazo determinado, será convocado para <text:soft-page-break/>assumir vaga definitiva; (") Informamos, ainda, que, surgindo novas vagas, as contratações dos candidatos aprovados e devidamente habilitados ocorrerão de acordo com a ordem de classificação enquanto estiver vigente o processo seletivo". 4. Arquivamento homologado sob o fundamento de que "Conforme consignado no despacho de fls. 01A - 01D, ao qual me reporto a fim de evitar tautologia, a publicação de um edital para realização de novo processo seletivo, ainda na vigência do anterior, não configura, por si só, prejuízo aos candidatos aprovados no primeiro, desde que respeitado o direito de precedência na convocação dos candidatos aprovados no certame mais antigo. (") Não se verifica, portanto, preterição na forma de provimento dos cargos do Hospital de Clínicas de Porto Alegre (HCPA). Ademais, as contratações temporárias têm como justificativa os afastamentos transitórios dos funcionários do Hospital, tais como, licença saúde, licença gestante, evitando-se, assim, o comprometimento da prestação de serviço público essencial. Dessa forma, verifico exaurida a questão relativa ao objeto deste expediente, não havendo qualquer medida a adotar (...)". 5. Acolhimento da promoção de arquivamento pelos próprios fundamentos. PELA HOMOLOGAÇÃO.</text:p>
          </table:table-cell>
          <table:covered-table-cell/>
          <table:covered-table-cell/>
        </table:table-row>
        <table:table-row>
          <table:table-cell table:style-name="Tabela80.A1" office:value-type="string">
            <text:p text:style-name="P26"/>
          </table:table-cell>
          <table:table-cell table:style-name="Tabela80.A1" office:value-type="string">
            <text:p text:style-name="P13">Decisão:</text:p>
          </table:table-cell>
          <table:table-cell table:style-name="Tabela80.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13">081.</text:p>
          </table:table-cell>
          <table:table-cell table:style-name="Tabela81.A1" office:value-type="string">
            <text:p text:style-name="P13">Processo:</text:p>
          </table:table-cell>
          <table:table-cell table:style-name="Tabela81.A1" office:value-type="string">
            <text:p text:style-name="P13">1.29.000.001373/2009-71</text:p>
          </table:table-cell>
          <table:table-cell table:style-name="Tabela81.A1" office:value-type="string">
            <text:p text:style-name="P13"><text:span text:style-name="T1">Voto: </text:span>4576/2016</text:p>
          </table:table-cell>
          <table:table-cell table:style-name="Tabela81.A1" office:value-type="string">
            <text:p text:style-name="P13">Origem: PR/RS</text:p>
          </table:table-cell>
        </table:table-row>
        <table:table-row>
          <table:table-cell table:style-name="Tabela81.A1" office:value-type="string">
            <text:p text:style-name="P26"/>
          </table:table-cell>
          <table:table-cell table:style-name="Tabela81.A1" office:value-type="string">
            <text:p text:style-name="P13">Relator:</text:p>
          </table:table-cell>
          <table:table-cell table:style-name="Tabela81.A1" table:number-columns-spanned="3" office:value-type="string">
            <text:p text:style-name="P13">Dr. Haroldo Ferraz da Nóbrega</text:p>
          </table:table-cell>
          <table:covered-table-cell/>
          <table:covered-table-cell/>
        </table:table-row>
        <table:table-row>
          <table:table-cell table:style-name="Tabela81.A1" office:value-type="string">
            <text:p text:style-name="P26"/>
          </table:table-cell>
          <table:table-cell table:style-name="Tabela81.A1" office:value-type="string">
            <text:p text:style-name="P19"><text:span text:style-name="T1">Ementa</text:span>:</text:p>
          </table:table-cell>
          <table:table-cell table:style-name="Tabela81.A1" table:number-columns-spanned="3" office:value-type="string">
            <text:p text:style-name="P17">PROMOÇÃO DE ARQUIVAMENTO. REMESSA DA 5ª CCR. DNIT. ANTT. EXCESSO DE PESO. SUPOSTA DETERIORAÇÃO DA MALHA RODOVIÁRIA DO RIO GRANDE DO SUL CAUSADA PELA FALTA DE FISCALIZAÇÃO. OBJETO DO FEITO JÁ INVESTIGADO EM OUTRO PROCEDIMENTO. PERDA DE OBJETO. 1. Cuida-se de Inquérito Civil instaurado para averiguar a deterioração da malha rodoviária provocada por excesso de peso e falta de instalação de balanças, postos de pesagem e fiscalização efetiva nas rodovias federais no Rio Grande do Sul. 2. Promovido o arquivamento sob o fundamento de que: "(...) verificou-se que tramitou, nesta Procuradoria da República, o Inquérito Civil nº 1.22.002.000213/2010-89, tendo por objeto verificar a fiscalização do excesso de peso/cargas nas rodovias federais existentes no âmbito da PR/RS. No referido expediente apurou-se que há efetiva atividade fiscalizatória do tráfego de veículos com excesso de peso nas rodovias federais existentes no âmbito da PR/RS. Com efeito, após esclarecimentos prestados tanto pela Polícia Rodoviária Federal quanto pelas concessionárias das rodovias federais locais, constatou-se que a fiscalização de excesso de peso tem sido efetivamente realizada, sendo que nos últimos 05 anos [2009-2013] foram lavrados 571 autos de infração por excesso no PBT e 67 por excesso na CMT Referido expediente foi arquivado em 13.08.2013 (...)5. Destarte, conclui-se que não há motivos plausíveis para o prosseguimento do presente inquérito civil, uma vez que os mesmos fatos já foram objeto de investigações do Inquérito Civil nº 1.22.002.000213/2010-89, conforme exposto acima.(...)" 3. Acolhimento da promoção de arquivamento pelos próprios fundamentos. PELA HOMOLOGAÇÃO.</text:p>
          </table:table-cell>
          <table:covered-table-cell/>
          <table:covered-table-cell/>
        </table:table-row>
        <table:table-row>
          <table:table-cell table:style-name="Tabela81.A1" office:value-type="string">
            <text:p text:style-name="P26"/>
          </table:table-cell>
          <table:table-cell table:style-name="Tabela81.A1" office:value-type="string">
            <text:p text:style-name="P13">Decisão:</text:p>
          </table:table-cell>
          <table:table-cell table:style-name="Tabela81.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13">082.</text:p>
          </table:table-cell>
          <table:table-cell table:style-name="Tabela82.A1" office:value-type="string">
            <text:p text:style-name="P13">Processo:</text:p>
          </table:table-cell>
          <table:table-cell table:style-name="Tabela82.A1" office:value-type="string">
            <text:p text:style-name="P13">1.29.000.001838/2012-99</text:p>
          </table:table-cell>
          <table:table-cell table:style-name="Tabela82.A1" office:value-type="string">
            <text:p text:style-name="P13"><text:span text:style-name="T1">Voto: </text:span>4587/2016</text:p>
          </table:table-cell>
          <table:table-cell table:style-name="Tabela82.A1" office:value-type="string">
            <text:p text:style-name="P13">Origem: PR/RS</text:p>
          </table:table-cell>
        </table:table-row>
        <table:table-row>
          <table:table-cell table:style-name="Tabela82.A1" office:value-type="string">
            <text:p text:style-name="P26"/>
          </table:table-cell>
          <table:table-cell table:style-name="Tabela82.A1" office:value-type="string">
            <text:p text:style-name="P13">Relator:</text:p>
          </table:table-cell>
          <table:table-cell table:style-name="Tabela82.A1" table:number-columns-spanned="3" office:value-type="string">
            <text:p text:style-name="P13">Dr. Haroldo Ferraz da Nóbrega</text:p>
          </table:table-cell>
          <table:covered-table-cell/>
          <table:covered-table-cell/>
        </table:table-row>
        <text:soft-page-break/>
        <table:table-row>
          <table:table-cell table:style-name="Tabela82.A1" office:value-type="string">
            <text:p text:style-name="P26"/>
          </table:table-cell>
          <table:table-cell table:style-name="Tabela82.A1" office:value-type="string">
            <text:p text:style-name="P19"><text:span text:style-name="T1">Ementa</text:span>:</text:p>
          </table:table-cell>
          <table:table-cell table:style-name="Tabela82.A1" table:number-columns-spanned="3" office:value-type="string">
            <text:p text:style-name="P17">PROMOÇÃO DE ARQUIVAMENTO. REMESSA DA 5ª CCR. ANTT. FECAM. ATO ADMINISTRATIVO. POSSÍVEL IRREGULARIDADE NA CONCESSÃO DE ÁREA PARA A CONSTRUÇÃO DA CASA DO CAMINHONEIRO. AUSÊNCIA DE IRREGULARIDADES. 1. Cuida-se de Inquérito Civil instaurado para apurar possível irregularidade na concessão pela Agência Nacional de Transportes Terrestres- ANTT de área localizada na BR 290/RS para a construção da "Casa do Caminhoneiro" de interesse da Federação de Caminhoneiros Autônomos dos Estados do Rio Grande do Sul e Santa Catarina- FECAM. 2. Segundo a representação, haveria falta de critério da ANTT para a referida concessão. Ainda alega o representante que a FECAM seria uma entidade privada com fins lucrativos, além da existência de impactos ambientais negativos e suposto desrespeito aos moradores da região desalojados. 3. Promovido o arquivamento sob o fundamento de que a assinatura do contrato de permissão especial deu-se após a expedição de portaria de autorização da ANTT. Ainda comprovou-se que a FECAM é uma entidade representativa de categoria econômica e/ou profissional, de interesse público e sem fins lucrativos, conforme disposto em seu Estatuto. Sobre a questão ambiental, restou apurado que a FECAM só poderá iniciar a construção da "Casa do Caminhoneiro" após a apresentação da licença ambiental. Por fim, em relação à questão da moradia dos habitantes da região, houve a instauração de Inquérito Civil específico para acompanhar o tema. 4. Acolhimento da promoção de arquivamento pelos próprios fundamentos, exceto no tocante à questão ambiental, que deverá ser apreciada pela 4ª CCR. PELA HOMOLOGAÇÃO DO ARQUIVAMENTO, COM REMESSA DOS AUTOS À 4ª CCR PARA APRECIAÇÃO DA PROMOÇÃO DE ARQUIVAMENTO NO TOCANTE À QUESTÃO AMBIENTAL.</text:p>
          </table:table-cell>
          <table:covered-table-cell/>
          <table:covered-table-cell/>
        </table:table-row>
        <table:table-row>
          <table:table-cell table:style-name="Tabela82.A1" office:value-type="string">
            <text:p text:style-name="P26"/>
          </table:table-cell>
          <table:table-cell table:style-name="Tabela82.A1" office:value-type="string">
            <text:p text:style-name="P13">Decisão:</text:p>
          </table:table-cell>
          <table:table-cell table:style-name="Tabela82.A1" table:number-columns-spanned="3" office:value-type="string">
            <text:p text:style-name="P5">Em sessão realizada nesta data, o colegiado, à unanimidade, deliberou pela homologação do arquivamento, com remessa dos autos à 4ª CCR para apreciação da promoção de arquivamento no tocante à questão ambiental.</text:p>
          </table:table-cell>
          <table:covered-table-cell/>
          <table:covered-table-cell/>
        </table:table-row>
      </table:table>
      <text:p text:style-name="P10"/>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13">083.</text:p>
          </table:table-cell>
          <table:table-cell table:style-name="Tabela83.A1" office:value-type="string">
            <text:p text:style-name="P13">Processo:</text:p>
          </table:table-cell>
          <table:table-cell table:style-name="Tabela83.A1" office:value-type="string">
            <text:p text:style-name="P13">1.29.001.000028/2014-77</text:p>
          </table:table-cell>
          <table:table-cell table:style-name="Tabela83.A1" office:value-type="string">
            <text:p text:style-name="P13"><text:span text:style-name="T1">Voto: </text:span>4577/2016</text:p>
          </table:table-cell>
          <table:table-cell table:style-name="Tabela83.A1" office:value-type="string">
            <text:p text:style-name="P13">Origem: PRM Bage-RS</text:p>
          </table:table-cell>
        </table:table-row>
        <table:table-row>
          <table:table-cell table:style-name="Tabela83.A1" office:value-type="string">
            <text:p text:style-name="P26"/>
          </table:table-cell>
          <table:table-cell table:style-name="Tabela83.A1" office:value-type="string">
            <text:p text:style-name="P13">Relator:</text:p>
          </table:table-cell>
          <table:table-cell table:style-name="Tabela83.A1" table:number-columns-spanned="3" office:value-type="string">
            <text:p text:style-name="P13">Dr. Haroldo Ferraz da Nóbrega</text:p>
          </table:table-cell>
          <table:covered-table-cell/>
          <table:covered-table-cell/>
        </table:table-row>
        <table:table-row>
          <table:table-cell table:style-name="Tabela83.A1" office:value-type="string">
            <text:p text:style-name="P26"/>
          </table:table-cell>
          <table:table-cell table:style-name="Tabela83.A1" office:value-type="string">
            <text:p text:style-name="P19"><text:span text:style-name="T1">Ementa</text:span>:</text:p>
          </table:table-cell>
          <table:table-cell table:style-name="Tabela83.A1" table:number-columns-spanned="3" office:value-type="string">
            <text:p text:style-name="P17">PROMOÇÃO DE ARQUIVAMENTO. UNIPAMPA. ATO ADMINISTRATIVO. SERVIDOR PÚBLICO. SUPOSTA EXIGÊNCIA IRREGULAR DE ASSINATURA DE TERMO DE RESPONSABILIDADE DE BENS. AUSÊNCIA DE IRREGULARIDADES. 1. Cuida-se de Procedimento Preparatório instaurado para apurar eventuais irregularidades levadas a efeito pela UNIPAMPA, relacionadas à exigência direcionada a seus servidores em assinar documento denominado "Termo de Responsabilidade de Bens". 2. Segundo a representação, a referida Instituição teria afrontado o art. 87 do Decreto-Lei nº 200/67, uma vez que exige de servidores, que não ocupam cargos de chefia, a assinatura de Termo de Responsabilidade de Bens. Ainda sustenta que o Manual de Patrimônio da UNIPAMPA não teria sido aprovado internamente, traduzindo-se em ato arbitrário. 3. Promovido o arquivamento sob o fundamento de que: "(...) a UNIPAMPA elaborou o "Manual de Patrimônio", o qual traz disposição no sentido de que a responsabilidade pelos bens permanentes (exceto livros) será dos chefes de unidades ou setores, ou do servidor que utilize o bem (sendo responsáveis pela guarda, conservação, uso e movimentação dos bens que utilizem, assinando o Termo de Responsabilidade). Visível notar que a medida adotada pela UNIPAMPA se mostra embasada em normativos externos e internos, bem como dotada de razoabilidade, haja vista que responsabiliza o servidor apenas <text:soft-page-break/>pelos bens permanentes por ele utilizados (não responsabilizando um único servidor, indiscriminadamente, por todos os bens do setor/unidade), não havendo, ainda, qualquer vedação na IN/STN nº 205/1988 para a exigência de Termo de Responsabilidade daquele que não ocupe cargo de chefia ou assessoramento. Há de se salientar, também, que, diferentemente do aduzido pelo representante, pelo que se percebe das informações acostadas aos autos, houve Ato Normativo da PROAD/UNIPAMPA aprovando o Manual de Patrimônio da IES, logo não se trataria este documento de ato arbitrário. (...)." 4. Acolhimento da promoção de arquivamento pelos próprios fundamentos. PELA HOMOLOGAÇÃO.</text:p>
          </table:table-cell>
          <table:covered-table-cell/>
          <table:covered-table-cell/>
        </table:table-row>
        <table:table-row>
          <table:table-cell table:style-name="Tabela83.A1" office:value-type="string">
            <text:p text:style-name="P26"/>
          </table:table-cell>
          <table:table-cell table:style-name="Tabela83.A1" office:value-type="string">
            <text:p text:style-name="P13">Decisão:</text:p>
          </table:table-cell>
          <table:table-cell table:style-name="Tabela83.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13">084.</text:p>
          </table:table-cell>
          <table:table-cell table:style-name="Tabela84.A1" office:value-type="string">
            <text:p text:style-name="P13">Processo:</text:p>
          </table:table-cell>
          <table:table-cell table:style-name="Tabela84.A1" office:value-type="string">
            <text:p text:style-name="P13">1.29.005.000112/2012-99</text:p>
          </table:table-cell>
          <table:table-cell table:style-name="Tabela84.A1" office:value-type="string">
            <text:p text:style-name="P13"><text:span text:style-name="T1">Voto: </text:span>4568/2016</text:p>
          </table:table-cell>
          <table:table-cell table:style-name="Tabela84.A1" office:value-type="string">
            <text:p text:style-name="P13">Origem: PRM Pelotas-RS</text:p>
          </table:table-cell>
        </table:table-row>
        <table:table-row>
          <table:table-cell table:style-name="Tabela84.A1" office:value-type="string">
            <text:p text:style-name="P26"/>
          </table:table-cell>
          <table:table-cell table:style-name="Tabela84.A1" office:value-type="string">
            <text:p text:style-name="P13">Relator:</text:p>
          </table:table-cell>
          <table:table-cell table:style-name="Tabela84.A1" table:number-columns-spanned="3" office:value-type="string">
            <text:p text:style-name="P13">Dr. Haroldo Ferraz da Nóbrega</text:p>
          </table:table-cell>
          <table:covered-table-cell/>
          <table:covered-table-cell/>
        </table:table-row>
        <table:table-row>
          <table:table-cell table:style-name="Tabela84.A1" office:value-type="string">
            <text:p text:style-name="P26"/>
          </table:table-cell>
          <table:table-cell table:style-name="Tabela84.A1" office:value-type="string">
            <text:p text:style-name="P19"><text:span text:style-name="T1">Ementa</text:span>:</text:p>
          </table:table-cell>
          <table:table-cell table:style-name="Tabela84.A1" table:number-columns-spanned="3" office:value-type="string">
            <text:p text:style-name="P17">PROMOÇÃO DE ARQUIVAMENTO SERVIÇO DE RÁDIO COMUNITÁRIA. ANATEL. SUPOSTA OPERAÇÃO IRREGULAR COM FINALIDADE PARTIDÁRIA. OUTORGA BLOQUEADA. ATUAÇÃO DEVIDA DOS ÓRGÃOS DE CONTROLE. PERDA DO OBJETO. 1. Cuida-se de Inquérito Civil instaurado, a partir do recebimento dos autos do Procedimento n.º 00790.0005/2012, que tramitou na Promotoria de Justiça de Herval/RS, para apurar eventual utilização da Rádio Comunitária Herval FM, para fins político-partidários. 2. Promovido o arquivamento sob o fundamento de que "(...) em que pese o equívoco na condução da instrução do feito, realizou-se recentemente consulta ao site da Agência Nacional de Telecomunicações - ANATEL, com para (sic) verificar a atuação situação da outorga de autorização de funcionamento da Sociedade Hervalense de Artes e Recreação, entidade mantenedora da "Rádio Comunitária Herval FM". Verificou-se aí que a outorga de autorização da entidade encontra-se "bloqueada", tendo em vista situação de "entidade devedora" (fls. 619/620). A informação constante no site da ANATEL extingue a razão de existir do presente feito, seja porque a entidade não se encontra mais com outorga de autorização de funcionamento ativa, não mais podendo atuar, o que extingue por si só a irregularidade versada nos autos; seja porque restou demonstrado que os órgãos de controle, no caso - Ministério das Comunicações e Agência Nacional de Telecomunicações - estão de fato executando suas atribuições fiscalizatórias.Não cabe ao Ministério Público Federal, a rigor, fiscalizar diretamente a atuação das emissoras de radiodifusão comunitária, sendo descabível, assim, a manutenção do expediente no escopo de acompanhar a atuação da entidade em questão no futuro, na ocorrência de eventual reativação de sua outorga de autorização de funcionamento." 3. Acolhimento da promoção de arquivamento pelos próprios fundamentos.</text:p>
          </table:table-cell>
          <table:covered-table-cell/>
          <table:covered-table-cell/>
        </table:table-row>
        <table:table-row>
          <table:table-cell table:style-name="Tabela84.A1" office:value-type="string">
            <text:p text:style-name="P26"/>
          </table:table-cell>
          <table:table-cell table:style-name="Tabela84.A1" office:value-type="string">
            <text:p text:style-name="P13">Decisão:</text:p>
          </table:table-cell>
          <table:table-cell table:style-name="Tabela84.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0"/>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13">085.</text:p>
          </table:table-cell>
          <table:table-cell table:style-name="Tabela85.A1" office:value-type="string">
            <text:p text:style-name="P13">Processo:</text:p>
          </table:table-cell>
          <table:table-cell table:style-name="Tabela85.A1" office:value-type="string">
            <text:p text:style-name="P13">1.30.001.000903/2014-08</text:p>
          </table:table-cell>
          <table:table-cell table:style-name="Tabela85.A1" office:value-type="string">
            <text:p text:style-name="P13"><text:span text:style-name="T1">Voto: </text:span>4581/2016</text:p>
          </table:table-cell>
          <table:table-cell table:style-name="Tabela85.A1" office:value-type="string">
            <text:p text:style-name="P13">Origem: PR/RJ</text:p>
          </table:table-cell>
        </table:table-row>
        <table:table-row>
          <table:table-cell table:style-name="Tabela85.A1" office:value-type="string">
            <text:p text:style-name="P26"/>
          </table:table-cell>
          <table:table-cell table:style-name="Tabela85.A1" office:value-type="string">
            <text:p text:style-name="P13">Relator:</text:p>
          </table:table-cell>
          <table:table-cell table:style-name="Tabela85.A1" table:number-columns-spanned="3" office:value-type="string">
            <text:p text:style-name="P13">Dr. Haroldo Ferraz da Nóbrega</text:p>
          </table:table-cell>
          <table:covered-table-cell/>
          <table:covered-table-cell/>
        </table:table-row>
        <table:table-row>
          <table:table-cell table:style-name="Tabela85.A1" office:value-type="string">
            <text:p text:style-name="P26"/>
          </table:table-cell>
          <table:table-cell table:style-name="Tabela85.A1" office:value-type="string">
            <text:p text:style-name="P19"><text:span text:style-name="T1">Ementa</text:span>:</text:p>
          </table:table-cell>
          <table:table-cell table:style-name="Tabela85.A1" table:number-columns-spanned="3" office:value-type="string">
            <text:p text:style-name="P17">PROMOÇÃO DE ARQUIVAMENTO. REMESSA DA 5ª CCR. SERVIÇO PÚBLICO. RÁDIO GLOBO S/A. POSSÍVEL IRREGULARIDADE NA CONCESSÃO DE OUTORGA DE SERVIÇOS DE RADIODIFUSÃO E <text:soft-page-break/>IMAGENS. AUSÊNCIA DE IRREGULARIDADES. 1. Cuida-se de Procedimento Preparatório instaurado para apurar possível irregularidade na concessão de outorgas de serviços de radiodifusão às Rádios Globo Eldorado Ltda, Globo S/A e Mundial S/A , por violação ao disposto no art. 14, §3º do Decreto nº 52.795/93, que assim determina: "a mesma entidade ou as pessoas que integram o seu quadro societário e diretivo não poderão ser contempladas com mais de uma outorga do mesmo tipo de serviço de radiodifusão na mesma localidade". 2. Promovido o arquivamento sob o fundamento de que: "(...)de acordo com as informações prestadas às fls. 57/59 pelo Ministério das Comunicações, agente público responsável pela legitimidade das Pessoas Jurídicas em comento, estas seriam constituídas por quadros societários diversos uns dos outros, de forma que as exigências legais foram cumpridas. O Ministério das Comunicações afirma, também, que todos os limites dos processos de outorga ou de suas transferências foram obedecidos, de forma que, a despeito das três entidades serem cadastradas sob o mesmo endereço, seus quadros societários apresentam diferentes composições (...)." 3. Acolhimento da promoção de arquivamento pelos próprios fundamentos. PELA HOMOLOGAÇÃO.</text:p>
          </table:table-cell>
          <table:covered-table-cell/>
          <table:covered-table-cell/>
        </table:table-row>
        <table:table-row>
          <table:table-cell table:style-name="Tabela85.A1" office:value-type="string">
            <text:p text:style-name="P26"/>
          </table:table-cell>
          <table:table-cell table:style-name="Tabela85.A1" office:value-type="string">
            <text:p text:style-name="P13">Decisão:</text:p>
          </table:table-cell>
          <table:table-cell table:style-name="Tabela85.A1" table:number-columns-spanned="3" office:value-type="string">
            <text:p text:style-name="P5">Em sessão realizada nesta data, o colegiado, à unanimidade, deliberou pela homologação do arquivamento.</text:p>
          </table:table-cell>
          <table:covered-table-cell/>
          <table:covered-table-cell/>
        </table:table-row>
      </table:table>
      <text:p text:style-name="P11"/>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13">086.</text:p>
          </table:table-cell>
          <table:table-cell table:style-name="Tabela86.A1" office:value-type="string">
            <text:p text:style-name="P13">Processo:</text:p>
          </table:table-cell>
          <table:table-cell table:style-name="Tabela86.A1" office:value-type="string">
            <text:p text:style-name="P13">1.29.000.003017/2014-59</text:p>
          </table:table-cell>
          <table:table-cell table:style-name="Tabela86.A1" office:value-type="string">
            <text:p text:style-name="P13"><text:span text:style-name="T1">Voto: </text:span>4569/2016</text:p>
          </table:table-cell>
          <table:table-cell table:style-name="Tabela86.A1" office:value-type="string">
            <text:p text:style-name="P13">Origem: PR/RS</text:p>
          </table:table-cell>
        </table:table-row>
        <table:table-row>
          <table:table-cell table:style-name="Tabela86.A1" office:value-type="string">
            <text:p text:style-name="P26"/>
          </table:table-cell>
          <table:table-cell table:style-name="Tabela86.A1" office:value-type="string">
            <text:p text:style-name="P13">Relator:</text:p>
          </table:table-cell>
          <table:table-cell table:style-name="Tabela86.A1" table:number-columns-spanned="3" office:value-type="string">
            <text:p text:style-name="P13">Dr. Haroldo Ferraz da Nóbrega</text:p>
          </table:table-cell>
          <table:covered-table-cell/>
          <table:covered-table-cell/>
        </table:table-row>
        <table:table-row>
          <table:table-cell table:style-name="Tabela86.A1" office:value-type="string">
            <text:p text:style-name="P26"/>
          </table:table-cell>
          <table:table-cell table:style-name="Tabela86.A1" office:value-type="string">
            <text:p text:style-name="P19"><text:span text:style-name="T1">Ementa</text:span>:</text:p>
          </table:table-cell>
          <table:table-cell table:style-name="Tabela86.A1" table:number-columns-spanned="3" office:value-type="string">
            <text:p text:style-name="P18">PROMOÇÃO DE ARQUIVAMENTO. CAU-RS. LEI DE ACESSO À INFORMAÇÃO. SUPOSTAS IRREGULARIDADES NA CONTRATAÇÃO DE SERVIDORES E FALTA DE DIVULGAÇÃO DE INFORMAÇÕES. 1. Cuida-se de Inquérito Civil instaurado para apurar supostas irregularidades no âmbito do Conselho de Arquitetura e Urbanismo do Rio Grande do Sul (CAU-RS). 2. Segundo o representante, haveria as seguintes irregularidades: a) possível descumprimento da Lei nº 12.527/2011, que regula o acesso a informações; b) possíveis irregularidades na concessão de diárias; c) possíveis irregularidades na forma de provimento dos empregos públicos; d) possível irregularidade na contratação de servidor. 3. Promovido o arquivamento sob o fundamento de que "(...) registre-se que a questão referente ao cumprimento da Lei n. 12.527/2011 pelos Conselhos Profissionais já foi objeto de análise pela PRDC nos Inquéritos Civis nºs 1.29.000.000699/2013-67, 1.29.000.001962/2013-35, 1.29.000.001722/2013-31 e 1.29.000.002177/2013-08. Em relação a questão relativa a ausência de concessão de diárias, entendo que falece atribuição ao Ministério Público Federal. Isto porque, em se tratando de empregados públicos, regidos pela Consolidação das Leis do Trabalho - CLT, eventuais controvérsias devem ser dirimidas pela Justiça do Trabalho, porquanto inexiste liame estatutário ou jurídico-administrativo entre o empregado e a entidade que o remunera. Consequentemente, a atribuição para analisar essa questão é do Ministério Público do Trabalho. No tocante aos empregados admitidos sem concurso público, o CAU-RS informou a celebração de TAC junto ao Ministério Público do Trabalho, e que os empregados serão desligados, a partir de 12.01.2015, em até 30 dias. Por fim, sobre a situação do Servidor foi esclarecido que o CAU/RS realizou a contratação para cumprir trabalho com finalidade determinada, na orientação da elaboração de formas de avaliação de pessoal, cumprindo as fases elaboradas e decididas pela Comissão de Organização e Administração do CAU/RS. Tanto foi assim, que suas atividades no CAU/RS encerraram-se em <text:soft-page-break/>07/10/2014. Após 05 (cinco) meses de contrato por prazo determinado. Pelo exposto, afirmamos que em nenhum momento houve burla ao processo licitatório, considerando que o referido profissional ocupou, por breve período e vinculado à atividade antes referida, a condição de assessor.(...)". 4. Registre-se que ao final da promoção de arquivamento a Procuradora oficiante determinou: a) autuação de notícia de fato para análise da questão relativa ao descumprimento da Lei n° 12.527/11 pelo Conselho de Arquitetura e Urbanismo no Rio Grande do Sul e remessa à PRDC; b) extração de cópia integral dos autos e remessa ao MPT para adoção das medidas eventualmente cabíveis. 5. Dessa forma, vê-se que a questão referente ao eventual descumprimento da Lei n° 12.527/11 está sob apuração da PRDC. 6. Em relação às eventuais irregularidades na questão das diárias dos Conselhos de Classe, houve, em verdade, declínio de atribuição ao MPT. 7. Cumpre considerar que o art. 58, §3, da Lei n° 9649/98, que submete os empregados desses conselhos à legislação trabalhista, permanece em vigor. Embora parcela da jurisprudência tenha se firmado no sentido de que os conselhos de fiscalização profissional, por possuírem natureza especial, devam se submeter ao regime jurídico administrativo, tais autarquias ainda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8. Os demais temas merecem ser homologados pelos próprios fundamentos. 9. Na ADI 5.367/DF, o PGR questiona a compatibilidade material do art. 58, §3º, da Lei n° 9.649/98 com a Constituição Federal e, um dos pleitos, pede a declaração de inconstitucionalidade sem pronúncia de nulidade da referida norma, mantendo sua vigência por 24 meses. 10. Logo, o regime celetista é o regente dos Conselhos de Fiscalização Profissional e, em se tratando de tema referente a eventuais irregularidades na concessão de diárias, fixa-se a atribuição do MPT para a espécie. PELA HOMOLOGAÇÃO PARCIAL DO ARQUIVAMENTO E PELO RECEBIMENTO DA PROMOÇÃO QUANTO ÀS IRREGULARIDADES DA CONCESSÃO DE DIÁRIAS COMO DECLÍNIO DE ATRIBUIÇÃO PARA O MPT, E NO MÉRITO, PELA HOMOLOGAÇÃO.</text:p>
          </table:table-cell>
          <table:covered-table-cell/>
          <table:covered-table-cell/>
        </table:table-row>
        <table:table-row>
          <table:table-cell table:style-name="Tabela86.A1" office:value-type="string">
            <text:p text:style-name="P26"/>
          </table:table-cell>
          <table:table-cell table:style-name="Tabela86.A1" office:value-type="string">
            <text:p text:style-name="P13">Decisão:</text:p>
          </table:table-cell>
          <table:table-cell table:style-name="Tabela86.A1" table:number-columns-spanned="3" office:value-type="string">
            <text:p text:style-name="P5">Em sessão realizada nesta data, o colegiado, à unanimidade, deliberou pela homologação parcial do arquivamento e pelo recebimento da promoção quanto às irregularidades da concessão de diárias como declínio de atribuição para o MPT, e no mérito, pela homologação.</text:p>
          </table:table-cell>
          <table:covered-table-cell/>
          <table:covered-table-cell/>
        </table:table-row>
      </table:table>
      <text:p text:style-name="P11"/>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13">087.</text:p>
          </table:table-cell>
          <table:table-cell table:style-name="Tabela87.A1" office:value-type="string">
            <text:p text:style-name="P13">Processo:</text:p>
          </table:table-cell>
          <table:table-cell table:style-name="Tabela87.A1" office:value-type="string">
            <text:p text:style-name="P13">1.34.029.000190/2016-89</text:p>
          </table:table-cell>
          <table:table-cell table:style-name="Tabela87.A1" office:value-type="string">
            <text:p text:style-name="P13"><text:span text:style-name="T1">Voto: </text:span>4565/2016</text:p>
          </table:table-cell>
          <table:table-cell table:style-name="Tabela87.A1" office:value-type="string">
            <text:p text:style-name="P23">Origem: PRM Guaratingueta-SP</text:p>
          </table:table-cell>
        </table:table-row>
        <table:table-row>
          <table:table-cell table:style-name="Tabela87.A1" office:value-type="string">
            <text:p text:style-name="P26"/>
          </table:table-cell>
          <table:table-cell table:style-name="Tabela87.A1" office:value-type="string">
            <text:p text:style-name="P13">Relator:</text:p>
          </table:table-cell>
          <table:table-cell table:style-name="Tabela87.A1" table:number-columns-spanned="3" office:value-type="string">
            <text:p text:style-name="P13">Dr. Haroldo Ferraz da Nóbrega</text:p>
          </table:table-cell>
          <table:covered-table-cell/>
          <table:covered-table-cell/>
        </table:table-row>
        <table:table-row>
          <table:table-cell table:style-name="Tabela87.A1" office:value-type="string">
            <text:p text:style-name="P26"/>
          </table:table-cell>
          <table:table-cell table:style-name="Tabela87.A1" office:value-type="string">
            <text:p text:style-name="P19"><text:span text:style-name="T1">Ementa</text:span>:</text:p>
          </table:table-cell>
          <table:table-cell table:style-name="Tabela87.A1" table:number-columns-spanned="3" office:value-type="string">
            <text:p text:style-name="P17">RECURSO DE REPRESENTANTE. DECLÍNIO DE ATRIBUIÇÃO PARA O MP/SP. MUNICÍPIO DE ROSEIRA/SP. IRREGULARIDADES NA CONSTRUÇÃO DE CASAS POPULARES. QUESTÃO JUDICIALIZADA NO ÂMBITO ESTADUAL. AUSÊNCIA DE INTERESSE FEDERAL. 1. <text:soft-page-break/>Cuida-se de Notícia de Fato, noticiando dificuldades sofridas durante a construção de casas populares no bairro Residencial Villa Romana, em Roseira/SP. 2. Segundo o representante, a obra teria sido realizada às pressas pelo atual prefeito, candidato à reeleição, e a área na qual está sendo construída foi destinada, por ocasião da implementação do loteamento, ao lazer, nos termos do art. 3º, parágrafo único, inciso V, e art. 4º, inciso I, da Lei nº 6.766/79, além de se tratar de área de alagamento. 3. O procurador oficiante promoveu o declínio de atribuição, enfatizando que "(...)os fatos narrados inserem-se na atribuição do Ministério Público Estadual, no qual foram apurados e deram origem à ação civil pública de autos n. 1000478-39.2016.8.26.0516, em trâmite na Vara Única do Foro Distrital de Roseira. Considerando que os fatos já foram levados ao conhecimento da Promotoria de Justiça de Roseira, a qual, conforme se expôs acima, detém atribuição para apurá-los e que os documentos que instruem a representação em epígrafe consistem exclusivamente em cópias reprográficas do inquérito civil por ela instaurado e que culminou no ajuizamento da ação civil pública supramencionada, conclui-se ser desnecessário remetê-los ao Ministério Público Estadual(...)". 4. O representante apresentou recurso contra a decisão de declínio, na qual sustenta que cabe ao Ministério Público Federal atuar no caso, por estar abarcado na defesa dos direitos do cidadão 5. Não há nos autos informação que indique, ainda que parcialmente, o uso de verbas federais, e tampouco há indícios de qualquer outra forma de envolvimento da Administração Pública federal em sua execução. 6. Ausência de interesse federal a justificar a atuação do Ministério Público Federal (art. 109, I, CF c/c art. 37, I, LC 75). PELO CONHECIMENTO E DESPROVIMENTO DO RECURSO DO REPRESENTANTE E, POR CONSEGUINTE, PELA HOMOLOGAÇÃO DO DECLÍNIO DE ATRIBUIÇÃO PARA O MP/SP.</text:p>
          </table:table-cell>
          <table:covered-table-cell/>
          <table:covered-table-cell/>
        </table:table-row>
        <table:table-row>
          <table:table-cell table:style-name="Tabela87.A1" office:value-type="string">
            <text:p text:style-name="P26"/>
          </table:table-cell>
          <table:table-cell table:style-name="Tabela87.A1" office:value-type="string">
            <text:p text:style-name="P13">Decisão:</text:p>
          </table:table-cell>
          <table:table-cell table:style-name="Tabela87.A1" table:number-columns-spanned="3" office:value-type="string">
            <text:p text:style-name="P5">Em sessão realizada nesta data, o colegiado, à unanimidade, deliberou pelo conhecimento e desprovimento do recurso do representante e, por conseguinte, pela homologação do declínio de atribuição para o MP/SP.</text:p>
          </table:table-cell>
          <table:covered-table-cell/>
          <table:covered-table-cell/>
        </table:table-row>
      </table:table>
      <text:p text:style-name="P10"/>
      <text:p text:style-name="P13"><text:tab/>Nada mais havendo a tratar, foi encerrada a Sessão às onze horas, da qual eu, <text:span text:style-name="T17">Veroni Korilo</text:span>, <text:span text:style-name="T17">assessora administrativa</text:span> designado para o ato, lavrei a presente ata.</text:p>
      <text:p text:style-name="P20"/>
      <text:p text:style-name="P20"/>
      <text:p text:style-name="P20"/>
      <text:p text:style-name="P16">DENISE VINCI TULIO</text:p>
      <text:p text:style-name="P15">Subprocurador<text:span text:style-name="T13">a</text:span>-Geral <text:span text:style-name="T13">d</text:span>a Rep<text:span text:style-name="T13">ú</text:span>blica</text:p>
      <text:p text:style-name="P15">Membro titular</text:p>
      <text:p text:style-name="P15"/>
      <text:p text:style-name="P15"/>
      <text:p text:style-name="P16">HAROLDO FERRAZ DA N<text:span text:style-name="T13">Ó</text:span>BREGA</text:p>
      <text:p text:style-name="P15">Subprocurador-Geral <text:span text:style-name="T13">d</text:span>a <text:span text:style-name="T13">República</text:span></text:p>
      <text:p text:style-name="P15">Membro-Suplente</text:p>
      <text:p text:style-name="P15"/>
      <text:p text:style-name="P16">WELLINGTON LUIS DE SOUSA BONFIM</text:p>
      <text:p text:style-name="P15">Procurador Regional <text:span text:style-name="T13">d</text:span>a Rep<text:span text:style-name="T13">ú</text:span>blica</text:p>
      <text:p text:style-name="P15"><text:span text:style-name="T14">M</text:span>embro Suplente</text:p>
      <text:p text:style-name="P15"/>
      <text:p text:style-name="P15"/>
      <text:p text:style-name="P30">VERONI KORILO</text:p>
      <text:p text:style-name="P29">Assessora Administr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5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5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6-12-23T17:10:56.74</dc:date>
    <meta:editing-duration>P4DT4H44M38S</meta:editing-duration>
    <meta:editing-cycles>354</meta:editing-cycles>
    <meta:generator>LibreOffice/3.6$Windows_x86 LibreOffice_project/e183d5b-f8ccaf6-3804794-95b4be8-895629</meta:generator>
    <meta:document-statistic meta:table-count="87" meta:image-count="1" meta:object-count="0" meta:page-count="50" meta:paragraph-count="973" meta:word-count="22741" meta:character-count="155488" meta:non-whitespace-character-count="133714"/>
  </office:meta>
</office:document-meta>
</file>