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1" svg:font-family="'Times New Roman'"/>
    <style:font-face style:name="TimesNewRomanPSMT" svg:font-family="TimesNewRomanPSMT" style:font-family-generic="roman"/>
    <style:font-face style:name="garamond" svg:font-family="garamond" style:font-family-generic="roman"/>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1cm" fo:margin-left="0cm" table:align="left"/>
    </style:style>
    <style:style style:name="Tabela2.A" style:family="table-column">
      <style:table-column-properties style:column-width="0.935cm"/>
    </style:style>
    <style:style style:name="Tabela2.B" style:family="table-column">
      <style:table-column-properties style:column-width="1.984cm"/>
    </style:style>
    <style:style style:name="Tabela2.C" style:family="table-column">
      <style:table-column-properties style:column-width="5.35cm"/>
    </style:style>
    <style:style style:name="Tabela2.D" style:family="table-column">
      <style:table-column-properties style:column-width="3.134cm"/>
    </style:style>
    <style:style style:name="Tabela2.E" style:family="table-column">
      <style:table-column-properties style:column-width="5.106cm"/>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1cm" fo:margin-left="0cm" table:align="left"/>
    </style:style>
    <style:style style:name="Tabela5.A" style:family="table-column">
      <style:table-column-properties style:column-width="0.935cm"/>
    </style:style>
    <style:style style:name="Tabela5.B" style:family="table-column">
      <style:table-column-properties style:column-width="1.984cm"/>
    </style:style>
    <style:style style:name="Tabela5.C" style:family="table-column">
      <style:table-column-properties style:column-width="5.35cm"/>
    </style:style>
    <style:style style:name="Tabela5.D" style:family="table-column">
      <style:table-column-properties style:column-width="3.029cm"/>
    </style:style>
    <style:style style:name="Tabela5.E" style:family="table-column">
      <style:table-column-properties style:column-width="5.212cm"/>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1cm" fo:margin-left="0cm" table:align="left"/>
    </style:style>
    <style:style style:name="Tabela35.A" style:family="table-column">
      <style:table-column-properties style:column-width="0.935cm"/>
    </style:style>
    <style:style style:name="Tabela35.B" style:family="table-column">
      <style:table-column-properties style:column-width="1.984cm"/>
    </style:style>
    <style:style style:name="Tabela35.C" style:family="table-column">
      <style:table-column-properties style:column-width="5.35cm"/>
    </style:style>
    <style:style style:name="Tabela35.D" style:family="table-column">
      <style:table-column-properties style:column-width="3.029cm"/>
    </style:style>
    <style:style style:name="Tabela35.E" style:family="table-column">
      <style:table-column-properties style:column-width="5.212cm"/>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1cm" fo:margin-left="0cm" table:align="left"/>
    </style:style>
    <style:style style:name="Tabela38.A" style:family="table-column">
      <style:table-column-properties style:column-width="0.935cm"/>
    </style:style>
    <style:style style:name="Tabela38.B" style:family="table-column">
      <style:table-column-properties style:column-width="1.984cm"/>
    </style:style>
    <style:style style:name="Tabela38.C" style:family="table-column">
      <style:table-column-properties style:column-width="5.35cm"/>
    </style:style>
    <style:style style:name="Tabela38.D" style:family="table-column">
      <style:table-column-properties style:column-width="3.134cm"/>
    </style:style>
    <style:style style:name="Tabela38.E" style:family="table-column">
      <style:table-column-properties style:column-width="5.106cm"/>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1cm" fo:margin-left="0cm" table:align="left"/>
    </style:style>
    <style:style style:name="Tabela47.A" style:family="table-column">
      <style:table-column-properties style:column-width="0.935cm"/>
    </style:style>
    <style:style style:name="Tabela47.B" style:family="table-column">
      <style:table-column-properties style:column-width="1.984cm"/>
    </style:style>
    <style:style style:name="Tabela47.C" style:family="table-column">
      <style:table-column-properties style:column-width="5.35cm"/>
    </style:style>
    <style:style style:name="Tabela47.D" style:family="table-column">
      <style:table-column-properties style:column-width="3.161cm"/>
    </style:style>
    <style:style style:name="Tabela47.E" style:family="table-column">
      <style:table-column-properties style:column-width="5.08cm"/>
    </style:style>
    <style:style style:name="Tabela47.A1" style:family="table-cell">
      <style:table-cell-properties fo:padding="0.097cm" fo:border="none"/>
    </style:style>
    <style:style style:name="Tabela48" style:family="table">
      <style:table-properties style:width="16.51cm" fo:margin-left="0cm" table:align="left"/>
    </style:style>
    <style:style style:name="Tabela48.A" style:family="table-column">
      <style:table-column-properties style:column-width="0.935cm"/>
    </style:style>
    <style:style style:name="Tabela48.B" style:family="table-column">
      <style:table-column-properties style:column-width="1.984cm"/>
    </style:style>
    <style:style style:name="Tabela48.C" style:family="table-column">
      <style:table-column-properties style:column-width="5.35cm"/>
    </style:style>
    <style:style style:name="Tabela48.D" style:family="table-column">
      <style:table-column-properties style:column-width="3.029cm"/>
    </style:style>
    <style:style style:name="Tabela48.E" style:family="table-column">
      <style:table-column-properties style:column-width="5.212cm"/>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1cm" fo:margin-left="0cm" table:align="left"/>
    </style:style>
    <style:style style:name="Tabela55.A" style:family="table-column">
      <style:table-column-properties style:column-width="0.935cm"/>
    </style:style>
    <style:style style:name="Tabela55.B" style:family="table-column">
      <style:table-column-properties style:column-width="1.984cm"/>
    </style:style>
    <style:style style:name="Tabela55.C" style:family="table-column">
      <style:table-column-properties style:column-width="5.35cm"/>
    </style:style>
    <style:style style:name="Tabela55.D" style:family="table-column">
      <style:table-column-properties style:column-width="3.029cm"/>
    </style:style>
    <style:style style:name="Tabela55.E" style:family="table-column">
      <style:table-column-properties style:column-width="5.212cm"/>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1cm" fo:margin-left="0cm" table:align="left"/>
    </style:style>
    <style:style style:name="Tabela59.A" style:family="table-column">
      <style:table-column-properties style:column-width="0.935cm"/>
    </style:style>
    <style:style style:name="Tabela59.B" style:family="table-column">
      <style:table-column-properties style:column-width="1.984cm"/>
    </style:style>
    <style:style style:name="Tabela59.C" style:family="table-column">
      <style:table-column-properties style:column-width="5.35cm"/>
    </style:style>
    <style:style style:name="Tabela59.D" style:family="table-column">
      <style:table-column-properties style:column-width="3.134cm"/>
    </style:style>
    <style:style style:name="Tabela59.E" style:family="table-column">
      <style:table-column-properties style:column-width="5.106cm"/>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1cm" fo:margin-left="0cm" table:align="left"/>
    </style:style>
    <style:style style:name="Tabela83.A" style:family="table-column">
      <style:table-column-properties style:column-width="0.935cm"/>
    </style:style>
    <style:style style:name="Tabela83.B" style:family="table-column">
      <style:table-column-properties style:column-width="1.984cm"/>
    </style:style>
    <style:style style:name="Tabela83.C" style:family="table-column">
      <style:table-column-properties style:column-width="5.35cm"/>
    </style:style>
    <style:style style:name="Tabela83.D" style:family="table-column">
      <style:table-column-properties style:column-width="3.029cm"/>
    </style:style>
    <style:style style:name="Tabela83.E" style:family="table-column">
      <style:table-column-properties style:column-width="5.212cm"/>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1cm" fo:margin-left="0cm" table:align="left"/>
    </style:style>
    <style:style style:name="Tabela92.A" style:family="table-column">
      <style:table-column-properties style:column-width="0.935cm"/>
    </style:style>
    <style:style style:name="Tabela92.B" style:family="table-column">
      <style:table-column-properties style:column-width="1.984cm"/>
    </style:style>
    <style:style style:name="Tabela92.C" style:family="table-column">
      <style:table-column-properties style:column-width="5.35cm"/>
    </style:style>
    <style:style style:name="Tabela92.D" style:family="table-column">
      <style:table-column-properties style:column-width="3.134cm"/>
    </style:style>
    <style:style style:name="Tabela92.E" style:family="table-column">
      <style:table-column-properties style:column-width="5.106cm"/>
    </style:style>
    <style:style style:name="Tabela92.A1" style:family="table-cell">
      <style:table-cell-properties fo:padding="0.097cm" fo:border="none"/>
    </style:style>
    <style:style style:name="Tabela93" style:family="table">
      <style:table-properties style:width="16.51cm" fo:margin-left="0cm" table:align="left"/>
    </style:style>
    <style:style style:name="Tabela93.A" style:family="table-column">
      <style:table-column-properties style:column-width="0.935cm"/>
    </style:style>
    <style:style style:name="Tabela93.B" style:family="table-column">
      <style:table-column-properties style:column-width="1.984cm"/>
    </style:style>
    <style:style style:name="Tabela93.C" style:family="table-column">
      <style:table-column-properties style:column-width="5.35cm"/>
    </style:style>
    <style:style style:name="Tabela93.D" style:family="table-column">
      <style:table-column-properties style:column-width="3.082cm"/>
    </style:style>
    <style:style style:name="Tabela93.E" style:family="table-column">
      <style:table-column-properties style:column-width="5.159cm"/>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498cm" fo:margin-left="0cm" fo:margin-right="0.004cm" table:align="margins"/>
    </style:style>
    <style:style style:name="Tabela97.A" style:family="table-column">
      <style:table-column-properties style:column-width="1.161cm" style:rel-column-width="4612*"/>
    </style:style>
    <style:style style:name="Tabela97.B" style:family="table-column">
      <style:table-column-properties style:column-width="2.829cm" style:rel-column-width="11238*"/>
    </style:style>
    <style:style style:name="Tabela97.C" style:family="table-column">
      <style:table-column-properties style:column-width="6.253cm" style:rel-column-width="24842*"/>
    </style:style>
    <style:style style:name="Tabela97.D" style:family="table-column">
      <style:table-column-properties style:column-width="6.255cm" style:rel-column-width="24843*"/>
    </style:style>
    <style:style style:name="Tabela97.A1" style:family="table-cell">
      <style:table-cell-properties fo:padding="0.097cm" fo:border="none"/>
    </style:style>
    <style:style style:name="Tabela162" style:family="table">
      <style:table-properties style:width="16.498cm" fo:margin-left="0cm" fo:margin-right="0.004cm" table:align="margins"/>
    </style:style>
    <style:style style:name="Tabela162.A" style:family="table-column">
      <style:table-column-properties style:column-width="1.161cm" style:rel-column-width="4611*"/>
    </style:style>
    <style:style style:name="Tabela162.B" style:family="table-column">
      <style:table-column-properties style:column-width="2.828cm" style:rel-column-width="11235*"/>
    </style:style>
    <style:style style:name="Tabela162.C" style:family="table-column">
      <style:table-column-properties style:column-width="12.508cm" style:rel-column-width="49689*"/>
    </style:style>
    <style:style style:name="Tabela162.A1" style:family="table-cell">
      <style:table-cell-properties fo:padding="0.097cm" fo:border="none"/>
    </style:style>
    <style:style style:name="Tabela98" style:family="table">
      <style:table-properties style:width="16.498cm" fo:margin-left="0cm" fo:margin-right="0.004cm" table:align="margins"/>
    </style:style>
    <style:style style:name="Tabela98.A" style:family="table-column">
      <style:table-column-properties style:column-width="1.161cm" style:rel-column-width="4612*"/>
    </style:style>
    <style:style style:name="Tabela98.B" style:family="table-column">
      <style:table-column-properties style:column-width="2.829cm" style:rel-column-width="11238*"/>
    </style:style>
    <style:style style:name="Tabela98.C" style:family="table-column">
      <style:table-column-properties style:column-width="6.253cm" style:rel-column-width="24842*"/>
    </style:style>
    <style:style style:name="Tabela98.D" style:family="table-column">
      <style:table-column-properties style:column-width="6.255cm" style:rel-column-width="24843*"/>
    </style:style>
    <style:style style:name="Tabela98.A1" style:family="table-cell">
      <style:table-cell-properties fo:padding="0.097cm" fo:border="none"/>
    </style:style>
    <style:style style:name="Tabela163" style:family="table">
      <style:table-properties style:width="16.498cm" fo:margin-left="0cm" fo:margin-right="0.004cm" table:align="margins"/>
    </style:style>
    <style:style style:name="Tabela163.A" style:family="table-column">
      <style:table-column-properties style:column-width="1.161cm" style:rel-column-width="4611*"/>
    </style:style>
    <style:style style:name="Tabela163.B" style:family="table-column">
      <style:table-column-properties style:column-width="2.828cm" style:rel-column-width="11235*"/>
    </style:style>
    <style:style style:name="Tabela163.C" style:family="table-column">
      <style:table-column-properties style:column-width="12.508cm" style:rel-column-width="49689*"/>
    </style:style>
    <style:style style:name="Tabela163.A1" style:family="table-cell">
      <style:table-cell-properties fo:padding="0.097cm" fo:border="none"/>
    </style:style>
    <style:style style:name="Tabela99" style:family="table">
      <style:table-properties style:width="16.498cm" fo:margin-left="0cm" fo:margin-right="0.004cm" table:align="margins"/>
    </style:style>
    <style:style style:name="Tabela99.A" style:family="table-column">
      <style:table-column-properties style:column-width="1.161cm" style:rel-column-width="4612*"/>
    </style:style>
    <style:style style:name="Tabela99.B" style:family="table-column">
      <style:table-column-properties style:column-width="2.829cm" style:rel-column-width="11238*"/>
    </style:style>
    <style:style style:name="Tabela99.C" style:family="table-column">
      <style:table-column-properties style:column-width="6.253cm" style:rel-column-width="24842*"/>
    </style:style>
    <style:style style:name="Tabela99.D" style:family="table-column">
      <style:table-column-properties style:column-width="6.255cm" style:rel-column-width="24843*"/>
    </style:style>
    <style:style style:name="Tabela99.A1" style:family="table-cell">
      <style:table-cell-properties fo:padding="0.097cm" fo:border="none"/>
    </style:style>
    <style:style style:name="Tabela164" style:family="table">
      <style:table-properties style:width="16.498cm" fo:margin-left="0cm" fo:margin-right="0.004cm" table:align="margins"/>
    </style:style>
    <style:style style:name="Tabela164.A" style:family="table-column">
      <style:table-column-properties style:column-width="1.161cm" style:rel-column-width="4611*"/>
    </style:style>
    <style:style style:name="Tabela164.B" style:family="table-column">
      <style:table-column-properties style:column-width="2.828cm" style:rel-column-width="11235*"/>
    </style:style>
    <style:style style:name="Tabela164.C" style:family="table-column">
      <style:table-column-properties style:column-width="12.508cm" style:rel-column-width="49689*"/>
    </style:style>
    <style:style style:name="Tabela164.A1" style:family="table-cell">
      <style:table-cell-properties fo:padding="0.097cm" fo:border="none"/>
    </style:style>
    <style:style style:name="Tabela100" style:family="table">
      <style:table-properties style:width="16.498cm" fo:margin-left="0cm" fo:margin-right="0.004cm" table:align="margins"/>
    </style:style>
    <style:style style:name="Tabela100.A" style:family="table-column">
      <style:table-column-properties style:column-width="1.161cm" style:rel-column-width="4612*"/>
    </style:style>
    <style:style style:name="Tabela100.B" style:family="table-column">
      <style:table-column-properties style:column-width="2.829cm" style:rel-column-width="11238*"/>
    </style:style>
    <style:style style:name="Tabela100.C" style:family="table-column">
      <style:table-column-properties style:column-width="6.253cm" style:rel-column-width="24842*"/>
    </style:style>
    <style:style style:name="Tabela100.D" style:family="table-column">
      <style:table-column-properties style:column-width="6.255cm" style:rel-column-width="24843*"/>
    </style:style>
    <style:style style:name="Tabela100.A1" style:family="table-cell">
      <style:table-cell-properties fo:padding="0.097cm" fo:border="none"/>
    </style:style>
    <style:style style:name="Tabela165" style:family="table">
      <style:table-properties style:width="16.498cm" fo:margin-left="0cm" fo:margin-right="0.004cm" table:align="margins"/>
    </style:style>
    <style:style style:name="Tabela165.A" style:family="table-column">
      <style:table-column-properties style:column-width="1.161cm" style:rel-column-width="4611*"/>
    </style:style>
    <style:style style:name="Tabela165.B" style:family="table-column">
      <style:table-column-properties style:column-width="2.828cm" style:rel-column-width="11235*"/>
    </style:style>
    <style:style style:name="Tabela165.C" style:family="table-column">
      <style:table-column-properties style:column-width="12.508cm" style:rel-column-width="49689*"/>
    </style:style>
    <style:style style:name="Tabela165.A1" style:family="table-cell">
      <style:table-cell-properties fo:padding="0.097cm" fo:border="none"/>
    </style:style>
    <style:style style:name="Tabela101" style:family="table">
      <style:table-properties style:width="16.498cm" fo:margin-left="0cm" fo:margin-right="0.004cm" table:align="margins"/>
    </style:style>
    <style:style style:name="Tabela101.A" style:family="table-column">
      <style:table-column-properties style:column-width="1.161cm" style:rel-column-width="4612*"/>
    </style:style>
    <style:style style:name="Tabela101.B" style:family="table-column">
      <style:table-column-properties style:column-width="2.829cm" style:rel-column-width="11238*"/>
    </style:style>
    <style:style style:name="Tabela101.C" style:family="table-column">
      <style:table-column-properties style:column-width="6.253cm" style:rel-column-width="24842*"/>
    </style:style>
    <style:style style:name="Tabela101.D" style:family="table-column">
      <style:table-column-properties style:column-width="6.255cm" style:rel-column-width="24843*"/>
    </style:style>
    <style:style style:name="Tabela101.A1" style:family="table-cell">
      <style:table-cell-properties fo:padding="0.097cm" fo:border="none"/>
    </style:style>
    <style:style style:name="Tabela166" style:family="table">
      <style:table-properties style:width="16.498cm" fo:margin-left="0cm" fo:margin-right="0.004cm" table:align="margins"/>
    </style:style>
    <style:style style:name="Tabela166.A" style:family="table-column">
      <style:table-column-properties style:column-width="1.161cm" style:rel-column-width="4611*"/>
    </style:style>
    <style:style style:name="Tabela166.B" style:family="table-column">
      <style:table-column-properties style:column-width="2.828cm" style:rel-column-width="11235*"/>
    </style:style>
    <style:style style:name="Tabela166.C" style:family="table-column">
      <style:table-column-properties style:column-width="12.508cm" style:rel-column-width="49689*"/>
    </style:style>
    <style:style style:name="Tabela166.A1" style:family="table-cell">
      <style:table-cell-properties fo:padding="0.097cm" fo:border="none"/>
    </style:style>
    <style:style style:name="Tabela102" style:family="table">
      <style:table-properties style:width="16.498cm" fo:margin-left="0cm" fo:margin-right="0.004cm" table:align="margins"/>
    </style:style>
    <style:style style:name="Tabela102.A" style:family="table-column">
      <style:table-column-properties style:column-width="1.161cm" style:rel-column-width="4612*"/>
    </style:style>
    <style:style style:name="Tabela102.B" style:family="table-column">
      <style:table-column-properties style:column-width="2.829cm" style:rel-column-width="11238*"/>
    </style:style>
    <style:style style:name="Tabela102.C" style:family="table-column">
      <style:table-column-properties style:column-width="6.253cm" style:rel-column-width="24842*"/>
    </style:style>
    <style:style style:name="Tabela102.D" style:family="table-column">
      <style:table-column-properties style:column-width="6.255cm" style:rel-column-width="24843*"/>
    </style:style>
    <style:style style:name="Tabela102.A1" style:family="table-cell">
      <style:table-cell-properties fo:padding="0.097cm" fo:border="none"/>
    </style:style>
    <style:style style:name="Tabela167" style:family="table">
      <style:table-properties style:width="16.498cm" fo:margin-left="0cm" fo:margin-right="0.004cm" table:align="margins"/>
    </style:style>
    <style:style style:name="Tabela167.A" style:family="table-column">
      <style:table-column-properties style:column-width="1.161cm" style:rel-column-width="4611*"/>
    </style:style>
    <style:style style:name="Tabela167.B" style:family="table-column">
      <style:table-column-properties style:column-width="2.828cm" style:rel-column-width="11235*"/>
    </style:style>
    <style:style style:name="Tabela167.C" style:family="table-column">
      <style:table-column-properties style:column-width="12.508cm" style:rel-column-width="49689*"/>
    </style:style>
    <style:style style:name="Tabela167.A1" style:family="table-cell">
      <style:table-cell-properties fo:padding="0.097cm" fo:border="none"/>
    </style:style>
    <style:style style:name="Tabela103" style:family="table">
      <style:table-properties style:width="16.498cm" fo:margin-left="0cm" fo:margin-right="0.004cm" table:align="margins"/>
    </style:style>
    <style:style style:name="Tabela103.A" style:family="table-column">
      <style:table-column-properties style:column-width="1.161cm" style:rel-column-width="4612*"/>
    </style:style>
    <style:style style:name="Tabela103.B" style:family="table-column">
      <style:table-column-properties style:column-width="2.829cm" style:rel-column-width="11238*"/>
    </style:style>
    <style:style style:name="Tabela103.C" style:family="table-column">
      <style:table-column-properties style:column-width="6.253cm" style:rel-column-width="24842*"/>
    </style:style>
    <style:style style:name="Tabela103.D" style:family="table-column">
      <style:table-column-properties style:column-width="6.255cm" style:rel-column-width="24843*"/>
    </style:style>
    <style:style style:name="Tabela103.A1" style:family="table-cell">
      <style:table-cell-properties fo:padding="0.097cm" fo:border="none"/>
    </style:style>
    <style:style style:name="Tabela168" style:family="table">
      <style:table-properties style:width="16.498cm" fo:margin-left="0cm" fo:margin-right="0.004cm" table:align="margins"/>
    </style:style>
    <style:style style:name="Tabela168.A" style:family="table-column">
      <style:table-column-properties style:column-width="1.161cm" style:rel-column-width="4611*"/>
    </style:style>
    <style:style style:name="Tabela168.B" style:family="table-column">
      <style:table-column-properties style:column-width="2.828cm" style:rel-column-width="11235*"/>
    </style:style>
    <style:style style:name="Tabela168.C" style:family="table-column">
      <style:table-column-properties style:column-width="12.508cm" style:rel-column-width="49689*"/>
    </style:style>
    <style:style style:name="Tabela168.A1" style:family="table-cell">
      <style:table-cell-properties fo:padding="0.097cm" fo:border="none"/>
    </style:style>
    <style:style style:name="Tabela104" style:family="table">
      <style:table-properties style:width="16.498cm" fo:margin-left="0cm" fo:margin-right="0.004cm" table:align="margins"/>
    </style:style>
    <style:style style:name="Tabela104.A" style:family="table-column">
      <style:table-column-properties style:column-width="1.161cm" style:rel-column-width="4612*"/>
    </style:style>
    <style:style style:name="Tabela104.B" style:family="table-column">
      <style:table-column-properties style:column-width="2.829cm" style:rel-column-width="11238*"/>
    </style:style>
    <style:style style:name="Tabela104.C" style:family="table-column">
      <style:table-column-properties style:column-width="6.253cm" style:rel-column-width="24842*"/>
    </style:style>
    <style:style style:name="Tabela104.D" style:family="table-column">
      <style:table-column-properties style:column-width="6.255cm" style:rel-column-width="24843*"/>
    </style:style>
    <style:style style:name="Tabela104.A1" style:family="table-cell">
      <style:table-cell-properties fo:padding="0.097cm" fo:border="none"/>
    </style:style>
    <style:style style:name="Tabela169" style:family="table">
      <style:table-properties style:width="16.498cm" fo:margin-left="0cm" fo:margin-right="0.004cm" table:align="margins"/>
    </style:style>
    <style:style style:name="Tabela169.A" style:family="table-column">
      <style:table-column-properties style:column-width="1.161cm" style:rel-column-width="4611*"/>
    </style:style>
    <style:style style:name="Tabela169.B" style:family="table-column">
      <style:table-column-properties style:column-width="2.828cm" style:rel-column-width="11235*"/>
    </style:style>
    <style:style style:name="Tabela169.C" style:family="table-column">
      <style:table-column-properties style:column-width="12.508cm" style:rel-column-width="49689*"/>
    </style:style>
    <style:style style:name="Tabela169.A1" style:family="table-cell">
      <style:table-cell-properties fo:padding="0.097cm" fo:border="none"/>
    </style:style>
    <style:style style:name="Tabela226" style:family="table">
      <style:table-properties style:width="16.498cm" fo:margin-left="0cm" fo:margin-right="0.004cm" table:align="margins"/>
    </style:style>
    <style:style style:name="Tabela226.A" style:family="table-column">
      <style:table-column-properties style:column-width="1.161cm" style:rel-column-width="4612*"/>
    </style:style>
    <style:style style:name="Tabela226.B" style:family="table-column">
      <style:table-column-properties style:column-width="2.829cm" style:rel-column-width="11238*"/>
    </style:style>
    <style:style style:name="Tabela226.C" style:family="table-column">
      <style:table-column-properties style:column-width="6.253cm" style:rel-column-width="24842*"/>
    </style:style>
    <style:style style:name="Tabela226.D" style:family="table-column">
      <style:table-column-properties style:column-width="6.255cm" style:rel-column-width="24843*"/>
    </style:style>
    <style:style style:name="Tabela226.A1" style:family="table-cell">
      <style:table-cell-properties fo:padding="0.097cm" fo:border="none"/>
    </style:style>
    <style:style style:name="Tabela106" style:family="table">
      <style:table-properties style:width="16.498cm" fo:margin-left="0cm" fo:margin-right="0.004cm" table:align="margins"/>
    </style:style>
    <style:style style:name="Tabela106.A" style:family="table-column">
      <style:table-column-properties style:column-width="1.161cm" style:rel-column-width="4612*"/>
    </style:style>
    <style:style style:name="Tabela106.B" style:family="table-column">
      <style:table-column-properties style:column-width="2.829cm" style:rel-column-width="11238*"/>
    </style:style>
    <style:style style:name="Tabela106.C" style:family="table-column">
      <style:table-column-properties style:column-width="6.253cm" style:rel-column-width="24842*"/>
    </style:style>
    <style:style style:name="Tabela106.D" style:family="table-column">
      <style:table-column-properties style:column-width="6.255cm" style:rel-column-width="24843*"/>
    </style:style>
    <style:style style:name="Tabela106.A1" style:family="table-cell">
      <style:table-cell-properties fo:padding="0.097cm" fo:border="none"/>
    </style:style>
    <style:style style:name="Tabela171" style:family="table">
      <style:table-properties style:width="16.498cm" fo:margin-left="0cm" fo:margin-right="0.004cm" table:align="margins"/>
    </style:style>
    <style:style style:name="Tabela171.A" style:family="table-column">
      <style:table-column-properties style:column-width="1.161cm" style:rel-column-width="4611*"/>
    </style:style>
    <style:style style:name="Tabela171.B" style:family="table-column">
      <style:table-column-properties style:column-width="2.828cm" style:rel-column-width="11235*"/>
    </style:style>
    <style:style style:name="Tabela171.C" style:family="table-column">
      <style:table-column-properties style:column-width="12.508cm" style:rel-column-width="49689*"/>
    </style:style>
    <style:style style:name="Tabela171.A1" style:family="table-cell">
      <style:table-cell-properties fo:padding="0.097cm" fo:border="none"/>
    </style:style>
    <style:style style:name="Tabela107" style:family="table">
      <style:table-properties style:width="16.498cm" fo:margin-left="0cm" fo:margin-right="0.004cm" table:align="margins"/>
    </style:style>
    <style:style style:name="Tabela107.A" style:family="table-column">
      <style:table-column-properties style:column-width="1.161cm" style:rel-column-width="4612*"/>
    </style:style>
    <style:style style:name="Tabela107.B" style:family="table-column">
      <style:table-column-properties style:column-width="2.829cm" style:rel-column-width="11238*"/>
    </style:style>
    <style:style style:name="Tabela107.C" style:family="table-column">
      <style:table-column-properties style:column-width="6.253cm" style:rel-column-width="24842*"/>
    </style:style>
    <style:style style:name="Tabela107.D" style:family="table-column">
      <style:table-column-properties style:column-width="6.255cm" style:rel-column-width="24843*"/>
    </style:style>
    <style:style style:name="Tabela107.A1" style:family="table-cell">
      <style:table-cell-properties fo:padding="0.097cm" fo:border="none"/>
    </style:style>
    <style:style style:name="Tabela172" style:family="table">
      <style:table-properties style:width="16.498cm" fo:margin-left="0cm" fo:margin-right="0.004cm" table:align="margins"/>
    </style:style>
    <style:style style:name="Tabela172.A" style:family="table-column">
      <style:table-column-properties style:column-width="1.161cm" style:rel-column-width="4611*"/>
    </style:style>
    <style:style style:name="Tabela172.B" style:family="table-column">
      <style:table-column-properties style:column-width="2.828cm" style:rel-column-width="11235*"/>
    </style:style>
    <style:style style:name="Tabela172.C" style:family="table-column">
      <style:table-column-properties style:column-width="12.508cm" style:rel-column-width="49689*"/>
    </style:style>
    <style:style style:name="Tabela172.A1" style:family="table-cell">
      <style:table-cell-properties fo:padding="0.097cm" fo:border="none"/>
    </style:style>
    <style:style style:name="Tabela108" style:family="table">
      <style:table-properties style:width="16.498cm" fo:margin-left="0cm" fo:margin-right="0.004cm" table:align="margins"/>
    </style:style>
    <style:style style:name="Tabela108.A" style:family="table-column">
      <style:table-column-properties style:column-width="1.161cm" style:rel-column-width="4612*"/>
    </style:style>
    <style:style style:name="Tabela108.B" style:family="table-column">
      <style:table-column-properties style:column-width="2.829cm" style:rel-column-width="11238*"/>
    </style:style>
    <style:style style:name="Tabela108.C" style:family="table-column">
      <style:table-column-properties style:column-width="6.253cm" style:rel-column-width="24842*"/>
    </style:style>
    <style:style style:name="Tabela108.D" style:family="table-column">
      <style:table-column-properties style:column-width="6.255cm" style:rel-column-width="24843*"/>
    </style:style>
    <style:style style:name="Tabela108.A1" style:family="table-cell">
      <style:table-cell-properties fo:padding="0.097cm" fo:border="none"/>
    </style:style>
    <style:style style:name="Tabela105" style:family="table">
      <style:table-properties style:width="16.498cm" fo:margin-left="0cm" fo:margin-right="0.004cm" table:align="margins"/>
    </style:style>
    <style:style style:name="Tabela105.A" style:family="table-column">
      <style:table-column-properties style:column-width="1.161cm" style:rel-column-width="4611*"/>
    </style:style>
    <style:style style:name="Tabela105.B" style:family="table-column">
      <style:table-column-properties style:column-width="2.828cm" style:rel-column-width="11235*"/>
    </style:style>
    <style:style style:name="Tabela105.C" style:family="table-column">
      <style:table-column-properties style:column-width="12.508cm" style:rel-column-width="49689*"/>
    </style:style>
    <style:style style:name="Tabela105.A1" style:family="table-cell">
      <style:table-cell-properties fo:padding="0.097cm" fo:border="none"/>
    </style:style>
    <style:style style:name="Tabela109" style:family="table">
      <style:table-properties style:width="16.498cm" fo:margin-left="0cm" fo:margin-right="0.004cm" table:align="margins"/>
    </style:style>
    <style:style style:name="Tabela109.A" style:family="table-column">
      <style:table-column-properties style:column-width="1.161cm" style:rel-column-width="4612*"/>
    </style:style>
    <style:style style:name="Tabela109.B" style:family="table-column">
      <style:table-column-properties style:column-width="2.829cm" style:rel-column-width="11238*"/>
    </style:style>
    <style:style style:name="Tabela109.C" style:family="table-column">
      <style:table-column-properties style:column-width="6.253cm" style:rel-column-width="24842*"/>
    </style:style>
    <style:style style:name="Tabela109.D" style:family="table-column">
      <style:table-column-properties style:column-width="6.255cm" style:rel-column-width="24843*"/>
    </style:style>
    <style:style style:name="Tabela109.A1" style:family="table-cell">
      <style:table-cell-properties fo:padding="0.097cm" fo:border="none"/>
    </style:style>
    <style:style style:name="Tabela173" style:family="table">
      <style:table-properties style:width="16.498cm" fo:margin-left="0cm" fo:margin-right="0.004cm" table:align="margins"/>
    </style:style>
    <style:style style:name="Tabela173.A" style:family="table-column">
      <style:table-column-properties style:column-width="1.161cm" style:rel-column-width="4611*"/>
    </style:style>
    <style:style style:name="Tabela173.B" style:family="table-column">
      <style:table-column-properties style:column-width="2.828cm" style:rel-column-width="11235*"/>
    </style:style>
    <style:style style:name="Tabela173.C" style:family="table-column">
      <style:table-column-properties style:column-width="12.508cm" style:rel-column-width="49689*"/>
    </style:style>
    <style:style style:name="Tabela173.A1" style:family="table-cell">
      <style:table-cell-properties fo:padding="0.097cm" fo:border="none"/>
    </style:style>
    <style:style style:name="Tabela110" style:family="table">
      <style:table-properties style:width="16.498cm" fo:margin-left="0cm" fo:margin-right="0.004cm" table:align="margins"/>
    </style:style>
    <style:style style:name="Tabela110.A" style:family="table-column">
      <style:table-column-properties style:column-width="1.161cm" style:rel-column-width="4612*"/>
    </style:style>
    <style:style style:name="Tabela110.B" style:family="table-column">
      <style:table-column-properties style:column-width="2.829cm" style:rel-column-width="11238*"/>
    </style:style>
    <style:style style:name="Tabela110.C" style:family="table-column">
      <style:table-column-properties style:column-width="6.253cm" style:rel-column-width="24842*"/>
    </style:style>
    <style:style style:name="Tabela110.D" style:family="table-column">
      <style:table-column-properties style:column-width="6.255cm" style:rel-column-width="24843*"/>
    </style:style>
    <style:style style:name="Tabela110.A1" style:family="table-cell">
      <style:table-cell-properties fo:padding="0.097cm" fo:border="none"/>
    </style:style>
    <style:style style:name="Tabela174" style:family="table">
      <style:table-properties style:width="16.498cm" fo:margin-left="0cm" fo:margin-right="0.004cm" table:align="margins"/>
    </style:style>
    <style:style style:name="Tabela174.A" style:family="table-column">
      <style:table-column-properties style:column-width="1.161cm" style:rel-column-width="4611*"/>
    </style:style>
    <style:style style:name="Tabela174.B" style:family="table-column">
      <style:table-column-properties style:column-width="2.828cm" style:rel-column-width="11235*"/>
    </style:style>
    <style:style style:name="Tabela174.C" style:family="table-column">
      <style:table-column-properties style:column-width="12.508cm" style:rel-column-width="49689*"/>
    </style:style>
    <style:style style:name="Tabela174.A1" style:family="table-cell">
      <style:table-cell-properties fo:padding="0.097cm" fo:border="none"/>
    </style:style>
    <style:style style:name="Tabela111" style:family="table">
      <style:table-properties style:width="16.498cm" fo:margin-left="0cm" fo:margin-right="0.004cm" table:align="margins"/>
    </style:style>
    <style:style style:name="Tabela111.A" style:family="table-column">
      <style:table-column-properties style:column-width="1.161cm" style:rel-column-width="4612*"/>
    </style:style>
    <style:style style:name="Tabela111.B" style:family="table-column">
      <style:table-column-properties style:column-width="2.829cm" style:rel-column-width="11238*"/>
    </style:style>
    <style:style style:name="Tabela111.C" style:family="table-column">
      <style:table-column-properties style:column-width="6.253cm" style:rel-column-width="24842*"/>
    </style:style>
    <style:style style:name="Tabela111.D" style:family="table-column">
      <style:table-column-properties style:column-width="6.255cm" style:rel-column-width="24843*"/>
    </style:style>
    <style:style style:name="Tabela111.A1" style:family="table-cell">
      <style:table-cell-properties fo:padding="0.097cm" fo:border="none"/>
    </style:style>
    <style:style style:name="Tabela175" style:family="table">
      <style:table-properties style:width="16.498cm" fo:margin-left="0cm" fo:margin-right="0.004cm" table:align="margins"/>
    </style:style>
    <style:style style:name="Tabela175.A" style:family="table-column">
      <style:table-column-properties style:column-width="1.161cm" style:rel-column-width="4611*"/>
    </style:style>
    <style:style style:name="Tabela175.B" style:family="table-column">
      <style:table-column-properties style:column-width="2.828cm" style:rel-column-width="11235*"/>
    </style:style>
    <style:style style:name="Tabela175.C" style:family="table-column">
      <style:table-column-properties style:column-width="12.508cm" style:rel-column-width="49689*"/>
    </style:style>
    <style:style style:name="Tabela175.A1" style:family="table-cell">
      <style:table-cell-properties fo:padding="0.097cm" fo:border="none"/>
    </style:style>
    <style:style style:name="Tabela112" style:family="table">
      <style:table-properties style:width="16.498cm" fo:margin-left="0cm" fo:margin-right="0.004cm" table:align="margins"/>
    </style:style>
    <style:style style:name="Tabela112.A" style:family="table-column">
      <style:table-column-properties style:column-width="1.161cm" style:rel-column-width="4612*"/>
    </style:style>
    <style:style style:name="Tabela112.B" style:family="table-column">
      <style:table-column-properties style:column-width="2.829cm" style:rel-column-width="11238*"/>
    </style:style>
    <style:style style:name="Tabela112.C" style:family="table-column">
      <style:table-column-properties style:column-width="6.253cm" style:rel-column-width="24842*"/>
    </style:style>
    <style:style style:name="Tabela112.D" style:family="table-column">
      <style:table-column-properties style:column-width="6.255cm" style:rel-column-width="24843*"/>
    </style:style>
    <style:style style:name="Tabela112.A1" style:family="table-cell">
      <style:table-cell-properties fo:padding="0.097cm" fo:border="none"/>
    </style:style>
    <style:style style:name="Tabela176" style:family="table">
      <style:table-properties style:width="16.498cm" fo:margin-left="0cm" fo:margin-right="0.004cm" table:align="margins"/>
    </style:style>
    <style:style style:name="Tabela176.A" style:family="table-column">
      <style:table-column-properties style:column-width="1.161cm" style:rel-column-width="4611*"/>
    </style:style>
    <style:style style:name="Tabela176.B" style:family="table-column">
      <style:table-column-properties style:column-width="2.828cm" style:rel-column-width="11235*"/>
    </style:style>
    <style:style style:name="Tabela176.C" style:family="table-column">
      <style:table-column-properties style:column-width="12.508cm" style:rel-column-width="49689*"/>
    </style:style>
    <style:style style:name="Tabela176.A1" style:family="table-cell">
      <style:table-cell-properties fo:padding="0.097cm" fo:border="none"/>
    </style:style>
    <style:style style:name="Tabela113" style:family="table">
      <style:table-properties style:width="16.498cm" fo:margin-left="0cm" fo:margin-right="0.004cm" table:align="margins"/>
    </style:style>
    <style:style style:name="Tabela113.A" style:family="table-column">
      <style:table-column-properties style:column-width="1.161cm" style:rel-column-width="4612*"/>
    </style:style>
    <style:style style:name="Tabela113.B" style:family="table-column">
      <style:table-column-properties style:column-width="2.829cm" style:rel-column-width="11238*"/>
    </style:style>
    <style:style style:name="Tabela113.C" style:family="table-column">
      <style:table-column-properties style:column-width="6.253cm" style:rel-column-width="24842*"/>
    </style:style>
    <style:style style:name="Tabela113.D" style:family="table-column">
      <style:table-column-properties style:column-width="6.255cm" style:rel-column-width="24843*"/>
    </style:style>
    <style:style style:name="Tabela113.A1" style:family="table-cell">
      <style:table-cell-properties fo:padding="0.097cm" fo:border="none"/>
    </style:style>
    <style:style style:name="Tabela177" style:family="table">
      <style:table-properties style:width="16.498cm" fo:margin-left="0cm" fo:margin-right="0.004cm" table:align="margins"/>
    </style:style>
    <style:style style:name="Tabela177.A" style:family="table-column">
      <style:table-column-properties style:column-width="1.161cm" style:rel-column-width="4611*"/>
    </style:style>
    <style:style style:name="Tabela177.B" style:family="table-column">
      <style:table-column-properties style:column-width="2.828cm" style:rel-column-width="11235*"/>
    </style:style>
    <style:style style:name="Tabela177.C" style:family="table-column">
      <style:table-column-properties style:column-width="12.508cm" style:rel-column-width="49689*"/>
    </style:style>
    <style:style style:name="Tabela177.A1" style:family="table-cell">
      <style:table-cell-properties fo:padding="0.097cm" fo:border="none"/>
    </style:style>
    <style:style style:name="Tabela114" style:family="table">
      <style:table-properties style:width="16.498cm" fo:margin-left="0cm" fo:margin-right="0.004cm" table:align="margins"/>
    </style:style>
    <style:style style:name="Tabela114.A" style:family="table-column">
      <style:table-column-properties style:column-width="1.161cm" style:rel-column-width="4612*"/>
    </style:style>
    <style:style style:name="Tabela114.B" style:family="table-column">
      <style:table-column-properties style:column-width="2.829cm" style:rel-column-width="11238*"/>
    </style:style>
    <style:style style:name="Tabela114.C" style:family="table-column">
      <style:table-column-properties style:column-width="6.253cm" style:rel-column-width="24842*"/>
    </style:style>
    <style:style style:name="Tabela114.D" style:family="table-column">
      <style:table-column-properties style:column-width="6.255cm" style:rel-column-width="24843*"/>
    </style:style>
    <style:style style:name="Tabela114.A1" style:family="table-cell">
      <style:table-cell-properties fo:padding="0.097cm" fo:border="none"/>
    </style:style>
    <style:style style:name="Tabela178" style:family="table">
      <style:table-properties style:width="16.498cm" fo:margin-left="0cm" fo:margin-right="0.004cm" table:align="margins"/>
    </style:style>
    <style:style style:name="Tabela178.A" style:family="table-column">
      <style:table-column-properties style:column-width="1.161cm" style:rel-column-width="4611*"/>
    </style:style>
    <style:style style:name="Tabela178.B" style:family="table-column">
      <style:table-column-properties style:column-width="2.828cm" style:rel-column-width="11235*"/>
    </style:style>
    <style:style style:name="Tabela178.C" style:family="table-column">
      <style:table-column-properties style:column-width="12.508cm" style:rel-column-width="49689*"/>
    </style:style>
    <style:style style:name="Tabela178.A1" style:family="table-cell">
      <style:table-cell-properties fo:padding="0.097cm" fo:border="none"/>
    </style:style>
    <style:style style:name="Tabela115" style:family="table">
      <style:table-properties style:width="16.498cm" fo:margin-left="0cm" fo:margin-right="0.004cm" table:align="margins"/>
    </style:style>
    <style:style style:name="Tabela115.A" style:family="table-column">
      <style:table-column-properties style:column-width="1.161cm" style:rel-column-width="4612*"/>
    </style:style>
    <style:style style:name="Tabela115.B" style:family="table-column">
      <style:table-column-properties style:column-width="2.829cm" style:rel-column-width="11238*"/>
    </style:style>
    <style:style style:name="Tabela115.C" style:family="table-column">
      <style:table-column-properties style:column-width="6.253cm" style:rel-column-width="24842*"/>
    </style:style>
    <style:style style:name="Tabela115.D" style:family="table-column">
      <style:table-column-properties style:column-width="6.255cm" style:rel-column-width="24843*"/>
    </style:style>
    <style:style style:name="Tabela115.A1" style:family="table-cell">
      <style:table-cell-properties fo:padding="0.097cm" fo:border="none"/>
    </style:style>
    <style:style style:name="Tabela179" style:family="table">
      <style:table-properties style:width="16.498cm" fo:margin-left="0cm" fo:margin-right="0.004cm" table:align="margins"/>
    </style:style>
    <style:style style:name="Tabela179.A" style:family="table-column">
      <style:table-column-properties style:column-width="1.161cm" style:rel-column-width="4611*"/>
    </style:style>
    <style:style style:name="Tabela179.B" style:family="table-column">
      <style:table-column-properties style:column-width="2.828cm" style:rel-column-width="11235*"/>
    </style:style>
    <style:style style:name="Tabela179.C" style:family="table-column">
      <style:table-column-properties style:column-width="12.508cm" style:rel-column-width="49689*"/>
    </style:style>
    <style:style style:name="Tabela179.A1" style:family="table-cell">
      <style:table-cell-properties fo:padding="0.097cm" fo:border="none"/>
    </style:style>
    <style:style style:name="Tabela116" style:family="table">
      <style:table-properties style:width="16.498cm" fo:margin-left="0cm" fo:margin-right="0.004cm" table:align="margins"/>
    </style:style>
    <style:style style:name="Tabela116.A" style:family="table-column">
      <style:table-column-properties style:column-width="1.161cm" style:rel-column-width="4612*"/>
    </style:style>
    <style:style style:name="Tabela116.B" style:family="table-column">
      <style:table-column-properties style:column-width="2.829cm" style:rel-column-width="11238*"/>
    </style:style>
    <style:style style:name="Tabela116.C" style:family="table-column">
      <style:table-column-properties style:column-width="6.253cm" style:rel-column-width="24842*"/>
    </style:style>
    <style:style style:name="Tabela116.D" style:family="table-column">
      <style:table-column-properties style:column-width="6.255cm" style:rel-column-width="24843*"/>
    </style:style>
    <style:style style:name="Tabela116.A1" style:family="table-cell">
      <style:table-cell-properties fo:padding="0.097cm" fo:border="none"/>
    </style:style>
    <style:style style:name="Tabela180" style:family="table">
      <style:table-properties style:width="16.498cm" fo:margin-left="0cm" fo:margin-right="0.004cm" table:align="margins"/>
    </style:style>
    <style:style style:name="Tabela180.A" style:family="table-column">
      <style:table-column-properties style:column-width="1.161cm" style:rel-column-width="4611*"/>
    </style:style>
    <style:style style:name="Tabela180.B" style:family="table-column">
      <style:table-column-properties style:column-width="2.828cm" style:rel-column-width="11235*"/>
    </style:style>
    <style:style style:name="Tabela180.C" style:family="table-column">
      <style:table-column-properties style:column-width="12.508cm" style:rel-column-width="49689*"/>
    </style:style>
    <style:style style:name="Tabela180.A1" style:family="table-cell">
      <style:table-cell-properties fo:padding="0.097cm" fo:border="none"/>
    </style:style>
    <style:style style:name="Tabela117" style:family="table">
      <style:table-properties style:width="16.498cm" fo:margin-left="0cm" fo:margin-right="0.004cm" table:align="margins"/>
    </style:style>
    <style:style style:name="Tabela117.A" style:family="table-column">
      <style:table-column-properties style:column-width="1.161cm" style:rel-column-width="4612*"/>
    </style:style>
    <style:style style:name="Tabela117.B" style:family="table-column">
      <style:table-column-properties style:column-width="2.829cm" style:rel-column-width="11238*"/>
    </style:style>
    <style:style style:name="Tabela117.C" style:family="table-column">
      <style:table-column-properties style:column-width="6.253cm" style:rel-column-width="24842*"/>
    </style:style>
    <style:style style:name="Tabela117.D" style:family="table-column">
      <style:table-column-properties style:column-width="6.255cm" style:rel-column-width="24843*"/>
    </style:style>
    <style:style style:name="Tabela117.A1" style:family="table-cell">
      <style:table-cell-properties fo:padding="0.097cm" fo:border="none"/>
    </style:style>
    <style:style style:name="Tabela181" style:family="table">
      <style:table-properties style:width="16.498cm" fo:margin-left="0cm" fo:margin-right="0.004cm" table:align="margins"/>
    </style:style>
    <style:style style:name="Tabela181.A" style:family="table-column">
      <style:table-column-properties style:column-width="1.161cm" style:rel-column-width="4611*"/>
    </style:style>
    <style:style style:name="Tabela181.B" style:family="table-column">
      <style:table-column-properties style:column-width="2.828cm" style:rel-column-width="11235*"/>
    </style:style>
    <style:style style:name="Tabela181.C" style:family="table-column">
      <style:table-column-properties style:column-width="12.508cm" style:rel-column-width="49689*"/>
    </style:style>
    <style:style style:name="Tabela181.A1" style:family="table-cell">
      <style:table-cell-properties fo:padding="0.097cm" fo:border="none"/>
    </style:style>
    <style:style style:name="Tabela118" style:family="table">
      <style:table-properties style:width="16.498cm" fo:margin-left="0cm" fo:margin-right="0.004cm" table:align="margins"/>
    </style:style>
    <style:style style:name="Tabela118.A" style:family="table-column">
      <style:table-column-properties style:column-width="1.161cm" style:rel-column-width="4612*"/>
    </style:style>
    <style:style style:name="Tabela118.B" style:family="table-column">
      <style:table-column-properties style:column-width="2.829cm" style:rel-column-width="11238*"/>
    </style:style>
    <style:style style:name="Tabela118.C" style:family="table-column">
      <style:table-column-properties style:column-width="6.253cm" style:rel-column-width="24842*"/>
    </style:style>
    <style:style style:name="Tabela118.D" style:family="table-column">
      <style:table-column-properties style:column-width="6.255cm" style:rel-column-width="24843*"/>
    </style:style>
    <style:style style:name="Tabela118.A1" style:family="table-cell">
      <style:table-cell-properties fo:padding="0.097cm" fo:border="none"/>
    </style:style>
    <style:style style:name="Tabela182" style:family="table">
      <style:table-properties style:width="16.498cm" fo:margin-left="0cm" fo:margin-right="0.004cm" table:align="margins"/>
    </style:style>
    <style:style style:name="Tabela182.A" style:family="table-column">
      <style:table-column-properties style:column-width="1.161cm" style:rel-column-width="4611*"/>
    </style:style>
    <style:style style:name="Tabela182.B" style:family="table-column">
      <style:table-column-properties style:column-width="2.828cm" style:rel-column-width="11235*"/>
    </style:style>
    <style:style style:name="Tabela182.C" style:family="table-column">
      <style:table-column-properties style:column-width="12.508cm" style:rel-column-width="49689*"/>
    </style:style>
    <style:style style:name="Tabela182.A1" style:family="table-cell">
      <style:table-cell-properties fo:padding="0.097cm" fo:border="none"/>
    </style:style>
    <style:style style:name="Tabela119" style:family="table">
      <style:table-properties style:width="16.498cm" fo:margin-left="0cm" fo:margin-right="0.004cm" table:align="margins"/>
    </style:style>
    <style:style style:name="Tabela119.A" style:family="table-column">
      <style:table-column-properties style:column-width="1.161cm" style:rel-column-width="4612*"/>
    </style:style>
    <style:style style:name="Tabela119.B" style:family="table-column">
      <style:table-column-properties style:column-width="2.829cm" style:rel-column-width="11238*"/>
    </style:style>
    <style:style style:name="Tabela119.C" style:family="table-column">
      <style:table-column-properties style:column-width="6.253cm" style:rel-column-width="24842*"/>
    </style:style>
    <style:style style:name="Tabela119.D" style:family="table-column">
      <style:table-column-properties style:column-width="6.255cm" style:rel-column-width="24843*"/>
    </style:style>
    <style:style style:name="Tabela119.A1" style:family="table-cell">
      <style:table-cell-properties fo:padding="0.097cm" fo:border="none"/>
    </style:style>
    <style:style style:name="Tabela183" style:family="table">
      <style:table-properties style:width="16.498cm" fo:margin-left="0cm" fo:margin-right="0.004cm" table:align="margins"/>
    </style:style>
    <style:style style:name="Tabela183.A" style:family="table-column">
      <style:table-column-properties style:column-width="1.161cm" style:rel-column-width="4611*"/>
    </style:style>
    <style:style style:name="Tabela183.B" style:family="table-column">
      <style:table-column-properties style:column-width="2.828cm" style:rel-column-width="11235*"/>
    </style:style>
    <style:style style:name="Tabela183.C" style:family="table-column">
      <style:table-column-properties style:column-width="12.508cm" style:rel-column-width="49689*"/>
    </style:style>
    <style:style style:name="Tabela183.A1" style:family="table-cell">
      <style:table-cell-properties fo:padding="0.097cm" fo:border="none"/>
    </style:style>
    <style:style style:name="Tabela120" style:family="table">
      <style:table-properties style:width="16.498cm" fo:margin-left="0cm" fo:margin-right="0.004cm" table:align="margins"/>
    </style:style>
    <style:style style:name="Tabela120.A" style:family="table-column">
      <style:table-column-properties style:column-width="1.161cm" style:rel-column-width="4612*"/>
    </style:style>
    <style:style style:name="Tabela120.B" style:family="table-column">
      <style:table-column-properties style:column-width="2.829cm" style:rel-column-width="11238*"/>
    </style:style>
    <style:style style:name="Tabela120.C" style:family="table-column">
      <style:table-column-properties style:column-width="6.253cm" style:rel-column-width="24842*"/>
    </style:style>
    <style:style style:name="Tabela120.D" style:family="table-column">
      <style:table-column-properties style:column-width="6.255cm" style:rel-column-width="24843*"/>
    </style:style>
    <style:style style:name="Tabela120.A1" style:family="table-cell">
      <style:table-cell-properties fo:padding="0.097cm" fo:border="none"/>
    </style:style>
    <style:style style:name="Tabela184" style:family="table">
      <style:table-properties style:width="16.498cm" fo:margin-left="0cm" fo:margin-right="0.004cm" table:align="margins"/>
    </style:style>
    <style:style style:name="Tabela184.A" style:family="table-column">
      <style:table-column-properties style:column-width="1.161cm" style:rel-column-width="4611*"/>
    </style:style>
    <style:style style:name="Tabela184.B" style:family="table-column">
      <style:table-column-properties style:column-width="2.828cm" style:rel-column-width="11235*"/>
    </style:style>
    <style:style style:name="Tabela184.C" style:family="table-column">
      <style:table-column-properties style:column-width="12.508cm" style:rel-column-width="49689*"/>
    </style:style>
    <style:style style:name="Tabela184.A1" style:family="table-cell">
      <style:table-cell-properties fo:padding="0.097cm" fo:border="none"/>
    </style:style>
    <style:style style:name="Tabela121" style:family="table">
      <style:table-properties style:width="16.498cm" fo:margin-left="0cm" fo:margin-right="0.004cm" table:align="margins"/>
    </style:style>
    <style:style style:name="Tabela121.A" style:family="table-column">
      <style:table-column-properties style:column-width="1.161cm" style:rel-column-width="4612*"/>
    </style:style>
    <style:style style:name="Tabela121.B" style:family="table-column">
      <style:table-column-properties style:column-width="2.829cm" style:rel-column-width="11238*"/>
    </style:style>
    <style:style style:name="Tabela121.C" style:family="table-column">
      <style:table-column-properties style:column-width="6.253cm" style:rel-column-width="24842*"/>
    </style:style>
    <style:style style:name="Tabela121.D" style:family="table-column">
      <style:table-column-properties style:column-width="6.255cm" style:rel-column-width="24843*"/>
    </style:style>
    <style:style style:name="Tabela121.A1" style:family="table-cell">
      <style:table-cell-properties fo:padding="0.097cm" fo:border="none"/>
    </style:style>
    <style:style style:name="Tabela185" style:family="table">
      <style:table-properties style:width="16.498cm" fo:margin-left="0cm" fo:margin-right="0.004cm" table:align="margins"/>
    </style:style>
    <style:style style:name="Tabela185.A" style:family="table-column">
      <style:table-column-properties style:column-width="1.161cm" style:rel-column-width="4611*"/>
    </style:style>
    <style:style style:name="Tabela185.B" style:family="table-column">
      <style:table-column-properties style:column-width="2.828cm" style:rel-column-width="11235*"/>
    </style:style>
    <style:style style:name="Tabela185.C" style:family="table-column">
      <style:table-column-properties style:column-width="12.508cm" style:rel-column-width="49689*"/>
    </style:style>
    <style:style style:name="Tabela185.A1" style:family="table-cell">
      <style:table-cell-properties fo:padding="0.097cm" fo:border="none"/>
    </style:style>
    <style:style style:name="Tabela186" style:family="table">
      <style:table-properties style:width="16.498cm" fo:margin-left="0cm" fo:margin-right="0.004cm" table:align="margins"/>
    </style:style>
    <style:style style:name="Tabela186.A" style:family="table-column">
      <style:table-column-properties style:column-width="1.161cm" style:rel-column-width="4611*"/>
    </style:style>
    <style:style style:name="Tabela186.B" style:family="table-column">
      <style:table-column-properties style:column-width="2.828cm" style:rel-column-width="11235*"/>
    </style:style>
    <style:style style:name="Tabela186.C" style:family="table-column">
      <style:table-column-properties style:column-width="12.508cm" style:rel-column-width="49689*"/>
    </style:style>
    <style:style style:name="Tabela186.A1" style:family="table-cell">
      <style:table-cell-properties fo:padding="0.097cm" fo:border="none"/>
    </style:style>
    <style:style style:name="Tabela122" style:family="table">
      <style:table-properties style:width="16.498cm" fo:margin-left="0cm" fo:margin-right="0.004cm" table:align="margins"/>
    </style:style>
    <style:style style:name="Tabela122.A" style:family="table-column">
      <style:table-column-properties style:column-width="1.161cm" style:rel-column-width="4612*"/>
    </style:style>
    <style:style style:name="Tabela122.B" style:family="table-column">
      <style:table-column-properties style:column-width="2.829cm" style:rel-column-width="11238*"/>
    </style:style>
    <style:style style:name="Tabela122.C" style:family="table-column">
      <style:table-column-properties style:column-width="6.253cm" style:rel-column-width="24842*"/>
    </style:style>
    <style:style style:name="Tabela122.D" style:family="table-column">
      <style:table-column-properties style:column-width="6.255cm" style:rel-column-width="24843*"/>
    </style:style>
    <style:style style:name="Tabela122.A1" style:family="table-cell">
      <style:table-cell-properties fo:padding="0.097cm" fo:border="none"/>
    </style:style>
    <style:style style:name="Tabela187" style:family="table">
      <style:table-properties style:width="16.498cm" fo:margin-left="0cm" fo:margin-right="0.004cm" table:align="margins"/>
    </style:style>
    <style:style style:name="Tabela187.A" style:family="table-column">
      <style:table-column-properties style:column-width="1.161cm" style:rel-column-width="4611*"/>
    </style:style>
    <style:style style:name="Tabela187.B" style:family="table-column">
      <style:table-column-properties style:column-width="2.828cm" style:rel-column-width="11235*"/>
    </style:style>
    <style:style style:name="Tabela187.C" style:family="table-column">
      <style:table-column-properties style:column-width="12.508cm" style:rel-column-width="49689*"/>
    </style:style>
    <style:style style:name="Tabela187.A1" style:family="table-cell">
      <style:table-cell-properties fo:padding="0.097cm" fo:border="none"/>
    </style:style>
    <style:style style:name="Tabela123" style:family="table">
      <style:table-properties style:width="16.498cm" fo:margin-left="0cm" fo:margin-right="0.004cm" table:align="margins"/>
    </style:style>
    <style:style style:name="Tabela123.A" style:family="table-column">
      <style:table-column-properties style:column-width="1.161cm" style:rel-column-width="4612*"/>
    </style:style>
    <style:style style:name="Tabela123.B" style:family="table-column">
      <style:table-column-properties style:column-width="2.829cm" style:rel-column-width="11238*"/>
    </style:style>
    <style:style style:name="Tabela123.C" style:family="table-column">
      <style:table-column-properties style:column-width="6.253cm" style:rel-column-width="24842*"/>
    </style:style>
    <style:style style:name="Tabela123.D" style:family="table-column">
      <style:table-column-properties style:column-width="6.255cm" style:rel-column-width="24843*"/>
    </style:style>
    <style:style style:name="Tabela123.A1" style:family="table-cell">
      <style:table-cell-properties fo:padding="0.097cm" fo:border="none"/>
    </style:style>
    <style:style style:name="Tabela188" style:family="table">
      <style:table-properties style:width="16.498cm" fo:margin-left="0cm" fo:margin-right="0.004cm" table:align="margins"/>
    </style:style>
    <style:style style:name="Tabela188.A" style:family="table-column">
      <style:table-column-properties style:column-width="1.161cm" style:rel-column-width="4611*"/>
    </style:style>
    <style:style style:name="Tabela188.B" style:family="table-column">
      <style:table-column-properties style:column-width="2.828cm" style:rel-column-width="11235*"/>
    </style:style>
    <style:style style:name="Tabela188.C" style:family="table-column">
      <style:table-column-properties style:column-width="12.508cm" style:rel-column-width="49689*"/>
    </style:style>
    <style:style style:name="Tabela188.A1" style:family="table-cell">
      <style:table-cell-properties fo:padding="0.097cm" fo:border="none"/>
    </style:style>
    <style:style style:name="Tabela124" style:family="table">
      <style:table-properties style:width="16.498cm" fo:margin-left="0cm" fo:margin-right="0.004cm" table:align="margins"/>
    </style:style>
    <style:style style:name="Tabela124.A" style:family="table-column">
      <style:table-column-properties style:column-width="1.161cm" style:rel-column-width="4612*"/>
    </style:style>
    <style:style style:name="Tabela124.B" style:family="table-column">
      <style:table-column-properties style:column-width="2.829cm" style:rel-column-width="11238*"/>
    </style:style>
    <style:style style:name="Tabela124.C" style:family="table-column">
      <style:table-column-properties style:column-width="6.253cm" style:rel-column-width="24842*"/>
    </style:style>
    <style:style style:name="Tabela124.D" style:family="table-column">
      <style:table-column-properties style:column-width="6.255cm" style:rel-column-width="24843*"/>
    </style:style>
    <style:style style:name="Tabela124.A1" style:family="table-cell">
      <style:table-cell-properties fo:padding="0.097cm" fo:border="none"/>
    </style:style>
    <style:style style:name="Tabela189" style:family="table">
      <style:table-properties style:width="16.498cm" fo:margin-left="0cm" fo:margin-right="0.004cm" table:align="margins"/>
    </style:style>
    <style:style style:name="Tabela189.A" style:family="table-column">
      <style:table-column-properties style:column-width="1.161cm" style:rel-column-width="4611*"/>
    </style:style>
    <style:style style:name="Tabela189.B" style:family="table-column">
      <style:table-column-properties style:column-width="2.828cm" style:rel-column-width="11235*"/>
    </style:style>
    <style:style style:name="Tabela189.C" style:family="table-column">
      <style:table-column-properties style:column-width="12.508cm" style:rel-column-width="49689*"/>
    </style:style>
    <style:style style:name="Tabela189.A1" style:family="table-cell">
      <style:table-cell-properties fo:padding="0.097cm" fo:border="none"/>
    </style:style>
    <style:style style:name="Tabela125" style:family="table">
      <style:table-properties style:width="16.498cm" fo:margin-left="0cm" fo:margin-right="0.004cm" table:align="margins"/>
    </style:style>
    <style:style style:name="Tabela125.A" style:family="table-column">
      <style:table-column-properties style:column-width="1.161cm" style:rel-column-width="4612*"/>
    </style:style>
    <style:style style:name="Tabela125.B" style:family="table-column">
      <style:table-column-properties style:column-width="2.829cm" style:rel-column-width="11238*"/>
    </style:style>
    <style:style style:name="Tabela125.C" style:family="table-column">
      <style:table-column-properties style:column-width="6.253cm" style:rel-column-width="24842*"/>
    </style:style>
    <style:style style:name="Tabela125.D" style:family="table-column">
      <style:table-column-properties style:column-width="6.255cm" style:rel-column-width="24843*"/>
    </style:style>
    <style:style style:name="Tabela125.A1" style:family="table-cell">
      <style:table-cell-properties fo:padding="0.097cm" fo:border="none"/>
    </style:style>
    <style:style style:name="Tabela190" style:family="table">
      <style:table-properties style:width="16.498cm" fo:margin-left="0cm" fo:margin-right="0.004cm" table:align="margins"/>
    </style:style>
    <style:style style:name="Tabela190.A" style:family="table-column">
      <style:table-column-properties style:column-width="1.161cm" style:rel-column-width="4611*"/>
    </style:style>
    <style:style style:name="Tabela190.B" style:family="table-column">
      <style:table-column-properties style:column-width="2.828cm" style:rel-column-width="11235*"/>
    </style:style>
    <style:style style:name="Tabela190.C" style:family="table-column">
      <style:table-column-properties style:column-width="12.508cm" style:rel-column-width="49689*"/>
    </style:style>
    <style:style style:name="Tabela190.A1" style:family="table-cell">
      <style:table-cell-properties fo:padding="0.097cm" fo:border="none"/>
    </style:style>
    <style:style style:name="Tabela126" style:family="table">
      <style:table-properties style:width="16.498cm" fo:margin-left="0cm" fo:margin-right="0.004cm" table:align="margins"/>
    </style:style>
    <style:style style:name="Tabela126.A" style:family="table-column">
      <style:table-column-properties style:column-width="1.161cm" style:rel-column-width="4612*"/>
    </style:style>
    <style:style style:name="Tabela126.B" style:family="table-column">
      <style:table-column-properties style:column-width="2.829cm" style:rel-column-width="11238*"/>
    </style:style>
    <style:style style:name="Tabela126.C" style:family="table-column">
      <style:table-column-properties style:column-width="6.253cm" style:rel-column-width="24842*"/>
    </style:style>
    <style:style style:name="Tabela126.D" style:family="table-column">
      <style:table-column-properties style:column-width="6.255cm" style:rel-column-width="24843*"/>
    </style:style>
    <style:style style:name="Tabela126.A1" style:family="table-cell">
      <style:table-cell-properties fo:padding="0.097cm" fo:border="none"/>
    </style:style>
    <style:style style:name="Tabela191" style:family="table">
      <style:table-properties style:width="16.498cm" fo:margin-left="0cm" fo:margin-right="0.004cm" table:align="margins"/>
    </style:style>
    <style:style style:name="Tabela191.A" style:family="table-column">
      <style:table-column-properties style:column-width="1.161cm" style:rel-column-width="4611*"/>
    </style:style>
    <style:style style:name="Tabela191.B" style:family="table-column">
      <style:table-column-properties style:column-width="2.828cm" style:rel-column-width="11235*"/>
    </style:style>
    <style:style style:name="Tabela191.C" style:family="table-column">
      <style:table-column-properties style:column-width="12.508cm" style:rel-column-width="49689*"/>
    </style:style>
    <style:style style:name="Tabela191.A1" style:family="table-cell">
      <style:table-cell-properties fo:padding="0.097cm" fo:border="none"/>
    </style:style>
    <style:style style:name="Tabela127" style:family="table">
      <style:table-properties style:width="16.498cm" fo:margin-left="0cm" fo:margin-right="0.004cm" table:align="margins"/>
    </style:style>
    <style:style style:name="Tabela127.A" style:family="table-column">
      <style:table-column-properties style:column-width="1.161cm" style:rel-column-width="4612*"/>
    </style:style>
    <style:style style:name="Tabela127.B" style:family="table-column">
      <style:table-column-properties style:column-width="2.829cm" style:rel-column-width="11238*"/>
    </style:style>
    <style:style style:name="Tabela127.C" style:family="table-column">
      <style:table-column-properties style:column-width="6.253cm" style:rel-column-width="24842*"/>
    </style:style>
    <style:style style:name="Tabela127.D" style:family="table-column">
      <style:table-column-properties style:column-width="6.255cm" style:rel-column-width="24843*"/>
    </style:style>
    <style:style style:name="Tabela127.A1" style:family="table-cell">
      <style:table-cell-properties fo:padding="0.097cm" fo:border="none"/>
    </style:style>
    <style:style style:name="Tabela192" style:family="table">
      <style:table-properties style:width="16.498cm" fo:margin-left="0cm" fo:margin-right="0.004cm" table:align="margins"/>
    </style:style>
    <style:style style:name="Tabela192.A" style:family="table-column">
      <style:table-column-properties style:column-width="1.161cm" style:rel-column-width="4611*"/>
    </style:style>
    <style:style style:name="Tabela192.B" style:family="table-column">
      <style:table-column-properties style:column-width="2.828cm" style:rel-column-width="11235*"/>
    </style:style>
    <style:style style:name="Tabela192.C" style:family="table-column">
      <style:table-column-properties style:column-width="12.508cm" style:rel-column-width="49689*"/>
    </style:style>
    <style:style style:name="Tabela192.A1" style:family="table-cell">
      <style:table-cell-properties fo:padding="0.097cm" fo:border="none"/>
    </style:style>
    <style:style style:name="Tabela128" style:family="table">
      <style:table-properties style:width="16.498cm" fo:margin-left="0cm" fo:margin-right="0.004cm" table:align="margins"/>
    </style:style>
    <style:style style:name="Tabela128.A" style:family="table-column">
      <style:table-column-properties style:column-width="1.161cm" style:rel-column-width="4612*"/>
    </style:style>
    <style:style style:name="Tabela128.B" style:family="table-column">
      <style:table-column-properties style:column-width="2.829cm" style:rel-column-width="11238*"/>
    </style:style>
    <style:style style:name="Tabela128.C" style:family="table-column">
      <style:table-column-properties style:column-width="6.253cm" style:rel-column-width="24842*"/>
    </style:style>
    <style:style style:name="Tabela128.D" style:family="table-column">
      <style:table-column-properties style:column-width="6.255cm" style:rel-column-width="24843*"/>
    </style:style>
    <style:style style:name="Tabela128.A1" style:family="table-cell">
      <style:table-cell-properties fo:padding="0.097cm" fo:border="none"/>
    </style:style>
    <style:style style:name="Tabela193" style:family="table">
      <style:table-properties style:width="16.498cm" fo:margin-left="0cm" fo:margin-right="0.004cm" table:align="margins"/>
    </style:style>
    <style:style style:name="Tabela193.A" style:family="table-column">
      <style:table-column-properties style:column-width="1.161cm" style:rel-column-width="4611*"/>
    </style:style>
    <style:style style:name="Tabela193.B" style:family="table-column">
      <style:table-column-properties style:column-width="2.828cm" style:rel-column-width="11235*"/>
    </style:style>
    <style:style style:name="Tabela193.C" style:family="table-column">
      <style:table-column-properties style:column-width="12.508cm" style:rel-column-width="49689*"/>
    </style:style>
    <style:style style:name="Tabela193.A1" style:family="table-cell">
      <style:table-cell-properties fo:padding="0.097cm" fo:border="none"/>
    </style:style>
    <style:style style:name="Tabela129" style:family="table">
      <style:table-properties style:width="16.498cm" fo:margin-left="0cm" fo:margin-right="0.004cm" table:align="margins"/>
    </style:style>
    <style:style style:name="Tabela129.A" style:family="table-column">
      <style:table-column-properties style:column-width="1.161cm" style:rel-column-width="4612*"/>
    </style:style>
    <style:style style:name="Tabela129.B" style:family="table-column">
      <style:table-column-properties style:column-width="2.829cm" style:rel-column-width="11238*"/>
    </style:style>
    <style:style style:name="Tabela129.C" style:family="table-column">
      <style:table-column-properties style:column-width="6.253cm" style:rel-column-width="24842*"/>
    </style:style>
    <style:style style:name="Tabela129.D" style:family="table-column">
      <style:table-column-properties style:column-width="6.255cm" style:rel-column-width="24843*"/>
    </style:style>
    <style:style style:name="Tabela129.A1" style:family="table-cell">
      <style:table-cell-properties fo:padding="0.097cm" fo:border="none"/>
    </style:style>
    <style:style style:name="Tabela194" style:family="table">
      <style:table-properties style:width="16.498cm" fo:margin-left="0cm" fo:margin-right="0.004cm" table:align="margins"/>
    </style:style>
    <style:style style:name="Tabela194.A" style:family="table-column">
      <style:table-column-properties style:column-width="1.161cm" style:rel-column-width="4611*"/>
    </style:style>
    <style:style style:name="Tabela194.B" style:family="table-column">
      <style:table-column-properties style:column-width="2.828cm" style:rel-column-width="11235*"/>
    </style:style>
    <style:style style:name="Tabela194.C" style:family="table-column">
      <style:table-column-properties style:column-width="12.508cm" style:rel-column-width="49689*"/>
    </style:style>
    <style:style style:name="Tabela194.A1" style:family="table-cell">
      <style:table-cell-properties fo:padding="0.097cm" fo:border="none"/>
    </style:style>
    <style:style style:name="Tabela130" style:family="table">
      <style:table-properties style:width="16.498cm" fo:margin-left="0cm" fo:margin-right="0.004cm" table:align="margins"/>
    </style:style>
    <style:style style:name="Tabela130.A" style:family="table-column">
      <style:table-column-properties style:column-width="1.161cm" style:rel-column-width="4612*"/>
    </style:style>
    <style:style style:name="Tabela130.B" style:family="table-column">
      <style:table-column-properties style:column-width="2.829cm" style:rel-column-width="11238*"/>
    </style:style>
    <style:style style:name="Tabela130.C" style:family="table-column">
      <style:table-column-properties style:column-width="6.253cm" style:rel-column-width="24842*"/>
    </style:style>
    <style:style style:name="Tabela130.D" style:family="table-column">
      <style:table-column-properties style:column-width="6.255cm" style:rel-column-width="24843*"/>
    </style:style>
    <style:style style:name="Tabela130.A1" style:family="table-cell">
      <style:table-cell-properties fo:padding="0.097cm" fo:border="none"/>
    </style:style>
    <style:style style:name="Tabela195" style:family="table">
      <style:table-properties style:width="16.498cm" fo:margin-left="0cm" fo:margin-right="0.004cm" table:align="margins"/>
    </style:style>
    <style:style style:name="Tabela195.A" style:family="table-column">
      <style:table-column-properties style:column-width="1.161cm" style:rel-column-width="4611*"/>
    </style:style>
    <style:style style:name="Tabela195.B" style:family="table-column">
      <style:table-column-properties style:column-width="2.828cm" style:rel-column-width="11235*"/>
    </style:style>
    <style:style style:name="Tabela195.C" style:family="table-column">
      <style:table-column-properties style:column-width="12.508cm" style:rel-column-width="49689*"/>
    </style:style>
    <style:style style:name="Tabela195.A1" style:family="table-cell">
      <style:table-cell-properties fo:padding="0.097cm" fo:border="none"/>
    </style:style>
    <style:style style:name="Tabela131" style:family="table">
      <style:table-properties style:width="16.498cm" fo:margin-left="0cm" fo:margin-right="0.004cm" table:align="margins"/>
    </style:style>
    <style:style style:name="Tabela131.A" style:family="table-column">
      <style:table-column-properties style:column-width="1.161cm" style:rel-column-width="4612*"/>
    </style:style>
    <style:style style:name="Tabela131.B" style:family="table-column">
      <style:table-column-properties style:column-width="2.829cm" style:rel-column-width="11238*"/>
    </style:style>
    <style:style style:name="Tabela131.C" style:family="table-column">
      <style:table-column-properties style:column-width="6.253cm" style:rel-column-width="24842*"/>
    </style:style>
    <style:style style:name="Tabela131.D" style:family="table-column">
      <style:table-column-properties style:column-width="6.255cm" style:rel-column-width="24843*"/>
    </style:style>
    <style:style style:name="Tabela131.A1" style:family="table-cell">
      <style:table-cell-properties fo:padding="0.097cm" fo:border="none"/>
    </style:style>
    <style:style style:name="Tabela196" style:family="table">
      <style:table-properties style:width="16.498cm" fo:margin-left="0cm" fo:margin-right="0.004cm" table:align="margins"/>
    </style:style>
    <style:style style:name="Tabela196.A" style:family="table-column">
      <style:table-column-properties style:column-width="1.161cm" style:rel-column-width="4611*"/>
    </style:style>
    <style:style style:name="Tabela196.B" style:family="table-column">
      <style:table-column-properties style:column-width="2.828cm" style:rel-column-width="11235*"/>
    </style:style>
    <style:style style:name="Tabela196.C" style:family="table-column">
      <style:table-column-properties style:column-width="12.508cm" style:rel-column-width="49689*"/>
    </style:style>
    <style:style style:name="Tabela196.A1" style:family="table-cell">
      <style:table-cell-properties fo:padding="0.097cm" fo:border="none"/>
    </style:style>
    <style:style style:name="Tabela132" style:family="table">
      <style:table-properties style:width="16.498cm" fo:margin-left="0cm" fo:margin-right="0.004cm" table:align="margins"/>
    </style:style>
    <style:style style:name="Tabela132.A" style:family="table-column">
      <style:table-column-properties style:column-width="1.161cm" style:rel-column-width="4612*"/>
    </style:style>
    <style:style style:name="Tabela132.B" style:family="table-column">
      <style:table-column-properties style:column-width="2.829cm" style:rel-column-width="11238*"/>
    </style:style>
    <style:style style:name="Tabela132.C" style:family="table-column">
      <style:table-column-properties style:column-width="6.253cm" style:rel-column-width="24842*"/>
    </style:style>
    <style:style style:name="Tabela132.D" style:family="table-column">
      <style:table-column-properties style:column-width="6.255cm" style:rel-column-width="24843*"/>
    </style:style>
    <style:style style:name="Tabela132.A1" style:family="table-cell">
      <style:table-cell-properties fo:padding="0.097cm" fo:border="none"/>
    </style:style>
    <style:style style:name="Tabela197" style:family="table">
      <style:table-properties style:width="16.498cm" fo:margin-left="0cm" fo:margin-right="0.004cm" table:align="margins"/>
    </style:style>
    <style:style style:name="Tabela197.A" style:family="table-column">
      <style:table-column-properties style:column-width="1.161cm" style:rel-column-width="4611*"/>
    </style:style>
    <style:style style:name="Tabela197.B" style:family="table-column">
      <style:table-column-properties style:column-width="2.828cm" style:rel-column-width="11235*"/>
    </style:style>
    <style:style style:name="Tabela197.C" style:family="table-column">
      <style:table-column-properties style:column-width="12.508cm" style:rel-column-width="49689*"/>
    </style:style>
    <style:style style:name="Tabela197.A1" style:family="table-cell">
      <style:table-cell-properties fo:padding="0.097cm" fo:border="none"/>
    </style:style>
    <style:style style:name="Tabela133" style:family="table">
      <style:table-properties style:width="16.498cm" fo:margin-left="0cm" fo:margin-right="0.004cm" table:align="margins"/>
    </style:style>
    <style:style style:name="Tabela133.A" style:family="table-column">
      <style:table-column-properties style:column-width="1.161cm" style:rel-column-width="4612*"/>
    </style:style>
    <style:style style:name="Tabela133.B" style:family="table-column">
      <style:table-column-properties style:column-width="2.829cm" style:rel-column-width="11238*"/>
    </style:style>
    <style:style style:name="Tabela133.C" style:family="table-column">
      <style:table-column-properties style:column-width="6.253cm" style:rel-column-width="24842*"/>
    </style:style>
    <style:style style:name="Tabela133.D" style:family="table-column">
      <style:table-column-properties style:column-width="6.255cm" style:rel-column-width="24843*"/>
    </style:style>
    <style:style style:name="Tabela133.A1" style:family="table-cell">
      <style:table-cell-properties fo:padding="0.097cm" fo:border="none"/>
    </style:style>
    <style:style style:name="Tabela198" style:family="table">
      <style:table-properties style:width="16.498cm" fo:margin-left="0cm" fo:margin-right="0.004cm" table:align="margins"/>
    </style:style>
    <style:style style:name="Tabela198.A" style:family="table-column">
      <style:table-column-properties style:column-width="1.161cm" style:rel-column-width="4611*"/>
    </style:style>
    <style:style style:name="Tabela198.B" style:family="table-column">
      <style:table-column-properties style:column-width="2.828cm" style:rel-column-width="11235*"/>
    </style:style>
    <style:style style:name="Tabela198.C" style:family="table-column">
      <style:table-column-properties style:column-width="12.508cm" style:rel-column-width="49689*"/>
    </style:style>
    <style:style style:name="Tabela198.A1" style:family="table-cell">
      <style:table-cell-properties fo:padding="0.097cm" fo:border="none"/>
    </style:style>
    <style:style style:name="Tabela134" style:family="table">
      <style:table-properties style:width="16.498cm" fo:margin-left="0cm" fo:margin-right="0.004cm" table:align="margins"/>
    </style:style>
    <style:style style:name="Tabela134.A" style:family="table-column">
      <style:table-column-properties style:column-width="1.161cm" style:rel-column-width="4612*"/>
    </style:style>
    <style:style style:name="Tabela134.B" style:family="table-column">
      <style:table-column-properties style:column-width="2.829cm" style:rel-column-width="11238*"/>
    </style:style>
    <style:style style:name="Tabela134.C" style:family="table-column">
      <style:table-column-properties style:column-width="6.253cm" style:rel-column-width="24842*"/>
    </style:style>
    <style:style style:name="Tabela134.D" style:family="table-column">
      <style:table-column-properties style:column-width="6.255cm" style:rel-column-width="24843*"/>
    </style:style>
    <style:style style:name="Tabela134.A1" style:family="table-cell">
      <style:table-cell-properties fo:padding="0.097cm" fo:border="none"/>
    </style:style>
    <style:style style:name="Tabela199" style:family="table">
      <style:table-properties style:width="16.498cm" fo:margin-left="0cm" fo:margin-right="0.004cm" table:align="margins"/>
    </style:style>
    <style:style style:name="Tabela199.A" style:family="table-column">
      <style:table-column-properties style:column-width="1.161cm" style:rel-column-width="4611*"/>
    </style:style>
    <style:style style:name="Tabela199.B" style:family="table-column">
      <style:table-column-properties style:column-width="2.828cm" style:rel-column-width="11235*"/>
    </style:style>
    <style:style style:name="Tabela199.C" style:family="table-column">
      <style:table-column-properties style:column-width="12.508cm" style:rel-column-width="49689*"/>
    </style:style>
    <style:style style:name="Tabela199.A1" style:family="table-cell">
      <style:table-cell-properties fo:padding="0.097cm" fo:border="none"/>
    </style:style>
    <style:style style:name="Tabela135" style:family="table">
      <style:table-properties style:width="16.498cm" fo:margin-left="0cm" fo:margin-right="0.004cm" table:align="margins"/>
    </style:style>
    <style:style style:name="Tabela135.A" style:family="table-column">
      <style:table-column-properties style:column-width="1.161cm" style:rel-column-width="4612*"/>
    </style:style>
    <style:style style:name="Tabela135.B" style:family="table-column">
      <style:table-column-properties style:column-width="2.829cm" style:rel-column-width="11238*"/>
    </style:style>
    <style:style style:name="Tabela135.C" style:family="table-column">
      <style:table-column-properties style:column-width="6.253cm" style:rel-column-width="24842*"/>
    </style:style>
    <style:style style:name="Tabela135.D" style:family="table-column">
      <style:table-column-properties style:column-width="6.255cm" style:rel-column-width="24843*"/>
    </style:style>
    <style:style style:name="Tabela135.A1" style:family="table-cell">
      <style:table-cell-properties fo:padding="0.097cm" fo:border="none"/>
    </style:style>
    <style:style style:name="Tabela200" style:family="table">
      <style:table-properties style:width="16.498cm" fo:margin-left="0cm" fo:margin-right="0.004cm" table:align="margins"/>
    </style:style>
    <style:style style:name="Tabela200.A" style:family="table-column">
      <style:table-column-properties style:column-width="1.161cm" style:rel-column-width="4611*"/>
    </style:style>
    <style:style style:name="Tabela200.B" style:family="table-column">
      <style:table-column-properties style:column-width="2.828cm" style:rel-column-width="11235*"/>
    </style:style>
    <style:style style:name="Tabela200.C" style:family="table-column">
      <style:table-column-properties style:column-width="12.508cm" style:rel-column-width="49689*"/>
    </style:style>
    <style:style style:name="Tabela200.A1" style:family="table-cell">
      <style:table-cell-properties fo:padding="0.097cm" fo:border="none"/>
    </style:style>
    <style:style style:name="Tabela136" style:family="table">
      <style:table-properties style:width="16.498cm" fo:margin-left="0cm" fo:margin-right="0.004cm" table:align="margins"/>
    </style:style>
    <style:style style:name="Tabela136.A" style:family="table-column">
      <style:table-column-properties style:column-width="1.161cm" style:rel-column-width="4612*"/>
    </style:style>
    <style:style style:name="Tabela136.B" style:family="table-column">
      <style:table-column-properties style:column-width="2.829cm" style:rel-column-width="11238*"/>
    </style:style>
    <style:style style:name="Tabela136.C" style:family="table-column">
      <style:table-column-properties style:column-width="6.253cm" style:rel-column-width="24842*"/>
    </style:style>
    <style:style style:name="Tabela136.D" style:family="table-column">
      <style:table-column-properties style:column-width="6.255cm" style:rel-column-width="24843*"/>
    </style:style>
    <style:style style:name="Tabela136.A1" style:family="table-cell">
      <style:table-cell-properties fo:padding="0.097cm" fo:border="none"/>
    </style:style>
    <style:style style:name="Tabela201" style:family="table">
      <style:table-properties style:width="16.498cm" fo:margin-left="0cm" fo:margin-right="0.004cm" table:align="margins"/>
    </style:style>
    <style:style style:name="Tabela201.A" style:family="table-column">
      <style:table-column-properties style:column-width="1.161cm" style:rel-column-width="4611*"/>
    </style:style>
    <style:style style:name="Tabela201.B" style:family="table-column">
      <style:table-column-properties style:column-width="2.828cm" style:rel-column-width="11235*"/>
    </style:style>
    <style:style style:name="Tabela201.C" style:family="table-column">
      <style:table-column-properties style:column-width="12.508cm" style:rel-column-width="49689*"/>
    </style:style>
    <style:style style:name="Tabela201.A1" style:family="table-cell">
      <style:table-cell-properties fo:padding="0.097cm" fo:border="none"/>
    </style:style>
    <style:style style:name="Tabela137" style:family="table">
      <style:table-properties style:width="16.498cm" fo:margin-left="0cm" fo:margin-right="0.004cm" table:align="margins"/>
    </style:style>
    <style:style style:name="Tabela137.A" style:family="table-column">
      <style:table-column-properties style:column-width="1.161cm" style:rel-column-width="4612*"/>
    </style:style>
    <style:style style:name="Tabela137.B" style:family="table-column">
      <style:table-column-properties style:column-width="2.829cm" style:rel-column-width="11238*"/>
    </style:style>
    <style:style style:name="Tabela137.C" style:family="table-column">
      <style:table-column-properties style:column-width="6.253cm" style:rel-column-width="24842*"/>
    </style:style>
    <style:style style:name="Tabela137.D" style:family="table-column">
      <style:table-column-properties style:column-width="6.255cm" style:rel-column-width="24843*"/>
    </style:style>
    <style:style style:name="Tabela137.A1" style:family="table-cell">
      <style:table-cell-properties fo:padding="0.097cm" fo:border="none"/>
    </style:style>
    <style:style style:name="Tabela202" style:family="table">
      <style:table-properties style:width="16.498cm" fo:margin-left="0cm" fo:margin-right="0.004cm" table:align="margins"/>
    </style:style>
    <style:style style:name="Tabela202.A" style:family="table-column">
      <style:table-column-properties style:column-width="1.161cm" style:rel-column-width="4611*"/>
    </style:style>
    <style:style style:name="Tabela202.B" style:family="table-column">
      <style:table-column-properties style:column-width="2.828cm" style:rel-column-width="11235*"/>
    </style:style>
    <style:style style:name="Tabela202.C" style:family="table-column">
      <style:table-column-properties style:column-width="12.508cm" style:rel-column-width="49689*"/>
    </style:style>
    <style:style style:name="Tabela202.A1" style:family="table-cell">
      <style:table-cell-properties fo:padding="0.097cm" fo:border="none"/>
    </style:style>
    <style:style style:name="Tabela138" style:family="table">
      <style:table-properties style:width="16.498cm" fo:margin-left="0cm" fo:margin-right="0.004cm" table:align="margins"/>
    </style:style>
    <style:style style:name="Tabela138.A" style:family="table-column">
      <style:table-column-properties style:column-width="1.161cm" style:rel-column-width="4612*"/>
    </style:style>
    <style:style style:name="Tabela138.B" style:family="table-column">
      <style:table-column-properties style:column-width="2.829cm" style:rel-column-width="11238*"/>
    </style:style>
    <style:style style:name="Tabela138.C" style:family="table-column">
      <style:table-column-properties style:column-width="6.253cm" style:rel-column-width="24842*"/>
    </style:style>
    <style:style style:name="Tabela138.D" style:family="table-column">
      <style:table-column-properties style:column-width="6.255cm" style:rel-column-width="24843*"/>
    </style:style>
    <style:style style:name="Tabela138.A1" style:family="table-cell">
      <style:table-cell-properties fo:padding="0.097cm" fo:border="none"/>
    </style:style>
    <style:style style:name="Tabela203" style:family="table">
      <style:table-properties style:width="16.498cm" fo:margin-left="0cm" fo:margin-right="0.004cm" table:align="margins"/>
    </style:style>
    <style:style style:name="Tabela203.A" style:family="table-column">
      <style:table-column-properties style:column-width="1.161cm" style:rel-column-width="4611*"/>
    </style:style>
    <style:style style:name="Tabela203.B" style:family="table-column">
      <style:table-column-properties style:column-width="2.828cm" style:rel-column-width="11235*"/>
    </style:style>
    <style:style style:name="Tabela203.C" style:family="table-column">
      <style:table-column-properties style:column-width="12.508cm" style:rel-column-width="49689*"/>
    </style:style>
    <style:style style:name="Tabela203.A1" style:family="table-cell">
      <style:table-cell-properties fo:padding="0.097cm" fo:border="none"/>
    </style:style>
    <style:style style:name="Tabela139" style:family="table">
      <style:table-properties style:width="16.498cm" fo:margin-left="0cm" fo:margin-right="0.004cm" table:align="margins"/>
    </style:style>
    <style:style style:name="Tabela139.A" style:family="table-column">
      <style:table-column-properties style:column-width="1.161cm" style:rel-column-width="4612*"/>
    </style:style>
    <style:style style:name="Tabela139.B" style:family="table-column">
      <style:table-column-properties style:column-width="2.829cm" style:rel-column-width="11238*"/>
    </style:style>
    <style:style style:name="Tabela139.C" style:family="table-column">
      <style:table-column-properties style:column-width="6.253cm" style:rel-column-width="24842*"/>
    </style:style>
    <style:style style:name="Tabela139.D" style:family="table-column">
      <style:table-column-properties style:column-width="6.255cm" style:rel-column-width="24843*"/>
    </style:style>
    <style:style style:name="Tabela139.A1" style:family="table-cell">
      <style:table-cell-properties fo:padding="0.097cm" fo:border="none"/>
    </style:style>
    <style:style style:name="Tabela204" style:family="table">
      <style:table-properties style:width="16.498cm" fo:margin-left="0cm" fo:margin-right="0.004cm" table:align="margins"/>
    </style:style>
    <style:style style:name="Tabela204.A" style:family="table-column">
      <style:table-column-properties style:column-width="1.161cm" style:rel-column-width="4611*"/>
    </style:style>
    <style:style style:name="Tabela204.B" style:family="table-column">
      <style:table-column-properties style:column-width="2.828cm" style:rel-column-width="11235*"/>
    </style:style>
    <style:style style:name="Tabela204.C" style:family="table-column">
      <style:table-column-properties style:column-width="12.508cm" style:rel-column-width="49689*"/>
    </style:style>
    <style:style style:name="Tabela204.A1" style:family="table-cell">
      <style:table-cell-properties fo:padding="0.097cm" fo:border="none"/>
    </style:style>
    <style:style style:name="Tabela140" style:family="table">
      <style:table-properties style:width="16.498cm" fo:margin-left="0cm" fo:margin-right="0.004cm" table:align="margins"/>
    </style:style>
    <style:style style:name="Tabela140.A" style:family="table-column">
      <style:table-column-properties style:column-width="1.161cm" style:rel-column-width="4612*"/>
    </style:style>
    <style:style style:name="Tabela140.B" style:family="table-column">
      <style:table-column-properties style:column-width="2.829cm" style:rel-column-width="11238*"/>
    </style:style>
    <style:style style:name="Tabela140.C" style:family="table-column">
      <style:table-column-properties style:column-width="6.253cm" style:rel-column-width="24842*"/>
    </style:style>
    <style:style style:name="Tabela140.D" style:family="table-column">
      <style:table-column-properties style:column-width="6.255cm" style:rel-column-width="24843*"/>
    </style:style>
    <style:style style:name="Tabela140.A1" style:family="table-cell">
      <style:table-cell-properties fo:padding="0.097cm" fo:border="none"/>
    </style:style>
    <style:style style:name="Tabela205" style:family="table">
      <style:table-properties style:width="16.498cm" fo:margin-left="0cm" fo:margin-right="0.004cm" table:align="margins"/>
    </style:style>
    <style:style style:name="Tabela205.A" style:family="table-column">
      <style:table-column-properties style:column-width="1.161cm" style:rel-column-width="4611*"/>
    </style:style>
    <style:style style:name="Tabela205.B" style:family="table-column">
      <style:table-column-properties style:column-width="2.828cm" style:rel-column-width="11235*"/>
    </style:style>
    <style:style style:name="Tabela205.C" style:family="table-column">
      <style:table-column-properties style:column-width="12.508cm" style:rel-column-width="49689*"/>
    </style:style>
    <style:style style:name="Tabela205.A1" style:family="table-cell">
      <style:table-cell-properties fo:padding="0.097cm" fo:border="none"/>
    </style:style>
    <style:style style:name="Tabela141" style:family="table">
      <style:table-properties style:width="16.498cm" fo:margin-left="0cm" fo:margin-right="0.004cm" table:align="margins"/>
    </style:style>
    <style:style style:name="Tabela141.A" style:family="table-column">
      <style:table-column-properties style:column-width="1.161cm" style:rel-column-width="4612*"/>
    </style:style>
    <style:style style:name="Tabela141.B" style:family="table-column">
      <style:table-column-properties style:column-width="2.829cm" style:rel-column-width="11238*"/>
    </style:style>
    <style:style style:name="Tabela141.C" style:family="table-column">
      <style:table-column-properties style:column-width="6.253cm" style:rel-column-width="24842*"/>
    </style:style>
    <style:style style:name="Tabela141.D" style:family="table-column">
      <style:table-column-properties style:column-width="6.255cm" style:rel-column-width="24843*"/>
    </style:style>
    <style:style style:name="Tabela141.A1" style:family="table-cell">
      <style:table-cell-properties fo:padding="0.097cm" fo:border="none"/>
    </style:style>
    <style:style style:name="Tabela206" style:family="table">
      <style:table-properties style:width="16.498cm" fo:margin-left="0cm" fo:margin-right="0.004cm" table:align="margins"/>
    </style:style>
    <style:style style:name="Tabela206.A" style:family="table-column">
      <style:table-column-properties style:column-width="1.161cm" style:rel-column-width="4611*"/>
    </style:style>
    <style:style style:name="Tabela206.B" style:family="table-column">
      <style:table-column-properties style:column-width="2.828cm" style:rel-column-width="11235*"/>
    </style:style>
    <style:style style:name="Tabela206.C" style:family="table-column">
      <style:table-column-properties style:column-width="12.508cm" style:rel-column-width="49689*"/>
    </style:style>
    <style:style style:name="Tabela206.A1" style:family="table-cell">
      <style:table-cell-properties fo:padding="0.097cm" fo:border="none"/>
    </style:style>
    <style:style style:name="Tabela142" style:family="table">
      <style:table-properties style:width="16.498cm" fo:margin-left="0cm" fo:margin-right="0.004cm" table:align="margins"/>
    </style:style>
    <style:style style:name="Tabela142.A" style:family="table-column">
      <style:table-column-properties style:column-width="1.161cm" style:rel-column-width="4612*"/>
    </style:style>
    <style:style style:name="Tabela142.B" style:family="table-column">
      <style:table-column-properties style:column-width="2.829cm" style:rel-column-width="11238*"/>
    </style:style>
    <style:style style:name="Tabela142.C" style:family="table-column">
      <style:table-column-properties style:column-width="6.253cm" style:rel-column-width="24842*"/>
    </style:style>
    <style:style style:name="Tabela142.D" style:family="table-column">
      <style:table-column-properties style:column-width="6.255cm" style:rel-column-width="24843*"/>
    </style:style>
    <style:style style:name="Tabela142.A1" style:family="table-cell">
      <style:table-cell-properties fo:padding="0.097cm" fo:border="none"/>
    </style:style>
    <style:style style:name="Tabela207" style:family="table">
      <style:table-properties style:width="16.498cm" fo:margin-left="0cm" fo:margin-right="0.004cm" table:align="margins"/>
    </style:style>
    <style:style style:name="Tabela207.A" style:family="table-column">
      <style:table-column-properties style:column-width="1.161cm" style:rel-column-width="4611*"/>
    </style:style>
    <style:style style:name="Tabela207.B" style:family="table-column">
      <style:table-column-properties style:column-width="2.828cm" style:rel-column-width="11235*"/>
    </style:style>
    <style:style style:name="Tabela207.C" style:family="table-column">
      <style:table-column-properties style:column-width="12.508cm" style:rel-column-width="49689*"/>
    </style:style>
    <style:style style:name="Tabela207.A1" style:family="table-cell">
      <style:table-cell-properties fo:padding="0.097cm" fo:border="none"/>
    </style:style>
    <style:style style:name="Tabela143" style:family="table">
      <style:table-properties style:width="16.498cm" fo:margin-left="0cm" fo:margin-right="0.004cm" table:align="margins"/>
    </style:style>
    <style:style style:name="Tabela143.A" style:family="table-column">
      <style:table-column-properties style:column-width="1.161cm" style:rel-column-width="4612*"/>
    </style:style>
    <style:style style:name="Tabela143.B" style:family="table-column">
      <style:table-column-properties style:column-width="2.829cm" style:rel-column-width="11238*"/>
    </style:style>
    <style:style style:name="Tabela143.C" style:family="table-column">
      <style:table-column-properties style:column-width="6.253cm" style:rel-column-width="24842*"/>
    </style:style>
    <style:style style:name="Tabela143.D" style:family="table-column">
      <style:table-column-properties style:column-width="6.255cm" style:rel-column-width="24843*"/>
    </style:style>
    <style:style style:name="Tabela143.A1" style:family="table-cell">
      <style:table-cell-properties fo:padding="0.097cm" fo:border="none"/>
    </style:style>
    <style:style style:name="Tabela208" style:family="table">
      <style:table-properties style:width="16.498cm" fo:margin-left="0cm" fo:margin-right="0.004cm" table:align="margins"/>
    </style:style>
    <style:style style:name="Tabela208.A" style:family="table-column">
      <style:table-column-properties style:column-width="1.161cm" style:rel-column-width="4611*"/>
    </style:style>
    <style:style style:name="Tabela208.B" style:family="table-column">
      <style:table-column-properties style:column-width="2.828cm" style:rel-column-width="11235*"/>
    </style:style>
    <style:style style:name="Tabela208.C" style:family="table-column">
      <style:table-column-properties style:column-width="12.508cm" style:rel-column-width="49689*"/>
    </style:style>
    <style:style style:name="Tabela208.A1" style:family="table-cell">
      <style:table-cell-properties fo:padding="0.097cm" fo:border="none"/>
    </style:style>
    <style:style style:name="Tabela144" style:family="table">
      <style:table-properties style:width="16.498cm" fo:margin-left="0cm" fo:margin-right="0.004cm" table:align="margins"/>
    </style:style>
    <style:style style:name="Tabela144.A" style:family="table-column">
      <style:table-column-properties style:column-width="1.161cm" style:rel-column-width="4612*"/>
    </style:style>
    <style:style style:name="Tabela144.B" style:family="table-column">
      <style:table-column-properties style:column-width="2.829cm" style:rel-column-width="11238*"/>
    </style:style>
    <style:style style:name="Tabela144.C" style:family="table-column">
      <style:table-column-properties style:column-width="6.253cm" style:rel-column-width="24842*"/>
    </style:style>
    <style:style style:name="Tabela144.D" style:family="table-column">
      <style:table-column-properties style:column-width="6.255cm" style:rel-column-width="24843*"/>
    </style:style>
    <style:style style:name="Tabela144.A1" style:family="table-cell">
      <style:table-cell-properties fo:padding="0.097cm" fo:border="none"/>
    </style:style>
    <style:style style:name="Tabela209" style:family="table">
      <style:table-properties style:width="16.498cm" fo:margin-left="0cm" fo:margin-right="0.004cm" table:align="margins"/>
    </style:style>
    <style:style style:name="Tabela209.A" style:family="table-column">
      <style:table-column-properties style:column-width="1.161cm" style:rel-column-width="4611*"/>
    </style:style>
    <style:style style:name="Tabela209.B" style:family="table-column">
      <style:table-column-properties style:column-width="2.828cm" style:rel-column-width="11235*"/>
    </style:style>
    <style:style style:name="Tabela209.C" style:family="table-column">
      <style:table-column-properties style:column-width="12.508cm" style:rel-column-width="49689*"/>
    </style:style>
    <style:style style:name="Tabela209.A1" style:family="table-cell">
      <style:table-cell-properties fo:padding="0.097cm" fo:border="none"/>
    </style:style>
    <style:style style:name="Tabela145" style:family="table">
      <style:table-properties style:width="16.498cm" fo:margin-left="0cm" fo:margin-right="0.004cm" table:align="margins"/>
    </style:style>
    <style:style style:name="Tabela145.A" style:family="table-column">
      <style:table-column-properties style:column-width="1.161cm" style:rel-column-width="4612*"/>
    </style:style>
    <style:style style:name="Tabela145.B" style:family="table-column">
      <style:table-column-properties style:column-width="2.829cm" style:rel-column-width="11238*"/>
    </style:style>
    <style:style style:name="Tabela145.C" style:family="table-column">
      <style:table-column-properties style:column-width="6.253cm" style:rel-column-width="24842*"/>
    </style:style>
    <style:style style:name="Tabela145.D" style:family="table-column">
      <style:table-column-properties style:column-width="6.255cm" style:rel-column-width="24843*"/>
    </style:style>
    <style:style style:name="Tabela145.A1" style:family="table-cell">
      <style:table-cell-properties fo:padding="0.097cm" fo:border="none"/>
    </style:style>
    <style:style style:name="Tabela210" style:family="table">
      <style:table-properties style:width="16.498cm" fo:margin-left="0cm" fo:margin-right="0.004cm" table:align="margins"/>
    </style:style>
    <style:style style:name="Tabela210.A" style:family="table-column">
      <style:table-column-properties style:column-width="1.161cm" style:rel-column-width="4611*"/>
    </style:style>
    <style:style style:name="Tabela210.B" style:family="table-column">
      <style:table-column-properties style:column-width="2.828cm" style:rel-column-width="11235*"/>
    </style:style>
    <style:style style:name="Tabela210.C" style:family="table-column">
      <style:table-column-properties style:column-width="12.508cm" style:rel-column-width="49689*"/>
    </style:style>
    <style:style style:name="Tabela210.A1" style:family="table-cell">
      <style:table-cell-properties fo:padding="0.097cm" fo:border="none"/>
    </style:style>
    <style:style style:name="Tabela146" style:family="table">
      <style:table-properties style:width="16.498cm" fo:margin-left="0cm" fo:margin-right="0.004cm" table:align="margins"/>
    </style:style>
    <style:style style:name="Tabela146.A" style:family="table-column">
      <style:table-column-properties style:column-width="1.161cm" style:rel-column-width="4612*"/>
    </style:style>
    <style:style style:name="Tabela146.B" style:family="table-column">
      <style:table-column-properties style:column-width="2.829cm" style:rel-column-width="11238*"/>
    </style:style>
    <style:style style:name="Tabela146.C" style:family="table-column">
      <style:table-column-properties style:column-width="6.253cm" style:rel-column-width="24842*"/>
    </style:style>
    <style:style style:name="Tabela146.D" style:family="table-column">
      <style:table-column-properties style:column-width="6.255cm" style:rel-column-width="24843*"/>
    </style:style>
    <style:style style:name="Tabela146.A1" style:family="table-cell">
      <style:table-cell-properties fo:padding="0.097cm" fo:border="none"/>
    </style:style>
    <style:style style:name="Tabela211" style:family="table">
      <style:table-properties style:width="16.498cm" fo:margin-left="0cm" fo:margin-right="0.004cm" table:align="margins"/>
    </style:style>
    <style:style style:name="Tabela211.A" style:family="table-column">
      <style:table-column-properties style:column-width="1.161cm" style:rel-column-width="4611*"/>
    </style:style>
    <style:style style:name="Tabela211.B" style:family="table-column">
      <style:table-column-properties style:column-width="2.828cm" style:rel-column-width="11235*"/>
    </style:style>
    <style:style style:name="Tabela211.C" style:family="table-column">
      <style:table-column-properties style:column-width="12.508cm" style:rel-column-width="49689*"/>
    </style:style>
    <style:style style:name="Tabela211.A1" style:family="table-cell">
      <style:table-cell-properties fo:padding="0.097cm" fo:border="none"/>
    </style:style>
    <style:style style:name="Tabela147" style:family="table">
      <style:table-properties style:width="16.498cm" fo:margin-left="0cm" fo:margin-right="0.004cm" table:align="margins"/>
    </style:style>
    <style:style style:name="Tabela147.A" style:family="table-column">
      <style:table-column-properties style:column-width="1.161cm" style:rel-column-width="4612*"/>
    </style:style>
    <style:style style:name="Tabela147.B" style:family="table-column">
      <style:table-column-properties style:column-width="2.829cm" style:rel-column-width="11238*"/>
    </style:style>
    <style:style style:name="Tabela147.C" style:family="table-column">
      <style:table-column-properties style:column-width="6.253cm" style:rel-column-width="24842*"/>
    </style:style>
    <style:style style:name="Tabela147.D" style:family="table-column">
      <style:table-column-properties style:column-width="6.255cm" style:rel-column-width="24843*"/>
    </style:style>
    <style:style style:name="Tabela147.A1" style:family="table-cell">
      <style:table-cell-properties fo:padding="0.097cm" fo:border="none"/>
    </style:style>
    <style:style style:name="Tabela212" style:family="table">
      <style:table-properties style:width="16.498cm" fo:margin-left="0cm" fo:margin-right="0.004cm" table:align="margins"/>
    </style:style>
    <style:style style:name="Tabela212.A" style:family="table-column">
      <style:table-column-properties style:column-width="1.161cm" style:rel-column-width="4611*"/>
    </style:style>
    <style:style style:name="Tabela212.B" style:family="table-column">
      <style:table-column-properties style:column-width="2.828cm" style:rel-column-width="11235*"/>
    </style:style>
    <style:style style:name="Tabela212.C" style:family="table-column">
      <style:table-column-properties style:column-width="12.508cm" style:rel-column-width="49689*"/>
    </style:style>
    <style:style style:name="Tabela212.A1" style:family="table-cell">
      <style:table-cell-properties fo:padding="0.097cm" fo:border="none"/>
    </style:style>
    <style:style style:name="Tabela148" style:family="table">
      <style:table-properties style:width="16.498cm" fo:margin-left="0cm" fo:margin-right="0.004cm" table:align="margins"/>
    </style:style>
    <style:style style:name="Tabela148.A" style:family="table-column">
      <style:table-column-properties style:column-width="1.161cm" style:rel-column-width="4612*"/>
    </style:style>
    <style:style style:name="Tabela148.B" style:family="table-column">
      <style:table-column-properties style:column-width="2.829cm" style:rel-column-width="11238*"/>
    </style:style>
    <style:style style:name="Tabela148.C" style:family="table-column">
      <style:table-column-properties style:column-width="6.253cm" style:rel-column-width="24842*"/>
    </style:style>
    <style:style style:name="Tabela148.D" style:family="table-column">
      <style:table-column-properties style:column-width="6.255cm" style:rel-column-width="24843*"/>
    </style:style>
    <style:style style:name="Tabela148.A1" style:family="table-cell">
      <style:table-cell-properties fo:padding="0.097cm" fo:border="none"/>
    </style:style>
    <style:style style:name="Tabela213" style:family="table">
      <style:table-properties style:width="16.498cm" fo:margin-left="0cm" fo:margin-right="0.004cm" table:align="margins"/>
    </style:style>
    <style:style style:name="Tabela213.A" style:family="table-column">
      <style:table-column-properties style:column-width="1.161cm" style:rel-column-width="4611*"/>
    </style:style>
    <style:style style:name="Tabela213.B" style:family="table-column">
      <style:table-column-properties style:column-width="2.828cm" style:rel-column-width="11235*"/>
    </style:style>
    <style:style style:name="Tabela213.C" style:family="table-column">
      <style:table-column-properties style:column-width="12.508cm" style:rel-column-width="49689*"/>
    </style:style>
    <style:style style:name="Tabela213.A1" style:family="table-cell">
      <style:table-cell-properties fo:padding="0.097cm" fo:border="none"/>
    </style:style>
    <style:style style:name="Tabela149" style:family="table">
      <style:table-properties style:width="16.498cm" fo:margin-left="0cm" fo:margin-right="0.004cm" table:align="margins"/>
    </style:style>
    <style:style style:name="Tabela149.A" style:family="table-column">
      <style:table-column-properties style:column-width="1.161cm" style:rel-column-width="4612*"/>
    </style:style>
    <style:style style:name="Tabela149.B" style:family="table-column">
      <style:table-column-properties style:column-width="2.829cm" style:rel-column-width="11238*"/>
    </style:style>
    <style:style style:name="Tabela149.C" style:family="table-column">
      <style:table-column-properties style:column-width="6.253cm" style:rel-column-width="24842*"/>
    </style:style>
    <style:style style:name="Tabela149.D" style:family="table-column">
      <style:table-column-properties style:column-width="6.255cm" style:rel-column-width="24843*"/>
    </style:style>
    <style:style style:name="Tabela149.A1" style:family="table-cell">
      <style:table-cell-properties fo:padding="0.097cm" fo:border="none"/>
    </style:style>
    <style:style style:name="Tabela214" style:family="table">
      <style:table-properties style:width="16.498cm" fo:margin-left="0cm" fo:margin-right="0.004cm" table:align="margins"/>
    </style:style>
    <style:style style:name="Tabela214.A" style:family="table-column">
      <style:table-column-properties style:column-width="1.161cm" style:rel-column-width="4611*"/>
    </style:style>
    <style:style style:name="Tabela214.B" style:family="table-column">
      <style:table-column-properties style:column-width="2.828cm" style:rel-column-width="11235*"/>
    </style:style>
    <style:style style:name="Tabela214.C" style:family="table-column">
      <style:table-column-properties style:column-width="12.508cm" style:rel-column-width="49689*"/>
    </style:style>
    <style:style style:name="Tabela214.A1" style:family="table-cell">
      <style:table-cell-properties fo:padding="0.097cm" fo:border="none"/>
    </style:style>
    <style:style style:name="Tabela150" style:family="table">
      <style:table-properties style:width="16.498cm" fo:margin-left="0cm" fo:margin-right="0.004cm" table:align="margins"/>
    </style:style>
    <style:style style:name="Tabela150.A" style:family="table-column">
      <style:table-column-properties style:column-width="1.161cm" style:rel-column-width="4612*"/>
    </style:style>
    <style:style style:name="Tabela150.B" style:family="table-column">
      <style:table-column-properties style:column-width="2.829cm" style:rel-column-width="11238*"/>
    </style:style>
    <style:style style:name="Tabela150.C" style:family="table-column">
      <style:table-column-properties style:column-width="6.253cm" style:rel-column-width="24842*"/>
    </style:style>
    <style:style style:name="Tabela150.D" style:family="table-column">
      <style:table-column-properties style:column-width="6.255cm" style:rel-column-width="24843*"/>
    </style:style>
    <style:style style:name="Tabela150.A1" style:family="table-cell">
      <style:table-cell-properties fo:padding="0.097cm" fo:border="none"/>
    </style:style>
    <style:style style:name="Tabela215" style:family="table">
      <style:table-properties style:width="16.498cm" fo:margin-left="0cm" fo:margin-right="0.004cm" table:align="margins"/>
    </style:style>
    <style:style style:name="Tabela215.A" style:family="table-column">
      <style:table-column-properties style:column-width="1.161cm" style:rel-column-width="4611*"/>
    </style:style>
    <style:style style:name="Tabela215.B" style:family="table-column">
      <style:table-column-properties style:column-width="2.828cm" style:rel-column-width="11235*"/>
    </style:style>
    <style:style style:name="Tabela215.C" style:family="table-column">
      <style:table-column-properties style:column-width="12.508cm" style:rel-column-width="49689*"/>
    </style:style>
    <style:style style:name="Tabela215.A1" style:family="table-cell">
      <style:table-cell-properties fo:padding="0.097cm" fo:border="none"/>
    </style:style>
    <style:style style:name="Tabela151" style:family="table">
      <style:table-properties style:width="16.498cm" fo:margin-left="0cm" fo:margin-right="0.004cm" table:align="margins"/>
    </style:style>
    <style:style style:name="Tabela151.A" style:family="table-column">
      <style:table-column-properties style:column-width="1.161cm" style:rel-column-width="4612*"/>
    </style:style>
    <style:style style:name="Tabela151.B" style:family="table-column">
      <style:table-column-properties style:column-width="2.829cm" style:rel-column-width="11238*"/>
    </style:style>
    <style:style style:name="Tabela151.C" style:family="table-column">
      <style:table-column-properties style:column-width="6.253cm" style:rel-column-width="24842*"/>
    </style:style>
    <style:style style:name="Tabela151.D" style:family="table-column">
      <style:table-column-properties style:column-width="6.255cm" style:rel-column-width="24843*"/>
    </style:style>
    <style:style style:name="Tabela151.A1" style:family="table-cell">
      <style:table-cell-properties fo:padding="0.097cm" fo:border="none"/>
    </style:style>
    <style:style style:name="Tabela216" style:family="table">
      <style:table-properties style:width="16.498cm" fo:margin-left="0cm" fo:margin-right="0.004cm" table:align="margins"/>
    </style:style>
    <style:style style:name="Tabela216.A" style:family="table-column">
      <style:table-column-properties style:column-width="1.161cm" style:rel-column-width="4611*"/>
    </style:style>
    <style:style style:name="Tabela216.B" style:family="table-column">
      <style:table-column-properties style:column-width="2.828cm" style:rel-column-width="11235*"/>
    </style:style>
    <style:style style:name="Tabela216.C" style:family="table-column">
      <style:table-column-properties style:column-width="12.508cm" style:rel-column-width="49689*"/>
    </style:style>
    <style:style style:name="Tabela216.A1" style:family="table-cell">
      <style:table-cell-properties fo:padding="0.097cm" fo:border="none"/>
    </style:style>
    <style:style style:name="Tabela152" style:family="table">
      <style:table-properties style:width="16.498cm" fo:margin-left="0cm" fo:margin-right="0.004cm" table:align="margins"/>
    </style:style>
    <style:style style:name="Tabela152.A" style:family="table-column">
      <style:table-column-properties style:column-width="1.161cm" style:rel-column-width="4612*"/>
    </style:style>
    <style:style style:name="Tabela152.B" style:family="table-column">
      <style:table-column-properties style:column-width="2.829cm" style:rel-column-width="11238*"/>
    </style:style>
    <style:style style:name="Tabela152.C" style:family="table-column">
      <style:table-column-properties style:column-width="6.253cm" style:rel-column-width="24842*"/>
    </style:style>
    <style:style style:name="Tabela152.D" style:family="table-column">
      <style:table-column-properties style:column-width="6.255cm" style:rel-column-width="24843*"/>
    </style:style>
    <style:style style:name="Tabela152.A1" style:family="table-cell">
      <style:table-cell-properties fo:padding="0.097cm" fo:border="none"/>
    </style:style>
    <style:style style:name="Tabela217" style:family="table">
      <style:table-properties style:width="16.498cm" fo:margin-left="0cm" fo:margin-right="0.004cm" table:align="margins"/>
    </style:style>
    <style:style style:name="Tabela217.A" style:family="table-column">
      <style:table-column-properties style:column-width="1.161cm" style:rel-column-width="4611*"/>
    </style:style>
    <style:style style:name="Tabela217.B" style:family="table-column">
      <style:table-column-properties style:column-width="2.828cm" style:rel-column-width="11235*"/>
    </style:style>
    <style:style style:name="Tabela217.C" style:family="table-column">
      <style:table-column-properties style:column-width="12.508cm" style:rel-column-width="49689*"/>
    </style:style>
    <style:style style:name="Tabela217.A1" style:family="table-cell">
      <style:table-cell-properties fo:padding="0.097cm" fo:border="none"/>
    </style:style>
    <style:style style:name="Tabela153" style:family="table">
      <style:table-properties style:width="16.498cm" fo:margin-left="0cm" fo:margin-right="0.004cm" table:align="margins"/>
    </style:style>
    <style:style style:name="Tabela153.A" style:family="table-column">
      <style:table-column-properties style:column-width="1.161cm" style:rel-column-width="4612*"/>
    </style:style>
    <style:style style:name="Tabela153.B" style:family="table-column">
      <style:table-column-properties style:column-width="2.829cm" style:rel-column-width="11238*"/>
    </style:style>
    <style:style style:name="Tabela153.C" style:family="table-column">
      <style:table-column-properties style:column-width="6.253cm" style:rel-column-width="24842*"/>
    </style:style>
    <style:style style:name="Tabela153.D" style:family="table-column">
      <style:table-column-properties style:column-width="6.255cm" style:rel-column-width="24843*"/>
    </style:style>
    <style:style style:name="Tabela153.A1" style:family="table-cell">
      <style:table-cell-properties fo:padding="0.097cm" fo:border="none"/>
    </style:style>
    <style:style style:name="Tabela218" style:family="table">
      <style:table-properties style:width="16.498cm" fo:margin-left="0cm" fo:margin-right="0.004cm" table:align="margins"/>
    </style:style>
    <style:style style:name="Tabela218.A" style:family="table-column">
      <style:table-column-properties style:column-width="1.161cm" style:rel-column-width="4611*"/>
    </style:style>
    <style:style style:name="Tabela218.B" style:family="table-column">
      <style:table-column-properties style:column-width="2.828cm" style:rel-column-width="11235*"/>
    </style:style>
    <style:style style:name="Tabela218.C" style:family="table-column">
      <style:table-column-properties style:column-width="12.508cm" style:rel-column-width="49689*"/>
    </style:style>
    <style:style style:name="Tabela218.A1" style:family="table-cell">
      <style:table-cell-properties fo:padding="0.097cm" fo:border="none"/>
    </style:style>
    <style:style style:name="Tabela154" style:family="table">
      <style:table-properties style:width="16.498cm" fo:margin-left="0cm" fo:margin-right="0.004cm" table:align="margins"/>
    </style:style>
    <style:style style:name="Tabela154.A" style:family="table-column">
      <style:table-column-properties style:column-width="1.161cm" style:rel-column-width="4612*"/>
    </style:style>
    <style:style style:name="Tabela154.B" style:family="table-column">
      <style:table-column-properties style:column-width="2.829cm" style:rel-column-width="11238*"/>
    </style:style>
    <style:style style:name="Tabela154.C" style:family="table-column">
      <style:table-column-properties style:column-width="6.253cm" style:rel-column-width="24842*"/>
    </style:style>
    <style:style style:name="Tabela154.D" style:family="table-column">
      <style:table-column-properties style:column-width="6.255cm" style:rel-column-width="24843*"/>
    </style:style>
    <style:style style:name="Tabela154.A1" style:family="table-cell">
      <style:table-cell-properties fo:padding="0.097cm" fo:border="none"/>
    </style:style>
    <style:style style:name="Tabela219" style:family="table">
      <style:table-properties style:width="16.498cm" fo:margin-left="0cm" fo:margin-right="0.004cm" table:align="margins"/>
    </style:style>
    <style:style style:name="Tabela219.A" style:family="table-column">
      <style:table-column-properties style:column-width="1.161cm" style:rel-column-width="4611*"/>
    </style:style>
    <style:style style:name="Tabela219.B" style:family="table-column">
      <style:table-column-properties style:column-width="2.828cm" style:rel-column-width="11235*"/>
    </style:style>
    <style:style style:name="Tabela219.C" style:family="table-column">
      <style:table-column-properties style:column-width="12.508cm" style:rel-column-width="49689*"/>
    </style:style>
    <style:style style:name="Tabela219.A1" style:family="table-cell">
      <style:table-cell-properties fo:padding="0.097cm" fo:border="none"/>
    </style:style>
    <style:style style:name="Tabela155" style:family="table">
      <style:table-properties style:width="16.498cm" fo:margin-left="0cm" fo:margin-right="0.004cm" table:align="margins"/>
    </style:style>
    <style:style style:name="Tabela155.A" style:family="table-column">
      <style:table-column-properties style:column-width="1.161cm" style:rel-column-width="4612*"/>
    </style:style>
    <style:style style:name="Tabela155.B" style:family="table-column">
      <style:table-column-properties style:column-width="2.829cm" style:rel-column-width="11238*"/>
    </style:style>
    <style:style style:name="Tabela155.C" style:family="table-column">
      <style:table-column-properties style:column-width="6.253cm" style:rel-column-width="24842*"/>
    </style:style>
    <style:style style:name="Tabela155.D" style:family="table-column">
      <style:table-column-properties style:column-width="6.255cm" style:rel-column-width="24843*"/>
    </style:style>
    <style:style style:name="Tabela155.A1" style:family="table-cell">
      <style:table-cell-properties fo:padding="0.097cm" fo:border="none"/>
    </style:style>
    <style:style style:name="Tabela220" style:family="table">
      <style:table-properties style:width="16.498cm" fo:margin-left="0cm" fo:margin-right="0.004cm" table:align="margins"/>
    </style:style>
    <style:style style:name="Tabela220.A" style:family="table-column">
      <style:table-column-properties style:column-width="1.161cm" style:rel-column-width="4611*"/>
    </style:style>
    <style:style style:name="Tabela220.B" style:family="table-column">
      <style:table-column-properties style:column-width="2.828cm" style:rel-column-width="11235*"/>
    </style:style>
    <style:style style:name="Tabela220.C" style:family="table-column">
      <style:table-column-properties style:column-width="12.508cm" style:rel-column-width="49689*"/>
    </style:style>
    <style:style style:name="Tabela220.A1" style:family="table-cell">
      <style:table-cell-properties fo:padding="0.097cm" fo:border="none"/>
    </style:style>
    <style:style style:name="Tabela156" style:family="table">
      <style:table-properties style:width="16.498cm" fo:margin-left="0cm" fo:margin-right="0.004cm" table:align="margins"/>
    </style:style>
    <style:style style:name="Tabela156.A" style:family="table-column">
      <style:table-column-properties style:column-width="1.161cm" style:rel-column-width="4612*"/>
    </style:style>
    <style:style style:name="Tabela156.B" style:family="table-column">
      <style:table-column-properties style:column-width="2.829cm" style:rel-column-width="11238*"/>
    </style:style>
    <style:style style:name="Tabela156.C" style:family="table-column">
      <style:table-column-properties style:column-width="6.253cm" style:rel-column-width="24842*"/>
    </style:style>
    <style:style style:name="Tabela156.D" style:family="table-column">
      <style:table-column-properties style:column-width="6.255cm" style:rel-column-width="24843*"/>
    </style:style>
    <style:style style:name="Tabela156.A1" style:family="table-cell">
      <style:table-cell-properties fo:padding="0.097cm" fo:border="none"/>
    </style:style>
    <style:style style:name="Tabela221" style:family="table">
      <style:table-properties style:width="16.498cm" fo:margin-left="0cm" fo:margin-right="0.004cm" table:align="margins"/>
    </style:style>
    <style:style style:name="Tabela221.A" style:family="table-column">
      <style:table-column-properties style:column-width="1.161cm" style:rel-column-width="4611*"/>
    </style:style>
    <style:style style:name="Tabela221.B" style:family="table-column">
      <style:table-column-properties style:column-width="2.828cm" style:rel-column-width="11235*"/>
    </style:style>
    <style:style style:name="Tabela221.C" style:family="table-column">
      <style:table-column-properties style:column-width="12.508cm" style:rel-column-width="49689*"/>
    </style:style>
    <style:style style:name="Tabela221.A1" style:family="table-cell">
      <style:table-cell-properties fo:padding="0.097cm" fo:border="none"/>
    </style:style>
    <style:style style:name="Tabela157" style:family="table">
      <style:table-properties style:width="16.498cm" fo:margin-left="0cm" fo:margin-right="0.004cm" table:align="margins"/>
    </style:style>
    <style:style style:name="Tabela157.A" style:family="table-column">
      <style:table-column-properties style:column-width="1.161cm" style:rel-column-width="4612*"/>
    </style:style>
    <style:style style:name="Tabela157.B" style:family="table-column">
      <style:table-column-properties style:column-width="2.829cm" style:rel-column-width="11238*"/>
    </style:style>
    <style:style style:name="Tabela157.C" style:family="table-column">
      <style:table-column-properties style:column-width="6.253cm" style:rel-column-width="24842*"/>
    </style:style>
    <style:style style:name="Tabela157.D" style:family="table-column">
      <style:table-column-properties style:column-width="6.255cm" style:rel-column-width="24843*"/>
    </style:style>
    <style:style style:name="Tabela157.A1" style:family="table-cell">
      <style:table-cell-properties fo:padding="0.097cm" fo:border="none"/>
    </style:style>
    <style:style style:name="Tabela222" style:family="table">
      <style:table-properties style:width="16.498cm" fo:margin-left="0cm" fo:margin-right="0.004cm" table:align="margins"/>
    </style:style>
    <style:style style:name="Tabela222.A" style:family="table-column">
      <style:table-column-properties style:column-width="1.161cm" style:rel-column-width="4611*"/>
    </style:style>
    <style:style style:name="Tabela222.B" style:family="table-column">
      <style:table-column-properties style:column-width="2.828cm" style:rel-column-width="11235*"/>
    </style:style>
    <style:style style:name="Tabela222.C" style:family="table-column">
      <style:table-column-properties style:column-width="12.508cm" style:rel-column-width="49689*"/>
    </style:style>
    <style:style style:name="Tabela222.A1" style:family="table-cell">
      <style:table-cell-properties fo:padding="0.097cm" fo:border="none"/>
    </style:style>
    <style:style style:name="Tabela158" style:family="table">
      <style:table-properties style:width="16.498cm" fo:margin-left="0cm" fo:margin-right="0.004cm" table:align="margins"/>
    </style:style>
    <style:style style:name="Tabela158.A" style:family="table-column">
      <style:table-column-properties style:column-width="1.161cm" style:rel-column-width="4612*"/>
    </style:style>
    <style:style style:name="Tabela158.B" style:family="table-column">
      <style:table-column-properties style:column-width="2.829cm" style:rel-column-width="11238*"/>
    </style:style>
    <style:style style:name="Tabela158.C" style:family="table-column">
      <style:table-column-properties style:column-width="6.253cm" style:rel-column-width="24842*"/>
    </style:style>
    <style:style style:name="Tabela158.D" style:family="table-column">
      <style:table-column-properties style:column-width="6.255cm" style:rel-column-width="24843*"/>
    </style:style>
    <style:style style:name="Tabela158.A1" style:family="table-cell">
      <style:table-cell-properties fo:padding="0.097cm" fo:border="none"/>
    </style:style>
    <style:style style:name="Tabela223" style:family="table">
      <style:table-properties style:width="16.498cm" fo:margin-left="0cm" fo:margin-right="0.004cm" table:align="margins"/>
    </style:style>
    <style:style style:name="Tabela223.A" style:family="table-column">
      <style:table-column-properties style:column-width="1.161cm" style:rel-column-width="4611*"/>
    </style:style>
    <style:style style:name="Tabela223.B" style:family="table-column">
      <style:table-column-properties style:column-width="2.828cm" style:rel-column-width="11235*"/>
    </style:style>
    <style:style style:name="Tabela223.C" style:family="table-column">
      <style:table-column-properties style:column-width="12.508cm" style:rel-column-width="49689*"/>
    </style:style>
    <style:style style:name="Tabela223.A1" style:family="table-cell">
      <style:table-cell-properties fo:padding="0.097cm" fo:border="none"/>
    </style:style>
    <style:style style:name="Tabela159" style:family="table">
      <style:table-properties style:width="16.498cm" fo:margin-left="0cm" fo:margin-right="0.004cm" table:align="margins"/>
    </style:style>
    <style:style style:name="Tabela159.A" style:family="table-column">
      <style:table-column-properties style:column-width="1.161cm" style:rel-column-width="4612*"/>
    </style:style>
    <style:style style:name="Tabela159.B" style:family="table-column">
      <style:table-column-properties style:column-width="2.829cm" style:rel-column-width="11238*"/>
    </style:style>
    <style:style style:name="Tabela159.C" style:family="table-column">
      <style:table-column-properties style:column-width="6.253cm" style:rel-column-width="24842*"/>
    </style:style>
    <style:style style:name="Tabela159.D" style:family="table-column">
      <style:table-column-properties style:column-width="6.255cm" style:rel-column-width="24843*"/>
    </style:style>
    <style:style style:name="Tabela159.A1" style:family="table-cell">
      <style:table-cell-properties fo:padding="0.097cm" fo:border="none"/>
    </style:style>
    <style:style style:name="Tabela224" style:family="table">
      <style:table-properties style:width="16.498cm" fo:margin-left="0cm" fo:margin-right="0.004cm" table:align="margins"/>
    </style:style>
    <style:style style:name="Tabela224.A" style:family="table-column">
      <style:table-column-properties style:column-width="1.161cm" style:rel-column-width="4611*"/>
    </style:style>
    <style:style style:name="Tabela224.B" style:family="table-column">
      <style:table-column-properties style:column-width="2.828cm" style:rel-column-width="11235*"/>
    </style:style>
    <style:style style:name="Tabela224.C" style:family="table-column">
      <style:table-column-properties style:column-width="12.508cm" style:rel-column-width="49689*"/>
    </style:style>
    <style:style style:name="Tabela224.A1" style:family="table-cell">
      <style:table-cell-properties fo:padding="0.097cm" fo:border="none"/>
    </style:style>
    <style:style style:name="Tabela160" style:family="table">
      <style:table-properties style:width="16.498cm" fo:margin-left="0cm" fo:margin-right="0.004cm" table:align="margins"/>
    </style:style>
    <style:style style:name="Tabela160.A" style:family="table-column">
      <style:table-column-properties style:column-width="1.161cm" style:rel-column-width="4612*"/>
    </style:style>
    <style:style style:name="Tabela160.B" style:family="table-column">
      <style:table-column-properties style:column-width="2.829cm" style:rel-column-width="11238*"/>
    </style:style>
    <style:style style:name="Tabela160.C" style:family="table-column">
      <style:table-column-properties style:column-width="6.253cm" style:rel-column-width="24842*"/>
    </style:style>
    <style:style style:name="Tabela160.D" style:family="table-column">
      <style:table-column-properties style:column-width="6.255cm" style:rel-column-width="24843*"/>
    </style:style>
    <style:style style:name="Tabela160.A1" style:family="table-cell">
      <style:table-cell-properties fo:padding="0.097cm" fo:border="none"/>
    </style:style>
    <style:style style:name="Tabela225" style:family="table">
      <style:table-properties style:width="16.498cm" fo:margin-left="0cm" fo:margin-right="0.004cm" table:align="margins"/>
    </style:style>
    <style:style style:name="Tabela225.A" style:family="table-column">
      <style:table-column-properties style:column-width="1.161cm" style:rel-column-width="4611*"/>
    </style:style>
    <style:style style:name="Tabela225.B" style:family="table-column">
      <style:table-column-properties style:column-width="2.828cm" style:rel-column-width="11235*"/>
    </style:style>
    <style:style style:name="Tabela225.C" style:family="table-column">
      <style:table-column-properties style:column-width="12.508cm" style:rel-column-width="49689*"/>
    </style:style>
    <style:style style:name="Tabela225.A1" style:family="table-cell">
      <style:table-cell-properties fo:padding="0.097cm" fo:border="none"/>
    </style:style>
    <style:style style:name="Tabela170" style:family="table">
      <style:table-properties style:width="16.007cm" fo:margin-left="0cm" table:align="left"/>
    </style:style>
    <style:style style:name="Tabela170.A" style:family="table-column">
      <style:table-column-properties style:column-width="1.164cm"/>
    </style:style>
    <style:style style:name="Tabela170.B" style:family="table-column">
      <style:table-column-properties style:column-width="2.805cm"/>
    </style:style>
    <style:style style:name="Tabela170.C" style:family="table-column">
      <style:table-column-properties style:column-width="12.039cm"/>
    </style:style>
    <style:style style:name="Tabela170.A1" style:family="table-cell">
      <style:table-cell-properties fo:padding="0.097cm" fo:border="none"/>
    </style:style>
    <style:style style:name="Tabela227" style:family="table">
      <style:table-properties style:width="16.007cm" fo:margin-left="0cm" table:align="left"/>
    </style:style>
    <style:style style:name="Tabela227.A" style:family="table-column">
      <style:table-column-properties style:column-width="1.164cm"/>
    </style:style>
    <style:style style:name="Tabela227.B" style:family="table-column">
      <style:table-column-properties style:column-width="2.805cm"/>
    </style:style>
    <style:style style:name="Tabela227.C" style:family="table-column">
      <style:table-column-properties style:column-width="12.039cm"/>
    </style:style>
    <style:style style:name="Tabela227.A1" style:family="table-cell">
      <style:table-cell-properties fo:padding="0.097cm" fo:border="none"/>
    </style:style>
    <style:style style:name="Tabela228" style:family="table">
      <style:table-properties style:width="16.007cm" fo:margin-left="0cm" table:align="left"/>
    </style:style>
    <style:style style:name="Tabela228.A" style:family="table-column">
      <style:table-column-properties style:column-width="1.164cm"/>
    </style:style>
    <style:style style:name="Tabela228.B" style:family="table-column">
      <style:table-column-properties style:column-width="2.805cm"/>
    </style:style>
    <style:style style:name="Tabela228.C" style:family="table-column">
      <style:table-column-properties style:column-width="12.039cm"/>
    </style:style>
    <style:style style:name="Tabela228.A1" style:family="table-cell">
      <style:table-cell-properties fo:padding="0.097cm" fo:border="none"/>
    </style:style>
    <style:style style:name="Tabela229" style:family="table">
      <style:table-properties style:width="16.007cm" fo:margin-left="0cm" table:align="left"/>
    </style:style>
    <style:style style:name="Tabela229.A" style:family="table-column">
      <style:table-column-properties style:column-width="1.164cm"/>
    </style:style>
    <style:style style:name="Tabela229.B" style:family="table-column">
      <style:table-column-properties style:column-width="2.805cm"/>
    </style:style>
    <style:style style:name="Tabela229.C" style:family="table-column">
      <style:table-column-properties style:column-width="12.039cm"/>
    </style:style>
    <style:style style:name="Tabela229.A1" style:family="table-cell">
      <style:table-cell-properties fo:padding="0.097cm" fo:border="none"/>
    </style:style>
    <style:style style:name="Tabela230" style:family="table">
      <style:table-properties style:width="16.007cm" fo:margin-left="0cm" table:align="left"/>
    </style:style>
    <style:style style:name="Tabela230.A" style:family="table-column">
      <style:table-column-properties style:column-width="1.164cm"/>
    </style:style>
    <style:style style:name="Tabela230.B" style:family="table-column">
      <style:table-column-properties style:column-width="2.805cm"/>
    </style:style>
    <style:style style:name="Tabela230.C" style:family="table-column">
      <style:table-column-properties style:column-width="12.039cm"/>
    </style:style>
    <style:style style:name="Tabela230.A1" style:family="table-cell">
      <style:table-cell-properties fo:padding="0.097cm" fo:border="none"/>
    </style:style>
    <style:style style:name="Tabela231" style:family="table">
      <style:table-properties style:width="16.007cm" fo:margin-left="0cm" table:align="left"/>
    </style:style>
    <style:style style:name="Tabela231.A" style:family="table-column">
      <style:table-column-properties style:column-width="1.164cm"/>
    </style:style>
    <style:style style:name="Tabela231.B" style:family="table-column">
      <style:table-column-properties style:column-width="2.805cm"/>
    </style:style>
    <style:style style:name="Tabela231.C" style:family="table-column">
      <style:table-column-properties style:column-width="12.039cm"/>
    </style:style>
    <style:style style:name="Tabela231.A1" style:family="table-cell">
      <style:table-cell-properties fo:padding="0.097cm" fo:border="none"/>
    </style:style>
    <style:style style:name="Tabela232" style:family="table">
      <style:table-properties style:width="16.007cm" fo:margin-left="0cm" table:align="left"/>
    </style:style>
    <style:style style:name="Tabela232.A" style:family="table-column">
      <style:table-column-properties style:column-width="1.164cm"/>
    </style:style>
    <style:style style:name="Tabela232.B" style:family="table-column">
      <style:table-column-properties style:column-width="2.805cm"/>
    </style:style>
    <style:style style:name="Tabela232.C" style:family="table-column">
      <style:table-column-properties style:column-width="12.039cm"/>
    </style:style>
    <style:style style:name="Tabela232.A1" style:family="table-cell">
      <style:table-cell-properties fo:padding="0.097cm" fo:border="none"/>
    </style:style>
    <style:style style:name="Tabela233" style:family="table">
      <style:table-properties style:width="16.007cm" fo:margin-left="0cm" table:align="left"/>
    </style:style>
    <style:style style:name="Tabela233.A" style:family="table-column">
      <style:table-column-properties style:column-width="1.164cm"/>
    </style:style>
    <style:style style:name="Tabela233.B" style:family="table-column">
      <style:table-column-properties style:column-width="2.805cm"/>
    </style:style>
    <style:style style:name="Tabela233.C" style:family="table-column">
      <style:table-column-properties style:column-width="12.039cm"/>
    </style:style>
    <style:style style:name="Tabela233.A1" style:family="table-cell">
      <style:table-cell-properties fo:padding="0.097cm" fo:border="none"/>
    </style:style>
    <style:style style:name="Tabela234" style:family="table">
      <style:table-properties style:width="16.007cm" fo:margin-left="0cm" table:align="left"/>
    </style:style>
    <style:style style:name="Tabela234.A" style:family="table-column">
      <style:table-column-properties style:column-width="1.164cm"/>
    </style:style>
    <style:style style:name="Tabela234.B" style:family="table-column">
      <style:table-column-properties style:column-width="2.805cm"/>
    </style:style>
    <style:style style:name="Tabela234.C" style:family="table-column">
      <style:table-column-properties style:column-width="12.039cm"/>
    </style:style>
    <style:style style:name="Tabela234.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Times New Roman" fo:font-size="12pt" fo:font-weight="bold" officeooo:paragraph-rsid="00117bd3"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bb4dd"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c9309"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ea412"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1a0ce" style:font-size-asian="12pt" style:font-size-complex="12pt"/>
    </style:style>
    <style:style style:name="P9" style:family="paragraph" style:parent-style-name="Standard">
      <style:text-properties style:font-name="Times New Roman" fo:font-size="12pt" officeooo:paragraph-rsid="001bb4dd" style:font-size-asian="12pt" style:font-size-complex="12pt"/>
    </style:style>
    <style:style style:name="P10" style:family="paragraph" style:parent-style-name="Standard">
      <style:text-properties style:font-name="Times New Roman" fo:font-size="12pt" officeooo:paragraph-rsid="001c9309" style:font-size-asian="12pt" style:font-size-complex="12pt"/>
    </style:style>
    <style:style style:name="P11" style:family="paragraph" style:parent-style-name="Standard">
      <style:paragraph-properties fo:text-align="justify" style:justify-single-word="false"/>
      <style:text-properties style:font-name="Times New Roman" fo:font-size="12pt" officeooo:rsid="001cb76f" officeooo:paragraph-rsid="001c9309" style:font-size-asian="12pt" style:font-size-complex="12pt"/>
    </style:style>
    <style:style style:name="P12" style:family="paragraph" style:parent-style-name="Standard">
      <style:text-properties style:font-name="Times New Roman" fo:font-size="12pt" officeooo:paragraph-rsid="001e819c" style:font-size-asian="12pt" style:font-size-complex="12pt"/>
    </style:style>
    <style:style style:name="P13" style:family="paragraph" style:parent-style-name="Standard">
      <style:paragraph-properties fo:text-align="start" style:justify-single-word="false"/>
      <style:text-properties style:font-name="Times New Roman" fo:font-size="12pt" officeooo:rsid="006d5480" officeooo:paragraph-rsid="001c9309" style:font-size-asian="12pt" style:font-size-complex="12pt"/>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officeooo:paragraph-rsid="001bb4dd"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officeooo:paragraph-rsid="0021a0ce" style:font-size-asian="12pt" style:font-weight-asian="normal" style:font-size-complex="12pt" style:font-weight-complex="normal"/>
    </style:style>
    <style:style style:name="P17" style:family="paragraph" style:parent-style-name="Standard">
      <style:text-properties style:font-name="Times New Roman" fo:font-size="12pt" fo:font-weight="normal" officeooo:paragraph-rsid="001bb4dd"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font-style="normal" officeooo:paragraph-rsid="001bb4dd" style:font-size-asian="12pt" style:font-style-asian="normal" style:font-size-complex="12pt" style:font-style-complex="normal"/>
    </style:style>
    <style:style style:name="P20" style:family="paragraph" style:parent-style-name="Standard">
      <style:text-properties style:font-name="Times New Roman" fo:font-weight="normal" style:font-weight-asian="normal" style:font-weight-complex="normal"/>
    </style:style>
    <style:style style:name="P21"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1c9309"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22" style:family="paragraph" style:parent-style-name="Standard">
      <style:text-properties fo:font-size="2pt" officeooo:paragraph-rsid="001ea412" style:font-size-asian="1.75pt" style:font-size-complex="2pt"/>
    </style:style>
    <style:style style:name="P23"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rsid="00222086" officeooo:paragraph-rsid="00222086" style:font-size-asian="12pt" style:font-weight-asian="bold" style:font-size-complex="12pt" style:font-weight-complex="bold"/>
    </style:style>
    <style:style style:name="P2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17bd3" style:font-size-asian="12pt" style:font-style-asian="normal" style:font-weight-asian="bold" style:font-size-complex="12pt" style:font-style-complex="normal" style:font-weight-complex="bold"/>
    </style:style>
    <style:style style:name="P25"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17bd3" style:font-size-asian="10pt" style:font-style-asian="normal" style:font-weight-asian="bold" style:font-size-complex="10pt" style:font-style-complex="normal" style:font-weight-complex="bold"/>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562f3"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17bd3"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c9309"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e819c"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ea412"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1a0ce"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c9309"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e819c"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1c9309"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1e819c"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c9309" officeooo:paragraph-rsid="001c9309"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e819c" officeooo:paragraph-rsid="001e819c"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562f3" style:font-size-asian="12pt" style:font-size-complex="12pt"/>
    </style:style>
    <style:style style:name="P41" style:family="paragraph" style:parent-style-name="Standard">
      <style:paragraph-properties fo:margin-left="0cm" fo:margin-right="0cm" fo:text-align="start" style:justify-single-word="false" fo:text-indent="0cm" style:auto-text-indent="false"/>
      <style:text-properties style:font-name="Times New Roman" fo:font-size="12pt" officeooo:paragraph-rsid="001afd24" style:font-size-asian="12pt" style:font-size-complex="12pt"/>
    </style:style>
    <style:style style:name="P42"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562f3" style:font-size-asian="12pt" style:font-weight-asian="bold" style:font-size-complex="12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c9309"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e819c"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ea412"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1a0ce" style:font-size-asian="12pt" style:font-style-asian="italic" style:font-weight-asian="normal" style:font-size-complex="12pt" style:font-style-complex="italic"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562f3"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64040"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a4c7a"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ea412"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1a0ce"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weight="normal" officeooo:paragraph-rsid="00117bd3" style:font-weight-asian="normal" style:font-weight-complex="normal"/>
    </style:style>
    <style:style style:name="P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1bb4dd" style:font-size-asian="12pt" style:font-weight-asian="bold" style:font-size-complex="12pt" style:font-weight-complex="bold"/>
    </style:style>
    <style:style style:name="P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afd24"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4c1228"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afd24"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40138" officeooo:paragraph-rsid="001afd24"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afd24"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afd24" style:font-size-asian="12pt" style:font-weight-asian="normal" style:font-size-complex="12pt" style:font-weight-complex="normal"/>
    </style:style>
    <style:style style:name="P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bb4dd" style:font-size-asian="12pt" style:font-weight-asian="normal" style:font-size-complex="12pt" style:font-weight-complex="normal"/>
    </style:style>
    <style:style style:name="P6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c9309" style:font-size-asian="12pt" style:font-weight-asian="normal" style:font-size-complex="12pt" style:font-weight-complex="normal"/>
    </style:style>
    <style:style style:name="P6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469ba" officeooo:paragraph-rsid="001afd24" style:font-size-asian="12pt" style:font-weight-asian="normal" style:font-size-complex="12pt" style:font-weight-complex="normal"/>
    </style:style>
    <style:style style:name="P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a6245" officeooo:paragraph-rsid="001afd24" style:font-size-asian="12pt" style:font-weight-asian="normal" style:font-size-complex="12pt" style:font-weight-complex="normal"/>
    </style:style>
    <style:style style:name="P6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0d60" officeooo:paragraph-rsid="001afd24"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d2e8" officeooo:paragraph-rsid="001afd24" style:font-size-asian="12pt" style:font-weight-asian="normal" style:font-size-complex="12pt" style:font-weight-complex="normal"/>
    </style:style>
    <style:style style:name="P6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c1228" officeooo:paragraph-rsid="001afd24" style:font-size-asian="12pt" style:font-weight-asian="normal" style:font-size-complex="12pt" style:font-weight-complex="normal"/>
    </style:style>
    <style:style style:name="P6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c1228" officeooo:paragraph-rsid="001afd24" style:font-size-asian="12pt" style:font-weight-asian="normal" style:font-size-complex="12pt" style:font-weight-complex="normal"/>
    </style:style>
    <style:style style:name="P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4c1228" officeooo:paragraph-rsid="004c1228"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afd24" style:font-size-asian="12pt" style:font-weight-asian="normal" style:font-size-complex="12pt" style:font-weight-complex="normal"/>
    </style:style>
    <style:style style:name="P7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4c1228" style:font-size-asian="12pt" style:font-weight-asian="normal" style:font-size-complex="12pt" style:font-weight-complex="normal"/>
    </style:style>
    <style:style style:name="P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dca98" officeooo:paragraph-rsid="001afd24" style:font-size-asian="12pt" style:font-weight-asian="normal" style:font-size-complex="12pt" style:font-weight-complex="normal"/>
    </style:style>
    <style:style style:name="P7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ea2f6" officeooo:paragraph-rsid="001afd24" style:font-size-asian="12pt" style:font-weight-asian="normal" style:font-size-complex="12pt" style:font-weight-complex="normal"/>
    </style:style>
    <style:style style:name="P7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ee2cb" officeooo:paragraph-rsid="001afd24" style:font-size-asian="12pt" style:font-weight-asian="normal" style:font-size-complex="12pt" style:font-weight-complex="normal"/>
    </style:style>
    <style:style style:name="P7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ee2cb" officeooo:paragraph-rsid="004fcd17" style:font-size-asian="12pt" style:font-weight-asian="normal" style:font-size-complex="12pt" style:font-weight-complex="normal"/>
    </style:style>
    <style:style style:name="P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4fcd17" officeooo:paragraph-rsid="004fcd17" style:font-size-asian="12pt" style:font-weight-asian="normal" style:font-size-complex="12pt" style:font-weight-complex="normal"/>
    </style:style>
    <style:style style:name="P7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122d9" officeooo:paragraph-rsid="001afd24" style:font-size-asian="12pt" style:font-weight-asian="normal" style:font-size-complex="12pt" style:font-weight-complex="normal"/>
    </style:style>
    <style:style style:name="P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26683" officeooo:paragraph-rsid="001afd24" style:font-size-asian="12pt" style:font-weight-asian="normal" style:font-size-complex="12pt" style:font-weight-complex="normal"/>
    </style:style>
    <style:style style:name="P8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30ad8" officeooo:paragraph-rsid="001afd24" style:font-size-asian="12pt" style:font-weight-asian="normal" style:font-size-complex="12pt" style:font-weight-complex="normal"/>
    </style:style>
    <style:style style:name="P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5056e" officeooo:paragraph-rsid="001afd24" style:font-size-asian="12pt" style:font-weight-asian="normal" style:font-size-complex="12pt" style:font-weight-complex="normal"/>
    </style:style>
    <style:style style:name="P8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5e968" officeooo:paragraph-rsid="001afd24" style:font-size-asian="12pt" style:font-weight-asian="normal" style:font-size-complex="12pt" style:font-weight-complex="normal"/>
    </style:style>
    <style:style style:name="P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6e2a2" officeooo:paragraph-rsid="001afd24" style:font-size-asian="12pt" style:font-weight-asian="normal" style:font-size-complex="12pt" style:font-weight-complex="normal"/>
    </style:style>
    <style:style style:name="P8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770e7" officeooo:paragraph-rsid="001afd24" style:font-size-asian="12pt" style:font-weight-asian="normal" style:font-size-complex="12pt" style:font-weight-complex="normal"/>
    </style:style>
    <style:style style:name="P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81154" officeooo:paragraph-rsid="001afd24" style:font-size-asian="12pt" style:font-weight-asian="normal" style:font-size-complex="12pt" style:font-weight-complex="normal"/>
    </style:style>
    <style:style style:name="P8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581154" officeooo:paragraph-rsid="001afd24"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878e4" officeooo:paragraph-rsid="001afd24"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99d1e" officeooo:paragraph-rsid="001afd24"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b801d" officeooo:paragraph-rsid="001afd24" style:font-size-asian="12pt" style:font-weight-asian="normal" style:font-size-complex="12pt" style:font-weight-complex="normal"/>
    </style:style>
    <style:style style:name="P9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cb2bd" officeooo:paragraph-rsid="001afd24" style:font-size-asian="12pt" style:font-weight-asian="normal" style:font-size-complex="12pt" style:font-weight-complex="normal"/>
    </style:style>
    <style:style style:name="P9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e605d" officeooo:paragraph-rsid="001afd24" style:font-size-asian="12pt" style:font-weight-asian="normal" style:font-size-complex="12pt" style:font-weight-complex="normal"/>
    </style:style>
    <style:style style:name="P9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5fdace" officeooo:paragraph-rsid="001afd24" style:font-size-asian="12pt" style:font-weight-asian="normal" style:font-size-complex="12pt" style:font-weight-complex="normal"/>
    </style:style>
    <style:style style:name="P9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00df7" officeooo:paragraph-rsid="001afd24" style:font-size-asian="12pt" style:font-weight-asian="normal" style:font-size-complex="12pt" style:font-weight-complex="normal"/>
    </style:style>
    <style:style style:name="P9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20bff" officeooo:paragraph-rsid="001afd24" style:font-size-asian="12pt" style:font-weight-asian="normal" style:font-size-complex="12pt" style:font-weight-complex="normal"/>
    </style:style>
    <style:style style:name="P9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3a803" officeooo:paragraph-rsid="001afd24" style:font-size-asian="12pt" style:font-weight-asian="normal" style:font-size-complex="12pt" style:font-weight-complex="normal"/>
    </style:style>
    <style:style style:name="P9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4d0a9" officeooo:paragraph-rsid="001afd24" style:font-size-asian="12pt" style:font-weight-asian="normal" style:font-size-complex="12pt" style:font-weight-complex="normal"/>
    </style:style>
    <style:style style:name="P9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635bf" officeooo:paragraph-rsid="001afd24" style:font-size-asian="12pt" style:font-weight-asian="normal" style:font-size-complex="12pt" style:font-weight-complex="normal"/>
    </style:style>
    <style:style style:name="P9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67116b" officeooo:paragraph-rsid="001afd24" style:font-size-asian="12pt" style:font-weight-asian="normal" style:font-size-complex="12pt" style:font-weight-complex="normal"/>
    </style:style>
    <style:style style:name="P9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7116b" officeooo:paragraph-rsid="001afd24" style:font-size-asian="12pt" style:font-weight-asian="normal" style:font-size-complex="12pt" style:font-weight-complex="normal"/>
    </style:style>
    <style:style style:name="P10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68c392" officeooo:paragraph-rsid="001afd24" style:font-size-asian="12pt" style:font-weight-asian="normal" style:font-size-complex="12pt" style:font-weight-complex="normal"/>
    </style:style>
    <style:style style:name="P10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ac8a" officeooo:paragraph-rsid="001afd24" style:font-size-asian="12pt" style:font-weight-asian="normal" style:font-size-complex="12pt" style:font-weight-complex="normal"/>
    </style:style>
    <style:style style:name="P10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bb9ba" officeooo:paragraph-rsid="001afd24" style:font-size-asian="12pt" style:font-weight-asian="normal" style:font-size-complex="12pt" style:font-weight-complex="normal"/>
    </style:style>
    <style:style style:name="P10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c33f7" officeooo:paragraph-rsid="001afd24" style:font-size-asian="12pt" style:font-weight-asian="normal" style:font-size-complex="12pt" style:font-weight-complex="normal"/>
    </style:style>
    <style:style style:name="P10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d6417" officeooo:paragraph-rsid="001afd24" style:font-size-asian="12pt" style:font-weight-asian="normal" style:font-size-complex="12pt" style:font-weight-complex="normal"/>
    </style:style>
    <style:style style:name="P10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e42be" officeooo:paragraph-rsid="001afd24" style:font-size-asian="12pt" style:font-weight-asian="normal" style:font-size-complex="12pt" style:font-weight-complex="normal"/>
    </style:style>
    <style:style style:name="P10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e4d9f" officeooo:paragraph-rsid="001afd24" style:font-size-asian="12pt" style:font-weight-asian="normal" style:font-size-complex="12pt" style:font-weight-complex="normal"/>
    </style:style>
    <style:style style:name="P10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f6479" officeooo:paragraph-rsid="001afd24" style:font-size-asian="12pt" style:font-weight-asian="normal" style:font-size-complex="12pt" style:font-weight-complex="normal"/>
    </style:style>
    <style:style style:name="P10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006d6" officeooo:paragraph-rsid="001afd24" style:font-size-asian="12pt" style:font-weight-asian="normal" style:font-size-complex="12pt" style:font-weight-complex="normal"/>
    </style:style>
    <style:style style:name="P10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09a44" officeooo:paragraph-rsid="001afd24" style:font-size-asian="12pt" style:font-weight-asian="normal" style:font-size-complex="12pt" style:font-weight-complex="normal"/>
    </style:style>
    <style:style style:name="P11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264d8" officeooo:paragraph-rsid="001afd24" style:font-size-asian="12pt" style:font-weight-asian="normal" style:font-size-complex="12pt" style:font-weight-complex="normal"/>
    </style:style>
    <style:style style:name="P11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3e21d" officeooo:paragraph-rsid="001afd24" style:font-size-asian="12pt" style:font-weight-asian="normal" style:font-size-complex="12pt" style:font-weight-complex="normal"/>
    </style:style>
    <style:style style:name="P11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488ea" officeooo:paragraph-rsid="001afd24" style:font-size-asian="12pt" style:font-weight-asian="normal" style:font-size-complex="12pt" style:font-weight-complex="normal"/>
    </style:style>
    <style:style style:name="P11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6e47b" officeooo:paragraph-rsid="001afd24" style:font-size-asian="12pt" style:font-weight-asian="normal" style:font-size-complex="12pt" style:font-weight-complex="normal"/>
    </style:style>
    <style:style style:name="P11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8a8da" officeooo:paragraph-rsid="001afd24" style:font-size-asian="12pt" style:font-weight-asian="normal" style:font-size-complex="12pt" style:font-weight-complex="normal"/>
    </style:style>
    <style:style style:name="P11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93c02" officeooo:paragraph-rsid="001afd24" style:font-size-asian="12pt" style:font-weight-asian="normal" style:font-size-complex="12pt" style:font-weight-complex="normal"/>
    </style:style>
    <style:style style:name="P11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a1490" officeooo:paragraph-rsid="001afd24" style:font-size-asian="12pt" style:font-weight-asian="normal" style:font-size-complex="12pt" style:font-weight-complex="normal"/>
    </style:style>
    <style:style style:name="P11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a9076" officeooo:paragraph-rsid="001afd24" style:font-size-asian="12pt" style:font-weight-asian="normal" style:font-size-complex="12pt" style:font-weight-complex="normal"/>
    </style:style>
    <style:style style:name="P11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b4eee" officeooo:paragraph-rsid="001afd24" style:font-size-asian="12pt" style:font-weight-asian="normal" style:font-size-complex="12pt" style:font-weight-complex="normal"/>
    </style:style>
    <style:style style:name="P11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c144c" officeooo:paragraph-rsid="001afd24" style:font-size-asian="12pt" style:font-weight-asian="normal" style:font-size-complex="12pt" style:font-weight-complex="normal"/>
    </style:style>
    <style:style style:name="P12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c4f83" officeooo:paragraph-rsid="001afd24" style:font-size-asian="12pt" style:font-weight-asian="normal" style:font-size-complex="12pt" style:font-weight-complex="normal"/>
    </style:style>
    <style:style style:name="P12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d8993" officeooo:paragraph-rsid="001afd24" style:font-size-asian="12pt" style:font-weight-asian="normal" style:font-size-complex="12pt" style:font-weight-complex="normal"/>
    </style:style>
    <style:style style:name="P12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f30e5" officeooo:paragraph-rsid="001afd24" style:font-size-asian="12pt" style:font-weight-asian="normal" style:font-size-complex="12pt" style:font-weight-complex="normal"/>
    </style:style>
    <style:style style:name="P12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fb8d5" officeooo:paragraph-rsid="001afd24" style:font-size-asian="12pt" style:font-weight-asian="normal" style:font-size-complex="12pt" style:font-weight-complex="normal"/>
    </style:style>
    <style:style style:name="P12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ffeba" officeooo:paragraph-rsid="001afd24" style:font-size-asian="12pt" style:font-weight-asian="normal" style:font-size-complex="12pt" style:font-weight-complex="normal"/>
    </style:style>
    <style:style style:name="P12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0814d" officeooo:paragraph-rsid="001afd24" style:font-size-asian="12pt" style:font-weight-asian="normal" style:font-size-complex="12pt" style:font-weight-complex="normal"/>
    </style:style>
    <style:style style:name="P12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01676" officeooo:paragraph-rsid="001c9309" style:font-size-asian="12pt" style:font-weight-asian="normal" style:font-size-complex="12pt" style:font-weight-complex="normal"/>
    </style:style>
    <style:style style:name="P12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7b83c" officeooo:paragraph-rsid="001bb4dd" style:font-size-asian="12pt" style:font-weight-asian="normal" style:font-size-complex="12pt" style:font-weight-complex="normal"/>
    </style:style>
    <style:style style:name="P12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1c9309" style:font-size-asian="12pt" style:font-weight-asian="normal" style:font-size-complex="12pt" style:font-weight-complex="normal"/>
    </style:style>
    <style:style style:name="P129"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5e6936" officeooo:paragraph-rsid="001c9309" style:font-size-asian="12pt" style:font-weight-asian="normal" style:font-size-complex="12pt" style:font-weight-complex="normal"/>
    </style:style>
    <style:style style:name="P130"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6d5480" officeooo:paragraph-rsid="001c9309" style:font-size-asian="12pt" style:font-weight-asian="normal" style:font-size-complex="12pt" style:font-weight-complex="normal"/>
    </style:style>
    <style:style style:name="P131"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616091" officeooo:paragraph-rsid="001c9309" style:font-size-asian="12pt" style:font-weight-asian="normal" style:font-size-complex="12pt" style:font-weight-complex="normal"/>
    </style:style>
    <style:style style:name="P132"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64121a" officeooo:paragraph-rsid="001c9309" style:font-size-asian="12pt" style:font-weight-asian="normal" style:font-size-complex="12pt" style:font-weight-complex="normal"/>
    </style:style>
    <style:style style:name="P133"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698a68" officeooo:paragraph-rsid="001c9309" style:font-size-asian="12pt" style:font-weight-asian="normal" style:font-size-complex="12pt" style:font-weight-complex="normal"/>
    </style:style>
    <style:style style:name="P134"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698a68" officeooo:paragraph-rsid="001e819c" style:font-size-asian="12pt" style:font-weight-asian="normal" style:font-size-complex="12pt" style:font-weight-complex="normal"/>
    </style:style>
    <style:style style:name="P135"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22086" officeooo:paragraph-rsid="0022208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0df505" officeooo:paragraph-rsid="001afd24" style:font-size-asian="12pt" style:font-weight-asian="normal" style:font-size-complex="12pt" style:font-weight-complex="normal"/>
    </style:style>
    <style:style style:name="P13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bb4dd" style:font-size-asian="12pt" style:font-weight-asian="normal" style:font-size-complex="12pt" style:font-weight-complex="normal"/>
    </style:style>
    <style:style style:name="P13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c9309" style:font-size-asian="12pt" style:font-weight-asian="normal" style:font-size-complex="12pt" style:font-weight-complex="normal"/>
    </style:style>
    <style:style style:name="P13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4d5eaf" officeooo:paragraph-rsid="001afd24" style:font-size-asian="12pt" style:font-weight-asian="normal" style:font-size-complex="12pt" style:font-weight-complex="normal"/>
    </style:style>
    <style:style style:name="P14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4ea2f6" officeooo:paragraph-rsid="001afd24" style:font-size-asian="12pt" style:font-weight-asian="normal" style:font-size-complex="12pt" style:font-weight-complex="normal"/>
    </style:style>
    <style:style style:name="P14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4ee2cb" officeooo:paragraph-rsid="001afd24" style:font-size-asian="12pt" style:font-weight-asian="normal" style:font-size-complex="12pt" style:font-weight-complex="normal"/>
    </style:style>
    <style:style style:name="P14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122d9" officeooo:paragraph-rsid="001afd24" style:font-size-asian="12pt" style:font-weight-asian="normal" style:font-size-complex="12pt" style:font-weight-complex="normal"/>
    </style:style>
    <style:style style:name="P14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26683" officeooo:paragraph-rsid="001afd24" style:font-size-asian="12pt" style:font-weight-asian="normal" style:font-size-complex="12pt" style:font-weight-complex="normal"/>
    </style:style>
    <style:style style:name="P14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5056e" officeooo:paragraph-rsid="001afd24" style:font-size-asian="12pt" style:font-weight-asian="normal" style:font-size-complex="12pt" style:font-weight-complex="normal"/>
    </style:style>
    <style:style style:name="P14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5e968" officeooo:paragraph-rsid="001afd24" style:font-size-asian="12pt" style:font-weight-asian="normal" style:font-size-complex="12pt" style:font-weight-complex="normal"/>
    </style:style>
    <style:style style:name="P14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6e2a2" officeooo:paragraph-rsid="001afd24" style:font-size-asian="12pt" style:font-weight-asian="normal" style:font-size-complex="12pt" style:font-weight-complex="normal"/>
    </style:style>
    <style:style style:name="P14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770e7" officeooo:paragraph-rsid="001afd24" style:font-size-asian="12pt" style:font-weight-asian="normal" style:font-size-complex="12pt" style:font-weight-complex="normal"/>
    </style:style>
    <style:style style:name="P14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81154" officeooo:paragraph-rsid="001afd24" style:font-size-asian="12pt" style:font-weight-asian="normal" style:font-size-complex="12pt" style:font-weight-complex="normal"/>
    </style:style>
    <style:style style:name="P14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99d1e" officeooo:paragraph-rsid="001afd24" style:font-size-asian="12pt" style:font-weight-asian="normal" style:font-size-complex="12pt" style:font-weight-complex="normal"/>
    </style:style>
    <style:style style:name="P15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b801d" officeooo:paragraph-rsid="001afd24" style:font-size-asian="12pt" style:font-weight-asian="normal" style:font-size-complex="12pt" style:font-weight-complex="normal"/>
    </style:style>
    <style:style style:name="P15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e605d" officeooo:paragraph-rsid="001afd24" style:font-size-asian="12pt" style:font-weight-asian="normal" style:font-size-complex="12pt" style:font-weight-complex="normal"/>
    </style:style>
    <style:style style:name="P15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fdace" officeooo:paragraph-rsid="001afd24" style:font-size-asian="12pt" style:font-weight-asian="normal" style:font-size-complex="12pt" style:font-weight-complex="normal"/>
    </style:style>
    <style:style style:name="P15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20bff" officeooo:paragraph-rsid="001afd24" style:font-size-asian="12pt" style:font-weight-asian="normal" style:font-size-complex="12pt" style:font-weight-complex="normal"/>
    </style:style>
    <style:style style:name="P15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3a803" officeooo:paragraph-rsid="001afd24" style:font-size-asian="12pt" style:font-weight-asian="normal" style:font-size-complex="12pt" style:font-weight-complex="normal"/>
    </style:style>
    <style:style style:name="P15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635bf" officeooo:paragraph-rsid="001afd24" style:font-size-asian="12pt" style:font-weight-asian="normal" style:font-size-complex="12pt" style:font-weight-complex="normal"/>
    </style:style>
    <style:style style:name="P15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7116b" officeooo:paragraph-rsid="001afd24" style:font-size-asian="12pt" style:font-weight-asian="normal" style:font-size-complex="12pt" style:font-weight-complex="normal"/>
    </style:style>
    <style:style style:name="P15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bb9ba" officeooo:paragraph-rsid="001afd24" style:font-size-asian="12pt" style:font-weight-asian="normal" style:font-size-complex="12pt" style:font-weight-complex="normal"/>
    </style:style>
    <style:style style:name="P15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c33f7" officeooo:paragraph-rsid="001afd24" style:font-size-asian="12pt" style:font-weight-asian="normal" style:font-size-complex="12pt" style:font-weight-complex="normal"/>
    </style:style>
    <style:style style:name="P15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d6417" officeooo:paragraph-rsid="001afd24" style:font-size-asian="12pt" style:font-weight-asian="normal" style:font-size-complex="12pt" style:font-weight-complex="normal"/>
    </style:style>
    <style:style style:name="P16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e42be" officeooo:paragraph-rsid="001afd24" style:font-size-asian="12pt" style:font-weight-asian="normal" style:font-size-complex="12pt" style:font-weight-complex="normal"/>
    </style:style>
    <style:style style:name="P16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f6479" officeooo:paragraph-rsid="001afd24" style:font-size-asian="12pt" style:font-weight-asian="normal" style:font-size-complex="12pt" style:font-weight-complex="normal"/>
    </style:style>
    <style:style style:name="P16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006d6" officeooo:paragraph-rsid="001afd24" style:font-size-asian="12pt" style:font-weight-asian="normal" style:font-size-complex="12pt" style:font-weight-complex="normal"/>
    </style:style>
    <style:style style:name="P16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09a44" officeooo:paragraph-rsid="001afd24" style:font-size-asian="12pt" style:font-weight-asian="normal" style:font-size-complex="12pt" style:font-weight-complex="normal"/>
    </style:style>
    <style:style style:name="P16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3e21d" officeooo:paragraph-rsid="001afd24" style:font-size-asian="12pt" style:font-weight-asian="normal" style:font-size-complex="12pt" style:font-weight-complex="normal"/>
    </style:style>
    <style:style style:name="P16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488ea" officeooo:paragraph-rsid="001afd24" style:font-size-asian="12pt" style:font-weight-asian="normal" style:font-size-complex="12pt" style:font-weight-complex="normal"/>
    </style:style>
    <style:style style:name="P16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6e47b" officeooo:paragraph-rsid="001afd24" style:font-size-asian="12pt" style:font-weight-asian="normal" style:font-size-complex="12pt" style:font-weight-complex="normal"/>
    </style:style>
    <style:style style:name="P16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8a8da" officeooo:paragraph-rsid="001afd24" style:font-size-asian="12pt" style:font-weight-asian="normal" style:font-size-complex="12pt" style:font-weight-complex="normal"/>
    </style:style>
    <style:style style:name="P16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93c02" officeooo:paragraph-rsid="001afd24" style:font-size-asian="12pt" style:font-weight-asian="normal" style:font-size-complex="12pt" style:font-weight-complex="normal"/>
    </style:style>
    <style:style style:name="P16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a1490" officeooo:paragraph-rsid="001afd24" style:font-size-asian="12pt" style:font-weight-asian="normal" style:font-size-complex="12pt" style:font-weight-complex="normal"/>
    </style:style>
    <style:style style:name="P17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a9076" officeooo:paragraph-rsid="001afd24" style:font-size-asian="12pt" style:font-weight-asian="normal" style:font-size-complex="12pt" style:font-weight-complex="normal"/>
    </style:style>
    <style:style style:name="P17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b4eee" officeooo:paragraph-rsid="001afd24" style:font-size-asian="12pt" style:font-weight-asian="normal" style:font-size-complex="12pt" style:font-weight-complex="normal"/>
    </style:style>
    <style:style style:name="P17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c144c" officeooo:paragraph-rsid="001afd24" style:font-size-asian="12pt" style:font-weight-asian="normal" style:font-size-complex="12pt" style:font-weight-complex="normal"/>
    </style:style>
    <style:style style:name="P17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c4f83" officeooo:paragraph-rsid="001afd24" style:font-size-asian="12pt" style:font-weight-asian="normal" style:font-size-complex="12pt" style:font-weight-complex="normal"/>
    </style:style>
    <style:style style:name="P17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d8993" officeooo:paragraph-rsid="001afd24" style:font-size-asian="12pt" style:font-weight-asian="normal" style:font-size-complex="12pt" style:font-weight-complex="normal"/>
    </style:style>
    <style:style style:name="P17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f30e5" officeooo:paragraph-rsid="001afd24" style:font-size-asian="12pt" style:font-weight-asian="normal" style:font-size-complex="12pt" style:font-weight-complex="normal"/>
    </style:style>
    <style:style style:name="P17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fb8d5" officeooo:paragraph-rsid="001afd24" style:font-size-asian="12pt" style:font-weight-asian="normal" style:font-size-complex="12pt" style:font-weight-complex="normal"/>
    </style:style>
    <style:style style:name="P17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ffeba" officeooo:paragraph-rsid="001afd24" style:font-size-asian="12pt" style:font-weight-asian="normal" style:font-size-complex="12pt" style:font-weight-complex="normal"/>
    </style:style>
    <style:style style:name="P17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0814d" officeooo:paragraph-rsid="001afd24" style:font-size-asian="12pt" style:font-weight-asian="normal" style:font-size-complex="12pt" style:font-weight-complex="normal"/>
    </style:style>
    <style:style style:name="P17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4dca98" officeooo:paragraph-rsid="001afd24" style:font-size-asian="12pt" style:font-weight-asian="normal" style:font-size-complex="12pt" style:font-weight-complex="normal"/>
    </style:style>
    <style:style style:name="P18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37f30" officeooo:paragraph-rsid="001afd24" style:font-size-asian="12pt" style:font-weight-asian="normal" style:font-size-complex="12pt" style:font-weight-complex="normal"/>
    </style:style>
    <style:style style:name="P18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878e4" officeooo:paragraph-rsid="001afd24" style:font-size-asian="12pt" style:font-weight-asian="normal" style:font-size-complex="12pt" style:font-weight-complex="normal"/>
    </style:style>
    <style:style style:name="P18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5cb2bd" officeooo:paragraph-rsid="001afd24" style:font-size-asian="12pt" style:font-weight-asian="normal" style:font-size-complex="12pt" style:font-weight-complex="normal"/>
    </style:style>
    <style:style style:name="P18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00df7" officeooo:paragraph-rsid="001afd24" style:font-size-asian="12pt" style:font-weight-asian="normal" style:font-size-complex="12pt" style:font-weight-complex="normal"/>
    </style:style>
    <style:style style:name="P18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4d0a9" officeooo:paragraph-rsid="001afd24" style:font-size-asian="12pt" style:font-weight-asian="normal" style:font-size-complex="12pt" style:font-weight-complex="normal"/>
    </style:style>
    <style:style style:name="P18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e4d9f" officeooo:paragraph-rsid="001afd24" style:font-size-asian="12pt" style:font-weight-asian="normal" style:font-size-complex="12pt" style:font-weight-complex="normal"/>
    </style:style>
    <style:style style:name="P18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264d8" officeooo:paragraph-rsid="001afd24" style:font-size-asian="12pt" style:font-weight-asian="normal" style:font-size-complex="12pt" style:font-weight-complex="normal"/>
    </style:style>
    <style:style style:name="P187" style:family="paragraph" style:parent-style-name="Table_20_Contents">
      <style:paragraph-properties fo:text-align="justify" style:justify-single-word="false"/>
      <style:text-properties style:font-name="Times New Roman" fo:font-size="12pt" style:font-size-asian="12pt" style:font-size-complex="12pt"/>
    </style:style>
    <style:style style:name="P188" style:family="paragraph" style:parent-style-name="Table_20_Contents">
      <style:paragraph-properties fo:text-align="justify" style:justify-single-word="false"/>
      <style:text-properties style:font-name="Times New Roman" fo:font-size="12pt" officeooo:paragraph-rsid="001afd24" style:font-size-asian="12pt" style:font-size-complex="12pt"/>
    </style:style>
    <style:style style:name="P189" style:family="paragraph" style:parent-style-name="Table_20_Contents">
      <style:paragraph-properties fo:text-align="justify" style:justify-single-word="false"/>
      <style:text-properties style:font-name="Times New Roman" fo:font-size="12pt" officeooo:paragraph-rsid="001bb4dd" style:font-size-asian="12pt" style:font-size-complex="12pt"/>
    </style:style>
    <style:style style:name="P190" style:family="paragraph" style:parent-style-name="Table_20_Contents">
      <style:paragraph-properties fo:text-align="justify" style:justify-single-word="false"/>
      <style:text-properties style:font-name="Times New Roman" fo:font-size="12pt" officeooo:paragraph-rsid="001c9309" style:font-size-asian="12pt" style:font-size-complex="12pt"/>
    </style:style>
    <style:style style:name="P191" style:family="paragraph" style:parent-style-name="Table_20_Contents">
      <style:paragraph-properties fo:text-align="justify" style:justify-single-word="false"/>
      <style:text-properties style:font-name="Times New Roman" fo:font-size="12pt" officeooo:paragraph-rsid="004c1228" style:font-size-asian="12pt" style:font-size-complex="12pt"/>
    </style:style>
    <style:style style:name="P192" style:family="paragraph" style:parent-style-name="Table_20_Contents">
      <style:paragraph-properties fo:text-align="justify" style:justify-single-word="false"/>
      <style:text-properties style:font-name="Times New Roman" fo:font-size="12pt" officeooo:paragraph-rsid="001ea412" style:font-size-asian="12pt" style:font-size-complex="12pt"/>
    </style:style>
    <style:style style:name="P193" style:family="paragraph" style:parent-style-name="Table_20_Contents">
      <style:paragraph-properties fo:text-align="justify" style:justify-single-word="false"/>
      <style:text-properties style:font-name="Times New Roman" fo:font-size="12pt" officeooo:paragraph-rsid="0021a0ce" style:font-size-asian="12pt" style:font-size-complex="12pt"/>
    </style:style>
    <style:style style:name="P194" style:family="paragraph" style:parent-style-name="Table_20_Contents">
      <style:text-properties style:font-name="Times New Roman" fo:font-size="12pt" officeooo:paragraph-rsid="001c9309" style:font-size-asian="12pt" style:font-size-complex="12pt"/>
    </style:style>
    <style:style style:name="P195" style:family="paragraph" style:parent-style-name="Table_20_Contents">
      <style:paragraph-properties fo:text-align="justify" style:justify-single-word="false"/>
      <style:text-properties style:font-name="Times New Roman" fo:font-size="12pt" officeooo:rsid="001cb76f" officeooo:paragraph-rsid="001c9309" style:font-size-asian="12pt" style:font-size-complex="12pt"/>
    </style:style>
    <style:style style:name="P196" style:family="paragraph" style:parent-style-name="Table_20_Contents">
      <style:paragraph-properties fo:text-align="justify" style:justify-single-word="false"/>
      <style:text-properties style:font-name="Times New Roman" fo:font-size="12pt" officeooo:rsid="00112c4c" officeooo:paragraph-rsid="001c9309" style:font-size-asian="12pt" style:font-size-complex="12pt"/>
    </style:style>
    <style:style style:name="P197" style:family="paragraph" style:parent-style-name="Table_20_Contents">
      <style:paragraph-properties fo:text-align="justify" style:justify-single-word="false"/>
      <style:text-properties style:font-name="Times New Roman" fo:font-size="12pt" officeooo:rsid="00112c4c" officeooo:paragraph-rsid="001e819c" style:font-size-asian="12pt" style:font-size-complex="12pt"/>
    </style:style>
    <style:style style:name="P198" style:family="paragraph" style:parent-style-name="Table_20_Contents">
      <style:text-properties style:font-name="Times New Roman" fo:font-size="12pt" officeooo:paragraph-rsid="001e819c" style:font-size-asian="12pt" style:font-size-complex="12pt"/>
    </style:style>
    <style:style style:name="P199" style:family="paragraph" style:parent-style-name="Table_20_Contents">
      <style:paragraph-properties fo:text-align="start" style:justify-single-word="false"/>
      <style:text-properties style:font-name="Times New Roman" fo:font-size="12pt" officeooo:rsid="006d5480" officeooo:paragraph-rsid="001c9309" style:font-size-asian="12pt" style:font-size-complex="12pt"/>
    </style:style>
    <style:style style:name="P200" style:family="paragraph" style:parent-style-name="Table_20_Contents">
      <style:paragraph-properties fo:text-align="start" style:justify-single-word="false"/>
      <style:text-properties style:font-name="Times New Roman" fo:font-size="12pt" officeooo:rsid="006d5480" officeooo:paragraph-rsid="001e819c" style:font-size-asian="12pt" style:font-size-complex="12pt"/>
    </style:style>
    <style:style style:name="P201" style:family="paragraph" style:parent-style-name="Table_20_Contents">
      <style:paragraph-properties fo:text-align="justify" style:justify-single-word="false"/>
      <style:text-properties style:font-name="Times New Roman" fo:font-size="12pt" fo:font-weight="normal" officeooo:paragraph-rsid="001afd24" style:font-size-asian="12pt" style:font-weight-asian="normal" style:font-size-complex="12pt" style:font-weight-complex="normal"/>
    </style:style>
    <style:style style:name="P202" style:family="paragraph" style:parent-style-name="Table_20_Contents">
      <style:paragraph-properties fo:text-align="justify" style:justify-single-word="false"/>
      <style:text-properties style:font-name="Times New Roman" fo:font-size="12pt" fo:font-weight="normal" officeooo:paragraph-rsid="001bb4dd" style:font-size-asian="12pt" style:font-weight-asian="normal" style:font-size-complex="12pt" style:font-weight-complex="normal"/>
    </style:style>
    <style:style style:name="P20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afd24" style:font-size-asian="12pt" style:font-weight-asian="normal" style:font-size-complex="12pt" style:font-weight-complex="normal"/>
    </style:style>
    <style:style style:name="P20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40138" officeooo:paragraph-rsid="001afd24"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c9309" officeooo:paragraph-rsid="001e819c" style:font-size-asian="12pt" style:font-weight-asian="normal" style:font-size-complex="12pt" style:font-weight-complex="normal"/>
    </style:style>
    <style:style style:name="P20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4fcd17" officeooo:paragraph-rsid="004fcd17" style:font-size-asian="12pt" style:font-weight-asian="normal" style:font-size-complex="12pt" style:font-weight-complex="normal"/>
    </style:style>
    <style:style style:name="P20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6aac8a" officeooo:paragraph-rsid="001afd24" style:font-size-asian="12pt" style:font-weight-asian="normal" style:font-size-complex="12pt" style:font-weight-complex="normal"/>
    </style:style>
    <style:style style:name="P20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7006d6" officeooo:paragraph-rsid="001afd24" style:font-size-asian="12pt" style:font-weight-asian="normal" style:font-size-complex="12pt" style:font-weight-complex="normal"/>
    </style:style>
    <style:style style:name="P209"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1c9309"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210"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1e819c"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211"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1ea412"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212"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64121a" officeooo:paragraph-rsid="001c9309"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4a6245" style:font-style-asian="normal" style:font-style-complex="normal"/>
    </style:style>
    <style:style style:name="T3" style:family="text">
      <style:text-properties fo:font-style="normal" officeooo:rsid="00040138" style:font-style-asian="normal" style:font-style-complex="normal"/>
    </style:style>
    <style:style style:name="T4" style:family="text">
      <style:text-properties fo:font-style="normal" officeooo:rsid="0076e47b" style:font-style-asian="normal" style:font-style-complex="normal"/>
    </style:style>
    <style:style style:name="T5" style:family="text">
      <style:text-properties fo:font-style="normal" officeooo:rsid="0078a8da" style:font-style-asian="normal" style:font-style-complex="normal"/>
    </style:style>
    <style:style style:name="T6" style:family="text">
      <style:text-properties fo:font-style="normal" officeooo:rsid="00793c02" style:font-style-asian="normal" style:font-style-complex="normal"/>
    </style:style>
    <style:style style:name="T7" style:family="text">
      <style:text-properties fo:font-style="normal" officeooo:rsid="007a1490" style:font-style-asian="normal" style:font-style-complex="normal"/>
    </style:style>
    <style:style style:name="T8" style:family="text">
      <style:text-properties fo:font-style="normal" officeooo:rsid="007a9076" style:font-style-asian="normal" style:font-style-complex="normal"/>
    </style:style>
    <style:style style:name="T9" style:family="text">
      <style:text-properties fo:font-style="normal" officeooo:rsid="007b4eee" style:font-style-asian="normal" style:font-style-complex="normal"/>
    </style:style>
    <style:style style:name="T10" style:family="text">
      <style:text-properties fo:font-style="normal" officeooo:rsid="007c144c" style:font-style-asian="normal" style:font-style-complex="normal"/>
    </style:style>
    <style:style style:name="T11" style:family="text">
      <style:text-properties fo:font-style="normal" officeooo:rsid="007c4f83" style:font-style-asian="normal" style:font-style-complex="normal"/>
    </style:style>
    <style:style style:name="T12" style:family="text">
      <style:text-properties fo:font-style="normal" officeooo:rsid="007d8993" style:font-style-asian="normal" style:font-style-complex="normal"/>
    </style:style>
    <style:style style:name="T13" style:family="text">
      <style:text-properties fo:font-style="normal" officeooo:rsid="007f30e5" style:font-style-asian="normal" style:font-style-complex="normal"/>
    </style:style>
    <style:style style:name="T14" style:family="text">
      <style:text-properties fo:font-style="normal" officeooo:rsid="007fb8d5" style:font-style-asian="normal" style:font-style-complex="normal"/>
    </style:style>
    <style:style style:name="T15" style:family="text">
      <style:text-properties fo:font-style="normal" officeooo:rsid="007ffeba" style:font-style-asian="normal" style:font-style-complex="normal"/>
    </style:style>
    <style:style style:name="T16" style:family="text">
      <style:text-properties fo:font-style="normal" officeooo:rsid="0080814d" style:font-style-asian="normal" style:font-style-complex="normal"/>
    </style:style>
    <style:style style:name="T17" style:family="text">
      <style:text-properties fo:font-style="normal" officeooo:rsid="0030a5b0" style:font-style-asian="normal" style:font-style-complex="normal"/>
    </style:style>
    <style:style style:name="T18" style:family="text">
      <style:text-properties officeooo:rsid="00117bd3"/>
    </style:style>
    <style:style style:name="T19" style:family="text">
      <style:text-properties officeooo:rsid="0011d64e"/>
    </style:style>
    <style:style style:name="T20" style:family="text">
      <style:text-properties officeooo:rsid="00126e5f"/>
    </style:style>
    <style:style style:name="T21" style:family="text">
      <style:text-properties officeooo:rsid="0019c24d"/>
    </style:style>
    <style:style style:name="T22" style:family="text">
      <style:text-properties officeooo:rsid="00155ec3"/>
    </style:style>
    <style:style style:name="T23" style:family="text">
      <style:text-properties fo:color="#000000" fo:font-weight="normal" officeooo:rsid="0037040d" style:font-weight-asian="normal" style:font-weight-complex="normal"/>
    </style:style>
    <style:style style:name="T24" style:family="text">
      <style:text-properties fo:color="#000000" officeooo:rsid="004e5a8f"/>
    </style:style>
    <style:style style:name="T25" style:family="text">
      <style:text-properties fo:color="#000000" fo:language="pt" fo:country="BR" fo:font-weight="normal" officeooo:rsid="00298520" style:letter-kerning="true" style:font-name-asian="Times New Roman" style:language-asian="zxx" style:country-asian="none" style:font-weight-asian="normal" style:font-name-complex="Times New Roman" style:language-complex="ar" style:country-complex="SA" style:font-weight-complex="normal"/>
    </style:style>
    <style:style style:name="T26" style:family="text">
      <style:text-properties fo:color="#000000" fo:language="pt" fo:country="BR" fo:font-weight="normal" officeooo:rsid="001c9309" style:letter-kerning="true"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fo:color="#000000" fo:language="pt" fo:country="BR" fo:font-style="normal" fo:font-weight="normal" officeooo:rsid="00298520"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8" style:family="text">
      <style:text-properties fo:color="#000000" fo:font-weight="bold" officeooo:rsid="001c9309" style:font-weight-asian="bold" style:font-weight-complex="bold"/>
    </style:style>
    <style:style style:name="T29" style:family="text">
      <style:text-properties officeooo:rsid="005c2e70"/>
    </style:style>
    <style:style style:name="T30" style:family="text">
      <style:text-properties style:text-underline-style="none"/>
    </style:style>
    <style:style style:name="T31" style:family="text">
      <style:text-properties style:text-underline-style="none" officeooo:rsid="006101ef"/>
    </style:style>
    <style:style style:name="T32" style:family="text">
      <style:text-properties style:text-underline-style="none" officeooo:rsid="006241b6"/>
    </style:style>
    <style:style style:name="T33" style:family="text">
      <style:text-properties style:text-underline-style="none" officeooo:rsid="006096ec"/>
    </style:style>
    <style:style style:name="T34" style:family="text">
      <style:text-properties style:text-underline-style="none" officeooo:rsid="0060f23d"/>
    </style:style>
    <style:style style:name="T35" style:family="text">
      <style:text-properties style:text-underline-style="none" officeooo:rsid="006278fa"/>
    </style:style>
    <style:style style:name="T36" style:family="text">
      <style:text-properties style:text-underline-style="none" officeooo:rsid="0062fc46"/>
    </style:style>
    <style:style style:name="T37" style:family="text">
      <style:text-properties style:text-underline-style="none" officeooo:rsid="005c2e70"/>
    </style:style>
    <style:style style:name="T38" style:family="text">
      <style:text-properties style:text-underline-style="none" officeooo:rsid="0063e4bf"/>
    </style:style>
    <style:style style:name="T39" style:family="text">
      <style:text-properties style:text-underline-style="none" officeooo:rsid="00616b65"/>
    </style:style>
    <style:style style:name="T40" style:family="text">
      <style:text-properties style:text-underline-style="none" officeooo:rsid="006458f2"/>
    </style:style>
    <style:style style:name="T41" style:family="text">
      <style:text-properties officeooo:rsid="005fdbb3"/>
    </style:style>
    <style:style style:name="T42" style:family="text">
      <style:text-properties fo:font-weight="bold" officeooo:rsid="00298520" style:font-weight-asian="bold" style:font-weight-complex="bold"/>
    </style:style>
    <style:style style:name="T43" style:family="text">
      <style:text-properties fo:font-weight="bold" officeooo:rsid="002935e6" style:font-weight-asian="bold" style:font-weight-complex="bold"/>
    </style:style>
    <style:style style:name="T44" style:family="text">
      <style:text-properties officeooo:rsid="00670b80"/>
    </style:style>
    <style:style style:name="T45" style:family="text">
      <style:text-properties officeooo:rsid="0045db2f"/>
    </style:style>
    <style:style style:name="T46" style:family="text">
      <style:text-properties officeooo:rsid="00616b65"/>
    </style:style>
    <style:style style:name="T47" style:family="text">
      <style:text-properties officeooo:rsid="004b3b18"/>
    </style:style>
    <style:style style:name="T48" style:family="text">
      <style:text-properties officeooo:rsid="0016e6aa"/>
    </style:style>
    <style:style style:name="T49" style:family="text">
      <style:text-properties officeooo:rsid="0017c381"/>
    </style:style>
    <style:style style:name="T50" style:family="text">
      <style:text-properties officeooo:rsid="001a4c7a"/>
    </style:style>
    <style:style style:name="T51" style:family="text">
      <style:text-properties fo:font-size="12pt" style:font-size-asian="12pt" style:font-size-complex="12pt"/>
    </style:style>
    <style:style style:name="T52" style:family="text">
      <style:text-properties fo:font-size="12pt" officeooo:rsid="00117bd3" style:font-size-asian="12pt" style:font-size-complex="12pt"/>
    </style:style>
    <style:style style:name="T53" style:family="text">
      <style:text-properties fo:font-size="12pt" officeooo:rsid="00137ee6" style:font-size-asian="12pt" style:font-size-complex="12pt"/>
    </style:style>
    <style:style style:name="T54" style:family="text">
      <style:text-properties fo:font-size="12pt" officeooo:rsid="0021a0ce" style:font-size-asian="12pt" style:font-size-complex="12pt"/>
    </style:style>
    <style:style style:name="T55" style:family="text">
      <style:text-properties officeooo:rsid="0017b83c"/>
    </style:style>
    <style:style style:name="T56" style:family="text">
      <style:text-properties officeooo:rsid="004a6245"/>
    </style:style>
    <style:style style:name="T57" style:family="text">
      <style:text-properties officeooo:rsid="006a6c5c"/>
    </style:style>
    <style:style style:name="T58" style:family="text">
      <style:text-properties officeooo:rsid="000ef1cc"/>
    </style:style>
    <style:style style:name="T59" style:family="text">
      <style:text-properties officeooo:rsid="00040138"/>
    </style:style>
    <style:style style:name="T60" style:family="text">
      <style:text-properties officeooo:rsid="004c1228"/>
    </style:style>
    <style:style style:name="T61" style:family="text">
      <style:text-properties officeooo:rsid="004dca98"/>
    </style:style>
    <style:style style:name="T62" style:family="text">
      <style:text-properties officeooo:rsid="004ea2f6"/>
    </style:style>
    <style:style style:name="T63" style:family="text">
      <style:text-properties officeooo:rsid="004ee2cb"/>
    </style:style>
    <style:style style:name="T64" style:family="text">
      <style:text-properties officeooo:rsid="004fcd17"/>
    </style:style>
    <style:style style:name="T65" style:family="text">
      <style:text-properties officeooo:rsid="005122d9"/>
    </style:style>
    <style:style style:name="T66" style:family="text">
      <style:text-properties officeooo:rsid="00526683"/>
    </style:style>
    <style:style style:name="T67" style:family="text">
      <style:text-properties officeooo:rsid="00530ad8"/>
    </style:style>
    <style:style style:name="T68" style:family="text">
      <style:text-properties officeooo:rsid="0055056e"/>
    </style:style>
    <style:style style:name="T69" style:family="text">
      <style:text-properties officeooo:rsid="0055e968"/>
    </style:style>
    <style:style style:name="T70" style:family="text">
      <style:text-properties officeooo:rsid="0056e2a2"/>
    </style:style>
    <style:style style:name="T71" style:family="text">
      <style:text-properties officeooo:rsid="005770e7"/>
    </style:style>
    <style:style style:name="T72" style:family="text">
      <style:text-properties officeooo:rsid="00581154"/>
    </style:style>
    <style:style style:name="T73" style:family="text">
      <style:text-properties officeooo:rsid="005878e4"/>
    </style:style>
    <style:style style:name="T74" style:family="text">
      <style:text-properties officeooo:rsid="00599d1e"/>
    </style:style>
    <style:style style:name="T75" style:family="text">
      <style:text-properties officeooo:rsid="005b801d"/>
    </style:style>
    <style:style style:name="T76" style:family="text">
      <style:text-properties officeooo:rsid="005cb2bd"/>
    </style:style>
    <style:style style:name="T77" style:family="text">
      <style:text-properties officeooo:rsid="005e605d"/>
    </style:style>
    <style:style style:name="T78" style:family="text">
      <style:text-properties officeooo:rsid="005fdace"/>
    </style:style>
    <style:style style:name="T79" style:family="text">
      <style:text-properties officeooo:rsid="00600df7"/>
    </style:style>
    <style:style style:name="T80" style:family="text">
      <style:text-properties officeooo:rsid="00620bff"/>
    </style:style>
    <style:style style:name="T81" style:family="text">
      <style:text-properties officeooo:rsid="0063a803"/>
    </style:style>
    <style:style style:name="T82" style:family="text">
      <style:text-properties officeooo:rsid="0064d0a9"/>
    </style:style>
    <style:style style:name="T83" style:family="text">
      <style:text-properties officeooo:rsid="006635bf"/>
    </style:style>
    <style:style style:name="T84" style:family="text">
      <style:text-properties officeooo:rsid="0067116b"/>
    </style:style>
    <style:style style:name="T85" style:family="text">
      <style:text-properties officeooo:rsid="006aac8a"/>
    </style:style>
    <style:style style:name="T86" style:family="text">
      <style:text-properties officeooo:rsid="006bb9ba"/>
    </style:style>
    <style:style style:name="T87" style:family="text">
      <style:text-properties officeooo:rsid="006c33f7"/>
    </style:style>
    <style:style style:name="T88" style:family="text">
      <style:text-properties officeooo:rsid="006d6417"/>
    </style:style>
    <style:style style:name="T89" style:family="text">
      <style:text-properties officeooo:rsid="006e42be"/>
    </style:style>
    <style:style style:name="T90" style:family="text">
      <style:text-properties officeooo:rsid="006e4d9f"/>
    </style:style>
    <style:style style:name="T91" style:family="text">
      <style:text-properties officeooo:rsid="006f6479"/>
    </style:style>
    <style:style style:name="T92" style:family="text">
      <style:text-properties officeooo:rsid="007006d6"/>
    </style:style>
    <style:style style:name="T93" style:family="text">
      <style:text-properties officeooo:rsid="00709a44"/>
    </style:style>
    <style:style style:name="T94" style:family="text">
      <style:text-properties officeooo:rsid="007264d8"/>
    </style:style>
    <style:style style:name="T95" style:family="text">
      <style:text-properties officeooo:rsid="0073e21d"/>
    </style:style>
    <style:style style:name="T96" style:family="text">
      <style:text-properties officeooo:rsid="007488ea"/>
    </style:style>
    <style:style style:name="T97" style:family="text">
      <style:text-properties officeooo:rsid="00760c5b"/>
    </style:style>
    <style:style style:name="T98" style:family="text">
      <style:text-properties officeooo:rsid="006d5480"/>
    </style:style>
    <style:style style:name="T99" style:family="text">
      <style:text-properties officeooo:rsid="005ed7a2"/>
    </style:style>
    <style:style style:name="T100" style:family="text">
      <style:text-properties officeooo:rsid="00112c4c"/>
    </style:style>
    <style:style style:name="T101" style:family="text">
      <style:text-properties fo:font-weight="normal" style:font-weight-asian="normal" style:font-weight-complex="normal"/>
    </style:style>
    <style:style style:name="T102" style:family="text">
      <style:text-properties fo:font-weight="normal" officeooo:rsid="00698a68" style:font-weight-asian="normal" style:font-weight-complex="normal"/>
    </style:style>
    <style:style style:name="T103" style:family="text">
      <style:text-properties fo:font-weight="normal" officeooo:rsid="00724bbb" style:font-weight-asian="normal" style:font-weight-complex="normal"/>
    </style:style>
    <style:style style:name="T104" style:family="text">
      <style:text-properties fo:font-weight="normal" officeooo:rsid="0019fea8" style:font-weight-asian="normal" style:font-weight-complex="normal"/>
    </style:style>
    <style:style style:name="T105" style:family="text">
      <style:text-properties fo:font-weight="normal" officeooo:rsid="00328511" style:font-weight-asian="normal" style:font-weight-complex="normal"/>
    </style:style>
    <style:style style:name="T106" style:family="text">
      <style:text-properties fo:font-weight="normal" officeooo:rsid="0017b83c" style:font-weight-asian="normal" style:font-weight-complex="normal"/>
    </style:style>
    <style:style style:name="T107" style:family="text">
      <style:text-properties fo:font-weight="normal" officeooo:rsid="0020c918" style:font-weight-asian="normal" style:font-weight-complex="normal"/>
    </style:style>
    <style:style style:name="T108" style:family="text">
      <style:text-properties fo:font-weight="normal" officeooo:rsid="001e819c" style:font-weight-asian="normal" style:font-weight-complex="normal"/>
    </style:style>
    <style:style style:name="T109" style:family="text">
      <style:text-properties fo:font-weight="normal" officeooo:rsid="001afd24" style:font-weight-asian="normal" style:font-weight-complex="normal"/>
    </style:style>
    <style:style style:name="T110" style:family="text">
      <style:text-properties fo:font-weight="normal" officeooo:rsid="00648175" style:font-weight-asian="normal" style:font-weight-complex="normal"/>
    </style:style>
    <style:style style:name="T111" style:family="text">
      <style:text-properties fo:font-variant="normal" fo:text-transform="none" fo:color="#000000" fo:language="pt" fo:country="BR" fo:font-style="normal" style:text-underline-style="none" fo:font-weight="normal" officeooo:rsid="00298520" fo:background-color="transparent" style:font-name-asian="Garamond" style:language-asian="pt" style:country-asian="BR" style:font-style-asian="normal" style:font-weight-asian="normal" style:font-name-complex="Garamond" style:language-complex="zxx" style:country-complex="none" style:font-style-complex="normal" style:font-weight-complex="normal" loext:char-shading-value="0"/>
    </style:style>
    <style:style style:name="T112" style:family="text">
      <style:text-properties fo:font-variant="normal" fo:text-transform="none" fo:color="#000000" fo:language="pt" fo:country="BR" fo:font-style="normal" style:text-underline-style="none" fo:font-weight="normal" officeooo:rsid="000ecfdc" fo:background-color="transparent" style:font-name-asian="Garamond" style:language-asian="pt" style:country-asian="BR" style:font-style-asian="normal" style:font-weight-asian="normal" style:font-name-complex="Garamond" style:language-complex="zxx" style:country-complex="none" style:font-style-complex="normal" style:font-weight-complex="normal" loext:char-shading-value="0"/>
    </style:style>
    <style:style style:name="T113" style:family="text">
      <style:text-properties fo:font-variant="normal" fo:text-transform="none" fo:color="#000000" fo:language="pt" fo:country="BR" fo:font-style="normal" style:text-underline-style="none" fo:font-weight="normal" officeooo:rsid="0009f136" fo:background-color="transparent" style:font-name-asian="Garamond" style:language-asian="pt" style:country-asian="BR" style:font-style-asian="normal" style:font-weight-asian="normal" style:font-name-complex="Garamond" style:language-complex="zxx" style:country-complex="none" style:font-style-complex="normal" style:font-weight-complex="normal" loext:char-shading-value="0"/>
    </style:style>
    <style:style style:name="T114" style:family="text">
      <style:text-properties fo:font-variant="normal" fo:text-transform="none" fo:color="#000000" fo:language="pt" fo:country="BR" fo:font-style="normal" style:text-underline-style="none" fo:font-weight="normal" officeooo:rsid="000bc79e" fo:background-color="transparent" style:font-name-asian="Garamond" style:language-asian="pt" style:country-asian="BR" style:font-style-asian="normal" style:font-weight-asian="normal" style:font-name-complex="Garamond" style:language-complex="zxx" style:country-complex="none" style:font-style-complex="normal" style:font-weight-complex="normal" loext:char-shading-value="0"/>
    </style:style>
    <style:style style:name="T115" style:family="text">
      <style:text-properties fo:font-variant="normal" fo:text-transform="none" fo:color="#000000" fo:language="pt" fo:country="BR" fo:font-style="normal" style:text-underline-style="none" fo:font-weight="normal" officeooo:rsid="001c9309" fo:background-color="transparent" style:font-name-asian="Garamond" style:language-asian="pt" style:country-asian="BR" style:font-style-asian="normal" style:font-weight-asian="normal" style:font-name-complex="Garamond" style:language-complex="zxx" style:country-complex="none" style:font-style-complex="normal" style:font-weight-complex="normal" loext:char-shading-value="0"/>
    </style:style>
    <style:style style:name="T116" style:family="text">
      <style:text-properties fo:font-variant="normal" fo:text-transform="none" fo:color="#000000" fo:language="pt" fo:country="BR" fo:font-style="normal" style:text-underline-style="none" fo:font-weight="normal" officeooo:rsid="0037040d" fo:background-color="transparent" style:font-name-asian="Garamond" style:language-asian="pt" style:country-asian="BR" style:font-style-asian="normal" style:font-weight-asian="normal" style:font-name-complex="Garamond" style:language-complex="zxx" style:country-complex="none" style:font-style-complex="normal" style:font-weight-complex="normal" loext:char-shading-value="0"/>
    </style:style>
    <style:style style:name="T117" style:family="text">
      <style:text-properties fo:font-variant="normal" fo:text-transform="none" fo:color="#000000" fo:language="pt" fo:country="BR" fo:font-style="normal" style:text-underline-style="none" fo:font-weight="normal" officeooo:rsid="000dbb22" fo:background-color="transparent" style:font-name-asian="Garamond" style:language-asian="pt" style:country-asian="BR" style:font-style-asian="normal" style:font-weight-asian="normal" style:font-name-complex="Garamond" style:language-complex="zxx" style:country-complex="none" style:font-style-complex="normal" style:font-weight-complex="normal" loext:char-shading-value="0"/>
    </style:style>
    <style:style style:name="T118" style:family="text">
      <style:text-properties fo:font-variant="normal" fo:text-transform="none" fo:color="#000000" fo:language="pt" fo:country="BR" fo:font-style="normal" fo:text-shadow="none" style:text-underline-style="none" fo:font-weight="normal" officeooo:rsid="0039b6a5" style:letter-kerning="true" fo:background-color="transparent" style:font-name-asian="garamond"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19" style:family="text">
      <style:text-properties fo:font-variant="normal" fo:text-transform="none" fo:color="#000000" fo:language="pt" fo:country="BR" fo:font-style="normal" fo:text-shadow="none" style:text-underline-style="none" fo:font-weight="normal" officeooo:rsid="0039b6a5"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20" style:family="text">
      <style:text-properties fo:font-variant="normal" fo:text-transform="none" fo:color="#000000" fo:language="pt" fo:country="BR" fo:font-style="normal" fo:text-shadow="none" style:text-underline-style="none" fo:font-weight="normal" officeooo:rsid="0008f2dd"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21" style:family="text">
      <style:text-properties fo:font-variant="normal" fo:text-transform="none" fo:color="#000000" fo:language="pt" fo:country="BR" fo:font-style="normal" fo:text-shadow="none" style:text-underline-style="none" fo:font-weight="normal" officeooo:rsid="000dc782"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22" style:family="text">
      <style:text-properties fo:font-variant="normal" fo:text-transform="none" fo:color="#000000" fo:language="pt" fo:country="BR" fo:font-style="normal" fo:text-shadow="none" style:text-underline-style="none" fo:font-weight="normal" officeooo:rsid="001c9309"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23" style:family="text">
      <style:text-properties fo:font-variant="normal" fo:text-transform="none" fo:color="#000000" fo:language="pt" fo:country="BR" fo:font-style="normal" fo:text-shadow="none" style:text-underline-style="none" fo:font-weight="normal" officeooo:rsid="0039b6a5" style:letter-kerning="true" fo:background-color="transparent"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24" style:family="text">
      <style:text-properties officeooo:rsid="00298520"/>
    </style:style>
    <style:style style:name="T125" style:family="text">
      <style:text-properties style:use-window-font-color="true" fo:language="pt" fo:country="PT" fo:font-weight="normal" officeooo:rsid="0068dc22" fo:background-color="transparent" style:font-name-asian="Times New Roman1" style:language-asian="zxx" style:country-asian="none" style:font-weight-asian="normal" style:font-name-complex="Times New Roman1" style:language-complex="zxx" style:country-complex="none" style:font-weight-complex="normal" loext:char-shading-value="0"/>
    </style:style>
    <style:style style:name="T126" style:family="text">
      <style:text-properties style:use-window-font-color="true" fo:language="pt" fo:country="PT" fo:font-weight="normal" officeooo:rsid="001c9309" fo:background-color="transparent" style:font-name-asian="Times New Roman1" style:language-asian="zxx" style:country-asian="none" style:font-weight-asian="normal" style:font-name-complex="Times New Roman1" style:language-complex="zxx" style:country-complex="none" style:font-weight-complex="normal" loext:char-shading-value="0"/>
    </style:style>
    <style:style style:name="T127" style:family="text">
      <style:text-properties style:use-window-font-color="true" fo:language="pt" fo:country="PT" fo:font-weight="normal" officeooo:rsid="000e49b5" fo:background-color="transparent" style:font-name-asian="Times New Roman1" style:language-asian="zxx" style:country-asian="none" style:font-weight-asian="normal" style:font-name-complex="Times New Roman1" style:language-complex="zxx" style:country-complex="none" style:font-weight-complex="normal" loext:char-shading-value="0"/>
    </style:style>
    <style:style style:name="T128" style:family="text">
      <style:text-properties officeooo:rsid="00698a68"/>
    </style:style>
    <style:style style:name="T129" style:family="text">
      <style:text-properties officeooo:rsid="002935e6"/>
    </style:style>
    <style:style style:name="T130" style:family="text">
      <style:text-properties officeooo:rsid="006f8654"/>
    </style:style>
    <style:style style:name="T131" style:family="text">
      <style:text-properties officeooo:rsid="00714d9d"/>
    </style:style>
    <style:style style:name="T132" style:family="text">
      <style:text-properties officeooo:rsid="0071e8ec"/>
    </style:style>
    <style:style style:name="T133" style:family="text">
      <style:text-properties officeooo:rsid="0019fea8"/>
    </style:style>
    <style:style style:name="T134" style:family="text">
      <style:text-properties officeooo:rsid="001c9309"/>
    </style:style>
    <style:style style:name="T135" style:family="text">
      <style:text-properties officeooo:rsid="002a804c"/>
    </style:style>
    <style:style style:name="T136" style:family="text">
      <style:text-properties officeooo:rsid="002b8a07"/>
    </style:style>
    <style:style style:name="T137" style:family="text">
      <style:text-properties officeooo:rsid="0030a5b0"/>
    </style:style>
    <style:style style:name="T138" style:family="text">
      <style:text-properties officeooo:rsid="00236e3f"/>
    </style:style>
    <style:style style:name="T139" style:family="text">
      <style:text-properties officeooo:rsid="001f0485"/>
    </style:style>
    <style:style style:name="T140" style:family="text">
      <style:text-properties fo:language="pt" fo:country="BR" style:language-asian="zxx" style:country-asian="none" style:language-complex="zxx" style:country-complex="none"/>
    </style:style>
    <style:style style:name="T141" style:family="text">
      <style:text-properties fo:language="pt" fo:country="BR" officeooo:rsid="001c9309" style:language-asian="zxx" style:country-asian="none" style:language-complex="zxx" style:country-complex="none"/>
    </style:style>
    <style:style style:name="T142" style:family="text">
      <style:text-properties fo:language="pt" fo:country="BR" style:language-asian="pt" style:country-asian="BR" style:language-complex="zxx" style:country-complex="none"/>
    </style:style>
    <style:style style:name="T143" style:family="text">
      <style:text-properties fo:language="pt" fo:country="BR" officeooo:rsid="001c9309" style:language-asian="pt" style:country-asian="BR" style:language-complex="zxx" style:country-complex="none"/>
    </style:style>
    <style:style style:name="T144" style:family="text">
      <style:text-properties fo:language="pt" fo:country="BR" officeooo:rsid="001ea412" style:language-asian="pt" style:country-asian="BR" style:language-complex="zxx" style:country-complex="none"/>
    </style:style>
    <style:style style:name="T145" style:family="text">
      <style:text-properties fo:language="pt" fo:country="PT" style:language-asian="zxx" style:country-asian="none" style:language-complex="zxx" style:country-complex="none"/>
    </style:style>
    <style:style style:name="T146" style:family="text">
      <style:text-properties fo:language="pt" fo:country="PT" fo:font-weight="normal" officeooo:rsid="002895da" style:language-asian="zxx" style:country-asian="none" style:font-weight-asian="normal" style:language-complex="zxx" style:country-complex="none" style:font-weight-complex="normal"/>
    </style:style>
    <style:style style:name="T147" style:family="text">
      <style:text-properties fo:language="pt" fo:country="PT" fo:font-weight="normal" officeooo:rsid="0068dc22" style:language-asian="zxx" style:country-asian="none" style:font-weight-asian="normal" style:language-complex="zxx" style:country-complex="none" style:font-weight-complex="normal"/>
    </style:style>
    <style:style style:name="T148" style:family="text">
      <style:text-properties fo:language="pt" fo:country="PT" fo:font-weight="normal" officeooo:rsid="001ea412" style:language-asian="zxx" style:country-asian="none" style:font-weight-asian="normal" style:language-complex="zxx" style:country-complex="none" style:font-weight-complex="normal"/>
    </style:style>
    <style:style style:name="T149" style:family="text">
      <style:text-properties officeooo:rsid="001e819c"/>
    </style:style>
    <style:style style:name="T150" style:family="text">
      <style:text-properties officeooo:rsid="001ea412"/>
    </style:style>
    <style:style style:name="T151" style:family="text">
      <style:text-properties officeooo:rsid="0021a0ce"/>
    </style:style>
    <style:style style:name="T152" style:family="text">
      <style:text-properties officeooo:rsid="002220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824cm" svg:y="-0.787cm" svg:width="3.189cm" svg:height="2.785cm" draw:z-index="0"><draw:image xlink:href="Pictures/2000000700000D2100000C4EE26FFD3E.svm" xlink:type="simple" xlink:show="embed" xlink:actuate="onLoad"/></draw:frame></text:p>
      <text:p text:style-name="P2"/>
      <text:p text:style-name="P2"/>
      <text:p text:style-name="P2"/>
      <text:p text:style-name="P2"/>
      <text:p text:style-name="P24">MINISTÉRIO PÚBLICO FEDERAL</text:p>
      <text:p text:style-name="P24">PROCURADORIA GERAL DA REPÚBLICA</text:p>
      <text:p text:style-name="P25">1ª CÂMARA DE COORDENAÇÃO E REVISÃO</text:p>
      <text:p text:style-name="P25">DIREITOS SOCIAIS E ATOS ADMINISTRATIVOS EM GERAL</text:p>
      <text:p text:style-name="P25"/>
      <text:p text:style-name="P25"/>
      <text:p text:style-name="P3">ATA DA DUCENTÉSIMA SEPTUAGÉSIMA <text:span text:style-name="T18">NONA</text:span> SESSÃO ORDINÁRIA</text:p>
      <text:p text:style-name="P3"><text:span text:style-name="T18">29</text:span> DE NOVEMBRO DE 2016</text:p>
      <text:p text:style-name="P20"/>
      <text:p text:style-name="P20"/>
      <text:p text:style-name="P54"><text:span text:style-name="T51"><text:tab/>Aos vinte e nove dias do mês de novembro do ano de dois mil e dezesseis, às nove horas e trinta minutos, iniciou-se, na sala de reunião da Primeira Câmara de Coordenação e Revisão do Ministério Público Federal, a Ducentésima Septuagésima </text:span><text:span text:style-name="T52">Nona </text:span><text:span text:style-name="T51">Sessão Ordinária, com a presença da Dra. Ela Wiecko Volkmer de Castilho, Coordenadora, Dra. Denise Vinci Tulio, Membro titular; Dr. Haroldo Ferraz da Nóbrega e Dr. Wellington Luís de Sousa Bonfim, Membros suplentes. Justificada</text:span><text:span text:style-name="T53">s</text:span><text:span text:style-name="T51"> a</text:span><text:span text:style-name="T53">s</text:span><text:span text:style-name="T51"> </text:span><text:span text:style-name="T53">ausências</text:span><text:span text:style-name="T51"> dos demais membros. </text:span><text:span text:style-name="T53">O Sr. Affonso Luiz Miranda de Araújo Bittencourt esteve presente durante a deliberação do item 5</text:span><text:span text:style-name="T54">2</text:span><text:span text:style-name="T53">, Inquérito Civil nº 1.16.000.002225/2015-70, tendo usado da palavra. </text:span><text:span text:style-name="T51">Foram objeto de deliberações:</text:span></text:p>
      <text:p text:style-name="P28"/>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31">00<text:span text:style-name="T150">1</text:span>.</text:p>
          </table:table-cell>
          <table:table-cell table:style-name="Tabela161.A1" office:value-type="string">
            <text:p text:style-name="P31">Processo:</text:p>
          </table:table-cell>
          <table:table-cell table:style-name="Tabela161.A1" office:value-type="string">
            <text:p text:style-name="P31">1.34.004.000683/2016-05</text:p>
          </table:table-cell>
          <table:table-cell table:style-name="Tabela161.A1" office:value-type="string">
            <text:p text:style-name="P31"><text:span text:style-name="T1">Voto: </text:span>3294/2016</text:p>
          </table:table-cell>
          <table:table-cell table:style-name="Tabela161.A1" office:value-type="string">
            <text:p text:style-name="P31">Origem: PRM Campinas-SP</text:p>
          </table:table-cell>
        </table:table-row>
        <table:table-row>
          <table:table-cell table:style-name="Tabela161.A1" office:value-type="string">
            <text:p text:style-name="P192"/>
          </table:table-cell>
          <table:table-cell table:style-name="Tabela161.A1" office:value-type="string">
            <text:p text:style-name="P31">Relatora:</text:p>
          </table:table-cell>
          <table:table-cell table:style-name="Tabela161.A1" table:number-columns-spanned="3" office:value-type="string">
            <text:p text:style-name="P31">Ela Wiecko Volkmer de Castilho</text:p>
          </table:table-cell>
          <table:covered-table-cell/>
          <table:covered-table-cell/>
        </table:table-row>
        <table:table-row>
          <table:table-cell table:style-name="Tabela161.A1" office:value-type="string">
            <text:p text:style-name="P192"/>
          </table:table-cell>
          <table:table-cell table:style-name="Tabela161.A1" office:value-type="string">
            <text:p text:style-name="P46"><text:span text:style-name="T1">Ementa</text:span>:</text:p>
          </table:table-cell>
          <table:table-cell table:style-name="Tabela161.A1" table:number-columns-spanned="3" office:value-type="string">
            <text:p text:style-name="P52">DECLÍNIO DE ATRIBUIÇÃO PARA O MP/SP. POLÍCIA RODOVIÁRIA FEDERAL. RODOVIA ESTADUAL. APLICAÇÃO DE MULTAS. CONTROLE EXTERNO DA ATIVIDADE POLICIAL E ESTABELECIMENTOS PENAIS. RES. CSMPF Nº 148/2014 C/C RES. CSMPF Nº 20/2007. REMESSA À 7ª CCR. 1. Narra o Representante que, na Rodovia Santos Dumont, foi instalada uma placa de velocidade de 60km/h, após determinado pedágio. Ocorre que a placa é pouco visível, e a velocidade normal da via é de 110km/h. Aduz que a PRF, então, agindo de má-fé, colocou radar móvel logo após a placa de 60km/h, de forma a aumentar a arrecadação com multas.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à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61.A1" office:value-type="string">
            <text:p text:style-name="P192"/>
          </table:table-cell>
          <table:table-cell table:style-name="Tabela161.A1" office:value-type="string">
            <text:p text:style-name="P31">Decisão:</text:p>
          </table:table-cell>
          <table:table-cell table:style-name="Tabela161.A1" table:number-columns-spanned="3" office:value-type="string">
            <text:p text:style-name="P7">Em sessão realizada nesta data, o colegiado, à unanimidade, deliberou pelo não conhecimento do declínio no âmbito deste Colegiado, remetendo-se os autos à 7ª Câmara de Coordenação e Revisão. <text:span text:style-name="T104">Participaram da votação Dra. </text:span><text:span text:style-name="T104">Denise Vinci Tulio e Dr. Wellington Luís Bonfim.</text:span></text:p>
          </table:table-cell>
          <table:covered-table-cell/>
          <table:covered-table-cell/>
        </table:table-row>
      </table:table>
      <text:p text:style-name="P2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7">002.</text:p>
          </table:table-cell>
          <table:table-cell table:style-name="Tabela1.A1" office:value-type="string">
            <text:p text:style-name="P27">Processo:</text:p>
          </table:table-cell>
          <table:table-cell table:style-name="Tabela1.A1" office:value-type="string">
            <text:p text:style-name="P27">1.14.000.000863/2015-21</text:p>
          </table:table-cell>
          <table:table-cell table:style-name="Tabela1.A1" office:value-type="string">
            <text:p text:style-name="P27"><text:span text:style-name="T1">Voto: </text:span>4622/2016</text:p>
          </table:table-cell>
          <table:table-cell table:style-name="Tabela1.A1" office:value-type="string">
            <text:p text:style-name="P27">Origem: PR/BA</text:p>
          </table:table-cell>
        </table:table-row>
        <table:table-row>
          <table:table-cell table:style-name="Tabela1.A1" office:value-type="string">
            <text:p text:style-name="P187"/>
          </table:table-cell>
          <table:table-cell table:style-name="Tabela1.A1" office:value-type="string">
            <text:p text:style-name="P27">Relatora:</text:p>
          </table:table-cell>
          <table:table-cell table:style-name="Tabela1.A1" table:number-columns-spanned="3" office:value-type="string">
            <text:p text:style-name="P27">Ela Wiecko Volkmer de Castilho</text:p>
          </table:table-cell>
          <table:covered-table-cell/>
          <table:covered-table-cell/>
        </table:table-row>
        <table:table-row>
          <table:table-cell table:style-name="Tabela1.A1" office:value-type="string">
            <text:p text:style-name="P187"/>
          </table:table-cell>
          <table:table-cell table:style-name="Tabela1.A1" office:value-type="string">
            <text:p text:style-name="P43"><text:span text:style-name="T1">Ementa</text:span>:</text:p>
          </table:table-cell>
          <table:table-cell table:style-name="Tabela1.A1" table:number-columns-spanned="3" office:value-type="string">
            <text:p text:style-name="P49">DECLÍNIO DE ATRIBUIÇÃO PARA O MP/BA. POSSÍVEIS IRREGULARIDADES EM UNIDADE DE SAÚDE DO ESTADO DA BAHIA. CENTRO ESTADUAL ESPECIALIZADO EM DIAGNÓSTICO ASSISTÊNCIA E PESQUISA (CEDAP). NECESSIDADE DE MELHOR APURAÇÃO DOS FATOS. NÃO HOMOLOGAÇÃO. 1. Trata-se de Inquérito Civil instaurado sob a alegação de que estariam faltando condições mínimas para tratamento de pacientes que precisam dos serviços de saúde do Centro Estadual Especializado em Diagnostico Assistência e Pesquisa (CEDAP) - referência para Doenças Sexualmente Transmissíveis/HIV/AIDS, localizado no Município de Salvador/BA. Informa-se que aquela unidade já estaria funcionando com lotação máxima, não dispondo de estrutura para realização de exames laboratoriais prescritos pelos médicos. Nesse sentido, os pacientes precisam dirigir-se a outros locais, mas, nestes casos, não há custeio ou mesmo apoio para o deslocamento dos doentes hipossuficientes e portadores de HIV. 2. O CEDAP informou que "todos os usuários que necessitam exames de Hematologia e Bioquímica são encaminhados para laboratórios que atendem a Rede Básica, dentro, portanto, do que preceitua o Ministério da Saúde, sem que isso signifique qualquer forma de desrespeito ao paciente" (fls. 06/08). 3. Já quanto ao apoio no transporte de pacientes, o CEDAP informou que, por não existir regulamentação nacional a respeito, o direito tem sido restrito a cidadãos que vivem em municípios nos quais o benefício é concedido, conforme informado pelo Ministério da Saúde (fl. 26). 4. Em vistoria realizada no CEDAP, pelo Conselho Regional de Medicina do Estado da Bahia (CREMEB), foi confeccionado relatório o qual concluiu que não foram observadas irregularidades. Ademais, foi informado que aquela unidade de saúde não dispõe de serviço de transporte de pacientes por não existir previsão legal para tal (fls. 72/76). 5. Já o Conselho Regional de Enfermagem da Bahia (COREN/BA) informou que o CEDAP encontra-se com deficiência de pessoal de enfermagem - havendo, inclusive, procedimento (processo administrativo n. 352-DF/2015) para acompanhamento da questão (fls. 80/81). 6. O Ministério da Saúde, pela Secretaria de Vigilância em Saúde, comunicou que quanto ao custeio do transporte coletivo para uso de pessoa portadora de HIV, a produção da legislação relacionada ao transporte coletivo, no que concerne ao seu caráter local, cabe à municipalidade nos termos da norma constitucional disciplinada em seu art. 30 (fl. 98). 7. O procurador da República oficiante declinou de sua atribuição em favor do Ministério Público estadual, tendo em vista que, muito embora o CEDAP seja uma unidade de saúde ligada ao SUS, seus projetos são executados pela Secretaria de Saúde do Estado da Bahia, órgão interligado ao Governo daquele Estado. Salientou, ainda, que o objeto do presente inquérito civil não se trata de medicamentos e tratamentos de alta complexidade, razão pela qual não se vislumbra interesse federal para atuação do Ministério Público Federal. Por fim, ainda destacou que, com relação ao transporte público para os pacientes, tendo em vista o preconizado no art. 30 da CF/88, é competência do ente municipal legislar a respeito da gratuidade do transporte público, eis que é assunto de interesse local - também não se podendo falar em interesse federal para o caso. 8.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text:soft-page-break/>a assegurar o acesso a tratamento de saúde. 9. A decorrência natural disso é a concorrência de atribuições entre o Ministério Público Federal e o Ministério Público Estadual, principalmente na fase investigatória. <text:s/>10. Por fim, frise-se que, como a Constituição Federal introduziu a saúde como um dos direitos sociais do art. 6º, caput, é certo que o Estado deve garantir o acesso a tal direito a aq<text:span text:style-name="T45">u</text:span>eles que dele necessitam. No caso do custeio do transporte dos pacientes que não têm condições de se deslocar por conta própria, seja porque já estão muito debilitados em razão de sua doença, seja por não terem condições financeiras, como é o caso dos autos, entende-se que o deslocamento para realizar exames em outra unidade de saúde deva ser entendido como extensão do tratamento de saúde – e não um serviço compartimentado, individual e excluído do tratamento de saúde em si. PELA NÃO HOMOLOGAÇÃO, com o retorno dos autos à origem para prosseguimento da apuração dos fatos, pois, no momento, não há informações suficientes para afirmar se os fatos apurados dizem respeito apenas a questões locais, ou não, - observado o princípio da independência funcional (CF – art. 127, § 1º). </text:p>
          </table:table-cell>
          <table:covered-table-cell/>
          <table:covered-table-cell/>
        </table:table-row>
        <table:table-row>
          <table:table-cell table:style-name="Tabela1.A1" office:value-type="string">
            <text:p text:style-name="P187"/>
          </table:table-cell>
          <table:table-cell table:style-name="Tabela1.A1" office:value-type="string">
            <text:p text:style-name="P27">Decisão:</text:p>
          </table:table-cell>
          <table:table-cell table:style-name="Tabela1.A1" table:number-columns-spanned="3" office:value-type="string">
            <text:p text:style-name="P5">Em sessão realizada nesta data, o colegiado, por maioria, deliberou pela não homologação do declínio de atribuição, com o retorno dos autos à origem para prosseguimento da apuração dos fatos, pois, no momento, não há informações suficientes para afirmar se os fatos apurados dizem respeito apenas a questões locais, ou não, - observado o princípio da independência funcional (CF - art. 127, § 1º). Vencido Dr. Wellington Luis Bonfim. <text:span text:style-name="T104">Participaram da votação Dra. Denise Vinci Tulio e Dr. Wellington Luís Bonfim.</text:span></text:p>
          </table:table-cell>
          <table:covered-table-cell/>
          <table:covered-table-cell/>
        </table:table-row>
      </table:table>
      <text:p text:style-name="P1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7">003.</text:p>
          </table:table-cell>
          <table:table-cell table:style-name="Tabela2.A1" office:value-type="string">
            <text:p text:style-name="P27">Processo:</text:p>
          </table:table-cell>
          <table:table-cell table:style-name="Tabela2.A1" office:value-type="string">
            <text:p text:style-name="P27">1.14.007.000622/2016-01</text:p>
          </table:table-cell>
          <table:table-cell table:style-name="Tabela2.A1" office:value-type="string">
            <text:p text:style-name="P27"><text:span text:style-name="T1">Voto: </text:span>4607/2016</text:p>
          </table:table-cell>
          <table:table-cell table:style-name="Tabela2.A1" office:value-type="string">
            <text:p text:style-name="P27">Origem: PRM V.Conquista-BA</text:p>
          </table:table-cell>
        </table:table-row>
        <table:table-row>
          <table:table-cell table:style-name="Tabela2.A1" office:value-type="string">
            <text:p text:style-name="P187"/>
          </table:table-cell>
          <table:table-cell table:style-name="Tabela2.A1" office:value-type="string">
            <text:p text:style-name="P27">Relatora:</text:p>
          </table:table-cell>
          <table:table-cell table:style-name="Tabela2.A1" table:number-columns-spanned="3" office:value-type="string">
            <text:p text:style-name="P27">Ela Wiecko Volkmer de Castilho</text:p>
          </table:table-cell>
          <table:covered-table-cell/>
          <table:covered-table-cell/>
        </table:table-row>
        <table:table-row>
          <table:table-cell table:style-name="Tabela2.A1" office:value-type="string">
            <text:p text:style-name="P187"/>
          </table:table-cell>
          <table:table-cell table:style-name="Tabela2.A1" office:value-type="string">
            <text:p text:style-name="P43"><text:span text:style-name="T1">Ementa</text:span>:</text:p>
          </table:table-cell>
          <table:table-cell table:style-name="Tabela2.A1" table:number-columns-spanned="3" office:value-type="string">
            <text:p text:style-name="P48">DECLÍNIO DE ATRIBUIÇÃO PARA O MP/BA. POSSÍVEL DESCUMPRIMENTO DE NORMAS DA AGÊNCIA NACIONAL DE VIGILÂNCIA SANITÁRIA (ANVISA) POR PARTE DE HOSPITAIS PÚBLICOS E PRIVADOS. MAU FUNCIONAMENTO DE LAVANDERIAS HOSPITALARES. RISCO DE SAÚDE AOS PACIENTES. MUNICÍPIO DE VITÓRIA DA CONQUISTA/BA. 1. Trata-se de Notícia de Fato autuada para apurar possíveis irregularidades ocorridas em hospitais públicos e privados, localizados no Município de Vitória da Conquista/BA. Alega-se que diversas unidades de saúde estariam descumprindo normas da ANVISA quanto ao funcionamento das lavanderias hospitalares. Nesse sentido, como os enxovais não são limpos de maneira adequada, há risco de infecção aos pacientes. Outrossim, informa-se que há hospitais públicos que utilizam funcionários terceirizados, em desvio de função, para trabalhar nas lavanderias hospitalares. Ainda relata a existência de acidentes de trabalho, em virtude do não atendimento às normas de segurança do trabalho. São apontados os seguintes hospitais: a) Hospital da Fundação Esaú Matos, b) Hospital Geral de Vitória da Conquista, c) Hospital São Vicente, d) Hospital Samur, d) Hospital Unimec, e) HCC. Ao fim, solicita atuação do Ministério Público para que a Vigilância Sanitária daquela localidade, em conjunto com o Ministério Público do Trabalho, apure a deficiência das referidas lavanderias, bem como a adequação destes locais. Caso contrário, sugere fechamento ou interdição para que os pacientes não corram mais risco. 2. O procurador da República oficiante declinou de sua atribuição em favor do Ministério Público Estadual, tendo em vista que não existe interesse da União a ensejar a atribuição desse Parquet <text:soft-page-break/>federal. 3. Nenhum dos hospitais teve oportunidade de se manifestar nos autos para que seja constatada, ou não, a veracidade dos fatos narrados. 4. Há necessidade de saber se algum dos hospitais mencionados recebe recursos federais para execução dos seus serviços. 5. Também mostra-se recomendável remeter cópia da representação para o Ministério Público do Trabalho para que seja verificada notícia atinente à sua atribuição. PELA NÃO HOMOLOGAÇÃO, com o retorno dos autos à origem para prosseguimento da apuração dos fatos, pois, no momento, não há informações suficientes para afirmar se os fatos apurados dizem respeito apenas a questões locais, ou não, - observado o princípio da independência funcional (CF - art. 127, § 1º).</text:p>
          </table:table-cell>
          <table:covered-table-cell/>
          <table:covered-table-cell/>
        </table:table-row>
        <table:table-row>
          <table:table-cell table:style-name="Tabela2.A1" office:value-type="string">
            <text:p text:style-name="P187"/>
          </table:table-cell>
          <table:table-cell table:style-name="Tabela2.A1" office:value-type="string">
            <text:p text:style-name="P27">Decisão:</text:p>
          </table:table-cell>
          <table:table-cell table:style-name="Tabela2.A1" table:number-columns-spanned="3" office:value-type="string">
            <text:p text:style-name="P5">Em sessão realizada nesta data, o colegiado, à unanimidade, deliberou pela não homologação do declínio de atribuição, com o retorno dos autos à origem para prosseguimento da apuração dos fatos, pois, no momento, não há informações suficientes para afirmar se os fatos apurados dizem respeito apenas a questões locais, ou não, - observado o princípio da independência funcional (CF - art. 127, § 1º). <text:span text:style-name="T104">Participaram da votação Dra. Denise Vinci Tulio e Dr. Wellington Luís Bonfim.</text:span></text:p>
          </table:table-cell>
          <table:covered-table-cell/>
          <table:covered-table-cell/>
        </table:table-row>
      </table:table>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7">00<text:span text:style-name="T150">4</text:span>.</text:p>
          </table:table-cell>
          <table:table-cell table:style-name="Tabela3.A1" office:value-type="string">
            <text:p text:style-name="P27">Processo:</text:p>
          </table:table-cell>
          <table:table-cell table:style-name="Tabela3.A1" office:value-type="string">
            <text:p text:style-name="P27">1.10.001.000137/2016-28</text:p>
          </table:table-cell>
          <table:table-cell table:style-name="Tabela3.A1" office:value-type="string">
            <text:p text:style-name="P27"><text:span text:style-name="T1">Voto: </text:span>4621/2016</text:p>
          </table:table-cell>
          <table:table-cell table:style-name="Tabela3.A1" office:value-type="string">
            <text:p text:style-name="P27">Origem: PRM C.do Sul-AC</text:p>
          </table:table-cell>
        </table:table-row>
        <table:table-row>
          <table:table-cell table:style-name="Tabela3.A1" office:value-type="string">
            <text:p text:style-name="P187"/>
          </table:table-cell>
          <table:table-cell table:style-name="Tabela3.A1" office:value-type="string">
            <text:p text:style-name="P27">Relatora:</text:p>
          </table:table-cell>
          <table:table-cell table:style-name="Tabela3.A1" table:number-columns-spanned="3" office:value-type="string">
            <text:p text:style-name="P27">Ela Wiecko Volkmer <text:span text:style-name="T19">d</text:span>e Castilho</text:p>
          </table:table-cell>
          <table:covered-table-cell/>
          <table:covered-table-cell/>
        </table:table-row>
        <table:table-row>
          <table:table-cell table:style-name="Tabela3.A1" office:value-type="string">
            <text:p text:style-name="P187"/>
          </table:table-cell>
          <table:table-cell table:style-name="Tabela3.A1" office:value-type="string">
            <text:p text:style-name="P43"><text:span text:style-name="T1">Ementa</text:span>:</text:p>
          </table:table-cell>
          <table:table-cell table:style-name="Tabela3.A1" table:number-columns-spanned="3" office:value-type="string">
            <text:p text:style-name="P48">DECLÍNIO DE ATRIBUIÇÃO PARA O MP/AC. POSSÍVEIS IRREGULARIDADES EM UNIDADE DE SAÚDE DO ESTADO DO ACRE. MÁ QUALIDADE DE SERVIÇOS PRESTADOS. NECESSIDADE DE MELHOR APURAÇÃO DOS FATOS. NÃO HOMOLOGAÇÃO. 1. Trata-se de Notícia de Fato autuada a partir de cópia integral dos autos da Notícia de Fato n. 1.10.001.000093/2016-36, a qual tramitou na Procuradoria da República no Município de Cruzeiro do Sul/AC. No referido procedimento, com o mesmo objeto dos presentes autos (deficiência e má qualidade dos serviços prestados por unidades hospitalares administradas pelo Estado do Acre, como é o caso do Hospital do Juruá, responsável pelo atendimento do pronto socorro localizado no Município de Cruzeiro do Sul/AC), foi promovido o declínio de atribuições em favor do Ministério Público o Estado do Acre. Contudo, muito embora tenha havido determinação de que os autos fossem remetidos à 1ª Câmara de Coordenação e Revisão, tal fato não ocorreu - sendo os autos enviados diretamente ao MP/AC. 2. Nos presentes autos, o procurador da República oficiante declinou de sua atribuição em favor do Ministério Público Estadual sob os mesmos argumentos antes delineados. 3. 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PELA NÃO HOMOLOGAÇÃO, com o retorno dos autos à origem para prosseguimento da apuração dos fatos, pois, no momento, não há informações suficientes para afirmar se os fatos apurados dizem respeito apenas a questões locais, ou não, - observado o princípio da independência funcional (CF - art. 127, § 1º).</text:p>
          </table:table-cell>
          <table:covered-table-cell/>
          <table:covered-table-cell/>
        </table:table-row>
        <table:table-row>
          <table:table-cell table:style-name="Tabela3.A1" office:value-type="string">
            <text:p text:style-name="P187"/>
          </table:table-cell>
          <table:table-cell table:style-name="Tabela3.A1" office:value-type="string">
            <text:p text:style-name="P27">Decisão:</text:p>
          </table:table-cell>
          <table:table-cell table:style-name="Tabela3.A1" table:number-columns-spanned="3" office:value-type="string">
            <text:p text:style-name="P5">Em sessão realizada nesta data, o colegiado, à unanimidade, deliberou pela não homologação, com o retorno dos autos à origem para prosseguimento da apuração dos fatos, pois, no momento, não há informações suficientes para <text:soft-page-break/>afirmar se os fatos apurados dizem respeito apenas a questões locais, ou não, - observado o princípio da independência funcional (CF - art. 127, § 1º). <text:span text:style-name="T104">Participaram da votação Dra. Denise Vinci Tulio e Dr. Wellington Luís Bonfim.</text:span></text:p>
          </table:table-cell>
          <table:covered-table-cell/>
          <table:covered-table-cell/>
        </table:table-row>
      </table:table>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7">005.</text:p>
          </table:table-cell>
          <table:table-cell table:style-name="Tabela5.A1" office:value-type="string">
            <text:p text:style-name="P27">Processo:</text:p>
          </table:table-cell>
          <table:table-cell table:style-name="Tabela5.A1" office:value-type="string">
            <text:p text:style-name="P27">1.34.017.000187/2015-13</text:p>
          </table:table-cell>
          <table:table-cell table:style-name="Tabela5.A1" office:value-type="string">
            <text:p text:style-name="P27"><text:span text:style-name="T1">Voto: </text:span>4330/2016</text:p>
          </table:table-cell>
          <table:table-cell table:style-name="Tabela5.A1" office:value-type="string">
            <text:p text:style-name="P27">Origem: PRM <text:span text:style-name="T48">Araraquara-SP</text:span></text:p>
          </table:table-cell>
        </table:table-row>
        <table:table-row>
          <table:table-cell table:style-name="Tabela5.A1" office:value-type="string">
            <text:p text:style-name="P187"/>
          </table:table-cell>
          <table:table-cell table:style-name="Tabela5.A1" office:value-type="string">
            <text:p text:style-name="P27">Relatora:</text:p>
          </table:table-cell>
          <table:table-cell table:style-name="Tabela5.A1" table:number-columns-spanned="3" office:value-type="string">
            <text:p text:style-name="P27">Ela Wiecko Volkmer de Castilho</text:p>
          </table:table-cell>
          <table:covered-table-cell/>
          <table:covered-table-cell/>
        </table:table-row>
        <table:table-row>
          <table:table-cell table:style-name="Tabela5.A1" office:value-type="string">
            <text:p text:style-name="P187"/>
          </table:table-cell>
          <table:table-cell table:style-name="Tabela5.A1" office:value-type="string">
            <text:p text:style-name="P43"><text:span text:style-name="T1">Ementa</text:span>:</text:p>
          </table:table-cell>
          <table:table-cell table:style-name="Tabela5.A1" table:number-columns-spanned="3" office:value-type="string">
            <text:p text:style-name="P48">DECLÍNIO DE ATRIBUIÇÃO PARA O MP/SP. AEROPORTO BARTHOLOMEU DE GUSMÃO. MUNICÍPIO DE ARARAQUARA. DESATIVAÇÃO PARA VOOS COMERCIAIS APÓS RECENTE REFORMA. ADMINISTRAÇÃO DELEGADA AO ESTADO DE SÃO PAULO. PARTICIPAÇÃO DO "PROGRAMA DE AVIAÇÃO REGIONAL". INTERESSE FEDERAL CONFIGURADO. 1. Trata-se de Inquérito Civil instaurado para apurar notícia veiculada nos meios de comunicação de desativação do Aeroporto Bartholomeu Gusmão, no município de Araraquara, para voos comerciais, após recente reforma. 2. O procurador oficiante declinou da atribuição ao MPE, em razão da inexistência de qualquer indicação de lesão a bens, serviços ou interesses da União, de suas entidades ou empresas públicas, tendo em vista que, após diligências, constatou-se que "as verbas empregadas na obra são exclusivamente de origem estadual, bem como a administração do aeroporto foi delegada ao Estado de São Paulo, que a exerce por meio do DAESP". 3. Considerando informação prestada pela Secretaria de Ação Civil da Presidência da República (delegante no Convênio nº 19/2013 de exploração do Aeroporto Bartholomeu Gusmão, em Araraquara, ao Estado de São Paulo), de inclusão do aeroporto de Araraquara no "Programa de Aviação Regional", destinado à realização de investimentos federais na reforma, ampliação e modernização dos aeródromos, encontrando-se o programa em sua fase inicial de implantação, com a realização de estudos preliminares, configurado o interesse federal a legitimar a atuação do MPF. PELA NÃO HOMOLOGAÇÃO, COM RETORNO DOS AUTOS À ORIGEM PARA PROSSEGUIMENTO DO FEITO.</text:p>
          </table:table-cell>
          <table:covered-table-cell/>
          <table:covered-table-cell/>
        </table:table-row>
        <table:table-row>
          <table:table-cell table:style-name="Tabela5.A1" office:value-type="string">
            <text:p text:style-name="P187"/>
          </table:table-cell>
          <table:table-cell table:style-name="Tabela5.A1" office:value-type="string">
            <text:p text:style-name="P27">Decisão:</text:p>
          </table:table-cell>
          <table:table-cell table:style-name="Tabela5.A1" table:number-columns-spanned="3" office:value-type="string">
            <text:p text:style-name="P5">Em sessão realizada nesta data, o colegiado, à unanimidade, deliberou pela não homologação, com retorno dos autos à origem para prosseguimento do feito. <text:span text:style-name="T104">Participaram da votação Dra. Denise Vinci Tulio e Dr. Wellington Luís Bonfim.</text:span></text:p>
          </table:table-cell>
          <table:covered-table-cell/>
          <table:covered-table-cell/>
        </table:table-row>
      </table:table>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7">006.</text:p>
          </table:table-cell>
          <table:table-cell table:style-name="Tabela6.A1" office:value-type="string">
            <text:p text:style-name="P27">Processo:</text:p>
          </table:table-cell>
          <table:table-cell table:style-name="Tabela6.A1" office:value-type="string">
            <text:p text:style-name="P27">1.01.004.000097/2014-31</text:p>
          </table:table-cell>
          <table:table-cell table:style-name="Tabela6.A1" office:value-type="string">
            <text:p text:style-name="P27"><text:span text:style-name="T1">Voto: </text:span>3458/2016</text:p>
          </table:table-cell>
          <table:table-cell table:style-name="Tabela6.A1" office:value-type="string">
            <text:p text:style-name="P27">Origem: PRR/1ª R<text:span text:style-name="T48">egião</text:span></text:p>
          </table:table-cell>
        </table:table-row>
        <table:table-row>
          <table:table-cell table:style-name="Tabela6.A1" office:value-type="string">
            <text:p text:style-name="P187"/>
          </table:table-cell>
          <table:table-cell table:style-name="Tabela6.A1" office:value-type="string">
            <text:p text:style-name="P27">Relatora:</text:p>
          </table:table-cell>
          <table:table-cell table:style-name="Tabela6.A1" table:number-columns-spanned="3" office:value-type="string">
            <text:p text:style-name="P27">Ela Wiecko Volkmer de Castilho</text:p>
          </table:table-cell>
          <table:covered-table-cell/>
          <table:covered-table-cell/>
        </table:table-row>
        <table:table-row>
          <table:table-cell table:style-name="Tabela6.A1" office:value-type="string">
            <text:p text:style-name="P187"/>
          </table:table-cell>
          <table:table-cell table:style-name="Tabela6.A1" office:value-type="string">
            <text:p text:style-name="P43"><text:span text:style-name="T1">Ementa</text:span>:</text:p>
          </table:table-cell>
          <table:table-cell table:style-name="Tabela6.A1" table:number-columns-spanned="3" office:value-type="string">
            <text:p text:style-name="P48">PROMOÇÃO DE ARQUIVAMENTO. PROGRAMA 2030 - EDUCAÇÃO BÁSICA. MINISTÉRIO DA EDUCAÇÃO. COMBATE À CORRUPÇÃO E IMPROBIDADE ADMINISTRATIVA. REMESSA À 5ª CCR. 1. Notícia de Fato autuada para apurar irregularidades no Programa 2030 - Educação Básica, do Ministério da Educação, ocorridas no Município de São João da Ponta/PA. Narram os autos falta de oferta de alimentação escolar, transferências bancárias irregulares de verba do PNAE e movimentações indevidas de recursos do FUNDEB.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6.A1" office:value-type="string">
            <text:p text:style-name="P187"/>
          </table:table-cell>
          <table:table-cell table:style-name="Tabela6.A1" office:value-type="string">
            <text:p text:style-name="P27">Decisão:</text:p>
          </table:table-cell>
          <table:table-cell table:style-name="Tabela6.A1" table:number-columns-spanned="3" office:value-type="string">
            <text:p text:style-name="P5">Em sessão realizada nesta data, o colegiado, à unanimidade, deliberou pelo <text:soft-page-break/>não conhecimento do arquivamento no âmbito deste Colegiado, remetendo-se os autos à 5ª Câmara de Coordenação e Revisão. <text:span text:style-name="T104">Participaram da votação Dra. Denise Vinci Tulio e Dr. Wellington Luís Bonfim.</text:span></text:p>
          </table:table-cell>
          <table:covered-table-cell/>
          <table:covered-table-cell/>
        </table:table-row>
      </table:table>
      <text:p text:style-name="P1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7">007.</text:p>
          </table:table-cell>
          <table:table-cell table:style-name="Tabela7.A1" office:value-type="string">
            <text:p text:style-name="P27">Processo:</text:p>
          </table:table-cell>
          <table:table-cell table:style-name="Tabela7.A1" office:value-type="string">
            <text:p text:style-name="P27">1.15.002.001411/2014-28</text:p>
          </table:table-cell>
          <table:table-cell table:style-name="Tabela7.A1" office:value-type="string">
            <text:p text:style-name="P27"><text:span text:style-name="T1">Voto: </text:span>3286/2016</text:p>
          </table:table-cell>
          <table:table-cell table:style-name="Tabela7.A1" office:value-type="string">
            <text:p text:style-name="P27">Origem: PRM J.Norte-CE</text:p>
          </table:table-cell>
        </table:table-row>
        <table:table-row>
          <table:table-cell table:style-name="Tabela7.A1" office:value-type="string">
            <text:p text:style-name="P187"/>
          </table:table-cell>
          <table:table-cell table:style-name="Tabela7.A1" office:value-type="string">
            <text:p text:style-name="P27">Relatora:</text:p>
          </table:table-cell>
          <table:table-cell table:style-name="Tabela7.A1" table:number-columns-spanned="3" office:value-type="string">
            <text:p text:style-name="P27">Ela Wiecko Volkmer de Castilho</text:p>
          </table:table-cell>
          <table:covered-table-cell/>
          <table:covered-table-cell/>
        </table:table-row>
        <table:table-row>
          <table:table-cell table:style-name="Tabela7.A1" office:value-type="string">
            <text:p text:style-name="P187"/>
          </table:table-cell>
          <table:table-cell table:style-name="Tabela7.A1" office:value-type="string">
            <text:p text:style-name="P43"><text:span text:style-name="T1">Ementa</text:span>:</text:p>
          </table:table-cell>
          <table:table-cell table:style-name="Tabela7.A1" table:number-columns-spanned="3" office:value-type="string">
            <text:p text:style-name="P48">PROMOÇÃO DE ARQUIVAMENTO. INFRAÇÃO ÉTICA. MÉDICO PARTICIPANTE DO PROGRAMA MAIS MÉDICOS. PRESCRIÇÃO ERRÔNEA DE MEDICAÇÃO. NÃO ELABORAÇÃO DE PRONTUÁRIO. COMBATE À CORRUPÇÃO E IMPROBIDADE ADMINISTRATIVA. REMESSA À 5ª CCR. 1. Notícia de fato autuada para apurar a conduta de médico participante do Programa Mais Médicos, do Governo Federal. Narram os autos que o representado teria prescrito erroneamente medicamentos para determinado paciente, além de não ter elaborado o respectivo prontuári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7.A1" office:value-type="string">
            <text:p text:style-name="P187"/>
          </table:table-cell>
          <table:table-cell table:style-name="Tabela7.A1" office:value-type="string">
            <text:p text:style-name="P27">Decisão:</text:p>
          </table:table-cell>
          <table:table-cell table:style-name="Tabela7.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104">Participaram da votação Dra. Denise Vinci Tulio e Dr. Wellington Luís Bonfim.</text:span></text:p>
          </table:table-cell>
          <table:covered-table-cell/>
          <table:covered-table-cell/>
        </table:table-row>
      </table:table>
      <text:p text:style-name="P1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7">008.</text:p>
          </table:table-cell>
          <table:table-cell table:style-name="Tabela8.A1" office:value-type="string">
            <text:p text:style-name="P27">Processo:</text:p>
          </table:table-cell>
          <table:table-cell table:style-name="Tabela8.A1" office:value-type="string">
            <text:p text:style-name="P27">1.16.000.001612/2013-27</text:p>
          </table:table-cell>
          <table:table-cell table:style-name="Tabela8.A1" office:value-type="string">
            <text:p text:style-name="P27"><text:span text:style-name="T1">Voto: </text:span>4282/2016</text:p>
          </table:table-cell>
          <table:table-cell table:style-name="Tabela8.A1" office:value-type="string">
            <text:p text:style-name="P27">Origem: PR/DF</text:p>
          </table:table-cell>
        </table:table-row>
        <table:table-row>
          <table:table-cell table:style-name="Tabela8.A1" office:value-type="string">
            <text:p text:style-name="P187"/>
          </table:table-cell>
          <table:table-cell table:style-name="Tabela8.A1" office:value-type="string">
            <text:p text:style-name="P27">Relatora:</text:p>
          </table:table-cell>
          <table:table-cell table:style-name="Tabela8.A1" table:number-columns-spanned="3" office:value-type="string">
            <text:p text:style-name="P27">Ela Wiecko Volkmer de Castilho</text:p>
          </table:table-cell>
          <table:covered-table-cell/>
          <table:covered-table-cell/>
        </table:table-row>
        <table:table-row>
          <table:table-cell table:style-name="Tabela8.A1" office:value-type="string">
            <text:p text:style-name="P187"/>
          </table:table-cell>
          <table:table-cell table:style-name="Tabela8.A1" office:value-type="string">
            <text:p text:style-name="P43"><text:span text:style-name="T1">Ementa</text:span>:</text:p>
          </table:table-cell>
          <table:table-cell table:style-name="Tabela8.A1" table:number-columns-spanned="3" office:value-type="string">
            <text:p text:style-name="P48">PROMOÇÃO DE ARQUIVAMENTO. REMESSA DA 3ª CCR. CONSUMIDOR. REPASSE DE CUSTOS DE OPERAÇÕES DE TERMELÉTRICAS. CONFLITO DE ATRIBUIÇÃO ENTRE CÂMARAS DIVERSAS. COMPETÊNCIA DO CONSELHO INSTITUCIONAL DO MINISTÉRIO PÚBLICO FEDERAL PARA RESOLVÊ-LO. 1. Procedimento instaurado para apurar repasse de custos de operações de termelétricas. O Procurador oficiante arquivou o procedimento, pois as empresas que atuam no setor de geração de energia elétrica e termelétrica conseguiram, por meio de decisão judicial, sustar os efeitos de Resolução que lhe transferira custos operacionais do sistema, e que deveriam ser, na realidade, suportados pelos consumidores. 2. Ao receber os autos, a 3ª CCR entendeu que a irregularidade apontada refoge ao espectro de sua atuação, porquanto a questão relaciona-se precipuamente à fiscalização dos atos administrativos. 3. Em verdade, tem-se na espécie serviço público concedido e suposta cobrança exacerbada desse serviço público. Dessa forma, vê-se que há, na espécie, a figura do consumidor. 4. Nos termos da Res. CSMPF n. 148/14, a 1ª Câmara foi incumbida da coordenação e revisão dos feitos relacionados à fiscalização dos atos administrativos e a 3ª Câmara daqueles relativos à defesa do consumidor e da ordem econômica. A coordenação e revisão da atuação ministerial em face de concessionária que presta serviços no mercado de consumo mediante remuneração, naquilo que respeita à respectiva prestação, é incumbência da 3ª Câmara e não deste colegiado, mesmo quando esses serviços sejam públicos. 5. Logo, os fatos descritos nos autos inserem-se no âmbito de atuação da 3ª Câmara, descabendo a esta Câmara revisar a atuação de primeira instância, sob pena de usurpação de atribuições daquele outro órgão superior e de prejuízo à atuação estratégica do Ministério Público Federal em defesa dos consumidores <text:soft-page-break/>e da ordem econômica. 6. Considerando que a 3ª e a 1ª CCR não reconhecem a atribuição para análise da promoção de arquivamento, configurado está o conflito entre ambas, que compete ao Conselho Institucional do Ministério Público Federal resolver, por força do que dispõe o art. 7°, inc. II, da Resolução CSMPF n° 120/2011. PELO NÃO CONHECIMENTO, COM REMESSA AO CIMPF, PARA ANÁLISE DO CONFLITO NEGATIVO DE ATRIBUIÇÕES.</text:p>
          </table:table-cell>
          <table:covered-table-cell/>
          <table:covered-table-cell/>
        </table:table-row>
        <table:table-row>
          <table:table-cell table:style-name="Tabela8.A1" office:value-type="string">
            <text:p text:style-name="P187"/>
          </table:table-cell>
          <table:table-cell table:style-name="Tabela8.A1" office:value-type="string">
            <text:p text:style-name="P27">Decisão:</text:p>
          </table:table-cell>
          <table:table-cell table:style-name="Tabela8.A1" table:number-columns-spanned="3" office:value-type="string">
            <text:p text:style-name="P5">Em sessão realizada nesta data, o colegiado, à unanimidade, deliberou pelo não conhecimento do arquivamento no âmbito deste Colegiado, remetendo-se os autos à Conselho Institucional <text:span text:style-name="T49">d</text:span>o <text:span text:style-name="T49">Ministério</text:span> Publico Federal. <text:span text:style-name="T104">Participaram da votação Dra. Denise Vinci Tulio e Dr. Wellington Luís Bonfim.</text:span></text:p>
          </table:table-cell>
          <table:covered-table-cell/>
          <table:covered-table-cell/>
        </table:table-row>
      </table:table>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7">009.</text:p>
          </table:table-cell>
          <table:table-cell table:style-name="Tabela9.A1" office:value-type="string">
            <text:p text:style-name="P27">Processo:</text:p>
          </table:table-cell>
          <table:table-cell table:style-name="Tabela9.A1" office:value-type="string">
            <text:p text:style-name="P27">1.23.000.001498/2015-62</text:p>
          </table:table-cell>
          <table:table-cell table:style-name="Tabela9.A1" office:value-type="string">
            <text:p text:style-name="P27"><text:span text:style-name="T1">Voto: </text:span>4338/2016</text:p>
          </table:table-cell>
          <table:table-cell table:style-name="Tabela9.A1" office:value-type="string">
            <text:p text:style-name="P27">Origem: PR/PA</text:p>
          </table:table-cell>
        </table:table-row>
        <table:table-row>
          <table:table-cell table:style-name="Tabela9.A1" office:value-type="string">
            <text:p text:style-name="P187"/>
          </table:table-cell>
          <table:table-cell table:style-name="Tabela9.A1" office:value-type="string">
            <text:p text:style-name="P27">Relatora:</text:p>
          </table:table-cell>
          <table:table-cell table:style-name="Tabela9.A1" table:number-columns-spanned="3" office:value-type="string">
            <text:p text:style-name="P27">Ela Wiecko Volkmer de Castilho</text:p>
          </table:table-cell>
          <table:covered-table-cell/>
          <table:covered-table-cell/>
        </table:table-row>
        <table:table-row>
          <table:table-cell table:style-name="Tabela9.A1" office:value-type="string">
            <text:p text:style-name="P187"/>
          </table:table-cell>
          <table:table-cell table:style-name="Tabela9.A1" office:value-type="string">
            <text:p text:style-name="P43"><text:span text:style-name="T1">Ementa</text:span>:</text:p>
          </table:table-cell>
          <table:table-cell table:style-name="Tabela9.A1" table:number-columns-spanned="3" office:value-type="string">
            <text:p text:style-name="P48">PROMOÇÃO DE ARQUIVAMENTO. CURSO DE PÓS-GRADUAÇÃO. FUNDAÇÃO GETÚLIO VARGAS. CONVENIADA IDEAL EM BELÉM/PA. COBRANÇA ABUSIVA DE SERVIÇOS, COMO EMISSÃO DE DECLARAÇÕES E SEGUNDA CHAMADA. DIREITO DO CONSUMIDOR. ATRIBUIÇÃO DA 3ª CCR 1. Procedimento Preparatório instaurado visando apurar suposta cobrança abusiva por parte da Fundação Getúlio Vargas e sua conveniada, Ideal, em Belém/PA por serviços documentais, tais como, aplicação de segunda chamada de prova, trancamento de módulos e emissão de declarações. 2. O procurador oficiante promoveu o arquivamento, em razão de se tratar de demanda de natureza individual disponível, nos seguintes termos: "caracterizando a cessão das taxas, exclusivamente de curso de pós-graduação, direito patrimonial disponível, não se enquadrando tais cursos como "gêneros regulares" da "família ensino superior", e sim "gêneros complementares", cujo controle pelo Poder Público é menos rígido, não se vislumbra a legitimidade ativa por parte do MPF (uma das condições da ação, como cediço), ante a ausência de relevância social da matéria e em razão da quantidade de indivíduos potencialmente prejudicados". 3. Pela regra da especialidade, a matéria sujeita-se à revisão da 3ª Câmara de Coordenação e Revisão, órgão superior incumbido de atuar na revisão dos feitos relativos à defesa do consumidor, nos termos da Res. CSMPF n. 148/2014. PELO NÃO CONHECIMENTO, COM REMESSA À 3ª CCR.</text:p>
          </table:table-cell>
          <table:covered-table-cell/>
          <table:covered-table-cell/>
        </table:table-row>
        <table:table-row>
          <table:table-cell table:style-name="Tabela9.A1" office:value-type="string">
            <text:p text:style-name="P187"/>
          </table:table-cell>
          <table:table-cell table:style-name="Tabela9.A1" office:value-type="string">
            <text:p text:style-name="P27">Decisão:</text:p>
          </table:table-cell>
          <table:table-cell table:style-name="Tabela9.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104">Participaram da votação Dra. Denise Vinci Tulio e Dr. Wellington Luís Bonfim.</text:span></text:p>
          </table:table-cell>
          <table:covered-table-cell/>
          <table:covered-table-cell/>
        </table:table-row>
      </table:table>
      <text:p text:style-name="P14"/>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7">010.</text:p>
          </table:table-cell>
          <table:table-cell table:style-name="Tabela10.A1" office:value-type="string">
            <text:p text:style-name="P27">Processo:</text:p>
          </table:table-cell>
          <table:table-cell table:style-name="Tabela10.A1" office:value-type="string">
            <text:p text:style-name="P27">1.23.000.002618/2015-49</text:p>
          </table:table-cell>
          <table:table-cell table:style-name="Tabela10.A1" office:value-type="string">
            <text:p text:style-name="P27"><text:span text:style-name="T1">Voto: </text:span>4367/2016</text:p>
          </table:table-cell>
          <table:table-cell table:style-name="Tabela10.A1" office:value-type="string">
            <text:p text:style-name="P27">Origem: PR/PA</text:p>
          </table:table-cell>
        </table:table-row>
        <table:table-row>
          <table:table-cell table:style-name="Tabela10.A1" office:value-type="string">
            <text:p text:style-name="P187"/>
          </table:table-cell>
          <table:table-cell table:style-name="Tabela10.A1" office:value-type="string">
            <text:p text:style-name="P27">Relatora:</text:p>
          </table:table-cell>
          <table:table-cell table:style-name="Tabela10.A1" table:number-columns-spanned="3" office:value-type="string">
            <text:p text:style-name="P27">Ela Wiecko Volkmer de Castilho</text:p>
          </table:table-cell>
          <table:covered-table-cell/>
          <table:covered-table-cell/>
        </table:table-row>
        <table:table-row>
          <table:table-cell table:style-name="Tabela10.A1" office:value-type="string">
            <text:p text:style-name="P187"/>
          </table:table-cell>
          <table:table-cell table:style-name="Tabela10.A1" office:value-type="string">
            <text:p text:style-name="P43"><text:span text:style-name="T1">Ementa</text:span>:</text:p>
          </table:table-cell>
          <table:table-cell table:style-name="Tabela10.A1" table:number-columns-spanned="3" office:value-type="string">
            <text:p text:style-name="P48">PROMOÇÃO DE ARQUIVAMENTO. EXERCÍCIO IRREGULAR DE PROFISSÃO. CONTADOR. CONTRAVENÇÃO PENAL. ATRIBUIÇÃO DA 2ª CCR 1. Procedimento Preparatório instaurado para apurar indícios de exercício ilegal da profissão de contador, consistente na exploração de atividades contábeis, na condição de proprietário do escritório de contabilidade, sem possuir a devida formação profissional, consoante processo administrativo encaminhado pelo Conselho Regional de Contabilidade do Pará. 2. Arquivamento promovido na origem, nos seguintes termos: "Sob a <text:soft-page-break/>ótica da seletividade, não se revela adequado que o Ministério Público seja usado como instrumento de fiscalização profissional de Contabilidade, sobrepondo-se à atividade-fim para a qual a autarquia em questão foi criada. Outrossim, o site do CRC/PA explana que é sua atribuição "fiscalizar o exercício da profissão, impedindo e punindo as infrações". 3. O exercício ilegal de profissão está tipificado no artigo 47, da Lei de Contravenções Penais: "Exercer profissão ou atividade econômica ou anunciar que a exerce, sem preencher as condições a que por lei está subordinado o seu exercício". 4. Pela regra da especialidade, a matéria sujeita-se à revisão da 2ª Câmara de Coordenação e Revisão, órgão colegiado incumbido de atuar na coordenação e na revisão dos feitos relativos ao exercício profissional dos membros do Ministério Público Federal na área criminal, nos termos da Res. CSMPF n. 148/2014. PELO NÃO CONHECIMENTO, COM REMESSA À 2ª CCR.</text:p>
          </table:table-cell>
          <table:covered-table-cell/>
          <table:covered-table-cell/>
        </table:table-row>
        <table:table-row>
          <table:table-cell table:style-name="Tabela10.A1" office:value-type="string">
            <text:p text:style-name="P187"/>
          </table:table-cell>
          <table:table-cell table:style-name="Tabela10.A1" office:value-type="string">
            <text:p text:style-name="P27">Decisão:</text:p>
          </table:table-cell>
          <table:table-cell table:style-name="Tabela10.A1" table:number-columns-spanned="3" office:value-type="string">
            <text:p text:style-name="P5">Em sessão realizada nesta data, o colegiado, à unanimidade, deliberou pelo não conhecimento do arquivamento no âmbito deste Colegiado, remetendo-se os autos à 2ª Câmara de Coordenação e Revisão. <text:span text:style-name="T104">Participaram da votação Dra. Denise Vinci Tulio e Dr. Wellington Luís Bonfim.</text:span></text:p>
          </table:table-cell>
          <table:covered-table-cell/>
          <table:covered-table-cell/>
        </table:table-row>
      </table:table>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7">011.</text:p>
          </table:table-cell>
          <table:table-cell table:style-name="Tabela11.A1" office:value-type="string">
            <text:p text:style-name="P27">Processo:</text:p>
          </table:table-cell>
          <table:table-cell table:style-name="Tabela11.A1" office:value-type="string">
            <text:p text:style-name="P27">1.23.000.002622/2015-15</text:p>
          </table:table-cell>
          <table:table-cell table:style-name="Tabela11.A1" office:value-type="string">
            <text:p text:style-name="P27"><text:span text:style-name="T1">Voto: </text:span>4368/2016</text:p>
          </table:table-cell>
          <table:table-cell table:style-name="Tabela11.A1" office:value-type="string">
            <text:p text:style-name="P27">Origem: PR/PA</text:p>
          </table:table-cell>
        </table:table-row>
        <table:table-row>
          <table:table-cell table:style-name="Tabela11.A1" office:value-type="string">
            <text:p text:style-name="P187"/>
          </table:table-cell>
          <table:table-cell table:style-name="Tabela11.A1" office:value-type="string">
            <text:p text:style-name="P27">Relatora:</text:p>
          </table:table-cell>
          <table:table-cell table:style-name="Tabela11.A1" table:number-columns-spanned="3" office:value-type="string">
            <text:p text:style-name="P27">Ela Wiecko Volkmer de Castilho</text:p>
          </table:table-cell>
          <table:covered-table-cell/>
          <table:covered-table-cell/>
        </table:table-row>
        <table:table-row>
          <table:table-cell table:style-name="Tabela11.A1" office:value-type="string">
            <text:p text:style-name="P187"/>
          </table:table-cell>
          <table:table-cell table:style-name="Tabela11.A1" office:value-type="string">
            <text:p text:style-name="P43"><text:span text:style-name="T1">Ementa</text:span>:</text:p>
          </table:table-cell>
          <table:table-cell table:style-name="Tabela11.A1" table:number-columns-spanned="3" office:value-type="string">
            <text:p text:style-name="P48">PROMOÇÃO DE ARQUIVAMENTO. EXERCÍCIO IRREGULAR DE PROFISSÃO. CONTADOR. CONTRAVENÇÃO PENAL. ATRIBUIÇÃO DA 2ª CCR 1. Procedimento Preparatório instaurado para apurar indícios de exercício ilegal da profissão de contador, consistente na exploração de atividades contábeis, na condição de proprietário do escritório de contabilidade, sem possuir a devida formação profissional, consoante processo administrativo encaminhado pelo Conselho Regional de Contabilidade do Pará. 2. Arquivamento promovido na origem, nos seguintes termos: "Sob a ótica da seletividade, não se revela adequado que o Ministério Público seja usado como instrumento de fiscalização profissional de Contabilidade, sobrepondo-se à atividade-fim para a qual a autarquia em questão foi criada. Outrossim, o site do CRC/PA explana que é sua atribuição "fiscalizar o exercício da profissão, impedindo e punindo as infrações". 3. O exercício ilegal de profissão está tipificado no artigo 47, da Lei de Contravenções Penais: "Exercer profissão ou atividade econômica ou anunciar que a exerce, sem preencher as condições a que por lei está subordinado o seu exercício". 4. Pela regra da especialidade, a matéria sujeita-se à revisão da 2ª Câmara de Coordenação e Revisão, órgão colegiado incumbido de atuar na coordenação e na revisão dos feitos relativos ao exercício profissional dos membros do Ministério Público Federal na área criminal, nos termos da Res. CSMPF n. 148/2014. PELO NÃO CONHECIMENTO, COM REMESSA À 2ª CCR.</text:p>
          </table:table-cell>
          <table:covered-table-cell/>
          <table:covered-table-cell/>
        </table:table-row>
        <table:table-row>
          <table:table-cell table:style-name="Tabela11.A1" office:value-type="string">
            <text:p text:style-name="P187"/>
          </table:table-cell>
          <table:table-cell table:style-name="Tabela11.A1" office:value-type="string">
            <text:p text:style-name="P27">Decisão:</text:p>
          </table:table-cell>
          <table:table-cell table:style-name="Tabela11.A1" table:number-columns-spanned="3" office:value-type="string">
            <text:p text:style-name="P15">Em sessão realizada nesta data, o colegiado, à unanimidade, deliberou pelo não conhecimento do arquivamento no âmbito deste Colegiado, remetendo-se os autos à 2ª Câmara de Coordenação e Revisão. <text:span text:style-name="T133">Participaram da votação Dra. Denise Vinci Tulio e Dr. Wellington Luís Bonfim.</text:span></text:p>
          </table:table-cell>
          <table:covered-table-cell/>
          <table:covered-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7">012.</text:p>
          </table:table-cell>
          <table:table-cell table:style-name="Tabela12.A1" office:value-type="string">
            <text:p text:style-name="P27">Processo:</text:p>
          </table:table-cell>
          <table:table-cell table:style-name="Tabela12.A1" office:value-type="string">
            <text:p text:style-name="P27">1.23.001.000108/2015-27</text:p>
          </table:table-cell>
          <table:table-cell table:style-name="Tabela12.A1" office:value-type="string">
            <text:p text:style-name="P27"><text:span text:style-name="T1">Voto: </text:span>3228/2016</text:p>
          </table:table-cell>
          <table:table-cell table:style-name="Tabela12.A1" office:value-type="string">
            <text:p text:style-name="P27">Origem: PRM Marabá-PA</text:p>
          </table:table-cell>
        </table:table-row>
        <table:table-row>
          <table:table-cell table:style-name="Tabela12.A1" office:value-type="string">
            <text:p text:style-name="P187"/>
          </table:table-cell>
          <table:table-cell table:style-name="Tabela12.A1" office:value-type="string">
            <text:p text:style-name="P27">Relatora:</text:p>
          </table:table-cell>
          <table:table-cell table:style-name="Tabela12.A1" table:number-columns-spanned="3" office:value-type="string">
            <text:p text:style-name="P27">Ela Wiecko Volkmer de Castilho</text:p>
          </table:table-cell>
          <table:covered-table-cell/>
          <table:covered-table-cell/>
        </table:table-row>
        <table:table-row>
          <table:table-cell table:style-name="Tabela12.A1" office:value-type="string">
            <text:p text:style-name="P187"/>
          </table:table-cell>
          <table:table-cell table:style-name="Tabela12.A1" office:value-type="string">
            <text:p text:style-name="P43"><text:span text:style-name="T1">Ementa</text:span>:</text:p>
          </table:table-cell>
          <table:table-cell table:style-name="Tabela12.A1" table:number-columns-spanned="3" office:value-type="string">
            <text:p text:style-name="P48">PROMOÇÃO DE ARQUIVAMENTO. CONCURSO PÚBLICO. INSTITUTO FEDERAL DE EDUCAÇÃO, CIÊNCIA E TECNOLOGIA DO <text:soft-page-break/>PARÁ (IFPA). CARGO VAGO. AUSÊNCIA DE NOMEAÇÃO. 1. Narra o representante que foi aprovado em segundo lugar no cargo de Técnico em Assuntos Educacionais, Classe E, nível I, para o Campus Marabá Rural, no Concurso Público de Prova e Títulos do IFPA, cujo edital previa uma vaga. Afirma que, após ter sido nomeada a primeira candidata aprovada, foi lançado no dia 26/6/14 o Concurso de Remoção Interna do IFPA, no qual havia uma vaga para o cargo em questão, no Campus Tucuruí, a qual não foi preenchida, e que no entanto, não fora nomeado até o presente momento. 2. Arquivamento promovido sob o fundamento de que pode a Reitoria do IFPA decidir acerca da oportunidade e conveniência das nomeações dos que estão no cadastro de reserva, podendo até mesmo deixar de efetivá-las, pois não pesa sobre a Administração, por se tratar de lista de aproveitamento, o dever de nomear. 3. Consoante jurisprudência do Supremo Tribunal Federal, o direito subjetivo à convocação condiciona-se exatamente à comprovação da efetiva necessidade do serviço e a consequente existência de vaga durante o prazo de validade do certame. Neste aspecto, a existência de vaga não preenchida pelo concurso de remoção evidencia tanto a necessidade de seu provimento quanto a existência de recursos para tal, exsurgindo daí o direito subjetivo de convocação do representante, classificado em segundo lugar (ARE: 790897 RJ, Rel. Min. RICARDO LEWANDOWSKI, Data de Julgamento: 03/02/2014, Data de Publicação: DJe-027 DIVULG 07/02/2014 PUBLIC 10/02/2014). PELA NÃO HOMOLOGAÇÃO PARA CONTINUAÇÃO DAS INVESTIGAÇÕES À VISTA DAS NORMAS DO EDITAL.</text:p>
          </table:table-cell>
          <table:covered-table-cell/>
          <table:covered-table-cell/>
        </table:table-row>
        <table:table-row>
          <table:table-cell table:style-name="Tabela12.A1" office:value-type="string">
            <text:p text:style-name="P187"/>
          </table:table-cell>
          <table:table-cell table:style-name="Tabela12.A1" office:value-type="string">
            <text:p text:style-name="P27">Decisão:</text:p>
          </table:table-cell>
          <table:table-cell table:style-name="Tabela12.A1" table:number-columns-spanned="3" office:value-type="string">
            <text:p text:style-name="P5">Em sessão realizada nesta data, o colegiado, à unanimidade, deliberou não homologação para continuação das investigações à vista das normas do edital. <text:span text:style-name="T104">Participaram da votação Dra. Denise Vinci Tulio e Dr. Wellington Luís Bonfim.</text:span></text:p>
          </table:table-cell>
          <table:covered-table-cell/>
          <table:covered-table-cell/>
        </table:table-row>
      </table:table>
      <text:p text:style-name="P1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7">013.</text:p>
          </table:table-cell>
          <table:table-cell table:style-name="Tabela13.A1" office:value-type="string">
            <text:p text:style-name="P27">Processo:</text:p>
          </table:table-cell>
          <table:table-cell table:style-name="Tabela13.A1" office:value-type="string">
            <text:p text:style-name="P27">1.24.002.000369/2015-08</text:p>
          </table:table-cell>
          <table:table-cell table:style-name="Tabela13.A1" office:value-type="string">
            <text:p text:style-name="P27"><text:span text:style-name="T1">Voto: </text:span>3382/2016</text:p>
          </table:table-cell>
          <table:table-cell table:style-name="Tabela13.A1" office:value-type="string">
            <text:p text:style-name="P27">Origem: PRM Sousa-PB</text:p>
          </table:table-cell>
        </table:table-row>
        <table:table-row>
          <table:table-cell table:style-name="Tabela13.A1" office:value-type="string">
            <text:p text:style-name="P187"/>
          </table:table-cell>
          <table:table-cell table:style-name="Tabela13.A1" office:value-type="string">
            <text:p text:style-name="P27">Relatora:</text:p>
          </table:table-cell>
          <table:table-cell table:style-name="Tabela13.A1" table:number-columns-spanned="3" office:value-type="string">
            <text:p text:style-name="P27">Ela Wiecko Volkmer de Castilho</text:p>
          </table:table-cell>
          <table:covered-table-cell/>
          <table:covered-table-cell/>
        </table:table-row>
        <table:table-row>
          <table:table-cell table:style-name="Tabela13.A1" office:value-type="string">
            <text:p text:style-name="P187"/>
          </table:table-cell>
          <table:table-cell table:style-name="Tabela13.A1" office:value-type="string">
            <text:p text:style-name="P43"><text:span text:style-name="T1">Ementa</text:span>:</text:p>
          </table:table-cell>
          <table:table-cell table:style-name="Tabela13.A1" table:number-columns-spanned="3" office:value-type="string">
            <text:p text:style-name="P48">RECURSO DO REPRESENTANTE. INDEFERIMENTO DE INSTAURAÇÃO DE INQUÉRITO CIVIL. INVASÃO DE TERRA. CONFLITO ENTRE VAZANTEIROS. POPULAÇÕES TRADICIONAIS. 1. Narra o representante que parte da sua renda (área do DNOCS) foi invadida. Informa que já foi firmado acordo entre o DNOCS e o invasor, mas este não cumpriu. 2. Restou apurado nos autos que se trata de conflitos entre vazanteiros - população tradicional da região. 3.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13.A1" office:value-type="string">
            <text:p text:style-name="P187"/>
          </table:table-cell>
          <table:table-cell table:style-name="Tabela13.A1" office:value-type="string">
            <text:p text:style-name="P27">Decisão:</text:p>
          </table:table-cell>
          <table:table-cell table:style-name="Tabela13.A1" table:number-columns-spanned="3" office:value-type="string">
            <text:p text:style-name="P5">Em sessão realizada nesta data, o colegiado, à unanimidade, deliberou pelo não conhecimento do arquivamento no âmbito deste Colegiado, remetendo-se os autos à 6ª Câmara de Coordenação e Revisão. <text:span text:style-name="T104">Participaram da votação Dra. Denise Vinci Tulio e Dr. Wellington Luís Bonfim.</text:span></text:p>
          </table:table-cell>
          <table:covered-table-cell/>
          <table:covered-table-cell/>
        </table:table-row>
      </table:table>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7">014.</text:p>
          </table:table-cell>
          <table:table-cell table:style-name="Tabela14.A1" office:value-type="string">
            <text:p text:style-name="P27">Processo:</text:p>
          </table:table-cell>
          <table:table-cell table:style-name="Tabela14.A1" office:value-type="string">
            <text:p text:style-name="P27">1.29.000.001803/2014-11</text:p>
          </table:table-cell>
          <table:table-cell table:style-name="Tabela14.A1" office:value-type="string">
            <text:p text:style-name="P27"><text:span text:style-name="T1">Voto: </text:span>4370/2016</text:p>
          </table:table-cell>
          <table:table-cell table:style-name="Tabela14.A1" office:value-type="string">
            <text:p text:style-name="P27">Origem: PR/RS</text:p>
          </table:table-cell>
        </table:table-row>
        <table:table-row>
          <table:table-cell table:style-name="Tabela14.A1" office:value-type="string">
            <text:p text:style-name="P187"/>
          </table:table-cell>
          <table:table-cell table:style-name="Tabela14.A1" office:value-type="string">
            <text:p text:style-name="P27">Relatora:</text:p>
          </table:table-cell>
          <table:table-cell table:style-name="Tabela14.A1" table:number-columns-spanned="3" office:value-type="string">
            <text:p text:style-name="P27">Ela Wiecko Volkmer de Castilho</text:p>
          </table:table-cell>
          <table:covered-table-cell/>
          <table:covered-table-cell/>
        </table:table-row>
        <table:table-row>
          <table:table-cell table:style-name="Tabela14.A1" office:value-type="string">
            <text:p text:style-name="P187"/>
          </table:table-cell>
          <table:table-cell table:style-name="Tabela14.A1" office:value-type="string">
            <text:p text:style-name="P43"><text:span text:style-name="T1">Ementa</text:span>:</text:p>
          </table:table-cell>
          <table:table-cell table:style-name="Tabela14.A1" table:number-columns-spanned="3" office:value-type="string">
            <text:p text:style-name="P48">PROMOÇÃO DE ARQUIVAMENTO. PREFEITURA MUNICIPAL DE <text:soft-page-break/>MOSTARDAS/RS. BANCO DE PREÇOS EM SAÚDE - BPS. INEXISTÊNCIA DE REGISTRO DE COMPRAS NOS ÚLTIMOS 18 MESES. 1. Inquérito Civil instaurado com o escopo de "encaminhar recomendação à Prefeitura Municipal de Mostardas, para que proceda ao correto preenchimento do Banco de Preços em Saúde - BPS". 2. Oficiada à Prefeitura reiteradas vezes, com o encaminhamento de cópia da Recomendação expedida ao Município de Mostardas e solicitação de comprovação de cumprimento de seus termos, quedou-se ela inerte, não havendo qualquer comprovação nos autos, bem como na base de dados do Banco de Preços em Saúde, de sua adequação quanto ao preenchimento do BPS. 3. O arquivamento foi promovido na origem, constatando-se que, a despeito da ausência de resposta do Município, verificou-se, em consulta ao Banco de Preços em Saúde - BPS, seu adequado preenchimento. Todavia, consta dos autos consulta ao BPS referente ao município de Montenegro e não de Mostardas, o qual não apresenta qualquer inserção de dado, conforme relatório anexo. 4. Diante dos fatos, verificam-se necessárias novas diligências para que seja comprovado o correto preenchimento do BPS pelo município de Mostardas. PELA NÃO HOMOLOGAÇÃO DO ARQUIVAMENTO, COM RETORNO DOS AUTOS À ORIGEM PARA NOVAS DILIGÊNCIAS, A FIM DA ADEQUAÇÃO DO MUNICÍPIO DE MOSTARDAS AO CORRETO PREENCHIMENTO DO BANCO DE PREÇOS EM SAÚDE - BPS.</text:p>
          </table:table-cell>
          <table:covered-table-cell/>
          <table:covered-table-cell/>
        </table:table-row>
        <table:table-row>
          <table:table-cell table:style-name="Tabela14.A1" office:value-type="string">
            <text:p text:style-name="P187"/>
          </table:table-cell>
          <table:table-cell table:style-name="Tabela14.A1" office:value-type="string">
            <text:p text:style-name="P27">Decisão:</text:p>
          </table:table-cell>
          <table:table-cell table:style-name="Tabela14.A1" table:number-columns-spanned="3" office:value-type="string">
            <text:p text:style-name="P5">Em sessão realizada nesta data, o colegiado, à unanimidade, deliberou pela não homologação do arquivamento, com retorno dos autos à origem para novas diligências, a fim da adequação do município de mostardas ao correto preenchimento do Banco de Preços em Saúde - BPS. <text:span text:style-name="T104">Participaram da votação Dra. Denise Vinci Tulio e Dr. Wellington Luís Bonfim.</text:span></text:p>
          </table:table-cell>
          <table:covered-table-cell/>
          <table:covered-table-cell/>
        </table:table-row>
      </table:table>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7">015.</text:p>
          </table:table-cell>
          <table:table-cell table:style-name="Tabela15.A1" office:value-type="string">
            <text:p text:style-name="P27">Processo:</text:p>
          </table:table-cell>
          <table:table-cell table:style-name="Tabela15.A1" office:value-type="string">
            <text:p text:style-name="P27">1.29.000.001897/2014-29</text:p>
          </table:table-cell>
          <table:table-cell table:style-name="Tabela15.A1" office:value-type="string">
            <text:p text:style-name="P27"><text:span text:style-name="T1">Voto: </text:span>4451/2016</text:p>
          </table:table-cell>
          <table:table-cell table:style-name="Tabela15.A1" office:value-type="string">
            <text:p text:style-name="P27">Origem: PR/RS</text:p>
          </table:table-cell>
        </table:table-row>
        <table:table-row>
          <table:table-cell table:style-name="Tabela15.A1" office:value-type="string">
            <text:p text:style-name="P187"/>
          </table:table-cell>
          <table:table-cell table:style-name="Tabela15.A1" office:value-type="string">
            <text:p text:style-name="P27">Relatora:</text:p>
          </table:table-cell>
          <table:table-cell table:style-name="Tabela15.A1" table:number-columns-spanned="3" office:value-type="string">
            <text:p text:style-name="P27">Ela Wiecko Volkmer de Castilho</text:p>
          </table:table-cell>
          <table:covered-table-cell/>
          <table:covered-table-cell/>
        </table:table-row>
        <table:table-row>
          <table:table-cell table:style-name="Tabela15.A1" office:value-type="string">
            <text:p text:style-name="P187"/>
          </table:table-cell>
          <table:table-cell table:style-name="Tabela15.A1" office:value-type="string">
            <text:p text:style-name="P43"><text:span text:style-name="T1">Ementa</text:span>:</text:p>
          </table:table-cell>
          <table:table-cell table:style-name="Tabela15.A1" table:number-columns-spanned="3" office:value-type="string">
            <text:p text:style-name="P48">PROMOÇÃO DE ARQUIVAMENTO. LEILÃO. IMÓVEL PERTENCENTE À CAIXA ECONÔMICA FEDERAL. POSSÍVEL FRAUDE NA ARREMATAÇÃO. ATRIBUIÇÃO DA 5ª CCR. 1. Inquérito civil instaurado para "apurar possíveis irregularidades nos procedimentos fiscalizatórios adotados pela Caixa Econômica Federal junto aos Agentes Fiduciários credenciados para a realização de leilões públicos, com vistas a garantir a lisura dos procedimentos adotados na venda de imóveis retomados", em especial em relação à Ação Mandamental nº 5065684-18.2013.404.7100, cuja cópia originou o presente inquérito. 2. O procurador oficiante promoveu o arquivamento, após ampla e pormenorizada análise dos fatos, concluindo que "A venda do bem telado seguiu o rito legal. Não se comprovou a existência de favorecimento no processo de arremate, mesmo porque, conforme informado no Of. 17.904/2014-GIREC/PO, todos os valores de lance mínimo para leilão são calculados pela própria CAIXA, através da sua Gerência de Filial de Manutenção e Recuperação de Ativos - GIREC/PO, a qual, por sua vez, repassa aos Agentes Fiduciários/leiloeiros contratados que não têm qualquer ingerência ou liberalidade sobre os mesmos". 3. Possível ilegalidade passível de configuração de ato de improbidade administrativa ou mesmo crime, cuja atribuição é da 5ª Câmara de Coordenação e Revisão, consoante previsto na Resolução CSMPF nº. 148/2014. PELO NÃO CONHECIMENTO, COM REMESSA DOS AUTOS À 5ª CCR.</text:p>
          </table:table-cell>
          <table:covered-table-cell/>
          <table:covered-table-cell/>
        </table:table-row>
        <text:soft-page-break/>
        <table:table-row>
          <table:table-cell table:style-name="Tabela15.A1" office:value-type="string">
            <text:p text:style-name="P187"/>
          </table:table-cell>
          <table:table-cell table:style-name="Tabela15.A1" office:value-type="string">
            <text:p text:style-name="P27">Decisão:</text:p>
          </table:table-cell>
          <table:table-cell table:style-name="Tabela15.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104">Participaram da votação Dra. Denise Vinci Tulio e Dr. Wellington Luís Bonfim.</text:span></text:p>
          </table:table-cell>
          <table:covered-table-cell/>
          <table:covered-table-cell/>
        </table:table-row>
      </table:table>
      <text:p text:style-name="P1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7">016.</text:p>
          </table:table-cell>
          <table:table-cell table:style-name="Tabela16.A1" office:value-type="string">
            <text:p text:style-name="P27">Processo:</text:p>
          </table:table-cell>
          <table:table-cell table:style-name="Tabela16.A1" office:value-type="string">
            <text:p text:style-name="P27">1.29.002.000226/2006-11</text:p>
          </table:table-cell>
          <table:table-cell table:style-name="Tabela16.A1" office:value-type="string">
            <text:p text:style-name="P27"><text:span text:style-name="T1">Voto: </text:span>4616/2016</text:p>
          </table:table-cell>
          <table:table-cell table:style-name="Tabela16.A1" office:value-type="string">
            <text:p text:style-name="P27">Origem: PRM C.do Sul-RS</text:p>
          </table:table-cell>
        </table:table-row>
        <table:table-row>
          <table:table-cell table:style-name="Tabela16.A1" office:value-type="string">
            <text:p text:style-name="P187"/>
          </table:table-cell>
          <table:table-cell table:style-name="Tabela16.A1" office:value-type="string">
            <text:p text:style-name="P27">Relatora:</text:p>
          </table:table-cell>
          <table:table-cell table:style-name="Tabela16.A1" table:number-columns-spanned="3" office:value-type="string">
            <text:p text:style-name="P27">Ela Wiecko Volkmer de Castilho</text:p>
          </table:table-cell>
          <table:covered-table-cell/>
          <table:covered-table-cell/>
        </table:table-row>
        <table:table-row>
          <table:table-cell table:style-name="Tabela16.A1" office:value-type="string">
            <text:p text:style-name="P187"/>
          </table:table-cell>
          <table:table-cell table:style-name="Tabela16.A1" office:value-type="string">
            <text:p text:style-name="P43"><text:span text:style-name="T1">Ementa</text:span>:</text:p>
          </table:table-cell>
          <table:table-cell table:style-name="Tabela16.A1" table:number-columns-spanned="3" office:value-type="string">
            <text:p text:style-name="P48">PROMOÇÃO DE ARQUIVAMENTO. DESVIO DE VERBAS EM PROGRAMAS DO MINISTÉRIO DA SAÚDE NO MUNICÍPIO DE CANELA/RS. COMBATE À CORRUPÇÃO E IMPROBIDADE ADMINISTRATIVA. REMESSA À 5ª CCR. 1. Inquérito Civil instaurado para apurar suposto desvio de verbas em programas gerenciados pelo Ministério da Saúde no Município de Canela/RS. 2. Conduta supostamente passível de caracterização como ato de improbidade administrativa. PELO NÃO CONHECIMENTO, COM REMESSA À 5ª CCR.</text:p>
          </table:table-cell>
          <table:covered-table-cell/>
          <table:covered-table-cell/>
        </table:table-row>
        <table:table-row>
          <table:table-cell table:style-name="Tabela16.A1" office:value-type="string">
            <text:p text:style-name="P187"/>
          </table:table-cell>
          <table:table-cell table:style-name="Tabela16.A1" office:value-type="string">
            <text:p text:style-name="P27">Decisão:</text:p>
          </table:table-cell>
          <table:table-cell table:style-name="Tabela16.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104">Participaram da votação Dra. Denise Vinci Tulio e Dr. Wellington Luís Bonfim.</text:span></text:p>
          </table:table-cell>
          <table:covered-table-cell/>
          <table:covered-table-cell/>
        </table:table-row>
      </table:table>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7">017.</text:p>
          </table:table-cell>
          <table:table-cell table:style-name="Tabela17.A1" office:value-type="string">
            <text:p text:style-name="P27">Processo:</text:p>
          </table:table-cell>
          <table:table-cell table:style-name="Tabela17.A1" office:value-type="string">
            <text:p text:style-name="P27">1.11.000.000741/2016-27</text:p>
          </table:table-cell>
          <table:table-cell table:style-name="Tabela17.A1" office:value-type="string">
            <text:p text:style-name="P27"><text:span text:style-name="T1">Voto: </text:span>4424/2016</text:p>
          </table:table-cell>
          <table:table-cell table:style-name="Tabela17.A1" office:value-type="string">
            <text:p text:style-name="P27">Origem: PR/AL</text:p>
          </table:table-cell>
        </table:table-row>
        <table:table-row>
          <table:table-cell table:style-name="Tabela17.A1" office:value-type="string">
            <text:p text:style-name="P187"/>
          </table:table-cell>
          <table:table-cell table:style-name="Tabela17.A1" office:value-type="string">
            <text:p text:style-name="P27">Relatora:</text:p>
          </table:table-cell>
          <table:table-cell table:style-name="Tabela17.A1" table:number-columns-spanned="3" office:value-type="string">
            <text:p text:style-name="P27">Ela Wiecko Volkmer de Castilho</text:p>
          </table:table-cell>
          <table:covered-table-cell/>
          <table:covered-table-cell/>
        </table:table-row>
        <table:table-row>
          <table:table-cell table:style-name="Tabela17.A1" office:value-type="string">
            <text:p text:style-name="P187"/>
          </table:table-cell>
          <table:table-cell table:style-name="Tabela17.A1" office:value-type="string">
            <text:p text:style-name="P43"><text:span text:style-name="T1">Ementa</text:span>:</text:p>
          </table:table-cell>
          <table:table-cell table:style-name="Tabela17.A1" table:number-columns-spanned="3" office:value-type="string">
            <text:p text:style-name="P48">RECURSO DO REPRESENTANTE. DECLÍNIO DE ATRIBUIÇÃO PARA O MP/AL. PROGRAMA MAIS MÉDICOS. MUNICÍPIO DE JOAQUIM GOMES/AL. DIPLOMA ESTRANGEIRO REVALIDADO. NÃO RENOVAÇÃO DE CONTRATO. MÁ PRESTAÇÃO DE ATENDIMENTO. ALEGADO DESCUMPRIMENTO DE OBRIGAÇÃO PELO MUNICÍPIO. MORADIA INADEQUADA. 1. Procedimento Preparatório instaurado para apurar não renovação de contrato com médica pelo Programa Mais Médicos no município de Joaquim Gomes/AL. Consta da representação que o município não provia adequadamente a profissional de saúde no quesito moradia, bem como que a prefeitura se omite no tocante à renovação da sua adesão ao programa, mesmo havendo a revalidação do diploma médico. Houve, também, menção ao possível cometimento dos crimes de "prevaricação, de improbidade por abuso e/ou omissão e perseguição política e descumprimento de tratado internacional no atentado ao direito do trabalho contra direito de cidadão estrangeiro" por parte da prefeita municipal. 2. Oficiada à Prefeitura Municipal de Joaquim Gomes/AL, fora informado que não houve a renovação da adesão da médica ao programa Mais Médicos, "após reuniões com a equipe de saúde, da qual a médica em questão fazia parte, ficando constatado que a profissional de saúde apresentava falta de higiene pessoal, de difícil relacionamento interpessoal com a equipe, não dava permissão de higienização da sala em que fazia os atendimentos, tendo sido constatado o cometimento de vários erros nas suas prescrições médicas, além de ter agredido verbalmente um adolescente especial na presença da mãe e demais familiares, dentre outras faltas cometidas. Diante disso, e com a população insatisfeita com a profissional de saúde, foram apresentados relatórios à Secretaria de Estado da Saúde dando conta de todas as suas condutas". 3. A procuradora da República oficiante determinou a extração de cópia dos autos e sua distribuição entre os ofícios com atribuição para atuar na <text:soft-page-break/>matéria criminal. No tocante à esfera cível, declinou da atribuição ao MP Estadual, ponderando que "não existem, in casu, irregularidades no que concerne à execução do programa federal Mais Médicos. O que de fato se constata é uma desavença havida entre os representantes e os gestores da municipalidade em tela, decorrente de um possível abuso cometido pela referida gestão municipal, não se evidenciando, portanto, um interesse específico e direto da União, apto a ensejar a atribuição deste Parquet Federal". 4. Recurso interposto pelo representante, no qual ratifica os argumentos inicialmente expostos na representação, juntando, para tanto, notícias locais, fotos e documentos. PELO CONHECIMENTO E DESPROVIMENTO DO RECURSO, COM A CONSEQUENTE HOMOLOGAÇÃO DO DECLÍNIO.</text:p>
          </table:table-cell>
          <table:covered-table-cell/>
          <table:covered-table-cell/>
        </table:table-row>
        <table:table-row>
          <table:table-cell table:style-name="Tabela17.A1" office:value-type="string">
            <text:p text:style-name="P187"/>
          </table:table-cell>
          <table:table-cell table:style-name="Tabela17.A1" office:value-type="string">
            <text:p text:style-name="P27">Decisão:</text:p>
          </table:table-cell>
          <table:table-cell table:style-name="Tabela17.A1" table:number-columns-spanned="3" office:value-type="string">
            <text:p text:style-name="P5">Em sessão realizada nesta data, o colegiado, à unanimidade, deliberou pelo conhecimento e desprovimento do recurso, com a consequente homologação do declínio. <text:span text:style-name="T104">Participaram da votação Dra. Denise Vinci Tulio e Dr. Wellington Luís Bonfim.</text:span></text:p>
          </table:table-cell>
          <table:covered-table-cell/>
          <table:covered-table-cell/>
        </table:table-row>
      </table:table>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7">018.</text:p>
          </table:table-cell>
          <table:table-cell table:style-name="Tabela18.A1" office:value-type="string">
            <text:p text:style-name="P27">Processo:</text:p>
          </table:table-cell>
          <table:table-cell table:style-name="Tabela18.A1" office:value-type="string">
            <text:p text:style-name="P27">1.12.000.000217/2013-76</text:p>
          </table:table-cell>
          <table:table-cell table:style-name="Tabela18.A1" office:value-type="string">
            <text:p text:style-name="P27"><text:span text:style-name="T1">Voto: </text:span>3202/2016</text:p>
          </table:table-cell>
          <table:table-cell table:style-name="Tabela18.A1" office:value-type="string">
            <text:p text:style-name="P27">Origem: PR/AP</text:p>
          </table:table-cell>
        </table:table-row>
        <table:table-row>
          <table:table-cell table:style-name="Tabela18.A1" office:value-type="string">
            <text:p text:style-name="P187"/>
          </table:table-cell>
          <table:table-cell table:style-name="Tabela18.A1" office:value-type="string">
            <text:p text:style-name="P27">Relatora:</text:p>
          </table:table-cell>
          <table:table-cell table:style-name="Tabela18.A1" table:number-columns-spanned="3" office:value-type="string">
            <text:p text:style-name="P27">Ela Wiecko Volkmer de Castilho</text:p>
          </table:table-cell>
          <table:covered-table-cell/>
          <table:covered-table-cell/>
        </table:table-row>
        <table:table-row>
          <table:table-cell table:style-name="Tabela18.A1" office:value-type="string">
            <text:p text:style-name="P187"/>
          </table:table-cell>
          <table:table-cell table:style-name="Tabela18.A1" office:value-type="string">
            <text:p text:style-name="P43"><text:span text:style-name="T1">Ementa</text:span>:</text:p>
          </table:table-cell>
          <table:table-cell table:style-name="Tabela18.A1" table:number-columns-spanned="3" office:value-type="string">
            <text:p text:style-name="P48">DECLÍNIO DE ATRIBUIÇÃO PARA O MP/AP. MUNICÍPIO DE PORTO GRANDE/AP. CONSELHO REGIONAL DE ODONTOLOGIA DO AMAPÁ - CRO/AP. CONCURSO PÚBLICO. APROVADOS. SUPOSTA ADMISSÃO DE ODONTÓLOGOS POR MEIO DE CONTRATOS ADMINISTRATIVOS. 1. Representação formulada pelo Conselho Regional de Odontologia do Amapá, versando sobre suposta admissão, pela Prefeitura do Município de Porto Grande/AP, via contrato administrativo, de profissionais odontólogos aprovados em concurso público promovido pela referida prefeitura. 2. Constam dos autos informação do Ministério da Saúde de que havia, no município, cinco equipes de saúde da família na competência financeira de março/2015, havendo quatro odontólogos implantados e mantidos pelo governo federal, a respeito dos quais não foi apontada nenhuma irregularidade ou malversação de recurso. 3. A prefeitura municipal ratificou os dados fornecidos pelo Ministério da Saúde e informou, ainda, que fora convocada candidata aprovada no último concurso, consoante publicação no Diário Oficial nº 5560, de 26 de setembro de 2013. 4. Muito embora o Conselho Regional de Odontologia do Amapá - CRO/AP, autarquia federal, figure como interessado no feito, o objeto da representação não se refere a sua esfera de atribuição como fiscal da categoria profissional (arts. 2º e 11, da Lei 4324/64), o que afasta o interesse federal atraído pela parte. 5. Servidor público municipal. 6. Inexistência de indícios de irregularidades na aplicação de recursos federais. 7. Ausência de interesse federal a justificar a atuação do Ministério Público Federal (art. 109, I, CF c/c art. 37, I, LC 75). PELA HOMOLOGAÇÃO.</text:p>
          </table:table-cell>
          <table:covered-table-cell/>
          <table:covered-table-cell/>
        </table:table-row>
        <table:table-row>
          <table:table-cell table:style-name="Tabela18.A1" office:value-type="string">
            <text:p text:style-name="P187"/>
          </table:table-cell>
          <table:table-cell table:style-name="Tabela18.A1" office:value-type="string">
            <text:p text:style-name="P27">Decisão:</text:p>
          </table:table-cell>
          <table:table-cell table:style-name="Tabela18.A1" table:number-columns-spanned="3" office:value-type="string">
            <text:p text:style-name="P5">Em sessão realizada nesta data, o colegiado, à unanimidade, deliberou pela homologação do declínio de atribuição. <text:span text:style-name="T104">Participaram da votação Dra. Denise Vinci Tulio e Dr. Wellington Luís Bonfim.</text:span></text:p>
          </table:table-cell>
          <table:covered-table-cell/>
          <table:covered-table-cell/>
        </table:table-row>
      </table:table>
      <text:p text:style-name="P1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7">019.</text:p>
          </table:table-cell>
          <table:table-cell table:style-name="Tabela19.A1" office:value-type="string">
            <text:p text:style-name="P27">Processo:</text:p>
          </table:table-cell>
          <table:table-cell table:style-name="Tabela19.A1" office:value-type="string">
            <text:p text:style-name="P27">1.24.000.001248/2016-76</text:p>
          </table:table-cell>
          <table:table-cell table:style-name="Tabela19.A1" office:value-type="string">
            <text:p text:style-name="P27"><text:span text:style-name="T1">Voto: </text:span>4334/2016</text:p>
          </table:table-cell>
          <table:table-cell table:style-name="Tabela19.A1" office:value-type="string">
            <text:p text:style-name="P27">Origem: PR/PB</text:p>
          </table:table-cell>
        </table:table-row>
        <table:table-row>
          <table:table-cell table:style-name="Tabela19.A1" office:value-type="string">
            <text:p text:style-name="P187"/>
          </table:table-cell>
          <table:table-cell table:style-name="Tabela19.A1" office:value-type="string">
            <text:p text:style-name="P27">Relatora:</text:p>
          </table:table-cell>
          <table:table-cell table:style-name="Tabela19.A1" table:number-columns-spanned="3" office:value-type="string">
            <text:p text:style-name="P27">Ela Wiecko Volkmer de Castilho</text:p>
          </table:table-cell>
          <table:covered-table-cell/>
          <table:covered-table-cell/>
        </table:table-row>
        <table:table-row>
          <table:table-cell table:style-name="Tabela19.A1" office:value-type="string">
            <text:p text:style-name="P187"/>
          </table:table-cell>
          <table:table-cell table:style-name="Tabela19.A1" office:value-type="string">
            <text:p text:style-name="P43"><text:span text:style-name="T1">Ementa</text:span>:</text:p>
          </table:table-cell>
          <table:table-cell table:style-name="Tabela19.A1" table:number-columns-spanned="3" office:value-type="string">
            <text:p text:style-name="P48">DECLÍNIO DE ATRIBUIÇÃO PARA O MPT. HOSPITAL GERAL DA <text:soft-page-break/>PARAÍBA - HAPVIDA. FUNCIONÁRIOS. PAGAMENTO DE REAJUSTE SALARIAL FIXADO EM CONVENÇÃO COLETIVA. VALE REFEIÇÃO. INTERESSE TRABALHISTA CONFIGURADO. 1. Notícia de fato autuada visando à apuração do atraso no pagamento, por parte do Hapvida, do reajuste salarial, fixado em dissídio coletivo em janeiro do corrente ano, bem como do vale refeição e a disparidade entre piso de funcionários que exercem a mesma função . 2. Trata-se, in casu, de reivindicação de categoria profissional regida pela Consolidação das Leis do Trabalho, cujo objeto, pagamento de reajuste salarial e de vale refeição, é matéria trabalhista e, consequentemente, está inserida na esfera de atuação do Ministério Público do Trabalho. 3. Ausência de interesse federal a justificar a atuação do Ministério Público Federal (art. 109, I, CF c/c art. 37, I, LC 75). PELA HOMOLOGAÇÃO DO DECLÍNIO PARA O MPT.</text:p>
          </table:table-cell>
          <table:covered-table-cell/>
          <table:covered-table-cell/>
        </table:table-row>
        <table:table-row>
          <table:table-cell table:style-name="Tabela19.A1" office:value-type="string">
            <text:p text:style-name="P187"/>
          </table:table-cell>
          <table:table-cell table:style-name="Tabela19.A1" office:value-type="string">
            <text:p text:style-name="P27">Decisão:</text:p>
          </table:table-cell>
          <table:table-cell table:style-name="Tabela19.A1" table:number-columns-spanned="3" office:value-type="string">
            <text:p text:style-name="P5">Em sessão realizada nesta data, o colegiado, à unanimidade, deliberou pela homologação do declínio de atribuição para o MPT. <text:span text:style-name="T104">Participaram da votação Dra. Denise Vinci Tulio e Dr. Wellington Luís Bonfim.</text:span></text:p>
          </table:table-cell>
          <table:covered-table-cell/>
          <table:covered-table-cell/>
        </table:table-row>
      </table:table>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7">020.</text:p>
          </table:table-cell>
          <table:table-cell table:style-name="Tabela20.A1" office:value-type="string">
            <text:p text:style-name="P27">Processo:</text:p>
          </table:table-cell>
          <table:table-cell table:style-name="Tabela20.A1" office:value-type="string">
            <text:p text:style-name="P27">1.33.001.000595/2015-81</text:p>
          </table:table-cell>
          <table:table-cell table:style-name="Tabela20.A1" office:value-type="string">
            <text:p text:style-name="P27"><text:span text:style-name="T1">Voto: </text:span>4292/2016</text:p>
          </table:table-cell>
          <table:table-cell table:style-name="Tabela20.A1" office:value-type="string">
            <text:p text:style-name="P27">Origem: PRM Blumenau-SC</text:p>
          </table:table-cell>
        </table:table-row>
        <table:table-row>
          <table:table-cell table:style-name="Tabela20.A1" office:value-type="string">
            <text:p text:style-name="P187"/>
          </table:table-cell>
          <table:table-cell table:style-name="Tabela20.A1" office:value-type="string">
            <text:p text:style-name="P27">Relatora:</text:p>
          </table:table-cell>
          <table:table-cell table:style-name="Tabela20.A1" table:number-columns-spanned="3" office:value-type="string">
            <text:p text:style-name="P27">Ela Wiecko Volkmer de Castilho</text:p>
          </table:table-cell>
          <table:covered-table-cell/>
          <table:covered-table-cell/>
        </table:table-row>
        <table:table-row>
          <table:table-cell table:style-name="Tabela20.A1" office:value-type="string">
            <text:p text:style-name="P187"/>
          </table:table-cell>
          <table:table-cell table:style-name="Tabela20.A1" office:value-type="string">
            <text:p text:style-name="P43"><text:span text:style-name="T1">Ementa</text:span>:</text:p>
          </table:table-cell>
          <table:table-cell table:style-name="Tabela20.A1" table:number-columns-spanned="3" office:value-type="string">
            <text:p text:style-name="P48">DECLÍNIO DE ATRIBUIÇÃO PARA O MP/SC. CONCURSO PÚBLICO. POLICIAL MILITAR E CORPO DE BOMBEIROS DO ESTADO DE SANTA CATARINA. ART. 3º, DA LEI COMPLEMENTAR Nº 587/2013. EXIGÊNCIA DE NÍVEL SUPERIOR DE ESCOLARIDADE. EMISSÃO DE DIPLOMAS FALSOS PELA ADVANCED ASSESSORIA UNIVERSITÁRIA. REPRESENTANTE DA FACULDADE DE CIÊNCIA, EDUCAÇÃO E TEOLOGIA DO NORTE DO BRASIL. 1. Inquérito civil instaurado a partir dos fatos noticiados no Inquérito Policial nº 5012998-59.2012.404.7205, acerca da emissão de diplomas falsos de conclusão de nível superior em Teologia pela Advanced Assessoria Universitária, localizada em Blumenau/SC, que, em tese, representava a Faculdade de Ciência, Educação e Teologia do Norte do Brasil - FACETEN no município. 2. Consta do declínio que: "[...] a Faculdade de Ciência, Educação e Teologia do Norte do Brasil - FACETEN, situada em Boa Vista/RR, devidamente credenciada junto ao Ministério da Educação para a oferta do curso de graduação em Teologia, firmou parceria com o Instituto Moriah, situado em São José dos Pinhais/PR, este que, por sua vez, firmou parceria com a empresa Advanced, situada em Blumenau/SC, para a oferta telepresencial do curso de graduação em Teologia, pela qual foram expedidos os documentos". 3. Segundo o MEC, cursos ofertados por entidades não credenciadas como Instituição de Ensino Superior são considerados "cursos livres", cuja conclusão só permite a emissão de certificado de participação, sem qualquer valor de título de curso superior e, embora prevista na legislação educacional a possibilidade de oferta de cursos superiores na modalidade a distância por IES credenciada para esse fim, a parceria ou convênio entre ela e entidades não-IES só poderá ocorrer na esfera operacional e logística, como a utilização de infraestrutura, "permanecendo as atividades de natureza acadêmica de responsabilidade estrita da instituição regularmente credenciada". 4. Acrescentou, ainda, o Ministério que "não tem competência para atuar no sentido de fiscalizar, aplicar penalidade ou mesmo desativar ou descredenciar entidade não educacional que não oferte curso superior e que oferte apenas cursos livres, haja vista que não compõe o sistema federal de ensino", mas que a denúncia acerca da atuação da FACETEN, IES, seria encaminhada à Diretoria de Supervisão para devida apuração <text:soft-page-break/>administrativa. 5. Sendo assim, o procurador oficiante declinou da atribuição ao MP/SC, entendendo não haver, no âmbito cível, interesse federal a ser resguardado, pelo fato de que "as investigações mostraram que a Advanced Assessoria Universitária não teria emitido qualquer Diploma, mas apenas Certificados de Conclusão de Curso, estes sem controle ou fiscalização pelo Ministério da Educação, ou registro em qualquer entidade federal". 6. Ausência de interesse federal a justificar a atuação do Ministério Público Federal (art. 109, I, CF c/c art. 37, I, LC 75). PELA HOMOLOGAÇÃO.</text:p>
          </table:table-cell>
          <table:covered-table-cell/>
          <table:covered-table-cell/>
        </table:table-row>
        <table:table-row>
          <table:table-cell table:style-name="Tabela20.A1" office:value-type="string">
            <text:p text:style-name="P187"/>
          </table:table-cell>
          <table:table-cell table:style-name="Tabela20.A1" office:value-type="string">
            <text:p text:style-name="P27">Decisão:</text:p>
          </table:table-cell>
          <table:table-cell table:style-name="Tabela20.A1" table:number-columns-spanned="3" office:value-type="string">
            <text:p text:style-name="P5">Em sessão realizada nesta data, o colegiado, à unanimidade, deliberou pela homologação do declínio de atribuição. <text:span text:style-name="T104">Participaram da votação Dra. Denise Vinci Tulio e Dr. Wellington Luís Bonfim.</text:span></text:p>
          </table:table-cell>
          <table:covered-table-cell/>
          <table:covered-table-cell/>
        </table:table-row>
      </table:table>
      <text:p text:style-name="P18"/>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7">021.</text:p>
          </table:table-cell>
          <table:table-cell table:style-name="Tabela21.A1" office:value-type="string">
            <text:p text:style-name="P27">Processo:</text:p>
          </table:table-cell>
          <table:table-cell table:style-name="Tabela21.A1" office:value-type="string">
            <text:p text:style-name="P27">1.15.000.001868/2016-14</text:p>
          </table:table-cell>
          <table:table-cell table:style-name="Tabela21.A1" office:value-type="string">
            <text:p text:style-name="P27"><text:span text:style-name="T1">Voto: </text:span>3707/2016</text:p>
          </table:table-cell>
          <table:table-cell table:style-name="Tabela21.A1" office:value-type="string">
            <text:p text:style-name="P27">Origem: PR/CE</text:p>
          </table:table-cell>
        </table:table-row>
        <table:table-row>
          <table:table-cell table:style-name="Tabela21.A1" office:value-type="string">
            <text:p text:style-name="P187"/>
          </table:table-cell>
          <table:table-cell table:style-name="Tabela21.A1" office:value-type="string">
            <text:p text:style-name="P27">Relatora:</text:p>
          </table:table-cell>
          <table:table-cell table:style-name="Tabela21.A1" table:number-columns-spanned="3" office:value-type="string">
            <text:p text:style-name="P27">Ela Wiecko Volkmer de Castilho</text:p>
          </table:table-cell>
          <table:covered-table-cell/>
          <table:covered-table-cell/>
        </table:table-row>
        <table:table-row>
          <table:table-cell table:style-name="Tabela21.A1" office:value-type="string">
            <text:p text:style-name="P187"/>
          </table:table-cell>
          <table:table-cell table:style-name="Tabela21.A1" office:value-type="string">
            <text:p text:style-name="P43"><text:span text:style-name="T1">Ementa</text:span>:</text:p>
          </table:table-cell>
          <table:table-cell table:style-name="Tabela21.A1" table:number-columns-spanned="3" office:value-type="string">
            <text:p text:style-name="P48">DECLÍNIO DE ATRIBUIÇÃO PARA O MP/CE. PORTE DE ARMA. PROIBIÇÃO. POLÍTICA CRIMINAL. ILEGITIMIDADE DE ATUAÇÃO DO MINISTÉRIO PÚBLICO FEDERAL. 1. Procedimento Preparatório no qual o representante considera uma injustiça contra o cidadão a proibição do direito ao porte de arma, sendo a população, dessa forma, ameaçada por bandidos irregularmente armados. 2. O procurador oficiante declinou de suas atribuições para o MP/CE por considerar que a questão não envolve matéria federal. 3. O Estatuto do Desarmamento (Lei 10.826/2003) proíbe (em regra) o porte de arma de fogo. Desta forma, descriminalizar o porte é questão de política criminal, dependendo de atuação do Poder Legislativo para que tal proibição seja, porventura, alterada. PELO RECEBIMENTO DO DECLÍNIO COMO PROMOÇÃO DE ARQUIVAMENTO, BEM COMO PELO ARQUIVAMENTO DOS AUTOS.</text:p>
          </table:table-cell>
          <table:covered-table-cell/>
          <table:covered-table-cell/>
        </table:table-row>
        <table:table-row>
          <table:table-cell table:style-name="Tabela21.A1" office:value-type="string">
            <text:p text:style-name="P187"/>
          </table:table-cell>
          <table:table-cell table:style-name="Tabela21.A1" office:value-type="string">
            <text:p text:style-name="P27">Decisão:</text:p>
          </table:table-cell>
          <table:table-cell table:style-name="Tabela21.A1" table:number-columns-spanned="3" office:value-type="string">
            <text:p text:style-name="P5">Em sessão realizada nesta data, o colegiado, à unanimidade, deliberou pelo recebimento do declínio como promoção de arquivamento, bem como pelo arquivamento dos autos. <text:span text:style-name="T104">Participaram da votação Dra. Denise Vinci Tulio e Dr. Wellington Luís Bonfim.</text:span></text:p>
          </table:table-cell>
          <table:covered-table-cell/>
          <table:covered-table-cell/>
        </table:table-row>
      </table:table>
      <text:p text:style-name="P18"/>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7">022.</text:p>
          </table:table-cell>
          <table:table-cell table:style-name="Tabela22.A1" office:value-type="string">
            <text:p text:style-name="P27">Processo:</text:p>
          </table:table-cell>
          <table:table-cell table:style-name="Tabela22.A1" office:value-type="string">
            <text:p text:style-name="P27">1.11.000.000716/2016-43</text:p>
          </table:table-cell>
          <table:table-cell table:style-name="Tabela22.A1" office:value-type="string">
            <text:p text:style-name="P27"><text:span text:style-name="T1">Voto: </text:span>3318/2016</text:p>
          </table:table-cell>
          <table:table-cell table:style-name="Tabela22.A1" office:value-type="string">
            <text:p text:style-name="P27">Origem: PR/AL</text:p>
          </table:table-cell>
        </table:table-row>
        <table:table-row>
          <table:table-cell table:style-name="Tabela22.A1" office:value-type="string">
            <text:p text:style-name="P187"/>
          </table:table-cell>
          <table:table-cell table:style-name="Tabela22.A1" office:value-type="string">
            <text:p text:style-name="P27">Relatora:</text:p>
          </table:table-cell>
          <table:table-cell table:style-name="Tabela22.A1" table:number-columns-spanned="3" office:value-type="string">
            <text:p text:style-name="P27">Ela Wiecko Volkmer de Castilho</text:p>
          </table:table-cell>
          <table:covered-table-cell/>
          <table:covered-table-cell/>
        </table:table-row>
        <table:table-row>
          <table:table-cell table:style-name="Tabela22.A1" office:value-type="string">
            <text:p text:style-name="P187"/>
          </table:table-cell>
          <table:table-cell table:style-name="Tabela22.A1" office:value-type="string">
            <text:p text:style-name="P43"><text:span text:style-name="T1">Ementa</text:span>:</text:p>
          </table:table-cell>
          <table:table-cell table:style-name="Tabela22.A1" table:number-columns-spanned="3" office:value-type="string">
            <text:p text:style-name="P48">RECURSO DO REPRESENTANTE. INDEFERIMENTO DE INSTAURÇÃO DE INQUÉRITO CIVIL. CONSELHO REGIONAL DE CONTABILIDADE DE ALAGOAS. ASSESSOR JURÍDICO. CONTRATAÇÃO. 1. Notícia de Fato autuada em razão de representação que noticia a ausência de concurso público para a contratação de assessor jurídico no Conselho Regional de Contabilidade de Alagoas - CRC/AL, uma vez que o provimento do referido cargo se deu por livre nomeação (cargo em comissão), consoante a Portaria CRC/AL 22/2016, de 18 de janeiro de 2016, do presidente do CRC/AL. 2.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3. Ocorre que tais autarquias não possuem cargos ou quadro de pessoal criados por lei, <text:soft-page-break/>que, nos termos do art. 61, § 1º, inciso II, alínea a, da Constituição Federal, é de iniciativa privativa do Presidente da República. Isso dificulta, ou mesmo impede, a observância do regime jurídico único por essas entidades autárquicas. 4.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5. Além disso, ainda que procedente a alegação do representante, o cargo a que se refere não pertence à estrutura do CRC/AL, mas à Advocacia-Geral da União, a quem caberia a representação por ser o referido conselho profissional uma autarquia federal. 6.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7. O Representante apresentou recurso reiterando a necessidade de realização de concurso público. Todavia, não merece acolhida a irresignação do reclamante, em virtude de todas as razões já expostas. PELO CONHECIMENTO E NÃO PROVIMENTO DO RECURSO, COM A CONSEQUENTE HOMOLOGAÇÃO DO ARQUIVAMENTO.</text:p>
          </table:table-cell>
          <table:covered-table-cell/>
          <table:covered-table-cell/>
        </table:table-row>
        <table:table-row>
          <table:table-cell table:style-name="Tabela22.A1" office:value-type="string">
            <text:p text:style-name="P187"/>
          </table:table-cell>
          <table:table-cell table:style-name="Tabela22.A1" office:value-type="string">
            <text:p text:style-name="P27">Decisão:</text:p>
          </table:table-cell>
          <table:table-cell table:style-name="Tabela22.A1" table:number-columns-spanned="3" office:value-type="string">
            <text:p text:style-name="P5">Em sessão realizada nesta data, o colegiado, à unanimidade, deliberou pelo conhecimento e não provimento do recurso, com a consequente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7">023.</text:p>
          </table:table-cell>
          <table:table-cell table:style-name="Tabela23.A1" office:value-type="string">
            <text:p text:style-name="P27">Processo:</text:p>
          </table:table-cell>
          <table:table-cell table:style-name="Tabela23.A1" office:value-type="string">
            <text:p text:style-name="P27">1.12.000.001222/2011-34</text:p>
          </table:table-cell>
          <table:table-cell table:style-name="Tabela23.A1" office:value-type="string">
            <text:p text:style-name="P27"><text:span text:style-name="T1">Voto: </text:span>3774/2016</text:p>
          </table:table-cell>
          <table:table-cell table:style-name="Tabela23.A1" office:value-type="string">
            <text:p text:style-name="P27">Origem: PR/AP</text:p>
          </table:table-cell>
        </table:table-row>
        <table:table-row>
          <table:table-cell table:style-name="Tabela23.A1" office:value-type="string">
            <text:p text:style-name="P187"/>
          </table:table-cell>
          <table:table-cell table:style-name="Tabela23.A1" office:value-type="string">
            <text:p text:style-name="P27">Relatora:</text:p>
          </table:table-cell>
          <table:table-cell table:style-name="Tabela23.A1" table:number-columns-spanned="3" office:value-type="string">
            <text:p text:style-name="P27">Ela Wiecko Volkmer de Castilho</text:p>
          </table:table-cell>
          <table:covered-table-cell/>
          <table:covered-table-cell/>
        </table:table-row>
        <table:table-row>
          <table:table-cell table:style-name="Tabela23.A1" office:value-type="string">
            <text:p text:style-name="P187"/>
          </table:table-cell>
          <table:table-cell table:style-name="Tabela23.A1" office:value-type="string">
            <text:p text:style-name="P43"><text:span text:style-name="T1">Ementa</text:span>:</text:p>
          </table:table-cell>
          <table:table-cell table:style-name="Tabela23.A1" table:number-columns-spanned="3" office:value-type="string">
            <text:p text:style-name="P48">PROMOÇÃO DE ARQUIVAMENTO. PROGRAMA NACIONAL DE FORMAÇÃO DOS PROFESSORES DA EDUCAÇÃO BÁSICA DO MINISTÉRIO DA EDUCAÇÃO (PARFOR). UNIVERSIDADE FEDERAL DO AMAPÁ (UNIFAP). PARTICIPAÇÃO DE PROFESSORES. 1. Os representantes requerem, em suma, a atuação do Ministério Público Federal para que consigam participar do PARFOR. Alegam que a UNIFAP, por meio do Edital n.º 28/2011/PROGRAD, exigiu, para efetivação da matrícula dos candidatos, requisitos não previstos no Decreto n.º 6.755/2009, bem como na Portaria Normativa n.º 9/2009, do Ministério da Educação, a saber, Certidão de Vínculo Funcional e comprovante de que o professor atuaria na disciplina pretendida no PARFOR. 2. Oficiada, a UNIFAP informou que representantes já estariam cadastrados em sua unidade e participando da respectiva capacitação. 3. Uma das representantes confirmou o alegado pela UNIFAP, informando não mais subsistirem as irregularidades apontadas. 4. Desnecessidade de continuação dos investigações. PELA HOMOLOGAÇÃO DO ARQUIVAMENTO.</text:p>
          </table:table-cell>
          <table:covered-table-cell/>
          <table:covered-table-cell/>
        </table:table-row>
        <table:table-row>
          <table:table-cell table:style-name="Tabela23.A1" office:value-type="string">
            <text:p text:style-name="P187"/>
          </table:table-cell>
          <table:table-cell table:style-name="Tabela23.A1" office:value-type="string">
            <text:p text:style-name="P27">Decisão:</text:p>
          </table:table-cell>
          <table:table-cell table:style-name="Tabela23.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7">024.</text:p>
          </table:table-cell>
          <table:table-cell table:style-name="Tabela24.A1" office:value-type="string">
            <text:p text:style-name="P27">Processo:</text:p>
          </table:table-cell>
          <table:table-cell table:style-name="Tabela24.A1" office:value-type="string">
            <text:p text:style-name="P27">1.15.000.002380/2014-42</text:p>
          </table:table-cell>
          <table:table-cell table:style-name="Tabela24.A1" office:value-type="string">
            <text:p text:style-name="P27"><text:span text:style-name="T1">Voto: </text:span>3262/2016</text:p>
          </table:table-cell>
          <table:table-cell table:style-name="Tabela24.A1" office:value-type="string">
            <text:p text:style-name="P27">Origem: PR/CE</text:p>
          </table:table-cell>
        </table:table-row>
        <text:soft-page-break/>
        <table:table-row>
          <table:table-cell table:style-name="Tabela24.A1" office:value-type="string">
            <text:p text:style-name="P187"/>
          </table:table-cell>
          <table:table-cell table:style-name="Tabela24.A1" office:value-type="string">
            <text:p text:style-name="P27">Relatora:</text:p>
          </table:table-cell>
          <table:table-cell table:style-name="Tabela24.A1" table:number-columns-spanned="3" office:value-type="string">
            <text:p text:style-name="P27">Ela Wiecko Volkmer de Castilho</text:p>
          </table:table-cell>
          <table:covered-table-cell/>
          <table:covered-table-cell/>
        </table:table-row>
        <table:table-row>
          <table:table-cell table:style-name="Tabela24.A1" office:value-type="string">
            <text:p text:style-name="P187"/>
          </table:table-cell>
          <table:table-cell table:style-name="Tabela24.A1" office:value-type="string">
            <text:p text:style-name="P43"><text:span text:style-name="T1">Ementa</text:span>:</text:p>
          </table:table-cell>
          <table:table-cell table:style-name="Tabela24.A1" table:number-columns-spanned="3" office:value-type="string">
            <text:p text:style-name="P48">PROMOÇÃO DE ARQUIVAMENTO. CONCURSO PÚBLICO. INSTITUTO FEDERAL DE EDUCAÇÃO, CIÊNCIA E TECNOLOGIA DO CEARÁ (IFCE). EDITAL Nº 05/GR-IFCE/2014. PREJUÍZOS CAUSADOS EM VIRTUDE DA NÃO REALIZAÇÃO DAS PROVAS EM ALGUNS LOCAIS. FISCAIS DESPREPARADOS. 1. Procedimento Administrativo instaurado a partir de representação informando que, durante o concurso de Técnico Administrativo realizado pelo IFCE, nível D, as provas não foram entregues em várias unidades, restando clara a desorganização e desinformação dos fiscais, dentre outras irregularidades que, inclusive, ocasionaram a não realização da avaliação em alguns locais de prova e a sua posterior anulação. 2. Arquivamento promovido diante da perda do objeto, pois em virtude das latentes irregularidades, o concurso foi anulado pelo próprio IFCE. PELA HOMOLOGAÇÃO DO ARQUIVAMENTO.</text:p>
          </table:table-cell>
          <table:covered-table-cell/>
          <table:covered-table-cell/>
        </table:table-row>
        <table:table-row>
          <table:table-cell table:style-name="Tabela24.A1" office:value-type="string">
            <text:p text:style-name="P187"/>
          </table:table-cell>
          <table:table-cell table:style-name="Tabela24.A1" office:value-type="string">
            <text:p text:style-name="P27">Decisão:</text:p>
          </table:table-cell>
          <table:table-cell table:style-name="Tabela24.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7">025.</text:p>
          </table:table-cell>
          <table:table-cell table:style-name="Tabela25.A1" office:value-type="string">
            <text:p text:style-name="P27">Processo:</text:p>
          </table:table-cell>
          <table:table-cell table:style-name="Tabela25.A1" office:value-type="string">
            <text:p text:style-name="P27">1.18.000.001037/2014-79</text:p>
          </table:table-cell>
          <table:table-cell table:style-name="Tabela25.A1" office:value-type="string">
            <text:p text:style-name="P27"><text:span text:style-name="T1">Voto: </text:span>3239/2016</text:p>
          </table:table-cell>
          <table:table-cell table:style-name="Tabela25.A1" office:value-type="string">
            <text:p text:style-name="P27">Origem: PR/GO</text:p>
          </table:table-cell>
        </table:table-row>
        <table:table-row>
          <table:table-cell table:style-name="Tabela25.A1" office:value-type="string">
            <text:p text:style-name="P187"/>
          </table:table-cell>
          <table:table-cell table:style-name="Tabela25.A1" office:value-type="string">
            <text:p text:style-name="P27">Relatora:</text:p>
          </table:table-cell>
          <table:table-cell table:style-name="Tabela25.A1" table:number-columns-spanned="3" office:value-type="string">
            <text:p text:style-name="P27">Ela Wiecko Volkmer de Castilho</text:p>
          </table:table-cell>
          <table:covered-table-cell/>
          <table:covered-table-cell/>
        </table:table-row>
        <table:table-row>
          <table:table-cell table:style-name="Tabela25.A1" office:value-type="string">
            <text:p text:style-name="P187"/>
          </table:table-cell>
          <table:table-cell table:style-name="Tabela25.A1" office:value-type="string">
            <text:p text:style-name="P43"><text:span text:style-name="T1">Ementa</text:span>:</text:p>
          </table:table-cell>
          <table:table-cell table:style-name="Tabela25.A1" table:number-columns-spanned="3" office:value-type="string">
            <text:p text:style-name="P48">PROMOÇÃO DE ARQUIVAMENTO. CONCURSO PÚBLICO. MINISTÉRIO DA AGRICULTURA, PECUÁRIA E ABASTECIMENTO (MAPA). EDITAL Nº 1/2014 CONTEÚDO PROGRAMÁTICO. 1. Procedimento Preparatório instaurado para apurar supostas irregularidades no concurso público para provimento do cargo de Fiscal Federal Agropecuário - Área Zootecnia, estabelecido pelo Edital nº 1, de 20 de janeiro de 2014, da Secretaria Executiva do MAPA. Insurge-se o representante quanto a incompatibilidade da exigência da prova discursiva realizada, que tratou de matéria relacionada "à Instrução Normativa 62/2011 não incluída no conteúdo programático para a especialidade Zootecnia." Narra ainda que, além de a referida IN não constar do conteúdo programático, esta "não faz parte do campo de atuação do zootecnista que atua como Fiscal Federal Agropecuário, visto que a área de atuação do zootecnista é alimentos para animais, produção animal, genética animal e forragicultura." 2. Arquivamento promovido diante da inexistência de irregularidades. Os pareceres técnicos de professores diretamente vinculados à área são claros em ressaltar a ausência de dissonância entre o conteúdo programático previsto em edital e o teor da prova discursiva cobrada dos candidatos que concorriam na área de Zootecnia. 3. Ademais, consta do Anexo II do sobredito edital a exigência de conhecimento da "Legislação Federal sobre melhoramento animal. Influência do ambiente na produção animal.", ponto esse diretamente ligado ao teor da questão discursiva exigida no concurso do MAPA. 4. Arquivamento que deve ser mantido pelos próprios fundamentos. 5. O representante foi notificado por e-mail, apesar de ter pedido expressamente para ser notificado via postal. PELA HOMOLOGAÇÃO DO ARQUIVAMENTO, DEVENDO O REPRESENTANTE SER NOTIFICADO COMO REQUERIDO.</text:p>
          </table:table-cell>
          <table:covered-table-cell/>
          <table:covered-table-cell/>
        </table:table-row>
        <table:table-row>
          <table:table-cell table:style-name="Tabela25.A1" office:value-type="string">
            <text:p text:style-name="P187"/>
          </table:table-cell>
          <table:table-cell table:style-name="Tabela25.A1" office:value-type="string">
            <text:p text:style-name="P27">Decisão:</text:p>
          </table:table-cell>
          <table:table-cell table:style-name="Tabela25.A1" table:number-columns-spanned="3" office:value-type="string">
            <text:p text:style-name="P5">Em sessão realizada nesta data, o colegiado, à unanimidade, deliberou pela homologação do arquivamento, devendo o representante ser notificado como requerido. <text:span text:style-name="T104">Participaram da votação Dra. Denise Vinci Tulio e Dr. Wellington Luís Bonfim.</text:span></text:p>
          </table:table-cell>
          <table:covered-table-cell/>
          <table:covered-table-cell/>
        </table:table-row>
      </table:table>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ext:soft-page-break/>
        <table:table-row>
          <table:table-cell table:style-name="Tabela26.A1" office:value-type="string">
            <text:p text:style-name="P27">026.</text:p>
          </table:table-cell>
          <table:table-cell table:style-name="Tabela26.A1" office:value-type="string">
            <text:p text:style-name="P27">Processo:</text:p>
          </table:table-cell>
          <table:table-cell table:style-name="Tabela26.A1" office:value-type="string">
            <text:p text:style-name="P27">1.18.000.001658/2012-91</text:p>
          </table:table-cell>
          <table:table-cell table:style-name="Tabela26.A1" office:value-type="string">
            <text:p text:style-name="P27"><text:span text:style-name="T1">Voto: </text:span>4615/2016</text:p>
          </table:table-cell>
          <table:table-cell table:style-name="Tabela26.A1" office:value-type="string">
            <text:p text:style-name="P27">Origem: PR/GO</text:p>
          </table:table-cell>
        </table:table-row>
        <table:table-row>
          <table:table-cell table:style-name="Tabela26.A1" office:value-type="string">
            <text:p text:style-name="P187"/>
          </table:table-cell>
          <table:table-cell table:style-name="Tabela26.A1" office:value-type="string">
            <text:p text:style-name="P27">Relatora:</text:p>
          </table:table-cell>
          <table:table-cell table:style-name="Tabela26.A1" table:number-columns-spanned="3" office:value-type="string">
            <text:p text:style-name="P27">Ela Wiecko Volkmer de Castilho</text:p>
          </table:table-cell>
          <table:covered-table-cell/>
          <table:covered-table-cell/>
        </table:table-row>
        <table:table-row>
          <table:table-cell table:style-name="Tabela26.A1" office:value-type="string">
            <text:p text:style-name="P187"/>
          </table:table-cell>
          <table:table-cell table:style-name="Tabela26.A1" office:value-type="string">
            <text:p text:style-name="P43"><text:span text:style-name="T1">Ementa</text:span>:</text:p>
          </table:table-cell>
          <table:table-cell table:style-name="Tabela26.A1" table:number-columns-spanned="3" office:value-type="string">
            <text:p text:style-name="P48">PROMOÇÃO DE ARQUIVAMENTO. REMESSA DA 5ª CCR. AUTORIZAÇÕES ESPECIAIS DE TRANSPORTE. DNIT. SUPOSTAS IRREGULARIDADES NA EMISSÃO. VÁCUO DE REGULAMENTAÇÃO ELIMINADO. FALHAS DE FISCALIZAÇÃO IDENTIFICADAS E EM PROCESSO DE SUPERAÇÃO. AFASTADA INÉRCIA DOS ÓRGÃOS DE FISCALIZAÇÃO. DIÁLOGO DOS ÓRGÃOS DE MONITORAMENTO ENTRE SI E COM O MPF. DESENVOLVIMENTO DE TRABALHOS EM PARCERIA. PRESCINDIBILIDADE DE UMA ATUAÇÃO MINISTERIAL COM FINS DE SUPLEMENTAÇÃO. INOBSERVÂNCIA DE ILICITUDE. MEDIDAS DE PRESERVAÇÃO DO ERÁRIO ADOTADAS E EM APRIMORAMENTO. ARQUIVAMENTO QUE DEVE SER MANTIDO PELOS PRÓPRIOS FUNDAMENTOS. PELA HOMOLOGAÇÃO.</text:p>
          </table:table-cell>
          <table:covered-table-cell/>
          <table:covered-table-cell/>
        </table:table-row>
        <table:table-row>
          <table:table-cell table:style-name="Tabela26.A1" office:value-type="string">
            <text:p text:style-name="P187"/>
          </table:table-cell>
          <table:table-cell table:style-name="Tabela26.A1" office:value-type="string">
            <text:p text:style-name="P27">Decisão:</text:p>
          </table:table-cell>
          <table:table-cell table:style-name="Tabela26.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7">027.</text:p>
          </table:table-cell>
          <table:table-cell table:style-name="Tabela27.A1" office:value-type="string">
            <text:p text:style-name="P27">Processo:</text:p>
          </table:table-cell>
          <table:table-cell table:style-name="Tabela27.A1" office:value-type="string">
            <text:p text:style-name="P27">1.20.000.001516/2011-94</text:p>
          </table:table-cell>
          <table:table-cell table:style-name="Tabela27.A1" office:value-type="string">
            <text:p text:style-name="P27"><text:span text:style-name="T1">Voto: </text:span>4613/2016</text:p>
          </table:table-cell>
          <table:table-cell table:style-name="Tabela27.A1" office:value-type="string">
            <text:p text:style-name="P27">Origem: PRM Cáceres-MT</text:p>
          </table:table-cell>
        </table:table-row>
        <table:table-row>
          <table:table-cell table:style-name="Tabela27.A1" office:value-type="string">
            <text:p text:style-name="P187"/>
          </table:table-cell>
          <table:table-cell table:style-name="Tabela27.A1" office:value-type="string">
            <text:p text:style-name="P27">Relatora:</text:p>
          </table:table-cell>
          <table:table-cell table:style-name="Tabela27.A1" table:number-columns-spanned="3" office:value-type="string">
            <text:p text:style-name="P27">Ela Wiecko Volkmer de Castilho</text:p>
          </table:table-cell>
          <table:covered-table-cell/>
          <table:covered-table-cell/>
        </table:table-row>
        <table:table-row>
          <table:table-cell table:style-name="Tabela27.A1" office:value-type="string">
            <text:p text:style-name="P187"/>
          </table:table-cell>
          <table:table-cell table:style-name="Tabela27.A1" office:value-type="string">
            <text:p text:style-name="P43"><text:span text:style-name="T1">Ementa</text:span>:</text:p>
          </table:table-cell>
          <table:table-cell table:style-name="Tabela27.A1" table:number-columns-spanned="3" office:value-type="string">
            <text:p text:style-name="P48">PROMOÇÃO DE ARQUIVAMENTO. REMESSA DA 5ª CCR. INSTITUTO NACIONAL DE COLONIZAÇÃO E REFORMA AGRÁRIA (INCRA). APURAÇÃO DA NULIDADE DOS TÍTULOS DOMINIAIS DE IMÓVEL RURAL SITUADO EM FAIXA DE FRONTEIRA E EVENTUAL RESPONSABILIZAÇÃO DE SERVIDORES SUPOSTAMENTE ENVOLVIDOS EM FRAUDE. PRESCRIÇÃO QUANTO AO POSSÍVEL ATO DE IMPROBIDADE DE SERVIDOR PÚBLICO. REMESSA PARA A 1ª CCR PARA ANÁLISE DA NULIDADE DOS TÍTULOS DOMINIAIS. A AVERIGUAÇÃO DA VALIDADE DOS TÍTULOS CABE AO PODER EXECUTIVO, ATÉ PORQUE SE TRATA DE IMÓVEL PARTICULAR NÃO DESTINADO À REFORMA AGRÁRIA. INSTAURAÇÃO DE PROCEDIMENTO PRÓPRIO PELA ADVOCACIA-GERAL DA UNIÃO. ARQUIVAMENTO QUE DEVE SER MANTIDO PELOS PRÓPRIOS FUNDAMENTOS. PELA HOMOLOGAÇÃO.</text:p>
          </table:table-cell>
          <table:covered-table-cell/>
          <table:covered-table-cell/>
        </table:table-row>
        <table:table-row>
          <table:table-cell table:style-name="Tabela27.A1" office:value-type="string">
            <text:p text:style-name="P187"/>
          </table:table-cell>
          <table:table-cell table:style-name="Tabela27.A1" office:value-type="string">
            <text:p text:style-name="P27">Decisão:</text:p>
          </table:table-cell>
          <table:table-cell table:style-name="Tabela27.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7">028.</text:p>
          </table:table-cell>
          <table:table-cell table:style-name="Tabela28.A1" office:value-type="string">
            <text:p text:style-name="P27">Processo:</text:p>
          </table:table-cell>
          <table:table-cell table:style-name="Tabela28.A1" office:value-type="string">
            <text:p text:style-name="P27">1.20.000.001640/2011-50</text:p>
          </table:table-cell>
          <table:table-cell table:style-name="Tabela28.A1" office:value-type="string">
            <text:p text:style-name="P27"><text:span text:style-name="T1">Voto: </text:span>3422/2016</text:p>
          </table:table-cell>
          <table:table-cell table:style-name="Tabela28.A1" office:value-type="string">
            <text:p text:style-name="P27">Origem: PR/DF</text:p>
          </table:table-cell>
        </table:table-row>
        <table:table-row>
          <table:table-cell table:style-name="Tabela28.A1" office:value-type="string">
            <text:p text:style-name="P187"/>
          </table:table-cell>
          <table:table-cell table:style-name="Tabela28.A1" office:value-type="string">
            <text:p text:style-name="P27">Relatora:</text:p>
          </table:table-cell>
          <table:table-cell table:style-name="Tabela28.A1" table:number-columns-spanned="3" office:value-type="string">
            <text:p text:style-name="P27">Ela Wiecko Volkmer de Castilho</text:p>
          </table:table-cell>
          <table:covered-table-cell/>
          <table:covered-table-cell/>
        </table:table-row>
        <table:table-row>
          <table:table-cell table:style-name="Tabela28.A1" office:value-type="string">
            <text:p text:style-name="P187"/>
          </table:table-cell>
          <table:table-cell table:style-name="Tabela28.A1" office:value-type="string">
            <text:p text:style-name="P43"><text:span text:style-name="T1">Ementa</text:span>:</text:p>
          </table:table-cell>
          <table:table-cell table:style-name="Tabela28.A1" table:number-columns-spanned="3" office:value-type="string">
            <text:p text:style-name="P48">DEPARTAMENTO NACIONAL DE AUDITORIA DO SUS (DENASUS/SGEAP). 1. Notícia de Fato autuada inicialmente na PR/MT para apurar supostas irregularidades na relotação de servidores. O representante alega que o Edital DENASUS/SGEP/MS Nº 1/2011 (e sua republicação) fere princípios constitucionais, visto que estabelece critérios de idade para relotação de servidores. Em tese, para participar da seleção, a candidata deve ter tempo de serviço inferior a 25 anos, e o candidato, inferior a 30 anos. 2. Os autos foram encaminhados para a PRDF, tendo em vista que naquela procuradoria já tramitava o PA nº 1.16.000.003801/2011-72, o qual trata do <text:soft-page-break/>mesmo tema. 3. Inicialmente, cumpre ressaltar que o PA nº 1.16.000.003801/2011-72 foi arquivado com fundamento na discricionariedade administrativa. 4. Ademais, a matéria foi judicializada pelo Sindicato dos Servidores Públicos Federais em Saúde, Trabalho, Previdência, Seguridade e Ação Social (Processo nº 5043539-11.2012.4.04.7000). 5. No âmbito do Tribunal Regional Federal não colheu melhor sorte o Sindicato, como demonstra o acórdão anexado aos autos, proferido quando do julgamento de Agravo de Instrumento nº 5017991-32.2012.404.0000. 6. Considerando que a matéria já foi discutida em sede judicial, não existem mais providências a serem tomadas pelo órgão ministerial. PELA HOMOLOGAÇÃO DO ARQUIVAMENTO.</text:p>
          </table:table-cell>
          <table:covered-table-cell/>
          <table:covered-table-cell/>
        </table:table-row>
        <table:table-row>
          <table:table-cell table:style-name="Tabela28.A1" office:value-type="string">
            <text:p text:style-name="P187"/>
          </table:table-cell>
          <table:table-cell table:style-name="Tabela28.A1" office:value-type="string">
            <text:p text:style-name="P27">Decisão:</text:p>
          </table:table-cell>
          <table:table-cell table:style-name="Tabela28.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7">029.</text:p>
          </table:table-cell>
          <table:table-cell table:style-name="Tabela29.A1" office:value-type="string">
            <text:p text:style-name="P27">Processo:</text:p>
          </table:table-cell>
          <table:table-cell table:style-name="Tabela29.A1" office:value-type="string">
            <text:p text:style-name="P27">1.21.000.001321/2016-11</text:p>
          </table:table-cell>
          <table:table-cell table:style-name="Tabela29.A1" office:value-type="string">
            <text:p text:style-name="P27"><text:span text:style-name="T1">Voto: </text:span>3450/2016</text:p>
          </table:table-cell>
          <table:table-cell table:style-name="Tabela29.A1" office:value-type="string">
            <text:p text:style-name="P27">Origem: PR/MS</text:p>
          </table:table-cell>
        </table:table-row>
        <table:table-row>
          <table:table-cell table:style-name="Tabela29.A1" office:value-type="string">
            <text:p text:style-name="P187"/>
          </table:table-cell>
          <table:table-cell table:style-name="Tabela29.A1" office:value-type="string">
            <text:p text:style-name="P27">Relatora:</text:p>
          </table:table-cell>
          <table:table-cell table:style-name="Tabela29.A1" table:number-columns-spanned="3" office:value-type="string">
            <text:p text:style-name="P27">Ela Wiecko Volkmer de Castilho</text:p>
          </table:table-cell>
          <table:covered-table-cell/>
          <table:covered-table-cell/>
        </table:table-row>
        <table:table-row>
          <table:table-cell table:style-name="Tabela29.A1" office:value-type="string">
            <text:p text:style-name="P187"/>
          </table:table-cell>
          <table:table-cell table:style-name="Tabela29.A1" office:value-type="string">
            <text:p text:style-name="P43"><text:span text:style-name="T1">Ementa</text:span>:</text:p>
          </table:table-cell>
          <table:table-cell table:style-name="Tabela29.A1" table:number-columns-spanned="3" office:value-type="string">
            <text:p text:style-name="P48">INDEFERIMENTO DE INSTAURAÇÃO DE INQUÉRITO CIVIL. CONSULTA PRÉVIA. ESCOLHA DE REITOR E VICE-REITOR. UNIVERSIDADE FEDERAL DO MATO GROSSO DO SUL (UFMS). PESO DOS VOTOS DOS DOCENTES.1. O representante se insurge contra os critérios estabelecidos pela Universidade Federal de Mato Grosso do Sul para consulta prévia à comunidade universitária no processo de escolha do Reitor e Vice-Reitor. As normas que regem o escrutínio dispõem que o voto dos docentes detém o peso de setenta por cento em relação às demais categorias, o que, na visão do representante, deveria ser alterado a fim de que os votos tenham o mesmo peso. 2. A Lei n° 5.540/1968, que fixa normas de organização e funcionamento do ensino superior e sua articulação com a escola média, em seu art. 16, III, versa que, em caso de consulta prévia à comunidade universitária, nos termos estabelecidos pelo colegiado máximo da instituição, prevalecerão a votação uninominal e o peso de setenta por cento para a manifestação do pessoal docente em relação à das demais categorias. 3. O Ministério da Educação, por meio da Nota Técnica n. 448/2009-CGLNES-GAB/SESu/MEC, prevê nos itens n. 21 a 23 que "a votação que adote peso dos docentes diferente de 70% será irregular, pois ilegal, devendo ser anulada, assim como todos os atos dela decorrentes". Nesse mesmo sentido, corroboram os itens 20 a 22 da Nota Técnica n. 437/2011-CGLNES-GAB/SESu/MEC. 4. Os critérios estabelecidos pela UFMG para a consulta prévia estão totalmente de acordo com a legislação vigente sobre o tema. PELA HOMOLOGAÇÃO.</text:p>
          </table:table-cell>
          <table:covered-table-cell/>
          <table:covered-table-cell/>
        </table:table-row>
        <table:table-row>
          <table:table-cell table:style-name="Tabela29.A1" office:value-type="string">
            <text:p text:style-name="P187"/>
          </table:table-cell>
          <table:table-cell table:style-name="Tabela29.A1" office:value-type="string">
            <text:p text:style-name="P27">Decisão:</text:p>
          </table:table-cell>
          <table:table-cell table:style-name="Tabela29.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7">030.</text:p>
          </table:table-cell>
          <table:table-cell table:style-name="Tabela30.A1" office:value-type="string">
            <text:p text:style-name="P27">Processo:</text:p>
          </table:table-cell>
          <table:table-cell table:style-name="Tabela30.A1" office:value-type="string">
            <text:p text:style-name="P27">1.21.001.000265/2005-35</text:p>
          </table:table-cell>
          <table:table-cell table:style-name="Tabela30.A1" office:value-type="string">
            <text:p text:style-name="P27"><text:span text:style-name="T1">Voto: </text:span>4517/2016</text:p>
          </table:table-cell>
          <table:table-cell table:style-name="Tabela30.A1" office:value-type="string">
            <text:p text:style-name="P27">Origem: PRM Dourados-MS</text:p>
          </table:table-cell>
        </table:table-row>
        <table:table-row>
          <table:table-cell table:style-name="Tabela30.A1" office:value-type="string">
            <text:p text:style-name="P187"/>
          </table:table-cell>
          <table:table-cell table:style-name="Tabela30.A1" office:value-type="string">
            <text:p text:style-name="P27">Relatora:</text:p>
          </table:table-cell>
          <table:table-cell table:style-name="Tabela30.A1" table:number-columns-spanned="3" office:value-type="string">
            <text:p text:style-name="P27">Ela Wiecko Volkmer de Castilho</text:p>
          </table:table-cell>
          <table:covered-table-cell/>
          <table:covered-table-cell/>
        </table:table-row>
        <table:table-row>
          <table:table-cell table:style-name="Tabela30.A1" office:value-type="string">
            <text:p text:style-name="P187"/>
          </table:table-cell>
          <table:table-cell table:style-name="Tabela30.A1" office:value-type="string">
            <text:p text:style-name="P43"><text:span text:style-name="T1">Ementa</text:span>:</text:p>
          </table:table-cell>
          <table:table-cell table:style-name="Tabela30.A1" table:number-columns-spanned="3" office:value-type="string">
            <text:p text:style-name="P48">PROMOÇÃO DE ARQUIVAMENTO. REMESSA DA 3ª CCR. CONDIÇÕES DE TRÁFEGO. INSTALAÇÃO DE POSTOS DE PESAGEM. RODOVIAS FEDERAIS BR 163 E BR 267. 1. Inquérito Civil instaurado para apurar as condições de tráfego e a instalação de postos de pesagem em duas <text:soft-page-break/>rodovias federais que percorrem o Estado do Mato Grosso do Sul, quais sejam, BR 163 e BR 267. 2. Segundo o DNIT, a 2ª Etapa do Plano Nacional de Pesagem contemplaria a construção de 161 novos postos de pesagem de veículos ao longo das rodovias federais sob a jurisdição daquele órgão, dos quais três seriam na BR 163/MS e um na BR 267/MS. 3. Quanto às condições de tráfego nas citadas rodovias, percebe-se que, segundo relatório extraído do sítio do DNIT e demais informações contidas nos autos, estão em bom estado e que as manutenções necessárias estão sendo realizadas (f. 240/241 e 357/359). 4. A ANTT esclareceu, às f. 429/430 e 436, que a Rodovia BR 163, em toda sua extensão no Estado do Mato Grosso do Sul, foi concedida a empresa concessionária de rodovias. Já a BR 267 permanece sob o domínio da União. 5. Visando a otimizar e melhor viabilizar a continuidade das investigações, procedeu-se à instauração de dois novos inquéritos civis: a) um para acompanhar as medidas tendentes à implementação de balanças e demais condições de segurança na BR 163, no trecho compreendido na área de atribuição da PRM-Dourados, por parte da empresa concessionária, e b) outro para acompanhar as medidas tendentes à implementação de balanças e demais condições de segurança na BR 267, no trecho compreendido na área de atribuição da PRM-Dourados, por parte da União. 6. Arquivamento que deve ser mantido pelos próprios fundamentos. 7. Os autos foram inicialmente enviados para a 3ª CCR, que encaminhou o IC para a 1ª CCR por considerar se tratar de matéria afeta a ato administrativo. PELA HOMOLOGAÇÃO DO ARQUIVAMENTO.</text:p>
          </table:table-cell>
          <table:covered-table-cell/>
          <table:covered-table-cell/>
        </table:table-row>
        <table:table-row>
          <table:table-cell table:style-name="Tabela30.A1" office:value-type="string">
            <text:p text:style-name="P187"/>
          </table:table-cell>
          <table:table-cell table:style-name="Tabela30.A1" office:value-type="string">
            <text:p text:style-name="P27">Decisão:</text:p>
          </table:table-cell>
          <table:table-cell table:style-name="Tabela30.A1" table:number-columns-spanned="3" office:value-type="string">
            <text:p text:style-name="P5">Em sessão realizada nesta data, o colegiado, à unanimidade, deliberou pela homologação do arquivamento. <text:span text:style-name="T104">Participaram da votação Dra. Denise Vinci </text:span><text:span text:style-name="T104">Tulio e Dr. Wellington Luís Bonfim.</text:span></text:p>
          </table:table-cell>
          <table:covered-table-cell/>
          <table:covered-table-cell/>
        </table:table-row>
      </table:table>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7">031.</text:p>
          </table:table-cell>
          <table:table-cell table:style-name="Tabela31.A1" office:value-type="string">
            <text:p text:style-name="P27">Processo:</text:p>
          </table:table-cell>
          <table:table-cell table:style-name="Tabela31.A1" office:value-type="string">
            <text:p text:style-name="P27">1.21.002.000428/2015-41</text:p>
          </table:table-cell>
          <table:table-cell table:style-name="Tabela31.A1" office:value-type="string">
            <text:p text:style-name="P27"><text:span text:style-name="T1">Voto: </text:span>4611/2016</text:p>
          </table:table-cell>
          <table:table-cell table:style-name="Tabela31.A1" office:value-type="string">
            <text:p text:style-name="P27">Origem: PR/MS</text:p>
          </table:table-cell>
        </table:table-row>
        <table:table-row>
          <table:table-cell table:style-name="Tabela31.A1" office:value-type="string">
            <text:p text:style-name="P187"/>
          </table:table-cell>
          <table:table-cell table:style-name="Tabela31.A1" office:value-type="string">
            <text:p text:style-name="P27">Relatora:</text:p>
          </table:table-cell>
          <table:table-cell table:style-name="Tabela31.A1" table:number-columns-spanned="3" office:value-type="string">
            <text:p text:style-name="P27">Ela Wiecko Volkmer de Castilho</text:p>
          </table:table-cell>
          <table:covered-table-cell/>
          <table:covered-table-cell/>
        </table:table-row>
        <table:table-row>
          <table:table-cell table:style-name="Tabela31.A1" office:value-type="string">
            <text:p text:style-name="P187"/>
          </table:table-cell>
          <table:table-cell table:style-name="Tabela31.A1" office:value-type="string">
            <text:p text:style-name="P43"><text:span text:style-name="T1">Ementa</text:span>:</text:p>
          </table:table-cell>
          <table:table-cell table:style-name="Tabela31.A1" table:number-columns-spanned="3" office:value-type="string">
            <text:p text:style-name="P48">PROMOÇÃO DE ARQUIVAMENTO. SELEÇÃO DE PROJETOS Nº 01/2015. MINISTÉRIO DO ESPORTE. INOBSERVÂNCIA DOS CRITÉRIOS DE HABILITAÇÃO E CLASSIFICAÇÃO DAS PROPOSTAS. AUSÊNCIA DE TRANSPARÊNCIA NO PROCESSO SELETIVO. REALIZAÇÃO DE TODAS AS DILIGÊNCIAS CABÍVEIS. NÃO COMPROVAÇÃO DAS IRREGULARIDADES. ARQUIVAMENTO QUE DEVE SER MANTIDO PELOS PRÓPRIOS FUNDAMENTOS. PELA HOMOLOGAÇÃO.</text:p>
          </table:table-cell>
          <table:covered-table-cell/>
          <table:covered-table-cell/>
        </table:table-row>
        <table:table-row>
          <table:table-cell table:style-name="Tabela31.A1" office:value-type="string">
            <text:p text:style-name="P187"/>
          </table:table-cell>
          <table:table-cell table:style-name="Tabela31.A1" office:value-type="string">
            <text:p text:style-name="P27">Decisão:</text:p>
          </table:table-cell>
          <table:table-cell table:style-name="Tabela31.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7">032.</text:p>
          </table:table-cell>
          <table:table-cell table:style-name="Tabela32.A1" office:value-type="string">
            <text:p text:style-name="P27">Processo:</text:p>
          </table:table-cell>
          <table:table-cell table:style-name="Tabela32.A1" office:value-type="string">
            <text:p text:style-name="P27">1.22.000.002466/2014-31</text:p>
          </table:table-cell>
          <table:table-cell table:style-name="Tabela32.A1" office:value-type="string">
            <text:p text:style-name="P27"><text:span text:style-name="T1">Voto: </text:span>3751/2016</text:p>
          </table:table-cell>
          <table:table-cell table:style-name="Tabela32.A1" office:value-type="string">
            <text:p text:style-name="P27">Origem: PR/MG</text:p>
          </table:table-cell>
        </table:table-row>
        <table:table-row>
          <table:table-cell table:style-name="Tabela32.A1" office:value-type="string">
            <text:p text:style-name="P187"/>
          </table:table-cell>
          <table:table-cell table:style-name="Tabela32.A1" office:value-type="string">
            <text:p text:style-name="P27">Relatora:</text:p>
          </table:table-cell>
          <table:table-cell table:style-name="Tabela32.A1" table:number-columns-spanned="3" office:value-type="string">
            <text:p text:style-name="P27">Ela Wiecko Volkmer de Castilho</text:p>
          </table:table-cell>
          <table:covered-table-cell/>
          <table:covered-table-cell/>
        </table:table-row>
        <table:table-row>
          <table:table-cell table:style-name="Tabela32.A1" office:value-type="string">
            <text:p text:style-name="P187"/>
          </table:table-cell>
          <table:table-cell table:style-name="Tabela32.A1" office:value-type="string">
            <text:p text:style-name="P43"><text:span text:style-name="T1">Ementa</text:span>:</text:p>
          </table:table-cell>
          <table:table-cell table:style-name="Tabela32.A1" table:number-columns-spanned="3" office:value-type="string">
            <text:p text:style-name="P48">PROMOÇÃO DE ARQUIVAMENTO. IMPORTAÇÃO DE MEDICAMENTOS. COBRANÇA DE IMPOSTOS. 1. Procedimento Preparatório instaurado com base em manifestação na qual se argumenta que, por lei, medicamento importado por pessoa física não deve ser taxado. Alega o representante que o medicamento por ele comprado chegou na cidade de Belo Horizonte/MG, na agência dos correios AC BAIRRO UNIÃO, em 4/6/14, taxado. Informa que preencheu o formulário solicitando a revisão do tributo <text:soft-page-break/>indevido, mas a mercadoria teve que voltar à Receita Federal e até a data de 12/8/14, quase 6 meses depois da compra, o representante ainda não havia recebido o medicamento. 2. Promovido o arquivamento diante da ausência de irregularidades. Restou comprovado nos autos que, efetivamente, aos medicamentos destinados à pessoa física, desde que transportados pelo serviço postal, e que no momento da liberação for apresentada receita médica, aplica-se alíquota zero do imposto de importação. Contudo, ainda resta ao destinatário o pagamento do ICMS importação, visto que, repita-se, a benesse da alíquota zero apenas é prevista para o Imposto de Importação, não se estendendo às demais espécies tributárias. 3. Arquivamento que deve ser mantido pelos próprios fundamentos. PELA HOMOLOGAÇÃO DO ARQUIVAMENTO.</text:p>
          </table:table-cell>
          <table:covered-table-cell/>
          <table:covered-table-cell/>
        </table:table-row>
        <table:table-row>
          <table:table-cell table:style-name="Tabela32.A1" office:value-type="string">
            <text:p text:style-name="P187"/>
          </table:table-cell>
          <table:table-cell table:style-name="Tabela32.A1" office:value-type="string">
            <text:p text:style-name="P27">Decisão:</text:p>
          </table:table-cell>
          <table:table-cell table:style-name="Tabela32.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7">033.</text:p>
          </table:table-cell>
          <table:table-cell table:style-name="Tabela33.A1" office:value-type="string">
            <text:p text:style-name="P27">Processo:</text:p>
          </table:table-cell>
          <table:table-cell table:style-name="Tabela33.A1" office:value-type="string">
            <text:p text:style-name="P27">1.22.002.000111/2016-59</text:p>
          </table:table-cell>
          <table:table-cell table:style-name="Tabela33.A1" office:value-type="string">
            <text:p text:style-name="P27"><text:span text:style-name="T1">Voto: </text:span>4555/2016</text:p>
          </table:table-cell>
          <table:table-cell table:style-name="Tabela33.A1" office:value-type="string">
            <text:p text:style-name="P27">Origem: PRM Uberaba-MG</text:p>
          </table:table-cell>
        </table:table-row>
        <table:table-row>
          <table:table-cell table:style-name="Tabela33.A1" office:value-type="string">
            <text:p text:style-name="P187"/>
          </table:table-cell>
          <table:table-cell table:style-name="Tabela33.A1" office:value-type="string">
            <text:p text:style-name="P27">Relatora:</text:p>
          </table:table-cell>
          <table:table-cell table:style-name="Tabela33.A1" table:number-columns-spanned="3" office:value-type="string">
            <text:p text:style-name="P27">Ela Wiecko Volkmer de Castilho</text:p>
          </table:table-cell>
          <table:covered-table-cell/>
          <table:covered-table-cell/>
        </table:table-row>
        <table:table-row>
          <table:table-cell table:style-name="Tabela33.A1" office:value-type="string">
            <text:p text:style-name="P187"/>
          </table:table-cell>
          <table:table-cell table:style-name="Tabela33.A1" office:value-type="string">
            <text:p text:style-name="P43"><text:span text:style-name="T1">Ementa</text:span>:</text:p>
          </table:table-cell>
          <table:table-cell table:style-name="Tabela33.A1" table:number-columns-spanned="3" office:value-type="string">
            <text:p text:style-name="P48">INDEFERIMENTO DE INSTAURAÇÃO DE INQUÉRITO CIVIL. GOVERNO FEDERAL ESTARIA ENTRANDO EM ENTENDIMENTO COM O GOVERNO DO ESTADO DE MINAS GERAIS PARA TRANSFERIR A ESTE O LOCAL ONDE SE ENCONTRA A SEDE DO DEPARTAMENTO NACIONAL DE INFRAESTRUTURA DE TRANSPORTES (DNIT). MUNICÍPIO DE UBERABA/MG. 1. Trata-se de alegação de que o Governo Federal está prestes a ceder a área em que fica a sede do DNIT/Uberaba-MG, desde o ano de 1964, para o Governo de Minas Gerais. Nesse sentido, o representante informa que tal processo está sendo realizado sem transparência e sem a participação e consulta dos servidores do órgão em referência. 2. Indeferida a instauração de Inquérito Civil, com base no art. 5º-A da Resolução n. 87 do Conselho Superior do Ministério Público Federal, tendo em vista que, considerando os fatos levantados nos autos, não se vislumbrou fundamento para a atuação do Ministério Público Federal.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4/03/2016 e o indeferimento deu-se em 03/05/2016, portanto fora do prazo de trinta dias. 5. Considerando, entretanto, que os fatos descritos não trazem qualquer irregularidade apta a justificar a atuação do MPF 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33.A1" office:value-type="string">
            <text:p text:style-name="P187"/>
          </table:table-cell>
          <table:table-cell table:style-name="Tabela33.A1" office:value-type="string">
            <text:p text:style-name="P27">Decisão:</text:p>
          </table:table-cell>
          <table:table-cell table:style-name="Tabela33.A1" table:number-columns-spanned="3" office:value-type="string">
            <text:p text:style-name="P5">Em sessão realizada nesta data, o colegiado, à unanimidade, deliberou pelo recebimento do indeferimento da instauração de inquérito civil como promoção de arquivamento, com a consequente homologação. <text:span text:style-name="T104">Participaram da votação Dra. Denise Vinci Tulio e Dr. Wellington Luís Bonfim.</text:span></text:p>
          </table:table-cell>
          <table:covered-table-cell/>
          <table:covered-table-cell/>
        </table:table-row>
      </table:table>
      <text:p text:style-name="P14"/>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7">034.</text:p>
          </table:table-cell>
          <table:table-cell table:style-name="Tabela34.A1" office:value-type="string">
            <text:p text:style-name="P27">Processo:</text:p>
          </table:table-cell>
          <table:table-cell table:style-name="Tabela34.A1" office:value-type="string">
            <text:p text:style-name="P27">1.22.002.000118/2016-71</text:p>
          </table:table-cell>
          <table:table-cell table:style-name="Tabela34.A1" office:value-type="string">
            <text:p text:style-name="P27"><text:span text:style-name="T1">Voto: </text:span>4552/2016</text:p>
          </table:table-cell>
          <table:table-cell table:style-name="Tabela34.A1" office:value-type="string">
            <text:p text:style-name="P27">Origem: PRM Uberaba-MG</text:p>
          </table:table-cell>
        </table:table-row>
        <text:soft-page-break/>
        <table:table-row>
          <table:table-cell table:style-name="Tabela34.A1" office:value-type="string">
            <text:p text:style-name="P187"/>
          </table:table-cell>
          <table:table-cell table:style-name="Tabela34.A1" office:value-type="string">
            <text:p text:style-name="P27">Relatora:</text:p>
          </table:table-cell>
          <table:table-cell table:style-name="Tabela34.A1" table:number-columns-spanned="3" office:value-type="string">
            <text:p text:style-name="P27">Ela Wiecko Volkmer de Castilho</text:p>
          </table:table-cell>
          <table:covered-table-cell/>
          <table:covered-table-cell/>
        </table:table-row>
        <table:table-row>
          <table:table-cell table:style-name="Tabela34.A1" office:value-type="string">
            <text:p text:style-name="P187"/>
          </table:table-cell>
          <table:table-cell table:style-name="Tabela34.A1" office:value-type="string">
            <text:p text:style-name="P43"><text:span text:style-name="T1">Ementa</text:span>:</text:p>
          </table:table-cell>
          <table:table-cell table:style-name="Tabela34.A1" table:number-columns-spanned="3" office:value-type="string">
            <text:p text:style-name="P48">INDEFERIMENTO DE INSTAURAÇÃO DE INQUÉRITO CIVIL. POSSÍVEL MÁ PRESTAÇÃO DE SERVIÇO POR PARTE DE SERVIDORES DO HOSPITAL DE CLÍNICAS DA UNIVERSIDADE FEDERAL DO TRIÂNGULO MINEIRO (UFTM). 1. Trata-se de alegação de possível má prestação de serviço por parte de servidores do Hospital de Clínicas da Universidade Federal do Triângulo Mineiro (UFTM). A representante alega que ao dirigir-se à Ouvidoria do HC/UFTM, para registrar reclamação a respeito de uma servidora daquele hospital, também recebeu tratamento rude e agressivo por parte do ouvidor. 2. Indeferida a instauração de Inquérito Civil, com base no art. 5º-A da Resolução n. 87 do Conselho Superior do Ministério Público Federal, tendo em vista que, considerando os fatos levantados na representação, não se vislumbrou fundamento para a atuação do Ministério Público Federal, já que a questão é individual, não constituindo falha sistêmica do Hospital de Clínicas da Universidade Federal do Triângulo Mineiro.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7/03/2016 e o indeferimento deu-se em 28/04/2016, portanto fora do prazo de trinta dias. 5. Considerando, entretanto, que os fatos descritos não traze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34.A1" office:value-type="string">
            <text:p text:style-name="P187"/>
          </table:table-cell>
          <table:table-cell table:style-name="Tabela34.A1" office:value-type="string">
            <text:p text:style-name="P27">Decisão:</text:p>
          </table:table-cell>
          <table:table-cell table:style-name="Tabela34.A1" table:number-columns-spanned="3" office:value-type="string">
            <text:p text:style-name="P5">Em sessão realizada nesta data, o colegiado, à unanimidade, deliberou pelo recebimento do indeferimento da instauração de Inquérito Civil como promoção de arquivamento, com a consequente homologação. <text:span text:style-name="T104">Participaram da votação Dra. Denise Vinci Tulio e Dr. Wellington Luís Bonfim.</text:span></text:p>
          </table:table-cell>
          <table:covered-table-cell/>
          <table:covered-table-cell/>
        </table:table-row>
      </table:table>
      <text:p text:style-name="P1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7">035.</text:p>
          </table:table-cell>
          <table:table-cell table:style-name="Tabela35.A1" office:value-type="string">
            <text:p text:style-name="P27">Processo:</text:p>
          </table:table-cell>
          <table:table-cell table:style-name="Tabela35.A1" office:value-type="string">
            <text:p text:style-name="P27">1.22.003.000071/2015-54</text:p>
          </table:table-cell>
          <table:table-cell table:style-name="Tabela35.A1" office:value-type="string">
            <text:p text:style-name="P27"><text:span text:style-name="T1">Voto: </text:span>4592/2016</text:p>
          </table:table-cell>
          <table:table-cell table:style-name="Tabela35.A1" office:value-type="string">
            <text:p text:style-name="P27">Origem: PRM Uberlândia-MG</text:p>
          </table:table-cell>
        </table:table-row>
        <table:table-row>
          <table:table-cell table:style-name="Tabela35.A1" office:value-type="string">
            <text:p text:style-name="P187"/>
          </table:table-cell>
          <table:table-cell table:style-name="Tabela35.A1" office:value-type="string">
            <text:p text:style-name="P27">Relatora:</text:p>
          </table:table-cell>
          <table:table-cell table:style-name="Tabela35.A1" table:number-columns-spanned="3" office:value-type="string">
            <text:p text:style-name="P27">Ela Wiecko Volkmer de Castilho</text:p>
          </table:table-cell>
          <table:covered-table-cell/>
          <table:covered-table-cell/>
        </table:table-row>
        <table:table-row>
          <table:table-cell table:style-name="Tabela35.A1" office:value-type="string">
            <text:p text:style-name="P187"/>
          </table:table-cell>
          <table:table-cell table:style-name="Tabela35.A1" office:value-type="string">
            <text:p text:style-name="P43"><text:span text:style-name="T1">Ementa</text:span>:</text:p>
          </table:table-cell>
          <table:table-cell table:style-name="Tabela35.A1" table:number-columns-spanned="3" office:value-type="string">
            <text:p text:style-name="P48">INDEFERIMENTO DE INSTAURAÇÃO DE INQUÉRITO CIVIL. CONCURSO PÚBLICO. POLÍCIA RODOVIÁRIA FEDERAL. CRITÉRIO DE LOTAÇÃO DOS CANDIDATOS APROVADOS. ESTADO DE MINAS GERAIS. 1. Alegação de possíveis irregularidades ocorridas no critério de lotação de candidatos aprovados em concurso público realizado para provimento em cargos da Polícia Rodoviária Federal, ocorrido no ano de 2009. 2. Indeferida a instauração de Inquérito Civil, com base no art. 5º-A da Resolução n. 87 do Conselho Superior do Ministério Público Federal, em razão de a matéria encontrar-se judicializada (Processo n. 15627-26.2012.4.01.3600), tramitando na 8ª Vara Federal da Seção Judiciária do Estado de Mato Grosso. 3. O art. 5º-A prevê o prazo de 30 dias para indeferimento da instauração de Inquérito Civil, caso se verifique que os fatos narrados na representação não configurarem lesão aos interesses ou direitos mencionados no artigo 1º desta Resolução ou se o fato já tiver sido objeto de investigação ou de ação civil pública ou se os fatos apresentados já se <text:soft-page-break/>encontrarem solucionados. 4. No caso dos autos, a Notícia de Fato foi autuada em 21/3/2015 e o indeferimento deu-se em 6/7/2015, portanto fora do prazo de trinta dias. 5. Considerando, entretanto, que a matéria está judicializada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35.A1" office:value-type="string">
            <text:p text:style-name="P187"/>
          </table:table-cell>
          <table:table-cell table:style-name="Tabela35.A1" office:value-type="string">
            <text:p text:style-name="P27">Decisão:</text:p>
          </table:table-cell>
          <table:table-cell table:style-name="Tabela35.A1" table:number-columns-spanned="3" office:value-type="string">
            <text:p text:style-name="P5">Em sessão realizada nesta data, o colegiado, à unanimidade, deliberou pelo recebimento do indeferimento da instauração de inquérito civil como promoção de arquivamento, com a consequente homologação. <text:span text:style-name="T104">Participaram da votação Dra. Denise Vinci Tulio e Dr. Wellington Luís Bonfim.</text:span></text:p>
          </table:table-cell>
          <table:covered-table-cell/>
          <table:covered-table-cell/>
        </table:table-row>
      </table:table>
      <text:p text:style-name="P1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7">036.</text:p>
          </table:table-cell>
          <table:table-cell table:style-name="Tabela36.A1" office:value-type="string">
            <text:p text:style-name="P27">Processo:</text:p>
          </table:table-cell>
          <table:table-cell table:style-name="Tabela36.A1" office:value-type="string">
            <text:p text:style-name="P27">1.23.001.000310/2015-59</text:p>
          </table:table-cell>
          <table:table-cell table:style-name="Tabela36.A1" office:value-type="string">
            <text:p text:style-name="P27"><text:span text:style-name="T1">Voto: </text:span>4560/2016</text:p>
          </table:table-cell>
          <table:table-cell table:style-name="Tabela36.A1" office:value-type="string">
            <text:p text:style-name="P27">Origem: PRM Marabá-PA</text:p>
          </table:table-cell>
        </table:table-row>
        <table:table-row>
          <table:table-cell table:style-name="Tabela36.A1" office:value-type="string">
            <text:p text:style-name="P187"/>
          </table:table-cell>
          <table:table-cell table:style-name="Tabela36.A1" office:value-type="string">
            <text:p text:style-name="P27">Relatora:</text:p>
          </table:table-cell>
          <table:table-cell table:style-name="Tabela36.A1" table:number-columns-spanned="3" office:value-type="string">
            <text:p text:style-name="P27">Ela Wiecko Volkmer de Castilho</text:p>
          </table:table-cell>
          <table:covered-table-cell/>
          <table:covered-table-cell/>
        </table:table-row>
        <table:table-row>
          <table:table-cell table:style-name="Tabela36.A1" office:value-type="string">
            <text:p text:style-name="P187"/>
          </table:table-cell>
          <table:table-cell table:style-name="Tabela36.A1" office:value-type="string">
            <text:p text:style-name="P43"><text:span text:style-name="T1">Ementa</text:span>:</text:p>
          </table:table-cell>
          <table:table-cell table:style-name="Tabela36.A1" table:number-columns-spanned="3" office:value-type="string">
            <text:p text:style-name="P48">INDEFERIMENTO DE INSTAURAÇÃO DE INQUÉRITO CIVIL. PROBLEMAS RELACIONADOS À SITUAÇÃO FUNDIÁRIA DA VILA MARANHENSE. FAZENDEIRO ESTARIA REALIZANDO MEDIÇÃO DE ÁREAS SEM O CONHECIMENTO DA ASSOCIAÇAO DOS MORADORES DA VILA MARANHENSE. MUNICÍPIO DE MARABÁ/PA. REMESSA À PFDC. 1. Trata-se de alegação de possíveis irregularidades ocorridas na Vila Maranhense, localizada no Município de Marabá/PA. Alega a representação que um fazendeiro estaria realizando medições de áreas daquela localidade e que a Associação de Moradores do local em referência não tem conhecimento do porquê de tais medições. Nesse sentido, os moradores estão sentindo-se ameaçados, pois não foram informados de nada, e temem que suas casas sejam mais uma vez queimadas (como ocorreu no ano de 2011). 2. Indeferida a instauração de Inquérito Civil, com base no art. 5º-A da Resolução n. 87 do Conselho Superior do Ministério Público Federal, tendo em vista que, considerando os fatos levantados nos autos, não se vislumbrou fundamento para a atuação do Ministério Público Federal.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0/05/2015 e o indeferimento deu-se em 26/08/2015, portanto fora do prazo de trinta dias. 5. Contudo, a apuração está diretamente orientada para assegurar efetividade do direito constitucional à moradia em defesa dos cidadãos. 6.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7.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6.A1" office:value-type="string">
            <text:p text:style-name="P187"/>
          </table:table-cell>
          <table:table-cell table:style-name="Tabela36.A1" office:value-type="string">
            <text:p text:style-name="P27">Decisão:</text:p>
          </table:table-cell>
          <table:table-cell table:style-name="Tabela36.A1" table:number-columns-spanned="3" office:value-type="string">
            <text:p text:style-name="P5">Em sessão realizada nesta data, o colegiado, à unanimidade, deliberou pela homologação do arquivamento no âmbito deste Colegiado, remetendo-se os autos à Procuradoria Federal dos Direitos dos Cidadãos. <text:span text:style-name="T104">Participaram da votação Dra. Denise Vinci Tulio e Dr. Wellington Luís Bonfim.</text:span></text:p>
          </table:table-cell>
          <table:covered-table-cell/>
          <table:covered-table-cell/>
        </table:table-row>
      </table:table>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ext:soft-page-break/>
        <table:table-row>
          <table:table-cell table:style-name="Tabela37.A1" office:value-type="string">
            <text:p text:style-name="P27">037.</text:p>
          </table:table-cell>
          <table:table-cell table:style-name="Tabela37.A1" office:value-type="string">
            <text:p text:style-name="P27">Processo:</text:p>
          </table:table-cell>
          <table:table-cell table:style-name="Tabela37.A1" office:value-type="string">
            <text:p text:style-name="P27">1.23.001.000315/2015-81</text:p>
          </table:table-cell>
          <table:table-cell table:style-name="Tabela37.A1" office:value-type="string">
            <text:p text:style-name="P27"><text:span text:style-name="T1">Voto: </text:span>4564/2016</text:p>
          </table:table-cell>
          <table:table-cell table:style-name="Tabela37.A1" office:value-type="string">
            <text:p text:style-name="P27">Origem: PRM Marabá-PA</text:p>
          </table:table-cell>
        </table:table-row>
        <text:soft-page-break/>
        <table:table-row>
          <table:table-cell table:style-name="Tabela37.A1" office:value-type="string">
            <text:p text:style-name="P187"/>
          </table:table-cell>
          <table:table-cell table:style-name="Tabela37.A1" office:value-type="string">
            <text:p text:style-name="P27">Relatora:</text:p>
          </table:table-cell>
          <table:table-cell table:style-name="Tabela37.A1" table:number-columns-spanned="3" office:value-type="string">
            <text:p text:style-name="P27">Ela Wiecko Volkmer de Castilho</text:p>
          </table:table-cell>
          <table:covered-table-cell/>
          <table:covered-table-cell/>
        </table:table-row>
        <table:table-row>
          <table:table-cell table:style-name="Tabela37.A1" office:value-type="string">
            <text:p text:style-name="P187"/>
          </table:table-cell>
          <table:table-cell table:style-name="Tabela37.A1" office:value-type="string">
            <text:p text:style-name="P43"><text:span text:style-name="T1">Ementa</text:span>:</text:p>
          </table:table-cell>
          <table:table-cell table:style-name="Tabela37.A1" table:number-columns-spanned="3" office:value-type="string">
            <text:p text:style-name="P48">INDEFERIMENTO DE INSTAURAÇÃO DE INQUÉRITO CIVIL. SOLICITAÇÃO DE DESOCUPAÇÃO DE ÁREA PARA CONSTRUÇÃO DE ESCOLA, A FIM DE ATENDER COMUNIDADE DE PALMARES II. 1. Trata-se de solicitação realizada para que se desocupe área localizada ao lado da Escola Municipal de Ensino Fundamental Crescendo na Prática para construção de uma nova escola, a fim de atender as crianças da comunidade de Palmares II/PA. Na representação, alega-se que o local foi escolhido pelos moradores, em assembleia, por entenderem ser mais adequado para as crianças. 2. Indeferida a instauração de Inquérito Civil, com base no art. 5º-A da Resolução n. 87 do Conselho Superior do Ministério Público Federal, tendo em vista que, considerando os fatos levantados nos autos, não se vislumbrou fundamento para a atuação do Ministério Público Federal.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2/08/2013 e o indeferimento deu-se em 26/08/2015, portanto fora do prazo de trinta dias. 5. Considerando, entretanto, que os fatos descritos não trazem qualquer irregularidade apta a justificar a atuação do MPF 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37.A1" office:value-type="string">
            <text:p text:style-name="P187"/>
          </table:table-cell>
          <table:table-cell table:style-name="Tabela37.A1" office:value-type="string">
            <text:p text:style-name="P27">Decisão:</text:p>
          </table:table-cell>
          <table:table-cell table:style-name="Tabela37.A1" table:number-columns-spanned="3" office:value-type="string">
            <text:p text:style-name="P5">Em sessão realizada nesta data, o colegiado, à unanimidade, deliberou pelo recebimento do indeferimento da instauração de Inquérito Civil como promoção de arquivamento, com a consequente homologação. <text:span text:style-name="T104">Participaram da votação Dra. Denise Vinci Tulio e Dr. Wellington Luís Bonfim.</text:span></text:p>
          </table:table-cell>
          <table:covered-table-cell/>
          <table:covered-table-cell/>
        </table:table-row>
      </table:table>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7">038.</text:p>
          </table:table-cell>
          <table:table-cell table:style-name="Tabela38.A1" office:value-type="string">
            <text:p text:style-name="P27">Processo:</text:p>
          </table:table-cell>
          <table:table-cell table:style-name="Tabela38.A1" office:value-type="string">
            <text:p text:style-name="P27">1.25.004.000497/2014-13</text:p>
          </table:table-cell>
          <table:table-cell table:style-name="Tabela38.A1" office:value-type="string">
            <text:p text:style-name="P27"><text:span text:style-name="T1">Voto: </text:span>3307/2016</text:p>
          </table:table-cell>
          <table:table-cell table:style-name="Tabela38.A1" office:value-type="string">
            <text:p text:style-name="P27">Origem: PRM Guarapuava-PR</text:p>
          </table:table-cell>
        </table:table-row>
        <table:table-row>
          <table:table-cell table:style-name="Tabela38.A1" office:value-type="string">
            <text:p text:style-name="P187"/>
          </table:table-cell>
          <table:table-cell table:style-name="Tabela38.A1" office:value-type="string">
            <text:p text:style-name="P27">Relatora:</text:p>
          </table:table-cell>
          <table:table-cell table:style-name="Tabela38.A1" table:number-columns-spanned="3" office:value-type="string">
            <text:p text:style-name="P27">Ela Wiecko Volkmer de Castilho</text:p>
          </table:table-cell>
          <table:covered-table-cell/>
          <table:covered-table-cell/>
        </table:table-row>
        <table:table-row>
          <table:table-cell table:style-name="Tabela38.A1" office:value-type="string">
            <text:p text:style-name="P187"/>
          </table:table-cell>
          <table:table-cell table:style-name="Tabela38.A1" office:value-type="string">
            <text:p text:style-name="P43"><text:span text:style-name="T1">Ementa</text:span>:</text:p>
          </table:table-cell>
          <table:table-cell table:style-name="Tabela38.A1" table:number-columns-spanned="3" office:value-type="string">
            <text:p text:style-name="P48">PROMOÇÃO DE ARQUIVAMENTO. CONCURSO PÚBLICO. MINISTÉRIO DA FAZENDA. EDITAL Nº 5/2014. ASSISTENTE TÉCNICO ADMINISTRATIVO. DIREITO INDIVIDUAL. QUESTÃO JUDICIALIZADA. 1. Narra a Representante que foi aprovada no concurso do Ministério da Fazenda para o cargo de Assistente Técnico Administrativo, com lotação no Município de Guarapuava/PR. Informa que há em curso ação judicial promovida na Bahia por três servidores que desejam que, antes da nomeação dos aprovados, haja processo de remoção em nível nacional disponibilizando as vagas previstas no edital do concurso. A Representante teme por sua não nomeação, tendo em vista que, na ação mencionada, já houve decisão pela suspensão das nomeações. 2. Convém destacar que a suposta irregularidade alegada não enseja a atuação ministerial, pois se trata de um direito individual disponível, sem qualquer relevância social. Nesse caso, na hipótese de a Representante entender que possui o direito à nomeação à vaga desejada, poderá demandar em juízo, por meio da assistência de um advogado. Descabe ao Ministério Público patrocinar interesses que não estejam inseridos em suas funções institucionais, de acordo com o art. 129 da Constituição Federal. 3. Ademais, insurge-se a noticiante quanto a decisão <text:soft-page-break/>proferida em ação judicial em trâmite no Estado da Bahia. Estando a questão judicializada, eventuais insurgências devem ser manifestadas pelos interessados no bojo dos referidos autos, através dos instrumentos pertinentes. PELA HOMOLOGAÇÃO DO ARQUIVAMENTO.</text:p>
          </table:table-cell>
          <table:covered-table-cell/>
          <table:covered-table-cell/>
        </table:table-row>
        <table:table-row>
          <table:table-cell table:style-name="Tabela38.A1" office:value-type="string">
            <text:p text:style-name="P187"/>
          </table:table-cell>
          <table:table-cell table:style-name="Tabela38.A1" office:value-type="string">
            <text:p text:style-name="P27">Decisão:</text:p>
          </table:table-cell>
          <table:table-cell table:style-name="Tabela38.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7">039.</text:p>
          </table:table-cell>
          <table:table-cell table:style-name="Tabela39.A1" office:value-type="string">
            <text:p text:style-name="P27">Processo:</text:p>
          </table:table-cell>
          <table:table-cell table:style-name="Tabela39.A1" office:value-type="string">
            <text:p text:style-name="P27">1.27.000.001507/2014-95</text:p>
          </table:table-cell>
          <table:table-cell table:style-name="Tabela39.A1" office:value-type="string">
            <text:p text:style-name="P27"><text:span text:style-name="T1">Voto: </text:span>3534/2016</text:p>
          </table:table-cell>
          <table:table-cell table:style-name="Tabela39.A1" office:value-type="string">
            <text:p text:style-name="P27">Origem: PR/PI</text:p>
          </table:table-cell>
        </table:table-row>
        <table:table-row>
          <table:table-cell table:style-name="Tabela39.A1" office:value-type="string">
            <text:p text:style-name="P187"/>
          </table:table-cell>
          <table:table-cell table:style-name="Tabela39.A1" office:value-type="string">
            <text:p text:style-name="P27">Relatora:</text:p>
          </table:table-cell>
          <table:table-cell table:style-name="Tabela39.A1" table:number-columns-spanned="3" office:value-type="string">
            <text:p text:style-name="P27">Ela Wiecko Volkmer de Castilho</text:p>
          </table:table-cell>
          <table:covered-table-cell/>
          <table:covered-table-cell/>
        </table:table-row>
        <table:table-row>
          <table:table-cell table:style-name="Tabela39.A1" office:value-type="string">
            <text:p text:style-name="P187"/>
          </table:table-cell>
          <table:table-cell table:style-name="Tabela39.A1" office:value-type="string">
            <text:p text:style-name="P43"><text:span text:style-name="T1">Ementa</text:span>:</text:p>
          </table:table-cell>
          <table:table-cell table:style-name="Tabela39.A1" table:number-columns-spanned="3" office:value-type="string">
            <text:p text:style-name="P48">PROMOÇÃO DE ARQUIVAMENTO. VESTIBULAR. UNIVERSIDADE FEDERAL DO PIAUÍ (UFPI). APRESENTAÇÃO DE DOCUMENTOS. DOCUMENTOS NÃO AUTENTICADOS. DIREITO INDIVIDUAL. 1. Narra o representante que foi aprovado para curso da UFPI, porém não conseguiu se matricular, pois não levou os documentos necessários autenticados, como exigia o edital. Mas alega que levou os documentos originais, os quais, segundo o Decreto nº 6.932/2009, seriam aptos à autenticação, que é feita pelo próprio servidor a quem o documento deva ser apresentado. 2. Expectativa do interessado por um ajuizamento de ação civil pública para que possa se matricular em curso universitário. 3. Pretensão eminentemente individual não homogênea, porque permeada de peculiaridades, e de conteúdo disponível. 4. Ausência de legitimidade do Ministério Público Federal. PELA HOMOLOGAÇÃO DO ARQUIVAMENTO.</text:p>
          </table:table-cell>
          <table:covered-table-cell/>
          <table:covered-table-cell/>
        </table:table-row>
        <table:table-row>
          <table:table-cell table:style-name="Tabela39.A1" office:value-type="string">
            <text:p text:style-name="P187"/>
          </table:table-cell>
          <table:table-cell table:style-name="Tabela39.A1" office:value-type="string">
            <text:p text:style-name="P27">Decisão:</text:p>
          </table:table-cell>
          <table:table-cell table:style-name="Tabela39.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7">040.</text:p>
          </table:table-cell>
          <table:table-cell table:style-name="Tabela40.A1" office:value-type="string">
            <text:p text:style-name="P27">Processo:</text:p>
          </table:table-cell>
          <table:table-cell table:style-name="Tabela40.A1" office:value-type="string">
            <text:p text:style-name="P27">1.29.005.000010/2010-10</text:p>
          </table:table-cell>
          <table:table-cell table:style-name="Tabela40.A1" office:value-type="string">
            <text:p text:style-name="P27"><text:span text:style-name="T1">Voto: </text:span>4409/2016</text:p>
          </table:table-cell>
          <table:table-cell table:style-name="Tabela40.A1" office:value-type="string">
            <text:p text:style-name="P27">Origem: PRM Pelotas-RS</text:p>
          </table:table-cell>
        </table:table-row>
        <table:table-row>
          <table:table-cell table:style-name="Tabela40.A1" office:value-type="string">
            <text:p text:style-name="P187"/>
          </table:table-cell>
          <table:table-cell table:style-name="Tabela40.A1" office:value-type="string">
            <text:p text:style-name="P27">Relatora:</text:p>
          </table:table-cell>
          <table:table-cell table:style-name="Tabela40.A1" table:number-columns-spanned="3" office:value-type="string">
            <text:p text:style-name="P27">Ela Wiecko Volkmer de Castilho</text:p>
          </table:table-cell>
          <table:covered-table-cell/>
          <table:covered-table-cell/>
        </table:table-row>
        <table:table-row>
          <table:table-cell table:style-name="Tabela40.A1" office:value-type="string">
            <text:p text:style-name="P187"/>
          </table:table-cell>
          <table:table-cell table:style-name="Tabela40.A1" office:value-type="string">
            <text:p text:style-name="P43"><text:span text:style-name="T1">Ementa</text:span>:</text:p>
          </table:table-cell>
          <table:table-cell table:style-name="Tabela40.A1" table:number-columns-spanned="3" office:value-type="string">
            <text:p text:style-name="P48">PROMOÇÃO DE ARQUIVAMENTO. CAIXA ECONÔMICA FEDERAL - CEF. COOPERATIVA DE CRÉDITO RURAL HORIZONTES NOVOS DE CANGUÇU - CREHNOR-SUL. PROGRAMA HABITACIONAL. DESCUMPRIMENTO POR MUTUÁRIOS. SUSPENSÃO DO FIRMAMENTO DE NOVOS CONTRATOS PELA CEF. 1. Inquérito Civil instaurado para averiguar o descumprimento contratual por parte dos beneficiários de contratos originários do Programa Habitacional "Resolução 460", do Conselho Curador do FGTS, Operações Coletivas da CEF, nos quais figurava a Cooperativa de Crédito Rural Horizontes Novos de Canguçu - CRENHOR como entidade organizadora, e a CEF como agente financeiro. Consistia o programa no repasse, pela CEF, de R$ 6.000,00 (seis mil reais) para aquisição de material de construção, R$ 2000,00 (dois mil reais) por parte da entidade organizadora para prestação de serviços, cabendo ao mutuário o repasse à entidade organizadora de valor entre R$ 600,00 a R$ 1000,00, para custeio de projeto de trabalho social, projeto de engenharia e acompanhamento de obra, dentre outras despesas. Nos casos de descumprimento contratual, previa a Caixa seu distrato, opção, entretanto, que não estava sendo adotada por alguns mutuários, gerando pendências no sistema da empresa pública e impedimento de firmamento de novos contratos no âmbito do programa. 2. Promovido o arquivamento na origem, tendo em vista que "os contratos em <text:soft-page-break/>questão ou foram distratados ou, nos casos em que os beneficiários recusaram-se a firmar o distrato, foram considerados "cancelados"pela CEF. ["] a cooperativa informou ainda em outubro de 2011 que se encontrava apta a contratar com a CEF no âmbito de todos os programas habitacionais do Governo Federal. ["] igualmente não se vislumbram prejuízos aos mutuários que, mesmo quando se verificou terem dado causa ao inadimplemento, não tiveram de arcar com ressarcimento. Enfim, diante de todo o exposto, entende-se exaurido o objeto investigatório do presente inquérito civil". 3. Diante disso, pela homologação da promoção por seus próprios fundamentos. PELA HOMOLOGAÇÃO DO ARQUIVAMENTO.</text:p>
          </table:table-cell>
          <table:covered-table-cell/>
          <table:covered-table-cell/>
        </table:table-row>
        <table:table-row>
          <table:table-cell table:style-name="Tabela40.A1" office:value-type="string">
            <text:p text:style-name="P187"/>
          </table:table-cell>
          <table:table-cell table:style-name="Tabela40.A1" office:value-type="string">
            <text:p text:style-name="P27">Decisão:</text:p>
          </table:table-cell>
          <table:table-cell table:style-name="Tabela40.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7">041.</text:p>
          </table:table-cell>
          <table:table-cell table:style-name="Tabela41.A1" office:value-type="string">
            <text:p text:style-name="P27">Processo:</text:p>
          </table:table-cell>
          <table:table-cell table:style-name="Tabela41.A1" office:value-type="string">
            <text:p text:style-name="P27">1.29.006.000394/2012-14</text:p>
          </table:table-cell>
          <table:table-cell table:style-name="Tabela41.A1" office:value-type="string">
            <text:p text:style-name="P27"><text:span text:style-name="T1">Voto: </text:span>4586/2016</text:p>
          </table:table-cell>
          <table:table-cell table:style-name="Tabela41.A1" office:value-type="string">
            <text:p text:style-name="P27">Origem: PRM R.Grande-RS</text:p>
          </table:table-cell>
        </table:table-row>
        <table:table-row>
          <table:table-cell table:style-name="Tabela41.A1" office:value-type="string">
            <text:p text:style-name="P187"/>
          </table:table-cell>
          <table:table-cell table:style-name="Tabela41.A1" office:value-type="string">
            <text:p text:style-name="P27">Relatora:</text:p>
          </table:table-cell>
          <table:table-cell table:style-name="Tabela41.A1" table:number-columns-spanned="3" office:value-type="string">
            <text:p text:style-name="P27">Ela Wiecko Volkmer de Castilho</text:p>
          </table:table-cell>
          <table:covered-table-cell/>
          <table:covered-table-cell/>
        </table:table-row>
        <table:table-row>
          <table:table-cell table:style-name="Tabela41.A1" office:value-type="string">
            <text:p text:style-name="P187"/>
          </table:table-cell>
          <table:table-cell table:style-name="Tabela41.A1" office:value-type="string">
            <text:p text:style-name="P43"><text:span text:style-name="T1">Ementa</text:span>:</text:p>
          </table:table-cell>
          <table:table-cell table:style-name="Tabela41.A1" table:number-columns-spanned="3" office:value-type="string">
            <text:p text:style-name="P48">PROMOÇÃO DE ARQUIVAMENTO. REMESSA DO MPT. TERCEIRIZAÇÃO ILÍCITA. FUNDAÇÃO UNIVERSIDADE DE RIO GRANDE - FURG. FUNDAÇÃO DE APOIO À UNIVERSIDADE DE RIO GRANDE - FAURG. CONSELHO NACIONAL DE DESENVOLVIMENTO CIENTÍFICO E TECNOLÓGICO - CNPq. INEXISTÊNCIA DE IRREGULARIDADE. 1. Trata-se de inquérito civil instaurado a partir da remessa dos autos nº 0887.2006.04.000/3 do Ministério Público do Trabalho, cujo objeto é a apuração de prática de terceirização ilícita pela FURG, por intermédio da FAURG e do CNPq. 2. Os autos foram inicialmente instruídos no âmbito do Ministério Público do Trabalho, o qual, ao final, entendeu pelo declínio de atribuição ao MPF, "por se tratar de alegada irregularidade no que diz respeito à realização de concurso público para a contratação de servidor estatutário sujeito ao regime da Lei 8.112/90". 3. Consta dos autos que nem o CNPq nem a FAURG firmaram contratos administrativos para a prestação de serviços ou fornecimento de mão de obra para suprir necessidades de caráter permanente da Universidade, sobretudo para atuação nas embarcações de propriedade da FURG. 4. Constatada a inexistência de irregularidade, pela homologação da promoção pelos próprios fundamentos. PELA HOMOLOGAÇÃO DO ARQUIVAMENTO.</text:p>
          </table:table-cell>
          <table:covered-table-cell/>
          <table:covered-table-cell/>
        </table:table-row>
        <table:table-row>
          <table:table-cell table:style-name="Tabela41.A1" office:value-type="string">
            <text:p text:style-name="P187"/>
          </table:table-cell>
          <table:table-cell table:style-name="Tabela41.A1" office:value-type="string">
            <text:p text:style-name="P27">Decisão:</text:p>
          </table:table-cell>
          <table:table-cell table:style-name="Tabela41.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7">042.</text:p>
          </table:table-cell>
          <table:table-cell table:style-name="Tabela42.A1" office:value-type="string">
            <text:p text:style-name="P27">Processo:</text:p>
          </table:table-cell>
          <table:table-cell table:style-name="Tabela42.A1" office:value-type="string">
            <text:p text:style-name="P27">1.30.017.000125/2014-70</text:p>
          </table:table-cell>
          <table:table-cell table:style-name="Tabela42.A1" office:value-type="string">
            <text:p text:style-name="P27"><text:span text:style-name="T1">Voto: </text:span>2091/2016</text:p>
          </table:table-cell>
          <table:table-cell table:style-name="Tabela42.A1" office:value-type="string">
            <text:p text:style-name="P27">Origem: PRM S.J.Meriti-RJ</text:p>
          </table:table-cell>
        </table:table-row>
        <table:table-row>
          <table:table-cell table:style-name="Tabela42.A1" office:value-type="string">
            <text:p text:style-name="P187"/>
          </table:table-cell>
          <table:table-cell table:style-name="Tabela42.A1" office:value-type="string">
            <text:p text:style-name="P27">Relatora:</text:p>
          </table:table-cell>
          <table:table-cell table:style-name="Tabela42.A1" table:number-columns-spanned="3" office:value-type="string">
            <text:p text:style-name="P27">Ela Wiecko Volkmer de Castilho</text:p>
          </table:table-cell>
          <table:covered-table-cell/>
          <table:covered-table-cell/>
        </table:table-row>
        <table:table-row>
          <table:table-cell table:style-name="Tabela42.A1" office:value-type="string">
            <text:p text:style-name="P187"/>
          </table:table-cell>
          <table:table-cell table:style-name="Tabela42.A1" office:value-type="string">
            <text:p text:style-name="P43"><text:span text:style-name="T1">Ementa</text:span>:</text:p>
          </table:table-cell>
          <table:table-cell table:style-name="Tabela42.A1" table:number-columns-spanned="3" office:value-type="string">
            <text:p text:style-name="P48">PROMOÇÃO DE ARQUIVAMENTO. CORREIOS. EXTRAVIO DE MALOTE. 1. Procedimento Preparatório instaurado em razão do extravio de malote encaminhado pelos Correios, tendo como remetente a Procuradoria da República no Município de São João do Meriti/RJ e destinatária a Procuradoria da República no Rio de Janeiro. 2. A empresa informou os agentes dos Correios foram roubados. 3. Foi instaurado inquérito policial e houve o acionamento da Diretoria Regional dos Correios para o pagamento de indenização por extravio. PELA HOMOLOGAÇÃO DO ARQUIVAMENTO.</text:p>
          </table:table-cell>
          <table:covered-table-cell/>
          <table:covered-table-cell/>
        </table:table-row>
        <table:table-row>
          <table:table-cell table:style-name="Tabela42.A1" office:value-type="string">
            <text:p text:style-name="P187"/>
          </table:table-cell>
          <table:table-cell table:style-name="Tabela42.A1" office:value-type="string">
            <text:p text:style-name="P27">Decisão:</text:p>
          </table:table-cell>
          <table:table-cell table:style-name="Tabela42.A1" table:number-columns-spanned="3" office:value-type="string">
            <text:p text:style-name="P5">Em sessão realizada nesta data, o colegiado, à unanimidade, deliberou pela <text:soft-page-break/>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7">043.</text:p>
          </table:table-cell>
          <table:table-cell table:style-name="Tabela43.A1" office:value-type="string">
            <text:p text:style-name="P27">Processo:</text:p>
          </table:table-cell>
          <table:table-cell table:style-name="Tabela43.A1" office:value-type="string">
            <text:p text:style-name="P27">1.33.000.001595/2016-90</text:p>
          </table:table-cell>
          <table:table-cell table:style-name="Tabela43.A1" office:value-type="string">
            <text:p text:style-name="P27"><text:span text:style-name="T1">Voto: </text:span>4593/2016</text:p>
          </table:table-cell>
          <table:table-cell table:style-name="Tabela43.A1" office:value-type="string">
            <text:p text:style-name="P27">Origem: PR/PE</text:p>
          </table:table-cell>
        </table:table-row>
        <table:table-row>
          <table:table-cell table:style-name="Tabela43.A1" office:value-type="string">
            <text:p text:style-name="P187"/>
          </table:table-cell>
          <table:table-cell table:style-name="Tabela43.A1" office:value-type="string">
            <text:p text:style-name="P27">Relatora:</text:p>
          </table:table-cell>
          <table:table-cell table:style-name="Tabela43.A1" table:number-columns-spanned="3" office:value-type="string">
            <text:p text:style-name="P27">Ela Wiecko Volkmer de Castilho</text:p>
          </table:table-cell>
          <table:covered-table-cell/>
          <table:covered-table-cell/>
        </table:table-row>
        <table:table-row>
          <table:table-cell table:style-name="Tabela43.A1" office:value-type="string">
            <text:p text:style-name="P187"/>
          </table:table-cell>
          <table:table-cell table:style-name="Tabela43.A1" office:value-type="string">
            <text:p text:style-name="P43"><text:span text:style-name="T1">Ementa</text:span>:</text:p>
          </table:table-cell>
          <table:table-cell table:style-name="Tabela43.A1" table:number-columns-spanned="3" office:value-type="string">
            <text:p text:style-name="P48">INDEFERIMENTO DE INSTAURAÇÃO DE INQUÉRITO CIVIL. POSSÍVEL NEGATIVA DE CONCESSÃO DE SEGURO DESEMPREGO POR PARTE DO MINISTÉRIO DO TRABALHO E EMPREGO A BENEFICIÁRIOS QUE FIGUREM EM QUADRO SOCIETÁRIO, SEM PRÉVIA NOTIFICAÇÃO. 1. Alegação de que teria havido negativa de concessão de seguro desemprego por parte do Ministério do Trabalho e Emprego (MTE), fundamentada na Circular n. 71/2015, a beneficiários que fazem parte de quadros societários de pessoas jurídicas, sem notificação ou mesmo instauração de procedimento administrativo que oportunize o contraditório e a ampla defesa. 2. Indeferida a instauração de Inquérito Civil, com base no art. 5º-A da Resolução n. 87 do Conselho Superior do Ministério Público Federal, tendo em vista que os fatos noticiados já foram objeto de investigação no Procedimento Preparatório n. 1.26.000.000274/2016-11. 3. Ressalte-se que o referido procedimento teve o arquivamento homologado na 278ª Sessão Ordinária, realizada em 17/11/2016, por ter sido sanada a irregularidade apontada nos autos.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1/7/2016 e o indeferimento deu-se em 16/8/2016, portanto fora do prazo de trinta dias. 5. Considerando, entretanto, que os fatos descritos já foram objeto de investigação, encontrando-se, inclusive, solucionados 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43.A1" office:value-type="string">
            <text:p text:style-name="P187"/>
          </table:table-cell>
          <table:table-cell table:style-name="Tabela43.A1" office:value-type="string">
            <text:p text:style-name="P27">Decisão:</text:p>
          </table:table-cell>
          <table:table-cell table:style-name="Tabela43.A1" table:number-columns-spanned="3" office:value-type="string">
            <text:p text:style-name="P5">Em sessão realizada nesta data, o colegiado, à unanimidade, deliberou pelo recebimento do indeferimento da instauração de inquérito civil como promoção de arquivamento, com a consequente homologação. <text:span text:style-name="T104">Participaram da votação Dra. Denise Vinci Tulio e Dr. Wellington Luís Bonfim.</text:span></text:p>
          </table:table-cell>
          <table:covered-table-cell/>
          <table:covered-table-cell/>
        </table:table-row>
      </table:table>
      <text:p text:style-name="P1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7">044.</text:p>
          </table:table-cell>
          <table:table-cell table:style-name="Tabela44.A1" office:value-type="string">
            <text:p text:style-name="P27">Processo:</text:p>
          </table:table-cell>
          <table:table-cell table:style-name="Tabela44.A1" office:value-type="string">
            <text:p text:style-name="P27">1.33.001.000563/2014-03</text:p>
          </table:table-cell>
          <table:table-cell table:style-name="Tabela44.A1" office:value-type="string">
            <text:p text:style-name="P27"><text:span text:style-name="T1">Voto: </text:span>4252/2016</text:p>
          </table:table-cell>
          <table:table-cell table:style-name="Tabela44.A1" office:value-type="string">
            <text:p text:style-name="P27">Origem: PRM Blumenau-SC</text:p>
          </table:table-cell>
        </table:table-row>
        <table:table-row>
          <table:table-cell table:style-name="Tabela44.A1" office:value-type="string">
            <text:p text:style-name="P187"/>
          </table:table-cell>
          <table:table-cell table:style-name="Tabela44.A1" office:value-type="string">
            <text:p text:style-name="P27">Relatora:</text:p>
          </table:table-cell>
          <table:table-cell table:style-name="Tabela44.A1" table:number-columns-spanned="3" office:value-type="string">
            <text:p text:style-name="P27">Ela Wiecko Volkmer de Castilho</text:p>
          </table:table-cell>
          <table:covered-table-cell/>
          <table:covered-table-cell/>
        </table:table-row>
        <table:table-row>
          <table:table-cell table:style-name="Tabela44.A1" office:value-type="string">
            <text:p text:style-name="P187"/>
          </table:table-cell>
          <table:table-cell table:style-name="Tabela44.A1" office:value-type="string">
            <text:p text:style-name="P43"><text:span text:style-name="T1">Ementa</text:span>:</text:p>
          </table:table-cell>
          <table:table-cell table:style-name="Tabela44.A1" table:number-columns-spanned="3" office:value-type="string">
            <text:p text:style-name="P48">PROMOÇÃO DE ARQUIVAMENTO. BANCO CENTRAL DO BRASIL. RESOLUÇÃO 4294/2013. ALEGADAS IRREGULARIDADES. 1. Narra o representante que o Banco Central do Brasil teria extrapolado sua competência definida na Lei nº 4595/64, ao ter editado a Resolução 4294/2013, que obriga o pagamento de remuneração de correspondente bancário na modalidade "pro-rata tempore". Segundo o representante, tal resolução interfere na relação privada contratual estabelecida entre os correspondentes bancários e a instituição financeira, bem como acarreta transferência de riscos para os primeiros. A irresignação do manifestante está fundamentada em parecer exarado por escritório de advocacia sobre a Resolução 4294/2013 do BACEN. <text:soft-page-break/>2. Como o próprio manifestante ressalta, a relação mantida entre a instituição financeira e o correspondente bancário é de direito privado, mantida através de um contrato bilateral, e sujeita à regulação do Conselho Monetário Nacional. Não há qualquer menção a eventual dano aos consumidores dos serviços bancários. 3. Trata-se de interesse privado e estão ausentes elementos de informação capazes de justificar a atribuição do Ministério Público Federal para atuar no caso. Por expressa previsão constitucional, ao Ministério Público foi incumbida "a defesa da ordem jurídica, do regime democrático e dos interesses sociais e individuais indisponíveis" (artigo 127), sendo-lhe vedado atuar em advocacia privada. 4. Eventual oposição a tal forma de remuneração dos correspondentes bancários não se ajusta a qualquer das hipóteses interventivas do MP, cabendo às pessoas interessadas, se for o caso, constituir advogado para buscar solução, ou acionar a Defensoria Pública, se se enquadrarem na situação prevista no artigo 134 da Constituição Federal. 5. Arquivamento que deve ser mantido pelos próprios fundamentos. PELA HOMOLOGAÇÃO DO ARQUIVAMENTO.</text:p>
          </table:table-cell>
          <table:covered-table-cell/>
          <table:covered-table-cell/>
        </table:table-row>
        <table:table-row>
          <table:table-cell table:style-name="Tabela44.A1" office:value-type="string">
            <text:p text:style-name="P187"/>
          </table:table-cell>
          <table:table-cell table:style-name="Tabela44.A1" office:value-type="string">
            <text:p text:style-name="P27">Decisão:</text:p>
          </table:table-cell>
          <table:table-cell table:style-name="Tabela44.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7">045.</text:p>
          </table:table-cell>
          <table:table-cell table:style-name="Tabela45.A1" office:value-type="string">
            <text:p text:style-name="P27">Processo:</text:p>
          </table:table-cell>
          <table:table-cell table:style-name="Tabela45.A1" office:value-type="string">
            <text:p text:style-name="P27">1.33.015.000003/2014-91</text:p>
          </table:table-cell>
          <table:table-cell table:style-name="Tabela45.A1" office:value-type="string">
            <text:p text:style-name="P27"><text:span text:style-name="T1">Voto: </text:span>3610/2016</text:p>
          </table:table-cell>
          <table:table-cell table:style-name="Tabela45.A1" office:value-type="string">
            <text:p text:style-name="P27">Origem: PRM Mafra-SC</text:p>
          </table:table-cell>
        </table:table-row>
        <table:table-row>
          <table:table-cell table:style-name="Tabela45.A1" office:value-type="string">
            <text:p text:style-name="P187"/>
          </table:table-cell>
          <table:table-cell table:style-name="Tabela45.A1" office:value-type="string">
            <text:p text:style-name="P27">Relatora:</text:p>
          </table:table-cell>
          <table:table-cell table:style-name="Tabela45.A1" table:number-columns-spanned="3" office:value-type="string">
            <text:p text:style-name="P27">Ela Wiecko Volkmer de Castilho</text:p>
          </table:table-cell>
          <table:covered-table-cell/>
          <table:covered-table-cell/>
        </table:table-row>
        <table:table-row>
          <table:table-cell table:style-name="Tabela45.A1" office:value-type="string">
            <text:p text:style-name="P187"/>
          </table:table-cell>
          <table:table-cell table:style-name="Tabela45.A1" office:value-type="string">
            <text:p text:style-name="P43"><text:span text:style-name="T1">Ementa</text:span>:</text:p>
          </table:table-cell>
          <table:table-cell table:style-name="Tabela45.A1" table:number-columns-spanned="3" office:value-type="string">
            <text:p text:style-name="P48">PROMOÇÃO DE ARQUIVAMENTO. FECHAMENTO DE ACESSO À BR 116. AUTOPISTA PLANALTO SUL. AUSÊNCIA DE IRREGULARIDADES. 1. Narra o representante que, em 30/1/14, estava pulverizando sua plantação de soja, que fica no Km 11 da BR 116, localidade Rio Branco, em Mafra/SC, e, ao deixar o local, verificou que a Autopista Planalto Sul havia fechado o acesso que utilizava, abrindo grandes valas com uma retroescavadeira, o que o impediu de deixar o local com seu trator. Relata que ficou sem nenhum acesso a sua propriedade pela rodovia. 2. O presente caso assemelha-se a outros que já tramitaram naquela Procuradoria, em que, por outros usuários da BR-116, foi noticiado o fechamento de acessos pela Autopista Planalto Sul. 3. No Procedimento Administrativo nº 1.33.015.000100/2012-12, vários documentos foram encaminhados pela Autopista Planalto Sul e constatou-se, na oportunidade, que não houve qualquer ato ilícito por parte da concessionária ao fechar os acessos à BR-116, trecho da cidade de Mafra/SC, que estavam irregulares, visto que tal ato decorre de obrigação contratual, conforme contrato de concessão firmado entre a ANTT e a concessionária em questão, e do Programa de Exploração da Rodovia estabelecido pela agência. O contrário - não bloqueio de acessos irregulares - configuraria o descumprimento de cláusula contratual, cabendo aos responsáveis as cominações legais. 4. No procedimento citado, houve a promoção de arquivamento pela ausência de irregularidade do proceder da concessionária, devidamente homologada pela 5ª Câmara de Coordenação e Revisão. 5. No caso presente, verifica-se que o acesso utilizado pelo representante estava irregular e colocava em risco a segurança dos usuários da rodovia, razão pela qual necessitou ser fechado. Entretanto, o fechamento deixou a propriedade do representante isolada. 6. Assim, buscando uma solução razoável ao caso, sugeriu-se que o representante buscasse uma forma de utilizar outro acesso, o que ele disse que faria. PELA HOMOLOGAÇÃO DO ARQUIVAMENTO.</text:p>
          </table:table-cell>
          <table:covered-table-cell/>
          <table:covered-table-cell/>
        </table:table-row>
        <text:soft-page-break/>
        <table:table-row>
          <table:table-cell table:style-name="Tabela45.A1" office:value-type="string">
            <text:p text:style-name="P187"/>
          </table:table-cell>
          <table:table-cell table:style-name="Tabela45.A1" office:value-type="string">
            <text:p text:style-name="P27">Decisão:</text:p>
          </table:table-cell>
          <table:table-cell table:style-name="Tabela45.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7">046.</text:p>
          </table:table-cell>
          <table:table-cell table:style-name="Tabela46.A1" office:value-type="string">
            <text:p text:style-name="P27">Processo:</text:p>
          </table:table-cell>
          <table:table-cell table:style-name="Tabela46.A1" office:value-type="string">
            <text:p text:style-name="P27">1.34.016.000558/2015-77</text:p>
          </table:table-cell>
          <table:table-cell table:style-name="Tabela46.A1" office:value-type="string">
            <text:p text:style-name="P27"><text:span text:style-name="T1">Voto: </text:span>4626/2016</text:p>
          </table:table-cell>
          <table:table-cell table:style-name="Tabela46.A1" office:value-type="string">
            <text:p text:style-name="P27">Origem: PRM Sorocaba-SP</text:p>
          </table:table-cell>
        </table:table-row>
        <table:table-row>
          <table:table-cell table:style-name="Tabela46.A1" office:value-type="string">
            <text:p text:style-name="P187"/>
          </table:table-cell>
          <table:table-cell table:style-name="Tabela46.A1" office:value-type="string">
            <text:p text:style-name="P27">Relatora:</text:p>
          </table:table-cell>
          <table:table-cell table:style-name="Tabela46.A1" table:number-columns-spanned="3" office:value-type="string">
            <text:p text:style-name="P27">Ela Wiecko Volkmer de Castilho</text:p>
          </table:table-cell>
          <table:covered-table-cell/>
          <table:covered-table-cell/>
        </table:table-row>
        <table:table-row>
          <table:table-cell table:style-name="Tabela46.A1" office:value-type="string">
            <text:p text:style-name="P187"/>
          </table:table-cell>
          <table:table-cell table:style-name="Tabela46.A1" office:value-type="string">
            <text:p text:style-name="P43"><text:span text:style-name="T1">Ementa</text:span>:</text:p>
          </table:table-cell>
          <table:table-cell table:style-name="Tabela46.A1" table:number-columns-spanned="3" office:value-type="string">
            <text:p text:style-name="P48">RECURSO DO REPRESENTANTE. PROMOÇÃO DE ARQUIVAMENTO. RESOLUÇÃO Nº 358/2010. CONSELHO NACIONAL DE TRÂNSITO (CONTRAN). INCONSTITUCIONALIDADE. 1. Notícia de Fato autuada para apurar suposta inconstitucionalidade da Resolução nº 358/2010, editada pelo CONTRAN, a qual estaria criando obrigações não previstas em lei, além de conflitar com disposições da Resolução nº 321/2009, do mesmo órgão. 2. Compete privativamente à União legislar sobre trânsito e transporte (art. 22, caput, XI, da CF). Em consonância com o dispositivo constitucional, foi editada a Lei nº 9503/1997, que instituiu o Código de Trânsito Brasileiro e inseriu o CONTRAN com órgão competente do Sistema Nacional de Trânsito, atribuindo-lhe o dever de estabelecer as normas regulamentares referidas no Código e as diretrizes da Política Nacional de Trânsito; além de normatizar os procedimentos sobre a aprendizagem, habilitação, expedição de documentos de condutores, e registro e licenciamento de veículos. 3. Dentro de suas atribuições, o CONTRAN editou a Resolução nº 321/2009, instituindo o exame obrigatório para a avaliação de instrutores e examinadores de trânsito no exercício da função em todo o território nacional e, posteriormente, a Resolução nº 358/2010, regulamentando o credenciamento de instituições ou entidades públicas ou privadas para o processo de capacitação, qualificação e atualização de profissionais, e de formação, qualificação, atualização e reciclagem de candidatos e condutores. 4. As duas resoluções não se confundem, pois veiculam questões, obrigações e objetivos diferentes, não havendo entre elas qualquer espécie de conflito. Tanto é assim que a própria Resolução nº 358/2010, em seu art. 48, dispõe expressamente que os instrutores e examinadores de trânsito, credenciados pelos órgãos ou entidades executivos de trânsito dos Estados e do Distrito Federal, serão periodicamente avaliados em exame nacional, na forma da Resolução nº 321/2009. 5. Arquivamento que deve ser mantido pelos próprios fundamentos. 6. O representante apresentou recurso, sem, todavia, acrescentar novos elementos ao feito. PELO CONHECIMENTO E DESPROVIMENTO DO RECURSO, COM A CONSEQUENTE HOMOLOGAÇÃO DO ARQUIVAMENTO.</text:p>
          </table:table-cell>
          <table:covered-table-cell/>
          <table:covered-table-cell/>
        </table:table-row>
        <table:table-row>
          <table:table-cell table:style-name="Tabela46.A1" office:value-type="string">
            <text:p text:style-name="P187"/>
          </table:table-cell>
          <table:table-cell table:style-name="Tabela46.A1" office:value-type="string">
            <text:p text:style-name="P27">Decisão:</text:p>
          </table:table-cell>
          <table:table-cell table:style-name="Tabela46.A1" table:number-columns-spanned="3" office:value-type="string">
            <text:p text:style-name="P5">Em sessão realizada nesta data, o colegiado, à unanimidade, deliberou pelo conhecimento e desprovimento do recurso, com a consequente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7">047.</text:p>
          </table:table-cell>
          <table:table-cell table:style-name="Tabela47.A1" office:value-type="string">
            <text:p text:style-name="P27">Processo:</text:p>
          </table:table-cell>
          <table:table-cell table:style-name="Tabela47.A1" office:value-type="string">
            <text:p text:style-name="P27">1.34.029.000002/2014-51</text:p>
          </table:table-cell>
          <table:table-cell table:style-name="Tabela47.A1" office:value-type="string">
            <text:p text:style-name="P27"><text:span text:style-name="T1">Voto: </text:span>3231/2016</text:p>
          </table:table-cell>
          <table:table-cell table:style-name="Tabela47.A1" office:value-type="string">
            <text:p text:style-name="P27">Origem: PRM Guarating<text:span text:style-name="T50">uetá-SP</text:span></text:p>
          </table:table-cell>
        </table:table-row>
        <table:table-row>
          <table:table-cell table:style-name="Tabela47.A1" office:value-type="string">
            <text:p text:style-name="P187"/>
          </table:table-cell>
          <table:table-cell table:style-name="Tabela47.A1" office:value-type="string">
            <text:p text:style-name="P27">Relatora:</text:p>
          </table:table-cell>
          <table:table-cell table:style-name="Tabela47.A1" table:number-columns-spanned="3" office:value-type="string">
            <text:p text:style-name="P27">Ela Wiecko Volkmer de Castilho</text:p>
          </table:table-cell>
          <table:covered-table-cell/>
          <table:covered-table-cell/>
        </table:table-row>
        <table:table-row>
          <table:table-cell table:style-name="Tabela47.A1" office:value-type="string">
            <text:p text:style-name="P187"/>
          </table:table-cell>
          <table:table-cell table:style-name="Tabela47.A1" office:value-type="string">
            <text:p text:style-name="P43"><text:span text:style-name="T1">Ementa</text:span>:</text:p>
          </table:table-cell>
          <table:table-cell table:style-name="Tabela47.A1" table:number-columns-spanned="3" office:value-type="string">
            <text:p text:style-name="P48">PROMOÇÃO DE ARQUIVAMENTO. REMESSA DA 5ª CCR. CONCURSO PÚBLICO. ESCOLA ESPECIALISTA DE AERONÁUTICA DE GUARATINGUETÁ (EEAr). NÃO REALIZAÇÃO DE CERTAME. 1. Narra o representante a contratação, pela Escola Especialista de Aeronáutica de Guaratinguetá (EEAr), de 30 oficiais temporários sem a observância dos <text:soft-page-break/>requisitos legais. Segundo consta, a contratação não foi realizada por intermédio de concurso público. A denúncia aduz, em síntese, eventual irregularidade no tocante à isonomia dispensada aos candidatos às vagas de oficial temporário. Diante da inexistência de prova escrita, os responsáveis pela contratação teriam beneficiado parentes e amigos próximos, independentemente da qualificação profissional exigida para o cargo. 2. Arquivamento promovido diante da inexistência de irregularidades. Com efeito, nos termos da Constituição da República, os militares estão submetidos a regras próprias em razão das peculiaridades dos serviços por eles desempenhados. Segundo o artigo 142, inciso VIII, da CRFB, os militares estão sujeitos a estatuto jurídico diferenciado. Do mesmo modo, o artigo. 142, inciso X, da Carta Magna, estabelece que o ingresso nas Forças Armadas será regulado por lei. A Lei nº 4.375/64, Lei do Serviço Militar, em seu artigo 5º, § 2º, permite a prestação de serviço militar voluntário a partir dos 17 anos de idade. No mesmo sentido, o artigo 12 preconiza que o recrutamento para o serviço militar pode se dar das seguintes formas: seleção, convocação, incorporação ou matrícula nos Órgãos de Formação de Reserva, e voluntariado. O Decreto nº 57.654/66 define voluntário como o "Brasileiro que se apresenta, por vontade própria, para a prestação do Serviço Militar, seja inicial, seja sob outra forma ou fase. A sua aceitação e as condições a que fica obrigado são fixadas pelos Ministérios Militares". 3. Portanto, diante das disposições constitucionais e legais, a seleção de oficiais temporários, até mesmo pela voluntariedade que a caracteriza, prescinde da obrigatória realização do concurso público de provas e títulos. 4. Por fim, cumpre referir que a seleção dos oficiais temporários pautou-se por critérios objetivos, prova de títulos (f. 59), e que apenas foram selecionados os que obtiveram as maiores pontuações (f. 33, 33-verso e 60), o que afasta o alegado apadrinhamento referido na denúncia que inaugurou o expediente. 5. Arquivamento que deve ser mantido pelos próprios fundamentos. 6. Autos enviados inicialmente para a 5ª CCR, a qual encaminhou o procedimento para a 1ª CCR, por entender se tratar de matéria afeta a ato administrativo. PELA HOMOLOGAÇÃO DO ARQUIVAMENTO.</text:p>
          </table:table-cell>
          <table:covered-table-cell/>
          <table:covered-table-cell/>
        </table:table-row>
        <table:table-row>
          <table:table-cell table:style-name="Tabela47.A1" office:value-type="string">
            <text:p text:style-name="P187"/>
          </table:table-cell>
          <table:table-cell table:style-name="Tabela47.A1" office:value-type="string">
            <text:p text:style-name="P27">Decisão:</text:p>
          </table:table-cell>
          <table:table-cell table:style-name="Tabela47.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7">048.</text:p>
          </table:table-cell>
          <table:table-cell table:style-name="Tabela48.A1" office:value-type="string">
            <text:p text:style-name="P27">Processo:</text:p>
          </table:table-cell>
          <table:table-cell table:style-name="Tabela48.A1" office:value-type="string">
            <text:p text:style-name="P27">1.29.007.000045/2014-54</text:p>
          </table:table-cell>
          <table:table-cell table:style-name="Tabela48.A1" office:value-type="string">
            <text:p text:style-name="P27"><text:span text:style-name="T1">Voto: </text:span>3669/2016</text:p>
          </table:table-cell>
          <table:table-cell table:style-name="Tabela48.A1" office:value-type="string">
            <text:p text:style-name="P27">Origem: PRM S.C.do Sul-RS</text:p>
          </table:table-cell>
        </table:table-row>
        <table:table-row>
          <table:table-cell table:style-name="Tabela48.A1" office:value-type="string">
            <text:p text:style-name="P187"/>
          </table:table-cell>
          <table:table-cell table:style-name="Tabela48.A1" office:value-type="string">
            <text:p text:style-name="P27">Relator:</text:p>
          </table:table-cell>
          <table:table-cell table:style-name="Tabela48.A1" table:number-columns-spanned="3" office:value-type="string">
            <text:p text:style-name="P27">Haroldo Ferraz da Nóbrega</text:p>
          </table:table-cell>
          <table:covered-table-cell/>
          <table:covered-table-cell/>
        </table:table-row>
        <table:table-row>
          <table:table-cell table:style-name="Tabela48.A1" office:value-type="string">
            <text:p text:style-name="P187"/>
          </table:table-cell>
          <table:table-cell table:style-name="Tabela48.A1" office:value-type="string">
            <text:p text:style-name="P43"><text:span text:style-name="T1">Ementa</text:span>:</text:p>
          </table:table-cell>
          <table:table-cell table:style-name="Tabela48.A1" table:number-columns-spanned="3" office:value-type="string">
            <text:p text:style-name="P48">CONFLITO NEGATIVO DE ATRIBUIÇÃO ENTRE O MPF E O MPE/RS. AUTOS PROVENIENTES DO MINISTÉRIO PÚBLICO ESTADUAL. INEXISTÊNCIA DE INTERESSE DA UNIÃO CAPAZ DE ATRAIR A ATRIBUIÇÃO FEDERAL. CONFLITO NEGATIVO DE ATRIBUIÇÃO CONFIGURADO. REMESSA AO PGR. 1. Inquérito Civil instaurado para apurar possível parcelamento irregular do solo na localidade de Linha Olaria, no Município de Gramado Xavier/RS, a partir do encaminhamento, pela Promotoria de Justiça de Santa Cruz do Sul, do Inquérito Civil nº 00861.00001/2014. 2. A Promotoria de Justiça de Santa Cruz do Sul justificou a remessa dos referidos autos ao MPF em virtude da competência do INCRA para fiscalizar o parcelamento do solo em área rural, ainda que para fins urbanos. 3. Conflito negativo de atribuição entre o MPF/RS e o MPE/RS suscitado pela Procuradoria da República no Município de Santa Cruz do Sul com fundamento no fato de que "inexiste nos autos, portanto, demonstração de <text:soft-page-break/>interesse direto e específico da União, entidade autárquica ou empresa pública federal, apto a atrair a competência da Justiça Federal, pois não há demonstração imediata do interesse federal, não sendo suficiente a menção a interesse genérico da autarquia federal, sendo necessária a constatação de um interesse direto e específico e não mera participação no processo de consulta. Ademais, a relevância da atuação do Ministério Público nas questões relacionadas aos chamados loteamentos irregulares se deve justamente pelos princípios de direito urbanístico que devem ser preservados, aí também relacionadas as questões ambientais, demandas estas a serem direcionadas em face do ente municipal. Por fim, eventual atuação do Parquet Federal em detrimento do INCRA traria como única consequência jurídica o cancelamento do Cadastro Rural do imóvel, em nada alterando a realidade fática colocada, que somente ocorrerá exigindo-se do ente municipal a urbanização da área, com a observância das normas de direito ambiental, consumidor (acesso aos serviços) e administrativo, matéria a ser tradada pelo Ministério Público Estadual. Não por outro motivo, o art. 19 da Instrução Normativa nº 82/2015 do INCRA dispõe que, quando o imóvel perder a destinação que o caracterizava como rural, proceder-se-á à atualização cadastral a requerimento do titular do domínio ou do Município. Não se vislumbra, dessa forma, atribuição do Ministério Público Federal para atuar no presente caso, entendendo-se que os fatos devem ser apurados pelo MP do Estado do Rio Grande do Sul. Contudo, este já havia declinado de sua atribuição às fls. 35 e 36, cabendo, no caso, suscitar conflito negativo de atribuição." 4. Como os autos já vieram do Ministério Público do Estado do Rio Grande do Sul, está configurado, no caso, o conflito negativo de atribuição entre ambos. Conflito que, nos termos da jurisprudência recente do Supremo Tribunal Federal, cabe ao Procurador-Geral da República resolver (ACO 924- 1ª Turma- Relator: Ministro Luiz Fux). 5. Tal como descritos os fatos na representação e evidenciados nas diligências iniciais, é possível afirmar que inexiste interesse da União capaz de atrair a atribuição do Ministério Público Federal. Na realidade, tais fatos indicam a legitimidade do Ministério Público Estadual para atuar no feito. PELA HOMOLOGAÇÃO DO DECLÍNIO PARA RECONHECER A ATRIBUIÇÃO DO MPE E, POR CONSEGUINTE, PELA REMESSA DOS AUTOS AO PROCURADOR-GERAL DA REPÚBLICA, que detém a legitimidade para a adoção de providências voltadas à solução do conflito.</text:p>
          </table:table-cell>
          <table:covered-table-cell/>
          <table:covered-table-cell/>
        </table:table-row>
        <table:table-row>
          <table:table-cell table:style-name="Tabela48.A1" office:value-type="string">
            <text:p text:style-name="P187"/>
          </table:table-cell>
          <table:table-cell table:style-name="Tabela48.A1" office:value-type="string">
            <text:p text:style-name="P27">Decisão:</text:p>
          </table:table-cell>
          <table:table-cell table:style-name="Tabela48.A1" table:number-columns-spanned="3" office:value-type="string">
            <text:p text:style-name="P5">Em sessão realizada nesta data, o colegiado, à unanimidade, deliberou pela homologação do declínio para reconhecer a atribuição do MPE e, por conseguinte, pela remessa dos autos ao Procurador-Geral da República, que detém a legitimidade para a adoção de providências voltadas à solução do conflito. <text:span text:style-name="T104">Participaram da votação Dra. Denise Vinci Tulio e Dr. Wellington Luís Bonfim.</text:span></text:p>
          </table:table-cell>
          <table:covered-table-cell/>
          <table:covered-table-cell/>
        </table:table-row>
      </table:table>
      <text:p text:style-name="P1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7">049.</text:p>
          </table:table-cell>
          <table:table-cell table:style-name="Tabela49.A1" office:value-type="string">
            <text:p text:style-name="P27">Processo:</text:p>
          </table:table-cell>
          <table:table-cell table:style-name="Tabela49.A1" office:value-type="string">
            <text:p text:style-name="P27">1.20.000.001242/2011-33</text:p>
          </table:table-cell>
          <table:table-cell table:style-name="Tabela49.A1" office:value-type="string">
            <text:p text:style-name="P27"><text:span text:style-name="T1">Voto: </text:span>2933/2016</text:p>
          </table:table-cell>
          <table:table-cell table:style-name="Tabela49.A1" office:value-type="string">
            <text:p text:style-name="P27">Origem: PR/MT</text:p>
          </table:table-cell>
        </table:table-row>
        <table:table-row>
          <table:table-cell table:style-name="Tabela49.A1" office:value-type="string">
            <text:p text:style-name="P187"/>
          </table:table-cell>
          <table:table-cell table:style-name="Tabela49.A1" office:value-type="string">
            <text:p text:style-name="P27">Relator:</text:p>
          </table:table-cell>
          <table:table-cell table:style-name="Tabela49.A1" table:number-columns-spanned="3" office:value-type="string">
            <text:p text:style-name="P27">Haroldo Ferraz da Nóbrega</text:p>
          </table:table-cell>
          <table:covered-table-cell/>
          <table:covered-table-cell/>
        </table:table-row>
        <table:table-row>
          <table:table-cell table:style-name="Tabela49.A1" office:value-type="string">
            <text:p text:style-name="P187"/>
          </table:table-cell>
          <table:table-cell table:style-name="Tabela49.A1" office:value-type="string">
            <text:p text:style-name="P43"><text:span text:style-name="T1">Ementa</text:span>:</text:p>
          </table:table-cell>
          <table:table-cell table:style-name="Tabela49.A1" table:number-columns-spanned="3" office:value-type="string">
            <text:p text:style-name="P48">DECLÍNIO DE ATRIBUIÇÃO PARA O MPT. REMESSA PARA A 5ª CCR E DEVOLUÇÃO A ESTA 1ª CCR. POLÍCIA RODOVIÁRIA FEDERAL. JORNADA DE TRABALHO DE POLICIAIS. POSSÍVEIS IRREGULARIDADES NOS CRITÉRIOS DE COMPENSAÇÃO DE BANCO DE HORAS. CONTROLE EXTERNO DA ATIVIDADE POLICIAL E ESTABELECIMENTOS PENAIS. REMESSA À 7ª CCR. 1. Alegada irregularidade no gerenciamento de banco de horas de servidores da 5ª <text:soft-page-break/>Delegacia da Polícia Rodoviária Federal do Estado de Mato Grosso, por não considerar os afastamentos legais como tempo de exercício, com o objetivo de evitar o pagamento de horas extras. 2. Na promoção de declínio o Procurador oficiante expressou que "[...] o objeto remanescente da investigação se concentra na suposta irregularidade na relação de trabalho de servidores da carreira da Polícia Rodoviária Federal, mais especificadamente a jornada de trabalho e o descanso intrajornada. Após a máxima instrução e afastada a pretensa improbidade administrativa, inexorável reconhecer que inexiste atribuição do Ministério Público Federal para continuar na investigação". 3. Distribuído inicialmente o feito a esta 1ª CCR, que encaminhou os autos à 5ª CCR que, por seu turno, homologou o arquivamento no aspecto da improbidade administrativa e determinou o retorno dos autos à 1ª CCR, para exame do declínio de atribuição. 4. A fiscalização de atos administrativos relacionados, direta ou indiretamente, à atividade policial ou aos estabelecimentos penais é incumbência da 7ª Câmara e não deste colegiado. 5. Com efeito, o modo de cumprimento da jornada de trabalho dos Policiais Rodoviários Federais é tema diretamente relacionado ao próprio exercício da atividade policial, considerando-se que sua fixação implica a alocação das forças policiais em seu mister constitucionalmente estabelecido. 6.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49.A1" office:value-type="string">
            <text:p text:style-name="P187"/>
          </table:table-cell>
          <table:table-cell table:style-name="Tabela49.A1" office:value-type="string">
            <text:p text:style-name="P27">Decisão:</text:p>
          </table:table-cell>
          <table:table-cell table:style-name="Tabela49.A1" table:number-columns-spanned="3" office:value-type="string">
            <text:p text:style-name="P5">Em sessão realizada nesta data, o colegiado, à unanimidade, deliberou pelo não conhecimento do declínio no âmbito deste Colegiado, remetendo-se os autos à 7ª Câmara de Coordenação e Revisão. <text:span text:style-name="T104">Participaram da votação Dra. Denise Vinci Tulio e Dr. Wellington Luís Bonfim.</text:span></text:p>
          </table:table-cell>
          <table:covered-table-cell/>
          <table:covered-table-cell/>
        </table:table-row>
      </table:table>
      <text:p text:style-name="P1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7">050.</text:p>
          </table:table-cell>
          <table:table-cell table:style-name="Tabela50.A1" office:value-type="string">
            <text:p text:style-name="P27">Processo:</text:p>
          </table:table-cell>
          <table:table-cell table:style-name="Tabela50.A1" office:value-type="string">
            <text:p text:style-name="P27">1.15.000.000776/2016-17</text:p>
          </table:table-cell>
          <table:table-cell table:style-name="Tabela50.A1" office:value-type="string">
            <text:p text:style-name="P27"><text:span text:style-name="T1">Voto: </text:span>4468/2016</text:p>
          </table:table-cell>
          <table:table-cell table:style-name="Tabela50.A1" office:value-type="string">
            <text:p text:style-name="P27">Origem: PR/CE</text:p>
          </table:table-cell>
        </table:table-row>
        <table:table-row>
          <table:table-cell table:style-name="Tabela50.A1" office:value-type="string">
            <text:p text:style-name="P187"/>
          </table:table-cell>
          <table:table-cell table:style-name="Tabela50.A1" office:value-type="string">
            <text:p text:style-name="P27">Relator:</text:p>
          </table:table-cell>
          <table:table-cell table:style-name="Tabela50.A1" table:number-columns-spanned="3" office:value-type="string">
            <text:p text:style-name="P27">Haroldo Ferraz da Nóbrega</text:p>
          </table:table-cell>
          <table:covered-table-cell/>
          <table:covered-table-cell/>
        </table:table-row>
        <table:table-row>
          <table:table-cell table:style-name="Tabela50.A1" office:value-type="string">
            <text:p text:style-name="P187"/>
          </table:table-cell>
          <table:table-cell table:style-name="Tabela50.A1" office:value-type="string">
            <text:p text:style-name="P43"><text:span text:style-name="T1">Ementa</text:span>:</text:p>
          </table:table-cell>
          <table:table-cell table:style-name="Tabela50.A1" table:number-columns-spanned="3" office:value-type="string">
            <text:p text:style-name="P48">PROMOÇÃO DE ARQUIVAMENTO. CONTROLE EXTERNO DA ATIVIDADE POLICIAL E ESTABELECIMENTOS PENAIS. SISTEMA PENITENCIÁRIO DO ESTADO DO CEARÁ. LAUDOS CRIMINOLÓGICOS. FALTA DE MÉDICOS PARA REALIZAÇÃO DOS EXAMES. REMESSA À 7ª CCR. 1. Feito instaurado com base em representação de cidadão relatando a suposta deficiência da prestação de serviço de exame criminológico e psiquiátrico do sistema prisional do estado do Ceará, o que atrasaria a concessão do benefício aos detentos, para o regime de progressão de pena.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50.A1" office:value-type="string">
            <text:p text:style-name="P187"/>
          </table:table-cell>
          <table:table-cell table:style-name="Tabela50.A1" office:value-type="string">
            <text:p text:style-name="P27">Decisão:</text:p>
          </table:table-cell>
          <table:table-cell table:style-name="Tabela50.A1" table:number-columns-spanned="3" office:value-type="string">
            <text:p text:style-name="P5">Em sessão realizada nesta data, o colegiado, à unanimidade, deliberou pelo não conhecimento do arquivamento no âmbito deste Colegiado, remetendo-se os autos à 7ª Câmara de Coordenação e Revisão. <text:span text:style-name="T104">Participaram da votação Dra. Denise Vinci Tulio e Dr. Wellington Luís Bonfim.</text:span></text:p>
          </table:table-cell>
          <table:covered-table-cell/>
          <table:covered-table-cell/>
        </table:table-row>
      </table:table>
      <text:p text:style-name="P1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7">05<text:span text:style-name="T151">1</text:span>.</text:p>
          </table:table-cell>
          <table:table-cell table:style-name="Tabela52.A1" office:value-type="string">
            <text:p text:style-name="P27">Processo:</text:p>
          </table:table-cell>
          <table:table-cell table:style-name="Tabela52.A1" office:value-type="string">
            <text:p text:style-name="P27">1.30.001.002158/2014-23</text:p>
          </table:table-cell>
          <table:table-cell table:style-name="Tabela52.A1" office:value-type="string">
            <text:p text:style-name="P27"><text:span text:style-name="T1">Voto: </text:span>4096/2016</text:p>
          </table:table-cell>
          <table:table-cell table:style-name="Tabela52.A1" office:value-type="string">
            <text:p text:style-name="P27">Origem: PR/RJ</text:p>
          </table:table-cell>
        </table:table-row>
        <text:soft-page-break/>
        <table:table-row>
          <table:table-cell table:style-name="Tabela52.A1" office:value-type="string">
            <text:p text:style-name="P187"/>
          </table:table-cell>
          <table:table-cell table:style-name="Tabela52.A1" office:value-type="string">
            <text:p text:style-name="P27">Relator:</text:p>
          </table:table-cell>
          <table:table-cell table:style-name="Tabela52.A1" table:number-columns-spanned="3" office:value-type="string">
            <text:p text:style-name="P27">Haroldo Ferraz da Nóbrega</text:p>
          </table:table-cell>
          <table:covered-table-cell/>
          <table:covered-table-cell/>
        </table:table-row>
        <table:table-row>
          <table:table-cell table:style-name="Tabela52.A1" office:value-type="string">
            <text:p text:style-name="P187"/>
          </table:table-cell>
          <table:table-cell table:style-name="Tabela52.A1" office:value-type="string">
            <text:p text:style-name="P43"><text:span text:style-name="T1">Ementa</text:span>:</text:p>
          </table:table-cell>
          <table:table-cell table:style-name="Tabela52.A1" table:number-columns-spanned="3" office:value-type="string">
            <text:p text:style-name="P49">PROMOÇÃO DE ARQUIVAMENTO. REMESSA DA 5ª CCR. SUPOSTAS IRREGULARIDADES OCORRIDAS NO HOSPITAL DA FORÇA AÉREA DO GALEÃO/RJ. 1. Cuida-se de Inquérito Civil para apurar possíveis irregularidades ocorridas no Hospital da Força Aérea do Galeão/RJ, narradas em notícia apócrifa. 2. Conflito de atribuições suscitado pela Procuradora responsável pelo Ofício da Saúde na PR/RJ, perante a 1ª CCR, que encaminhou os autos à 5ª CCR (fl. 19). O conflito ocorreu entre o Ofício do Patrimônio Público e Social e o da Saúde, ambos da PR/RJ, sendo que este último sustentou que: "[...] a atuação dos ofícios da Saúde encontra-se jungida a matérias relacionadas ao Sistema Único de Saúde - SUS [...]. O procedimento preparatório em epígrafe tem por objeto a apuração de supostas irregularidades no pagamento de auxílio-alimentação a militares lotados no Hospital de Força Aérea do Galeão (HFAG), dentre outras alegadas ilicitudes" (fl. 10vº). 3. A 5ª CCR deliberou que caberia ao Procurador da República ligado ao Ofício do Patrimônio Público e Social da PR/RJ atuar no feito e devolveu os autos à origem. 4. Na promoção de arquivamento, o Procurador oficiante salientou que as irregularidades então narradas não encontravam qualquer base fática que autorizasse o prosseguimento das investigações, ressalvando dois temas. 5. O primeiro, quanto ao recebimento de auxílio-alimentação por quem utiliza-se do refeitório do hospital. O segundo, quanto à distribuição sem controle de remédios tarja-preta. 6. Em relação ao suposto recebimento indevido de auxílio-alimentação, o Procurador oficiante concluiu que "[...] o que se apurou é que, além de realmente não ser possível vislumbrar-se diligência que aponte quem estaria utilizando-se do rancho, embora recebendo para alimentar-se fora da unidade, o próprio auxílio-alimentação em questão nunca foi um auxílio pecuniário fixo. Segue, ao contrário, um fluxo temporário; podendo o militar recebê-lo, como informado em fls. 52/61, ou simplesmente ficar 'arranchado' (fl. 57); vale dizer, comendo em refeitório, o que se dará em função das escalas, dos locais de prestação de serviço e das diretrizes de trabalho de cada militar interessado. E mais, o auxílio-alimentação tem que ser requerido administrativamente (vide fls. 59/60) e seu deferimento está condicionado ao desempenho de função que faça o militar dele necessitar, o que também serve para determinar o período em que o militar fará jus ao aludido benefício". 7. No tocante ao domínio da venda de remédios controlados, após considerar que trata-se de tema que está no âmbito do Ofício da Saúde, concluiu: "[...] isso é assunto para o qual falece atribuição investigativa ao subscritor enquanto integrante do Ofício de Defesa do Patrimônio Público; razão pela qual, à míngua de outras providências que possam ser tomadas no âmbito deste órgão de execução; não sendo o caso de sequência de investigações; não sendo o caso de ajuizamento de ação civil pública e não havendo como se fazer a costumeira comunicação ao Representante sobre a presente decisão, já que se trata de Representação apócrifa, determino o ARQUIVAMENTO do presente Inquérito Civil Público". 8. A 5ª CCR homologou o arquivamento no tocante ao tema do suposto recebimento indevido de auxílio-alimentação e, quanto às apontadas irregularidades na disponibilidade de medicamentos controlados, encaminhou os autos a esta 1ª CCR (fls. 69/72). 9. Em relação ao tema remanescente, a saber, o domínio sobre os remédios controlados, registre-se que este não foi objeto do conflito de atribuições dantes mencionado, que foi resolvido, pela 5ª CCR, em favor do Ofício do Patrimônio Público e Social da PR/RJ. Logo, quanto ao ponto, nada fora deliberado, quer pela Procuradora do Ofício da Saúde que suscitou o conflito de atribuições, quer pela 5ª CCR. 10. <text:soft-page-break/>Remanescendo o tema, caberia ao Procurador que promoveu o presente arquivamento encaminhar os autos diretamente ao Membro responsável pelo Ofício da Saúde na PR/RJ, e não promover o arquivamento do feito em relação ao ponto. 11. Dessa forma, a promoção de arquivamento, quanto ao tema, deve ser entendida como declínio de atribuição ao Ofício da Saúde da PR/RJ e, para o caso, desnecessária a anuência da Câmara para a movimentação interna de procedimentos administrativos entre ofícios do MPF, ainda que para ofício vinculado a câmara diversa daquela a qual o feito ficou referenciado quando de sua autuação. PELO RECEBIMENTO DA PROMOÇÃO DE ARQUIVAMENTO QUANTO À AUSÊNCIA DE CONTROLE NA DISTRIBUIÇÃO DE MEDICAMENTOS CONTROLADOS COMO DECLÍNIO DE ATRIBUIÇÃO, COM ENCAMINHAMENTO DOS AUTOS À ORIGEM, PARA REDISTRIBUIÇÃO A UM DOS MEMBROS QUE ATUA NO OFÍCIO DA SAÚDE NA PR/RJ. </text:p>
          </table:table-cell>
          <table:covered-table-cell/>
          <table:covered-table-cell/>
        </table:table-row>
        <table:table-row>
          <table:table-cell table:style-name="Tabela52.A1" office:value-type="string">
            <text:p text:style-name="P187"/>
          </table:table-cell>
          <table:table-cell table:style-name="Tabela52.A1" office:value-type="string">
            <text:p text:style-name="P27">Decisão:</text:p>
          </table:table-cell>
          <table:table-cell table:style-name="Tabela52.A1" table:number-columns-spanned="3" office:value-type="string">
            <text:p text:style-name="P5">Em sessão realizada nesta data, o colegiado, à unanimidade, deliberou pelo recebimento da promoção de arquivamento quanto à ausência de controle na distribuição de medicamentos controlados como declínio de atribuição, com encaminhamento dos autos à origem, para redistribuição a um dos membros que atua no ofício vinculado à 1ª CCR. <text:span text:style-name="T104">Participaram da votação Dra. Denise Vinci Tulio e Dr. Wellington Luís Bonfim.</text:span></text:p>
          </table:table-cell>
          <table:covered-table-cell/>
          <table:covered-table-cell/>
        </table:table-row>
      </table:table>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2">05<text:span text:style-name="T151">2</text:span>.</text:p>
          </table:table-cell>
          <table:table-cell table:style-name="Tabela4.A1" office:value-type="string">
            <text:p text:style-name="P32">Processo:</text:p>
          </table:table-cell>
          <table:table-cell table:style-name="Tabela4.A1" office:value-type="string">
            <text:p text:style-name="P32">1.16.000.002225/2015-70</text:p>
          </table:table-cell>
          <table:table-cell table:style-name="Tabela4.A1" office:value-type="string">
            <text:p text:style-name="P32"><text:span text:style-name="T1">Voto: </text:span>4394/2016</text:p>
          </table:table-cell>
          <table:table-cell table:style-name="Tabela4.A1" office:value-type="string">
            <text:p text:style-name="P32">Origem: PRM <text:span text:style-name="T50">Maringá-PR</text:span></text:p>
          </table:table-cell>
        </table:table-row>
        <table:table-row>
          <table:table-cell table:style-name="Tabela4.A1" office:value-type="string">
            <text:p text:style-name="P193"/>
          </table:table-cell>
          <table:table-cell table:style-name="Tabela4.A1" office:value-type="string">
            <text:p text:style-name="P32">Relator:</text:p>
          </table:table-cell>
          <table:table-cell table:style-name="Tabela4.A1" table:number-columns-spanned="3" office:value-type="string">
            <text:p text:style-name="P32">Haroldo Ferraz da Nóbrega</text:p>
          </table:table-cell>
          <table:covered-table-cell/>
          <table:covered-table-cell/>
        </table:table-row>
        <table:table-row>
          <table:table-cell table:style-name="Tabela4.A1" office:value-type="string">
            <text:p text:style-name="P193"/>
          </table:table-cell>
          <table:table-cell table:style-name="Tabela4.A1" office:value-type="string">
            <text:p text:style-name="P47"><text:span text:style-name="T1">Ementa</text:span>:</text:p>
          </table:table-cell>
          <table:table-cell table:style-name="Tabela4.A1" table:number-columns-spanned="3" office:value-type="string">
            <text:p text:style-name="P53">RECURSO DO REPRESENTANTE. PROMOÇÃO DE ARQUIVAMENTO. UNIDADE DE ENSINO SUPERIOR INGÁ LTDA.- UNINGÁ. QUESTÕES REFERENTES À GRADUAÇÃO NO CURSO DE MEDICINA. 1. Inquérito civil instaurado para apurar possíveis irregularidades praticadas pela Instituição de Ensino Superior - IES UNINGÁ, em desfavor do representante, que estudou Medicina na Universidade Cristã da Bolívia e pretendeu aproveitamento de matérias na referida IES. 2. Sustentou o representante em sua representação que: a) em 2012 foi transferido para a referida IES, sendo matriculado na 4ª série, turma C do curso de Medicina, porém, no final de 2012 trancou a matrícula, tendo retornado aos estudos em julho de 2013 com financiamento estudantil - FIES integral; b) em virtude da discordância com o contrato de prestação de serviços educacionais apresentado pela IES, trancou novamente a matrícula, somente retornando aos estudos no ano de 2015; c) ao retornar ao curso, embora matriculado na 4ª série, a IES exigiu que o aluno teria que cursar quase todas as disciplinas da 3ª série, além de uma disciplina da 2ª série, em regime de dependência e concomitantemente com as disciplinas da 4ª série, resultando, dessa forma, em indevida retroação do curso, além de completa impossibilidade física de cursar todas as disciplinas num único ano em razão do conflito de horários; d) protocolou, em 27/3/2015, pedido dirigido à Diretoria da Faculdade de Medicina da UNINGÁ, solicitando o aproveitamento de seus créditos e informando que iria cursar regularmente, no ano de 2015, apenas as disciplinas do 3º ano do curso; e) embora seja beneficiado com FIES integral, a IES tem lançado vários boletos de cobrança mensal, sob o título 'diferença de valor do FIES', o que no seu entender é descabido, pois não há a devida prestação de serviços correspondentes, já que não está cursando a totalidade das disciplinas exigidas pela instituição, mas somente as matérias do 3º ano e; f) em virtude do não pagamento dos valores exigidos pela IES, o aluno está "bloqueado" no <text:soft-page-break/>ambiente "on line" da faculdade, estando impossibilitado de efetuar requerimentos, realizar provas, etc. 3. Ao final, o representante solicita: a) que o Ministério da Educação-MEC fiscalize a forma de equivalência das disciplinas, em face da possível malversação de recursos por parte da UNINGÁ; 2) que o Ministério Público Federal solicite da Instituição de Ensino Superior o histórico escolar atualizado do aluno, contendo todas as disciplinas cursadas/aprovadas e aproveitadas por dispensa; 3) que o Ministério Público Federal determine à IES que se abstenha de impedir quaisquer tipos de requerimentos feitos pelo aluno contemplado com o FIES e 4) que o Ministério Público Federal intervenha junto ao MEC, determinando a abertura de vaga para transferência do aluno para qualquer outra IES do país, ante o receio de sofrer constrangimento e perseguições por parte da UNINGÁ. 4. Depois de intensas diligências, a Procuradora oficiante arquivou o Inquérito, destacando inclusive que na hipótese estava em causa questão relacionada à educação, mas de natureza estritamente individual. 5. O representante apresentou Recurso pedindo que o Ministério Público adotasse as medidas que entendesse cabíveis para evitar que viesse <text:span text:style-name="T152">ele </text:span>a perder o Curso de Medicina. Postula o fornecimento do seu Histórico Escolar pelo IES para que possa continuar estudando Medicina, ainda que em outra instituição de ensino superior. 6. Parece que grave arbitrariedade se perpetra contra o requerente, no âmbito do seu direito à educação de ensino superior. 7. O Histórico Escolar deve ser fornecido e bem assim a documentação necessária, onde fiquem demonstradas as incongruências a que foi submetido o estudante, com carga horária de disciplinas, impossível de ser cumprida. <text:span text:style-name="T24">8. O nível de incompatibilidade entre a IES e o estudante recomenda a sua transferência, a fim de que possa concluir o seu almejado Curso de Medicina (aliás, em Brasília, onde também tem residência, há uma boa Faculdade de Medicina, Católica). 9. Não cabe aqui alegar que o interesse é individual, pois em causa os princípios da legalidade e da proteção constitucional à educação (art. 205 e seguintes da Constituição Federal). 10. Por outro lado, não cabe criar obstáculo ao interessado, por supostas pendências financeiras, pois o FIES é um Fundo de Apoio ao Estudante. PELO CONHECIMENTO E INTEGRAL PROVIMENTO DO RECURSO E CONSEQUENTE NÃO HOMOLOGAÇÃO DO ARQUIVAMENTO, COM RETORNO DOS AUTOS À ORIGEM PARA ADOÇÃO DAS PROVIDÊNCIAS NECESSÁRIAS À EFETIVAÇÃO DO QUE CONSTA NOS ITENS 7 A 10.</text:span></text:p>
          </table:table-cell>
          <table:covered-table-cell/>
          <table:covered-table-cell/>
        </table:table-row>
        <table:table-row>
          <table:table-cell table:style-name="Tabela4.A1" office:value-type="string">
            <text:p text:style-name="P193"/>
          </table:table-cell>
          <table:table-cell table:style-name="Tabela4.A1" office:value-type="string">
            <text:p text:style-name="P32">Decisão:</text:p>
          </table:table-cell>
          <table:table-cell table:style-name="Tabela4.A1" table:number-columns-spanned="3" office:value-type="string">
            <text:p text:style-name="P8">Em sessão realizada nesta data, o colegiado, à unanimidade, conheceu do recurso e deu provimento para, não homologando o arquivamento, determinar o retorno dos autos à origem para adoção das providências necessárias, vencido o relator que a discriminava nos itens 7 a 10. A maioria entendeu que as providências dizem respeito a buscar a fiscalização do MEC, a regularização da situação do aluno junto ao FIES e a abstenção da IES de causar embaraços à transferência, bem como orientar o requerente que parte de sua insatisfação só pode ser atendida mediante providências a seu cargo junto a justiça, por se tratar de direito individual. Para melhor compreensão da origem, o retorno dos autos será acompanhado da gravação da discussão havida. Também foi ressaltado que a não homologação e o retorno dos autos se dá com respeito ao princípio da independência funcional. <text:span text:style-name="T104">Participaram da votação Dra. Denise Vinci Tulio e Dr. Wellington Luís Bonfim.</text:span></text:p>
          </table:table-cell>
          <table:covered-table-cell/>
          <table:covered-table-cell/>
        </table:table-row>
      </table:table>
      <text:p text:style-name="P1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7">053.</text:p>
          </table:table-cell>
          <table:table-cell table:style-name="Tabela53.A1" office:value-type="string">
            <text:p text:style-name="P27">Processo:</text:p>
          </table:table-cell>
          <table:table-cell table:style-name="Tabela53.A1" office:value-type="string">
            <text:p text:style-name="P27">1.30.001.003566/2016-64</text:p>
          </table:table-cell>
          <table:table-cell table:style-name="Tabela53.A1" office:value-type="string">
            <text:p text:style-name="P27"><text:span text:style-name="T1">Voto: </text:span>4634/2016</text:p>
          </table:table-cell>
          <table:table-cell table:style-name="Tabela53.A1" office:value-type="string">
            <text:p text:style-name="P27">Origem: PR/RJ</text:p>
          </table:table-cell>
        </table:table-row>
        <table:table-row>
          <table:table-cell table:style-name="Tabela53.A1" office:value-type="string">
            <text:p text:style-name="P187"/>
          </table:table-cell>
          <table:table-cell table:style-name="Tabela53.A1" office:value-type="string">
            <text:p text:style-name="P27">Relator:</text:p>
          </table:table-cell>
          <table:table-cell table:style-name="Tabela53.A1" table:number-columns-spanned="3" office:value-type="string">
            <text:p text:style-name="P27">Haroldo Ferraz da Nóbrega</text:p>
          </table:table-cell>
          <table:covered-table-cell/>
          <table:covered-table-cell/>
        </table:table-row>
        <text:soft-page-break/>
        <table:table-row>
          <table:table-cell table:style-name="Tabela53.A1" office:value-type="string">
            <text:p text:style-name="P187"/>
          </table:table-cell>
          <table:table-cell table:style-name="Tabela53.A1" office:value-type="string">
            <text:p text:style-name="P43"><text:span text:style-name="T1">Ementa</text:span>:</text:p>
          </table:table-cell>
          <table:table-cell table:style-name="Tabela53.A1" table:number-columns-spanned="3" office:value-type="string">
            <text:p text:style-name="P48">DECLÍNIO DE ATRIBUIÇÃO PARA O MP/RJ. SUPOSTAS IRREGULARIDADES NO SERVIÇO DE SAÚDE MUNICIPAL DO RIO DE JANEIRO. AUSÊNCIA DE INTERESSE FEDERAL. 1. Cuida-se de Notícia de Fato autuada para apurar supostas irregularidades no serviço de saúde municipal do Rio de Janeiro. 2. A notícia apócrifa narra a situação pessoal do(a) representante, que trabalharia para o Instituto de Atenção Básica e Avançada à Saúde - IABAS. 3. Promoção de declínio de atribuição para o MP/RJ ao argumento de que as notícias de formação ilegal de vínculo profissional, inadequação dos serviços (terceirizados ou de assistência à saúde) prestados e descumprimento de normas trabalhistas ocorreram em entidade privada contratada para a prestação de serviço público de saúde pelo Município do Rio de Janeiro. 4. Também encaminhou-se cópia ao MPT, considerando parte da matéria tratada nos autos. 5. Na hipótese, não se vislumbra interesse federal a justificar a atribuição do MPF, nos termos do Enunciado 2 desta 1ª CCR: Enunciado nº 2: Ausência de atribuição do Ministério Público Federal para apurar irregularidades/ilegalidades relativas a agentes e serviços públicos estaduais, distritais e municipai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53.A1" office:value-type="string">
            <text:p text:style-name="P187"/>
          </table:table-cell>
          <table:table-cell table:style-name="Tabela53.A1" office:value-type="string">
            <text:p text:style-name="P27">Decisão:</text:p>
          </table:table-cell>
          <table:table-cell table:style-name="Tabela53.A1" table:number-columns-spanned="3" office:value-type="string">
            <text:p text:style-name="P5">Em sessão realizada nesta data, o colegiado, à unanimidade, deliberou pela homologação do declínio de atribuição. <text:span text:style-name="T104">Participaram da votação Dra. Denise Vinci Tulio e Dr. Wellington Luís Bonfim.</text:span></text:p>
          </table:table-cell>
          <table:covered-table-cell/>
          <table:covered-table-cell/>
        </table:table-row>
      </table:table>
      <text:p text:style-name="P1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7">054.</text:p>
          </table:table-cell>
          <table:table-cell table:style-name="Tabela54.A1" office:value-type="string">
            <text:p text:style-name="P27">Processo:</text:p>
          </table:table-cell>
          <table:table-cell table:style-name="Tabela54.A1" office:value-type="string">
            <text:p text:style-name="P27">1.34.001.005802/2015-57</text:p>
          </table:table-cell>
          <table:table-cell table:style-name="Tabela54.A1" office:value-type="string">
            <text:p text:style-name="P27"><text:span text:style-name="T1">Voto: </text:span>4467/2016</text:p>
          </table:table-cell>
          <table:table-cell table:style-name="Tabela54.A1" office:value-type="string">
            <text:p text:style-name="P27">Origem: PR/SP</text:p>
          </table:table-cell>
        </table:table-row>
        <table:table-row>
          <table:table-cell table:style-name="Tabela54.A1" office:value-type="string">
            <text:p text:style-name="P187"/>
          </table:table-cell>
          <table:table-cell table:style-name="Tabela54.A1" office:value-type="string">
            <text:p text:style-name="P27">Relator:</text:p>
          </table:table-cell>
          <table:table-cell table:style-name="Tabela54.A1" table:number-columns-spanned="3" office:value-type="string">
            <text:p text:style-name="P27">Haroldo Ferraz da Nóbrega</text:p>
          </table:table-cell>
          <table:covered-table-cell/>
          <table:covered-table-cell/>
        </table:table-row>
        <table:table-row>
          <table:table-cell table:style-name="Tabela54.A1" office:value-type="string">
            <text:p text:style-name="P187"/>
          </table:table-cell>
          <table:table-cell table:style-name="Tabela54.A1" office:value-type="string">
            <text:p text:style-name="P43"><text:span text:style-name="T1">Ementa</text:span>:</text:p>
          </table:table-cell>
          <table:table-cell table:style-name="Tabela54.A1" table:number-columns-spanned="3" office:value-type="string">
            <text:p text:style-name="P48">DECLÍNIO DE ATRIBUIÇÃO PARA O MPT. SUPOSTO PREJUÍZO A MÉDICOS CONTRATADOS SOB REGIME CELETISTA EM VIRTUDE DE RESCISÃO CONTRATUAL. 1. Notícia de Fato autuada para apurar denúncia segundo a qual o Instituto Hygia, que administra o Hospital Municipal de Barueri/SP, demitiu cerca de 50 médicos que eram contratados sob o regime da CLT, alegando não ter verba para pagar os respectivos salários. 2. A representante alegou que a rescisão ocorreu de forma irregular.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54.A1" office:value-type="string">
            <text:p text:style-name="P187"/>
          </table:table-cell>
          <table:table-cell table:style-name="Tabela54.A1" office:value-type="string">
            <text:p text:style-name="P27">Decisão:</text:p>
          </table:table-cell>
          <table:table-cell table:style-name="Tabela54.A1" table:number-columns-spanned="3" office:value-type="string">
            <text:p text:style-name="P5">Em sessão realizada nesta data, o colegiado, à unanimidade, deliberou pela homologação do declínio de atribuição. <text:span text:style-name="T104">Participaram da votação Dra. Denise Vinci Tulio e Dr. Wellington Luís Bonfim.</text:span></text:p>
          </table:table-cell>
          <table:covered-table-cell/>
          <table:covered-table-cell/>
        </table:table-row>
      </table:table>
      <text:p text:style-name="P18"/>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7">055.</text:p>
          </table:table-cell>
          <table:table-cell table:style-name="Tabela55.A1" office:value-type="string">
            <text:p text:style-name="P27">Processo:</text:p>
          </table:table-cell>
          <table:table-cell table:style-name="Tabela55.A1" office:value-type="string">
            <text:p text:style-name="P27">1.14.009.000277/2016-87</text:p>
          </table:table-cell>
          <table:table-cell table:style-name="Tabela55.A1" office:value-type="string">
            <text:p text:style-name="P27"><text:span text:style-name="T1">Voto: </text:span>4022/2016</text:p>
          </table:table-cell>
          <table:table-cell table:style-name="Tabela55.A1" office:value-type="string">
            <text:p text:style-name="P27">Origem: PRM Guanambi-BA</text:p>
          </table:table-cell>
        </table:table-row>
        <table:table-row>
          <table:table-cell table:style-name="Tabela55.A1" office:value-type="string">
            <text:p text:style-name="P187"/>
          </table:table-cell>
          <table:table-cell table:style-name="Tabela55.A1" office:value-type="string">
            <text:p text:style-name="P27">Relator:</text:p>
          </table:table-cell>
          <table:table-cell table:style-name="Tabela55.A1" table:number-columns-spanned="3" office:value-type="string">
            <text:p text:style-name="P27">Haroldo Ferraz da Nóbrega</text:p>
          </table:table-cell>
          <table:covered-table-cell/>
          <table:covered-table-cell/>
        </table:table-row>
        <table:table-row>
          <table:table-cell table:style-name="Tabela55.A1" office:value-type="string">
            <text:p text:style-name="P187"/>
          </table:table-cell>
          <table:table-cell table:style-name="Tabela55.A1" office:value-type="string">
            <text:p text:style-name="P27">Decisão:</text:p>
          </table:table-cell>
          <table:table-cell table:style-name="Tabela55.A1" table:number-columns-spanned="3" office:value-type="string">
            <text:p text:style-name="P4">Retirado de pauta. </text:p>
          </table:table-cell>
          <table:covered-table-cell/>
          <table:covered-table-cell/>
        </table:table-row>
      </table:table>
      <text:p text:style-name="P18"/>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7">056.</text:p>
          </table:table-cell>
          <table:table-cell table:style-name="Tabela56.A1" office:value-type="string">
            <text:p text:style-name="P27">Processo:</text:p>
          </table:table-cell>
          <table:table-cell table:style-name="Tabela56.A1" office:value-type="string">
            <text:p text:style-name="P27">1.17.000.002675/2014-44</text:p>
          </table:table-cell>
          <table:table-cell table:style-name="Tabela56.A1" office:value-type="string">
            <text:p text:style-name="P27"><text:span text:style-name="T1">Voto: </text:span>4476/2016</text:p>
          </table:table-cell>
          <table:table-cell table:style-name="Tabela56.A1" office:value-type="string">
            <text:p text:style-name="P27">Origem: PR/ES</text:p>
          </table:table-cell>
        </table:table-row>
        <text:soft-page-break/>
        <table:table-row>
          <table:table-cell table:style-name="Tabela56.A1" office:value-type="string">
            <text:p text:style-name="P187"/>
          </table:table-cell>
          <table:table-cell table:style-name="Tabela56.A1" office:value-type="string">
            <text:p text:style-name="P27">Relator:</text:p>
          </table:table-cell>
          <table:table-cell table:style-name="Tabela56.A1" table:number-columns-spanned="3" office:value-type="string">
            <text:p text:style-name="P27">Haroldo Ferraz da Nóbrega</text:p>
          </table:table-cell>
          <table:covered-table-cell/>
          <table:covered-table-cell/>
        </table:table-row>
        <table:table-row>
          <table:table-cell table:style-name="Tabela56.A1" office:value-type="string">
            <text:p text:style-name="P187"/>
          </table:table-cell>
          <table:table-cell table:style-name="Tabela56.A1" office:value-type="string">
            <text:p text:style-name="P27">Decisão:</text:p>
          </table:table-cell>
          <table:table-cell table:style-name="Tabela56.A1" table:number-columns-spanned="3" office:value-type="string">
            <text:p text:style-name="P4">Retirado de pauta.</text:p>
          </table:table-cell>
          <table:covered-table-cell/>
          <table:covered-table-cell/>
        </table:table-row>
      </table:table>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7">057.</text:p>
          </table:table-cell>
          <table:table-cell table:style-name="Tabela57.A1" office:value-type="string">
            <text:p text:style-name="P27">Processo:</text:p>
          </table:table-cell>
          <table:table-cell table:style-name="Tabela57.A1" office:value-type="string">
            <text:p text:style-name="P27">1.21.004.000162/2014-36</text:p>
          </table:table-cell>
          <table:table-cell table:style-name="Tabela57.A1" office:value-type="string">
            <text:p text:style-name="P27"><text:span text:style-name="T1">Voto: </text:span>4471/2016</text:p>
          </table:table-cell>
          <table:table-cell table:style-name="Tabela57.A1" office:value-type="string">
            <text:p text:style-name="P27">Origem: PRM Corumba-MS</text:p>
          </table:table-cell>
        </table:table-row>
        <table:table-row>
          <table:table-cell table:style-name="Tabela57.A1" office:value-type="string">
            <text:p text:style-name="P187"/>
          </table:table-cell>
          <table:table-cell table:style-name="Tabela57.A1" office:value-type="string">
            <text:p text:style-name="P27">Relator:</text:p>
          </table:table-cell>
          <table:table-cell table:style-name="Tabela57.A1" table:number-columns-spanned="3" office:value-type="string">
            <text:p text:style-name="P27">Haroldo Ferraz da Nóbrega</text:p>
          </table:table-cell>
          <table:covered-table-cell/>
          <table:covered-table-cell/>
        </table:table-row>
        <table:table-row>
          <table:table-cell table:style-name="Tabela57.A1" office:value-type="string">
            <text:p text:style-name="P187"/>
          </table:table-cell>
          <table:table-cell table:style-name="Tabela57.A1" office:value-type="string">
            <text:p text:style-name="P43"><text:span text:style-name="T1">Ementa</text:span>:</text:p>
          </table:table-cell>
          <table:table-cell table:style-name="Tabela57.A1" table:number-columns-spanned="3" office:value-type="string">
            <text:p text:style-name="P48">PROMOÇÃO DE ARQUIVAMENTO. CONCURSO PÚBLICO. EDITAL N° 05/2014. UNIVERSIDADE FEDERAL DO MATO GROSSO DO SUL. ASSISTENTE DE ALUNO. APURAR POSSÍVEL IRREGULARIDADE NA FALTA DE EXISTÊNCIA DE VAGA NO CAMPUS DE CORUMBÁ/MT. PRAZO DE NOMEAÇÃO NÃO ESGOTADO. AUSÊNCIA DE IRREGULARIDADES. 1. Cuida-se de Procedimento Preparatório, originado de representação de cidadão, instaurado com o intuito de apurar suposta irregularidade no concurso da Fundação Universidade Federal de Mato Grosso do Sul, no qual o edital previa uma vaga para o campus de Corumbá, sendo que esta não existiria. 2. Segundo a representante, apesar de ter sido aprovado no concurso para o cargo de Assistente de Aluno do quadro da UFMS/CPAN (mais especificamente, aprovado em 1º lugar para a vaga do Campus Pantanal, em Corumbá/MS), apenas ele não teria sido nomeado, não obstante ter sido aprovado em 1º lugar para a vaga de Corumbá/MS. 3. Devidamente oficiada, a UFMS informou que as vagas seriam preenchidas na ordem de classificação dos candidatos homologados conforme a necessidade e disponibilidade de vagas da instituição. Sobre a validade do concurso, relatou que a instituição tem o prazo de um ano para realizar a nomeação, prazo este iniciado com a publicação do edital de Homologação nº 62, em 13 de maio de 2014, publicado no DOU nº 95, de 21 de maio de 2014. 4. Promovido o arquivamento sob o fundamento de que "em que pese a insatisfação do representante, é forçoso reconhecer que a UFMS tem, de fato, o prazo de um ano para nomear o candidato, conforme estipulado pelo edital que homologou o certame. Assim, não há que se falar, enquanto ainda não esgotado tal prazo, de qualquer violação da expectativa de direito à nomeação por parte dos aprovados. (") Note-se, neste plano, que em momento algum o representante foi preterido na ordem de sua classificação, apenas tendo sido noticiado que, até o presente momento, nenhum aprovado no certame foi nomeado para a vaga do Campus Pantanal, em Corumbá/MS. - 5. Acolhimento da promoção de arquivamento pelos próprios fundamentos. PELA HOMOLOGAÇÃO.</text:p>
          </table:table-cell>
          <table:covered-table-cell/>
          <table:covered-table-cell/>
        </table:table-row>
        <table:table-row>
          <table:table-cell table:style-name="Tabela57.A1" office:value-type="string">
            <text:p text:style-name="P187"/>
          </table:table-cell>
          <table:table-cell table:style-name="Tabela57.A1" office:value-type="string">
            <text:p text:style-name="P27">Decisão:</text:p>
          </table:table-cell>
          <table:table-cell table:style-name="Tabela57.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7">058.</text:p>
          </table:table-cell>
          <table:table-cell table:style-name="Tabela58.A1" office:value-type="string">
            <text:p text:style-name="P27">Processo:</text:p>
          </table:table-cell>
          <table:table-cell table:style-name="Tabela58.A1" office:value-type="string">
            <text:p text:style-name="P27">1.22.000.004259/2014-11</text:p>
          </table:table-cell>
          <table:table-cell table:style-name="Tabela58.A1" office:value-type="string">
            <text:p text:style-name="P27"><text:span text:style-name="T1">Voto: </text:span>4469/2016</text:p>
          </table:table-cell>
          <table:table-cell table:style-name="Tabela58.A1" office:value-type="string">
            <text:p text:style-name="P27">Origem: PR/MG</text:p>
          </table:table-cell>
        </table:table-row>
        <table:table-row>
          <table:table-cell table:style-name="Tabela58.A1" office:value-type="string">
            <text:p text:style-name="P187"/>
          </table:table-cell>
          <table:table-cell table:style-name="Tabela58.A1" office:value-type="string">
            <text:p text:style-name="P27">Relator:</text:p>
          </table:table-cell>
          <table:table-cell table:style-name="Tabela58.A1" table:number-columns-spanned="3" office:value-type="string">
            <text:p text:style-name="P27">Haroldo Ferraz da Nóbrega</text:p>
          </table:table-cell>
          <table:covered-table-cell/>
          <table:covered-table-cell/>
        </table:table-row>
        <table:table-row>
          <table:table-cell table:style-name="Tabela58.A1" office:value-type="string">
            <text:p text:style-name="P187"/>
          </table:table-cell>
          <table:table-cell table:style-name="Tabela58.A1" office:value-type="string">
            <text:p text:style-name="P43"><text:span text:style-name="T1">Ementa</text:span>:</text:p>
          </table:table-cell>
          <table:table-cell table:style-name="Tabela58.A1" table:number-columns-spanned="3" office:value-type="string">
            <text:p text:style-name="P48">PROMOÇÃO DE ARQUIVAMENTO. CONCURSO PÚBLICO. EDITAL N° 01/2013. POLICIA RODOVIÁRIA FEDERAL. CURSO DE FORMAÇÃO PROFISSIONAL. APURAR POSSÍVEL IRREGULARIDADE NA FALTA DE CONVOCAÇÃO DOS CANDIDATOS EM CADASTRO DE RESERVA. AUSÊNCIA DE IRREGULARIDADES. 1. Cuida-se de Procedimento Preparatório, originado de representação de cidadã, instaurado com o intuito de apurar a necessidade de que a Polícia Rodoviária Federal aproveitasse, no curso de formação, de acordo com a disponibilidade de vagas da academia de polícia, candidatos que ainda aguardariam convocação para o referido curso. 2. <text:soft-page-break/>Segundo a representante, tendo em vista a ciência, via internet, de que a PRF abriria, em outubro de 2014, um novo curso de formação para candidatos beneficiados por decisões judiciais, a representante concluiu que, por questão de economia, seria proveitoso que a referida Instituição aproveitasse todos os candidatos aguardando convocação. 3. Promovido o arquivamento sob o fundamento de que "os itens 17.1 e 17.2 do Edital em apreço são claros ao estabelecerem as seguintes disposições: "17.1 Os candidatos aprovados na primeira etapa do concurso público e classificados dentro do número de vagas previsto neste edital serão convocados para apresentação dos documentos necessários para a matrícula no Curso de Formação Profissional (CFP), segundo a ordem de classificação. 17.2 Os candidatos que forem classificados além do limite de vagas previsto neste edital não terão assegurado o direito de matrícula no CFP, mas apenas a expectativa desse direito segundo a rigorosa ordem classificatória, ficando condicionada à oportunidade e à conveniência da Administração, respeitada a legislação vigente.". A convocação de candidatos aprovados em concurso público, mas classificados fora do número de vagas previsto no edital, está sujeita à avaliação discricionária da administração pública. Por tal motivo, é sedimentado na jurisprudência o entendimento de que a aprovação em tais condições não implica direito à nomeação (ou, no caso, convocação para o curso de formação), mas mera expectativa de direito". 4. Acolhimento da promoção de arquivamento pelos próprios fundamentos. PELA HOMOLOGAÇÃO.</text:p>
          </table:table-cell>
          <table:covered-table-cell/>
          <table:covered-table-cell/>
        </table:table-row>
        <table:table-row>
          <table:table-cell table:style-name="Tabela58.A1" office:value-type="string">
            <text:p text:style-name="P187"/>
          </table:table-cell>
          <table:table-cell table:style-name="Tabela58.A1" office:value-type="string">
            <text:p text:style-name="P27">Decisão:</text:p>
          </table:table-cell>
          <table:table-cell table:style-name="Tabela58.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7">059.</text:p>
          </table:table-cell>
          <table:table-cell table:style-name="Tabela59.A1" office:value-type="string">
            <text:p text:style-name="P27">Processo:</text:p>
          </table:table-cell>
          <table:table-cell table:style-name="Tabela59.A1" office:value-type="string">
            <text:p text:style-name="P27">1.22.000.004533/2014-51</text:p>
          </table:table-cell>
          <table:table-cell table:style-name="Tabela59.A1" office:value-type="string">
            <text:p text:style-name="P27"><text:span text:style-name="T1">Voto: </text:span>4530/2016</text:p>
          </table:table-cell>
          <table:table-cell table:style-name="Tabela59.A1" office:value-type="string">
            <text:p text:style-name="P27">Origem: PRM SBCampo-MG</text:p>
          </table:table-cell>
        </table:table-row>
        <table:table-row>
          <table:table-cell table:style-name="Tabela59.A1" office:value-type="string">
            <text:p text:style-name="P187"/>
          </table:table-cell>
          <table:table-cell table:style-name="Tabela59.A1" office:value-type="string">
            <text:p text:style-name="P27">Relator:</text:p>
          </table:table-cell>
          <table:table-cell table:style-name="Tabela59.A1" table:number-columns-spanned="3" office:value-type="string">
            <text:p text:style-name="P27">Haroldo Ferraz da Nóbrega</text:p>
          </table:table-cell>
          <table:covered-table-cell/>
          <table:covered-table-cell/>
        </table:table-row>
        <table:table-row>
          <table:table-cell table:style-name="Tabela59.A1" office:value-type="string">
            <text:p text:style-name="P187"/>
          </table:table-cell>
          <table:table-cell table:style-name="Tabela59.A1" office:value-type="string">
            <text:p text:style-name="P43"><text:span text:style-name="T1">Ementa</text:span>:</text:p>
          </table:table-cell>
          <table:table-cell table:style-name="Tabela59.A1" table:number-columns-spanned="3" office:value-type="string">
            <text:p text:style-name="P48">PROMOÇÃO DE ARQUIVAMENTO. CONSELHO REGIONAL DE FISIOTERAPIA DA 4ª REGIÃO. FEDERAÇÃO BRASILEIRA DOS PROFISSIONAIS DE ESTÉTICA. POSSÍVEL ATUAÇÃO IRREGULAR DOS ESTETICISTAS. AUSÊNCIA DE IRREGULARIDADES. 1. Cuida-se de Procedimento Preparatório instaurado para apurar possíveis irregularidades na atuação da Federação Brasileira dos Profissionais de Estética dando conta de que: a) profissionais esteticistas estariam usurpando função privativa de fisioterapeutas ao utilizarem em seus clientes procedimento terapêutico denominado Fisioterapia Dermatofuncional que consiste na reabilitação da pele nos pós-operatório de cirurgia plástica e b) a FEBRAPE, pessoa jurídica de direito privado, estaria por meio de Assembleia Geral tentando adquirir status de autarquia corporativa passando a ser chamada de Conselho Federal de Estética. 2. Quanto ao item "a", a Procuradoria da República em Minas Gerais não vislumbrou interesse de agir, tendo em vista a inviabilidade de ajuizar ação civil pública objetivando desenvolver ação fiscalizatória para coibir a prática de fisioterapia dermatofuncional por pessoa não habilitada, cabendo ao Conselho Regional de Fisioterapia e Terapia Ocupacional da 4ª Região- CREFITO tutelar tal interesse de classe. 3. Em relação ao item "b", a FEBRAPE informou que "(...) em momento algum houve a intenção de transformar a entidade em Conselho Federal de Estética por meio de alteração estatutária, mas apenas uma convocação, publicada no Diário Oficial da União, para Assembleia Geral na qual se decidiu pela articulação política junto à Casa Civil para criação do referido conselho profissional ". 4. Arquivamento <text:soft-page-break/>homologado sob o fundamento de que "(...) pelos documentos enviados que a representada vem mantendo contato com parlamentares e demais políticos para regulamentação da profissão de esteticista em âmbito estadual e federal e, ainda, defendendo os interesses da classe quando entende que haver conflito com outras profissões. Dessa forma, não há que se falar em conduta ilícita por parte da FEBRAPE, haja vista que a articulação política para consecução de interesses de categorias profissionais é atividade comum a todas as entidades de classe, não sendo proibida por lei. - 5. Acolhimento da promoção de arquivamento pelos próprios fundamentos. PELA HOMOLOGAÇÃO.</text:p>
          </table:table-cell>
          <table:covered-table-cell/>
          <table:covered-table-cell/>
        </table:table-row>
        <table:table-row>
          <table:table-cell table:style-name="Tabela59.A1" office:value-type="string">
            <text:p text:style-name="P187"/>
          </table:table-cell>
          <table:table-cell table:style-name="Tabela59.A1" office:value-type="string">
            <text:p text:style-name="P27">Decisão:</text:p>
          </table:table-cell>
          <table:table-cell table:style-name="Tabela59.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7">060.</text:p>
          </table:table-cell>
          <table:table-cell table:style-name="Tabela60.A1" office:value-type="string">
            <text:p text:style-name="P27">Processo:</text:p>
          </table:table-cell>
          <table:table-cell table:style-name="Tabela60.A1" office:value-type="string">
            <text:p text:style-name="P27">1.22.000.004617/2014-95</text:p>
          </table:table-cell>
          <table:table-cell table:style-name="Tabela60.A1" office:value-type="string">
            <text:p text:style-name="P27"><text:span text:style-name="T1">Voto: </text:span>4532/2016</text:p>
          </table:table-cell>
          <table:table-cell table:style-name="Tabela60.A1" office:value-type="string">
            <text:p text:style-name="P27">Origem: PR/MG</text:p>
          </table:table-cell>
        </table:table-row>
        <table:table-row>
          <table:table-cell table:style-name="Tabela60.A1" office:value-type="string">
            <text:p text:style-name="P187"/>
          </table:table-cell>
          <table:table-cell table:style-name="Tabela60.A1" office:value-type="string">
            <text:p text:style-name="P27">Relator:</text:p>
          </table:table-cell>
          <table:table-cell table:style-name="Tabela60.A1" table:number-columns-spanned="3" office:value-type="string">
            <text:p text:style-name="P27">Haroldo Ferraz da Nóbrega</text:p>
          </table:table-cell>
          <table:covered-table-cell/>
          <table:covered-table-cell/>
        </table:table-row>
        <table:table-row>
          <table:table-cell table:style-name="Tabela60.A1" office:value-type="string">
            <text:p text:style-name="P187"/>
          </table:table-cell>
          <table:table-cell table:style-name="Tabela60.A1" office:value-type="string">
            <text:p text:style-name="P43"><text:span text:style-name="T1">Ementa</text:span>:</text:p>
          </table:table-cell>
          <table:table-cell table:style-name="Tabela60.A1" table:number-columns-spanned="3" office:value-type="string">
            <text:p text:style-name="P48">PROMOÇÃO DE ARQUIVAMENTO. CONCURSO PÚBLICO. EBSERH. CARGO DE MÉDICO ANESTESIOLOGISTA NO HOSPITAL DAS CLÍNICAS DA UFMG. POSSÍVEL IRREGULARIDADE NOS CRITÉRIOS UTILIZADOS PARA OFERECIMENTO DE DIAS E HORÁRIOS PARA AS VAGAS ABERTAS. AUSÊNCIA DE IRREGULARIDADES. 1. Cuida-se de Procedimento Preparatório instaurado para apurar possíveis irregularidades no concurso realizado pela EBSERH para vaga de médico anestesiologista do Hospital das Clínicas da UFMG, tendo em vista a notícia de que haveria um engessamento na escala dos plantões, impedindo que inúmeros candidatos aprovados no concurso pudessem ser contratados. 2. Segundo o representante, haveria 41 opções de escala que contemplavam um plantão e um dia de escala eletiva. Todavia, os candidatos com melhor colocação escolheram os horários que mais lhe interessavam, dificultando a escolha dos demais aprovados por um horário disponível. 3. Devidamente oficiada, a EBSERH ressaltou que regularizou recentemente a contratação de pessoal, especialmente em decorrência da assinatura de um TAC com o MPF, para que a admissão de pessoal ocorresse por meio de concurso público. Sobre as escalas de trabalho, relata que as escalas dos diversos cargos são construídas conforme regulamento de pessoal da EBSERH, de forma a preservar a qualidade dos serviços prestados e priorizar as estratégias da instituição e promover a equidade entre os trabalhadores contratados. Dessa forma, ainda menciona que a definida escala é apresentada ao grupo de profissionais convocados para que seja feita a escolha conforme lista de classificação, ou seja, o primeiro colocado tem prioridade sobre os demais candidatos e assim por diante. Ressalta também que todas as escalas elaboradas foram ofertadas, sendo que as vagas não foram preenchidas por opção dos candidatos aprovados. Por fim, conclui que permitir que o próprio candidato escolha fazer sua própria escala (plantões somente durante os dias úteis da semana, por exemplo), abriria precedente para que outros candidatos queiram escolher aleatoriamente seus dias de escala, o que poderia resultar em desassistência nos finais de semana. 4. Arquivamento homologado sob o fundamento de que "(...) não há que se falar em irregularidades ou ilegalidades quanto à elaboração e divisão das escalas de plantão. Estas são elaboradas e definidas previamente, sendo posteriormente apresentadas ao grupo de profissionais convocados para que seja feita a escolha conforme lista de classificação, ou seja, o primeiro colocado tem prioridade sobre os demais candidatos e assim por diante. Segue-se, portanto, a ordem de classificação. Nessa toada, cabe aos demais <text:soft-page-break/>candidatos aprovados optar, ou não, por adequar suas respectivas jornadas de trabalho, de sorte a conciliar com a referida função de anestesiologista do Hospital das Clínicas da UFMG. Não podem estes estabelecer horários que mais lhe sejam convenientes, sob pena de não haver plantonistas nos finais de semana. Assim, obedecido o regulamento de pessoal da EBSERH, a lista de classificação dos aprovados, bem como os princípios vigentes, de modo a preservar a qualidade dos serviços prestados, verifica-se que os esclarecimentos foram satisfatórios, podendo-se concluir pela regularidade na elaboração das escalas de trabalho (...)" 5. Acolhimento da promoção de arquivamento pelos próprios fundamentos. PELA HOMOLOGAÇÃO.</text:p>
          </table:table-cell>
          <table:covered-table-cell/>
          <table:covered-table-cell/>
        </table:table-row>
        <table:table-row>
          <table:table-cell table:style-name="Tabela60.A1" office:value-type="string">
            <text:p text:style-name="P187"/>
          </table:table-cell>
          <table:table-cell table:style-name="Tabela60.A1" office:value-type="string">
            <text:p text:style-name="P27">Decisão:</text:p>
          </table:table-cell>
          <table:table-cell table:style-name="Tabela60.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7">061.</text:p>
          </table:table-cell>
          <table:table-cell table:style-name="Tabela61.A1" office:value-type="string">
            <text:p text:style-name="P27">Processo:</text:p>
          </table:table-cell>
          <table:table-cell table:style-name="Tabela61.A1" office:value-type="string">
            <text:p text:style-name="P27">1.26.000.001024/2014-28</text:p>
          </table:table-cell>
          <table:table-cell table:style-name="Tabela61.A1" office:value-type="string">
            <text:p text:style-name="P27"><text:span text:style-name="T1">Voto: </text:span>4546/2016</text:p>
          </table:table-cell>
          <table:table-cell table:style-name="Tabela61.A1" office:value-type="string">
            <text:p text:style-name="P27">Origem: PR/PE</text:p>
          </table:table-cell>
        </table:table-row>
        <table:table-row>
          <table:table-cell table:style-name="Tabela61.A1" office:value-type="string">
            <text:p text:style-name="P187"/>
          </table:table-cell>
          <table:table-cell table:style-name="Tabela61.A1" office:value-type="string">
            <text:p text:style-name="P27">Relator:</text:p>
          </table:table-cell>
          <table:table-cell table:style-name="Tabela61.A1" table:number-columns-spanned="3" office:value-type="string">
            <text:p text:style-name="P27">Haroldo Ferraz da Nóbrega</text:p>
          </table:table-cell>
          <table:covered-table-cell/>
          <table:covered-table-cell/>
        </table:table-row>
        <table:table-row>
          <table:table-cell table:style-name="Tabela61.A1" office:value-type="string">
            <text:p text:style-name="P187"/>
          </table:table-cell>
          <table:table-cell table:style-name="Tabela61.A1" office:value-type="string">
            <text:p text:style-name="P43"><text:span text:style-name="T1">Ementa</text:span>:</text:p>
          </table:table-cell>
          <table:table-cell table:style-name="Tabela61.A1" table:number-columns-spanned="3" office:value-type="string">
            <text:p text:style-name="P48">PROMOÇÃO DE ARQUIVAMENTO. CONCURSO PÚBLICO. EDITAL N° 01/2013. FUNRIO. INSS. ANALISTA DE SEGURO SOCIAL. POSSÍVEL IRREGULARIDADE NA APLICAÇÃO DE PROVA. AUSÊNCIA DE INDÍCIOS MÍNIMOS DE IRREGULARIDADES. 1. Cuida-se de Procedimento Preparatório instaurado para apurar possíveis irregularidades na aplicação de prova do concurso para o cargo de Analista do Seguro Social, área de atuação fisioterapia, do Instituto Nacional do Seguro Social - INSS. 2. Segundo a representação, teria ocorrido a permissão de entrada simultânea de mais de um candidato ao banheiro, além do fato do fiscal de sala ter falado alto no corredor reclamando de outro sujeito que estava a usar celular no prédio. Por fim, menciona que este certame já teria sido anulado outra vez por desorganização. 3. Arquivamento homologado sob o fundamento de que "ao melhor analisar as supostas irregularidades noticiadas na presente representação, verifica-se que os fatos relatados não ensejam a anulação do concurso. Em primeiro lugar, registre-se que o simples fato de a organizadora do certame ter permitido a entrada simultânea de mais de um candidato ao banheiro, por si só, não configura irregularidade passível de anulação do concurso, pois se a permanência dos candidatos foi acompanhada por fiscal, não se vislumbra, em tese, a ocorrência de fraude. Por outro lado, a segunda irregularidade trazida pelo noticiante, da forma como apresentada, está demasiado vaga, posto que não identifica o fiscal, nem tampouco o sujeito que estaria utilizando celular no prédio, nem mesmo se este era candidato no concurso, ou, em sendo, se já havia concluído sua prova ou não ". 4. Acolhimento da promoção de arquivamento pelos próprios fundamentos. PELA HOMOLOGAÇÃO.</text:p>
          </table:table-cell>
          <table:covered-table-cell/>
          <table:covered-table-cell/>
        </table:table-row>
        <table:table-row>
          <table:table-cell table:style-name="Tabela61.A1" office:value-type="string">
            <text:p text:style-name="P187"/>
          </table:table-cell>
          <table:table-cell table:style-name="Tabela61.A1" office:value-type="string">
            <text:p text:style-name="P27">Decisão:</text:p>
          </table:table-cell>
          <table:table-cell table:style-name="Tabela61.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7">062.</text:p>
          </table:table-cell>
          <table:table-cell table:style-name="Tabela62.A1" office:value-type="string">
            <text:p text:style-name="P27">Processo:</text:p>
          </table:table-cell>
          <table:table-cell table:style-name="Tabela62.A1" office:value-type="string">
            <text:p text:style-name="P27">1.26.000.002119/2014-69</text:p>
          </table:table-cell>
          <table:table-cell table:style-name="Tabela62.A1" office:value-type="string">
            <text:p text:style-name="P27"><text:span text:style-name="T1">Voto: </text:span>4536/2016</text:p>
          </table:table-cell>
          <table:table-cell table:style-name="Tabela62.A1" office:value-type="string">
            <text:p text:style-name="P27">Origem: PR/PE</text:p>
          </table:table-cell>
        </table:table-row>
        <table:table-row>
          <table:table-cell table:style-name="Tabela62.A1" office:value-type="string">
            <text:p text:style-name="P187"/>
          </table:table-cell>
          <table:table-cell table:style-name="Tabela62.A1" office:value-type="string">
            <text:p text:style-name="P27">Relator:</text:p>
          </table:table-cell>
          <table:table-cell table:style-name="Tabela62.A1" table:number-columns-spanned="3" office:value-type="string">
            <text:p text:style-name="P27">Haroldo Ferraz da Nóbrega</text:p>
          </table:table-cell>
          <table:covered-table-cell/>
          <table:covered-table-cell/>
        </table:table-row>
        <table:table-row>
          <table:table-cell table:style-name="Tabela62.A1" office:value-type="string">
            <text:p text:style-name="P187"/>
          </table:table-cell>
          <table:table-cell table:style-name="Tabela62.A1" office:value-type="string">
            <text:p text:style-name="P43"><text:span text:style-name="T1">Ementa</text:span>:</text:p>
          </table:table-cell>
          <table:table-cell table:style-name="Tabela62.A1" table:number-columns-spanned="3" office:value-type="string">
            <text:p text:style-name="P48">PROMOÇÃO DE ARQUIVAMENTO. PROCESSO SELETIVO. EDITAL N° 54/2014. IFPE. MESTRADO PROFISSIONAL. POSSÍVEL IRREGULARIDADE NA INDICAÇÃO DE CÓDIGO DE <text:soft-page-break/>ENDEREÇAMEMTO POSTAL. INSCRIÇÃO HOMOLOGADA. 1. Cuida-se de Procedimento Preparatório instaurado para apurar possível irregularidade consistente em indicação incorreta de código de endereçamento postal ocorrida no processo seletivo do Mestrado Profissional em Gestão Ambiental no Instituto Federal de Pernambuco (IFPE), a partir de cópias extraídas de mandado de segurança nº 0803201-29.2014.4.05.8300. 2. Segundo a representante, foi informado ao candidato, de acordo com o Edital do certame, de que este deveria encaminhar à Instituição a documentação exigida para a inscrição no concurso, via sedex ou por carta registrada com aviso de recebimento - AR, para o endereço do IFPE. Todavia, ocorre que, em 04/06/14, último dia para recebimento da documentação pelo IFPE, a denunciante descobriu, através do site dos Correios, que sua postagem não havia sido entregue, uma vez que o endereço de correspondência informado, especificamente o CEP, constava como inexistente. Como consequência, sua inscrição não foi homologada. 3. Arquivamento homologado sob o fundamento de que "nessa senda, verifica-se que a irregularidade que ensejou a autuação não chegou a causar prejuízo efetivo aos candidatos que efetuaram sua inscrição através dos Correios. Isso porque o Instituto Federal de Educação, Ciência e Tecnologia de Pernambuco adotou medidas administrativas para que os estudantes prejudicados com a indicação incorreta do endereçamento postal participassem do processo seletivo para o curso de mestrado promovido pelo Instituto. Desse modo, não se justifica a manutenção do presente procedimento preparatório." 4. Acolhimento da promoção de arquivamento pelos próprios fundamentos. PELA HOMOLOGAÇÃO.</text:p>
          </table:table-cell>
          <table:covered-table-cell/>
          <table:covered-table-cell/>
        </table:table-row>
        <table:table-row>
          <table:table-cell table:style-name="Tabela62.A1" office:value-type="string">
            <text:p text:style-name="P187"/>
          </table:table-cell>
          <table:table-cell table:style-name="Tabela62.A1" office:value-type="string">
            <text:p text:style-name="P27">Decisão:</text:p>
          </table:table-cell>
          <table:table-cell table:style-name="Tabela62.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7">063.</text:p>
          </table:table-cell>
          <table:table-cell table:style-name="Tabela63.A1" office:value-type="string">
            <text:p text:style-name="P27">Processo:</text:p>
          </table:table-cell>
          <table:table-cell table:style-name="Tabela63.A1" office:value-type="string">
            <text:p text:style-name="P27">1.27.000.000881/2014-73</text:p>
          </table:table-cell>
          <table:table-cell table:style-name="Tabela63.A1" office:value-type="string">
            <text:p text:style-name="P27"><text:span text:style-name="T1">Voto: </text:span>4534/2016</text:p>
          </table:table-cell>
          <table:table-cell table:style-name="Tabela63.A1" office:value-type="string">
            <text:p text:style-name="P27">Origem: PR/PI</text:p>
          </table:table-cell>
        </table:table-row>
        <table:table-row>
          <table:table-cell table:style-name="Tabela63.A1" office:value-type="string">
            <text:p text:style-name="P187"/>
          </table:table-cell>
          <table:table-cell table:style-name="Tabela63.A1" office:value-type="string">
            <text:p text:style-name="P27">Relator:</text:p>
          </table:table-cell>
          <table:table-cell table:style-name="Tabela63.A1" table:number-columns-spanned="3" office:value-type="string">
            <text:p text:style-name="P27">Haroldo Ferraz da Nóbrega</text:p>
          </table:table-cell>
          <table:covered-table-cell/>
          <table:covered-table-cell/>
        </table:table-row>
        <table:table-row>
          <table:table-cell table:style-name="Tabela63.A1" office:value-type="string">
            <text:p text:style-name="P187"/>
          </table:table-cell>
          <table:table-cell table:style-name="Tabela63.A1" office:value-type="string">
            <text:p text:style-name="P43"><text:span text:style-name="T1">Ementa</text:span>:</text:p>
          </table:table-cell>
          <table:table-cell table:style-name="Tabela63.A1" table:number-columns-spanned="3" office:value-type="string">
            <text:p text:style-name="P48">PROMOÇÃO DE ARQUIVAMENTO. REMESSA DA 5ª CCR. CONCURSO PÚBLICO. EDITAL N° 18/2013. UFPI. MAGISTÉRIO SUPERIOR. POSSÍVEL PARCIALIDADE DE BANCA EXAMINADORA. AUSÊNCIA DE IRREGULARIDADES. 1. Cuida-se de Notícia de Fato autuada para apurar possíveis irregularidades que teriam comprometido o resultado final do Concurso Público de Provas e Títulos para provimento de vagas docentes da Carreira do Magistério Superior da Universidade Federal do Piauí, na Área de Parasitologia. 2. Segundo a representante, houve a percepção de protecionismo e envolvimento da banca examinadora do concurso na etapa da prova de títulos, uma vez que o seu currículo seria superior ao do candidato aprovado em segundo lugar no certame, enquanto a representante foi aprovada em terceiro lugar. Ainda menciona que os examinadores não consideraram vários e importantes componentes do seu currículo, sob a alegação de que se encontravam fora da área de Parasitologia. 3. Devidamente oficiada, a UFPI ressaltou que o certame foi realizado de acordo com o Edital nº 04/2014-UFPI e a Resolução nº 039/2008-CONSUN/UFPI, em que consta em seu Anexo V e VI os componentes para pontuação da prova de títulos. Sobre a candidata, aprovada nas etapas da prova escrita e da prova didática, houve a avaliação do curriculum vitae em 77 (setenta e sete) pontos, os quais foram retificados para 90 (noventa) pontos após recurso administrativo, não alterando a ordem de classificação. 4. Arquivamento homologado sob o fundamento de que "(...) é possível verificar que foi devidamente seguido o regramento constante no <text:soft-page-break/>Anexo V ao conferir os pontos devidos na análise curricular, conforme julgamento realizado pela Banca Examinadora. Deve-se ter mente que os procedimentos seletivos e concursos públicos são concebidos para selecionar os candidatos mais bem preparados intelectualmente, de forma objetiva e conforme regras pré-determinadas. Ocorre que uma pequena dose de subjetivismo é inerente à avaliação curricular, por isso somente quando o subjetivismo se converte em favorecimento é que se pode falar em nulidade do procedimento por ofensa à isonomia entre os candidatos. Na hipótese concreta, não houve comprovação de favorecimento de candidato em detrimento dos outros capaz de macular a lisura do certame, razão pela qual não vislumbro justificativas para a continuidade da tramitação do procedimento administrativo em epígrafe (...)". 5. Acolhimento da promoção de arquivamento pelos próprios fundamentos. PELA HOMOLOGAÇÃO.</text:p>
          </table:table-cell>
          <table:covered-table-cell/>
          <table:covered-table-cell/>
        </table:table-row>
        <table:table-row>
          <table:table-cell table:style-name="Tabela63.A1" office:value-type="string">
            <text:p text:style-name="P187"/>
          </table:table-cell>
          <table:table-cell table:style-name="Tabela63.A1" office:value-type="string">
            <text:p text:style-name="P27">Decisão:</text:p>
          </table:table-cell>
          <table:table-cell table:style-name="Tabela63.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7">064.</text:p>
          </table:table-cell>
          <table:table-cell table:style-name="Tabela64.A1" office:value-type="string">
            <text:p text:style-name="P27">Processo:</text:p>
          </table:table-cell>
          <table:table-cell table:style-name="Tabela64.A1" office:value-type="string">
            <text:p text:style-name="P27">1.27.001.000120/2016-73</text:p>
          </table:table-cell>
          <table:table-cell table:style-name="Tabela64.A1" office:value-type="string">
            <text:p text:style-name="P27"><text:span text:style-name="T1">Voto: </text:span>4550/2016</text:p>
          </table:table-cell>
          <table:table-cell table:style-name="Tabela64.A1" office:value-type="string">
            <text:p text:style-name="P27">Origem: PRM Picos-PI</text:p>
          </table:table-cell>
        </table:table-row>
        <table:table-row>
          <table:table-cell table:style-name="Tabela64.A1" office:value-type="string">
            <text:p text:style-name="P187"/>
          </table:table-cell>
          <table:table-cell table:style-name="Tabela64.A1" office:value-type="string">
            <text:p text:style-name="P27">Relator:</text:p>
          </table:table-cell>
          <table:table-cell table:style-name="Tabela64.A1" table:number-columns-spanned="3" office:value-type="string">
            <text:p text:style-name="P27">Haroldo Ferraz da Nóbrega</text:p>
          </table:table-cell>
          <table:covered-table-cell/>
          <table:covered-table-cell/>
        </table:table-row>
        <table:table-row>
          <table:table-cell table:style-name="Tabela64.A1" office:value-type="string">
            <text:p text:style-name="P187"/>
          </table:table-cell>
          <table:table-cell table:style-name="Tabela64.A1" office:value-type="string">
            <text:p text:style-name="P43"><text:span text:style-name="T1">Ementa</text:span>:</text:p>
          </table:table-cell>
          <table:table-cell table:style-name="Tabela64.A1" table:number-columns-spanned="3" office:value-type="string">
            <text:p text:style-name="P49">RECURSO DA REPRESENTANTE. PROMOÇÃO DE ARQUIVAMENTO. POSSÍVEL NEGLIGÊNCIA NA CONDUTA DE SERVIDORES NA APURAÇÃO DE "BULLYING" SUPORTADO POR ALUNA DO CURSO DE ENSINO MÉDIO INTEGRADO NO INSTITUTO FEDERAL DE EDUCAÇÃO, CIÊNCIA E TECNOLOGIA DO PIAUÍ- IFPI. 1. Cuida-se de Inquérito Civil instaurado para apurar possível negligência nas condutas dos servidores do IFPI, Campus Picos, diante de agressões físicas entre alunas da instituição e da suposta ocorrência de "bullying". 2. Sob a perspectiva penal, as supostas infrações penais estão em apuração no MPE, havendo, inclusive, declínio parcial de atribuições quanto ao ponto (fl. 35). 3. Merece registro que a Procuradora oficiante, na promoção de declínio, determinou o encaminhamento dos autos a esta 1ª CCR, para fins de controle revisional do declínio parcial e, ainda, encaminhou a esta 1ª CCR, por intermédio do Ofício 128/2016-PRM/PCS/SJUR, de 9/8/2016, cópia do IC exatamente para deliberação sobre o declínio de atribuições parcial. 4. Ocorre que o declínio parcial tem por objeto a matéria sob apuração na perspectiva penal, razão pela qual cabe o encaminhamento dos presentes autos à 2ª CCR, para deliberação sobre o referido declínio. 5. Em relação à matéria remanescente que se insere na atribuição desta 1ª CCR, por versar sobre apuração de suposta conduta omissiva de servidores do IFP na apuração da prática descrita nos autos ("bullying"), vê-se que o arquivamento ocorreu sob os seguintes argumentos: "[...] O Diretor-Geral assim que tomou conhecimento dos fatos adotou todas diligências para esclarecer e melhor solucionar o conflito. Isso é facilmente constatado pela grande quantidade de documentos que a Instituição juntou aos autos, entre eles estão: os termos de oitivas de alunos e servidores, atas de reuniões de pais e servidores e portaria de suspensão de alunas. O Parecer da Equipe Pedagógica, elaborado após várias reuniões com as alunas e seus pais, esclareceu que apesar de a conduta das alunas ser causa de cancelamento da matrícula, decidiu aplicar uma pena mais branda - suspensão das aulas convencionais por três dias - para não haver maior prejuízo das atividades escolares das alunas, para quem restam apenas 1 semestre para conclusão do ensino médio (fls. 106/108) [...]. Dessa forma, tem razão o Diretor-Geral do IFIPI quando afirma, à fl. 43, que "se a aluna sofria 'bullying', de forma <text:soft-page-break/>recorrente, guardou consigo esse sentimento". Diante de todo o exposto, tendo em vista que os servidores do IFPI não trataram o fato com descaso e negligência como afirmam as representantes, pelo contrário, foram atenciosos e diligentes na busca de uma melhor solução para o caso, concluo pela ausência de irregularidades a justificar a propositura de eventual ação civil pública ou outra medida judicial em face da Direção Geral do IFPI - Campus Picos [...]". 6. Recurso da representante certificado à fl. 280, que juntou diversos documentos que comprovariam a persistência da prática de "bullying". 7. Da certidão de fl. 280 consta que a representante anexou documentos que mostram o comprometimento de sua saúde psicológica, havendo, inclusive, parecer psicológico que recomenda sua dispensa da conclusão do curso no modo presencial, passando o mesmo a ser feito na modalidade de acompanhamento domiciliar. 8. Os documentos juntados comprovam que a situação persiste, inclusive assumindo contornos graves, sendo mister o acompanhamento mais próximo das providências a serem adotadas pelo IFPI para a solução efetiva e definitiva do problema. 9. Ademais, não houve qualquer pronunciamento da Procuradora oficiante quanto aos documentos juntados pela representante, razão que também justifica a devolução dos autos à origem. <text:s/>PELO ENCAMINHAMENTO DOS AUTOS À 2ª CCR, PARA DELIBERAÇÃO SOBRE O DECLÍNIO PARCIAL DE ATRIBUIÇÕES, POR ENVOLVER MATÉRIA CRIMINAL E, QUANTO AO TEMA DE ATRIBUIÇÃO DESTA 1ª CCR, PELO CONHECIMENTO E PROVIMENTO DO RECURSO DA REPRESENTANTE, PARA, APÓS A DELIBERAÇÃO DA 2ª CCR, SEJAM DEVOLVIDOS OS AUTOS À ORIGEM, COM ANÁLISE DOS DOCUMENTOS JUNTADOS PELA REPRESENTANTE E ACOMPANHAMENTO DAS PROVIDÊNCIAS A SEREM ADOTADAS PELO IFPI PARA A SOLUÇÃO EFETIVA E DEFINITIVA DA SITUAÇÃO. </text:p>
          </table:table-cell>
          <table:covered-table-cell/>
          <table:covered-table-cell/>
        </table:table-row>
        <table:table-row>
          <table:table-cell table:style-name="Tabela64.A1" office:value-type="string">
            <text:p text:style-name="P187"/>
          </table:table-cell>
          <table:table-cell table:style-name="Tabela64.A1" office:value-type="string">
            <text:p text:style-name="P27">Decisão:</text:p>
          </table:table-cell>
          <table:table-cell table:style-name="Tabela64.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7">065.</text:p>
          </table:table-cell>
          <table:table-cell table:style-name="Tabela65.A1" office:value-type="string">
            <text:p text:style-name="P27">Processo:</text:p>
          </table:table-cell>
          <table:table-cell table:style-name="Tabela65.A1" office:value-type="string">
            <text:p text:style-name="P27">1.29.000.000623/2014-12</text:p>
          </table:table-cell>
          <table:table-cell table:style-name="Tabela65.A1" office:value-type="string">
            <text:p text:style-name="P27"><text:span text:style-name="T1">Voto: </text:span>4561/2016</text:p>
          </table:table-cell>
          <table:table-cell table:style-name="Tabela65.A1" office:value-type="string">
            <text:p text:style-name="P27">Origem: PR/RS</text:p>
          </table:table-cell>
        </table:table-row>
        <table:table-row>
          <table:table-cell table:style-name="Tabela65.A1" office:value-type="string">
            <text:p text:style-name="P187"/>
          </table:table-cell>
          <table:table-cell table:style-name="Tabela65.A1" office:value-type="string">
            <text:p text:style-name="P27">Relator:</text:p>
          </table:table-cell>
          <table:table-cell table:style-name="Tabela65.A1" table:number-columns-spanned="3" office:value-type="string">
            <text:p text:style-name="P27">Haroldo Ferraz da Nóbrega</text:p>
          </table:table-cell>
          <table:covered-table-cell/>
          <table:covered-table-cell/>
        </table:table-row>
        <table:table-row>
          <table:table-cell table:style-name="Tabela65.A1" office:value-type="string">
            <text:p text:style-name="P187"/>
          </table:table-cell>
          <table:table-cell table:style-name="Tabela65.A1" office:value-type="string">
            <text:p text:style-name="P43"><text:span text:style-name="T1">Ementa</text:span>:</text:p>
          </table:table-cell>
          <table:table-cell table:style-name="Tabela65.A1" table:number-columns-spanned="3" office:value-type="string">
            <text:p text:style-name="P48">PROMOÇÃO DE ARQUIVAMENTO. SISTEMA ÚNICO DE SAÚDE. MAMOGRAFIA BILATERAL. PORTARIA N° 1253/13. POSSÍVEL RESTRIÇÃO À REALIZAÇÃO DO EXAME DE ACORDO COM A FAIXA ETÁRIA. AUSÊNCIA DE IRREGULARIDADES. 1. Cuida-se de Procedimento Preparatório instaurado para apurar possíveis irregularidades à edição da Portaria nº 1.253/2013, do Ministério da Saúde, tendo em vista a possível restrição etária para a realização de mamografia bilateral. 2. Arquivamento homologado sob o fundamento de que "(...) diante deste cenário, verifica-se que a Portaria nº 1.253/2013 do Ministério da Saúde não interferiu e nem restringiu o acesso das mulheres ao exame de mamografia, na medida em que apenas regula a forma de financiamento do exame de mamografia bilateral para mulheres entre 50 e 69 anos de idade, não constituindo nenhuma forma de diretriz terapêutica em conflito com a Lei. (") Saliente-se, por fim, que, oficiadas, as Secretarias de Saúde do Estado do Rio Grande do Sul (fl.5) e do Município de Porto Alegre (fl.11), manifestaram seu entendimento de que a portaria ora atacada não restringe o acesso ao exame de mamografia bilateral por rastreamento: a Secretaria Estadual da Saúde (fls. 07-08) afirmou que recomenda o início do rastreamento do câncer de mama <text:soft-page-break/>através da mamografia a partir dos quarenta anos de idade, conforme preconizado pela Lei 11.664/2008, enquanto a Secretaria Municipal de Saúde informou que não há restrição de idade para a realização de mamografia (fl.12).(...) ". 3. Acolhimento da promoção de arquivamento pelos próprios fundamentos. PELA HOMOLOGAÇÃO.</text:p>
          </table:table-cell>
          <table:covered-table-cell/>
          <table:covered-table-cell/>
        </table:table-row>
        <table:table-row>
          <table:table-cell table:style-name="Tabela65.A1" office:value-type="string">
            <text:p text:style-name="P187"/>
          </table:table-cell>
          <table:table-cell table:style-name="Tabela65.A1" office:value-type="string">
            <text:p text:style-name="P27">Decisão:</text:p>
          </table:table-cell>
          <table:table-cell table:style-name="Tabela65.A1" table:number-columns-spanned="3" office:value-type="string">
            <text:p text:style-name="P5">Em sessão realizada nesta data, o colegiado, à unanimidade, deliberou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7">066.</text:p>
          </table:table-cell>
          <table:table-cell table:style-name="Tabela66.A1" office:value-type="string">
            <text:p text:style-name="P27">Processo:</text:p>
          </table:table-cell>
          <table:table-cell table:style-name="Tabela66.A1" office:value-type="string">
            <text:p text:style-name="P27">1.34.001.000868/2016-31</text:p>
          </table:table-cell>
          <table:table-cell table:style-name="Tabela66.A1" office:value-type="string">
            <text:p text:style-name="P27"><text:span text:style-name="T1">Voto: </text:span>4633/2016</text:p>
          </table:table-cell>
          <table:table-cell table:style-name="Tabela66.A1" office:value-type="string">
            <text:p text:style-name="P27">Origem: PRM Campinas-SP</text:p>
          </table:table-cell>
        </table:table-row>
        <table:table-row>
          <table:table-cell table:style-name="Tabela66.A1" office:value-type="string">
            <text:p text:style-name="P187"/>
          </table:table-cell>
          <table:table-cell table:style-name="Tabela66.A1" office:value-type="string">
            <text:p text:style-name="P27">Relator:</text:p>
          </table:table-cell>
          <table:table-cell table:style-name="Tabela66.A1" table:number-columns-spanned="3" office:value-type="string">
            <text:p text:style-name="P27">Haroldo Ferraz <text:span text:style-name="T20">d</text:span>a N<text:span text:style-name="T20">ó</text:span>brega</text:p>
          </table:table-cell>
          <table:covered-table-cell/>
          <table:covered-table-cell/>
        </table:table-row>
        <table:table-row>
          <table:table-cell table:style-name="Tabela66.A1" office:value-type="string">
            <text:p text:style-name="P187"/>
          </table:table-cell>
          <table:table-cell table:style-name="Tabela66.A1" office:value-type="string">
            <text:p text:style-name="P43"><text:span text:style-name="T1">Ementa</text:span>:</text:p>
          </table:table-cell>
          <table:table-cell table:style-name="Tabela66.A1" table:number-columns-spanned="3" office:value-type="string">
            <text:p text:style-name="P48">RECURSO DO REPRESENTANTE. PROMOÇÃO DE ARQUIVAMENTO. REMESSA DA PFDC. CURSO DE PSICANÁLISE SEM AUTORIZAÇÃO. AUSÊNCIA DE ILEGALIDADE. 1. Trata-se de Procedimento instaurado para apurar se unidade de ensino atua na área de formação profissional (psicanálise) sem autorização estatal, em suposto descumprimento das diretrizes previstas na LDB e demais atos normativos que regulam o tema. 2. Promoção de arquivamento, ao fundamento de que, no Brasil, a atividade de psicanálise não é regulamentada. Logo, não há necessidade de autorização estatal para o ensino da psicanálise, diversamente do que ocorre com médicos e psicólogos. 3. Recurso do representante salientando, em suma, que se trata de instituição de ensino de pós-graduação sem registro no MEC, na JUCESP ou na Receita Federal e que aceita alunos que sequer concluíram o curso de graduação. Argumenta, ainda, que se a sociedade não é credenciada perante os órgãos competentes, não poderia ministrar o curso de psicanálise. 4. Com efeito, não se pode confundir psicanálise com psiquiatria ou psicologia, não havendo qualquer regulamentação quanto à primeira, o que faz o exercício da prática e o respectivo ensino não dependerem de autorização estatal. Inteligência do art. 5º, XIII, da CF: "XIII - é livre o exercício de qualquer trabalho, ofício ou profissão, atendidas as qualificações profissionais que a lei estabelecer;" PELO CONHECIMENTO E DESPROVIMENTO DO RECURSO E, POR CONSEGUINTE, PELA HOMOLOGAÇÃO DO ARQUIVAMENTO.</text:p>
          </table:table-cell>
          <table:covered-table-cell/>
          <table:covered-table-cell/>
        </table:table-row>
        <table:table-row>
          <table:table-cell table:style-name="Tabela66.A1" office:value-type="string">
            <text:p text:style-name="P187"/>
          </table:table-cell>
          <table:table-cell table:style-name="Tabela66.A1" office:value-type="string">
            <text:p text:style-name="P27">Decisão:</text:p>
          </table:table-cell>
          <table:table-cell table:style-name="Tabela66.A1" table:number-columns-spanned="3" office:value-type="string">
            <text:p text:style-name="P5">Em sessão realizada nesta data, o colegiado, à unanimidade, deliberou pelo conhecimento e desprovimento do recurso e, por conseguinte, pela homologação do arquivamento. <text:span text:style-name="T104">Participaram da votação Dra. Denise Vinci Tulio e Dr. Wellington Luís Bonfim.</text:span></text:p>
          </table:table-cell>
          <table:covered-table-cell/>
          <table:covered-table-cell/>
        </table:table-row>
      </table:table>
      <text:p text:style-name="P14"/>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7">067.</text:p>
          </table:table-cell>
          <table:table-cell table:style-name="Tabela67.A1" office:value-type="string">
            <text:p text:style-name="P27">Processo:</text:p>
          </table:table-cell>
          <table:table-cell table:style-name="Tabela67.A1" office:value-type="string">
            <text:p text:style-name="P27">1.12.000.000179/2006-22</text:p>
          </table:table-cell>
          <table:table-cell table:style-name="Tabela67.A1" office:value-type="string">
            <text:p text:style-name="P27"><text:span text:style-name="T1">Voto: </text:span>4470/2016</text:p>
          </table:table-cell>
          <table:table-cell table:style-name="Tabela67.A1" office:value-type="string">
            <text:p text:style-name="P27">Origem: PR/AP</text:p>
          </table:table-cell>
        </table:table-row>
        <table:table-row>
          <table:table-cell table:style-name="Tabela67.A1" office:value-type="string">
            <text:p text:style-name="P187"/>
          </table:table-cell>
          <table:table-cell table:style-name="Tabela67.A1" office:value-type="string">
            <text:p text:style-name="P27">Relator:</text:p>
          </table:table-cell>
          <table:table-cell table:style-name="Tabela67.A1" table:number-columns-spanned="3" office:value-type="string">
            <text:p text:style-name="P27">Wellington Luis de Sousa Bonfim</text:p>
          </table:table-cell>
          <table:covered-table-cell/>
          <table:covered-table-cell/>
        </table:table-row>
        <table:table-row>
          <table:table-cell table:style-name="Tabela67.A1" office:value-type="string">
            <text:p text:style-name="P187"/>
          </table:table-cell>
          <table:table-cell table:style-name="Tabela67.A1" office:value-type="string">
            <text:p text:style-name="P43"><text:span text:style-name="T1">Ementa</text:span>:</text:p>
          </table:table-cell>
          <table:table-cell table:style-name="Tabela67.A1" table:number-columns-spanned="3" office:value-type="string">
            <text:p text:style-name="P50">PROMOÇÃO DE ARQUIVAMENTO. SUPOSTAS IRREGULARIDADES NO RECEBIMENTO DE FINANCIAMENTO PÚBLICO DO FUNDO ESPECIAL NORTE (FNO) POR UMA DETERMINADA EMPRESA. REMESSA À 2ª CCR.1. Cuida-se de Inquérito Civil instaurado para apurar supostas irregularidades no recebimento do financiamento público através do Fundo Especial Norte (FNO), por determinada empresa, tendo em vista a mesma não possuir o título de domínio das terras e licenças ambientais. 2. Em sua promoção de arquivamento, a Procuradora oficiante assentou que "este procedimento possui notícias de irregularidades no recebimento de financiamento público do FNO pela empresa (..), bem como" por determinada <text:soft-page-break/>pessoa física, e que "tais suspeitas de irregularidades consistiam no fato de a pessoa jurídica ter dado em garantia, no referido financiamento, os imóveis Retiro Dona Dulce e Fazenda Campo Limpo, sendo que ambos supostamente pertenceriam à União; e de igual maneira" referida pessoa física "teria indicado como garantia a Fazenda Tucuman, que seria também da União" (fls. 479-v). 3. Acrescentou, de igual modo, que, "no que se refere à empresa (...), foi constatada a fraude na obtenção de financiamento com recursos do FNO por parte da referida empresa, no que se refere ao Retiro Dona Dulce", e que, "conforme exposto no despacho de fls. 281/283, nas operações de crédito nº 032-02-0004-3 (20/3/2002; fls. 104/108), 032-03-0032-3 (20/6/2003, fls. 148/152) e 032-05-0014-4 (22/4/2005; fls. 78/83), a" referida empresa, "para obter os respectivos financiamentos, hipotecou o Retiro Dona Dulce, o qual foi transferido ao sócio (...) por (...), em 18/7/2001, em violação à cláusula de inalienabilidade decenal constante no título de transferência concedido à (...) pelo INCRA" (fls. 479-v). 4. Portanto, reconheceu que "houve o oferecimento de denúncia em desfavor de (...) e de (...), em razão da prática do crime previsto no art. 19 da Lei nº 7.492/1986 (Ação Penal nº 0011299-93.2015.4.01.3100)", que, "quanto ao título de domínio nº 215008/0008, referente à Fazenda Campo Limpo, emitido pelo INCRA em favor de (...) em 15/12/2000, remanesce a suspeita da obtenção fraudulenta do citado imóvel rural", e que, "embora a Procuradoria Federal junto ao INCRA tenha informado, às fls. 224/226, que a expedição do citado título de domínio deu-se de forma regular, há nos autos elementos que conduzem a entendimento diverso" (fls. 479-v/480). 5. Com efeito, ponderou também que tal pessoa física "declarou-se perante o INCRA como engenheiro agrônomo e pecuarista", que "essa informação, por si só, não tem o condão de demonstrar fraude na concessão do título de domínio" e que, "entretanto, procedendo-se a uma análise conjunta dessa informação com outras constantes dos autos, como, por exemplo, o fato de (...) ser sócio de uma empresa e o fato de ter adquirido outro lote (Retiro Dona Dulce), conclui-se pela existência de fortes indícios de que ele não preencheu os requisitos necessários à obtenção de terras para fins de reforma agrária" (fls. 480). 6. Além disso, pontuou que, "em relação ao financiamento obtido por (...), há a necessidade de esclarecimentos quanto ao verdadeiro proprietário da Fazenda Tucuman, imóvel rural oferecido em garantia junto ao BASA (Operação FIR-ME-032-04/0037-9)", e que, "embora a Fazenda Tucuman esteja, de fato, registrada em nome de (...) (fls. 277/280) e o IMAP tenha reconhecido o domínio em favor deste (fls. 388/389 e 475/476), o mesmo bem também está registrado no Sistema Nacional de Cadastro de Imóveis Rurais do INCRA, de acordo com a manifestação da Procuradoria Federal" (fls. 480), não havendo manifestação da SPU/AP a respeito. 7. Contudo, entendeu a Procuradora oficiante que "a apuração quanto à regularidade na expedição do título de domínio nº 215008/0008 em favor de (...), bem como o esclarecimento do registro da Fazenda Tucuman, devem ocorrer no âmbito do INCRA", visto que "as duas situações tratam-se de interesses patrimoniais da União em constatar se imóveis de sua propriedade foram transferidos a particulares, sem que estes obedecessem aos requisitos para tanto ”, tendo esclarecido, ainda, que, “caso seja constatado tal irregularidade, cabe ao INCRA buscar o cancelamento dos títulos concedidos” (fls. 480). 8. Dessa forma, foi promovido o arquivamento do feito, visto não haver “fundamento para a continuidade da instrução ou a propositura de ação civil ” (fls. 480-v), tendo sido determinado, ainda, “o envio de cópia integral deste Inquérito Civil ao INCRA/AP, com requisição de instauração de dois procedimentos administrativos: o primeiro para apurar possíveis <text:soft-page-break/>irregularidades na expedição do título de domínio nº 215008/0008 em favor de (...), em 15/12/2000, diante da existência de fortes indícios de que o beneficiário não preencheu os requisitos necessário s à obtenção de terras para fins de reforma agrária; e o segundo para que o INCRA/AP apure supostas irregularidades no que se refere à Fazenda Tucuman, a qual se encontra em nome de (...), mas não consta inscrita no Sistema Nacional de Cadastro de Imóveis Rurais do INCRA ” (fls. 480-v/481). 9. Acolhimento da promoção de arquivamento pelos seus próprios fundamentos. 10. Contudo, pela regra da especialidade, as questões atinentes à possível prática dos crimes de estelionato ou falsidade ideológica para a obtenção da Fazenda Campo Limpo e outros delitos praticados na obtenção da Fazenda Tucuman (v. fls. 480-v), sujeitam-se à revisão da 2ª Câmara de Coordenação e Revisão, órgão superior incumbido de atuar na revisão dos “feitos relativos à matéria criminal, ressalvados os de competência da 5 ª e 7ª”, conforme Res. CSMPF nº 148/14. PELA HOMOLOGAÇÃO PARCIAL, NO ÂMBITO DA 1ª CCR, COM REMESSA À 2ªCCR QUANTO À ESFERA CRIMINAL.</text:p>
          </table:table-cell>
          <table:covered-table-cell/>
          <table:covered-table-cell/>
        </table:table-row>
        <table:table-row>
          <table:table-cell table:style-name="Tabela67.A1" office:value-type="string">
            <text:p text:style-name="P187"/>
          </table:table-cell>
          <table:table-cell table:style-name="Tabela67.A1" office:value-type="string">
            <text:p text:style-name="P27">Decisão:</text:p>
          </table:table-cell>
          <table:table-cell table:style-name="Tabela67.A1" table:number-columns-spanned="3" office:value-type="string">
            <text:p text:style-name="P5">Em sessão realizada nesta data, o colegiado, à unanimidade, deliberou pelo não conhecimento do arquivamento, com remessa dos autos à 2ª CCR quanto à esfera criminal e de cópia digitalizada à 5ª CCR para análise da matéria de sua atribuição.<text:span text:style-name="T104"> 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7">068.</text:p>
          </table:table-cell>
          <table:table-cell table:style-name="Tabela68.A1" office:value-type="string">
            <text:p text:style-name="P27">Processo:</text:p>
          </table:table-cell>
          <table:table-cell table:style-name="Tabela68.A1" office:value-type="string">
            <text:p text:style-name="P27">1.16.000.000130/2016-01</text:p>
          </table:table-cell>
          <table:table-cell table:style-name="Tabela68.A1" office:value-type="string">
            <text:p text:style-name="P27"><text:span text:style-name="T1">Voto: </text:span>4453/2016</text:p>
          </table:table-cell>
          <table:table-cell table:style-name="Tabela68.A1" office:value-type="string">
            <text:p text:style-name="P27">Origem: PR/DF</text:p>
          </table:table-cell>
        </table:table-row>
        <table:table-row>
          <table:table-cell table:style-name="Tabela68.A1" office:value-type="string">
            <text:p text:style-name="P187"/>
          </table:table-cell>
          <table:table-cell table:style-name="Tabela68.A1" office:value-type="string">
            <text:p text:style-name="P27">Relator:</text:p>
          </table:table-cell>
          <table:table-cell table:style-name="Tabela68.A1" table:number-columns-spanned="3" office:value-type="string">
            <text:p text:style-name="P27">Wellington Luis de Sousa Bonfim</text:p>
          </table:table-cell>
          <table:covered-table-cell/>
          <table:covered-table-cell/>
        </table:table-row>
        <table:table-row>
          <table:table-cell table:style-name="Tabela68.A1" office:value-type="string">
            <text:p text:style-name="P187"/>
          </table:table-cell>
          <table:table-cell table:style-name="Tabela68.A1" office:value-type="string">
            <text:p text:style-name="P43"><text:span text:style-name="T1">Ementa</text:span>:</text:p>
          </table:table-cell>
          <table:table-cell table:style-name="Tabela68.A1" table:number-columns-spanned="3" office:value-type="string">
            <text:p text:style-name="P48">PROMOÇÃO DE ARQUIVAMENTO. CONCURSO PÚBLICO. AGÊNCIA NACIONAL DE AVIAÇÃO CIVIL (ANAC). POSSÍVEIS IRREGULARIDADES ENVOLVENDO O CONCURSO PÚBLICO DA ANAC, EDITAL ESAF Nº 76/2015 QUE, EM TESE, NÃO PREVÊ PROCEDIMENTOS DE CONTROLE DE AUTODECLARAÇÃO PARA AS VAGAS DE CANDIDATOS NEGROS E/OU PARDOS. DEFESA DOS DIREITOS CONSTITUCIONAIS DOS CIDADÃOS. REMESSA À PFDC. 1. Cuida-se de Inquérito Civil instaurado para apurar a suposta inexistência de mecanismo de constatação de falsidade da autodeclaração prevista na Lei nº 12.990/14 (reserva aos negros de 20% das vagas ofertadas nos concursos), relativa ao concurso público da ANAC, regido pelo Edital nº 76-ESAF/2015. 2. Apuração diretamente orientada para assegurar a efetividade do direito constitucional à igualdade em defesa dos cidadãos.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68.A1" office:value-type="string">
            <text:p text:style-name="P187"/>
          </table:table-cell>
          <table:table-cell table:style-name="Tabela68.A1" office:value-type="string">
            <text:p text:style-name="P27">Decisão:</text:p>
          </table:table-cell>
          <table:table-cell table:style-name="Tabela68.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7">069.</text:p>
          </table:table-cell>
          <table:table-cell table:style-name="Tabela69.A1" office:value-type="string">
            <text:p text:style-name="P27">Processo:</text:p>
          </table:table-cell>
          <table:table-cell table:style-name="Tabela69.A1" office:value-type="string">
            <text:p text:style-name="P27">1.16.000.001392/2015-01</text:p>
          </table:table-cell>
          <table:table-cell table:style-name="Tabela69.A1" office:value-type="string">
            <text:p text:style-name="P27"><text:span text:style-name="T1">Voto: </text:span>4350/2016</text:p>
          </table:table-cell>
          <table:table-cell table:style-name="Tabela69.A1" office:value-type="string">
            <text:p text:style-name="P27">Origem: PR/DF</text:p>
          </table:table-cell>
        </table:table-row>
        <text:soft-page-break/>
        <table:table-row>
          <table:table-cell table:style-name="Tabela69.A1" office:value-type="string">
            <text:p text:style-name="P187"/>
          </table:table-cell>
          <table:table-cell table:style-name="Tabela69.A1" office:value-type="string">
            <text:p text:style-name="P27">Relator:</text:p>
          </table:table-cell>
          <table:table-cell table:style-name="Tabela69.A1" table:number-columns-spanned="3" office:value-type="string">
            <text:p text:style-name="P27">Wellington Luis de Sousa Bonfim</text:p>
          </table:table-cell>
          <table:covered-table-cell/>
          <table:covered-table-cell/>
        </table:table-row>
        <table:table-row>
          <table:table-cell table:style-name="Tabela69.A1" office:value-type="string">
            <text:p text:style-name="P187"/>
          </table:table-cell>
          <table:table-cell table:style-name="Tabela69.A1" office:value-type="string">
            <text:p text:style-name="P43"><text:span text:style-name="T1">Ementa</text:span>:</text:p>
          </table:table-cell>
          <table:table-cell table:style-name="Tabela69.A1" table:number-columns-spanned="3" office:value-type="string">
            <text:p text:style-name="P48">PROMOÇÃO DE ARQUIVAMENTO. MINISTÉRIO DA FAZENDA. SERVIDORA PÚBLICA FEDERAL. ALEGAÇÃO DE ASSÉDIO MORAL. POSSÍVEL ATO DE IMPROBIDADE ADMINISTRATIVA. REMESSA À 5ª CCR. 1. Cuida-se de Notícia de Fato autuada a partir de representação com o fim de apurar supostas irregularidades praticadas no âmbito do Ministério da Fazenda, consistentes em discriminação racial e assédio moral praticados contra a ora representante. Alega a noticiante que vem sofrendo constrangimentos e discriminações, os quais teriam motivação racial ou decorreriam de sua posição funcional. Consta dos autos, ainda, nova denúncia da representante, mais específica, esclarecendo que ela "está sendo vítima de assédio moral dentro de diversos órgãos do Ministério da Fazenda durante aproximadamente 7 anos" (fls. 15). 2. O Superior Tribunal de Justiça, em voto proferido no REsp nº 1.286.466-RS (Rel. Min. Eliana Calmon, DJe de 18/09/2013), decidiu que "a prática de assédio moral enquadra-se na conduta prevista no art. 11, caput, da Lei de Improbidade Administrativa, em razão do evidente abuso de poder, desvio de finalidade e malferimento à impessoalidade, ao agir deliberadamente em prejuízo de alguém". 3. Dessa forma, cuidando o procedimento de fato, em tese, enquadrado como ato de improbidade administrativa, forçoso reconhecer que a matéria está afeta às atribuições da 5ª CCR. PELO NÃO CONHECIMENTO, COM REMESSA DOS AUTOS À 5ª CCR.</text:p>
          </table:table-cell>
          <table:covered-table-cell/>
          <table:covered-table-cell/>
        </table:table-row>
        <table:table-row>
          <table:table-cell table:style-name="Tabela69.A1" office:value-type="string">
            <text:p text:style-name="P187"/>
          </table:table-cell>
          <table:table-cell table:style-name="Tabela69.A1" office:value-type="string">
            <text:p text:style-name="P27">Decisão:</text:p>
          </table:table-cell>
          <table:table-cell table:style-name="Tabela69.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7">070.</text:p>
          </table:table-cell>
          <table:table-cell table:style-name="Tabela70.A1" office:value-type="string">
            <text:p text:style-name="P27">Processo:</text:p>
          </table:table-cell>
          <table:table-cell table:style-name="Tabela70.A1" office:value-type="string">
            <text:p text:style-name="P27">1.23.000.000858/2014-28</text:p>
          </table:table-cell>
          <table:table-cell table:style-name="Tabela70.A1" office:value-type="string">
            <text:p text:style-name="P27"><text:span text:style-name="T1">Voto: </text:span>4584/2016</text:p>
          </table:table-cell>
          <table:table-cell table:style-name="Tabela70.A1" office:value-type="string">
            <text:p text:style-name="P27">Origem: PR/PA</text:p>
          </table:table-cell>
        </table:table-row>
        <table:table-row>
          <table:table-cell table:style-name="Tabela70.A1" office:value-type="string">
            <text:p text:style-name="P187"/>
          </table:table-cell>
          <table:table-cell table:style-name="Tabela70.A1" office:value-type="string">
            <text:p text:style-name="P27">Relator:</text:p>
          </table:table-cell>
          <table:table-cell table:style-name="Tabela70.A1" table:number-columns-spanned="3" office:value-type="string">
            <text:p text:style-name="P27">Wellington Luis de Sousa Bonfim</text:p>
          </table:table-cell>
          <table:covered-table-cell/>
          <table:covered-table-cell/>
        </table:table-row>
        <table:table-row>
          <table:table-cell table:style-name="Tabela70.A1" office:value-type="string">
            <text:p text:style-name="P187"/>
          </table:table-cell>
          <table:table-cell table:style-name="Tabela70.A1" office:value-type="string">
            <text:p text:style-name="P43"><text:span text:style-name="T1">Ementa</text:span>:</text:p>
          </table:table-cell>
          <table:table-cell table:style-name="Tabela70.A1" table:number-columns-spanned="3" office:value-type="string">
            <text:p text:style-name="P51">PROMOÇÃO DE ARQUIVAMENTO. UNIVERSIDADE FEDERAL RURAL DA AMAZÔNIA (UFRA). CARGO EFETIVO DE PROFESSOR DA CARREIRA DO MAGISTÉRIO SUPERIOR. ALEGAÇÃO DE QUE A AVALIAÇÃO CURRICULAR FOI UTILIZADA DE FORMA DIVERSA DA PREVIAMENTE ESTABELECIDA NO EDITAL. NECESSIDADE DE EXPEDIÇÃO DE RECOMENDAÇÃO. PELA NÃO HOMOLOGAÇÃO. 1. Cuida-se de Procedimento Preparatório instaurado a partir de manifestação que reporta alegada irregularidade envolvendo o concurso público realizado pela UFRA, para provimento do cargo efetivo de professor da carreira do magistério superior em regime de dedicação exclusiva, ao argumento de que a Avaliação Curricular (AC) teria sido utilizada de forma diversa da previamente estabelecida no Edital nº 34/2013. Alega-se que o item 6.6 do edital afirmava que a AC era meramente classificatória, não estando, assim, apta a eliminar qualquer candidato, mas que a nota da AC foi, sim, utilizada para calcular a média final dos candidatos, de forma que médias que antes eram superiores a 7 (sete) foram reduzidas para abaixo da média por conta das baixas notas na AC. 2. Em sua promoção de arquivamento, a Procuradora oficiante reconheceu que "uma atenta leitura dos termos do edital aponta o erro cometido pela Divisão de Concurso e Admissão na UFRA, responsável pela elaboração do referido edital: a inclusão da Avaliação Curricular como item da fórmula para o cálculo da Nota Final lhe retirou o caráter meramente classificatório instituído pelo item 6.6, passando, assim, a partir de então, a <text:soft-page-break/>influenciar diretamente a nota final do candidato, o que poderia atribuir-lhe caráter eliminatório, a depender da nota obtida na AC" (fls. 36-v). 3. Acrescentou, ainda, que "é fato incontroverso que ocorreu um erro na formulação dos quesitos do Edital 34/2013, haja vista os quesitos 6.6 e 7.1 serem aparentemente contraditórios entre si", mas que "esta aparente divergência não configura ilegalidade, mas quiça apenas uma má elaboração do instrumento convocatório", visto que "em que pese o edital expressamente enuncie que a fase de títulos é meramente classificatório, indiretamente a transmuda em eliminatória, na medida em que a considera para o cálculo da média final" (fls. 36-v/37). 4. Porém, entendeu que "a atual situação relatada pelo denunciante não representa vício que pudesse levar à anulação do certame, visto que não fora comprovado uma ilegalidade de fato", que "a Universidade, em todos os seus atos, agiu em estrito cumprimento do edital e o aplicou de forma isonômica a todos os candidatos", que, "ademais, a candidata não impugnou a cláusula contida no item 7.1 no momento oportuno", e que "a pretensão de anular o concurso no momento atual, em que o concurso já foi finalizado e a candidata melhor colocada eliminada, iria contra o interesse público" (fls. 37). 5. Além disso, ponderou que, "somado a isso, a candidata deixou de se manifestar tempestivamente no prazo previsto no item 10.1, referente à impugnação aos itens do edital", que, "ao interpor recurso contra os resultados das provas, de maneira tempestiva, alegou que a Universidade não a respondeu dentro do prazo estipulado no edital (item 10.4) e homologou o concurso, fato que fora negado pela UFRA e demonstrado às fls. 25", e que "portanto a homologação do concurso ocorreu após a análise do recurso da candidata e, diante da ausência de manifestação da mesma é que houve a homologação" (fls. 37). <text:span text:style-name="T29">6. Por fim, assentou que "qualquer outro questionamento, considerando a situação relatada, seria de interesse individual da declarante, não havendo atribuição para atuação do Ministério Público Federal, mas sim, eventualmente, da Defensoria Pública ou de advogado particular" (fls. 37). 7. Dessa forma, "inexistindo fundamento para a propositura de ação civil ou para a adoção de qualquer das medidas previstas no art. 4º, I, III e IV, da Resolução nº 87/2006, do Conselho Superior do Ministério Público Federal" (fls. 37), foi promovido o arquivamento do feito. 8. Porém, reconhecida pela própria Procuradora oficiante o equívoco cometido pela Divisão de Concurso e Admissão da UFRA (“a inclusão da Avaliação Curricular como item da fórmula para o cálculo da Nota Final lhe retirou o caráter meramente classificatório instituído pelo item 6.6, passando, assim, a partir de então, a influenciar diretamente a nota final do candidato, o que poderia atribuir-lhe caráter eliminatório, a depender da nota obtida na AC”), mostra-se necessária a expedição de Recomendação, para que nos próximos concursos da Representada referido equívoco não mais se reproduza. PELA NÃO HOMOLOGAÇÃO DO ARQUIVAMENTO, COM RETORNO DOS AUTOS À ORIGEM PARA EXPEDIÇÃO DE RECOMENDAÇÃO.</text:span></text:p>
          </table:table-cell>
          <table:covered-table-cell/>
          <table:covered-table-cell/>
        </table:table-row>
        <table:table-row>
          <table:table-cell table:style-name="Tabela70.A1" office:value-type="string">
            <text:p text:style-name="P187"/>
          </table:table-cell>
          <table:table-cell table:style-name="Tabela70.A1" office:value-type="string">
            <text:p text:style-name="P27">Decisão:</text:p>
          </table:table-cell>
          <table:table-cell table:style-name="Tabela70.A1" table:number-columns-spanned="3" office:value-type="string">
            <text:p text:style-name="P5">Em sessão realizada nesta data, o colegiado, à unanimidade, deliberou pela não homologação do arquivamento, com retorno dos autos à origem para expedição de recomendaçã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7">071.</text:p>
          </table:table-cell>
          <table:table-cell table:style-name="Tabela71.A1" office:value-type="string">
            <text:p text:style-name="P27">Processo:</text:p>
          </table:table-cell>
          <table:table-cell table:style-name="Tabela71.A1" office:value-type="string">
            <text:p text:style-name="P27">1.30.005.000071/2016-43</text:p>
          </table:table-cell>
          <table:table-cell table:style-name="Tabela71.A1" office:value-type="string">
            <text:p text:style-name="P27"><text:span text:style-name="T1">Voto: </text:span>4475/2016</text:p>
          </table:table-cell>
          <table:table-cell table:style-name="Tabela71.A1" office:value-type="string">
            <text:p text:style-name="P27">Origem: PRM Niterói-RJ</text:p>
          </table:table-cell>
        </table:table-row>
        <table:table-row>
          <table:table-cell table:style-name="Tabela71.A1" office:value-type="string">
            <text:p text:style-name="P187"/>
          </table:table-cell>
          <table:table-cell table:style-name="Tabela71.A1" office:value-type="string">
            <text:p text:style-name="P27">Relator:</text:p>
          </table:table-cell>
          <table:table-cell table:style-name="Tabela71.A1" table:number-columns-spanned="3" office:value-type="string">
            <text:p text:style-name="P27">Wellington Luis de Sousa Bonfim</text:p>
          </table:table-cell>
          <table:covered-table-cell/>
          <table:covered-table-cell/>
        </table:table-row>
        <table:table-row>
          <table:table-cell table:style-name="Tabela71.A1" office:value-type="string">
            <text:p text:style-name="P187"/>
          </table:table-cell>
          <table:table-cell table:style-name="Tabela71.A1" office:value-type="string">
            <text:p text:style-name="P43"><text:span text:style-name="T1">Ementa</text:span>:</text:p>
          </table:table-cell>
          <table:table-cell table:style-name="Tabela71.A1" table:number-columns-spanned="3" office:value-type="string">
            <text:p text:style-name="P48">PROMOÇÃO DE ARQUIVAMENTO. MUNICÍPIO DE MARICÁ. ALEGADA INDISPONIBILIDADE DE VAGAS NA REDE PÚBLICA DE <text:soft-page-break/>ENSINO. DIREITO CONSTITUCIONAL À EDUCAÇÃO. REMESSA À PFDC. 1. Cuida-se de Procedimento Preparatório instaurado para apurar a notícia de indisponibilidade de vagas na rede pública de ensino no Município de Maricá. Alega a representante que seus filhos, do 6º ano do ensino fundamental e da 1ª série do ensino médio regular, não estariam conseguindo efetuar matrícula em nenhum estabelecimento de ensino da rede pública. 2. Apuração diretamente orientada para assegurar o efetivo acesso ao direito constitucional à educação de crianças e adolescentes, cidadãos que merecem especial proteção constitucional (arts. 208, 211 e 227, caput, CF/88).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71.A1" office:value-type="string">
            <text:p text:style-name="P187"/>
          </table:table-cell>
          <table:table-cell table:style-name="Tabela71.A1" office:value-type="string">
            <text:p text:style-name="P27">Decisão:</text:p>
          </table:table-cell>
          <table:table-cell table:style-name="Tabela71.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7">072.</text:p>
          </table:table-cell>
          <table:table-cell table:style-name="Tabela72.A1" office:value-type="string">
            <text:p text:style-name="P27">Processo:</text:p>
          </table:table-cell>
          <table:table-cell table:style-name="Tabela72.A1" office:value-type="string">
            <text:p text:style-name="P27">1.30.017.000768/2003-61</text:p>
          </table:table-cell>
          <table:table-cell table:style-name="Tabela72.A1" office:value-type="string">
            <text:p text:style-name="P27"><text:span text:style-name="T1">Voto: </text:span>4452/2016</text:p>
          </table:table-cell>
          <table:table-cell table:style-name="Tabela72.A1" office:value-type="string">
            <text:p text:style-name="P27">Origem: PRM SJMeriti-RJ</text:p>
          </table:table-cell>
        </table:table-row>
        <table:table-row>
          <table:table-cell table:style-name="Tabela72.A1" office:value-type="string">
            <text:p text:style-name="P187"/>
          </table:table-cell>
          <table:table-cell table:style-name="Tabela72.A1" office:value-type="string">
            <text:p text:style-name="P27">Relator:</text:p>
          </table:table-cell>
          <table:table-cell table:style-name="Tabela72.A1" table:number-columns-spanned="3" office:value-type="string">
            <text:p text:style-name="P27">Wellington Luis de Sousa Bonfim</text:p>
          </table:table-cell>
          <table:covered-table-cell/>
          <table:covered-table-cell/>
        </table:table-row>
        <table:table-row>
          <table:table-cell table:style-name="Tabela72.A1" office:value-type="string">
            <text:p text:style-name="P187"/>
          </table:table-cell>
          <table:table-cell table:style-name="Tabela72.A1" office:value-type="string">
            <text:p text:style-name="P43"><text:span text:style-name="T1">Ementa</text:span>:</text:p>
          </table:table-cell>
          <table:table-cell table:style-name="Tabela72.A1" table:number-columns-spanned="3" office:value-type="string">
            <text:p text:style-name="P48">PROMOÇÃO DE ARQUIVAMENTO. SUPOSTAS IRREGULARIDADES EM CONTRATOS LICITATÓRIOS CELEBRADOS ENTRE O INMETRO E DUAS EMPRESAS. POSSÍVEL PREJUÍZO AO ERÁRIO. CONDUTAS QUE, EM TESE, PODEM CONFIGURAR ATOS DE IMPROBIDADE ADMINISTRATIVA E CONDUTA CRIMINOSA. REMESSA À 5ª CCR. 1. Cuida-se de Inquérito Civil instaurado para apurar supostas irregularidades em contratos licitatórios celebrados entre o INMETRO e duas empresas. Alega-se que "o dano ao erário decorria do superfaturamento nos serviços de implantação da infra-estrutura do Parque Tecnológico de Xerém" (fls. 508). 2. Em sua promoção de arquivamento, o Procurador oficiante argumentou que, "transcorrido um prazo razoável, indagou-se novamente ao TCU acerca das medidas tomadas para o ressarcimento ao erário", que, "da resposta apresentada (fls. 506/507), destacamos o seguinte trecho: ' ...informo a Vossa Senhoria que foram autuados os processos de Cobrança Executiva, ("), originários do Acórdão 2.173/2010-TCU-Plenário (TC 015.038/2001-2), esclareço, ainda, que a documentação necessária ao ajuizamento das ações de cobrança já foi encaminhada pleo Ministério Público junto ao Tribunal de Contas da União à Procuradoria-Geral da União/AGU'", e que, "assim, diante do informado pela Corte de Contas, torna-se evidente que todas as medidas necessárias ao ressarcimento já foram tomadas" (fls. 509 - Destaques originais). 3. Ponderou, ainda, que "convém destacar que os fatos ocorreram entre 1998 e 1999 (fl. 05), o que dificulta a produção de provas e torna prescrita a pretensão de aplicação das sanções da Lei de Improbidade Administrativa, conforme previsto no art. 23 da Lei nº 8.429, de 02/06/1992" (fls. 509/510 - Destaque original). 4. Porém, as condutas apuradas são supostamente passíveis de caracterização como atos de improbidade administrativa, como se infere dos autos e da promoção de arquivamento acostada às fls. 508/511. 5. De resto, foi promovido o arquivamento dos autos, também, no que se refere à prática, em tese, do crime de peculato ("Em que <text:soft-page-break/>pese as notícias de apropriação ou desvio de dinheiro público, de que se tinha a posse em razão do cargo em proveito próprio ou alheio, a pretensão punitiva do estado também encontra-se prescrita, de acordo com o Código Penal" - fls. 510), mostrando-se necessária a remessa de cópia dos autos à 5ª CCR. PELO NÃO CONHECIMENTO DO ARQUIVAMENTO, COM REMESSA À 5ª CCR.</text:p>
          </table:table-cell>
          <table:covered-table-cell/>
          <table:covered-table-cell/>
        </table:table-row>
        <table:table-row>
          <table:table-cell table:style-name="Tabela72.A1" office:value-type="string">
            <text:p text:style-name="P187"/>
          </table:table-cell>
          <table:table-cell table:style-name="Tabela72.A1" office:value-type="string">
            <text:p text:style-name="P27">Decisão:</text:p>
          </table:table-cell>
          <table:table-cell table:style-name="Tabela72.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7">073.</text:p>
          </table:table-cell>
          <table:table-cell table:style-name="Tabela73.A1" office:value-type="string">
            <text:p text:style-name="P27">Processo:</text:p>
          </table:table-cell>
          <table:table-cell table:style-name="Tabela73.A1" office:value-type="string">
            <text:p text:style-name="P27">1.33.000.003434/2012-15</text:p>
          </table:table-cell>
          <table:table-cell table:style-name="Tabela73.A1" office:value-type="string">
            <text:p text:style-name="P27"><text:span text:style-name="T1">Voto: </text:span>4527/2016</text:p>
          </table:table-cell>
          <table:table-cell table:style-name="Tabela73.A1" office:value-type="string">
            <text:p text:style-name="P27">Origem: PR/SC</text:p>
          </table:table-cell>
        </table:table-row>
        <table:table-row>
          <table:table-cell table:style-name="Tabela73.A1" office:value-type="string">
            <text:p text:style-name="P187"/>
          </table:table-cell>
          <table:table-cell table:style-name="Tabela73.A1" office:value-type="string">
            <text:p text:style-name="P27">Relator:</text:p>
          </table:table-cell>
          <table:table-cell table:style-name="Tabela73.A1" table:number-columns-spanned="3" office:value-type="string">
            <text:p text:style-name="P27">Wellington Luis de Sousa Bonfim</text:p>
          </table:table-cell>
          <table:covered-table-cell/>
          <table:covered-table-cell/>
        </table:table-row>
        <table:table-row>
          <table:table-cell table:style-name="Tabela73.A1" office:value-type="string">
            <text:p text:style-name="P187"/>
          </table:table-cell>
          <table:table-cell table:style-name="Tabela73.A1" office:value-type="string">
            <text:p text:style-name="P43"><text:span text:style-name="T1">Ementa</text:span>:</text:p>
          </table:table-cell>
          <table:table-cell table:style-name="Tabela73.A1" table:number-columns-spanned="3" office:value-type="string">
            <text:p text:style-name="P48">PROMOÇÃO DE ARQUIVAMENTO. EMPRESA BRASILEIRA DE CORREIOS E TELÉGRAFOS (EBCT/SC). POSSÍVEIS IRREGULARIDADES NA CONTRATAÇÃO DE EMPREGADO PÚBLICO. SISTEMA DE RESERVA DE VAGAS PARA PESSOAS PORTADORAS DE NECESSIDADES ESPECIAIS. ALEGAÇÃO DE QUE REFERIDO EMPREGADO NÃO TERIA NENHUMA DEFICIÊNCIA. REMESSA À PFDC. 1. Trata-se de Procedimento Preparatório instaurado para apurar suposta irregularidade na contratação de empregado público, inserido no sistema de reserva de vagas para pessoas portadoras de necessidades especiais, então lotado na EBCT/SC, visto que ele não teria qualquer tipo de deficiência. 2. Atuação ministerial destinada diretamente a assegurar a efetividade do direito constitucional dos portadores de necessidades especiais, cidadãos destinatários de especial proteção constitucional (arts. 23, II e 227, § 1º, II e § 2º, da CF/88).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DO ARQUIVAMENTO, COM REMESSA À PFDC.</text:p>
          </table:table-cell>
          <table:covered-table-cell/>
          <table:covered-table-cell/>
        </table:table-row>
        <table:table-row>
          <table:table-cell table:style-name="Tabela73.A1" office:value-type="string">
            <text:p text:style-name="P187"/>
          </table:table-cell>
          <table:table-cell table:style-name="Tabela73.A1" office:value-type="string">
            <text:p text:style-name="P27">Decisão:</text:p>
          </table:table-cell>
          <table:table-cell table:style-name="Tabela73.A1" table:number-columns-spanned="3" office:value-type="string">
            <text:p text:style-name="P5">Em sessão realizada nesta data, o colegiado, à unanimidade, deliberou pelo não conhecimento do arquivamento no âmbito deste Colegiado, remetendo-se os autos à Procuradoria Federal dos Direitos dos Cidadãos.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7">074.</text:p>
          </table:table-cell>
          <table:table-cell table:style-name="Tabela74.A1" office:value-type="string">
            <text:p text:style-name="P27">Processo:</text:p>
          </table:table-cell>
          <table:table-cell table:style-name="Tabela74.A1" office:value-type="string">
            <text:p text:style-name="P27">1.18.000.001219/2014-40</text:p>
          </table:table-cell>
          <table:table-cell table:style-name="Tabela74.A1" office:value-type="string">
            <text:p text:style-name="P27"><text:span text:style-name="T1">Voto: </text:span>4604/2016</text:p>
          </table:table-cell>
          <table:table-cell table:style-name="Tabela74.A1" office:value-type="string">
            <text:p text:style-name="P27">Origem: PR/GO</text:p>
          </table:table-cell>
        </table:table-row>
        <table:table-row>
          <table:table-cell table:style-name="Tabela74.A1" office:value-type="string">
            <text:p text:style-name="P187"/>
          </table:table-cell>
          <table:table-cell table:style-name="Tabela74.A1" office:value-type="string">
            <text:p text:style-name="P27">Relator:</text:p>
          </table:table-cell>
          <table:table-cell table:style-name="Tabela74.A1" table:number-columns-spanned="3" office:value-type="string">
            <text:p text:style-name="P27">Wellington Luis de Sousa Bonfim</text:p>
          </table:table-cell>
          <table:covered-table-cell/>
          <table:covered-table-cell/>
        </table:table-row>
        <table:table-row>
          <table:table-cell table:style-name="Tabela74.A1" office:value-type="string">
            <text:p text:style-name="P187"/>
          </table:table-cell>
          <table:table-cell table:style-name="Tabela74.A1" office:value-type="string">
            <text:p text:style-name="P43"><text:span text:style-name="T1">Ementa</text:span>:</text:p>
          </table:table-cell>
          <table:table-cell table:style-name="Tabela74.A1" table:number-columns-spanned="3" office:value-type="string">
            <text:p text:style-name="P48">PROMOÇÃO DE ARQUIVAMENTO. REMESSA DA 5ª CCR. CAIXA ECONÔMICA FEDERAL (CEF). SUPOSTA CONTRATAÇÃO IRREGULAR DE CORRESPONDENTES BANCÁRIOS. ALEGADA TRANSPOSIÇÃO ILÍCITA DE ATIVIDADES DA CEF PARA TAIS CORRESPONDENTES. DESCABIMENTO. CONTRATAÇÃO AMPARADA PELA LEGISLAÇÃO. AUSÊNCIA DE IRREGULARIDADES. PELA HOMOLOGAÇÃO. 1. Cuida-se de Procedimento Preparatório instaurado para apurar suposta transposição irregular de serviços da CAIXA para os seus correspondentes bancários. De <text:soft-page-break/>acordo com os documentos que deram origem ao presente feito, existiriam indícios de que correspondentes bancários estariam realizando serviços próprios da CEF, como abertura de contas e montagem e pré análise de processos habitacionais. 2. Em sua promoção de arquivamento, o Procurador oficiante ressaltou que "os dados/informações alcançados no curso das investigações, incluindo pesquisas realizadas sobre casos similares, são indicativos de que não se confirmam as supostas impropriedades - transposição irregular de serviços da CAIXA para correspondentes bancários -, que ensejaram a abertura do presente feito", e que "a contratação de correspondentes bancários, conforme tem sido observado, vem sendo efetivada para facilitar o acesso das pessoas a alguns serviços mais simples da rede bancária nacional" (fls. 63). 3. Por outro lado, asseverou que "os correspondentes bancários não realizam todos os serviços realizados nas agências das instituições financeiras, assumindo tão somente algumas atividades de menor complexidade e com envolvimento de valores menos expressivos", e que, "em muitos casos, sem prejuízo do supervisionamento por parte das instituições financeiras, as atividades desses correspondentes compreendem apenas a orientação e coleta de documentos, ficando a parte da análise e do (in) deferimento da solicitação/pleito a cargo de um setor próprio da Instituição/Banco" (fls. 63). 4. Ademais, acrescentou que "o trabalho desenvolvido por esses correspondentes, em face dessas circunstâncias, por mais que se qualifique como um auxílio ao desempenho das atividades dos Bancos - incluindo os bancos oficiais -, não se confunde em toda extensão com o trabalho que estes últimos assumem perante a sociedade", e que, "a título de esclarecimento e confirmação desse registro, confira-se as informações insertas no site do Banco Central do Brasil" (fls. 63). 5. Por fim, deixou consignado que "essa premissa, aplicada ao caso em exame, induz a conclusão de que, ao menos a priori, não se observa transposição ilícita de serviços da CAIXA para os respectivos correspondentes bancários (Caixa AQUI e loterias)", e que, "a propósito ao assunto, convém acrescer que os serviços realizados pelos correspondentes - inclusive os da CAIXA -, encontram-se regulamentados por resolução do Conselho Monetário Nacional (Resolução CNM nº 3.954/2011), sem prejuízo das normas internas que cuidam dos pormenores" (fls. 63/64). 6. Dessa forma, concluiu que "a contratação desses serviços, por outro lado, ao menos pelo que pode inferir, não tem se mostrado lesiva aos cofres públicos, nem prejudicial aos interesses sociais", e que, "dado o contexto - à falta indícios de conduta ímproba e de prejuízo ao erário -, é imperioso reconhecer que não subsiste causa legítima a determinar o prosseguimento da investigação" (fls. 64). 7. Encaminhados os autos à 5ª CCR, esta, dentro das suas específicas atribuições, homologou o arquivamento do feito, determinando, porém, a remessa dos autos "à 1ª CCR, para exame dos autos no que diz com a regularidade dos atos que regem a contratação em tela" (fls. 67/68). 8. Portanto, destro das estritas atribuições desta 1ª CCR, deve ser homologado o arquivamento do presente feito pelos seus próprios fundamentos. VOTO PELA HOMOLOGAÇÃO DO ARQUIVAMENTO.</text:p>
          </table:table-cell>
          <table:covered-table-cell/>
          <table:covered-table-cell/>
        </table:table-row>
        <table:table-row>
          <table:table-cell table:style-name="Tabela74.A1" office:value-type="string">
            <text:p text:style-name="P187"/>
          </table:table-cell>
          <table:table-cell table:style-name="Tabela74.A1" office:value-type="string">
            <text:p text:style-name="P27">Decisão:</text:p>
          </table:table-cell>
          <table:table-cell table:style-name="Tabela74.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7">075.</text:p>
          </table:table-cell>
          <table:table-cell table:style-name="Tabela75.A1" office:value-type="string">
            <text:p text:style-name="P27">Processo:</text:p>
          </table:table-cell>
          <table:table-cell table:style-name="Tabela75.A1" office:value-type="string">
            <text:p text:style-name="P27">1.18.003.000201/2016-62</text:p>
          </table:table-cell>
          <table:table-cell table:style-name="Tabela75.A1" office:value-type="string">
            <text:p text:style-name="P27"><text:span text:style-name="T1">Voto: </text:span>4485/2016</text:p>
          </table:table-cell>
          <table:table-cell table:style-name="Tabela75.A1" office:value-type="string">
            <text:p text:style-name="P27">Origem: PRM R.Verde-GO</text:p>
          </table:table-cell>
        </table:table-row>
        <table:table-row>
          <table:table-cell table:style-name="Tabela75.A1" office:value-type="string">
            <text:p text:style-name="P187"/>
          </table:table-cell>
          <table:table-cell table:style-name="Tabela75.A1" office:value-type="string">
            <text:p text:style-name="P27">Relator:</text:p>
          </table:table-cell>
          <table:table-cell table:style-name="Tabela75.A1" table:number-columns-spanned="3" office:value-type="string">
            <text:p text:style-name="P27">Wellington Luis de Sousa Bonfim</text:p>
          </table:table-cell>
          <table:covered-table-cell/>
          <table:covered-table-cell/>
        </table:table-row>
        <text:soft-page-break/>
        <table:table-row>
          <table:table-cell table:style-name="Tabela75.A1" office:value-type="string">
            <text:p text:style-name="P187"/>
          </table:table-cell>
          <table:table-cell table:style-name="Tabela75.A1" office:value-type="string">
            <text:p text:style-name="P43"><text:span text:style-name="T1">Ementa</text:span>:</text:p>
          </table:table-cell>
          <table:table-cell table:style-name="Tabela75.A1" table:number-columns-spanned="3" office:value-type="string">
            <text:p text:style-name="P48">RECURSO DO REPRESENTANTE. PROMOÇÃO DE ARQUIVAMENTO. SUPOSTAS IRREGULARIDADES NA INSTALAÇÃO DE ENERGIA ELÉTRICA NO PROJETO DE ASSENTAMENTO SETE DE SETEMBRO, EM LAGOA SANTA/GO. DESCABIMENTO. EXISTÊNCIA DE UM CRONOGRAMA PREVENDO QUE 2019 É O PRAZO MÁXIMO PARA ALCANCE DA UNIVERSALIZAÇÃO RURAL EM LAGOA SANTA/GO. PELO DESPROVIMENTO DO RECURSO E HOMOLOGAÇÃO DO ARQUIVAMENTO. 1. Trata-se de Inquérito Civil instaurado para averiguar supostas irregularidades na instalação de energia elétrica no Projeto de Assentamento Sete de Setembro, em Lagoa Santa/GO. Alega a representante que a CELG-D teria iniciado a colocação da energia elétrica no local, mas que teria interrompido referido procedimento. 2. Em sua promoção de arquivamento, o Procurador oficiante esclareceu que "a CELG-D expediu a Nota Técnica DD-SPEM nº 035/2016, na qual aduziu que" a representante "está incluída no total de 34 famílias do Projeto de Assentamento Sete de Setembro, que serão contemplados pelo Programa Luz para Todos (cf. fls. 18/19)", e que, "ainda segundo a CELG-D, há um cronograma para este procedimento, homologado pela Agência Nacional de Energia Elétrica (ANEEL), via Resolução Homologatória nº 1998, de 08/12/2015 (cf. 28/31), no qual se prevê que no prazo máximo para alcance da universalização rural, em Lagoa Santa/GO, é 2019 (cf. fl. 30, especialmente)" (fls. 68). 3. No mais, assentou que "a CELG-D acrescentou que pretende antecipar o atendimento do referido Projeto de Assentamento, dentro das possibilidades orçamentárias da concessionária (fl. 19)", e que "não se cogita de mora da CELG-D no tocante à implantação de eletrificação rural no Projeto de Assentamento Sete de Setembro, eis que há previsão para que isso ocorra, em prazo já homologado pela ANEEL" (fls. 68/68-v). 4. Dessa forma, "sem outras providências a tomar" (fls. 68-v), foi promovido o arquivamento do feito. 5. Inconformada com o despacho ministerial, a representante interpôs recurso (fls. 70/70-v), reiterando, em suas razões, o fatos já narrados na representação, em especial alegando que "o que fora respondido pela CELG como justificativa para a não implementação da eletrificação no referido assentamento não procede, além do que estariam se respaldando em uma Resolução que fora baixada posteriormente à demarcação dos lotes para a instalação da referida rede elétrica", que, "após a demarcação, vultosas somas de dinheiro foram gastas no assentamento, como perfuração de poços, que já é de conhecimento deste ministério, entre outras benfeitorias", e que "a CELG teria sido evasiva em sua resposta, não se comprometendo com a implementação, de fato, em um período razoável, e tão somente, 'pretende antecipar' o atendimento ao referido PA". 6. Às fls. 80, consta despacho do Procurador oficiante mantendo a decisão de arquivamento. 7. De fato, não tendo sido trazidos novos argumentos capazes de infirmar a conclusão alcançada pelo procurador da República oficiante, é de ser negado provimento ao recurso e acolhida a promoção de arquivamento pelos seus próprios fundamentos. PELO NÃO PROVIMENTO DO RECURSO E PELA HOMOLOGAÇÃO DO ARQUIVAMENTO.</text:p>
          </table:table-cell>
          <table:covered-table-cell/>
          <table:covered-table-cell/>
        </table:table-row>
        <table:table-row>
          <table:table-cell table:style-name="Tabela75.A1" office:value-type="string">
            <text:p text:style-name="P187"/>
          </table:table-cell>
          <table:table-cell table:style-name="Tabela75.A1" office:value-type="string">
            <text:p text:style-name="P27">Decisão:</text:p>
          </table:table-cell>
          <table:table-cell table:style-name="Tabela75.A1" table:number-columns-spanned="3" office:value-type="string">
            <text:p text:style-name="P5">Em sessão realizada nesta data, o colegiado, à unanimidade, deliberou pelo não provimento do recurso e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7">076.</text:p>
          </table:table-cell>
          <table:table-cell table:style-name="Tabela76.A1" office:value-type="string">
            <text:p text:style-name="P27">Processo:</text:p>
          </table:table-cell>
          <table:table-cell table:style-name="Tabela76.A1" office:value-type="string">
            <text:p text:style-name="P27">1.22.024.000127/2016-11</text:p>
          </table:table-cell>
          <table:table-cell table:style-name="Tabela76.A1" office:value-type="string">
            <text:p text:style-name="P27"><text:span text:style-name="T1">Voto: </text:span>4544/2016</text:p>
          </table:table-cell>
          <table:table-cell table:style-name="Tabela76.A1" office:value-type="string">
            <text:p text:style-name="P27">Origem: PRM Viçosa-GO</text:p>
          </table:table-cell>
        </table:table-row>
        <table:table-row>
          <table:table-cell table:style-name="Tabela76.A1" office:value-type="string">
            <text:p text:style-name="P187"/>
          </table:table-cell>
          <table:table-cell table:style-name="Tabela76.A1" office:value-type="string">
            <text:p text:style-name="P27">Relator:</text:p>
          </table:table-cell>
          <table:table-cell table:style-name="Tabela76.A1" table:number-columns-spanned="3" office:value-type="string">
            <text:p text:style-name="P27">Wellington Luis de Sousa Bonfim</text:p>
          </table:table-cell>
          <table:covered-table-cell/>
          <table:covered-table-cell/>
        </table:table-row>
        <text:soft-page-break/>
        <table:table-row>
          <table:table-cell table:style-name="Tabela76.A1" office:value-type="string">
            <text:p text:style-name="P187"/>
          </table:table-cell>
          <table:table-cell table:style-name="Tabela76.A1" office:value-type="string">
            <text:p text:style-name="P43"><text:span text:style-name="T1">Ementa</text:span>:</text:p>
          </table:table-cell>
          <table:table-cell table:style-name="Tabela76.A1" table:number-columns-spanned="3" office:value-type="string">
            <text:p text:style-name="P48">RECURSO DO REPRESENTANTE. PROMOÇÃO DE ARQUIVAMENTO. ALEGAÇÃO DO REPRESENTANTE, SERVIDOR PÚBLICO DA UNIVERSIDADE FEDERAL DE OURO PRETO (UFOP), DE QUE TERIA EXERCIDO, ANTERIORMENTE, A FUNÇÃO DE PROFESSOR DA UNIVERSIDADE FEDERAL DOS VALES DO JEQUITINHONHA E MUCURI (UFVJM), ONDE ADQUIRIU A ESTABILIDADE, MAS QUE, AO SOLICITAR A RECONDUÇÃO PARA A UFVJM, TEVE NEGADO SEU DIREITO PELA UFOP. DESCABIMENTO. DIREITO INDIVIDUAL. ILEGITIMIDADE DA ATUAÇÃO DO MPF. QUESTÃO, ADEMAIS, JUDICIALIZADA. PELO DESPROVIMENTO DO RECURSO E HOMOLOGAÇÃO DO ARQUIVAMENTO. 1. Trata-se de Notícia de Fato autuada para averiguar alegação do representante de que é servidor público da UFOP, onde ingressou por concurso público em 2013; que, desde 2006, já era professor da UFVJM e que, quando realizou concurso para a UFOP já possuía estabilidade, tendo solicitado vacância na UFVJM, mas que tal direito lhe foi negado pela UFOP. 2. Em sua promoção de arquivamento, o Procurador oficiante reconheceu que "o caso versa nitidamente sobre direito individual disponível de pessoa capaz (professor universitário)", que "não vislumbro atribuição do Ministério Público Federal, tendo em vista que eventual contenda há de ser patrocinada por advogado devidamente constituído ou pela Defensoria Pública, se for o caso de pessoa necessitada", e que "não cabe ao ministério público o exercício de advocacia ou de assessoria jurídica" (fls. 02). 3. Inconformado com o despacho ministerial, o representante interpôs recurso (fls. 65), reiterando, em suas razões, o fatos já narrados na representação, em especial esclarecendo que "a divergência sobre o meu pedido de recondução encontra-se em discussão nos autos do processo em trâmite perante a Subseção Judiciária de Ponte Nova, sendo devidamente acompanhada por advogado constituído", e que "o objetivo de protocolar tal representação sobre esta questão junto ao Ministério Público, refere-se à necessidade de verificar se a administração superior da UFOP vem agindo em cumprimento com os preceitos constitucionais legais que devem orientar sua ação, pois é uma das atribuições deste órgão fiscalizar a aplicação das leis, além de ações dos diversos órgãos da administração pública, assegurando assim o rigoroso cumprimento da lei". 4. E, por despacho acostado às fls. 63/63-v (PRM-VCS 3141/2016), o Procurador oficiante manteve a decisão de arquivamento do feito, alegando ainda que "não vislumbro necessidade de atuação do MPF, já que a hipótese trazida aos autos - discussão sobre a negativa de recondução de servidor público - não revela ilegalidade manifesta que represente lesão ou perigo de lesão a direitos ou interesses coletivos". 5. Portanto, não tendo sido trazidos novos argumentos capazes de infirmar a conclusão alcançada pelo procurador da República oficiante, e encontrando-se, ademais, referida questão judicializada, é de ser negado provimento ao recurso e acolhida a promoção de arquivamento pelos seus próprios fundamentos. PELO NÃO PROVIMENTO DO RECURSO E PELA HOMOLOGAÇÃO DO ARQUIVAMENTO.</text:p>
          </table:table-cell>
          <table:covered-table-cell/>
          <table:covered-table-cell/>
        </table:table-row>
        <table:table-row>
          <table:table-cell table:style-name="Tabela76.A1" office:value-type="string">
            <text:p text:style-name="P187"/>
          </table:table-cell>
          <table:table-cell table:style-name="Tabela76.A1" office:value-type="string">
            <text:p text:style-name="P27">Decisão:</text:p>
          </table:table-cell>
          <table:table-cell table:style-name="Tabela76.A1" table:number-columns-spanned="3" office:value-type="string">
            <text:p text:style-name="P5">Em sessão realizada nesta data, o colegiado, à unanimidade, deliberou pelo não provimento do recurso e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7">077.</text:p>
          </table:table-cell>
          <table:table-cell table:style-name="Tabela77.A1" office:value-type="string">
            <text:p text:style-name="P27">Processo:</text:p>
          </table:table-cell>
          <table:table-cell table:style-name="Tabela77.A1" office:value-type="string">
            <text:p text:style-name="P27">1.23.000.001052/2014-57</text:p>
          </table:table-cell>
          <table:table-cell table:style-name="Tabela77.A1" office:value-type="string">
            <text:p text:style-name="P27"><text:span text:style-name="T1">Voto: </text:span>4582/2016</text:p>
          </table:table-cell>
          <table:table-cell table:style-name="Tabela77.A1" office:value-type="string">
            <text:p text:style-name="P27">Origem: PR/PA</text:p>
          </table:table-cell>
        </table:table-row>
        <table:table-row>
          <table:table-cell table:style-name="Tabela77.A1" office:value-type="string">
            <text:p text:style-name="P187"/>
          </table:table-cell>
          <table:table-cell table:style-name="Tabela77.A1" office:value-type="string">
            <text:p text:style-name="P27">Relator:</text:p>
          </table:table-cell>
          <table:table-cell table:style-name="Tabela77.A1" table:number-columns-spanned="3" office:value-type="string">
            <text:p text:style-name="P27">Wellington Luis de Sousa Bonfim</text:p>
          </table:table-cell>
          <table:covered-table-cell/>
          <table:covered-table-cell/>
        </table:table-row>
        <table:table-row>
          <table:table-cell table:style-name="Tabela77.A1" office:value-type="string">
            <text:p text:style-name="P187"/>
          </table:table-cell>
          <table:table-cell table:style-name="Tabela77.A1" office:value-type="string">
            <text:p text:style-name="P43"><text:span text:style-name="T1">Ementa</text:span>:</text:p>
          </table:table-cell>
          <table:table-cell table:style-name="Tabela77.A1" table:number-columns-spanned="3" office:value-type="string">
            <text:p text:style-name="P48">RECURSO DO REPRESENTANTE. PROMOÇÃO DE ARQUIVAMENTO. ALEGAÇÃO DE SUPOSTA IRREGULARIDADE EM DEMISSÃO <text:soft-page-break/>REALIZADA PELA FORÇA AÉREA BRASILEIRA (FAB). DESCABIMENTO. MILITARES TEMPORÁRIOS. AUSÊNCIA DE IRREGULARIDADES. PELO DESPROVIMENTO DO RECURSO E HOMOLOGAÇÃO DO ARQUIVAMENTO. 1. Trata-se de Procedimento Preparatório instaurado para apurar suposta irregularidade envolvendo a demissão do representante realizada pela FAB. Alega o noticiante que ele foi desligado sem procedimento administrativo disciplinar, não tendo sido observado o contraditório e a ampla defesa. Houve, posteriormente, a juntada de novas representações nos mesmos termos. 2. Em sua promoção de arquivamento, a Procuradora oficiante pontuou que, "como diligência, foi oficiado ao Primeiro Comando Aéreo Regional, solicitando esclarecimentos, o qual afirmou que os representantes são ex-Soldados e foram aprovados em concurso público para ingresso no Curso de Especialização de Soldados (CESD)", e que "aduziu ainda que a permanência dos soldados no quadro da Aeronáutica se dá em caráter temporário, independente da forma de ingresso" (fls. 69). 3. Ressaltou, a seguir, que, "de início, saliente-se que os incidentes de desligamentos relatados no processo ocorreram nos anos de 1998 e 2000 e apenas agora os representantes procuram o Ministério Público", e que, "logo, após a edição do ato supostamente ilegal, permaneceram inertes, inércia esta que deve ser considerada a título de preclusão da pretensão por eles veiculadas" (fls. 69). 4. Por outro lado, ponderou que "não houve ilegalidade por parte da FAB, já que a instauração de procedimento disciplinar era prescindível para o desligamento dos representantes", visto que "têm-se entendido que os militares prestam serviços temporários e não gozam da estabilidade nos mesmos moldes dos servidores civis, a qual somente seria adquirida após 10 (dez) anos de efetivo exercício", e que, "no caso dos autos, os representantes, ao tempo do desligamento, possuíam 4 (quatro) e 6 (seis) anos, respectivamente, de efetivo serviço" (fls.69), não sendo, pois, estáveis. 5. Além disso, assentou que "o entendimento acima foi acolhido pela 1ª Câmara de Coordenação e Revisão, no voto nº 859/2014 [ PA nº 1.30.012.000216/2010-21]", e que, ademais, "analisando detidamente a situação constante no procedimento preparatório epigrafado, não se constatou qualquer envolvimento de interesse difuso, coletivo ou individual homogêneo, que legitime a atuação do MINISTÉRIO PÚBLICO FEDERAL, tratando-se, na verdade, de situação que não transcende a órbita jurídica dos representantes" (fls. 69-v). 6. Inconformado com o despacho ministerial, um dos representantes interpôs recurso (fls. 114/115 - incompleto), reiterando, em essência, os fatos já narrados na representação, acrescentando em especial que "há uma grande diferença entre as categorias de Soldado da Força Aérea Brasileira, uma vez que os Soldados de 2ª Classe são os que obtêm o engajamento depois de concluírem o tempo de 12 meses do Serviço Militar Inicial - SMI e, os Soldados de 1ª Classe são os que obtêm a promoção da 2ª Classe para a 1ª Classe quando conseguem o reengajamento", e que, "já no caso dos militares de carreira, cabe ressaltar que estes possuem vitaliciedade assegurada ou presumida sendo que sua admissão não possui relação com o Serviço Militar Obrigatório porque é, também, facultada aos civis e implementada por meio de concurso público". 7. E, por decisão de fls. 115-v, a Procuradora oficiante manteve a decisão de arquivamento do feito. 8. Portanto, não tendo sido trazidos novos argumentos capazes de infirmar a conclusão alcançada pela procuradora da República oficiante, é de ser negado provimento ao recurso e acolhida a promoção de arquivamento pelos seus próprios fundamentos. PELO NÃO PROVIMENTO DO RECURSO E PELA HOMOLOGAÇÃO DO ARQUIVAMENTO.</text:p>
          </table:table-cell>
          <table:covered-table-cell/>
          <table:covered-table-cell/>
        </table:table-row>
        <text:soft-page-break/>
        <table:table-row>
          <table:table-cell table:style-name="Tabela77.A1" office:value-type="string">
            <text:p text:style-name="P187"/>
          </table:table-cell>
          <table:table-cell table:style-name="Tabela77.A1" office:value-type="string">
            <text:p text:style-name="P27">Decisão:</text:p>
          </table:table-cell>
          <table:table-cell table:style-name="Tabela77.A1" table:number-columns-spanned="3" office:value-type="string">
            <text:p text:style-name="P5">Em sessão realizada nesta data, o colegiado, à unanimidade, deliberou pelo não provimento do recurso e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7">078.</text:p>
          </table:table-cell>
          <table:table-cell table:style-name="Tabela78.A1" office:value-type="string">
            <text:p text:style-name="P27">Processo:</text:p>
          </table:table-cell>
          <table:table-cell table:style-name="Tabela78.A1" office:value-type="string">
            <text:p text:style-name="P27">1.23.002.000386/2004-11</text:p>
          </table:table-cell>
          <table:table-cell table:style-name="Tabela78.A1" office:value-type="string">
            <text:p text:style-name="P27"><text:span text:style-name="T1">Voto: </text:span>4450/2016</text:p>
          </table:table-cell>
          <table:table-cell table:style-name="Tabela78.A1" office:value-type="string">
            <text:p text:style-name="P27">Origem: PRM Santarém-PA</text:p>
          </table:table-cell>
        </table:table-row>
        <table:table-row>
          <table:table-cell table:style-name="Tabela78.A1" office:value-type="string">
            <text:p text:style-name="P187"/>
          </table:table-cell>
          <table:table-cell table:style-name="Tabela78.A1" office:value-type="string">
            <text:p text:style-name="P27">Relator:</text:p>
          </table:table-cell>
          <table:table-cell table:style-name="Tabela78.A1" table:number-columns-spanned="3" office:value-type="string">
            <text:p text:style-name="P27">Wellington Luis de Sousa Bonfim</text:p>
          </table:table-cell>
          <table:covered-table-cell/>
          <table:covered-table-cell/>
        </table:table-row>
        <table:table-row>
          <table:table-cell table:style-name="Tabela78.A1" office:value-type="string">
            <text:p text:style-name="P187"/>
          </table:table-cell>
          <table:table-cell table:style-name="Tabela78.A1" office:value-type="string">
            <text:p text:style-name="P43"><text:span text:style-name="T1">Ementa</text:span>:</text:p>
          </table:table-cell>
          <table:table-cell table:style-name="Tabela78.A1" table:number-columns-spanned="3" office:value-type="string">
            <text:p text:style-name="P48">PROMOÇÃO DE ARQUIVAMENTO. APURAÇÃO DE SUPOSTO ABANDONO, VENDA E OCUPAÇÃO IRREGULAR DE LOTES NO PROJETO DE ASSENTAMENTO (PA) MOJU I E II NO ESTADO DO PARÁ. REGULARIZAÇÃO DO PA EM ANDAMENTO. AUSÊNCIA DE IRREGULARIDADES QUE JUSTIFIQUEM A CONTINUIDADE DA INTERVENÇÃO DO MPF. PELA HOMOLOGAÇÃO. 1. Cuida-se de Inquérito Civil instaurado para apurar denúncia da Associação dos Produtores Rurais da Comunidade de Santa Rita de Cássia (APROSARC-PAM-II) de abandono, venda e ocupação irregular de lotes no Projeto de Assentamento MOJU I e II no Estado do Pará. 2. Em sua promoção de arquivamento, o Procurador oficiante, após inúmeras diligências, esclareceu que, "em novembro de 2012, o INCRA foi novamente provocado a informar acerca da conclusão dos trabalhos de regularização, tendo elucidado, à fl. 59, que: os casos regulares foram encaminhados ao serviço de titulação para emissão de CGU; os irregulares, com perfil do PRNA, foram encaminhados ao SIPRA para análise cadastral e efetivação, ou não, conforme NE, como beneficiário da reforma agrária; os apontados para exclusão da RB e retomada da parcela foram encaminhados ao SIPRA para efetivação da exclusão e realização dos trâmites administrativos pertinentes, ressaltando, contudo, que se encontrava pendente da confirmação, em campo, de que as parcelas, de fato, foram desocupadas" (fls. 66). 3. Além disso, acrescentou que, "mais uma vez, o INCRA, instado à manifestação acerca da conclusão dos trabalhos de regularização, esclareceu, em fevereiro de 2014, que a autarquia vinha enfrentando dificuldades financeiras que inviabilizaram a conclusão, ressaltando, contudo, que gerenciando os recursos disponíveis, os trabalhos de campo - não apenas do assentamento em questão -, vinham sendo paulatinamente realizados" (fls. 66/67). 4. No mais, ponderou que "desde a instauração do presente inquérito a regularização do PA vem sendo efetivada, esbarrando, porém, nos entraves característicos da administração pública, dentre estes a limitação orçamentária", e que "tendo-se em conta que mesmo com restrições orçamentárias as atividades não foram, a exceção do sobrestamento por requisição ministerial, paralisadas e que, não havendo condições institucionais para cumprimento imediato, não seria razoável insistir por tempo indefinido, pelo que, conclui-se pela insubsistência da continuidade do presente procedimento" (fls. 67). 5. Encaminhados os autos à 5ª CCR, houve determinação pela sua remessa a esta 1ª CCR (fls. 72//73). 6.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78.A1" office:value-type="string">
            <text:p text:style-name="P187"/>
          </table:table-cell>
          <table:table-cell table:style-name="Tabela78.A1" office:value-type="string">
            <text:p text:style-name="P27">Decisão:</text:p>
          </table:table-cell>
          <table:table-cell table:style-name="Tabela78.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7">079.</text:p>
          </table:table-cell>
          <table:table-cell table:style-name="Tabela79.A1" office:value-type="string">
            <text:p text:style-name="P27">Processo:</text:p>
          </table:table-cell>
          <table:table-cell table:style-name="Tabela79.A1" office:value-type="string">
            <text:p text:style-name="P27">1.24.001.000056/2016-32</text:p>
          </table:table-cell>
          <table:table-cell table:style-name="Tabela79.A1" office:value-type="string">
            <text:p text:style-name="P27"><text:span text:style-name="T1">Voto: </text:span>4491/2016</text:p>
          </table:table-cell>
          <table:table-cell table:style-name="Tabela79.A1" office:value-type="string">
            <text:p text:style-name="P27">Origem: PRM C.Grande-PB</text:p>
          </table:table-cell>
        </table:table-row>
        <table:table-row>
          <table:table-cell table:style-name="Tabela79.A1" office:value-type="string">
            <text:p text:style-name="P187"/>
          </table:table-cell>
          <table:table-cell table:style-name="Tabela79.A1" office:value-type="string">
            <text:p text:style-name="P27">Relator:</text:p>
          </table:table-cell>
          <table:table-cell table:style-name="Tabela79.A1" table:number-columns-spanned="3" office:value-type="string">
            <text:p text:style-name="P27">Wellington Luis de Sousa Bonfim</text:p>
          </table:table-cell>
          <table:covered-table-cell/>
          <table:covered-table-cell/>
        </table:table-row>
        <table:table-row>
          <table:table-cell table:style-name="Tabela79.A1" office:value-type="string">
            <text:p text:style-name="P187"/>
          </table:table-cell>
          <table:table-cell table:style-name="Tabela79.A1" office:value-type="string">
            <text:p text:style-name="P43"><text:span text:style-name="T1">Ementa</text:span>:</text:p>
          </table:table-cell>
          <table:table-cell table:style-name="Tabela79.A1" table:number-columns-spanned="3" office:value-type="string">
            <text:p text:style-name="P48">RECURSO DO REPRESENTANTE. PROMOÇÃO DE ARQUIVAMENTO. CONSELHO REGIONAL DE EDUCAÇÃO FÍSICA DA 10ª REGIÃO. ALEGAÇÃO DE ATUAÇÃO ILEGAL DO ENTE PROFISSIONAL. DISTINÇÃO DOS PROFISSIONAIS EM BACHARELADOS E LICENCIADOS, ENTENDENDO QUE OS PRIMEIROS NÃO ESTARIAM APTOS A TRABALHAR EM ACADEMIAS. QUESTÃO JUDICIALIZADA. PELO DESPROVIMENTO DO RECURSO E HOMOLOGAÇÃO DO ARQUIVAMENTO. 1. Trata-se de Notícia de Fato autuada a partir de representação em face do Conselho Regional de Educação Física da 10ª Região, dando conta que ele estaria atuando de forma ilegal ao diferenciar os profissionais em "bacharéis" e "licenciados", entendendo que os primeiros não estariam aptos a trabalhar em academias de ginástica. 2. Em sua promoção de arquivamento, o Procurador oficiante ponderou que "a Representação busca resguardar suposto direito subjetivo dos Representantes de exercer, em amplitude máxima, as atribuições da profissão de educador físico, sem distinção entre licenciados e bacharelados", e que, "subsidiariamente, ainda que se admitisse tratar-se de interesse coletivo (art. 81, parágrafo único, II, CDC), tem-se que a Defensoria Pública da União ajuizou Ação Civil Pública n. 0006170-30.2012.4.05.8200, distribuída perante a 1ª Vara Federal da Seção Judiciária da Paraíba, objetivando que o Conselho se abstivesse de praticar atos que pudessem distinguir o campo de atuação dos profissionais em educação física (bacharelado e licenciatura)" (fls. 233/234). 3. Acrescentou, ainda, que "a pretensão é semelhante ao teor da Representação ora analisada, pois o que se busca, em essência, é impedir que o Conselho faça a distinção entre bacharelados e licenciados, com o propósito de limitar a atuação profissional destes últimos", e que "a citada Ação Civil Pública, julgada procedente, foi, posteriormente, reformada pelo Tribunal Regional Federal da 5ª Região, em razão de decisão proferida pelo Superior Tribunal de Justiça, nos autos do Recurso Especial n. 1.361.900/SP, na forma do art. 543-B, do CPC" (fls. 234). 4. Dessa forma, concluiu que, "em sede de processo coletivo, decisão proferida em demanda coletiva relativa a interesse coletivo (art. 81, parágrafo único, II, CDC) faz coisa julgada material, na forma do art. 103, II, CDC, não sendo possível uma nova propositura de demanda coletiva por outro ente legitimado" (fls. 234). 5. Inconformado com o despacho ministerial, o representante interpôs recurso (fls. 240/243), reiterando, em suas razões, o fatos já narrados na representação, em especial insistindo "na competência do Ministério Público Federal, porquanto a questão apresentada afeta diretamente a direitos coletivos", que "outro ponto a ser considerado, é a peculiaridade do Curso de Educação Física da UFPB", e que "o conflito narrado excede a esfera da mera e superficial discussão entre o âmbito de atuação dos profissionais licenciados e bacharéis" (fls. 241). 6. Esclareceu o recorrente, por outro lado, que "a Universidade Estadual da Paraíba oferece o curso de Licenciatura em Educação Física, reconhecido desde o ano de 1984", que "os profissionais formados, até o presente momento são direcionados para o exercício amplo na sua área de atuação, incluindo academias, hospitais, clínicas, etc", e que, "como já foi referido na Inicial, a UFPB apostilou os diplomas dos Licenciados, onde afirma a ampla formação que os mesmos recebem" (fls. 241). 7. E, por despacho acostado às fls. 240, o Procurador oficiante manteve a decisão de arquivamento do feito por sua própria fundamentação. 8. De fato, não tendo sido trazidos novos argumentos capazes de infirmar a conclusão alcançada pelo procurador da República oficiante, é de ser negado provimento ao recurso e acolhida a promoção de arquivamento pelos seus próprios fundamentos. PELO NÃO PROVIMENTO DO RECURSO E PELA <text:soft-page-break/>HOMOLOGAÇÃO DO ARQUIVAMENTO.</text:p>
          </table:table-cell>
          <table:covered-table-cell/>
          <table:covered-table-cell/>
        </table:table-row>
        <table:table-row>
          <table:table-cell table:style-name="Tabela79.A1" office:value-type="string">
            <text:p text:style-name="P187"/>
          </table:table-cell>
          <table:table-cell table:style-name="Tabela79.A1" office:value-type="string">
            <text:p text:style-name="P27">Decisão:</text:p>
          </table:table-cell>
          <table:table-cell table:style-name="Tabela79.A1" table:number-columns-spanned="3" office:value-type="string">
            <text:p text:style-name="P5">Em sessão realizada nesta data, o colegiado, à unanimidade, deliberou pelo não provimento do recurso e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7">080.</text:p>
          </table:table-cell>
          <table:table-cell table:style-name="Tabela80.A1" office:value-type="string">
            <text:p text:style-name="P27">Processo:</text:p>
          </table:table-cell>
          <table:table-cell table:style-name="Tabela80.A1" office:value-type="string">
            <text:p text:style-name="P27">1.25.000.001767/2011-92</text:p>
          </table:table-cell>
          <table:table-cell table:style-name="Tabela80.A1" office:value-type="string">
            <text:p text:style-name="P27"><text:span text:style-name="T1">Voto: </text:span>4459/2016</text:p>
          </table:table-cell>
          <table:table-cell table:style-name="Tabela80.A1" office:value-type="string">
            <text:p text:style-name="P27">Origem: PR/PR</text:p>
          </table:table-cell>
        </table:table-row>
        <table:table-row>
          <table:table-cell table:style-name="Tabela80.A1" office:value-type="string">
            <text:p text:style-name="P187"/>
          </table:table-cell>
          <table:table-cell table:style-name="Tabela80.A1" office:value-type="string">
            <text:p text:style-name="P27">Relator:</text:p>
          </table:table-cell>
          <table:table-cell table:style-name="Tabela80.A1" table:number-columns-spanned="3" office:value-type="string">
            <text:p text:style-name="P27">Wellington Luis de Sousa Bonfim</text:p>
          </table:table-cell>
          <table:covered-table-cell/>
          <table:covered-table-cell/>
        </table:table-row>
        <table:table-row>
          <table:table-cell table:style-name="Tabela80.A1" office:value-type="string">
            <text:p text:style-name="P187"/>
          </table:table-cell>
          <table:table-cell table:style-name="Tabela80.A1" office:value-type="string">
            <text:p text:style-name="P43"><text:span text:style-name="T1">Ementa</text:span>:</text:p>
          </table:table-cell>
          <table:table-cell table:style-name="Tabela80.A1" table:number-columns-spanned="3" office:value-type="string">
            <text:p text:style-name="P48">PROMOÇÃO DE ARQUIVAMENTO. SUPOSTO EXCESSO DE JORNADA DE TRABALHO DOS CONTROLADORES DE TRÁFEGO AÉREO SUBORDINADOS AO CINDACTA II. DESCABIMENTO. JORNADA DE TRABALHO IMPOSTA QUE NÃO ULTRAPASSA A CARGA HORÁRIA MÁXIMA PERMITIDA. NÚMERO DE CONTROLADORES DE TRÁFEGO AÉREO SUFICIENTE. PELA HOMOLOGAÇÃO. 1. Cuida-se de Inquérito Civil instaurado para apurar a notícia de suposto excesso de jornada de trabalho imposta aos controladores de tráfego aéreo subordinados ao CINDACTA II. 2. Em sua promoção de arquivamento, a Procuradora oficiante assentou que o comandante do CINDACTA II concluiu que "em todos os 03 órgãos em tela, o efetivo de ATCO disponível para a escala é maior que o efetivo operacional (EO) necessário, calculado através da ICA 100-30", que "o efetivo total existente de cada órgão é maior que o efetivo total necessário, calculado através da ICA 100-30" e que "nos horários em que há um efetivo movimento nos aeroportos do Bacacheri, no Afonso Pena e na Área Terminal de Curitiba, o número de controladores escalados por turno excede o número de posições operacionais, o que permite intervalos para descanso dentro do próprio turno" (fls. 115 - Destaques originais). 3. Por outro lado, ressaltou que o Departamento de Controle do Espaço Aéreo concluiu que "esses quantitativos e carga horária média mensal são adequados para a prestação dos respectivos serviços e estão de acordo com o previsto na ICA 100-30 (Planejamento de Pessoal ATC)" (fls. 115 - Destaque original). 4. Ademais, acrescentou que, "segundo o DECEA, a jornada de trabalho imposta aos controladores de tráfego aéreo do DTCEA-CT não ultrapassa a carga horária máxima de 168 hs prevista no item 2.2 da ICA 100-25/2008", e que "o controle da jornada é de responsabilidade do DECEA que informa, por sua vez, que o número de controladores de tráfego aéreo é suficiente" (fls. 116). 5. Por fim, deixou consignado que "a 1ª Câmara de Coordenação e Revisão homologou, em caso semelhante, promoção de arquivamento, formulada no âmbito do 1.11.000.000893/2009-09, de relatoria do Dr. Moacir Guimarães Morais Filho, conforme consta na Ata da 17ª Sessão extraordinária, datada de 10/06/2014, nos seguintes termos: 'EMENTA - ...1.11 Estrutura normativa e administrativa para controle de tráfego inadequada: responsabilidade do Departamento de Controle do Espaço Aéreo - DECEA, que informa que o número de controladores de tráfego aéreo é suficiente ao atendimento da demanda. 2. Pela homologação do arquivamento.'" (fls. 116 - Destaque original). 6. Acolhimento da promoção de arquivamento pelos seus próprios fundamentos. PELA HOMOLOGAÇÃO DO ARQUIVAMENTO.</text:p>
          </table:table-cell>
          <table:covered-table-cell/>
          <table:covered-table-cell/>
        </table:table-row>
        <table:table-row>
          <table:table-cell table:style-name="Tabela80.A1" office:value-type="string">
            <text:p text:style-name="P187"/>
          </table:table-cell>
          <table:table-cell table:style-name="Tabela80.A1" office:value-type="string">
            <text:p text:style-name="P27">Decisão:</text:p>
          </table:table-cell>
          <table:table-cell table:style-name="Tabela80.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7">081.</text:p>
          </table:table-cell>
          <table:table-cell table:style-name="Tabela81.A1" office:value-type="string">
            <text:p text:style-name="P27">Processo:</text:p>
          </table:table-cell>
          <table:table-cell table:style-name="Tabela81.A1" office:value-type="string">
            <text:p text:style-name="P27">1.25.000.001884/2014-07</text:p>
          </table:table-cell>
          <table:table-cell table:style-name="Tabela81.A1" office:value-type="string">
            <text:p text:style-name="P27"><text:span text:style-name="T1">Voto: </text:span>4535/2016</text:p>
          </table:table-cell>
          <table:table-cell table:style-name="Tabela81.A1" office:value-type="string">
            <text:p text:style-name="P27">Origem: PR/PR</text:p>
          </table:table-cell>
        </table:table-row>
        <text:soft-page-break/>
        <table:table-row>
          <table:table-cell table:style-name="Tabela81.A1" office:value-type="string">
            <text:p text:style-name="P187"/>
          </table:table-cell>
          <table:table-cell table:style-name="Tabela81.A1" office:value-type="string">
            <text:p text:style-name="P27">Relator:</text:p>
          </table:table-cell>
          <table:table-cell table:style-name="Tabela81.A1" table:number-columns-spanned="3" office:value-type="string">
            <text:p text:style-name="P27">Wellington Luis de Sousa Bonfim</text:p>
          </table:table-cell>
          <table:covered-table-cell/>
          <table:covered-table-cell/>
        </table:table-row>
        <table:table-row>
          <table:table-cell table:style-name="Tabela81.A1" office:value-type="string">
            <text:p text:style-name="P187"/>
          </table:table-cell>
          <table:table-cell table:style-name="Tabela81.A1" office:value-type="string">
            <text:p text:style-name="P43"><text:span text:style-name="T1">Ementa</text:span>:</text:p>
          </table:table-cell>
          <table:table-cell table:style-name="Tabela81.A1" table:number-columns-spanned="3" office:value-type="string">
            <text:p text:style-name="P49">RECURSO DO REPRESENTANTE. PROMOÇÃO DE ARQUIVAMENTO. PRETENSÃO À ADOÇÃO DE PROVIDÊNCIAS ACERCA DA NORMATIZAÇÃO TÉCNICA DOS TUBOS DE PVC UTILIZADOS NA REDE DE ABASTECIMENTO DE ÁGUA TRATADA, COM O OBJETIVO DE DIMINUIR AS PERDAS NA TRANSMISSÃO. RESPOSTAS PRESTADAS PELA ABNT TIDAS COMO SATISFATÓRIAS. DEMONSTRAÇÃO DE QUE A NBR 7665 FOI E VEM SENDO CONSTANTEMENTE REVISADA. AUSÊNCIA DE OUTRAS PROVIDÊNCIAS A SEREM TOMADAS. PELO DESPROVIMENTO DO RECURSO E HOMOLOGAÇÃO DO ARQUIVAMENTO. 1. Trata-se de Inquérito Civil instaurado a partir de representação onde se pede a adoção de providências envolvendo a normatização técnica dos tubos PVC utilizados na rede de abastecimento de água tratada, no intuito de diminuir as perdas na transmissão. 2. Em sua promoção de arquivamento, a Procuradora oficiante assentou inicialmente que, "no último despacho, diante da constatação de que a ABNT havia se limitado a informar o cronograma para a revisão de normas técnicas que regulam a fabricação, a especificação e aplicação de tubos PVC utilizados na rede de abastecimento de água (fls. 137/139), abstendo-se de se manifestar acerca da pertinência e da viabilidade da eventual adoção, por parte da ABNT, das sugestões feitas pelo representante, determinou-se nova expedição de ofício, a fim de que a ABNT apresentasse manifestação sobre a pertinência das sugestões feitas pelo representante, bem como da viabilidade da adoção dessas sugestões" (fls. 171). 3. Em resposta, a ABNT informou, entre outros, que "a) a ABNT BR 7665:2007 encontra-se em processo de revisão, com expectativa de conclusão nos próximos meses; b) a versão da norma em vigor foi revisada em 2005/2006 para a adoção das especificações técnicas alinhadas com o estado da arte mundial (ISO 1452); c) antes da revisão de 2007, o problema concentrava-se na resposta mecânica do tubo de PVC frente a concentração de tensões provocada por algum objeto pontiagudo no leito de instalação da tubulação. Esse problema foi minimizado com a NBR 7665:2007; (") e) não há histórico de rompimento de tubulações de PVC em razão das temperaturas elevadas, bem como trabalho científico que relacione temperaturas elevadas ao desempenho inadequado das tubulações de PVC; f) com a NBR 776:2007 houve a obrigatoriedade de qualificação do composto de PVC quanto a sua resistência de longo prazo (ISO 9080), exigindo uma distribuição de pontos de ruptura ao longo do tempo de ensaio que dá preferência aos tempos mais longos, em detrimento aos tempos de ruptura mais breves; (...)" (fls. 171/171-v). 4. Além disso, ressaltou que "a Comissão de Estudo de Tubos e Conexões de PVC está ativa e estruturada de acordo as exigências da ABNT, sendo aberta à participação de quaisquer interessados nos assuntos em discussão", e que "a Comissão conta com a participação ativa de produtores, consumidores e organismos neutros, fez 19 reuniões e deixa público todos os trabalhos, inclusive na internet (fls. 165 - 170)" (fls. 172). 5. No mais, concluiu que "com essas informações foram esclarecidas as questões levantadas pelo representante", e que, "além disso, da mesma forma que ocorreu no procedimento 1.25.000.000982/2005-83, citado no voto da 1ª CCR, demonstrou-se que a NBR 7665 foi e vem sendo constantemente revisada, conforme o cronograma apresentado" (fls. 172). 6. Dessa forma, ausente irregularidade ou ilegalidade a demandar a atuação do MPF, foi promovido o arquivamento do IC. 7. Inconformado com o despacho ministerial, o representante interpôs recurso (fls. 183/187), reiterando, em suas razões, o fatos já narrados na representação, em especial tecendo considerações sobre a <text:soft-page-break/>perda de água, defendendo que "as tubulações necessariamente devem ter estrutura física de composição muito resistentes, pois as águas em movimento nem sempre fluem em regime laminar e sob pressão constante, devem ainda resistir as cargas externas que são causas constantes de interferência além das variações de temperatura bastante acentuadas no nosso país", <text:span text:style-name="T30"><text:s/></text:span><text:span text:style-name="T31">e que “falhas estruturais nas redes podem causar vazamento da preciosa água e muitos destes vazamentos ficam, vou usar um termo utilizado no setor, ocultos, sob um pavimento asfáltico por exemplo, contribuindo continuadamente para elevar as perdas” (fls. 186). 8</text:span><text:span text:style-name="T32">. </text:span><text:span text:style-name="T33">E, por despacho </text:span><text:span text:style-name="T34">acostado às fls. </text:span><text:span text:style-name="T31">181 (nº 9840/2016)</text:span><text:span text:style-name="T33">, </text:span><text:span text:style-name="T31">a</text:span><text:span text:style-name="T33"> Procurador</text:span><text:span text:style-name="T31">a</text:span><text:span text:style-name="T35"> </text:span><text:span text:style-name="T36">oficiante</text:span><text:span text:style-name="T33"> manteve a decisão de arquivamento do feito</text:span><text:span text:style-name="T35">. </text:span><text:span text:style-name="T31">9</text:span><text:span text:style-name="T37">. </text:span><text:span text:style-name="T31">Portanto</text:span><text:span text:style-name="T32">, </text:span><text:span text:style-name="T37">não tendo sido trazidos novos argumentos capazes de infirmar a conclusão alcançada pel</text:span><text:span text:style-name="T31">a</text:span><text:span text:style-name="T37"> procurador</text:span><text:span text:style-name="T31">a</text:span><text:span text:style-name="T37"> da República oficiante, é de ser negado provimento ao recurso e acolhida a promoção de arquivamento pelos seus próprios fundamentos. PELO NÃO PROVIMENTO DO RECURSO E PELA HOMOLOGAÇÃO DO ARQUIVAMENTO.</text:span></text:p>
          </table:table-cell>
          <table:covered-table-cell/>
          <table:covered-table-cell/>
        </table:table-row>
        <table:table-row>
          <table:table-cell table:style-name="Tabela81.A1" office:value-type="string">
            <text:p text:style-name="P187"/>
          </table:table-cell>
          <table:table-cell table:style-name="Tabela81.A1" office:value-type="string">
            <text:p text:style-name="P27">Decisão:</text:p>
          </table:table-cell>
          <table:table-cell table:style-name="Tabela81.A1" table:number-columns-spanned="3" office:value-type="string">
            <text:p text:style-name="P5">Em sessão realizada nesta data, o colegiado, à unanimidade, deliberou pelo não provimento do recurso e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7">082.</text:p>
          </table:table-cell>
          <table:table-cell table:style-name="Tabela82.A1" office:value-type="string">
            <text:p text:style-name="P27">Processo:</text:p>
          </table:table-cell>
          <table:table-cell table:style-name="Tabela82.A1" office:value-type="string">
            <text:p text:style-name="P27">1.25.000.002059/2013-31</text:p>
          </table:table-cell>
          <table:table-cell table:style-name="Tabela82.A1" office:value-type="string">
            <text:p text:style-name="P27"><text:span text:style-name="T1">Voto: </text:span>4463/2016</text:p>
          </table:table-cell>
          <table:table-cell table:style-name="Tabela82.A1" office:value-type="string">
            <text:p text:style-name="P27">Origem: PR/PR</text:p>
          </table:table-cell>
        </table:table-row>
        <table:table-row>
          <table:table-cell table:style-name="Tabela82.A1" office:value-type="string">
            <text:p text:style-name="P187"/>
          </table:table-cell>
          <table:table-cell table:style-name="Tabela82.A1" office:value-type="string">
            <text:p text:style-name="P27">Relator:</text:p>
          </table:table-cell>
          <table:table-cell table:style-name="Tabela82.A1" table:number-columns-spanned="3" office:value-type="string">
            <text:p text:style-name="P27">Wellington Luis de Sousa Bonfim</text:p>
          </table:table-cell>
          <table:covered-table-cell/>
          <table:covered-table-cell/>
        </table:table-row>
        <table:table-row>
          <table:table-cell table:style-name="Tabela82.A1" office:value-type="string">
            <text:p text:style-name="P187"/>
          </table:table-cell>
          <table:table-cell table:style-name="Tabela82.A1" office:value-type="string">
            <text:p text:style-name="P43"><text:span text:style-name="T1">Ementa</text:span>:</text:p>
          </table:table-cell>
          <table:table-cell table:style-name="Tabela82.A1" table:number-columns-spanned="3" office:value-type="string">
            <text:p text:style-name="P48">PROMOÇÃO DE ARQUIVAMENTO. SUPOSTA COBRANÇA INDEVIDA DE TAXA DOS DONOS DE ÓTICA POR PARTE DO CONSELHO REGIONAL DE ÓPTICA E OPTOMETRIA DO PARANÁ. DESCABIMENTO. NÃO COMPROVAÇÃO DA REFERIDA COBRANÇA. PELA HOMOLOGAÇÃO. 1. Cuida-se de Inquérito Civil instaurado para apurar a alegação de que o Conselho Regional de Óptica e Optometria estaria cobrando, de forma indevida, taxa dos donos de ótica. 2. Em sua promoção de arquivamento, a Procuradora oficiante assentou que, "provocado, o presidente do Conselho Regional de Óptica e Optometria do Paraná prestou informações sobre as atribuições do conselho e negou a cobrança de qualquer tipo de taxa", que "solicitou ainda que a noticiante, sra (...), aponte quem exigiu a cobrança de taxa para o funcionamento de ótica ou quem se apresentou, em nome do conselho, para a referida cobrança", e que, "expedido ofício à noticiante para que forneça informações mais detalhadas e para que apresente documentos que comprovem a cobrança de valores dos proprietários de óticas por parte do CROO, esta não se manifestou e nem juntou documentos" (fls. 47). 3. Dessa forma, tendo em vista o silêncio da representante e ausentes outras medidas a serem tomadas pelo MPF, foi promovido o arquivamento do feito. 4. Acolhimento da promoção de arquivamento pelos seus próprios fundamentos. PELA HOMOLOGAÇÃO DO ARQUIVAMENTO.</text:p>
          </table:table-cell>
          <table:covered-table-cell/>
          <table:covered-table-cell/>
        </table:table-row>
        <table:table-row>
          <table:table-cell table:style-name="Tabela82.A1" office:value-type="string">
            <text:p text:style-name="P187"/>
          </table:table-cell>
          <table:table-cell table:style-name="Tabela82.A1" office:value-type="string">
            <text:p text:style-name="P27">Decisão:</text:p>
          </table:table-cell>
          <table:table-cell table:style-name="Tabela82.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7">083.</text:p>
          </table:table-cell>
          <table:table-cell table:style-name="Tabela83.A1" office:value-type="string">
            <text:p text:style-name="P27">Processo:</text:p>
          </table:table-cell>
          <table:table-cell table:style-name="Tabela83.A1" office:value-type="string">
            <text:p text:style-name="P27">1.25.007.000155/2013-84</text:p>
          </table:table-cell>
          <table:table-cell table:style-name="Tabela83.A1" office:value-type="string">
            <text:p text:style-name="P27"><text:span text:style-name="T1">Voto: </text:span>4464/2016</text:p>
          </table:table-cell>
          <table:table-cell table:style-name="Tabela83.A1" office:value-type="string">
            <text:p text:style-name="P27">Origem: PRM Paranaguá-PR</text:p>
          </table:table-cell>
        </table:table-row>
        <table:table-row>
          <table:table-cell table:style-name="Tabela83.A1" office:value-type="string">
            <text:p text:style-name="P187"/>
          </table:table-cell>
          <table:table-cell table:style-name="Tabela83.A1" office:value-type="string">
            <text:p text:style-name="P27">Relator:</text:p>
          </table:table-cell>
          <table:table-cell table:style-name="Tabela83.A1" table:number-columns-spanned="3" office:value-type="string">
            <text:p text:style-name="P27">Wellington Luis de Sousa Bonfim</text:p>
          </table:table-cell>
          <table:covered-table-cell/>
          <table:covered-table-cell/>
        </table:table-row>
        <table:table-row>
          <table:table-cell table:style-name="Tabela83.A1" office:value-type="string">
            <text:p text:style-name="P187"/>
          </table:table-cell>
          <table:table-cell table:style-name="Tabela83.A1" office:value-type="string">
            <text:p text:style-name="P43"><text:span text:style-name="T1">Ementa</text:span>:</text:p>
          </table:table-cell>
          <table:table-cell table:style-name="Tabela83.A1" table:number-columns-spanned="3" office:value-type="string">
            <text:p text:style-name="P48">PROMOÇÃO DE ARQUIVAMENTO. RELATÓRIO DE FISCALIZAÇÃO Nº 034040/2011. CONTROLADORIA GERAL DA UNIÃO. 34ª ETAPA DO PROGRAMA DE FISCALIZAÇÃO A PARTIR DE SORTEIOS PÚBLICOS. <text:soft-page-break/>SUPOSTAS IMPROPRIEDADES NO PROGRAMA DE EXECUÇÃO DO BOLSA FAMÍLIA. EXPEDIÇÃO DE RECOMENDAÇÃO À PREFEITURA DE PARANAGUÁ. RECOMENDAÇÃO ACATADA. PELA HOMOLOGAÇÃO. 1. Cuida-se de Inquérito Civil instaurado a partir do encaminhamento do Ofício nº 5871 da CGU que, por sua vez, remete ao Relatório de Fiscalização nº 034040/2011 - 34ª Etapa do Programa de Fiscalização a Partir de Sorteios Públicos, sendo objeto de apuração as impropriedades apontadas no Programa Bolsa Família. 2. Em sua promoção de arquivamento, o Procurador oficiante esclareceu inicialmente que, "considerando o teor do Ofício nº 656/2014-SEMAS, através do qual a Secretaria Municipal de Assistência Social da Prefeitura de Paranaguá-PR noticia a dificuldade de identificar os CadÚnico's supracitados, tendo em vista ser 'guardiã e depositária de aproximadamente 18.000 (dezoito mil) cadastros; considerando que os NIS mencionados na constatação 2.3.2.3 encontram-se cancelados, conforme dão conta os documentos de fls. 196, 198, 200, 202, 204, 206, 208, 211, 213 e 215; considerando ainda, que este procedimento prossegue apenas em relação à constatação nº 2.3.2.3, foi expedida Recomendação nº 01/2015 (fls. 232/237) nos seguintes termos: (...)" (fls. 264-v). 3. Referido ato, entre outros, recomendou à Prefeitura de Paranaguá, por meio de sua Secretaria Municipal de Assistência Social, a realização de supervisões regulares e atualizações no CadÚnico com uma maior periodicidade, a fim de sanar eventuais irregularidades, em especial: "a) a exclusão dos beneficiários que não preenchem os requisitos legais para sua obtenção (...); b) a cobrança das quantias indevidamente percebidas pelos beneficiários do Programa, na forma do art. 34 do Decreto nº 5.209/2004; e a aplicação de multa ao agente público ou privado de entidade conveniada ou contratada que tenha possibilitado a obtenção do proveito da referida irregularidade (...); c) a efetivação de cadastramento e/ou recadastramento das famílias em situação de pobreza no Cadastro Único do Governo Federal (...); d) a realização de audiências públicas com a população com vistas ao esclarecimento e divulgação do Programa (...); e) como decorrência dos tópicos anteriores, a inscrição das famílias que não recebem o benefício, mas que preenchem os requisitos em razão da situação de pobreza e extrema pobreza (...); f) a melhoria do sistema de guarda e arquivos de documentos relacionados ao Programa, para que evitem irregularidades futuras (...); g) apontadas as irregularidades e os seus responsáveis, comunicar aos Ministérios Públicos Federal e Estadual para providências cabíveis" (fls. 266-v/267). 4. Pontuou, ainda, que, "às fls. 240/243, a Secretaria Municipal de Assistência Social de Paranaguá, através do ofício nº 052-SEMAS, discorreu como vem sendo executado o PBF neste município, salientando que os beneficiários que não se enquadram nos requisitos legais para o recebimento do programa social em destaque são excluídos", e que "juntou documentos (fls. 244/263)" (fls. 267). 5. Por fim, concluiu que, "em análise dos autos, depreende-se que o município de Paranaguá/PR, através da Secretaria de Assistência Social, além das informações já mencionadas no relatório, se comprometeu a fazer regularmente melhorias no sistema de gestão do Programa Bolsa Família, priorizando aquelas pessoas que se encaixam nos requisitos previstos nas normas que regem o programa, razão pela qual não se vislumbra motivos plausíveis para o prosseguimento do feito" (fls. 267/267-v). 6. Acolhimento da promoção de arquivamento pelos seus próprios fundamentos. PELA HOMOLOGAÇÃO DO ARQUIVAMENTO.</text:p>
          </table:table-cell>
          <table:covered-table-cell/>
          <table:covered-table-cell/>
        </table:table-row>
        <table:table-row>
          <table:table-cell table:style-name="Tabela83.A1" office:value-type="string">
            <text:p text:style-name="P187"/>
          </table:table-cell>
          <table:table-cell table:style-name="Tabela83.A1" office:value-type="string">
            <text:p text:style-name="P27">Decisão:</text:p>
          </table:table-cell>
          <table:table-cell table:style-name="Tabela83.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text:span><text:soft-page-break/><text:span text:style-name="T105">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7">084.</text:p>
          </table:table-cell>
          <table:table-cell table:style-name="Tabela84.A1" office:value-type="string">
            <text:p text:style-name="P27">Processo:</text:p>
          </table:table-cell>
          <table:table-cell table:style-name="Tabela84.A1" office:value-type="string">
            <text:p text:style-name="P27">1.26.000.001759/2007-22</text:p>
          </table:table-cell>
          <table:table-cell table:style-name="Tabela84.A1" office:value-type="string">
            <text:p text:style-name="P27"><text:span text:style-name="T1">Voto: </text:span>4466/2016</text:p>
          </table:table-cell>
          <table:table-cell table:style-name="Tabela84.A1" office:value-type="string">
            <text:p text:style-name="P27">Origem: PR/PE</text:p>
          </table:table-cell>
        </table:table-row>
        <table:table-row>
          <table:table-cell table:style-name="Tabela84.A1" office:value-type="string">
            <text:p text:style-name="P187"/>
          </table:table-cell>
          <table:table-cell table:style-name="Tabela84.A1" office:value-type="string">
            <text:p text:style-name="P27">Relator:</text:p>
          </table:table-cell>
          <table:table-cell table:style-name="Tabela84.A1" table:number-columns-spanned="3" office:value-type="string">
            <text:p text:style-name="P27">Wellington Luis de Sousa Bonfim</text:p>
          </table:table-cell>
          <table:covered-table-cell/>
          <table:covered-table-cell/>
        </table:table-row>
        <table:table-row>
          <table:table-cell table:style-name="Tabela84.A1" office:value-type="string">
            <text:p text:style-name="P187"/>
          </table:table-cell>
          <table:table-cell table:style-name="Tabela84.A1" office:value-type="string">
            <text:p text:style-name="P43"><text:span text:style-name="T1">Ementa</text:span>:</text:p>
          </table:table-cell>
          <table:table-cell table:style-name="Tabela84.A1" table:number-columns-spanned="3" office:value-type="string">
            <text:p text:style-name="P49">PROMOÇÃO DE ARQUIVAMENTO. SUPOSTAS IRREGULARIDADES NO CONCURSO PÚBLICO PARA PROVIMENTO DE CARGOS DA COMPANHIA HIDRO ELÉTRICA DO SÃO FRANCISCO (CHESF). EDITAL Nº 001/2007. IRREGULARIDADES SANADAS E/OU NÃO COMPROVADAS. PELA HOMOLOGAÇÃO. 1. Cuida-se de Inquérito Civil instaurado para apurar supostas irregularidades ocorridas no concurso público para provimento de cargos da CHESF, regido pelo Edital nº 001/2007, organizado pela CONSULPLAN, consistentes, entre outras, em: a) atraso na entrega das provas, b) retirada da prova de Engenharia Civil da sala por fiscal da referida empresa sem o acompanhamento de candidatos, c) entrega de provas do cargo de Engenharia Civil a candidatos para o cargo de Engenharia Ambiental, d) permissão de celular em sala, e) cadeiras muito próximas umas das outras, e f) reprodução das provas de Engenharia Ambiental durante a realização do concurso. 2. Em sua promoção de arquivamento, o Procurador oficiante esclareceu que "a CONSULPLAN CONSULTORIA, em 21.09.07, apresentou, por escrito, esclarecimentos em defesa da lisura do procedimento seletivo em comento, especialmente no que diz respeito aos pontos controvertidos delimitados nas referidas reuniões, nos seguintes termos (f. 51-61): ... 1) Referente à inconsistência técnica quando da aplicação das provas em 15 de julho de 2007: Em 02 (duas) salas de aplicação de provas em Recife/PE, 01 (uma) sala em Teresina e 01 (uma) sala em João Pessoa/PB, ao romper os lacres dos envelopes nas salas de provas, foi constatado que os cadernos de provas não estavam de acordo com os cargos alocados naquelas salas", e que, "indevidamente, em face da semelhança entre os nomes dos cargos e a variedade de provas aplicadas, para 299 candidatos em um universo de 327.113 candidatos que realizaram provas no dia 15/07, foram distribuídas provas de cargos diferentes dos quais haviam realizado sua inscrição" (fls. 84). 3. Acrescentou, ainda, que, "constatada a inconsistência técnica, na semana seguinte, mais especificamente no dia 19 (sexta-feira), antes mesmo da realização das provas do dia 22 (domingo) para os cargos/função de nível médio, a Consulplan e a Chesf decidiram pela anulação das provas para os cargos/funções de Engenharia Ambiental, Engenharia Elétrica-Eletrônica ou Telecomunicações e Analista de Recursos Humanos (Serviço Social)", e que, "referente a supostas irregularidades na aplicação das provas: (...) Não foi constatada qualquer irregularidade desta natureza nos dois dias de aplicação das provas, inclusive não havendo qualquer registro ou menção deste tipo de irregularidade em nenhuma ata/termo de ocorrência, que é o instrumento previsto no edital pelo qual os candidatos podiam relatar quaisquer irregularidades que porventura viessem a tomar conhecimento no dia de aplicação das provas" (fls. 84/84-v). 4. Por outro lado, quanto à alegação de que muitos candidatos teriam entrado com aparelho, afirmou-se que "há de convir que nenhuma organizadora possa determinar que o candidato seja submetido a uma revista quando do ingresso na sala de provas, o que acarretaria constrangimentos...", que "o candidato que não acatasse a orientação quanto ao recolhimento de quaisquer aparelhos eletrônicos e, posteriormente, fosse surpreendido portando estes aparelhos, mesmo desligados, seria automaticamente ELIMINADO do Concurso Público", e que "alguns candidatos que foram surpreendidos portando aparelhos eletrônicos, <text:soft-page-break/>ainda que desligados, tiveram estes aparelhos recolhidos pela organizadora e finalizaram a realização de suas provas, sendo o fato devidamente registrado na ata da respectiva sala do candidato" (fls. 84-v/85). 5. Ademais, afirmou que, "a partir do conhecimento dos fatos, este órgão ministerial empreendeu esforços para intermediar uma solução consensual e viabilizar a obtenção de informações diretas pelos candidatos, promovendo reunião com a participação deles e dos representantes da CHESF e da CONSULPLAN CONSULTORIA para esclarecimento dos fatos" <text:span text:style-name="T38">e que “este órgão ministerial, em relação a esse mesmo certame, firmou termo de ajustamento de conduta com a CHESF e CONSULPLAN CONSULTORIA, nos autos do procedimento administrativo nº 1.26.000.001113/2007-45, para que apostilas que antes eram vendidas pela CONSULPLAN passassem a ser disponibilizadas gratuitamente, na internet, aos candidatos, o que foi realizado” (fls. 85-v). 6</text:span><text:span text:style-name="T37">. </text:span><text:span text:style-name="T38">Por fim, “em relação aos fatos noticiados, este órgão ministerial entendeu como satisfatórias as justificativas apresentadas pela CONSULPLAN, merecendo destaque a decisão da CHESF e CONSULPLAN de anular as provas, realizadas no dia 15.07.07, para os cargos de Engenharia Ambiental, Engenharia Elétrica-Eletrônica ou Telecomunicações e Analista de Recursos Humanos (Serviço Social), na semana seguinte à da sua aplicação, tendo sido remarcadas para 19.08.07, consoante se observa das informações acima transcritas”, e que, “nesse cenário, este órgão ministerial não vislumbrou a necessidade de atuação judicial ou extrajudicial, sendo certo que os candidatos poderiam propor ações judiciais para defesa de eventuais lesões individualizadas, cuja defesa não é de atribuição deste órgão ministerial” (fls. 86). 7</text:span><text:span text:style-name="T37">. Encaminhados os autos à 5ª CCR, houve determinação pela sua remessa a esta 1ª CCR (fls. </text:span><text:span text:style-name="T38">91/92</text:span><text:span text:style-name="T37">). </text:span><text:span text:style-name="T38">8</text:span><text:span text:style-name="T37">. Assim, dentro das estritas atribuições desta 1ª CCR, o acolhimento da promoção de arquivamento pelos seus próprios fundamentos é medida que se impõe. PELA HOMOLOGAÇÃO DO ARQUIVAMENTO.</text:span></text:p>
          </table:table-cell>
          <table:covered-table-cell/>
          <table:covered-table-cell/>
        </table:table-row>
        <table:table-row>
          <table:table-cell table:style-name="Tabela84.A1" office:value-type="string">
            <text:p text:style-name="P187"/>
          </table:table-cell>
          <table:table-cell table:style-name="Tabela84.A1" office:value-type="string">
            <text:p text:style-name="P27">Decisão:</text:p>
          </table:table-cell>
          <table:table-cell table:style-name="Tabela84.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7">085.</text:p>
          </table:table-cell>
          <table:table-cell table:style-name="Tabela85.A1" office:value-type="string">
            <text:p text:style-name="P27">Processo:</text:p>
          </table:table-cell>
          <table:table-cell table:style-name="Tabela85.A1" office:value-type="string">
            <text:p text:style-name="P27">1.28.000.002257/2014-73</text:p>
          </table:table-cell>
          <table:table-cell table:style-name="Tabela85.A1" office:value-type="string">
            <text:p text:style-name="P27"><text:span text:style-name="T1">Voto: </text:span>4481/2016</text:p>
          </table:table-cell>
          <table:table-cell table:style-name="Tabela85.A1" office:value-type="string">
            <text:p text:style-name="P27">Origem: PR/RN</text:p>
          </table:table-cell>
        </table:table-row>
        <table:table-row>
          <table:table-cell table:style-name="Tabela85.A1" office:value-type="string">
            <text:p text:style-name="P187"/>
          </table:table-cell>
          <table:table-cell table:style-name="Tabela85.A1" office:value-type="string">
            <text:p text:style-name="P27">Relator:</text:p>
          </table:table-cell>
          <table:table-cell table:style-name="Tabela85.A1" table:number-columns-spanned="3" office:value-type="string">
            <text:p text:style-name="P27">Wellington Luis de Sousa Bonfim</text:p>
          </table:table-cell>
          <table:covered-table-cell/>
          <table:covered-table-cell/>
        </table:table-row>
        <table:table-row>
          <table:table-cell table:style-name="Tabela85.A1" office:value-type="string">
            <text:p text:style-name="P187"/>
          </table:table-cell>
          <table:table-cell table:style-name="Tabela85.A1" office:value-type="string">
            <text:p text:style-name="P43"><text:span text:style-name="T1">Ementa</text:span>:</text:p>
          </table:table-cell>
          <table:table-cell table:style-name="Tabela85.A1" table:number-columns-spanned="3" office:value-type="string">
            <text:p text:style-name="P49">PROMOÇÃO DE ARQUIVAMENTO. CONCURSO PÚBLICO. HOSPITAL ONOFRE LOPES (HUOL) E MATERNIDADE JANUÁRIO CICCO (MEJC). CARGO DE FISIOTERAPEUTA - ESPECIALIDADE UTI ADULTO. EMPRESA BRASILEIRA DE SERVIÇOS HOSPITALARES (EBSERH). DESVIO DE FUNÇÃO. FISIOTERAPEUTAS COM ESPECIALIDADE RESPIRATÓRIA EXERCENDO AS ATRIBUIÇÕES DA ESPECIALIDADE DE UTI ADULTO. IRREGULARIDADES SANADAS E/OU INEXISTENTES. PELA HOMOLOGAÇÃO. 1. Cuida-se de Notícia de Fato autuada para apurar a alegação do representante de que, ao ter sido aprovado em concurso público da EBSERH para a vaga de Fisioterapia em UTI Adulto em 8º lugar para o HUOL e em 6º lugar para a MEJC, teve conhecimento de que candidatos aprovados em Fisioterapia Respiratória estariam assumindo plantões na UTI. Alega o representante, ainda, que a MEJC não apresenta fisioterapeutas no seu quadro de servidores públicos, contando apenas com funcionários temporários de uma fundação de apoio à UFRN. 2. Em sua promoção de arquivamento, a Procuradora oficiante assentou que, "ao MPF, a MEJC esclareceu de maneira considerada coerente que o desempenho de funções dos especialistas em fisioterapia respiratória também em unidade de <text:soft-page-break/>cuidados intensivos é respaldada pela sua própria capacitação técnico-profissional que autoriza a estes o desempenho adequado de suas atividades, nos diversos setores do hospital, especificamente na sua área de atuação", e que "os profissionais contratados através da FUNPEC também possuem capacitação similar que também respalda a sua atuação na unidade de cuidados intensivos" (fls. 43). 3. Por outro lado, acrescentou que "as vagas previstas por especialidade da fisioterapia estão sendo gradualmente preenchidas e que o procedimento de admissão dos demais candidatos aprovados por especialidade prosseguirá neste ano de 2015", e que "a MEJC esclareceu também que o candidato que noticiou a suposta irregularidade não foi classificado dentro do número de vagas ofertadas, não estando prevista sua admissão nos quadros da MEJC" (fls. 43 - Destaque original). 4. Ademais, pontuou que, "diante das informações prestadas pela MEJC ao MPF, durante o curso do procedimento, restou esclarecido que as supostas irregularidades noticiadas na MEJC não foram consistentemente confirmadas no que tange a um desvio de função comprometendo a admissão dos candidatos aprovados e classificados nas vagas ofertadas em edital de certame para contratação para fisioterapeutas especializados pela EBSERH junto àquele hospital", e que, "adicionalmente, em relação ao fato noticiado sobre a interrupção do atendimento na UTI Materna da MEJC, a questão já se encontra regularizada, e vem sendo acompanhada pelo MPF, pelo que não há providências a serem adotadas nesse aspecto" (fls. 43). 5. No mais, considerou de bom alvitre salientar que "o comunicado dessa interrupção do atendimento na UTI Materna MEJC menciona o término próximo do contrato da FUNPEC", que, "do ponto de vista administrativo, o término do contrato do pessoal terceirizado da FUNPEC adequa-se e é compatível com a atual vigência do certame realizado, implicando na prioridade da contratação de novos profissionais fisioterapeutas diretamente pela EBSERH/MEJC", que, "nesse sentido, situação com indícios consistentes de irregularidade, no sentido das alegações do reclamante, seria manifesta a partir da renovação do contrato do pessoal terceirizado da MEJC junto à FUNPEC mesmo diante do certame ocorrido e desconsiderando os candidatos ainda não convocados, dentre aqueles aprovados e classificados dentro do número de vagas ofertadas no edital", o que, "pelos documentos até o momento apresentados, não se concretizou" (fls. 43/44). 6. Dessa forma, "não sendo vislumbradas irregularidades evidentes no que tange ao suposto desvio de função dos fisioterapeutas especializados na MEJC que pudesse estar retardando a admissão dos novos especialistas no certame aprovados no certame da EBSERH, e não havendo outras medidas a serem tomadas pelo MPF" (fls. 44). <text:span text:style-name="T41">6. Dessa forma, “não sendo vislumbradas irregularidades evidentes no que tange ao suposto desvio de função dos fisioterapeutas especializados na MEJC que pudesse estar retardando a admissão dos novos especialistas no certame aprovados no certame da EBSERH, e não havendo outras medidas a serem tomadas pelo MPF” (fls. 44), foi promovido o arquivamento do feito. 7. Acolhimento da promoção de arquivamento pelos seus próprios fundamentos. PELA HOMOLOGAÇÃO DO ARQUIVAMENTO.</text:span></text:p>
          </table:table-cell>
          <table:covered-table-cell/>
          <table:covered-table-cell/>
        </table:table-row>
        <table:table-row>
          <table:table-cell table:style-name="Tabela85.A1" office:value-type="string">
            <text:p text:style-name="P187"/>
          </table:table-cell>
          <table:table-cell table:style-name="Tabela85.A1" office:value-type="string">
            <text:p text:style-name="P27">Decisão:</text:p>
          </table:table-cell>
          <table:table-cell table:style-name="Tabela85.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7">086.</text:p>
          </table:table-cell>
          <table:table-cell table:style-name="Tabela86.A1" office:value-type="string">
            <text:p text:style-name="P27">Processo:</text:p>
          </table:table-cell>
          <table:table-cell table:style-name="Tabela86.A1" office:value-type="string">
            <text:p text:style-name="P27">1.29.000.002572/2013-82</text:p>
          </table:table-cell>
          <table:table-cell table:style-name="Tabela86.A1" office:value-type="string">
            <text:p text:style-name="P27"><text:span text:style-name="T1">Voto: </text:span>4243/2016</text:p>
          </table:table-cell>
          <table:table-cell table:style-name="Tabela86.A1" office:value-type="string">
            <text:p text:style-name="P27">Origem: PR/RS</text:p>
          </table:table-cell>
        </table:table-row>
        <table:table-row>
          <table:table-cell table:style-name="Tabela86.A1" office:value-type="string">
            <text:p text:style-name="P187"/>
          </table:table-cell>
          <table:table-cell table:style-name="Tabela86.A1" office:value-type="string">
            <text:p text:style-name="P27">Relator:</text:p>
          </table:table-cell>
          <table:table-cell table:style-name="Tabela86.A1" table:number-columns-spanned="3" office:value-type="string">
            <text:p text:style-name="P27">Wellington Luis de Sousa Bonfim</text:p>
          </table:table-cell>
          <table:covered-table-cell/>
          <table:covered-table-cell/>
        </table:table-row>
        <text:soft-page-break/>
        <table:table-row>
          <table:table-cell table:style-name="Tabela86.A1" office:value-type="string">
            <text:p text:style-name="P187"/>
          </table:table-cell>
          <table:table-cell table:style-name="Tabela86.A1" office:value-type="string">
            <text:p text:style-name="P43"><text:span text:style-name="T1">Ementa</text:span>:</text:p>
          </table:table-cell>
          <table:table-cell table:style-name="Tabela86.A1" table:number-columns-spanned="3" office:value-type="string">
            <text:p text:style-name="P48">PROMOÇÃO DE ARQUIVAMENTO. CONCURSO PÚBLICO PARA PROFESSOR DA UNIVERSIDADE FEDERAL DO RIO GRANDE DO SUL (UFRGS). EDITAL Nº 18/2013. ALEGAÇÃO DE AUSÊNCIA DE PREVISÃO DE RECURSO DURANTE O CONCURSO. DESCABIMENTO. IRREGULARIDADE NÃO COMPROVADA. PELA HOMOLOGAÇÃO. 1. Cuida-se de Notícia de Fato autuada para apurar suposta irregularidade envolvendo o concurso público para Professor da UFRGS, regido pelo Edital nº 18/2013, já que não haveria previsão de recurso durante a sua realização. 2. Em sua promoção de arquivamento, o Procurador oficiante ponderou que "a reclamação principal da peticionária diz com a falta de recurso específico para a fase de Exame de Títulos e Trabalhos, integrante da primeira fase do concurso, o que a impediria de passar para a segunda fase", que "os concursos para Professor da mencionada Universidade são regidos de forma principal pela Decisão 164/2013 do Conselho Universitário, que está a f. 28 e ss dos autos", e que "em seu artigo 31 dispõe o dito regramento: A Primeira Fase do Concurso encerrar-se-á com a leitura de ata pormenorizada, aprovada e assinada pelos membros da Comissão Examinadora, que inclua observações e/ou discordâncias manifestadas por escrito por qualquer membro da Comissão e/ou por qualquer candidato. grifei" (fls. 64). 3. Portanto, reconheceu "haver previsão expressa para que o candidato exponha sua insatisfação com a forma como foi conduzida e concluída a fase inicial do exame", que "se é prevista o registro da insatisfação, evidentemente, é porque cabe à Banca Examinadora analisar e responder à tal inconformidade; entender-se o contrário seria inutilizar a regra", e que, "com efeito, de que serviria abrir possibilidade para tal registro se não para o mesmo ser conhecido e julgado?" (fls. 64). 4. Dessa forma, reconhecendo não haver norma arbitrária por parte da UFRGS, foi promovido o arquivamento do feito. 5. Encaminhados os autos à 5ª CCR, houve determinação pela sua remessa à PFDC (fls. 70/71) que, às fls. 79, tomou ciência da decisão do NAOP4 (fls. 75/78) e optou pela remessa dos autos a esta 1ª CCR. 6. Portanto, após detida análise dos presentes autos e dentro das estritas atribuições da 1ª CCR, é de rigor o acolhimento da promoção de arquivamento pelos seus próprios fundamentos. PELA HOMOLOGAÇÃO DO ARQUIVAMENTO.</text:p>
          </table:table-cell>
          <table:covered-table-cell/>
          <table:covered-table-cell/>
        </table:table-row>
        <table:table-row>
          <table:table-cell table:style-name="Tabela86.A1" office:value-type="string">
            <text:p text:style-name="P187"/>
          </table:table-cell>
          <table:table-cell table:style-name="Tabela86.A1" office:value-type="string">
            <text:p text:style-name="P27">Decisão:</text:p>
          </table:table-cell>
          <table:table-cell table:style-name="Tabela86.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7">087.</text:p>
          </table:table-cell>
          <table:table-cell table:style-name="Tabela87.A1" office:value-type="string">
            <text:p text:style-name="P27">Processo:</text:p>
          </table:table-cell>
          <table:table-cell table:style-name="Tabela87.A1" office:value-type="string">
            <text:p text:style-name="P27">1.29.002.000400/2012-73</text:p>
          </table:table-cell>
          <table:table-cell table:style-name="Tabela87.A1" office:value-type="string">
            <text:p text:style-name="P27"><text:span text:style-name="T1">Voto: </text:span>4373/2016</text:p>
          </table:table-cell>
          <table:table-cell table:style-name="Tabela87.A1" office:value-type="string">
            <text:p text:style-name="P27">Origem: PRM C.do Sul-RS</text:p>
          </table:table-cell>
        </table:table-row>
        <table:table-row>
          <table:table-cell table:style-name="Tabela87.A1" office:value-type="string">
            <text:p text:style-name="P187"/>
          </table:table-cell>
          <table:table-cell table:style-name="Tabela87.A1" office:value-type="string">
            <text:p text:style-name="P27">Relator:</text:p>
          </table:table-cell>
          <table:table-cell table:style-name="Tabela87.A1" table:number-columns-spanned="3" office:value-type="string">
            <text:p text:style-name="P27">Wellington Luis de Sousa Bonfim</text:p>
          </table:table-cell>
          <table:covered-table-cell/>
          <table:covered-table-cell/>
        </table:table-row>
        <table:table-row>
          <table:table-cell table:style-name="Tabela87.A1" office:value-type="string">
            <text:p text:style-name="P187"/>
          </table:table-cell>
          <table:table-cell table:style-name="Tabela87.A1" office:value-type="string">
            <text:p text:style-name="P43"><text:span text:style-name="T1">Ementa</text:span>:</text:p>
          </table:table-cell>
          <table:table-cell table:style-name="Tabela87.A1" table:number-columns-spanned="3" office:value-type="string">
            <text:p text:style-name="P48">PROMOÇÃO DE ARQUIVAMENTO. ALEGAÇÃO DE OMISSÃO E NEGLIGÊNCIA NA CONSERVAÇÃO E GUARDA DE BENS (TRÊS APARELHOS DE AR CONDICIONADO, ADQUIRIDOS EM 2009 E AINDA NÃO INSTALADOS) DO ESCRITÓRIO TÉCNICO DO INSTITUTO DO PATRIMÔNIO HISTÓRICO E ARTÍSTICO NACIONAL (IPHAN), EM ANTÔNIO PRADO/RS. IRREGULARIDADES NÃO COMPROVADAS. APARELHOS, ADEMAIS, JÁ INSTALADOS E EM PLENO FUNCIONAMENTO. PELA HOMOLOGAÇÃO. 1. Cuida-se de Inquérito Civil instaurado para apurar suposta omissão e negligência do IPHAN no que se refere à conservação e guarda de bens do seu Escritório Técnico em Antônio Prado/RS, consubstanciados em 03 aparelhos de ar condicionado adquiridos em 2009 e ainda não instalados. 2. Em sua promoção de arquivamento, o Procurador oficiante assentou que, "pelas informações <text:soft-page-break/>prestadas pela Superintendência Regional, verificou-se que os equipamentos não haviam sido instalados no tempo oportuno em razão de problemas na rede elétrica do Escritório, que funciona em um imóvel bastante antigo, que impediram a instalação naquelas condições", e que "constatou-se e comprovou-se através de documentação encaminhada que a demora para a execução da readequação das instalações elétricas - condição para a instalação dos equipamentos - deu-se em razão da necessidade de se observar uma sequência de procedimentos/formalidades legais - a que toda a administração deve obediência - e pela ocorrência de imprevistos (certames licitatórios revogados, licitações declaradas desertas, atrasos na liberação de recursos etc), os quais retardaram a execução da ação" (fls. 90). 3. Por outro lado, acrescentou que "não foi constatada a existência de danos nos equipamentos que pudessem inviabilizar seu uso adequado, tanto que os aparelhos foram instalados e estão em pleno funcionamento, não havendo a comprovação de qualquer prejuízo, apesar do lapso temporal decorrido entre a aquisição e a efetiva instalação" (fls. 90). 4. Dessa forma, "não havendo outras diligências a serem empreendidas pelo Ministério Público Federal" (fls. 90), foi promovido o arquivamento do IC. 5. Acolhimento da promoção de arquivamento pelos seus próprios fundamentos. PELA HOMOLOGAÇÃO DO ARQUIVAMENTO.</text:p>
          </table:table-cell>
          <table:covered-table-cell/>
          <table:covered-table-cell/>
        </table:table-row>
        <table:table-row>
          <table:table-cell table:style-name="Tabela87.A1" office:value-type="string">
            <text:p text:style-name="P187"/>
          </table:table-cell>
          <table:table-cell table:style-name="Tabela87.A1" office:value-type="string">
            <text:p text:style-name="P27">Decisão:</text:p>
          </table:table-cell>
          <table:table-cell table:style-name="Tabela87.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7">088.</text:p>
          </table:table-cell>
          <table:table-cell table:style-name="Tabela88.A1" office:value-type="string">
            <text:p text:style-name="P27">Processo:</text:p>
          </table:table-cell>
          <table:table-cell table:style-name="Tabela88.A1" office:value-type="string">
            <text:p text:style-name="P27">1.29.005.000058/2013-62</text:p>
          </table:table-cell>
          <table:table-cell table:style-name="Tabela88.A1" office:value-type="string">
            <text:p text:style-name="P27"><text:span text:style-name="T1">Voto: </text:span>4541/2016</text:p>
          </table:table-cell>
          <table:table-cell table:style-name="Tabela88.A1" office:value-type="string">
            <text:p text:style-name="P27">Origem: PRM Pelotas-RS</text:p>
          </table:table-cell>
        </table:table-row>
        <table:table-row>
          <table:table-cell table:style-name="Tabela88.A1" office:value-type="string">
            <text:p text:style-name="P187"/>
          </table:table-cell>
          <table:table-cell table:style-name="Tabela88.A1" office:value-type="string">
            <text:p text:style-name="P27">Relator:</text:p>
          </table:table-cell>
          <table:table-cell table:style-name="Tabela88.A1" table:number-columns-spanned="3" office:value-type="string">
            <text:p text:style-name="P27">Wellington Luis de Sousa Bonfim</text:p>
          </table:table-cell>
          <table:covered-table-cell/>
          <table:covered-table-cell/>
        </table:table-row>
        <table:table-row>
          <table:table-cell table:style-name="Tabela88.A1" office:value-type="string">
            <text:p text:style-name="P187"/>
          </table:table-cell>
          <table:table-cell table:style-name="Tabela88.A1" office:value-type="string">
            <text:p text:style-name="P43"><text:span text:style-name="T1">Ementa</text:span>:</text:p>
          </table:table-cell>
          <table:table-cell table:style-name="Tabela88.A1" table:number-columns-spanned="3" office:value-type="string">
            <text:p text:style-name="P48">PROMOÇÃO DE ARQUIVAMENTO. SUPOSTAS IRREGULARIDADES NA AVALIAÇÃO DOS TÍTULOS NO CONCURSO PÚBLICO PARA SELEÇÃO DE PROFESSOR ASSISTENTE DA UNIVERSIDADE FEDERAL DE PELOTAS (UFPEL). EDITAL CGIC N.º 112/2012. IRREGULARIDADES SANADAS. PELA HOMOLOGAÇÃO. 1. Cuida-se de Inquérito Civil instaurado para averiguar possíveis irregularidades no concurso público para provimento do cargo de Professor Assistente da UFPEL, regido pelo Edital nº 112/2012. Alega o representante que o concurso é composto de três provas: escrita, didática e de títulos, avaliadas em uma escala de 0 a 10, e que a nota final do candidato é calculada pela média ponderada das notas obtidas nas três provas, com os pesos de 30% para as provas escrita e didática e 40% para a prova de títulos. Argumentou, ainda, que o problema é que a avaliação aplicada nesse processo seletivo implica a eliminação dos candidatos que possuam somente a titulação mínima exigida (título de Mestre), ainda que obtivessem a nota máxima nas duas provas de conhecimento. 2. Em sua promoção de arquivamento, o Procurador oficiante, após inúmeras diligências, assentou que, "logo após a edição do supracitado Ofício nº 73/2014, sobreveio nova norma, a Resolução nº 04, de 27 de março de 2014 do COCEPE (...), que, ao estabelecer procedimentos e critérios para realização das provas para ingresso na Classe A da Carreira do Magistério Superior na UFPel, revogou inteiramente a Resolução nº 07/2013", e que "esta tem sido a normativa aplicada, desde então, para regular os pesos e pontuações das provas de concurso público para seleção de docentes da instituição, consoante se verifica nos últimos editais lançados" (fls. 121). 3. Por outro lado, acrescentou que, "compulsando-se a Resolução nº 04, de 27 de março de 2014, verifica-se que igualmente confere peso 3 (três) às provas de análise de <text:soft-page-break/>títulos, mantendo a nota 7 (sete) como nota de corte para a aprovação, de modo a conferir, como já se disse, caráter classificatório à análise de títulos", e que, "ademais, a regra espelha a prática utilizada por outras instituições federais de ensino, como a Universidade Federal de Santa Maria - UFSM, consoante se expôs no despacho das fls. 50/56" (fls. 121). 4. Por fim, reconheceu que, "quanto à alegação de irregularidade em relação ao procedimento denominado pelo representante como 'Normalização de Notas', a mais recente resolução da UFPel regulou inteiramente a matéria em seu art. 27", e que "o procedimento não encontra óbice na legislação, sequer retira o caráter isonômico do certame, tendo em vista ser regra aplicável a todos os candidatos, indistintamente" (fls. 121). 5. Acolhimento da promoção de arquivamento pelos seus próprios fundamentos. PELA HOMOLOGAÇÃO DO ARQUIVAMENTO.</text:p>
          </table:table-cell>
          <table:covered-table-cell/>
          <table:covered-table-cell/>
        </table:table-row>
        <table:table-row>
          <table:table-cell table:style-name="Tabela88.A1" office:value-type="string">
            <text:p text:style-name="P187"/>
          </table:table-cell>
          <table:table-cell table:style-name="Tabela88.A1" office:value-type="string">
            <text:p text:style-name="P27">Decisão:</text:p>
          </table:table-cell>
          <table:table-cell table:style-name="Tabela88.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7">089.</text:p>
          </table:table-cell>
          <table:table-cell table:style-name="Tabela89.A1" office:value-type="string">
            <text:p text:style-name="P27">Processo:</text:p>
          </table:table-cell>
          <table:table-cell table:style-name="Tabela89.A1" office:value-type="string">
            <text:p text:style-name="P27">1.29.005.000203/2012-24</text:p>
          </table:table-cell>
          <table:table-cell table:style-name="Tabela89.A1" office:value-type="string">
            <text:p text:style-name="P27"><text:span text:style-name="T1">Voto: </text:span>4514/2016</text:p>
          </table:table-cell>
          <table:table-cell table:style-name="Tabela89.A1" office:value-type="string">
            <text:p text:style-name="P27">Origem: PRM Pelotas-RS</text:p>
          </table:table-cell>
        </table:table-row>
        <table:table-row>
          <table:table-cell table:style-name="Tabela89.A1" office:value-type="string">
            <text:p text:style-name="P187"/>
          </table:table-cell>
          <table:table-cell table:style-name="Tabela89.A1" office:value-type="string">
            <text:p text:style-name="P27">Relator:</text:p>
          </table:table-cell>
          <table:table-cell table:style-name="Tabela89.A1" table:number-columns-spanned="3" office:value-type="string">
            <text:p text:style-name="P27">Wellington Luis de Sousa Bonfim</text:p>
          </table:table-cell>
          <table:covered-table-cell/>
          <table:covered-table-cell/>
        </table:table-row>
        <table:table-row>
          <table:table-cell table:style-name="Tabela89.A1" office:value-type="string">
            <text:p text:style-name="P187"/>
          </table:table-cell>
          <table:table-cell table:style-name="Tabela89.A1" office:value-type="string">
            <text:p text:style-name="P43"><text:span text:style-name="T1">Ementa</text:span>:</text:p>
          </table:table-cell>
          <table:table-cell table:style-name="Tabela89.A1" table:number-columns-spanned="3" office:value-type="string">
            <text:p text:style-name="P50">RETORNO DE AUTOS. PROMOÇÃO DE ARQUIVAMENTO. HOSPITAL SANTA CASA DE MISERICÓRDIA DE PELOTAS (SCMP). CIRURGIA BARIÁTRICA. SUPOSTA AUSÊNCIA DE ESTRUTURA. DILIGÊNCIAS CUMPRIDAS. AUSÊNCIA DE IRREGULARIDADES. PELA HOMOLOGAÇÃO. 1. Cuida-se de Inquérito Civil instaurado para apurar supostas deficiências e insuficiências estruturais do Hospital da Santa Casa de Misericórdia de Pelotas (SCMP) para o atendimento de pacientes portadores de obesidade mórbida, inclusive para a realização de cirurgias bariátricas. Os representantes alegam que seu irmão realizou a referida cirurgia, porém após uma série de equívocos do hospital, como falta de equipamentos para realizar o transporte e de máquinas para exames, veio a óbito. 2. Em resposta a ofício, o Hospital da Santa Casa de Misericórdia de Pelotas alegou que não realiza cirurgia através do Sistema Único de Saúde, pois não tem o credenciamento necessário, porém que o processo já se encontra em tramitação junto ao gestor SUS. Afirmou, contudo, que o fato de não estar habilitada perante o SUS não implica a impossibilidade de realização de atendimentos a pacientes particulares em condições similares. Por fim, esclareceu que não há no mercado tomógrafo que suporte pacientes acima de 200 quilos, não sendo, portanto, uma deficiência de estrutura do hospital. 3. Instado a se manifestar, o Ministério da Saúde informou que inexiste o mencionado processo de credenciamento do Hospital e que a informação de inexistir no mercado equipamento para a realização de tomografia/cintilografia em pacientes com peso acima de 200 quilos é inverídica. 4. Por outro lado, o Hospital da Santa Casa de Misericórdia de Pelotas esclareceu que o mencionado processo é na verdade um mero protocolo de intenções, firmado com a Secretaria de Saúde do Estado do Rio Grande do Sul e que nunca tramitou no gestor SUS processo de credenciamento da instituição. Todavia, ratificou a informação de que inexiste no mercado nacional, mesmo por importação, tomógrafo que suporte paciente com peso acima de 200 quilos. 5. Dessa forma, foi promovido o arquivamento do feito sob o argumento de que não foi comprovado que o óbito tenha ocorrido por insuficiências estruturais ou ausência de equipamentos do hospital para a realização deste tipo de procedimento. 6. Porém, na 38ª Sessão Extraordinária (v. fls. 245/247), o Colegiado desta 1ª <text:soft-page-break/>CCR deliberou, à unanimidade, pela não homologação do arquivamento, com baixa em diligência, por entender que o "arquivamento realizado foi prematuro, pois existem contradições nos autos em relação as declarações apresentadas pelo Hospital e pelo Ministério da Saúde, tais como a existência ou não de equipamento para a realização de tomografia/cintilografia em pacientes com peso acima de 200 quilos e a existência de processo de credenciamento do Hospital". 7. E, por despacho acostado às fls. 262/266, o Procurador oficiante, após a realização das diligências cabíveis, concluiu que: "a) o Hospital Santa Casa de Misericórdia de Pelotas não possui processo de cadastramento junto ao Ministério da Saúde para realização de cirurgia bariátrica no âmbito do sistema público de saúde, nem nunca afirmou tê-lo; b) a direção do nosocômio nunca afirmou realizar cirurgias bariátricas por meio do SUS, sequer se tem qualquer notícia, por qualquer outro meio, de que o faça; c) salvo melhor juízo, a não realização de cirurgia bariátrica pelo SUS não reflete, por si só, deficiência nos recursos indispensáveis à realização de tais procedimentos cirúrgicos, podendo refletir mera opção estratégica da instituição de saúde" (fls. 263). 8. Além disso, deixou consignado que "o Ministério da Saúde não refutou a informação prestada pelo hospital com a informação da existência de equipamentos de imagem que suportem essa carga de massa corporal (indicando marca e modelo dos equipamentos, por exemplo, o que poderia tê-lo feito); limitou-se a apresentar o argumento de que existem tais equipamentos porque os hospitais devem oferecer estrutura <text:span text:style-name="T46">mínima de diagnóstico e terapia no tratamento de pacientes em situação de obesidade” (fls. 264).</text:span><text:span text:style-name="T39"> 9. Por outro lado, reconheceu que “não se verifica, </text:span><text:span text:style-name="T39">portanto, tendo em vista os esclarecimentos acima esposados, que a informação do Ministério da Saúde esteja desabonando a informação prestada pelo Hospital Santa Casa de Misericórdia quanto à inexistência no mercado de equipamentos de imagem capazes de suportar pacientes com massa corporal superior a 200 kg”, mas que, “ainda assim, com vistas a tornar incontroversa a questão, oficiou-se ao Colégio Brasileiro de Radiologia e Diagnóstico por Imagem, órgão filiado à Associação Médica Brasileira - AMB, associação civil que representa oficialmente as especialidades de radiologia e diagnóstico por imagem no Brasil, que esclareceu ser, de fato, absolutamente excepcional a disponibilização de equipamentos de TC com capacidade acima de 200 kg” (fls. 265). 10. Aliás, pontou que, “em consulta ao site da Agência Nacional de Vigilância Sanitária - Anvisa, obteve-se manual de especificações de dois aparelhos de tomografia computadorizada atualmente importados no País, dos fabricantes Philips (modelos 40-slice, 64-slice e Big Bore) e General Electric (Modelo CT/e e CT/e Dual), ambos apresentando capacidade máxima suportada de, respectivamente, 200 kg e 180 kg (fls. 257/261)”, e que “tudo parece indicar, portanto, a absoluta excepcionalidade da oferta no país de equipamentos de tomografia computadorizada que suportem pacientes com massa corporal superior a 200 kg, e do custo inviável destes equipamentos” (fls. 265). 11. Dessa forma, realizadas as diligências cabíveis e esclarecidos os pontos controver</text:span><text:span text:style-name="T40">sos</text:span><text:span text:style-name="T39">, o acolhimento da promoção de arquivamento pelos seus próprios fundamentos é medida que se impõe. PELA HOMOLOGAÇÃO DO ARQUIVAMENTO.</text:span></text:p>
          </table:table-cell>
          <table:covered-table-cell/>
          <table:covered-table-cell/>
        </table:table-row>
        <table:table-row>
          <table:table-cell table:style-name="Tabela89.A1" office:value-type="string">
            <text:p text:style-name="P187"/>
          </table:table-cell>
          <table:table-cell table:style-name="Tabela89.A1" office:value-type="string">
            <text:p text:style-name="P27">Decisão:</text:p>
          </table:table-cell>
          <table:table-cell table:style-name="Tabela89.A1" table:number-columns-spanned="3" office:value-type="string">
            <text:p text:style-name="P19">Em sessão realizada nesta data, o colegiado, à unanimidade, deliberou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7">090.</text:p>
          </table:table-cell>
          <table:table-cell table:style-name="Tabela90.A1" office:value-type="string">
            <text:p text:style-name="P27">Processo:</text:p>
          </table:table-cell>
          <table:table-cell table:style-name="Tabela90.A1" office:value-type="string">
            <text:p text:style-name="P27">1.34.004.001346/2011-12</text:p>
          </table:table-cell>
          <table:table-cell table:style-name="Tabela90.A1" office:value-type="string">
            <text:p text:style-name="P27"><text:span text:style-name="T1">Voto: </text:span>4591/2016</text:p>
          </table:table-cell>
          <table:table-cell table:style-name="Tabela90.A1" office:value-type="string">
            <text:p text:style-name="P27">Origem: PRM Campinas-SP</text:p>
          </table:table-cell>
        </table:table-row>
        <text:soft-page-break/>
        <table:table-row>
          <table:table-cell table:style-name="Tabela90.A1" office:value-type="string">
            <text:p text:style-name="P187"/>
          </table:table-cell>
          <table:table-cell table:style-name="Tabela90.A1" office:value-type="string">
            <text:p text:style-name="P27">Relator:</text:p>
          </table:table-cell>
          <table:table-cell table:style-name="Tabela90.A1" table:number-columns-spanned="3" office:value-type="string">
            <text:p text:style-name="P27">Wellington Luis <text:span text:style-name="T19">d</text:span>e Sousa Bonfim</text:p>
          </table:table-cell>
          <table:covered-table-cell/>
          <table:covered-table-cell/>
        </table:table-row>
        <table:table-row>
          <table:table-cell table:style-name="Tabela90.A1" office:value-type="string">
            <text:p text:style-name="P187"/>
          </table:table-cell>
          <table:table-cell table:style-name="Tabela90.A1" office:value-type="string">
            <text:p text:style-name="P43"><text:span text:style-name="T1">Ementa</text:span>:</text:p>
          </table:table-cell>
          <table:table-cell table:style-name="Tabela90.A1" table:number-columns-spanned="3" office:value-type="string">
            <text:p text:style-name="P48">PROMOÇÃO DE ARQUIVAMENTO. REMESSA DA 5ª CCR. SAÚDE PÚBLICA. MUNICIPALIZAÇÃO DO HOSPITAL OURO VERDE EM CAMPINAS/SP. PROVIDÊNCIAS E PROCEDIMENTOS PARA SALVAGUARDAR A QUALIDADE E A CONTINUIDADE DOS SERVIÇOS DE SAÚDE NO REFERIDO PROCESSO DE MUNICIPALIZAÇÃO. EXPEDIÇÃO DE RECOMENDAÇÃO. AUSÊNCIA DE OUTRAS PROVIDÊNCIAS A SEREM TOMADAS PELO MPF. PELA HOMOLOGAÇÃO. 1. Cuida-se de Inquérito Civil instaurado tendo por objeto a adoção de providências e procedimentos para salvaguardar a qualidade e a continuidade dos serviços de saúde no processo de municipalização do Hospital Ouro Verve (CHOV) em Campinas/SP. 2. Às fls. 806/807 consta Recomendação expedida ao Secretario Municipal de Saúde de Campinas e ao Prefeito de Campinas "para que constituíssem comissão de estudos para levantar e mensurar produtividade e qualidade dos serviços municipais hospitalares comparativamente" (v. fls. 994). 3. Em sua promoção de arquivamento, o Procurador oficiante esclareceu que, "no decorrer da instrução deste inquérito e nas reuniões realizadas verificou-se uma pendência financeira entre a SPDM [Associação Paulista para o Desenvolvimento da Medicina] e a Prefeitura Municipal de Campinas, quando o Procurador que subscreve mediou tratativas entre a Prefeitura Municipal e a SPDM para conciliação acerca da dívida referida", que, "não obstante, o objeto principal deste feito é a municipalização do CHOV e não a dívida pública relativa à cogestão do nosocômio", e que, "na verdade, apenas será da alçada do MPF a questão referente a eventuais pagamentos de juros e prejuízos ao patrimônio público na esfera da União" (fls. 996/997). 4. Acrescentou, assim, que "o objeto dos autos foi modificado a fim de justificar a autuação do Ministério Público Federal, passando a ser o seguinte: Municipalização do Hospital Ouro Verde em Campinas. Providências e procedimentos para salvaguardar a qualidade e a continuidade dos serviços de saúde no processo de municipalização (fls. 794)" (fls. 997). 5. Afirmou, também, que "tal questão ainda não se encontra finalizada e tem sido conduzida pela Prefeitura Municipal e Conselho Municipal de Saúde", que, "não obstante, entendo que a situação transcende neste momento a atuação do Ministério Público Federal", isto porque "não se está diante de irregularidades ou ilegalidades mas sim, de um processo onde se discute a melhor forma de se administrar o CHOV" (fls. 997). 6. Ponderou, por outro lado, que "a permanência da situação atual, a municipalização ou outro modo eficaz e dentro dos parâmetros legais, com a continuidade do serviço (sic)", e que, "no tocante à qualidade, diante dos formulários encaminhados não foi possível se constatar nenhum fato juridicamente relevante que enseje a atuação do MPF" (fls. 997). 7. Por fim, reconheceu que, "por ora, não estão disponíveis os elementos para o controle da prestação, desempenho, qualidade e efetividade do serviço prestado pelo Complexo Hospitalar Ouro Verde sendo fato que, havendo a descontinuidade ou insatisfação com a qualidade necessária os fatos poderão ensejar nova investigação" (fls. 997). 8. Encaminhados os autos à 5ª CCR, houve determinação pela sua remessa a esta 1ª CCR (fls. 1.002/1.003). 9.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90.A1" office:value-type="string">
            <text:p text:style-name="P187"/>
          </table:table-cell>
          <table:table-cell table:style-name="Tabela90.A1" office:value-type="string">
            <text:p text:style-name="P27">Decisão:</text:p>
          </table:table-cell>
          <table:table-cell table:style-name="Tabela90.A1" table:number-columns-spanned="3" office:value-type="string">
            <text:p text:style-name="P5">Em sessão realizada nesta data, o colegiado, à unanimidade, deliberou pela homologação do arquivamento. <text:span text:style-name="T104">Participaram da votação Dra. </text:span><text:span text:style-name="T105">Ela Wiecko de </text:span><text:soft-page-break/><text:span text:style-name="T105">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7">091.</text:p>
          </table:table-cell>
          <table:table-cell table:style-name="Tabela91.A1" office:value-type="string">
            <text:p text:style-name="P27">Processo:</text:p>
          </table:table-cell>
          <table:table-cell table:style-name="Tabela91.A1" office:value-type="string">
            <text:p text:style-name="P27">1.34.008.000504/2014-20</text:p>
          </table:table-cell>
          <table:table-cell table:style-name="Tabela91.A1" office:value-type="string">
            <text:p text:style-name="P27"><text:span text:style-name="T1">Voto: </text:span>4516/2016</text:p>
          </table:table-cell>
          <table:table-cell table:style-name="Tabela91.A1" office:value-type="string">
            <text:p text:style-name="P27">Origem: PRM Piracicaba-SP</text:p>
          </table:table-cell>
        </table:table-row>
        <table:table-row>
          <table:table-cell table:style-name="Tabela91.A1" office:value-type="string">
            <text:p text:style-name="P187"/>
          </table:table-cell>
          <table:table-cell table:style-name="Tabela91.A1" office:value-type="string">
            <text:p text:style-name="P27">Relator:</text:p>
          </table:table-cell>
          <table:table-cell table:style-name="Tabela91.A1" table:number-columns-spanned="3" office:value-type="string">
            <text:p text:style-name="P27">Wellington Luis de Sousa Bonfim</text:p>
          </table:table-cell>
          <table:covered-table-cell/>
          <table:covered-table-cell/>
        </table:table-row>
        <table:table-row>
          <table:table-cell table:style-name="Tabela91.A1" office:value-type="string">
            <text:p text:style-name="P187"/>
          </table:table-cell>
          <table:table-cell table:style-name="Tabela91.A1" office:value-type="string">
            <text:p text:style-name="P43"><text:span text:style-name="T1">Ementa</text:span>:</text:p>
          </table:table-cell>
          <table:table-cell table:style-name="Tabela91.A1" table:number-columns-spanned="3" office:value-type="string">
            <text:p text:style-name="P48">PROMOÇÃO DE ARQUIVAMENTO. EXISTÊNCIA DE BENS MÓVEIS E IMÓVEIS ADQUIRIDOS COM O PRODUTO DA PRÁTICA DO TRÁFICO DE ENTORPECENTES. PERDA DE BENS EM FAVOR DA UNIÃO DECORRENTE DE CONDENAÇÃO POR CRIME DE TRÁFICO DE DROGAS. REMESSA À 2ª CCR. 1. Cuida-se de Procedimento Preparatório instaurado a partir de documentos enviados pela Justiça Estadual de São Paulo, noticiando a existência de bens móveis e imóveis adquiridos com o produto da prática do tráfico de entorpecentes, constando ainda que os acusados simularam contratos de compra e venda de imóveis, distorcendo a realidade e colocando na posição de adquirentes, terceiros que não faziam parte da quadrilha, com o objetivo de esconder os bens. 2. Em sua promoção de arquivamento, a Procuradora oficiante assentou que "o dinheiro utilizado para a aquisição de bens é proveniente de tráfico de drogas, não havendo, portanto, prejuízo ao erário a ser ressarcido", que "a parte criminal já transitou em julgado no âmbito estadual", que "expediu-se ofício à SENAD - Secretaria Nacional Antidrogas para manifestação, fl. 319", e que, "em resposta, fls. 322/325, informou ter solicitado por duas vezes ao Juízo prolator da decisão, a efetivação do perdimento dos bens" (fls. 331/332 - Destaque original). 3. Ponderou, por outro lado, que "a representação da União em juízo cabe à AGU, a quem sugeriu fosse encaminhada a demanda", e que, "nos termos do artigo 168 do Código Civil e artigos 1º e 9º, § 3º da Lei Complementar 73/93, cabe a União, por interesse e legitimidade, propor ação pertinente na qual pleiteie a decretação de nulidade dos negócios de compra e venda dos imóveis, realizados sob simulação, ou a demanda declaratória de que os referidos bens jamais pertenceram àquele que figura como seu proprietário, para que se efetive em seu favor (ou melhor, em favor do Fundo Nacional Antidrogas), a transferência desses bens" (fls. 332). 4. Ademais, ressaltou que foi oficiado "a AGU com cópias integrais do presente procedimento, visto ser este o órgão detentor da capacidade postulatória para adoção da medida jurídica apropriada ao caso", e que, "em resposta, fl. 330, a AGU informou a instauração de procedimento para análise de possível ajuizamento de demanda judicial, para a decretação cível de perda dos bens em favor da União" (fls. 332 - Destaque original). 5. Dessa forma, considerando não haver "medida judicial a ser tomada pelo MPF, no âmbito da improbidade, e já havendo procedimento instaurado para o ressarcimento do prejuízo (relembro apenas que, neste caso, o erário não foi lesionado e se busca medida para aumentar o patrimônio da União)" (fls. 332), foi promovido o arquivamento do feito. 6. Contudo, pela regra da especialidade, a questão tratada nos autos (noticia de existência de bens móveis e imóveis adquiridos com o produto da prática do tráfico de entorpecentes, e de que os acusados simularam contratos de compra e venda de imóveis, distorcendo a realidade e colocando na posição de adquirentes, terceiros que não faziam parte da quadrilha, com o objetivo de esconder os bens) sujeita-se à revisão da 2ª Câmara de Coordenação e Revisão, órgão superior incumbido de atuar na revisão dos "feitos relativos à matéria criminal, ressalvados os de competência da 5 ª e 7ª", conforme Res. CSMPF nº 148/14. PELO NÃO CONHECIMENTO DO ARQUIVAMENTO, COM REMESSA À 2ª CCR.</text:p>
          </table:table-cell>
          <table:covered-table-cell/>
          <table:covered-table-cell/>
        </table:table-row>
        <table:table-row>
          <table:table-cell table:style-name="Tabela91.A1" office:value-type="string">
            <text:p text:style-name="P187"/>
          </table:table-cell>
          <table:table-cell table:style-name="Tabela91.A1" office:value-type="string">
            <text:p text:style-name="P27">Decisão:</text:p>
          </table:table-cell>
          <table:table-cell table:style-name="Tabela91.A1" table:number-columns-spanned="3" office:value-type="string">
            <text:p text:style-name="P5">Em sessão realizada nesta data, o colegiado, à unanimidade, deliberou pela <text:soft-page-break/>homologação do arquivamento no âmbito deste Colegiado, remetendo-se os autos à 2ª Câmara de Coordenação e Revisã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7">092.</text:p>
          </table:table-cell>
          <table:table-cell table:style-name="Tabela92.A1" office:value-type="string">
            <text:p text:style-name="P27">Processo:</text:p>
          </table:table-cell>
          <table:table-cell table:style-name="Tabela92.A1" office:value-type="string">
            <text:p text:style-name="P27">1.34.017.000034/2016-57</text:p>
          </table:table-cell>
          <table:table-cell table:style-name="Tabela92.A1" office:value-type="string">
            <text:p text:style-name="P27"><text:span text:style-name="T1">Voto: </text:span>4610/2016</text:p>
          </table:table-cell>
          <table:table-cell table:style-name="Tabela92.A1" office:value-type="string">
            <text:p text:style-name="P27">Origem: PRM <text:span text:style-name="T50">Araraquara-SP</text:span></text:p>
          </table:table-cell>
        </table:table-row>
        <table:table-row>
          <table:table-cell table:style-name="Tabela92.A1" office:value-type="string">
            <text:p text:style-name="P187"/>
          </table:table-cell>
          <table:table-cell table:style-name="Tabela92.A1" office:value-type="string">
            <text:p text:style-name="P27">Relator:</text:p>
          </table:table-cell>
          <table:table-cell table:style-name="Tabela92.A1" table:number-columns-spanned="3" office:value-type="string">
            <text:p text:style-name="P27">Wellington Luis de Sousa Bonfim</text:p>
          </table:table-cell>
          <table:covered-table-cell/>
          <table:covered-table-cell/>
        </table:table-row>
        <table:table-row>
          <table:table-cell table:style-name="Tabela92.A1" office:value-type="string">
            <text:p text:style-name="P187"/>
          </table:table-cell>
          <table:table-cell table:style-name="Tabela92.A1" office:value-type="string">
            <text:p text:style-name="P43"><text:span text:style-name="T1">Ementa</text:span>:</text:p>
          </table:table-cell>
          <table:table-cell table:style-name="Tabela92.A1" table:number-columns-spanned="3" office:value-type="string">
            <text:p text:style-name="P50">RECURSO DO REPRESENTANTE. INDEFERIMENTO DE INSTAURAÇÃO DE INQUÉRITO CIVIL. SUPOSTAS IRREGULARIDADES NO INTERNATO DA FACULDADE DE MEDICINA DA UNIVERSIDADE DE SÃO PAULO (UNICID). ALEGAÇÃO, AINDA, DE QUE O CENTRO UNIVERSITÁRIO DE ARARAQUARA (UNIARA) CONTOU COM NOTAS BAIXAS NO EXAME DO CREMESP DE 2013 E 2014. 1. Trata-se de Notícia de Fato autuada a partir de ofício da procuradora da República Dra. Lisiane Braecher, acompanhado de cópias do Inquérito Civil nº 1.34.001.002798/2015-75. Alega-se que o referido IC foi instaurado para apurar supostas irregularidades no internato da faculdade de Medicina da Universidade de São Paulo (UNICID), tendo sido apurado, aliás, que o desempenho de praticamente todas as escolas que oferecem o curso de medicina é insatisfatório. 2. E, no que se refere à Procuradoria da República em Araraquara, afirmou-se que a UNIARA contou, nos exames do CREMESP de 2013 e 2014, com médias de 52,63% e de 53,27% de aprovação, respectivamente. 3. Em seu despacho de indeferimento de instauração de inquérito civil, o Procurador oficiante pontuou que, "não obstante a importância de se adotarem exames como uma forma de avaliar a proficiência dos profissionais médicos, sendo de todo recomendável, inclusive, que tais exames fossem obrigatórios para a obtenção do registro médico na respectiva entidade de classe, não é o que ocorre ainda", que "tal exame embora salutar não é vinculante para a inscrição profissional do médico", e que "o Conselho Federal de Medicina editou, nesse sentido, a Resolução nº CFM nº 2.130/2015, vedando que os Conselhos Regionais de Medicina utilizem tais exames como barreiras a inscrição do profissional"(fls. 19). 4. Ressaltou, a seguir, que, "se não podem ser utilizados como óbice sequer à inscrição do profissional, que não atingiu sua nota mínima, parece-nos que não servem como parâmetro imediato para afirmar que uma determinada instituição de ensino encontra-se irregular, até porque não se têm notícia de que tal avaliação tenha sido internalizada pelo MEC como parâmetro de avaliação das instituições de ensino" (fls. 19). 5. Por outro lado, ponderou que, "como anotou a Exma. Procuradora da República subscritora, o que se constatou foi que o desempenho de todas as escolas que oferecem o curso de medicina é bastante insatisfatório (fls. 01)", e que, "sendo assim, parece-nos que o problema, por ser geral, passa justamente pelo acompanhamento do ente incumbido de estabelecer os critérios de adequação e avaliação dos cursos superiores de medicina, o que, no entanto, já está sendo realizado no bojo do IC nº 1.34.001.002798/2015-75" (fls. 20). 6. Além disso, assentou que, "portanto, seria salutar que o MEC internalizasse as avaliações obtidas pelo CREMESP como critério de credenciamento ou recredenciamento de cursos", que, no entanto, trata-se "de matéria afeta à discricionariedade do administrador, enquanto não vier a ser imposta pela via legislativa" (fls. 21). 7. Ademais, reconheceu que seria salutar, "igualmente, que tais exames passassem a ser obrigatórios para a inscrição do profissional no respectivo Conselho de classe", mas que "trata-se, todavia, de uma decisão política, a exigir, muito <text:soft-page-break/>provavelmente, atuação legislativa", e que, "de toda forma, a atuação ministerial, que já vem sendo feita no bojo do referido Inquérito Civil pode servir como estímulo e direção a tal prática" (fls. 21). 8. Por fim, concluiu que parece "despiciendo instaurar nova investigação para promover exatamente as mesmas providências, que já vem sendo magistralmente realizadas no bojo do referido Inquérito Civil", que, "pontualmente, quanto ao curso de medicina do CENTRO UNIVERSITÁRIO DE ARARAQUARA - UNIARA anoto que as informações obtidas no sistema E-MEC dão conta de que o curso se encontra ativo, sem o registro de ocorrências (anexos)", ou seja, "não existe uma irregularidade concreta que demande investigação" (fls. 21). 9. Inconformada com o despacho ministerial, a procuradora da República noticiante interpôs interpôs recurso (fls. 35/35-v), reiterando, em essência, os fatos já narrados na NF, acrescentando em especial que “o desmembramento das investigações por instituições de ensino é estrategicamente relevante na medida em<text:span text:style-name="T47"> </text:span>que permite que seja feita uma apuração individualizada dos problemas específicos de cada curso, além de servir como estímulo para que a própria faculdade aperfeiçoe aquilo que for detectado como causa do problema”. Às fls. 39/45 constam as contrarrazões ao recurso apresentadas pela UNIARA. 10. E, por de cisão de fls. 77/79, o Procurador oficiante manteve a decisão de indeferimento de instauração de inquérito civil. 11. Dessa forma, não tendo sido trazidos novos argumentos capazes de infirmar a conclusão alcançada pelo procurador da República oficiante, é de ser negado provimento ao recurso e acolhida a decisão de indeferimento de instauração de inquérito civil pelos seus próprios fundamentos. PELO NÃO PROVIMENTO DO RECURSO E PELA HOMOLOGAÇÃO <text:s/>DO INDEFERIMENTO DE INSTAURAÇÃO DE INQUÉRITO CIVIL.</text:p>
          </table:table-cell>
          <table:covered-table-cell/>
          <table:covered-table-cell/>
        </table:table-row>
        <table:table-row>
          <table:table-cell table:style-name="Tabela92.A1" office:value-type="string">
            <text:p text:style-name="P187"/>
          </table:table-cell>
          <table:table-cell table:style-name="Tabela92.A1" office:value-type="string">
            <text:p text:style-name="P27">Decisão:</text:p>
          </table:table-cell>
          <table:table-cell table:style-name="Tabela92.A1" table:number-columns-spanned="3" office:value-type="string">
            <text:p text:style-name="P4">Pedido de vista realizado p<text:span text:style-name="T50">ela Dra. </text:span>Ela Wiecko Volkmer de Castilho.</text:p>
          </table:table-cell>
          <table:covered-table-cell/>
          <table:covered-table-cell/>
        </table:table-row>
      </table:table>
      <text:p text:style-name="P14"/>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7">093.</text:p>
          </table:table-cell>
          <table:table-cell table:style-name="Tabela93.A1" office:value-type="string">
            <text:p text:style-name="P27">Processo:</text:p>
          </table:table-cell>
          <table:table-cell table:style-name="Tabela93.A1" office:value-type="string">
            <text:p text:style-name="P27">1.34.029.000174/2016-96</text:p>
          </table:table-cell>
          <table:table-cell table:style-name="Tabela93.A1" office:value-type="string">
            <text:p text:style-name="P27"><text:span text:style-name="T1">Voto: </text:span>4507/2016</text:p>
          </table:table-cell>
          <table:table-cell table:style-name="Tabela93.A1" office:value-type="string">
            <text:p text:style-name="P39"><text:span text:style-name="T101">Origem: PRM Guaratingu</text:span><text:span text:style-name="T109">e</text:span><text:span text:style-name="T101">t</text:span><text:span text:style-name="T109">á-</text:span><text:span text:style-name="T101">SP</text:span></text:p>
          </table:table-cell>
        </table:table-row>
        <table:table-row>
          <table:table-cell table:style-name="Tabela93.A1" office:value-type="string">
            <text:p text:style-name="P187"/>
          </table:table-cell>
          <table:table-cell table:style-name="Tabela93.A1" office:value-type="string">
            <text:p text:style-name="P27">Relator:</text:p>
          </table:table-cell>
          <table:table-cell table:style-name="Tabela93.A1" table:number-columns-spanned="3" office:value-type="string">
            <text:p text:style-name="P27">Wellington Luis de Sousa Bonfim</text:p>
          </table:table-cell>
          <table:covered-table-cell/>
          <table:covered-table-cell/>
        </table:table-row>
        <table:table-row>
          <table:table-cell table:style-name="Tabela93.A1" office:value-type="string">
            <text:p text:style-name="P187"/>
          </table:table-cell>
          <table:table-cell table:style-name="Tabela93.A1" office:value-type="string">
            <text:p text:style-name="P43"><text:span text:style-name="T1">Ementa</text:span>:</text:p>
          </table:table-cell>
          <table:table-cell table:style-name="Tabela93.A1" table:number-columns-spanned="3" office:value-type="string">
            <text:p text:style-name="P50">RECURSO DA REPRESENTANTE. PROMOÇÃO DE ARQUIVAMENTO. ALEGAÇÃO DE UMA DROGARIA DE QUE A SOLICITAÇÃO DA VERIFICAÇÃO DOS MEDICAMENTOS TERMOLÁBEIS E CONTROLADOS, POR PARTE DE AGENTE FISCAL DO CONSELHO REGIONAL DE FARMÁCIA EM SÃO PAULO (CRF/SP), EXTRAPOLA SUA COMPETÊNCIA FISCALIZATÓRIA, CONFIGURANDO ABUSO DE AUTORIDADE. DESCABIMENTO. AUSÊNCIA DE IRREGULARIDADES. PELO DESPROVIMENTO DO RECURSO E HOMOLOGAÇÃO DO ARQUIVAMENTO. 1. Trata-se de Notícia de Fato autuada para averiguar a alegação de uma Drogaria de que a solicitação da verificação dos medicamentos termolábeis e controlados, por parte de agente fiscal do CRF/SP, extrapola sua competência fiscalizatória, configurando abuso de autoridade. 2. Em sua promoção de arquivamento, a Procuradora oficiante assentou inicialmente que, "nos termos do art. 10 da Lei nº 3.820/60, compete ao Conselho Regional de Farmácia a fiscalização e a regulação do exercício da profissão de farmacêutico, ao passo que à Vigilância Sanitária compete, nos termos do artigo 44 da Lei 5.991/73, licenciar e fiscalizar as condições de funcionamento das drogarias e farmácias, especialmente em relação às condições sanitárias dos produtos comercializados", e que, "no presente caso, segundo restou apurado, a verificação dos medicamentos termolábeis e controlados, bem como dos envios e emissões SNGPC, <text:soft-page-break/>pretendida pelo fiscal do Conselho Regional de Farmácia é respaldada pelo órgão de classe" (fls. 191-v/192). 3. Além disso, ressaltou que, "como se destina a verificar a atuação profissional do farmacêutico, a atuação do fiscal não extrapola o poder de polícia da autarquia federal e tampouco invade a competência fiscalizatória da vigilância sanitária prevista no art. 44 da Lei nº 5991/73", e que, "aliás, ainda que fosse verificada eventual ilegalidade ou abuso de poder, por se tratar de violação a direito individual, não estaria inserida nas hipóteses que legitimam a atuação do Ministério Público Federal, previstas no art. 129 da Constituição Federal" (fls. 192/192-v). 4. Inconformada com o despacho ministerial, a representante interpôs recurso (fls. 197/200), reiterando, em suas razões, o fatos já narrados na representação, em especial insistindo no argumento de que "medicamentos termolábeis devem ser mantidos refrigerados sobre regras estabelecidas pela vigilância sanitária e só cabe a esta entidade verificar se estas regras estão sendo cumpridas", e que "esta claro no presente caso que a exigência feita pelo fiscal do Conselho Regional de Farmácia, de verificar os termolábeis e controlados, bem como dos envios e emissões de SNGPC, conforme afirma a Ministra (...) viola o PRINCÍPIO DA LEGALIDADE, sendo usurpação de competência, que deve ser averiguado e rechaçado por este parquet" (fls. 198/199). 5. E, por despacho acostado às fls. 215/216, a Procuradora Flávia Rigo Nóbrega manteve a decisão de arquivamento do feito, visto que, "com efeito, ao compulsar as razões que conduziram ao arquivamento dos autos, observa-se que foi justamente a análise dos fatos à luz do dispositivo legal mencionado pelo representante, assim como da jurisprudência por ele citada no recurso, que conduziu ao entendimento de que a verificação dos medicamentos termolábeis e controlados, bem como dos envios e emissões SNGPC pelo fiscal do Conselho Regional de Farmácia não extrapola o poder de polícia da autarquia federal e tampouco invade a competência fiscalizatória da vigilância sanitária". 6. Acrescentou, também, que, "não obstante tenha o representante alegado que a atuação do fiscal, que foi obstada pelos representantes da Drogaria (...), teria se repetido em estabelecimentos congêneres, não comprovou a referida afirmação", e que, "em pesquisa realizada junto ao Sistema Aptus, não foi identificado o recebimento nesta Procuradoria da República no Município de Guaratinguetá, que abrange dezessete municípios da região, de representações semelhantes" (fls. 215-v). 7. De fato, não tendo sido trazidos novos argumentos capazes de infirmar <text:span text:style-name="T37">a conclusão alcançada pel</text:span><text:span text:style-name="T35">a</text:span><text:span text:style-name="T37"> procurador</text:span><text:span text:style-name="T35">a</text:span><text:span text:style-name="T37"> da República oficiante, é de ser negado provimento ao recurso e acolhida a promoção de arquivamento pelos seus próprios fundamentos. PELO NÃO PROVIMENTO DO RECURSO E PELA HOMOLOGAÇÃO DO ARQUIVAMENTO.</text:span></text:p>
          </table:table-cell>
          <table:covered-table-cell/>
          <table:covered-table-cell/>
        </table:table-row>
        <table:table-row>
          <table:table-cell table:style-name="Tabela93.A1" office:value-type="string">
            <text:p text:style-name="P187"/>
          </table:table-cell>
          <table:table-cell table:style-name="Tabela93.A1" office:value-type="string">
            <text:p text:style-name="P27">Decisão:</text:p>
          </table:table-cell>
          <table:table-cell table:style-name="Tabela93.A1" table:number-columns-spanned="3" office:value-type="string">
            <text:p text:style-name="P5">Em sessão realizada nesta data, o colegiado, à unanimidade, deliberou pelo não provimento do recurso e pela homologação do arquivament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8"/>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7">094.</text:p>
          </table:table-cell>
          <table:table-cell table:style-name="Tabela94.A1" office:value-type="string">
            <text:p text:style-name="P27">Processo:</text:p>
          </table:table-cell>
          <table:table-cell table:style-name="Tabela94.A1" office:value-type="string">
            <text:p text:style-name="P27">1.18.000.003146/2013-40</text:p>
          </table:table-cell>
          <table:table-cell table:style-name="Tabela94.A1" office:value-type="string">
            <text:p text:style-name="P27"><text:span text:style-name="T1">Voto: </text:span>4537/2016</text:p>
          </table:table-cell>
          <table:table-cell table:style-name="Tabela94.A1" office:value-type="string">
            <text:p text:style-name="P27">Origem: PR/GO</text:p>
          </table:table-cell>
        </table:table-row>
        <table:table-row>
          <table:table-cell table:style-name="Tabela94.A1" office:value-type="string">
            <text:p text:style-name="P187"/>
          </table:table-cell>
          <table:table-cell table:style-name="Tabela94.A1" office:value-type="string">
            <text:p text:style-name="P27">Relator:</text:p>
          </table:table-cell>
          <table:table-cell table:style-name="Tabela94.A1" table:number-columns-spanned="3" office:value-type="string">
            <text:p text:style-name="P27">Wellington Luis de Sousa Bonfim</text:p>
          </table:table-cell>
          <table:covered-table-cell/>
          <table:covered-table-cell/>
        </table:table-row>
        <table:table-row>
          <table:table-cell table:style-name="Tabela94.A1" office:value-type="string">
            <text:p text:style-name="P187"/>
          </table:table-cell>
          <table:table-cell table:style-name="Tabela94.A1" office:value-type="string">
            <text:p text:style-name="P43"><text:span text:style-name="T1">Ementa</text:span>:</text:p>
          </table:table-cell>
          <table:table-cell table:style-name="Tabela94.A1" table:number-columns-spanned="3" office:value-type="string">
            <text:p text:style-name="P48">RECURSO DO REPRESENTANTE. PROMOÇÃO DE ARQUIVAMENTO. SOCIEDADE DE ENSINO SUPERIOR E PROFISSIONAL IFUTURA (SESPI IFUTURA), DE CATALÃO/GO. EXERCÍCIO DE ATIVIDADES ACADÊMICAS EM DESCONFORMIDADE COM A LEGISLAÇÃO QUE REGULA O EXERCÍCIO DA EDUCAÇÃO SUPERIOR NO BRASIL. PELO RETORNO DOS AUTOS À ORIGEM PARA QUE O MEMBRO <text:soft-page-break/>OFICIANTE SE MANIFESTE SOBRE AS RAZÕES RECURSAIS. 1. Cuida-se de Procedimento Preparatório instaurado para apurar representação do Sindicato das Entidades Mantenedoras de Estabelecimentos de Educação Superior do Estado de Goiás (SEMESG) em face da SESPI iFUTURA, já que esta estaria, supostamente, ofertando ensino em desconformidade com a legislação que regula o exercício da educação superior no Brasil. 2. Em sua promoção de arquivamento, a Procuradora oficiante assentou que, "instada a se manifestar, o SESPI iFUTURA refutou as alegações (fls. 37/58), aduzindo pela sua idoneidade de boa reputação, além de esclarecer que, em passado recente, por meio de convênio com a Faculdade das Águas Emendadas, passou a oferecer cursos de pós-graduação lato sensu", que, "devido à baixa procura pelos cursos e os custos de manutenção, a representada decidiu rescindir o contrato e, por via de consequência, cessar a oferta de especializações", e que "a representada se dedica a cursos técnicos em Comércio e em Agronegócio, além de cursos profissionalizantes" (fls. 63). 3. Por outro lado, ressaltou que, "em relação aos cursos de pós-graduação lato sensu, a representada comunicou o distrato do negócio jurídico avençado com instituição de ensino superior que viabilizava a oferta dos aludidos cursos", que, "ato contínuo, deixou de os oferecer ao público", e que, "em consulta ao site do iFUTURA, não se divisa a oferta de cursos de pós-graduação" (fls. 63-v). 4. No mais, pontuou que, "no que diz respeito aos cursos técnicos, a representada colaciona documentação expedida pela Câmara de Educação Profissional do Conselho Estadual de Educação de Goiás demonstrando a autorização e credenciamento do SESPI iFutura para oferecer os cursos técnicos em Agronegócio e em Comércio (fls. 46/49)", e que, "por fim, os cursos profissionalizantes, em razão de sua natureza voltada à profissionalização do trabalhador, propiciando-lhe conhecimentos que permitam ingressar no mercado de trabalho, nos termos dos Decretos nº 2.494/98 e nº 2.208/97, independem de autorização dos órgãos de educação para serem oferecidos" (fls. 63-v). 5. Dessa forma, por não vislumbrar afronta a direitos individuais indisponíveis ou sociais, foi promovido o arquivamento do feito. 6. Inconformado com o despacho ministerial, o interessado ingressou com recurso (fls. 67/68), alegando, em essência, que "dentre os documentos apresentados pela Empresa SESPI IFUTURA está o ato de cancelamento do 'Contrato de Convênio' (SIC) firmado entre esta e a Faculdade das Águas Emendadas - FAE, mas o Contrato não foi anexado", e que, "a partir de alteração promovida no Ato Constitutivo da Empresa SESPI IFUTURA, as novas atividades foram incluídas no Cadastro da instituição junto à Receita Federal do Brasil, de acordo com a Classificação Nacional de Atividades Econômicas - CNAE, como cursos de Pós-Graduação, ainda que a Empresa, confessadamente, não tivesse a expressa e formal autorização do Ministério da Educação - MEC, para tanto" (fls. 67). 7. Encaminhados os autos ao Núcleo de Apoio Operacional da PRR/1ª Região - NAOP1 (fls. 72/73), houve determinação pela sua remessa a esta 1ª CCR. 8. Porém, considerando que o recurso do representante não foi analisado pela procuradora da República oficiante, é pertinente o retorno dos autos à origem para que haja pronunciamento sobre as razões recursais, que não se limitaram a repetir os fundamentos da representação original, e, aparentemente, podem demandar eventuais diligências. PELO RETORNO DOS AUTOS À ORIGEM PARA QUE O MEMBRO OFICIANTE SE MANIFESTE SOBRE AS RAZÕES RECURSAIS INVOCADAS PELO INTERESSADO.</text:p>
          </table:table-cell>
          <table:covered-table-cell/>
          <table:covered-table-cell/>
        </table:table-row>
        <table:table-row>
          <table:table-cell table:style-name="Tabela94.A1" office:value-type="string">
            <text:p text:style-name="P187"/>
          </table:table-cell>
          <table:table-cell table:style-name="Tabela94.A1" office:value-type="string">
            <text:p text:style-name="P27">Decisão:</text:p>
          </table:table-cell>
          <table:table-cell table:style-name="Tabela94.A1" table:number-columns-spanned="3" office:value-type="string">
            <text:p text:style-name="P5">Em sessão realizada nesta data, o colegiado, à unanimidade, deliberou pelo retorno dos autos à origem para que o membro oficiante se manifeste sobre as razões recursais invocadas pelo interessado. <text:span text:style-name="T104">Participaram da votação Dra. </text:span><text:span text:style-name="T105">Ela </text:span><text:soft-page-break/><text:span text:style-name="T105">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7">095.</text:p>
          </table:table-cell>
          <table:table-cell table:style-name="Tabela95.A1" office:value-type="string">
            <text:p text:style-name="P27">Processo:</text:p>
          </table:table-cell>
          <table:table-cell table:style-name="Tabela95.A1" office:value-type="string">
            <text:p text:style-name="P27">1.29.017.000205/2013-65</text:p>
          </table:table-cell>
          <table:table-cell table:style-name="Tabela95.A1" office:value-type="string">
            <text:p text:style-name="P27"><text:span text:style-name="T1">Voto: </text:span>4617/2016</text:p>
          </table:table-cell>
          <table:table-cell table:style-name="Tabela95.A1" office:value-type="string">
            <text:p text:style-name="P27">Origem: PRM Canoas-RS</text:p>
          </table:table-cell>
        </table:table-row>
        <table:table-row>
          <table:table-cell table:style-name="Tabela95.A1" office:value-type="string">
            <text:p text:style-name="P187"/>
          </table:table-cell>
          <table:table-cell table:style-name="Tabela95.A1" office:value-type="string">
            <text:p text:style-name="P27">Relator:</text:p>
          </table:table-cell>
          <table:table-cell table:style-name="Tabela95.A1" table:number-columns-spanned="3" office:value-type="string">
            <text:p text:style-name="P27">Wellington Luis de Sousa Bonfim</text:p>
          </table:table-cell>
          <table:covered-table-cell/>
          <table:covered-table-cell/>
        </table:table-row>
        <table:table-row>
          <table:table-cell table:style-name="Tabela95.A1" office:value-type="string">
            <text:p text:style-name="P187"/>
          </table:table-cell>
          <table:table-cell table:style-name="Tabela95.A1" office:value-type="string">
            <text:p text:style-name="P43"><text:span text:style-name="T1">Ementa</text:span>:</text:p>
          </table:table-cell>
          <table:table-cell table:style-name="Tabela95.A1" table:number-columns-spanned="3" office:value-type="string">
            <text:p text:style-name="P48">RECURSO DA REPRESENTANTE. PROMOÇÃO DE ARQUIVAMENTO. ALEGAÇÃO DE POSSÍVEIS IRREGULARIDADES NO ENSINO E NA AVALIAÇÃO DO CURSO DE MEDICINA DA ULBRA/CANOAS. PELO RETORNO DOS AUTOS À ORIGEM PARA QUE O MEMBRO OFICIANTE SE MANIFESTE SOBRE AS RAZÕES RECURSAIS. 1. Cuida-se de Inquérito Civil instaurado com o objetivo de apurar possíveis irregularidades no ensino e na avaliação do curso de medicina da ULBRA/Canoas. Alega-se que determinado professor estaria ensinando que omissão de socorro por parte dos médicos que atendem no Hospital Presidente Vargas (HPV) não deveria ser denunciada, além do que os alunos estariam sendo aprovados/reprovados sem a devida avaliação, ocasionando a colocação de médicos inaptos no mercado de trabalho. Informou, inclusive, que por ter denunciado referida atitude do professor estaria sofrendo perseguições. 2. Em sua promoção de arquivamento, o Procurador oficiante assentou que, "conforme se depreende dos autos, os problemas apontados" pela representante "em relação às irregularidades no ensino e na avaliação do curso de medicina da ULBRA/Canoas são extremamente pontuais, sendo, provavelmente, decorrentes de sua reprovação na disciplina de Estágio Integrado II e Plantões II" (fls. 763) 3. Além disso, acrescentou que, "nessa ótica, a ULBRA/Canoas fez bom uso do seu direito ao contraditório e provou que a reprovação da aluna deu-se com base nas minuciosas avaliações práticas e escritas realizadas, não tendo" a denunciante "alcançado o desempenho mínimo esperado", e que, "outrossim, mostrou, por diversos comentários nas avaliações, bem como por atestados dos médicos responsáveis pelos plantões, que a estudante não mostrou o interesse esperado na realização das tarefas e que teve problemas de assiduidade e de pontualidade, inclusive forjando matrícula em uma cadeira para se liberar dos estágios integrados e apresentando possível atestado médico falso" (fls. 763). 4. Por outro lado, pontuou que "também não vejo assistir razão ao representante no que se refere à atribuição de notas uniformes pela banca", que "é possível até questionar a espontaneidade de cada examinador, já que dificilmente as notas atribuídas seriam idênticas sem prévia combinação", e que, "todavia, se tal método foi utilizado para avaliar todos os candidatos, entendo respeitada a isonomia, sobretudo quando a justificativa para sua utilização é baseada na literatura especializada, conforme expôs o Representado" (fls. 86-v). 5. Ademais, ressaltou que "a denunciante faz alegações sem os pertinentes fundamentos, inconformada por não ter logrado êxito nas disciplinas ministradas pelo Prof. Dr. (...)", que "isso é corroborado pela escuta do áudio anexado nos autos pela denunciante, em que se verifica que, em momento algum, seu professor teria instigado ou se manifestado a favor da omissão de socorro dos médicos do Hospital Presidente Vargas", e que, "além disso, juntaram-se inúmeros e-mails de colegas da estudante, mostrando apoio ao Prof. Dr. (...) e repúdio às atitudes da colega, que utilizou blog no intuito de difamar a instituição e os denunciados, além de ser digno de destaque que o Prof. Dr. (...) foi homenageado na formatura pela turma" (fls. 763/763-v) da ora representante. 6. De resto, argumentou que, "tudo isso, aliado ao fato de que foi instaurada sindicância, posteriormente arquivada, no CREMERS contra o Dr. (...) e o Dr. (...) - o que é algo extremamente sério - , coloca em dúvida a credibilidade que <text:soft-page-break/>se pode dar às alegações da denunciante, restando lembrar que a questão do episódio criminal em que aduz ter ocorrido omissão de socorro no HPV segue em análise pelo Ministério Público estadual de Porto Alegre" (fls. 763-v). 7. Inconformada com o despacho ministerial, a interessada ingressou com recurso (autos em apenso, não numerado), alegando, dentre outros, que vem "por meio de este (sic) apresentar novos documentos apelando pelo prosseguimento das investigações sobre a ULBRA estar ensinando que omissão de socorro é algo</text:p>
          </table:table-cell>
          <table:covered-table-cell/>
          <table:covered-table-cell/>
        </table:table-row>
        <table:table-row>
          <table:table-cell table:style-name="Tabela95.A1" office:value-type="string">
            <text:p text:style-name="P187"/>
          </table:table-cell>
          <table:table-cell table:style-name="Tabela95.A1" office:value-type="string">
            <text:p text:style-name="P27">Decisão:</text:p>
          </table:table-cell>
          <table:table-cell table:style-name="Tabela95.A1" table:number-columns-spanned="3" office:value-type="string">
            <text:p text:style-name="P5">Em sessão realizada nesta data, o colegiado, à unanimidade, deliberou pelo retorno dos autos à origem para que o membro oficiante se manifeste sobre as razões recursais invocadas pela interessada.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7">096.</text:p>
          </table:table-cell>
          <table:table-cell table:style-name="Tabela96.A1" office:value-type="string">
            <text:p text:style-name="P27">Processo:</text:p>
          </table:table-cell>
          <table:table-cell table:style-name="Tabela96.A1" office:value-type="string">
            <text:p text:style-name="P27">1.30.001.004538/2015-83</text:p>
          </table:table-cell>
          <table:table-cell table:style-name="Tabela96.A1" office:value-type="string">
            <text:p text:style-name="P27"><text:span text:style-name="T1">Voto: </text:span>4490/2016</text:p>
          </table:table-cell>
          <table:table-cell table:style-name="Tabela96.A1" office:value-type="string">
            <text:p text:style-name="P27">Origem: PR/RJ</text:p>
          </table:table-cell>
        </table:table-row>
        <table:table-row>
          <table:table-cell table:style-name="Tabela96.A1" office:value-type="string">
            <text:p text:style-name="P187"/>
          </table:table-cell>
          <table:table-cell table:style-name="Tabela96.A1" office:value-type="string">
            <text:p text:style-name="P27">Relator:</text:p>
          </table:table-cell>
          <table:table-cell table:style-name="Tabela96.A1" table:number-columns-spanned="3" office:value-type="string">
            <text:p text:style-name="P27">Wellington Luis de Sousa Bonfim</text:p>
          </table:table-cell>
          <table:covered-table-cell/>
          <table:covered-table-cell/>
        </table:table-row>
        <table:table-row>
          <table:table-cell table:style-name="Tabela96.A1" office:value-type="string">
            <text:p text:style-name="P187"/>
          </table:table-cell>
          <table:table-cell table:style-name="Tabela96.A1" office:value-type="string">
            <text:p text:style-name="P43"><text:span text:style-name="T1">Ementa</text:span>:</text:p>
          </table:table-cell>
          <table:table-cell table:style-name="Tabela96.A1" table:number-columns-spanned="3" office:value-type="string">
            <text:p text:style-name="P50">RECURSO DO REPRESENTANTE. PROMOÇÃO DE ARQUIVAMENTO. CONSELHO REGIONAL DE ENGENHARIA E AGRONOMIA DO RIO DE JANEIRO (CREA-RJ). ALEGAÇÃO DE QUE REFERIDO CONSELHO TERIA CANCELADO O REGISTRO PROFISSIONAL DOS ENGENHEIROS DE SEGURANÇA DO TRABALHO QUE TAMBÉM FOSSEM ARQUITETOS, EM VIRTUDE DA TRANSFERÊNCIA DO TÍTULO DE ARQUITETO PARA O CONSELHO DE ARQUITETURA E URBANISMO DO RIO DE JANEIRO (CAU-RJ). PELO RETORNO DOS AUTOS À ORIGEM PARA QUE O MEMBRO OFICIANTE SE MANIFESTE SOBRE AS RAZÕES RECURSAIS. 1. Cuida-se de Procedimento Preparatório instaurado para apurar supostas irregularidades praticadas pelo CREA-RJ, uma vez que, nos termos da representação, tal Conselho teria promovido o cancelamento do registro profissional dos Engenheiros de Segurança do Trabalho que também fossem arquitetos, e isso em razão da transferência do título de Arquiteto para o CAU-RJ. 2. Em sua promoção de arquivamento, o Procurador oficiante assentou que "o CREA-RJ informou às fls. 47/51, que, em consonância ao parágrafo único do artigo 55 da Lei nº 12.378/10, não cancelou os aludidos registros, tendo, apenas, consignado nos assentamentos daqueles profissionais a transferência para o CAU-RJ" (fls. 132) 3. Da mesma forma, ressaltou que, "pelo mesmo documento, o CREA-RJ esclareceu a situação dos arquitetos e urbanistas com especialização em engenharia de segurança do trabalho, asseverando, em síntese, que pela Resolução nº 10 de 2012, editada pelo CAU-BR, cabe ao Conselho de Arquitetura e Urbanismo do Estado onde o profissional possuir registro anotar em seus prontuários a habilitação para o exercício da especialização de engenharia de segurança do trabalho, expedindo, quando requerido, a respectiva certidão", ou seja, "os cursos de pós-graduação lato sensu, conhecidos como especialização ou MBA, devem ser anotados nos assentamentos dos profissionais e, portanto, acompanham o registro profissional, observando a máxima de que o acessório segue o principal" (fls. 133). 4. Dessa forma, foi promovido o arquivamento do feito por não se vislumbrar "qualquer irregularidade, inexistindo qualquer ocorrência suficientemente apta ao prosseguimento da presente investigação ministerial" (fls. 133). 5. Inconformado com a promoção, o interessado ingressou com recurso alegando, em essência, que, "consideradas as especificidades do caso em exame, a máxima alegada pelo CREA-RJ de que o acessório segue o principal, não se aplica ao contexto", que "não pode ser considerada acessória <text:soft-page-break/>uma formação técnica especializada que conduz a uma profissão independente, com escopo próprio", que "a atividade foi criada por lei específica e está devidamente regulamentada com as condições de exercício claramente definidas", e que "a Lei 7410/85 que a criou e seu respectivo regulamento, decreto 92.530/86, deixam claro: (1) que foi criada a especialização de engenheiro segurança do trabalho; (2) que o CONFEA deve estabelecer quais são as atividades profissionais de competência desse novo profissional; (3) que o registro para o exercício da especialidade depende de registro no CREA" (fls. 139 - Destaque original). 6. Pontuou o recorrente, ainda, que "o advento da criação do CAU, não alterou, sem nenhuma dúvida, estes comandos", que "não se pode confundir a profissão de arquitetura e urbanismo com a profissão de engenharia de segurança do trabalho" e que "justifica-se consignar que compete apenas a União legislar e estabelecer condições para o exercício de profissão regulamentada e que tais condições não estão limitadas a formação técnica adquirida em curso de graduação" (fls. 139 e 141). 7. Por fim, concluiu que "desconhecer as alegações que rebatem a posição do CREA-RJ e prosseguir com o arquivamento da denúncia seria o mesmo que admitir a superioridade de uma norma administrativa sobre uma Lei Federal" (fls. 141). 8. Considerando que o recurso do representante foi apresentando quando os autos já se encontravam nesta 1ª CCR, sem que o procurador da República oficiante houvesse apreciado <text:span text:style-name="T44">as razões ali expendidas, é pertinente o retorno dos autos à origem, para que haja pronunciamento sobre as razões recursais, que não se limitaram a repetir os fundamentos da representação original, e, aparentemente, podem demandar eventuais diligências. PELO RETORNO DOS AUTOS À ORIGEM PARA QUE O MEMBRO OFICIANTE SE MANIFESTE SOBRE AS RAZÕES RECURSAIS INVOCADAS PELO INTERESSADO.</text:span></text:p>
          </table:table-cell>
          <table:covered-table-cell/>
          <table:covered-table-cell/>
        </table:table-row>
        <table:table-row>
          <table:table-cell table:style-name="Tabela96.A1" office:value-type="string">
            <text:p text:style-name="P187"/>
          </table:table-cell>
          <table:table-cell table:style-name="Tabela96.A1" office:value-type="string">
            <text:p text:style-name="P27">Decisão:</text:p>
          </table:table-cell>
          <table:table-cell table:style-name="Tabela96.A1" table:number-columns-spanned="3" office:value-type="string">
            <text:p text:style-name="P5">Em sessão realizada nesta data, o colegiado, à unanimidade, deliberou pelo retorno dos autos à origem para que o membro oficiante se manifeste sobre as razões recursais invocadas pelo interessado. <text:span text:style-name="T104">Participaram da votação Dra. </text:span><text:span text:style-name="T105">Ela Wiecko de Castilho e Dra. </text:span><text:span text:style-name="T104">Denise Vinci </text:span><text:span text:style-name="T105">Tulio</text:span><text:span text:style-name="T104">.</text:span></text:p>
          </table:table-cell>
          <table:covered-table-cell/>
          <table:covered-table-cell/>
        </table:table-row>
      </table:table>
      <text:p text:style-name="P14"/>
      <text:p text:style-name="P14"/>
      <text:p text:style-name="P55"><text:span text:style-name="T101">I</text:span><text:span text:style-name="T106">I</text:span><text:span text:style-name="T101">– </text:span><text:span text:style-name="T107">DECISÕES MONOCRÁTICAS</text:span></text:p>
      <text:p text:style-name="P127"/>
      <table:table table:name="Tabela97" table:style-name="Tabela97">
        <table:table-column table:style-name="Tabela97.A"/>
        <table:table-column table:style-name="Tabela97.B"/>
        <table:table-column table:style-name="Tabela97.C"/>
        <table:table-column table:style-name="Tabela97.D"/>
        <table:table-row>
          <table:table-cell table:style-name="Tabela97.A1" office:value-type="string">
            <text:p text:style-name="P58">001.</text:p>
          </table:table-cell>
          <table:table-cell table:style-name="Tabela97.A1" office:value-type="string">
            <text:p text:style-name="P56">Procedimento:</text:p>
          </table:table-cell>
          <table:table-cell table:style-name="Tabela97.A1" office:value-type="string">
            <text:p text:style-name="P59">1.<text:span text:style-name="T56">27</text:span>.00<text:span text:style-name="T56">3</text:span>.00<text:span text:style-name="T56">0137</text:span>/201<text:span text:style-name="T56">6</text:span>-<text:span text:style-name="T56">19</text:span></text:p>
          </table:table-cell>
          <table:table-cell table:style-name="Tabela97.A1" office:value-type="string">
            <text:p text:style-name="P60"><text:span text:style-name="T57">Decisão:</text:span><text:span text:style-name="T1"> </text:span><text:span text:style-name="T2">39</text:span><text:span text:style-name="T3">5</text:span>/2016</text:p>
          </table:table-cell>
        </table:table-row>
        <table:table-row>
          <table:table-cell table:style-name="Tabela97.A1" office:value-type="string">
            <text:p text:style-name="P188"/>
          </table:table-cell>
          <table:table-cell table:style-name="Tabela97.A1" office:value-type="string">
            <text:p text:style-name="P56">Origem:</text:p>
          </table:table-cell>
          <table:table-cell table:style-name="Tabela97.A1" table:number-columns-spanned="2" office:value-type="string">
            <text:p text:style-name="P59">PR<text:span text:style-name="T56">M/ PARNAIBA-PI</text:span></text:p>
          </table:table-cell>
          <table:covered-table-cell/>
        </table:table-row>
        <table:table-row>
          <table:table-cell table:style-name="Tabela97.A1" office:value-type="string">
            <text:p text:style-name="P188"/>
          </table:table-cell>
          <table:table-cell table:style-name="Tabela97.A1" office:value-type="string">
            <text:p text:style-name="P61">Relator<text:span text:style-name="T55">a</text:span>:</text:p>
          </table:table-cell>
          <table:table-cell table:style-name="Tabela97.A1" table:number-columns-spanned="2" office:value-type="string">
            <text:p text:style-name="P56">Dra. Ela Wiecko Volkmer <text:span text:style-name="T58">d</text:span>e Castilho</text:p>
          </table:table-cell>
          <table:covered-table-cell/>
        </table:table-row>
        <table:table-row>
          <table:table-cell table:style-name="Tabela97.A1" office:value-type="string">
            <text:p text:style-name="P188"/>
          </table:table-cell>
          <table:table-cell table:style-name="Tabela97.A1" office:value-type="string">
            <text:p text:style-name="P56">Assunto: </text:p>
          </table:table-cell>
          <table:table-cell table:style-name="Tabela97.A1" table:number-columns-spanned="2" office:value-type="string">
            <text:p text:style-name="P136">DECLÍNIO DE ATRIBUIÇÃO PARA O MP/PI. PREFEITURA MUNICIPAL DE PARNAÍBA/PI. COBRANÇA DE IMPOSTO SOBRE A PROPRIEDADE PREDIAL E TERRITORIAL URBANA - IPTU. SUPOSTO ERRO DE CÁLCULO PELO MUNICÍPIO. 1. Notícia de fato autuada para apurar alegada cobrança majorada do Imposto sobre a Propriedade Predial e Territorial Urbana - IPTU, pelo município de Parnaíba/PI, em virtude, segundo a representação, da ausência de especialistas em Engenharia de Avaliações, técnica e legalmente habilitados, inclusive com Anotações de Responsabilidade Técnica junto ao CREA. 2. O procurador oficiante declinou da atribuição, aduzindo ser o cálculo e a cobrança do referido imposto de competência municipal, consoante previsto no artigo 156, I, da CF/88. 3. Demanda de natureza eminentemente local. 4. Ausência de interesse federal a <text:soft-page-break/>justificar a atuação do Ministério Público Federal (art. 109, I, CF c/c art. 37, I, LC 75). 5. Aplicação do Enunciado nº 2, da 1ª Câmara de Coordenação e Revisão. PELA HOMOLOGAÇÃO.</text:p>
          </table:table-cell>
          <table:covered-table-cell/>
        </table:table-row>
      </table:table>
      <table:table table:name="Tabela162" table:style-name="Tabela162">
        <table:table-column table:style-name="Tabela162.A"/>
        <table:table-column table:style-name="Tabela162.B"/>
        <table:table-column table:style-name="Tabela162.C"/>
        <table:table-row>
          <table:table-cell table:style-name="Tabela162.A1" office:value-type="string">
            <text:p text:style-name="P189"/>
          </table:table-cell>
          <table:table-cell table:style-name="Tabela162.A1" office:value-type="string">
            <text:p text:style-name="P62">Decisão:</text:p>
          </table:table-cell>
          <table:table-cell table:style-name="Tabela162.A1" office:value-type="string">
            <text:p text:style-name="P137">Diante do exposto, com base no art. 8º, inc. XIII, do Regimento Interno da 1ª CCR, <text:s/>Homologo o declínio de atribuição.</text:p>
          </table:table-cell>
        </table:table-row>
      </table:table>
      <text:p text:style-name="P9"/>
      <table:table table:name="Tabela98" table:style-name="Tabela98">
        <table:table-column table:style-name="Tabela98.A"/>
        <table:table-column table:style-name="Tabela98.B"/>
        <table:table-column table:style-name="Tabela98.C"/>
        <table:table-column table:style-name="Tabela98.D"/>
        <table:table-row>
          <table:table-cell table:style-name="Tabela98.A1" office:value-type="string">
            <text:p text:style-name="P58">00<text:span text:style-name="T59">2</text:span>.</text:p>
          </table:table-cell>
          <table:table-cell table:style-name="Tabela98.A1" office:value-type="string">
            <text:p text:style-name="P56">Procedimento:</text:p>
          </table:table-cell>
          <table:table-cell table:style-name="Tabela98.A1" office:value-type="string">
            <text:p text:style-name="P64">1.34.0<text:span text:style-name="T56">01</text:span>.00<text:span text:style-name="T56">1947</text:span>/2016-<text:span text:style-name="T56">6</text:span>0</text:p>
          </table:table-cell>
          <table:table-cell table:style-name="Tabela98.A1" office:value-type="string">
            <text:p text:style-name="P71">Decisão: 454/2016</text:p>
          </table:table-cell>
        </table:table-row>
        <table:table-row>
          <table:table-cell table:style-name="Tabela98.A1" office:value-type="string">
            <text:p text:style-name="P188"/>
          </table:table-cell>
          <table:table-cell table:style-name="Tabela98.A1" office:value-type="string">
            <text:p text:style-name="P56">Origem:</text:p>
          </table:table-cell>
          <table:table-cell table:style-name="Tabela98.A1" table:number-columns-spanned="2" office:value-type="string">
            <text:p text:style-name="P65">PR/SP</text:p>
          </table:table-cell>
          <table:covered-table-cell/>
        </table:table-row>
        <table:table-row>
          <table:table-cell table:style-name="Tabela98.A1" office:value-type="string">
            <text:p text:style-name="P188"/>
          </table:table-cell>
          <table:table-cell table:style-name="Tabela98.A1" office:value-type="string">
            <text:p text:style-name="P61">Relator<text:span text:style-name="T55">a</text:span>:</text:p>
          </table:table-cell>
          <table:table-cell table:style-name="Tabela98.A1" table:number-columns-spanned="2" office:value-type="string">
            <text:p text:style-name="P56">Dra. Ela Wiecko Volkmer <text:span text:style-name="T58">d</text:span>e Castilho</text:p>
          </table:table-cell>
          <table:covered-table-cell/>
        </table:table-row>
        <table:table-row>
          <table:table-cell table:style-name="Tabela98.A1" office:value-type="string">
            <text:p text:style-name="P188"/>
          </table:table-cell>
          <table:table-cell table:style-name="Tabela98.A1" office:value-type="string">
            <text:p text:style-name="P56">Assunto: </text:p>
          </table:table-cell>
          <table:table-cell table:style-name="Tabela98.A1" table:number-columns-spanned="2" office:value-type="string">
            <text:p text:style-name="P136">DECLÍNIO DE ATRIBUIÇÃO PARA O MP/SP. MUNICÍPIO DE BARUERI/SP. CONCURSO PÚBLICO. PREFEITURA MUNICIPAL DE BARUERI/SP. 1.Procedimento preparatório instaurado a partir de denúncia envolvendo a realização de concurso público promovido pela Prefeitura Municipal de Barueri/SP. 2.Concurso público para provimento de cargos em órgão/entidade da administração pública municipal. 3. Ausência de interesse federal a justificar a atuação do Ministério Público Federal (art. 109, I, CF c/c art. 37, I, LC 75). 4. Aplicação do Enunciado n. 4 da 1ª Câmara de Coordenação e Revisão. PELA HOMOLOGAÇÃO. </text:p>
          </table:table-cell>
          <table:covered-table-cell/>
        </table:table-row>
      </table:table>
      <table:table table:name="Tabela163" table:style-name="Tabela163">
        <table:table-column table:style-name="Tabela163.A"/>
        <table:table-column table:style-name="Tabela163.B"/>
        <table:table-column table:style-name="Tabela163.C"/>
        <table:table-row>
          <table:table-cell table:style-name="Tabela163.A1" office:value-type="string">
            <text:p text:style-name="P189"/>
          </table:table-cell>
          <table:table-cell table:style-name="Tabela163.A1" office:value-type="string">
            <text:p text:style-name="P62">Decisão:</text:p>
          </table:table-cell>
          <table:table-cell table:style-name="Tabela163.A1" office:value-type="string">
            <text:p text:style-name="P137">Diante do exposto, com base no art. 8º, inc. XIII, do Regimento Interno da 1ª CCR, <text:s/>Homologo o declínio de atribuição.</text:p>
          </table:table-cell>
        </table:table-row>
      </table:table>
      <text:p text:style-name="P9"/>
      <table:table table:name="Tabela99" table:style-name="Tabela99">
        <table:table-column table:style-name="Tabela99.A"/>
        <table:table-column table:style-name="Tabela99.B"/>
        <table:table-column table:style-name="Tabela99.C"/>
        <table:table-column table:style-name="Tabela99.D"/>
        <table:table-row>
          <table:table-cell table:style-name="Tabela99.A1" office:value-type="string">
            <text:p text:style-name="P58">00<text:span text:style-name="T59">3</text:span>.</text:p>
          </table:table-cell>
          <table:table-cell table:style-name="Tabela99.A1" office:value-type="string">
            <text:p text:style-name="P56">Procedimento:</text:p>
          </table:table-cell>
          <table:table-cell table:style-name="Tabela99.A1" office:value-type="string">
            <text:p text:style-name="P66">1.34.00<text:span text:style-name="T56">1</text:span>.00<text:span text:style-name="T56">8272</text:span>/201<text:span text:style-name="T56">5</text:span>-<text:span text:style-name="T56">07</text:span></text:p>
          </table:table-cell>
          <table:table-cell table:style-name="Tabela99.A1" office:value-type="string">
            <text:p text:style-name="P71">Decisão: 456/2016</text:p>
          </table:table-cell>
        </table:table-row>
        <table:table-row>
          <table:table-cell table:style-name="Tabela99.A1" office:value-type="string">
            <text:p text:style-name="P188"/>
          </table:table-cell>
          <table:table-cell table:style-name="Tabela99.A1" office:value-type="string">
            <text:p text:style-name="P56">Origem:</text:p>
          </table:table-cell>
          <table:table-cell table:style-name="Tabela99.A1" table:number-columns-spanned="2" office:value-type="string">
            <text:p text:style-name="P59">PR/SP</text:p>
          </table:table-cell>
          <table:covered-table-cell/>
        </table:table-row>
        <table:table-row>
          <table:table-cell table:style-name="Tabela99.A1" office:value-type="string">
            <text:p text:style-name="P188"/>
          </table:table-cell>
          <table:table-cell table:style-name="Tabela99.A1" office:value-type="string">
            <text:p text:style-name="P61">Relator<text:span text:style-name="T55">a</text:span>:</text:p>
          </table:table-cell>
          <table:table-cell table:style-name="Tabela99.A1" table:number-columns-spanned="2" office:value-type="string">
            <text:p text:style-name="P56">Dra. Ela Wiecko Volkmer <text:span text:style-name="T58">d</text:span>e Castilho</text:p>
          </table:table-cell>
          <table:covered-table-cell/>
        </table:table-row>
        <table:table-row>
          <table:table-cell table:style-name="Tabela99.A1" office:value-type="string">
            <text:p text:style-name="P188"/>
          </table:table-cell>
          <table:table-cell table:style-name="Tabela99.A1" office:value-type="string">
            <text:p text:style-name="P56">Assunto: </text:p>
          </table:table-cell>
          <table:table-cell table:style-name="Tabela99.A1" table:number-columns-spanned="2" office:value-type="string">
            <text:p text:style-name="P136">DECLÍNIO DE ATRIBUIÇÃO PARA O MP/SP. MUNICÍPIO DE BARUERI/SP. CONCURSO PÚBLICO. FUNDAÇÃO INSTITUTO DE EDUCAÇÃO DE BARUERI E PREFEITURA MUNICIPAL DE BARUERI. 1.Procedimento preparatório instaurado a partir de denúncias envolvendo a realização de concursos públicos promovidos pela Fundação Instituto de Educação de Barueri e pela Prefeitura Municipal de Barueri. 2.Concursos públicos para provimento de cargos em órgãos/entidades da administração pública municipal. 3. Ausência de interesse federal a justificar a atuação do Ministério Público Federal (art. 109, I, CF c/c art. 37, I, LC 75). 4. Aplicação do Enunciado n. 4 da 1ª Câmara de Coordenação e Revisão. PELA HOMOLOGAÇÃO. <text:s/></text:p>
          </table:table-cell>
          <table:covered-table-cell/>
        </table:table-row>
      </table:table>
      <table:table table:name="Tabela164" table:style-name="Tabela164">
        <table:table-column table:style-name="Tabela164.A"/>
        <table:table-column table:style-name="Tabela164.B"/>
        <table:table-column table:style-name="Tabela164.C"/>
        <table:table-row>
          <table:table-cell table:style-name="Tabela164.A1" office:value-type="string">
            <text:p text:style-name="P189"/>
          </table:table-cell>
          <table:table-cell table:style-name="Tabela164.A1" office:value-type="string">
            <text:p text:style-name="P62">Decisão:</text:p>
          </table:table-cell>
          <table:table-cell table:style-name="Tabela164.A1" office:value-type="string">
            <text:p text:style-name="P137">Diante do exposto, com base no art. 8º, inc. XIII, do Regimento Interno da 1ª CCR, <text:s/>Homologo o declínio de atribuição.</text:p>
          </table:table-cell>
        </table:table-row>
      </table:table>
      <text:p text:style-name="P9"/>
      <table:table table:name="Tabela100" table:style-name="Tabela100">
        <table:table-column table:style-name="Tabela100.A"/>
        <table:table-column table:style-name="Tabela100.B"/>
        <table:table-column table:style-name="Tabela100.C"/>
        <table:table-column table:style-name="Tabela100.D"/>
        <table:table-row>
          <table:table-cell table:style-name="Tabela100.A1" office:value-type="string">
            <text:p text:style-name="P58">00<text:span text:style-name="T59">4</text:span>.</text:p>
          </table:table-cell>
          <table:table-cell table:style-name="Tabela100.A1" office:value-type="string">
            <text:p text:style-name="P56">Procedimento:</text:p>
          </table:table-cell>
          <table:table-cell table:style-name="Tabela100.A1" office:value-type="string">
            <text:p text:style-name="P67"><text:span text:style-name="T56">1</text:span>.<text:span text:style-name="T56">34</text:span>.00<text:span text:style-name="T56">1</text:span>.00<text:span text:style-name="T56">8516</text:span>/201<text:span text:style-name="T56">5</text:span>-<text:span text:style-name="T56">43</text:span></text:p>
          </table:table-cell>
          <table:table-cell table:style-name="Tabela100.A1" office:value-type="string">
            <text:p text:style-name="P71">Decisão: 455/2016</text:p>
          </table:table-cell>
        </table:table-row>
        <table:table-row>
          <table:table-cell table:style-name="Tabela100.A1" office:value-type="string">
            <text:p text:style-name="P188"/>
          </table:table-cell>
          <table:table-cell table:style-name="Tabela100.A1" office:value-type="string">
            <text:p text:style-name="P56">Origem:</text:p>
          </table:table-cell>
          <table:table-cell table:style-name="Tabela100.A1" table:number-columns-spanned="2" office:value-type="string">
            <text:p text:style-name="P59">PR/SP</text:p>
          </table:table-cell>
          <table:covered-table-cell/>
        </table:table-row>
        <table:table-row>
          <table:table-cell table:style-name="Tabela100.A1" office:value-type="string">
            <text:p text:style-name="P188"/>
          </table:table-cell>
          <table:table-cell table:style-name="Tabela100.A1" office:value-type="string">
            <text:p text:style-name="P61">Relator<text:span text:style-name="T55">a</text:span>:</text:p>
          </table:table-cell>
          <table:table-cell table:style-name="Tabela100.A1" table:number-columns-spanned="2" office:value-type="string">
            <text:p text:style-name="P56">Dra. Ela Wiecko Volkmer <text:span text:style-name="T58">d</text:span>e Castilho</text:p>
          </table:table-cell>
          <table:covered-table-cell/>
        </table:table-row>
        <table:table-row>
          <table:table-cell table:style-name="Tabela100.A1" office:value-type="string">
            <text:p text:style-name="P188"/>
          </table:table-cell>
          <table:table-cell table:style-name="Tabela100.A1" office:value-type="string">
            <text:p text:style-name="P56">Assunto: </text:p>
          </table:table-cell>
          <table:table-cell table:style-name="Tabela100.A1" table:number-columns-spanned="2" office:value-type="string">
            <text:p text:style-name="P136">DECLÍNIO DE ATRIBUIÇÃO PARA O MP/SP. MUNICÍPIO DE BARUERI/SP. CONCURSO PÚBLICO. FUNDAÇÃO INSTITUTO DE EDUCAÇÃO DE BARUERI. 1.Procedimento preparatório instaurado a partir de denúncia envolvendo a realização de concurso público promovido pela Fundação Instituto de Educação de Barueri. <text:soft-page-break/>2.Concurso público para provimento de cargos em órgão/entidade da administração pública municipal. 3. Ausência de interesse federal a justificar a atuação do Ministério Público Federal (art. 109, I, CF c/c art. 37, I, LC 75). 4. Aplicação do Enunciado n. 4 da 1ª Câmara de Coordenação e Revisão. PELA HOMOLOGAÇÃO. </text:p>
          </table:table-cell>
          <table:covered-table-cell/>
        </table:table-row>
      </table:table>
      <table:table table:name="Tabela165" table:style-name="Tabela165">
        <table:table-column table:style-name="Tabela165.A"/>
        <table:table-column table:style-name="Tabela165.B"/>
        <table:table-column table:style-name="Tabela165.C"/>
        <table:table-row>
          <table:table-cell table:style-name="Tabela165.A1" office:value-type="string">
            <text:p text:style-name="P190"/>
          </table:table-cell>
          <table:table-cell table:style-name="Tabela165.A1" office:value-type="string">
            <text:p text:style-name="P63">Decisão:</text:p>
          </table:table-cell>
          <table:table-cell table:style-name="Tabela165.A1" office:value-type="string">
            <text:p text:style-name="P138">Diante do exposto, com base no art. 8º, inc. XIII, do Regimento Interno da 1ª CCR, <text:s/>Homologo o declínio de atribuição.</text:p>
          </table:table-cell>
        </table:table-row>
      </table:table>
      <text:p text:style-name="P10"/>
      <table:table table:name="Tabela101" table:style-name="Tabela101">
        <table:table-column table:style-name="Tabela101.A"/>
        <table:table-column table:style-name="Tabela101.B"/>
        <table:table-column table:style-name="Tabela101.C"/>
        <table:table-column table:style-name="Tabela101.D"/>
        <table:table-row>
          <table:table-cell table:style-name="Tabela101.A1" office:value-type="string">
            <text:p text:style-name="P58">00<text:span text:style-name="T56">5</text:span>.</text:p>
          </table:table-cell>
          <table:table-cell table:style-name="Tabela101.A1" office:value-type="string">
            <text:p text:style-name="P56">Procedimento:</text:p>
          </table:table-cell>
          <table:table-cell table:style-name="Tabela101.A1" office:value-type="string">
            <text:p text:style-name="P68">1.15.000.000502/2015-47</text:p>
          </table:table-cell>
          <table:table-cell table:style-name="Tabela101.A1" office:value-type="string">
            <text:p text:style-name="P71">Decisão: <text:span text:style-name="T60">462/2016</text:span></text:p>
          </table:table-cell>
        </table:table-row>
        <table:table-row>
          <table:table-cell table:style-name="Tabela101.A1" office:value-type="string">
            <text:p text:style-name="P188"/>
          </table:table-cell>
          <table:table-cell table:style-name="Tabela101.A1" office:value-type="string">
            <text:p text:style-name="P56">Origem:</text:p>
          </table:table-cell>
          <table:table-cell table:style-name="Tabela101.A1" table:number-columns-spanned="2" office:value-type="string">
            <text:p text:style-name="P68">PR/CE</text:p>
          </table:table-cell>
          <table:covered-table-cell/>
        </table:table-row>
        <table:table-row>
          <table:table-cell table:style-name="Tabela101.A1" office:value-type="string">
            <text:p text:style-name="P188"/>
          </table:table-cell>
          <table:table-cell table:style-name="Tabela101.A1" office:value-type="string">
            <text:p text:style-name="P61">Relator<text:span text:style-name="T55">a</text:span>:</text:p>
          </table:table-cell>
          <table:table-cell table:style-name="Tabela101.A1" table:number-columns-spanned="2" office:value-type="string">
            <text:p text:style-name="P56">Dra. Ela Wiecko Volkmer <text:span text:style-name="T58">d</text:span>e Castilho</text:p>
          </table:table-cell>
          <table:covered-table-cell/>
        </table:table-row>
        <table:table-row>
          <table:table-cell table:style-name="Tabela101.A1" office:value-type="string">
            <text:p text:style-name="P188"/>
          </table:table-cell>
          <table:table-cell table:style-name="Tabela101.A1" office:value-type="string">
            <text:p text:style-name="P56">Assunto: </text:p>
          </table:table-cell>
          <table:table-cell table:style-name="Tabela101.A1" table:number-columns-spanned="2" office:value-type="string">
            <text:p text:style-name="P139">DECLÍNIO DE ATRIBUIÇÃO PARA O MP/CE. FUNCIONAMENTO DEFICITÁRIO DO METRÔ DA CIDADE DE FORTALEZA. COMPANHIA CEARENSE DE TRANSPORTES METROPOLITANOS – METROFOR. 1. Trata-se de inquérito civil instaurado para apurar a má qualidade da estrutura viária e da administração do metrô do município de Fortaleza-CE. 2. O procurador oficiante declinou da atribuição, aduzindo que “não cabe ao MPF monitorar o funcionamento do serviço público de transporte local, pois, nessa seara, deve o órgão ministerial agir somente quando houver evidências de irregularidades ou ilegalidades no tocante ao repasse de verbas federais”. 3.Serviço público municipal. 4. Ausência de interesse federal a justificar a atuação do Ministério Público Federal (art. 109, I, CF c/c ART. 37, I, LC 75). 5. Aplicação do Enunciado nº 2, da 1ª Câmara de Coordenação e Revisão. <text:s/>HOMOLOGADO (Art. 8º, inc. XIII, do Regimento Interno da 1ª CCR.</text:p>
          </table:table-cell>
          <table:covered-table-cell/>
        </table:table-row>
      </table:table>
      <table:table table:name="Tabela166" table:style-name="Tabela166">
        <table:table-column table:style-name="Tabela166.A"/>
        <table:table-column table:style-name="Tabela166.B"/>
        <table:table-column table:style-name="Tabela166.C"/>
        <table:table-row>
          <table:table-cell table:style-name="Tabela166.A1" office:value-type="string">
            <text:p text:style-name="P189"/>
          </table:table-cell>
          <table:table-cell table:style-name="Tabela166.A1" office:value-type="string">
            <text:p text:style-name="P62">Decisão:</text:p>
          </table:table-cell>
          <table:table-cell table:style-name="Tabela166.A1" office:value-type="string">
            <text:p text:style-name="P137">Diante do exposto, com base no art. 8º, inc. XIII, do Regimento Interno da 1ª CCR, <text:s/>Homologo o declínio de atribuição.</text:p>
          </table:table-cell>
        </table:table-row>
      </table:table>
      <text:p text:style-name="P9"/>
      <table:table table:name="Tabela102" table:style-name="Tabela102">
        <table:table-column table:style-name="Tabela102.A"/>
        <table:table-column table:style-name="Tabela102.B"/>
        <table:table-column table:style-name="Tabela102.C"/>
        <table:table-column table:style-name="Tabela102.D"/>
        <table:table-row>
          <table:table-cell table:style-name="Tabela102.A1" office:value-type="string">
            <text:p text:style-name="P69">006.</text:p>
          </table:table-cell>
          <table:table-cell table:style-name="Tabela102.A1" office:value-type="string">
            <text:p text:style-name="P56">Procedimento:</text:p>
          </table:table-cell>
          <table:table-cell table:style-name="Tabela102.A1" office:value-type="string">
            <text:p text:style-name="P73">1.18.003.000277/2016-98</text:p>
          </table:table-cell>
          <table:table-cell table:style-name="Tabela102.A1" office:value-type="string">
            <text:p text:style-name="P71">Decisão: <text:span text:style-name="T61">430/2016</text:span></text:p>
          </table:table-cell>
        </table:table-row>
        <table:table-row>
          <table:table-cell table:style-name="Tabela102.A1" office:value-type="string">
            <text:p text:style-name="P188"/>
          </table:table-cell>
          <table:table-cell table:style-name="Tabela102.A1" office:value-type="string">
            <text:p text:style-name="P56">Origem:</text:p>
          </table:table-cell>
          <table:table-cell table:style-name="Tabela102.A1" table:number-columns-spanned="2" office:value-type="string">
            <text:p text:style-name="P73">PRM/Rio Verde-GO</text:p>
          </table:table-cell>
          <table:covered-table-cell/>
        </table:table-row>
        <table:table-row>
          <table:table-cell table:style-name="Tabela102.A1" office:value-type="string">
            <text:p text:style-name="P188"/>
          </table:table-cell>
          <table:table-cell table:style-name="Tabela102.A1" office:value-type="string">
            <text:p text:style-name="P61">Relator<text:span text:style-name="T55">a</text:span>:</text:p>
          </table:table-cell>
          <table:table-cell table:style-name="Tabela102.A1" table:number-columns-spanned="2" office:value-type="string">
            <text:p text:style-name="P56">Dra. Ela Wiecko Volkmer <text:span text:style-name="T58">d</text:span>e Castilho</text:p>
          </table:table-cell>
          <table:covered-table-cell/>
        </table:table-row>
        <table:table-row>
          <table:table-cell table:style-name="Tabela102.A1" office:value-type="string">
            <text:p text:style-name="P188"/>
          </table:table-cell>
          <table:table-cell table:style-name="Tabela102.A1" office:value-type="string">
            <text:p text:style-name="P56">Assunto: </text:p>
          </table:table-cell>
          <table:table-cell table:style-name="Tabela102.A1" table:number-columns-spanned="2" office:value-type="string">
            <text:p text:style-name="P179">DECLÍNIO DE ATRIBUIÇÃO PARA O MP/GO. 1. Trata-se de Notícia de Fato autuada sob alegação de possíveis irregularidades na nomeação de candidatos aprovados em concurso público realizado pela Prefeitura Municipal de Quirinópolis/GO, para provimento em cargo efetivo de guarda municipal. Informa o representante que o edital previu 16 vagas para provimento imediato mais 46 vagas para cadastro de reserva. Contudo, até o momento, apenas 8 candidatos foram nomeados. Nesse sentido, alega que a referida Prefeitura não fornece informações a respeito do certame e que existem 2 servidores comissionados ocupando as vagas em referência. 2. Concurso público municipal. 3. Ausência de interesse federal a justificar a atuação do Ministério Público Federal (art. 109, I, CF c/c art. 37, I, LC 75). 4. Aplicação do Enunciado n. 4 da 1ª Câmara de Coordenação e Revisão. HOMOLOGADO (Art.8º, inc. XIII, do Regimento Interno da 1ª CCR).</text:p>
          </table:table-cell>
          <table:covered-table-cell/>
        </table:table-row>
      </table:table>
      <table:table table:name="Tabela167" table:style-name="Tabela167">
        <table:table-column table:style-name="Tabela167.A"/>
        <table:table-column table:style-name="Tabela167.B"/>
        <table:table-column table:style-name="Tabela167.C"/>
        <table:table-row>
          <table:table-cell table:style-name="Tabela167.A1" office:value-type="string">
            <text:p text:style-name="P189"/>
          </table:table-cell>
          <table:table-cell table:style-name="Tabela167.A1" office:value-type="string">
            <text:p text:style-name="P62">Decisão:</text:p>
          </table:table-cell>
          <table:table-cell table:style-name="Tabela167.A1" office:value-type="string">
            <text:p text:style-name="P137">Diante do exposto, com base no art. 8º, inc. XIII, do Regimento Interno da 1ª CCR, <text:s/>Homologo o declínio de atribuição.</text:p>
          </table:table-cell>
        </table:table-row>
      </table:table>
      <text:p text:style-name="P9"/>
      <table:table table:name="Tabela103" table:style-name="Tabela103">
        <table:table-column table:style-name="Tabela103.A"/>
        <table:table-column table:style-name="Tabela103.B"/>
        <table:table-column table:style-name="Tabela103.C"/>
        <table:table-column table:style-name="Tabela103.D"/>
        <text:soft-page-break/>
        <table:table-row>
          <table:table-cell table:style-name="Tabela103.A1" office:value-type="string">
            <text:p text:style-name="P69">007.</text:p>
          </table:table-cell>
          <table:table-cell table:style-name="Tabela103.A1" office:value-type="string">
            <text:p text:style-name="P56">Procedimento:</text:p>
          </table:table-cell>
          <table:table-cell table:style-name="Tabela103.A1" office:value-type="string">
            <text:p text:style-name="P74">1.22.000.003396/2016-08</text:p>
          </table:table-cell>
          <table:table-cell table:style-name="Tabela103.A1" office:value-type="string">
            <text:p text:style-name="P71">Decisão: <text:span text:style-name="T62">404/2016</text:span></text:p>
          </table:table-cell>
        </table:table-row>
        <table:table-row>
          <table:table-cell table:style-name="Tabela103.A1" office:value-type="string">
            <text:p text:style-name="P188"/>
          </table:table-cell>
          <table:table-cell table:style-name="Tabela103.A1" office:value-type="string">
            <text:p text:style-name="P56">Origem:</text:p>
          </table:table-cell>
          <table:table-cell table:style-name="Tabela103.A1" table:number-columns-spanned="2" office:value-type="string">
            <text:p text:style-name="P74">PR/MG</text:p>
          </table:table-cell>
          <table:covered-table-cell/>
        </table:table-row>
        <table:table-row>
          <table:table-cell table:style-name="Tabela103.A1" office:value-type="string">
            <text:p text:style-name="P188"/>
          </table:table-cell>
          <table:table-cell table:style-name="Tabela103.A1" office:value-type="string">
            <text:p text:style-name="P61">Relator<text:span text:style-name="T55">a</text:span>:</text:p>
          </table:table-cell>
          <table:table-cell table:style-name="Tabela103.A1" table:number-columns-spanned="2" office:value-type="string">
            <text:p text:style-name="P56">Dra. Ela Wiecko Volkmer <text:span text:style-name="T58">d</text:span>e Castilho</text:p>
          </table:table-cell>
          <table:covered-table-cell/>
        </table:table-row>
        <table:table-row>
          <table:table-cell table:style-name="Tabela103.A1" office:value-type="string">
            <text:p text:style-name="P188"/>
          </table:table-cell>
          <table:table-cell table:style-name="Tabela103.A1" office:value-type="string">
            <text:p text:style-name="P56">Assunto: </text:p>
          </table:table-cell>
          <table:table-cell table:style-name="Tabela103.A1" table:number-columns-spanned="2" office:value-type="string">
            <text:p text:style-name="P140">DECLÍNIO DE ATRIBUIÇÃO PARA O MP/MG. 1. Trata-se de Notícia de Fato autuada sob a alegação de possível omissão ocorrida no âmbito do Setor de Recursos Humanos da Universidade do Estado de Minas Gerais (UEMG). Informa o representante suposta demora em a referida instituição de ensino prestar informações em relação a ofício encaminhado pelo representante. 2. Serviço público estadual. 3. Ausência de interesse federal a justificar a atuação do Ministério Público Federal (art. 109, I, CF c/c art. 37, I, LC 75). 4. Aplicação do Enunciado n. 2 da 1ª Câmara de Coordenação e Revisão. HOMOLOGADO (Art.8º, inc. XIII, do Regimento Interno da 1ª CCR).</text:p>
          </table:table-cell>
          <table:covered-table-cell/>
        </table:table-row>
      </table:table>
      <table:table table:name="Tabela168" table:style-name="Tabela168">
        <table:table-column table:style-name="Tabela168.A"/>
        <table:table-column table:style-name="Tabela168.B"/>
        <table:table-column table:style-name="Tabela168.C"/>
        <table:table-row>
          <table:table-cell table:style-name="Tabela168.A1" office:value-type="string">
            <text:p text:style-name="P189"/>
          </table:table-cell>
          <table:table-cell table:style-name="Tabela168.A1" office:value-type="string">
            <text:p text:style-name="P62">Decisão:</text:p>
          </table:table-cell>
          <table:table-cell table:style-name="Tabela168.A1" office:value-type="string">
            <text:p text:style-name="P137">Diante do exposto, com base no art. 8º, inc. XIII, do Regimento Interno da 1ª CCR, <text:s/>Homologo o declínio de atribuição.</text:p>
          </table:table-cell>
        </table:table-row>
      </table:table>
      <text:p text:style-name="P9"/>
      <table:table table:name="Tabela104" table:style-name="Tabela104">
        <table:table-column table:style-name="Tabela104.A"/>
        <table:table-column table:style-name="Tabela104.B"/>
        <table:table-column table:style-name="Tabela104.C"/>
        <table:table-column table:style-name="Tabela104.D"/>
        <table:table-row>
          <table:table-cell table:style-name="Tabela104.A1" office:value-type="string">
            <text:p text:style-name="P69">008.</text:p>
          </table:table-cell>
          <table:table-cell table:style-name="Tabela104.A1" office:value-type="string">
            <text:p text:style-name="P56">Procedimento:</text:p>
          </table:table-cell>
          <table:table-cell table:style-name="Tabela104.A1" office:value-type="string">
            <text:p text:style-name="P75">1.22.014.000078/2016-28</text:p>
          </table:table-cell>
          <table:table-cell table:style-name="Tabela104.A1" office:value-type="string">
            <text:p text:style-name="P71">Decisão: <text:span text:style-name="T63">444/2016</text:span></text:p>
          </table:table-cell>
        </table:table-row>
        <table:table-row>
          <table:table-cell table:style-name="Tabela104.A1" office:value-type="string">
            <text:p text:style-name="P188"/>
          </table:table-cell>
          <table:table-cell table:style-name="Tabela104.A1" office:value-type="string">
            <text:p text:style-name="P56">Origem:</text:p>
          </table:table-cell>
          <table:table-cell table:style-name="Tabela104.A1" table:number-columns-spanned="2" office:value-type="string">
            <text:p text:style-name="P75">PRM/São João Del Rei-MG</text:p>
          </table:table-cell>
          <table:covered-table-cell/>
        </table:table-row>
        <table:table-row>
          <table:table-cell table:style-name="Tabela104.A1" office:value-type="string">
            <text:p text:style-name="P188"/>
          </table:table-cell>
          <table:table-cell table:style-name="Tabela104.A1" office:value-type="string">
            <text:p text:style-name="P61">Relator<text:span text:style-name="T55">a</text:span>:</text:p>
          </table:table-cell>
          <table:table-cell table:style-name="Tabela104.A1" table:number-columns-spanned="2" office:value-type="string">
            <text:p text:style-name="P56">Dra. Ela Wiecko Volkmer <text:span text:style-name="T58">d</text:span>e Castilho</text:p>
          </table:table-cell>
          <table:covered-table-cell/>
        </table:table-row>
        <table:table-row>
          <table:table-cell table:style-name="Tabela104.A1" office:value-type="string">
            <text:p text:style-name="P188"/>
          </table:table-cell>
          <table:table-cell table:style-name="Tabela104.A1" office:value-type="string">
            <text:p text:style-name="P56">Assunto: </text:p>
          </table:table-cell>
          <table:table-cell table:style-name="Tabela104.A1" table:number-columns-spanned="2" office:value-type="string">
            <text:p text:style-name="P141">DECLÍNIO DE ATRIBUIÇÃO PARA O MP/MG. SAÚDE. FORNECIMENTO DE MEDICAMENTOS. ADMINISTRAÇÃO LOCAL. ATUAÇÃO DOS AGENTES PÚBLICOS MUNICIPAIS. 1. Alega o representante que é diabético e necessita de medicamentos e materiais para a medição da glicemia, os quais deveriam ser fornecidos pela Prefeitura do Município de Barbacena, todavia, há alguns meses, a entrega dos medicamentos vem ocorrendo de forma intermitente. 2. O procurador oficiante declinou de suas atribuições para o MP/MG, ao argumento de que a irregularidade está ocorrendo no âmbito municipal. 3. Demanda de natureza eminentemente local, referente à atuação de agente público municipal. 4. Ausência de interesse federal a justificar a atuação do Ministério Público Federal (art. 109, I, CF c/c art. 37, I, LC 75). 5. Aplicação do Enunciado nº 2, da 1ª Câmara de Coordenação e Revisão. HOMOLOGADO (Art. 8º, inc. XIII, Regimento Interno da 1ª CCR).</text:p>
          </table:table-cell>
          <table:covered-table-cell/>
        </table:table-row>
      </table:table>
      <table:table table:name="Tabela169" table:style-name="Tabela169">
        <table:table-column table:style-name="Tabela169.A"/>
        <table:table-column table:style-name="Tabela169.B"/>
        <table:table-column table:style-name="Tabela169.C"/>
        <table:table-row>
          <table:table-cell table:style-name="Tabela169.A1" office:value-type="string">
            <text:p text:style-name="P189"/>
          </table:table-cell>
          <table:table-cell table:style-name="Tabela169.A1" office:value-type="string">
            <text:p text:style-name="P62">Decisão:</text:p>
          </table:table-cell>
          <table:table-cell table:style-name="Tabela169.A1" office:value-type="string">
            <text:p text:style-name="P137">Diante do exposto, com base no art. 8º, inc. XIII, do Regimento Interno da 1ª CCR, <text:s/>Homologo o declínio de atribuição.</text:p>
          </table:table-cell>
        </table:table-row>
      </table:table>
      <text:p text:style-name="P9"/>
      <table:table table:name="Tabela226" table:style-name="Tabela226">
        <table:table-column table:style-name="Tabela226.A"/>
        <table:table-column table:style-name="Tabela226.B"/>
        <table:table-column table:style-name="Tabela226.C"/>
        <table:table-column table:style-name="Tabela226.D"/>
        <table:table-row>
          <table:table-cell table:style-name="Tabela226.A1" office:value-type="string">
            <text:p text:style-name="P70">009.</text:p>
          </table:table-cell>
          <table:table-cell table:style-name="Tabela226.A1" office:value-type="string">
            <text:p text:style-name="P57">Procedimento:</text:p>
          </table:table-cell>
          <table:table-cell table:style-name="Tabela226.A1" office:value-type="string">
            <text:p text:style-name="P77">1.22.014.000139/2015-76</text:p>
          </table:table-cell>
          <table:table-cell table:style-name="Tabela226.A1" office:value-type="string">
            <text:p text:style-name="P72">Decisão: <text:span text:style-name="T64">425/2016</text:span></text:p>
          </table:table-cell>
        </table:table-row>
        <table:table-row>
          <table:table-cell table:style-name="Tabela226.A1" office:value-type="string">
            <text:p text:style-name="P191"/>
          </table:table-cell>
          <table:table-cell table:style-name="Tabela226.A1" office:value-type="string">
            <text:p text:style-name="P57">Origem:</text:p>
          </table:table-cell>
          <table:table-cell table:style-name="Tabela226.A1" table:number-columns-spanned="2" office:value-type="string">
            <text:p text:style-name="P76">PRM/São João Del Rei-MG</text:p>
          </table:table-cell>
          <table:covered-table-cell/>
        </table:table-row>
        <table:table-row>
          <table:table-cell table:style-name="Tabela226.A1" office:value-type="string">
            <text:p text:style-name="P191"/>
          </table:table-cell>
          <table:table-cell table:style-name="Tabela226.A1" office:value-type="string">
            <text:p text:style-name="P57">Assunto: </text:p>
          </table:table-cell>
          <table:table-cell table:style-name="Tabela226.A1" table:number-columns-spanned="2" office:value-type="string">
            <text:p text:style-name="P206">DECLÍNIO DE ATRIBUIÇÃO PARA O MP/MG.1. Trata-se de Procedimento Preparatório instaurado para apurar os possíveis motivos pelos quais a Prefeitura Municipal de São João Del Rei recusa-se a assinar convênio para implantação do Programa Melhor em Casa, do Ministério da Saúde, naquela localidade. 2. O procurador da República oficiante declinou de sua atribuição enfatizando que, ¿não obstante o Programa Melhor em Casa tenha sido concebido pelo governo federal, a irresignação do noticiante volta-se não contra a execução da política pública em si (malversação de recursos federais do Fundo Nacional de <text:soft-page-break/>Saúde, por exemplo), mas sim exclusivamente contra a postura dos gestores municipais de São João Del Rei/MG, os quais, resistentes em aderir ao Programa, não encaminharam qualquer projeto ao Ministério da Saúde. Em outras palavras, eventual intervenção do Ministério Público na espécie dos autos teria como foco o Poder Público Municipal.¿. 3. Serviço público municipal. 4. Ausência de interesse federal a justificar a atuação do Ministério Público Federal (art. 109, I, CF c/c art. 37, I, LC 75). 5. Aplicação do Enunciado n. 2 da 1ª Câmara de Coordenação e Revisão. HOMOLOGADO (Art. 8º, inc. XIII, do Regimento Interno da 1ª CCR). </text:p>
          </table:table-cell>
          <table:covered-table-cell/>
        </table:table-row>
        <table:table-row>
          <table:table-cell table:style-name="Tabela226.A1" office:value-type="string">
            <text:p text:style-name="P190"/>
          </table:table-cell>
          <table:table-cell table:style-name="Tabela226.A1" office:value-type="string">
            <text:p text:style-name="P63">Decisão:</text:p>
          </table:table-cell>
          <table:table-cell table:style-name="Tabela226.A1" table:number-columns-spanned="2" office:value-type="string">
            <text:p text:style-name="P138">Diante do exposto, com base no art. 8º, inc. XIII, do Regimento Interno da 1ª CCR, <text:s/>Homologo o declínio de atribuição.</text:p>
          </table:table-cell>
          <table:covered-table-cell/>
        </table:table-row>
      </table:table>
      <text:p text:style-name="P10"/>
      <table:table table:name="Tabela106" table:style-name="Tabela106">
        <table:table-column table:style-name="Tabela106.A"/>
        <table:table-column table:style-name="Tabela106.B"/>
        <table:table-column table:style-name="Tabela106.C"/>
        <table:table-column table:style-name="Tabela106.D"/>
        <table:table-row>
          <table:table-cell table:style-name="Tabela106.A1" office:value-type="string">
            <text:p text:style-name="P69">01<text:span text:style-name="T134">0</text:span>.</text:p>
          </table:table-cell>
          <table:table-cell table:style-name="Tabela106.A1" office:value-type="string">
            <text:p text:style-name="P56">Procedimento:</text:p>
          </table:table-cell>
          <table:table-cell table:style-name="Tabela106.A1" office:value-type="string">
            <text:p text:style-name="P78">1.26.000.001610/2016-34</text:p>
          </table:table-cell>
          <table:table-cell table:style-name="Tabela106.A1" office:value-type="string">
            <text:p text:style-name="P71">Decisão: <text:span text:style-name="T65">429/2016</text:span></text:p>
          </table:table-cell>
        </table:table-row>
        <table:table-row>
          <table:table-cell table:style-name="Tabela106.A1" office:value-type="string">
            <text:p text:style-name="P188"/>
          </table:table-cell>
          <table:table-cell table:style-name="Tabela106.A1" office:value-type="string">
            <text:p text:style-name="P56">Origem:</text:p>
          </table:table-cell>
          <table:table-cell table:style-name="Tabela106.A1" table:number-columns-spanned="2" office:value-type="string">
            <text:p text:style-name="P78">PR/PE</text:p>
          </table:table-cell>
          <table:covered-table-cell/>
        </table:table-row>
        <table:table-row>
          <table:table-cell table:style-name="Tabela106.A1" office:value-type="string">
            <text:p text:style-name="P188"/>
          </table:table-cell>
          <table:table-cell table:style-name="Tabela106.A1" office:value-type="string">
            <text:p text:style-name="P61">Relator<text:span text:style-name="T55">a</text:span>:</text:p>
          </table:table-cell>
          <table:table-cell table:style-name="Tabela106.A1" table:number-columns-spanned="2" office:value-type="string">
            <text:p text:style-name="P56">Dra. Ela Wiecko Volkmer <text:span text:style-name="T58">d</text:span>e Castilho</text:p>
          </table:table-cell>
          <table:covered-table-cell/>
        </table:table-row>
        <table:table-row>
          <table:table-cell table:style-name="Tabela106.A1" office:value-type="string">
            <text:p text:style-name="P188"/>
          </table:table-cell>
          <table:table-cell table:style-name="Tabela106.A1" office:value-type="string">
            <text:p text:style-name="P56">Assunto: </text:p>
          </table:table-cell>
          <table:table-cell table:style-name="Tabela106.A1" table:number-columns-spanned="2" office:value-type="string">
            <text:p text:style-name="P142">DECLÍNIO DE ATRIBUIÇÃO PARA O MP/PE. 1. Trata-se de Notícia de Fato autuada sob alegação de possível irregularidade ocorrida em concurso público da Polícia Militar do Estado de Pernambuco, tais como utilização de ponto eletrônico, candidatos utilizando telefone celular dentro do local de aplicação das provas, muito embora tivesse detectores de metais nas portas das salas e, finalmente, possível falta de colheita de impressões digitais. 2. Concurso público estadual. 3. Ausência de interesse federal a justificar a atuação do Ministério Público Federal (art. 109, I, CF c/c art. 37, I, LC 75). 4. Aplicação do Enunciado n. 4 da 1ª Câmara de Coordenação e Revisão. HOMOLOGADO (Art. 8º, inc. XIII, do Regimento Interno da 1ª CCR).</text:p>
          </table:table-cell>
          <table:covered-table-cell/>
        </table:table-row>
      </table:table>
      <table:table table:name="Tabela171" table:style-name="Tabela171">
        <table:table-column table:style-name="Tabela171.A"/>
        <table:table-column table:style-name="Tabela171.B"/>
        <table:table-column table:style-name="Tabela171.C"/>
        <table:table-row>
          <table:table-cell table:style-name="Tabela171.A1" office:value-type="string">
            <text:p text:style-name="P189"/>
          </table:table-cell>
          <table:table-cell table:style-name="Tabela171.A1" office:value-type="string">
            <text:p text:style-name="P62">Decisão:</text:p>
          </table:table-cell>
          <table:table-cell table:style-name="Tabela171.A1" office:value-type="string">
            <text:p text:style-name="P137">Diante do exposto, com base no art. 8º, inc. XIII, do Regimento Interno da 1ª CCR, <text:s/>Homologo o declínio de atribuição.</text:p>
          </table:table-cell>
        </table:table-row>
      </table:table>
      <text:p text:style-name="P9"/>
      <table:table table:name="Tabela107" table:style-name="Tabela107">
        <table:table-column table:style-name="Tabela107.A"/>
        <table:table-column table:style-name="Tabela107.B"/>
        <table:table-column table:style-name="Tabela107.C"/>
        <table:table-column table:style-name="Tabela107.D"/>
        <table:table-row>
          <table:table-cell table:style-name="Tabela107.A1" office:value-type="string">
            <text:p text:style-name="P69">01<text:span text:style-name="T134">1</text:span>.</text:p>
          </table:table-cell>
          <table:table-cell table:style-name="Tabela107.A1" office:value-type="string">
            <text:p text:style-name="P56">Procedimento:</text:p>
          </table:table-cell>
          <table:table-cell table:style-name="Tabela107.A1" office:value-type="string">
            <text:p text:style-name="P79">1.26.000.002532/2016-95</text:p>
          </table:table-cell>
          <table:table-cell table:style-name="Tabela107.A1" office:value-type="string">
            <text:p text:style-name="P71">Decisão: <text:span text:style-name="T66">461/2016</text:span></text:p>
          </table:table-cell>
        </table:table-row>
        <table:table-row>
          <table:table-cell table:style-name="Tabela107.A1" office:value-type="string">
            <text:p text:style-name="P188"/>
          </table:table-cell>
          <table:table-cell table:style-name="Tabela107.A1" office:value-type="string">
            <text:p text:style-name="P56">Origem:</text:p>
          </table:table-cell>
          <table:table-cell table:style-name="Tabela107.A1" table:number-columns-spanned="2" office:value-type="string">
            <text:p text:style-name="P79">PR/PE</text:p>
          </table:table-cell>
          <table:covered-table-cell/>
        </table:table-row>
        <table:table-row>
          <table:table-cell table:style-name="Tabela107.A1" office:value-type="string">
            <text:p text:style-name="P188"/>
          </table:table-cell>
          <table:table-cell table:style-name="Tabela107.A1" office:value-type="string">
            <text:p text:style-name="P61">Relator<text:span text:style-name="T55">a</text:span>:</text:p>
          </table:table-cell>
          <table:table-cell table:style-name="Tabela107.A1" table:number-columns-spanned="2" office:value-type="string">
            <text:p text:style-name="P56">Dra. Ela Wiecko Volkmer <text:span text:style-name="T58">d</text:span>e Castilho</text:p>
          </table:table-cell>
          <table:covered-table-cell/>
        </table:table-row>
        <table:table-row>
          <table:table-cell table:style-name="Tabela107.A1" office:value-type="string">
            <text:p text:style-name="P188"/>
          </table:table-cell>
          <table:table-cell table:style-name="Tabela107.A1" office:value-type="string">
            <text:p text:style-name="P56">Assunto: </text:p>
          </table:table-cell>
          <table:table-cell table:style-name="Tabela107.A1" table:number-columns-spanned="2" office:value-type="string">
            <text:p text:style-name="P143">DECLÍNIO DE ATRIBUIÇÃO PARA O MP/PE. SECRETARIA ESTADUAL DE SAÚDE DE PERNAMBUCO. MÁ PRESTAÇÃO DE SERVIÇO À POPULAÇÃO. ATRASO NO PAGAMENTO DE SALÁRIO E VALE-ALIMENTAÇÃO DOS TERCEIRIZADOS. 1. Notícia de fato autuada para apurar representação em que se alega, em síntese, má prestação de serviço à população e atraso no pagamento de salário e vale-alimentação dos terceirizados por parte da Secretaria Estadual de Saúde de Pernambuco. 2. Serviço público estadual. 3. Ausência de interesse federal a justificar a atuação do Ministério Público Federal (art. 109, I, CF c/c ART. 37, I, LC 75). 4. Aplicação do Enunciado nº 2, da 1ª Câmara de Coordenação e Revisão. HOMOLOGADO (Art. 8º, inc. XIII, do Regimento Interno da 1ª CCR). <text:s/></text:p>
          </table:table-cell>
          <table:covered-table-cell/>
        </table:table-row>
      </table:table>
      <table:table table:name="Tabela172" table:style-name="Tabela172">
        <table:table-column table:style-name="Tabela172.A"/>
        <table:table-column table:style-name="Tabela172.B"/>
        <table:table-column table:style-name="Tabela172.C"/>
        <table:table-row>
          <table:table-cell table:style-name="Tabela172.A1" office:value-type="string">
            <text:p text:style-name="P189"/>
          </table:table-cell>
          <table:table-cell table:style-name="Tabela172.A1" office:value-type="string">
            <text:p text:style-name="P62">Decisão:</text:p>
          </table:table-cell>
          <table:table-cell table:style-name="Tabela172.A1" office:value-type="string">
            <text:p text:style-name="P137">Diante do exposto, com base no art. 8º, inc. XIII, do Regimento Interno da 1ª CCR, <text:s/>Homologo o declínio de atribuição.</text:p>
          </table:table-cell>
        </table:table-row>
      </table:table>
      <text:p text:style-name="P9"/>
      <table:table table:name="Tabela108" table:style-name="Tabela108">
        <table:table-column table:style-name="Tabela108.A"/>
        <table:table-column table:style-name="Tabela108.B"/>
        <table:table-column table:style-name="Tabela108.C"/>
        <table:table-column table:style-name="Tabela108.D"/>
        <text:soft-page-break/>
        <table:table-row>
          <table:table-cell table:style-name="Tabela108.A1" office:value-type="string">
            <text:p text:style-name="P69">01<text:span text:style-name="T134">2</text:span>.</text:p>
          </table:table-cell>
          <table:table-cell table:style-name="Tabela108.A1" office:value-type="string">
            <text:p text:style-name="P56">Procedimento:</text:p>
          </table:table-cell>
          <table:table-cell table:style-name="Tabela108.A1" office:value-type="string">
            <text:p text:style-name="P80">1.26.002.000043/2016-89</text:p>
          </table:table-cell>
          <table:table-cell table:style-name="Tabela108.A1" office:value-type="string">
            <text:p text:style-name="P71">Decisão: <text:span text:style-name="T67">427/2016</text:span></text:p>
          </table:table-cell>
        </table:table-row>
        <table:table-row>
          <table:table-cell table:style-name="Tabela108.A1" office:value-type="string">
            <text:p text:style-name="P188"/>
          </table:table-cell>
          <table:table-cell table:style-name="Tabela108.A1" office:value-type="string">
            <text:p text:style-name="P56">Origem:</text:p>
          </table:table-cell>
          <table:table-cell table:style-name="Tabela108.A1" table:number-columns-spanned="2" office:value-type="string">
            <text:p text:style-name="P80">PRM/Caruaru-PE</text:p>
          </table:table-cell>
          <table:covered-table-cell/>
        </table:table-row>
        <table:table-row>
          <table:table-cell table:style-name="Tabela108.A1" office:value-type="string">
            <text:p text:style-name="P188"/>
          </table:table-cell>
          <table:table-cell table:style-name="Tabela108.A1" office:value-type="string">
            <text:p text:style-name="P61">Relator<text:span text:style-name="T55">a</text:span>:</text:p>
          </table:table-cell>
          <table:table-cell table:style-name="Tabela108.A1" table:number-columns-spanned="2" office:value-type="string">
            <text:p text:style-name="P56">Dra. Ela Wiecko Volkmer <text:span text:style-name="T58">d</text:span>e Castilho</text:p>
          </table:table-cell>
          <table:covered-table-cell/>
        </table:table-row>
        <table:table-row>
          <table:table-cell table:style-name="Tabela108.A1" office:value-type="string">
            <text:p text:style-name="P188"/>
          </table:table-cell>
          <table:table-cell table:style-name="Tabela108.A1" office:value-type="string">
            <text:p text:style-name="P56">Assunto: </text:p>
          </table:table-cell>
          <table:table-cell table:style-name="Tabela108.A1" table:number-columns-spanned="2" office:value-type="string">
            <text:p text:style-name="P180">DECLÍNIO DE ATRIBUIÇÃO PARA O MP/PE. 1. Trata-se de Notícia de Fato autuada para apurar informação de que a rodovia estadual PE 160, que passa pelo Município de Santa Cruz do Capibaribe/PE, está em más condições – com diversos buracos, ocasionando riscos de acidentes. No mesmo sentido, o representante alega que no trecho de Pão de Açúcar à Santa Cruz, as obras para a duplicação da via foram interrompidas, desde 2015. Ademais, solicita esclarecimentos a respeito da obra de duplicação da BR 104 – sentido Toritama à Santa Cruz, que, segundo relata, está parada há muito tempo Enfatiza, ao fim, que os referidos trechos são de grande fluxo de veículos. 2. O procurador da República oficiante declinou de sua atribuição mencionando que já existe procedimento relacionado aos transtornos causados pela paralisação da obrada BR 104, subtrecho entre Pão de Açúcar e Agrestina – Inquérito Civil nº 1.26.002.000128/2011-52. Nesse sentido, determinou a extração de cópias da representação dos presentes autos para que seja encartada no referido IC para que seja verificada a necessidade de aditamento do objeto para constar o subtrecho Pão de Açúcar – Santa Cruz do Capibaribe. Já no que diz respeito aos problemas relacionados à rodovia estadual PE 160, promoveu o declínio de atribuição para o Ministério Público Estadual, em virtude de que carece ao MPF atribuição para verificar os fatos. 3. Serviço público estadual. 4. Ausência de interesse federal a justificar a atuação do Ministério Público Federal (art. 109, I, CF c/c art. 37, I, LC 75). 5. Aplicação do Enunciado n. 2 da 1ª Câmara de Coordenação e Revisão. HOMOLOGADO (Art. 8º, inc. XIII, do Regimento Interno da 1ª CCR).</text:p>
          </table:table-cell>
          <table:covered-table-cell/>
        </table:table-row>
      </table:table>
      <table:table table:name="Tabela105" table:style-name="Tabela105">
        <table:table-column table:style-name="Tabela105.A"/>
        <table:table-column table:style-name="Tabela105.B"/>
        <table:table-column table:style-name="Tabela105.C"/>
        <table:table-row>
          <table:table-cell table:style-name="Tabela105.A1" office:value-type="string">
            <text:p text:style-name="P190"/>
          </table:table-cell>
          <table:table-cell table:style-name="Tabela105.A1" office:value-type="string">
            <text:p text:style-name="P63">Decisão:</text:p>
          </table:table-cell>
          <table:table-cell table:style-name="Tabela105.A1" office:value-type="string">
            <text:p text:style-name="P138">Diante do exposto, com base no art. 8º, inc. XIII, do Regimento Interno da 1ª CCR, <text:s/>Homologo o declínio de atribuição.</text:p>
          </table:table-cell>
        </table:table-row>
      </table:table>
      <text:p text:style-name="P10"/>
      <table:table table:name="Tabela109" table:style-name="Tabela109">
        <table:table-column table:style-name="Tabela109.A"/>
        <table:table-column table:style-name="Tabela109.B"/>
        <table:table-column table:style-name="Tabela109.C"/>
        <table:table-column table:style-name="Tabela109.D"/>
        <table:table-row>
          <table:table-cell table:style-name="Tabela109.A1" office:value-type="string">
            <text:p text:style-name="P69">01<text:span text:style-name="T134">3</text:span>.</text:p>
          </table:table-cell>
          <table:table-cell table:style-name="Tabela109.A1" office:value-type="string">
            <text:p text:style-name="P56">Procedimento:</text:p>
          </table:table-cell>
          <table:table-cell table:style-name="Tabela109.A1" office:value-type="string">
            <text:p text:style-name="P81">1.30.010.000155/2016-16</text:p>
          </table:table-cell>
          <table:table-cell table:style-name="Tabela109.A1" office:value-type="string">
            <text:p text:style-name="P71">Decisão: <text:span text:style-name="T68">379/2016</text:span></text:p>
          </table:table-cell>
        </table:table-row>
        <table:table-row>
          <table:table-cell table:style-name="Tabela109.A1" office:value-type="string">
            <text:p text:style-name="P188"/>
          </table:table-cell>
          <table:table-cell table:style-name="Tabela109.A1" office:value-type="string">
            <text:p text:style-name="P56">Origem:</text:p>
          </table:table-cell>
          <table:table-cell table:style-name="Tabela109.A1" table:number-columns-spanned="2" office:value-type="string">
            <text:p text:style-name="P81">PRM/Volta Redonda-RJ</text:p>
          </table:table-cell>
          <table:covered-table-cell/>
        </table:table-row>
        <table:table-row>
          <table:table-cell table:style-name="Tabela109.A1" office:value-type="string">
            <text:p text:style-name="P188"/>
          </table:table-cell>
          <table:table-cell table:style-name="Tabela109.A1" office:value-type="string">
            <text:p text:style-name="P61">Relator<text:span text:style-name="T55">a</text:span>:</text:p>
          </table:table-cell>
          <table:table-cell table:style-name="Tabela109.A1" table:number-columns-spanned="2" office:value-type="string">
            <text:p text:style-name="P56">Dra. Ela Wiecko Volkmer <text:span text:style-name="T58">d</text:span>e Castilho</text:p>
          </table:table-cell>
          <table:covered-table-cell/>
        </table:table-row>
        <table:table-row>
          <table:table-cell table:style-name="Tabela109.A1" office:value-type="string">
            <text:p text:style-name="P188"/>
          </table:table-cell>
          <table:table-cell table:style-name="Tabela109.A1" office:value-type="string">
            <text:p text:style-name="P56">Assunto: </text:p>
          </table:table-cell>
          <table:table-cell table:style-name="Tabela109.A1" table:number-columns-spanned="2" office:value-type="string">
            <text:p text:style-name="P144">DECLÍNIO DE ATRIBUIÇÃO PARA O MP/RJ. 1. Trata-se de Notícia de Fato autuada para apurar notícia de que o 7º Grupamento Bombeiro Militar de Barra Mansa/RJ estaria escalando constantemente militares no chamado Regime Adicional de Serviço de maneira compulsória. Ressalta o representante que os serviços sob esse regime não estão obedecendo ao caráter excepcional da sua natureza, nem estão sendo pagos regularmente pelo Governo do Estado do Rio de Janeiro. Ademais, as horas adicionais trabalhadas não estão sendo contabilizadas nos respectivos bancos de horas dos militares escalados. 2. Agente público estadual. 5. Ausência de interesse federal a justificar a atuação do Ministério Público Federal (art. 109, I, CF c/c art. 37, I, LC 75). 6. Aplicação do Enunciado n. 2 da 1ª Câmara de Coordenação e Revisão. HOMOLOGADO (Art. 8º, inc. XIII, do Regimento Interno da 1ª CCR).</text:p>
          </table:table-cell>
          <table:covered-table-cell/>
        </table:table-row>
      </table:table>
      <table:table table:name="Tabela173" table:style-name="Tabela173">
        <table:table-column table:style-name="Tabela173.A"/>
        <table:table-column table:style-name="Tabela173.B"/>
        <table:table-column table:style-name="Tabela173.C"/>
        <table:table-row>
          <table:table-cell table:style-name="Tabela173.A1" office:value-type="string">
            <text:p text:style-name="P189"/>
          </table:table-cell>
          <table:table-cell table:style-name="Tabela173.A1" office:value-type="string">
            <text:p text:style-name="P62">Decisão:</text:p>
          </table:table-cell>
          <table:table-cell table:style-name="Tabela173.A1" office:value-type="string">
            <text:p text:style-name="P137">Diante do exposto, com base no art. 8º, inc. XIII, do Regimento Interno da 1ª CCR, <text:s/>Homologo o declínio de atribuição.</text:p>
          </table:table-cell>
        </table:table-row>
      </table:table>
      <text:p text:style-name="P9"/>
      <table:table table:name="Tabela110" table:style-name="Tabela110">
        <table:table-column table:style-name="Tabela110.A"/>
        <table:table-column table:style-name="Tabela110.B"/>
        <table:table-column table:style-name="Tabela110.C"/>
        <table:table-column table:style-name="Tabela110.D"/>
        <text:soft-page-break/>
        <table:table-row>
          <table:table-cell table:style-name="Tabela110.A1" office:value-type="string">
            <text:p text:style-name="P69">01<text:span text:style-name="T134">4</text:span>.</text:p>
          </table:table-cell>
          <table:table-cell table:style-name="Tabela110.A1" office:value-type="string">
            <text:p text:style-name="P56">Procedimento:</text:p>
          </table:table-cell>
          <table:table-cell table:style-name="Tabela110.A1" office:value-type="string">
            <text:p text:style-name="P82">1.32.000.000574/2014-22</text:p>
          </table:table-cell>
          <table:table-cell table:style-name="Tabela110.A1" office:value-type="string">
            <text:p text:style-name="P71">Decisão: <text:span text:style-name="T69">426/2016</text:span></text:p>
          </table:table-cell>
        </table:table-row>
        <table:table-row>
          <table:table-cell table:style-name="Tabela110.A1" office:value-type="string">
            <text:p text:style-name="P188"/>
          </table:table-cell>
          <table:table-cell table:style-name="Tabela110.A1" office:value-type="string">
            <text:p text:style-name="P56">Origem:</text:p>
          </table:table-cell>
          <table:table-cell table:style-name="Tabela110.A1" table:number-columns-spanned="2" office:value-type="string">
            <text:p text:style-name="P82">PR/RR</text:p>
          </table:table-cell>
          <table:covered-table-cell/>
        </table:table-row>
        <table:table-row>
          <table:table-cell table:style-name="Tabela110.A1" office:value-type="string">
            <text:p text:style-name="P188"/>
          </table:table-cell>
          <table:table-cell table:style-name="Tabela110.A1" office:value-type="string">
            <text:p text:style-name="P61">Relator<text:span text:style-name="T55">a</text:span>:</text:p>
          </table:table-cell>
          <table:table-cell table:style-name="Tabela110.A1" table:number-columns-spanned="2" office:value-type="string">
            <text:p text:style-name="P56">Dra. Ela Wiecko Volkmer <text:span text:style-name="T58">d</text:span>e Castilho</text:p>
          </table:table-cell>
          <table:covered-table-cell/>
        </table:table-row>
        <table:table-row>
          <table:table-cell table:style-name="Tabela110.A1" office:value-type="string">
            <text:p text:style-name="P188"/>
          </table:table-cell>
          <table:table-cell table:style-name="Tabela110.A1" office:value-type="string">
            <text:p text:style-name="P56">Assunto: </text:p>
          </table:table-cell>
          <table:table-cell table:style-name="Tabela110.A1" table:number-columns-spanned="2" office:value-type="string">
            <text:p text:style-name="P145">DECLÍNIO DE ATRIBUIÇÃO PARA O MP/RR. 1. Trata-se de Inquérito Civil instaurado para apurar possíveis irregularidades relacionadas à construção de rede elétrica que interligaria a sede do Município de Amajari à Vila Trairão, em Roraima. Em representação, a Associação dos Produtores Rurais Unidos da Colônia do Trairão-Amajari informou que 63 famílias ainda não tinham sido atendidas pela eletrificação rural, causando, assim, prejuízos aos produtores rurais da Vicinal Tronco Trairão. Em diligências realizadas nos autos, a Secretaria de Infraestrutura do Estado de Roraima (SEINF) informou que os processos licitatórios nº 007266/10-04 e nº 10216/2013, cujos objetos correspondem à construção de rede elétrica de distribuição rural para interligar a sede Amajari à Vila Trairão, foram contemplados na Fonte de Recurso 101.1.1 Parte do Fundo de Participação dos Estados e do Distrito Federal (FPE) – verba do governo dos Estados e do Distrito Federal e sem indícios de aplicação de verba federal, portanto. 2. Serviço público municipal. 3. Ausência de interesse federal a justificar a atuação do Ministério Público Federal (art. 109, I, CF c/c art. 37, I, LC 75). 4. Aplicação do Enunciado n. 2 da 1ª Câmara de Coordenação e Revisão. HOMOLOGADO (Art. 8º, inc. XIII, do Regimento Interno da 1ª CCR).</text:p>
          </table:table-cell>
          <table:covered-table-cell/>
        </table:table-row>
      </table:table>
      <table:table table:name="Tabela174" table:style-name="Tabela174">
        <table:table-column table:style-name="Tabela174.A"/>
        <table:table-column table:style-name="Tabela174.B"/>
        <table:table-column table:style-name="Tabela174.C"/>
        <table:table-row>
          <table:table-cell table:style-name="Tabela174.A1" office:value-type="string">
            <text:p text:style-name="P189"/>
          </table:table-cell>
          <table:table-cell table:style-name="Tabela174.A1" office:value-type="string">
            <text:p text:style-name="P62">Decisão:</text:p>
          </table:table-cell>
          <table:table-cell table:style-name="Tabela174.A1" office:value-type="string">
            <text:p text:style-name="P137">Diante do exposto, com base no art. 8º, inc. XIII, do Regimento Interno da 1ª CCR, <text:s/>Homologo o declínio de atribuição.</text:p>
          </table:table-cell>
        </table:table-row>
      </table:table>
      <text:p text:style-name="P9"/>
      <table:table table:name="Tabela111" table:style-name="Tabela111">
        <table:table-column table:style-name="Tabela111.A"/>
        <table:table-column table:style-name="Tabela111.B"/>
        <table:table-column table:style-name="Tabela111.C"/>
        <table:table-column table:style-name="Tabela111.D"/>
        <table:table-row>
          <table:table-cell table:style-name="Tabela111.A1" office:value-type="string">
            <text:p text:style-name="P69">01<text:span text:style-name="T134">5</text:span>.</text:p>
          </table:table-cell>
          <table:table-cell table:style-name="Tabela111.A1" office:value-type="string">
            <text:p text:style-name="P56">Procedimento:</text:p>
          </table:table-cell>
          <table:table-cell table:style-name="Tabela111.A1" office:value-type="string">
            <text:p text:style-name="P83">1.34.001.000184/2016-30</text:p>
          </table:table-cell>
          <table:table-cell table:style-name="Tabela111.A1" office:value-type="string">
            <text:p text:style-name="P71">Decisão: <text:span text:style-name="T70">459/2016</text:span></text:p>
          </table:table-cell>
        </table:table-row>
        <table:table-row>
          <table:table-cell table:style-name="Tabela111.A1" office:value-type="string">
            <text:p text:style-name="P188"/>
          </table:table-cell>
          <table:table-cell table:style-name="Tabela111.A1" office:value-type="string">
            <text:p text:style-name="P56">Origem:</text:p>
          </table:table-cell>
          <table:table-cell table:style-name="Tabela111.A1" table:number-columns-spanned="2" office:value-type="string">
            <text:p text:style-name="P83">PR/SP</text:p>
          </table:table-cell>
          <table:covered-table-cell/>
        </table:table-row>
        <table:table-row>
          <table:table-cell table:style-name="Tabela111.A1" office:value-type="string">
            <text:p text:style-name="P188"/>
          </table:table-cell>
          <table:table-cell table:style-name="Tabela111.A1" office:value-type="string">
            <text:p text:style-name="P61">Relator<text:span text:style-name="T55">a</text:span>:</text:p>
          </table:table-cell>
          <table:table-cell table:style-name="Tabela111.A1" table:number-columns-spanned="2" office:value-type="string">
            <text:p text:style-name="P56">Dra. Ela Wiecko Volkmer <text:span text:style-name="T58">d</text:span>e Castilho</text:p>
          </table:table-cell>
          <table:covered-table-cell/>
        </table:table-row>
        <table:table-row>
          <table:table-cell table:style-name="Tabela111.A1" office:value-type="string">
            <text:p text:style-name="P188"/>
          </table:table-cell>
          <table:table-cell table:style-name="Tabela111.A1" office:value-type="string">
            <text:p text:style-name="P56">Assunto: </text:p>
          </table:table-cell>
          <table:table-cell table:style-name="Tabela111.A1" table:number-columns-spanned="2" office:value-type="string">
            <text:p text:style-name="P146">DECLÍNIO DE ATRIBUIÇÃO PARA O MP/SP. PREFEITURA MUNICIPAL DE ITAPEVI/SP. CONSTRUÇÃO PARTICULAR EM TERRENO PERTENCENTE AO MUNICÍPIO. 1. Procedimento preparatório instaurado para apurar representação em que se alega irregularidade na construção e na exploração comercial de quadra de futebol por particular em terreno pertencente ao município de Itapevi/SP. 2. O procurador oficiante declinou da atribuição, aduzindo inexistir interesse federal, tampouco lesão a bens e interesses da União, de suas entidades autárquicas ou empresas públicas. 3. Demanda de natureza eminentemente local. 4. Ausência de interesse federal a justificar a atuação do Ministério Público Federal (art. 109, I, CF c/c ART. 37, I, LC 75). 5. Aplicação do Enunciado nº 2, da 1ª Câmara de Coordenação e Revisão. HOMOLOGADO (Art. 8º, inc. XIII, do Regimento Interno da 1ª CCR).</text:p>
          </table:table-cell>
          <table:covered-table-cell/>
        </table:table-row>
      </table:table>
      <table:table table:name="Tabela175" table:style-name="Tabela175">
        <table:table-column table:style-name="Tabela175.A"/>
        <table:table-column table:style-name="Tabela175.B"/>
        <table:table-column table:style-name="Tabela175.C"/>
        <table:table-row>
          <table:table-cell table:style-name="Tabela175.A1" office:value-type="string">
            <text:p text:style-name="P189"/>
          </table:table-cell>
          <table:table-cell table:style-name="Tabela175.A1" office:value-type="string">
            <text:p text:style-name="P62">Decisão:</text:p>
          </table:table-cell>
          <table:table-cell table:style-name="Tabela175.A1" office:value-type="string">
            <text:p text:style-name="P137">Diante do exposto, com base no art. 8º, inc. XIII, do Regimento Interno da 1ª CCR, <text:s/>Homologo o declínio de atribuição.</text:p>
          </table:table-cell>
        </table:table-row>
      </table:table>
      <text:p text:style-name="P9"/>
      <table:table table:name="Tabela112" table:style-name="Tabela112">
        <table:table-column table:style-name="Tabela112.A"/>
        <table:table-column table:style-name="Tabela112.B"/>
        <table:table-column table:style-name="Tabela112.C"/>
        <table:table-column table:style-name="Tabela112.D"/>
        <table:table-row>
          <table:table-cell table:style-name="Tabela112.A1" office:value-type="string">
            <text:p text:style-name="P69">01<text:span text:style-name="T134">6</text:span>.</text:p>
          </table:table-cell>
          <table:table-cell table:style-name="Tabela112.A1" office:value-type="string">
            <text:p text:style-name="P56">Procedimento:</text:p>
          </table:table-cell>
          <table:table-cell table:style-name="Tabela112.A1" office:value-type="string">
            <text:p text:style-name="P84">1.34.001.001404/2016-42</text:p>
          </table:table-cell>
          <table:table-cell table:style-name="Tabela112.A1" office:value-type="string">
            <text:p text:style-name="P71">Decisão: <text:span text:style-name="T71">464/2016</text:span></text:p>
          </table:table-cell>
        </table:table-row>
        <table:table-row>
          <table:table-cell table:style-name="Tabela112.A1" office:value-type="string">
            <text:p text:style-name="P188"/>
          </table:table-cell>
          <table:table-cell table:style-name="Tabela112.A1" office:value-type="string">
            <text:p text:style-name="P56">Origem:</text:p>
          </table:table-cell>
          <table:table-cell table:style-name="Tabela112.A1" table:number-columns-spanned="2" office:value-type="string">
            <text:p text:style-name="P84">PR/SP</text:p>
          </table:table-cell>
          <table:covered-table-cell/>
        </table:table-row>
        <text:soft-page-break/>
        <table:table-row>
          <table:table-cell table:style-name="Tabela112.A1" office:value-type="string">
            <text:p text:style-name="P188"/>
          </table:table-cell>
          <table:table-cell table:style-name="Tabela112.A1" office:value-type="string">
            <text:p text:style-name="P61">Relator<text:span text:style-name="T55">a</text:span>:</text:p>
          </table:table-cell>
          <table:table-cell table:style-name="Tabela112.A1" table:number-columns-spanned="2" office:value-type="string">
            <text:p text:style-name="P56">Dra. Ela Wiecko Volkmer <text:span text:style-name="T58">d</text:span>e Castilho</text:p>
          </table:table-cell>
          <table:covered-table-cell/>
        </table:table-row>
        <table:table-row>
          <table:table-cell table:style-name="Tabela112.A1" office:value-type="string">
            <text:p text:style-name="P188"/>
          </table:table-cell>
          <table:table-cell table:style-name="Tabela112.A1" office:value-type="string">
            <text:p text:style-name="P56">Assunto: </text:p>
          </table:table-cell>
          <table:table-cell table:style-name="Tabela112.A1" table:number-columns-spanned="2" office:value-type="string">
            <text:p text:style-name="P147">DECLÍNIO DE ATRIBUIÇÃO PARA O MP/SP. MUNICÍPIO DE SÃO ROQUE. CONSTRUÇÃO DE PRAÇA PÚBLICA. SUPOSTO DESVIO DE VERBA ESTADUAL. 1. Trata-se de procedimento preparatório instaurado para apurar representação sobre suposto desvio de verba estadual, em razão da aprovação de emenda pela Assembleia Legislativa do Estado de São Paulo para a disponibilização de 200 mil reais para a construção de praça no município de São Roque, a qual não fora iniciada. 2. O procurador oficiante declinou da atribuição, em razão da inexistência de ofensa a bens, serviços ou interesses da União, suas autarquias ou empresas públicas. 3. Malversação de recurso estadual. 4. Ausência de interesse federal a justificar a atuação do Ministério Público Federal (art. 109, I, CF c/c ART. 37, I, LC 75). 5. Aplicação do Enunciado nº 2, da 1ª Câmara de Coordenação e Revisão. HOMOLOGADO (Art. 8º, inc. XIII, do Regimento Interno da 1ª CCR).</text:p>
          </table:table-cell>
          <table:covered-table-cell/>
        </table:table-row>
      </table:table>
      <table:table table:name="Tabela176" table:style-name="Tabela176">
        <table:table-column table:style-name="Tabela176.A"/>
        <table:table-column table:style-name="Tabela176.B"/>
        <table:table-column table:style-name="Tabela176.C"/>
        <table:table-row>
          <table:table-cell table:style-name="Tabela176.A1" office:value-type="string">
            <text:p text:style-name="P189"/>
          </table:table-cell>
          <table:table-cell table:style-name="Tabela176.A1" office:value-type="string">
            <text:p text:style-name="P62">Decisão:</text:p>
          </table:table-cell>
          <table:table-cell table:style-name="Tabela176.A1" office:value-type="string">
            <text:p text:style-name="P137">Diante do exposto, com base no art. 8º, inc. XIII, do Regimento Interno da 1ª CCR, <text:s/>Homologo o declínio de atribuição.</text:p>
          </table:table-cell>
        </table:table-row>
      </table:table>
      <text:p text:style-name="P9"/>
      <table:table table:name="Tabela113" table:style-name="Tabela113">
        <table:table-column table:style-name="Tabela113.A"/>
        <table:table-column table:style-name="Tabela113.B"/>
        <table:table-column table:style-name="Tabela113.C"/>
        <table:table-column table:style-name="Tabela113.D"/>
        <table:table-row>
          <table:table-cell table:style-name="Tabela113.A1" office:value-type="string">
            <text:p text:style-name="P69">01<text:span text:style-name="T134">7</text:span>.</text:p>
          </table:table-cell>
          <table:table-cell table:style-name="Tabela113.A1" office:value-type="string">
            <text:p text:style-name="P56">Procedimento:</text:p>
          </table:table-cell>
          <table:table-cell table:style-name="Tabela113.A1" office:value-type="string">
            <text:p text:style-name="P85">1.14.000.002578/2016-25</text:p>
          </table:table-cell>
          <table:table-cell table:style-name="Tabela113.A1" office:value-type="string">
            <text:p text:style-name="P71">Decisão: <text:span text:style-name="T72">460/2016</text:span></text:p>
          </table:table-cell>
        </table:table-row>
        <table:table-row>
          <table:table-cell table:style-name="Tabela113.A1" office:value-type="string">
            <text:p text:style-name="P188"/>
          </table:table-cell>
          <table:table-cell table:style-name="Tabela113.A1" office:value-type="string">
            <text:p text:style-name="P56">Origem:</text:p>
          </table:table-cell>
          <table:table-cell table:style-name="Tabela113.A1" table:number-columns-spanned="2" office:value-type="string">
            <text:p text:style-name="P85">PR/BA</text:p>
          </table:table-cell>
          <table:covered-table-cell/>
        </table:table-row>
        <table:table-row>
          <table:table-cell table:style-name="Tabela113.A1" office:value-type="string">
            <text:p text:style-name="P188"/>
          </table:table-cell>
          <table:table-cell table:style-name="Tabela113.A1" office:value-type="string">
            <text:p text:style-name="P61">Relator<text:span text:style-name="T55">a</text:span>:</text:p>
          </table:table-cell>
          <table:table-cell table:style-name="Tabela113.A1" table:number-columns-spanned="2" office:value-type="string">
            <text:p text:style-name="P56">Dra. Ela Wiecko Volkmer <text:span text:style-name="T58">d</text:span>e Castilho</text:p>
          </table:table-cell>
          <table:covered-table-cell/>
        </table:table-row>
        <table:table-row>
          <table:table-cell table:style-name="Tabela113.A1" office:value-type="string">
            <text:p text:style-name="P188"/>
          </table:table-cell>
          <table:table-cell table:style-name="Tabela113.A1" office:value-type="string">
            <text:p text:style-name="P56">Assunto: </text:p>
          </table:table-cell>
          <table:table-cell table:style-name="Tabela113.A1" table:number-columns-spanned="2" office:value-type="string">
            <text:p text:style-name="P148">DECLÍNIO DE ATRIBUIÇÃO PARA O MP/BA. PREFEITURA DE ITAPARICA/BA. LICITAÇÃO MUNICIPAL. ENUNCIADO 2. 1. Trata-se de Notícia de Fato autuada com base em representação formulada por empresa que relata a impossibilidade de obtenção de cópia do Edital do Pregão Presencial nº 39/2016, promovido pela Prefeitura Municipal de Itaparica, para aquisição de equipamentos de informática, inviabilizando a participação das clientes da representante no certame. 2. Serviço público municipal. 3. Ausência de interesse federal a justificar a atuação do Ministério Público Federal (art. 109, I, CF c/c art. 37, I, LC 75). 4. Aplicação do Enunciado n. 2 da 1ª Câmara de Coordenação e Revisão. HOMOLOGADO (Art. 8º, inc. XIII, do Regimento Interno da 1ª CCR).</text:p>
          </table:table-cell>
          <table:covered-table-cell/>
        </table:table-row>
      </table:table>
      <table:table table:name="Tabela177" table:style-name="Tabela177">
        <table:table-column table:style-name="Tabela177.A"/>
        <table:table-column table:style-name="Tabela177.B"/>
        <table:table-column table:style-name="Tabela177.C"/>
        <table:table-row>
          <table:table-cell table:style-name="Tabela177.A1" office:value-type="string">
            <text:p text:style-name="P189"/>
          </table:table-cell>
          <table:table-cell table:style-name="Tabela177.A1" office:value-type="string">
            <text:p text:style-name="P62">Decisão:</text:p>
          </table:table-cell>
          <table:table-cell table:style-name="Tabela177.A1" office:value-type="string">
            <text:p text:style-name="P137">Diante do exposto, com base no art. 8º, inc. XIII, do Regimento Interno da 1ª CCR, <text:s/>Homologo o declínio de atribuição.</text:p>
          </table:table-cell>
        </table:table-row>
      </table:table>
      <text:p text:style-name="P9"/>
      <table:table table:name="Tabela114" table:style-name="Tabela114">
        <table:table-column table:style-name="Tabela114.A"/>
        <table:table-column table:style-name="Tabela114.B"/>
        <table:table-column table:style-name="Tabela114.C"/>
        <table:table-column table:style-name="Tabela114.D"/>
        <table:table-row>
          <table:table-cell table:style-name="Tabela114.A1" office:value-type="string">
            <text:p text:style-name="P86">01<text:span text:style-name="T134">8</text:span>.</text:p>
          </table:table-cell>
          <table:table-cell table:style-name="Tabela114.A1" office:value-type="string">
            <text:p text:style-name="P56">Procedimento:</text:p>
          </table:table-cell>
          <table:table-cell table:style-name="Tabela114.A1" office:value-type="string">
            <text:p text:style-name="P87">1.17.000.001427/2015-67</text:p>
          </table:table-cell>
          <table:table-cell table:style-name="Tabela114.A1" office:value-type="string">
            <text:p text:style-name="P71">Decisão: <text:span text:style-name="T73">465/2016</text:span></text:p>
          </table:table-cell>
        </table:table-row>
        <table:table-row>
          <table:table-cell table:style-name="Tabela114.A1" office:value-type="string">
            <text:p text:style-name="P188"/>
          </table:table-cell>
          <table:table-cell table:style-name="Tabela114.A1" office:value-type="string">
            <text:p text:style-name="P56">Origem:</text:p>
          </table:table-cell>
          <table:table-cell table:style-name="Tabela114.A1" table:number-columns-spanned="2" office:value-type="string">
            <text:p text:style-name="P87">PRM/São Mateus-ES</text:p>
          </table:table-cell>
          <table:covered-table-cell/>
        </table:table-row>
        <table:table-row>
          <table:table-cell table:style-name="Tabela114.A1" office:value-type="string">
            <text:p text:style-name="P188"/>
          </table:table-cell>
          <table:table-cell table:style-name="Tabela114.A1" office:value-type="string">
            <text:p text:style-name="P61">Relator<text:span text:style-name="T55">a</text:span>:</text:p>
          </table:table-cell>
          <table:table-cell table:style-name="Tabela114.A1" table:number-columns-spanned="2" office:value-type="string">
            <text:p text:style-name="P56">Dra. Ela Wiecko Volkmer <text:span text:style-name="T58">d</text:span>e Castilho</text:p>
          </table:table-cell>
          <table:covered-table-cell/>
        </table:table-row>
        <table:table-row>
          <table:table-cell table:style-name="Tabela114.A1" office:value-type="string">
            <text:p text:style-name="P188"/>
          </table:table-cell>
          <table:table-cell table:style-name="Tabela114.A1" office:value-type="string">
            <text:p text:style-name="P56">Assunto: </text:p>
          </table:table-cell>
          <table:table-cell table:style-name="Tabela114.A1" table:number-columns-spanned="2" office:value-type="string">
            <text:p text:style-name="P181">PROMOÇÃO DE ARQUIVAMENTO. IRREGULARIDADES. CURSOS DE MESTRADO E DOUTORADO. QUESTÃO JUDICIALIZADA. 1. Inquérito Civil instaurado para apurar possíveis irregularidades no oferecimento de cursos de pós-graduação stricto sensu (Mestrado e Doutorado) por instituições de ensino particular no município de São Mateus. 2. Questão judicializada. Ajuizamento de ação civil pública abrangendo a totalidade do objeto dos autos. 3. Aplicação do Enunciado nº 6, da 1ª Câmara de Coordenação e Revisão. HOMOLOGADO (Art. 8º, inc. XIII, do Regimento Interno da 1ª CCR).</text:p>
          </table:table-cell>
          <table:covered-table-cell/>
        </table:table-row>
      </table:table>
      <table:table table:name="Tabela178" table:style-name="Tabela178">
        <table:table-column table:style-name="Tabela178.A"/>
        <table:table-column table:style-name="Tabela178.B"/>
        <table:table-column table:style-name="Tabela178.C"/>
        <text:soft-page-break/>
        <table:table-row>
          <table:table-cell table:style-name="Tabela178.A1" office:value-type="string">
            <text:p text:style-name="P189"/>
          </table:table-cell>
          <table:table-cell table:style-name="Tabela178.A1" office:value-type="string">
            <text:p text:style-name="P62">Decisão:</text:p>
          </table:table-cell>
          <table:table-cell table:style-name="Tabela178.A1" office:value-type="string">
            <text:p text:style-name="P137">Diante do exposto, com base no art. 8º, inc. XIII, do Regimento Interno da 1ª CCR, <text:s/>Homologo o declínio de atribuição.</text:p>
          </table:table-cell>
        </table:table-row>
      </table:table>
      <text:p text:style-name="P9"/>
      <table:table table:name="Tabela115" table:style-name="Tabela115">
        <table:table-column table:style-name="Tabela115.A"/>
        <table:table-column table:style-name="Tabela115.B"/>
        <table:table-column table:style-name="Tabela115.C"/>
        <table:table-column table:style-name="Tabela115.D"/>
        <table:table-row>
          <table:table-cell table:style-name="Tabela115.A1" office:value-type="string">
            <text:p text:style-name="P86">0<text:span text:style-name="T134">19</text:span>.</text:p>
          </table:table-cell>
          <table:table-cell table:style-name="Tabela115.A1" office:value-type="string">
            <text:p text:style-name="P56">Procedimento:</text:p>
          </table:table-cell>
          <table:table-cell table:style-name="Tabela115.A1" office:value-type="string">
            <text:p text:style-name="P88">1.18.000.002829/2016-22</text:p>
          </table:table-cell>
          <table:table-cell table:style-name="Tabela115.A1" office:value-type="string">
            <text:p text:style-name="P71">Decisão: <text:span text:style-name="T74">480/2016</text:span></text:p>
          </table:table-cell>
        </table:table-row>
        <table:table-row>
          <table:table-cell table:style-name="Tabela115.A1" office:value-type="string">
            <text:p text:style-name="P188"/>
          </table:table-cell>
          <table:table-cell table:style-name="Tabela115.A1" office:value-type="string">
            <text:p text:style-name="P56">Origem:</text:p>
          </table:table-cell>
          <table:table-cell table:style-name="Tabela115.A1" table:number-columns-spanned="2" office:value-type="string">
            <text:p text:style-name="P88">PR/GO</text:p>
          </table:table-cell>
          <table:covered-table-cell/>
        </table:table-row>
        <table:table-row>
          <table:table-cell table:style-name="Tabela115.A1" office:value-type="string">
            <text:p text:style-name="P188"/>
          </table:table-cell>
          <table:table-cell table:style-name="Tabela115.A1" office:value-type="string">
            <text:p text:style-name="P61">Relator<text:span text:style-name="T55">a</text:span>:</text:p>
          </table:table-cell>
          <table:table-cell table:style-name="Tabela115.A1" table:number-columns-spanned="2" office:value-type="string">
            <text:p text:style-name="P56">Dra. Ela Wiecko Volkmer <text:span text:style-name="T58">d</text:span>e Castilho</text:p>
          </table:table-cell>
          <table:covered-table-cell/>
        </table:table-row>
        <table:table-row>
          <table:table-cell table:style-name="Tabela115.A1" office:value-type="string">
            <text:p text:style-name="P188"/>
          </table:table-cell>
          <table:table-cell table:style-name="Tabela115.A1" office:value-type="string">
            <text:p text:style-name="P56">Assunto: </text:p>
          </table:table-cell>
          <table:table-cell table:style-name="Tabela115.A1" table:number-columns-spanned="2" office:value-type="string">
            <text:p text:style-name="P149">DECLÍNIO DE ATRIBUIÇÃO PARA O MP/GO. 1. Trata-se de Notícia de Fato autuada para apurar possíveis irregularidades cometidas pela Prefeitura do Município de Itapirapuã/GO, que estaria contratando enfermeiros sem realização de concurso público. Nessa perspectiva, alega o representante que a situação relatada estaria desrespeitando o direito de candidatos aprovados em processo seletivo ocorrido para provimento no mesmo cargo, no ano de 2015. 2. Agente público municipal. 3. Ausência de interesse federal a justificar a atuação do Ministério Público Federal (art. 109, I, CF c/c art. 37, I, LC 75). 4. Aplicação do Enunciado n. 2 da 1ª Câmara de Coordenação e Revisão. HOMOLOGADO (Art. 8º, inc. XIII, do Regimento Interno da 1ª CCR).</text:p>
          </table:table-cell>
          <table:covered-table-cell/>
        </table:table-row>
      </table:table>
      <table:table table:name="Tabela179" table:style-name="Tabela179">
        <table:table-column table:style-name="Tabela179.A"/>
        <table:table-column table:style-name="Tabela179.B"/>
        <table:table-column table:style-name="Tabela179.C"/>
        <table:table-row>
          <table:table-cell table:style-name="Tabela179.A1" office:value-type="string">
            <text:p text:style-name="P189"/>
          </table:table-cell>
          <table:table-cell table:style-name="Tabela179.A1" office:value-type="string">
            <text:p text:style-name="P62">Decisão:</text:p>
          </table:table-cell>
          <table:table-cell table:style-name="Tabela179.A1" office:value-type="string">
            <text:p text:style-name="P137">Diante do exposto, com base no art. 8º, inc. XIII, do Regimento Interno da 1ª CCR, <text:s/>Homologo o declínio de atribuição.</text:p>
          </table:table-cell>
        </table:table-row>
      </table:table>
      <text:p text:style-name="P9"/>
      <table:table table:name="Tabela116" table:style-name="Tabela116">
        <table:table-column table:style-name="Tabela116.A"/>
        <table:table-column table:style-name="Tabela116.B"/>
        <table:table-column table:style-name="Tabela116.C"/>
        <table:table-column table:style-name="Tabela116.D"/>
        <table:table-row>
          <table:table-cell table:style-name="Tabela116.A1" office:value-type="string">
            <text:p text:style-name="P86">02<text:span text:style-name="T134">0</text:span>.</text:p>
          </table:table-cell>
          <table:table-cell table:style-name="Tabela116.A1" office:value-type="string">
            <text:p text:style-name="P56">Procedimento:</text:p>
          </table:table-cell>
          <table:table-cell table:style-name="Tabela116.A1" office:value-type="string">
            <text:p text:style-name="P89">1.20.000.000886/2016-19</text:p>
          </table:table-cell>
          <table:table-cell table:style-name="Tabela116.A1" office:value-type="string">
            <text:p text:style-name="P71">Decisão: <text:span text:style-name="T75">447/2016</text:span></text:p>
          </table:table-cell>
        </table:table-row>
        <table:table-row>
          <table:table-cell table:style-name="Tabela116.A1" office:value-type="string">
            <text:p text:style-name="P188"/>
          </table:table-cell>
          <table:table-cell table:style-name="Tabela116.A1" office:value-type="string">
            <text:p text:style-name="P56">Origem:</text:p>
          </table:table-cell>
          <table:table-cell table:style-name="Tabela116.A1" table:number-columns-spanned="2" office:value-type="string">
            <text:p text:style-name="P89">PR/MT</text:p>
          </table:table-cell>
          <table:covered-table-cell/>
        </table:table-row>
        <table:table-row>
          <table:table-cell table:style-name="Tabela116.A1" office:value-type="string">
            <text:p text:style-name="P188"/>
          </table:table-cell>
          <table:table-cell table:style-name="Tabela116.A1" office:value-type="string">
            <text:p text:style-name="P61">Relator<text:span text:style-name="T55">a</text:span>:</text:p>
          </table:table-cell>
          <table:table-cell table:style-name="Tabela116.A1" table:number-columns-spanned="2" office:value-type="string">
            <text:p text:style-name="P56">Dra. Ela Wiecko Volkmer <text:span text:style-name="T58">d</text:span>e Castilho</text:p>
          </table:table-cell>
          <table:covered-table-cell/>
        </table:table-row>
        <table:table-row>
          <table:table-cell table:style-name="Tabela116.A1" office:value-type="string">
            <text:p text:style-name="P188"/>
          </table:table-cell>
          <table:table-cell table:style-name="Tabela116.A1" office:value-type="string">
            <text:p text:style-name="P56">Assunto: </text:p>
          </table:table-cell>
          <table:table-cell table:style-name="Tabela116.A1" table:number-columns-spanned="2" office:value-type="string">
            <text:p text:style-name="P150">DECLÍNIO DE ATRIBUIÇÃO PARA O MP/MT. 1. Notícia de fato autuada para apurar, em síntese, supostas irregularidades em processo seletivo para provimento de cargo de Defensor Público do Estado de Mato Grosso, realizado pela Universidade Federal de Mato Grosso, mais especificamente em relação a possíveis falhas na fiscalização da prova e na utilização de objetos proibidos pelo edital do certame em referência. 2. O procurador da República oficiante declinou de sua atribuição para o Ministério Público Estadual ressaltando que, “nada obstante a executora do certame (UFMT) ser fundação pública federal, age como mera prestadora de serviço de organização de concurso público da Defensoria Pública do Estado de Mato Grosso, instituição estadual, atuando na qualidade de simples terceirizada”. Nesse sentido, ainda elenca os seguintes precedentes: a) TRF1, AC 00406211420134013300, Relator: Desembargador Federal Daniel Paes Ribeiro, Sexta Turma, data: 06/04/2016; b) TRF1, AMS 27374 DF 0027374-88.2012.4.01.3400, Relator: Desembargador Federal Jirair Aram Meguerian, Sexta Turma, Data de Julgamento: 22/03/2013; c) TRF1, AMS 3850 DF 0003850-33.2010.4.01.3400, Relator: Desembargador Federal Jirair Aram Meguerian, Sexta Turma, Data de Julgamento: 20/08/2012. 3. Concurso público estadual. 4. Ausência de interesse federal a justificar a atuação do Ministério Público Federal (art. 109, I, CF c/c art. 37, I, LC 75). 5. Aplicação do Enunciado n. 4, da 1ª Câmara de Coordenação e Revisão. HOMOLOGADO (Art. 8º, inc. XIII, do Regimento Interno da 1ª CCR).</text:p>
          </table:table-cell>
          <table:covered-table-cell/>
        </table:table-row>
      </table:table>
      <table:table table:name="Tabela180" table:style-name="Tabela180">
        <table:table-column table:style-name="Tabela180.A"/>
        <table:table-column table:style-name="Tabela180.B"/>
        <table:table-column table:style-name="Tabela180.C"/>
        <table:table-row>
          <table:table-cell table:style-name="Tabela180.A1" office:value-type="string">
            <text:p text:style-name="P189"/>
          </table:table-cell>
          <table:table-cell table:style-name="Tabela180.A1" office:value-type="string">
            <text:p text:style-name="P62">Decisão:</text:p>
          </table:table-cell>
          <table:table-cell table:style-name="Tabela180.A1" office:value-type="string">
            <text:p text:style-name="P137">Diante do exposto, com base no art. 8º, inc. XIII, do Regimento Interno da 1ª CCR, <text:s/>Homologo o declínio de atribuição.</text:p>
          </table:table-cell>
        </table:table-row>
      </table:table>
      <text:p text:style-name="P9"/>
      <table:table table:name="Tabela117" table:style-name="Tabela117">
        <table:table-column table:style-name="Tabela117.A"/>
        <table:table-column table:style-name="Tabela117.B"/>
        <table:table-column table:style-name="Tabela117.C"/>
        <table:table-column table:style-name="Tabela117.D"/>
        <text:soft-page-break/>
        <table:table-row>
          <table:table-cell table:style-name="Tabela117.A1" office:value-type="string">
            <text:p text:style-name="P86">02<text:span text:style-name="T134">1</text:span>.</text:p>
          </table:table-cell>
          <table:table-cell table:style-name="Tabela117.A1" office:value-type="string">
            <text:p text:style-name="P56">Procedimento:</text:p>
          </table:table-cell>
          <table:table-cell table:style-name="Tabela117.A1" office:value-type="string">
            <text:p text:style-name="P90">1.22.001.000312/2016-66</text:p>
          </table:table-cell>
          <table:table-cell table:style-name="Tabela117.A1" office:value-type="string">
            <text:p text:style-name="P71">Decisão: <text:span text:style-name="T76">469/2016</text:span></text:p>
          </table:table-cell>
        </table:table-row>
        <table:table-row>
          <table:table-cell table:style-name="Tabela117.A1" office:value-type="string">
            <text:p text:style-name="P188"/>
          </table:table-cell>
          <table:table-cell table:style-name="Tabela117.A1" office:value-type="string">
            <text:p text:style-name="P56">Origem:</text:p>
          </table:table-cell>
          <table:table-cell table:style-name="Tabela117.A1" table:number-columns-spanned="2" office:value-type="string">
            <text:p text:style-name="P90">PRM/Juiz de Fora-MG</text:p>
          </table:table-cell>
          <table:covered-table-cell/>
        </table:table-row>
        <table:table-row>
          <table:table-cell table:style-name="Tabela117.A1" office:value-type="string">
            <text:p text:style-name="P188"/>
          </table:table-cell>
          <table:table-cell table:style-name="Tabela117.A1" office:value-type="string">
            <text:p text:style-name="P61">Relator<text:span text:style-name="T55">a</text:span>:</text:p>
          </table:table-cell>
          <table:table-cell table:style-name="Tabela117.A1" table:number-columns-spanned="2" office:value-type="string">
            <text:p text:style-name="P56">Dra. Ela Wiecko Volkmer <text:span text:style-name="T58">d</text:span>e Castilho</text:p>
          </table:table-cell>
          <table:covered-table-cell/>
        </table:table-row>
        <table:table-row>
          <table:table-cell table:style-name="Tabela117.A1" office:value-type="string">
            <text:p text:style-name="P188"/>
          </table:table-cell>
          <table:table-cell table:style-name="Tabela117.A1" office:value-type="string">
            <text:p text:style-name="P56">Assunto: </text:p>
          </table:table-cell>
          <table:table-cell table:style-name="Tabela117.A1" table:number-columns-spanned="2" office:value-type="string">
            <text:p text:style-name="P182">DECLÍNIO DE ATRIBUIÇÃO PARA O MP/MG. 1. Trata-se de Notícia de Fato autuada para apurar possíveis irregularidades ocorridas na designação de função de funcionários do setor de epidemiologia, da Prefeitura do Município de Rio Novo/MG. Informa o representante que eles estariam realizando atividades não abrangidas em suas atribuições (desvio de função), a exemplo de coleta de lixo infectante – colocando em risco, assim, sua saúde. Por fim, ainda comunica que um funcionário do setor em referência estaria ganhando percentual de insalubridade maior que os demais, mesmo exercendo atividades semelhantes. 2. Serviço e agente público municipal. 3. Ausência de interesse federal a justificar a atuação do Ministério Público Federal (art. 109, I, CF c/c art. 37, I, LC 75). 4. Aplicação do Enunciado n. 2 da 1ª Câmara de Coordenação e Revisão. HOMOLOGADO (Art. 8º, inc. XIII, do Regimento Interno da 1ª CCR).</text:p>
          </table:table-cell>
          <table:covered-table-cell/>
        </table:table-row>
      </table:table>
      <table:table table:name="Tabela181" table:style-name="Tabela181">
        <table:table-column table:style-name="Tabela181.A"/>
        <table:table-column table:style-name="Tabela181.B"/>
        <table:table-column table:style-name="Tabela181.C"/>
        <table:table-row>
          <table:table-cell table:style-name="Tabela181.A1" office:value-type="string">
            <text:p text:style-name="P189"/>
          </table:table-cell>
          <table:table-cell table:style-name="Tabela181.A1" office:value-type="string">
            <text:p text:style-name="P62">Decisão:</text:p>
          </table:table-cell>
          <table:table-cell table:style-name="Tabela181.A1" office:value-type="string">
            <text:p text:style-name="P137">Diante do exposto, com base no art. 8º, inc. XIII, do Regimento Interno da 1ª CCR, <text:s/>Homologo o declínio de atribuição.</text:p>
          </table:table-cell>
        </table:table-row>
      </table:table>
      <text:p text:style-name="P9"/>
      <table:table table:name="Tabela118" table:style-name="Tabela118">
        <table:table-column table:style-name="Tabela118.A"/>
        <table:table-column table:style-name="Tabela118.B"/>
        <table:table-column table:style-name="Tabela118.C"/>
        <table:table-column table:style-name="Tabela118.D"/>
        <table:table-row>
          <table:table-cell table:style-name="Tabela118.A1" office:value-type="string">
            <text:p text:style-name="P86">02<text:span text:style-name="T134">2</text:span>.</text:p>
          </table:table-cell>
          <table:table-cell table:style-name="Tabela118.A1" office:value-type="string">
            <text:p text:style-name="P56">Procedimento:</text:p>
          </table:table-cell>
          <table:table-cell table:style-name="Tabela118.A1" office:value-type="string">
            <text:p text:style-name="P91">1.23.005.000105/2016-34</text:p>
          </table:table-cell>
          <table:table-cell table:style-name="Tabela118.A1" office:value-type="string">
            <text:p text:style-name="P71">Decisão: <text:span text:style-name="T77">474/2016</text:span></text:p>
          </table:table-cell>
        </table:table-row>
        <table:table-row>
          <table:table-cell table:style-name="Tabela118.A1" office:value-type="string">
            <text:p text:style-name="P188"/>
          </table:table-cell>
          <table:table-cell table:style-name="Tabela118.A1" office:value-type="string">
            <text:p text:style-name="P56">Origem:</text:p>
          </table:table-cell>
          <table:table-cell table:style-name="Tabela118.A1" table:number-columns-spanned="2" office:value-type="string">
            <text:p text:style-name="P91">PRM/Redenção-PA</text:p>
          </table:table-cell>
          <table:covered-table-cell/>
        </table:table-row>
        <table:table-row>
          <table:table-cell table:style-name="Tabela118.A1" office:value-type="string">
            <text:p text:style-name="P188"/>
          </table:table-cell>
          <table:table-cell table:style-name="Tabela118.A1" office:value-type="string">
            <text:p text:style-name="P61">Relator<text:span text:style-name="T55">a</text:span>:</text:p>
          </table:table-cell>
          <table:table-cell table:style-name="Tabela118.A1" table:number-columns-spanned="2" office:value-type="string">
            <text:p text:style-name="P56">Dra. Ela Wiecko Volkmer <text:span text:style-name="T58">d</text:span>e Castilho</text:p>
          </table:table-cell>
          <table:covered-table-cell/>
        </table:table-row>
        <table:table-row>
          <table:table-cell table:style-name="Tabela118.A1" office:value-type="string">
            <text:p text:style-name="P188"/>
          </table:table-cell>
          <table:table-cell table:style-name="Tabela118.A1" office:value-type="string">
            <text:p text:style-name="P56">Assunto: </text:p>
          </table:table-cell>
          <table:table-cell table:style-name="Tabela118.A1" table:number-columns-spanned="2" office:value-type="string">
            <text:p text:style-name="P151">DECLÍNIO DE ATRIBUIÇÃO PARA O MP/PA. 1. Trata-se de Notícia de Fato autuada sob a alegação de que o Setor Lago das Rosas, localizado no Município de Tucumã/PA, encontra-se com problemas relacionados à iluminação pública, pois apenas 28 postes, de um total de 179 deles, estão em funcionamento. O representante ainda chama a atenção para o fato de que, como os cidadãos daquela localidade pagam a contribuição para a iluminação pública (CIP), solicita que o poder público tome as devidas providências junto ao órgão responsável para que a população seja restituída dos valores da CIP pagos à concessionária e repassada ao município em referência na forma de desconto ou mesmo de isenção. 2. Serviço público municipal. 3. Ausência de interesse federal a justificar a atuação do Ministério Público Federal (art. 109, I, CF c/c art. 37, I, LC 75). 4. Aplicação do Enunciado n. 2 da 1ª Câmara de Coordenação e Revisão. HOMOLOGADO (Art. 8º, inc. XIII, do Regimento Interno da 1ª CCR).</text:p>
          </table:table-cell>
          <table:covered-table-cell/>
        </table:table-row>
      </table:table>
      <table:table table:name="Tabela182" table:style-name="Tabela182">
        <table:table-column table:style-name="Tabela182.A"/>
        <table:table-column table:style-name="Tabela182.B"/>
        <table:table-column table:style-name="Tabela182.C"/>
        <table:table-row>
          <table:table-cell table:style-name="Tabela182.A1" office:value-type="string">
            <text:p text:style-name="P189"/>
          </table:table-cell>
          <table:table-cell table:style-name="Tabela182.A1" office:value-type="string">
            <text:p text:style-name="P62">Decisão:</text:p>
          </table:table-cell>
          <table:table-cell table:style-name="Tabela182.A1" office:value-type="string">
            <text:p text:style-name="P137">Diante do exposto, com base no art. 8º, inc. XIII, do Regimento Interno da 1ª CCR, <text:s/>Homologo o declínio de atribuição.</text:p>
          </table:table-cell>
        </table:table-row>
      </table:table>
      <text:p text:style-name="P9"/>
      <table:table table:name="Tabela119" table:style-name="Tabela119">
        <table:table-column table:style-name="Tabela119.A"/>
        <table:table-column table:style-name="Tabela119.B"/>
        <table:table-column table:style-name="Tabela119.C"/>
        <table:table-column table:style-name="Tabela119.D"/>
        <table:table-row>
          <table:table-cell table:style-name="Tabela119.A1" office:value-type="string">
            <text:p text:style-name="P86">02<text:span text:style-name="T134">3</text:span>.</text:p>
          </table:table-cell>
          <table:table-cell table:style-name="Tabela119.A1" office:value-type="string">
            <text:p text:style-name="P56">Procedimento:</text:p>
          </table:table-cell>
          <table:table-cell table:style-name="Tabela119.A1" office:value-type="string">
            <text:p text:style-name="P92">1.23.006.000238/2016-09</text:p>
          </table:table-cell>
          <table:table-cell table:style-name="Tabela119.A1" office:value-type="string">
            <text:p text:style-name="P71">Decisão: <text:span text:style-name="T78">468/2016</text:span></text:p>
          </table:table-cell>
        </table:table-row>
        <table:table-row>
          <table:table-cell table:style-name="Tabela119.A1" office:value-type="string">
            <text:p text:style-name="P188"/>
          </table:table-cell>
          <table:table-cell table:style-name="Tabela119.A1" office:value-type="string">
            <text:p text:style-name="P56">Origem:</text:p>
          </table:table-cell>
          <table:table-cell table:style-name="Tabela119.A1" table:number-columns-spanned="2" office:value-type="string">
            <text:p text:style-name="P92">PRM/Paragominas-PA</text:p>
          </table:table-cell>
          <table:covered-table-cell/>
        </table:table-row>
        <table:table-row>
          <table:table-cell table:style-name="Tabela119.A1" office:value-type="string">
            <text:p text:style-name="P188"/>
          </table:table-cell>
          <table:table-cell table:style-name="Tabela119.A1" office:value-type="string">
            <text:p text:style-name="P61">Relator<text:span text:style-name="T55">a</text:span>:</text:p>
          </table:table-cell>
          <table:table-cell table:style-name="Tabela119.A1" table:number-columns-spanned="2" office:value-type="string">
            <text:p text:style-name="P56">Dra. Ela Wiecko Volkmer <text:span text:style-name="T58">d</text:span>e Castilho</text:p>
          </table:table-cell>
          <table:covered-table-cell/>
        </table:table-row>
        <table:table-row>
          <table:table-cell table:style-name="Tabela119.A1" office:value-type="string">
            <text:p text:style-name="P188"/>
          </table:table-cell>
          <table:table-cell table:style-name="Tabela119.A1" office:value-type="string">
            <text:p text:style-name="P56">Assunto: </text:p>
          </table:table-cell>
          <table:table-cell table:style-name="Tabela119.A1" table:number-columns-spanned="2" office:value-type="string">
            <text:p text:style-name="P152">DECLÍNIO DE ATRIBUIÇÃO PARA O MP/PA. 1. Trata-se de Notícia de Fato autuada para apurar possíveis irregularidades ocorridas na contratação de servidores temporários, em detrimento de candidatos aprovados em concurso público, por parte da Prefeitura do Município de <text:soft-page-break/>Ulianópolis/PA. 2. Agente público municipal. 3. Ausência de interesse federal a justificar a atuação do Ministério Público Federal (art. 109, I, CF c/c art. 37, I, LC 75). 4. Aplicação do Enunciado n. 2 da 1ª Câmara de Coordenação e Revisão. HOMOLOGADO (Art. 8º, inc. XIII, do Regimento Interno da 1ª CCR).</text:p>
          </table:table-cell>
          <table:covered-table-cell/>
        </table:table-row>
      </table:table>
      <table:table table:name="Tabela183" table:style-name="Tabela183">
        <table:table-column table:style-name="Tabela183.A"/>
        <table:table-column table:style-name="Tabela183.B"/>
        <table:table-column table:style-name="Tabela183.C"/>
        <table:table-row>
          <table:table-cell table:style-name="Tabela183.A1" office:value-type="string">
            <text:p text:style-name="P189"/>
          </table:table-cell>
          <table:table-cell table:style-name="Tabela183.A1" office:value-type="string">
            <text:p text:style-name="P62">Decisão:</text:p>
          </table:table-cell>
          <table:table-cell table:style-name="Tabela183.A1" office:value-type="string">
            <text:p text:style-name="P137">Diante do exposto, com base no art. 8º, inc. XIII, do Regimento Interno da 1ª CCR, <text:s/>Homologo o declínio de atribuição.</text:p>
          </table:table-cell>
        </table:table-row>
      </table:table>
      <text:p text:style-name="P9"/>
      <table:table table:name="Tabela120" table:style-name="Tabela120">
        <table:table-column table:style-name="Tabela120.A"/>
        <table:table-column table:style-name="Tabela120.B"/>
        <table:table-column table:style-name="Tabela120.C"/>
        <table:table-column table:style-name="Tabela120.D"/>
        <table:table-row>
          <table:table-cell table:style-name="Tabela120.A1" office:value-type="string">
            <text:p text:style-name="P86">02<text:span text:style-name="T134">4</text:span>.</text:p>
          </table:table-cell>
          <table:table-cell table:style-name="Tabela120.A1" office:value-type="string">
            <text:p text:style-name="P56">Procedimento:</text:p>
          </table:table-cell>
          <table:table-cell table:style-name="Tabela120.A1" office:value-type="string">
            <text:p text:style-name="P93">1.25.003.003195/2016-61</text:p>
          </table:table-cell>
          <table:table-cell table:style-name="Tabela120.A1" office:value-type="string">
            <text:p text:style-name="P71">Decisão: <text:span text:style-name="T79">466/2016</text:span></text:p>
          </table:table-cell>
        </table:table-row>
        <table:table-row>
          <table:table-cell table:style-name="Tabela120.A1" office:value-type="string">
            <text:p text:style-name="P188"/>
          </table:table-cell>
          <table:table-cell table:style-name="Tabela120.A1" office:value-type="string">
            <text:p text:style-name="P56">Origem:</text:p>
          </table:table-cell>
          <table:table-cell table:style-name="Tabela120.A1" table:number-columns-spanned="2" office:value-type="string">
            <text:p text:style-name="P93">PRM/Foz do Iguaçu-PR</text:p>
          </table:table-cell>
          <table:covered-table-cell/>
        </table:table-row>
        <table:table-row>
          <table:table-cell table:style-name="Tabela120.A1" office:value-type="string">
            <text:p text:style-name="P188"/>
          </table:table-cell>
          <table:table-cell table:style-name="Tabela120.A1" office:value-type="string">
            <text:p text:style-name="P61">Relator<text:span text:style-name="T55">a</text:span>:</text:p>
          </table:table-cell>
          <table:table-cell table:style-name="Tabela120.A1" table:number-columns-spanned="2" office:value-type="string">
            <text:p text:style-name="P56">Dra. Ela Wiecko Volkmer <text:span text:style-name="T58">d</text:span>e Castilho</text:p>
          </table:table-cell>
          <table:covered-table-cell/>
        </table:table-row>
        <table:table-row>
          <table:table-cell table:style-name="Tabela120.A1" office:value-type="string">
            <text:p text:style-name="P188"/>
          </table:table-cell>
          <table:table-cell table:style-name="Tabela120.A1" office:value-type="string">
            <text:p text:style-name="P56">Assunto: </text:p>
          </table:table-cell>
          <table:table-cell table:style-name="Tabela120.A1" table:number-columns-spanned="2" office:value-type="string">
            <text:p text:style-name="P183">DECLÍNIO DE ATRIBUIÇÃO PARA O MP/PR. PROCESSO SELETIVO SIMPLIFICADO. EDITAL Nº 012/2016-GS SESP. SECRETARIA DE ESTADO E SEGURANÇA PÚBLICA DO PARANÁ. CARGO DE “AJUDANTE DE PERÍCIA”. SUPOSTAS IRREGULARIDADES. SUBSTITUIÇÃO DE CONCURSO PÚBLICO POR SUCESSIVOS PROCESSOS SELETIVOS. 1.Notícia de fato autuada para apurar, em síntese, supostas irregularidades no Edital nº 0125/2016 – GS SESP do processo seletivo simplificado para o cargo de “Ajudante de Perícia”, promovido pela Secretaria de Estado e Segurança Pública do Paraná, bem como pela realização sucessiva de processos simplificados seletivos em detrimento da elaboração de concurso público. 2. Concurso público/processo seletivo simplificado para provimento de cargo em órgão do Poder Executivo Estadual. 3. Ausência de interesse federal a justificar a atuação do Ministério Público Federal (art. 109, I, CF c/c art. 37, I, LC 75). 4. Aplicação do Enunciado n. 4, da 1ª Câmara de Coordenação e Revisão. HOMOLOGADO (Art. 8º, inc. XIII, do Regimento Interno da 1ª CCR). </text:p>
          </table:table-cell>
          <table:covered-table-cell/>
        </table:table-row>
      </table:table>
      <table:table table:name="Tabela184" table:style-name="Tabela184">
        <table:table-column table:style-name="Tabela184.A"/>
        <table:table-column table:style-name="Tabela184.B"/>
        <table:table-column table:style-name="Tabela184.C"/>
        <table:table-row>
          <table:table-cell table:style-name="Tabela184.A1" office:value-type="string">
            <text:p text:style-name="P189"/>
          </table:table-cell>
          <table:table-cell table:style-name="Tabela184.A1" office:value-type="string">
            <text:p text:style-name="P62">Decisão:</text:p>
          </table:table-cell>
          <table:table-cell table:style-name="Tabela184.A1" office:value-type="string">
            <text:p text:style-name="P137">Diante do exposto, com base no art. 8º, inc. XIII, do Regimento Interno da 1ª CCR, <text:s/>Homologo o declínio de atribuição.</text:p>
          </table:table-cell>
        </table:table-row>
      </table:table>
      <text:p text:style-name="P9"/>
      <table:table table:name="Tabela121" table:style-name="Tabela121">
        <table:table-column table:style-name="Tabela121.A"/>
        <table:table-column table:style-name="Tabela121.B"/>
        <table:table-column table:style-name="Tabela121.C"/>
        <table:table-column table:style-name="Tabela121.D"/>
        <table:table-row>
          <table:table-cell table:style-name="Tabela121.A1" office:value-type="string">
            <text:p text:style-name="P86">02<text:span text:style-name="T134">5</text:span>.</text:p>
          </table:table-cell>
          <table:table-cell table:style-name="Tabela121.A1" office:value-type="string">
            <text:p text:style-name="P56">Procedimento:</text:p>
          </table:table-cell>
          <table:table-cell table:style-name="Tabela121.A1" office:value-type="string">
            <text:p text:style-name="P94">1.27.002.000210/2016-54</text:p>
          </table:table-cell>
          <table:table-cell table:style-name="Tabela121.A1" office:value-type="string">
            <text:p text:style-name="P71">Decisão: <text:span text:style-name="T80">467/2016</text:span></text:p>
          </table:table-cell>
        </table:table-row>
        <table:table-row>
          <table:table-cell table:style-name="Tabela121.A1" office:value-type="string">
            <text:p text:style-name="P188"/>
          </table:table-cell>
          <table:table-cell table:style-name="Tabela121.A1" office:value-type="string">
            <text:p text:style-name="P56">Origem:</text:p>
          </table:table-cell>
          <table:table-cell table:style-name="Tabela121.A1" table:number-columns-spanned="2" office:value-type="string">
            <text:p text:style-name="P94">PRM/Floriano-PI</text:p>
          </table:table-cell>
          <table:covered-table-cell/>
        </table:table-row>
        <table:table-row>
          <table:table-cell table:style-name="Tabela121.A1" office:value-type="string">
            <text:p text:style-name="P188"/>
          </table:table-cell>
          <table:table-cell table:style-name="Tabela121.A1" office:value-type="string">
            <text:p text:style-name="P61">Relator<text:span text:style-name="T55">a</text:span>:</text:p>
          </table:table-cell>
          <table:table-cell table:style-name="Tabela121.A1" table:number-columns-spanned="2" office:value-type="string">
            <text:p text:style-name="P56">Dra. Ela Wiecko Volkmer <text:span text:style-name="T58">d</text:span>e Castilho</text:p>
          </table:table-cell>
          <table:covered-table-cell/>
        </table:table-row>
        <table:table-row>
          <table:table-cell table:style-name="Tabela121.A1" office:value-type="string">
            <text:p text:style-name="P188"/>
          </table:table-cell>
          <table:table-cell table:style-name="Tabela121.A1" office:value-type="string">
            <text:p text:style-name="P56">Assunto: </text:p>
          </table:table-cell>
          <table:table-cell table:style-name="Tabela121.A1" table:number-columns-spanned="2" office:value-type="string">
            <text:p text:style-name="P153">DECLÍNIO DE ATRIBUIÇÃO PARA O MP/PI. CONCURSO PÚBLICO. ANO DE 2014. PREFEITURA MUNICIPAL DE OEIRAS/PI. SECRETARIA DE OBRAS. <text:s/>1.Notícia de fato autuada para apurar demora na nomeação de candidatos aprovados no concurso público, realizado pela Prefeitura Municipal de Oeiras/PI, em 2014, em especial, para provimento de cargos na Secretaria de Obras do Município. 2. Concurso público para provimento de cargo em órgão do Poder Executivo Municipal. 3. Ausência de interesse federal a justificar a atuação do Ministério Público Federal (art. 109, I, CF c/c art. 37, I, LC 75). 4. Aplicação do Enunciado n. 4, da 1ª Câmara de Coordenação e Revisão. HOMOLOGADO (Art. 8º, inc. XIII, do Regimento Interno da 1ª CCR). </text:p>
          </table:table-cell>
          <table:covered-table-cell/>
        </table:table-row>
      </table:table>
      <table:table table:name="Tabela185" table:style-name="Tabela185">
        <table:table-column table:style-name="Tabela185.A"/>
        <table:table-column table:style-name="Tabela185.B"/>
        <table:table-column table:style-name="Tabela185.C"/>
        <table:table-row>
          <table:table-cell table:style-name="Tabela185.A1" office:value-type="string">
            <text:p text:style-name="P189"/>
          </table:table-cell>
          <table:table-cell table:style-name="Tabela185.A1" office:value-type="string">
            <text:p text:style-name="P62">Decisão:</text:p>
          </table:table-cell>
          <table:table-cell table:style-name="Tabela185.A1" office:value-type="string">
            <text:p text:style-name="P137">Diante do exposto, com base no art. 8º, inc. XIII, do Regimento Interno da 1ª CCR, <text:s/>Homologo o declínio de atribuição.</text:p>
          </table:table-cell>
        </table:table-row>
      </table:table>
      <text:p text:style-name="P9"/>
      <table:table table:name="Tabela186" table:style-name="Tabela186">
        <table:table-column table:style-name="Tabela186.A"/>
        <table:table-column table:style-name="Tabela186.B"/>
        <table:table-column table:style-name="Tabela186.C"/>
        <text:soft-page-break/>
        <table:table-row>
          <table:table-cell table:style-name="Tabela186.A1" office:value-type="string">
            <text:p text:style-name="P189"/>
          </table:table-cell>
          <table:table-cell table:style-name="Tabela186.A1" office:value-type="string">
            <text:p text:style-name="P62">Decisão:</text:p>
          </table:table-cell>
          <table:table-cell table:style-name="Tabela186.A1" office:value-type="string">
            <text:p text:style-name="P137">Diante do exposto, com base no art. 8º, inc. XIII, do Regimento Interno da 1ª CCR, <text:s/>Homologo o declínio de atribuição.</text:p>
          </table:table-cell>
        </table:table-row>
      </table:table>
      <text:p text:style-name="P9"/>
      <table:table table:name="Tabela122" table:style-name="Tabela122">
        <table:table-column table:style-name="Tabela122.A"/>
        <table:table-column table:style-name="Tabela122.B"/>
        <table:table-column table:style-name="Tabela122.C"/>
        <table:table-column table:style-name="Tabela122.D"/>
        <table:table-row>
          <table:table-cell table:style-name="Tabela122.A1" office:value-type="string">
            <text:p text:style-name="P86">02<text:span text:style-name="T134">6</text:span>.</text:p>
          </table:table-cell>
          <table:table-cell table:style-name="Tabela122.A1" office:value-type="string">
            <text:p text:style-name="P56">Procedimento:</text:p>
          </table:table-cell>
          <table:table-cell table:style-name="Tabela122.A1" office:value-type="string">
            <text:p text:style-name="P95">1.30.002.000218/2016-25</text:p>
          </table:table-cell>
          <table:table-cell table:style-name="Tabela122.A1" office:value-type="string">
            <text:p text:style-name="P71">Decisão: <text:span text:style-name="T81">478/2016</text:span></text:p>
          </table:table-cell>
        </table:table-row>
        <table:table-row>
          <table:table-cell table:style-name="Tabela122.A1" office:value-type="string">
            <text:p text:style-name="P188"/>
          </table:table-cell>
          <table:table-cell table:style-name="Tabela122.A1" office:value-type="string">
            <text:p text:style-name="P56">Origem:</text:p>
          </table:table-cell>
          <table:table-cell table:style-name="Tabela122.A1" table:number-columns-spanned="2" office:value-type="string">
            <text:p text:style-name="P95">PRM/Campos dos Goytacazes-RJ</text:p>
          </table:table-cell>
          <table:covered-table-cell/>
        </table:table-row>
        <table:table-row>
          <table:table-cell table:style-name="Tabela122.A1" office:value-type="string">
            <text:p text:style-name="P188"/>
          </table:table-cell>
          <table:table-cell table:style-name="Tabela122.A1" office:value-type="string">
            <text:p text:style-name="P61">Relator<text:span text:style-name="T55">a</text:span>:</text:p>
          </table:table-cell>
          <table:table-cell table:style-name="Tabela122.A1" table:number-columns-spanned="2" office:value-type="string">
            <text:p text:style-name="P56">Dra. Ela Wiecko Volkmer <text:span text:style-name="T58">d</text:span>e Castilho</text:p>
          </table:table-cell>
          <table:covered-table-cell/>
        </table:table-row>
        <table:table-row>
          <table:table-cell table:style-name="Tabela122.A1" office:value-type="string">
            <text:p text:style-name="P188"/>
          </table:table-cell>
          <table:table-cell table:style-name="Tabela122.A1" office:value-type="string">
            <text:p text:style-name="P56">Assunto: </text:p>
          </table:table-cell>
          <table:table-cell table:style-name="Tabela122.A1" table:number-columns-spanned="2" office:value-type="string">
            <text:p text:style-name="P154">DECLÍNIO DE ATRIBUIÇÃO PARA O MP/RJ. 1. Notícia de fato autuada para apurar representação em que se alega descumprimento do Estatuto Geral dos Guardas Municipais, Lei nº 13.022/2014, por parte da Prefeitura Municipal de Quissamã/RJ. 2. Demanda de natureza eminentemente local, referente a agente público municipal. 3. Ausência de interesse federal a justificar a atuação do Ministério Público Federal (art. 109, I, CF c/c art. 37, I, LC 75). 4. Aplicação do Enunciado n. 2 da 1ª Câmara de Coordenação e Revisão. HOMOLOGADO (Art. 8º, inc. XIII, do Regimento Interno da 1ª CCR).</text:p>
          </table:table-cell>
          <table:covered-table-cell/>
        </table:table-row>
      </table:table>
      <table:table table:name="Tabela187" table:style-name="Tabela187">
        <table:table-column table:style-name="Tabela187.A"/>
        <table:table-column table:style-name="Tabela187.B"/>
        <table:table-column table:style-name="Tabela187.C"/>
        <table:table-row>
          <table:table-cell table:style-name="Tabela187.A1" office:value-type="string">
            <text:p text:style-name="P189"/>
          </table:table-cell>
          <table:table-cell table:style-name="Tabela187.A1" office:value-type="string">
            <text:p text:style-name="P62">Decisão:</text:p>
          </table:table-cell>
          <table:table-cell table:style-name="Tabela187.A1" office:value-type="string">
            <text:p text:style-name="P137">Diante do exposto, com base no art. 8º, inc. XIII, do Regimento Interno da 1ª CCR, <text:s/>Homologo o declínio de atribuição.</text:p>
          </table:table-cell>
        </table:table-row>
      </table:table>
      <text:p text:style-name="P9"/>
      <table:table table:name="Tabela123" table:style-name="Tabela123">
        <table:table-column table:style-name="Tabela123.A"/>
        <table:table-column table:style-name="Tabela123.B"/>
        <table:table-column table:style-name="Tabela123.C"/>
        <table:table-column table:style-name="Tabela123.D"/>
        <table:table-row>
          <table:table-cell table:style-name="Tabela123.A1" office:value-type="string">
            <text:p text:style-name="P86">02<text:span text:style-name="T134">7</text:span>.</text:p>
          </table:table-cell>
          <table:table-cell table:style-name="Tabela123.A1" office:value-type="string">
            <text:p text:style-name="P56">Procedimento:</text:p>
          </table:table-cell>
          <table:table-cell table:style-name="Tabela123.A1" office:value-type="string">
            <text:p text:style-name="P96">1.30.008.000106/2016-14</text:p>
          </table:table-cell>
          <table:table-cell table:style-name="Tabela123.A1" office:value-type="string">
            <text:p text:style-name="P71">Decisão: <text:span text:style-name="T82">477/2016</text:span></text:p>
          </table:table-cell>
        </table:table-row>
        <table:table-row>
          <table:table-cell table:style-name="Tabela123.A1" office:value-type="string">
            <text:p text:style-name="P188"/>
          </table:table-cell>
          <table:table-cell table:style-name="Tabela123.A1" office:value-type="string">
            <text:p text:style-name="P56">Origem:</text:p>
          </table:table-cell>
          <table:table-cell table:style-name="Tabela123.A1" table:number-columns-spanned="2" office:value-type="string">
            <text:p text:style-name="P96">PRM/Resende-RJ</text:p>
          </table:table-cell>
          <table:covered-table-cell/>
        </table:table-row>
        <table:table-row>
          <table:table-cell table:style-name="Tabela123.A1" office:value-type="string">
            <text:p text:style-name="P188"/>
          </table:table-cell>
          <table:table-cell table:style-name="Tabela123.A1" office:value-type="string">
            <text:p text:style-name="P61">Relator<text:span text:style-name="T55">a</text:span>:</text:p>
          </table:table-cell>
          <table:table-cell table:style-name="Tabela123.A1" table:number-columns-spanned="2" office:value-type="string">
            <text:p text:style-name="P56">Dra. Ela Wiecko Volkmer <text:span text:style-name="T58">d</text:span>e Castilho</text:p>
          </table:table-cell>
          <table:covered-table-cell/>
        </table:table-row>
        <table:table-row>
          <table:table-cell table:style-name="Tabela123.A1" office:value-type="string">
            <text:p text:style-name="P188"/>
          </table:table-cell>
          <table:table-cell table:style-name="Tabela123.A1" office:value-type="string">
            <text:p text:style-name="P56">Assunto: </text:p>
          </table:table-cell>
          <table:table-cell table:style-name="Tabela123.A1" table:number-columns-spanned="2" office:value-type="string">
            <text:p text:style-name="P184">DECLÍNIO DE ATRIBUIÇÃO PARA O MP/RJ. 1. Procedimento Preparatório instaurado para apurar possíveis irregularidades ocorridas no Município de Resende/RJ. Alega o representante que a prefeitura daquela localidade recebe verba federal para implementação do Programa Serviço de Atendimento Especial com o fim de distribuir cestas básicas a famílias portadoras do vírus HIV. Contudo, o repasse da verba não estaria ocorrendo e, supostamente, a Prefeitura estaria utilizando os valores para outras finalidades. 2. O procurador da República oficiante declinou de sua atribuição ao Ministério Público Estadual, tendo em vista que, em diligências, solicitou informações à Prefeitura do Município de Resende/RJ, que respondeu que não existe nenhum Programa Serviço Básico de Atendimento Especial na Secretaria de Assistência Social e Direitos Humanos – SMASDH e que não há recebimento de recursos da União para distribuição de cestas básicas. Outrossim, esclareceu que, no ano de 2010, existiu o Programa Sacola Cheia, Alegria na Mesa (já finalizado, por falta de recursos para a sua continuidade), que distribuía, semanalmente, produtos hortifrutigranjeiros a famílias atendidas pelos Centros de Referência da Assistência Social. Nesse sentido, o mencionado Programa foi executado com recursos do governo municipal. 3. Serviço público municipal. 4. Ausência de interesse federal a justificar a atuação do Ministério Público Federal (art. 109, I, CF c/c art. 37, I, LC 75). 5. Aplicação do Enunciado n. 2 da 1ª Câmara de Coordenação e Revisão. HOMOLOGADO (Art. 8º, inc. XIII, do Regimento Interno da 1ª CCR).</text:p>
          </table:table-cell>
          <table:covered-table-cell/>
        </table:table-row>
      </table:table>
      <table:table table:name="Tabela188" table:style-name="Tabela188">
        <table:table-column table:style-name="Tabela188.A"/>
        <table:table-column table:style-name="Tabela188.B"/>
        <table:table-column table:style-name="Tabela188.C"/>
        <table:table-row>
          <table:table-cell table:style-name="Tabela188.A1" office:value-type="string">
            <text:p text:style-name="P189"/>
          </table:table-cell>
          <table:table-cell table:style-name="Tabela188.A1" office:value-type="string">
            <text:p text:style-name="P62">Decisão:</text:p>
          </table:table-cell>
          <table:table-cell table:style-name="Tabela188.A1" office:value-type="string">
            <text:p text:style-name="P137">Diante do exposto, com base no art. 8º, inc. XIII, do Regimento Interno da 1ª CCR, <text:s/>Homologo o declínio de atribuição.</text:p>
          </table:table-cell>
        </table:table-row>
      </table:table>
      <text:p text:style-name="P9"/>
      <table:table table:name="Tabela124" table:style-name="Tabela124">
        <table:table-column table:style-name="Tabela124.A"/>
        <table:table-column table:style-name="Tabela124.B"/>
        <table:table-column table:style-name="Tabela124.C"/>
        <table:table-column table:style-name="Tabela124.D"/>
        <table:table-row>
          <table:table-cell table:style-name="Tabela124.A1" office:value-type="string">
            <text:p text:style-name="P86">02<text:span text:style-name="T134">8</text:span>.</text:p>
          </table:table-cell>
          <table:table-cell table:style-name="Tabela124.A1" office:value-type="string">
            <text:p text:style-name="P56">Procedimento:</text:p>
          </table:table-cell>
          <table:table-cell table:style-name="Tabela124.A1" office:value-type="string">
            <text:p text:style-name="P97">1.34.004.000810/2016-68</text:p>
          </table:table-cell>
          <table:table-cell table:style-name="Tabela124.A1" office:value-type="string">
            <text:p text:style-name="P71">Decisão: <text:span text:style-name="T83">446/2016</text:span></text:p>
          </table:table-cell>
        </table:table-row>
        <text:soft-page-break/>
        <table:table-row>
          <table:table-cell table:style-name="Tabela124.A1" office:value-type="string">
            <text:p text:style-name="P188"/>
          </table:table-cell>
          <table:table-cell table:style-name="Tabela124.A1" office:value-type="string">
            <text:p text:style-name="P56">Origem:</text:p>
          </table:table-cell>
          <table:table-cell table:style-name="Tabela124.A1" table:number-columns-spanned="2" office:value-type="string">
            <text:p text:style-name="P97">PRM/Campinas-SP</text:p>
          </table:table-cell>
          <table:covered-table-cell/>
        </table:table-row>
        <table:table-row>
          <table:table-cell table:style-name="Tabela124.A1" office:value-type="string">
            <text:p text:style-name="P188"/>
          </table:table-cell>
          <table:table-cell table:style-name="Tabela124.A1" office:value-type="string">
            <text:p text:style-name="P61">Relator<text:span text:style-name="T55">a</text:span>:</text:p>
          </table:table-cell>
          <table:table-cell table:style-name="Tabela124.A1" table:number-columns-spanned="2" office:value-type="string">
            <text:p text:style-name="P56">Dra. Ela Wiecko Volkmer <text:span text:style-name="T58">d</text:span>e Castilho</text:p>
          </table:table-cell>
          <table:covered-table-cell/>
        </table:table-row>
        <table:table-row>
          <table:table-cell table:style-name="Tabela124.A1" office:value-type="string">
            <text:p text:style-name="P188"/>
          </table:table-cell>
          <table:table-cell table:style-name="Tabela124.A1" office:value-type="string">
            <text:p text:style-name="P56">Assunto: </text:p>
          </table:table-cell>
          <table:table-cell table:style-name="Tabela124.A1" table:number-columns-spanned="2" office:value-type="string">
            <text:p text:style-name="P155">DECLÍNIO DE ATRIBUIÇÃO PARA O MP/SP. 1. Trata-se de Procedimento Preparatório instaurado para apurar possíveis irregularidade na ocupação de uma praça pública, localizada em Serra Negra/SP. Informa o representante que, no mês de julho do corrente ano, um evento (campeonato de skate) foi realizado e seus organizadores teriam cobrado taxa de inscrição, no valor de R$ 50,00 (cinquenta reais). Por fim, o representante questiona se a Prefeitura, o Tribunal de Contas e a Secretaria de Esportes do município em referência têm ciência das cobranças realizadas. 2. Serviço público municipal. 3. Ausência de interesse federal a justificar a atuação do Ministério Público Federal (art. 109, I, CF c/c art. 37, I, LC 75). 4. Aplicação do Enunciado n. 2 da 1ª Câmara de Coordenação e Revisão. HOMOLOGADO (Art. 8º, inc. XIII, do Regimento Interno da 1ª CCR).</text:p>
          </table:table-cell>
          <table:covered-table-cell/>
        </table:table-row>
      </table:table>
      <table:table table:name="Tabela189" table:style-name="Tabela189">
        <table:table-column table:style-name="Tabela189.A"/>
        <table:table-column table:style-name="Tabela189.B"/>
        <table:table-column table:style-name="Tabela189.C"/>
        <table:table-row>
          <table:table-cell table:style-name="Tabela189.A1" office:value-type="string">
            <text:p text:style-name="P189"/>
          </table:table-cell>
          <table:table-cell table:style-name="Tabela189.A1" office:value-type="string">
            <text:p text:style-name="P62">Decisão:</text:p>
          </table:table-cell>
          <table:table-cell table:style-name="Tabela189.A1" office:value-type="string">
            <text:p text:style-name="P137">Diante do exposto, com base no art. 8º, inc. XIII, do Regimento Interno da 1ª CCR, <text:s/>Homologo o declínio de atribuição.</text:p>
          </table:table-cell>
        </table:table-row>
      </table:table>
      <text:p text:style-name="P9"/>
      <table:table table:name="Tabela125" table:style-name="Tabela125">
        <table:table-column table:style-name="Tabela125.A"/>
        <table:table-column table:style-name="Tabela125.B"/>
        <table:table-column table:style-name="Tabela125.C"/>
        <table:table-column table:style-name="Tabela125.D"/>
        <table:table-row>
          <table:table-cell table:style-name="Tabela125.A1" office:value-type="string">
            <text:p text:style-name="P98">0<text:span text:style-name="T134">29</text:span>.</text:p>
          </table:table-cell>
          <table:table-cell table:style-name="Tabela125.A1" office:value-type="string">
            <text:p text:style-name="P56">Procedimento:</text:p>
          </table:table-cell>
          <table:table-cell table:style-name="Tabela125.A1" office:value-type="string">
            <text:p text:style-name="P99">1.34.004.000689/2016-74</text:p>
          </table:table-cell>
          <table:table-cell table:style-name="Tabela125.A1" office:value-type="string">
            <text:p text:style-name="P71">Decisão: <text:span text:style-name="T84">473/2016</text:span></text:p>
          </table:table-cell>
        </table:table-row>
        <table:table-row>
          <table:table-cell table:style-name="Tabela125.A1" office:value-type="string">
            <text:p text:style-name="P188"/>
          </table:table-cell>
          <table:table-cell table:style-name="Tabela125.A1" office:value-type="string">
            <text:p text:style-name="P56">Origem:</text:p>
          </table:table-cell>
          <table:table-cell table:style-name="Tabela125.A1" table:number-columns-spanned="2" office:value-type="string">
            <text:p text:style-name="P99">PRM/Campinas-SP</text:p>
          </table:table-cell>
          <table:covered-table-cell/>
        </table:table-row>
        <table:table-row>
          <table:table-cell table:style-name="Tabela125.A1" office:value-type="string">
            <text:p text:style-name="P188"/>
          </table:table-cell>
          <table:table-cell table:style-name="Tabela125.A1" office:value-type="string">
            <text:p text:style-name="P61">Relator<text:span text:style-name="T55">a</text:span>:</text:p>
          </table:table-cell>
          <table:table-cell table:style-name="Tabela125.A1" table:number-columns-spanned="2" office:value-type="string">
            <text:p text:style-name="P56">Dra. Ela Wiecko Volkmer <text:span text:style-name="T58">d</text:span>e Castilho</text:p>
          </table:table-cell>
          <table:covered-table-cell/>
        </table:table-row>
        <table:table-row>
          <table:table-cell table:style-name="Tabela125.A1" office:value-type="string">
            <text:p text:style-name="P188"/>
          </table:table-cell>
          <table:table-cell table:style-name="Tabela125.A1" office:value-type="string">
            <text:p text:style-name="P56">Assunto: </text:p>
          </table:table-cell>
          <table:table-cell table:style-name="Tabela125.A1" table:number-columns-spanned="2" office:value-type="string">
            <text:p text:style-name="P156">DECLÍNIO DE ATRIBUIÇÃO PARA O MP/SP. 1. Trata-se de Procedimento Preparatório instaurado sob a alegação de possíveis irregularidades ocorridas na prestação de serviços públicos no Município de Campinas/SP - falta de vagas em creches municipais, dificuldades na marcação de consultas médicas por falta de postos de saúde suficientes para atender a população do local, sujeiras nas unidades escolares em virtude da falta de mão de obra etc. 2. Serviço público municipal. 3. Ausência de interesse federal a justificar a atuação do Ministério Público Federal (art. 109, I, CF c/c art. 37, I, LC 75). 4. Aplicação do Enunciado n. 2 da 1ª Câmara de Coordenação e Revisão. HOMOLOGADO (Art. 8º, inc. XIII, do Regimento Interno da 1ª CCR). </text:p>
          </table:table-cell>
          <table:covered-table-cell/>
        </table:table-row>
      </table:table>
      <table:table table:name="Tabela190" table:style-name="Tabela190">
        <table:table-column table:style-name="Tabela190.A"/>
        <table:table-column table:style-name="Tabela190.B"/>
        <table:table-column table:style-name="Tabela190.C"/>
        <table:table-row>
          <table:table-cell table:style-name="Tabela190.A1" office:value-type="string">
            <text:p text:style-name="P189"/>
          </table:table-cell>
          <table:table-cell table:style-name="Tabela190.A1" office:value-type="string">
            <text:p text:style-name="P62">Decisão:</text:p>
          </table:table-cell>
          <table:table-cell table:style-name="Tabela190.A1" office:value-type="string">
            <text:p text:style-name="P137">Diante do exposto, com base no art. 8º, inc. XIII, do Regimento Interno da 1ª CCR, <text:s/>Homologo o declínio de atribuição.</text:p>
          </table:table-cell>
        </table:table-row>
      </table:table>
      <text:p text:style-name="P9"/>
      <table:table table:name="Tabela126" table:style-name="Tabela126">
        <table:table-column table:style-name="Tabela126.A"/>
        <table:table-column table:style-name="Tabela126.B"/>
        <table:table-column table:style-name="Tabela126.C"/>
        <table:table-column table:style-name="Tabela126.D"/>
        <table:table-row>
          <table:table-cell table:style-name="Tabela126.A1" office:value-type="string">
            <text:p text:style-name="P100">03<text:span text:style-name="T134">0</text:span>.</text:p>
          </table:table-cell>
          <table:table-cell table:style-name="Tabela126.A1" office:value-type="string">
            <text:p text:style-name="P56">Procedimento:</text:p>
          </table:table-cell>
          <table:table-cell table:style-name="Tabela126.A1" office:value-type="string">
            <text:p text:style-name="P101">1.12.000.000580/2016-34</text:p>
          </table:table-cell>
          <table:table-cell table:style-name="Tabela126.A1" office:value-type="string">
            <text:p text:style-name="P71">Decisão: <text:span text:style-name="T85">201/2016</text:span></text:p>
          </table:table-cell>
        </table:table-row>
        <table:table-row>
          <table:table-cell table:style-name="Tabela126.A1" office:value-type="string">
            <text:p text:style-name="P188"/>
          </table:table-cell>
          <table:table-cell table:style-name="Tabela126.A1" office:value-type="string">
            <text:p text:style-name="P56">Origem:</text:p>
          </table:table-cell>
          <table:table-cell table:style-name="Tabela126.A1" table:number-columns-spanned="2" office:value-type="string">
            <text:p text:style-name="P101">PR-AP</text:p>
          </table:table-cell>
          <table:covered-table-cell/>
        </table:table-row>
        <table:table-row>
          <table:table-cell table:style-name="Tabela126.A1" office:value-type="string">
            <text:p text:style-name="P188"/>
          </table:table-cell>
          <table:table-cell table:style-name="Tabela126.A1" office:value-type="string">
            <text:p text:style-name="P61">Relator<text:span text:style-name="T55">a</text:span>:</text:p>
          </table:table-cell>
          <table:table-cell table:style-name="Tabela126.A1" table:number-columns-spanned="2" office:value-type="string">
            <text:p text:style-name="P56">Dra. Ela Wiecko Volkmer <text:span text:style-name="T58">d</text:span>e Castilho</text:p>
          </table:table-cell>
          <table:covered-table-cell/>
        </table:table-row>
        <table:table-row>
          <table:table-cell table:style-name="Tabela126.A1" office:value-type="string">
            <text:p text:style-name="P188"/>
          </table:table-cell>
          <table:table-cell table:style-name="Tabela126.A1" office:value-type="string">
            <text:p text:style-name="P56">Assunto: </text:p>
          </table:table-cell>
          <table:table-cell table:style-name="Tabela126.A1" table:number-columns-spanned="2" office:value-type="string">
            <text:p text:style-name="P207">DECLÍNIO DE ATRIBUIÇÃO PARA O MP/AP. 1. Trata-se de Notícia de Fato autuada sob alegação de que, por determinação da Amapá Florestal e Celulose S/A (AMCEL), a residência da representante, localizada no Município de Ferreira Gomes/AP, seria derrubada. Informa também que a área onde se encontra a casa em referência está em processo de regularização fundiária junto ao Instituto de Meio Ambiente e Ordenação Territorial do Amapá (IMAP) – autarquia do Estado do Amapá. 2. O procurador da República oficiante declinou de sua atribuição em favor do Ministério Público Estadual, enfatizando que “percebe-se que a temática afeta ao presente procedimento aborda <text:soft-page-break/>conflito entre particulares. Destarte, as pessoas jurídicas envolvidas são de direito privado (AMCEL) e direito público, mas da esfera estadual (IMAP). Assim, não se consubstancia hipótese de atribuição do Ministério Público Federal”. 3. Serviço público estadual.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191" table:style-name="Tabela191">
        <table:table-column table:style-name="Tabela191.A"/>
        <table:table-column table:style-name="Tabela191.B"/>
        <table:table-column table:style-name="Tabela191.C"/>
        <table:table-row>
          <table:table-cell table:style-name="Tabela191.A1" office:value-type="string">
            <text:p text:style-name="P189"/>
          </table:table-cell>
          <table:table-cell table:style-name="Tabela191.A1" office:value-type="string">
            <text:p text:style-name="P62">Decisão:</text:p>
          </table:table-cell>
          <table:table-cell table:style-name="Tabela191.A1" office:value-type="string">
            <text:p text:style-name="P137">Diante do exposto, com base no art. 8º, inc. XIII, do Regimento Interno da 1ª CCR, <text:s/>Homologo o declínio de atribuição.</text:p>
          </table:table-cell>
        </table:table-row>
      </table:table>
      <text:p text:style-name="P9"/>
      <table:table table:name="Tabela127" table:style-name="Tabela127">
        <table:table-column table:style-name="Tabela127.A"/>
        <table:table-column table:style-name="Tabela127.B"/>
        <table:table-column table:style-name="Tabela127.C"/>
        <table:table-column table:style-name="Tabela127.D"/>
        <table:table-row>
          <table:table-cell table:style-name="Tabela127.A1" office:value-type="string">
            <text:p text:style-name="P100">0<text:span text:style-name="T86">31.</text:span></text:p>
          </table:table-cell>
          <table:table-cell table:style-name="Tabela127.A1" office:value-type="string">
            <text:p text:style-name="P56">Procedimento:</text:p>
          </table:table-cell>
          <table:table-cell table:style-name="Tabela127.A1" office:value-type="string">
            <text:p text:style-name="P102">1.14.009.000439/2016-87</text:p>
          </table:table-cell>
          <table:table-cell table:style-name="Tabela127.A1" office:value-type="string">
            <text:p text:style-name="P71">Decisão: <text:span text:style-name="T86">493/2016</text:span></text:p>
          </table:table-cell>
        </table:table-row>
        <table:table-row>
          <table:table-cell table:style-name="Tabela127.A1" office:value-type="string">
            <text:p text:style-name="P188"/>
          </table:table-cell>
          <table:table-cell table:style-name="Tabela127.A1" office:value-type="string">
            <text:p text:style-name="P56">Origem:</text:p>
          </table:table-cell>
          <table:table-cell table:style-name="Tabela127.A1" table:number-columns-spanned="2" office:value-type="string">
            <text:p text:style-name="P102">PRM/Guanambi-BA</text:p>
          </table:table-cell>
          <table:covered-table-cell/>
        </table:table-row>
        <table:table-row>
          <table:table-cell table:style-name="Tabela127.A1" office:value-type="string">
            <text:p text:style-name="P188"/>
          </table:table-cell>
          <table:table-cell table:style-name="Tabela127.A1" office:value-type="string">
            <text:p text:style-name="P61">Relator<text:span text:style-name="T55">a</text:span>:</text:p>
          </table:table-cell>
          <table:table-cell table:style-name="Tabela127.A1" table:number-columns-spanned="2" office:value-type="string">
            <text:p text:style-name="P56">Dra. Ela Wiecko Volkmer <text:span text:style-name="T58">d</text:span>e Castilho</text:p>
          </table:table-cell>
          <table:covered-table-cell/>
        </table:table-row>
        <table:table-row>
          <table:table-cell table:style-name="Tabela127.A1" office:value-type="string">
            <text:p text:style-name="P188"/>
          </table:table-cell>
          <table:table-cell table:style-name="Tabela127.A1" office:value-type="string">
            <text:p text:style-name="P56">Assunto: </text:p>
          </table:table-cell>
          <table:table-cell table:style-name="Tabela127.A1" table:number-columns-spanned="2" office:value-type="string">
            <text:p text:style-name="P157">DECLÍNIO DE ATRIBUIÇÃO PARA O MP/BA. 1. Alegadas irregularidades possivelmente ocorridas em concurso público da Prefeitura do Município de Igaporã/BA <text:s/>(Edital n. 001/2016). Informa o representante que a solicitação de isenção de taxa de inscrição somente poderia ser realizada de forma presencial, no edifício da respectiva Prefeitura. Nesse sentido, entende-se que tal exigência dificultaria a realização da prova pelos candidatos em questão.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192" table:style-name="Tabela192">
        <table:table-column table:style-name="Tabela192.A"/>
        <table:table-column table:style-name="Tabela192.B"/>
        <table:table-column table:style-name="Tabela192.C"/>
        <table:table-row>
          <table:table-cell table:style-name="Tabela192.A1" office:value-type="string">
            <text:p text:style-name="P189"/>
          </table:table-cell>
          <table:table-cell table:style-name="Tabela192.A1" office:value-type="string">
            <text:p text:style-name="P62">Decisão:</text:p>
          </table:table-cell>
          <table:table-cell table:style-name="Tabela192.A1" office:value-type="string">
            <text:p text:style-name="P137">Diante do exposto, com base no art. 8º, inc. XIII, do Regimento Interno da 1ª CCR, <text:s/>Homologo o declínio de atribuição.</text:p>
          </table:table-cell>
        </table:table-row>
      </table:table>
      <text:p text:style-name="P9"/>
      <table:table table:name="Tabela128" table:style-name="Tabela128">
        <table:table-column table:style-name="Tabela128.A"/>
        <table:table-column table:style-name="Tabela128.B"/>
        <table:table-column table:style-name="Tabela128.C"/>
        <table:table-column table:style-name="Tabela128.D"/>
        <table:table-row>
          <table:table-cell table:style-name="Tabela128.A1" office:value-type="string">
            <text:p text:style-name="P100">0<text:span text:style-name="T87">32.</text:span></text:p>
          </table:table-cell>
          <table:table-cell table:style-name="Tabela128.A1" office:value-type="string">
            <text:p text:style-name="P56">Procedimento:</text:p>
          </table:table-cell>
          <table:table-cell table:style-name="Tabela128.A1" office:value-type="string">
            <text:p text:style-name="P103">1.15.000.000463/2016-69</text:p>
          </table:table-cell>
          <table:table-cell table:style-name="Tabela128.A1" office:value-type="string">
            <text:p text:style-name="P71">Decisão: <text:span text:style-name="T87">502/2016</text:span></text:p>
          </table:table-cell>
        </table:table-row>
        <table:table-row>
          <table:table-cell table:style-name="Tabela128.A1" office:value-type="string">
            <text:p text:style-name="P188"/>
          </table:table-cell>
          <table:table-cell table:style-name="Tabela128.A1" office:value-type="string">
            <text:p text:style-name="P56">Origem:</text:p>
          </table:table-cell>
          <table:table-cell table:style-name="Tabela128.A1" table:number-columns-spanned="2" office:value-type="string">
            <text:p text:style-name="P103">PR-CE</text:p>
          </table:table-cell>
          <table:covered-table-cell/>
        </table:table-row>
        <table:table-row>
          <table:table-cell table:style-name="Tabela128.A1" office:value-type="string">
            <text:p text:style-name="P188"/>
          </table:table-cell>
          <table:table-cell table:style-name="Tabela128.A1" office:value-type="string">
            <text:p text:style-name="P61">Relator<text:span text:style-name="T55">a</text:span>:</text:p>
          </table:table-cell>
          <table:table-cell table:style-name="Tabela128.A1" table:number-columns-spanned="2" office:value-type="string">
            <text:p text:style-name="P56">Dra. Ela Wiecko Volkmer <text:span text:style-name="T58">d</text:span>e Castilho</text:p>
          </table:table-cell>
          <table:covered-table-cell/>
        </table:table-row>
        <table:table-row>
          <table:table-cell table:style-name="Tabela128.A1" office:value-type="string">
            <text:p text:style-name="P188"/>
          </table:table-cell>
          <table:table-cell table:style-name="Tabela128.A1" office:value-type="string">
            <text:p text:style-name="P56">Assunto: </text:p>
          </table:table-cell>
          <table:table-cell table:style-name="Tabela128.A1" table:number-columns-spanned="2" office:value-type="string">
            <text:p text:style-name="P158">DECLÍNIO DE ATRIBUIÇÃO PARA O MP/CE. 1. Trata-se de Inquérito Civil instaurado sob questionamentos a respeito de contrato firmado entre o Governo do Estado do Ceará, por meio da Secretaria de Justiça e Cidadania, e uma empresa de ônibus – tendo como objeto o transporte de servidores do Centro de Fortaleza às unidades prisionais. O representante defende que existe subutilização dos ônibus, além de <text:soft-page-break/>questionar o objeto da licitação. Ademais, acredita que falta planejamento na distribuição dos veículos entre as respectivas rotas oferecidas. 2. O procurador da República oficiante declinou de sua atribuição em favor do Ministério Público Estadual, tendo em vista que, nas condições expostas nos autos, não se vislumbra a ocorrência real de qualquer ato que possa ser tipificado com ação de natureza civil de competência federal. 3. Serviço público estadual.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193" table:style-name="Tabela193">
        <table:table-column table:style-name="Tabela193.A"/>
        <table:table-column table:style-name="Tabela193.B"/>
        <table:table-column table:style-name="Tabela193.C"/>
        <table:table-row>
          <table:table-cell table:style-name="Tabela193.A1" office:value-type="string">
            <text:p text:style-name="P189"/>
          </table:table-cell>
          <table:table-cell table:style-name="Tabela193.A1" office:value-type="string">
            <text:p text:style-name="P62">Decisão:</text:p>
          </table:table-cell>
          <table:table-cell table:style-name="Tabela193.A1" office:value-type="string">
            <text:p text:style-name="P137">Diante do exposto, com base no art. 8º, inc. XIII, do Regimento Interno da 1ª CCR, <text:s/>Homologo o declínio de atribuição.</text:p>
          </table:table-cell>
        </table:table-row>
      </table:table>
      <text:p text:style-name="P9"/>
      <table:table table:name="Tabela129" table:style-name="Tabela129">
        <table:table-column table:style-name="Tabela129.A"/>
        <table:table-column table:style-name="Tabela129.B"/>
        <table:table-column table:style-name="Tabela129.C"/>
        <table:table-column table:style-name="Tabela129.D"/>
        <table:table-row>
          <table:table-cell table:style-name="Tabela129.A1" office:value-type="string">
            <text:p text:style-name="P100">0<text:span text:style-name="T87">33.</text:span></text:p>
          </table:table-cell>
          <table:table-cell table:style-name="Tabela129.A1" office:value-type="string">
            <text:p text:style-name="P56">Procedimento:</text:p>
          </table:table-cell>
          <table:table-cell table:style-name="Tabela129.A1" office:value-type="string">
            <text:p text:style-name="P104">1.18.001.000311/2016-44</text:p>
          </table:table-cell>
          <table:table-cell table:style-name="Tabela129.A1" office:value-type="string">
            <text:p text:style-name="P71">Decisão: <text:span text:style-name="T88">490/2016</text:span></text:p>
          </table:table-cell>
        </table:table-row>
        <table:table-row>
          <table:table-cell table:style-name="Tabela129.A1" office:value-type="string">
            <text:p text:style-name="P188"/>
          </table:table-cell>
          <table:table-cell table:style-name="Tabela129.A1" office:value-type="string">
            <text:p text:style-name="P56">Origem:</text:p>
          </table:table-cell>
          <table:table-cell table:style-name="Tabela129.A1" table:number-columns-spanned="2" office:value-type="string">
            <text:p text:style-name="P104">PRM/Anápolis-GO</text:p>
          </table:table-cell>
          <table:covered-table-cell/>
        </table:table-row>
        <table:table-row>
          <table:table-cell table:style-name="Tabela129.A1" office:value-type="string">
            <text:p text:style-name="P188"/>
          </table:table-cell>
          <table:table-cell table:style-name="Tabela129.A1" office:value-type="string">
            <text:p text:style-name="P61">Relator<text:span text:style-name="T55">a</text:span>:</text:p>
          </table:table-cell>
          <table:table-cell table:style-name="Tabela129.A1" table:number-columns-spanned="2" office:value-type="string">
            <text:p text:style-name="P56">Dra. Ela Wiecko Volkmer <text:span text:style-name="T58">d</text:span>e Castilho</text:p>
          </table:table-cell>
          <table:covered-table-cell/>
        </table:table-row>
        <table:table-row>
          <table:table-cell table:style-name="Tabela129.A1" office:value-type="string">
            <text:p text:style-name="P188"/>
          </table:table-cell>
          <table:table-cell table:style-name="Tabela129.A1" office:value-type="string">
            <text:p text:style-name="P56">Assunto: </text:p>
          </table:table-cell>
          <table:table-cell table:style-name="Tabela129.A1" table:number-columns-spanned="2" office:value-type="string">
            <text:p text:style-name="P159">DECLÍNIO DE ATRIBUIÇÃO PARA O MP/GO. 1. Trata-se de Notícia de Fato autuada sob a alegação de que servidores públicos do Poder Judiciário do Estado de Goiás, lotados no Fórum da Comarca de Ceres/GO, não estariam cumprindo tempestivamente as providências determinadas pelo juiz responsável pelos processos em que o representante figura como parte. Nessa perspectiva, a demora excessiva estaria causando diversos prejuízos ao interessado. 2. <text:s/>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194" table:style-name="Tabela194">
        <table:table-column table:style-name="Tabela194.A"/>
        <table:table-column table:style-name="Tabela194.B"/>
        <table:table-column table:style-name="Tabela194.C"/>
        <table:table-row>
          <table:table-cell table:style-name="Tabela194.A1" office:value-type="string">
            <text:p text:style-name="P189"/>
          </table:table-cell>
          <table:table-cell table:style-name="Tabela194.A1" office:value-type="string">
            <text:p text:style-name="P62">Decisão:</text:p>
          </table:table-cell>
          <table:table-cell table:style-name="Tabela194.A1" office:value-type="string">
            <text:p text:style-name="P137">Diante do exposto, com base no art. 8º, inc. XIII, do Regimento Interno da 1ª CCR, <text:s/>Homologo o declínio de atribuição.</text:p>
          </table:table-cell>
        </table:table-row>
      </table:table>
      <text:p text:style-name="P9"/>
      <table:table table:name="Tabela130" table:style-name="Tabela130">
        <table:table-column table:style-name="Tabela130.A"/>
        <table:table-column table:style-name="Tabela130.B"/>
        <table:table-column table:style-name="Tabela130.C"/>
        <table:table-column table:style-name="Tabela130.D"/>
        <table:table-row>
          <table:table-cell table:style-name="Tabela130.A1" office:value-type="string">
            <text:p text:style-name="P100">0<text:span text:style-name="T89">34.</text:span></text:p>
          </table:table-cell>
          <table:table-cell table:style-name="Tabela130.A1" office:value-type="string">
            <text:p text:style-name="P56">Procedimento:</text:p>
          </table:table-cell>
          <table:table-cell table:style-name="Tabela130.A1" office:value-type="string">
            <text:p text:style-name="P105">1.20.001.000196/2016-50</text:p>
          </table:table-cell>
          <table:table-cell table:style-name="Tabela130.A1" office:value-type="string">
            <text:p text:style-name="P71">Decisão: <text:span text:style-name="T89">505/2016</text:span></text:p>
          </table:table-cell>
        </table:table-row>
        <table:table-row>
          <table:table-cell table:style-name="Tabela130.A1" office:value-type="string">
            <text:p text:style-name="P188"/>
          </table:table-cell>
          <table:table-cell table:style-name="Tabela130.A1" office:value-type="string">
            <text:p text:style-name="P56">Origem:</text:p>
          </table:table-cell>
          <table:table-cell table:style-name="Tabela130.A1" table:number-columns-spanned="2" office:value-type="string">
            <text:p text:style-name="P105">PRM/Cáceres-MT</text:p>
          </table:table-cell>
          <table:covered-table-cell/>
        </table:table-row>
        <table:table-row>
          <table:table-cell table:style-name="Tabela130.A1" office:value-type="string">
            <text:p text:style-name="P188"/>
          </table:table-cell>
          <table:table-cell table:style-name="Tabela130.A1" office:value-type="string">
            <text:p text:style-name="P61">Relator<text:span text:style-name="T55">a</text:span>:</text:p>
          </table:table-cell>
          <table:table-cell table:style-name="Tabela130.A1" table:number-columns-spanned="2" office:value-type="string">
            <text:p text:style-name="P56">Dra. Ela Wiecko Volkmer <text:span text:style-name="T58">d</text:span>e Castilho</text:p>
          </table:table-cell>
          <table:covered-table-cell/>
        </table:table-row>
        <text:soft-page-break/>
        <table:table-row>
          <table:table-cell table:style-name="Tabela130.A1" office:value-type="string">
            <text:p text:style-name="P188"/>
          </table:table-cell>
          <table:table-cell table:style-name="Tabela130.A1" office:value-type="string">
            <text:p text:style-name="P56">Assunto: </text:p>
          </table:table-cell>
          <table:table-cell table:style-name="Tabela130.A1" table:number-columns-spanned="2" office:value-type="string">
            <text:p text:style-name="P160">DECLÍNIO DE ATRIBUIÇÃO PARA O MP/MT. 1. Trata-se de Notícia de Fato autuada sob alegações de possíveis irregularidades ocorridas na Prefeitura Municipal de Salto do Céu/MT. Relata a representante que a Secretaria Municipal de Educação, Cultura, Desporto e Lazer daquele município teria coagido e, em consequência, prejudicado, por motivos políticos, uma servidora, tendo sido ela removida de seu posto, mesmo tendo sido classificada em 2º lugar na classificação de funcionários da Escola Municipal Simão Bororo, no ano de 2015.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195" table:style-name="Tabela195">
        <table:table-column table:style-name="Tabela195.A"/>
        <table:table-column table:style-name="Tabela195.B"/>
        <table:table-column table:style-name="Tabela195.C"/>
        <table:table-row>
          <table:table-cell table:style-name="Tabela195.A1" office:value-type="string">
            <text:p text:style-name="P189"/>
          </table:table-cell>
          <table:table-cell table:style-name="Tabela195.A1" office:value-type="string">
            <text:p text:style-name="P62">Decisão:</text:p>
          </table:table-cell>
          <table:table-cell table:style-name="Tabela195.A1" office:value-type="string">
            <text:p text:style-name="P137">Diante do exposto, com base no art. 8º, inc. XIII, do Regimento Interno da 1ª CCR, <text:s/>Homologo o declínio de atribuição.</text:p>
          </table:table-cell>
        </table:table-row>
      </table:table>
      <text:p text:style-name="P9"/>
      <table:table table:name="Tabela131" table:style-name="Tabela131">
        <table:table-column table:style-name="Tabela131.A"/>
        <table:table-column table:style-name="Tabela131.B"/>
        <table:table-column table:style-name="Tabela131.C"/>
        <table:table-column table:style-name="Tabela131.D"/>
        <table:table-row>
          <table:table-cell table:style-name="Tabela131.A1" office:value-type="string">
            <text:p text:style-name="P100">0<text:span text:style-name="T90">35.</text:span></text:p>
          </table:table-cell>
          <table:table-cell table:style-name="Tabela131.A1" office:value-type="string">
            <text:p text:style-name="P56">Procedimento:</text:p>
          </table:table-cell>
          <table:table-cell table:style-name="Tabela131.A1" office:value-type="string">
            <text:p text:style-name="P106">1.22.010.000291/2016-70</text:p>
          </table:table-cell>
          <table:table-cell table:style-name="Tabela131.A1" office:value-type="string">
            <text:p text:style-name="P71">Decisão: <text:span text:style-name="T90">492/2016</text:span></text:p>
          </table:table-cell>
        </table:table-row>
        <table:table-row>
          <table:table-cell table:style-name="Tabela131.A1" office:value-type="string">
            <text:p text:style-name="P188"/>
          </table:table-cell>
          <table:table-cell table:style-name="Tabela131.A1" office:value-type="string">
            <text:p text:style-name="P56">Origem:</text:p>
          </table:table-cell>
          <table:table-cell table:style-name="Tabela131.A1" table:number-columns-spanned="2" office:value-type="string">
            <text:p text:style-name="P106">PRM/Ipatinga-MG</text:p>
          </table:table-cell>
          <table:covered-table-cell/>
        </table:table-row>
        <table:table-row>
          <table:table-cell table:style-name="Tabela131.A1" office:value-type="string">
            <text:p text:style-name="P188"/>
          </table:table-cell>
          <table:table-cell table:style-name="Tabela131.A1" office:value-type="string">
            <text:p text:style-name="P61">Relator<text:span text:style-name="T55">a</text:span>:</text:p>
          </table:table-cell>
          <table:table-cell table:style-name="Tabela131.A1" table:number-columns-spanned="2" office:value-type="string">
            <text:p text:style-name="P56">Dra. Ela Wiecko Volkmer <text:span text:style-name="T58">d</text:span>e Castilho</text:p>
          </table:table-cell>
          <table:covered-table-cell/>
        </table:table-row>
        <table:table-row>
          <table:table-cell table:style-name="Tabela131.A1" office:value-type="string">
            <text:p text:style-name="P188"/>
          </table:table-cell>
          <table:table-cell table:style-name="Tabela131.A1" office:value-type="string">
            <text:p text:style-name="P56">Assunto: </text:p>
          </table:table-cell>
          <table:table-cell table:style-name="Tabela131.A1" table:number-columns-spanned="2" office:value-type="string">
            <text:p text:style-name="P185">DECLÍNIO DE ATRIBUIÇÃO PARA O MP/MG. 1. Trata-se de Notícia de Fato autuada sob a alegação de que conselheiros tutelares dos Municípios de Dom Cavati/MG e de Inhapim/MG estariam participando de manifestações políticas.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196" table:style-name="Tabela196">
        <table:table-column table:style-name="Tabela196.A"/>
        <table:table-column table:style-name="Tabela196.B"/>
        <table:table-column table:style-name="Tabela196.C"/>
        <table:table-row>
          <table:table-cell table:style-name="Tabela196.A1" office:value-type="string">
            <text:p text:style-name="P189"/>
          </table:table-cell>
          <table:table-cell table:style-name="Tabela196.A1" office:value-type="string">
            <text:p text:style-name="P62">Decisão:</text:p>
          </table:table-cell>
          <table:table-cell table:style-name="Tabela196.A1" office:value-type="string">
            <text:p text:style-name="P137">Diante do exposto, com base no art. 8º, inc. XIII, do Regimento Interno da 1ª CCR, <text:s/>Homologo o declínio de atribuição.</text:p>
          </table:table-cell>
        </table:table-row>
      </table:table>
      <text:p text:style-name="P9"/>
      <table:table table:name="Tabela132" table:style-name="Tabela132">
        <table:table-column table:style-name="Tabela132.A"/>
        <table:table-column table:style-name="Tabela132.B"/>
        <table:table-column table:style-name="Tabela132.C"/>
        <table:table-column table:style-name="Tabela132.D"/>
        <table:table-row>
          <table:table-cell table:style-name="Tabela132.A1" office:value-type="string">
            <text:p text:style-name="P100">0<text:span text:style-name="T91">36.</text:span></text:p>
          </table:table-cell>
          <table:table-cell table:style-name="Tabela132.A1" office:value-type="string">
            <text:p text:style-name="P56">Procedimento:</text:p>
          </table:table-cell>
          <table:table-cell table:style-name="Tabela132.A1" office:value-type="string">
            <text:p text:style-name="P107">1.22.014.000301/2015-56</text:p>
          </table:table-cell>
          <table:table-cell table:style-name="Tabela132.A1" office:value-type="string">
            <text:p text:style-name="P71">Decisão: <text:span text:style-name="T91">497/2016</text:span></text:p>
          </table:table-cell>
        </table:table-row>
        <table:table-row>
          <table:table-cell table:style-name="Tabela132.A1" office:value-type="string">
            <text:p text:style-name="P188"/>
          </table:table-cell>
          <table:table-cell table:style-name="Tabela132.A1" office:value-type="string">
            <text:p text:style-name="P56">Origem:</text:p>
          </table:table-cell>
          <table:table-cell table:style-name="Tabela132.A1" table:number-columns-spanned="2" office:value-type="string">
            <text:p text:style-name="P107">PRM/São João Del Rei-MG</text:p>
          </table:table-cell>
          <table:covered-table-cell/>
        </table:table-row>
        <table:table-row>
          <table:table-cell table:style-name="Tabela132.A1" office:value-type="string">
            <text:p text:style-name="P188"/>
          </table:table-cell>
          <table:table-cell table:style-name="Tabela132.A1" office:value-type="string">
            <text:p text:style-name="P61">Relator<text:span text:style-name="T55">a</text:span>:</text:p>
          </table:table-cell>
          <table:table-cell table:style-name="Tabela132.A1" table:number-columns-spanned="2" office:value-type="string">
            <text:p text:style-name="P56">Dra. Ela Wiecko Volkmer <text:span text:style-name="T58">d</text:span>e Castilho</text:p>
          </table:table-cell>
          <table:covered-table-cell/>
        </table:table-row>
        <table:table-row>
          <table:table-cell table:style-name="Tabela132.A1" office:value-type="string">
            <text:p text:style-name="P188"/>
          </table:table-cell>
          <table:table-cell table:style-name="Tabela132.A1" office:value-type="string">
            <text:p text:style-name="P56">Assunto: </text:p>
          </table:table-cell>
          <table:table-cell table:style-name="Tabela132.A1" table:number-columns-spanned="2" office:value-type="string">
            <text:p text:style-name="P161">DECLÍNIO DE ATRIBUIÇÃO PARA O MP/MG. 1. Trata-se de Notícia de Fato autuada sob alegações de que a Superintendência Regional de <text:soft-page-break/>Ensino de Barbacena/MG encontra-se em greve, prejudicando os professores designados para trabalhar no mês de agosto, tendo em vista que vão deixar de receber seus salários. Afirma, ainda, que a Prefeitura do referido município já deixou diversos professores contratados sem pagamento, no ano de 2012 e a atual administração nunca se manifestou sobre os fatos. 2. Agente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197" table:style-name="Tabela197">
        <table:table-column table:style-name="Tabela197.A"/>
        <table:table-column table:style-name="Tabela197.B"/>
        <table:table-column table:style-name="Tabela197.C"/>
        <table:table-row>
          <table:table-cell table:style-name="Tabela197.A1" office:value-type="string">
            <text:p text:style-name="P189"/>
          </table:table-cell>
          <table:table-cell table:style-name="Tabela197.A1" office:value-type="string">
            <text:p text:style-name="P62">Decisão:</text:p>
          </table:table-cell>
          <table:table-cell table:style-name="Tabela197.A1" office:value-type="string">
            <text:p text:style-name="P137">Diante do exposto, com base no art. 8º, inc. XIII, do Regimento Interno da 1ª CCR, <text:s/>Homologo o declínio de atribuição.</text:p>
          </table:table-cell>
        </table:table-row>
      </table:table>
      <text:p text:style-name="P9"/>
      <table:table table:name="Tabela133" table:style-name="Tabela133">
        <table:table-column table:style-name="Tabela133.A"/>
        <table:table-column table:style-name="Tabela133.B"/>
        <table:table-column table:style-name="Tabela133.C"/>
        <table:table-column table:style-name="Tabela133.D"/>
        <table:table-row>
          <table:table-cell table:style-name="Tabela133.A1" office:value-type="string">
            <text:p text:style-name="P100">0<text:span text:style-name="T92">37.</text:span></text:p>
          </table:table-cell>
          <table:table-cell table:style-name="Tabela133.A1" office:value-type="string">
            <text:p text:style-name="P56">Procedimento:</text:p>
          </table:table-cell>
          <table:table-cell table:style-name="Tabela133.A1" office:value-type="string">
            <text:p text:style-name="P108">1.22.024.000185/2016-37</text:p>
          </table:table-cell>
          <table:table-cell table:style-name="Tabela133.A1" office:value-type="string">
            <text:p text:style-name="P71">Decisão: <text:span text:style-name="T92">506/2016</text:span></text:p>
          </table:table-cell>
        </table:table-row>
        <table:table-row>
          <table:table-cell table:style-name="Tabela133.A1" office:value-type="string">
            <text:p text:style-name="P188"/>
          </table:table-cell>
          <table:table-cell table:style-name="Tabela133.A1" office:value-type="string">
            <text:p text:style-name="P56">Origem:</text:p>
          </table:table-cell>
          <table:table-cell table:style-name="Tabela133.A1" table:number-columns-spanned="2" office:value-type="string">
            <text:p text:style-name="P108">PRM/Viçosa-MG</text:p>
          </table:table-cell>
          <table:covered-table-cell/>
        </table:table-row>
        <table:table-row>
          <table:table-cell table:style-name="Tabela133.A1" office:value-type="string">
            <text:p text:style-name="P188"/>
          </table:table-cell>
          <table:table-cell table:style-name="Tabela133.A1" office:value-type="string">
            <text:p text:style-name="P61">Relator<text:span text:style-name="T55">a</text:span>:</text:p>
          </table:table-cell>
          <table:table-cell table:style-name="Tabela133.A1" table:number-columns-spanned="2" office:value-type="string">
            <text:p text:style-name="P56">Dra. Ela Wiecko Volkmer <text:span text:style-name="T58">d</text:span>e Castilho</text:p>
          </table:table-cell>
          <table:covered-table-cell/>
        </table:table-row>
        <table:table-row>
          <table:table-cell table:style-name="Tabela133.A1" office:value-type="string">
            <text:p text:style-name="P188"/>
          </table:table-cell>
          <table:table-cell table:style-name="Tabela133.A1" office:value-type="string">
            <text:p text:style-name="P56">Assunto: </text:p>
          </table:table-cell>
          <table:table-cell table:style-name="Tabela133.A1" table:number-columns-spanned="2" office:value-type="string">
            <text:p text:style-name="P162">DECLÍNIO DE ATRIBUIÇÃO PARA O MP/MG. 1. Trata-se de Notícia de Fato em que se relata, em suma, deficiência de transporte público escolar da Prefeitura de Ouro Preto/MG. A representante afirma que estuda na Universidade Federal de Ouro Preto (UFOP) e sempre utilizou o ônibus escolar da Prefeitura para ir à instituição de ensino. Contudo, com o início do ano letivo na IFMG – Ouro Preto, houve superlotação nos ônibus. Nesse sentido, depois de algumas reclamações recebidas pela Secretaria Municipal de Educação do local, a Prefeitura passou a excluir os estudantes da UFOP de Cachoeira do Campo/MG do mencionado transporte – causando-lhes prejuízos. 2. O procurador da República declinou de sua atribuição em favor do Ministério Público Estadual argumentando que o transporte escolar tem atraído a atuação do Ministério Público Federal, por envolver, não raras vezes, o manejo de recursos públicos federais, oriundos do Programa Caminhos da Escola ou do Programa Nacional de Apoio ao Transporte Escolar (PNATE). E continua, afirmando que “o caso em tela não poderia tratar do PNATE, já que o referido Programa destina-se unicamente à atenção básica, nos termos do art. 2º da Lei 10.880/2004. Já o Caminho da Escola foi criado pela Resolução nº 3, de 28 de março de 2007, e consiste na concessão, pelo Banco Nacional de Desenvolvimento Econômico e Social (BNDES), de linha de crédito especial para a aquisição, pelos estados e municípios, de ônibus, miniônibus ou micro-ônibus zero quilômetro e de embarcações novas. Assim, a pertinência da atuação do MPF ocorreria se houve notícia de malversação de recursos públicos do referido programa.”. Sendo assim, concluiu que, como o caso em questão trata-se de transporte coletivo urbano, a matéria é de interesse local (art. 30, V, CF/88). 2. Serviço público municipal. 3. Ausência de interesse federal a justificar a atuação do Ministério <text:soft-page-break/>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198" table:style-name="Tabela198">
        <table:table-column table:style-name="Tabela198.A"/>
        <table:table-column table:style-name="Tabela198.B"/>
        <table:table-column table:style-name="Tabela198.C"/>
        <table:table-row>
          <table:table-cell table:style-name="Tabela198.A1" office:value-type="string">
            <text:p text:style-name="P189"/>
          </table:table-cell>
          <table:table-cell table:style-name="Tabela198.A1" office:value-type="string">
            <text:p text:style-name="P62">Decisão:</text:p>
          </table:table-cell>
          <table:table-cell table:style-name="Tabela198.A1" office:value-type="string">
            <text:p text:style-name="P137">Diante do exposto, com base no art. 8º, inc. XIII, do Regimento Interno da 1ª CCR, <text:s/>Homologo o declínio de atribuição.</text:p>
          </table:table-cell>
        </table:table-row>
      </table:table>
      <text:p text:style-name="P9"/>
      <table:table table:name="Tabela134" table:style-name="Tabela134">
        <table:table-column table:style-name="Tabela134.A"/>
        <table:table-column table:style-name="Tabela134.B"/>
        <table:table-column table:style-name="Tabela134.C"/>
        <table:table-column table:style-name="Tabela134.D"/>
        <table:table-row>
          <table:table-cell table:style-name="Tabela134.A1" office:value-type="string">
            <text:p text:style-name="P100">0<text:span text:style-name="T92">38.</text:span></text:p>
          </table:table-cell>
          <table:table-cell table:style-name="Tabela134.A1" office:value-type="string">
            <text:p text:style-name="P56">Procedimento:</text:p>
          </table:table-cell>
          <table:table-cell table:style-name="Tabela134.A1" office:value-type="string">
            <text:p text:style-name="P108">1.22.024.000200/2016-47</text:p>
          </table:table-cell>
          <table:table-cell table:style-name="Tabela134.A1" office:value-type="string">
            <text:p text:style-name="P71">Decisão: <text:span text:style-name="T92">494/2016</text:span></text:p>
          </table:table-cell>
        </table:table-row>
        <table:table-row>
          <table:table-cell table:style-name="Tabela134.A1" office:value-type="string">
            <text:p text:style-name="P188"/>
          </table:table-cell>
          <table:table-cell table:style-name="Tabela134.A1" office:value-type="string">
            <text:p text:style-name="P56">Origem:</text:p>
          </table:table-cell>
          <table:table-cell table:style-name="Tabela134.A1" table:number-columns-spanned="2" office:value-type="string">
            <text:p text:style-name="P108">PRM/Viçosa-MG</text:p>
          </table:table-cell>
          <table:covered-table-cell/>
        </table:table-row>
        <table:table-row>
          <table:table-cell table:style-name="Tabela134.A1" office:value-type="string">
            <text:p text:style-name="P188"/>
          </table:table-cell>
          <table:table-cell table:style-name="Tabela134.A1" office:value-type="string">
            <text:p text:style-name="P61">Relator<text:span text:style-name="T55">a</text:span>:</text:p>
          </table:table-cell>
          <table:table-cell table:style-name="Tabela134.A1" table:number-columns-spanned="2" office:value-type="string">
            <text:p text:style-name="P56">Dra. Ela Wiecko Volkmer <text:span text:style-name="T58">d</text:span>e Castilho</text:p>
          </table:table-cell>
          <table:covered-table-cell/>
        </table:table-row>
        <table:table-row>
          <table:table-cell table:style-name="Tabela134.A1" office:value-type="string">
            <text:p text:style-name="P188"/>
          </table:table-cell>
          <table:table-cell table:style-name="Tabela134.A1" office:value-type="string">
            <text:p text:style-name="P56">Assunto: </text:p>
          </table:table-cell>
          <table:table-cell table:style-name="Tabela134.A1" table:number-columns-spanned="2" office:value-type="string">
            <text:p text:style-name="P162">DECLÍNIO DE ATRIBUIÇÃO PARA O MP/MG. 1. Trata-se de Notícia de Fato autuada sob a alegação de falta de professores da rede municipal de ensino, especificamente na Escola Dr. Alves de Brito de Rodrigo Silva, no Município de Viçosa/MG. <text:s/>Informa a representante que os alunos da referida instituição de ensino encontram-se sem aulas de Ciências, Inglês e Ensino Religioso. Em virtude de ser ano eleitoral, a Prefeitura de Viçosa teria comunicado que não poderá haver novas contratações. 2. O procurador da República oficiante declinou de sua atribuição em favor do Ministério Público Estadual sob o argumento de que não se vislumbra ocorrência de atribuição do Ministério Público Federal, considerando que “o pagamento dos professores se faz com recursos do FUNDEB e, no Estado de Minas Gerais, não há complementação da União para os municípios, consoante planilha anexa”. 3. Serviço e agente público municipais. <text:s/>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199" table:style-name="Tabela199">
        <table:table-column table:style-name="Tabela199.A"/>
        <table:table-column table:style-name="Tabela199.B"/>
        <table:table-column table:style-name="Tabela199.C"/>
        <table:table-row>
          <table:table-cell table:style-name="Tabela199.A1" office:value-type="string">
            <text:p text:style-name="P189"/>
          </table:table-cell>
          <table:table-cell table:style-name="Tabela199.A1" office:value-type="string">
            <text:p text:style-name="P62">Decisão:</text:p>
          </table:table-cell>
          <table:table-cell table:style-name="Tabela199.A1" office:value-type="string">
            <text:p text:style-name="P137">Diante do exposto, com base no art. 8º, inc. XIII, do Regimento Interno da 1ª CCR, <text:s/>Homologo o declínio de atribuição.</text:p>
          </table:table-cell>
        </table:table-row>
      </table:table>
      <text:p text:style-name="P9"/>
      <table:table table:name="Tabela135" table:style-name="Tabela135">
        <table:table-column table:style-name="Tabela135.A"/>
        <table:table-column table:style-name="Tabela135.B"/>
        <table:table-column table:style-name="Tabela135.C"/>
        <table:table-column table:style-name="Tabela135.D"/>
        <table:table-row>
          <table:table-cell table:style-name="Tabela135.A1" office:value-type="string">
            <text:p text:style-name="P100">0<text:span text:style-name="T134">39.</text:span></text:p>
          </table:table-cell>
          <table:table-cell table:style-name="Tabela135.A1" office:value-type="string">
            <text:p text:style-name="P56">Procedimento:</text:p>
          </table:table-cell>
          <table:table-cell table:style-name="Tabela135.A1" office:value-type="string">
            <text:p text:style-name="P108">1.24.000.000843/2016-94</text:p>
          </table:table-cell>
          <table:table-cell table:style-name="Tabela135.A1" office:value-type="string">
            <text:p text:style-name="P71">Decisão: <text:span text:style-name="T92">484/2016</text:span></text:p>
          </table:table-cell>
        </table:table-row>
        <table:table-row>
          <table:table-cell table:style-name="Tabela135.A1" office:value-type="string">
            <text:p text:style-name="P188"/>
          </table:table-cell>
          <table:table-cell table:style-name="Tabela135.A1" office:value-type="string">
            <text:p text:style-name="P56">Origem:</text:p>
          </table:table-cell>
          <table:table-cell table:style-name="Tabela135.A1" table:number-columns-spanned="2" office:value-type="string">
            <text:p text:style-name="P108">PR-PB</text:p>
          </table:table-cell>
          <table:covered-table-cell/>
        </table:table-row>
        <table:table-row>
          <table:table-cell table:style-name="Tabela135.A1" office:value-type="string">
            <text:p text:style-name="P188"/>
          </table:table-cell>
          <table:table-cell table:style-name="Tabela135.A1" office:value-type="string">
            <text:p text:style-name="P61">Relator<text:span text:style-name="T55">a</text:span>:</text:p>
          </table:table-cell>
          <table:table-cell table:style-name="Tabela135.A1" table:number-columns-spanned="2" office:value-type="string">
            <text:p text:style-name="P56">Dra. Ela Wiecko Volkmer <text:span text:style-name="T58">d</text:span>e Castilho</text:p>
          </table:table-cell>
          <table:covered-table-cell/>
        </table:table-row>
        <table:table-row>
          <table:table-cell table:style-name="Tabela135.A1" office:value-type="string">
            <text:p text:style-name="P188"/>
          </table:table-cell>
          <table:table-cell table:style-name="Tabela135.A1" office:value-type="string">
            <text:p text:style-name="P56">Assunto: </text:p>
          </table:table-cell>
          <table:table-cell table:style-name="Tabela135.A1" table:number-columns-spanned="2" office:value-type="string">
            <text:p text:style-name="P162">DECLÍNIO DE ATRIBUIÇÃO PARA O MP/PB. 1. Alegadas irregularidades possivelmente ocorridas em concurso público realizado <text:soft-page-break/>pela Advise Consultoria e Planejamento, para provimento de cargos na Prefeitura do Município de Conde/PB. Informa a representante que, muito embora tenha realizado <text:s/>inscrição, seu nome não consta da lista de inscritos. Nesse sentido, realizou tentativas de contato com a empresa organizadora para resolver o problema, todas infrutíferas. <text:s/>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200" table:style-name="Tabela200">
        <table:table-column table:style-name="Tabela200.A"/>
        <table:table-column table:style-name="Tabela200.B"/>
        <table:table-column table:style-name="Tabela200.C"/>
        <table:table-row>
          <table:table-cell table:style-name="Tabela200.A1" office:value-type="string">
            <text:p text:style-name="P189"/>
          </table:table-cell>
          <table:table-cell table:style-name="Tabela200.A1" office:value-type="string">
            <text:p text:style-name="P62">Decisão:</text:p>
          </table:table-cell>
          <table:table-cell table:style-name="Tabela200.A1" office:value-type="string">
            <text:p text:style-name="P137">Diante do exposto, com base no art. 8º, inc. XIII, do Regimento Interno da 1ª CCR, <text:s/>Homologo o declínio de atribuição.</text:p>
          </table:table-cell>
        </table:table-row>
      </table:table>
      <text:p text:style-name="P9"/>
      <table:table table:name="Tabela136" table:style-name="Tabela136">
        <table:table-column table:style-name="Tabela136.A"/>
        <table:table-column table:style-name="Tabela136.B"/>
        <table:table-column table:style-name="Tabela136.C"/>
        <table:table-column table:style-name="Tabela136.D"/>
        <table:table-row>
          <table:table-cell table:style-name="Tabela136.A1" office:value-type="string">
            <text:p text:style-name="P100">0<text:span text:style-name="T92">40.</text:span></text:p>
          </table:table-cell>
          <table:table-cell table:style-name="Tabela136.A1" office:value-type="string">
            <text:p text:style-name="P56">Procedimento:</text:p>
          </table:table-cell>
          <table:table-cell table:style-name="Tabela136.A1" office:value-type="string">
            <text:p text:style-name="P108">1.25.006.000515/2016-09</text:p>
          </table:table-cell>
          <table:table-cell table:style-name="Tabela136.A1" office:value-type="string">
            <text:p text:style-name="P71">Decisão: <text:span text:style-name="T92">483/2016</text:span></text:p>
          </table:table-cell>
        </table:table-row>
        <table:table-row>
          <table:table-cell table:style-name="Tabela136.A1" office:value-type="string">
            <text:p text:style-name="P188"/>
          </table:table-cell>
          <table:table-cell table:style-name="Tabela136.A1" office:value-type="string">
            <text:p text:style-name="P56">Origem:</text:p>
          </table:table-cell>
          <table:table-cell table:style-name="Tabela136.A1" table:number-columns-spanned="2" office:value-type="string">
            <text:p text:style-name="P108">PRM/Maringá-PR</text:p>
          </table:table-cell>
          <table:covered-table-cell/>
        </table:table-row>
        <table:table-row>
          <table:table-cell table:style-name="Tabela136.A1" office:value-type="string">
            <text:p text:style-name="P188"/>
          </table:table-cell>
          <table:table-cell table:style-name="Tabela136.A1" office:value-type="string">
            <text:p text:style-name="P61">Relator<text:span text:style-name="T55">a</text:span>:</text:p>
          </table:table-cell>
          <table:table-cell table:style-name="Tabela136.A1" table:number-columns-spanned="2" office:value-type="string">
            <text:p text:style-name="P56">Dra. Ela Wiecko Volkmer <text:span text:style-name="T58">d</text:span>e Castilho</text:p>
          </table:table-cell>
          <table:covered-table-cell/>
        </table:table-row>
        <table:table-row>
          <table:table-cell table:style-name="Tabela136.A1" office:value-type="string">
            <text:p text:style-name="P188"/>
          </table:table-cell>
          <table:table-cell table:style-name="Tabela136.A1" office:value-type="string">
            <text:p text:style-name="P56">Assunto: </text:p>
          </table:table-cell>
          <table:table-cell table:style-name="Tabela136.A1" table:number-columns-spanned="2" office:value-type="string">
            <text:p text:style-name="P162">DECLÍNIO DE ATRIBUIÇÃO PARA O MP/PR. 1. Alegadas irregularidades possivelmente ocorridas em concurso público da Secretaria de Saúde do Estado do Paraná, organizado pelo Instituto Brasileiro de Formação e Capacitação (IBFC) - Edital n. 73/2016. As representantes informaram que diversas provas chegaram às mãos de alguns candidatos com as alternativas já marcadas.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201" table:style-name="Tabela201">
        <table:table-column table:style-name="Tabela201.A"/>
        <table:table-column table:style-name="Tabela201.B"/>
        <table:table-column table:style-name="Tabela201.C"/>
        <table:table-row>
          <table:table-cell table:style-name="Tabela201.A1" office:value-type="string">
            <text:p text:style-name="P189"/>
          </table:table-cell>
          <table:table-cell table:style-name="Tabela201.A1" office:value-type="string">
            <text:p text:style-name="P62">Decisão:</text:p>
          </table:table-cell>
          <table:table-cell table:style-name="Tabela201.A1" office:value-type="string">
            <text:p text:style-name="P137">Diante do exposto, com base no art. 8º, inc. XIII, do Regimento Interno da 1ª CCR, <text:s/>Homologo o declínio de atribuição.</text:p>
          </table:table-cell>
        </table:table-row>
      </table:table>
      <text:p text:style-name="P9"/>
      <table:table table:name="Tabela137" table:style-name="Tabela137">
        <table:table-column table:style-name="Tabela137.A"/>
        <table:table-column table:style-name="Tabela137.B"/>
        <table:table-column table:style-name="Tabela137.C"/>
        <table:table-column table:style-name="Tabela137.D"/>
        <table:table-row>
          <table:table-cell table:style-name="Tabela137.A1" office:value-type="string">
            <text:p text:style-name="P100">0<text:span text:style-name="T93">41.</text:span></text:p>
          </table:table-cell>
          <table:table-cell table:style-name="Tabela137.A1" office:value-type="string">
            <text:p text:style-name="P56">Procedimento:</text:p>
          </table:table-cell>
          <table:table-cell table:style-name="Tabela137.A1" office:value-type="string">
            <text:p text:style-name="P109">1.25.006.000469/2016-30</text:p>
          </table:table-cell>
          <table:table-cell table:style-name="Tabela137.A1" office:value-type="string">
            <text:p text:style-name="P71">Decisão: <text:span text:style-name="T93">488/2016</text:span></text:p>
          </table:table-cell>
        </table:table-row>
        <table:table-row>
          <table:table-cell table:style-name="Tabela137.A1" office:value-type="string">
            <text:p text:style-name="P188"/>
          </table:table-cell>
          <table:table-cell table:style-name="Tabela137.A1" office:value-type="string">
            <text:p text:style-name="P56">Origem:</text:p>
          </table:table-cell>
          <table:table-cell table:style-name="Tabela137.A1" table:number-columns-spanned="2" office:value-type="string">
            <text:p text:style-name="P108">PRM/Maringá-PR</text:p>
          </table:table-cell>
          <table:covered-table-cell/>
        </table:table-row>
        <table:table-row>
          <table:table-cell table:style-name="Tabela137.A1" office:value-type="string">
            <text:p text:style-name="P188"/>
          </table:table-cell>
          <table:table-cell table:style-name="Tabela137.A1" office:value-type="string">
            <text:p text:style-name="P61">Relator<text:span text:style-name="T55">a</text:span>:</text:p>
          </table:table-cell>
          <table:table-cell table:style-name="Tabela137.A1" table:number-columns-spanned="2" office:value-type="string">
            <text:p text:style-name="P56">Dra. Ela Wiecko Volkmer <text:span text:style-name="T58">d</text:span>e Castilho</text:p>
          </table:table-cell>
          <table:covered-table-cell/>
        </table:table-row>
        <table:table-row>
          <table:table-cell table:style-name="Tabela137.A1" office:value-type="string">
            <text:p text:style-name="P188"/>
          </table:table-cell>
          <table:table-cell table:style-name="Tabela137.A1" office:value-type="string">
            <text:p text:style-name="P56">Assunto: </text:p>
          </table:table-cell>
          <table:table-cell table:style-name="Tabela137.A1" table:number-columns-spanned="2" office:value-type="string">
            <text:p text:style-name="P163">DECLÍNIO DE ATRIBUIÇÃO PARA O MP/PR.1. Trata-se de Procedimento Preparatório instaurado para apurar possíveis irregularidades ocorridas em concurso público da Prefeitura Municipal de Mandaguari/PR, para o cargo de Engenheiro Agrônomo - Edital de abertura n. 002/2014. O representante informa que foi aprovado na primeira colocação e, mesmo passado um ano e meio da homologação do certame, ainda não foi convocado para nomeação – muito embora houvesse uma vaga para exercício imediato. 2. Concurso público <text:soft-page-break/>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202" table:style-name="Tabela202">
        <table:table-column table:style-name="Tabela202.A"/>
        <table:table-column table:style-name="Tabela202.B"/>
        <table:table-column table:style-name="Tabela202.C"/>
        <table:table-row>
          <table:table-cell table:style-name="Tabela202.A1" office:value-type="string">
            <text:p text:style-name="P189"/>
          </table:table-cell>
          <table:table-cell table:style-name="Tabela202.A1" office:value-type="string">
            <text:p text:style-name="P62">Decisão:</text:p>
          </table:table-cell>
          <table:table-cell table:style-name="Tabela202.A1" office:value-type="string">
            <text:p text:style-name="P137">Diante do exposto, com base no art. 8º, inc. XIII, do Regimento Interno da 1ª CCR, <text:s/>Homologo o declínio de atribuição.</text:p>
          </table:table-cell>
        </table:table-row>
      </table:table>
      <text:p text:style-name="P9"/>
      <table:table table:name="Tabela138" table:style-name="Tabela138">
        <table:table-column table:style-name="Tabela138.A"/>
        <table:table-column table:style-name="Tabela138.B"/>
        <table:table-column table:style-name="Tabela138.C"/>
        <table:table-column table:style-name="Tabela138.D"/>
        <table:table-row>
          <table:table-cell table:style-name="Tabela138.A1" office:value-type="string">
            <text:p text:style-name="P100">0<text:span text:style-name="T93">42.</text:span></text:p>
          </table:table-cell>
          <table:table-cell table:style-name="Tabela138.A1" office:value-type="string">
            <text:p text:style-name="P56">Procedimento:</text:p>
          </table:table-cell>
          <table:table-cell table:style-name="Tabela138.A1" office:value-type="string">
            <text:p text:style-name="P110">1.26.000.002644/2016-46</text:p>
          </table:table-cell>
          <table:table-cell table:style-name="Tabela138.A1" office:value-type="string">
            <text:p text:style-name="P71">Decisão: <text:span text:style-name="T94">482/2016</text:span></text:p>
          </table:table-cell>
        </table:table-row>
        <table:table-row>
          <table:table-cell table:style-name="Tabela138.A1" office:value-type="string">
            <text:p text:style-name="P188"/>
          </table:table-cell>
          <table:table-cell table:style-name="Tabela138.A1" office:value-type="string">
            <text:p text:style-name="P56">Origem:</text:p>
          </table:table-cell>
          <table:table-cell table:style-name="Tabela138.A1" table:number-columns-spanned="2" office:value-type="string">
            <text:p text:style-name="P110">PR-PE</text:p>
          </table:table-cell>
          <table:covered-table-cell/>
        </table:table-row>
        <table:table-row>
          <table:table-cell table:style-name="Tabela138.A1" office:value-type="string">
            <text:p text:style-name="P188"/>
          </table:table-cell>
          <table:table-cell table:style-name="Tabela138.A1" office:value-type="string">
            <text:p text:style-name="P61">Relator<text:span text:style-name="T55">a</text:span>:</text:p>
          </table:table-cell>
          <table:table-cell table:style-name="Tabela138.A1" table:number-columns-spanned="2" office:value-type="string">
            <text:p text:style-name="P56">Dra. Ela Wiecko Volkmer <text:span text:style-name="T58">d</text:span>e Castilho</text:p>
          </table:table-cell>
          <table:covered-table-cell/>
        </table:table-row>
        <table:table-row>
          <table:table-cell table:style-name="Tabela138.A1" office:value-type="string">
            <text:p text:style-name="P188"/>
          </table:table-cell>
          <table:table-cell table:style-name="Tabela138.A1" office:value-type="string">
            <text:p text:style-name="P56">Assunto: </text:p>
          </table:table-cell>
          <table:table-cell table:style-name="Tabela138.A1" table:number-columns-spanned="2" office:value-type="string">
            <text:p text:style-name="P186">DECLÍNIO DE ATRIBUIÇÃO PARA O MP/PE. 1. Trata-se de Notícia de Fato autuada sob a alegação de possíveis irregularidades ocorridas no âmbito do Conselho Tutelar do Município de Paulista/PE. Informa o representante que perdeu a guarda de seu filho injustamente, depois que o Conselho Tutelar daquela localidade <text:s/>recebeu notícia de que o menor supostamente sofria maus tratos por parte de sua madrasta, companheira do representante.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03" table:style-name="Tabela203">
        <table:table-column table:style-name="Tabela203.A"/>
        <table:table-column table:style-name="Tabela203.B"/>
        <table:table-column table:style-name="Tabela203.C"/>
        <table:table-row>
          <table:table-cell table:style-name="Tabela203.A1" office:value-type="string">
            <text:p text:style-name="P189"/>
          </table:table-cell>
          <table:table-cell table:style-name="Tabela203.A1" office:value-type="string">
            <text:p text:style-name="P62">Decisão:</text:p>
          </table:table-cell>
          <table:table-cell table:style-name="Tabela203.A1" office:value-type="string">
            <text:p text:style-name="P137">Diante do exposto, com base no art. 8º, inc. XIII, do Regimento Interno da 1ª CCR, <text:s/>Homologo o declínio de atribuição.</text:p>
          </table:table-cell>
        </table:table-row>
      </table:table>
      <text:p text:style-name="P9"/>
      <table:table table:name="Tabela139" table:style-name="Tabela139">
        <table:table-column table:style-name="Tabela139.A"/>
        <table:table-column table:style-name="Tabela139.B"/>
        <table:table-column table:style-name="Tabela139.C"/>
        <table:table-column table:style-name="Tabela139.D"/>
        <table:table-row>
          <table:table-cell table:style-name="Tabela139.A1" office:value-type="string">
            <text:p text:style-name="P100">0<text:span text:style-name="T95">43.</text:span></text:p>
          </table:table-cell>
          <table:table-cell table:style-name="Tabela139.A1" office:value-type="string">
            <text:p text:style-name="P56">Procedimento:</text:p>
          </table:table-cell>
          <table:table-cell table:style-name="Tabela139.A1" office:value-type="string">
            <text:p text:style-name="P111">1.27.003.000145/2016-57</text:p>
          </table:table-cell>
          <table:table-cell table:style-name="Tabela139.A1" office:value-type="string">
            <text:p text:style-name="P71">Decisão: <text:span text:style-name="T95">499/2016</text:span></text:p>
          </table:table-cell>
        </table:table-row>
        <table:table-row>
          <table:table-cell table:style-name="Tabela139.A1" office:value-type="string">
            <text:p text:style-name="P188"/>
          </table:table-cell>
          <table:table-cell table:style-name="Tabela139.A1" office:value-type="string">
            <text:p text:style-name="P56">Origem:</text:p>
          </table:table-cell>
          <table:table-cell table:style-name="Tabela139.A1" table:number-columns-spanned="2" office:value-type="string">
            <text:p text:style-name="P111">PRM/Parnaíba-PI</text:p>
          </table:table-cell>
          <table:covered-table-cell/>
        </table:table-row>
        <table:table-row>
          <table:table-cell table:style-name="Tabela139.A1" office:value-type="string">
            <text:p text:style-name="P188"/>
          </table:table-cell>
          <table:table-cell table:style-name="Tabela139.A1" office:value-type="string">
            <text:p text:style-name="P61">Relator<text:span text:style-name="T55">a</text:span>:</text:p>
          </table:table-cell>
          <table:table-cell table:style-name="Tabela139.A1" table:number-columns-spanned="2" office:value-type="string">
            <text:p text:style-name="P56">Dra. Ela Wiecko Volkmer <text:span text:style-name="T58">d</text:span>e Castilho</text:p>
          </table:table-cell>
          <table:covered-table-cell/>
        </table:table-row>
        <table:table-row>
          <table:table-cell table:style-name="Tabela139.A1" office:value-type="string">
            <text:p text:style-name="P188"/>
          </table:table-cell>
          <table:table-cell table:style-name="Tabela139.A1" office:value-type="string">
            <text:p text:style-name="P56">Assunto: </text:p>
          </table:table-cell>
          <table:table-cell table:style-name="Tabela139.A1" table:number-columns-spanned="2" office:value-type="string">
            <text:p text:style-name="P164">DECLÍNIO DE ATRIBUIÇÃO PARA O MP/PI. 1. Trata-se de Notícia de Fato em que se relata, em suma, possível deficiência dos serviços de saúde pública prestados pelo Município de Parnaíba/PI – especialmente a insuficiência de profissionais médicos na área de psiquiatria.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text:soft-page-break/>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04" table:style-name="Tabela204">
        <table:table-column table:style-name="Tabela204.A"/>
        <table:table-column table:style-name="Tabela204.B"/>
        <table:table-column table:style-name="Tabela204.C"/>
        <table:table-row>
          <table:table-cell table:style-name="Tabela204.A1" office:value-type="string">
            <text:p text:style-name="P189"/>
          </table:table-cell>
          <table:table-cell table:style-name="Tabela204.A1" office:value-type="string">
            <text:p text:style-name="P62">Decisão:</text:p>
          </table:table-cell>
          <table:table-cell table:style-name="Tabela204.A1" office:value-type="string">
            <text:p text:style-name="P137">Diante do exposto, com base no art. 8º, inc. XIII, do Regimento Interno da 1ª CCR, <text:s/>Homologo o declínio de atribuição.</text:p>
          </table:table-cell>
        </table:table-row>
      </table:table>
      <text:p text:style-name="P9"/>
      <table:table table:name="Tabela140" table:style-name="Tabela140">
        <table:table-column table:style-name="Tabela140.A"/>
        <table:table-column table:style-name="Tabela140.B"/>
        <table:table-column table:style-name="Tabela140.C"/>
        <table:table-column table:style-name="Tabela140.D"/>
        <table:table-row>
          <table:table-cell table:style-name="Tabela140.A1" office:value-type="string">
            <text:p text:style-name="P100">0<text:span text:style-name="T96">44.</text:span></text:p>
          </table:table-cell>
          <table:table-cell table:style-name="Tabela140.A1" office:value-type="string">
            <text:p text:style-name="P56">Procedimento:</text:p>
          </table:table-cell>
          <table:table-cell table:style-name="Tabela140.A1" office:value-type="string">
            <text:p text:style-name="P112">1.29.018.000251/2016-05</text:p>
          </table:table-cell>
          <table:table-cell table:style-name="Tabela140.A1" office:value-type="string">
            <text:p text:style-name="P71">Decisão: <text:span text:style-name="T96">500/2016</text:span></text:p>
          </table:table-cell>
        </table:table-row>
        <table:table-row>
          <table:table-cell table:style-name="Tabela140.A1" office:value-type="string">
            <text:p text:style-name="P188"/>
          </table:table-cell>
          <table:table-cell table:style-name="Tabela140.A1" office:value-type="string">
            <text:p text:style-name="P56">Origem:</text:p>
          </table:table-cell>
          <table:table-cell table:style-name="Tabela140.A1" table:number-columns-spanned="2" office:value-type="string">
            <text:p text:style-name="P112">PRM/Erechim-RS</text:p>
          </table:table-cell>
          <table:covered-table-cell/>
        </table:table-row>
        <table:table-row>
          <table:table-cell table:style-name="Tabela140.A1" office:value-type="string">
            <text:p text:style-name="P188"/>
          </table:table-cell>
          <table:table-cell table:style-name="Tabela140.A1" office:value-type="string">
            <text:p text:style-name="P61">Relator<text:span text:style-name="T55">a</text:span>:</text:p>
          </table:table-cell>
          <table:table-cell table:style-name="Tabela140.A1" table:number-columns-spanned="2" office:value-type="string">
            <text:p text:style-name="P56">Dra. Ela Wiecko Volkmer <text:span text:style-name="T58">d</text:span>e Castilho</text:p>
          </table:table-cell>
          <table:covered-table-cell/>
        </table:table-row>
        <table:table-row>
          <table:table-cell table:style-name="Tabela140.A1" office:value-type="string">
            <text:p text:style-name="P188"/>
          </table:table-cell>
          <table:table-cell table:style-name="Tabela140.A1" office:value-type="string">
            <text:p text:style-name="P56">Assunto: </text:p>
          </table:table-cell>
          <table:table-cell table:style-name="Tabela140.A1" table:number-columns-spanned="2" office:value-type="string">
            <text:p text:style-name="P165">DECLÍNIO DE ATRIBUIÇÃO PARA O MP/RS. 1. Trata-se de Procedimento Preparatório <text:s/>em que o representante alega que, ao tentar realizar renovação de sua carteira de habilitação (categoria E), foi informado pelo DETRAN/RS de que haveria necessidade de realização de exame toxicológico. 2. Em diligências realizadas, verificou-se, no Sistema Único, a existência de procedimento extrajudicial tratando da mesma temática, qual seja, a Notícia de Fato n. 1.29.016.000042/2016-73, autuada na Procuradoria da República no Município de Cruz Alta/RS. O referido procedimento, após análise desta 1ª Câmara de Coordenação e Revisão, sofreu declínio de atribuição para o Ministério Público Estadual por tratar-se de serviço público estadual – conforme Decisão n. 263/2016/EWC. Nessa perspectiva,o procurador da República ora oficiante declinou de sua atribuição em favor do Ministério Público Estadual. 3. Serviço público estadual. 4. Ausência de interesse federal a justificar a atuação do Ministério Público Federal (art. 109, I, CF c/c art. 37, I, LC 75). 5. Outros precedentes da 1ª CCR: NF 1.22.000.001319/2016-13 e NF 1.31.001.000107/2016-91. 6.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05" table:style-name="Tabela205">
        <table:table-column table:style-name="Tabela205.A"/>
        <table:table-column table:style-name="Tabela205.B"/>
        <table:table-column table:style-name="Tabela205.C"/>
        <table:table-row>
          <table:table-cell table:style-name="Tabela205.A1" office:value-type="string">
            <text:p text:style-name="P189"/>
          </table:table-cell>
          <table:table-cell table:style-name="Tabela205.A1" office:value-type="string">
            <text:p text:style-name="P62">Decisão:</text:p>
          </table:table-cell>
          <table:table-cell table:style-name="Tabela205.A1" office:value-type="string">
            <text:p text:style-name="P137">Diante do exposto, com base no art. 8º, inc. XIII, do Regimento Interno da 1ª CCR, <text:s/>Homologo o declínio de atribuição.</text:p>
          </table:table-cell>
        </table:table-row>
      </table:table>
      <text:p text:style-name="P9"/>
      <table:table table:name="Tabela141" table:style-name="Tabela141">
        <table:table-column table:style-name="Tabela141.A"/>
        <table:table-column table:style-name="Tabela141.B"/>
        <table:table-column table:style-name="Tabela141.C"/>
        <table:table-column table:style-name="Tabela141.D"/>
        <table:table-row>
          <table:table-cell table:style-name="Tabela141.A1" office:value-type="string">
            <text:p text:style-name="P100">0<text:span text:style-name="T96">45.</text:span></text:p>
          </table:table-cell>
          <table:table-cell table:style-name="Tabela141.A1" office:value-type="string">
            <text:p text:style-name="P56">Procedimento:</text:p>
          </table:table-cell>
          <table:table-cell table:style-name="Tabela141.A1" office:value-type="string">
            <text:p text:style-name="P112">1.34.010.000739/2016-34</text:p>
          </table:table-cell>
          <table:table-cell table:style-name="Tabela141.A1" office:value-type="string">
            <text:p text:style-name="P71">Decisão: <text:span text:style-name="T96">491/2016</text:span></text:p>
          </table:table-cell>
        </table:table-row>
        <table:table-row>
          <table:table-cell table:style-name="Tabela141.A1" office:value-type="string">
            <text:p text:style-name="P188"/>
          </table:table-cell>
          <table:table-cell table:style-name="Tabela141.A1" office:value-type="string">
            <text:p text:style-name="P56">Origem:</text:p>
          </table:table-cell>
          <table:table-cell table:style-name="Tabela141.A1" table:number-columns-spanned="2" office:value-type="string">
            <text:p text:style-name="P112">PRM/Ribeirão Preto-SP</text:p>
          </table:table-cell>
          <table:covered-table-cell/>
        </table:table-row>
        <table:table-row>
          <table:table-cell table:style-name="Tabela141.A1" office:value-type="string">
            <text:p text:style-name="P188"/>
          </table:table-cell>
          <table:table-cell table:style-name="Tabela141.A1" office:value-type="string">
            <text:p text:style-name="P61">Relator<text:span text:style-name="T55">a</text:span>:</text:p>
          </table:table-cell>
          <table:table-cell table:style-name="Tabela141.A1" table:number-columns-spanned="2" office:value-type="string">
            <text:p text:style-name="P56">Dra. Ela Wiecko Volkmer <text:span text:style-name="T58">d</text:span>e Castilho</text:p>
          </table:table-cell>
          <table:covered-table-cell/>
        </table:table-row>
        <table:table-row>
          <table:table-cell table:style-name="Tabela141.A1" office:value-type="string">
            <text:p text:style-name="P188"/>
          </table:table-cell>
          <table:table-cell table:style-name="Tabela141.A1" office:value-type="string">
            <text:p text:style-name="P56">Assunto: </text:p>
          </table:table-cell>
          <table:table-cell table:style-name="Tabela141.A1" table:number-columns-spanned="2" office:value-type="string">
            <text:p text:style-name="P165">DECLÍNIO DE ATRIBUIÇÃO PARA O MP/SP. 1. Alegadas irregularidades possivelmente ocorridas em concurso público realizado pelo Instituto Qualicon, para provimento de cargos na área de educação da Prefeitura do Município de Ribeirão Preto/SP (Edital n. 002/2016). Informa o representante que a única vaga oferecida no certame já estaria <text:soft-page-break/>garantida a um certo candidato.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206" table:style-name="Tabela206">
        <table:table-column table:style-name="Tabela206.A"/>
        <table:table-column table:style-name="Tabela206.B"/>
        <table:table-column table:style-name="Tabela206.C"/>
        <table:table-row>
          <table:table-cell table:style-name="Tabela206.A1" office:value-type="string">
            <text:p text:style-name="P189"/>
          </table:table-cell>
          <table:table-cell table:style-name="Tabela206.A1" office:value-type="string">
            <text:p text:style-name="P62">Decisão:</text:p>
          </table:table-cell>
          <table:table-cell table:style-name="Tabela206.A1" office:value-type="string">
            <text:p text:style-name="P137">Diante do exposto, com base no art. 8º, inc. XIII, do Regimento Interno da 1ª CCR, <text:s/>Homologo o declínio de atribuição.</text:p>
          </table:table-cell>
        </table:table-row>
      </table:table>
      <text:p text:style-name="P9"/>
      <table:table table:name="Tabela142" table:style-name="Tabela142">
        <table:table-column table:style-name="Tabela142.A"/>
        <table:table-column table:style-name="Tabela142.B"/>
        <table:table-column table:style-name="Tabela142.C"/>
        <table:table-column table:style-name="Tabela142.D"/>
        <table:table-row>
          <table:table-cell table:style-name="Tabela142.A1" office:value-type="string">
            <text:p text:style-name="P100">0<text:span text:style-name="T96">46.</text:span></text:p>
          </table:table-cell>
          <table:table-cell table:style-name="Tabela142.A1" office:value-type="string">
            <text:p text:style-name="P56">Procedimento:</text:p>
          </table:table-cell>
          <table:table-cell table:style-name="Tabela142.A1" office:value-type="string">
            <text:p text:style-name="P112">1.34.015.000399/2016-00</text:p>
          </table:table-cell>
          <table:table-cell table:style-name="Tabela142.A1" office:value-type="string">
            <text:p text:style-name="P71">Decisão: <text:span text:style-name="T96">503/2016</text:span></text:p>
          </table:table-cell>
        </table:table-row>
        <table:table-row>
          <table:table-cell table:style-name="Tabela142.A1" office:value-type="string">
            <text:p text:style-name="P188"/>
          </table:table-cell>
          <table:table-cell table:style-name="Tabela142.A1" office:value-type="string">
            <text:p text:style-name="P56">Origem:</text:p>
          </table:table-cell>
          <table:table-cell table:style-name="Tabela142.A1" table:number-columns-spanned="2" office:value-type="string">
            <text:p text:style-name="P112">PRM/São José do Rio Preto-SP</text:p>
          </table:table-cell>
          <table:covered-table-cell/>
        </table:table-row>
        <table:table-row>
          <table:table-cell table:style-name="Tabela142.A1" office:value-type="string">
            <text:p text:style-name="P188"/>
          </table:table-cell>
          <table:table-cell table:style-name="Tabela142.A1" office:value-type="string">
            <text:p text:style-name="P61">Relator<text:span text:style-name="T55">a</text:span>:</text:p>
          </table:table-cell>
          <table:table-cell table:style-name="Tabela142.A1" table:number-columns-spanned="2" office:value-type="string">
            <text:p text:style-name="P56">Dra. Ela Wiecko Volkmer <text:span text:style-name="T58">d</text:span>e Castilho</text:p>
          </table:table-cell>
          <table:covered-table-cell/>
        </table:table-row>
        <table:table-row>
          <table:table-cell table:style-name="Tabela142.A1" office:value-type="string">
            <text:p text:style-name="P188"/>
          </table:table-cell>
          <table:table-cell table:style-name="Tabela142.A1" office:value-type="string">
            <text:p text:style-name="P56">Assunto: </text:p>
          </table:table-cell>
          <table:table-cell table:style-name="Tabela142.A1" table:number-columns-spanned="2" office:value-type="string">
            <text:p text:style-name="P165">DECLÍNIO DE ATRIBUIÇÃO PARA O MP/SP. 1. Trata-se de Notícia de Fato autuada sob alegações de possíveis infrações à Lei n. 6.454/77 pelo Prefeito do Município de São José o Rio Preto/SP. Segundo relata-se, o referido município possui diversos imóveis públicos aos quais foram atribuídos nomes de pessoas vivas,o que é vedado pela mencionada legislação. 2. Agente público municipal.</text:p>
            <text:p text:style-name="P165">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07" table:style-name="Tabela207">
        <table:table-column table:style-name="Tabela207.A"/>
        <table:table-column table:style-name="Tabela207.B"/>
        <table:table-column table:style-name="Tabela207.C"/>
        <table:table-row>
          <table:table-cell table:style-name="Tabela207.A1" office:value-type="string">
            <text:p text:style-name="P189"/>
          </table:table-cell>
          <table:table-cell table:style-name="Tabela207.A1" office:value-type="string">
            <text:p text:style-name="P62">Decisão:</text:p>
          </table:table-cell>
          <table:table-cell table:style-name="Tabela207.A1" office:value-type="string">
            <text:p text:style-name="P137">Diante do exposto, com base no art. 8º, inc. XIII, do Regimento Interno da 1ª CCR, <text:s/>Homologo o declínio de atribuição.</text:p>
          </table:table-cell>
        </table:table-row>
      </table:table>
      <text:p text:style-name="P9"/>
      <table:table table:name="Tabela143" table:style-name="Tabela143">
        <table:table-column table:style-name="Tabela143.A"/>
        <table:table-column table:style-name="Tabela143.B"/>
        <table:table-column table:style-name="Tabela143.C"/>
        <table:table-column table:style-name="Tabela143.D"/>
        <table:table-row>
          <table:table-cell table:style-name="Tabela143.A1" office:value-type="string">
            <text:p text:style-name="P100">0<text:span text:style-name="T96">47.</text:span></text:p>
          </table:table-cell>
          <table:table-cell table:style-name="Tabela143.A1" office:value-type="string">
            <text:p text:style-name="P56">Procedimento:</text:p>
          </table:table-cell>
          <table:table-cell table:style-name="Tabela143.A1" office:value-type="string">
            <text:p text:style-name="P112">1.36.001.000207/2013-99</text:p>
          </table:table-cell>
          <table:table-cell table:style-name="Tabela143.A1" office:value-type="string">
            <text:p text:style-name="P71">Decisão: <text:span text:style-name="T96">508/2016</text:span></text:p>
          </table:table-cell>
        </table:table-row>
        <table:table-row>
          <table:table-cell table:style-name="Tabela143.A1" office:value-type="string">
            <text:p text:style-name="P188"/>
          </table:table-cell>
          <table:table-cell table:style-name="Tabela143.A1" office:value-type="string">
            <text:p text:style-name="P56">Origem:</text:p>
          </table:table-cell>
          <table:table-cell table:style-name="Tabela143.A1" table:number-columns-spanned="2" office:value-type="string">
            <text:p text:style-name="P112">PRM/Araguaína-TO</text:p>
          </table:table-cell>
          <table:covered-table-cell/>
        </table:table-row>
        <table:table-row>
          <table:table-cell table:style-name="Tabela143.A1" office:value-type="string">
            <text:p text:style-name="P188"/>
          </table:table-cell>
          <table:table-cell table:style-name="Tabela143.A1" office:value-type="string">
            <text:p text:style-name="P61">Relator<text:span text:style-name="T55">a</text:span>:</text:p>
          </table:table-cell>
          <table:table-cell table:style-name="Tabela143.A1" table:number-columns-spanned="2" office:value-type="string">
            <text:p text:style-name="P56">Dra. Ela Wiecko Volkmer <text:span text:style-name="T58">d</text:span>e Castilho</text:p>
          </table:table-cell>
          <table:covered-table-cell/>
        </table:table-row>
        <table:table-row>
          <table:table-cell table:style-name="Tabela143.A1" office:value-type="string">
            <text:p text:style-name="P188"/>
          </table:table-cell>
          <table:table-cell table:style-name="Tabela143.A1" office:value-type="string">
            <text:p text:style-name="P56">Assunto: </text:p>
          </table:table-cell>
          <table:table-cell table:style-name="Tabela143.A1" table:number-columns-spanned="2" office:value-type="string">
            <text:p text:style-name="P165">PROMOÇÃO DE ARQUIVAMENTO. SAÚDE. INTERRUPÇÃO IRREGULAR DE SERVIÇO PÚBLICO. FORNECIMENTO DE MEDICAMENTOS. MUNICÍPIO DE DARCINÓPOLIS-TO. 1. Narram os autos que a Prefeitura de Darcinópolis não está mais fornecendo o medicamento de uso continuado do representante. 2. Agente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O RECEBIMENTO DO ARQUIVAMENTO COMO DECLÍNIO, COM O CONSEQUENTE <text:soft-page-break/>ENVIO DOS AUTOS PARA O MP/TO. </text:p>
          </table:table-cell>
          <table:covered-table-cell/>
        </table:table-row>
      </table:table>
      <table:table table:name="Tabela208" table:style-name="Tabela208">
        <table:table-column table:style-name="Tabela208.A"/>
        <table:table-column table:style-name="Tabela208.B"/>
        <table:table-column table:style-name="Tabela208.C"/>
        <table:table-row>
          <table:table-cell table:style-name="Tabela208.A1" office:value-type="string">
            <text:p text:style-name="P189"/>
          </table:table-cell>
          <table:table-cell table:style-name="Tabela208.A1" office:value-type="string">
            <text:p text:style-name="P62">Decisão:</text:p>
          </table:table-cell>
          <table:table-cell table:style-name="Tabela208.A1" office:value-type="string">
            <text:p text:style-name="P137">Diante do exposto, com base no art. 8º, inc. XIII, do Regimento Interno da 1ª CCR, <text:s/>Homologo o declínio de atribuição.</text:p>
          </table:table-cell>
        </table:table-row>
      </table:table>
      <text:p text:style-name="P9"/>
      <table:table table:name="Tabela144" table:style-name="Tabela144">
        <table:table-column table:style-name="Tabela144.A"/>
        <table:table-column table:style-name="Tabela144.B"/>
        <table:table-column table:style-name="Tabela144.C"/>
        <table:table-column table:style-name="Tabela144.D"/>
        <table:table-row>
          <table:table-cell table:style-name="Tabela144.A1" office:value-type="string">
            <text:p text:style-name="P58">0<text:span text:style-name="T97">48</text:span>.</text:p>
          </table:table-cell>
          <table:table-cell table:style-name="Tabela144.A1" office:value-type="string">
            <text:p text:style-name="P56">Procedimento:</text:p>
          </table:table-cell>
          <table:table-cell table:style-name="Tabela144.A1" office:value-type="string">
            <text:p text:style-name="P113">1.14.001.000497/2016-81</text:p>
          </table:table-cell>
          <table:table-cell table:style-name="Tabela144.A1" office:value-type="string">
            <text:p text:style-name="P60"><text:span text:style-name="T57">Decisão:</text:span><text:span text:style-name="T1"> </text:span><text:span text:style-name="T4">463/2016</text:span></text:p>
          </table:table-cell>
        </table:table-row>
        <table:table-row>
          <table:table-cell table:style-name="Tabela144.A1" office:value-type="string">
            <text:p text:style-name="P188"/>
          </table:table-cell>
          <table:table-cell table:style-name="Tabela144.A1" office:value-type="string">
            <text:p text:style-name="P56">Origem:</text:p>
          </table:table-cell>
          <table:table-cell table:style-name="Tabela144.A1" table:number-columns-spanned="2" office:value-type="string">
            <text:p text:style-name="P113">PRM/Ilhéus-BA</text:p>
          </table:table-cell>
          <table:covered-table-cell/>
        </table:table-row>
        <table:table-row>
          <table:table-cell table:style-name="Tabela144.A1" office:value-type="string">
            <text:p text:style-name="P188"/>
          </table:table-cell>
          <table:table-cell table:style-name="Tabela144.A1" office:value-type="string">
            <text:p text:style-name="P61">Relator<text:span text:style-name="T55">a</text:span>:</text:p>
          </table:table-cell>
          <table:table-cell table:style-name="Tabela144.A1" table:number-columns-spanned="2" office:value-type="string">
            <text:p text:style-name="P56">Dra. Ela Wiecko Volkmer <text:span text:style-name="T58">d</text:span>e Castilho</text:p>
          </table:table-cell>
          <table:covered-table-cell/>
        </table:table-row>
        <table:table-row>
          <table:table-cell table:style-name="Tabela144.A1" office:value-type="string">
            <text:p text:style-name="P188"/>
          </table:table-cell>
          <table:table-cell table:style-name="Tabela144.A1" office:value-type="string">
            <text:p text:style-name="P56">Assunto: </text:p>
          </table:table-cell>
          <table:table-cell table:style-name="Tabela144.A1" table:number-columns-spanned="2" office:value-type="string">
            <text:p text:style-name="P166">DECLÍNIO DE ATRIBUIÇÃO PARA O MP/BA. 1. Trata-se de Notícia de Fato autuada sob a alegação de que a área onde se encontra o antigo Hospital e Maternidade Santa Isabel, localizada no Município de Ilhéus/BA, está em situação de abandono pela Prefeitura do local, há mais de dez anos. Nesse sentido, em virtude de diversos problemas estruturais (infiltrações, vazamento de gás), acúmulo de lixo e presença de vândalos, a vizinhança tem sofrido com a situação. A representação informa, ainda, que em janeiro do corrente ano, foi realizada denúncia ao Setor de Vigilância Sanitária da Secretaria Municipal de Saúde de Ilhéus, que respondeu que o referido imóvel é considerado como ponto estratégico - sendo foco permanente de doenças transmissíveis pelo mosquito Aedes aegypti.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09" table:style-name="Tabela209">
        <table:table-column table:style-name="Tabela209.A"/>
        <table:table-column table:style-name="Tabela209.B"/>
        <table:table-column table:style-name="Tabela209.C"/>
        <table:table-row>
          <table:table-cell table:style-name="Tabela209.A1" office:value-type="string">
            <text:p text:style-name="P189"/>
          </table:table-cell>
          <table:table-cell table:style-name="Tabela209.A1" office:value-type="string">
            <text:p text:style-name="P62">Decisão:</text:p>
          </table:table-cell>
          <table:table-cell table:style-name="Tabela209.A1" office:value-type="string">
            <text:p text:style-name="P137">Diante do exposto, com base no art. 8º, inc. XIII, do Regimento Interno da 1ª CCR, <text:s/>Homologo o declínio de atribuição.</text:p>
          </table:table-cell>
        </table:table-row>
      </table:table>
      <text:p text:style-name="P9"/>
      <table:table table:name="Tabela145" table:style-name="Tabela145">
        <table:table-column table:style-name="Tabela145.A"/>
        <table:table-column table:style-name="Tabela145.B"/>
        <table:table-column table:style-name="Tabela145.C"/>
        <table:table-column table:style-name="Tabela145.D"/>
        <table:table-row>
          <table:table-cell table:style-name="Tabela145.A1" office:value-type="string">
            <text:p text:style-name="P58">0<text:span text:style-name="T134">49</text:span>.</text:p>
          </table:table-cell>
          <table:table-cell table:style-name="Tabela145.A1" office:value-type="string">
            <text:p text:style-name="P56">Procedimento:</text:p>
          </table:table-cell>
          <table:table-cell table:style-name="Tabela145.A1" office:value-type="string">
            <text:p text:style-name="P114">1.14.003.000183/2016-68</text:p>
          </table:table-cell>
          <table:table-cell table:style-name="Tabela145.A1" office:value-type="string">
            <text:p text:style-name="P60"><text:span text:style-name="T57">Decisão:</text:span><text:span text:style-name="T1"> </text:span><text:span text:style-name="T5">470/2016</text:span></text:p>
          </table:table-cell>
        </table:table-row>
        <table:table-row>
          <table:table-cell table:style-name="Tabela145.A1" office:value-type="string">
            <text:p text:style-name="P188"/>
          </table:table-cell>
          <table:table-cell table:style-name="Tabela145.A1" office:value-type="string">
            <text:p text:style-name="P56">Origem:</text:p>
          </table:table-cell>
          <table:table-cell table:style-name="Tabela145.A1" table:number-columns-spanned="2" office:value-type="string">
            <text:p text:style-name="P114">PRM/Barreiras-BA</text:p>
          </table:table-cell>
          <table:covered-table-cell/>
        </table:table-row>
        <table:table-row>
          <table:table-cell table:style-name="Tabela145.A1" office:value-type="string">
            <text:p text:style-name="P188"/>
          </table:table-cell>
          <table:table-cell table:style-name="Tabela145.A1" office:value-type="string">
            <text:p text:style-name="P61">Relator<text:span text:style-name="T55">a</text:span>:</text:p>
          </table:table-cell>
          <table:table-cell table:style-name="Tabela145.A1" table:number-columns-spanned="2" office:value-type="string">
            <text:p text:style-name="P56">Dra. Ela Wiecko Volkmer <text:span text:style-name="T58">d</text:span>e Castilho</text:p>
          </table:table-cell>
          <table:covered-table-cell/>
        </table:table-row>
        <table:table-row>
          <table:table-cell table:style-name="Tabela145.A1" office:value-type="string">
            <text:p text:style-name="P188"/>
          </table:table-cell>
          <table:table-cell table:style-name="Tabela145.A1" office:value-type="string">
            <text:p text:style-name="P56">Assunto: </text:p>
          </table:table-cell>
          <table:table-cell table:style-name="Tabela145.A1" table:number-columns-spanned="2" office:value-type="string">
            <text:p text:style-name="P167">DECLÍNIO DE ATRIBUIÇÃO PARA O MP/BA. 1. Alegada falta de reposição salarial para servidores da Prefeitura do Município de Cocos/BA. De acordo com a denúncia, a inflação de maio de 2015 a maio de 2016 foi de 9,28%, mesmo assim não houve correção dos proventos por alegada falta de verba. Contudo, segundo o denunciante, fazendo os cálculos, o recurso é suficiente, pois há cerca de 50 professores contratados e outros 50 com carga horária dobrada (Regime Especial), sem necessidade, uma vez que existe cerca de 100 professores ociosos e/ou em desvio de função. 2. Serviço e agentes públicos municipais. 3. Ausência de interesse federal a justificar a atuação do Ministério Público Federal (art. 109, I, CF c/c art. 37, I, LC 75). 4. Aplicação do Enunciado n. 2 da 1ª Câmara de Coordenação e Revisão, que assim dispõe: “A apuração de supostas irregularidades ou <text:soft-page-break/>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10" table:style-name="Tabela210">
        <table:table-column table:style-name="Tabela210.A"/>
        <table:table-column table:style-name="Tabela210.B"/>
        <table:table-column table:style-name="Tabela210.C"/>
        <table:table-row>
          <table:table-cell table:style-name="Tabela210.A1" office:value-type="string">
            <text:p text:style-name="P189"/>
          </table:table-cell>
          <table:table-cell table:style-name="Tabela210.A1" office:value-type="string">
            <text:p text:style-name="P62">Decisão:</text:p>
          </table:table-cell>
          <table:table-cell table:style-name="Tabela210.A1" office:value-type="string">
            <text:p text:style-name="P137">Diante do exposto, com base no art. 8º, inc. XIII, do Regimento Interno da 1ª CCR, <text:s/>Homologo o declínio de atribuição.</text:p>
          </table:table-cell>
        </table:table-row>
      </table:table>
      <text:p text:style-name="P9"/>
      <table:table table:name="Tabela146" table:style-name="Tabela146">
        <table:table-column table:style-name="Tabela146.A"/>
        <table:table-column table:style-name="Tabela146.B"/>
        <table:table-column table:style-name="Tabela146.C"/>
        <table:table-column table:style-name="Tabela146.D"/>
        <table:table-row>
          <table:table-cell table:style-name="Tabela146.A1" office:value-type="string">
            <text:p text:style-name="P58">0<text:span text:style-name="T97">50</text:span>.</text:p>
          </table:table-cell>
          <table:table-cell table:style-name="Tabela146.A1" office:value-type="string">
            <text:p text:style-name="P56">Procedimento:</text:p>
          </table:table-cell>
          <table:table-cell table:style-name="Tabela146.A1" office:value-type="string">
            <text:p text:style-name="P115">1.14.012.000117/2016-89</text:p>
          </table:table-cell>
          <table:table-cell table:style-name="Tabela146.A1" office:value-type="string">
            <text:p text:style-name="P60"><text:span text:style-name="T57">Decisão:</text:span><text:span text:style-name="T1"> </text:span><text:span text:style-name="T6">512/2016</text:span></text:p>
          </table:table-cell>
        </table:table-row>
        <table:table-row>
          <table:table-cell table:style-name="Tabela146.A1" office:value-type="string">
            <text:p text:style-name="P188"/>
          </table:table-cell>
          <table:table-cell table:style-name="Tabela146.A1" office:value-type="string">
            <text:p text:style-name="P56">Origem:</text:p>
          </table:table-cell>
          <table:table-cell table:style-name="Tabela146.A1" table:number-columns-spanned="2" office:value-type="string">
            <text:p text:style-name="P115">PRM/Irecê-BA</text:p>
          </table:table-cell>
          <table:covered-table-cell/>
        </table:table-row>
        <table:table-row>
          <table:table-cell table:style-name="Tabela146.A1" office:value-type="string">
            <text:p text:style-name="P188"/>
          </table:table-cell>
          <table:table-cell table:style-name="Tabela146.A1" office:value-type="string">
            <text:p text:style-name="P61">Relator<text:span text:style-name="T55">a</text:span>:</text:p>
          </table:table-cell>
          <table:table-cell table:style-name="Tabela146.A1" table:number-columns-spanned="2" office:value-type="string">
            <text:p text:style-name="P56">Dra. Ela Wiecko Volkmer <text:span text:style-name="T58">d</text:span>e Castilho</text:p>
          </table:table-cell>
          <table:covered-table-cell/>
        </table:table-row>
        <table:table-row>
          <table:table-cell table:style-name="Tabela146.A1" office:value-type="string">
            <text:p text:style-name="P188"/>
          </table:table-cell>
          <table:table-cell table:style-name="Tabela146.A1" office:value-type="string">
            <text:p text:style-name="P56">Assunto: </text:p>
          </table:table-cell>
          <table:table-cell table:style-name="Tabela146.A1" table:number-columns-spanned="2" office:value-type="string">
            <text:p text:style-name="P168">DECLÍNIO DE ATRIBUIÇÃO PARA O MP/BA. 1. Trata-se de Notícia de Fato autuada sob a alegação de que, no Município de Irecê/BA, existem diversas residências que estão com esgoto a céu aberto. Ressalta o representante que já houve tentativas de conversa com a Prefeitura do local, mas o problema não foi solucionado até o momento. 2. Os serviços públicos relacionados ao saneamento básico são de competência estadual e municipal, nos termos dos art. 23, IX e 30, V da Constituição Federal. 3. Serviço público municipal. 4,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6. Precedentes nesta 1ª CCR: PP 1.15.000.002776/2015-71 (Voto nº: 3232/2015/AAG. Relator: Alexandre Amaral Gavronski), NF 1.17.003.000028/2015-59 (Voto nº: 1241/2015/AAG. Relator: Alexandre Amaral Gavronski), NF 1.23.000.002548/2015-29 (Voto nº: 941/2016 - ESBP. Relator: Eitel Santiago de Brito Pereira). HOMOLOGADO (Art. 8º, inc. XIII, do Regimento Interno da 1ª CCR).</text:p>
          </table:table-cell>
          <table:covered-table-cell/>
        </table:table-row>
      </table:table>
      <table:table table:name="Tabela211" table:style-name="Tabela211">
        <table:table-column table:style-name="Tabela211.A"/>
        <table:table-column table:style-name="Tabela211.B"/>
        <table:table-column table:style-name="Tabela211.C"/>
        <table:table-row>
          <table:table-cell table:style-name="Tabela211.A1" office:value-type="string">
            <text:p text:style-name="P189"/>
          </table:table-cell>
          <table:table-cell table:style-name="Tabela211.A1" office:value-type="string">
            <text:p text:style-name="P62">Decisão:</text:p>
          </table:table-cell>
          <table:table-cell table:style-name="Tabela211.A1" office:value-type="string">
            <text:p text:style-name="P137">Diante do exposto, com base no art. 8º, inc. XIII, do Regimento Interno da 1ª CCR, <text:s/>Homologo o declínio de atribuição.</text:p>
          </table:table-cell>
        </table:table-row>
      </table:table>
      <text:p text:style-name="P9"/>
      <table:table table:name="Tabela147" table:style-name="Tabela147">
        <table:table-column table:style-name="Tabela147.A"/>
        <table:table-column table:style-name="Tabela147.B"/>
        <table:table-column table:style-name="Tabela147.C"/>
        <table:table-column table:style-name="Tabela147.D"/>
        <table:table-row>
          <table:table-cell table:style-name="Tabela147.A1" office:value-type="string">
            <text:p text:style-name="P58">0<text:span text:style-name="T97">51</text:span>.</text:p>
          </table:table-cell>
          <table:table-cell table:style-name="Tabela147.A1" office:value-type="string">
            <text:p text:style-name="P56">Procedimento:</text:p>
          </table:table-cell>
          <table:table-cell table:style-name="Tabela147.A1" office:value-type="string">
            <text:p text:style-name="P116">1.28.200.000113/2016-98</text:p>
          </table:table-cell>
          <table:table-cell table:style-name="Tabela147.A1" office:value-type="string">
            <text:p text:style-name="P60"><text:span text:style-name="T57">Decisão:</text:span><text:span text:style-name="T1"> </text:span><text:span text:style-name="T7">513/2016</text:span></text:p>
          </table:table-cell>
        </table:table-row>
        <table:table-row>
          <table:table-cell table:style-name="Tabela147.A1" office:value-type="string">
            <text:p text:style-name="P188"/>
          </table:table-cell>
          <table:table-cell table:style-name="Tabela147.A1" office:value-type="string">
            <text:p text:style-name="P56">Origem:</text:p>
          </table:table-cell>
          <table:table-cell table:style-name="Tabela147.A1" table:number-columns-spanned="2" office:value-type="string">
            <text:p text:style-name="P116">PRM/Caicó-RN</text:p>
          </table:table-cell>
          <table:covered-table-cell/>
        </table:table-row>
        <table:table-row>
          <table:table-cell table:style-name="Tabela147.A1" office:value-type="string">
            <text:p text:style-name="P188"/>
          </table:table-cell>
          <table:table-cell table:style-name="Tabela147.A1" office:value-type="string">
            <text:p text:style-name="P61">Relator<text:span text:style-name="T55">a</text:span>:</text:p>
          </table:table-cell>
          <table:table-cell table:style-name="Tabela147.A1" table:number-columns-spanned="2" office:value-type="string">
            <text:p text:style-name="P56">Dra. Ela Wiecko Volkmer <text:span text:style-name="T58">d</text:span>e Castilho</text:p>
          </table:table-cell>
          <table:covered-table-cell/>
        </table:table-row>
        <table:table-row>
          <table:table-cell table:style-name="Tabela147.A1" office:value-type="string">
            <text:p text:style-name="P188"/>
          </table:table-cell>
          <table:table-cell table:style-name="Tabela147.A1" office:value-type="string">
            <text:p text:style-name="P56">Assunto: </text:p>
          </table:table-cell>
          <table:table-cell table:style-name="Tabela147.A1" table:number-columns-spanned="2" office:value-type="string">
            <text:p text:style-name="P169">DECLÍNIO DE ATRIBUIÇÃO PARA O MP/RN. 1. Trata-se de Notícia de Fato autuada sob a alegação de que, no Município de Caicó/RN, existe um canal que se transformou em esgoto a céu aberto, pois há acúmulo de lixo e de pneus no local. Nesse sentido, a área tornou-se habitat de mosquitos transmissores de importantes doenças endêmicas. <text:soft-page-break/>Ressalta a representação a insuficiência do serviço de saneamento básico e de controle preventivo de doenças na localidade. 2. Os serviços públicos relacionados ao saneamento básico são de competência estadual e municipal, nos termos dos art. 23, IX e 30, V da Constituição Federal. 3. Serviço público municipal. 4,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6. Precedentes nesta 1ª CCR: PP 1.15.000.002776/2015-71 (Voto nº: 3232/2015/AAG. Relator: Alexandre Amaral Gavronski), NF 1.17.003.000028/2015-59 (Voto nº: 1241/2015/AAG. Relator: Alexandre Amaral Gavronski), NF 1.23.000.002548/2015-29 (Voto nº: 941/2016 - ESBP. Relator: Eitel Santiago de Brito Pereira). HOMOLOGADO (Art. 8º, inc. XIII, do Regimento Interno da 1ª CCR).</text:p>
          </table:table-cell>
          <table:covered-table-cell/>
        </table:table-row>
      </table:table>
      <table:table table:name="Tabela212" table:style-name="Tabela212">
        <table:table-column table:style-name="Tabela212.A"/>
        <table:table-column table:style-name="Tabela212.B"/>
        <table:table-column table:style-name="Tabela212.C"/>
        <table:table-row>
          <table:table-cell table:style-name="Tabela212.A1" office:value-type="string">
            <text:p text:style-name="P189"/>
          </table:table-cell>
          <table:table-cell table:style-name="Tabela212.A1" office:value-type="string">
            <text:p text:style-name="P62">Decisão:</text:p>
          </table:table-cell>
          <table:table-cell table:style-name="Tabela212.A1" office:value-type="string">
            <text:p text:style-name="P137">Diante do exposto, com base no art. 8º, inc. XIII, do Regimento Interno da 1ª CCR, <text:s/>Homologo o declínio de atribuição.</text:p>
          </table:table-cell>
        </table:table-row>
      </table:table>
      <text:p text:style-name="P9"/>
      <table:table table:name="Tabela148" table:style-name="Tabela148">
        <table:table-column table:style-name="Tabela148.A"/>
        <table:table-column table:style-name="Tabela148.B"/>
        <table:table-column table:style-name="Tabela148.C"/>
        <table:table-column table:style-name="Tabela148.D"/>
        <table:table-row>
          <table:table-cell table:style-name="Tabela148.A1" office:value-type="string">
            <text:p text:style-name="P58">0<text:span text:style-name="T97">52</text:span>.</text:p>
          </table:table-cell>
          <table:table-cell table:style-name="Tabela148.A1" office:value-type="string">
            <text:p text:style-name="P56">Procedimento:</text:p>
          </table:table-cell>
          <table:table-cell table:style-name="Tabela148.A1" office:value-type="string">
            <text:p text:style-name="P117">1.29.001.000052/2016-78</text:p>
          </table:table-cell>
          <table:table-cell table:style-name="Tabela148.A1" office:value-type="string">
            <text:p text:style-name="P60"><text:span text:style-name="T57">Decisão:</text:span><text:span text:style-name="T1"> </text:span><text:span text:style-name="T8">498/2016</text:span></text:p>
          </table:table-cell>
        </table:table-row>
        <table:table-row>
          <table:table-cell table:style-name="Tabela148.A1" office:value-type="string">
            <text:p text:style-name="P188"/>
          </table:table-cell>
          <table:table-cell table:style-name="Tabela148.A1" office:value-type="string">
            <text:p text:style-name="P56">Origem:</text:p>
          </table:table-cell>
          <table:table-cell table:style-name="Tabela148.A1" table:number-columns-spanned="2" office:value-type="string">
            <text:p text:style-name="P117">PRM/Bagé-RS</text:p>
          </table:table-cell>
          <table:covered-table-cell/>
        </table:table-row>
        <table:table-row>
          <table:table-cell table:style-name="Tabela148.A1" office:value-type="string">
            <text:p text:style-name="P188"/>
          </table:table-cell>
          <table:table-cell table:style-name="Tabela148.A1" office:value-type="string">
            <text:p text:style-name="P61">Relator<text:span text:style-name="T55">a</text:span>:</text:p>
          </table:table-cell>
          <table:table-cell table:style-name="Tabela148.A1" table:number-columns-spanned="2" office:value-type="string">
            <text:p text:style-name="P56">Dra. Ela Wiecko Volkmer <text:span text:style-name="T58">d</text:span>e Castilho</text:p>
          </table:table-cell>
          <table:covered-table-cell/>
        </table:table-row>
        <table:table-row>
          <table:table-cell table:style-name="Tabela148.A1" office:value-type="string">
            <text:p text:style-name="P188"/>
          </table:table-cell>
          <table:table-cell table:style-name="Tabela148.A1" office:value-type="string">
            <text:p text:style-name="P56">Assunto: </text:p>
          </table:table-cell>
          <table:table-cell table:style-name="Tabela148.A1" table:number-columns-spanned="2" office:value-type="string">
            <text:p text:style-name="P170">DECLÍNIO DE ATRIBUIÇÃO PARA O MP/RS. 1. Procedimento preparatório instaurado para apurar possíveis irregularidades na concessão de lotes em projetos de assentamentos em Hulha Negra/RS para beneficiários detentores de cargos públicos eletivos municipais. Consta da representação pedido de fiscalização na Prefeitura e na Câmara de Vereadores do município. 2. O procurador oficiante declinou da atribuição, aduzindo que, após oficiado o Instituto Nacional de Colonização e Reforma Agrária - INCRA, constatou-se que “os demandados não são beneficiários de projetos sob a responsabilidade do INCRA, mas do Estado do Rio Grande do Sul”. 3. Servidor público municipal. 4. Ausência de interesse federal a justificar a atuação do Ministério Público Federal (art. 109, I, CF c/c ART. 37, I, LC 75). 5. Aplicação do Enunciado nº 2, da 1ª Câmara de Coordenação e Revisão. HOMOLOGADO (Art. 8º, inc. XIII, do Regimento Interno da 1ª CCR).</text:p>
          </table:table-cell>
          <table:covered-table-cell/>
        </table:table-row>
      </table:table>
      <table:table table:name="Tabela213" table:style-name="Tabela213">
        <table:table-column table:style-name="Tabela213.A"/>
        <table:table-column table:style-name="Tabela213.B"/>
        <table:table-column table:style-name="Tabela213.C"/>
        <table:table-row>
          <table:table-cell table:style-name="Tabela213.A1" office:value-type="string">
            <text:p text:style-name="P189"/>
          </table:table-cell>
          <table:table-cell table:style-name="Tabela213.A1" office:value-type="string">
            <text:p text:style-name="P62">Decisão:</text:p>
          </table:table-cell>
          <table:table-cell table:style-name="Tabela213.A1" office:value-type="string">
            <text:p text:style-name="P137">Diante do exposto, com base no art. 8º, inc. XIII, do Regimento Interno da 1ª CCR, <text:s/>Homologo o declínio de atribuição.</text:p>
          </table:table-cell>
        </table:table-row>
      </table:table>
      <text:p text:style-name="P9"/>
      <table:table table:name="Tabela149" table:style-name="Tabela149">
        <table:table-column table:style-name="Tabela149.A"/>
        <table:table-column table:style-name="Tabela149.B"/>
        <table:table-column table:style-name="Tabela149.C"/>
        <table:table-column table:style-name="Tabela149.D"/>
        <table:table-row>
          <table:table-cell table:style-name="Tabela149.A1" office:value-type="string">
            <text:p text:style-name="P58">0<text:span text:style-name="T97">53</text:span>.</text:p>
          </table:table-cell>
          <table:table-cell table:style-name="Tabela149.A1" office:value-type="string">
            <text:p text:style-name="P56">Procedimento:</text:p>
          </table:table-cell>
          <table:table-cell table:style-name="Tabela149.A1" office:value-type="string">
            <text:p text:style-name="P118">1.30.002.000219/2016-70</text:p>
          </table:table-cell>
          <table:table-cell table:style-name="Tabela149.A1" office:value-type="string">
            <text:p text:style-name="P60"><text:span text:style-name="T57">Decisão:</text:span><text:span text:style-name="T1"> </text:span><text:span text:style-name="T9">485/2016</text:span></text:p>
          </table:table-cell>
        </table:table-row>
        <table:table-row>
          <table:table-cell table:style-name="Tabela149.A1" office:value-type="string">
            <text:p text:style-name="P188"/>
          </table:table-cell>
          <table:table-cell table:style-name="Tabela149.A1" office:value-type="string">
            <text:p text:style-name="P56">Origem:</text:p>
          </table:table-cell>
          <table:table-cell table:style-name="Tabela149.A1" table:number-columns-spanned="2" office:value-type="string">
            <text:p text:style-name="P118">PRM/Campos dos Goytacazes-RJ</text:p>
          </table:table-cell>
          <table:covered-table-cell/>
        </table:table-row>
        <table:table-row>
          <table:table-cell table:style-name="Tabela149.A1" office:value-type="string">
            <text:p text:style-name="P188"/>
          </table:table-cell>
          <table:table-cell table:style-name="Tabela149.A1" office:value-type="string">
            <text:p text:style-name="P61">Relator<text:span text:style-name="T55">a</text:span>:</text:p>
          </table:table-cell>
          <table:table-cell table:style-name="Tabela149.A1" table:number-columns-spanned="2" office:value-type="string">
            <text:p text:style-name="P56">Dra. Ela Wiecko Volkmer <text:span text:style-name="T58">d</text:span>e Castilho</text:p>
          </table:table-cell>
          <table:covered-table-cell/>
        </table:table-row>
        <table:table-row>
          <table:table-cell table:style-name="Tabela149.A1" office:value-type="string">
            <text:p text:style-name="P188"/>
          </table:table-cell>
          <table:table-cell table:style-name="Tabela149.A1" office:value-type="string">
            <text:p text:style-name="P56">Assunto: </text:p>
          </table:table-cell>
          <table:table-cell table:style-name="Tabela149.A1" table:number-columns-spanned="2" office:value-type="string">
            <text:p text:style-name="P171">DECLÍNIO DE ATRIBUIÇÃO PARA O MP/RJ. 1. Trata-se de Notícia de Fato autuada sob a alegação de que a Secretaria de Educação do <text:soft-page-break/>Estado do Rio de Janeiro (SEDUC/RJ) não estaria responsabilizando-se pela reposição de aulas, em virtude do período em que houve greve. Nesse sentido, os 200 dias letivos que faltam ser cumpridos estão sendo repostos de maneira informal, havendo aulas, inclusive, aos sábados, prejudicando os alunos.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14" table:style-name="Tabela214">
        <table:table-column table:style-name="Tabela214.A"/>
        <table:table-column table:style-name="Tabela214.B"/>
        <table:table-column table:style-name="Tabela214.C"/>
        <table:table-row>
          <table:table-cell table:style-name="Tabela214.A1" office:value-type="string">
            <text:p text:style-name="P189"/>
          </table:table-cell>
          <table:table-cell table:style-name="Tabela214.A1" office:value-type="string">
            <text:p text:style-name="P62">Decisão:</text:p>
          </table:table-cell>
          <table:table-cell table:style-name="Tabela214.A1" office:value-type="string">
            <text:p text:style-name="P137">Diante do exposto, com base no art. 8º, inc. XIII, do Regimento Interno da 1ª CCR, <text:s/>Homologo o declínio de atribuição.</text:p>
          </table:table-cell>
        </table:table-row>
      </table:table>
      <text:p text:style-name="P9"/>
      <table:table table:name="Tabela150" table:style-name="Tabela150">
        <table:table-column table:style-name="Tabela150.A"/>
        <table:table-column table:style-name="Tabela150.B"/>
        <table:table-column table:style-name="Tabela150.C"/>
        <table:table-column table:style-name="Tabela150.D"/>
        <table:table-row>
          <table:table-cell table:style-name="Tabela150.A1" office:value-type="string">
            <text:p text:style-name="P58">0<text:span text:style-name="T97">54</text:span>.</text:p>
          </table:table-cell>
          <table:table-cell table:style-name="Tabela150.A1" office:value-type="string">
            <text:p text:style-name="P56">Procedimento:</text:p>
          </table:table-cell>
          <table:table-cell table:style-name="Tabela150.A1" office:value-type="string">
            <text:p text:style-name="P119">1.17.000.002259/2015-27</text:p>
          </table:table-cell>
          <table:table-cell table:style-name="Tabela150.A1" office:value-type="string">
            <text:p text:style-name="P60"><text:span text:style-name="T57">Decisão:</text:span><text:span text:style-name="T1"> </text:span><text:span text:style-name="T10">521/2016</text:span></text:p>
          </table:table-cell>
        </table:table-row>
        <table:table-row>
          <table:table-cell table:style-name="Tabela150.A1" office:value-type="string">
            <text:p text:style-name="P188"/>
          </table:table-cell>
          <table:table-cell table:style-name="Tabela150.A1" office:value-type="string">
            <text:p text:style-name="P56">Origem:</text:p>
          </table:table-cell>
          <table:table-cell table:style-name="Tabela150.A1" table:number-columns-spanned="2" office:value-type="string">
            <text:p text:style-name="P119">PR-ES</text:p>
          </table:table-cell>
          <table:covered-table-cell/>
        </table:table-row>
        <table:table-row>
          <table:table-cell table:style-name="Tabela150.A1" office:value-type="string">
            <text:p text:style-name="P188"/>
          </table:table-cell>
          <table:table-cell table:style-name="Tabela150.A1" office:value-type="string">
            <text:p text:style-name="P61">Relator<text:span text:style-name="T55">a</text:span>:</text:p>
          </table:table-cell>
          <table:table-cell table:style-name="Tabela150.A1" table:number-columns-spanned="2" office:value-type="string">
            <text:p text:style-name="P56">Dra. Ela Wiecko Volkmer <text:span text:style-name="T58">d</text:span>e Castilho</text:p>
          </table:table-cell>
          <table:covered-table-cell/>
        </table:table-row>
        <table:table-row>
          <table:table-cell table:style-name="Tabela150.A1" office:value-type="string">
            <text:p text:style-name="P188"/>
          </table:table-cell>
          <table:table-cell table:style-name="Tabela150.A1" office:value-type="string">
            <text:p text:style-name="P56">Assunto: </text:p>
          </table:table-cell>
          <table:table-cell table:style-name="Tabela150.A1" table:number-columns-spanned="2" office:value-type="string">
            <text:p text:style-name="P172">DECLÍNIO DE ATRIBUIÇÃO PARA O MP/ES. REMESSA DA PFDC. ILEGALIDADE DE LEI ESTADUAL. 1. Suposta ilegalidade da Lei Complementar Estadual nº 467/2008 (ES), que trata da organização da Polícia Militar do Estado do Espírito Santo (PMES). O denunciante aduz que a referida norma contraria a Lei Federal nº 6880/1980, Estatuto dos Militares, quando prevê critério menos favorável para a promoção ao posto de 2º Tenente QOA da PMES. 2. A questão, portanto, cinge-se a possível ilegalidade de lei estadual que contraria lei federal, motivo pelo qual, diante de sua verificação, a via adequada para promover a apreciação do judiciário é a Ação Civil Pública, não sendo cabíveis Ação Direta de Constitucionalidade (ADI) ou Ação de Descumprimento de Preceito Fundamental (ADPF), de iniciativa do Procurador Geral da República (PGR). 3. Nesse contexto, cumpre destacar que os efeitos da referida lei recaem apenas sobre a corporação da Polícia Militar do Espírito Santo, motivo pelo qual a atribuição para apurar eventual ilegalidade e ajuizar possível Ação Civil Pública é do Ministério Público Estadual. 4. Os autos foram inicialmente encaminhados para a PFDC, que remeteu o procedimento para a 1ª CCR por considerar se tratar de matéria afeta a ato administrativo. 5. Aplicação do Enunciado nº 2, da 1ª CCR. PELA HOMOLOGAÇÃO DO DECLÍNIO</text:p>
          </table:table-cell>
          <table:covered-table-cell/>
        </table:table-row>
      </table:table>
      <table:table table:name="Tabela215" table:style-name="Tabela215">
        <table:table-column table:style-name="Tabela215.A"/>
        <table:table-column table:style-name="Tabela215.B"/>
        <table:table-column table:style-name="Tabela215.C"/>
        <table:table-row>
          <table:table-cell table:style-name="Tabela215.A1" office:value-type="string">
            <text:p text:style-name="P189"/>
          </table:table-cell>
          <table:table-cell table:style-name="Tabela215.A1" office:value-type="string">
            <text:p text:style-name="P62">Decisão:</text:p>
          </table:table-cell>
          <table:table-cell table:style-name="Tabela215.A1" office:value-type="string">
            <text:p text:style-name="P137">Diante do exposto, com base no art. 8º, inc. XIII, do Regimento Interno da 1ª CCR, <text:s/>Homologo o declínio de atribuição.</text:p>
          </table:table-cell>
        </table:table-row>
      </table:table>
      <text:p text:style-name="P9"/>
      <table:table table:name="Tabela151" table:style-name="Tabela151">
        <table:table-column table:style-name="Tabela151.A"/>
        <table:table-column table:style-name="Tabela151.B"/>
        <table:table-column table:style-name="Tabela151.C"/>
        <table:table-column table:style-name="Tabela151.D"/>
        <table:table-row>
          <table:table-cell table:style-name="Tabela151.A1" office:value-type="string">
            <text:p text:style-name="P58">0<text:span text:style-name="T97">55</text:span>.</text:p>
          </table:table-cell>
          <table:table-cell table:style-name="Tabela151.A1" office:value-type="string">
            <text:p text:style-name="P56">Procedimento:</text:p>
          </table:table-cell>
          <table:table-cell table:style-name="Tabela151.A1" office:value-type="string">
            <text:p text:style-name="P120">1.17.000.002326/2013-41</text:p>
          </table:table-cell>
          <table:table-cell table:style-name="Tabela151.A1" office:value-type="string">
            <text:p text:style-name="P60"><text:span text:style-name="T57">Decisão:</text:span><text:span text:style-name="T1"> </text:span><text:span text:style-name="T11">476/2016</text:span></text:p>
          </table:table-cell>
        </table:table-row>
        <table:table-row>
          <table:table-cell table:style-name="Tabela151.A1" office:value-type="string">
            <text:p text:style-name="P188"/>
          </table:table-cell>
          <table:table-cell table:style-name="Tabela151.A1" office:value-type="string">
            <text:p text:style-name="P56">Origem:</text:p>
          </table:table-cell>
          <table:table-cell table:style-name="Tabela151.A1" table:number-columns-spanned="2" office:value-type="string">
            <text:p text:style-name="P120">PR-ES</text:p>
          </table:table-cell>
          <table:covered-table-cell/>
        </table:table-row>
        <table:table-row>
          <table:table-cell table:style-name="Tabela151.A1" office:value-type="string">
            <text:p text:style-name="P188"/>
          </table:table-cell>
          <table:table-cell table:style-name="Tabela151.A1" office:value-type="string">
            <text:p text:style-name="P61">Relator<text:span text:style-name="T55">a</text:span>:</text:p>
          </table:table-cell>
          <table:table-cell table:style-name="Tabela151.A1" table:number-columns-spanned="2" office:value-type="string">
            <text:p text:style-name="P56">Dra. Ela Wiecko Volkmer <text:span text:style-name="T58">d</text:span>e Castilho</text:p>
          </table:table-cell>
          <table:covered-table-cell/>
        </table:table-row>
        <table:table-row>
          <table:table-cell table:style-name="Tabela151.A1" office:value-type="string">
            <text:p text:style-name="P188"/>
          </table:table-cell>
          <table:table-cell table:style-name="Tabela151.A1" office:value-type="string">
            <text:p text:style-name="P56">Assunto: </text:p>
          </table:table-cell>
          <table:table-cell table:style-name="Tabela151.A1" table:number-columns-spanned="2" office:value-type="string">
            <text:p text:style-name="P173">PROMOÇÃO DE ARQUIVAMENTO. AGÊNCIA NACIONAL DE <text:soft-page-break/>SAÚDE. VENDA DA CARTEIRA DE PLANO DE SAÚDE DA ASSOCIAÇÃO DE FUNCIONÁRIOS PÚBLICOS DO ESPÍRITO SANTO (AFPES). SITUAÇÃO DOS BENEFICIÁRIOS. QUESTÃO JUDICIALIZADA. 1. Inquérito Civil instaurado a partir de representação noticiando que a Agência Nacional de Saúde (ANS) determinou a venda da carteira de plano de saúde da Associação de Funcionários Públicos do Espírito Santo (AFPES), o que estaria prejudicando seus associados, pois eles não teriam condições financeiras de arcar com os novos valores cobrados por um novo plano. 2. Consta da promoção de arquivamento (fls. 121/122) que a AFPES obteve decisão liminar proferida no Agravo de Instrumento n. 0018514-52.2013.4.01.0000 (TRF2) suspendendo os efeitos da decisão da ANS de alienação da carteira operadora, permanecendo, assim, suspensa a determinação de alienação compulsória. Nesse sentido, ressalta-se que o julgamento que culminou na referida decisão contou com parecer da Procuradoria Regional da República da 2ª Região (fls. 123 e segs.). 3. Desnecessária, portanto, a manutenção do presente inquérito civil. 4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DO (Art. 8º, inc. XIII, do Regimento Interno da 1ª CCR).</text:p>
          </table:table-cell>
          <table:covered-table-cell/>
        </table:table-row>
      </table:table>
      <table:table table:name="Tabela216" table:style-name="Tabela216">
        <table:table-column table:style-name="Tabela216.A"/>
        <table:table-column table:style-name="Tabela216.B"/>
        <table:table-column table:style-name="Tabela216.C"/>
        <table:table-row>
          <table:table-cell table:style-name="Tabela216.A1" office:value-type="string">
            <text:p text:style-name="P189"/>
          </table:table-cell>
          <table:table-cell table:style-name="Tabela216.A1" office:value-type="string">
            <text:p text:style-name="P62">Decisão:</text:p>
          </table:table-cell>
          <table:table-cell table:style-name="Tabela216.A1" office:value-type="string">
            <text:p text:style-name="P137">Diante do exposto, com base no art. 8º, inc. XIII, do Regimento Interno da 1ª CCR, <text:s/>Homologo o declínio de atribuição.</text:p>
          </table:table-cell>
        </table:table-row>
      </table:table>
      <text:p text:style-name="P9"/>
      <table:table table:name="Tabela152" table:style-name="Tabela152">
        <table:table-column table:style-name="Tabela152.A"/>
        <table:table-column table:style-name="Tabela152.B"/>
        <table:table-column table:style-name="Tabela152.C"/>
        <table:table-column table:style-name="Tabela152.D"/>
        <table:table-row>
          <table:table-cell table:style-name="Tabela152.A1" office:value-type="string">
            <text:p text:style-name="P58">0<text:span text:style-name="T97">56</text:span>.</text:p>
          </table:table-cell>
          <table:table-cell table:style-name="Tabela152.A1" office:value-type="string">
            <text:p text:style-name="P56">Procedimento:</text:p>
          </table:table-cell>
          <table:table-cell table:style-name="Tabela152.A1" office:value-type="string">
            <text:p text:style-name="P121">1.22.001.000311/2016-11</text:p>
          </table:table-cell>
          <table:table-cell table:style-name="Tabela152.A1" office:value-type="string">
            <text:p text:style-name="P60"><text:span text:style-name="T57">Decisão:</text:span><text:span text:style-name="T1"> </text:span><text:span text:style-name="T12">486/2016</text:span></text:p>
          </table:table-cell>
        </table:table-row>
        <table:table-row>
          <table:table-cell table:style-name="Tabela152.A1" office:value-type="string">
            <text:p text:style-name="P188"/>
          </table:table-cell>
          <table:table-cell table:style-name="Tabela152.A1" office:value-type="string">
            <text:p text:style-name="P56">Origem:</text:p>
          </table:table-cell>
          <table:table-cell table:style-name="Tabela152.A1" table:number-columns-spanned="2" office:value-type="string">
            <text:p text:style-name="P121">PRM/Juiz de Fora-MG</text:p>
          </table:table-cell>
          <table:covered-table-cell/>
        </table:table-row>
        <table:table-row>
          <table:table-cell table:style-name="Tabela152.A1" office:value-type="string">
            <text:p text:style-name="P188"/>
          </table:table-cell>
          <table:table-cell table:style-name="Tabela152.A1" office:value-type="string">
            <text:p text:style-name="P61">Relator<text:span text:style-name="T55">a</text:span>:</text:p>
          </table:table-cell>
          <table:table-cell table:style-name="Tabela152.A1" table:number-columns-spanned="2" office:value-type="string">
            <text:p text:style-name="P56">Dra. Ela Wiecko Volkmer <text:span text:style-name="T58">d</text:span>e Castilho</text:p>
          </table:table-cell>
          <table:covered-table-cell/>
        </table:table-row>
        <table:table-row>
          <table:table-cell table:style-name="Tabela152.A1" office:value-type="string">
            <text:p text:style-name="P188"/>
          </table:table-cell>
          <table:table-cell table:style-name="Tabela152.A1" office:value-type="string">
            <text:p text:style-name="P56">Assunto: </text:p>
          </table:table-cell>
          <table:table-cell table:style-name="Tabela152.A1" table:number-columns-spanned="2" office:value-type="string">
            <text:p text:style-name="P174">DECLÍNIO DE ATRIBUIÇÃO PARA O MP/MG. 1. Trata-se de Notícia de Fato autuada sob a alegação de suposta fraude ao dever de realizar processo seletivo, pois, no Município de Juiz de Fora/MG, agentes comunitários de saúde estariam sendo contratados apenas com análise de seus currículos. Nesse sentido, informa o representante que a efetivação desses funcionários é ilegal, indo de encontro ao que preconiza o art. 9º, da Lei nº 11.350/2006: “A contratação de Agentes Comunitários de Saúde e de Agentes de Combate às Endemias deverá ser precedida de processo seletivo público de provas ou de provas e títulos, de acordo com a natureza e a complexidade de suas atribuições e requisitos específicos para o exercício das atividades, que atenda aos princípios de legalidade, impessoalidade, moralidade, publicidade e eficiência.”.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17" table:style-name="Tabela217">
        <table:table-column table:style-name="Tabela217.A"/>
        <table:table-column table:style-name="Tabela217.B"/>
        <table:table-column table:style-name="Tabela217.C"/>
        <text:soft-page-break/>
        <table:table-row>
          <table:table-cell table:style-name="Tabela217.A1" office:value-type="string">
            <text:p text:style-name="P189"/>
          </table:table-cell>
          <table:table-cell table:style-name="Tabela217.A1" office:value-type="string">
            <text:p text:style-name="P62">Decisão:</text:p>
          </table:table-cell>
          <table:table-cell table:style-name="Tabela217.A1" office:value-type="string">
            <text:p text:style-name="P137">Diante do exposto, com base no art. 8º, inc. XIII, do Regimento Interno da 1ª CCR, <text:s/>Homologo o declínio de atribuição.</text:p>
          </table:table-cell>
        </table:table-row>
      </table:table>
      <text:p text:style-name="P9"/>
      <table:table table:name="Tabela153" table:style-name="Tabela153">
        <table:table-column table:style-name="Tabela153.A"/>
        <table:table-column table:style-name="Tabela153.B"/>
        <table:table-column table:style-name="Tabela153.C"/>
        <table:table-column table:style-name="Tabela153.D"/>
        <table:table-row>
          <table:table-cell table:style-name="Tabela153.A1" office:value-type="string">
            <text:p text:style-name="P58">0<text:span text:style-name="T97">57</text:span>.</text:p>
          </table:table-cell>
          <table:table-cell table:style-name="Tabela153.A1" office:value-type="string">
            <text:p text:style-name="P56">Procedimento:</text:p>
          </table:table-cell>
          <table:table-cell table:style-name="Tabela153.A1" office:value-type="string">
            <text:p text:style-name="P121">1.22.024.000192/2016-39</text:p>
          </table:table-cell>
          <table:table-cell table:style-name="Tabela153.A1" office:value-type="string">
            <text:p text:style-name="P60"><text:span text:style-name="T57">Decisão:</text:span><text:span text:style-name="T1"> </text:span><text:span text:style-name="T12">520/2016</text:span></text:p>
          </table:table-cell>
        </table:table-row>
        <table:table-row>
          <table:table-cell table:style-name="Tabela153.A1" office:value-type="string">
            <text:p text:style-name="P188"/>
          </table:table-cell>
          <table:table-cell table:style-name="Tabela153.A1" office:value-type="string">
            <text:p text:style-name="P56">Origem:</text:p>
          </table:table-cell>
          <table:table-cell table:style-name="Tabela153.A1" table:number-columns-spanned="2" office:value-type="string">
            <text:p text:style-name="P121">PRM/Viçosa-MG</text:p>
          </table:table-cell>
          <table:covered-table-cell/>
        </table:table-row>
        <table:table-row>
          <table:table-cell table:style-name="Tabela153.A1" office:value-type="string">
            <text:p text:style-name="P188"/>
          </table:table-cell>
          <table:table-cell table:style-name="Tabela153.A1" office:value-type="string">
            <text:p text:style-name="P61">Relator<text:span text:style-name="T55">a</text:span>:</text:p>
          </table:table-cell>
          <table:table-cell table:style-name="Tabela153.A1" table:number-columns-spanned="2" office:value-type="string">
            <text:p text:style-name="P56">Dra. Ela Wiecko Volkmer <text:span text:style-name="T58">d</text:span>e Castilho</text:p>
          </table:table-cell>
          <table:covered-table-cell/>
        </table:table-row>
        <table:table-row>
          <table:table-cell table:style-name="Tabela153.A1" office:value-type="string">
            <text:p text:style-name="P188"/>
          </table:table-cell>
          <table:table-cell table:style-name="Tabela153.A1" office:value-type="string">
            <text:p text:style-name="P56">Assunto: </text:p>
          </table:table-cell>
          <table:table-cell table:style-name="Tabela153.A1" table:number-columns-spanned="2" office:value-type="string">
            <text:p text:style-name="P174">DECLÍNIO DE ATRIBUIÇÃO PARA O MP/MG. 1. Trata-se de Notícia de Fato autuada sob a alegação de que imóveis, localizados na Rua Lions, no bairro Bom Pastor, Município de Ubá/MG, estariam em más condições estruturais, ocasionadas pelas chuvas que ocorreram naquela localidade. Cita como exemplo rachaduras nas paredes do local onde vive, assim como falta de sustentação do muro da sua casa, por causa de um buraco na via, também ocasionado pelas fortes chuvas. Ademais, relata que naquela rua há uma passagem que se encontra obstruída, tendo sido improvisada passarela feita de madeiras - prejudicando os moradores do local. Ao fim, solicita urgente construção na travessa, por parte da Prefeitura daquele municípi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18" table:style-name="Tabela218">
        <table:table-column table:style-name="Tabela218.A"/>
        <table:table-column table:style-name="Tabela218.B"/>
        <table:table-column table:style-name="Tabela218.C"/>
        <table:table-row>
          <table:table-cell table:style-name="Tabela218.A1" office:value-type="string">
            <text:p text:style-name="P189"/>
          </table:table-cell>
          <table:table-cell table:style-name="Tabela218.A1" office:value-type="string">
            <text:p text:style-name="P62">Decisão:</text:p>
          </table:table-cell>
          <table:table-cell table:style-name="Tabela218.A1" office:value-type="string">
            <text:p text:style-name="P137">Diante do exposto, com base no art. 8º, inc. XIII, do Regimento Interno da 1ª CCR, <text:s/>Homologo o declínio de atribuição.</text:p>
          </table:table-cell>
        </table:table-row>
      </table:table>
      <text:p text:style-name="P9"/>
      <table:table table:name="Tabela154" table:style-name="Tabela154">
        <table:table-column table:style-name="Tabela154.A"/>
        <table:table-column table:style-name="Tabela154.B"/>
        <table:table-column table:style-name="Tabela154.C"/>
        <table:table-column table:style-name="Tabela154.D"/>
        <table:table-row>
          <table:table-cell table:style-name="Tabela154.A1" office:value-type="string">
            <text:p text:style-name="P58">0<text:span text:style-name="T97">58</text:span>.</text:p>
          </table:table-cell>
          <table:table-cell table:style-name="Tabela154.A1" office:value-type="string">
            <text:p text:style-name="P56">Procedimento:</text:p>
          </table:table-cell>
          <table:table-cell table:style-name="Tabela154.A1" office:value-type="string">
            <text:p text:style-name="P122">1.25.012.000164/2016-49</text:p>
          </table:table-cell>
          <table:table-cell table:style-name="Tabela154.A1" office:value-type="string">
            <text:p text:style-name="P60"><text:span text:style-name="T57">Decisão:</text:span><text:span text:style-name="T1"> </text:span><text:span text:style-name="T13">519/2016</text:span></text:p>
          </table:table-cell>
        </table:table-row>
        <table:table-row>
          <table:table-cell table:style-name="Tabela154.A1" office:value-type="string">
            <text:p text:style-name="P188"/>
          </table:table-cell>
          <table:table-cell table:style-name="Tabela154.A1" office:value-type="string">
            <text:p text:style-name="P56">Origem:</text:p>
          </table:table-cell>
          <table:table-cell table:style-name="Tabela154.A1" table:number-columns-spanned="2" office:value-type="string">
            <text:p text:style-name="P122">PRM/Guaíra-PR</text:p>
          </table:table-cell>
          <table:covered-table-cell/>
        </table:table-row>
        <table:table-row>
          <table:table-cell table:style-name="Tabela154.A1" office:value-type="string">
            <text:p text:style-name="P188"/>
          </table:table-cell>
          <table:table-cell table:style-name="Tabela154.A1" office:value-type="string">
            <text:p text:style-name="P61">Relator<text:span text:style-name="T55">a</text:span>:</text:p>
          </table:table-cell>
          <table:table-cell table:style-name="Tabela154.A1" table:number-columns-spanned="2" office:value-type="string">
            <text:p text:style-name="P56">Dra. Ela Wiecko Volkmer <text:span text:style-name="T58">d</text:span>e Castilho</text:p>
          </table:table-cell>
          <table:covered-table-cell/>
        </table:table-row>
        <table:table-row>
          <table:table-cell table:style-name="Tabela154.A1" office:value-type="string">
            <text:p text:style-name="P188"/>
          </table:table-cell>
          <table:table-cell table:style-name="Tabela154.A1" office:value-type="string">
            <text:p text:style-name="P56">Assunto: </text:p>
          </table:table-cell>
          <table:table-cell table:style-name="Tabela154.A1" table:number-columns-spanned="2" office:value-type="string">
            <text:p text:style-name="P175">DECLÍNIO DE ATRIBUIÇÃO PARA O MP/PR. 1. Trata-se de Notícia de Fato autuada sob a alegação de possível irregularidade no exercício de atividade funcional de uma enfermeira que exerce suas atividades em UPA localizada no Município de Guaíra/PR. Conforme relatado, a referida servidora teria sido agressiva em atendimento prestado naquele local, além de possivelmente ter prescrito injeções sem receita médica. 1.1. O município em questão informou que existe sindicância para apurar os fatos narrados na representação.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text:soft-page-break/>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19" table:style-name="Tabela219">
        <table:table-column table:style-name="Tabela219.A"/>
        <table:table-column table:style-name="Tabela219.B"/>
        <table:table-column table:style-name="Tabela219.C"/>
        <table:table-row>
          <table:table-cell table:style-name="Tabela219.A1" office:value-type="string">
            <text:p text:style-name="P189"/>
          </table:table-cell>
          <table:table-cell table:style-name="Tabela219.A1" office:value-type="string">
            <text:p text:style-name="P62">Decisão:</text:p>
          </table:table-cell>
          <table:table-cell table:style-name="Tabela219.A1" office:value-type="string">
            <text:p text:style-name="P137">Diante do exposto, com base no art. 8º, inc. XIII, do Regimento Interno da 1ª CCR, <text:s/>Homologo o declínio de atribuição.</text:p>
          </table:table-cell>
        </table:table-row>
      </table:table>
      <text:p text:style-name="P9"/>
      <table:table table:name="Tabela155" table:style-name="Tabela155">
        <table:table-column table:style-name="Tabela155.A"/>
        <table:table-column table:style-name="Tabela155.B"/>
        <table:table-column table:style-name="Tabela155.C"/>
        <table:table-column table:style-name="Tabela155.D"/>
        <table:table-row>
          <table:table-cell table:style-name="Tabela155.A1" office:value-type="string">
            <text:p text:style-name="P58">0<text:span text:style-name="T134">59</text:span>.</text:p>
          </table:table-cell>
          <table:table-cell table:style-name="Tabela155.A1" office:value-type="string">
            <text:p text:style-name="P56">Procedimento:</text:p>
          </table:table-cell>
          <table:table-cell table:style-name="Tabela155.A1" office:value-type="string">
            <text:p text:style-name="P123">1.28.200.000127/2016-10</text:p>
          </table:table-cell>
          <table:table-cell table:style-name="Tabela155.A1" office:value-type="string">
            <text:p text:style-name="P60"><text:span text:style-name="T57">Decisão:</text:span><text:span text:style-name="T1"> </text:span><text:span text:style-name="T14">514/2016</text:span></text:p>
          </table:table-cell>
        </table:table-row>
        <table:table-row>
          <table:table-cell table:style-name="Tabela155.A1" office:value-type="string">
            <text:p text:style-name="P188"/>
          </table:table-cell>
          <table:table-cell table:style-name="Tabela155.A1" office:value-type="string">
            <text:p text:style-name="P56">Origem:</text:p>
          </table:table-cell>
          <table:table-cell table:style-name="Tabela155.A1" table:number-columns-spanned="2" office:value-type="string">
            <text:p text:style-name="P123">PRM/Caicó-RN</text:p>
          </table:table-cell>
          <table:covered-table-cell/>
        </table:table-row>
        <table:table-row>
          <table:table-cell table:style-name="Tabela155.A1" office:value-type="string">
            <text:p text:style-name="P188"/>
          </table:table-cell>
          <table:table-cell table:style-name="Tabela155.A1" office:value-type="string">
            <text:p text:style-name="P61">Relator<text:span text:style-name="T55">a</text:span>:</text:p>
          </table:table-cell>
          <table:table-cell table:style-name="Tabela155.A1" table:number-columns-spanned="2" office:value-type="string">
            <text:p text:style-name="P56">Dra. Ela Wiecko Volkmer <text:span text:style-name="T58">d</text:span>e Castilho</text:p>
          </table:table-cell>
          <table:covered-table-cell/>
        </table:table-row>
        <table:table-row>
          <table:table-cell table:style-name="Tabela155.A1" office:value-type="string">
            <text:p text:style-name="P188"/>
          </table:table-cell>
          <table:table-cell table:style-name="Tabela155.A1" office:value-type="string">
            <text:p text:style-name="P56">Assunto: </text:p>
          </table:table-cell>
          <table:table-cell table:style-name="Tabela155.A1" table:number-columns-spanned="2" office:value-type="string">
            <text:p text:style-name="P176">DECLÍNIO DE ATRIBUIÇÃO PARA O MP/RN. 1. Trata-se de Notícia de Fato autuada sob a alegação de que servidores do Município de Caicó/RN, ocupantes do cargo de motoristas, e lotados na Central de Ambulância daquele local, estariam cumprindo carga horária excessiva - bem maior às 144h mensais prevista para o cargo em referência.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20" table:style-name="Tabela220">
        <table:table-column table:style-name="Tabela220.A"/>
        <table:table-column table:style-name="Tabela220.B"/>
        <table:table-column table:style-name="Tabela220.C"/>
        <table:table-row>
          <table:table-cell table:style-name="Tabela220.A1" office:value-type="string">
            <text:p text:style-name="P189"/>
          </table:table-cell>
          <table:table-cell table:style-name="Tabela220.A1" office:value-type="string">
            <text:p text:style-name="P62">Decisão:</text:p>
          </table:table-cell>
          <table:table-cell table:style-name="Tabela220.A1" office:value-type="string">
            <text:p text:style-name="P137">Diante do exposto, com base no art. 8º, inc. XIII, do Regimento Interno da 1ª CCR, <text:s/>Homologo o declínio de atribuição.</text:p>
          </table:table-cell>
        </table:table-row>
      </table:table>
      <text:p text:style-name="P9"/>
      <table:table table:name="Tabela156" table:style-name="Tabela156">
        <table:table-column table:style-name="Tabela156.A"/>
        <table:table-column table:style-name="Tabela156.B"/>
        <table:table-column table:style-name="Tabela156.C"/>
        <table:table-column table:style-name="Tabela156.D"/>
        <table:table-row>
          <table:table-cell table:style-name="Tabela156.A1" office:value-type="string">
            <text:p text:style-name="P58">0<text:span text:style-name="T97">60</text:span>.</text:p>
          </table:table-cell>
          <table:table-cell table:style-name="Tabela156.A1" office:value-type="string">
            <text:p text:style-name="P56">Procedimento:</text:p>
          </table:table-cell>
          <table:table-cell table:style-name="Tabela156.A1" office:value-type="string">
            <text:p text:style-name="P124">1.28.200.000136/2016-01</text:p>
          </table:table-cell>
          <table:table-cell table:style-name="Tabela156.A1" office:value-type="string">
            <text:p text:style-name="P60"><text:span text:style-name="T57">Decisão:</text:span><text:span text:style-name="T1"> </text:span><text:span text:style-name="T15">515/2016</text:span></text:p>
          </table:table-cell>
        </table:table-row>
        <table:table-row>
          <table:table-cell table:style-name="Tabela156.A1" office:value-type="string">
            <text:p text:style-name="P188"/>
          </table:table-cell>
          <table:table-cell table:style-name="Tabela156.A1" office:value-type="string">
            <text:p text:style-name="P56">Origem:</text:p>
          </table:table-cell>
          <table:table-cell table:style-name="Tabela156.A1" table:number-columns-spanned="2" office:value-type="string">
            <text:p text:style-name="P123">PRM/Caicó-RN</text:p>
          </table:table-cell>
          <table:covered-table-cell/>
        </table:table-row>
        <table:table-row>
          <table:table-cell table:style-name="Tabela156.A1" office:value-type="string">
            <text:p text:style-name="P188"/>
          </table:table-cell>
          <table:table-cell table:style-name="Tabela156.A1" office:value-type="string">
            <text:p text:style-name="P61">Relator<text:span text:style-name="T55">a</text:span>:</text:p>
          </table:table-cell>
          <table:table-cell table:style-name="Tabela156.A1" table:number-columns-spanned="2" office:value-type="string">
            <text:p text:style-name="P56">Dra. Ela Wiecko Volkmer <text:span text:style-name="T58">d</text:span>e Castilho</text:p>
          </table:table-cell>
          <table:covered-table-cell/>
        </table:table-row>
        <table:table-row>
          <table:table-cell table:style-name="Tabela156.A1" office:value-type="string">
            <text:p text:style-name="P188"/>
          </table:table-cell>
          <table:table-cell table:style-name="Tabela156.A1" office:value-type="string">
            <text:p text:style-name="P56">Assunto: </text:p>
          </table:table-cell>
          <table:table-cell table:style-name="Tabela156.A1" table:number-columns-spanned="2" office:value-type="string">
            <text:p text:style-name="P177">DECLÍNIO DE ATRIBUIÇÃO PARA O MP/RN. 1. Alegadas irregularidades possivelmente ocorridas em concurso público da Prefeitura do Município de Jucurutu/RN, realizado no ano de 2014 (Edital n. 001/2014). Informa o representante que os aprovados ainda não foram convocados, muito embora o concurso ainda esteja vigente, em razão de contratações indevidas.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221" table:style-name="Tabela221">
        <table:table-column table:style-name="Tabela221.A"/>
        <table:table-column table:style-name="Tabela221.B"/>
        <table:table-column table:style-name="Tabela221.C"/>
        <table:table-row>
          <table:table-cell table:style-name="Tabela221.A1" office:value-type="string">
            <text:p text:style-name="P189"/>
          </table:table-cell>
          <table:table-cell table:style-name="Tabela221.A1" office:value-type="string">
            <text:p text:style-name="P62">Decisão:</text:p>
          </table:table-cell>
          <table:table-cell table:style-name="Tabela221.A1" office:value-type="string">
            <text:p text:style-name="P137">Diante do exposto, com base no art. 8º, inc. XIII, do Regimento Interno da 1ª CCR, <text:s/>Homologo o declínio de atribuição.</text:p>
          </table:table-cell>
        </table:table-row>
      </table:table>
      <text:p text:style-name="P9"/>
      <table:table table:name="Tabela157" table:style-name="Tabela157">
        <table:table-column table:style-name="Tabela157.A"/>
        <table:table-column table:style-name="Tabela157.B"/>
        <table:table-column table:style-name="Tabela157.C"/>
        <table:table-column table:style-name="Tabela157.D"/>
        <text:soft-page-break/>
        <table:table-row>
          <table:table-cell table:style-name="Tabela157.A1" office:value-type="string">
            <text:p text:style-name="P58">0<text:span text:style-name="T97">61</text:span>.</text:p>
          </table:table-cell>
          <table:table-cell table:style-name="Tabela157.A1" office:value-type="string">
            <text:p text:style-name="P56">Procedimento:</text:p>
          </table:table-cell>
          <table:table-cell table:style-name="Tabela157.A1" office:value-type="string">
            <text:p text:style-name="P124">1.29.011.000138/2016-81</text:p>
          </table:table-cell>
          <table:table-cell table:style-name="Tabela157.A1" office:value-type="string">
            <text:p text:style-name="P60"><text:span text:style-name="T57">Decisão:</text:span><text:span text:style-name="T1"> </text:span><text:span text:style-name="T15">518/2016</text:span></text:p>
          </table:table-cell>
        </table:table-row>
        <table:table-row>
          <table:table-cell table:style-name="Tabela157.A1" office:value-type="string">
            <text:p text:style-name="P188"/>
          </table:table-cell>
          <table:table-cell table:style-name="Tabela157.A1" office:value-type="string">
            <text:p text:style-name="P56">Origem:</text:p>
          </table:table-cell>
          <table:table-cell table:style-name="Tabela157.A1" table:number-columns-spanned="2" office:value-type="string">
            <text:p text:style-name="P124">PRM/Uruguaiana-RS</text:p>
          </table:table-cell>
          <table:covered-table-cell/>
        </table:table-row>
        <table:table-row>
          <table:table-cell table:style-name="Tabela157.A1" office:value-type="string">
            <text:p text:style-name="P188"/>
          </table:table-cell>
          <table:table-cell table:style-name="Tabela157.A1" office:value-type="string">
            <text:p text:style-name="P61">Relator<text:span text:style-name="T55">a</text:span>:</text:p>
          </table:table-cell>
          <table:table-cell table:style-name="Tabela157.A1" table:number-columns-spanned="2" office:value-type="string">
            <text:p text:style-name="P56">Dra. Ela Wiecko Volkmer <text:span text:style-name="T58">d</text:span>e Castilho</text:p>
          </table:table-cell>
          <table:covered-table-cell/>
        </table:table-row>
        <table:table-row>
          <table:table-cell table:style-name="Tabela157.A1" office:value-type="string">
            <text:p text:style-name="P188"/>
          </table:table-cell>
          <table:table-cell table:style-name="Tabela157.A1" office:value-type="string">
            <text:p text:style-name="P56">Assunto: </text:p>
          </table:table-cell>
          <table:table-cell table:style-name="Tabela157.A1" table:number-columns-spanned="2" office:value-type="string">
            <text:p text:style-name="P177">DECLÍNIO DE ATRIBUIÇÃO PARA O MP/RS. 1. Trata-se de Procedimento Preparatório instaurado sob a alegação de possíveis irregularidades na venda de imóvel do Programa Minha Casa Minha Vida. Consta dos autos que servidora pública municipal teria vendido o referido imóvel desrespeitando as regras do dito programa habitacional popular. Contudo, em diligências realizadas, a Caixa Econômica Federal informou que não foi encontrada em seus bancos de dados qualquer referência à pessoa em questão (fl. 9). Nesse sentido, foi oficiado o Município de Quaraí/RS, sobrevindo informação de que a servidora municipal em referência teria uma promessa de compra e venda de um imóvel no loteamento Vila Popular (fls. 73/78). 2. O procurador da República oficiante declinou de sua atribuição em favor do Ministério Público estadual destacando que se trata, portanto, de imóvel público municipal cedido a servidor público municipal, com possível desvio de finalidade. Bem como possível repasse do mencionado imóvel a terceiros, violando políticas públicas municipais. 3. Serviço público municipal.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22" table:style-name="Tabela222">
        <table:table-column table:style-name="Tabela222.A"/>
        <table:table-column table:style-name="Tabela222.B"/>
        <table:table-column table:style-name="Tabela222.C"/>
        <table:table-row>
          <table:table-cell table:style-name="Tabela222.A1" office:value-type="string">
            <text:p text:style-name="P189"/>
          </table:table-cell>
          <table:table-cell table:style-name="Tabela222.A1" office:value-type="string">
            <text:p text:style-name="P62">Decisão:</text:p>
          </table:table-cell>
          <table:table-cell table:style-name="Tabela222.A1" office:value-type="string">
            <text:p text:style-name="P137">Diante do exposto, com base no art. 8º, inc. XIII, do Regimento Interno da 1ª CCR, <text:s/>Homologo o declínio de atribuição.</text:p>
          </table:table-cell>
        </table:table-row>
      </table:table>
      <text:p text:style-name="P9"/>
      <table:table table:name="Tabela158" table:style-name="Tabela158">
        <table:table-column table:style-name="Tabela158.A"/>
        <table:table-column table:style-name="Tabela158.B"/>
        <table:table-column table:style-name="Tabela158.C"/>
        <table:table-column table:style-name="Tabela158.D"/>
        <table:table-row>
          <table:table-cell table:style-name="Tabela158.A1" office:value-type="string">
            <text:p text:style-name="P58">0<text:span text:style-name="T97">62</text:span>.</text:p>
          </table:table-cell>
          <table:table-cell table:style-name="Tabela158.A1" office:value-type="string">
            <text:p text:style-name="P56">Procedimento:</text:p>
          </table:table-cell>
          <table:table-cell table:style-name="Tabela158.A1" office:value-type="string">
            <text:p text:style-name="P124">1.33.002.000386/2016-17</text:p>
          </table:table-cell>
          <table:table-cell table:style-name="Tabela158.A1" office:value-type="string">
            <text:p text:style-name="P60"><text:span text:style-name="T57">Decisão:</text:span><text:span text:style-name="T1"> </text:span><text:span text:style-name="T15">511/2016</text:span></text:p>
          </table:table-cell>
        </table:table-row>
        <table:table-row>
          <table:table-cell table:style-name="Tabela158.A1" office:value-type="string">
            <text:p text:style-name="P188"/>
          </table:table-cell>
          <table:table-cell table:style-name="Tabela158.A1" office:value-type="string">
            <text:p text:style-name="P56">Origem:</text:p>
          </table:table-cell>
          <table:table-cell table:style-name="Tabela158.A1" table:number-columns-spanned="2" office:value-type="string">
            <text:p text:style-name="P124">PRM/Chapecó-SC</text:p>
          </table:table-cell>
          <table:covered-table-cell/>
        </table:table-row>
        <table:table-row>
          <table:table-cell table:style-name="Tabela158.A1" office:value-type="string">
            <text:p text:style-name="P188"/>
          </table:table-cell>
          <table:table-cell table:style-name="Tabela158.A1" office:value-type="string">
            <text:p text:style-name="P61">Relator<text:span text:style-name="T55">a</text:span>:</text:p>
          </table:table-cell>
          <table:table-cell table:style-name="Tabela158.A1" table:number-columns-spanned="2" office:value-type="string">
            <text:p text:style-name="P56">Dra. Ela Wiecko Volkmer <text:span text:style-name="T58">d</text:span>e Castilho</text:p>
          </table:table-cell>
          <table:covered-table-cell/>
        </table:table-row>
        <table:table-row>
          <table:table-cell table:style-name="Tabela158.A1" office:value-type="string">
            <text:p text:style-name="P188"/>
          </table:table-cell>
          <table:table-cell table:style-name="Tabela158.A1" office:value-type="string">
            <text:p text:style-name="P56">Assunto: </text:p>
          </table:table-cell>
          <table:table-cell table:style-name="Tabela158.A1" table:number-columns-spanned="2" office:value-type="string">
            <text:p text:style-name="P177">DECLÍNIO DE ATRIBUIÇÃO PARA O MP/SC. 1. Trata-se de Notícia de Fato autuada sob a alegação de que o Museu da Colonização, localizado no Município de Chapecó/SC, encontra-se sem os cuidados necessários - já que é uma edificação que possui quase 100 anos. Nesse sentido, a falta de cuidados adequados está degradando a estrutura física do local (goteiras que atingem o acervo em exposição, madeiras podres que caem em determinados locais), apresentando riscos aos seus visitante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text:soft-page-break/>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23" table:style-name="Tabela223">
        <table:table-column table:style-name="Tabela223.A"/>
        <table:table-column table:style-name="Tabela223.B"/>
        <table:table-column table:style-name="Tabela223.C"/>
        <table:table-row>
          <table:table-cell table:style-name="Tabela223.A1" office:value-type="string">
            <text:p text:style-name="P189"/>
          </table:table-cell>
          <table:table-cell table:style-name="Tabela223.A1" office:value-type="string">
            <text:p text:style-name="P62">Decisão:</text:p>
          </table:table-cell>
          <table:table-cell table:style-name="Tabela223.A1" office:value-type="string">
            <text:p text:style-name="P137">Diante do exposto, com base no art. 8º, inc. XIII, do Regimento Interno da 1ª CCR, <text:s/>Homologo o declínio de atribuição.</text:p>
          </table:table-cell>
        </table:table-row>
      </table:table>
      <text:p text:style-name="P9"/>
      <table:table table:name="Tabela159" table:style-name="Tabela159">
        <table:table-column table:style-name="Tabela159.A"/>
        <table:table-column table:style-name="Tabela159.B"/>
        <table:table-column table:style-name="Tabela159.C"/>
        <table:table-column table:style-name="Tabela159.D"/>
        <table:table-row>
          <table:table-cell table:style-name="Tabela159.A1" office:value-type="string">
            <text:p text:style-name="P58">0<text:span text:style-name="T97">63</text:span>.</text:p>
          </table:table-cell>
          <table:table-cell table:style-name="Tabela159.A1" office:value-type="string">
            <text:p text:style-name="P56">Procedimento:</text:p>
          </table:table-cell>
          <table:table-cell table:style-name="Tabela159.A1" office:value-type="string">
            <text:p text:style-name="P125">1.34.003.000392/2016-19</text:p>
          </table:table-cell>
          <table:table-cell table:style-name="Tabela159.A1" office:value-type="string">
            <text:p text:style-name="P60"><text:span text:style-name="T57">Decisão:</text:span><text:span text:style-name="T1"> </text:span><text:span text:style-name="T16">479/2016</text:span></text:p>
          </table:table-cell>
        </table:table-row>
        <table:table-row>
          <table:table-cell table:style-name="Tabela159.A1" office:value-type="string">
            <text:p text:style-name="P188"/>
          </table:table-cell>
          <table:table-cell table:style-name="Tabela159.A1" office:value-type="string">
            <text:p text:style-name="P56">Origem:</text:p>
          </table:table-cell>
          <table:table-cell table:style-name="Tabela159.A1" table:number-columns-spanned="2" office:value-type="string">
            <text:p text:style-name="P125">PRM/Bauru-SP</text:p>
          </table:table-cell>
          <table:covered-table-cell/>
        </table:table-row>
        <table:table-row>
          <table:table-cell table:style-name="Tabela159.A1" office:value-type="string">
            <text:p text:style-name="P188"/>
          </table:table-cell>
          <table:table-cell table:style-name="Tabela159.A1" office:value-type="string">
            <text:p text:style-name="P61">Relator<text:span text:style-name="T55">a</text:span>:</text:p>
          </table:table-cell>
          <table:table-cell table:style-name="Tabela159.A1" table:number-columns-spanned="2" office:value-type="string">
            <text:p text:style-name="P56">Dra. Ela Wiecko Volkmer <text:span text:style-name="T58">d</text:span>e Castilho</text:p>
          </table:table-cell>
          <table:covered-table-cell/>
        </table:table-row>
        <table:table-row>
          <table:table-cell table:style-name="Tabela159.A1" office:value-type="string">
            <text:p text:style-name="P188"/>
          </table:table-cell>
          <table:table-cell table:style-name="Tabela159.A1" office:value-type="string">
            <text:p text:style-name="P56">Assunto: </text:p>
          </table:table-cell>
          <table:table-cell table:style-name="Tabela159.A1" table:number-columns-spanned="2" office:value-type="string">
            <text:p text:style-name="P178">DECLÍNIO DE ATRIBUIÇÃO PARA O MP/SP. 1. Trata-se de Procedimento Preparatório instaurado para apurar possíveis irregularidades ocorridas na Secretaria da Fazenda do Estado de São Paulo (SEFAZ/SP), em virtude de demora excessiva do referido órgão em proceder à alteração contratual solicitada pelo representante. Alega-se que a Lei Complementar n. 147/2014 prevê processo único, rápido e com entrega de documentos em único local - conforme encontra-se informado no sítio eletrônico https://empresasimples.gov.br. Contudo, na prática, a SEFAZ/SP não vem agindo assim. Nesse sentido, seu pedido encontra-se em "análise complementar" até o presente momento. 2. O procurador da República oficiante declinou de sua atribuição, tendo em vista que o órgão público requerido faz parte da Administração Pública Estadual, devendo os autos serem encaminhados ao Ministério Público Estadual. 3. Serviço público estadual. 4. Ausência de interesse federal a justificar a atuação do Ministério Público Federal (art. 109, I, CF c/c art. 37, I, LC 75). 5. Aplicação do Enunciado n. 2 da 1ª Câmara de Coordenação e Revisão. PELA HOMOLOGAÇÃO.</text:p>
          </table:table-cell>
          <table:covered-table-cell/>
        </table:table-row>
      </table:table>
      <table:table table:name="Tabela224" table:style-name="Tabela224">
        <table:table-column table:style-name="Tabela224.A"/>
        <table:table-column table:style-name="Tabela224.B"/>
        <table:table-column table:style-name="Tabela224.C"/>
        <table:table-row>
          <table:table-cell table:style-name="Tabela224.A1" office:value-type="string">
            <text:p text:style-name="P189"/>
          </table:table-cell>
          <table:table-cell table:style-name="Tabela224.A1" office:value-type="string">
            <text:p text:style-name="P62">Decisão:</text:p>
          </table:table-cell>
          <table:table-cell table:style-name="Tabela224.A1" office:value-type="string">
            <text:p text:style-name="P137">Diante do exposto, com base no art. 8º, inc. XIII, do Regimento Interno da 1ª CCR, <text:s/>Homologo o declínio de atribuição.</text:p>
          </table:table-cell>
        </table:table-row>
      </table:table>
      <text:p text:style-name="P17"/>
      <table:table table:name="Tabela160" table:style-name="Tabela160">
        <table:table-column table:style-name="Tabela160.A"/>
        <table:table-column table:style-name="Tabela160.B"/>
        <table:table-column table:style-name="Tabela160.C"/>
        <table:table-column table:style-name="Tabela160.D"/>
        <table:table-row>
          <table:table-cell table:style-name="Tabela160.A1" office:value-type="string">
            <text:p text:style-name="P58">0<text:span text:style-name="T97">64</text:span>.</text:p>
          </table:table-cell>
          <table:table-cell table:style-name="Tabela160.A1" office:value-type="string">
            <text:p text:style-name="P56">Procedimento:</text:p>
          </table:table-cell>
          <table:table-cell table:style-name="Tabela160.A1" office:value-type="string">
            <text:p text:style-name="P125">1.34.012.000503/2016-88</text:p>
          </table:table-cell>
          <table:table-cell table:style-name="Tabela160.A1" office:value-type="string">
            <text:p text:style-name="P60"><text:span text:style-name="T57">Decisão:</text:span><text:span text:style-name="T1"> </text:span><text:span text:style-name="T16">510/2016</text:span></text:p>
          </table:table-cell>
        </table:table-row>
        <table:table-row>
          <table:table-cell table:style-name="Tabela160.A1" office:value-type="string">
            <text:p text:style-name="P201"/>
          </table:table-cell>
          <table:table-cell table:style-name="Tabela160.A1" office:value-type="string">
            <text:p text:style-name="P56">Origem:</text:p>
          </table:table-cell>
          <table:table-cell table:style-name="Tabela160.A1" table:number-columns-spanned="2" office:value-type="string">
            <text:p text:style-name="P125">PRM/Santos-SP</text:p>
          </table:table-cell>
          <table:covered-table-cell/>
        </table:table-row>
        <table:table-row>
          <table:table-cell table:style-name="Tabela160.A1" office:value-type="string">
            <text:p text:style-name="P201"/>
          </table:table-cell>
          <table:table-cell table:style-name="Tabela160.A1" office:value-type="string">
            <text:p text:style-name="P61">Relator<text:span text:style-name="T55">a</text:span>:</text:p>
          </table:table-cell>
          <table:table-cell table:style-name="Tabela160.A1" table:number-columns-spanned="2" office:value-type="string">
            <text:p text:style-name="P56">Dra. Ela Wiecko Volkmer <text:span text:style-name="T58">d</text:span>e Castilho</text:p>
          </table:table-cell>
          <table:covered-table-cell/>
        </table:table-row>
        <table:table-row>
          <table:table-cell table:style-name="Tabela160.A1" office:value-type="string">
            <text:p text:style-name="P201"/>
          </table:table-cell>
          <table:table-cell table:style-name="Tabela160.A1" office:value-type="string">
            <text:p text:style-name="P56">Assunto: </text:p>
          </table:table-cell>
          <table:table-cell table:style-name="Tabela160.A1" table:number-columns-spanned="2" office:value-type="string">
            <text:p text:style-name="P178">DECLÍNIO DE ATRIBUIÇÃO PARA O MP/SP. 1. Trata-se de Notícia de Fato autuada sob a alegação de que a Av. Luiz Roberto Nacaratto Jr., localizada no Município de Itanhaém/SP, onde reside o representante, encontra-se em condições estruturais precárias, tendo piorado depois das chuvas que caíram naquele Estado. Nesse sentido, relata que recebeu informações no sentido de que a Secretaria de Serviços e Urbanização da Prefeitura do referido município realizaria manutenção no local - o que não ocorreu até o moment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text:soft-page-break/>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25" table:style-name="Tabela225">
        <table:table-column table:style-name="Tabela225.A"/>
        <table:table-column table:style-name="Tabela225.B"/>
        <table:table-column table:style-name="Tabela225.C"/>
        <table:table-row>
          <table:table-cell table:style-name="Tabela225.A1" office:value-type="string">
            <text:p text:style-name="P202"/>
          </table:table-cell>
          <table:table-cell table:style-name="Tabela225.A1" office:value-type="string">
            <text:p text:style-name="P62">Decisão:</text:p>
          </table:table-cell>
          <table:table-cell table:style-name="Tabela225.A1" office:value-type="string">
            <text:p text:style-name="P137">Diante do exposto, com base no art. 8º, inc. XIII, do Regimento Interno da 1ª CCR, <text:s/>Homologo o declínio de atribuição.</text:p>
          </table:table-cell>
        </table:table-row>
      </table:table>
      <text:p text:style-name="P126"/>
      <text:p text:style-name="P126"/>
      <text:p text:style-name="P126">I<text:span text:style-name="T135">II</text:span> – <text:span text:style-name="T135">OUTRAS DELIBERAÇÕES</text:span></text:p>
      <text:p text:style-name="P128"/>
      <text:p text:style-name="P128"/>
      <table:table table:name="Tabela170" table:style-name="Tabela170">
        <table:table-column table:style-name="Tabela170.A"/>
        <table:table-column table:style-name="Tabela170.B"/>
        <table:table-column table:style-name="Tabela170.C"/>
        <table:table-row>
          <table:table-cell table:style-name="Tabela170.A1" office:value-type="string">
            <text:p text:style-name="P33">I</text:p>
          </table:table-cell>
          <table:table-cell table:style-name="Tabela170.A1" office:value-type="string">
            <text:p text:style-name="P35">Documento:</text:p>
          </table:table-cell>
          <table:table-cell table:style-name="Tabela170.A1" office:value-type="string">
            <text:p text:style-name="P130">PGR-00301039/2016</text:p>
          </table:table-cell>
        </table:table-row>
        <table:table-row>
          <table:table-cell table:style-name="Tabela170.A1" office:value-type="string">
            <text:p text:style-name="P33"/>
          </table:table-cell>
          <table:table-cell table:style-name="Tabela170.A1" office:value-type="string">
            <text:p text:style-name="P29"><text:span text:style-name="T136">Procedimento</text:span>:</text:p>
          </table:table-cell>
          <table:table-cell table:style-name="Tabela170.A1" office:value-type="string">
            <text:p text:style-name="P129">1.22.000.003930/201<text:span text:style-name="T98">6</text:span>-97</text:p>
          </table:table-cell>
        </table:table-row>
        <table:table-row>
          <table:table-cell table:style-name="Tabela170.A1" office:value-type="string">
            <text:p text:style-name="P194"/>
          </table:table-cell>
          <table:table-cell table:style-name="Tabela170.A1" office:value-type="string">
            <text:p text:style-name="P29">Relator<text:span text:style-name="T137">a</text:span>:</text:p>
          </table:table-cell>
          <table:table-cell table:style-name="Tabela170.A1" office:value-type="string">
            <text:p text:style-name="P29">Ela Wiecko Volkmer <text:span text:style-name="T138">d</text:span>e Castilho</text:p>
          </table:table-cell>
        </table:table-row>
        <table:table-row>
          <table:table-cell table:style-name="Tabela170.A1" office:value-type="string">
            <text:p text:style-name="P194"/>
          </table:table-cell>
          <table:table-cell table:style-name="Tabela170.A1" office:value-type="string">
            <text:p text:style-name="P44"><text:span text:style-name="T17">Assunto</text:span>:</text:p>
          </table:table-cell>
          <table:table-cell table:style-name="Tabela170.A1" office:value-type="string">
            <text:p text:style-name="P11"><text:span text:style-name="T134">Có</text:span>pia d<text:span text:style-name="T99">o Inquérito Civil</text:span> <text:span text:style-name="T100">para apreciação de declínio de atribuição para o MPE/MG, em atendimento ao Enunciado nº 10 da 1ª CCR.</text:span><text:span text:style-name="T42"> </text:span><text:span text:style-name="T25">Trata-se de Inquérito Civil Público instaurado a partir de representação feita pelo Sr. </text:span><text:span text:style-name="T26">(…)</text:span><text:span text:style-name="T27">,</text:span><text:span text:style-name="T25"> em face da Empresa Brasileira de </text:span><text:span text:style-name="T25">Correios e Telégrafos. </text:span><text:span text:style-name="T23">Em síntese, o representante denunciou que a EBCT não estaria realizando a entrega pontual de correspondências no Bairro Jardim Nazareno, em Betim/MG, conforme previsão das Portarias Expedidas pelo Ministério das Comunicações.</text:span></text:p>
          </table:table-cell>
        </table:table-row>
        <table:table-row>
          <table:table-cell table:style-name="Tabela170.A1" office:value-type="string">
            <text:p text:style-name="P194"/>
          </table:table-cell>
          <table:table-cell table:style-name="Tabela170.A1" office:value-type="string">
            <text:p text:style-name="P29"><text:span text:style-name="T139">Decisão</text:span>:</text:p>
          </table:table-cell>
          <table:table-cell table:style-name="Tabela170.A1" office:value-type="string">
            <text:p text:style-name="P21">Em sessão realizada nesta data, o colegiado, à unanimidade, deliberou pela remessa à 3ª Câmara <text:span text:style-name="T150">Coordenação e Revisão</text:span>.</text:p>
          </table:table-cell>
        </table:table-row>
      </table:table>
      <text:p text:style-name="P128"/>
      <table:table table:name="Tabela227" table:style-name="Tabela227">
        <table:table-column table:style-name="Tabela227.A"/>
        <table:table-column table:style-name="Tabela227.B"/>
        <table:table-column table:style-name="Tabela227.C"/>
        <table:table-row>
          <table:table-cell table:style-name="Tabela227.A1" office:value-type="string">
            <text:p text:style-name="P33"><text:span text:style-name="T134">I</text:span>I</text:p>
          </table:table-cell>
          <table:table-cell table:style-name="Tabela227.A1" office:value-type="string">
            <text:p text:style-name="P35">Documento:</text:p>
          </table:table-cell>
          <table:table-cell table:style-name="Tabela227.A1" office:value-type="string">
            <text:p text:style-name="P130">PR-PA-00040009/2016</text:p>
          </table:table-cell>
        </table:table-row>
        <table:table-row>
          <table:table-cell table:style-name="Tabela227.A1" office:value-type="string">
            <text:p text:style-name="P33"/>
          </table:table-cell>
          <table:table-cell table:style-name="Tabela227.A1" office:value-type="string">
            <text:p text:style-name="P29"><text:span text:style-name="T136">Procedimento</text:span>:</text:p>
          </table:table-cell>
          <table:table-cell table:style-name="Tabela227.A1" office:value-type="string">
            <text:p text:style-name="P131">1.23.000.002876/2016-14</text:p>
          </table:table-cell>
        </table:table-row>
        <table:table-row>
          <table:table-cell table:style-name="Tabela227.A1" office:value-type="string">
            <text:p text:style-name="P194"/>
          </table:table-cell>
          <table:table-cell table:style-name="Tabela227.A1" office:value-type="string">
            <text:p text:style-name="P29">Relator<text:span text:style-name="T137">a</text:span>:</text:p>
          </table:table-cell>
          <table:table-cell table:style-name="Tabela227.A1" office:value-type="string">
            <text:p text:style-name="P29">Ela Wiecko Volkmer <text:span text:style-name="T138">d</text:span>e Castilho</text:p>
          </table:table-cell>
        </table:table-row>
        <table:table-row>
          <table:table-cell table:style-name="Tabela227.A1" office:value-type="string">
            <text:p text:style-name="P194"/>
          </table:table-cell>
          <table:table-cell table:style-name="Tabela227.A1" office:value-type="string">
            <text:p text:style-name="P44"><text:span text:style-name="T17">Assunto</text:span>:</text:p>
          </table:table-cell>
          <table:table-cell table:style-name="Tabela227.A1" office:value-type="string">
            <text:p text:style-name="P11"><text:span text:style-name="T134">C</text:span>ópia da Notícia de Fato <text:span text:style-name="T100">para apreciação de declínio de atribuição para o MPE/PA, em atendimento ao Enunciado nº 10 da 1ª CCR.</text:span><text:span text:style-name="T28"> </text:span><text:span text:style-name="T111">Trata-se de </text:span><text:span text:style-name="T112">N</text:span><text:span text:style-name="T113">otícia de Fato instaurada nesta Procuradoria da República a partir de </text:span><text:span text:style-name="T114">manifestação formulada por </text:span><text:span text:style-name="T115">(….)</text:span><text:span text:style-name="T112">. </text:span><text:span text:style-name="T116">Na peça inicial,</text:span><text:span text:style-name="T117"> noticia </text:span><text:span text:style-name="T112">a</text:span><text:span text:style-name="T117"> declarante, </text:span><text:span text:style-name="T112">que sua mãe, a Sra. </text:span><text:span text:style-name="T115">(….)</text:span><text:span text:style-name="T112">, é deficiente e está tendo dificuldades em obter a assinatura de um médico do IPAMB, para fundamentar requerimento de isenção de IPI e IOF na compra de veículo automotivo para locomoção de pessoas portadoras de deficiência. O médico José Silvério (CRM-PA 4775, SBOT 8229) teria se recusado a assinar o laudo padrão da Receita Federal, para obtenção das isenções. </text:span></text:p>
          </table:table-cell>
        </table:table-row>
        <table:table-row>
          <table:table-cell table:style-name="Tabela227.A1" office:value-type="string">
            <text:p text:style-name="P194"/>
          </table:table-cell>
          <table:table-cell table:style-name="Tabela227.A1" office:value-type="string">
            <text:p text:style-name="P29"><text:span text:style-name="T139">Decisão</text:span>:</text:p>
          </table:table-cell>
          <table:table-cell table:style-name="Tabela227.A1" office:value-type="string">
            <text:p text:style-name="P21">Em sessão realizada nesta data, o colegiado, à unanimidade, deliberou pela remessa à Procuradoria Federal dos Direitos dos Cidadãos.</text:p>
          </table:table-cell>
        </table:table-row>
      </table:table>
      <text:p text:style-name="P128"/>
      <table:table table:name="Tabela228" table:style-name="Tabela228">
        <table:table-column table:style-name="Tabela228.A"/>
        <table:table-column table:style-name="Tabela228.B"/>
        <table:table-column table:style-name="Tabela228.C"/>
        <table:table-row>
          <table:table-cell table:style-name="Tabela228.A1" office:value-type="string">
            <text:p text:style-name="P33"><text:span text:style-name="T134">I</text:span>I<text:span text:style-name="T134">I</text:span></text:p>
          </table:table-cell>
          <table:table-cell table:style-name="Tabela228.A1" office:value-type="string">
            <text:p text:style-name="P35">Documento:</text:p>
          </table:table-cell>
          <table:table-cell table:style-name="Tabela228.A1" office:value-type="string">
            <text:p text:style-name="P130">PRM-STA-PE-00003499/2016</text:p>
          </table:table-cell>
        </table:table-row>
        <table:table-row>
          <table:table-cell table:style-name="Tabela228.A1" office:value-type="string">
            <text:p text:style-name="P33"/>
          </table:table-cell>
          <table:table-cell table:style-name="Tabela228.A1" office:value-type="string">
            <text:p text:style-name="P29"><text:span text:style-name="T136">Procedimento</text:span>:</text:p>
          </table:table-cell>
          <table:table-cell table:style-name="Tabela228.A1" office:value-type="string">
            <text:p text:style-name="P132">1.26.003.000157/2016-19</text:p>
          </table:table-cell>
        </table:table-row>
        <table:table-row>
          <table:table-cell table:style-name="Tabela228.A1" office:value-type="string">
            <text:p text:style-name="P194"/>
          </table:table-cell>
          <table:table-cell table:style-name="Tabela228.A1" office:value-type="string">
            <text:p text:style-name="P29">Relator<text:span text:style-name="T137">a</text:span>:</text:p>
          </table:table-cell>
          <table:table-cell table:style-name="Tabela228.A1" office:value-type="string">
            <text:p text:style-name="P29">Ela Wiecko Volkmer <text:span text:style-name="T138">d</text:span>e Castilho</text:p>
          </table:table-cell>
        </table:table-row>
        <text:soft-page-break/>
        <table:table-row>
          <table:table-cell table:style-name="Tabela228.A1" office:value-type="string">
            <text:p text:style-name="P194"/>
          </table:table-cell>
          <table:table-cell table:style-name="Tabela228.A1" office:value-type="string">
            <text:p text:style-name="P44"><text:span text:style-name="T17">Assunto</text:span>:</text:p>
          </table:table-cell>
          <table:table-cell table:style-name="Tabela228.A1" office:value-type="string">
            <text:p text:style-name="P4">Cópia da Notícia de Fato para apreciação de declínio de atribuição para a MPE/PE – Promotoria de Justiça Eleitoral, em atendimento ao Enunciado nº 10 da 1ª CCR. <text:span text:style-name="T140">O presente feito foi instaurado através de representação formulada por pessoa que não deseja ter a identidade revelada, que noticia a possível candidatura de político que deveria estar impugnada pela Justiça Eleitoral com base na Lei Complementar n° 135/2010 (Lei da Ficha Suja). </text:span><text:span text:style-name="T141">A </text:span><text:span text:style-name="T142">Procuradora</text:span><text:span text:style-name="T144"> oficiante</text:span><text:span text:style-name="T142"> </text:span><text:span text:style-name="T143">d</text:span><text:span text:style-name="T140">estacou que, no primeiro grau de jurisdição, servirá como Promotor Eleitoral um membro do Ministério Público Estadual, designado pelo respectivo Procurador Regional Eleitoral, o qual exercerá suas funções perante os Juízes e Juntas Eleitorais (art. 78 da LC nº 75/1993). Desta forma, </text:span><text:span text:style-name="T145">não há justa causa para atuação/intervenção do Ministério Público Federal para apuração das impropriedades narradas nas peças informativas epigrafadas, cabendo ao Promotor Eleitoral oficiante junto à Justiça Eleitoral em Jatobá tomar as medidas reputadas cabíveis.</text:span></text:p>
          </table:table-cell>
        </table:table-row>
        <table:table-row>
          <table:table-cell table:style-name="Tabela228.A1" office:value-type="string">
            <text:p text:style-name="P194"/>
          </table:table-cell>
          <table:table-cell table:style-name="Tabela228.A1" office:value-type="string">
            <text:p text:style-name="P29"><text:span text:style-name="T139">Decisão</text:span>:</text:p>
          </table:table-cell>
          <table:table-cell table:style-name="Tabela228.A1" office:value-type="string">
            <text:p text:style-name="P6">Em sessão realizada nesta data, o colegiado, à unanimidade, deliberou pela remessa à <text:span text:style-name="T110">Procuradoria-Geral Eleitoral.</text:span></text:p>
          </table:table-cell>
        </table:table-row>
      </table:table>
      <text:p text:style-name="P128"/>
      <table:table table:name="Tabela229" table:style-name="Tabela229">
        <table:table-column table:style-name="Tabela229.A"/>
        <table:table-column table:style-name="Tabela229.B"/>
        <table:table-column table:style-name="Tabela229.C"/>
        <table:table-row>
          <table:table-cell table:style-name="Tabela229.A1" office:value-type="string">
            <text:p text:style-name="P37">IV</text:p>
          </table:table-cell>
          <table:table-cell table:style-name="Tabela229.A1" office:value-type="string">
            <text:p text:style-name="P35">Documento:</text:p>
          </table:table-cell>
          <table:table-cell table:style-name="Tabela229.A1" office:value-type="string">
            <text:p text:style-name="P13">PGR-00301184/2016</text:p>
          </table:table-cell>
        </table:table-row>
        <table:table-row>
          <table:table-cell table:style-name="Tabela229.A1" office:value-type="string">
            <text:p text:style-name="P33"/>
          </table:table-cell>
          <table:table-cell table:style-name="Tabela229.A1" office:value-type="string">
            <text:p text:style-name="P29"><text:span text:style-name="T136">Procedimento</text:span>:</text:p>
          </table:table-cell>
          <table:table-cell table:style-name="Tabela229.A1" office:value-type="string">
            <text:p text:style-name="P132">1.23.000.002729/2016-36</text:p>
          </table:table-cell>
        </table:table-row>
        <table:table-row>
          <table:table-cell table:style-name="Tabela229.A1" office:value-type="string">
            <text:p text:style-name="P194"/>
          </table:table-cell>
          <table:table-cell table:style-name="Tabela229.A1" office:value-type="string">
            <text:p text:style-name="P29">Relator<text:span text:style-name="T137">a</text:span>:</text:p>
          </table:table-cell>
          <table:table-cell table:style-name="Tabela229.A1" office:value-type="string">
            <text:p text:style-name="P29">Ela Wiecko Volkmer <text:span text:style-name="T138">d</text:span>e Castilho</text:p>
          </table:table-cell>
        </table:table-row>
        <table:table-row>
          <table:table-cell table:style-name="Tabela229.A1" office:value-type="string">
            <text:p text:style-name="P194"/>
          </table:table-cell>
          <table:table-cell table:style-name="Tabela229.A1" office:value-type="string">
            <text:p text:style-name="P44"><text:span text:style-name="T17">Assunto</text:span>:</text:p>
          </table:table-cell>
          <table:table-cell table:style-name="Tabela229.A1" office:value-type="string">
            <text:p text:style-name="P195"><text:span text:style-name="T134">C</text:span>ópia da Notícia de Fato <text:span text:style-name="T100">para apreciação de declínio de atribuição para o MPE/PA, em atendimento ao Enunciado nº 10 da 1ª CCR. </text:span><text:span text:style-name="T118">Trata-se</text:span><text:span text:style-name="T119"> </text:span><text:span text:style-name="T123">de</text:span><text:span text:style-name="T119"> </text:span><text:span text:style-name="T123">Notícia</text:span><text:span text:style-name="T119"> </text:span><text:span text:style-name="T123">de</text:span><text:span text:style-name="T119"> </text:span><text:span text:style-name="T123">Fato</text:span><text:span text:style-name="T119"> </text:span><text:span text:style-name="T123">instaurada</text:span><text:span text:style-name="T119"> </text:span><text:span text:style-name="T120">a partir de manifestação apresentada </text:span><text:span text:style-name="T121">perante a <text:s/>Ouvidoria-Geral do Ministério Público do Estado do Pará sob o n° 2262, na qual se denuncia a falta de transparência no concurso público do SENAI/PA, para provimento de vagas imediatas e cadastro de reserva, pois não houve a publicação/divulgação dos candidatos aprovados e convocados. </text:span><text:span text:style-name="T122">A </text:span><text:span text:style-name="T146">Procurador</text:span><text:span text:style-name="T147">a </text:span><text:span text:style-name="T148">oficiante </text:span><text:span text:style-name="T146">alega ausência de interesse federal </text:span><text:span text:style-name="T147">sob o argumento de que as</text:span><text:span text:style-name="T125"> entidades do Sistema “S” (SESI, SESC, SENAC, SEST SENAI, SENAR E SEBRAE), conquanto exerçam atividades de interesse público, em colaboração com o Estado, são pessoas jurídicas de direito privado que não integram a Administração Pública. Aplica-se à hipótese o enunciado de Súmula n</text:span><text:span text:style-name="T126">º</text:span><text:span text:style-name="T125"> 516 do Supremo Tribunal Federal, segundo o qual “</text:span><text:span text:style-name="T127">o</text:span><text:span text:style-name="T125"> Serviço Social da Indústria (SESI) está sujeito à jurisdição da Justiça Estadual”</text:span></text:p>
          </table:table-cell>
        </table:table-row>
        <table:table-row>
          <table:table-cell table:style-name="Tabela229.A1" office:value-type="string">
            <text:p text:style-name="P194"/>
          </table:table-cell>
          <table:table-cell table:style-name="Tabela229.A1" office:value-type="string">
            <text:p text:style-name="P29"><text:span text:style-name="T139">Decisão</text:span>:</text:p>
          </table:table-cell>
          <table:table-cell table:style-name="Tabela229.A1" office:value-type="string">
            <text:p text:style-name="P21">Em sessão realizada nesta data, o colegiado, à unanimidade, deliberou pela homologação do declínio.</text:p>
          </table:table-cell>
        </table:table-row>
      </table:table>
      <text:p text:style-name="P128"/>
      <table:table table:name="Tabela230" table:style-name="Tabela230">
        <table:table-column table:style-name="Tabela230.A"/>
        <table:table-column table:style-name="Tabela230.B"/>
        <table:table-column table:style-name="Tabela230.C"/>
        <table:table-row>
          <table:table-cell table:style-name="Tabela230.A1" office:value-type="string">
            <text:p text:style-name="P37">V</text:p>
          </table:table-cell>
          <table:table-cell table:style-name="Tabela230.A1" office:value-type="string">
            <text:p text:style-name="P35">Documento:</text:p>
          </table:table-cell>
          <table:table-cell table:style-name="Tabela230.A1" office:value-type="string">
            <text:p text:style-name="P199">PGR-00301055/2016</text:p>
          </table:table-cell>
        </table:table-row>
        <table:table-row>
          <table:table-cell table:style-name="Tabela230.A1" office:value-type="string">
            <text:p text:style-name="P33"/>
          </table:table-cell>
          <table:table-cell table:style-name="Tabela230.A1" office:value-type="string">
            <text:p text:style-name="P29"><text:span text:style-name="T136">Procedimento</text:span>:</text:p>
          </table:table-cell>
          <table:table-cell table:style-name="Tabela230.A1" office:value-type="string">
            <text:p text:style-name="P133">1.29.006.000171/2016-81</text:p>
          </table:table-cell>
        </table:table-row>
        <table:table-row>
          <table:table-cell table:style-name="Tabela230.A1" office:value-type="string">
            <text:p text:style-name="P194"/>
          </table:table-cell>
          <table:table-cell table:style-name="Tabela230.A1" office:value-type="string">
            <text:p text:style-name="P29">Relator<text:span text:style-name="T137">a</text:span>:</text:p>
          </table:table-cell>
          <table:table-cell table:style-name="Tabela230.A1" office:value-type="string">
            <text:p text:style-name="P29">Ela Wiecko Volkmer <text:span text:style-name="T138">d</text:span>e Castilho</text:p>
          </table:table-cell>
        </table:table-row>
        <table:table-row>
          <table:table-cell table:style-name="Tabela230.A1" office:value-type="string">
            <text:p text:style-name="P194"/>
          </table:table-cell>
          <table:table-cell table:style-name="Tabela230.A1" office:value-type="string">
            <text:p text:style-name="P44"><text:span text:style-name="T17">Assunto</text:span>:</text:p>
          </table:table-cell>
          <table:table-cell table:style-name="Tabela230.A1" office:value-type="string">
            <text:p text:style-name="P196"><text:span text:style-name="T149">Cópia da Notícia de Fato </text:span>para apreciação de declínio de atribuição para o MP<text:span text:style-name="T129">E</text:span>/<text:span text:style-name="T128">RS em atendimento ao Enunciado nº 10 da 1ª CCR. </text:span><text:span text:style-name="T102">Trata-se de representação encaminhada pela Sala de Atendimento ao Cidadão, noticiando demora na tramitação de processo de pensão </text:span><text:soft-page-break/><text:span text:style-name="T102">alimentícia, em tramite na Justiça </text:span><text:span text:style-name="T103">Estadual. </text:span><text:span text:style-name="T108">A</text:span><text:span text:style-name="T43"> </text:span><text:span text:style-name="T124">Procuradora oficiante alega ausência de interesse.</text:span></text:p>
          </table:table-cell>
        </table:table-row>
        <table:table-row>
          <table:table-cell table:style-name="Tabela230.A1" office:value-type="string">
            <text:p text:style-name="P194"/>
          </table:table-cell>
          <table:table-cell table:style-name="Tabela230.A1" office:value-type="string">
            <text:p text:style-name="P29"><text:span text:style-name="T139">Decisão</text:span>:</text:p>
          </table:table-cell>
          <table:table-cell table:style-name="Tabela230.A1" office:value-type="string">
            <text:p text:style-name="P21">Em sessão realizada nesta data, o colegiado, à unanimidade, deliberou pela homologação do declínio.</text:p>
          </table:table-cell>
        </table:table-row>
      </table:table>
      <text:p text:style-name="P10"/>
      <table:table table:name="Tabela231" table:style-name="Tabela231">
        <table:table-column table:style-name="Tabela231.A"/>
        <table:table-column table:style-name="Tabela231.B"/>
        <table:table-column table:style-name="Tabela231.C"/>
        <table:table-row>
          <table:table-cell table:style-name="Tabela231.A1" office:value-type="string">
            <text:p text:style-name="P205">VI</text:p>
          </table:table-cell>
          <table:table-cell table:style-name="Tabela231.A1" office:value-type="string">
            <text:p text:style-name="P36">Documento:</text:p>
          </table:table-cell>
          <table:table-cell table:style-name="Tabela231.A1" office:value-type="string">
            <text:p text:style-name="P200">PGR-00216590/2016</text:p>
          </table:table-cell>
        </table:table-row>
        <table:table-row>
          <table:table-cell table:style-name="Tabela231.A1" office:value-type="string">
            <text:p text:style-name="P34"/>
          </table:table-cell>
          <table:table-cell table:style-name="Tabela231.A1" office:value-type="string">
            <text:p text:style-name="P30"><text:span text:style-name="T136">Procedimento</text:span>:</text:p>
          </table:table-cell>
          <table:table-cell table:style-name="Tabela231.A1" office:value-type="string">
            <text:p text:style-name="P134">1.34.007.000168/2016-97</text:p>
          </table:table-cell>
        </table:table-row>
        <table:table-row>
          <table:table-cell table:style-name="Tabela231.A1" office:value-type="string">
            <text:p text:style-name="P198"/>
          </table:table-cell>
          <table:table-cell table:style-name="Tabela231.A1" office:value-type="string">
            <text:p text:style-name="P30">Relator<text:span text:style-name="T137">a</text:span>:</text:p>
          </table:table-cell>
          <table:table-cell table:style-name="Tabela231.A1" office:value-type="string">
            <text:p text:style-name="P30">Ela Wiecko Volkmer <text:span text:style-name="T138">d</text:span>e Castilho</text:p>
          </table:table-cell>
        </table:table-row>
        <table:table-row>
          <table:table-cell table:style-name="Tabela231.A1" office:value-type="string">
            <text:p text:style-name="P198"/>
          </table:table-cell>
          <table:table-cell table:style-name="Tabela231.A1" office:value-type="string">
            <text:p text:style-name="P45"><text:span text:style-name="T17">Assunto</text:span>:</text:p>
          </table:table-cell>
          <table:table-cell table:style-name="Tabela231.A1" office:value-type="string">
            <text:p text:style-name="P197"><text:span text:style-name="T149">Cópia da Notícia de Fato </text:span>para apreciação de declínio de atribuição para o MP<text:span text:style-name="T129">E</text:span>/<text:span text:style-name="T130">SP em atendimento ao Enunciado nº 10 da 1ª CCR. Representação relata possíveis irregularidades/ilegalidades envolvendo administradores do município de Marília-SP, relacionada a descontos salariais (ISS e INSS) em remunerações de servidores públicos municipais (Agentes Comunitários de Saúde - ACS), decorrentes de “trabalhos extras) de programa de incentivo do Estado de São Paulo). O Procurador oficiante alega ausência de interesse federal.</text:span></text:p>
          </table:table-cell>
        </table:table-row>
        <table:table-row>
          <table:table-cell table:style-name="Tabela231.A1" office:value-type="string">
            <text:p text:style-name="P198"/>
          </table:table-cell>
          <table:table-cell table:style-name="Tabela231.A1" office:value-type="string">
            <text:p text:style-name="P30"><text:span text:style-name="T139">Decisão</text:span>:</text:p>
          </table:table-cell>
          <table:table-cell table:style-name="Tabela231.A1" office:value-type="string">
            <text:p text:style-name="P210">Em sessão realizada nesta data, o colegiado, à unanimidade, deliberou pela remessa ao Ministério Público do Trabalho.</text:p>
          </table:table-cell>
        </table:table-row>
      </table:table>
      <text:p text:style-name="P12"/>
      <table:table table:name="Tabela232" table:style-name="Tabela232">
        <table:table-column table:style-name="Tabela232.A"/>
        <table:table-column table:style-name="Tabela232.B"/>
        <table:table-column table:style-name="Tabela232.C"/>
        <table:table-row>
          <table:table-cell table:style-name="Tabela232.A1" office:value-type="string">
            <text:p text:style-name="P205">VII</text:p>
          </table:table-cell>
          <table:table-cell table:style-name="Tabela232.A1" office:value-type="string">
            <text:p text:style-name="P36">Documento:</text:p>
          </table:table-cell>
          <table:table-cell table:style-name="Tabela232.A1" office:value-type="string">
            <text:p text:style-name="P200">PRM-CAN-RS-00002481/2016</text:p>
          </table:table-cell>
        </table:table-row>
        <table:table-row>
          <table:table-cell table:style-name="Tabela232.A1" office:value-type="string">
            <text:p text:style-name="P34"/>
          </table:table-cell>
          <table:table-cell table:style-name="Tabela232.A1" office:value-type="string">
            <text:p text:style-name="P30"><text:span text:style-name="T136">Procedimento</text:span>:</text:p>
          </table:table-cell>
          <table:table-cell table:style-name="Tabela232.A1" office:value-type="string">
            <text:p text:style-name="P134">1.29.017.000127/2016-41</text:p>
          </table:table-cell>
        </table:table-row>
        <table:table-row>
          <table:table-cell table:style-name="Tabela232.A1" office:value-type="string">
            <text:p text:style-name="P198"/>
          </table:table-cell>
          <table:table-cell table:style-name="Tabela232.A1" office:value-type="string">
            <text:p text:style-name="P30">Relator<text:span text:style-name="T137">a</text:span>:</text:p>
          </table:table-cell>
          <table:table-cell table:style-name="Tabela232.A1" office:value-type="string">
            <text:p text:style-name="P30">Ela Wiecko Volkmer <text:span text:style-name="T138">d</text:span>e Castilho</text:p>
          </table:table-cell>
        </table:table-row>
        <table:table-row>
          <table:table-cell table:style-name="Tabela232.A1" office:value-type="string">
            <text:p text:style-name="P198"/>
          </table:table-cell>
          <table:table-cell table:style-name="Tabela232.A1" office:value-type="string">
            <text:p text:style-name="P45"><text:span text:style-name="T17">Assunto</text:span>:</text:p>
          </table:table-cell>
          <table:table-cell table:style-name="Tabela232.A1" office:value-type="string">
            <text:p text:style-name="P197"><text:span text:style-name="T149">Cópia da Notícia de Fato </text:span>para apreciação de declínio de atribuição para o MP<text:span text:style-name="T129">E</text:span>/<text:span text:style-name="T131">RS em atendimento ao Enunciado nº 10 da 1ª CCR. Servidor da Guarda Municipal do município de Esteio-RS relata que o município não cumpre o previsto no art.16 da Lei 13.033/2014, art. 6º, IV, e §7º da Lei Municipal 3.921/2005, que criou a Guarda Municipal de Esteio. Todos os dispositivos citados autorizam os integrantes da Guarda Municipal de Esteio a utilizarem arma de fogo quando em serviço. O Procurador oficiante alega ausência de interesse federal.</text:span></text:p>
          </table:table-cell>
        </table:table-row>
        <table:table-row>
          <table:table-cell table:style-name="Tabela232.A1" office:value-type="string">
            <text:p text:style-name="P198"/>
          </table:table-cell>
          <table:table-cell table:style-name="Tabela232.A1" office:value-type="string">
            <text:p text:style-name="P30"><text:span text:style-name="T139">Decisão</text:span>:</text:p>
          </table:table-cell>
          <table:table-cell table:style-name="Tabela232.A1" office:value-type="string">
            <text:p text:style-name="P211">Em sessão realizada nesta data, o colegiado, à unanimidade, deliberou pela remessa à 7ª Câmara Coordenação e Revisão.</text:p>
          </table:table-cell>
        </table:table-row>
      </table:table>
      <text:p text:style-name="P12"/>
      <table:table table:name="Tabela233" table:style-name="Tabela233">
        <table:table-column table:style-name="Tabela233.A"/>
        <table:table-column table:style-name="Tabela233.B"/>
        <table:table-column table:style-name="Tabela233.C"/>
        <table:table-row>
          <table:table-cell table:style-name="Tabela233.A1" office:value-type="string">
            <text:p text:style-name="P205">VIII</text:p>
          </table:table-cell>
          <table:table-cell table:style-name="Tabela233.A1" office:value-type="string">
            <text:p text:style-name="P36">Documento:</text:p>
          </table:table-cell>
          <table:table-cell table:style-name="Tabela233.A1" office:value-type="string">
            <text:p text:style-name="P200">PRM-STA-PE-00003002/2016</text:p>
          </table:table-cell>
        </table:table-row>
        <table:table-row>
          <table:table-cell table:style-name="Tabela233.A1" office:value-type="string">
            <text:p text:style-name="P34"/>
          </table:table-cell>
          <table:table-cell table:style-name="Tabela233.A1" office:value-type="string">
            <text:p text:style-name="P30"><text:span text:style-name="T136">Procedimento</text:span>:</text:p>
          </table:table-cell>
          <table:table-cell table:style-name="Tabela233.A1" office:value-type="string">
            <text:p text:style-name="P134">1.26.003.000122/2016-80</text:p>
          </table:table-cell>
        </table:table-row>
        <table:table-row>
          <table:table-cell table:style-name="Tabela233.A1" office:value-type="string">
            <text:p text:style-name="P198"/>
          </table:table-cell>
          <table:table-cell table:style-name="Tabela233.A1" office:value-type="string">
            <text:p text:style-name="P30">Relator<text:span text:style-name="T137">a</text:span>:</text:p>
          </table:table-cell>
          <table:table-cell table:style-name="Tabela233.A1" office:value-type="string">
            <text:p text:style-name="P30">Ela Wiecko Volkmer <text:span text:style-name="T138">d</text:span>e Castilho</text:p>
          </table:table-cell>
        </table:table-row>
        <table:table-row>
          <table:table-cell table:style-name="Tabela233.A1" office:value-type="string">
            <text:p text:style-name="P198"/>
          </table:table-cell>
          <table:table-cell table:style-name="Tabela233.A1" office:value-type="string">
            <text:p text:style-name="P45"><text:span text:style-name="T17">Assunto</text:span>:</text:p>
          </table:table-cell>
          <table:table-cell table:style-name="Tabela233.A1" office:value-type="string">
            <text:p text:style-name="P197"><text:span text:style-name="T131">PRM/Serra Talhada-PE encaminha cópia da Notícia de Fato </text:span>para apreciação de declínio de atribuição para o MP<text:span text:style-name="T129">E</text:span>/<text:span text:style-name="T131">PE em atendimento ao Enunciado nº 10 da 1ª CCR. Representante relata suposta prática de nepotismo por parte da atual gestão do município de Calumbi-PE, além de outros fatos relacionados. A Procuradora oficiante alega ausência de interesse federal.</text:span></text:p>
          </table:table-cell>
        </table:table-row>
        <table:table-row>
          <table:table-cell table:style-name="Tabela233.A1" office:value-type="string">
            <text:p text:style-name="P198"/>
          </table:table-cell>
          <table:table-cell table:style-name="Tabela233.A1" office:value-type="string">
            <text:p text:style-name="P30"><text:span text:style-name="T139">Decisão</text:span>:</text:p>
          </table:table-cell>
          <table:table-cell table:style-name="Tabela233.A1" office:value-type="string">
            <text:p text:style-name="P211">Em sessão realizada nesta data, o colegiado, à unanimidade, deliberou pela remessa à 5ª <text:s/>Câmara Coordenação e Revisão.</text:p>
          </table:table-cell>
        </table:table-row>
      </table:table>
      <text:p text:style-name="P12"/>
      <table:table table:name="Tabela234" table:style-name="Tabela234">
        <table:table-column table:style-name="Tabela234.A"/>
        <table:table-column table:style-name="Tabela234.B"/>
        <table:table-column table:style-name="Tabela234.C"/>
        <text:soft-page-break/>
        <table:table-row>
          <table:table-cell table:style-name="Tabela234.A1" office:value-type="string">
            <text:p text:style-name="P38">XIX</text:p>
          </table:table-cell>
          <table:table-cell table:style-name="Tabela234.A1" office:value-type="string">
            <text:p text:style-name="P36">Documento:</text:p>
          </table:table-cell>
          <table:table-cell table:style-name="Tabela234.A1" office:value-type="string">
            <text:p text:style-name="P200">PGR-00322933/2016</text:p>
          </table:table-cell>
        </table:table-row>
        <table:table-row>
          <table:table-cell table:style-name="Tabela234.A1" office:value-type="string">
            <text:p text:style-name="P34"/>
          </table:table-cell>
          <table:table-cell table:style-name="Tabela234.A1" office:value-type="string">
            <text:p text:style-name="P30"><text:span text:style-name="T136">Procedimento</text:span>:</text:p>
          </table:table-cell>
          <table:table-cell table:style-name="Tabela234.A1" office:value-type="string">
            <text:p text:style-name="P134">1.22.000.004147/2016-21</text:p>
          </table:table-cell>
        </table:table-row>
        <table:table-row>
          <table:table-cell table:style-name="Tabela234.A1" office:value-type="string">
            <text:p text:style-name="P198"/>
          </table:table-cell>
          <table:table-cell table:style-name="Tabela234.A1" office:value-type="string">
            <text:p text:style-name="P30">Relator<text:span text:style-name="T137">a</text:span>:</text:p>
          </table:table-cell>
          <table:table-cell table:style-name="Tabela234.A1" office:value-type="string">
            <text:p text:style-name="P30">Ela Wiecko Volkmer <text:span text:style-name="T138">d</text:span>e Castilho</text:p>
          </table:table-cell>
        </table:table-row>
        <table:table-row>
          <table:table-cell table:style-name="Tabela234.A1" office:value-type="string">
            <text:p text:style-name="P198"/>
          </table:table-cell>
          <table:table-cell table:style-name="Tabela234.A1" office:value-type="string">
            <text:p text:style-name="P45"><text:span text:style-name="T17">Assunto</text:span>:</text:p>
          </table:table-cell>
          <table:table-cell table:style-name="Tabela234.A1" office:value-type="string">
            <text:p text:style-name="P197"><text:span text:style-name="T149">Cópia da Notícia de Fato </text:span>para apreciação de declínio de atribuição para o MP<text:span text:style-name="T129">E</text:span>/<text:span text:style-name="T132">MG em atendimento ao Enunciado nº 10 da 1ª CCR. NF instaurada para apurar eventual irregularidade constante na compra de produtos em site. Manifestante relata compra de R$ 6 mil sem a contrapartida do produto. O Procurador oficiante relata ausência de interesse federal.</text:span></text:p>
          </table:table-cell>
        </table:table-row>
        <table:table-row>
          <table:table-cell table:style-name="Tabela234.A1" office:value-type="string">
            <text:p text:style-name="P198"/>
          </table:table-cell>
          <table:table-cell table:style-name="Tabela234.A1" office:value-type="string">
            <text:p text:style-name="P30"><text:span text:style-name="T139">Decisão</text:span>:</text:p>
          </table:table-cell>
          <table:table-cell table:style-name="Tabela234.A1" office:value-type="string">
            <text:p text:style-name="P211">Em sessão realizada nesta data, o colegiado, à unanimidade, deliberou pela remessa à 3ª Câmara Coordenação e Revisão.</text:p>
          </table:table-cell>
        </table:table-row>
      </table:table>
      <text:p text:style-name="P12"/>
      <text:p text:style-name="P41"/>
      <text:p text:style-name="P27"><text:tab/>Nada mais havendo a tratar, foi encerrada a Sessão às doze horas e quarenta minutos, da qual eu, <text:span text:style-name="T152">Veroni Korilo</text:span>, <text:span text:style-name="T152">assessora administrativa</text:span> designad<text:span text:style-name="T152">a</text:span> para o ato, lavrei a presente ata.</text:p>
      <text:p text:style-name="P39"/>
      <text:p text:style-name="P40"/>
      <text:p text:style-name="P40"/>
      <text:p text:style-name="P42">ELA WIECKO VOLKMER DE CASTILHO</text:p>
      <text:p text:style-name="P26">Subprocurador<text:span text:style-name="T21">a</text:span>-Geral <text:span text:style-name="T21">d</text:span>a Rep<text:span text:style-name="T21">ú</text:span>blica</text:p>
      <text:p text:style-name="P26">Membro-Titular</text:p>
      <text:p text:style-name="P26"/>
      <text:p text:style-name="P26"/>
      <text:p text:style-name="P42">DENISE VINCI TULIO</text:p>
      <text:p text:style-name="P26">Subprocurador<text:span text:style-name="T21">a</text:span>-Geral <text:span text:style-name="T21">d</text:span>a Rep<text:span text:style-name="T21">ú</text:span>blica</text:p>
      <text:p text:style-name="P26">Membro titular</text:p>
      <text:p text:style-name="P26"/>
      <text:p text:style-name="P26"/>
      <text:p text:style-name="P42">HAROLDO FERRAZ DA N<text:span text:style-name="T21">Ó</text:span>BREGA</text:p>
      <text:p text:style-name="P26">Subprocurador-Geral <text:span text:style-name="T21">d</text:span>a <text:span text:style-name="T21">República</text:span></text:p>
      <text:p text:style-name="P26">Membro-Suplente</text:p>
      <text:p text:style-name="P26"/>
      <text:p text:style-name="P26"/>
      <text:p text:style-name="P42">WELLINGTON LUIS DE SOUSA BONFIM</text:p>
      <text:p text:style-name="P26">Procurador Regional <text:span text:style-name="T21">d</text:span>a Rep<text:span text:style-name="T21">ú</text:span>blica</text:p>
      <text:p text:style-name="P26"><text:span text:style-name="T22">M</text:span>embro Suplente</text:p>
      <text:p text:style-name="P26"/>
      <text:p text:style-name="P26"/>
      <text:p text:style-name="P23">VERONI KORILO</text:p>
      <text:p text:style-name="P135">Assessora Administ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1" svg:font-family="'Times New Roman'"/>
    <style:font-face style:name="TimesNewRomanPSMT" svg:font-family="TimesNewRomanPSMT" style:font-family-generic="roman"/>
    <style:font-face style:name="garamond" svg:font-family="garamond" style:font-family-generic="roman"/>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11</text:page-number></text:p>
      </style:footer>
      <style:footer-left>
        <text:p text:style-name="MP1"><text:page-number text:select-page="current">1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12-20T14:29:28.085000000</dc:date>
    <meta:editing-duration>P4DT6H35M12S</meta:editing-duration>
    <meta:editing-cycles>358</meta:editing-cycles>
    <meta:generator>LibreOffice/3.6$Windows_x86 LibreOffice_project/e183d5b-f8ccaf6-3804794-95b4be8-895629</meta:generator>
    <meta:document-statistic meta:table-count="233" meta:image-count="1" meta:object-count="0" meta:page-count="110" meta:paragraph-count="1946" meta:word-count="52477" meta:character-count="349278" meta:non-whitespace-character-count="298583"/>
  </office:meta>
</office:document-meta>
</file>