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master-page-name="Index">
      <style:table-properties style:width="16.501cm" style:page-number="2"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1cm" fo:margin-left="0cm" table:align="left"/>
    </style:style>
    <style:style style:name="Tabela5.A" style:family="table-column">
      <style:table-column-properties style:column-width="0.935cm"/>
    </style:style>
    <style:style style:name="Tabela5.B" style:family="table-column">
      <style:table-column-properties style:column-width="1.984cm"/>
    </style:style>
    <style:style style:name="Tabela5.C" style:family="table-column">
      <style:table-column-properties style:column-width="5.35cm"/>
    </style:style>
    <style:style style:name="Tabela5.D" style:family="table-column">
      <style:table-column-properties style:column-width="3.029cm"/>
    </style:style>
    <style:style style:name="Tabela5.E" style:family="table-column">
      <style:table-column-properties style:column-width="5.212cm"/>
    </style:style>
    <style:style style:name="Tabela5.A1" style:family="table-cell">
      <style:table-cell-properties fo:padding="0.097cm" fo:border="none"/>
    </style:style>
    <style:style style:name="Tabela6" style:family="table">
      <style:table-properties style:width="16.51cm" fo:margin-left="0cm" table:align="left"/>
    </style:style>
    <style:style style:name="Tabela6.A" style:family="table-column">
      <style:table-column-properties style:column-width="0.935cm"/>
    </style:style>
    <style:style style:name="Tabela6.B" style:family="table-column">
      <style:table-column-properties style:column-width="1.984cm"/>
    </style:style>
    <style:style style:name="Tabela6.C" style:family="table-column">
      <style:table-column-properties style:column-width="5.35cm"/>
    </style:style>
    <style:style style:name="Tabela6.D" style:family="table-column">
      <style:table-column-properties style:column-width="3.055cm"/>
    </style:style>
    <style:style style:name="Tabela6.E" style:family="table-column">
      <style:table-column-properties style:column-width="5.186cm"/>
    </style:style>
    <style:style style:name="Tabela6.A1" style:family="table-cell">
      <style:table-cell-properties fo:padding="0.097cm" fo:border="none"/>
    </style:style>
    <style:style style:name="Tabela7" style:family="table">
      <style:table-properties style:width="16.51cm" fo:margin-left="0cm" table:align="left"/>
    </style:style>
    <style:style style:name="Tabela7.A" style:family="table-column">
      <style:table-column-properties style:column-width="0.935cm"/>
    </style:style>
    <style:style style:name="Tabela7.B" style:family="table-column">
      <style:table-column-properties style:column-width="1.984cm"/>
    </style:style>
    <style:style style:name="Tabela7.C" style:family="table-column">
      <style:table-column-properties style:column-width="5.35cm"/>
    </style:style>
    <style:style style:name="Tabela7.D" style:family="table-column">
      <style:table-column-properties style:column-width="3.029cm"/>
    </style:style>
    <style:style style:name="Tabela7.E" style:family="table-column">
      <style:table-column-properties style:column-width="5.212cm"/>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5cm" style:rel-column-width="3712*"/>
    </style:style>
    <style:style style:name="Tabela8.B" style:family="table-column">
      <style:table-column-properties style:column-width="1.984cm" style:rel-column-width="7881*"/>
    </style:style>
    <style:style style:name="Tabela8.C" style:family="table-column">
      <style:table-column-properties style:column-width="5.35cm" style:rel-column-width="21247*"/>
    </style:style>
    <style:style style:name="Tabela8.D" style:family="table-column">
      <style:table-column-properties style:column-width="3.119cm" style:rel-column-width="12385*"/>
    </style:style>
    <style:style style:name="Tabela8.E" style:family="table-column">
      <style:table-column-properties style:column-width="5.114cm" style:rel-column-width="20310*"/>
    </style:style>
    <style:style style:name="Tabela8.A1" style:family="table-cell">
      <style:table-cell-properties fo:padding="0.097cm" fo:border="none"/>
    </style:style>
    <style:style style:name="Tabela9" style:family="table">
      <style:table-properties style:width="16.51cm" fo:margin-left="0cm" table:align="left"/>
    </style:style>
    <style:style style:name="Tabela9.A" style:family="table-column">
      <style:table-column-properties style:column-width="0.935cm"/>
    </style:style>
    <style:style style:name="Tabela9.B" style:family="table-column">
      <style:table-column-properties style:column-width="1.984cm"/>
    </style:style>
    <style:style style:name="Tabela9.C" style:family="table-column">
      <style:table-column-properties style:column-width="5.35cm"/>
    </style:style>
    <style:style style:name="Tabela9.D" style:family="table-column">
      <style:table-column-properties style:column-width="3.055cm"/>
    </style:style>
    <style:style style:name="Tabela9.E" style:family="table-column">
      <style:table-column-properties style:column-width="5.186cm"/>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1cm" fo:margin-left="0cm" table:align="left"/>
    </style:style>
    <style:style style:name="Tabela11.A" style:family="table-column">
      <style:table-column-properties style:column-width="0.935cm"/>
    </style:style>
    <style:style style:name="Tabela11.B" style:family="table-column">
      <style:table-column-properties style:column-width="1.984cm"/>
    </style:style>
    <style:style style:name="Tabela11.C" style:family="table-column">
      <style:table-column-properties style:column-width="5.35cm"/>
    </style:style>
    <style:style style:name="Tabela11.D" style:family="table-column">
      <style:table-column-properties style:column-width="3.055cm"/>
    </style:style>
    <style:style style:name="Tabela11.E" style:family="table-column">
      <style:table-column-properties style:column-width="5.186cm"/>
    </style:style>
    <style:style style:name="Tabela11.A1" style:family="table-cell">
      <style:table-cell-properties fo:padding="0.097cm" fo:border="none"/>
    </style:style>
    <style:style style:name="Tabela11.4" style:family="table-row">
      <style:table-row-properties style:min-row-height="1.61cm"/>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1cm" fo:margin-left="0cm" table:align="left"/>
    </style:style>
    <style:style style:name="Tabela27.A" style:family="table-column">
      <style:table-column-properties style:column-width="0.935cm"/>
    </style:style>
    <style:style style:name="Tabela27.B" style:family="table-column">
      <style:table-column-properties style:column-width="1.984cm"/>
    </style:style>
    <style:style style:name="Tabela27.C" style:family="table-column">
      <style:table-column-properties style:column-width="5.35cm"/>
    </style:style>
    <style:style style:name="Tabela27.D" style:family="table-column">
      <style:table-column-properties style:column-width="3.029cm"/>
    </style:style>
    <style:style style:name="Tabela27.E" style:family="table-column">
      <style:table-column-properties style:column-width="5.212cm"/>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1cm" fo:margin-left="0cm" table:align="left"/>
    </style:style>
    <style:style style:name="Tabela34.A" style:family="table-column">
      <style:table-column-properties style:column-width="0.935cm"/>
    </style:style>
    <style:style style:name="Tabela34.B" style:family="table-column">
      <style:table-column-properties style:column-width="1.984cm"/>
    </style:style>
    <style:style style:name="Tabela34.C" style:family="table-column">
      <style:table-column-properties style:column-width="5.35cm"/>
    </style:style>
    <style:style style:name="Tabela34.D" style:family="table-column">
      <style:table-column-properties style:column-width="3.108cm"/>
    </style:style>
    <style:style style:name="Tabela34.E" style:family="table-column">
      <style:table-column-properties style:column-width="5.133cm"/>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5cm" style:rel-column-width="3712*"/>
    </style:style>
    <style:style style:name="Tabela35.B" style:family="table-column">
      <style:table-column-properties style:column-width="1.984cm" style:rel-column-width="7881*"/>
    </style:style>
    <style:style style:name="Tabela35.C" style:family="table-column">
      <style:table-column-properties style:column-width="5.35cm" style:rel-column-width="21247*"/>
    </style:style>
    <style:style style:name="Tabela35.D" style:family="table-column">
      <style:table-column-properties style:column-width="3.119cm" style:rel-column-width="12385*"/>
    </style:style>
    <style:style style:name="Tabela35.E" style:family="table-column">
      <style:table-column-properties style:column-width="5.114cm" style:rel-column-width="20310*"/>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1cm" fo:margin-left="0cm" table:align="left"/>
    </style:style>
    <style:style style:name="Tabela50.A" style:family="table-column">
      <style:table-column-properties style:column-width="0.935cm"/>
    </style:style>
    <style:style style:name="Tabela50.B" style:family="table-column">
      <style:table-column-properties style:column-width="1.984cm"/>
    </style:style>
    <style:style style:name="Tabela50.C" style:family="table-column">
      <style:table-column-properties style:column-width="5.35cm"/>
    </style:style>
    <style:style style:name="Tabela50.D" style:family="table-column">
      <style:table-column-properties style:column-width="3.134cm"/>
    </style:style>
    <style:style style:name="Tabela50.E" style:family="table-column">
      <style:table-column-properties style:column-width="5.106cm"/>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1cm" fo:margin-left="0cm" table:align="left"/>
    </style:style>
    <style:style style:name="Tabela57.A" style:family="table-column">
      <style:table-column-properties style:column-width="0.935cm"/>
    </style:style>
    <style:style style:name="Tabela57.B" style:family="table-column">
      <style:table-column-properties style:column-width="1.984cm"/>
    </style:style>
    <style:style style:name="Tabela57.C" style:family="table-column">
      <style:table-column-properties style:column-width="5.35cm"/>
    </style:style>
    <style:style style:name="Tabela57.D" style:family="table-column">
      <style:table-column-properties style:column-width="3.055cm"/>
    </style:style>
    <style:style style:name="Tabela57.E" style:family="table-column">
      <style:table-column-properties style:column-width="5.186cm"/>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1cm" fo:margin-left="0cm" table:align="left"/>
    </style:style>
    <style:style style:name="Tabela85.A" style:family="table-column">
      <style:table-column-properties style:column-width="0.935cm"/>
    </style:style>
    <style:style style:name="Tabela85.B" style:family="table-column">
      <style:table-column-properties style:column-width="1.984cm"/>
    </style:style>
    <style:style style:name="Tabela85.C" style:family="table-column">
      <style:table-column-properties style:column-width="5.35cm"/>
    </style:style>
    <style:style style:name="Tabela85.D" style:family="table-column">
      <style:table-column-properties style:column-width="3.134cm"/>
    </style:style>
    <style:style style:name="Tabela85.E" style:family="table-column">
      <style:table-column-properties style:column-width="5.106cm"/>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1cm" fo:margin-left="0cm" table:align="left"/>
    </style:style>
    <style:style style:name="Tabela115.A" style:family="table-column">
      <style:table-column-properties style:column-width="0.935cm"/>
    </style:style>
    <style:style style:name="Tabela115.B" style:family="table-column">
      <style:table-column-properties style:column-width="1.984cm"/>
    </style:style>
    <style:style style:name="Tabela115.C" style:family="table-column">
      <style:table-column-properties style:column-width="5.35cm"/>
    </style:style>
    <style:style style:name="Tabela115.D" style:family="table-column">
      <style:table-column-properties style:column-width="3.134cm"/>
    </style:style>
    <style:style style:name="Tabela115.E" style:family="table-column">
      <style:table-column-properties style:column-width="5.106cm"/>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1cm" fo:margin-left="0cm" table:align="left"/>
    </style:style>
    <style:style style:name="Tabela139.A" style:family="table-column">
      <style:table-column-properties style:column-width="0.935cm"/>
    </style:style>
    <style:style style:name="Tabela139.B" style:family="table-column">
      <style:table-column-properties style:column-width="1.984cm"/>
    </style:style>
    <style:style style:name="Tabela139.C" style:family="table-column">
      <style:table-column-properties style:column-width="5.35cm"/>
    </style:style>
    <style:style style:name="Tabela139.D" style:family="table-column">
      <style:table-column-properties style:column-width="3.134cm"/>
    </style:style>
    <style:style style:name="Tabela139.E" style:family="table-column">
      <style:table-column-properties style:column-width="5.106cm"/>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1cm" fo:margin-left="0cm" table:align="left"/>
    </style:style>
    <style:style style:name="Tabela169.A" style:family="table-column">
      <style:table-column-properties style:column-width="0.935cm"/>
    </style:style>
    <style:style style:name="Tabela169.B" style:family="table-column">
      <style:table-column-properties style:column-width="1.984cm"/>
    </style:style>
    <style:style style:name="Tabela169.C" style:family="table-column">
      <style:table-column-properties style:column-width="5.35cm"/>
    </style:style>
    <style:style style:name="Tabela169.D" style:family="table-column">
      <style:table-column-properties style:column-width="3.108cm"/>
    </style:style>
    <style:style style:name="Tabela169.E" style:family="table-column">
      <style:table-column-properties style:column-width="5.133cm"/>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5cm" style:rel-column-width="3712*"/>
    </style:style>
    <style:style style:name="Tabela185.B" style:family="table-column">
      <style:table-column-properties style:column-width="1.984cm" style:rel-column-width="7881*"/>
    </style:style>
    <style:style style:name="Tabela185.C" style:family="table-column">
      <style:table-column-properties style:column-width="5.35cm" style:rel-column-width="21247*"/>
    </style:style>
    <style:style style:name="Tabela185.D" style:family="table-column">
      <style:table-column-properties style:column-width="3.119cm" style:rel-column-width="12385*"/>
    </style:style>
    <style:style style:name="Tabela185.E" style:family="table-column">
      <style:table-column-properties style:column-width="5.114cm" style:rel-column-width="20310*"/>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2.4" style:family="table-row">
      <style:table-row-properties style:min-row-height="1.021cm"/>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1cm" fo:margin-left="0cm" table:align="left"/>
    </style:style>
    <style:style style:name="Tabela203.A" style:family="table-column">
      <style:table-column-properties style:column-width="0.935cm"/>
    </style:style>
    <style:style style:name="Tabela203.B" style:family="table-column">
      <style:table-column-properties style:column-width="1.984cm"/>
    </style:style>
    <style:style style:name="Tabela203.C" style:family="table-column">
      <style:table-column-properties style:column-width="5.35cm"/>
    </style:style>
    <style:style style:name="Tabela203.D" style:family="table-column">
      <style:table-column-properties style:column-width="3.029cm"/>
    </style:style>
    <style:style style:name="Tabela203.E" style:family="table-column">
      <style:table-column-properties style:column-width="5.212cm"/>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text-properties style:font-name="Times New Roman" fo:font-size="12pt" officeooo:paragraph-rsid="000aee40"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1101c"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13021"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2479c"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3b06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3d1d4"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0aee40"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aee40"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officeooo:rsid="0040ae8a" officeooo:paragraph-rsid="000fe06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weight="normal" officeooo:rsid="0037e3e5" officeooo:paragraph-rsid="000fe06a" style:font-weight-asian="normal" style:font-weight-complex="normal"/>
    </style:style>
    <style:style style:name="P17" style:family="paragraph" style:parent-style-name="Standard">
      <style:paragraph-properties fo:text-align="justify" style:justify-single-word="false"/>
      <style:text-properties fo:font-weight="normal" officeooo:rsid="001a757b" officeooo:paragraph-rsid="000fe06a" style:font-weight-asian="normal" style:font-weight-complex="normal"/>
    </style:style>
    <style:style style:name="P18" style:family="paragraph" style:parent-style-name="Standard">
      <style:paragraph-properties fo:text-align="justify" style:justify-single-word="false"/>
      <style:text-properties fo:font-weight="normal" officeooo:rsid="0018785e" officeooo:paragraph-rsid="000fe06a" style:font-weight-asian="normal" style:font-weight-complex="normal"/>
    </style:style>
    <style:style style:name="P19" style:family="paragraph" style:parent-style-name="Standard">
      <style:paragraph-properties fo:text-align="justify" style:justify-single-word="false"/>
      <style:text-properties fo:font-weight="normal" officeooo:rsid="00183e44" officeooo:paragraph-rsid="000fe06a" style:font-weight-asian="normal" style:font-weight-complex="normal"/>
    </style:style>
    <style:style style:name="P20" style:family="paragraph" style:parent-style-name="Standard">
      <style:paragraph-properties fo:text-align="justify" style:justify-single-word="false"/>
      <style:text-properties fo:font-weight="normal" officeooo:rsid="002cdfad" officeooo:paragraph-rsid="000fe06a" style:font-weight-asian="normal" style:font-weight-complex="normal"/>
    </style:style>
    <style:style style:name="P21" style:family="paragraph" style:parent-style-name="Standard">
      <style:paragraph-properties fo:text-align="justify" style:justify-single-word="false"/>
      <style:text-properties fo:font-weight="normal" officeooo:rsid="001b976e" officeooo:paragraph-rsid="000fe06a" style:font-weight-asian="normal" style:font-weight-complex="normal"/>
    </style:style>
    <style:style style:name="P22" style:family="paragraph" style:parent-style-name="Standard">
      <style:paragraph-properties fo:text-align="justify" style:justify-single-word="false"/>
      <style:text-properties fo:font-weight="normal" officeooo:rsid="00421b54" officeooo:paragraph-rsid="000fe06a" style:font-weight-asian="normal" style:font-weight-complex="normal"/>
    </style:style>
    <style:style style:name="P23" style:family="paragraph" style:parent-style-name="Standard">
      <style:paragraph-properties fo:text-align="justify" style:justify-single-word="false"/>
      <style:text-properties fo:font-weight="normal" officeooo:rsid="004c9824" officeooo:paragraph-rsid="000fe06a" style:font-weight-asian="normal" style:font-weight-complex="normal"/>
    </style:style>
    <style:style style:name="P24" style:family="paragraph" style:parent-style-name="Standard">
      <style:paragraph-properties fo:text-align="justify" style:justify-single-word="false"/>
      <style:text-properties fo:font-weight="normal" officeooo:rsid="003700de" officeooo:paragraph-rsid="000fe06a" style:font-weight-asian="normal" style:font-weight-complex="normal"/>
    </style:style>
    <style:style style:name="P25"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ee40" style:font-size-asian="12pt" style:font-style-asian="normal" style:font-weight-asian="bold" style:font-size-complex="12pt" style:font-style-complex="normal" style:font-weight-complex="bold"/>
    </style:style>
    <style:style style:name="P26"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ee40" style:font-size-asian="12pt" style:font-style-asian="normal" style:font-weight-asian="bold" style:font-size-complex="12pt" style:font-style-complex="normal" style:font-weight-complex="bold"/>
    </style:style>
    <style:style style:name="P27" style:family="paragraph" style:parent-style-name="Standard">
      <style:paragraph-properties loext:contextual-spacing="false" fo:margin-top="0cm" fo:margin-bottom="0.199cm" style:contextual-spacing="false" fo:text-align="center" style:justify-single-word="false"/>
      <style:text-properties style:font-name="Times New Roman" fo:font-size="12pt" fo:font-style="normal" fo:font-weight="bold" officeooo:paragraph-rsid="000aee40" style:font-size-asian="12pt" style:font-style-asian="normal" style:font-weight-asian="bold" style:font-size-complex="12pt" style:font-style-complex="normal" style:font-weight-complex="bold"/>
    </style:style>
    <style:style style:name="P28"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aee40"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c51e1"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ee40"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dbcbb" style:font-size-asian="12pt" style:font-weight-asian="normal" style:font-size-complex="12pt" style:font-weight-complex="normal"/>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aee40" style:font-size-asian="12pt" style:font-weight-asian="normal" style:font-size-complex="12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55ec3"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aee40" style:font-size-asian="12pt" style:font-weight-asian="bold"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officeooo:paragraph-rsid="000aee40"/>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normal" officeooo:paragraph-rsid="0013d1d4" style:font-weight-asian="normal" style:font-weight-complex="normal"/>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0fe06a" style:font-size-asian="12pt" style:font-weight-asian="normal" style:font-size-complex="12pt" style:font-weight-complex="normal"/>
    </style:style>
    <style:style style:name="P43"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aee4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4" style:family="paragraph" style:parent-style-name="Table_20_Contents">
      <style:paragraph-properties fo:text-align="justify" style:justify-single-word="false"/>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15d8ae"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5d8ae"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624b0"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5d8ae"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officeooo:paragraph-rsid="0015d8ae" style:font-size-asian="11.5pt" style:font-weight-asian="normal" style:font-size-complex="11.5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style:style>
    <style:style style:name="P52" style:family="paragraph" style:parent-style-name="Standard">
      <style:paragraph-properties fo:margin-left="0cm" fo:margin-right="0cm" fo:text-align="justify" style:justify-single-word="false" fo:text-indent="0cm" style:auto-text-indent="false"/>
      <style:text-properties officeooo:paragraph-rsid="0015d8ae"/>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normal" officeooo:paragraph-rsid="0015d8ae" style:font-weight-asian="normal" style:font-weight-complex="normal"/>
    </style:style>
    <style:style style:name="P54" style:family="paragraph" style:parent-style-name="Table_20_Contents">
      <style:paragraph-properties fo:text-align="justify" style:justify-single-word="false"/>
      <style:text-properties style:font-name="Times New Roman" fo:font-size="12pt" officeooo:paragraph-rsid="0015d8ae"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15d8ae" style:font-style-asian="normal" style:font-style-complex="normal"/>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2a804c" style:font-size-asian="12pt" style:font-size-complex="12pt"/>
    </style:style>
    <style:style style:name="T6" style:family="text">
      <style:text-properties style:font-name="Times New Roman" fo:font-size="12pt" officeooo:rsid="00235802" style:font-size-asian="12pt" style:font-size-complex="12pt"/>
    </style:style>
    <style:style style:name="T7" style:family="text">
      <style:text-properties style:font-name="Times New Roman" fo:font-size="12pt" officeooo:rsid="0013d1d4" style:font-size-asian="12pt" style:font-size-complex="12pt"/>
    </style:style>
    <style:style style:name="T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officeooo:rsid="0060e17c"/>
    </style:style>
    <style:style style:name="T10" style:family="text">
      <style:text-properties style:font-name="Times New Roman" officeooo:rsid="0060d411"/>
    </style:style>
    <style:style style:name="T11" style:family="text">
      <style:text-properties style:font-name="Times New Roman" officeooo:rsid="005c2e70"/>
    </style:style>
    <style:style style:name="T12" style:family="text">
      <style:text-properties style:font-name="Times New Roman" officeooo:rsid="004a434f"/>
    </style:style>
    <style:style style:name="T13" style:family="text">
      <style:text-properties style:font-name="Times New Roman" officeooo:rsid="0051cddd"/>
    </style:style>
    <style:style style:name="T14" style:family="text">
      <style:text-properties style:font-name="Times New Roman" officeooo:rsid="004c92d8"/>
    </style:style>
    <style:style style:name="T15" style:family="text">
      <style:text-properties style:font-name="Times New Roman" officeooo:rsid="006cdd66"/>
    </style:style>
    <style:style style:name="T16" style:family="text">
      <style:text-properties style:font-name="Times New Roman" officeooo:rsid="0065203d"/>
    </style:style>
    <style:style style:name="T17" style:family="text">
      <style:text-properties officeooo:rsid="000aee40"/>
    </style:style>
    <style:style style:name="T18" style:family="text">
      <style:text-properties fo:font-size="12pt" officeooo:rsid="00219711" style:font-size-asian="12pt" style:font-size-complex="12pt"/>
    </style:style>
    <style:style style:name="T19" style:family="text">
      <style:text-properties fo:font-size="12pt" officeooo:rsid="00520562" style:font-size-asian="12pt" style:font-size-complex="12pt"/>
    </style:style>
    <style:style style:name="T20" style:family="text">
      <style:text-properties fo:font-size="12pt" officeooo:rsid="0040ae8a" style:font-size-asian="12pt" style:font-size-complex="12pt"/>
    </style:style>
    <style:style style:name="T21" style:family="text">
      <style:text-properties officeooo:rsid="0019c24d"/>
    </style:style>
    <style:style style:name="T22" style:family="text">
      <style:text-properties style:use-window-font-color="true" style:font-name="Times New Roman" officeooo:rsid="003406c4"/>
    </style:style>
    <style:style style:name="T23" style:family="text">
      <style:text-properties style:use-window-font-color="true" style:font-name="Times New Roman" officeooo:rsid="0035cd1f"/>
    </style:style>
    <style:style style:name="T24" style:family="text">
      <style:text-properties style:use-window-font-color="true" style:font-name="Times New Roman" officeooo:rsid="0037b266"/>
    </style:style>
    <style:style style:name="T25" style:family="text">
      <style:text-properties style:use-window-font-color="true" style:font-name="Times New Roman" officeooo:rsid="0038aadc"/>
    </style:style>
    <style:style style:name="T26" style:family="text">
      <style:text-properties style:use-window-font-color="true" style:font-name="Times New Roman" officeooo:rsid="0039f269"/>
    </style:style>
    <style:style style:name="T27" style:family="text">
      <style:text-properties fo:font-size="11pt" style:font-size-asian="11pt" style:font-size-complex="11pt"/>
    </style:style>
    <style:style style:name="T28" style:family="text">
      <style:text-properties officeooo:rsid="005c2e70"/>
    </style:style>
    <style:style style:name="T29" style:family="text">
      <style:text-properties officeooo:rsid="0036313d"/>
    </style:style>
    <style:style style:name="T30" style:family="text">
      <style:text-properties officeooo:rsid="000c51e1"/>
    </style:style>
    <style:style style:name="T31" style:family="text">
      <style:text-properties officeooo:rsid="0060eaf8"/>
    </style:style>
    <style:style style:name="T32" style:family="text">
      <style:text-properties fo:color="#000000" style:font-name="Times New Roman"/>
    </style:style>
    <style:style style:name="T33" style:family="text">
      <style:text-properties fo:color="#000000" style:font-name="Times New Roman" officeooo:rsid="00ce1d12" fo:background-color="transparent" style:text-scale="95%" loext:char-shading-value="0"/>
    </style:style>
    <style:style style:name="T34" style:family="text">
      <style:text-properties fo:color="#000000" style:font-name="Times New Roman" officeooo:rsid="00ac0000" fo:background-color="transparent" style:text-scale="95%" loext:char-shading-value="0"/>
    </style:style>
    <style:style style:name="T35" style:family="text">
      <style:text-properties fo:color="#000000" style:font-name="Times New Roman" officeooo:rsid="009334ef" fo:background-color="transparent" style:text-scale="95%" loext:char-shading-value="0"/>
    </style:style>
    <style:style style:name="T36" style:family="text">
      <style:text-properties fo:color="#000000" style:font-name="Times New Roman" officeooo:rsid="00c751c3" fo:background-color="transparent" style:text-scale="95%" loext:char-shading-value="0"/>
    </style:style>
    <style:style style:name="T37" style:family="text">
      <style:text-properties fo:color="#000000" style:font-name="Times New Roman" officeooo:rsid="00afe768" fo:background-color="transparent" style:text-scale="95%" loext:char-shading-value="0"/>
    </style:style>
    <style:style style:name="T38" style:family="text">
      <style:text-properties fo:color="#000000" style:font-name="Times New Roman" officeooo:rsid="00a557cf" fo:background-color="transparent" style:text-scale="95%" loext:char-shading-value="0"/>
    </style:style>
    <style:style style:name="T39" style:family="text">
      <style:text-properties fo:color="#000000" style:font-name="Times New Roman" officeooo:rsid="00ea0a94" fo:background-color="transparent" style:text-scale="95%" loext:char-shading-value="0"/>
    </style:style>
    <style:style style:name="T40" style:family="text">
      <style:text-properties fo:color="#000000" style:font-name="Times New Roman" officeooo:rsid="00eb4bf9" fo:background-color="transparent" style:text-scale="95%" loext:char-shading-value="0"/>
    </style:style>
    <style:style style:name="T41" style:family="text">
      <style:text-properties fo:color="#000000" style:text-position="0% 100%" style:font-name="Times New Roman" fo:language="pt" fo:country="BR" officeooo:rsid="0095c881" fo:background-color="transparent" style:font-name-asian="Lucida Sans Unicode" style:language-asian="zxx" style:country-asian="none" style:font-name-complex="Footlight MT Light" style:language-complex="zxx" style:country-complex="none" style:text-scale="95%" loext:char-shading-value="0"/>
    </style:style>
    <style:style style:name="T42" style:family="text">
      <style:text-properties officeooo:rsid="000dbcbb"/>
    </style:style>
    <style:style style:name="T43" style:family="text">
      <style:text-properties officeooo:rsid="000f42c0"/>
    </style:style>
    <style:style style:name="T44" style:family="text">
      <style:text-properties officeooo:rsid="000fd2e3"/>
    </style:style>
    <style:style style:name="T45" style:family="text">
      <style:text-properties officeooo:rsid="005b1c2f"/>
    </style:style>
    <style:style style:name="T46" style:family="text">
      <style:text-properties officeooo:rsid="004fbcf5"/>
    </style:style>
    <style:style style:name="T47" style:family="text">
      <style:text-properties officeooo:rsid="00564705"/>
    </style:style>
    <style:style style:name="T48" style:family="text">
      <style:text-properties officeooo:rsid="0061f79a"/>
    </style:style>
    <style:style style:name="T49" style:family="text">
      <style:text-properties officeooo:rsid="0054aedc"/>
    </style:style>
    <style:style style:name="T50" style:family="text">
      <style:text-properties officeooo:rsid="005ec389"/>
    </style:style>
    <style:style style:name="T51" style:family="text">
      <style:text-properties officeooo:rsid="003f1326"/>
    </style:style>
    <style:style style:name="T52" style:family="text">
      <style:text-properties officeooo:rsid="00671cc1"/>
    </style:style>
    <style:style style:name="T53" style:family="text">
      <style:text-properties officeooo:rsid="0050dfbb"/>
    </style:style>
    <style:style style:name="T54" style:family="text">
      <style:text-properties officeooo:rsid="00538c4e"/>
    </style:style>
    <style:style style:name="T55" style:family="text">
      <style:text-properties officeooo:rsid="005b6d75"/>
    </style:style>
    <style:style style:name="T56" style:family="text">
      <style:text-properties officeooo:rsid="005d3c21"/>
    </style:style>
    <style:style style:name="T57" style:family="text">
      <style:text-properties officeooo:rsid="0037e3e5"/>
    </style:style>
    <style:style style:name="T58" style:family="text">
      <style:text-properties officeooo:rsid="0038de72"/>
    </style:style>
    <style:style style:name="T59" style:family="text">
      <style:text-properties officeooo:rsid="003d6389"/>
    </style:style>
    <style:style style:name="T60" style:family="text">
      <style:text-properties officeooo:rsid="003a4e6d"/>
    </style:style>
    <style:style style:name="T61" style:family="text">
      <style:text-properties officeooo:rsid="0011ff00"/>
    </style:style>
    <style:style style:name="T62" style:family="text">
      <style:text-properties officeooo:rsid="0060b1e8"/>
    </style:style>
    <style:style style:name="T63" style:family="text">
      <style:text-properties officeooo:rsid="001a757b"/>
    </style:style>
    <style:style style:name="T64" style:family="text">
      <style:text-properties officeooo:rsid="002a70c1"/>
    </style:style>
    <style:style style:name="T65" style:family="text">
      <style:text-properties officeooo:rsid="00321384"/>
    </style:style>
    <style:style style:name="T66" style:family="text">
      <style:text-properties officeooo:rsid="00596be7"/>
    </style:style>
    <style:style style:name="T67" style:family="text">
      <style:text-properties officeooo:rsid="0034181e"/>
    </style:style>
    <style:style style:name="T68" style:family="text">
      <style:text-properties officeooo:rsid="00345134"/>
    </style:style>
    <style:style style:name="T69" style:family="text">
      <style:text-properties officeooo:rsid="0023eb26"/>
    </style:style>
    <style:style style:name="T70" style:family="text">
      <style:text-properties officeooo:rsid="0011101c"/>
    </style:style>
    <style:style style:name="T71" style:family="text">
      <style:text-properties officeooo:rsid="00113021"/>
    </style:style>
    <style:style style:name="T72" style:family="text">
      <style:text-properties officeooo:rsid="0013b06e"/>
    </style:style>
    <style:style style:name="T73" style:family="text">
      <style:text-properties officeooo:rsid="00155ec3"/>
    </style:style>
    <style:style style:name="T74" style:family="text">
      <style:text-properties officeooo:rsid="0015d8ae"/>
    </style:style>
    <style:style style:name="T75" style:family="text">
      <style:text-properties officeooo:rsid="001624b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y="0.166cm" svg:width="2.625cm" svg:height="2.177cm" draw:z-index="0"><draw:image xlink:href="Pictures/2000000700000D2100000C4EE26FFD3E.svm" xlink:type="simple" xlink:show="embed" xlink:actuate="onLoad"/></draw:frame></text:p>
      <text:p text:style-name="P2"/>
      <text:p text:style-name="P2"/>
      <text:p text:style-name="P2"/>
      <text:p text:style-name="P2"/>
      <text:p text:style-name="P3"/>
      <text:p text:style-name="P4"/>
      <text:p text:style-name="P25">MINISTÉRIO PÚBLICO FEDERAL</text:p>
      <text:p text:style-name="P26">PROCURADORIA GERAL DA REPÚBLICA</text:p>
      <text:p text:style-name="P28">1ª CÂMARA DE COORDENAÇÃO E REVISÃO</text:p>
      <text:p text:style-name="P28">DIREITOS SOCIAIS E ATOS ADMINISTRATIVOS EM GERAL</text:p>
      <text:p text:style-name="P28"/>
      <text:p text:style-name="P27"/>
      <text:p text:style-name="P11">ATA DA DUCENTÉSIMA SEPTUAGÉSIMA OITAVA SESSÃO ORDINÁRIA</text:p>
      <text:p text:style-name="P11"><text:span text:style-name="T17">17</text:span> DE NOVEMBRO DE 2016</text:p>
      <text:p text:style-name="P11"/>
      <text:p text:style-name="P11"/>
      <text:p text:style-name="P32"><text:tab/>Aos dezessete dias do mês de novembro do ano de dois mil e dezesseis, às dez horas, iniciou-se, na sala de reunião da Primeira Câmara de Coordenação e Revisão do Ministério Público Federal, a Ducentésima Septuagésima Oitava Sessão Ordinária, com a presença da Dra. Ela Wiecko Volkmer de Castilho, Coordenadora, Dra. Denise Vinci Tulio, Membro titular; Dr. Haroldo Ferraz da Nóbrega, Dr. Moacir Guimarães Morais Filho e Dr. Wellington Luis de Sousa Bonfim, Membros suplentes. Justificada a ausência do Dr. Eitel Santiago de Brito Pereira. Foram objeto de deliberações:</text:p>
      <text:p text:style-name="P29"/>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2">001.</text:p>
          </table:table-cell>
          <table:table-cell table:style-name="Tabela4.A1" office:value-type="string">
            <text:p text:style-name="P32">Processo:</text:p>
          </table:table-cell>
          <table:table-cell table:style-name="Tabela4.A1" office:value-type="string">
            <text:p text:style-name="P32">1.16.000.001711/2016-51</text:p>
          </table:table-cell>
          <table:table-cell table:style-name="Tabela4.A1" office:value-type="string">
            <text:p text:style-name="P32"><text:span text:style-name="T1">Voto: </text:span>4220/2016</text:p>
          </table:table-cell>
          <table:table-cell table:style-name="Tabela4.A1" office:value-type="string">
            <text:p text:style-name="P32">Origem: PR/DF</text:p>
          </table:table-cell>
        </table:table-row>
        <table:table-row>
          <table:table-cell table:style-name="Tabela4.A1" office:value-type="string">
            <text:p text:style-name="P44"/>
          </table:table-cell>
          <table:table-cell table:style-name="Tabela4.A1" office:value-type="string">
            <text:p text:style-name="P32">Relatora:</text:p>
          </table:table-cell>
          <table:table-cell table:style-name="Tabela4.A1" table:number-columns-spanned="3" office:value-type="string">
            <text:p text:style-name="P32">Ela Wiecko Volkmer de Castilho</text:p>
          </table:table-cell>
          <table:covered-table-cell/>
          <table:covered-table-cell/>
        </table:table-row>
        <table:table-row>
          <table:table-cell table:style-name="Tabela4.A1" office:value-type="string">
            <text:p text:style-name="P44"/>
          </table:table-cell>
          <table:table-cell table:style-name="Tabela4.A1" office:value-type="string">
            <text:p text:style-name="P36"><text:span text:style-name="T1">Ementa</text:span>:</text:p>
          </table:table-cell>
          <table:table-cell table:style-name="Tabela4.A1" table:number-columns-spanned="3" office:value-type="string">
            <text:p text:style-name="P29">CONFLITO NEGATIVO DE ATRIBUIÇÕES. SUSCITANTE: PR/DF. SUSCITADO: PR/RJ. CONSTITUCIONALIDADE DE CONVÊNIO FIRMADO ENTRE A ADVOCACIA-GERAL DA UNIÃO E A RECEITA FEDERAL. 1. Notícia de Fato autuada a partir de documentos oriundos da Justiça Federal no Rio de janeiro, por meio dos quais são solicitadas providências em relação a eventual constitucionalidade de convênio firmado entre a AGU e a RFB. 2. Promovido declínio de atribuição pela PR/RJ sob o argumento de que os órgãos envolvidos têm sede em Brasília e a questão possui amplitude nacional. 3. Suscitado conflito de atribuição ao entendimento de que a PR/DF não detém o monopólio das investigações pelo simples fato de se localizarem na Capital Federal as sedes de órgãos da União, suas autarquias e fundações públicas. 4. O Distrito Federal não é foro universal para investigação de toda irregularidade que envolva órgãos públicos federais que possuam abrangência nacional. 5. Considerar que a PR/DF tem o monopólio de questões como as dos autos pelo simples fato de a capital federal situar as sedes dos órgãos federais é o mesmo que esvaziar as atribuições da justiça federal localizada nos demais estados e municípios. Pelo CONHECIMENTO e PROVIMENTO do Conflito, para determinar a remessa do feito à PR/RJ (suscitado), a fim de dar prosseguimento ao feito.</text:p>
          </table:table-cell>
          <table:covered-table-cell/>
          <table:covered-table-cell/>
        </table:table-row>
        <table:table-row>
          <table:table-cell table:style-name="Tabela4.A1" office:value-type="string">
            <text:p text:style-name="P44"/>
          </table:table-cell>
          <table:table-cell table:style-name="Tabela4.A1" office:value-type="string">
            <text:p text:style-name="P32">Decisão:</text:p>
          </table:table-cell>
          <table:table-cell table:style-name="Tabela4.A1" table:number-columns-spanned="3" office:value-type="string">
            <text:p text:style-name="P6">Em sessão realizada nesta data, o colegiado, à unanimidade, deliberou pela atribuição do suscitado. <text:span text:style-name="T69">Participaram da votação Dra. Denise Vinci Tulio e Dr. Wellington Luis Bonfim.</text:span></text:p>
          </table:table-cell>
          <table:covered-table-cell/>
          <table:covered-table-cell/>
        </table:table-row>
      </table:table>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2">002.</text:p>
          </table:table-cell>
          <table:table-cell table:style-name="Tabela1.A1" office:value-type="string">
            <text:p text:style-name="P32">Processo:</text:p>
          </table:table-cell>
          <table:table-cell table:style-name="Tabela1.A1" office:value-type="string">
            <text:p text:style-name="P32">1.34.001.006103/2015-24</text:p>
          </table:table-cell>
          <table:table-cell table:style-name="Tabela1.A1" office:value-type="string">
            <text:p text:style-name="P32"><text:span text:style-name="T1">Voto: </text:span>3526/2016</text:p>
          </table:table-cell>
          <table:table-cell table:style-name="Tabela1.A1" office:value-type="string">
            <text:p text:style-name="P32">Origem: PRM Niterói-RJ</text:p>
          </table:table-cell>
        </table:table-row>
        <table:table-row>
          <table:table-cell table:style-name="Tabela1.A1" office:value-type="string">
            <text:p text:style-name="P44"/>
          </table:table-cell>
          <table:table-cell table:style-name="Tabela1.A1" office:value-type="string">
            <text:p text:style-name="P32">Relatora:</text:p>
          </table:table-cell>
          <table:table-cell table:style-name="Tabela1.A1" table:number-columns-spanned="3" office:value-type="string">
            <text:p text:style-name="P32">Ela Wiecko Volkmer de Castilho</text:p>
          </table:table-cell>
          <table:covered-table-cell/>
          <table:covered-table-cell/>
        </table:table-row>
        <table:table-row>
          <table:table-cell table:style-name="Tabela1.A1" office:value-type="string">
            <text:p text:style-name="P44"/>
          </table:table-cell>
          <table:table-cell table:style-name="Tabela1.A1" office:value-type="string">
            <text:p text:style-name="P36"><text:span text:style-name="T1">Ementa</text:span>:</text:p>
          </table:table-cell>
          <table:table-cell table:style-name="Tabela1.A1" table:number-columns-spanned="3" office:value-type="string">
            <text:p text:style-name="P29">CONFLITO NEGATIVO DE ATRIBUIÇÕES. RENESSA DA 3ª CCR.. SUSCITANTE: PRM/NITERÓI. SUSCITADO: PR/SP. USO INDEVIDO DE NOME DE INSTITUIÇÃO PÚBLICA FEDERAL. 1. Procedimento instaurado para apurar o uso indevido do nome do MPF dentro do domínio 'blogspot.com.br', tendo em vista a constatação do 'blog' denominado 'http://procuradoriadarepublica.blogspot.com.br', visando a sua alteração para evitar induzir usuários em erro. 2. Segundo relatado, entre as diligências, o MPF enviou o procedimento ao Núcleo de Combate a Crimes Cibernéticos. Em pesquisas, identificou-se que o 'Blogpost', vinculado ao serviço 'Blogger', é administrado pela empresa Google Brasil Internet Ltda. Em sua manifestação, a empresa Google Brasil explicou que apenas hospeda o 'Blog', por meio do serviço 'Blogger', e que o responsável pelo blog supostamente reside no Estado do Rio de Janeiro. 3. Diante das informações, a PR/SP declinou de suas atribuições para a PR/RJ, que, por sua vez, encaminhou os autos para a PRM/Niterói, tendo em vista ser Niterói a cidade do endereço mais recente do 'blogueiro'. Com a redistribuição dos autos à PRM/Niterói/RJ, foi suscitado o Conflito Negativo de Atribuições, sob a alegação de que se trata de dano de abrangência nacional e que a sede do Google é em São Paulo. 4. Os autos foram inicialmente enviados para a 3ª CCR, cujo colegiado entendeu que "não se trata de propaganda enganosa de índole consumerista, portanto, não está afeta à tutela do consumidor". O procedimento, então, foi remetido para a 1ª CCR. 5. A conduta investigada é configuradora, em tese, de infração penal (crime cibernético). PELO NÃO CONHECIMENTO, COM REMESSA À 2ª CCR.</text:p>
          </table:table-cell>
          <table:covered-table-cell/>
          <table:covered-table-cell/>
        </table:table-row>
        <table:table-row>
          <table:table-cell table:style-name="Tabela1.A1" office:value-type="string">
            <text:p text:style-name="P44"/>
          </table:table-cell>
          <table:table-cell table:style-name="Tabela1.A1" office:value-type="string">
            <text:p text:style-name="P32">Decisão:</text:p>
          </table:table-cell>
          <table:table-cell table:style-name="Tabela1.A1" table:number-columns-spanned="3" office:value-type="string">
            <text:p text:style-name="P6">Em sessão realizada nesta data, o colegiado, à unanimidade, deliberou pelo não conhecimento do conflito no âmbito deste Colegiado, remetendo-se os autos à 2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2">003.</text:p>
          </table:table-cell>
          <table:table-cell table:style-name="Tabela2.A1" office:value-type="string">
            <text:p text:style-name="P32">Processo:</text:p>
          </table:table-cell>
          <table:table-cell table:style-name="Tabela2.A1" office:value-type="string">
            <text:p text:style-name="P32">1.11.000.000124/2016-21</text:p>
          </table:table-cell>
          <table:table-cell table:style-name="Tabela2.A1" office:value-type="string">
            <text:p text:style-name="P32"><text:span text:style-name="T1">Voto: </text:span>4149/2016</text:p>
          </table:table-cell>
          <table:table-cell table:style-name="Tabela2.A1" office:value-type="string">
            <text:p text:style-name="P32">PR/AL</text:p>
          </table:table-cell>
        </table:table-row>
        <table:table-row>
          <table:table-cell table:style-name="Tabela2.A1" office:value-type="string">
            <text:p text:style-name="P44"/>
          </table:table-cell>
          <table:table-cell table:style-name="Tabela2.A1" office:value-type="string">
            <text:p text:style-name="P32">Relatora:</text:p>
          </table:table-cell>
          <table:table-cell table:style-name="Tabela2.A1" table:number-columns-spanned="3" office:value-type="string">
            <text:p text:style-name="P32">Ela Wiecko Volkmer de Castilho</text:p>
          </table:table-cell>
          <table:covered-table-cell/>
          <table:covered-table-cell/>
        </table:table-row>
        <table:table-row>
          <table:table-cell table:style-name="Tabela2.A1" office:value-type="string">
            <text:p text:style-name="P44"/>
          </table:table-cell>
          <table:table-cell table:style-name="Tabela2.A1" office:value-type="string">
            <text:p text:style-name="P36"><text:span text:style-name="T1">Ementa</text:span>:</text:p>
          </table:table-cell>
          <table:table-cell table:style-name="Tabela2.A1" table:number-columns-spanned="3" office:value-type="string">
            <text:p text:style-name="P29">DECLÍNIO DE ATRIBUIÇÃO PARA O MP/AL. MUNICÍPIO DE CAMPESTRE/AL. SAÚDE. UNIDADE 24 HORAS. IRREGULARIDADES NO FUNCIONAMENTO. PREJUÍZO DAS ATIVIDADES DOS PROFISSIONAIS DE ENFERMAGEM.. NECESSÁRIA MANIFESTAÇÃO DO CONSELHO REGIONAL DE ENFERMAGEM DE ALAGOAS - COREN/AL. 1. Procedimento preparatório instaurado a partir de representação do Sindicato dos Auxiliares e Técnicos de Enfermagem no Estado de Alagoas - SATEAL, na qual relata as seguintes irregularidades na Unidade 24 Horas do município de Campestre/AL: a) existência de trabalhadores sem concurso público, contratados em regime celetista; b) existência de apenas um médico com atendimento no turno da tarde; c) ausência de coordenação de enfermagem; d) ausência de enfermeiro responsável técnico e supervisor; e) os auxiliares e técnicos são obrigados a realizar a sutura nos pacientes, a medicar sem prescrição médica, a prestar atendimento em domicílio, bem como fazer curativos de pequena e grande proporção, na residência dos pacientes a mando dos políticos da cidade e, caso se recusem, são ameaçados e perseguidos; f) as escalas de serviço são assinadas por enfermeiros que não aparecem na unidade; g) a higienização de <text:soft-page-break/>pacientes para curativos é feita com água e sabão, pois a estufa não funciona; h) os servidores não recebem EPIS, tampouco fardamentos e não realizam exames periódicos, em descumprimento à NR 32. 2. Oficiada a Secretaria de Saúde do Município de Campestre, esta esclareceu que: 1) não existe servidor nesta Unidade Mista de Saúde contratado em regime celetista; 2.) há na UMS dois médicos, um para cada turno; 3.) existe enfermeiro responsável técnico; 4.) o coordenador e responsável técnico da UMS é o enfermeiro Rildo Bezerra (COREN 196.2196-AL/PE), conforme a Portaria 108/2013; 5.) o coordenador de enfermagem também possui a função de supervisor; 6.) os auxiliares técnicos não são obrigados a realizar nenhuma atribuição que não lhes compete; 7.) as escalas de serviço dos Técnicos em Enfermagem são devidamente assinadas pelo Coordenador de Enfermagem; 8.) os pacientes são devidamente higienizados antes dos curativos e a estufa encontra-se em funcionamento; 9.) os servidores têm a sua disposição acessórios básicos de segurança para realização de suas atividades, mas o fardamento, de fato, não é ofertado, tendo em vista as condições financeiras do município; 10.) é de responsabilidade dos Técnicos de Enfermagem o acompanhamento dos pacientes não graves que precisem ser removidos. 11.) existe no município 3 equipes de Programa de Saúde da Família - PSF, sendo cada uma composta por: 1 médico, 1 enfermeiro, 1 dentista. 1 técnica de enfermagem, além dos dois médicos especialistas que atendem na Unidade Mista de Saúde. 3. A procuradora oficiante declinou da atribuição, evocando o Enunciado nº 2, desta 1ª CCR, por não vislumbrar qualquer violação direta a bens, serviços ou interesses da União, suas autarquias ou empresas públicas, nos termos do art. 109, IV, da Constituição Federal. 4. Tratando-se de fato que afeta diretamente a prestação de atendimento de saúde à sociedade e cuja categoria de profissionais envolvida possui órgão de fiscalização que não se manifestou nos autos, necessário oficiar-se ao Conselho Regional de Enfermagem para que tome conhecimento dos fatos e exerça seu papel fiscalizatório. PELA NÃO HOMOLOGAÇÃO, COM RETORNO DOS AUTOS À ORIGEM PARA QUE O CONSELHO REGIONAL DE ENFERMAGEM DE ALAGOAS SE PRONUNCIE ACERCA DOS FATOS .</text:p>
          </table:table-cell>
          <table:covered-table-cell/>
          <table:covered-table-cell/>
        </table:table-row>
        <table:table-row>
          <table:table-cell table:style-name="Tabela2.A1" office:value-type="string">
            <text:p text:style-name="P44"/>
          </table:table-cell>
          <table:table-cell table:style-name="Tabela2.A1" office:value-type="string">
            <text:p text:style-name="P32">Decisão:</text:p>
          </table:table-cell>
          <table:table-cell table:style-name="Tabela2.A1" table:number-columns-spanned="3" office:value-type="string">
            <text:p text:style-name="P6">Em sessão realizada nesta data, o colegiado, à unanimidade, deliberou pela não homologação do declínio de atribuição, com retorno dos autos à origem para que o Conselho Regional de Enfermagem de Alagoas se pronuncie acerca dos fatos. <text:span text:style-name="T69">Participaram da votação Dra. Denise Vinci Tulio e Dr. Wellington Luis Bonfim.</text:span></text:p>
          </table:table-cell>
          <table:covered-table-cell/>
          <table:covered-table-cell/>
        </table:table-row>
      </table:table>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2">004.</text:p>
          </table:table-cell>
          <table:table-cell table:style-name="Tabela3.A1" office:value-type="string">
            <text:p text:style-name="P32">Processo:</text:p>
          </table:table-cell>
          <table:table-cell table:style-name="Tabela3.A1" office:value-type="string">
            <text:p text:style-name="P32">1.14.003.000237/2015-12</text:p>
          </table:table-cell>
          <table:table-cell table:style-name="Tabela3.A1" office:value-type="string">
            <text:p text:style-name="P32"><text:span text:style-name="T1">Voto: </text:span>4387/2016</text:p>
          </table:table-cell>
          <table:table-cell table:style-name="Tabela3.A1" office:value-type="string">
            <text:p text:style-name="P32">Origem: PRM Barreiras-BA</text:p>
          </table:table-cell>
        </table:table-row>
        <table:table-row>
          <table:table-cell table:style-name="Tabela3.A1" office:value-type="string">
            <text:p text:style-name="P44"/>
          </table:table-cell>
          <table:table-cell table:style-name="Tabela3.A1" office:value-type="string">
            <text:p text:style-name="P32">Relatora:</text:p>
          </table:table-cell>
          <table:table-cell table:style-name="Tabela3.A1" table:number-columns-spanned="3" office:value-type="string">
            <text:p text:style-name="P32">Ela Wiecko Volkmer de Castilho</text:p>
          </table:table-cell>
          <table:covered-table-cell/>
          <table:covered-table-cell/>
        </table:table-row>
        <table:table-row>
          <table:table-cell table:style-name="Tabela3.A1" office:value-type="string">
            <text:p text:style-name="P44"/>
          </table:table-cell>
          <table:table-cell table:style-name="Tabela3.A1" office:value-type="string">
            <text:p text:style-name="P36"><text:span text:style-name="T1">Ementa</text:span>:</text:p>
          </table:table-cell>
          <table:table-cell table:style-name="Tabela3.A1" table:number-columns-spanned="3" office:value-type="string">
            <text:p text:style-name="P29">DECLÍNIO DE ATRIBUIÇÃO PARA O MP/BA. TRANSPORTE ESCOLAR. ZONA RURAL. TRANSFERÊNCIA AUTOMÁTICA DE RECURSOS FEDERAIS, SEM NECESSIDADE DE CONVÊNIO OU OUTRO INSTRUMENTO CONGÊNERE. INTERESSE FEDERAL CONFIGURADO. PELA NÃO HOMOLOGAÇÃO. 1. Cuida-se de Procedimento Preparatório instaurado para apurar supostas irregularidades no transporte escolar de estudantes da zona rural (Assentamento Rumo Novo) matriculados no ensino fundamental da rede pública municipal do Município de São Félix do Coribe/BA. A representação relata, em essência, as péssimas condições dos veículos, assim como a ausência de manutenção. Ademais, questiona-se a capacitação dos profissionais que conduzem os carros e a falta <text:soft-page-break/>de transporte em determinadas localidades. 2. Em seu declínio de atribuição, o Procurador oficiante registrou que, "no caso dos autos, o objeto da investigação se restringe a questões relativas à adequação da prestação do serviço de transporte escolar, não havendo registros de irregularidades na licitação ou execução contratual, o que atrairia a atribuição do MPF em virtude da natureza da verba aplicada" (fl. 23). 3. Ponderou, ainda, que "a simples existência de complementação dos recursos do FUNDEB por parte da União para os municípios deste estado não transfere ao MPF a atribuição fiscalizatória sobre a totalidade da atuação da administração de todos os 417 municípios", e que, "consoante decidido pelo STF no julgamento das Ações Civis Originárias nº 1.808 e 2.081, e em harmonia com o entendimento do Procurador-Geral da República, apenas caberá ao MPF a atribuição para investigações relativas ao FUNDEB quando houver indício de irregularidades na aplicação dos recursos" (fl. 23). 4. Porém, o Programa Nacional de Apoio ao Transporte Escolar (PNATE) foi instituído no âmbito do Ministério da Educação (MEC) para atender os alunos da educação básica moradores da zona rural. Nesse sentido, a Lei nº 10.880/09 assim dispõe: "Art. 2º Fica instituído o Programa Nacional de Apoio ao Transporte Escolar (PNATE), no âmbito do Ministério da Educação, a ser executado pelo Fundo Nacional de Desenvolvimento da Educação - FNDE, com o objetivo de oferecer transporte escolar aos alunos da educação básica pública, residentes em área rural, por meio de assistência financeira, em caráter suplementar, aos Estados, ao Distrito Federal e aos Municípios, observadas as disposições desta lei. § 1º O montante dos recursos financeiros será repassado em parcelas e calculado com base no número de alunos da educação pública residentes em área rural que utilizem transporte escolar oferecido pelos entes referidos no caput deste artigo". 5. Logo, resta configurado o interesse federal no caso, já que há transferência automática de recursos federais, sem necessidade de convênio ou outro instrumento congênere, a Estados e Municípios para custeio das despesas e contratação dos serviços (v., em caso idêntico ao presente, o seguinte precedente da 1ª CCR: NF nº 1.27.003.000107/2015-13, 269ª Sessão Ordinária, de 04.04.2016). PELA NÃO HOMOLOGAÇÃO DO DECLÍNIO, com retorno à origem, observado o Princípio da Independência Funcional (CF art. 127, § 1º), para prosseguimento do feito.</text:p>
          </table:table-cell>
          <table:covered-table-cell/>
          <table:covered-table-cell/>
        </table:table-row>
        <table:table-row>
          <table:table-cell table:style-name="Tabela3.A1" office:value-type="string">
            <text:p text:style-name="P44"/>
          </table:table-cell>
          <table:table-cell table:style-name="Tabela3.A1" office:value-type="string">
            <text:p text:style-name="P32">Decisão:</text:p>
          </table:table-cell>
          <table:table-cell table:style-name="Tabela3.A1" table:number-columns-spanned="3" office:value-type="string">
            <text:p text:style-name="P6">Em sessão realizada nesta data, o colegiado, por maioria, deliberou pela não homologação do declínio de atribuição. Vencida Dra. Denise Vinci Tulio. <text:s/><text:span text:style-name="T69">Participaram da votação Dra. Denise Vinci Tulio e Dr. Wellington Luis Bonfim.</text:span></text:p>
          </table:table-cell>
          <table:covered-table-cell/>
          <table:covered-table-cell/>
        </table:table-row>
      </table:table>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2">005.</text:p>
          </table:table-cell>
          <table:table-cell table:style-name="Tabela5.A1" office:value-type="string">
            <text:p text:style-name="P32">Processo:</text:p>
          </table:table-cell>
          <table:table-cell table:style-name="Tabela5.A1" office:value-type="string">
            <text:p text:style-name="P32">1.18.003.000281/2016-56</text:p>
          </table:table-cell>
          <table:table-cell table:style-name="Tabela5.A1" office:value-type="string">
            <text:p text:style-name="P32"><text:span text:style-name="T1">Voto: </text:span>4337/2016</text:p>
          </table:table-cell>
          <table:table-cell table:style-name="Tabela5.A1" office:value-type="string">
            <text:p text:style-name="P32">Origem: PRM Rio Verde-GO</text:p>
          </table:table-cell>
        </table:table-row>
        <table:table-row>
          <table:table-cell table:style-name="Tabela5.A1" office:value-type="string">
            <text:p text:style-name="P44"/>
          </table:table-cell>
          <table:table-cell table:style-name="Tabela5.A1" office:value-type="string">
            <text:p text:style-name="P32">Relatora:</text:p>
          </table:table-cell>
          <table:table-cell table:style-name="Tabela5.A1" table:number-columns-spanned="3" office:value-type="string">
            <text:p text:style-name="P32">Ela Wiecko Volkmer de Castilho</text:p>
          </table:table-cell>
          <table:covered-table-cell/>
          <table:covered-table-cell/>
        </table:table-row>
        <table:table-row>
          <table:table-cell table:style-name="Tabela5.A1" office:value-type="string">
            <text:p text:style-name="P44"/>
          </table:table-cell>
          <table:table-cell table:style-name="Tabela5.A1" office:value-type="string">
            <text:p text:style-name="P36"><text:span text:style-name="T1">Ementa</text:span>:</text:p>
          </table:table-cell>
          <table:table-cell table:style-name="Tabela5.A1" table:number-columns-spanned="3" office:value-type="string">
            <text:p text:style-name="P29">DECLÍNIO DE ATRIBUIÇÃO PARA O MP/GO. POSSÍVEIS IRREGULARIDADES OCORRIDAS NO CENTRO MÉDICO MUNICIPAI DE SAÚDE DR. SERAFIM CARVALHO E NO CENTRO UFRO-NEUROLOGIA. MUNICÍPIO DE JATAÍ/GO. 1. Trata-se de Notícia de Fato autuada para apurar possíveis irregularidades ocorridas na Unidade de Terapia Intensiva do Centro Médico Municipal de Saúde Dr. Serafim Carvalho, localizado no Município de Jataí/GO. Alega o representante que o setor encontra-se sem equipamentos para realização de hemodiálise. Ademais, informa que, apesar de o referido município dispor de clínica própria (Centro Ufro-Neurologia), que atende pelo SUS e é capaz de realizar o procedimento <text:soft-page-break/>mencionado, os pacientes internados na UTI do Centro Médico Municipal não estão recebendo tratamento do qual necessitam. 2. O procurador oficiante declinou de sua atribuição por entender que não existe interesse da União ou de entidade autárquica ou empresa pública federal a justificar a atuação do Ministério Público Federal no caso. Enfatizou que "em casos envolvendo a prestação de serviços no âmbito do SUS, o Ministério Público Federal só poderá atuar em três situações: quando houver desvio ou malversação de verbas federais, quando a União tiver a responsabilidade direta pela execução de determinado serviço e por fim, quando a ausência de prestação do serviço decorrer de uma deficiência sistêmica". 3. Ressalte-se que, segundo o entendimento desta 1ª Câmara,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PELA NÃO HOMOLOGAÇÃO DO DECLÍNIO, com o retorno dos autos à origem, a fim de que se verifique melhor os fatos, já que o hospital em referência, em tese, recebe recursos do SUS, - observado o princípio da independência funcional (CF, art. 127, § 1º).</text:p>
          </table:table-cell>
          <table:covered-table-cell/>
          <table:covered-table-cell/>
        </table:table-row>
        <table:table-row>
          <table:table-cell table:style-name="Tabela5.A1" office:value-type="string">
            <text:p text:style-name="P44"/>
          </table:table-cell>
          <table:table-cell table:style-name="Tabela5.A1" office:value-type="string">
            <text:p text:style-name="P32">Decisão:</text:p>
          </table:table-cell>
          <table:table-cell table:style-name="Tabela5.A1" table:number-columns-spanned="3" office:value-type="string">
            <text:p text:style-name="P6">Em sessão realizada nesta data, o colegiado, à unanimidade, deliberou pela não homologação do declínio de atribuição, com o retorno dos autos à origem, a fim de que se verifique melhor os fatos, já que o hospital em referência, em tese, recebe recursos do SUS, - observado o princípio da independência funcional (CF, art. 127, § 1º). <text:span text:style-name="T69">Participaram da votação Dra. Denise Vinci Tulio e Dr. Wellington Luis Bonfim.</text:span></text:p>
          </table:table-cell>
          <table:covered-table-cell/>
          <table:covered-table-cell/>
        </table:table-row>
      </table:table>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2">006.</text:p>
          </table:table-cell>
          <table:table-cell table:style-name="Tabela6.A1" office:value-type="string">
            <text:p text:style-name="P32">Processo:</text:p>
          </table:table-cell>
          <table:table-cell table:style-name="Tabela6.A1" office:value-type="string">
            <text:p text:style-name="P32">1.18.003.000297/2016-69</text:p>
          </table:table-cell>
          <table:table-cell table:style-name="Tabela6.A1" office:value-type="string">
            <text:p text:style-name="P32"><text:span text:style-name="T1">Voto: </text:span>4479/2016</text:p>
          </table:table-cell>
          <table:table-cell table:style-name="Tabela6.A1" office:value-type="string">
            <text:p text:style-name="P32">Origem: PRM Rio Verde-GO</text:p>
          </table:table-cell>
        </table:table-row>
        <table:table-row>
          <table:table-cell table:style-name="Tabela6.A1" office:value-type="string">
            <text:p text:style-name="P44"/>
          </table:table-cell>
          <table:table-cell table:style-name="Tabela6.A1" office:value-type="string">
            <text:p text:style-name="P32">Relatora:</text:p>
          </table:table-cell>
          <table:table-cell table:style-name="Tabela6.A1" table:number-columns-spanned="3" office:value-type="string">
            <text:p text:style-name="P32">Ela Wiecko Volkmer de Castilho</text:p>
          </table:table-cell>
          <table:covered-table-cell/>
          <table:covered-table-cell/>
        </table:table-row>
        <table:table-row>
          <table:table-cell table:style-name="Tabela6.A1" office:value-type="string">
            <text:p text:style-name="P44"/>
          </table:table-cell>
          <table:table-cell table:style-name="Tabela6.A1" office:value-type="string">
            <text:p text:style-name="P36"><text:span text:style-name="T1">Ementa</text:span>:</text:p>
          </table:table-cell>
          <table:table-cell table:style-name="Tabela6.A1" table:number-columns-spanned="3" office:value-type="string">
            <text:p text:style-name="P29">DECLÍNIO DE ATRIBUIÇÃO PARA O MP/GO. GUARDAS MUNICIPAIS. 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a Prefeitura Municipal de Quirinópolis/GO. Informa o representante sobre suposta permanência de comissionados ou servidores da Polícia Civil e Militar do Estado de Goiás no comando da Guarda Civil de Quirinópolis/GO, ausência de curso de formação profissional de guarda municipal,falta de equipamentos de proteção individual, ausência de celebração de termo de convênio com o Departamento de Polícia Federal para fins de concessão de porte de arma de fogo aos agentes da guarda civil etc.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text:soft-page-break/>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4. Precedente desta 1ª CCR: NF 1.14.000.001567/2016-28, Voto: 2449/2016. Relator: Haroldo Ferraz da Nóbrega. Deliberado na 272ª Sessão Ordinária, em 04.08.2016. PELO NÃO CONHECIMENTO, COM REMESSA À 7ª CCR.</text:p>
          </table:table-cell>
          <table:covered-table-cell/>
          <table:covered-table-cell/>
        </table:table-row>
        <table:table-row>
          <table:table-cell table:style-name="Tabela6.A1" office:value-type="string">
            <text:p text:style-name="P44"/>
          </table:table-cell>
          <table:table-cell table:style-name="Tabela6.A1" office:value-type="string">
            <text:p text:style-name="P32">Decisão:</text:p>
          </table:table-cell>
          <table:table-cell table:style-name="Tabela6.A1" table:number-columns-spanned="3" office:value-type="string">
            <text:p text:style-name="P6">Em sessão realizada nesta data, o colegiado, à unanimidade, deliberou pelo não conhecimento do declínio no âmbito deste Colegiado, remetendo-se os autos à <text:s/>7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2">007.</text:p>
          </table:table-cell>
          <table:table-cell table:style-name="Tabela7.A1" office:value-type="string">
            <text:p text:style-name="P32">Processo:</text:p>
          </table:table-cell>
          <table:table-cell table:style-name="Tabela7.A1" office:value-type="string">
            <text:p text:style-name="P32">1.18.003.000299/2016-58</text:p>
          </table:table-cell>
          <table:table-cell table:style-name="Tabela7.A1" office:value-type="string">
            <text:p text:style-name="P32"><text:span text:style-name="T1">Voto: </text:span>4480/2016</text:p>
          </table:table-cell>
          <table:table-cell table:style-name="Tabela7.A1" office:value-type="string">
            <text:p text:style-name="P32">Origem: PRM Rio Verde-GO</text:p>
          </table:table-cell>
        </table:table-row>
        <table:table-row>
          <table:table-cell table:style-name="Tabela7.A1" office:value-type="string">
            <text:p text:style-name="P44"/>
          </table:table-cell>
          <table:table-cell table:style-name="Tabela7.A1" office:value-type="string">
            <text:p text:style-name="P32">Relatora:</text:p>
          </table:table-cell>
          <table:table-cell table:style-name="Tabela7.A1" table:number-columns-spanned="3" office:value-type="string">
            <text:p text:style-name="P32">Ela Wiecko Volkmer de Castilho</text:p>
          </table:table-cell>
          <table:covered-table-cell/>
          <table:covered-table-cell/>
        </table:table-row>
        <table:table-row>
          <table:table-cell table:style-name="Tabela7.A1" office:value-type="string">
            <text:p text:style-name="P44"/>
          </table:table-cell>
          <table:table-cell table:style-name="Tabela7.A1" office:value-type="string">
            <text:p text:style-name="P36"><text:span text:style-name="T1">Ementa</text:span>:</text:p>
          </table:table-cell>
          <table:table-cell table:style-name="Tabela7.A1" table:number-columns-spanned="3" office:value-type="string">
            <text:p text:style-name="P29">DECLÍNIO DE ATRIBUIÇÃO PARA O MP/GO. GUARDAS MUNICIPAIS. 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a Prefeitura Municipal de Rio Verde/GO. Informa o representante sobre suposta permanência de comissionados ou servidores da Polícia Civil e Militar do Estado de Goiás no comando da Guarda Civil de Rio Verde/GO, ausência de curso de formação profissional de guarda municipal,falta de equipamentos de proteção individual, ausência de celebração de termo de convênio com o Departamento de Polícia Federal para fins de concessão de porte de armar de fogo aos agentes da guarda civil etc.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4. Precedente desta 1ª CCR: NF 1.14.000.001567/2016-28, Voto: 2449/2016. Relator: Haroldo Ferraz da Nóbrega. Deliberado na 272ª Sessão Ordinária, em 04.08.2016. PELO NÃO CONHECIMENTO, COM REMESSA À 7ª CCR.</text:p>
          </table:table-cell>
          <table:covered-table-cell/>
          <table:covered-table-cell/>
        </table:table-row>
        <table:table-row>
          <table:table-cell table:style-name="Tabela7.A1" office:value-type="string">
            <text:p text:style-name="P44"/>
          </table:table-cell>
          <table:table-cell table:style-name="Tabela7.A1" office:value-type="string">
            <text:p text:style-name="P32">Decisão:</text:p>
          </table:table-cell>
          <table:table-cell table:style-name="Tabela7.A1" table:number-columns-spanned="3" office:value-type="string">
            <text:p text:style-name="P6">Em sessão realizada nesta data, o colegiado, à unanimidade, deliberou pelo não conhecimento do declínio no âmbito deste Colegiado, remetendo-se os autos à <text:s/>7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2">008.</text:p>
          </table:table-cell>
          <table:table-cell table:style-name="Tabela8.A1" office:value-type="string">
            <text:p text:style-name="P32">Processo:</text:p>
          </table:table-cell>
          <table:table-cell table:style-name="Tabela8.A1" office:value-type="string">
            <text:p text:style-name="P32">1.19.001.000267/2016-35</text:p>
          </table:table-cell>
          <table:table-cell table:style-name="Tabela8.A1" office:value-type="string">
            <text:p text:style-name="P32"><text:span text:style-name="T1">Voto: </text:span>3373/2016</text:p>
          </table:table-cell>
          <table:table-cell table:style-name="Tabela8.A1" office:value-type="string">
            <text:p text:style-name="P32">Origem:<text:span text:style-name="T27"> PRM Imperatriz-MA</text:span></text:p>
          </table:table-cell>
        </table:table-row>
        <table:table-row>
          <table:table-cell table:style-name="Tabela8.A1" office:value-type="string">
            <text:p text:style-name="P44"/>
          </table:table-cell>
          <table:table-cell table:style-name="Tabela8.A1" office:value-type="string">
            <text:p text:style-name="P32">Relatora:</text:p>
          </table:table-cell>
          <table:table-cell table:style-name="Tabela8.A1" table:number-columns-spanned="3" office:value-type="string">
            <text:p text:style-name="P32">Ela Wiecko Volkmer de Castilho</text:p>
          </table:table-cell>
          <table:covered-table-cell/>
          <table:covered-table-cell/>
        </table:table-row>
        <text:soft-page-break/>
        <table:table-row>
          <table:table-cell table:style-name="Tabela8.A1" office:value-type="string">
            <text:p text:style-name="P44"/>
          </table:table-cell>
          <table:table-cell table:style-name="Tabela8.A1" office:value-type="string">
            <text:p text:style-name="P36"><text:span text:style-name="T1">Ementa</text:span>:</text:p>
          </table:table-cell>
          <table:table-cell table:style-name="Tabela8.A1" table:number-columns-spanned="3" office:value-type="string">
            <text:p text:style-name="P29">DECLÍNIO DE ATRIBUIÇÃO PARA O MP/MA. REMESSA DO MINISTÉRIO PÚBLICO ESTADUAL. DOAÇÃO DE BEM MÓVEL. PAC 2. MINISTÉRIO DO DESENVOLVIMENTO AGRÁRIO. DESCUMPRIMENTO DE ENCARGO. USO DO BEM PÚBLICO PARA SATISFAÇÃO DE INTERESSE PARTICULAR. 1. Notícia de fato autuada a partir de encaminhamento do Ministério Público Estadual, para apuração de suposto uso de caminhão basculante, doado ao Município de Amarante do Maranhão por meio de Termo de Doação com Encargos da União, na retirada de entulho de terreno particular. 2. Em geral, os termos de doação desses bens são firmados com encargos para utilização em obras de interesse social, visando à promoção da agricultura familiar e reforma agrária, em especial em recuperação de estradas vicinais e em obras de captação e armazenamento de água, garantindo o abastecimento à população. Entre esses encargos, está o compromisso de utilização do bem em consonância com os princípios constantes do caput do art. 37 da Constituição Federal, bem como com os demais princípios aplicáveis à Administração Pública. 3. A gestão e o controle dos bens doados ficam a cargo do Ministério do Desenvolvimento Agrário (MDA), que conta com o auxílio de Delegacias Federais do MDA presentes em todos os Estados da Federação. Caso haja descumprimento das obrigações assumidas pelo donatário, a consequência é a extinção da doação e a reversão automática do bem ao patrimônio da União. 4. No caso, o procurador oficiante determinou a extração de cópia dos autos e posterior remessa ao Delegado Federal do Desenvolvimento Agrário no Estado do Maranhão, para apuração de eventual descumprimento do Termo de Doação. 4. Configurado o interesse federal. Precedente da 1ª CCR (1.28.300.000155/2015-10, 26ª Sessão Extraordinária de 14/09/2015, Rel. Eitel Santiago de Brito Pereira). PELA NÃO HOMOLOGAÇÃO DO DECLÍNIO.</text:p>
          </table:table-cell>
          <table:covered-table-cell/>
          <table:covered-table-cell/>
        </table:table-row>
        <table:table-row>
          <table:table-cell table:style-name="Tabela8.A1" office:value-type="string">
            <text:p text:style-name="P44"/>
          </table:table-cell>
          <table:table-cell table:style-name="Tabela8.A1" office:value-type="string">
            <text:p text:style-name="P32">Decisão:</text:p>
          </table:table-cell>
          <table:table-cell table:style-name="Tabela8.A1" table:number-columns-spanned="3" office:value-type="string">
            <text:p text:style-name="P6">Em sessão realizada nesta data, o colegiado, à unanimidade, deliberou pela não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2">009.</text:p>
          </table:table-cell>
          <table:table-cell table:style-name="Tabela9.A1" office:value-type="string">
            <text:p text:style-name="P32">Processo:</text:p>
          </table:table-cell>
          <table:table-cell table:style-name="Tabela9.A1" office:value-type="string">
            <text:p text:style-name="P32">1.22.014.000205/2016-99</text:p>
          </table:table-cell>
          <table:table-cell table:style-name="Tabela9.A1" office:value-type="string">
            <text:p text:style-name="P32"><text:span text:style-name="T1">Voto: </text:span>4189/2016</text:p>
          </table:table-cell>
          <table:table-cell table:style-name="Tabela9.A1" office:value-type="string">
            <text:p text:style-name="P38">Origem: PRM S.J.Del Rei-MG</text:p>
          </table:table-cell>
        </table:table-row>
        <table:table-row>
          <table:table-cell table:style-name="Tabela9.A1" office:value-type="string">
            <text:p text:style-name="P44"/>
          </table:table-cell>
          <table:table-cell table:style-name="Tabela9.A1" office:value-type="string">
            <text:p text:style-name="P32">Relatora:</text:p>
          </table:table-cell>
          <table:table-cell table:style-name="Tabela9.A1" table:number-columns-spanned="3" office:value-type="string">
            <text:p text:style-name="P32">Ela Wiecko Volkmer de Castilho</text:p>
          </table:table-cell>
          <table:covered-table-cell/>
          <table:covered-table-cell/>
        </table:table-row>
        <table:table-row>
          <table:table-cell table:style-name="Tabela9.A1" office:value-type="string">
            <text:p text:style-name="P44"/>
          </table:table-cell>
          <table:table-cell table:style-name="Tabela9.A1" office:value-type="string">
            <text:p text:style-name="P36"><text:span text:style-name="T1">Ementa</text:span>:</text:p>
          </table:table-cell>
          <table:table-cell table:style-name="Tabela9.A1" table:number-columns-spanned="3" office:value-type="string">
            <text:p text:style-name="P29">DECLÍNIO DE ATRIBUIÇÃO PARA O MP/MG. MUNICÍPIO DE SÃO JOÃO DEL REI. CONSELHO MUNICIPAL DE PRESERVAÇÃO DO PATRIMÔNIO CULTURAL DE SÃO JOÃO DEL REI. REIVINDICAÇÃO POR PLACA DE PROIBIDO ESTACIONAR EM RUA ESTREITA. ATRIBUIÇÃO DA 4ª CCR. 1. Notícia de fato autuada para apurar representação do Conselho Municipal de Preservação do Patrimônio Cultural de São João Del Rei, acerca de reivindicação de moradores da Rua Antônio pela colocação de placa de proibido estacionar na via. 2. O procurador oficiante declinou da atribuição, em razão da inexistência de ofensa a bens, serviços ou interesses da União, suas autarquias ou empresas públicas. 3. Pela regra da especialidade, a matéria sujeita-se à revisão da 4ª Câmara de Coordenação e Revisão, órgão superior incumbido de atuar na revisão dos feitos relacionados ao meio ambiente e ao patrimônio cultural, nos termos da Res. CSMPF n. 148/2014. PELO NÃO CONHECIMENTO, COM REMESSA À 4ª CCR.</text:p>
          </table:table-cell>
          <table:covered-table-cell/>
          <table:covered-table-cell/>
        </table:table-row>
        <table:table-row>
          <table:table-cell table:style-name="Tabela9.A1" office:value-type="string">
            <text:p text:style-name="P44"/>
          </table:table-cell>
          <table:table-cell table:style-name="Tabela9.A1" office:value-type="string">
            <text:p text:style-name="P32">Decisão:</text:p>
          </table:table-cell>
          <table:table-cell table:style-name="Tabela9.A1" table:number-columns-spanned="3" office:value-type="string">
            <text:p text:style-name="P6">Em sessão realizada nesta data, o colegiado, à unanimidade, deliberou pelo não conhecimento do declínio no âmbito deste Colegiado, remetendo-se os autos à <text:s/>4ª Câmara de Coordenação e Revisão. <text:span text:style-name="T69">Participaram da votação Dra. </text:span><text:soft-page-break/><text:span text:style-name="T69">Denise Vinci Tulio e Dr. Wellington Luis Bonfim.</text:span></text:p>
          </table:table-cell>
          <table:covered-table-cell/>
          <table:covered-table-cell/>
        </table:table-row>
      </table:table>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2">010.</text:p>
          </table:table-cell>
          <table:table-cell table:style-name="Tabela10.A1" office:value-type="string">
            <text:p text:style-name="P32">Processo:</text:p>
          </table:table-cell>
          <table:table-cell table:style-name="Tabela10.A1" office:value-type="string">
            <text:p text:style-name="P32">1.25.002.001025/2016-51</text:p>
          </table:table-cell>
          <table:table-cell table:style-name="Tabela10.A1" office:value-type="string">
            <text:p text:style-name="P32"><text:span text:style-name="T1">Voto: </text:span>4358/2016</text:p>
          </table:table-cell>
          <table:table-cell table:style-name="Tabela10.A1" office:value-type="string">
            <text:p text:style-name="P32">Origem: PRM Cascavel-PR</text:p>
          </table:table-cell>
        </table:table-row>
        <table:table-row>
          <table:table-cell table:style-name="Tabela10.A1" office:value-type="string">
            <text:p text:style-name="P44"/>
          </table:table-cell>
          <table:table-cell table:style-name="Tabela10.A1" office:value-type="string">
            <text:p text:style-name="P32">Relatora:</text:p>
          </table:table-cell>
          <table:table-cell table:style-name="Tabela10.A1" table:number-columns-spanned="3" office:value-type="string">
            <text:p text:style-name="P32">Ela Wiecko Volkmer de Castilho</text:p>
          </table:table-cell>
          <table:covered-table-cell/>
          <table:covered-table-cell/>
        </table:table-row>
        <table:table-row>
          <table:table-cell table:style-name="Tabela10.A1" office:value-type="string">
            <text:p text:style-name="P44"/>
          </table:table-cell>
          <table:table-cell table:style-name="Tabela10.A1" office:value-type="string">
            <text:p text:style-name="P36"><text:span text:style-name="T1">Ementa</text:span>:</text:p>
          </table:table-cell>
          <table:table-cell table:style-name="Tabela10.A1" table:number-columns-spanned="3" office:value-type="string">
            <text:p text:style-name="P29">DECLÍNIO DE ATRIBUIÇÃO PARA O MP/PR. POSSÍVEIS IRREGULARIDADES EM UNIDADE DE PRONTO ATENDIMENTO PEDIÁTRICA. MUNICÍPIO DE CASCAVEL/PR. NECESSIDADE DE MELHOR APURAÇÃO DOS FATOS. NÃO HOMOLOGAÇÃO. 1. Notícia de fato autuada para apurar representação em que se alega possíveis irregularidades no âmbito da Unidade de Pronto Atendimento (UPA) pediátrica do Município de Cascavel/PR. Relata-se que faltam médicos e enfermarias para os pacientes que se dirigem para lá. 2. O procurador da República oficiante declinou de sua atribuição em favor do Ministério Público Estadual por entender que as irregularidades noticiadas dizem respeito à gestão da saúde pública, no âmbito municipal. Ademais, menciona que, segundo o art. 198, I da Constituição Federal, o SUS é um serviço descentralizado, com direção única em cada esfera do governo, financiado com recursos do orçamento da seguridade social da União, dos Estados, do Distrito Federal e dos Município, além de outras fontes. Nesse sentido, a competência é repartida entre eles. Em seguida, ressalta que a União, quando transfere recursos aos demais entes federativos, tais valores passam a integrar o patrimônio do ente que os recebeu. E uma exceção seria quando a transferência seja realizada mediante convenio ou mesmo contrato de repasse, quando persiste o interesse direto da União. Por fim, argumenta que o mero repasse de recursos federais, fundo a fundo, para a execução de alguma política de assistência à saúde não autoriza a responsabilização direta da União pela não execução do serviço. 3. Necessidade de retorno dos autos à origem para melhor apuração dos fatos. Pelo que consta do feito, até o momento não há como presumir, ou mesmo concluir, sobre eventuais repasses de verbas federais à UPA pediátrica de Cascavel/PR. PELA NÃO HOMOLOGAÇÃO, com o retorno dos autos para prosseguimento, observado o princípio da independência funcional (CF - art. 127, § 1º).</text:p>
          </table:table-cell>
          <table:covered-table-cell/>
          <table:covered-table-cell/>
        </table:table-row>
        <table:table-row>
          <table:table-cell table:style-name="Tabela10.A1" office:value-type="string">
            <text:p text:style-name="P44"/>
          </table:table-cell>
          <table:table-cell table:style-name="Tabela10.A1" office:value-type="string">
            <text:p text:style-name="P32">Decisão:</text:p>
          </table:table-cell>
          <table:table-cell table:style-name="Tabela10.A1" table:number-columns-spanned="3" office:value-type="string">
            <text:p text:style-name="P6">Em sessão realizada nesta data, o colegiado, à unanimidade, deliberou pela não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2">011.</text:p>
          </table:table-cell>
          <table:table-cell table:style-name="Tabela11.A1" office:value-type="string">
            <text:p text:style-name="P32">Processo:</text:p>
          </table:table-cell>
          <table:table-cell table:style-name="Tabela11.A1" office:value-type="string">
            <text:p text:style-name="P32">1.25.007.000163/2016-73</text:p>
          </table:table-cell>
          <table:table-cell table:style-name="Tabela11.A1" office:value-type="string">
            <text:p text:style-name="P32"><text:span text:style-name="T1">Voto: </text:span>4109/2016</text:p>
          </table:table-cell>
          <table:table-cell table:style-name="Tabela11.A1" office:value-type="string">
            <text:p text:style-name="P32">Origem: PRM <text:span text:style-name="T42">Paranaguá-PR</text:span></text:p>
          </table:table-cell>
        </table:table-row>
        <table:table-row>
          <table:table-cell table:style-name="Tabela11.A1" office:value-type="string">
            <text:p text:style-name="P44"/>
          </table:table-cell>
          <table:table-cell table:style-name="Tabela11.A1" office:value-type="string">
            <text:p text:style-name="P32">Relatora:</text:p>
          </table:table-cell>
          <table:table-cell table:style-name="Tabela11.A1" table:number-columns-spanned="3" office:value-type="string">
            <text:p text:style-name="P32">Ela Wiecko Volkmer de Castilho</text:p>
          </table:table-cell>
          <table:covered-table-cell/>
          <table:covered-table-cell/>
        </table:table-row>
        <table:table-row>
          <table:table-cell table:style-name="Tabela11.A1" office:value-type="string">
            <text:p text:style-name="P44"/>
          </table:table-cell>
          <table:table-cell table:style-name="Tabela11.A1" office:value-type="string">
            <text:p text:style-name="P36"><text:span text:style-name="T1">Ementa</text:span>:</text:p>
          </table:table-cell>
          <table:table-cell table:style-name="Tabela11.A1" table:number-columns-spanned="3" office:value-type="string">
            <text:p text:style-name="P29">DECLÍNIO DE ATRIBUIÇÃO PARA O MP/PR. ESTADO DO PARANÁ. RODOVIA FEDERAL. BR-277. CONVÊNIO DE DELEGAÇÃO Nº 006/96. CONCESSÃO ESTADUAL. ECOVIA. INSTALAÇÃO DE ESTRUTURAS DE SEGURANÇA (CAIXAS DE FUGA). ATRIBUIÇÃO DA 3ª CCR. 1. Notícia de fato autuada a partir de representação do Conselho Municipal de Desenvolvimento Rural Sustentável, visando à instalação de estruturas de segurança (caixas de fuga) no trecho de serra da BR-277, no Estado do Paraná. 2. O procurador oficiante declinou da atribuição, nos seguintes termos: "a rodovia federal envolvida na presente representação está englobada pelo Convênio de Delegação nº 006/96, firmado entre a União e o Estado do Paraná, tendo como objeto a administração e exploração de trechos de rodovias federais localizadas no Paraná. Tais rodovias federais, como outras <text:soft-page-break/>estaduais, foram concedidas à iniciativa privada pelo Estado do Paraná. O cumprimento das metas e a execução e acompanhamento do programa de concessão, conforme o Convênio, são atribuições do Estado do Paraná e do DER. Vale dizer, a programação das obras como um todo está sob a administração do governo estadual, em face do convênio de delegação". 3. A fiscalização dos contratos de concessão das rodovias federais realizada pela Agência Nacional de Transporte Terrestres - ANTT é tema prioritário do GT-Transportes da 3ª Câmara de Coordenação e revisão. Questão atinente à ordem econômica.. PELO NÃO CONHECIMENTO, COM REMESSA À 3ª CCR.</text:p>
          </table:table-cell>
          <table:covered-table-cell/>
          <table:covered-table-cell/>
        </table:table-row>
        <table:table-row table:style-name="Tabela11.4">
          <table:table-cell table:style-name="Tabela11.A1" office:value-type="string">
            <text:p text:style-name="P44"/>
          </table:table-cell>
          <table:table-cell table:style-name="Tabela11.A1" office:value-type="string">
            <text:p text:style-name="P32">Decisão:</text:p>
          </table:table-cell>
          <table:table-cell table:style-name="Tabela11.A1" table:number-columns-spanned="3" office:value-type="string">
            <text:p text:style-name="P6">Em sessão realizada nesta data, o colegiado, à unanimidade, deliberou pelo não conhecimento do declínio no âmbito deste Colegiado, remetendo-se os autos à 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2">012.</text:p>
          </table:table-cell>
          <table:table-cell table:style-name="Tabela12.A1" office:value-type="string">
            <text:p text:style-name="P32">Processo:</text:p>
          </table:table-cell>
          <table:table-cell table:style-name="Tabela12.A1" office:value-type="string">
            <text:p text:style-name="P32">1.26.000.002347/2016-09</text:p>
          </table:table-cell>
          <table:table-cell table:style-name="Tabela12.A1" office:value-type="string">
            <text:p text:style-name="P32"><text:span text:style-name="T1">Voto: </text:span>4319/2016</text:p>
          </table:table-cell>
          <table:table-cell table:style-name="Tabela12.A1" office:value-type="string">
            <text:p text:style-name="P32">Origem: PR/PE</text:p>
          </table:table-cell>
        </table:table-row>
        <table:table-row>
          <table:table-cell table:style-name="Tabela12.A1" office:value-type="string">
            <text:p text:style-name="P44"/>
          </table:table-cell>
          <table:table-cell table:style-name="Tabela12.A1" office:value-type="string">
            <text:p text:style-name="P32">Relatora:</text:p>
          </table:table-cell>
          <table:table-cell table:style-name="Tabela12.A1" table:number-columns-spanned="3" office:value-type="string">
            <text:p text:style-name="P32">Ela Wiecko Volkmer de Castilho</text:p>
          </table:table-cell>
          <table:covered-table-cell/>
          <table:covered-table-cell/>
        </table:table-row>
        <table:table-row>
          <table:table-cell table:style-name="Tabela12.A1" office:value-type="string">
            <text:p text:style-name="P44"/>
          </table:table-cell>
          <table:table-cell table:style-name="Tabela12.A1" office:value-type="string">
            <text:p text:style-name="P36"><text:span text:style-name="T1">Ementa</text:span>:</text:p>
          </table:table-cell>
          <table:table-cell table:style-name="Tabela12.A1" table:number-columns-spanned="3" office:value-type="string">
            <text:p text:style-name="P29">DECLÍNIO DE ATRIBUIÇÃO PARA O MP/PE. CONTATO INFRUTÍFERO COM A POLÍCIA MILITAR PELO TELEFONE 190. ALTO SOM CAUSANDO TRANSTORNOS EM VIZINHANÇA. MUNICÍPIO DE IGARASSU/PE. 1. Notícia de fato autuada sob a alegação de que, no Município de Igarassu/PE, o vizinho do representante coloca constantemente som em volume muito alto e em horário avançado do dia, desrespeitando aqueles que residem nas redondezas - incluindo idosos e recém nascidos. Diante dos fatos, fez-se contato com a Polícia Militar do local, mas, até o momento da representação, nada foi feito em relação ao problem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4. Precedente desta 1ª CCR: NF 1.16.000.001230/2016-46. Na 273ª Sessão Ordinária, ocorrida em 16/08/2016, o colegiado, à unanimidade, deliberou pelo não conhecimento do declínio no âmbito do Colegiado, remetendo-se os autos à PGR/7A.CAM - 7A.CÂMARA DE COORDENAÇÃO E REVISÃO para análise, nos termos do voto do(a) relator(a), Moacir Guimarães Morais Filho. PELO NÃO CONHECIMENTO, COM REMESSA À 7ª CCR.</text:p>
          </table:table-cell>
          <table:covered-table-cell/>
          <table:covered-table-cell/>
        </table:table-row>
        <table:table-row>
          <table:table-cell table:style-name="Tabela12.A1" office:value-type="string">
            <text:p text:style-name="P44"/>
          </table:table-cell>
          <table:table-cell table:style-name="Tabela12.A1" office:value-type="string">
            <text:p text:style-name="P32">Decisão:</text:p>
          </table:table-cell>
          <table:table-cell table:style-name="Tabela12.A1" table:number-columns-spanned="3" office:value-type="string">
            <text:p text:style-name="P6">Em sessão realizada nesta data, o colegiado, à unanimidade, deliberou pelo não conhecimento do declínio no âmbito deste Colegiado, remetendo-se os autos à <text:s/>7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2">013.</text:p>
          </table:table-cell>
          <table:table-cell table:style-name="Tabela13.A1" office:value-type="string">
            <text:p text:style-name="P32">Processo:</text:p>
          </table:table-cell>
          <table:table-cell table:style-name="Tabela13.A1" office:value-type="string">
            <text:p text:style-name="P32">1.26.002.000234/2016-41</text:p>
          </table:table-cell>
          <table:table-cell table:style-name="Tabela13.A1" office:value-type="string">
            <text:p text:style-name="P32"><text:span text:style-name="T1">Voto: </text:span>4482/2016</text:p>
          </table:table-cell>
          <table:table-cell table:style-name="Tabela13.A1" office:value-type="string">
            <text:p text:style-name="P32">Origem: PRM Caruaru-PE</text:p>
          </table:table-cell>
        </table:table-row>
        <table:table-row>
          <table:table-cell table:style-name="Tabela13.A1" office:value-type="string">
            <text:p text:style-name="P44"/>
          </table:table-cell>
          <table:table-cell table:style-name="Tabela13.A1" office:value-type="string">
            <text:p text:style-name="P32">Relatora:</text:p>
          </table:table-cell>
          <table:table-cell table:style-name="Tabela13.A1" table:number-columns-spanned="3" office:value-type="string">
            <text:p text:style-name="P32">Ela Wiecko Volkmer de Castilho</text:p>
          </table:table-cell>
          <table:covered-table-cell/>
          <table:covered-table-cell/>
        </table:table-row>
        <table:table-row>
          <table:table-cell table:style-name="Tabela13.A1" office:value-type="string">
            <text:p text:style-name="P44"/>
          </table:table-cell>
          <table:table-cell table:style-name="Tabela13.A1" office:value-type="string">
            <text:p text:style-name="P36"><text:span text:style-name="T1">Ementa</text:span>:</text:p>
          </table:table-cell>
          <table:table-cell table:style-name="Tabela13.A1" table:number-columns-spanned="3" office:value-type="string">
            <text:p text:style-name="P29">DECLÍNIO DE ATRIBUIÇÃO PARA O MP/PE. GUARDAS MUNICIPAIS. <text:soft-page-break/>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a Prefeitura Municipal de Vertente/PE. Dentre as irresignações apresentadas, estão: a) o não oferecimento de curso de formação ou de qualificação, para melhor prestação do serviço à sociedade; b) desvio de função, configurado pelo exercício de atividades exclusivas de agente de trânsito, quando no Edital do Concurso previa o apoio às atividades de trânsito com participação da Polícia Militar e do Departamento de Trânsito; c) inexistência de clareza na cadeia hierárquica (superior/chefe), aumentando a ocorrência de casos de assédio moral; d) carga horária variável entre membros da classe; e) exercício laboral além da carga horária preestabelecida; e) ausência de plano de cargos e salário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4. Precedente desta 1ª CCR: NF 1.14.000.001567/2016-28, Voto: 2449/2016. Relator: Haroldo Ferraz da Nóbrega. Deliberado na 272ª Sessão Ordinária, em 04.08.2016. PELO NÃO CONHECIMENTO, COM REMESSA À 7ª CCR.</text:p>
          </table:table-cell>
          <table:covered-table-cell/>
          <table:covered-table-cell/>
        </table:table-row>
        <table:table-row>
          <table:table-cell table:style-name="Tabela13.A1" office:value-type="string">
            <text:p text:style-name="P44"/>
          </table:table-cell>
          <table:table-cell table:style-name="Tabela13.A1" office:value-type="string">
            <text:p text:style-name="P32">Decisão:</text:p>
          </table:table-cell>
          <table:table-cell table:style-name="Tabela13.A1" table:number-columns-spanned="3" office:value-type="string">
            <text:p text:style-name="P6">Em sessão realizada nesta data, o colegiado, à unanimidade, deliberou pelo não conhecimento do declínio no âmbito deste Colegiado, remetendo-se os autos à <text:s/>7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2">014.</text:p>
          </table:table-cell>
          <table:table-cell table:style-name="Tabela14.A1" office:value-type="string">
            <text:p text:style-name="P32">Processo:</text:p>
          </table:table-cell>
          <table:table-cell table:style-name="Tabela14.A1" office:value-type="string">
            <text:p text:style-name="P32">1.27.000.001252/2016-22</text:p>
          </table:table-cell>
          <table:table-cell table:style-name="Tabela14.A1" office:value-type="string">
            <text:p text:style-name="P32"><text:span text:style-name="T1">Voto: </text:span>4443/2016</text:p>
          </table:table-cell>
          <table:table-cell table:style-name="Tabela14.A1" office:value-type="string">
            <text:p text:style-name="P32">Origem: PR/PI</text:p>
          </table:table-cell>
        </table:table-row>
        <table:table-row>
          <table:table-cell table:style-name="Tabela14.A1" office:value-type="string">
            <text:p text:style-name="P44"/>
          </table:table-cell>
          <table:table-cell table:style-name="Tabela14.A1" office:value-type="string">
            <text:p text:style-name="P32">Relatora:</text:p>
          </table:table-cell>
          <table:table-cell table:style-name="Tabela14.A1" table:number-columns-spanned="3" office:value-type="string">
            <text:p text:style-name="P32">Ela Wiecko Volkmer de Castilho</text:p>
          </table:table-cell>
          <table:covered-table-cell/>
          <table:covered-table-cell/>
        </table:table-row>
        <table:table-row>
          <table:table-cell table:style-name="Tabela14.A1" office:value-type="string">
            <text:p text:style-name="P44"/>
          </table:table-cell>
          <table:table-cell table:style-name="Tabela14.A1" office:value-type="string">
            <text:p text:style-name="P36"><text:span text:style-name="T1">Ementa</text:span>:</text:p>
          </table:table-cell>
          <table:table-cell table:style-name="Tabela14.A1" table:number-columns-spanned="3" office:value-type="string">
            <text:p text:style-name="P29">DECLÍNIO DE ATRIBUIÇÃO PARA O MP/PI. POSSÍVEIS IRREGULARIDADES EM UNIDADES DE SAÚDE DO ESTADO DO PIAUÍ NECESSIDADE DE MELHOR APURAÇÃO DOS FATOS. NÃO HOMOLOGAÇÃO. 1. Notícia de fato autuada para apurar representação formulada pelo Conselho Regional de Fisioterapia e Terapia Ocupacional da 14ª Região - CREFITO 14, em que se alega possíveis irregularidades em unidades de saúde do Estado do Piauí. Relata a representação que o Estado não vem executando em conformidade ações e serviços de saúde na área de Fisioterapia e de Terapia Ocupacional. Ademais, o mencionado Conselho informa que identificou-se, nas unidades de tratamento intensivo do Estado do Piauí, que não há a quantidade de fisioterapeutas suficientes para que se veja cumprida a RDC n. 7 da ANVISA, considerando a demanda de pacientes atendidos e o descumprimento da carga horária mínima dos fisioterapeutas nas unidades de terapia intensiva (40h/semana, quando a Lei n. 8.856/1994 <text:soft-page-break/>estabelece 30h/semana). Ademais, alega-se que a remuneração dos profissionais em referência é muito baixa. Também segundo a representação, tais situações foram informadas pelo Conselho Estadual de Saúde ao Ministério Público Estadual. Outrossim, ainda relata-se certa animosidade institucional entre o Conselho de Fisioterapia e Terapia Ocupacional e o Conselho Estadual de Saúde. 2. O procurador da República oficiante declinou de sua atribuição em favor do Ministério Público Estadual ressaltando que "à União compete a execução direta de raras ações em saúde (art. 16, VI, VII, parágrafo único, da Lei n. 8.080/1990), aparecendo, via de regra, como o agente incumbido da transferência de recursos aos demais entes federativos (art. 16, XII e XV, da Lei n. 8.080/1990), sendo que os recursos financeiros transferidos passam a integrar o patrimônio do ente federativo que os recebeu, salvo quando a transferência foi realizada através de convênio ou contrato de repasse, no qual persiste o interesse direto da União." Por fim, argumenta que o mero repasse de recursos federais, fundo a fundo, para a execução de alguma política de assistência à saúde não autoriza a responsabilização direta da União pela não execução do serviço. 3. Necessidade de retorno dos autos à origem para melhor apuração dos fatos relatados na representação. Pelo que consta do feito, não há como presumir, ou mesmo concluir, sobre eventuais repasses de verbas federais às unidades de terapia intensiva do Estado do Piauí. E se ocorreram tais repasses, de que natureza são. PELA NÃO HOMOLOGAÇÃO, com o retorno dos autos para prosseguimento, observado o princípio da independência funcional (CF - art. 127, § 1º).</text:p>
          </table:table-cell>
          <table:covered-table-cell/>
          <table:covered-table-cell/>
        </table:table-row>
        <table:table-row>
          <table:table-cell table:style-name="Tabela14.A1" office:value-type="string">
            <text:p text:style-name="P44"/>
          </table:table-cell>
          <table:table-cell table:style-name="Tabela14.A1" office:value-type="string">
            <text:p text:style-name="P32">Decisão:</text:p>
          </table:table-cell>
          <table:table-cell table:style-name="Tabela14.A1" table:number-columns-spanned="3" office:value-type="string">
            <text:p text:style-name="P6">Em sessão realizada nesta data, o colegiado, à unanimidade, deliberou pela não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2">015.</text:p>
          </table:table-cell>
          <table:table-cell table:style-name="Tabela15.A1" office:value-type="string">
            <text:p text:style-name="P32">Processo:</text:p>
          </table:table-cell>
          <table:table-cell table:style-name="Tabela15.A1" office:value-type="string">
            <text:p text:style-name="P32">1.30.004.000082/2016-33</text:p>
          </table:table-cell>
          <table:table-cell table:style-name="Tabela15.A1" office:value-type="string">
            <text:p text:style-name="P32"><text:span text:style-name="T1">Voto: </text:span>4447/2016</text:p>
          </table:table-cell>
          <table:table-cell table:style-name="Tabela15.A1" office:value-type="string">
            <text:p text:style-name="P32">Origem: PRM Itaperuna-RJ</text:p>
          </table:table-cell>
        </table:table-row>
        <table:table-row>
          <table:table-cell table:style-name="Tabela15.A1" office:value-type="string">
            <text:p text:style-name="P44"/>
          </table:table-cell>
          <table:table-cell table:style-name="Tabela15.A1" office:value-type="string">
            <text:p text:style-name="P32">Relatora:</text:p>
          </table:table-cell>
          <table:table-cell table:style-name="Tabela15.A1" table:number-columns-spanned="3" office:value-type="string">
            <text:p text:style-name="P32">Ela Wiecko Volkmer de Castilho</text:p>
          </table:table-cell>
          <table:covered-table-cell/>
          <table:covered-table-cell/>
        </table:table-row>
        <table:table-row>
          <table:table-cell table:style-name="Tabela15.A1" office:value-type="string">
            <text:p text:style-name="P44"/>
          </table:table-cell>
          <table:table-cell table:style-name="Tabela15.A1" office:value-type="string">
            <text:p text:style-name="P36"><text:span text:style-name="T1">Ementa</text:span>:</text:p>
          </table:table-cell>
          <table:table-cell table:style-name="Tabela15.A1" table:number-columns-spanned="3" office:value-type="string">
            <text:p text:style-name="P29">DECLÍNIO DE ATRIBUIÇÃO PARA O MP/RJ. MUNICÍPIO DE ITAPERUNA/RJ. EMPRESA DE TRANSPORTE PÚBLICO. TRÁFEGO POR RODOVIA FEDERAL - BR 356. ÔNIBUS SEM CINTO DE SEGURANÇA. AUSÊNCIA OU OMISSÃO DE FISCALIZAÇÃO. 1. Notícia de fato autuada a partir de representação noticiando que empresa de transporte público do município de Itaperuna estaria trafegando pela rodovia federal BR-356, sem disponibilizar cinto de segurança aos passageiros. 2. O procurador oficiante declinou da atribuição, em razão da inexistência de interesse federal, pelo fato de não haver nos autos informação de que a empresa de transporte público local realizasse transporte interestadual. 3. A notícia de fato se direciona para o risco do tráfego de ônibus sem cinto de segurança em rodovia federal, indicando possível omissão na correspondente fiscalização. 4. Precipitado o declínio antes de apurar possível responsabilidade fiscalizatória de autoridades federais nessa fiscalização, como a Polícia Rodoviária Federal e a ANTT. Possível presença de interesse federal. PELA NAO HOMOLOGAÇÃO DO DECLÍNIO, COM REMESSA DO FEITO À ORIGEM PARA DILIGENCIAR JUNTO À POLÍCIA RODOVIÁRIA FEDERAL E À ANTT, NO INTUITO DE IDENTIFICAR AS RESPECTIVAS RESPONSABILIDADES FISCALIZATÓRIAS, BEM COMO SE DELAS SE TÊM DESINCUMBIDO, INFORMANDO, EM CASO POSITIVO, QUAIS MEDIDAS TÊM SIDO ADOTADAS EM FACE DA IRREGULARIDADE NOTICIADA.</text:p>
          </table:table-cell>
          <table:covered-table-cell/>
          <table:covered-table-cell/>
        </table:table-row>
        <text:soft-page-break/>
        <table:table-row>
          <table:table-cell table:style-name="Tabela15.A1" office:value-type="string">
            <text:p text:style-name="P44"/>
          </table:table-cell>
          <table:table-cell table:style-name="Tabela15.A1" office:value-type="string">
            <text:p text:style-name="P32">Decisão:</text:p>
          </table:table-cell>
          <table:table-cell table:style-name="Tabela15.A1" table:number-columns-spanned="3" office:value-type="string">
            <text:p text:style-name="P6">Em sessão realizada nesta data, o colegiado, à unanimidade, deliberou pela não homologação do declínio de atribuição, com remessa do feito à origem para diligenciar junto à Polícia Rodoviária Federal e à ANTT, no intuito de identificar as respectivas responsabilidades fiscalizatórias, bem como se delas se têm desincumbido, informando, em caso positivo, quais medidas têm sido adotadas em face da irregularidade noticiada. <text:span text:style-name="T69">Participaram da votação Dra. Denise Vinci Tulio e Dr. Wellington Luis Bonfim.</text:span></text:p>
          </table:table-cell>
          <table:covered-table-cell/>
          <table:covered-table-cell/>
        </table:table-row>
      </table:table>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2">016.</text:p>
          </table:table-cell>
          <table:table-cell table:style-name="Tabela16.A1" office:value-type="string">
            <text:p text:style-name="P32">Processo:</text:p>
          </table:table-cell>
          <table:table-cell table:style-name="Tabela16.A1" office:value-type="string">
            <text:p text:style-name="P32">1.30.008.000197/2016-98</text:p>
          </table:table-cell>
          <table:table-cell table:style-name="Tabela16.A1" office:value-type="string">
            <text:p text:style-name="P32"><text:span text:style-name="T1">Voto: </text:span>4484/2016</text:p>
          </table:table-cell>
          <table:table-cell table:style-name="Tabela16.A1" office:value-type="string">
            <text:p text:style-name="P32">Origem: PRM Resende-RJ</text:p>
          </table:table-cell>
        </table:table-row>
        <table:table-row>
          <table:table-cell table:style-name="Tabela16.A1" office:value-type="string">
            <text:p text:style-name="P44"/>
          </table:table-cell>
          <table:table-cell table:style-name="Tabela16.A1" office:value-type="string">
            <text:p text:style-name="P32">Relatora:</text:p>
          </table:table-cell>
          <table:table-cell table:style-name="Tabela16.A1" table:number-columns-spanned="3" office:value-type="string">
            <text:p text:style-name="P32">Ela Wiecko Volkmer de Castilho</text:p>
          </table:table-cell>
          <table:covered-table-cell/>
          <table:covered-table-cell/>
        </table:table-row>
        <table:table-row>
          <table:table-cell table:style-name="Tabela16.A1" office:value-type="string">
            <text:p text:style-name="P44"/>
          </table:table-cell>
          <table:table-cell table:style-name="Tabela16.A1" office:value-type="string">
            <text:p text:style-name="P36"><text:span text:style-name="T1">Ementa</text:span>:</text:p>
          </table:table-cell>
          <table:table-cell table:style-name="Tabela16.A1" table:number-columns-spanned="3" office:value-type="string">
            <text:p text:style-name="P29">DECLÍNIO DE ATRIBUIÇÃO PARA O MP/RJ. GUARDAS MUNICIPAIS. CONTROLE EXTERNO DA ATIVIDADE POLICIAL E ESTABELECIMETOS PENAIS. RES. CSMPF Nº 148/2014 C/C RES. CSMPF Nº 20/2007. REMESSA À 7ª CCR. 1. Notícia de fato autuada para apurar representação em que se alega descumprimento do Estatuto Geral dos Guardas Municipais, Lei nº 13.022/2014, por parte da Prefeitura Municipal de Resende/RJ. Informa o representante sobre suposta falta de equipamentos necessários à segurança individual dos guardas municipais daquela localidade, além do não envio de projetos relacionados à área de segurança à Secretaria Nacional de Segurança Pública (SENASP).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4. Precedente desta 1ª CCR: NF 1.14.000.001567/2016-28, Voto: 2449/2016. Relator: Haroldo Ferraz da Nóbrega. Deliberado na 272ª Sessão Ordinária, em 04.08.2016. PELO NÃO CONHECIMENTO, COM REMESSA À 7ª CCR.</text:p>
          </table:table-cell>
          <table:covered-table-cell/>
          <table:covered-table-cell/>
        </table:table-row>
        <table:table-row>
          <table:table-cell table:style-name="Tabela16.A1" office:value-type="string">
            <text:p text:style-name="P44"/>
          </table:table-cell>
          <table:table-cell table:style-name="Tabela16.A1" office:value-type="string">
            <text:p text:style-name="P32">Decisão:</text:p>
          </table:table-cell>
          <table:table-cell table:style-name="Tabela16.A1" table:number-columns-spanned="3" office:value-type="string">
            <text:p text:style-name="P6">Em sessão realizada nesta data, o colegiado, à unanimidade, deliberou pelo não conhecimento do declínio no âmbito deste Colegiado, remetendo-se os autos à <text:s/>7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2">017.</text:p>
          </table:table-cell>
          <table:table-cell table:style-name="Tabela17.A1" office:value-type="string">
            <text:p text:style-name="P32">Processo:</text:p>
          </table:table-cell>
          <table:table-cell table:style-name="Tabela17.A1" office:value-type="string">
            <text:p text:style-name="P32">1.34.004.000997/2016-08</text:p>
          </table:table-cell>
          <table:table-cell table:style-name="Tabela17.A1" office:value-type="string">
            <text:p text:style-name="P32"><text:span text:style-name="T1">Voto: </text:span>4147/2016</text:p>
          </table:table-cell>
          <table:table-cell table:style-name="Tabela17.A1" office:value-type="string">
            <text:p text:style-name="P32">Origem: PRM Campinas-SP</text:p>
          </table:table-cell>
        </table:table-row>
        <table:table-row>
          <table:table-cell table:style-name="Tabela17.A1" office:value-type="string">
            <text:p text:style-name="P44"/>
          </table:table-cell>
          <table:table-cell table:style-name="Tabela17.A1" office:value-type="string">
            <text:p text:style-name="P32">Relatora:</text:p>
          </table:table-cell>
          <table:table-cell table:style-name="Tabela17.A1" table:number-columns-spanned="3" office:value-type="string">
            <text:p text:style-name="P32">Ela Wiecko Volkmer de Castilho</text:p>
          </table:table-cell>
          <table:covered-table-cell/>
          <table:covered-table-cell/>
        </table:table-row>
        <table:table-row>
          <table:table-cell table:style-name="Tabela17.A1" office:value-type="string">
            <text:p text:style-name="P44"/>
          </table:table-cell>
          <table:table-cell table:style-name="Tabela17.A1" office:value-type="string">
            <text:p text:style-name="P36"><text:span text:style-name="T1">Ementa</text:span>:</text:p>
          </table:table-cell>
          <table:table-cell table:style-name="Tabela17.A1" table:number-columns-spanned="3" office:value-type="string">
            <text:p text:style-name="P29">DECLÍNIO DE ATRIBUIÇÃO PARA O MINISTÉRIO PÚBLICO ELEITORAL. DESPEJO DE "SANTINHOS" EM RESIDÊNCIAS. 1. Notícia de fato autuada a partir de representação acerca do despejo em grande quantidade de "santinhos" nas caixas de correio e nos quintais residenciais. 2. Matéria atribuída à Procuradoria-Geral Eleitoral pelo art. 75 da Lei Complementar nº 75/1993 e pelo art. 23, V, do Anexo à Portaria PGR n. 556/2014 (Regimento Interno da PGR). PELO NÃO CONHECIMENTO, <text:soft-page-break/>COM REMESSA À PROCURADORIA-GERAL ELEITORAL.</text:p>
          </table:table-cell>
          <table:covered-table-cell/>
          <table:covered-table-cell/>
        </table:table-row>
        <table:table-row>
          <table:table-cell table:style-name="Tabela17.A1" office:value-type="string">
            <text:p text:style-name="P44"/>
          </table:table-cell>
          <table:table-cell table:style-name="Tabela17.A1" office:value-type="string">
            <text:p text:style-name="P32">Decisão:</text:p>
          </table:table-cell>
          <table:table-cell table:style-name="Tabela17.A1" table:number-columns-spanned="3" office:value-type="string">
            <text:p text:style-name="P6">Em sessão realizada nesta data, o colegiado, à unanimidade, deliberou pelo não conhecimento do declínio, com remessa à Procuradoria-Geral Eleitoral. <text:span text:style-name="T69">Participaram da votação Dra. Denise Vinci Tulio e Dr. Wellington Luis Bonfim.</text:span></text:p>
          </table:table-cell>
          <table:covered-table-cell/>
          <table:covered-table-cell/>
        </table:table-row>
      </table:table>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2">018.</text:p>
          </table:table-cell>
          <table:table-cell table:style-name="Tabela18.A1" office:value-type="string">
            <text:p text:style-name="P32">Processo:</text:p>
          </table:table-cell>
          <table:table-cell table:style-name="Tabela18.A1" office:value-type="string">
            <text:p text:style-name="P32">1.34.030.000088/2014-82</text:p>
          </table:table-cell>
          <table:table-cell table:style-name="Tabela18.A1" office:value-type="string">
            <text:p text:style-name="P32"><text:span text:style-name="T1">Voto: </text:span>4216/2016</text:p>
          </table:table-cell>
          <table:table-cell table:style-name="Tabela18.A1" office:value-type="string">
            <text:p text:style-name="P32">Origem: PRM Jales-SP</text:p>
          </table:table-cell>
        </table:table-row>
        <table:table-row>
          <table:table-cell table:style-name="Tabela18.A1" office:value-type="string">
            <text:p text:style-name="P44"/>
          </table:table-cell>
          <table:table-cell table:style-name="Tabela18.A1" office:value-type="string">
            <text:p text:style-name="P32">Relatora:</text:p>
          </table:table-cell>
          <table:table-cell table:style-name="Tabela18.A1" table:number-columns-spanned="3" office:value-type="string">
            <text:p text:style-name="P32">Ela Wiecko Volkmer de Castilho</text:p>
          </table:table-cell>
          <table:covered-table-cell/>
          <table:covered-table-cell/>
        </table:table-row>
        <table:table-row>
          <table:table-cell table:style-name="Tabela18.A1" office:value-type="string">
            <text:p text:style-name="P44"/>
          </table:table-cell>
          <table:table-cell table:style-name="Tabela18.A1" office:value-type="string">
            <text:p text:style-name="P36"><text:span text:style-name="T1">Ementa</text:span>:</text:p>
          </table:table-cell>
          <table:table-cell table:style-name="Tabela18.A1" table:number-columns-spanned="3" office:value-type="string">
            <text:p text:style-name="P29">DECLÍNIO DE ATRIBUIÇÃO PARA O MP/SP. INSTITUTO DE PREVIDÊNCIA MUNICIPAL. MUNICÍPIO DE SÃO JOÃO DAS DUAS PONTES/SP. CONTRIBUIÇÃO PREVIDENCIÁRIA. DESCONTOS DA REMUNERAÇÃO DOS SERVIDORES PÚBLICOS MUNICIPAIS. AUSÊNCIA DE REPASSE AO REGIME PRÓPRIO DE PREVIDÊNCIA. 1. Alegada ausência de repasse de recursos previdenciários descontados da remuneração dos servidores públicos do Município de São João das Duas Pontes/SP ao Instituto de Previdência Municipal. 2. Os supostos ilícitos não estão relacionados ao regime geral de previdência social administrado pelo INSS, mas ao Instituto de Previdência de São João das Duas Pontes/SP, que gere regime próprio de previdência, nos termos do art. 40 da CF/88. 3. De acordo com o art. 9º, inc. I, da Lei n. 9.717/1998, compete à União, por intermédio do Ministério da Previdência e Assistência Social: I - a orientação, supervisão e o acompanhamento dos regimes próprios de previdência social dos servidores públicos e dos militares da União, dos Estados, do Distrito Federal e dos Municípios, e dos fundos a que se refere o art. 6º, para o fiel cumprimento dos dispositivos desta Lei. 4. O Decreto 3.788/01, por sua vez, criou o Certificado de Regularidade Previdenciária - CRP, a ser fornecido pelo Ministério da Previdência e Assistência Social aos órgãos e entidades da Administração Pública direta e indireta, que atestará o cumprimento dos critérios e exigências estabelecidos na Lei nº 9.717/98. Como consequência dessa supervisão e acompanhamento, pode haver a não emissão do CRP e, inclusive, a suspensão das transferências voluntárias de recursos pela União, caso seja observado o descumprimento das regras estabelecidas no referido diploma legal, conforme determina o art. 7º, inc. I. 5. Ressalte-se que recentemente a 1ª CCR recebeu material do Ministério da Previdência e Assistência Social em que destaca os questionamentos sobre a constitucionalidade dos citados diplomas legais e manifesta a preocupação com as decisões que vêm sendo proferidas na ACO nº 830/PR, na ACO nº 702/CE e na ACO 1.062/MG, já que a manutenção de tais decisões fragilizariam a supervisão dos RPPS. 6. Entretanto, a orientação atual do Procurador-Geral da República, manifestada em parecer proferido na ACO 2040/PE, Rel. Min. Marco Aurélio, é no sentido de que a Lei nº 9.717/98, assim como as posteriores que a modificaram, decorre do exercício da competência constitucional traçada nos arts. 24, XII e 40, ambos da CF/88 e que, na medida em que houve imposição do próprio Constituinte para a adaptação dos regimes, uma vez editado ato normativo com esse intento, pelo ente competente, no exercício da atribuição prevista no referido art. 24, XII, os poderes de fiscalização e supervisão passam a ser inerentes à União e serão exercidos pelo órgão de Previdência respectivo. 7. Ademais, entendeu o Procurador-Geral que, dentro do propósito harmonizador da Constituição Federal e da legislação que dela decorre, a orientação, a supervisão e o acompanhamento, bem como o estabelecimento e a publicação de parâmetros <text:soft-page-break/>e diretrizes gerais previstos na lei, parecem pôr-se de acordo com a ideia de normas gerais preconizada pelo Constituinte. São o modo de efetivar-se o objetivo legal. Concluiu que não houve, no caso, interferência de qualquer espécie na autonomia estadual que não tenha sido autorizada - e mesmo determinada - pela própria Constituição da República, evidenciando-se, portanto, inexistentes as inconstitucionalidades apontadas. 8. Há, portanto, interesse federal na questão. PELA NÃO HOMOLOGAÇÃO, COM RETORNO DOS AUTOS À ORIGEM PARA PROSSEGUIMENTO, PARA QUE SEJA VERIFICADO SE A PREFEITURA DE SÃO JOÃO DAS DUAS PONTES VEM TOMANDO AS MEDIDAS PARA REGULARIZAR OS REPASSES DAS CONTRIBUIÇÕES PREVIDENCIÁRIAS AO IPREM.</text:p>
          </table:table-cell>
          <table:covered-table-cell/>
          <table:covered-table-cell/>
        </table:table-row>
        <table:table-row>
          <table:table-cell table:style-name="Tabela18.A1" office:value-type="string">
            <text:p text:style-name="P44"/>
          </table:table-cell>
          <table:table-cell table:style-name="Tabela18.A1" office:value-type="string">
            <text:p text:style-name="P32">Decisão:</text:p>
          </table:table-cell>
          <table:table-cell table:style-name="Tabela18.A1" table:number-columns-spanned="3" office:value-type="string">
            <text:p text:style-name="P6">Em sessão realizada nesta data, o colegiado, à unanimidade, deliberou pela não homologação do declínio de atribuição, com retorno dos autos à origem para prosseguimento, para que seja verificado se a Prefeitura de São João das Duas Pontes vem tomando as medidas para regularizar os repasses das contribuições previdenciárias ao IPREM. <text:span text:style-name="T69">Participaram da votação Dra. Denise Vinci Tulio e Dr. Wellington Luis Bonfim.</text:span></text:p>
          </table:table-cell>
          <table:covered-table-cell/>
          <table:covered-table-cell/>
        </table:table-row>
      </table:table>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2">019.</text:p>
          </table:table-cell>
          <table:table-cell table:style-name="Tabela19.A1" office:value-type="string">
            <text:p text:style-name="P32">Processo:</text:p>
          </table:table-cell>
          <table:table-cell table:style-name="Tabela19.A1" office:value-type="string">
            <text:p text:style-name="P32">1.34.043.000015/2016-11</text:p>
          </table:table-cell>
          <table:table-cell table:style-name="Tabela19.A1" office:value-type="string">
            <text:p text:style-name="P32"><text:span text:style-name="T1">Voto: </text:span>4336/2016</text:p>
          </table:table-cell>
          <table:table-cell table:style-name="Tabela19.A1" office:value-type="string">
            <text:p text:style-name="P32">Origem: PRM Osasco-SP</text:p>
          </table:table-cell>
        </table:table-row>
        <table:table-row>
          <table:table-cell table:style-name="Tabela19.A1" office:value-type="string">
            <text:p text:style-name="P44"/>
          </table:table-cell>
          <table:table-cell table:style-name="Tabela19.A1" office:value-type="string">
            <text:p text:style-name="P32">Relatora:</text:p>
          </table:table-cell>
          <table:table-cell table:style-name="Tabela19.A1" table:number-columns-spanned="3" office:value-type="string">
            <text:p text:style-name="P32">Ela Wiecko Volkmer de Castilho</text:p>
          </table:table-cell>
          <table:covered-table-cell/>
          <table:covered-table-cell/>
        </table:table-row>
        <table:table-row>
          <table:table-cell table:style-name="Tabela19.A1" office:value-type="string">
            <text:p text:style-name="P44"/>
          </table:table-cell>
          <table:table-cell table:style-name="Tabela19.A1" office:value-type="string">
            <text:p text:style-name="P36"><text:span text:style-name="T1">Ementa</text:span>:</text:p>
          </table:table-cell>
          <table:table-cell table:style-name="Tabela19.A1" table:number-columns-spanned="3" office:value-type="string">
            <text:p text:style-name="P29">DECLÍNIO DE ATRIBUIÇÃO PARA O MP/SP. CONSUMIDOR. REAJUSTE DE TARIFA DE ÔNIBUS. MUNICÍPIO DE OSASCO/SP. 1. Trata-se de Procedimento Preparatório instaurado sob a alegação de que o reajuste da tarifa de ônibus, no Município de Osasco/SP, foi no percentual de 15,5%, muito acima da inflação oficial - o que seria uma prática abusiva. Outrossim, informa o representante que, no último aumento de tarifa, as empresas de ônibus, sequer, mudaram a frota de veículos, oferecendo risco à segurança dos usuários, além da falta de conforto. 2. Pela regra da especialidade, a matéria sujeita-se à revisão da 3ª Câmara de Coordenação e Revisão, órgão superior incumbido de atuar na revisão dos feitos cíveis relativos à defesa do consumidor e da ordem econômica, nos termos da Res. CSMPF n. 148/14. 3. Ressalte-se que a 3ª Câmara de Coordenação e Revisão vem analisando a matéria em questão. Precedente da 3ªCCR: PP - 1.15.000.002837/2015-08. PELO NÃO CONHECIMENTO, COM REMESSA À 3ª CCR.</text:p>
          </table:table-cell>
          <table:covered-table-cell/>
          <table:covered-table-cell/>
        </table:table-row>
        <table:table-row>
          <table:table-cell table:style-name="Tabela19.A1" office:value-type="string">
            <text:p text:style-name="P44"/>
          </table:table-cell>
          <table:table-cell table:style-name="Tabela19.A1" office:value-type="string">
            <text:p text:style-name="P32">Decisão:</text:p>
          </table:table-cell>
          <table:table-cell table:style-name="Tabela19.A1" table:number-columns-spanned="3" office:value-type="string">
            <text:p text:style-name="P6">Em sessão realizada nesta data, o colegiado, à unanimidade, deliberou pelo não conhecimento do declínio no âmbito deste Colegiado, remetendo-se os autos à <text:s/>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2">020.</text:p>
          </table:table-cell>
          <table:table-cell table:style-name="Tabela20.A1" office:value-type="string">
            <text:p text:style-name="P32">Processo:</text:p>
          </table:table-cell>
          <table:table-cell table:style-name="Tabela20.A1" office:value-type="string">
            <text:p text:style-name="P32">1.36.002.000155/2015-11</text:p>
          </table:table-cell>
          <table:table-cell table:style-name="Tabela20.A1" office:value-type="string">
            <text:p text:style-name="P32"><text:span text:style-name="T1">Voto: </text:span>4133/2016</text:p>
          </table:table-cell>
          <table:table-cell table:style-name="Tabela20.A1" office:value-type="string">
            <text:p text:style-name="P32">Origem: PRM Gurupi-TO</text:p>
          </table:table-cell>
        </table:table-row>
        <table:table-row>
          <table:table-cell table:style-name="Tabela20.A1" office:value-type="string">
            <text:p text:style-name="P44"/>
          </table:table-cell>
          <table:table-cell table:style-name="Tabela20.A1" office:value-type="string">
            <text:p text:style-name="P32">Relatora:</text:p>
          </table:table-cell>
          <table:table-cell table:style-name="Tabela20.A1" table:number-columns-spanned="3" office:value-type="string">
            <text:p text:style-name="P32">Ela Wiecko Volkmer de Castilho</text:p>
          </table:table-cell>
          <table:covered-table-cell/>
          <table:covered-table-cell/>
        </table:table-row>
        <table:table-row>
          <table:table-cell table:style-name="Tabela20.A1" office:value-type="string">
            <text:p text:style-name="P44"/>
          </table:table-cell>
          <table:table-cell table:style-name="Tabela20.A1" office:value-type="string">
            <text:p text:style-name="P36"><text:span text:style-name="T1">Ementa</text:span>:</text:p>
          </table:table-cell>
          <table:table-cell table:style-name="Tabela20.A1" table:number-columns-spanned="3" office:value-type="string">
            <text:p text:style-name="P29">DECLÍNIO DE ATRIBUIÇÃO. CONSUMIDOR. EMPRESA BRASILEIRA DE CORREIOS E TELÉGRAFOS (EBCT). INTERRUPÇÃO DO SERVIÇO POSTAL. REMESSA À 3ª CCR. 1. Alegada interrupção do serviço postal em Arraias/TO.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ext:soft-page-break/>
        <table:table-row>
          <table:table-cell table:style-name="Tabela20.A1" office:value-type="string">
            <text:p text:style-name="P44"/>
          </table:table-cell>
          <table:table-cell table:style-name="Tabela20.A1" office:value-type="string">
            <text:p text:style-name="P32">Decisão:</text:p>
          </table:table-cell>
          <table:table-cell table:style-name="Tabela20.A1" table:number-columns-spanned="3" office:value-type="string">
            <text:p text:style-name="P6">Em sessão realizada nesta data, o colegiado, à unanimidade, deliberou pelo não conhecimento do declínio no âmbito deste Colegiado, remetendo-se os autos à <text:s/>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2">021.</text:p>
          </table:table-cell>
          <table:table-cell table:style-name="Tabela21.A1" office:value-type="string">
            <text:p text:style-name="P32">Processo:</text:p>
          </table:table-cell>
          <table:table-cell table:style-name="Tabela21.A1" office:value-type="string">
            <text:p text:style-name="P32">1.14.000.000170/2015-38</text:p>
          </table:table-cell>
          <table:table-cell table:style-name="Tabela21.A1" office:value-type="string">
            <text:p text:style-name="P32"><text:span text:style-name="T1">Voto: </text:span>4238/2016</text:p>
          </table:table-cell>
          <table:table-cell table:style-name="Tabela21.A1" office:value-type="string">
            <text:p text:style-name="P32">Origem: PR/BA</text:p>
          </table:table-cell>
        </table:table-row>
        <table:table-row>
          <table:table-cell table:style-name="Tabela21.A1" office:value-type="string">
            <text:p text:style-name="P44"/>
          </table:table-cell>
          <table:table-cell table:style-name="Tabela21.A1" office:value-type="string">
            <text:p text:style-name="P32">Relatora:</text:p>
          </table:table-cell>
          <table:table-cell table:style-name="Tabela21.A1" table:number-columns-spanned="3" office:value-type="string">
            <text:p text:style-name="P32">Ela Wiecko Volkmer de Castilho</text:p>
          </table:table-cell>
          <table:covered-table-cell/>
          <table:covered-table-cell/>
        </table:table-row>
        <table:table-row>
          <table:table-cell table:style-name="Tabela21.A1" office:value-type="string">
            <text:p text:style-name="P44"/>
          </table:table-cell>
          <table:table-cell table:style-name="Tabela21.A1" office:value-type="string">
            <text:p text:style-name="P36"><text:span text:style-name="T1">Ementa</text:span>:</text:p>
          </table:table-cell>
          <table:table-cell table:style-name="Tabela21.A1" table:number-columns-spanned="3" office:value-type="string">
            <text:p text:style-name="P29">PROMOÇÃO DE ARQUIVAMENTO. ENEM. INEP. IRREGULARIDADES NA CORREÇÃO DA REDAÇÃO. NÃO DISPONIBILIZAÇÃO DO BAREMA. DEFESA DOS DIREITOS CONSTITUCIONAIS DOS CIDADÃOS. REMESSA À PFDC. 1. Narram os representantes possíveis irregularidades perpetradas pelo INEP no que tange à impossibilidade de recorreção da redação dos candidatos do ENEM, bem como a não disponibilização do barema. 2. Apuração diretamente orientada para assegurar efetividade do direito constitucional à educação da coletividade dos estudantes participantes do ENEM.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5. Por fim, é importante mencionar que o Grupo de Trabalho Educação - da Procuradoria Federal dos Direitos do Cidadão (PFDC/MPF), juntamente com o Ministério da Educação e o Instituto Nacional de Estudos e Pesquisas Educacionais Anísio Teixeira (INEP), firmou Termo de Ajustamento de Conduta (TAC) com vistas a solucionar problemas nas correções nas provas do Exame Nacional do Ensino Médio (ENEM). PELO NÃO CONHECIMENTO, COM REMESSA À PFDC.</text:p>
          </table:table-cell>
          <table:covered-table-cell/>
          <table:covered-table-cell/>
        </table:table-row>
        <table:table-row>
          <table:table-cell table:style-name="Tabela21.A1" office:value-type="string">
            <text:p text:style-name="P44"/>
          </table:table-cell>
          <table:table-cell table:style-name="Tabela21.A1" office:value-type="string">
            <text:p text:style-name="P32">Decisão:</text:p>
          </table:table-cell>
          <table:table-cell table:style-name="Tabela21.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69">Participaram da votação Dra. Denise Vinci Tulio e Dr. Wellington Luis Bonfim.</text:span></text:p>
          </table:table-cell>
          <table:covered-table-cell/>
          <table:covered-table-cell/>
        </table:table-row>
      </table:table>
      <text:p text:style-name="P1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2">022.</text:p>
          </table:table-cell>
          <table:table-cell table:style-name="Tabela22.A1" office:value-type="string">
            <text:p text:style-name="P32">Processo:</text:p>
          </table:table-cell>
          <table:table-cell table:style-name="Tabela22.A1" office:value-type="string">
            <text:p text:style-name="P32">1.14.001.000421/2016-55</text:p>
          </table:table-cell>
          <table:table-cell table:style-name="Tabela22.A1" office:value-type="string">
            <text:p text:style-name="P32"><text:span text:style-name="T1">Voto: </text:span>4167/2016</text:p>
          </table:table-cell>
          <table:table-cell table:style-name="Tabela22.A1" office:value-type="string">
            <text:p text:style-name="P32">Origem: PRM Ilhéus-BA</text:p>
          </table:table-cell>
        </table:table-row>
        <table:table-row>
          <table:table-cell table:style-name="Tabela22.A1" office:value-type="string">
            <text:p text:style-name="P44"/>
          </table:table-cell>
          <table:table-cell table:style-name="Tabela22.A1" office:value-type="string">
            <text:p text:style-name="P32">Relatora:</text:p>
          </table:table-cell>
          <table:table-cell table:style-name="Tabela22.A1" table:number-columns-spanned="3" office:value-type="string">
            <text:p text:style-name="P32">Ela Wiecko Volkmer de Castilho</text:p>
          </table:table-cell>
          <table:covered-table-cell/>
          <table:covered-table-cell/>
        </table:table-row>
        <table:table-row>
          <table:table-cell table:style-name="Tabela22.A1" office:value-type="string">
            <text:p text:style-name="P44"/>
          </table:table-cell>
          <table:table-cell table:style-name="Tabela22.A1" office:value-type="string">
            <text:p text:style-name="P36"><text:span text:style-name="T1">Ementa</text:span>:</text:p>
          </table:table-cell>
          <table:table-cell table:style-name="Tabela22.A1" table:number-columns-spanned="3" office:value-type="string">
            <text:p text:style-name="P29">PROMOÇÃO DE ARQUIVAMENTO. COMUNIDADE QUILOMBOLA. FUNCIONAMENTO DE POSTO DE SAÚDE. POPULAÇÕES INDÍGENAS E COMUNIDADES TRADICIONAIS. REMESSA À 6ª CCR. 1. Notícia de Fato autuada em razão representação da Associação de Remanescentes Quilombolas da Graciosa sobre o não funcionamento do Posto de Saúde da Família que atende a comunidade quilombola da Graciosa, em Taperoá/B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22.A1" office:value-type="string">
            <text:p text:style-name="P44"/>
          </table:table-cell>
          <table:table-cell table:style-name="Tabela22.A1" office:value-type="string">
            <text:p text:style-name="P32">Decisão:</text:p>
          </table:table-cell>
          <table:table-cell table:style-name="Tabela22.A1" table:number-columns-spanned="3" office:value-type="string">
            <text:p text:style-name="P6">Em sessão realizada nesta data, o colegiado, à unanimidade, deliberou pelo não conhecimento do arquivamento no âmbito deste Colegiado, remetendo-se os autos à <text:s/>6ª Câmara de Coordenação e Revisão.<text:span text:style-name="T70"> </text:span><text:span text:style-name="T69">Participaram da votação Dra. </text:span><text:soft-page-break/><text:span text:style-name="T69">Denise Vinci Tulio e Dr. Wellington Luis Bonfim.</text:span></text:p>
          </table:table-cell>
          <table:covered-table-cell/>
          <table:covered-table-cell/>
        </table:table-row>
      </table:table>
      <text:p text:style-name="P1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2">023.</text:p>
          </table:table-cell>
          <table:table-cell table:style-name="Tabela23.A1" office:value-type="string">
            <text:p text:style-name="P32">Processo:</text:p>
          </table:table-cell>
          <table:table-cell table:style-name="Tabela23.A1" office:value-type="string">
            <text:p text:style-name="P32">1.15.000.000963/2015-10</text:p>
          </table:table-cell>
          <table:table-cell table:style-name="Tabela23.A1" office:value-type="string">
            <text:p text:style-name="P32"><text:span text:style-name="T1">Voto: </text:span>4254/2016</text:p>
          </table:table-cell>
          <table:table-cell table:style-name="Tabela23.A1" office:value-type="string">
            <text:p text:style-name="P32">Origem: PR/CE</text:p>
          </table:table-cell>
        </table:table-row>
        <table:table-row>
          <table:table-cell table:style-name="Tabela23.A1" office:value-type="string">
            <text:p text:style-name="P44"/>
          </table:table-cell>
          <table:table-cell table:style-name="Tabela23.A1" office:value-type="string">
            <text:p text:style-name="P32">Relatora:</text:p>
          </table:table-cell>
          <table:table-cell table:style-name="Tabela23.A1" table:number-columns-spanned="3" office:value-type="string">
            <text:p text:style-name="P32">Ela Wiecko Volkmer de Castilho</text:p>
          </table:table-cell>
          <table:covered-table-cell/>
          <table:covered-table-cell/>
        </table:table-row>
        <table:table-row>
          <table:table-cell table:style-name="Tabela23.A1" office:value-type="string">
            <text:p text:style-name="P44"/>
          </table:table-cell>
          <table:table-cell table:style-name="Tabela23.A1" office:value-type="string">
            <text:p text:style-name="P36"><text:span text:style-name="T1">Ementa</text:span>:</text:p>
          </table:table-cell>
          <table:table-cell table:style-name="Tabela23.A1" table:number-columns-spanned="3" office:value-type="string">
            <text:p text:style-name="P29">PROMOÇÃO DE ARQUIVAMENTO. CAIXA DE ASSISTÊNCIA MÉDICA DA EMBRAPA (CASEMBRAPA). PLANO DE SAÚDE. DIREITO INDIVIDUAL. 1. Narra o representante que é funcionário público da EMBRAPA e que ele e sua esposa são usuários da CASEMBRAPA. Apesar de estarem pagando regularmente as mensalidades do plano de saúde, não estão conseguindo usufruir de assistência médica, isso porque seu plano está suspenso devido a suposto débito não comunicado ao representante.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23.A1" office:value-type="string">
            <text:p text:style-name="P44"/>
          </table:table-cell>
          <table:table-cell table:style-name="Tabela23.A1" office:value-type="string">
            <text:p text:style-name="P32">Decisão:</text:p>
          </table:table-cell>
          <table:table-cell table:style-name="Tabela23.A1" table:number-columns-spanned="3" office:value-type="string">
            <text:p text:style-name="P6">Em sessão realizada nesta data, o colegiado, à unanimidade, deliberou pelo não conhecimento do arquivamento no âmbito deste Colegiado, remetendo-se os autos à <text:s/>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2">024.</text:p>
          </table:table-cell>
          <table:table-cell table:style-name="Tabela24.A1" office:value-type="string">
            <text:p text:style-name="P32">Processo:</text:p>
          </table:table-cell>
          <table:table-cell table:style-name="Tabela24.A1" office:value-type="string">
            <text:p text:style-name="P32">1.15.000.003391/2014-40</text:p>
          </table:table-cell>
          <table:table-cell table:style-name="Tabela24.A1" office:value-type="string">
            <text:p text:style-name="P32"><text:span text:style-name="T1">Voto: </text:span>4293/2016</text:p>
          </table:table-cell>
          <table:table-cell table:style-name="Tabela24.A1" office:value-type="string">
            <text:p text:style-name="P32">Origem: PR/CE</text:p>
          </table:table-cell>
        </table:table-row>
        <table:table-row>
          <table:table-cell table:style-name="Tabela24.A1" office:value-type="string">
            <text:p text:style-name="P44"/>
          </table:table-cell>
          <table:table-cell table:style-name="Tabela24.A1" office:value-type="string">
            <text:p text:style-name="P32">Relatora:</text:p>
          </table:table-cell>
          <table:table-cell table:style-name="Tabela24.A1" table:number-columns-spanned="3" office:value-type="string">
            <text:p text:style-name="P32">Ela Wiecko Volkmer de Castilho</text:p>
          </table:table-cell>
          <table:covered-table-cell/>
          <table:covered-table-cell/>
        </table:table-row>
        <table:table-row>
          <table:table-cell table:style-name="Tabela24.A1" office:value-type="string">
            <text:p text:style-name="P44"/>
          </table:table-cell>
          <table:table-cell table:style-name="Tabela24.A1" office:value-type="string">
            <text:p text:style-name="P36"><text:span text:style-name="T1">Ementa</text:span>:</text:p>
          </table:table-cell>
          <table:table-cell table:style-name="Tabela24.A1" table:number-columns-spanned="3" office:value-type="string">
            <text:p text:style-name="P29">PROMOÇÃO DE ARQUIVAMENTO. PROGRAMA MINHA CASA MINHA VIDA. ORDEM DE DISTRIBUIÇÃO DOS IMÓVEIS PARA PESSOAS CARENTES. POSSÍVEL DESRESPEITO À LISTA DE BENEFICIÁRIOS. DEFESA DOS DIREITOS CONSTITUCIONAIS DOS CIDADÃOS. REMESSA À PFDC. 1. Cuida-se de Procedimento Preparatório instaurado para apurar suposta violação à ordem de beneficiários no Programa Minha Casa Minha Vida. 2. Apuração diretamente orientada para assegurar efetividade do direito constitucional à morad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4.A1" office:value-type="string">
            <text:p text:style-name="P44"/>
          </table:table-cell>
          <table:table-cell table:style-name="Tabela24.A1" office:value-type="string">
            <text:p text:style-name="P32">Decisão:</text:p>
          </table:table-cell>
          <table:table-cell table:style-name="Tabela24.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69">Participaram da votação Dra. Denise Vinci Tulio e Dr. Wellington Luis Bonfim.</text:span></text:p>
          </table:table-cell>
          <table:covered-table-cell/>
          <table:covered-table-cell/>
        </table:table-row>
      </table:table>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2">025.</text:p>
          </table:table-cell>
          <table:table-cell table:style-name="Tabela25.A1" office:value-type="string">
            <text:p text:style-name="P32">Processo:</text:p>
          </table:table-cell>
          <table:table-cell table:style-name="Tabela25.A1" office:value-type="string">
            <text:p text:style-name="P32">1.16.000.000844/2015-20</text:p>
          </table:table-cell>
          <table:table-cell table:style-name="Tabela25.A1" office:value-type="string">
            <text:p text:style-name="P32"><text:span text:style-name="T1">Voto: </text:span>4237/2016</text:p>
          </table:table-cell>
          <table:table-cell table:style-name="Tabela25.A1" office:value-type="string">
            <text:p text:style-name="P32">Origem: PR/DF</text:p>
          </table:table-cell>
        </table:table-row>
        <table:table-row>
          <table:table-cell table:style-name="Tabela25.A1" office:value-type="string">
            <text:p text:style-name="P44"/>
          </table:table-cell>
          <table:table-cell table:style-name="Tabela25.A1" office:value-type="string">
            <text:p text:style-name="P32">Relatora:</text:p>
          </table:table-cell>
          <table:table-cell table:style-name="Tabela25.A1" table:number-columns-spanned="3" office:value-type="string">
            <text:p text:style-name="P32">Ela Wiecko Volkmer de Castilho</text:p>
          </table:table-cell>
          <table:covered-table-cell/>
          <table:covered-table-cell/>
        </table:table-row>
        <table:table-row>
          <table:table-cell table:style-name="Tabela25.A1" office:value-type="string">
            <text:p text:style-name="P44"/>
          </table:table-cell>
          <table:table-cell table:style-name="Tabela25.A1" office:value-type="string">
            <text:p text:style-name="P36"><text:span text:style-name="T1">Ementa</text:span>:</text:p>
          </table:table-cell>
          <table:table-cell table:style-name="Tabela25.A1" table:number-columns-spanned="3" office:value-type="string">
            <text:p text:style-name="P29">PROMOÇÃO DE ARQUIVAMENTO. RECRUTAMENTO DE POLICIAIS PARA APOIAR CANDIDATURA PRESIDENCIAL. CONTROLE EXTERNO DA ATIVIDADE POLICIAL E ESTABELECIMENTOS PENAIS. RES. CSMPF Nº 148/2014 C/C RES. CSMPF Nº 20/2007. <text:soft-page-break/>REMESSA À 7ª CCR. 1. Narra o representante que é servidor público do ICMBIO e sua função é formar equipes de servidores e policiais para operações de fiscalização. Alega que recebeu e-mail com o seguinte teor: "Relação de Policiais para Apoiar a candidatura de Dilma na Missão".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25.A1" office:value-type="string">
            <text:p text:style-name="P44"/>
          </table:table-cell>
          <table:table-cell table:style-name="Tabela25.A1" office:value-type="string">
            <text:p text:style-name="P32">Decisão:</text:p>
          </table:table-cell>
          <table:table-cell table:style-name="Tabela25.A1" table:number-columns-spanned="3" office:value-type="string">
            <text:p text:style-name="P6">Em sessão realizada nesta data, o colegiado, à unanimidade, deliberou pelo não conhecimento do arquivamento no âmbito deste Colegiado, remetendo-se os autos à <text:s/>7ª Câmara de Coordenação e Revisão.<text:span text:style-name="T70"> </text:span><text:span text:style-name="T69">Participaram da votação Dra. Denise Vinci Tulio e Dr. Wellington Luis Bonfim.</text:span></text:p>
          </table:table-cell>
          <table:covered-table-cell/>
          <table:covered-table-cell/>
        </table:table-row>
      </table:table>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2">026.</text:p>
          </table:table-cell>
          <table:table-cell table:style-name="Tabela26.A1" office:value-type="string">
            <text:p text:style-name="P32">Processo:</text:p>
          </table:table-cell>
          <table:table-cell table:style-name="Tabela26.A1" office:value-type="string">
            <text:p text:style-name="P32">1.16.000.001495/2016-44</text:p>
          </table:table-cell>
          <table:table-cell table:style-name="Tabela26.A1" office:value-type="string">
            <text:p text:style-name="P32"><text:span text:style-name="T1">Voto: </text:span>4242/2016</text:p>
          </table:table-cell>
          <table:table-cell table:style-name="Tabela26.A1" office:value-type="string">
            <text:p text:style-name="P32">Origem: PR/DF</text:p>
          </table:table-cell>
        </table:table-row>
        <table:table-row>
          <table:table-cell table:style-name="Tabela26.A1" office:value-type="string">
            <text:p text:style-name="P44"/>
          </table:table-cell>
          <table:table-cell table:style-name="Tabela26.A1" office:value-type="string">
            <text:p text:style-name="P32">Relatora:</text:p>
          </table:table-cell>
          <table:table-cell table:style-name="Tabela26.A1" table:number-columns-spanned="3" office:value-type="string">
            <text:p text:style-name="P32">Ela Wiecko Volkmer de Castilho</text:p>
          </table:table-cell>
          <table:covered-table-cell/>
          <table:covered-table-cell/>
        </table:table-row>
        <table:table-row>
          <table:table-cell table:style-name="Tabela26.A1" office:value-type="string">
            <text:p text:style-name="P44"/>
          </table:table-cell>
          <table:table-cell table:style-name="Tabela26.A1" office:value-type="string">
            <text:p text:style-name="P36"><text:span text:style-name="T1">Ementa</text:span>:</text:p>
          </table:table-cell>
          <table:table-cell table:style-name="Tabela26.A1" table:number-columns-spanned="3" office:value-type="string">
            <text:p text:style-name="P29">RECURSO DO REPRESENTANTE. PROMOÇÃO DE ARQUIVAMENTO. COOPERATIVA COMUNITÁRIA DOS GARIMPEIROS AUTÔNOMOS DA BAHIA (CCGA). RENOVAÇÃO IRREGULAR DE PORTARIA POR PARTE DO DEPARTAMENTO NACIONAL DE PRODUÇÃO MINERAL (DNPM), MANTENDO A VALIDADE DE PERMISSÕES DE LAVRA GARIMPEIRA MESMO COM DECISÃO JUDICIAL PELA REVOGAÇÃO. MEIO AMBIENTE E PATRIMÔNIO CULTURAL. REMESSA À 4ª CCR. 1. Trata-se de notícia de fato instaurada a partir de representação subscrita pelo Presidente da CCGA, denunciando possível irregularidade cometida pelo DNPM, consistente na renovação de Portaria, a qual manteve a validade de permissões de lavras garimpeiras, mesmo com decisão judicial determinando a sua revogaçã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6.A1" office:value-type="string">
            <text:p text:style-name="P44"/>
          </table:table-cell>
          <table:table-cell table:style-name="Tabela26.A1" office:value-type="string">
            <text:p text:style-name="P32">Decisão:</text:p>
          </table:table-cell>
          <table:table-cell table:style-name="Tabela26.A1" table:number-columns-spanned="3" office:value-type="string">
            <text:p text:style-name="P6">Em sessão realizada nesta data, o colegiado, à unanimidade, deliberou pelo não conhecimento do arquivamento no âmbito deste Colegiado, remetendo-se os autos à <text:s/>4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2">027.</text:p>
          </table:table-cell>
          <table:table-cell table:style-name="Tabela27.A1" office:value-type="string">
            <text:p text:style-name="P32">Processo:</text:p>
          </table:table-cell>
          <table:table-cell table:style-name="Tabela27.A1" office:value-type="string">
            <text:p text:style-name="P32">1.17.001.000430/2014-72</text:p>
          </table:table-cell>
          <table:table-cell table:style-name="Tabela27.A1" office:value-type="string">
            <text:p text:style-name="P32"><text:span text:style-name="T1">Voto: </text:span>3976/2016</text:p>
          </table:table-cell>
          <table:table-cell table:style-name="Tabela27.A1" office:value-type="string">
            <text:p text:style-name="P38">Origem: PRM C.Itapemirim-ES</text:p>
          </table:table-cell>
        </table:table-row>
        <table:table-row>
          <table:table-cell table:style-name="Tabela27.A1" office:value-type="string">
            <text:p text:style-name="P44"/>
          </table:table-cell>
          <table:table-cell table:style-name="Tabela27.A1" office:value-type="string">
            <text:p text:style-name="P32">Relatora:</text:p>
          </table:table-cell>
          <table:table-cell table:style-name="Tabela27.A1" table:number-columns-spanned="3" office:value-type="string">
            <text:p text:style-name="P32">Ela Wiecko Volkmer de Castilho</text:p>
          </table:table-cell>
          <table:covered-table-cell/>
          <table:covered-table-cell/>
        </table:table-row>
        <table:table-row>
          <table:table-cell table:style-name="Tabela27.A1" office:value-type="string">
            <text:p text:style-name="P44"/>
          </table:table-cell>
          <table:table-cell table:style-name="Tabela27.A1" office:value-type="string">
            <text:p text:style-name="P36"><text:span text:style-name="T1">Ementa</text:span>:</text:p>
          </table:table-cell>
          <table:table-cell table:style-name="Tabela27.A1" table:number-columns-spanned="3" office:value-type="string">
            <text:p text:style-name="P29">PROMOÇÃO DE ARQUIVAMENTO. REDUÇÃO DA JORNADA DE TRABALHO NEGADA A SERVIDORA. INSTITUTO FEDERAL DO ESPÍRITO SANTO (IFES). FILHO COM SÍNDROME DE DOWN. 1. A <text:soft-page-break/>representante, servidora do Instituto Federal do Espírito Santo (IFES), campus de Cachoeiro de Itapemirim, solicita providências para que sua jornada de trabalho, atualmente de 30 trinta horas semanais, seja reduzida para 20 horas semanais. Fundamenta seu pleito no fato de ter um filho de três anos com Síndrome de Down, que seria melhor atendido por ela se dispusesse de mais tempo. 2.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3.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7.A1" office:value-type="string">
            <text:p text:style-name="P44"/>
          </table:table-cell>
          <table:table-cell table:style-name="Tabela27.A1" office:value-type="string">
            <text:p text:style-name="P32">Decisão:</text:p>
          </table:table-cell>
          <table:table-cell table:style-name="Tabela27.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69">Participaram da votação Dra. Denise Vinci Tulio e Dr. Wellington Luis Bonfim.</text:span></text:p>
          </table:table-cell>
          <table:covered-table-cell/>
          <table:covered-table-cell/>
        </table:table-row>
      </table:table>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2">028.</text:p>
          </table:table-cell>
          <table:table-cell table:style-name="Tabela28.A1" office:value-type="string">
            <text:p text:style-name="P32">Processo:</text:p>
          </table:table-cell>
          <table:table-cell table:style-name="Tabela28.A1" office:value-type="string">
            <text:p text:style-name="P32">1.22.000.003715/2016-77</text:p>
          </table:table-cell>
          <table:table-cell table:style-name="Tabela28.A1" office:value-type="string">
            <text:p text:style-name="P32"><text:span text:style-name="T1">Voto: </text:span>4126/2016</text:p>
          </table:table-cell>
          <table:table-cell table:style-name="Tabela28.A1" office:value-type="string">
            <text:p text:style-name="P32">Origem: PR/MG</text:p>
          </table:table-cell>
        </table:table-row>
        <table:table-row>
          <table:table-cell table:style-name="Tabela28.A1" office:value-type="string">
            <text:p text:style-name="P44"/>
          </table:table-cell>
          <table:table-cell table:style-name="Tabela28.A1" office:value-type="string">
            <text:p text:style-name="P32">Relatora:</text:p>
          </table:table-cell>
          <table:table-cell table:style-name="Tabela28.A1" table:number-columns-spanned="3" office:value-type="string">
            <text:p text:style-name="P32">Ela Wiecko Volkmer de Castilho</text:p>
          </table:table-cell>
          <table:covered-table-cell/>
          <table:covered-table-cell/>
        </table:table-row>
        <table:table-row>
          <table:table-cell table:style-name="Tabela28.A1" office:value-type="string">
            <text:p text:style-name="P44"/>
          </table:table-cell>
          <table:table-cell table:style-name="Tabela28.A1" office:value-type="string">
            <text:p text:style-name="P36"><text:span text:style-name="T1">Ementa</text:span>:</text:p>
          </table:table-cell>
          <table:table-cell table:style-name="Tabela28.A1" table:number-columns-spanned="3" office:value-type="string">
            <text:p text:style-name="P29">RECURSO DO REPRESENTANTE. PROMOÇÃO DE ARQUIVAMENTO. EXÉRCITO BRASILEIRO. COMANDO MILITAR DO LESTE - 4ª REGIÃO MILITAR. PROCESSO SELETIVO PARA OFICIAL TÉCNICO TEMPORÁRIO - OTT. REQUISITO DE TEMPO MÁXIMO DE SERVIÇO PÚBLICO ANTERIOR À SELEÇÃO. 1. Notícia de fato autuada a partir de representação de candidato ao processo seletivo para Oficial Técnico Temporário - OTT, acerca do requisito de tempo máximo de 7 (sete) anos de serviço público anterior à seleção. Alega o representante que preenche todas as demais exigências, contanto, todavia, com 12 (doze) anos de serviço público. 2. A promoção de arquivamento baseou-se na Portaria DGP-MD nº 187, DE 5/10/2006, segundo a qual: "Art. 127. Poderão ser concedidas prorrogações de tempo de serviço, pelo período de 12 (doze) meses cada, aos concludentes do EIS, EIC, EICEM e EST, tendo como limite máximo de permanência no serviço ativo para o Oficial Temporário de 7 (sete) anos, computando-se para este efeito: I - todos os tempos de efetivo exercício - Serviço Militar Inicial, Estágios, prorrogações e outros; e II - o tempo de serviço prestado em órgão da administração pública direta ou indireta e das fundações de qualquer dos poderes da União, dos Estados, do Distrito Federal, dos Territórios e dos Municípios". 3. O representante interpôs recurso, alertando para o fato de que não estava pleiteando a prorrogação do tempo de serviço, mas apenas a possibilidade de concorrer ao processo seletivo, visto não haver esclarecimento quanto à relevância do requisito de 7 (sete) anos de serviço público anterior à seleção. 4. Prematura a promoção de arquivamento, vez que, mesmo após a interposição de recurso pelo representante, não fora, em momento algum, oficiado ao Comando Militar responsável pela elaboração do edital para prestar esclarecimentos, sobretudo porque parece não haver amparo legal para a exigência editalícia. PELO PROVIMENTO DO RECURSO, COM A CONSEQUENTE NÃO HOMOLOGAÇÃO DO ARQUIVAMENTO, E RETORNO DOS AUTOS À ORIGEM PARA QUE SE OFICIE AO COMANDO MILITAR DO LESTE - 4ª REGIÃO MILITAR, SOLICITANDO ESCLARECIMENTOS QUANTO À NECESSIDADE DO REQUISITO DO <text:soft-page-break/>TEMPO DE SERVIÇO CONSTANTE DO EDITAL PARA SELEÇÃO DE OTT E O AMPARO LEGAL PARA TAL EXIGÊNCIA.</text:p>
          </table:table-cell>
          <table:covered-table-cell/>
          <table:covered-table-cell/>
        </table:table-row>
        <table:table-row>
          <table:table-cell table:style-name="Tabela28.A1" office:value-type="string">
            <text:p text:style-name="P44"/>
          </table:table-cell>
          <table:table-cell table:style-name="Tabela28.A1" office:value-type="string">
            <text:p text:style-name="P32">Decisão:</text:p>
          </table:table-cell>
          <table:table-cell table:style-name="Tabela28.A1" table:number-columns-spanned="3" office:value-type="string">
            <text:p text:style-name="P6">Em sessão realizada nesta data, o colegiado, à unanimidade, deliberou pelo provimento do recurso, com a consequente não homologação do arquivamento, e retorno dos autos à origem para que se oficie ao Comando Militar do Leste - 4ª Região Militar, solicitando esclarecimentos quanto à necessidade do requisito do tempo de serviço constante do edital para seleção de OTT e o amparo legal para tal exigência. <text:span text:style-name="T69">Participaram da votação Dra. Denise Vinci Tulio e Dr. Wellington Luis Bonfim.</text:span></text:p>
          </table:table-cell>
          <table:covered-table-cell/>
          <table:covered-table-cell/>
        </table:table-row>
      </table:table>
      <text:p text:style-name="P1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2">029.</text:p>
          </table:table-cell>
          <table:table-cell table:style-name="Tabela29.A1" office:value-type="string">
            <text:p text:style-name="P32">Processo:</text:p>
          </table:table-cell>
          <table:table-cell table:style-name="Tabela29.A1" office:value-type="string">
            <text:p text:style-name="P32">1.22.010.000175/2014-99</text:p>
          </table:table-cell>
          <table:table-cell table:style-name="Tabela29.A1" office:value-type="string">
            <text:p text:style-name="P32"><text:span text:style-name="T1">Voto: </text:span>4146/2016</text:p>
          </table:table-cell>
          <table:table-cell table:style-name="Tabela29.A1" office:value-type="string">
            <text:p text:style-name="P32">Origem: PRM Ipatinga-MG</text:p>
          </table:table-cell>
        </table:table-row>
        <table:table-row>
          <table:table-cell table:style-name="Tabela29.A1" office:value-type="string">
            <text:p text:style-name="P44"/>
          </table:table-cell>
          <table:table-cell table:style-name="Tabela29.A1" office:value-type="string">
            <text:p text:style-name="P32">Relatora:</text:p>
          </table:table-cell>
          <table:table-cell table:style-name="Tabela29.A1" table:number-columns-spanned="3" office:value-type="string">
            <text:p text:style-name="P32">Ela Wiecko Volkmer de Castilho</text:p>
          </table:table-cell>
          <table:covered-table-cell/>
          <table:covered-table-cell/>
        </table:table-row>
        <table:table-row>
          <table:table-cell table:style-name="Tabela29.A1" office:value-type="string">
            <text:p text:style-name="P44"/>
          </table:table-cell>
          <table:table-cell table:style-name="Tabela29.A1" office:value-type="string">
            <text:p text:style-name="P36"><text:span text:style-name="T1">Ementa</text:span>:</text:p>
          </table:table-cell>
          <table:table-cell table:style-name="Tabela29.A1" table:number-columns-spanned="3" office:value-type="string">
            <text:p text:style-name="P29">PROMOÇÃO DE ARQUIVAMENTO. TRANSPORTE DE CARGA. EXCESSO DE PESO. RODOVIA FEDERAL. 1. Autuação por transporte de carga com excesso de peso em rodovia federal. 2. Arquivamento promovido sob o argumento da não reiteração da conduta nos últimos dois anos. 3. Para identificar a reiteração da conduta, é necessário que, pelo menos, a Polícia Rodoviária Federal seja oficiada, a fim de que informe se possui registro de outras infrações, além das noticiadas nos autos, em nome dos investigados nos últimos 5 anos e, em caso positivo, que o MPF avalie a possibilidade de firmar Termo de Ajustamento de Conduta com a empresa. PELA NÃO HOMOLOGAÇÃO, COM BAIXA EM DILIGÊNCIA, a fim de que sejam oficiados Polícia Rodoviária Federal, DNIT ANTT e DER/MG, para que informem se possuem registros de outras infrações, além das noticiadas nos autos, em nome dos investigados nos últimos cinco anos.</text:p>
          </table:table-cell>
          <table:covered-table-cell/>
          <table:covered-table-cell/>
        </table:table-row>
        <table:table-row>
          <table:table-cell table:style-name="Tabela29.A1" office:value-type="string">
            <text:p text:style-name="P44"/>
          </table:table-cell>
          <table:table-cell table:style-name="Tabela29.A1" office:value-type="string">
            <text:p text:style-name="P32">Decisão:</text:p>
          </table:table-cell>
          <table:table-cell table:style-name="Tabela29.A1" table:number-columns-spanned="3" office:value-type="string">
            <text:p text:style-name="P6">Em sessão realizada nesta data, o colegiado, à unanimidade, deliberou pela não homologação, com baixa em diligência, a fim de que sejam oficiados Polícia Rodoviária Federal, DNIT ANTT e DER/MG, para que informem se possuem registros de outras infrações, além das noticiadas nos autos, em nome dos investigados nos últimos cinco anos. <text:span text:style-name="T69">Participaram da votação Dra. Denise Vinci Tulio e Dr. Wellington Luis Bonfim.</text:span></text:p>
          </table:table-cell>
          <table:covered-table-cell/>
          <table:covered-table-cell/>
        </table:table-row>
      </table:table>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2">030.</text:p>
          </table:table-cell>
          <table:table-cell table:style-name="Tabela30.A1" office:value-type="string">
            <text:p text:style-name="P32">Processo:</text:p>
          </table:table-cell>
          <table:table-cell table:style-name="Tabela30.A1" office:value-type="string">
            <text:p text:style-name="P32">1.30.002.000429/2014-04</text:p>
          </table:table-cell>
          <table:table-cell table:style-name="Tabela30.A1" office:value-type="string">
            <text:p text:style-name="P32"><text:span text:style-name="T1">Voto: </text:span>4188/2016</text:p>
          </table:table-cell>
          <table:table-cell table:style-name="Tabela30.A1" office:value-type="string">
            <text:p text:style-name="P32">Origem: PRM Campos-RJ</text:p>
          </table:table-cell>
        </table:table-row>
        <table:table-row>
          <table:table-cell table:style-name="Tabela30.A1" office:value-type="string">
            <text:p text:style-name="P44"/>
          </table:table-cell>
          <table:table-cell table:style-name="Tabela30.A1" office:value-type="string">
            <text:p text:style-name="P32">Relatora:</text:p>
          </table:table-cell>
          <table:table-cell table:style-name="Tabela30.A1" table:number-columns-spanned="3" office:value-type="string">
            <text:p text:style-name="P32">Ela Wiecko Volkmer de Castilho</text:p>
          </table:table-cell>
          <table:covered-table-cell/>
          <table:covered-table-cell/>
        </table:table-row>
        <table:table-row>
          <table:table-cell table:style-name="Tabela30.A1" office:value-type="string">
            <text:p text:style-name="P44"/>
          </table:table-cell>
          <table:table-cell table:style-name="Tabela30.A1" office:value-type="string">
            <text:p text:style-name="P36"><text:span text:style-name="T1">Ementa</text:span>:</text:p>
          </table:table-cell>
          <table:table-cell table:style-name="Tabela30.A1" table:number-columns-spanned="3" office:value-type="string">
            <text:p text:style-name="P29">PROMOÇÃO DE ARQUIVAMENTO. INSTITUTO FEDERAL DE EDUCAÇÃO, CIÊNCIA E TECNOLOGIA FLUMINENSE - IFF. CAMPUS AVANÇADO DE SÃO JOÃO DA BARRA/RJ. PRÁTICA DE ASSÉDIO MORAL POR DIRETOR DE INSTALAÇÃO. ATRIBUIÇÃO DA 5ª CCR. 1. Trata-se de Notícia de Fato autuada a partir de denúncia de prática de assédio moral por parte de diretor de instalação do Campus Avançado do Instituto Federal de Educação, Ciência e Tecnologia Fluminense de São João da Barra/RJ. 2. O procurador oficiante promoveu o arquivamento, aduzindo ausência de atribuição para atuar no caso. 3.Havendo indício da prática de assédio moral, a qual pode enquadrar-se como ato de improbidade administrativa ( Procedimento nº 1.15.002.000031/2015-57 - 25ª Sessão Extraordinária, de 9/9/2015),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PELO <text:soft-page-break/>NÃO CONHECIMENTO, COM REMESSA À 5ª CCR.</text:p>
          </table:table-cell>
          <table:covered-table-cell/>
          <table:covered-table-cell/>
        </table:table-row>
        <table:table-row>
          <table:table-cell table:style-name="Tabela30.A1" office:value-type="string">
            <text:p text:style-name="P44"/>
          </table:table-cell>
          <table:table-cell table:style-name="Tabela30.A1" office:value-type="string">
            <text:p text:style-name="P32">Decisão:</text:p>
          </table:table-cell>
          <table:table-cell table:style-name="Tabela30.A1" table:number-columns-spanned="3" office:value-type="string">
            <text:p text:style-name="P6">Em sessão realizada nesta data, o colegiado, à unanimidade, deliberou pelo não conhecimento do arquivamento no âmbito deste Colegiado, remetendo-se os autos à <text:s/>5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2">031.</text:p>
          </table:table-cell>
          <table:table-cell table:style-name="Tabela31.A1" office:value-type="string">
            <text:p text:style-name="P32">Processo:</text:p>
          </table:table-cell>
          <table:table-cell table:style-name="Tabela31.A1" office:value-type="string">
            <text:p text:style-name="P32">1.34.006.000155/2014-66</text:p>
          </table:table-cell>
          <table:table-cell table:style-name="Tabela31.A1" office:value-type="string">
            <text:p text:style-name="P32"><text:span text:style-name="T1">Voto: </text:span>3816/2016</text:p>
          </table:table-cell>
          <table:table-cell table:style-name="Tabela31.A1" office:value-type="string">
            <text:p text:style-name="P32">Origem: <text:span text:style-name="T42">PRM Guarulhos-SP</text:span></text:p>
          </table:table-cell>
        </table:table-row>
        <table:table-row>
          <table:table-cell table:style-name="Tabela31.A1" office:value-type="string">
            <text:p text:style-name="P44"/>
          </table:table-cell>
          <table:table-cell table:style-name="Tabela31.A1" office:value-type="string">
            <text:p text:style-name="P32">Relatora:</text:p>
          </table:table-cell>
          <table:table-cell table:style-name="Tabela31.A1" table:number-columns-spanned="3" office:value-type="string">
            <text:p text:style-name="P32">Ela Wiecko Volkmer de Castilho</text:p>
          </table:table-cell>
          <table:covered-table-cell/>
          <table:covered-table-cell/>
        </table:table-row>
        <table:table-row>
          <table:table-cell table:style-name="Tabela31.A1" office:value-type="string">
            <text:p text:style-name="P44"/>
          </table:table-cell>
          <table:table-cell table:style-name="Tabela31.A1" office:value-type="string">
            <text:p text:style-name="P36"><text:span text:style-name="T1">Ementa</text:span>:</text:p>
          </table:table-cell>
          <table:table-cell table:style-name="Tabela31.A1" table:number-columns-spanned="3" office:value-type="string">
            <text:p text:style-name="P29">PROMOÇÃO DE ARQUIVAMENTO. AGÊNCIA NACIONAL DE AVIAÇÃO CIVIL - ANAC. GRU AIRPORT. "APAGÃO" OCORRIDO NO AEROPORTO INTERNACIONAL DE GUARULHOS - SP EM 26/02/2014. ATRIBUIÇÃO DA 3ª CCR. 1. Trata-se de procedimento instaurado para apurar o "apagão" ocorrido na noite de 26/02/2014 no Aeroporto Internacional de Guarulhos - SP. 2. O arquivamento foi promovido na origem, em razão de se ter verificado que tanto a ANAC quanto a concessionária GRU Airport haviam tomado todas as medidas necessárias para a solução do problema, com o mínimo de prejuízo aos usuários, e, posteriormente, adotaram medidas preventivas, a fim de evitar novos problemas relacionados à rede elétrica. 3. Pela regra da especialidade, a matéria sujeita-se à revisão da 3ª Câmara de Coordenação e Revisão, órgão superior incumbido de atuar na revisão dos feitos relativos à defesa do consumidor, nos termos da Res. CSMPF n. 148. PELO NÃO CONHECIMENTO, COM REMESSA À 3ª CCR.</text:p>
          </table:table-cell>
          <table:covered-table-cell/>
          <table:covered-table-cell/>
        </table:table-row>
        <table:table-row>
          <table:table-cell table:style-name="Tabela31.A1" office:value-type="string">
            <text:p text:style-name="P44"/>
          </table:table-cell>
          <table:table-cell table:style-name="Tabela31.A1" office:value-type="string">
            <text:p text:style-name="P32">Decisão:</text:p>
          </table:table-cell>
          <table:table-cell table:style-name="Tabela31.A1" table:number-columns-spanned="3" office:value-type="string">
            <text:p text:style-name="P6">Em sessão realizada nesta data, o colegiado, à unanimidade, deliberou pelo não conhecimento do arquivamento no âmbito deste Colegiado, remetendo-se os autos à <text:s/>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2">032.</text:p>
          </table:table-cell>
          <table:table-cell table:style-name="Tabela32.A1" office:value-type="string">
            <text:p text:style-name="P32">Processo:</text:p>
          </table:table-cell>
          <table:table-cell table:style-name="Tabela32.A1" office:value-type="string">
            <text:p text:style-name="P32">1.34.007.000330/2014-13</text:p>
          </table:table-cell>
          <table:table-cell table:style-name="Tabela32.A1" office:value-type="string">
            <text:p text:style-name="P32"><text:span text:style-name="T1">Voto: </text:span>4200/2016</text:p>
          </table:table-cell>
          <table:table-cell table:style-name="Tabela32.A1" office:value-type="string">
            <text:p text:style-name="P32">Origem: PRM <text:span text:style-name="T42">Marília-SP</text:span></text:p>
          </table:table-cell>
        </table:table-row>
        <table:table-row>
          <table:table-cell table:style-name="Tabela32.A1" office:value-type="string">
            <text:p text:style-name="P44"/>
          </table:table-cell>
          <table:table-cell table:style-name="Tabela32.A1" office:value-type="string">
            <text:p text:style-name="P32">Relatora:</text:p>
          </table:table-cell>
          <table:table-cell table:style-name="Tabela32.A1" table:number-columns-spanned="3" office:value-type="string">
            <text:p text:style-name="P32">Ela Wiecko Volkmer de Castilho</text:p>
          </table:table-cell>
          <table:covered-table-cell/>
          <table:covered-table-cell/>
        </table:table-row>
        <table:table-row>
          <table:table-cell table:style-name="Tabela32.A1" office:value-type="string">
            <text:p text:style-name="P44"/>
          </table:table-cell>
          <table:table-cell table:style-name="Tabela32.A1" office:value-type="string">
            <text:p text:style-name="P36"><text:span text:style-name="T1">Ementa</text:span>:</text:p>
          </table:table-cell>
          <table:table-cell table:style-name="Tabela32.A1" table:number-columns-spanned="3" office:value-type="string">
            <text:p text:style-name="P29">RECURSO DO REPRESENTANTE. PROMOÇÃO DE ARQUIVAMENTO. CONSUMIDOR. EMPRESA BRASILEIRA DE CORREIOS E TELÉGRAFOS (EBCT). INTERRUPÇÃO DO SERVIÇO POSTAL. REMESSA À 3ª CCR. 1. Alegada interrupção do serviço postal no bairro de Estância Uberlândia, em Marília/SP.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32.A1" office:value-type="string">
            <text:p text:style-name="P44"/>
          </table:table-cell>
          <table:table-cell table:style-name="Tabela32.A1" office:value-type="string">
            <text:p text:style-name="P32">Decisão:</text:p>
          </table:table-cell>
          <table:table-cell table:style-name="Tabela32.A1" table:number-columns-spanned="3" office:value-type="string">
            <text:p text:style-name="P6">Em sessão realizada nesta data, o colegiado, à unanimidade, deliberou pelo não conhecimento do arquivamento no âmbito deste Colegiado, remetendo-se os autos à <text:s/>3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2">033.</text:p>
          </table:table-cell>
          <table:table-cell table:style-name="Tabela33.A1" office:value-type="string">
            <text:p text:style-name="P32">Processo:</text:p>
          </table:table-cell>
          <table:table-cell table:style-name="Tabela33.A1" office:value-type="string">
            <text:p text:style-name="P32">1.34.016.000362/2014-00</text:p>
          </table:table-cell>
          <table:table-cell table:style-name="Tabela33.A1" office:value-type="string">
            <text:p text:style-name="P32"><text:span text:style-name="T1">Voto: </text:span>4492/2016</text:p>
          </table:table-cell>
          <table:table-cell table:style-name="Tabela33.A1" office:value-type="string">
            <text:p text:style-name="P32">Origem: PRM Sorocaba-SP</text:p>
          </table:table-cell>
        </table:table-row>
        <table:table-row>
          <table:table-cell table:style-name="Tabela33.A1" office:value-type="string">
            <text:p text:style-name="P44"/>
          </table:table-cell>
          <table:table-cell table:style-name="Tabela33.A1" office:value-type="string">
            <text:p text:style-name="P32">Relatora:</text:p>
          </table:table-cell>
          <table:table-cell table:style-name="Tabela33.A1" table:number-columns-spanned="3" office:value-type="string">
            <text:p text:style-name="P32">Ela Wiecko Volkmer de Castilho</text:p>
          </table:table-cell>
          <table:covered-table-cell/>
          <table:covered-table-cell/>
        </table:table-row>
        <table:table-row>
          <table:table-cell table:style-name="Tabela33.A1" office:value-type="string">
            <text:p text:style-name="P44"/>
          </table:table-cell>
          <table:table-cell table:style-name="Tabela33.A1" office:value-type="string">
            <text:p text:style-name="P36"><text:span text:style-name="T1">Ementa</text:span>:</text:p>
          </table:table-cell>
          <table:table-cell table:style-name="Tabela33.A1" table:number-columns-spanned="3" office:value-type="string">
            <text:p text:style-name="P29">PROMOÇÃO DE ARQUIVAMENTO. POLÍCIA MILITAR AMBIENTAL. EXTRAÇÃO IRREGULAR DE MINÉRIOS. MEIO AMBIENTE E PATRIMÔNIO CULTURAL. REMESSA À 4ª CCR. 1. Autos instaurados com <text:soft-page-break/>o objetivo de apurar irregularidades quanto à ausência de comunicação aos órgãos federais acerca dos boletins de ocorrência lavrados pela polícia militar ambiental relativos à extração irregular de minério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DOS AUTOS À 4ª CCR.</text:p>
          </table:table-cell>
          <table:covered-table-cell/>
          <table:covered-table-cell/>
        </table:table-row>
        <table:table-row>
          <table:table-cell table:style-name="Tabela33.A1" office:value-type="string">
            <text:p text:style-name="P44"/>
          </table:table-cell>
          <table:table-cell table:style-name="Tabela33.A1" office:value-type="string">
            <text:p text:style-name="P32">Decisão:</text:p>
          </table:table-cell>
          <table:table-cell table:style-name="Tabela33.A1" table:number-columns-spanned="3" office:value-type="string">
            <text:p text:style-name="P6">Em sessão realizada nesta data, o colegiado, à unanimidade, deliberou pelo não conhecimento do arquivamento no âmbito deste Colegiado, remetendo-se os autos à <text:s/>4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2">034.</text:p>
          </table:table-cell>
          <table:table-cell table:style-name="Tabela34.A1" office:value-type="string">
            <text:p text:style-name="P32">Processo:</text:p>
          </table:table-cell>
          <table:table-cell table:style-name="Tabela34.A1" office:value-type="string">
            <text:p text:style-name="P32">1.34.017.000139/2015-25</text:p>
          </table:table-cell>
          <table:table-cell table:style-name="Tabela34.A1" office:value-type="string">
            <text:p text:style-name="P32"><text:span text:style-name="T1">Voto: </text:span>4493/2016</text:p>
          </table:table-cell>
          <table:table-cell table:style-name="Tabela34.A1" office:value-type="string">
            <text:p text:style-name="P39">Origem: PRM Araraquara-SP</text:p>
          </table:table-cell>
        </table:table-row>
        <table:table-row>
          <table:table-cell table:style-name="Tabela34.A1" office:value-type="string">
            <text:p text:style-name="P44"/>
          </table:table-cell>
          <table:table-cell table:style-name="Tabela34.A1" office:value-type="string">
            <text:p text:style-name="P32">Relatora:</text:p>
          </table:table-cell>
          <table:table-cell table:style-name="Tabela34.A1" table:number-columns-spanned="3" office:value-type="string">
            <text:p text:style-name="P32">Ela Wiecko Volkmer de Castilho</text:p>
          </table:table-cell>
          <table:covered-table-cell/>
          <table:covered-table-cell/>
        </table:table-row>
        <table:table-row>
          <table:table-cell table:style-name="Tabela34.A1" office:value-type="string">
            <text:p text:style-name="P44"/>
          </table:table-cell>
          <table:table-cell table:style-name="Tabela34.A1" office:value-type="string">
            <text:p text:style-name="P36"><text:span text:style-name="T1">Ementa</text:span>:</text:p>
          </table:table-cell>
          <table:table-cell table:style-name="Tabela34.A1" table:number-columns-spanned="3" office:value-type="string">
            <text:p text:style-name="P29">PROMOÇÃO DE ARQUIVAMENTO. PRESTAÇÃO DE SERVIÇOS DE SAÚDE A DEFICIENTES AUDITIVOS. DEFESA DOS DIREITOS DOS PORTADORES DE NECESSIDADES ESPECIAIS. REMESSA À PFDC. 1. Inquérito Civil instaurado para investigar a suposta ineficiência na prestação de serviços de saúde a portadores de deficiência auditiva do Município de Matão/SP. 2. Apuração diretamente orientada para assegurar efetividade do direito constitucional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4.A1" office:value-type="string">
            <text:p text:style-name="P44"/>
          </table:table-cell>
          <table:table-cell table:style-name="Tabela34.A1" office:value-type="string">
            <text:p text:style-name="P32">Decisão:</text:p>
          </table:table-cell>
          <table:table-cell table:style-name="Tabela34.A1" table:number-columns-spanned="3" office:value-type="string">
            <text:p text:style-name="P6">Em sessão realizada nesta data, o colegiado, à unanimidade, deliberou pela não homologação de arquivamento no âmbito deste Colegiado, remetendo-se os autos à Procuradoria Federal dos Direitos dos Cidadãos. <text:span text:style-name="T69">Participaram da votação Dra. Denise Vinci Tulio e Dr. Wellington Luis Bonfim.</text:span></text:p>
          </table:table-cell>
          <table:covered-table-cell/>
          <table:covered-table-cell/>
        </table:table-row>
      </table:table>
      <text:p text:style-name="P1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2">035.</text:p>
          </table:table-cell>
          <table:table-cell table:style-name="Tabela35.A1" office:value-type="string">
            <text:p text:style-name="P32">Processo:</text:p>
          </table:table-cell>
          <table:table-cell table:style-name="Tabela35.A1" office:value-type="string">
            <text:p text:style-name="P32">1.34.029.000146/2014-15</text:p>
          </table:table-cell>
          <table:table-cell table:style-name="Tabela35.A1" office:value-type="string">
            <text:p text:style-name="P32"><text:span text:style-name="T1">Voto: </text:span>4145/2016</text:p>
          </table:table-cell>
          <table:table-cell table:style-name="Tabela35.A1" office:value-type="string">
            <text:p text:style-name="P33">Origem: PRM Guarating-SP</text:p>
          </table:table-cell>
        </table:table-row>
        <table:table-row>
          <table:table-cell table:style-name="Tabela35.A1" office:value-type="string">
            <text:p text:style-name="P44"/>
          </table:table-cell>
          <table:table-cell table:style-name="Tabela35.A1" office:value-type="string">
            <text:p text:style-name="P32">Relatora:</text:p>
          </table:table-cell>
          <table:table-cell table:style-name="Tabela35.A1" table:number-columns-spanned="3" office:value-type="string">
            <text:p text:style-name="P32">Ela Wiecko Volkmer de Castilho</text:p>
          </table:table-cell>
          <table:covered-table-cell/>
          <table:covered-table-cell/>
        </table:table-row>
        <table:table-row>
          <table:table-cell table:style-name="Tabela35.A1" office:value-type="string">
            <text:p text:style-name="P44"/>
          </table:table-cell>
          <table:table-cell table:style-name="Tabela35.A1" office:value-type="string">
            <text:p text:style-name="P36"><text:span text:style-name="T1">Ementa</text:span>:</text:p>
          </table:table-cell>
          <table:table-cell table:style-name="Tabela35.A1" table:number-columns-spanned="3" office:value-type="string">
            <text:p text:style-name="P29">PROMOÇÃO DE ARQUIVAMENTO. COMANDO DA ESCOLA DE ESPECIALISTA DE AERONÁUTICA. TRANSBORDO DE ÁGUAS PLUVIAIS, REJEITOS SÓLIDOS, ÓLEOS E PEÇAS DE AVIÃO. MEIO AMBIENTE E PATRIMÔNIO CULTURAL. REMESSA À 4ª CCR. 1. Suposta ausência de providências por parte do Comando da Escola de Especialista de Aeronáutica em Guaratinguetá/SP, com o fim de solucionar problemas relacionados ao transbordo de águas pluviais, rejeitos sólidos, óleos e peças de avião provenientes da pista destinada à decolagem e pouso de aeronaves da EEAR, que, segundo o representante, afeta os moradores da Avenida Adhemar Lírio. 2. Pela regra da especialidade, a matéria sujeita-se à <text:soft-page-break/>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À 4ª CCR.</text:p>
          </table:table-cell>
          <table:covered-table-cell/>
          <table:covered-table-cell/>
        </table:table-row>
        <table:table-row>
          <table:table-cell table:style-name="Tabela35.A1" office:value-type="string">
            <text:p text:style-name="P44"/>
          </table:table-cell>
          <table:table-cell table:style-name="Tabela35.A1" office:value-type="string">
            <text:p text:style-name="P32">Decisão:</text:p>
          </table:table-cell>
          <table:table-cell table:style-name="Tabela35.A1" table:number-columns-spanned="3" office:value-type="string">
            <text:p text:style-name="P6">Em sessão realizada nesta data, o colegiado, à unanimidade, deliberou pelo não conhecimento do arquivamento no âmbito deste Colegiado, remetendo-se os autos à <text:s/>4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2">036.</text:p>
          </table:table-cell>
          <table:table-cell table:style-name="Tabela36.A1" office:value-type="string">
            <text:p text:style-name="P32">Processo:</text:p>
          </table:table-cell>
          <table:table-cell table:style-name="Tabela36.A1" office:value-type="string">
            <text:p text:style-name="P32">1.35.000.001116/2016-61</text:p>
          </table:table-cell>
          <table:table-cell table:style-name="Tabela36.A1" office:value-type="string">
            <text:p text:style-name="P32"><text:span text:style-name="T1">Voto: </text:span>4297/2016</text:p>
          </table:table-cell>
          <table:table-cell table:style-name="Tabela36.A1" office:value-type="string">
            <text:p text:style-name="P32">Origem: PR/SE</text:p>
          </table:table-cell>
        </table:table-row>
        <table:table-row>
          <table:table-cell table:style-name="Tabela36.A1" office:value-type="string">
            <text:p text:style-name="P44"/>
          </table:table-cell>
          <table:table-cell table:style-name="Tabela36.A1" office:value-type="string">
            <text:p text:style-name="P32">Relatora:</text:p>
          </table:table-cell>
          <table:table-cell table:style-name="Tabela36.A1" table:number-columns-spanned="3" office:value-type="string">
            <text:p text:style-name="P32">Ela Wiecko Volkmer de Castilho</text:p>
          </table:table-cell>
          <table:covered-table-cell/>
          <table:covered-table-cell/>
        </table:table-row>
        <table:table-row>
          <table:table-cell table:style-name="Tabela36.A1" office:value-type="string">
            <text:p text:style-name="P44"/>
          </table:table-cell>
          <table:table-cell table:style-name="Tabela36.A1" office:value-type="string">
            <text:p text:style-name="P36"><text:span text:style-name="T1">Ementa</text:span>:</text:p>
          </table:table-cell>
          <table:table-cell table:style-name="Tabela36.A1" table:number-columns-spanned="3" office:value-type="string">
            <text:p text:style-name="P29">PROMOÇÃO DE ARQUIVAMENTO. UNIVERSIDADE FEDERAL DE SERGIPE (UFS). IRREGULARIDADES PRATICADAS POR PROFESSOR UNIVERSITÁRIO. RECUSA EM MINISTRAR AULAS. NÃO CUMPRIMENTO DE REGIME DE DEDICAÇÃO EXCLUSIVA. UTILIZAÇÃO DE EQUIPAMENTOS DA UNIVERSIDADE PARA ATENDIMENTOS PARTICULARES. POSTURA EM SALA DE AULA. COMBATE À CORRUPÇÃO E IMPROBIDADE ADMINISTRATIVA. REMESSA À 5ª CCR. 1. Procedimento Preparatório instaurado para apurar conduta de professor da UFS. Narram os autos as seguintes irregularidades: recusa em ministrar aulas, não cumprimento do regime de dedicação exclusiva, utilização dos equipamentos da Universidade para atendimentos particulares e má postura em sala de aula. 2. Conduta supostamente passível de caracterização como ato de improbidade administrativa. 3. Precedente da 1ª CCR: 1.22.013.000299/2013-63. PELO NÃO CONHECIMENTO, COM REMESSA À 5ª CCR.</text:p>
          </table:table-cell>
          <table:covered-table-cell/>
          <table:covered-table-cell/>
        </table:table-row>
        <table:table-row>
          <table:table-cell table:style-name="Tabela36.A1" office:value-type="string">
            <text:p text:style-name="P44"/>
          </table:table-cell>
          <table:table-cell table:style-name="Tabela36.A1" office:value-type="string">
            <text:p text:style-name="P32">Decisão:</text:p>
          </table:table-cell>
          <table:table-cell table:style-name="Tabela36.A1" table:number-columns-spanned="3" office:value-type="string">
            <text:p text:style-name="P6">Em sessão realizada nesta data, o colegiado, à unanimidade, deliberou pelo não conhecimento do arquivamento no âmbito deste Colegiado, remetendo-se os autos à <text:s/>5ª Câmara de Coordenação e Revisão. <text:span text:style-name="T69">Participaram da votação Dra. Denise Vinci Tulio e Dr. Wellington Luis Bonfim.</text:span></text:p>
          </table:table-cell>
          <table:covered-table-cell/>
          <table:covered-table-cell/>
        </table:table-row>
      </table:table>
      <text:p text:style-name="P1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2">037.</text:p>
          </table:table-cell>
          <table:table-cell table:style-name="Tabela37.A1" office:value-type="string">
            <text:p text:style-name="P32">Processo:</text:p>
          </table:table-cell>
          <table:table-cell table:style-name="Tabela37.A1" office:value-type="string">
            <text:p text:style-name="P32">1.16.000.001105/2016-36</text:p>
          </table:table-cell>
          <table:table-cell table:style-name="Tabela37.A1" office:value-type="string">
            <text:p text:style-name="P32"><text:span text:style-name="T1">Voto: </text:span>4095/2016</text:p>
          </table:table-cell>
          <table:table-cell table:style-name="Tabela37.A1" office:value-type="string">
            <text:p text:style-name="P32">Origem: PR/DF</text:p>
          </table:table-cell>
        </table:table-row>
        <table:table-row>
          <table:table-cell table:style-name="Tabela37.A1" office:value-type="string">
            <text:p text:style-name="P44"/>
          </table:table-cell>
          <table:table-cell table:style-name="Tabela37.A1" office:value-type="string">
            <text:p text:style-name="P32">Relatora:</text:p>
          </table:table-cell>
          <table:table-cell table:style-name="Tabela37.A1" table:number-columns-spanned="3" office:value-type="string">
            <text:p text:style-name="P32">Ela Wiecko Volkmer de Castilho</text:p>
          </table:table-cell>
          <table:covered-table-cell/>
          <table:covered-table-cell/>
        </table:table-row>
        <table:table-row>
          <table:table-cell table:style-name="Tabela37.A1" office:value-type="string">
            <text:p text:style-name="P44"/>
          </table:table-cell>
          <table:table-cell table:style-name="Tabela37.A1" office:value-type="string">
            <text:p text:style-name="P36"><text:span text:style-name="T1">Ementa</text:span>:</text:p>
          </table:table-cell>
          <table:table-cell table:style-name="Tabela37.A1" table:number-columns-spanned="3" office:value-type="string">
            <text:p text:style-name="P29">DECLÍNIO DE ATRIBUIÇÃO PARA O MPDFT. FUNDAÇÃO DE AMPARO AO TRABALHADOR PRESO DO DISTRITO FEDERAL - FUNAP/DF. ATRASO NO PAGAMENTO DA REMUNERAÇÃO. PRESOS QUE LABORAM NA SECRETARIA DE SAÚDE DO DF. 1. Notícia de fato autuada para apurar representação em que se alega prática reiterada de atraso no pagamento da remuneração devida aos presos que laboram na Secretaria de Saúde do DF. 2. A procuradora oficiante declinou da atribuição ao Ministério Público do Distrito Federal e Territórios, aduzindo que "a representação em apreço narra irregularidades praticadas pela Fundação de Amparo ao Trabalhador Preso do Distrito Federal - FUNAP/DF, entidade vinculada à Secretaria de Estado de Segurança Pública e Paz Social do Distrito Federal - SSP/DF, a revelar possível deficiência na execução do Programa Reintegra Cidadão do Distrito Federal". PELA HOMOLOGAÇÃO DO DECLÍNIO.</text:p>
          </table:table-cell>
          <table:covered-table-cell/>
          <table:covered-table-cell/>
        </table:table-row>
        <table:table-row>
          <table:table-cell table:style-name="Tabela37.A1" office:value-type="string">
            <text:p text:style-name="P44"/>
          </table:table-cell>
          <table:table-cell table:style-name="Tabela37.A1" office:value-type="string">
            <text:p text:style-name="P32">Decisão:</text:p>
          </table:table-cell>
          <table:table-cell table:style-name="Tabela37.A1" table:number-columns-spanned="3" office:value-type="string">
            <text:p text:style-name="P6">Em sessão realizada nesta data, o colegiado, à unanimidade, deliberou pela homologação do declínio de atribuição. <text:span text:style-name="T69">Participaram da votação Dra. Denise </text:span><text:soft-page-break/><text:span text:style-name="T69">Vinci Tulio e Dr. Wellington Luis Bonfim.</text:span></text:p>
          </table:table-cell>
          <table:covered-table-cell/>
          <table:covered-table-cell/>
        </table:table-row>
      </table:table>
      <text:p text:style-name="P1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2">038.</text:p>
          </table:table-cell>
          <table:table-cell table:style-name="Tabela38.A1" office:value-type="string">
            <text:p text:style-name="P32">Processo:</text:p>
          </table:table-cell>
          <table:table-cell table:style-name="Tabela38.A1" office:value-type="string">
            <text:p text:style-name="P32">1.22.010.000286/2016-67</text:p>
          </table:table-cell>
          <table:table-cell table:style-name="Tabela38.A1" office:value-type="string">
            <text:p text:style-name="P32"><text:span text:style-name="T1">Voto: </text:span>4137/2016</text:p>
          </table:table-cell>
          <table:table-cell table:style-name="Tabela38.A1" office:value-type="string">
            <text:p text:style-name="P32">Origem: PRM Ipatinga-MG</text:p>
          </table:table-cell>
        </table:table-row>
        <table:table-row>
          <table:table-cell table:style-name="Tabela38.A1" office:value-type="string">
            <text:p text:style-name="P44"/>
          </table:table-cell>
          <table:table-cell table:style-name="Tabela38.A1" office:value-type="string">
            <text:p text:style-name="P32">Relatora:</text:p>
          </table:table-cell>
          <table:table-cell table:style-name="Tabela38.A1" table:number-columns-spanned="3" office:value-type="string">
            <text:p text:style-name="P32">Ela Wiecko Volkmer de Castilho</text:p>
          </table:table-cell>
          <table:covered-table-cell/>
          <table:covered-table-cell/>
        </table:table-row>
        <table:table-row>
          <table:table-cell table:style-name="Tabela38.A1" office:value-type="string">
            <text:p text:style-name="P44"/>
          </table:table-cell>
          <table:table-cell table:style-name="Tabela38.A1" office:value-type="string">
            <text:p text:style-name="P36"><text:span text:style-name="T1">Ementa</text:span>:</text:p>
          </table:table-cell>
          <table:table-cell table:style-name="Tabela38.A1" table:number-columns-spanned="3" office:value-type="string">
            <text:p text:style-name="P29">DECLÍNIO DE ATRIBUIÇÃO PARA O MP/MG. EMPRESA ATACADISTA DE CARNES BOVINAS E SUÍNAS, LOCALIZADA NO MUNICÍPIO DE SANTANA DO PARAÍSO/MG. IRREGULARIDADES NA HIGIENIZAÇÃO E MANIPULAÇÃO DE ALIMENTOS. ATRIBUIÇÃO FISCALIZATÓRIA DA VIGILÂNCIA SANITÁRIA MUNICIPAL. REIVINDICAÇÕES TRABALHISTAS. 1. Notícia de fato autuada a partir de representação de ex-funcionário de empresa atacadista de carnes bovinas e suínas, localizada no município de Santana do Paraíso/MG, denunciando irregularidades no processo de higienização e manipulação de alimentos, bem como supostas violações de natureza trabalhista. 2. O procurador oficiante declinou da atribuição ao MPE, em razão da inexistência de qualquer indicação de lesão a bens, serviços ou interesses da União, de suas entidades ou empresas públicas. 3. No tocante às alegadas violações trabalhistas, informa o representante que protocolou representação junto ao MPT. 4. Em relação à denúncia de irregularidades no processo de higienização e manipulação de alimentos, está a apuração a cargo do Ministério Público Estadual, tanto em razão das partes envolvidas, quanto em razão de a fiscalização sanitária da empresa ser de atribuição da Secretaria de Saúde Municipal (Departamento de Epidemiologia e Vigilância Sanitária) . 5. Ausência de interesse federal a justificar a atuação do Ministério Público Federal (art. 109, I, CF c/c art. 37, I, LC 75). PELA HOMOLOGAÇÃO.</text:p>
          </table:table-cell>
          <table:covered-table-cell/>
          <table:covered-table-cell/>
        </table:table-row>
        <table:table-row>
          <table:table-cell table:style-name="Tabela38.A1" office:value-type="string">
            <text:p text:style-name="P44"/>
          </table:table-cell>
          <table:table-cell table:style-name="Tabela38.A1" office:value-type="string">
            <text:p text:style-name="P32">Decisão:</text:p>
          </table:table-cell>
          <table:table-cell table:style-name="Tabela38.A1" table:number-columns-spanned="3" office:value-type="string">
            <text:p text:style-name="P6">Em sessão realizada nesta data, o colegiado, à unanimidade, deliberou pela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32">039.</text:p>
          </table:table-cell>
          <table:table-cell table:style-name="Tabela39.A1" office:value-type="string">
            <text:p text:style-name="P32">Processo:</text:p>
          </table:table-cell>
          <table:table-cell table:style-name="Tabela39.A1" office:value-type="string">
            <text:p text:style-name="P32">1.22.014.000152/2016-14</text:p>
          </table:table-cell>
          <table:table-cell table:style-name="Tabela39.A1" office:value-type="string">
            <text:p text:style-name="P32"><text:span text:style-name="T1">Voto: </text:span>4315/2016</text:p>
          </table:table-cell>
          <table:table-cell table:style-name="Tabela39.A1" office:value-type="string">
            <text:p text:style-name="P38">Origem: PRM S.J.Del Rei-MG</text:p>
          </table:table-cell>
        </table:table-row>
        <table:table-row>
          <table:table-cell table:style-name="Tabela39.A1" office:value-type="string">
            <text:p text:style-name="P44"/>
          </table:table-cell>
          <table:table-cell table:style-name="Tabela39.A1" office:value-type="string">
            <text:p text:style-name="P32">Relatora:</text:p>
          </table:table-cell>
          <table:table-cell table:style-name="Tabela39.A1" table:number-columns-spanned="3" office:value-type="string">
            <text:p text:style-name="P32">Ela Wiecko Volkmer de Castilho</text:p>
          </table:table-cell>
          <table:covered-table-cell/>
          <table:covered-table-cell/>
        </table:table-row>
        <table:table-row>
          <table:table-cell table:style-name="Tabela39.A1" office:value-type="string">
            <text:p text:style-name="P44"/>
          </table:table-cell>
          <table:table-cell table:style-name="Tabela39.A1" office:value-type="string">
            <text:p text:style-name="P36"><text:span text:style-name="T1">Ementa</text:span>:</text:p>
          </table:table-cell>
          <table:table-cell table:style-name="Tabela39.A1" table:number-columns-spanned="3" office:value-type="string">
            <text:p text:style-name="P29">DECLÍNIO DE ATRIBUIÇÃO PARA O MP/MG. POSSÍVEIS IRREGULARIDADES OCORRIDAS NO HOSPITAL FILANTRÓPICO CARLOS CHAGAS (HCC). SUPOSTAMENTE O HOSPITAL RECEBE RECURSOS DO SUS E ACEITA PLANO DE SAÚDE PARTICULAR. POSSIVELMENTE PARENTE DE FUNCIONÁRIA ESTARIA ATUANDO NO HOSPITAL COMO "FUNCIONÁRIO FANTASMA". MUNICÍPIO DE CANDEIAS/MG. 1. Trata-se de Notícia de Fato autuada para apurar possíveis irregularidades ocorridas no Hospital Filantrópico Carlos Chagas (HCC), localizado no Município de Candeias/MG. O representante - que já trabalhou no hospital, mas, segundo ele mesmo, foi demitido, tendo em vista que cobrou do presidente da instituição respostas a respeito de irregularidades apontadas - informa que, mesmo recebendo recursos do SUS, o hospital aceita plano de saúde particular. Outrossim, alega que parente de uma funcionária estaria atuando como "funcionário fantasma" e que o responsável pelo hospital tem conhecimento das denúncias já realizadas, mas, até o momento, nada fez. 2. O procurador da República oficiante declinou de sua atribuição em favor do Ministério Público Estadual chamando a atenção para o fato de que o SUS possui status nacional, consistindo em um "conjunto de ações e serviços de saúde, prestados por órgãos e instituições públicas federais, estaduais e <text:soft-page-break/>municipais, da Administração direta e indireta e das fundações mantidas pelo Poder Público" (art. 4º da Lei nº 8.080/90; art. 198 da CF/88). 3. É cediço que para fazer atrair a competência da Justiça Federal, nos moldes do art. 109, da CF, há necessidade de que a conduta ofenda diretamente bens, serviços ou interesses da União, ou de suas entidades autárquicas ou empresas públicas, hipóteses taxativas, que não se verificam nos autos. 4. Inexistência de interesse a justificar a atuação do Ministério Público Federal (art. 109, I, CF c/c art. 37, I, LC 75). PELA HOMOLOGAÇÃO.</text:p>
          </table:table-cell>
          <table:covered-table-cell/>
          <table:covered-table-cell/>
        </table:table-row>
        <table:table-row>
          <table:table-cell table:style-name="Tabela39.A1" office:value-type="string">
            <text:p text:style-name="P44"/>
          </table:table-cell>
          <table:table-cell table:style-name="Tabela39.A1" office:value-type="string">
            <text:p text:style-name="P32">Decisão:</text:p>
          </table:table-cell>
          <table:table-cell table:style-name="Tabela39.A1" table:number-columns-spanned="3" office:value-type="string">
            <text:p text:style-name="P6">Em sessão realizada nesta data, o colegiado, à unanimidade, deliberou pela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2">040.</text:p>
          </table:table-cell>
          <table:table-cell table:style-name="Tabela40.A1" office:value-type="string">
            <text:p text:style-name="P32">Processo:</text:p>
          </table:table-cell>
          <table:table-cell table:style-name="Tabela40.A1" office:value-type="string">
            <text:p text:style-name="P32">1.27.002.000214/2016-32</text:p>
          </table:table-cell>
          <table:table-cell table:style-name="Tabela40.A1" office:value-type="string">
            <text:p text:style-name="P32"><text:span text:style-name="T1">Voto: </text:span>4251/2016</text:p>
          </table:table-cell>
          <table:table-cell table:style-name="Tabela40.A1" office:value-type="string">
            <text:p text:style-name="P32">Origem: PRM Floriano-PI</text:p>
          </table:table-cell>
        </table:table-row>
        <table:table-row>
          <table:table-cell table:style-name="Tabela40.A1" office:value-type="string">
            <text:p text:style-name="P44"/>
          </table:table-cell>
          <table:table-cell table:style-name="Tabela40.A1" office:value-type="string">
            <text:p text:style-name="P32">Relatora:</text:p>
          </table:table-cell>
          <table:table-cell table:style-name="Tabela40.A1" table:number-columns-spanned="3" office:value-type="string">
            <text:p text:style-name="P32">Ela Wiecko Volkmer de Castilho</text:p>
          </table:table-cell>
          <table:covered-table-cell/>
          <table:covered-table-cell/>
        </table:table-row>
        <table:table-row>
          <table:table-cell table:style-name="Tabela40.A1" office:value-type="string">
            <text:p text:style-name="P44"/>
          </table:table-cell>
          <table:table-cell table:style-name="Tabela40.A1" office:value-type="string">
            <text:p text:style-name="P36"><text:span text:style-name="T1">Ementa</text:span>:</text:p>
          </table:table-cell>
          <table:table-cell table:style-name="Tabela40.A1" table:number-columns-spanned="3" office:value-type="string">
            <text:p text:style-name="P29">DECLÍNIO DE ATRIBUIÇÃO PARA O MPT. SAÚDE. AGENTES DE COMBATE ÀS ENDEMIAS/AGENTES COMUNITÁRIOS DE SAÚDE. MUNICÍPIO DE ELISEU MARTINS/PI. ALEGADO DESCUMPRIMENTO DE PISO SALARIAL. 1. Notícia de Fato autuada a partir de representação sigilosa, noticiando o descumprimento do piso salarial dos Agentes Comunitários de Saúde e Agentes de Combate às Endemias fixado pela Lei nº 12.994/2014 por parte do Município de Eliseu Martins . 2. O Procurador da República oficiante declinou da atribuição em favor do MPT, sob o fundamento de que falece atribuição ao Ministério Público Federal para atuar no caso, em razão do vínculo entre o Poder Público local e o agente comunitário, via de regra, ser de natureza celetista. Ressalva, todavia, a hipótese de atribuição do MPF nos casos de malversação e/ou desvio de recursos públicos federais, o que considera improvável, reforçando que "a mera alegação de aplicação indevida, a meu sentir, não é suficiente a tal desiderato, porquanto padece de salto lógico, consistente na presunção de que o descumprimento do piso salarial nacional de ACS e ACE decorre de desvio de recursos". 3. O Supremo Tribunal Federal, ao julgar o Agravo no Recurso Extraordinário 683.667/DF, interposto contra decisão do Tribunal Superior do Trabalho, reforçou o entendimento de que compete à Justiça Comum Estadual a controvérsia jurídica mantida entre o Poder Público e o Agente Comunitário de Saúde, ainda que contratado mediante processo seletivo, sob a égide da Lei nº 11.350/2006 (ARE 683.667/DF, Relatora: Ministra Cármen Lúcia, Dje nº 94, divulgado em 14/5/2012). PELA HOMOLOGAÇÃO, PORÉM COM REMESSA DOS AUTOS AO MINISTÉRIO PÚBLICO ESTADUAL - MP/PI.</text:p>
          </table:table-cell>
          <table:covered-table-cell/>
          <table:covered-table-cell/>
        </table:table-row>
        <table:table-row>
          <table:table-cell table:style-name="Tabela40.A1" office:value-type="string">
            <text:p text:style-name="P44"/>
          </table:table-cell>
          <table:table-cell table:style-name="Tabela40.A1" office:value-type="string">
            <text:p text:style-name="P32">Decisão:</text:p>
          </table:table-cell>
          <table:table-cell table:style-name="Tabela40.A1" table:number-columns-spanned="3" office:value-type="string">
            <text:p text:style-name="P6">Em sessão realizada nesta data, o colegiado, à unanimidade, deliberou pela homologação, porém com remessa dos autos ao Ministério Público Estadual - MP/PI. <text:span text:style-name="T69">Participaram da votação Dra. Denise Vinci Tulio e Dr. Wellington Luis Bonfim.</text:span></text:p>
          </table:table-cell>
          <table:covered-table-cell/>
          <table:covered-table-cell/>
        </table:table-row>
      </table:table>
      <text:p text:style-name="P1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2">041.</text:p>
          </table:table-cell>
          <table:table-cell table:style-name="Tabela41.A1" office:value-type="string">
            <text:p text:style-name="P32">Processo:</text:p>
          </table:table-cell>
          <table:table-cell table:style-name="Tabela41.A1" office:value-type="string">
            <text:p text:style-name="P32">1.27.003.000141/2016-79</text:p>
          </table:table-cell>
          <table:table-cell table:style-name="Tabela41.A1" office:value-type="string">
            <text:p text:style-name="P32"><text:span text:style-name="T1">Voto: </text:span>4144/2016</text:p>
          </table:table-cell>
          <table:table-cell table:style-name="Tabela41.A1" office:value-type="string">
            <text:p text:style-name="P32">Origem: PRM Parnaíba-PI</text:p>
          </table:table-cell>
        </table:table-row>
        <table:table-row>
          <table:table-cell table:style-name="Tabela41.A1" office:value-type="string">
            <text:p text:style-name="P44"/>
          </table:table-cell>
          <table:table-cell table:style-name="Tabela41.A1" office:value-type="string">
            <text:p text:style-name="P32">Relatora:</text:p>
          </table:table-cell>
          <table:table-cell table:style-name="Tabela41.A1" table:number-columns-spanned="3" office:value-type="string">
            <text:p text:style-name="P32">Ela Wiecko Volkmer de Castilho</text:p>
          </table:table-cell>
          <table:covered-table-cell/>
          <table:covered-table-cell/>
        </table:table-row>
        <table:table-row>
          <table:table-cell table:style-name="Tabela41.A1" office:value-type="string">
            <text:p text:style-name="P44"/>
          </table:table-cell>
          <table:table-cell table:style-name="Tabela41.A1" office:value-type="string">
            <text:p text:style-name="P36"><text:span text:style-name="T1">Ementa</text:span>:</text:p>
          </table:table-cell>
          <table:table-cell table:style-name="Tabela41.A1" table:number-columns-spanned="3" office:value-type="string">
            <text:p text:style-name="P29">DECLÍNIO DE ATRIBUIÇÃO PARA O MP/PI. MUNICÍPIO DE PARNAÍBA/PI. HOSPITAL ESTADUAL DIRCEU ARCOVERDE. ATENDIMENTO DEFICITÁRIO. CASO PONTUAL. 1. Notícia de fato autuada para apurar denúncia de atendimento deficitário no Hospital Estadual Dirceu Arcoverde, situado no município de Parnaíba-PI. 2. O procurador <text:soft-page-break/>oficiante declinou da atribuição, nos seguintes termos: "No caso, trata-se da notícia da má qualidade dos serviços prestados diretamente pelo ente estadual e seus servidores, a serem objeto de tutela do Ministério Público Estadual". 3. Inexiste nos autos qualquer indício de malversação de recursos federais, mas tão somente relato pontual de má prestação de serviço diretamente por hospital público estadual, vinculado à esfera administrativa estadual (Secretaria de Saúde do Estado do Piauí). 4. Ausência de interesse federal a justificar a atuação do Ministério Público Federal (art. 109, I, CF c/c art. 37, I, LC 75). PELA HOMOLOGAÇÃO.</text:p>
          </table:table-cell>
          <table:covered-table-cell/>
          <table:covered-table-cell/>
        </table:table-row>
        <table:table-row>
          <table:table-cell table:style-name="Tabela41.A1" office:value-type="string">
            <text:p text:style-name="P44"/>
          </table:table-cell>
          <table:table-cell table:style-name="Tabela41.A1" office:value-type="string">
            <text:p text:style-name="P32">Decisão:</text:p>
          </table:table-cell>
          <table:table-cell table:style-name="Tabela41.A1" table:number-columns-spanned="3" office:value-type="string">
            <text:p text:style-name="P6">Em sessão realizada nesta data, o colegiado, à unanimidade, deliberou pela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2">042.</text:p>
          </table:table-cell>
          <table:table-cell table:style-name="Tabela42.A1" office:value-type="string">
            <text:p text:style-name="P32">Processo:</text:p>
          </table:table-cell>
          <table:table-cell table:style-name="Tabela42.A1" office:value-type="string">
            <text:p text:style-name="P32">1.30.001.001820/2016-90</text:p>
          </table:table-cell>
          <table:table-cell table:style-name="Tabela42.A1" office:value-type="string">
            <text:p text:style-name="P32"><text:span text:style-name="T1">Voto: </text:span>4314/2016</text:p>
          </table:table-cell>
          <table:table-cell table:style-name="Tabela42.A1" office:value-type="string">
            <text:p text:style-name="P32">Origem: PR/RJ</text:p>
          </table:table-cell>
        </table:table-row>
        <table:table-row>
          <table:table-cell table:style-name="Tabela42.A1" office:value-type="string">
            <text:p text:style-name="P44"/>
          </table:table-cell>
          <table:table-cell table:style-name="Tabela42.A1" office:value-type="string">
            <text:p text:style-name="P32">Relatora:</text:p>
          </table:table-cell>
          <table:table-cell table:style-name="Tabela42.A1" table:number-columns-spanned="3" office:value-type="string">
            <text:p text:style-name="P32">Ela Wiecko Volkmer de Castilho</text:p>
          </table:table-cell>
          <table:covered-table-cell/>
          <table:covered-table-cell/>
        </table:table-row>
        <table:table-row>
          <table:table-cell table:style-name="Tabela42.A1" office:value-type="string">
            <text:p text:style-name="P44"/>
          </table:table-cell>
          <table:table-cell table:style-name="Tabela42.A1" office:value-type="string">
            <text:p text:style-name="P36"><text:span text:style-name="T1">Ementa</text:span>:</text:p>
          </table:table-cell>
          <table:table-cell table:style-name="Tabela42.A1" table:number-columns-spanned="3" office:value-type="string">
            <text:p text:style-name="P29">DECLÍNIO DE ATRIBUIÇÃO PARA O MP/RJ. BENEFÍCIO PREVIDENCIÁRIO DECORRENTE DE ACIDENTE DE TRABALHO. AÇÃO ACIDENTÁRIA MOVIDA PELO SEGURADO CONTRA O INSS. COMPETÊNCIA DA JUSTIÇA COMUM ESTADUAL (ART. 109, I, PARTE FINAL, CF). 1. Trata-se de Notícia de Fato em que o representante informa existir sentença proferida em seu favor, em 21/07/2014, em ação acidentária que tramitou na Justiça Estadual do Rio de Janeiro (Processo nº 0010355-38.2008.8.19.0211). Nesse sentido, o INSS, parte ré no processo mencionado, deveria pagar ao autor o benefício auxílio acidente, mas, até o momento, ainda não cumpriu o disposto na sentença, apesar de citação ocorrida em fevereiro de 2016. 2. Compete à Justiça comum dos Estados apreciar e julgar as ações acidentárias, que são aquelas propostas pelo segurado contra o Instituto Nacional do Seguro Social, visando ao benefício, aos serviços previdenciários e respectivas revisões correspondentes ao acidente do trabalho. Incidência da Súmula 501 do STF e da Súmula 15 do STJ (STJ - AgRg no CC: 122703 SP 2012/0103906-4, Relator: Ministro MAURO CAMPBELL MARQUES, Data de Julgamento: 22/05/2013, S1 - PRIMEIRA SEÇÃO, Data de Publicação: DJe 05/06/2013). 3. Súmula 501/STF: "Compete à Justiça Ordinária Estadual o processo e o julgamento, em ambas as instâncias, das causas de acidente do trabalho, ainda que promovidas contra a União, suas autarquias, empresas públicas ou sociedades de economia mista." 4. Jurisprudência reafirmada no julgamento do RE 638483 RG: "Compete à Justiça Comum Estadual processar e julgar as causas relativas ao restabelecimento de benefícios previdenciários decorrentes de acidentes de trabalho." (RE 638483 RG, Relator Ministro Presidente, Tribunal Pleno, julgamento em 9.6.2011, DJe de 31.8.2011). 5. Ausência de interesse federal a justificar a atuação do Ministério Público Federal (art. 109, I, CF c/c art. 37, I, LC 75). PELA HOMOLOGAÇÃO.</text:p>
          </table:table-cell>
          <table:covered-table-cell/>
          <table:covered-table-cell/>
        </table:table-row>
        <table:table-row>
          <table:table-cell table:style-name="Tabela42.A1" office:value-type="string">
            <text:p text:style-name="P44"/>
          </table:table-cell>
          <table:table-cell table:style-name="Tabela42.A1" office:value-type="string">
            <text:p text:style-name="P32">Decisão:</text:p>
          </table:table-cell>
          <table:table-cell table:style-name="Tabela42.A1" table:number-columns-spanned="3" office:value-type="string">
            <text:p text:style-name="P6">Em sessão realizada nesta data, o colegiado, à unanimidade, deliberou pela homologação do declínio de atribuição. <text:span text:style-name="T69">Participaram da votação Dra. Denise Vinci Tulio e Dr. Wellington Luis Bonfim.</text:span></text:p>
          </table:table-cell>
          <table:covered-table-cell/>
          <table:covered-table-cell/>
        </table:table-row>
      </table:table>
      <text:p text:style-name="P1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32">043.</text:p>
          </table:table-cell>
          <table:table-cell table:style-name="Tabela43.A1" office:value-type="string">
            <text:p text:style-name="P32">Processo:</text:p>
          </table:table-cell>
          <table:table-cell table:style-name="Tabela43.A1" office:value-type="string">
            <text:p text:style-name="P32">1.34.004.000953/2016-70</text:p>
          </table:table-cell>
          <table:table-cell table:style-name="Tabela43.A1" office:value-type="string">
            <text:p text:style-name="P32"><text:span text:style-name="T1">Voto: </text:span>4130/2016</text:p>
          </table:table-cell>
          <table:table-cell table:style-name="Tabela43.A1" office:value-type="string">
            <text:p text:style-name="P32">Origem: PRM Campinas-SP</text:p>
          </table:table-cell>
        </table:table-row>
        <table:table-row>
          <table:table-cell table:style-name="Tabela43.A1" office:value-type="string">
            <text:p text:style-name="P44"/>
          </table:table-cell>
          <table:table-cell table:style-name="Tabela43.A1" office:value-type="string">
            <text:p text:style-name="P32">Relatora:</text:p>
          </table:table-cell>
          <table:table-cell table:style-name="Tabela43.A1" table:number-columns-spanned="3" office:value-type="string">
            <text:p text:style-name="P32">Ela Wiecko Volkmer de Castilho</text:p>
          </table:table-cell>
          <table:covered-table-cell/>
          <table:covered-table-cell/>
        </table:table-row>
        <table:table-row>
          <table:table-cell table:style-name="Tabela43.A1" office:value-type="string">
            <text:p text:style-name="P44"/>
          </table:table-cell>
          <table:table-cell table:style-name="Tabela43.A1" office:value-type="string">
            <text:p text:style-name="P36"><text:span text:style-name="T1">Ementa</text:span>:</text:p>
          </table:table-cell>
          <table:table-cell table:style-name="Tabela43.A1" table:number-columns-spanned="3" office:value-type="string">
            <text:p text:style-name="P29">DECLÍNIO DE ATRIBUIÇÃO PARA O MP/SP. 4ª REGIÃO ADMINISTRATIVA JUDICIÁRIA DE CAMPINAS. GRANDE DEMANDA <text:soft-page-break/>DE PROCESSOS E NÚMERO REDUZIDO DE JUÍZES. ALEGADA DEMORA NA ANÁLISE PROCESSUAL. INTERESSE NA LIBERAÇÃO DE REEDUCANDOS. 1. Procedimento preparatório instaurado a partir de representação, na qual se alega que a grande demanda de processos, associada ao número reduzido de juízes na 4ª Região Administrativa de Campinas - 4ª RAJ, tem gerado uma demora significativa na análise processual e na consequente liberação de reeducandos. 2. Demanda de competência do Tribunal de Justiça do Estado de São Paulo, portanto, afeta à esfera de atribuição do Ministério Público Estadual. 3. Ausência de interesse federal a justificar a atuação do Ministério Público Federal (art. 109, I, CF c/c art. 37, I, LC 75). PELA HOMOLOGAÇÃO.</text:p>
          </table:table-cell>
          <table:covered-table-cell/>
          <table:covered-table-cell/>
        </table:table-row>
        <table:table-row>
          <table:table-cell table:style-name="Tabela43.A1" office:value-type="string">
            <text:p text:style-name="P44"/>
          </table:table-cell>
          <table:table-cell table:style-name="Tabela43.A1" office:value-type="string">
            <text:p text:style-name="P32">Decisão:</text:p>
          </table:table-cell>
          <table:table-cell table:style-name="Tabela43.A1" table:number-columns-spanned="3" office:value-type="string">
            <text:p text:style-name="P6">Em sessão realizada nesta data, o colegiado, à unanimidade, deliberou pela homologação do declínio de atribuição. <text:span text:style-name="T69">Participaram da votação Dra. Denise Vinci Tulio e Dr. Wellington Luis Bonfim.</text:span></text:p>
          </table:table-cell>
          <table:covered-table-cell/>
          <table:covered-table-cell/>
        </table:table-row>
      </table:table>
      <text:p text:style-name="P1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2">044.</text:p>
          </table:table-cell>
          <table:table-cell table:style-name="Tabela44.A1" office:value-type="string">
            <text:p text:style-name="P32">Processo:</text:p>
          </table:table-cell>
          <table:table-cell table:style-name="Tabela44.A1" office:value-type="string">
            <text:p text:style-name="P32">1.24.000.001120/2015-21</text:p>
          </table:table-cell>
          <table:table-cell table:style-name="Tabela44.A1" office:value-type="string">
            <text:p text:style-name="P32"><text:span text:style-name="T1">Voto: </text:span>4180/2016</text:p>
          </table:table-cell>
          <table:table-cell table:style-name="Tabela44.A1" office:value-type="string">
            <text:p text:style-name="P32">Origem: PR/PB</text:p>
          </table:table-cell>
        </table:table-row>
        <table:table-row>
          <table:table-cell table:style-name="Tabela44.A1" office:value-type="string">
            <text:p text:style-name="P44"/>
          </table:table-cell>
          <table:table-cell table:style-name="Tabela44.A1" office:value-type="string">
            <text:p text:style-name="P32">Relatora:</text:p>
          </table:table-cell>
          <table:table-cell table:style-name="Tabela44.A1" table:number-columns-spanned="3" office:value-type="string">
            <text:p text:style-name="P32">Ela Wiecko Volkmer de Castilho</text:p>
          </table:table-cell>
          <table:covered-table-cell/>
          <table:covered-table-cell/>
        </table:table-row>
        <table:table-row>
          <table:table-cell table:style-name="Tabela44.A1" office:value-type="string">
            <text:p text:style-name="P44"/>
          </table:table-cell>
          <table:table-cell table:style-name="Tabela44.A1" office:value-type="string">
            <text:p text:style-name="P36"><text:span text:style-name="T1">Ementa</text:span>:</text:p>
          </table:table-cell>
          <table:table-cell table:style-name="Tabela44.A1" table:number-columns-spanned="3" office:value-type="string">
            <text:p text:style-name="P29">EMBARGOS DE DECLARAÇÃO. DECISÃO DA 1ª CCR QUE NÃO HOMOLOGOU DECLÍNIO DE ATRIBUIÇÃO PARA O MP/PB. HEMOCENTRO DO ESTADO DA PARAÍBA. GRATIFICAÇÃO DE PRODUTIVIDADE PAGA AOS SERVIDORES. REPASSE DE RECURSOS DO MINISTÉRIO DA SAÚDE. 1. Trata-se de embargos de declaração contra decisão da 1ª CCR que não homologou declínio de atribuição para o MP/PB, por considerá-lo prematuro diante da necessidade de se apurar eventual desvio ou malversação dos recursos federais repassados pelo Ministério da Saúde. 2. Argumenta o Embargante que o ofício em que atua não abrange temas da 5ª CCR (desvios e corrupção em geral). Em razão disso, "considerando que a 1ª CCR não atua em matéria de corrupção ("desvio e malversação", como aludido na decisão retro), requer-se que a 1ª Câmara explicite se está determinando a manutenção destes autos no âmbito do MPF, mas sob a responsabilidade de um dos colegas que atuam em 5ª CCR.". 3. A 1ª CCR tem se orientado no sentido de que, em tema relacionado à saúde, a matéria será de sua atribuição quando predominar o questionamento quanto à eficiência, à transparência ou à legalidade em sentido amplo da atuação administrativa. Esse entendimento vem se materializando em algumas decisões do Colegiado nas quais se reconhece a atribuição revisional da 1ª Câmara para os feitos que envolvam a correta aplicação dos recursos públicos, a relação da Administração Pública e seus agentes, ou a adoção de práticas administrativas que assegurem maior eficiência e transparência na execução das atividades destinadas à efetividade dos direitos constitucionais (como a publicidade dos recursos públicos federais transferidos a municípios para investimentos em saúde e educação). 4. No caso específico dos autos, não resta dúvida de que a matéria está inserida nas atribuições da 1ª CCR, porque a representação aponta suposta falta de transparência quanto aos recursos repassados pelo Ministério da Saúde, referente à gratificação de produtividade, paga aos servidores proporcionalmente ao número de pessoas aptas a doarem sangue atendidas na instituição (HEMOCENTRO - PB). PELO CONHECIMENTO E PROVIMENTO DOS EMBARGOS DE DECLARAÇÃO PARA ESCLARECER QUE A MATÉRIA ESTÁ AFETA ÀS ATRIBUIÇÕES DA 1ª CCR.</text:p>
          </table:table-cell>
          <table:covered-table-cell/>
          <table:covered-table-cell/>
        </table:table-row>
        <table:table-row>
          <table:table-cell table:style-name="Tabela44.A1" office:value-type="string">
            <text:p text:style-name="P44"/>
          </table:table-cell>
          <table:table-cell table:style-name="Tabela44.A1" office:value-type="string">
            <text:p text:style-name="P32">Decisão:</text:p>
          </table:table-cell>
          <table:table-cell table:style-name="Tabela44.A1" table:number-columns-spanned="3" office:value-type="string">
            <text:p text:style-name="P6">Em sessão realizada nesta data, o colegiado, à unanimidade, deliberou pelo <text:soft-page-break/>conhecimento e provimento dos embargos de declaração para esclarecer que a matéria está afeta às atribuições da 1ª CCR. <text:span text:style-name="T69">Participaram da votação Dra. Denise Vinci Tulio e Dr. Wellington Luis Bonfim.</text:span></text:p>
          </table: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2">045.</text:p>
          </table:table-cell>
          <table:table-cell table:style-name="Tabela45.A1" office:value-type="string">
            <text:p text:style-name="P32">Processo:</text:p>
          </table:table-cell>
          <table:table-cell table:style-name="Tabela45.A1" office:value-type="string">
            <text:p text:style-name="P32">1.33.001.000126/2016-43</text:p>
          </table:table-cell>
          <table:table-cell table:style-name="Tabela45.A1" office:value-type="string">
            <text:p text:style-name="P32"><text:span text:style-name="T1">Voto: </text:span>3991/2016</text:p>
          </table:table-cell>
          <table:table-cell table:style-name="Tabela45.A1" office:value-type="string">
            <text:p text:style-name="P32">Origem: PRM Blumenau-SC</text:p>
          </table:table-cell>
        </table:table-row>
        <table:table-row>
          <table:table-cell table:style-name="Tabela45.A1" office:value-type="string">
            <text:p text:style-name="P44"/>
          </table:table-cell>
          <table:table-cell table:style-name="Tabela45.A1" office:value-type="string">
            <text:p text:style-name="P32">Relatora:</text:p>
          </table:table-cell>
          <table:table-cell table:style-name="Tabela45.A1" table:number-columns-spanned="3" office:value-type="string">
            <text:p text:style-name="P32">Ela Wiecko Volkmer de Castilho</text:p>
          </table:table-cell>
          <table:covered-table-cell/>
          <table:covered-table-cell/>
        </table:table-row>
        <table:table-row>
          <table:table-cell table:style-name="Tabela45.A1" office:value-type="string">
            <text:p text:style-name="P44"/>
          </table:table-cell>
          <table:table-cell table:style-name="Tabela45.A1" office:value-type="string">
            <text:p text:style-name="P36"><text:span text:style-name="T1">Ementa</text:span>:</text:p>
          </table:table-cell>
          <table:table-cell table:style-name="Tabela45.A1" table:number-columns-spanned="3" office:value-type="string">
            <text:p text:style-name="P29">DECLÍNIO DE ATRIBUIÇÃO PARA O TJ/SC. FISCALIZAÇÃO DO SERVIÇO CARTORÁRIO. CORREGEDORIA DO TJ/SC. CONHECIMENTO COMO PROMOÇÃO DE ARQUIVAMENTO. 1. Notícia de fato autuada para apurar "morosidade no andamento de procedimento realizado pelo 1º Ofício de Registro de Imóveis de Blumenau". 2. A procuradora oficiante declinou da atribuição à Corregedoria do Tribunal de Justiça do Estado de Santa Catarina, responsável pela fiscalização do serviço cartorário, tendo em vista a inexistência de interesse federal, tampouco lesão a bens, interesses ou serviço da União, de suas entidades autárquicas ou empresas públicas, conforme previsão do art. 109, da CF. 3. Ausência de interesse federal a justificar a atuação do Ministério Público Federal (art. 109, I, CF c/c art. 37, I, LC 75). 4. Não é cabível o declínio de atribuição para órgão externo ao Ministério Público, razão pela qual recebido o procedimento como promoção de arquivamento. PELO CONHECIMENTO COMO PROMOÇÃO DE ARQUIVAMENTO, COM A CONSEQUENTE HOMOLOGAÇÃO, E REMESSA DOS AUTOS À CORREGEDORIA DO TRIBUNAL DE JUSTIÇA DO ESTADO DE SANTA CATARINA.</text:p>
          </table:table-cell>
          <table:covered-table-cell/>
          <table:covered-table-cell/>
        </table:table-row>
        <table:table-row>
          <table:table-cell table:style-name="Tabela45.A1" office:value-type="string">
            <text:p text:style-name="P44"/>
          </table:table-cell>
          <table:table-cell table:style-name="Tabela45.A1" office:value-type="string">
            <text:p text:style-name="P32">Decisão:</text:p>
          </table:table-cell>
          <table:table-cell table:style-name="Tabela45.A1" table:number-columns-spanned="3" office:value-type="string">
            <text:p text:style-name="P6">Em sessão realizada nesta data, o colegiado, à unanimidade, deliberou pelo conhecimento como promoção de arquivamento, com a consequente homologação, e remessa dos autos à Corregedoria do Tribunal de Justiça do Estado de Santa Catarina. <text:span text:style-name="T69">Participaram da votação Dra. Denise Vinci Tulio e Dr. Wellington Luis Bonfim.</text:span></text:p>
          </table:table-cell>
          <table:covered-table-cell/>
          <table:covered-table-cell/>
        </table:table-row>
      </table:table>
      <text:p text:style-name="P1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2">046.</text:p>
          </table:table-cell>
          <table:table-cell table:style-name="Tabela46.A1" office:value-type="string">
            <text:p text:style-name="P32">Processo:</text:p>
          </table:table-cell>
          <table:table-cell table:style-name="Tabela46.A1" office:value-type="string">
            <text:p text:style-name="P32">1.34.012.000154/2016-02</text:p>
          </table:table-cell>
          <table:table-cell table:style-name="Tabela46.A1" office:value-type="string">
            <text:p text:style-name="P32"><text:span text:style-name="T1">Voto: </text:span>4474/2016</text:p>
          </table:table-cell>
          <table:table-cell table:style-name="Tabela46.A1" office:value-type="string">
            <text:p text:style-name="P32">Origem: PRM Santos-SP</text:p>
          </table:table-cell>
        </table:table-row>
        <table:table-row>
          <table:table-cell table:style-name="Tabela46.A1" office:value-type="string">
            <text:p text:style-name="P44"/>
          </table:table-cell>
          <table:table-cell table:style-name="Tabela46.A1" office:value-type="string">
            <text:p text:style-name="P32">Relatora:</text:p>
          </table:table-cell>
          <table:table-cell table:style-name="Tabela46.A1" table:number-columns-spanned="3" office:value-type="string">
            <text:p text:style-name="P32">Ela Wiecko Volkmer de Castilho</text:p>
          </table:table-cell>
          <table:covered-table-cell/>
          <table:covered-table-cell/>
        </table:table-row>
        <table:table-row>
          <table:table-cell table:style-name="Tabela46.A1" office:value-type="string">
            <text:p text:style-name="P44"/>
          </table:table-cell>
          <table:table-cell table:style-name="Tabela46.A1" office:value-type="string">
            <text:p text:style-name="P36"><text:span text:style-name="T1">Ementa</text:span>:</text:p>
          </table:table-cell>
          <table:table-cell table:style-name="Tabela46.A1" table:number-columns-spanned="3" office:value-type="string">
            <text:p text:style-name="P29">DECLÍNIO DE ATRIBUIÇÃO PARA O MP/SP. PROCEDIMENTO JUNTO AO MP/SP ENVOLVENDO O EX PRESIDENTE LUIZ INÁCIO LULA DA SILVA. POSSÍVEL SUSPENSÃO DE DEPOIMENTOS POR PARTE DE CONSELHEIRO DO CONSELHO NACIONAL DO MINISTÉRIO PÚBLICO (CNMP). 1. Trata-se de Notícia de Fato autuada solicitando providências junto ao Ministério Público Federal em relação a procedimento envolvendo o ex Presidente da República, Sr. Luiz Inácio Lula da Silva, que estaria em andamento no Ministério Público Estadual de São Paulo (MP/SP) Nesse sentido, afirma o representante que tal procedimento não estaria sendo bem conduzido pelos procuradores daquele Parquet. Outrossim, levanta-se informação de que membro do Conselho Nacional do Ministério Público teria suspenso depoimento referente ao procedimento em questão, exacerbando suas prerrogativas. 2. Ressalte-se que a 4ª Vara Criminal de São Paulo encaminhou os autos em que o ex Presidente Lula figura em possíveis crimes de falsidade ideológica e de lavagem de dinheiro na aquisição de um imóvel, em Guarujá, litoral paulista, para a Justiça Federal do Paraná (13ª Vara Federal de Curitiba). 3. Tem-se também que, quanto a alegada má conduta de membro do CNMP, existem meios próprios para impugnações perante aquele Conselho, conforme prevê o art. 33 do seu Regimento Interno: "A Ouvidoria Nacional é o órgão de <text:soft-page-break/>comunicação direta e simplificada entre o Conselho Nacional do Ministério Público e a sociedade e tem por objetivo principal o aperfeiçoamento e o esclarecimento, aos cidadãos, das atividades realizadas pelo Conselho e pelo Ministério Público.". Nessa perspectiva, ainda segundo o art. 34, compete à Ouvidoria Nacional receber, examinar, encaminhar, responder e arquivar críticas, comentários, elogios, sugestões e quaisquer expedientes que lhe sejam dirigidos acerca das atividades desenvolvidas pelo Conselho. 4. Sendo assim, entende-se que o caso em referência merece ser arquivado, tendo em vista que o Ministério Público Federal não tem o poder de interferir no funcionamento do Ministério Público do Estado de São Paulo, tampouco no exercício e nas atividades dos membros do Conselho Nacional do Ministério Público. PELO RECEBIMENTO DO DECLÍNIO DE ATRIBUIÇÃO COMO ARQUIVAMENTO, COM A CONSEQUENTE HOMOLOGAÇÃO.</text:p>
          </table:table-cell>
          <table:covered-table-cell/>
          <table:covered-table-cell/>
        </table:table-row>
        <table:table-row>
          <table:table-cell table:style-name="Tabela46.A1" office:value-type="string">
            <text:p text:style-name="P44"/>
          </table:table-cell>
          <table:table-cell table:style-name="Tabela46.A1" office:value-type="string">
            <text:p text:style-name="P32">Decisão:</text:p>
          </table:table-cell>
          <table:table-cell table:style-name="Tabela46.A1" table:number-columns-spanned="3" office:value-type="string">
            <text:p text:style-name="P6">Em sessão realizada nesta data, o colegiado, à unanimidade, deliberou pelo recebimento do declínio de atribuição como arquivamento, com a consequente homologação. <text:span text:style-name="T69">Participaram da votação Dra. Denise Vinci Tulio e Dr. Wellington Luis Bonfim.</text:span></text:p>
          </table:table-cell>
          <table:covered-table-cell/>
          <table:covered-table-cell/>
        </table:table-row>
      </table:table>
      <text:p text:style-name="P13"/>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2">047.</text:p>
          </table:table-cell>
          <table:table-cell table:style-name="Tabela47.A1" office:value-type="string">
            <text:p text:style-name="P32">Processo:</text:p>
          </table:table-cell>
          <table:table-cell table:style-name="Tabela47.A1" office:value-type="string">
            <text:p text:style-name="P32">1.14.013.000098/2013-38</text:p>
          </table:table-cell>
          <table:table-cell table:style-name="Tabela47.A1" office:value-type="string">
            <text:p text:style-name="P32"><text:span text:style-name="T1">Voto: </text:span>4223/2016</text:p>
          </table:table-cell>
          <table:table-cell table:style-name="Tabela47.A1" office:value-type="string">
            <text:p text:style-name="P32">Origem: <text:span text:style-name="T43">PRM T.Freitas-BA</text:span></text:p>
          </table:table-cell>
        </table:table-row>
        <table:table-row>
          <table:table-cell table:style-name="Tabela47.A1" office:value-type="string">
            <text:p text:style-name="P44"/>
          </table:table-cell>
          <table:table-cell table:style-name="Tabela47.A1" office:value-type="string">
            <text:p text:style-name="P32">Relatora:</text:p>
          </table:table-cell>
          <table:table-cell table:style-name="Tabela47.A1" table:number-columns-spanned="3" office:value-type="string">
            <text:p text:style-name="P32">Ela Wiecko Volkmer de Castilho</text:p>
          </table:table-cell>
          <table:covered-table-cell/>
          <table:covered-table-cell/>
        </table:table-row>
        <table:table-row>
          <table:table-cell table:style-name="Tabela47.A1" office:value-type="string">
            <text:p text:style-name="P44"/>
          </table:table-cell>
          <table:table-cell table:style-name="Tabela47.A1" office:value-type="string">
            <text:p text:style-name="P36"><text:span text:style-name="T1">Ementa</text:span>:</text:p>
          </table:table-cell>
          <table:table-cell table:style-name="Tabela47.A1" table:number-columns-spanned="3" office:value-type="string">
            <text:p text:style-name="P29">RECURSO AO CIMPF. DECLÍNIO DE ATRIBUIÇÃO PARA O MP/BA. REMESSA DA 5ª CCR. EDUCAÇÃO. MUNICÍPIO TEIXEIRA DE FREITAS/BA. INOBSERVÂNCIA DO ART. 212 DA CONSTITUIÇÃO FEDERAL. PERCENTUAL MÍNIMO DE APLICAÇÃO DAS RECEITAS DE IMPOSTOS E TRANSFERÊNCIAS NA MANUTENÇÃO E DESENVOLVIMENTO DO ENSINO - MDE. FUNDEB. RECURSOS FEDERAIS ENVOLVIDOS. 1. O Ministério da Educação noticia que o Município de Teixeira de Freitas/BA não aplicou, nos exercícios de 2011 e 2012, o percentual mínimo de 25% das receitas de impostos e transferências na Manutenção e Desenvolvimento do Ensino - MDE. 2. Também foi alegada a não observância pelo Município - exercício 2012 - do percentual máximo de 5% das receitas do FUNDEB não aplicadas no exercício, previsto no art. 21, §2º da Lei n. 11.494/2007, bem como os motivos que ensejaram a ordem de ressarcimento à conta FUNDEB no valor de R$ 18.106,22 (Processo de ressarcimento n. 18039-07). 3. O feito foi remetido à 5ª CCR que, diante da inexistência de indícios de ato de improbidade administrativa, enviou os autos a esta 1ª CCR. 4. Para efeito do cálculo desses recursos vinculados à Manutenção e Desenvolvimento do Ensino - MDE de que trata o art. 212 da Constituição Federal, os municípios, além das receitas resultantes da arrecadação de impostos próprios, recebem transferências oriundas dos Estados e da União. 5. A Lei n. 11.494/2007 instituiu o Fundo de Manutenção e Desenvolvimento da Educação Básica e de Valorização dos Profissionais da Educação - FUNDEB, para favorecer o desenvolvimento da educação básica pública e a valorização dos trabalhadores em educação, sendo interesse da União fiscalizar a correta destinação dos recursos ali administrados. 6. A 1ª CCR, em sessão realizada no dia 11/2/2016, deliberou pela não homologação do declínio, considerando que diante da existência de recursos federais envolvidos, possui o Ministério Público Federal legitimidade para apurar os fatos apontados nos autos. 7. Contra essa decisão, a Procuradora oficiante interpôs recurso ao Conselho Institucional do Ministério Público Federal, sustentando, em síntese, que não houve ofensa direta a bens, serviços ou <text:soft-page-break/>interesses da União no caso em apreço. 8. Mantém-se a não homologação do declínio de atribuição pelos seus próprios fundamentos. Pelo CONHECIMENTO DO RECURSO, SEM RETRATAÇÃO, com REMESSA dos autos ao CONSELHO INSTITUCIONAL DO MINISTÉRIO PÚBLICO FEDERAL.</text:p>
          </table:table-cell>
          <table:covered-table-cell/>
          <table:covered-table-cell/>
        </table:table-row>
        <table:table-row>
          <table:table-cell table:style-name="Tabela47.A1" office:value-type="string">
            <text:p text:style-name="P44"/>
          </table:table-cell>
          <table:table-cell table:style-name="Tabela47.A1" office:value-type="string">
            <text:p text:style-name="P32">Decisão:</text:p>
          </table:table-cell>
          <table:table-cell table:style-name="Tabela47.A1" table:number-columns-spanned="3" office:value-type="string">
            <text:p text:style-name="P6">Em sessão realizada nesta data, o colegiado, à unanimidade, deliberou pelo conhecimento do recurso, sem retratação, com remessa dos autos ao à Conselho Institucional <text:span text:style-name="T43">d</text:span>o <text:span text:style-name="T43">Ministério</text:span> Publico Federal. <text:span text:style-name="T69">Participaram da votação Dra. Denise Vinci Tulio e Dr. Wellington Luis Bonfim.</text:span></text:p>
          </table:table-cell>
          <table:covered-table-cell/>
          <table:covered-table-cell/>
        </table:table-row>
      </table:table>
      <text:p text:style-name="P13"/>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2">048.</text:p>
          </table:table-cell>
          <table:table-cell table:style-name="Tabela48.A1" office:value-type="string">
            <text:p text:style-name="P32">Processo:</text:p>
          </table:table-cell>
          <table:table-cell table:style-name="Tabela48.A1" office:value-type="string">
            <text:p text:style-name="P32">1.17.000.001881/2012-75</text:p>
          </table:table-cell>
          <table:table-cell table:style-name="Tabela48.A1" office:value-type="string">
            <text:p text:style-name="P32"><text:span text:style-name="T1">Voto: </text:span>52/2016</text:p>
          </table:table-cell>
          <table:table-cell table:style-name="Tabela48.A1" office:value-type="string">
            <text:p text:style-name="P32">Origem: PR/ES</text:p>
          </table:table-cell>
        </table:table-row>
        <table:table-row>
          <table:table-cell table:style-name="Tabela48.A1" office:value-type="string">
            <text:p text:style-name="P44"/>
          </table:table-cell>
          <table:table-cell table:style-name="Tabela48.A1" office:value-type="string">
            <text:p text:style-name="P32">Relator:</text:p>
            <text:p text:style-name="P32"/>
            <text:p text:style-name="P48"><text:span text:style-name="T75">Relatora da Decisão:</text:span></text:p>
          </table:table-cell>
          <table:table-cell table:style-name="Tabela48.A1" table:number-columns-spanned="3" office:value-type="string">
            <text:p text:style-name="P48"><text:span text:style-name="T75">Moacir Guimarães Morais Filho</text:span></text:p>
            <text:p text:style-name="P32"/>
            <text:p text:style-name="P32"/>
            <text:p text:style-name="P32">Ela Wiecko Volkmer de Castilho</text:p>
            <text:p text:style-name="P32"/>
          </table:table-cell>
          <table:covered-table-cell/>
          <table:covered-table-cell/>
        </table:table-row>
        <table:table-row>
          <table:table-cell table:style-name="Tabela48.A1" office:value-type="string">
            <text:p text:style-name="P44"/>
          </table:table-cell>
          <table:table-cell table:style-name="Tabela48.A1" office:value-type="string">
            <text:p text:style-name="P36"><text:span text:style-name="T1">Ementa</text:span>:</text:p>
          </table:table-cell>
          <table:table-cell table:style-name="Tabela48.A1" table:number-columns-spanned="3" office:value-type="string">
            <text:p text:style-name="P29">CONSULTA. DESISTÊNCIA DE AÇÃO CIVIL PÚBLICA Nº 0007855-16.2013.4.02.5001, PROPOSTA PELO MPF EM FACE DA UNIVERSIDADE FEDERAL DO ESPÍRITO SANTO (UFES) E DA FUNDAÇÃO CECILIANO ABEL DE ALMEIDA (FCAA). 1. Consulta realizada por Procurador da República oficiante na Procuradoria da República no Espírito Santo acerca da viabilidade de desistência da ação civil pública nº 0007855-16.2013.4.02.5001. 2. Segundo o entendimento remansoso da doutrina pátria, é cabível, em tese, a desistência em ação civil pública, desde que: a) devidamente fundamentada; b) o interesse público seja preservado com a desistência; c) seja excepcional, observado o princípio da indisponibilidade (temperada) da demanda coletiva, bem como o princípio da primazia do julgamento de mérito do processo coletivo. 3. A LACP, à exceção do art. 5º, § 3º, nada diz a respeito da operacionalização da desistência de ação civil pública. Na espécie, o Procurador consulente claramente entendeu que a desistência de ação civil pública proposta pelo Ministério Público deveria ser submetida ao controle interno da própria instituição, razão pela qual, utilizando-se do disposto no art. 9º da LACP e do art. 62, IV, da LC 75/93, por analogia, submeteu a presente consulta a esta 1ª CCR. 4. Com efeito, se para não propor a ação deve-se obter a homologação do Conselho (ou das Câmaras de Coordenação e Revisão, no caso do MPF), com maior razão se deve obtê-la para a desistência em ação já proposta. Daí a correção da submissão da consulta de desistência de ação civil pública a esta 1ª CCR, pois o controle dos atos institucionais é tarefa atribuída pela LC 75/93 às Câmaras de Coordenação e Revisão. Não diverge deste entendimento o Enunciado nº 1 da 5ª CCR:"A desistência de ação civil pública demanda prévia consulta à Câmara instruída com razões de fato e de direito". 5. Portanto, conclui-se que a desistência de ação civil pública, embora seja possível, em tese, observados os requisitos anteriormente indicados (fundamentação, atendimento ao interesse público e excepcionalidade), depende de prévia consulta à Câmara de Coordenação e Revisão correspondente. 6. Embora seja possível, em tese, a desistência de ação civil pública proposta pelo Ministério Público, como dantes mencionado, e de haver a correspondente fundamentação, o pleito de desistência ora formulado não resiste ao crivo da excepcionalidade que deve permear a providência, pois não há razão evidente para a desistência formulada, considerando-se que a respectiva fundamentação assenta-se na <text:soft-page-break/>interpretação dos dispositivos legais de regência da matéria, e não porque a ação está mal proposta ou malparada ou proposta com graves erros ou, ainda, sem evidente justa causa. Há, assim, malferimento ao princípio da indisponibilidade (temperada) da demanda coletiva. 7. Também a excepcionalidade da providência leva à observância do princípio da primazia do julgamento de mérito do processo coletivo. Em outras palavras, apenas caberia a desistência nas hipóteses dantes mencionadas (ação mal proposta ou malparada, proposta com graves erros ou, ainda, sem evidente justa causa), pois apenas em tais circunstâncias seria adequado o não encaminhamento de solução de mérito do pleito de natureza coletiva, não sendo esta a hipótese dos autos em que, repita-se, há divergências interpretativas que implicam dúvida razoável sobre a solução jurídica a ser adotada no caso. 8. Portanto, é preferível e atende aos princípios da tutela coletiva que continue a tramitar a demanda coletiva, a ser devidamente apreciada pelo Poder Judiciário. De todo o exposto, entende-se: No caso sob análise, o pleito de desistência ora formulado não resiste ao crivo da excepcionalidade que deve permear a providência e, por conseguinte, não está em conformidade com os princípios da tutela coletiva.</text:p>
          </table:table-cell>
          <table:covered-table-cell/>
          <table:covered-table-cell/>
        </table:table-row>
        <table:table-row>
          <table:table-cell table:style-name="Tabela48.A1" office:value-type="string">
            <text:p text:style-name="P44"/>
          </table:table-cell>
          <table:table-cell table:style-name="Tabela48.A1" office:value-type="string">
            <text:p text:style-name="P32">Decisão:</text:p>
          </table:table-cell>
          <table:table-cell table:style-name="Tabela48.A1" table:number-columns-spanned="3" office:value-type="string">
            <text:p text:style-name="P9">Em sessão realizada nesta data, o colegiado, a maioria, deliberou pela conhecimento da consulta e concluiu: No caso sob análise, o pleito de desistência ora formulado não resiste ao crivo da excepcionalidade que deve permear a providência e, por conseguinte, não está em conformidade com os princípios da tutela coletiva. Vencido o relator, que determinava a baixa em diligência para continuidade das investigações. Vencido o Relator. <text:span text:style-name="T69">Participaram da votação Dra. </text:span><text:span text:style-name="T72">Ela Wiecko de Castilho </text:span><text:span text:style-name="T69">e Dr. Wellington Luis Bonfim.</text:span></text:p>
          </table:table-cell>
          <table:covered-table-cell/>
          <table:covered-table-cell/>
        </table:table-row>
      </table:table>
      <text:p text:style-name="P13"/>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2">049.</text:p>
          </table:table-cell>
          <table:table-cell table:style-name="Tabela49.A1" office:value-type="string">
            <text:p text:style-name="P32">Processo:</text:p>
          </table:table-cell>
          <table:table-cell table:style-name="Tabela49.A1" office:value-type="string">
            <text:p text:style-name="P32">1.11.000.000446/2015-90</text:p>
          </table:table-cell>
          <table:table-cell table:style-name="Tabela49.A1" office:value-type="string">
            <text:p text:style-name="P32"><text:span text:style-name="T1">Voto: </text:span>4256/2016</text:p>
          </table:table-cell>
          <table:table-cell table:style-name="Tabela49.A1" office:value-type="string">
            <text:p text:style-name="P32">PR/AL</text:p>
          </table:table-cell>
        </table:table-row>
        <table:table-row>
          <table:table-cell table:style-name="Tabela49.A1" office:value-type="string">
            <text:p text:style-name="P44"/>
          </table:table-cell>
          <table:table-cell table:style-name="Tabela49.A1" office:value-type="string">
            <text:p text:style-name="P32">Relatora:</text:p>
          </table:table-cell>
          <table:table-cell table:style-name="Tabela49.A1" table:number-columns-spanned="3" office:value-type="string">
            <text:p text:style-name="P32">Ela Wiecko Volkmer de Castilho</text:p>
          </table:table-cell>
          <table:covered-table-cell/>
          <table:covered-table-cell/>
        </table:table-row>
        <table:table-row>
          <table:table-cell table:style-name="Tabela49.A1" office:value-type="string">
            <text:p text:style-name="P44"/>
          </table:table-cell>
          <table:table-cell table:style-name="Tabela49.A1" office:value-type="string">
            <text:p text:style-name="P36"><text:span text:style-name="T1">Ementa</text:span>:</text:p>
          </table:table-cell>
          <table:table-cell table:style-name="Tabela49.A1" table:number-columns-spanned="3" office:value-type="string">
            <text:p text:style-name="P29">PROMOÇÃO DE ARQUIVAMENTO. FIES. IMPOSSIBILIDADE DE ADITAMENTO. DIREITO INDIVIDUAL. 1. A representante se insurge contra a impossibilidade de conseguir fazer o aditamento no Fundo de Financiamento Estudantil - Fies pela instituição Estácio/FAL. 2. Peculiaridades que configuram a lesão como individual não homogênea e de natureza pecuniária (disponível). 3. Inexistência de notícia de irregularidade no programa de financiamento estudantil. 4. Vedação legal para defender em juízo direitos individuais de natureza disponível. 5. Precedente da 1ª CCR: 1.15.000.000835/2015-76. PELA HOMOLOGAÇÃO DO ARQUIVAMENTO.</text:p>
          </table:table-cell>
          <table:covered-table-cell/>
          <table:covered-table-cell/>
        </table:table-row>
        <table:table-row>
          <table:table-cell table:style-name="Tabela49.A1" office:value-type="string">
            <text:p text:style-name="P44"/>
          </table:table-cell>
          <table:table-cell table:style-name="Tabela49.A1" office:value-type="string">
            <text:p text:style-name="P32">Decisão:</text:p>
          </table:table-cell>
          <table:table-cell table:style-name="Tabela49.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2">050.</text:p>
          </table:table-cell>
          <table:table-cell table:style-name="Tabela50.A1" office:value-type="string">
            <text:p text:style-name="P32">Processo:</text:p>
          </table:table-cell>
          <table:table-cell table:style-name="Tabela50.A1" office:value-type="string">
            <text:p text:style-name="P32">1.13.001.000114/2014-40</text:p>
          </table:table-cell>
          <table:table-cell table:style-name="Tabela50.A1" office:value-type="string">
            <text:p text:style-name="P32"><text:span text:style-name="T1">Voto: </text:span>4291/2016</text:p>
          </table:table-cell>
          <table:table-cell table:style-name="Tabela50.A1" office:value-type="string">
            <text:p text:style-name="P39">Origem: PRM Tabatinga-AM</text:p>
          </table:table-cell>
        </table:table-row>
        <table:table-row>
          <table:table-cell table:style-name="Tabela50.A1" office:value-type="string">
            <text:p text:style-name="P44"/>
          </table:table-cell>
          <table:table-cell table:style-name="Tabela50.A1" office:value-type="string">
            <text:p text:style-name="P32">Relatora:</text:p>
          </table:table-cell>
          <table:table-cell table:style-name="Tabela50.A1" table:number-columns-spanned="3" office:value-type="string">
            <text:p text:style-name="P32">Ela Wiecko Volkmer de Castilho</text:p>
          </table:table-cell>
          <table:covered-table-cell/>
          <table:covered-table-cell/>
        </table:table-row>
        <table:table-row>
          <table:table-cell table:style-name="Tabela50.A1" office:value-type="string">
            <text:p text:style-name="P44"/>
          </table:table-cell>
          <table:table-cell table:style-name="Tabela50.A1" office:value-type="string">
            <text:p text:style-name="P36"><text:span text:style-name="T1">Ementa</text:span>:</text:p>
          </table:table-cell>
          <table:table-cell table:style-name="Tabela50.A1" table:number-columns-spanned="3" office:value-type="string">
            <text:p text:style-name="P29">PROMOÇÃO DE ARQUIVAMENTO. DEMARCAÇÃO DE TERRA. ASSENTAMENTO. 1. Trata-se de Procedimento Preparatório instaurado para acompanhar a demarcação de terra no Assentamento Urumutum Tacana - Comunidade Novo Paraíso. A representante afirma ser agricultora, ocupante de terreno concedido pelo INCRA em 2011, localizado na Comunidade Novo <text:soft-page-break/>Paraíso, embora seja assentada do Projeto de Assentamento Mutum Tacana, no Município de Tabatinga/AM. Em síntese, aduz que: (a) o INCRA tinha lhe fornecido até aquela data somente uma declaração de posse da terra que ocupa, e não a documentação de posse do terreno, e; (b) é vizinha de pessoa física que desmatou parte da área invadida e proferiu ameaças contra a representante. Posteriormente, a representante informou, também, que o INCRA esteve presente na área para fazer a medição através do IPAAM, e que esta medição teria beneficiado seu vizinho, que teria então recebido declaração de posse com indícios de falsificação documental, considerando que o nome que consta da declaração de posse do vizinho não consta da relação de famílias aprovadas para o Sistema de Informações de Projetos de Reforma Agrária do INCRA. 2. O INCRA informou que a representante é parceleira do PDS - Rio Tacana, regularizada, e aguarda o titulo respectivo. Ademais, informa que o referido PA - Rio Tacana tem 140 agricultores assentados, todos aguardando seus títulos da terra (f. 44/46). 3. Quanto às ameaças e o crime ambiental, a Polícia Civil e o IBAMA foram comunicados. 4. O INCRA comprovou documentalmente que não houve a citada falsificação de documentos. 5. Ainda, restou apurado nos autos que o INCRA tomou as providências necessárias para dirimir o conflito possessório das terras do assentamento. PELA HOMOLOGAÇÃO DO ARQUIVAMENTO.</text:p>
          </table:table-cell>
          <table:covered-table-cell/>
          <table:covered-table-cell/>
        </table:table-row>
        <table:table-row>
          <table:table-cell table:style-name="Tabela50.A1" office:value-type="string">
            <text:p text:style-name="P44"/>
          </table:table-cell>
          <table:table-cell table:style-name="Tabela50.A1" office:value-type="string">
            <text:p text:style-name="P32">Decisão:</text:p>
          </table:table-cell>
          <table:table-cell table:style-name="Tabela50.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2">051.</text:p>
          </table:table-cell>
          <table:table-cell table:style-name="Tabela51.A1" office:value-type="string">
            <text:p text:style-name="P32">Processo:</text:p>
          </table:table-cell>
          <table:table-cell table:style-name="Tabela51.A1" office:value-type="string">
            <text:p text:style-name="P32">1.14.000.000336/2014-35</text:p>
          </table:table-cell>
          <table:table-cell table:style-name="Tabela51.A1" office:value-type="string">
            <text:p text:style-name="P32"><text:span text:style-name="T1">Voto: </text:span>4257/2016</text:p>
          </table:table-cell>
          <table:table-cell table:style-name="Tabela51.A1" office:value-type="string">
            <text:p text:style-name="P32">Origem: PR/BA</text:p>
          </table:table-cell>
        </table:table-row>
        <table:table-row>
          <table:table-cell table:style-name="Tabela51.A1" office:value-type="string">
            <text:p text:style-name="P44"/>
          </table:table-cell>
          <table:table-cell table:style-name="Tabela51.A1" office:value-type="string">
            <text:p text:style-name="P32">Relatora:</text:p>
          </table:table-cell>
          <table:table-cell table:style-name="Tabela51.A1" table:number-columns-spanned="3" office:value-type="string">
            <text:p text:style-name="P32">Ela Wiecko Volkmer de Castilho</text:p>
          </table:table-cell>
          <table:covered-table-cell/>
          <table:covered-table-cell/>
        </table:table-row>
        <table:table-row>
          <table:table-cell table:style-name="Tabela51.A1" office:value-type="string">
            <text:p text:style-name="P44"/>
          </table:table-cell>
          <table:table-cell table:style-name="Tabela51.A1" office:value-type="string">
            <text:p text:style-name="P36"><text:span text:style-name="T1">Ementa</text:span>:</text:p>
          </table:table-cell>
          <table:table-cell table:style-name="Tabela51.A1" table:number-columns-spanned="3" office:value-type="string">
            <text:p text:style-name="P29">PROMOÇÃO DE ARQUIVAMENTO. CONCURSO PÚBLICO. UNIVERSIDADE FEDERAL DA BAHIA (UFBA). SELEÇÃO PARA MESTRADO. EDITAL 2014. VÍCIOS NOS CRITÉRIOS DE AVALIAÇÃO, NA CORREÇÃO DE RECURSOS E NA IMPESSOALIDADE DA BANCA EXAMINADORA. 1. Inquérito Civil instaurado para apurar supostas irregularidades na seleção para vaga no Curso de Mestrado do Programa de Pós-Graduação em Ciências Sociais - Edital 2014, da UFBA. Em suma, alega a representante que haveria descaso na correção das provas, bem como na fundamentação das decisões que denegaram os recursos interpostos. Quanto à impessoalidade, asseverou que uma das candidatas aprovadas teve seu projeto orientado por professora que faz parte da banca examinadora. 2. Arquivamento promovido diante da inexistência de irregularidades. Os recursos recebidos foram avaliados pelos quatro professores da banca de seleção do mestrado e do doutorado, que, com base nos argumentos apresentados, procederam a uma reavaliação e elaboraram um parecer em conjunto que foi enviado por e-mail, pela secretaria do Programa, aos candidatos. 3. Para a correção de todas a etapas foram escolhidos, em reunião do colegiado da UFBA, quatro professores Doutores de diferentes linhas de pesquisa do Programa, sendo que os critérios objetivos de correção nas etapas foram disponibilizados no edital. 4. Quanto à suposta parcialidade de professora componente da banca e, ao mesmo tempo, orientadora de candidata, a citada professora informou que sequer conhece a a aluna. 5. Arquivamento que deve ser mantido pelos próprios fundamentos. PELA HOMOLOGAÇÃO DO ARQUIVAMENTO.</text:p>
          </table:table-cell>
          <table:covered-table-cell/>
          <table:covered-table-cell/>
        </table:table-row>
        <table:table-row>
          <table:table-cell table:style-name="Tabela51.A1" office:value-type="string">
            <text:p text:style-name="P44"/>
          </table:table-cell>
          <table:table-cell table:style-name="Tabela51.A1" office:value-type="string">
            <text:p text:style-name="P32">Decisão:</text:p>
          </table:table-cell>
          <table:table-cell table:style-name="Tabela51.A1" table:number-columns-spanned="3" office:value-type="string">
            <text:p text:style-name="P6">Em sessão realizada nesta data, o colegiado, à unanimidade, deliberou pela homologação do arquivamento. <text:span text:style-name="T69">Participaram da votação Dra. Denise Vinci </text:span><text:soft-page-break/><text:span text:style-name="T69">Tulio e Dr. Wellington Luis Bonfim.</text:span></text:p>
          </table:table-cell>
          <table:covered-table-cell/>
          <table:covered-table-cell/>
        </table:table-row>
      </table:table>
      <text:p text:style-name="P1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2">052.</text:p>
          </table:table-cell>
          <table:table-cell table:style-name="Tabela52.A1" office:value-type="string">
            <text:p text:style-name="P32">Processo:</text:p>
          </table:table-cell>
          <table:table-cell table:style-name="Tabela52.A1" office:value-type="string">
            <text:p text:style-name="P32">1.14.000.000352/2015-17</text:p>
          </table:table-cell>
          <table:table-cell table:style-name="Tabela52.A1" office:value-type="string">
            <text:p text:style-name="P32"><text:span text:style-name="T1">Voto: </text:span>4266/2016</text:p>
          </table:table-cell>
          <table:table-cell table:style-name="Tabela52.A1" office:value-type="string">
            <text:p text:style-name="P32">Origem: PR/BA</text:p>
          </table:table-cell>
        </table:table-row>
        <table:table-row>
          <table:table-cell table:style-name="Tabela52.A1" office:value-type="string">
            <text:p text:style-name="P44"/>
          </table:table-cell>
          <table:table-cell table:style-name="Tabela52.A1" office:value-type="string">
            <text:p text:style-name="P32">Relatora:</text:p>
          </table:table-cell>
          <table:table-cell table:style-name="Tabela52.A1" table:number-columns-spanned="3" office:value-type="string">
            <text:p text:style-name="P32">Ela Wiecko Volkmer de Castilho</text:p>
          </table:table-cell>
          <table:covered-table-cell/>
          <table:covered-table-cell/>
        </table:table-row>
        <table:table-row>
          <table:table-cell table:style-name="Tabela52.A1" office:value-type="string">
            <text:p text:style-name="P44"/>
          </table:table-cell>
          <table:table-cell table:style-name="Tabela52.A1" office:value-type="string">
            <text:p text:style-name="P36"><text:span text:style-name="T1">Ementa</text:span>:</text:p>
          </table:table-cell>
          <table:table-cell table:style-name="Tabela52.A1" table:number-columns-spanned="3" office:value-type="string">
            <text:p text:style-name="P29">PROMOÇÃO DE ARQUIVAMENTO. PROCESSO SIMPLIFICADO PARA SELEÇÃO DE PROFESSOR. INSTITUTO FEDERAL DE EDUCAÇÃO, CIÊNCIA E TECNOLOGIA DA BAHIA (IFBA). EDITAL Nº 8/2014. AUSÊNCIA DE PUBLICIDADE DA DATA DO SORTEIO PARA A ORDEM DE APRESENTAÇÃO DOS CANDIDATOS. 1. Tratam os autos (e seu apenso de nº 1.14.000.000416/2015-71) de supostas irregularidades no processo simplificado para seleção de professor do IFBA. Narra a representante que, devido à desistência de um componente da banca, foi necessária a estipulação de nova data para o sorteio da ordem de apresentação dos candidatos. Todavia, não houve a publicidade da nova data estipulada, o que prejudicou os participantes da seleção. 2. Ciente da irregularidade, o IFBA cancelou o processo seletivo, razão pela qual não há outras providências a serem adotadas pelo Ministério Público Federal. PELA HOMOLOGAÇÃO DO ARQUIVAMENTO.</text:p>
          </table:table-cell>
          <table:covered-table-cell/>
          <table:covered-table-cell/>
        </table:table-row>
        <table:table-row>
          <table:table-cell table:style-name="Tabela52.A1" office:value-type="string">
            <text:p text:style-name="P44"/>
          </table:table-cell>
          <table:table-cell table:style-name="Tabela52.A1" office:value-type="string">
            <text:p text:style-name="P32">Decisão:</text:p>
          </table:table-cell>
          <table:table-cell table:style-name="Tabela52.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2">053.</text:p>
          </table:table-cell>
          <table:table-cell table:style-name="Tabela53.A1" office:value-type="string">
            <text:p text:style-name="P32">Processo:</text:p>
          </table:table-cell>
          <table:table-cell table:style-name="Tabela53.A1" office:value-type="string">
            <text:p text:style-name="P32">1.14.003.000146/2016-50</text:p>
          </table:table-cell>
          <table:table-cell table:style-name="Tabela53.A1" office:value-type="string">
            <text:p text:style-name="P32"><text:span text:style-name="T1">Voto: </text:span>4389/2016</text:p>
          </table:table-cell>
          <table:table-cell table:style-name="Tabela53.A1" office:value-type="string">
            <text:p text:style-name="P32">Origem: PRM Barreiras-BA</text:p>
          </table:table-cell>
        </table:table-row>
        <table:table-row>
          <table:table-cell table:style-name="Tabela53.A1" office:value-type="string">
            <text:p text:style-name="P44"/>
          </table:table-cell>
          <table:table-cell table:style-name="Tabela53.A1" office:value-type="string">
            <text:p text:style-name="P32">Relatora:</text:p>
          </table:table-cell>
          <table:table-cell table:style-name="Tabela53.A1" table:number-columns-spanned="3" office:value-type="string">
            <text:p text:style-name="P32">Ela Wiecko Volkmer de Castilho</text:p>
          </table:table-cell>
          <table:covered-table-cell/>
          <table:covered-table-cell/>
        </table:table-row>
        <table:table-row>
          <table:table-cell table:style-name="Tabela53.A1" office:value-type="string">
            <text:p text:style-name="P44"/>
          </table:table-cell>
          <table:table-cell table:style-name="Tabela53.A1" office:value-type="string">
            <text:p text:style-name="P36"><text:span text:style-name="T1">Ementa</text:span>:</text:p>
          </table:table-cell>
          <table:table-cell table:style-name="Tabela53.A1" table:number-columns-spanned="3" office:value-type="string">
            <text:p text:style-name="P29">INDEFERIMENTO DE INSTAURAÇÃO DE INQUÉRITO CIVIL. REPRESENTANTE NÃO TERIA SIDO CONTEMPLADA NO PROGRAMA MINHA CASA MINHA VIDA IRREGULARMENTE. DESCLASSIFICAÇÃO EM VIRTUDE DE INCONSISTÊNCIA DE INFORMAÇÕES CADASTRADAS. POSTERIOR RETIFICAÇAO DOS DADOS. REPRESENTANTE NOVAMENTE INCLUÍDA NA LISTA DE ESPERA. 1. Alegação de que a representante não teria sido contemplada com imóvel referente ao Programa Minha Casa Minha Vida irregularmente. Em diligências realizadas, constatou-se que, de fato, ela havia sido retirada da lista, pois havia inconsistência em dados relativos a seu cônjuge. Contudo, após nova apresentação dos documentos, agora retificados, seu nome foi novamente colocado na lista de espera. Nesse sentido, conforme esclarecido, o procedimento adotado obedeceu às normas regulamentares relativas ao Programa MCMV. 2. Indeferida a instauração de Inquérito Civil, com base no art. 5º-A da Resolução n. 87 do Conselho Superior do Ministério Público Federal, em razão de os fatos já se encontrarem solucionados.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08/06/2016 e o indeferimento deu-se em 26/07/2016, portanto fora do prazo de trinta dias. 5. Considerando, entretanto, que os fatos já se encontram solucionados e que, do indeferimento, não houve recurso, o feito comporta arquivamento. PELO RECEBIMENTO DO INDEFERIMENTO DA INSTAURAÇÃO DE INQUÉRITO CIVIL COMO <text:soft-page-break/>PROMOÇÃO DE ARQUIVAMENTO, COM A CONSEQUENTE HOMOLOGAÇÃO.</text:p>
          </table:table-cell>
          <table:covered-table-cell/>
          <table:covered-table-cell/>
        </table:table-row>
        <table:table-row>
          <table:table-cell table:style-name="Tabela53.A1" office:value-type="string">
            <text:p text:style-name="P44"/>
          </table:table-cell>
          <table:table-cell table:style-name="Tabela53.A1" office:value-type="string">
            <text:p text:style-name="P32">Decisão:</text:p>
          </table:table-cell>
          <table:table-cell table:style-name="Tabela53.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2">054.</text:p>
          </table:table-cell>
          <table:table-cell table:style-name="Tabela54.A1" office:value-type="string">
            <text:p text:style-name="P32">Processo:</text:p>
          </table:table-cell>
          <table:table-cell table:style-name="Tabela54.A1" office:value-type="string">
            <text:p text:style-name="P32">1.16.000.003265/2016-10</text:p>
          </table:table-cell>
          <table:table-cell table:style-name="Tabela54.A1" office:value-type="string">
            <text:p text:style-name="P32"><text:span text:style-name="T1">Voto: </text:span>4375/2016</text:p>
          </table:table-cell>
          <table:table-cell table:style-name="Tabela54.A1" office:value-type="string">
            <text:p text:style-name="P32">Origem: PR/DF</text:p>
          </table:table-cell>
        </table:table-row>
        <table:table-row>
          <table:table-cell table:style-name="Tabela54.A1" office:value-type="string">
            <text:p text:style-name="P44"/>
          </table:table-cell>
          <table:table-cell table:style-name="Tabela54.A1" office:value-type="string">
            <text:p text:style-name="P32">Relatora:</text:p>
          </table:table-cell>
          <table:table-cell table:style-name="Tabela54.A1" table:number-columns-spanned="3" office:value-type="string">
            <text:p text:style-name="P32">Ela Wiecko Volkmer de Castilho</text:p>
          </table:table-cell>
          <table:covered-table-cell/>
          <table:covered-table-cell/>
        </table:table-row>
        <table:table-row>
          <table:table-cell table:style-name="Tabela54.A1" office:value-type="string">
            <text:p text:style-name="P44"/>
          </table:table-cell>
          <table:table-cell table:style-name="Tabela54.A1" office:value-type="string">
            <text:p text:style-name="P36"><text:span text:style-name="T1">Ementa</text:span>:</text:p>
          </table:table-cell>
          <table:table-cell table:style-name="Tabela54.A1" table:number-columns-spanned="3" office:value-type="string">
            <text:p text:style-name="P29">INDEFERIMENTO DE INSTAURAÇÃO DE INQUÉRITO CIVIL. POSSÍVEIS IRREGULARIDADES DO GOVERNO DO DISTRITO FEDERAL. DESVIO DE VERBAS PÚBLICAS. INCLUSÃO DE ORGANIZAÇÕES SOCIAIS NA GESTÃO DE HOSPITAIS PÚBLICOS. ATRASO DE PAGAMENTO DE SALÁRIOS. FALTA DE MEDICAMENTOS E INSUMOS MÉDICOS. REPRESENTAÇÃO GENÉRICA. 1. Trata-se de alegação genérica a respeito de possíveis irregularidades cometidas pelo Governo do Distrito Federal, em especial na área da saúde, tais como desvio de verbas públicas, inclusão de organizações sociais na gestão de hospitais públicos, além de eventuais irregularidades administrativas, como ausência/atraso de pagamento de salários e falta de medicamentos e insumos médicos. 2. Indeferida a instauração de Inquérito Civil, com base no art. 5º-A da Resolução n. 87 do Conselho Superior do Ministério Público Federal, tendo em vista que a representação é genérica, pois não indicou qualquer elemento concreto capaz de nortear a apuração dos fatos por parte do Ministério Público Federa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1/07/2016 e o indeferimento deu-se em 19/09/2016 - portanto, fora do prazo de trinta dias. 5. Considerando, entretanto, que a representação é genérica e os fatos descritos não trouxera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54.A1" office:value-type="string">
            <text:p text:style-name="P44"/>
          </table:table-cell>
          <table:table-cell table:style-name="Tabela54.A1" office:value-type="string">
            <text:p text:style-name="P32">Decisão:</text:p>
          </table:table-cell>
          <table:table-cell table:style-name="Tabela54.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2">055.</text:p>
          </table:table-cell>
          <table:table-cell table:style-name="Tabela55.A1" office:value-type="string">
            <text:p text:style-name="P32">Processo:</text:p>
          </table:table-cell>
          <table:table-cell table:style-name="Tabela55.A1" office:value-type="string">
            <text:p text:style-name="P32">1.16.000.003468/2014-44</text:p>
          </table:table-cell>
          <table:table-cell table:style-name="Tabela55.A1" office:value-type="string">
            <text:p text:style-name="P32"><text:span text:style-name="T1">Voto: </text:span>4241/2016</text:p>
          </table:table-cell>
          <table:table-cell table:style-name="Tabela55.A1" office:value-type="string">
            <text:p text:style-name="P32">Origem: PR/DF</text:p>
          </table:table-cell>
        </table:table-row>
        <table:table-row>
          <table:table-cell table:style-name="Tabela55.A1" office:value-type="string">
            <text:p text:style-name="P44"/>
          </table:table-cell>
          <table:table-cell table:style-name="Tabela55.A1" office:value-type="string">
            <text:p text:style-name="P32">Relatora:</text:p>
          </table:table-cell>
          <table:table-cell table:style-name="Tabela55.A1" table:number-columns-spanned="3" office:value-type="string">
            <text:p text:style-name="P32">Ela Wiecko Volkmer de Castilho</text:p>
          </table:table-cell>
          <table:covered-table-cell/>
          <table:covered-table-cell/>
        </table:table-row>
        <table:table-row>
          <table:table-cell table:style-name="Tabela55.A1" office:value-type="string">
            <text:p text:style-name="P44"/>
          </table:table-cell>
          <table:table-cell table:style-name="Tabela55.A1" office:value-type="string">
            <text:p text:style-name="P36"><text:span text:style-name="T1">Ementa</text:span>:</text:p>
          </table:table-cell>
          <table:table-cell table:style-name="Tabela55.A1" table:number-columns-spanned="3" office:value-type="string">
            <text:p text:style-name="P29">PROMOÇÃO DE ARQUIVAMENTO. CONCURSO PÚBLICO. CESPE. POLÍCIA CIVIL DO DISTRITO FEDERAL. BANCA EXAMINADORA. PROFISSIONAIS COM FORMAÇÃO INCOMPLETA. 1. Procedimento Preparatório instaurado para apurar suposta irregularidade na realização de testes de aptidão física no concurso público para o provimento do cargo de <text:soft-page-break/>Agente da Polícia Civil do Distrito Federal (PCDF), consistente na participação de 15 auxiliares com graduação incompleta em Educação Física na composição da banca examinadora. 2. Foi solicitado ao CESPE que informasse a graduação de todos os auxiliares contratados pela banca. 3. Em resposta, a Instituição encaminhou mídias eletrônicas contendo diplomas e currículos, bem como contratos de prestação de serviços firmados para atuação na função de "auxiliar de banca" no teste de aptidão física da Polícia Civil no período de 4 e 5 de janeiro de 2014. 4. Não comprovação da irregularidade apontada. PELA HOMOLOGAÇÃO DO ARQUIVAMENTO.</text:p>
          </table:table-cell>
          <table:covered-table-cell/>
          <table:covered-table-cell/>
        </table:table-row>
        <table:table-row>
          <table:table-cell table:style-name="Tabela55.A1" office:value-type="string">
            <text:p text:style-name="P44"/>
          </table:table-cell>
          <table:table-cell table:style-name="Tabela55.A1" office:value-type="string">
            <text:p text:style-name="P32">Decisão:</text:p>
          </table:table-cell>
          <table:table-cell table:style-name="Tabela55.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32">056.</text:p>
          </table:table-cell>
          <table:table-cell table:style-name="Tabela56.A1" office:value-type="string">
            <text:p text:style-name="P32">Processo:</text:p>
          </table:table-cell>
          <table:table-cell table:style-name="Tabela56.A1" office:value-type="string">
            <text:p text:style-name="P32">1.17.000.001730/2014-89</text:p>
          </table:table-cell>
          <table:table-cell table:style-name="Tabela56.A1" office:value-type="string">
            <text:p text:style-name="P32"><text:span text:style-name="T1">Voto: </text:span>4260/2016</text:p>
          </table:table-cell>
          <table:table-cell table:style-name="Tabela56.A1" office:value-type="string">
            <text:p text:style-name="P32">Origem: PR/ES</text:p>
          </table:table-cell>
        </table:table-row>
        <table:table-row>
          <table:table-cell table:style-name="Tabela56.A1" office:value-type="string">
            <text:p text:style-name="P44"/>
          </table:table-cell>
          <table:table-cell table:style-name="Tabela56.A1" office:value-type="string">
            <text:p text:style-name="P32">Relatora:</text:p>
          </table:table-cell>
          <table:table-cell table:style-name="Tabela56.A1" table:number-columns-spanned="3" office:value-type="string">
            <text:p text:style-name="P32">Ela Wiecko Volkmer de Castilho</text:p>
          </table:table-cell>
          <table:covered-table-cell/>
          <table:covered-table-cell/>
        </table:table-row>
        <table:table-row>
          <table:table-cell table:style-name="Tabela56.A1" office:value-type="string">
            <text:p text:style-name="P44"/>
          </table:table-cell>
          <table:table-cell table:style-name="Tabela56.A1" office:value-type="string">
            <text:p text:style-name="P36"><text:span text:style-name="T1">Ementa</text:span>:</text:p>
          </table:table-cell>
          <table:table-cell table:style-name="Tabela56.A1" table:number-columns-spanned="3" office:value-type="string">
            <text:p text:style-name="P29">PROMOÇÃO DE ARQUIVAMENTO. TRIBUNAL REGIONAL ELEITORAL. REMOÇÃO DE SERVIDORES. POSSÍVEL ILEGALIDADE NOS CRITÉRIOS DE REMOÇÃO. 1. Trata-se de memorando encaminhado pelo Procurador Regional Eleitoral noticiando possível ilegalidade ou ilegitimidade nos critérios a serem adotados em remoções de servidores vinculados ao Tribunal Regional Eleitoral, que ocorreriam em virtude de mudança de sede das Zonas Eleitorais. 2. Os servidores da Justiça Eleitoral, representados pelo SINPOJUFES - Sindicato dos Servidores do Poder Judiciário Federal no Estado do Espírito Santo, também manifestaram preocupação quanto aos critérios que seriam adotados por ocasião das remoções, em virtude das mudanças de sede das Zonas Eleitorais. Referiam-se à Resolução nº 239/2013 do TRE-ES, a qual dispõe sobre o rezoneamento da Justiça Eleitoral no Espírito Santo, a ser efetivado em 2015. Algumas das novas zonas, como a 28ª e a 42ª, seriam realocadas para municípios distantes das atuais sedes, gerando potencial prejuízo aos servidores dessas Zonas Eleitorais. 3. O arquivamento dos autos, datado de 29 de setembro de 2014, foi promovido nos seguintes termos: "Por outro lado, conforme consta do relatório da Sessão Ordinária do dia 18 de dezembro de 2013, Processo nº 152-66.2013.6.08.0000, como o rezoneamento somente ocorrerá a partir do ano de 2015, ficou estabelecido que as remoções de pessoal deverão observar a regulamentação própria que estiver vigente à época dos deslocamentos. Deste modo, entendo que não há violação aos direitos dos servidores da Justiça Eleitoral, tanto pelo fato de o rezoneamento ainda não ter ocorrido, quanto pelo compromisso de que as remoções seguirão os devidos critérios legais vigentes no momento em que se fizerem necessárias." PELA HOMOLOGAÇÃO DO ARQUIVAMENTO.</text:p>
          </table:table-cell>
          <table:covered-table-cell/>
          <table:covered-table-cell/>
        </table:table-row>
        <table:table-row>
          <table:table-cell table:style-name="Tabela56.A1" office:value-type="string">
            <text:p text:style-name="P44"/>
          </table:table-cell>
          <table:table-cell table:style-name="Tabela56.A1" office:value-type="string">
            <text:p text:style-name="P32">Decisão:</text:p>
          </table:table-cell>
          <table:table-cell table:style-name="Tabela56.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2">057.</text:p>
          </table:table-cell>
          <table:table-cell table:style-name="Tabela57.A1" office:value-type="string">
            <text:p text:style-name="P32">Processo:</text:p>
          </table:table-cell>
          <table:table-cell table:style-name="Tabela57.A1" office:value-type="string">
            <text:p text:style-name="P32">1.17.001.000031/2015-92</text:p>
          </table:table-cell>
          <table:table-cell table:style-name="Tabela57.A1" office:value-type="string">
            <text:p text:style-name="P32"><text:span text:style-name="T1">Voto: </text:span>4235/2016</text:p>
          </table:table-cell>
          <table:table-cell table:style-name="Tabela57.A1" office:value-type="string">
            <text:p text:style-name="P38">Origem: PRM C.Itapemirim-ES</text:p>
          </table:table-cell>
        </table:table-row>
        <table:table-row>
          <table:table-cell table:style-name="Tabela57.A1" office:value-type="string">
            <text:p text:style-name="P44"/>
          </table:table-cell>
          <table:table-cell table:style-name="Tabela57.A1" office:value-type="string">
            <text:p text:style-name="P32">Relatora:</text:p>
          </table:table-cell>
          <table:table-cell table:style-name="Tabela57.A1" table:number-columns-spanned="3" office:value-type="string">
            <text:p text:style-name="P32">Ela Wiecko Volkmer de Castilho</text:p>
          </table:table-cell>
          <table:covered-table-cell/>
          <table:covered-table-cell/>
        </table:table-row>
        <table:table-row>
          <table:table-cell table:style-name="Tabela57.A1" office:value-type="string">
            <text:p text:style-name="P44"/>
          </table:table-cell>
          <table:table-cell table:style-name="Tabela57.A1" office:value-type="string">
            <text:p text:style-name="P36"><text:span text:style-name="T1">Ementa</text:span>:</text:p>
          </table:table-cell>
          <table:table-cell table:style-name="Tabela57.A1" table:number-columns-spanned="3" office:value-type="string">
            <text:p text:style-name="P29">PROMOÇÃO DE ARQUIVAMENTO. ENEM. SUPOSTO DESRESPEITO AO DIREITO DE ACESSO À INFORMAÇÕES. NÃO FORNECIMENTO DO ESPELHO DE PROVA E DO PADRÃO DE RESPOSTA DA PROVA DE <text:soft-page-break/>REDAÇÃO. 1. Procedimento instaurado a partir de manifestação narrando que participante do ENEM teria tido seu direito de acesso à informação desrespeitado, haja vista que não lhe teria sido fornecido o espelho de prova e o padrão de resposta da prova de redação. 2. À f. 3 consta documento extraído do site do Ministério da Educação (MEC), contendo a informação de que os espelhos das redações seriam divulgados em até 60 dias a contar da divulgação do resultado, ocorrida em 13/1/15, ou seja, estariam disponíveis para consulta no máximo até o dia 13/3/15. 3. À f. 6, certidão que noticia não se ter logrado êxito em contatar o representante, no dia 7/4/15, através do número telefônico por ele próprio fornecido, tendo a pessoa que atendeu à ligação informado que aquele número não pertenceria ao reclamante. 4. Considerando: i. o decurso do prazo estabelecido para a divulgação dos espelhos de redação e ii. a impossibilidade de novo contato com o representante, conjugada ao seu silêncio - tudo a indicar que o acesso ao espelho da prova veio a ser efetivado ", entende-se por esgotado o objeto deste procedimento. PELA HOMOLOGAÇÃO DO ARQUIVAMENTO.</text:p>
          </table:table-cell>
          <table:covered-table-cell/>
          <table:covered-table-cell/>
        </table:table-row>
        <table:table-row>
          <table:table-cell table:style-name="Tabela57.A1" office:value-type="string">
            <text:p text:style-name="P44"/>
          </table:table-cell>
          <table:table-cell table:style-name="Tabela57.A1" office:value-type="string">
            <text:p text:style-name="P32">Decisão:</text:p>
          </table:table-cell>
          <table:table-cell table:style-name="Tabela57.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2">058.</text:p>
          </table:table-cell>
          <table:table-cell table:style-name="Tabela58.A1" office:value-type="string">
            <text:p text:style-name="P32">Processo:</text:p>
          </table:table-cell>
          <table:table-cell table:style-name="Tabela58.A1" office:value-type="string">
            <text:p text:style-name="P32">1.17.002.000043/2015-15</text:p>
          </table:table-cell>
          <table:table-cell table:style-name="Tabela58.A1" office:value-type="string">
            <text:p text:style-name="P32"><text:span text:style-name="T1">Voto: </text:span>4162/2016</text:p>
          </table:table-cell>
          <table:table-cell table:style-name="Tabela58.A1" office:value-type="string">
            <text:p text:style-name="P32">Origem: PRM Colatina-ES</text:p>
          </table:table-cell>
        </table:table-row>
        <table:table-row>
          <table:table-cell table:style-name="Tabela58.A1" office:value-type="string">
            <text:p text:style-name="P44"/>
          </table:table-cell>
          <table:table-cell table:style-name="Tabela58.A1" office:value-type="string">
            <text:p text:style-name="P32">Relatora:</text:p>
          </table:table-cell>
          <table:table-cell table:style-name="Tabela58.A1" table:number-columns-spanned="3" office:value-type="string">
            <text:p text:style-name="P32">Ela Wiecko Volkmer de Castilho</text:p>
          </table:table-cell>
          <table:covered-table-cell/>
          <table:covered-table-cell/>
        </table:table-row>
        <table:table-row>
          <table:table-cell table:style-name="Tabela58.A1" office:value-type="string">
            <text:p text:style-name="P44"/>
          </table:table-cell>
          <table:table-cell table:style-name="Tabela58.A1" office:value-type="string">
            <text:p text:style-name="P36"><text:span text:style-name="T1">Ementa</text:span>:</text:p>
          </table:table-cell>
          <table:table-cell table:style-name="Tabela58.A1" table:number-columns-spanned="3" office:value-type="string">
            <text:p text:style-name="P29">PROMOÇÃO DE ARQUIVAMENTO. BOLSA FAMÍLIA. CRITÉRIOS PARA O RECEBIMENTO DO BENEFÍCIO. 1. Alega a representante que preenche os critérios para o recebimento do benefício do Bolsa Família, todavia a Secretaria de Assistência Social de Colatina-ES afirmou que sua renda ultrapassa o patamar estipulado pelo programa. 2. Oficiados todos os órgãos pertinentes, restou devidamente apurado que a renda da representante e de sua família ultrapassa o teto legal para o recebimento do citado benefício. 3. Ausência de irregularidade. PELA HOMOLOGAÇÃO DO ARQUIVAMENTO.</text:p>
          </table:table-cell>
          <table:covered-table-cell/>
          <table:covered-table-cell/>
        </table:table-row>
        <table:table-row>
          <table:table-cell table:style-name="Tabela58.A1" office:value-type="string">
            <text:p text:style-name="P44"/>
          </table:table-cell>
          <table:table-cell table:style-name="Tabela58.A1" office:value-type="string">
            <text:p text:style-name="P32">Decisão:</text:p>
          </table:table-cell>
          <table:table-cell table:style-name="Tabela58.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2">059.</text:p>
          </table:table-cell>
          <table:table-cell table:style-name="Tabela59.A1" office:value-type="string">
            <text:p text:style-name="P32">Processo:</text:p>
          </table:table-cell>
          <table:table-cell table:style-name="Tabela59.A1" office:value-type="string">
            <text:p text:style-name="P32">1.18.002.000063/2014-60</text:p>
          </table:table-cell>
          <table:table-cell table:style-name="Tabela59.A1" office:value-type="string">
            <text:p text:style-name="P32"><text:span text:style-name="T1">Voto: </text:span>4317/2016</text:p>
          </table:table-cell>
          <table:table-cell table:style-name="Tabela59.A1" office:value-type="string">
            <text:p text:style-name="P32">Origem: PR/GO</text:p>
          </table:table-cell>
        </table:table-row>
        <table:table-row>
          <table:table-cell table:style-name="Tabela59.A1" office:value-type="string">
            <text:p text:style-name="P44"/>
          </table:table-cell>
          <table:table-cell table:style-name="Tabela59.A1" office:value-type="string">
            <text:p text:style-name="P32">Relatora:</text:p>
          </table:table-cell>
          <table:table-cell table:style-name="Tabela59.A1" table:number-columns-spanned="3" office:value-type="string">
            <text:p text:style-name="P32">Ela Wiecko Volkmer de Castilho</text:p>
          </table:table-cell>
          <table:covered-table-cell/>
          <table:covered-table-cell/>
        </table:table-row>
        <table:table-row>
          <table:table-cell table:style-name="Tabela59.A1" office:value-type="string">
            <text:p text:style-name="P44"/>
          </table:table-cell>
          <table:table-cell table:style-name="Tabela59.A1" office:value-type="string">
            <text:p text:style-name="P36"><text:span text:style-name="T1">Ementa</text:span>:</text:p>
          </table:table-cell>
          <table:table-cell table:style-name="Tabela59.A1" table:number-columns-spanned="3" office:value-type="string">
            <text:p text:style-name="P29">INDEFERIMENTO DE INSTAURAÇÃO DE INQUÉRITO CIVIL. CONCURSO PÚBLICO. SUPOSTAS CONTRATAÇÕES IRREGULARES REALIZADAS PELO CONSELHO REGIONAL DE ENGENHARIA E ARQUITETURA DO ESTADO DE GOIÁS (CREA/GO) DURANTE VIGÊNCIA DE CONCURSO PÚBLICO. 1. Trata-se de alegações de que candidatos aprovados no concurso público do Conselho Regional de Engenharia e Arquitetura de Goiás (CREA/GO), realizado no ano de 2011, foram preteridos por pessoas contratadas sem concurso, dentro do prazo de validade do referido certame (Edital n. 001/2011). 2. Indeferida a instauração de Inquérito Civil, com base no art. 5º-A da Resolução n. 87 do Conselho Superior do Ministério Público Federal, tendo em vista que os fatos noticiados já foram objeto de investigação no Procedimento Preparatório n. 1.18.000.003038/2013-77. Ressalte-se, ademais, que apurou-se naquele <text:soft-page-break/>procedimento que não houve irregularidade na contratação dos empregados públicos indicados na representação, tendo sido o feito arquivado.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26/02/2014 e o indeferimento deu-se em 18/09/2014, portanto fora do prazo de trinta dias. 5. Considerando, entretanto, que os fatos descritos já foram objeto de investigação, encontrando-se, inclusive, solucionados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59.A1" office:value-type="string">
            <text:p text:style-name="P44"/>
          </table:table-cell>
          <table:table-cell table:style-name="Tabela59.A1" office:value-type="string">
            <text:p text:style-name="P32">Decisão:</text:p>
          </table:table-cell>
          <table:table-cell table:style-name="Tabela59.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2">060.</text:p>
          </table:table-cell>
          <table:table-cell table:style-name="Tabela60.A1" office:value-type="string">
            <text:p text:style-name="P32">Processo:</text:p>
          </table:table-cell>
          <table:table-cell table:style-name="Tabela60.A1" office:value-type="string">
            <text:p text:style-name="P32">1.18.002.000079/2016-34</text:p>
          </table:table-cell>
          <table:table-cell table:style-name="Tabela60.A1" office:value-type="string">
            <text:p text:style-name="P32"><text:span text:style-name="T1">Voto: </text:span>3345/2016</text:p>
          </table:table-cell>
          <table:table-cell table:style-name="Tabela60.A1" office:value-type="string">
            <text:p text:style-name="P32">Origem: PRM <text:span text:style-name="T44">Luziânia-GO</text:span></text:p>
          </table:table-cell>
        </table:table-row>
        <table:table-row>
          <table:table-cell table:style-name="Tabela60.A1" office:value-type="string">
            <text:p text:style-name="P44"/>
          </table:table-cell>
          <table:table-cell table:style-name="Tabela60.A1" office:value-type="string">
            <text:p text:style-name="P32">Relatora:</text:p>
          </table:table-cell>
          <table:table-cell table:style-name="Tabela60.A1" table:number-columns-spanned="3" office:value-type="string">
            <text:p text:style-name="P32">Ela Wiecko Volkmer de Castilho</text:p>
          </table:table-cell>
          <table:covered-table-cell/>
          <table:covered-table-cell/>
        </table:table-row>
        <table:table-row>
          <table:table-cell table:style-name="Tabela60.A1" office:value-type="string">
            <text:p text:style-name="P44"/>
          </table:table-cell>
          <table:table-cell table:style-name="Tabela60.A1" office:value-type="string">
            <text:p text:style-name="P36"><text:span text:style-name="T1">Ementa</text:span>:</text:p>
          </table:table-cell>
          <table:table-cell table:style-name="Tabela60.A1" table:number-columns-spanned="3" office:value-type="string">
            <text:p text:style-name="P29">RECURSO DO REPRESENTANTE. PROMOÇÃO DE ARQUIVAMENTO. CONCURSO PÚBLICO. INSTITUTO FEDERAL GOIANO. EDITAL Nº 005/2015. IRREGULARIDADES NAS NOMEAÇÕES. 1. Narra a representação que as duas primeiras aprovadas no concurso do Instituto Federal Goiano (Edital nº 005/2015) foram nomeadas, mas não conseguiram tomar posse, visto que, no momento da entrega dos documentos, restou comprovado que elas não preenchiam um dos requisitos do edital, qual seja, formação superior em Tecnologia em Agronegócio. Em razão disso, elas impetraram mandado de segurança para conseguir o ingresso no Instituto. O representante se insurge contra o fato de as candidatas terem procurado a Justiça, pois, a seu ver, isso prejudica os demais candidatos, já que, em virtude das ações, o instituto ficou impedido de realizar novas nomeações. 2. O acesso à Justiça é livre e garantido constitucionalmente (art 5º, XXXV, da CF). Não cabe ao MPF impedir que cidadãos proponham ações judiciais. 3. Promovido o arquivamento diante da ausência de irregularidades, o representante recorreu, sem, no entanto, apresentar argumentos capazes de refutar o arquivamento. 4. Arquivamento que deve ser mantido pelos próprios fundamentos. PELO CONHECIMENTO E DESPROVIMENTO DO RECURSO, COM A CONSEQUENTE HOMOLOGAÇÃO DO ARQUIVAMENTO.</text:p>
          </table:table-cell>
          <table:covered-table-cell/>
          <table:covered-table-cell/>
        </table:table-row>
        <table:table-row>
          <table:table-cell table:style-name="Tabela60.A1" office:value-type="string">
            <text:p text:style-name="P44"/>
          </table:table-cell>
          <table:table-cell table:style-name="Tabela60.A1" office:value-type="string">
            <text:p text:style-name="P32">Decisão:</text:p>
          </table:table-cell>
          <table:table-cell table:style-name="Tabela60.A1" table:number-columns-spanned="3" office:value-type="string">
            <text:p text:style-name="P6">Em sessão realizada nesta data, o colegiado, à unanimidade, deliberou pelo conhecimento e desprovimento do recurso, com a consequente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32">061.</text:p>
          </table:table-cell>
          <table:table-cell table:style-name="Tabela61.A1" office:value-type="string">
            <text:p text:style-name="P32">Processo:</text:p>
          </table:table-cell>
          <table:table-cell table:style-name="Tabela61.A1" office:value-type="string">
            <text:p text:style-name="P32">1.20.000.000439/2013-17</text:p>
          </table:table-cell>
          <table:table-cell table:style-name="Tabela61.A1" office:value-type="string">
            <text:p text:style-name="P32"><text:span text:style-name="T1">Voto: </text:span>4472/2016</text:p>
          </table:table-cell>
          <table:table-cell table:style-name="Tabela61.A1" office:value-type="string">
            <text:p text:style-name="P32">Origem: PR/MT</text:p>
          </table:table-cell>
        </table:table-row>
        <table:table-row>
          <table:table-cell table:style-name="Tabela61.A1" office:value-type="string">
            <text:p text:style-name="P44"/>
          </table:table-cell>
          <table:table-cell table:style-name="Tabela61.A1" office:value-type="string">
            <text:p text:style-name="P32">Relatora:</text:p>
          </table:table-cell>
          <table:table-cell table:style-name="Tabela61.A1" table:number-columns-spanned="3" office:value-type="string">
            <text:p text:style-name="P32">Ela Wiecko Volkmer de Castilho</text:p>
          </table:table-cell>
          <table:covered-table-cell/>
          <table:covered-table-cell/>
        </table:table-row>
        <table:table-row>
          <table:table-cell table:style-name="Tabela61.A1" office:value-type="string">
            <text:p text:style-name="P44"/>
          </table:table-cell>
          <table:table-cell table:style-name="Tabela61.A1" office:value-type="string">
            <text:p text:style-name="P36"><text:span text:style-name="T1">Ementa</text:span>:</text:p>
          </table:table-cell>
          <table:table-cell table:style-name="Tabela61.A1" table:number-columns-spanned="3" office:value-type="string">
            <text:p text:style-name="P29">INDEFERIMENTO DE INSTAURAÇÃO DE INQUÉRITO CIVIL. CONCURSO PÚBLICO. UNIVERSIDADE FEDERAL DE MATO <text:soft-page-break/>GROSSO. EDITAL N. 012/PROAD/SGP/2012. 1. Alegação de possíveis irregularidades ocorridas na aplicação da prova prática do Concurso Público para provimento de cargos efetivos da carreira de Técnico Administrativo em Educação, da Universidade Federal de Mato Grosso (Edital n. 012/PROAD/SGP/2012 2. Indeferida a instauração de Inquérito Civil, com base no art. 5º-A da Resolução n. 87 do Conselho Superior do Ministério Público Federal, em razão de a matéria encontrar-se judicializada (Processo n 0005764-12.2013.4.01.3600), tramitado na 1ª Vara Federal da 1ª Subseção Judiciária do Estado de Mato Grosso.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11/04/2013 e o indeferimento deu-se em 12/08/2014, portanto fora do prazo de trinta dias. 5. Considerando, entretanto, que a matéria está judicializada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61.A1" office:value-type="string">
            <text:p text:style-name="P44"/>
          </table:table-cell>
          <table:table-cell table:style-name="Tabela61.A1" office:value-type="string">
            <text:p text:style-name="P32">Decisão:</text:p>
          </table:table-cell>
          <table:table-cell table:style-name="Tabela61.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2">062.</text:p>
          </table:table-cell>
          <table:table-cell table:style-name="Tabela62.A1" office:value-type="string">
            <text:p text:style-name="P32">Processo:</text:p>
          </table:table-cell>
          <table:table-cell table:style-name="Tabela62.A1" office:value-type="string">
            <text:p text:style-name="P32">1.22.000.000917/2015-86</text:p>
          </table:table-cell>
          <table:table-cell table:style-name="Tabela62.A1" office:value-type="string">
            <text:p text:style-name="P32"><text:span text:style-name="T1">Voto: </text:span>4203/2016</text:p>
          </table:table-cell>
          <table:table-cell table:style-name="Tabela62.A1" office:value-type="string">
            <text:p text:style-name="P32">Origem: PR/MG</text:p>
          </table:table-cell>
        </table:table-row>
        <table:table-row>
          <table:table-cell table:style-name="Tabela62.A1" office:value-type="string">
            <text:p text:style-name="P44"/>
          </table:table-cell>
          <table:table-cell table:style-name="Tabela62.A1" office:value-type="string">
            <text:p text:style-name="P32">Relatora:</text:p>
          </table:table-cell>
          <table:table-cell table:style-name="Tabela62.A1" table:number-columns-spanned="3" office:value-type="string">
            <text:p text:style-name="P32">Ela Wiecko Volkmer de Castilho</text:p>
          </table:table-cell>
          <table:covered-table-cell/>
          <table:covered-table-cell/>
        </table:table-row>
        <table:table-row>
          <table:table-cell table:style-name="Tabela62.A1" office:value-type="string">
            <text:p text:style-name="P44"/>
          </table:table-cell>
          <table:table-cell table:style-name="Tabela62.A1" office:value-type="string">
            <text:p text:style-name="P36"><text:span text:style-name="T1">Ementa</text:span>:</text:p>
          </table:table-cell>
          <table:table-cell table:style-name="Tabela62.A1" table:number-columns-spanned="3" office:value-type="string">
            <text:p text:style-name="P29">PROMOÇÃO DE ARQUIVAMENTO. CONCURSO PÚBLICO. CONSELHOS PROFISSIONAIS. CONSELHO REGIONAL DE PSICOLOGIA DO ESTADO DE MINAS GERAIS (CRP/MG). EDITAL Nº 01/2015. 1. Alegadas irregularidades no concurso público para provimento de vagas e formação de cadastro de reserva do quadro de pessoal do Conselho Regional de Psicologia do Estado de Minas Gerais - CRP/MG, nos termos do Edital Normativo nº 01/2015. A representante questionou o edital do certame, no ponto em que, nos termos do item 2.5.1 do Anexo I, exigia, para a posse na função Analista - Jornalista, que o candidato estivesse "registrado no Sindicato dos Jornalistas por, no mínimo, 3 anos". 2. Consultando-se o site do concurso, é possível constatar que, na mesma data de publicação do edital, antes do oferecimento da representação, o instrumento convocatório foi retificado, com a supressão da exigência de três anos de registro no sindicato para a posse do Analista - Jornalista. 3. Irregularidade sanada. PELA HOMOLOGAÇÃO DO ARQUIVAMENTO.</text:p>
          </table:table-cell>
          <table:covered-table-cell/>
          <table:covered-table-cell/>
        </table:table-row>
        <table:table-row>
          <table:table-cell table:style-name="Tabela62.A1" office:value-type="string">
            <text:p text:style-name="P44"/>
          </table:table-cell>
          <table:table-cell table:style-name="Tabela62.A1" office:value-type="string">
            <text:p text:style-name="P32">Decisão:</text:p>
          </table:table-cell>
          <table:table-cell table:style-name="Tabela62.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2">063.</text:p>
          </table:table-cell>
          <table:table-cell table:style-name="Tabela63.A1" office:value-type="string">
            <text:p text:style-name="P32">Processo:</text:p>
          </table:table-cell>
          <table:table-cell table:style-name="Tabela63.A1" office:value-type="string">
            <text:p text:style-name="P32">1.22.000.003688/2016-32</text:p>
          </table:table-cell>
          <table:table-cell table:style-name="Tabela63.A1" office:value-type="string">
            <text:p text:style-name="P32"><text:span text:style-name="T1">Voto: </text:span>4212/2016</text:p>
          </table:table-cell>
          <table:table-cell table:style-name="Tabela63.A1" office:value-type="string">
            <text:p text:style-name="P32">Origem: PR/MG</text:p>
          </table:table-cell>
        </table:table-row>
        <table:table-row>
          <table:table-cell table:style-name="Tabela63.A1" office:value-type="string">
            <text:p text:style-name="P44"/>
          </table:table-cell>
          <table:table-cell table:style-name="Tabela63.A1" office:value-type="string">
            <text:p text:style-name="P32">Relatora:</text:p>
          </table:table-cell>
          <table:table-cell table:style-name="Tabela63.A1" table:number-columns-spanned="3" office:value-type="string">
            <text:p text:style-name="P32">Ela Wiecko Volkmer de Castilho</text:p>
          </table:table-cell>
          <table:covered-table-cell/>
          <table:covered-table-cell/>
        </table:table-row>
        <table:table-row>
          <table:table-cell table:style-name="Tabela63.A1" office:value-type="string">
            <text:p text:style-name="P44"/>
          </table:table-cell>
          <table:table-cell table:style-name="Tabela63.A1" office:value-type="string">
            <text:p text:style-name="P36"><text:span text:style-name="T1">Ementa</text:span>:</text:p>
          </table:table-cell>
          <table:table-cell table:style-name="Tabela63.A1" table:number-columns-spanned="3" office:value-type="string">
            <text:p text:style-name="P29">RECURSO DO REPRESENTANTE. PROMOÇÃO DE ARQUIVAMENTO. MODIFICAÇÃO DE DECISÃO EXARADA CONTRA O <text:soft-page-break/>REPRESENTANTE. LIBERAÇÃO DE ART. DIREITO INDIVIDUAL. 1. Notícia de fato em que o representante postula, em suma, três medidas: a) modificação de decisão do CONFEA que rejeitou recurso do representante contra auto de infração lavrado em seu desfavor por suposto exercício irregular da engenharia; b) liberação das ART requeridas pelo representante perante o sistema CONFEA/CREA; c) adoção de providências em relação à alegada contratação de advogados pelo CONFEA e o CREA-MG sem concurso público. 2. Quando ao exposto na alínea "c", o procedimento foi desmembrado e novos autos foram instaurados para a apuração dos fatos. 3. As duas primeiras postulações não dão ensejo à atuação do Ministério Público, por se tratar de questões de direito individual. Desse modo, cumpre ao próprio representante, caso queira fazê-lo, levá-las a Juízo mediante as ações individuais cabíveis, representado por advogado constituído ou, na hipótese de carência de recursos financeiros, pela Defensoria Pública da União. 4. Promovido o arquivamento, o representante recorreu, sem, no entanto, apresentar razões capazes de refutar a decisão já exarada pela procuradora oficiante. PELO NÃO PROVIMENTO DO RECURSO, COM A CONSEQUENTE HOMOLOGAÇÃO DO ARQUIVAMENTO.</text:p>
          </table:table-cell>
          <table:covered-table-cell/>
          <table:covered-table-cell/>
        </table:table-row>
        <table:table-row>
          <table:table-cell table:style-name="Tabela63.A1" office:value-type="string">
            <text:p text:style-name="P44"/>
          </table:table-cell>
          <table:table-cell table:style-name="Tabela63.A1" office:value-type="string">
            <text:p text:style-name="P32">Decisão:</text:p>
          </table:table-cell>
          <table:table-cell table:style-name="Tabela63.A1" table:number-columns-spanned="3" office:value-type="string">
            <text:p text:style-name="P6">Em sessão realizada nesta data, o colegiado, à unanimidade, deliberou provimento do recurso, com a consequente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2">064.</text:p>
          </table:table-cell>
          <table:table-cell table:style-name="Tabela64.A1" office:value-type="string">
            <text:p text:style-name="P32">Processo:</text:p>
          </table:table-cell>
          <table:table-cell table:style-name="Tabela64.A1" office:value-type="string">
            <text:p text:style-name="P32">1.22.003.000257/2014-22</text:p>
          </table:table-cell>
          <table:table-cell table:style-name="Tabela64.A1" office:value-type="string">
            <text:p text:style-name="P32"><text:span text:style-name="T1">Voto: </text:span>4185/2016</text:p>
          </table:table-cell>
          <table:table-cell table:style-name="Tabela64.A1" office:value-type="string">
            <text:p text:style-name="P32">Origem: PR/MG</text:p>
          </table:table-cell>
        </table:table-row>
        <table:table-row>
          <table:table-cell table:style-name="Tabela64.A1" office:value-type="string">
            <text:p text:style-name="P44"/>
          </table:table-cell>
          <table:table-cell table:style-name="Tabela64.A1" office:value-type="string">
            <text:p text:style-name="P32">Relatora:</text:p>
          </table:table-cell>
          <table:table-cell table:style-name="Tabela64.A1" table:number-columns-spanned="3" office:value-type="string">
            <text:p text:style-name="P32">Ela Wiecko Volkmer de Castilho</text:p>
          </table:table-cell>
          <table:covered-table-cell/>
          <table:covered-table-cell/>
        </table:table-row>
        <table:table-row>
          <table:table-cell table:style-name="Tabela64.A1" office:value-type="string">
            <text:p text:style-name="P44"/>
          </table:table-cell>
          <table:table-cell table:style-name="Tabela64.A1" office:value-type="string">
            <text:p text:style-name="P36"><text:span text:style-name="T1">Ementa</text:span>:</text:p>
          </table:table-cell>
          <table:table-cell table:style-name="Tabela64.A1" table:number-columns-spanned="3" office:value-type="string">
            <text:p text:style-name="P29">PROMOÇÃO DE ARQUIVAMENTO. REMESSA DA 5ª CCR. DUPLICIDADE DE REQUERIMENTO DE AUTORIZAÇÃO DE PESQUISA. 1. Inquérito Civil instaurado a partir de representação sigilosa denunciando suposta irregularidade relativa a duplicidade de requerimento de Autorização de Pesquisa em uma mesma área, no município de Sabará/MG. Relata a existência de dois processos minerários junto ao Departamento Nacional de Produção Mineral - DNPM (830.720/1981 e 830.593/1982), titularizados ambos pela empresa Morro Velho Ltda. 2. O DNPM respondeu informando que as áreas dos processos minerários nº 830.720/1981 e nº 830.593/1982 são ambas de titularidade da empresa AngloGold Ashanti Córrego do Sítio Mineração S.A. e que foram englobadas, juntamente com a área do processo nº 830.597/1982, constituindo uma única poligonal autorizativa da lavra de ouro no município de Sabará/MG . Informou também que o processo nº 830.720/1981 tornou-se o processo principal, após o englobamento, totalizando uma área de 577,14 ha. 3. Assim, a partir da informação do DNPM, acerca do englobamento dos processos minerários, conclui-se que não há irregularidade no objeto do presente procedimento. 4. Os autos foram enviados inicialmente para a 5ª CCR, a qual remeteu o IC para a 1ª CCR por considerar se tratar de matéria afeta a ato administrativo. PELA HOMOLOGAÇÃO DO ARQUIVAMENTO.</text:p>
          </table:table-cell>
          <table:covered-table-cell/>
          <table:covered-table-cell/>
        </table:table-row>
        <table:table-row>
          <table:table-cell table:style-name="Tabela64.A1" office:value-type="string">
            <text:p text:style-name="P44"/>
          </table:table-cell>
          <table:table-cell table:style-name="Tabela64.A1" office:value-type="string">
            <text:p text:style-name="P32">Decisão:</text:p>
          </table:table-cell>
          <table:table-cell table:style-name="Tabela64.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2">065.</text:p>
          </table:table-cell>
          <table:table-cell table:style-name="Tabela65.A1" office:value-type="string">
            <text:p text:style-name="P32">Processo:</text:p>
          </table:table-cell>
          <table:table-cell table:style-name="Tabela65.A1" office:value-type="string">
            <text:p text:style-name="P32">1.22.010.000121/2014-23</text:p>
          </table:table-cell>
          <table:table-cell table:style-name="Tabela65.A1" office:value-type="string">
            <text:p text:style-name="P32"><text:span text:style-name="T1">Voto: </text:span>4202/2016</text:p>
          </table:table-cell>
          <table:table-cell table:style-name="Tabela65.A1" office:value-type="string">
            <text:p text:style-name="P32">Origem: PRM Ipatinga-MG</text:p>
          </table:table-cell>
        </table:table-row>
        <text:soft-page-break/>
        <table:table-row>
          <table:table-cell table:style-name="Tabela65.A1" office:value-type="string">
            <text:p text:style-name="P44"/>
          </table:table-cell>
          <table:table-cell table:style-name="Tabela65.A1" office:value-type="string">
            <text:p text:style-name="P32">Relatora:</text:p>
          </table:table-cell>
          <table:table-cell table:style-name="Tabela65.A1" table:number-columns-spanned="3" office:value-type="string">
            <text:p text:style-name="P32">Ela Wiecko Volkmer de Castilho</text:p>
          </table:table-cell>
          <table:covered-table-cell/>
          <table:covered-table-cell/>
        </table:table-row>
        <table:table-row>
          <table:table-cell table:style-name="Tabela65.A1" office:value-type="string">
            <text:p text:style-name="P44"/>
          </table:table-cell>
          <table:table-cell table:style-name="Tabela65.A1" office:value-type="string">
            <text:p text:style-name="P36"><text:span text:style-name="T1">Ementa</text:span>:</text:p>
          </table:table-cell>
          <table:table-cell table:style-name="Tabela65.A1" table:number-columns-spanned="3" office:value-type="string">
            <text:p text:style-name="P2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inexistência de conduta recorrente que justifique a atuação do MPF na perspectiva da responsabilização civil. PELA HOMOLOGAÇÃO.</text:p>
          </table:table-cell>
          <table:covered-table-cell/>
          <table:covered-table-cell/>
        </table:table-row>
        <table:table-row>
          <table:table-cell table:style-name="Tabela65.A1" office:value-type="string">
            <text:p text:style-name="P44"/>
          </table:table-cell>
          <table:table-cell table:style-name="Tabela65.A1" office:value-type="string">
            <text:p text:style-name="P32">Decisão:</text:p>
          </table:table-cell>
          <table:table-cell table:style-name="Tabela65.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2">066.</text:p>
          </table:table-cell>
          <table:table-cell table:style-name="Tabela66.A1" office:value-type="string">
            <text:p text:style-name="P32">Processo:</text:p>
          </table:table-cell>
          <table:table-cell table:style-name="Tabela66.A1" office:value-type="string">
            <text:p text:style-name="P32">1.23.000.000411/2014-59</text:p>
          </table:table-cell>
          <table:table-cell table:style-name="Tabela66.A1" office:value-type="string">
            <text:p text:style-name="P32"><text:span text:style-name="T1">Voto: </text:span>4496/2016</text:p>
          </table:table-cell>
          <table:table-cell table:style-name="Tabela66.A1" office:value-type="string">
            <text:p text:style-name="P32">Origem: PR/PA</text:p>
          </table:table-cell>
        </table:table-row>
        <table:table-row>
          <table:table-cell table:style-name="Tabela66.A1" office:value-type="string">
            <text:p text:style-name="P44"/>
          </table:table-cell>
          <table:table-cell table:style-name="Tabela66.A1" office:value-type="string">
            <text:p text:style-name="P32">Relatora:</text:p>
          </table:table-cell>
          <table:table-cell table:style-name="Tabela66.A1" table:number-columns-spanned="3" office:value-type="string">
            <text:p text:style-name="P32">Ela Wiecko Volkmer de Castilho</text:p>
          </table:table-cell>
          <table:covered-table-cell/>
          <table:covered-table-cell/>
        </table:table-row>
        <table:table-row>
          <table:table-cell table:style-name="Tabela66.A1" office:value-type="string">
            <text:p text:style-name="P44"/>
          </table:table-cell>
          <table:table-cell table:style-name="Tabela66.A1" office:value-type="string">
            <text:p text:style-name="P36"><text:span text:style-name="T1">Ementa</text:span>:</text:p>
          </table:table-cell>
          <table:table-cell table:style-name="Tabela66.A1" table:number-columns-spanned="3" office:value-type="string">
            <text:p text:style-name="P29">RECURSO DO REPRESENTANTE. PROMOÇÃO DE ARQUIVAMENTO. INSTITUTO FEDERAL DE EDUCAÇÃO, CIÊNCIA E TECNOLOGIA DO PARÁ (IFPA). NEGATIVA DE DISPONIBILIZAÇÃO DE DIÁRIAS E PASSAGENS. PERÍCIA MÉDICA. 1. Cuida-se de Inquérito Civil instaurado para apurar suposta irregularidade atribuída ao IFPA, consubstanciada na negativa de disponibilização de diárias e passagens aos servidores que laboram em campi do Instituto de outros Municípios, que necessitam se deslocar para Belém para realização de perícia médica oficial. Os servidores estariam sendo obrigados a arcar com despesas de hospedagem, passagens, alimentação e transporte, em face da exigência do IFPA de que eles efetuassem a perícia médica oficial em Belém, PA. 2. Após a realização de várias diligências no decorrer da apuração, tem-se que o objeto do presente procedimento foi alcançado. Não se constatou a existência de imposição pelo IFPA de que os servidores devem se deslocar a Belém para efetuar, obrigatoriamente, às suas expensas, a perícia médica oficial. 3. O Instituto informou, em um primeiro momento, ser inviável o pagamento de diárias e passagens para realização de perícia médica ao servidor que deu ensejo à representação. Por outro lado, disponibilizou veículo oficial para o deslocamento. 4. Após, o Diretor de Administração e Planejamento do Campus Tucuruí insistiu à Coordenação de Gestão de Pessoas a necessidade de realização de inspeção médica no servidor "por interesse da Administração", motivo pelo qual requereu fosse providenciada a concessão de diárias e passagem ao servidor. Aliado a isso, o referido servidor público informou ao MPF que a administração havia providenciado o pagamento das diárias e passagens para a perícia, a qual aconteceu no dia 16/9/14, a indicar que a situação que ensejou a instauração do inquérito civil fora solucionada. 5. Arquivamento que deve ser mantido pelos próprios fundamentos. 6. O representante apresentou recurso, sem, no entanto, trazer novos argumentos capazes de infirmar a conclusão alcançada pelo procurador da República oficiante. PELO NÃO PROVIMENTO DO RECURSO E PELA HOMOLOGAÇÃO DO ARQUIVAMENTO.</text:p>
          </table:table-cell>
          <table:covered-table-cell/>
          <table:covered-table-cell/>
        </table:table-row>
        <table:table-row>
          <table:table-cell table:style-name="Tabela66.A1" office:value-type="string">
            <text:p text:style-name="P44"/>
          </table:table-cell>
          <table:table-cell table:style-name="Tabela66.A1" office:value-type="string">
            <text:p text:style-name="P32">Decisão:</text:p>
          </table:table-cell>
          <table:table-cell table:style-name="Tabela66.A1" table:number-columns-spanned="3" office:value-type="string">
            <text:p text:style-name="P6">Em sessão realizada nesta data, o colegiado, à unanimidade, deliberou pelo não provimento do recurso e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32">067.</text:p>
          </table:table-cell>
          <table:table-cell table:style-name="Tabela67.A1" office:value-type="string">
            <text:p text:style-name="P32">Processo:</text:p>
          </table:table-cell>
          <table:table-cell table:style-name="Tabela67.A1" office:value-type="string">
            <text:p text:style-name="P32">1.23.000.000670/2014-80</text:p>
          </table:table-cell>
          <table:table-cell table:style-name="Tabela67.A1" office:value-type="string">
            <text:p text:style-name="P32"><text:span text:style-name="T1">Voto: </text:span>4222/2016</text:p>
          </table:table-cell>
          <table:table-cell table:style-name="Tabela67.A1" office:value-type="string">
            <text:p text:style-name="P32">Origem: PR/PA</text:p>
          </table:table-cell>
        </table:table-row>
        <table:table-row>
          <table:table-cell table:style-name="Tabela67.A1" office:value-type="string">
            <text:p text:style-name="P44"/>
          </table:table-cell>
          <table:table-cell table:style-name="Tabela67.A1" office:value-type="string">
            <text:p text:style-name="P32">Relatora:</text:p>
          </table:table-cell>
          <table:table-cell table:style-name="Tabela67.A1" table:number-columns-spanned="3" office:value-type="string">
            <text:p text:style-name="P32">Ela Wiecko Volkmer de Castilho</text:p>
          </table:table-cell>
          <table:covered-table-cell/>
          <table:covered-table-cell/>
        </table:table-row>
        <text:soft-page-break/>
        <table:table-row>
          <table:table-cell table:style-name="Tabela67.A1" office:value-type="string">
            <text:p text:style-name="P44"/>
          </table:table-cell>
          <table:table-cell table:style-name="Tabela67.A1" office:value-type="string">
            <text:p text:style-name="P36"><text:span text:style-name="T1">Ementa</text:span>:</text:p>
          </table:table-cell>
          <table:table-cell table:style-name="Tabela67.A1" table:number-columns-spanned="3" office:value-type="string">
            <text:p text:style-name="P29">PROMOÇÃO DE ARQUIVAMENTO. CONSELHO REGIONAL DE ODONTOLOGIA DO PARÁ. ELEIÇÃO. NEGATIVA DE INSCRIÇÃO DE CHAPA. REGIMENTO ELEITORAL - RESOLUÇÃO CFO-80/2007. 1. Trata-se de procedimento preparatório instaurado para apurar "possíveis irregularidades no que tange ao processo de exame e decisão das inscrições de chapas às eleições do Conselho Regional de Odontologia do Pará". 2. O arquivamento foi promovido na origem, tendo em vista a constatação de inexistência de irregularidades na fase de inscrição do processo eletivo para membro do CRO passível de propositura de ação civil pública ou adoção de qualquer outra medida prevista no art. 4º, I, III, e IV, da Resolução nº 87/2006, do Conselho Superior do Ministério Público Federal. Ressaltou o procurador oficiante que "a atuação deste órgão ministerial no que tange ao processo eleitoral dos conselhos profissionais deve-se ater às normas legais pertinentes, em respeito à autonomia que gozam, autonomia esta que alcança a regulamentação de seu procedimento eleitoral". 3. Oficiados os Conselhos Regional e Federal de Odontologia, ambos atestaram inexistir as irregularidades levantadas na representação, bem como enfatizaram o não esgotamento, na esfera administrativa, da análise da irresignação, pelo fato de o representante da chapa contar com recurso disponível ao CFO (art. 50, do Regimento Eleitoral), no prazo de 48 horas da comunicação de indeferimento de inscrição, e dele não se ter valido. 4. Diante dos fatos, pela homologação da promoção de arquivamento pelos próprios fundamentos. PELA HOMOLOGAÇÃO DO ARQUIVAMENTO.</text:p>
          </table:table-cell>
          <table:covered-table-cell/>
          <table:covered-table-cell/>
        </table:table-row>
        <table:table-row>
          <table:table-cell table:style-name="Tabela67.A1" office:value-type="string">
            <text:p text:style-name="P44"/>
          </table:table-cell>
          <table:table-cell table:style-name="Tabela67.A1" office:value-type="string">
            <text:p text:style-name="P32">Decisão:</text:p>
          </table:table-cell>
          <table:table-cell table:style-name="Tabela67.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2">068.</text:p>
          </table:table-cell>
          <table:table-cell table:style-name="Tabela68.A1" office:value-type="string">
            <text:p text:style-name="P32">Processo:</text:p>
          </table:table-cell>
          <table:table-cell table:style-name="Tabela68.A1" office:value-type="string">
            <text:p text:style-name="P32">1.23.001.000089/2015-39</text:p>
          </table:table-cell>
          <table:table-cell table:style-name="Tabela68.A1" office:value-type="string">
            <text:p text:style-name="P32"><text:span text:style-name="T1">Voto: </text:span>4318/2016</text:p>
          </table:table-cell>
          <table:table-cell table:style-name="Tabela68.A1" office:value-type="string">
            <text:p text:style-name="P32">Origem: PRM Maraba-PA</text:p>
          </table:table-cell>
        </table:table-row>
        <table:table-row>
          <table:table-cell table:style-name="Tabela68.A1" office:value-type="string">
            <text:p text:style-name="P44"/>
          </table:table-cell>
          <table:table-cell table:style-name="Tabela68.A1" office:value-type="string">
            <text:p text:style-name="P32">Relatora:</text:p>
          </table:table-cell>
          <table:table-cell table:style-name="Tabela68.A1" table:number-columns-spanned="3" office:value-type="string">
            <text:p text:style-name="P32">Ela Wiecko Volkmer de Castilho</text:p>
          </table:table-cell>
          <table:covered-table-cell/>
          <table:covered-table-cell/>
        </table:table-row>
        <table:table-row>
          <table:table-cell table:style-name="Tabela68.A1" office:value-type="string">
            <text:p text:style-name="P44"/>
          </table:table-cell>
          <table:table-cell table:style-name="Tabela68.A1" office:value-type="string">
            <text:p text:style-name="P36"><text:span text:style-name="T1">Ementa</text:span>:</text:p>
          </table:table-cell>
          <table:table-cell table:style-name="Tabela68.A1" table:number-columns-spanned="3" office:value-type="string">
            <text:p text:style-name="P29">INDEFERIMENTO DE INSTAURAÇÃO DE INQUÉRITO CIVIL. POSSÍVEIS IRREGULARIDADES NO CONDICIONAMENTO DE FORNECIMENTO DE CERTIFICADO DE REGULARIDADE TÉCNICA ANUAL A ESTABELECIMENTOS DO RAMO FARMACÊUTICO, A PISO SALARIAL NO VALOR DE R$ 2..400,00. MATÉRIA DE ATRIBUIÇÃO DO MPT. 1. Trata-se de alegação de possíveis irregularidades no fornecimento de certificado aos estabelecimentos comerciais do ramo farmacêutico. O Conselho Regional de Farmácia do Estado do Pará estaria condicionando a expedição de certificação de regularidade técnica anual ao pagamento, pelos estabelecimentos comerciais do ramo farmacêutico, de piso salarial mínimo de R$ 2.400,00. Nesse sentido, tem-se que o referido Conselho não teria atribuição para interferir em questões salariais, pois estaria invadindo a esfera de atuação dos sindicatos. 2. Indeferida a instauração de Inquérito Civil, com base no art. 5º-A da Resolução n. 87 do Conselho Superior do Ministério Público Federal, tendo em vista que, considerando os fatos levantados nos autos, não se vislumbrou fundamento para a atuação do Ministério Público Federal, mas sim do Ministério Público do Trabalho.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text:soft-page-break/>de Fato foi autuada em 23/04/2015 e o indeferimento deu-se em 01/06/2015, portanto fora do prazo de trinta dias. 5. Necessidade de apurar eventual conduta abusiva do Conselho Regional de Farmácias do Estado do Pará. PELO RECEBIMENTO DO INDEFERIMENTO DA INSTAURAÇÃO DE INQUÉRITO CIVIL COMO PROMOÇÃO DE ARQUIVAMENTO, com o retorno dos autos à origem para apurar a conduta do Conselho Regional de Farmácias do Estado do Pará.</text:p>
          </table:table-cell>
          <table:covered-table-cell/>
          <table:covered-table-cell/>
        </table:table-row>
        <table:table-row>
          <table:table-cell table:style-name="Tabela68.A1" office:value-type="string">
            <text:p text:style-name="P44"/>
          </table:table-cell>
          <table:table-cell table:style-name="Tabela68.A1" office:value-type="string">
            <text:p text:style-name="P32">Decisão:</text:p>
          </table:table-cell>
          <table:table-cell table:style-name="Tabela68.A1" table:number-columns-spanned="3" office:value-type="string">
            <text:p text:style-name="P6">Em sessão realizada nesta data, o colegiado, à unanimidade, deliberou pelo recebimento do indeferimento da instauração de inquérito civil como promoção de arquivamento, com o retorno dos autos à origem para apurar a conduta do Conselho Regional de Farmácias do Estado do Pará. <text:span text:style-name="T69">Participaram da votação Dra. Denise Vinci Tulio e Dr. Wellington Luis Bonfim.</text:span></text:p>
          </table:table-cell>
          <table:covered-table-cell/>
          <table:covered-table-cell/>
        </table:table-row>
      </table:table>
      <text:p text:style-name="P1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2">069.</text:p>
          </table:table-cell>
          <table:table-cell table:style-name="Tabela69.A1" office:value-type="string">
            <text:p text:style-name="P32">Processo:</text:p>
          </table:table-cell>
          <table:table-cell table:style-name="Tabela69.A1" office:value-type="string">
            <text:p text:style-name="P32">1.26.000.000330/2015-28</text:p>
          </table:table-cell>
          <table:table-cell table:style-name="Tabela69.A1" office:value-type="string">
            <text:p text:style-name="P32"><text:span text:style-name="T1">Voto: </text:span>4181/2016</text:p>
          </table:table-cell>
          <table:table-cell table:style-name="Tabela69.A1" office:value-type="string">
            <text:p text:style-name="P32">Origem: PR/PE</text:p>
          </table:table-cell>
        </table:table-row>
        <table:table-row>
          <table:table-cell table:style-name="Tabela69.A1" office:value-type="string">
            <text:p text:style-name="P44"/>
          </table:table-cell>
          <table:table-cell table:style-name="Tabela69.A1" office:value-type="string">
            <text:p text:style-name="P32">Relatora:</text:p>
          </table:table-cell>
          <table:table-cell table:style-name="Tabela69.A1" table:number-columns-spanned="3" office:value-type="string">
            <text:p text:style-name="P32">Ela Wiecko Volkmer de Castilho</text:p>
          </table:table-cell>
          <table:covered-table-cell/>
          <table:covered-table-cell/>
        </table:table-row>
        <table:table-row>
          <table:table-cell table:style-name="Tabela69.A1" office:value-type="string">
            <text:p text:style-name="P44"/>
          </table:table-cell>
          <table:table-cell table:style-name="Tabela69.A1" office:value-type="string">
            <text:p text:style-name="P36"><text:span text:style-name="T1">Ementa</text:span>:</text:p>
          </table:table-cell>
          <table:table-cell table:style-name="Tabela69.A1" table:number-columns-spanned="3" office:value-type="string">
            <text:p text:style-name="P29">PROMOÇÃO DE ARQUIVAMENTO. ORGANIZAÇÃO DOS MÚSICOS DO BRASIL - PERNAMBUCO (OMB/PE). CONTRATAÇÃO DE EMPREGADOS SEM CONCURSO. 1. Inquérito Civil instaurado para apurar irregularidades no âmbito da Organização dos Músicos do Brasil - Pernambuco (OMB/PE), consistente na contratação de empregados sem concurso público. 2. No curso do procedimento, no dia 30 de abril de 2015, foi celebrado Termo de Ajuste de Conduta entre o Ministério Público Federal e a OMB/PE, com vistas a sanear as irregularidades apontadas nos autos. 3. O arquivamento é medida que se impõe, uma vez que já não existe nenhum fato concreto a reclamar solução, mas singelo acompanhamento do atuar administrativo (acompanhamento do cumprimento do TAC). PELA HOMOLOGAÇÃO DO ARQUIVAMENTO.</text:p>
          </table:table-cell>
          <table:covered-table-cell/>
          <table:covered-table-cell/>
        </table:table-row>
        <table:table-row>
          <table:table-cell table:style-name="Tabela69.A1" office:value-type="string">
            <text:p text:style-name="P44"/>
          </table:table-cell>
          <table:table-cell table:style-name="Tabela69.A1" office:value-type="string">
            <text:p text:style-name="P32">Decisão:</text:p>
          </table:table-cell>
          <table:table-cell table:style-name="Tabela69.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2">070.</text:p>
          </table:table-cell>
          <table:table-cell table:style-name="Tabela70.A1" office:value-type="string">
            <text:p text:style-name="P32">Processo:</text:p>
          </table:table-cell>
          <table:table-cell table:style-name="Tabela70.A1" office:value-type="string">
            <text:p text:style-name="P32">1.28.000.000682/2015-17</text:p>
          </table:table-cell>
          <table:table-cell table:style-name="Tabela70.A1" office:value-type="string">
            <text:p text:style-name="P32"><text:span text:style-name="T1">Voto: </text:span>4187/2016</text:p>
          </table:table-cell>
          <table:table-cell table:style-name="Tabela70.A1" office:value-type="string">
            <text:p text:style-name="P32">Origem: PR/RN</text:p>
          </table:table-cell>
        </table:table-row>
        <table:table-row>
          <table:table-cell table:style-name="Tabela70.A1" office:value-type="string">
            <text:p text:style-name="P44"/>
          </table:table-cell>
          <table:table-cell table:style-name="Tabela70.A1" office:value-type="string">
            <text:p text:style-name="P32">Relatora:</text:p>
          </table:table-cell>
          <table:table-cell table:style-name="Tabela70.A1" table:number-columns-spanned="3" office:value-type="string">
            <text:p text:style-name="P32">Ela Wiecko Volkmer de Castilho</text:p>
          </table:table-cell>
          <table:covered-table-cell/>
          <table:covered-table-cell/>
        </table:table-row>
        <table:table-row>
          <table:table-cell table:style-name="Tabela70.A1" office:value-type="string">
            <text:p text:style-name="P44"/>
          </table:table-cell>
          <table:table-cell table:style-name="Tabela70.A1" office:value-type="string">
            <text:p text:style-name="P36"><text:span text:style-name="T1">Ementa</text:span>:</text:p>
          </table:table-cell>
          <table:table-cell table:style-name="Tabela70.A1" table:number-columns-spanned="3" office:value-type="string">
            <text:p text:style-name="P29">PROMOÇÃO DE ARQUIVAMENTO. PROGRAMA PROJOVEM TRABALHADOR. PAGAMENTO DE BOLSA. AUSÊNCIA DE LABORATÓRIO DE INFORMÁTICA. FORNECIMENTO DE LANCHE. 1. A denunciante narra que desde fevereiro de 2015 os alunos não recebem o valor de R$ 100,00 correspondente à bolsa do Programa Projovem Trabalhador. Aduz ainda que o programa não é desenvolvido de maneira regular: não há laboratório de informática, nem foram desenvolvidos estágios profissionalizantes. Também não são servidos mais lanches ou água em virtude do não pagamento dos fornecedores. 2. O não recebimento da bolsa foi devido ao grande número de faltas da representante. 3. A interrupção do lanche ocorreu por três dias, mas foi prontamente regularizada. 4. A representada informou, ainda, que as aulas eram ministradas em "lan house", e não havia previsão da elaboração de estágios profissionalizantes, pois o programa só prevê estágio a 30% dos concluintes. Por fim, informou que, desde agosto de 2013, encontram-se finalizadas a qualificação social e profissional e que 30% dos jovens concluintes foram inseridos no mercado de trabalho. 5. Não comprovação das irregularidades. PELA HOMOLOGAÇÃO DO <text:soft-page-break/>ARQUIVAMENTO.</text:p>
          </table:table-cell>
          <table:covered-table-cell/>
          <table:covered-table-cell/>
        </table:table-row>
        <table:table-row>
          <table:table-cell table:style-name="Tabela70.A1" office:value-type="string">
            <text:p text:style-name="P44"/>
          </table:table-cell>
          <table:table-cell table:style-name="Tabela70.A1" office:value-type="string">
            <text:p text:style-name="P32">Decisão:</text:p>
          </table:table-cell>
          <table:table-cell table:style-name="Tabela70.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2">071.</text:p>
          </table:table-cell>
          <table:table-cell table:style-name="Tabela71.A1" office:value-type="string">
            <text:p text:style-name="P32">Processo:</text:p>
          </table:table-cell>
          <table:table-cell table:style-name="Tabela71.A1" office:value-type="string">
            <text:p text:style-name="P32">1.28.000.001185/2014-47</text:p>
          </table:table-cell>
          <table:table-cell table:style-name="Tabela71.A1" office:value-type="string">
            <text:p text:style-name="P32"><text:span text:style-name="T1">Voto: </text:span>4388/2016</text:p>
          </table:table-cell>
          <table:table-cell table:style-name="Tabela71.A1" office:value-type="string">
            <text:p text:style-name="P32">Origem: PR/RN</text:p>
          </table:table-cell>
        </table:table-row>
        <table:table-row>
          <table:table-cell table:style-name="Tabela71.A1" office:value-type="string">
            <text:p text:style-name="P44"/>
          </table:table-cell>
          <table:table-cell table:style-name="Tabela71.A1" office:value-type="string">
            <text:p text:style-name="P32">Relatora:</text:p>
          </table:table-cell>
          <table:table-cell table:style-name="Tabela71.A1" table:number-columns-spanned="3" office:value-type="string">
            <text:p text:style-name="P32">Ela Wiecko Volkmer de Castilho</text:p>
          </table:table-cell>
          <table:covered-table-cell/>
          <table:covered-table-cell/>
        </table:table-row>
        <table:table-row>
          <table:table-cell table:style-name="Tabela71.A1" office:value-type="string">
            <text:p text:style-name="P44"/>
          </table:table-cell>
          <table:table-cell table:style-name="Tabela71.A1" office:value-type="string">
            <text:p text:style-name="P36"><text:span text:style-name="T1">Ementa</text:span>:</text:p>
          </table:table-cell>
          <table:table-cell table:style-name="Tabela71.A1" table:number-columns-spanned="3" office:value-type="string">
            <text:p text:style-name="P29">INDEFERIMENTO DE INSTAURAÇÃO DE INQUÉRITO CIVIL. CONCURSO PÚBLICO. PROVIMENTO DE CARGO TEMPORÁRIO DE FISIOTERAPEUTA E DE TERAPEUTA OCUPACIONAL. CARGA HORÁRIA DE 40H/SEMANA. DESCUMPRIMENTO DOS PRECEITOS DA LEI N. 8.856/94. 1. Alegação de que o Município de Natal/RN abriu seleção para provimento temporário de cargos de Fisioterapeuta e de Terapeuta Ocupacional. Contudo, para surpresa do representante, a carga horária definida para tais profissionais era de 40 horas semanais, quando a Lei n. 8.856/94 definiu o máximo de 30 horas por semana. 2. Indeferida a instauração de Inquérito Civil, com base no art. 5º-A da Resolução n. 87 do Conselho Superior do Ministério Público Federal, em razão de a matéria encontrar-se judicializada (Mandado de Segurança n. 080433-24.2014.4..05.8400, em trâmite perante a 5a Vara Federal da Seção Judiciária de Natal/RN). 3. O art. 5º-A prevê o prazo de 30 dias para indeferimento da instauração de Inquérito Civil, caso se verifique que os fatos narrados na representação não configurarem lesão aos interesses ou direitos mencionados no artigo 1º desta Resolução ou se o fato já tiver sido objeto de investigação ou de ação civil pública ou se os fatos apresentados já se encontrarem solucionados. 4. No caso dos autos, a Notícia de Fato foi autuada em 04/07/2014 e o indeferimento deu-se em 15/10/2014, portanto fora do prazo de trinta dias. 5. Considerando, entretanto, que a matéria está judicializada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1.A1" office:value-type="string">
            <text:p text:style-name="P44"/>
          </table:table-cell>
          <table:table-cell table:style-name="Tabela71.A1" office:value-type="string">
            <text:p text:style-name="P32">Decisão:</text:p>
          </table:table-cell>
          <table:table-cell table:style-name="Tabela71.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2">072.</text:p>
          </table:table-cell>
          <table:table-cell table:style-name="Tabela72.A1" office:value-type="string">
            <text:p text:style-name="P32">Processo:</text:p>
          </table:table-cell>
          <table:table-cell table:style-name="Tabela72.A1" office:value-type="string">
            <text:p text:style-name="P32">1.28.000.002236/2014-58</text:p>
          </table:table-cell>
          <table:table-cell table:style-name="Tabela72.A1" office:value-type="string">
            <text:p text:style-name="P32"><text:span text:style-name="T1">Voto: </text:span>4141/2016</text:p>
          </table:table-cell>
          <table:table-cell table:style-name="Tabela72.A1" office:value-type="string">
            <text:p text:style-name="P32">Origem: PR/RN</text:p>
          </table:table-cell>
        </table:table-row>
        <table:table-row>
          <table:table-cell table:style-name="Tabela72.A1" office:value-type="string">
            <text:p text:style-name="P44"/>
          </table:table-cell>
          <table:table-cell table:style-name="Tabela72.A1" office:value-type="string">
            <text:p text:style-name="P32">Relatora:</text:p>
          </table:table-cell>
          <table:table-cell table:style-name="Tabela72.A1" table:number-columns-spanned="3" office:value-type="string">
            <text:p text:style-name="P32">Ela Wiecko Volkmer de Castilho</text:p>
          </table:table-cell>
          <table:covered-table-cell/>
          <table:covered-table-cell/>
        </table:table-row>
        <table:table-row>
          <table:table-cell table:style-name="Tabela72.A1" office:value-type="string">
            <text:p text:style-name="P44"/>
          </table:table-cell>
          <table:table-cell table:style-name="Tabela72.A1" office:value-type="string">
            <text:p text:style-name="P36"><text:span text:style-name="T1">Ementa</text:span>:</text:p>
          </table:table-cell>
          <table:table-cell table:style-name="Tabela72.A1" table:number-columns-spanned="3" office:value-type="string">
            <text:p text:style-name="P29">PROMOÇÃO DE ARQUIVAMENTO. CONCURSO PÚBLICO. UNIVERSIDADE FEDERAL DO RIO GRANDE DO NORTE (UFRN). EDITAL Nº 1/2014. ORDEM DE PROVA DE TÍTULOS E OBJETIVA. 1. O representante reclama da ordem da realização das provas do processo seletivo para residência médica de 2015 da Universidade Federal do Rio Grande do Norte. Nos termos narrados, o concurso será composto por duas fases: a objetiva e a entrega de títulos. Contudo, de acordo com a representação, houve uma inversão da ordem das fases: a prova de título antes da objetiva, o que poderia afetar a impessoalidade do procedimento. 2. Arquivamento promovido diante da inexistência de irregularidades. O processo seletivo de residência médica é regido por Resoluções da Comissão Nacional de Residência Médica, <text:soft-page-break/>não pelas normas atinentes aos concursos públicos. Tais resoluções informam que a aplicação das provas só pode ocorrer a partir do mês do novembro e que o inicio das aulas só ocorrerá na primeira semana de março. O período de três meses é considerado exíguo para todo o processo seletivo, incluindo as fases finais, como as recursais e de matrícula. Por isso os títulos foram entregues antes da prova objetiva, todavia sua avaliação só aconteceu depois da mencionada prova, a qual é corrigida por meio eletrônico, garantindo-se assim a impessoalidade. PELA HOMOLOGAÇÃO DO ARQUIVAMENTO.</text:p>
          </table:table-cell>
          <table:covered-table-cell/>
          <table:covered-table-cell/>
        </table:table-row>
        <table:table-row>
          <table:table-cell table:style-name="Tabela72.A1" office:value-type="string">
            <text:p text:style-name="P44"/>
          </table:table-cell>
          <table:table-cell table:style-name="Tabela72.A1" office:value-type="string">
            <text:p text:style-name="P32">Decisão:</text:p>
          </table:table-cell>
          <table:table-cell table:style-name="Tabela72.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2">073.</text:p>
          </table:table-cell>
          <table:table-cell table:style-name="Tabela73.A1" office:value-type="string">
            <text:p text:style-name="P32">Processo:</text:p>
          </table:table-cell>
          <table:table-cell table:style-name="Tabela73.A1" office:value-type="string">
            <text:p text:style-name="P32">1.28.200.000183/2014-84</text:p>
          </table:table-cell>
          <table:table-cell table:style-name="Tabela73.A1" office:value-type="string">
            <text:p text:style-name="P32"><text:span text:style-name="T1">Voto: </text:span>4245/2016</text:p>
          </table:table-cell>
          <table:table-cell table:style-name="Tabela73.A1" office:value-type="string">
            <text:p text:style-name="P32">Origem: PRM Caicó-RN</text:p>
          </table:table-cell>
        </table:table-row>
        <table:table-row>
          <table:table-cell table:style-name="Tabela73.A1" office:value-type="string">
            <text:p text:style-name="P44"/>
          </table:table-cell>
          <table:table-cell table:style-name="Tabela73.A1" office:value-type="string">
            <text:p text:style-name="P32">Relatora:</text:p>
          </table:table-cell>
          <table:table-cell table:style-name="Tabela73.A1" table:number-columns-spanned="3" office:value-type="string">
            <text:p text:style-name="P32">Ela Wiecko Volkmer de Castilho</text:p>
          </table:table-cell>
          <table:covered-table-cell/>
          <table:covered-table-cell/>
        </table:table-row>
        <table:table-row>
          <table:table-cell table:style-name="Tabela73.A1" office:value-type="string">
            <text:p text:style-name="P44"/>
          </table:table-cell>
          <table:table-cell table:style-name="Tabela73.A1" office:value-type="string">
            <text:p text:style-name="P36"><text:span text:style-name="T1">Ementa</text:span>:</text:p>
          </table:table-cell>
          <table:table-cell table:style-name="Tabela73.A1" table:number-columns-spanned="3" office:value-type="string">
            <text:p text:style-name="P29">PROMOÇÃO DE ARQUIVAMENTO. SAÚDE. MUNICÍPIO DE IPUEIRA/RN. SUS. CUMPRIMENTO DE RECOMENDAÇÕES EXPEDIDAS. FISCALIZAÇÃO DO CUMPRIMENTO DA JORNADA DE TRABALHO PELOS PROFISSIONAIS DO SUS. FORNECIMENTO DE CERTIDÃO DE NÃO ATENDIMENTO AOS USUÁRIOS DO SUS. ALIMENTAÇÃO DO BANCO DE PREÇOS EM SAÚDE NA AQUISIÇÃO DE INSUMOS. 1. Trata-se de procedimento preparatório instaurado para apurar "o cumprimento das recomendações expedidas ao município de Ipueira/RN, com o objetivo de garantir a fiscalização do cumprimento da jornada dos profissionais do Sistema Único de Saúde, do fornecimento de certidão de não atendimento aos usuários do SUS e à alimentação do Banco de Preços em Saúde na aquisição de insumos". 2. O arquivamento foi promovido na origem, tendo em vista a assinatura de Termo de Ajustamento de Conduta com o Município em questão abrangendo completamente o objeto do presente feito, exaurindo-o. 3. A fim de se acompanhar o cumprimento do TAC firmado, determinou-se a instauração de Procedimento de Acompanhamento com o seguinte objeto: "Visa acompanhar o cumprimento dos Termos de Ajustamento de Conduta firmados, entre os meses de outubro de 2014 e março de 2015, junto aos Municípios da região do Seridó com o objetivo de promover, entre outras obrigações, a implantação do controle eletrônico de jornada dos profissionais do SUS, a institucionalização da consulta no Banco de Preços SUS na aquisição de insumos na área da saúde e o fornecimento de certidão de não atendimento a todos os usuários do sistema SUS". 4. Diante dos fatos, pela homologação da promoção de arquivamento pelos próprios fundamentos. PELA HOMOLOGAÇÃO DO ARQUIVAMENTO.</text:p>
          </table:table-cell>
          <table:covered-table-cell/>
          <table:covered-table-cell/>
        </table:table-row>
        <table:table-row>
          <table:table-cell table:style-name="Tabela73.A1" office:value-type="string">
            <text:p text:style-name="P44"/>
          </table:table-cell>
          <table:table-cell table:style-name="Tabela73.A1" office:value-type="string">
            <text:p text:style-name="P32">Decisão:</text:p>
          </table:table-cell>
          <table:table-cell table:style-name="Tabela73.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2">074.</text:p>
          </table:table-cell>
          <table:table-cell table:style-name="Tabela74.A1" office:value-type="string">
            <text:p text:style-name="P32">Processo:</text:p>
          </table:table-cell>
          <table:table-cell table:style-name="Tabela74.A1" office:value-type="string">
            <text:p text:style-name="P32">1.29.005.000098/2016-57</text:p>
          </table:table-cell>
          <table:table-cell table:style-name="Tabela74.A1" office:value-type="string">
            <text:p text:style-name="P32"><text:span text:style-name="T1">Voto: </text:span>4316/2016</text:p>
          </table:table-cell>
          <table:table-cell table:style-name="Tabela74.A1" office:value-type="string">
            <text:p text:style-name="P32">Origem: PRM Pelotas-RS</text:p>
          </table:table-cell>
        </table:table-row>
        <table:table-row>
          <table:table-cell table:style-name="Tabela74.A1" office:value-type="string">
            <text:p text:style-name="P44"/>
          </table:table-cell>
          <table:table-cell table:style-name="Tabela74.A1" office:value-type="string">
            <text:p text:style-name="P32">Relatora:</text:p>
          </table:table-cell>
          <table:table-cell table:style-name="Tabela74.A1" table:number-columns-spanned="3" office:value-type="string">
            <text:p text:style-name="P32">Ela Wiecko Volkmer de Castilho</text:p>
          </table:table-cell>
          <table:covered-table-cell/>
          <table:covered-table-cell/>
        </table:table-row>
        <table:table-row>
          <table:table-cell table:style-name="Tabela74.A1" office:value-type="string">
            <text:p text:style-name="P44"/>
          </table:table-cell>
          <table:table-cell table:style-name="Tabela74.A1" office:value-type="string">
            <text:p text:style-name="P36"><text:span text:style-name="T1">Ementa</text:span>:</text:p>
          </table:table-cell>
          <table:table-cell table:style-name="Tabela74.A1" table:number-columns-spanned="3" office:value-type="string">
            <text:p text:style-name="P29">INDEFERIMENTO DE INSTAURAÇÃO DE INQUÉRITO CIVIL. CONCURSO PÚBLICO. HOSPITAL UNIVERSITÁRIO DA UNIVERSIDADE FEDERAL DE PELOTAS (UFPEL). 1. Trata-se de alegação de candidato que diz ter realizado concurso público do Hospital Universitário da Universidade Federal de Pelotas (UFPEL), para <text:soft-page-break/>preenchimento de vaga de Urologista. O representante informa que o certame foi lançado com duas vagas no cargo em referência. Contudo, apesar de quatro candidatos terem sido chamados, somente um deles ocupou, de fato a vaga do concurso, pois as demais vagas foram distribuídas a funcionários federais já concursados.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o concurso em questão não teve seu prazo de validade expirado. Ademais, a defesa de eventual direito subjetivo do interessado ao provimento da vaga desejada não cabe ao MPF (art. 15, LC n. 75/93).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27/05/2016 e o indeferimento deu-se em 28/06/2016, portanto fora do prazo de trinta dias. 5. Considerando, entretanto, que os fatos descritos não trazem qualquer irregularidade apta a justificar a atuação do MPF 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4.A1" office:value-type="string">
            <text:p text:style-name="P44"/>
          </table:table-cell>
          <table:table-cell table:style-name="Tabela74.A1" office:value-type="string">
            <text:p text:style-name="P32">Decisão:</text:p>
          </table:table-cell>
          <table:table-cell table:style-name="Tabela74.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2">075.</text:p>
          </table:table-cell>
          <table:table-cell table:style-name="Tabela75.A1" office:value-type="string">
            <text:p text:style-name="P32">Processo:</text:p>
          </table:table-cell>
          <table:table-cell table:style-name="Tabela75.A1" office:value-type="string">
            <text:p text:style-name="P32">1.29.005.000162/2002-02</text:p>
          </table:table-cell>
          <table:table-cell table:style-name="Tabela75.A1" office:value-type="string">
            <text:p text:style-name="P32"><text:span text:style-name="T1">Voto: </text:span>4194/2016</text:p>
          </table:table-cell>
          <table:table-cell table:style-name="Tabela75.A1" office:value-type="string">
            <text:p text:style-name="P32">Origem: PRM Pelotas-RS</text:p>
          </table:table-cell>
        </table:table-row>
        <table:table-row>
          <table:table-cell table:style-name="Tabela75.A1" office:value-type="string">
            <text:p text:style-name="P44"/>
          </table:table-cell>
          <table:table-cell table:style-name="Tabela75.A1" office:value-type="string">
            <text:p text:style-name="P32">Relatora:</text:p>
          </table:table-cell>
          <table:table-cell table:style-name="Tabela75.A1" table:number-columns-spanned="3" office:value-type="string">
            <text:p text:style-name="P32">Ela Wiecko Volkmer de Castilho</text:p>
          </table:table-cell>
          <table:covered-table-cell/>
          <table:covered-table-cell/>
        </table:table-row>
        <table:table-row>
          <table:table-cell table:style-name="Tabela75.A1" office:value-type="string">
            <text:p text:style-name="P44"/>
          </table:table-cell>
          <table:table-cell table:style-name="Tabela75.A1" office:value-type="string">
            <text:p text:style-name="P36"><text:span text:style-name="T1">Ementa</text:span>:</text:p>
          </table:table-cell>
          <table:table-cell table:style-name="Tabela75.A1" table:number-columns-spanned="3" office:value-type="string">
            <text:p text:style-name="P29">PROMOÇÃO DE ARQUIVAMENTO. REMOÇÃO. ASSENTAMENTO DE FAMÍLIAS. OCUPAÇÃO IRREGULAR ÀS MARGENS DA BR-392, PRÓXIMO AO MUNICÍPIO DE PELOTAS/RS. 1. Inquérito Civil instaurado a partir de ofício encaminhado pela Polícia Rodoviária Federal, acerca da necessária remoção de famílias desabrigadas que ocupavam, de forma irregular, as margens da BR-392, nas imediações do Canal São Gonçalo, no município de Pelotas/RS. 2. O arquivamento foi promovido na origem, nos seguintes termos: "foi firmado termo de ajustamento de conduta entre Ministério Público Federal, PRF, município de Pelotas, por meio da Secretaria de Habitação, e ECOSUL. Compulsando os autos, verifica-se que houve o cumprimento integral do que fora ajustado pelas partes, na medida em que todas as pessoas que se encontravam de forma irregular às margens da BR 392 foram devidamente transferidas para local adequado; a Ecosul realizou todo o auxílio necessário, bem como colocou aviso e placas apontando a área como pertencente à faixa de domínio, e a PRF apresentou relatórios no sentido de que estaria fiscalizando a área a fim de evitar novas ocupações". 3. Diante disso, pela homologação da promoção por seus próprios fundamentos. PELA HOMOLOGAÇÃO DO ARQUIVAMENTO.</text:p>
          </table:table-cell>
          <table:covered-table-cell/>
          <table:covered-table-cell/>
        </table:table-row>
        <table:table-row>
          <table:table-cell table:style-name="Tabela75.A1" office:value-type="string">
            <text:p text:style-name="P44"/>
          </table:table-cell>
          <table:table-cell table:style-name="Tabela75.A1" office:value-type="string">
            <text:p text:style-name="P32">Decisão:</text:p>
          </table:table-cell>
          <table:table-cell table:style-name="Tabela75.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text:soft-page-break/></text:p>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2">076.</text:p>
          </table:table-cell>
          <table:table-cell table:style-name="Tabela76.A1" office:value-type="string">
            <text:p text:style-name="P32">Processo:</text:p>
          </table:table-cell>
          <table:table-cell table:style-name="Tabela76.A1" office:value-type="string">
            <text:p text:style-name="P32">1.29.006.000229/2016-96</text:p>
          </table:table-cell>
          <table:table-cell table:style-name="Tabela76.A1" office:value-type="string">
            <text:p text:style-name="P32"><text:span text:style-name="T1">Voto: </text:span>4444/2016</text:p>
          </table:table-cell>
          <table:table-cell table:style-name="Tabela76.A1" office:value-type="string">
            <text:p text:style-name="P32">Origem: PRM R.Grande-RS</text:p>
          </table:table-cell>
        </table:table-row>
        <table:table-row>
          <table:table-cell table:style-name="Tabela76.A1" office:value-type="string">
            <text:p text:style-name="P44"/>
          </table:table-cell>
          <table:table-cell table:style-name="Tabela76.A1" office:value-type="string">
            <text:p text:style-name="P32">Relatora:</text:p>
          </table:table-cell>
          <table:table-cell table:style-name="Tabela76.A1" table:number-columns-spanned="3" office:value-type="string">
            <text:p text:style-name="P32">Ela Wiecko Volkmer de Castilho</text:p>
          </table:table-cell>
          <table:covered-table-cell/>
          <table:covered-table-cell/>
        </table:table-row>
        <table:table-row>
          <table:table-cell table:style-name="Tabela76.A1" office:value-type="string">
            <text:p text:style-name="P44"/>
          </table:table-cell>
          <table:table-cell table:style-name="Tabela76.A1" office:value-type="string">
            <text:p text:style-name="P36"><text:span text:style-name="T1">Ementa</text:span>:</text:p>
          </table:table-cell>
          <table:table-cell table:style-name="Tabela76.A1" table:number-columns-spanned="3" office:value-type="string">
            <text:p text:style-name="P29">INDEFERIMENTO DE INSTAURAÇÃO DE INQUÉRITO CIVIL. POSSÍVEL RETENÇÃO DE VALORES DOS CONDOMÍNIOS SOBRE RENDIMENTOS DAS CONTAS DE DEPÓSITO DE POUPANÇA, EM DATA POSTERIOR À DA LEI N. 12.973/2014. 1. Trata-se de alegação de possível retenção indevida de valores dos condomínios sobre rendimentos das contas de depósito de poupança, em data posterior à Lei .n 12.973/2014. Nesse sentido, tem-se que o art. 3º da referida legislação dispõe que ficam isentos do Imposto sobre a Renda de Pessoas Físicas os rendimentos recebidos pelos condomínios residenciais constituídos nos termos da Lei n. 4.591/64, no limite e sob os pressupostos que estabelece. 2. Indeferida a instauração de Inquérito Civil, com base no art. 5º-A da Resolução n. 87 do Conselho Superior do Ministério Público Federal, tendo em vista que, considerando os fatos levantados na representação, não se vislumbrou fundamento para a atuação do Ministério Público Federal, já que a questão é de cunho patrimonial privado, versando diritos de natureza disponível. 3. O art. 5º-A prevê o prazo de 30 dias para indeferimento da instauração de Inquérito Civil, caso se verifique que os fatos narrados na representação não configuram lesão aos interesses ou direitos mencionados no artigo 1º desta Resolução ou se o fato já tiver sido objeto de investigação ou de ação civil pública ou se os fatos apresentados já se encontrarem solucionados. 4. No caso dos autos, a Notícia de Fato foi autuada em 14/07/2016 e o indeferimento deu-se em 24/08/2016, portanto fora do prazo de trinta dias. 5. Considerando, entretanto, que os fatos descritos não trazem qualquer irregularidade apta a justificar a atuação do MPF e que, do indeferimento, não houve recurso, o feito comporta arquivamento. PELO RECEBIMENTO DO INDEFERIMENTO DA INSTAURAÇÃO DE INQUÉRITO CIVIL COMO PROMOÇÃO DE ARQUIVAMENTO, COM A CONSEQUENTE HOMOLOGAÇÃO.</text:p>
          </table:table-cell>
          <table:covered-table-cell/>
          <table:covered-table-cell/>
        </table:table-row>
        <table:table-row>
          <table:table-cell table:style-name="Tabela76.A1" office:value-type="string">
            <text:p text:style-name="P44"/>
          </table:table-cell>
          <table:table-cell table:style-name="Tabela76.A1" office:value-type="string">
            <text:p text:style-name="P32">Decisão:</text:p>
          </table:table-cell>
          <table:table-cell table:style-name="Tabela76.A1" table:number-columns-spanned="3" office:value-type="string">
            <text:p text:style-name="P6">Em sessão realizada nesta data, o colegiado, à unanimidade, deliberou pelo recebimento do indeferimento da instauração de Inquérito Civil como promoção de arquivamento, com a consequente homologação. <text:span text:style-name="T69">Participaram da votação Dra. Denise Vinci Tulio e Dr. Wellington Luis Bonfim.</text:span></text:p>
          </table:table-cell>
          <table:covered-table-cell/>
          <table:covered-table-cell/>
        </table:table-row>
      </table:table>
      <text:p text:style-name="P12"/>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2">077.</text:p>
          </table:table-cell>
          <table:table-cell table:style-name="Tabela77.A1" office:value-type="string">
            <text:p text:style-name="P32">Processo:</text:p>
          </table:table-cell>
          <table:table-cell table:style-name="Tabela77.A1" office:value-type="string">
            <text:p text:style-name="P32">1.29.008.000205/2014-55</text:p>
          </table:table-cell>
          <table:table-cell table:style-name="Tabela77.A1" office:value-type="string">
            <text:p text:style-name="P32"><text:span text:style-name="T1">Voto: </text:span>4057/2016</text:p>
          </table:table-cell>
          <table:table-cell table:style-name="Tabela77.A1" office:value-type="string">
            <text:p text:style-name="P32">Origem: PRM S.Maria-RS</text:p>
          </table:table-cell>
        </table:table-row>
        <table:table-row>
          <table:table-cell table:style-name="Tabela77.A1" office:value-type="string">
            <text:p text:style-name="P44"/>
          </table:table-cell>
          <table:table-cell table:style-name="Tabela77.A1" office:value-type="string">
            <text:p text:style-name="P32">Relatora:</text:p>
          </table:table-cell>
          <table:table-cell table:style-name="Tabela77.A1" table:number-columns-spanned="3" office:value-type="string">
            <text:p text:style-name="P32">Ela Wiecko Volkmer de Castilho</text:p>
          </table:table-cell>
          <table:covered-table-cell/>
          <table:covered-table-cell/>
        </table:table-row>
        <table:table-row>
          <table:table-cell table:style-name="Tabela77.A1" office:value-type="string">
            <text:p text:style-name="P44"/>
          </table:table-cell>
          <table:table-cell table:style-name="Tabela77.A1" office:value-type="string">
            <text:p text:style-name="P36"><text:span text:style-name="T1">Ementa</text:span>:</text:p>
          </table:table-cell>
          <table:table-cell table:style-name="Tabela77.A1" table:number-columns-spanned="3" office:value-type="string">
            <text:p text:style-name="P29">PROMOÇÃO DE ARQUIVAMENTO. UNIVERSIDADE FEDERAL DE SANTA MARIA. PROCESSO DE SELEÇÃO DE PROFESSORES PARA TUTORIA DOS GRUPOS DO PROGRAMA DE EDUCAÇÃO TUTORIAL - PET ENGENHARIA CIVIL. EDITAL Nº 13/2014. DIVULGAÇÃO EM TEMPO EXÍGUO E EM DESACORDO COM A PORTARIA MEC Nº 976/2010. 1. Trata-se de procedimento preparatório instaurado para apurar suposto descumprimento da Portaria MEC nº 976/2010 pela Pró-Reitoria de Graduação da Universidade Federal de Santa Maria, no tocante à divulgação de processo de seleção para professores para tutoria dos grupos PET em prazo de antecedência inferior a oito dias da sua realização. 2. Consta dos autos informação prestada pela UFSM de que "o referido Edital para Seleção de Tutor foi divulgado com ampla publicidade no prazo de 08 dias de anterioridade que exigem as referidas portarias. Tal fato é comprovado pela data com a qual o edital é assinado (22 de maio de 2014). A divulgação foi <text:soft-page-break/>realizada conforme demonstram os e-mails em anexo, bem como a declaração do Prof. (...), assinada pelo mesmo e pelos interlocutores PET na UFSM. (") A publicação na página da PROGRAD não ocorreu na data do dia 22/05/2014 por dificuldades técnicas apresentadas pelo Centro de Processamento de Dados (CPD)". Há informação, ainda, de que "a divulgação do Edital de Seleção de Tutor já estava sendo realizada há muito tempo, inclusive com as informações sobre seus requisitos no curso de Engenharia Civil e entre todos os seus professores". 3. Muito embora a divulgação formal do processo seletivo tenha ocorrido em prazo inferior a 8 dias, a justificativa apresentada pela Universidade mostra-se plausível e não representa conduta reiterada por parte da IES. Ademais, não se constatou, no caso em tela, prejuízos à seleção, tendo em vista a habilitação de 5 (cinco) candidatos. PELA HOMOLOGAÇÃO.</text:p>
          </table:table-cell>
          <table:covered-table-cell/>
          <table:covered-table-cell/>
        </table:table-row>
        <table:table-row>
          <table:table-cell table:style-name="Tabela77.A1" office:value-type="string">
            <text:p text:style-name="P44"/>
          </table:table-cell>
          <table:table-cell table:style-name="Tabela77.A1" office:value-type="string">
            <text:p text:style-name="P32">Decisão:</text:p>
          </table:table-cell>
          <table:table-cell table:style-name="Tabela77.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2">078.</text:p>
          </table:table-cell>
          <table:table-cell table:style-name="Tabela78.A1" office:value-type="string">
            <text:p text:style-name="P32">Processo:</text:p>
          </table:table-cell>
          <table:table-cell table:style-name="Tabela78.A1" office:value-type="string">
            <text:p text:style-name="P32">1.30.002.000193/2014-06</text:p>
          </table:table-cell>
          <table:table-cell table:style-name="Tabela78.A1" office:value-type="string">
            <text:p text:style-name="P32"><text:span text:style-name="T1">Voto: </text:span>4286/2016</text:p>
          </table:table-cell>
          <table:table-cell table:style-name="Tabela78.A1" office:value-type="string">
            <text:p text:style-name="P32">Origem: PRM Campos-RJ</text:p>
          </table:table-cell>
        </table:table-row>
        <table:table-row>
          <table:table-cell table:style-name="Tabela78.A1" office:value-type="string">
            <text:p text:style-name="P44"/>
          </table:table-cell>
          <table:table-cell table:style-name="Tabela78.A1" office:value-type="string">
            <text:p text:style-name="P32">Relatora:</text:p>
          </table:table-cell>
          <table:table-cell table:style-name="Tabela78.A1" table:number-columns-spanned="3" office:value-type="string">
            <text:p text:style-name="P32">Ela Wiecko Volkmer de Castilho</text:p>
          </table:table-cell>
          <table:covered-table-cell/>
          <table:covered-table-cell/>
        </table:table-row>
        <table:table-row>
          <table:table-cell table:style-name="Tabela78.A1" office:value-type="string">
            <text:p text:style-name="P44"/>
          </table:table-cell>
          <table:table-cell table:style-name="Tabela78.A1" office:value-type="string">
            <text:p text:style-name="P36"><text:span text:style-name="T1">Ementa</text:span>:</text:p>
          </table:table-cell>
          <table:table-cell table:style-name="Tabela78.A1" table:number-columns-spanned="3" office:value-type="string">
            <text:p text:style-name="P29">PROMOÇÃO DE ARQUIVAMENTO. REMESSA DA 5ª CCR. CONCURSO PÚBLICO. INSTITUTO FEDERAL FLUMINENSE (IFF). EDITAL Nº 5/2014. EXPEDIÇÃO DE RECOMENDAÇÃO. 1. Procedimento Preparatório instaurado para apurar supostas irregularidades no concurso público do IFF regido pelo Edital nº 5/2014. São inúmeros representantes que alegam, em síntese, os mesmos problemas no dia da execução do certame, tais como: vazamento das questões das provas, ausência de detectores de metais nos banheiros, provas armazenadas em sacos transparentes e sem lacres, etc. 2. O IFF justificou todas as irregularidades e anulou as questões vazadas. Foi expedida Recomendação para que o IFF tomasse as medidas cabíveis a fim de evitar, nos próximos concursos, questionamentos acerca de sua lisura. 3. Recomendação devidamente acatada pelo representado. 4. Os autos foram enviados inicialmente para a 5ª CCR, a qual remeteu o IC para a 1ª CCR, por entender se tratar de matéria afeta a ato administrativo. PELA HOMOLOGAÇÃO DO ARQUIVAMENTO.</text:p>
          </table:table-cell>
          <table:covered-table-cell/>
          <table:covered-table-cell/>
        </table:table-row>
        <table:table-row>
          <table:table-cell table:style-name="Tabela78.A1" office:value-type="string">
            <text:p text:style-name="P44"/>
          </table:table-cell>
          <table:table-cell table:style-name="Tabela78.A1" office:value-type="string">
            <text:p text:style-name="P32">Decisão:</text:p>
          </table:table-cell>
          <table:table-cell table:style-name="Tabela78.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32">079.</text:p>
          </table:table-cell>
          <table:table-cell table:style-name="Tabela79.A1" office:value-type="string">
            <text:p text:style-name="P32">Processo:</text:p>
          </table:table-cell>
          <table:table-cell table:style-name="Tabela79.A1" office:value-type="string">
            <text:p text:style-name="P32">1.30.012.000048/2001-83</text:p>
          </table:table-cell>
          <table:table-cell table:style-name="Tabela79.A1" office:value-type="string">
            <text:p text:style-name="P32"><text:span text:style-name="T1">Voto: </text:span>4494/2016</text:p>
          </table:table-cell>
          <table:table-cell table:style-name="Tabela79.A1" office:value-type="string">
            <text:p text:style-name="P32">Origem: PR/RJ</text:p>
          </table:table-cell>
        </table:table-row>
        <table:table-row>
          <table:table-cell table:style-name="Tabela79.A1" office:value-type="string">
            <text:p text:style-name="P44"/>
          </table:table-cell>
          <table:table-cell table:style-name="Tabela79.A1" office:value-type="string">
            <text:p text:style-name="P32">Relatora:</text:p>
          </table:table-cell>
          <table:table-cell table:style-name="Tabela79.A1" table:number-columns-spanned="3" office:value-type="string">
            <text:p text:style-name="P32">Ela Wiecko Volkmer de Castilho</text:p>
          </table:table-cell>
          <table:covered-table-cell/>
          <table:covered-table-cell/>
        </table:table-row>
        <table:table-row>
          <table:table-cell table:style-name="Tabela79.A1" office:value-type="string">
            <text:p text:style-name="P44"/>
          </table:table-cell>
          <table:table-cell table:style-name="Tabela79.A1" office:value-type="string">
            <text:p text:style-name="P36"><text:span text:style-name="T1">Ementa</text:span>:</text:p>
          </table:table-cell>
          <table:table-cell table:style-name="Tabela79.A1" table:number-columns-spanned="3" office:value-type="string">
            <text:p text:style-name="P29">PROMOÇÃO DE ARQUIVAMENTO. APLICAÇÃO DE RECURSOS FEDERAIS. FUNDAÇÃO DE APOIO À SAÚDE E ENSINO DE BONSUCESSO (FASEB). HOSPITAL FEDERAL DE BONSUCESSO (HFB). 1. Trata-se de Inquérito Civil instaurado com o fim de apurar as possíveis irregularidades na aplicação de recursos federais recebidos pela Fundação de Apoio à Saúde e Ensino de Bonsucesso - FASEB e acompanhar o cumprimento do acórdão 1193/2006 do TCU, no que se refere à FASEB e ao Hospital Federal de Bonsucesso - HFB. 2. Após a instauração do IC, foi requisitada a realização de fiscalização no HFB à CGU. 3. Restou apurado nos autos que as irregularidades apontadas no relatório da CGU, documento que <text:soft-page-break/>passou a direcionar as diligências do IC, já foram sanadas, razão pela qual não mais se justifica a sua continuidade. 4. Arquivamento que deve ser mantido pelos próprios fundamentos. PELA HOMOLOGAÇÃO DO ARQUIVAMENTO.</text:p>
          </table:table-cell>
          <table:covered-table-cell/>
          <table:covered-table-cell/>
        </table:table-row>
        <table:table-row>
          <table:table-cell table:style-name="Tabela79.A1" office:value-type="string">
            <text:p text:style-name="P44"/>
          </table:table-cell>
          <table:table-cell table:style-name="Tabela79.A1" office:value-type="string">
            <text:p text:style-name="P32">Decisão:</text:p>
          </table:table-cell>
          <table:table-cell table:style-name="Tabela79.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2">080.</text:p>
          </table:table-cell>
          <table:table-cell table:style-name="Tabela80.A1" office:value-type="string">
            <text:p text:style-name="P32">Processo:</text:p>
          </table:table-cell>
          <table:table-cell table:style-name="Tabela80.A1" office:value-type="string">
            <text:p text:style-name="P32">1.30.012.000452/2010-48</text:p>
          </table:table-cell>
          <table:table-cell table:style-name="Tabela80.A1" office:value-type="string">
            <text:p text:style-name="P32"><text:span text:style-name="T1">Voto: </text:span>4296/2016</text:p>
          </table:table-cell>
          <table:table-cell table:style-name="Tabela80.A1" office:value-type="string">
            <text:p text:style-name="P32">Origem: PR/RJ</text:p>
          </table:table-cell>
        </table:table-row>
        <table:table-row>
          <table:table-cell table:style-name="Tabela80.A1" office:value-type="string">
            <text:p text:style-name="P44"/>
          </table:table-cell>
          <table:table-cell table:style-name="Tabela80.A1" office:value-type="string">
            <text:p text:style-name="P32">Relatora:</text:p>
          </table:table-cell>
          <table:table-cell table:style-name="Tabela80.A1" table:number-columns-spanned="3" office:value-type="string">
            <text:p text:style-name="P32">Ela Wiecko Volkmer de Castilho</text:p>
          </table:table-cell>
          <table:covered-table-cell/>
          <table:covered-table-cell/>
        </table:table-row>
        <table:table-row>
          <table:table-cell table:style-name="Tabela80.A1" office:value-type="string">
            <text:p text:style-name="P44"/>
          </table:table-cell>
          <table:table-cell table:style-name="Tabela80.A1" office:value-type="string">
            <text:p text:style-name="P36"><text:span text:style-name="T1">Ementa</text:span>:</text:p>
          </table:table-cell>
          <table:table-cell table:style-name="Tabela80.A1" table:number-columns-spanned="3" office:value-type="string">
            <text:p text:style-name="P29">PROMOÇÃO DE ARQUIVAMENTO. LESÃO AO PATRIMÔNIO PÚBLICO DA UNIÃO. SÍTIO PONTA DO BOI. 1. Trata-se de Inquérito Civil instaurado na Procuradoria da República no Estado do Rio de Janeiro para apurar possível lesão ao patrimônio público, tendo em vista a apresentação de representação de fls. 6/7, na qual se reporta suposto conflito entre possuidores de bem público da União, denominado Sítio Ponta do Boi, na Ilha de Itacuruçá, em Itaguaí/RJ, havendo notícia de negociações espúrias entre interessados na aquisição de terras. 2. Da análise dos documentos juntados, extrai-se que o representante pretende a intervenção do MPF em Ação de Reintegração de Posse que tramitou perante a Justiça Comum (autos nº 2005.024.000328-6, da 2ª Vara Cível da Comarca de Itaguaí/RJ), com trânsito em julgado, almejando a atuação ministerial em caso de possível interesse público federal secundário, precipuamente a cargo da Advocacia-Geral da União. 3. Nota-se claramente que o representante busca a intervenção do MPF alegando suposta inércia da AGU para anular feito em trâmite na Justiça Estadual que culminou em decisão contrária a seus interesses, buscando rediscutir a lide já solucionada no foro apropriado. 4. Uma vez oficiadas, a AGU e a Secretaria de Patrimônio da União apresentaram as respostas de f. 266/267 e 270/283, comprovando de forma satisfatória a legalidade de todos os seus atos. 5. Efetivamente, ficou evidenciado que a área denominada Sítio Ponta do Boi, por se tratar de ilha costeira, é de domínio da União. Existe notícia de ocupações irregulares, mas a SPU depende de recursos financeiros, técnicos e operacionais para apuração cabal dos fatos, mapeamento da área e identificação de obras irregulares, o que já vem sendo providenciado. 6. Outrossim, ressaltou a SPU que as ações possessórias entre os ocupantes irregulares não questionam em regra o domínio da União, razão pela qual não existe motivo para o ingresso da AGU, como pretende o representante. Ademais, a AGU foi acionada pela SPU para, após a identificação das obras irregulares, ajuizar as ações de reintegração de posse a fim de resguardar os interesses da União. 7. Com base no resultado das diligências, pode-se asseverar que não houve omissão dos órgãos públicos federais envolvidos, nem dano ao patrimônio público federal. A pretensão dos ocupantes irregulares de áreas no Sitio Ponta do Boi, seja o representante ou partes adversas, é ilegítima e não merece guarida quer pelo MPF, quer pela AGU, quer pela SPU. De fato, a regularização da ocupação não é possível diante das restrições ambientais, como ressaltado pela SPU às f. 273/274. PELA HOMOLOGAÇÃO DO ARQUIVAMENTO.</text:p>
          </table:table-cell>
          <table:covered-table-cell/>
          <table:covered-table-cell/>
        </table:table-row>
        <table:table-row>
          <table:table-cell table:style-name="Tabela80.A1" office:value-type="string">
            <text:p text:style-name="P44"/>
          </table:table-cell>
          <table:table-cell table:style-name="Tabela80.A1" office:value-type="string">
            <text:p text:style-name="P32">Decisão:</text:p>
          </table:table-cell>
          <table:table-cell table:style-name="Tabela80.A1" table:number-columns-spanned="3" office:value-type="string">
            <text:p text:style-name="P6">Em sessão realizada nesta data, o colegiado, à unanimidade, deliberou pela homologação do arquivamento. <text:span text:style-name="T69">Participaram da votação Dra. Denise Vinci Tulio e Dr. Wellington Luis Bonfim.</text:span></text:p>
          </table:table-cell>
          <table:covered-table-cell/>
          <table:covered-table-cell/>
        </table:table-row>
      </table:table>
      <text:p text:style-name="P13"/>
      <table:table table:name="Tabela81" table:style-name="Tabela81">
        <table:table-column table:style-name="Tabela81.A"/>
        <table:table-column table:style-name="Tabela81.B"/>
        <table:table-column table:style-name="Tabela81.C"/>
        <table:table-column table:style-name="Tabela81.D"/>
        <table:table-column table:style-name="Tabela81.E"/>
        <text:soft-page-break/>
        <table:table-row>
          <table:table-cell table:style-name="Tabela81.A1" office:value-type="string">
            <text:p text:style-name="P32">081.</text:p>
          </table:table-cell>
          <table:table-cell table:style-name="Tabela81.A1" office:value-type="string">
            <text:p text:style-name="P32">Processo:</text:p>
          </table:table-cell>
          <table:table-cell table:style-name="Tabela81.A1" office:value-type="string">
            <text:p text:style-name="P32">1.12.000.000434/2013-66</text:p>
          </table:table-cell>
          <table:table-cell table:style-name="Tabela81.A1" office:value-type="string">
            <text:p text:style-name="P32"><text:span text:style-name="T1">Voto: </text:span>3571/2016</text:p>
          </table:table-cell>
          <table:table-cell table:style-name="Tabela81.A1" office:value-type="string">
            <text:p text:style-name="P32">Origem: PR/AP</text:p>
          </table:table-cell>
        </table:table-row>
        <table:table-row>
          <table:table-cell table:style-name="Tabela81.A1" office:value-type="string">
            <text:p text:style-name="P44"/>
          </table:table-cell>
          <table:table-cell table:style-name="Tabela81.A1" office:value-type="string">
            <text:p text:style-name="P32">Relatora:</text:p>
          </table:table-cell>
          <table:table-cell table:style-name="Tabela81.A1" table:number-columns-spanned="3" office:value-type="string">
            <text:p text:style-name="P32">Ela Wiecko Volkmer de Castilho</text:p>
          </table:table-cell>
          <table:covered-table-cell/>
          <table:covered-table-cell/>
        </table:table-row>
        <table:table-row>
          <table:table-cell table:style-name="Tabela81.A1" office:value-type="string">
            <text:p text:style-name="P44"/>
          </table:table-cell>
          <table:table-cell table:style-name="Tabela81.A1" office:value-type="string">
            <text:p text:style-name="P36"><text:span text:style-name="T1">Ementa</text:span>:</text:p>
          </table:table-cell>
          <table:table-cell table:style-name="Tabela81.A1" table:number-columns-spanned="3" office:value-type="string">
            <text:p text:style-name="P29">PROMOÇÃO DE ARQUIVAMENTO. TRÂNSITO. IRREGULARIDADES NA CRIAÇÃO DE COMISSÃO DE JULGAMENTO DE DEFESA DE AUTUAÇÃO (CJDA). 1. Inquérito Civil instaurado com o escopo de averiguar supostas irregularidades na criação da Comissão de Julgamento de Defesa de Autuação (CJDA) no âmbito da estrutura administrativa da antiga Empresa Municipal de Transportes Urbanos (EMTU), atualmente, Companhia de Trânsito e Transporte de Macapá (CTMAC). Relatou o representante que a criação da CJDA não se coaduna com as normas contidas no bojo do Código de Trânsito Brasileiro, tampouco se alinha à Resolução nº 149/2003 do CONTRAN, vez que nesta não existe nenhum conteúdo normativo que permita a criação de uma comissão nesse sentido. 2. Inexistência de órgãos federais envolvidos. Também inexistem indícios de irregularidades na aplicação de recursos federais. 3. Ausência de interesse federal a justificar a atuação do Ministério Público Federal (art. 109, I, CF c/c art. 37, I, LC 75). PELO RECEBIMENTO DO ARQUIVAMENTO COMO DECLÍNIO, COM O CONSEQUENTE ENVIO DOS AUTOS PARA O MP/AP.</text:p>
          </table:table-cell>
          <table:covered-table-cell/>
          <table:covered-table-cell/>
        </table:table-row>
        <table:table-row>
          <table:table-cell table:style-name="Tabela81.A1" office:value-type="string">
            <text:p text:style-name="P44"/>
          </table:table-cell>
          <table:table-cell table:style-name="Tabela81.A1" office:value-type="string">
            <text:p text:style-name="P32">Decisão:</text:p>
          </table:table-cell>
          <table:table-cell table:style-name="Tabela81.A1" table:number-columns-spanned="3" office:value-type="string">
            <text:p text:style-name="P6">Em sessão realizada nesta data, o colegiado, à unanimidade, deliberou pelo recebimento do arquivamento como declínio, com o consequente envio dos autos para o MP/AP. <text:span text:style-name="T69">Participaram da votação Dra. Denise Vinci Tulio e Dr. Wellington Luis Bonfim.</text:span></text:p>
          </table:table-cell>
          <table:covered-table-cell/>
          <table:covered-table-cell/>
        </table:table-row>
      </table:table>
      <text:p text:style-name="P12"/>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32">082.</text:p>
          </table:table-cell>
          <table:table-cell table:style-name="Tabela82.A1" office:value-type="string">
            <text:p text:style-name="P32">Processo:</text:p>
          </table:table-cell>
          <table:table-cell table:style-name="Tabela82.A1" office:value-type="string">
            <text:p text:style-name="P32">1.31.000.000628/2016-59</text:p>
          </table:table-cell>
          <table:table-cell table:style-name="Tabela82.A1" office:value-type="string">
            <text:p text:style-name="P32"><text:span text:style-name="T1">Voto: </text:span>3983/2016</text:p>
          </table:table-cell>
          <table:table-cell table:style-name="Tabela82.A1" office:value-type="string">
            <text:p text:style-name="P32">Origem: PR/RO</text:p>
          </table:table-cell>
        </table:table-row>
        <table:table-row>
          <table:table-cell table:style-name="Tabela82.A1" office:value-type="string">
            <text:p text:style-name="P44"/>
          </table:table-cell>
          <table:table-cell table:style-name="Tabela82.A1" office:value-type="string">
            <text:p text:style-name="P32">Relatora:</text:p>
          </table:table-cell>
          <table:table-cell table:style-name="Tabela82.A1" table:number-columns-spanned="3" office:value-type="string">
            <text:p text:style-name="P32">Denise Vinci Tulio</text:p>
          </table:table-cell>
          <table:covered-table-cell/>
          <table:covered-table-cell/>
        </table:table-row>
        <table:table-row>
          <table:table-cell table:style-name="Tabela82.A1" office:value-type="string">
            <text:p text:style-name="P44"/>
          </table:table-cell>
          <table:table-cell table:style-name="Tabela82.A1" office:value-type="string">
            <text:p text:style-name="P36"><text:span text:style-name="T1">Ementa</text:span>:</text:p>
          </table:table-cell>
          <table:table-cell table:style-name="Tabela82.A1" table:number-columns-spanned="3" office:value-type="string">
            <text:p text:style-name="P29">CONFLITO NEGATIVO DE ATRIBUIÇÃO. SUSCITANTE: PR/RONDÔNIA. SUSCITADO: MP/RO. ELETROBRAS DISTRIBUIDORA. CENTRAIS ELÉTRICAS DE RONDÔNIA. CONCURSO PÚBLICO. CONTRATAÇÃO DE TERCEIRIZADOS PARA ATIVIDADES FIM DA EMPRESA. 1. Notícia de Fato, autuada a partir de representação do Ministério Público do Estado de Rondônia, para apurar supostas irregularidades em concurso público realizado, em 2014, pela concessionária de serviço público de energia elétrica CERON, vinculada à Eletrobrás Distribuidora. 1.1. De acordo com a representação, após inúmeras retificações, foi cancelada a realização da prova, porém não foram devolvidos os valores pagos a título de inscrição. 1.2. Passados dois anos, não teria sido realizado novo concurso, sendo que a CERON estaria contratando terceirizados para realização de atividades fim da empresa. 2. O Procurador da República oficiante suscitou conflito negativo de atribuição, tendo em vista que a representação trata de atos praticados por sociedade de economia mista, de modo que qualquer ação a ser ajuizada terá como foro competente a Justiça Estadual, determinando a remessa do feito à 1ª CCR, nos seguintes termos: "Pelo exposto, considerando a recente decisão do STF de que a competência para dirimir conflitos de atribuição é do Procurador-Geral da República (ACO 924/MG, Rel. Min. Luiz Fux, julgado em 19/05/2016) e que o Ministério Público do Estado de Rondônia já firmou entendimento negativo quanto as suas atribuições (fls. 2-3), ao remeter a representação lá protocolizada a este Parquet, suscito conflito negativo de atribuições, determinando à Secretaria do Gabinete que, após os procedimentos de praxe, remetam-se os autos à 1ª Câmara de Coordenação e Revisão para análise e decisão quanto ao órgão do MP que deve atuar no feito". 3. A jurisprudência do STJ e do STF consolidou <text:soft-page-break/>o entendimento de que, quando a causa envolver sociedade de economia mista que integre a administração federal indireta, a competência da Justiça Federal fica a depender da presença de interesse da União (RE 400291 AgR; RE 596836 AgR; ACO 987; ACO 1213 AgR). 4. O Supremo Tribunal Federal tem decidido pela competência da Justiça do Trabalho para dirimir controvérsias afetas à fase pré-contratual relativas às sociedades de economia mista (ARE 934.646 AgR/AL; ARE 956.239 AgR/AL; ARE 657.002 AgR/PI; ARE 788.593 AgR/DF). PELA REMESSA DOS AUTOS AO PROCURADOR-GERAL DA REPÚBLICA, QUE DETÉM LEGITIMIDADE PARA ADOÇÃO DAS PROVIDÊNCIAS VOLTADAS À SOLUÇÃO DO CONFLITO ENTRE MPF E MP ESTADUAL, COM REMESSA DE CÓPIA AO MINISTÉRIO PÚBLICO DO TRABALHO, TENDO EM VISTA A ALEGADA TERCEIRIZAÇÃO ILÍCITA DE ATIVIDADES FIM DA EMPRESA INVESTIGADA.</text:p>
          </table:table-cell>
          <table:covered-table-cell/>
          <table:covered-table-cell/>
        </table:table-row>
        <table:table-row>
          <table:table-cell table:style-name="Tabela82.A1" office:value-type="string">
            <text:p text:style-name="P44"/>
          </table:table-cell>
          <table:table-cell table:style-name="Tabela82.A1" office:value-type="string">
            <text:p text:style-name="P32">Decisão:</text:p>
          </table:table-cell>
          <table:table-cell table:style-name="Tabela82.A1" table:number-columns-spanned="3" office:value-type="string">
            <text:p text:style-name="P7">Em sessão realizada nesta data, o colegiado, à unanimidade, deliberou pela remessa dos autos ao Procurador-Geral da República, que detém legitimidade para adoção das providências voltadas à solução do conflito entre MPF e MP Estadual, com remessa de cópia ao Ministério Público do Trabalho, tendo em vista a alegada terceirização ilícita de atividades fim da empresa investigada. <text:s/><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2">083.</text:p>
          </table:table-cell>
          <table:table-cell table:style-name="Tabela83.A1" office:value-type="string">
            <text:p text:style-name="P32">Processo:</text:p>
          </table:table-cell>
          <table:table-cell table:style-name="Tabela83.A1" office:value-type="string">
            <text:p text:style-name="P32">1.34.006.000086/2016-52</text:p>
          </table:table-cell>
          <table:table-cell table:style-name="Tabela83.A1" office:value-type="string">
            <text:p text:style-name="P32"><text:span text:style-name="T1">Voto: </text:span>4269/2016</text:p>
          </table:table-cell>
          <table:table-cell table:style-name="Tabela83.A1" office:value-type="string">
            <text:p text:style-name="P32">Origem: PR/DF</text:p>
          </table:table-cell>
        </table:table-row>
        <table:table-row>
          <table:table-cell table:style-name="Tabela83.A1" office:value-type="string">
            <text:p text:style-name="P44"/>
          </table:table-cell>
          <table:table-cell table:style-name="Tabela83.A1" office:value-type="string">
            <text:p text:style-name="P32">Relatora:</text:p>
          </table:table-cell>
          <table:table-cell table:style-name="Tabela83.A1" table:number-columns-spanned="3" office:value-type="string">
            <text:p text:style-name="P32">Denise Vinci Tulio</text:p>
          </table:table-cell>
          <table:covered-table-cell/>
          <table:covered-table-cell/>
        </table:table-row>
        <table:table-row>
          <table:table-cell table:style-name="Tabela83.A1" office:value-type="string">
            <text:p text:style-name="P44"/>
          </table:table-cell>
          <table:table-cell table:style-name="Tabela83.A1" office:value-type="string">
            <text:p text:style-name="P36"><text:span text:style-name="T1">Ementa</text:span>:</text:p>
          </table:table-cell>
          <table:table-cell table:style-name="Tabela83.A1" table:number-columns-spanned="3" office:value-type="string">
            <text:p text:style-name="P29">CONFLITO DE ATRIBUIÇÕES. SUSCITANTE: PR/DF. SUSCITADA: PRM/GUARULHOS. POSSÍVEIS IRREGULARIDADES NA OUVIDORIA DO SUS. ATRIBUIÇÃO DA PRM/GUARULHOS. 1. Notícia de fato autuada para apurar reclamação de cidadão sobre o funcionamento da Ouvidoria do SUS, alegando que fez duas reclamações, uma contra a Prefeitura de São Paulo, e outra em face da Prefeitura de Guarulhos, e nada ocorreu. 2. Declínio de atribuição da PRM/Guarulhos em favor da PR/DF, sob o fundamento de que a Ouvidoria do SUS é uma plataforma de abrangência nacional, gerida pelo Ministério da Saúde em Brasília, e que o possível funcionamento inadequado desse mecanismo enseja prejuízo aos usuários em todo o território nacional. 3. A PR/DF suscitou conflito de atribuições, em suma, ao argumento de que o simples fato de certo órgão central da administração pública federal ser sediado em Brasília ou em decorrência da amplitude nacional que se queira conferir a determinada pretensão, não fixa a sua atribuição, sob o risco de transferir-se à PR/DF uma atribuição universal em relação a quaisquer interesses de abrangência nacional. 4. O Distrito Federal não é foro universal para investigar toda e qualquer irregularidade envolvendo órgãos públicos federais que possuam abrangência nacional. Precedentes da 1ª CCR. 5. Aplicação do disposto no art. 2º, da Lei nº 7.347/85 e art. 93 do CDC. 6. O MPF não atua apenas judicialmente, mas também extrajudicialmente. Dessa forma, cabe à Procuradoria da República no Município apurar os fatos e utilizar os institutos extrajudiciais colocados à sua disposição (TAC e Recomendação, por exemplo). Apenas quando há necessidade de intervenção judicial e sendo os fatos de repercussão que extrapolam os limites municipais, é que surge a necessidade de atuação da Procuradoria da República com sede na capital dos estados. Pela DECLARAÇÃO da atribuição da PRM/Guarulhos/SP (suscitado), para que seja dado prosseguimento ao feito.</text:p>
          </table:table-cell>
          <table:covered-table-cell/>
          <table:covered-table-cell/>
        </table:table-row>
        <text:soft-page-break/>
        <table:table-row>
          <table:table-cell table:style-name="Tabela83.A1" office:value-type="string">
            <text:p text:style-name="P44"/>
          </table:table-cell>
          <table:table-cell table:style-name="Tabela83.A1" office:value-type="string">
            <text:p text:style-name="P32">Decisão:</text:p>
          </table:table-cell>
          <table:table-cell table:style-name="Tabela83.A1" table:number-columns-spanned="3" office:value-type="string">
            <text:p text:style-name="P7">Em sessão realizada nesta data, o colegiado, à unanimidade, deliberou pela atribuição do suscitad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2">084.</text:p>
          </table:table-cell>
          <table:table-cell table:style-name="Tabela84.A1" office:value-type="string">
            <text:p text:style-name="P32">Processo:</text:p>
          </table:table-cell>
          <table:table-cell table:style-name="Tabela84.A1" office:value-type="string">
            <text:p text:style-name="P32">1.34.018.000028/2016-90</text:p>
          </table:table-cell>
          <table:table-cell table:style-name="Tabela84.A1" office:value-type="string">
            <text:p text:style-name="P32"><text:span text:style-name="T1">Voto: </text:span>4320/2016</text:p>
          </table:table-cell>
          <table:table-cell table:style-name="Tabela84.A1" office:value-type="string">
            <text:p text:style-name="P32">Origem: PR/DF</text:p>
          </table:table-cell>
        </table:table-row>
        <table:table-row>
          <table:table-cell table:style-name="Tabela84.A1" office:value-type="string">
            <text:p text:style-name="P44"/>
          </table:table-cell>
          <table:table-cell table:style-name="Tabela84.A1" office:value-type="string">
            <text:p text:style-name="P32">Relatora:</text:p>
          </table:table-cell>
          <table:table-cell table:style-name="Tabela84.A1" table:number-columns-spanned="3" office:value-type="string">
            <text:p text:style-name="P32">Denise Vinci Tulio</text:p>
          </table:table-cell>
          <table:covered-table-cell/>
          <table:covered-table-cell/>
        </table:table-row>
        <table:table-row>
          <table:table-cell table:style-name="Tabela84.A1" office:value-type="string">
            <text:p text:style-name="P44"/>
          </table:table-cell>
          <table:table-cell table:style-name="Tabela84.A1" office:value-type="string">
            <text:p text:style-name="P36"><text:span text:style-name="T1">Ementa</text:span>:</text:p>
          </table:table-cell>
          <table:table-cell table:style-name="Tabela84.A1" table:number-columns-spanned="3" office:value-type="string">
            <text:p text:style-name="P29">CONFLITO NEGATIVO DE ATRIBUIÇÃO. SUSCITANTE: PR/DF. SUSCITADO: PRM TAUBATÉ/SP. EXÉRCITO BRASILEIRO. COMANDO DE AVIAÇÃO DO EXÉRCITO DE TAUBATÉ. IMPOSIÇÃO DE MILITARES À PARTICIPAÇÃO DE EVENTO RELIGIOSO. COMBATE À CORRUPÇÃO E IMPROBIDADE ADMINISTRATIVA. REMESSA À 5ª CCR. 1. Procedimento Preparatório instaurado, a partir de representação do Ministério Público Militar, para apurar eventual prática de improbidade administrativa imputada ao Comandante de Aviação do Exército de Taubaté, em razão da edição de ato que teria imposto aos militares a participação na Peregrinação Nacional do Santuário de Nossa Senhora Aparecida. 2. A PRM Taubaté/SP declinou da atribuição à PR/DF, que, por sua vez, suscitou conflito negativo de atribuição. 3.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84.A1" office:value-type="string">
            <text:p text:style-name="P44"/>
          </table:table-cell>
          <table:table-cell table:style-name="Tabela84.A1" office:value-type="string">
            <text:p text:style-name="P32">Decisão:</text:p>
          </table:table-cell>
          <table:table-cell table:style-name="Tabela84.A1" table:number-columns-spanned="3" office:value-type="string">
            <text:p text:style-name="P7">Em sessão realizada nesta data, o colegiado, à unanimidade, deliberou pelo não conhecimento do conflito no âmbito deste Colegiado, remetendo-se os autos à <text:s/>5ª Câmara de Coordenação e Revis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2">085.</text:p>
          </table:table-cell>
          <table:table-cell table:style-name="Tabela85.A1" office:value-type="string">
            <text:p text:style-name="P32">Processo:</text:p>
          </table:table-cell>
          <table:table-cell table:style-name="Tabela85.A1" office:value-type="string">
            <text:p text:style-name="P32">1.22.012.000023/2016-38</text:p>
          </table:table-cell>
          <table:table-cell table:style-name="Tabela85.A1" office:value-type="string">
            <text:p text:style-name="P32"><text:span text:style-name="T1">Voto: </text:span>4396/2016</text:p>
          </table:table-cell>
          <table:table-cell table:style-name="Tabela85.A1" office:value-type="string">
            <text:p text:style-name="P38">Origem: PRM Divinópolis-MG</text:p>
          </table:table-cell>
        </table:table-row>
        <table:table-row>
          <table:table-cell table:style-name="Tabela85.A1" office:value-type="string">
            <text:p text:style-name="P44"/>
          </table:table-cell>
          <table:table-cell table:style-name="Tabela85.A1" office:value-type="string">
            <text:p text:style-name="P32">Relatora:</text:p>
          </table:table-cell>
          <table:table-cell table:style-name="Tabela85.A1" table:number-columns-spanned="3" office:value-type="string">
            <text:p text:style-name="P32">Denise Vinci Tulio</text:p>
          </table:table-cell>
          <table:covered-table-cell/>
          <table:covered-table-cell/>
        </table:table-row>
        <table:table-row>
          <table:table-cell table:style-name="Tabela85.A1" office:value-type="string">
            <text:p text:style-name="P44"/>
          </table:table-cell>
          <table:table-cell table:style-name="Tabela85.A1" office:value-type="string">
            <text:p text:style-name="P36"><text:span text:style-name="T1">Ementa</text:span>:</text:p>
          </table:table-cell>
          <table:table-cell table:style-name="Tabela85.A1" table:number-columns-spanned="3" office:value-type="string">
            <text:p text:style-name="P30">DECLÍNIO DE ATRIBUIÇÃO PARA O MP/MG. SAÚDE. FUNDO NACIONAL DE SAÚDE. ALEGADAS IRREGULARIDADES NA APLICAÇÃO DOS RECURSOS DESTINADOS AO MUNICÍPIO DE DIVINÓPOLIS. 1. Inquérito Civil instaurado para apurar supostas irregularidades na aplicação de recursos do Fundo Nacional de Saúde (FNS) no Município de Divinópolis/MG. 1.1. De acordo com a representação, o único hospital que atende pelo Sistema Único de Saúde (SUS) na região está correndo o risco de fechar as portas ou ser vendido para quitar as dívidas e na UPA Padre Roberto foram registradas cerca de 70 (setenta) mortes entre os meses de fevereiro e abril de 2015. 2. O Ministério da Saúde prestou os seguintes esclarecimentos: a) os repasses de recursos públicos federais destinados ao SUS são depositados diretamente em instituições financeiras federais em conta de titularidade dos Fundos de Saúde dos entes federados, na modalidade "fundo a fundo", e formalizado por meio de Relatório Anual de Gestão, conforme legislação pertinente; b) a fiscalização da aplicação desses recursos em âmbito municipal, bem como a aprovação das prestações de contas referentes, são de competência dos respectivos Conselhos Municipais de Saúde. 3. O Conselho Municipal de Saúde de Divinópolis prestou as seguintes informações: a) as prestações de contas do ano de 2013 a 2015 ainda não haviam sido aprovadas, salientando ainda que o referido órgão estava praticamente inoperante até a assunção da atual gestão, mas devido principalmente à falta de estrutura e capacitação de seus integrantes, o Conselho opera de forma muito precária, necessitando de amparo para se <text:soft-page-break/>organizar e efetivamente funcionar em prol do SUS; b) o Ministério Público de Minas Gerais tem intermediado soluções a esse respeito, promovendo reuniões com representantes da Superintendência Regional de Saúde, da Secretaria Municipal de Saúde e do Conselho Municipal de Saúde, a fim de viabilizar seu pleno funcionamento. 4. O Procurador da República oficiante declinou da atribuição ao MP/MG, nos seguintes termos: "O Fundo Nacional de Saúde é um fundo especial, de natureza contábil e de âmbito federal, destinado à gestão financeira dos recursos destinados ao Sistema Único de Saúde - SUS. Ao definir a forma de custeio da assistência hospitalar e ambulatorial, a Norma Operacional Básica (NOB/SUS Nº 1/1996) conceitua a transferência regular e automática, fundo a fundo, como a modalidade que consiste na transferência de valores diretamente do Fundo Nacional de Saúde aos fundos estaduais e municipais de saúde, independente de convênios ou instrumento congênere, segundo as condições de gestão estabelecidas. Logo, os recursos financeiros cuja aplicação ainda não teve suas contas aprovadas, são repassados 'fundo a fundo' pelo Ministério da Saúde, através do Fundo Nacional de Saúde - FNS - ao Fundo Municipal de Saúde de Divinópolis, incorporando-se, assim, ao patrimônio municipal. Portanto, em decorrência da integração do recurso federal ao patrimônio municipal, verifica-se de forma inequívoca, que tais fatos não configuram lesão a interesses e direitos cuja defesa caiba ao Parquet Federal, conforme preconizado pelo Egrégio Superior Tribunal de Justiça na Súmula 209". 5. A 1ª CCR tem entendido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Leading case (Procedimento Preparatório nº 1.34.012.000128/2012-42 - 238º Sessão Ordinária de 17/12/2012, Decisão: voto aprovado à unanimidade). <text:span text:style-name="T9">5.1. A decorrência natural disso é a concorrência de atribuições entre o Ministério Público Federal e o Ministério Público Estadual, principalmente na fase investigatória. Precedente do Supremo Tribunal Federal. PELA NÃO HOMOLOGAÇÃO DO DECLÍNIO, COM RETORNO DOS AUTOS À ORIGEM, PARA PROSSEGUIMENTO DO FEITO, OBSERVADO O PRINCÍPIO DA INDEPENDÊNCIA FUNCIONAL.</text:span></text:p>
          </table:table-cell>
          <table:covered-table-cell/>
          <table:covered-table-cell/>
        </table:table-row>
        <table:table-row>
          <table:table-cell table:style-name="Tabela85.A1" office:value-type="string">
            <text:p text:style-name="P44"/>
          </table:table-cell>
          <table:table-cell table:style-name="Tabela85.A1" office:value-type="string">
            <text:p text:style-name="P32">Decisão:</text:p>
          </table:table-cell>
          <table:table-cell table:style-name="Tabela85.A1" table:number-columns-spanned="3" office:value-type="string">
            <text:p text:style-name="P8">Em sessão realizada nesta data, o colegiado, à unanimidade, deliberou pela não homologação do declínio de atribuiç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2">086.</text:p>
          </table:table-cell>
          <table:table-cell table:style-name="Tabela86.A1" office:value-type="string">
            <text:p text:style-name="P32">Processo:</text:p>
          </table:table-cell>
          <table:table-cell table:style-name="Tabela86.A1" office:value-type="string">
            <text:p text:style-name="P32">1.16.000.001659/2013-91</text:p>
          </table:table-cell>
          <table:table-cell table:style-name="Tabela86.A1" office:value-type="string">
            <text:p text:style-name="P32"><text:span text:style-name="T1">Voto: </text:span>4299/2016</text:p>
          </table:table-cell>
          <table:table-cell table:style-name="Tabela86.A1" office:value-type="string">
            <text:p text:style-name="P32">Origem: PR/DF</text:p>
          </table:table-cell>
        </table:table-row>
        <table:table-row>
          <table:table-cell table:style-name="Tabela86.A1" office:value-type="string">
            <text:p text:style-name="P44"/>
          </table:table-cell>
          <table:table-cell table:style-name="Tabela86.A1" office:value-type="string">
            <text:p text:style-name="P32">Relatora:</text:p>
          </table:table-cell>
          <table:table-cell table:style-name="Tabela86.A1" table:number-columns-spanned="3" office:value-type="string">
            <text:p text:style-name="P32">Denise Vinci Tulio</text:p>
          </table:table-cell>
          <table:covered-table-cell/>
          <table:covered-table-cell/>
        </table:table-row>
        <table:table-row>
          <table:table-cell table:style-name="Tabela86.A1" office:value-type="string">
            <text:p text:style-name="P44"/>
          </table:table-cell>
          <table:table-cell table:style-name="Tabela86.A1" office:value-type="string">
            <text:p text:style-name="P36"><text:span text:style-name="T1">Ementa</text:span>:</text:p>
          </table:table-cell>
          <table:table-cell table:style-name="Tabela86.A1" table:number-columns-spanned="3" office:value-type="string">
            <text:p text:style-name="P29">PROMOÇÃO DE ARQUIVAMENTO. MINISTÉRIO DA CULTURA. SUPOSTA PRÁTICA DE NEPOTISMO. ALEGADO EXERCÍCIO DE INFLUÊNCIA PARA REPASSE DE VERBAS. COMBATE À CORRUPÇÃO E IMPROBIDADE ADMINISTRATIVA. REMESSA À 5ª CCR. 1. Inquérito Civil instaurado para apurar suposto nepotismo direto e cruzado no âmbito do Ministério da Cultura e suposto exercício de influência para repasse de verbas, por meio dos convênios SIAFI nº 622342 e nº 5682014, à editora UNESP pelo então Secretário Executivo do Plano Nacional do Livro e Leitura, que seria também diretor-presidente da editora. 2. Condutas supostamente passíveis de caracterização como atos de improbidade administrativa. PELO NÃO CONHECIMENTO, COM REMESSA À 5ª CCR.</text:p>
          </table:table-cell>
          <table:covered-table-cell/>
          <table:covered-table-cell/>
        </table:table-row>
        <text:soft-page-break/>
        <table:table-row>
          <table:table-cell table:style-name="Tabela86.A1" office:value-type="string">
            <text:p text:style-name="P44"/>
          </table:table-cell>
          <table:table-cell table:style-name="Tabela86.A1" office:value-type="string">
            <text:p text:style-name="P32">Decisão:</text:p>
          </table:table-cell>
          <table:table-cell table:style-name="Tabela86.A1" table:number-columns-spanned="3" office:value-type="string">
            <text:p text:style-name="P8">Em sessão realizada nesta data, o colegiado, à unanimidade, deliberou pelo não conhecimento do arquivamento no âmbito deste Colegiado, remetendo-se os autos à <text:s/>5ª Câmara de Coordenação e Revis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2">087.</text:p>
          </table:table-cell>
          <table:table-cell table:style-name="Tabela87.A1" office:value-type="string">
            <text:p text:style-name="P32">Processo:</text:p>
          </table:table-cell>
          <table:table-cell table:style-name="Tabela87.A1" office:value-type="string">
            <text:p text:style-name="P32">1.22.013.000138/2012-99</text:p>
          </table:table-cell>
          <table:table-cell table:style-name="Tabela87.A1" office:value-type="string">
            <text:p text:style-name="P32"><text:span text:style-name="T1">Voto: </text:span>4255/2016</text:p>
          </table:table-cell>
          <table:table-cell table:style-name="Tabela87.A1" office:value-type="string">
            <text:p text:style-name="P32">Origem: PRM P.Alegre-MG</text:p>
          </table:table-cell>
        </table:table-row>
        <table:table-row>
          <table:table-cell table:style-name="Tabela87.A1" office:value-type="string">
            <text:p text:style-name="P44"/>
          </table:table-cell>
          <table:table-cell table:style-name="Tabela87.A1" office:value-type="string">
            <text:p text:style-name="P32">Relatora:</text:p>
          </table:table-cell>
          <table:table-cell table:style-name="Tabela87.A1" table:number-columns-spanned="3" office:value-type="string">
            <text:p text:style-name="P32">Denise Vinci Tulio</text:p>
          </table:table-cell>
          <table:covered-table-cell/>
          <table:covered-table-cell/>
        </table:table-row>
        <table:table-row>
          <table:table-cell table:style-name="Tabela87.A1" office:value-type="string">
            <text:p text:style-name="P44"/>
          </table:table-cell>
          <table:table-cell table:style-name="Tabela87.A1" office:value-type="string">
            <text:p text:style-name="P36"><text:span text:style-name="T1">Ementa</text:span>:</text:p>
          </table:table-cell>
          <table:table-cell table:style-name="Tabela87.A1" table:number-columns-spanned="3" office:value-type="string">
            <text:p text:style-name="P29">PROMOÇÃO DE ARQUIVAMENTO. CONCURSO PÚBLICO/PROCESSO SELETIVO. IRREGULARIDADES DE EXECUÇÃO. REMESSA DA 5ª CCR E DA PFDC. UNIVERSIDADE FEDERAL DE ITAJUBÁ. CARGO DE AUXILIAR ADMINISTRATIVO. EDITAL Nº 1/2012. AUSÊNCIA DE CRITÉRIOS OBJETIVOS PARA CORREÇÃO DA REDAÇÃO. PUBLICAÇÃO DO NOME DE CONVOCADOS PARA DIGITAÇÃO ANTES DA ANÁLISE DE RECURSOS. AUSÊNCIA DE LACRE NAS PROVAS. 1. Inquérito Civil instaurado para apurar supostas irregularidades em concurso público realizado pela Universidade Federal de Itajubá (UNIFEI) para provimento do cargo de auxiliar administrativo, regido pelo Edital nº 1/2012: a) ausência de critérios objetivos no edital para a correção da redação, bem como de disponibilização de espelho de prova; b) publicação dos nomes dos convocados para a prova de digitação antes da análise dos recursos interpostos contra a fase anterior; c) ausência de lacre nas provas. 2. O Procurador da República oficiante promoveu o arquivamento do feito, sob os seguintes fundamentos: a) apesar de a ausência de critérios de correção possa ser objeto de crítica, foram observadas regras uniformes para todos os candidatos, não cabendo a anulação do concurso findo e após mais de um ano do edital publicado; b) quanto à ausência de disponibilização de espelho de prova, os documentos acostados aos autos atestam que houve a especificação das razões da notas atribuídas; c) não há nulidade no fato de a publicação parcial dos candidatos que se submeteriam à prova de digitação ter sido divulgada antes da análise dos recursos, pois, em caso de provimento de eventual recurso, poderia ser publicada lista suplementar. Ademais, o recurso dos candidatos não implicaria em eliminação de quem já estava na lista, conforme item 8.3. do edital, aplicável analogicamente às demais etapas; d) não restou demonstrada a alegada falta de lacre nas provas quer seja por registro em ata, quer pela oitiva de candidatos que negaram a ocorrência. 3. Notificada do arquivamento, a representante não se manifestou. PELA NÃO HOMOLOGAÇÃO DO ARQUIVAMENTO, COM RETORNO DO FEITO À ORIGEM, OBSERVADO O PRINCÍPIO DA INDEPENDÊNCIA FUNCIONAL, PARA QUE SEJA EXPEDIDA RECOMENDAÇÃO À UNIFEI, NO SENTIDO DE QUE, NOS EDITAIS DOS PRÓXIMOS CERTAMES, SEJAM EXPLICITADOS OS CRITÉRIOS DE CORREÇÃO DAS PROVAS DISSERTATIVAS.</text:p>
          </table:table-cell>
          <table:covered-table-cell/>
          <table:covered-table-cell/>
        </table:table-row>
        <table:table-row>
          <table:table-cell table:style-name="Tabela87.A1" office:value-type="string">
            <text:p text:style-name="P44"/>
          </table:table-cell>
          <table:table-cell table:style-name="Tabela87.A1" office:value-type="string">
            <text:p text:style-name="P32">Decisão:</text:p>
          </table:table-cell>
          <table:table-cell table:style-name="Tabela87.A1" table:number-columns-spanned="3" office:value-type="string">
            <text:p text:style-name="P8">Em sessão realizada nesta data, o colegiado, à unanimidade, deliberou pela não homologação do arquivamento, com retorno do feito à origem, observado o princípio da independência funcional, para que seja expedida recomendação à UNIFEI, no sentido de que, nos editais dos próximos certames, sejam explicitados os critérios de correção das provas dissertativa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32">088.</text:p>
          </table:table-cell>
          <table:table-cell table:style-name="Tabela88.A1" office:value-type="string">
            <text:p text:style-name="P32">Processo:</text:p>
          </table:table-cell>
          <table:table-cell table:style-name="Tabela88.A1" office:value-type="string">
            <text:p text:style-name="P32">1.23.003.000271/2007-60</text:p>
          </table:table-cell>
          <table:table-cell table:style-name="Tabela88.A1" office:value-type="string">
            <text:p text:style-name="P32"><text:span text:style-name="T1">Voto: </text:span>4410/2016</text:p>
          </table:table-cell>
          <table:table-cell table:style-name="Tabela88.A1" office:value-type="string">
            <text:p text:style-name="P32">Origem: PRM Tucuru<text:span text:style-name="T73">í</text:span>-PA</text:p>
          </table:table-cell>
        </table:table-row>
        <table:table-row>
          <table:table-cell table:style-name="Tabela88.A1" office:value-type="string">
            <text:p text:style-name="P44"/>
          </table:table-cell>
          <table:table-cell table:style-name="Tabela88.A1" office:value-type="string">
            <text:p text:style-name="P32">Relatora:</text:p>
          </table:table-cell>
          <table:table-cell table:style-name="Tabela88.A1" table:number-columns-spanned="3" office:value-type="string">
            <text:p text:style-name="P32">Denise Vinci Tulio</text:p>
          </table:table-cell>
          <table:covered-table-cell/>
          <table:covered-table-cell/>
        </table:table-row>
        <text:soft-page-break/>
        <table:table-row>
          <table:table-cell table:style-name="Tabela88.A1" office:value-type="string">
            <text:p text:style-name="P44"/>
          </table:table-cell>
          <table:table-cell table:style-name="Tabela88.A1" office:value-type="string">
            <text:p text:style-name="P36"><text:span text:style-name="T1">Ementa</text:span>:</text:p>
          </table:table-cell>
          <table:table-cell table:style-name="Tabela88.A1" table:number-columns-spanned="3" office:value-type="string">
            <text:p text:style-name="P29">PROMOÇÃO DE ARQUIVAMENTO. CONFLITOS FUNDIÁRIOS E REFORMA AGRÁRIA. REMESSA DA 5ª CCR. MUNICÍPIOS DE PACAJÁ E NOVO REPARTIMENTO. REGULARIZAÇÃO FUNDIÁRIA DA LÉGUA PATRIMONIAL NA FAIXA DA BR-230. 1. Inquérito Civil instaurado de ofício para apurar a regularização fundiária da légua patrimonial dos municípios de Pacajá e Novo Repartimento na faixa da BR-230. 2. O Instituto Nacional de Colonização e Reforma Agrária (INCRA) informou, em 2007, que os referidos municípios estariam irregulares no tocante à regularização de légua patrimonial, ao longo de seu território. Em 2012, o INCRA noticiou que os Municípios de Novo Repartimento e Pacajá já teriam obtido dois títulos e três títulos, respectivamente, de léguas patrimoniais. 3. O Procurador da República oficiante promoveu o arquivamento, nos seguintes termos: "Entende-se que o objeto do presente inquérito civil público já se exauriu, em especial, porque i) já prestadas todas as informações pelo INCRA, pelo Município de Pacajá e pelo Município de Novo Repartimento; ii) já emitidos títulos em favor dos dois Municípios, conforme fls. 172/174 e iii) legitimidade dos próprios Municípios para pleitear, perante o INCRA, a emissão de novos títulos de légua patrimonial". 4. O arquivamento é prematuro, havendo necessidade de se oficiar ao INCRA para que informe se foi concluída a regularização fundiária da légua patrimonial dos Municípios de Pacajá e Novo Repartimento. PELA NÃO HOMOLOGAÇÃO DO ARQUIVAMENTO, COM RETORNO DO FEITO À ORIGEM, OBSERVADO O PRINCÍPIO DA INDEPENDÊNCIA FUNCIONAL, PARA CUMPRIMENTO DAS DILIGÊNCIAS APONTADAS.</text:p>
          </table:table-cell>
          <table:covered-table-cell/>
          <table:covered-table-cell/>
        </table:table-row>
        <table:table-row>
          <table:table-cell table:style-name="Tabela88.A1" office:value-type="string">
            <text:p text:style-name="P44"/>
          </table:table-cell>
          <table:table-cell table:style-name="Tabela88.A1" office:value-type="string">
            <text:p text:style-name="P32">Decisão:</text:p>
          </table:table-cell>
          <table:table-cell table:style-name="Tabela88.A1" table:number-columns-spanned="3" office:value-type="string">
            <text:p text:style-name="P8">Em sessão realizada nesta data, o colegiado, à unanimidade, deliberou pela não homologação de arquivamento, com retorno do feito à origem, observado o princípio da independência funcional, para cumprimento das diligências apontada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32">089.</text:p>
          </table:table-cell>
          <table:table-cell table:style-name="Tabela89.A1" office:value-type="string">
            <text:p text:style-name="P32">Processo:</text:p>
          </table:table-cell>
          <table:table-cell table:style-name="Tabela89.A1" office:value-type="string">
            <text:p text:style-name="P32">1.25.007.000068/2015-99</text:p>
          </table:table-cell>
          <table:table-cell table:style-name="Tabela89.A1" office:value-type="string">
            <text:p text:style-name="P32"><text:span text:style-name="T1">Voto: </text:span>3672/2016</text:p>
          </table:table-cell>
          <table:table-cell table:style-name="Tabela89.A1" office:value-type="string">
            <text:p text:style-name="P32">Origem: PR/PR</text:p>
          </table:table-cell>
        </table:table-row>
        <table:table-row>
          <table:table-cell table:style-name="Tabela89.A1" office:value-type="string">
            <text:p text:style-name="P44"/>
          </table:table-cell>
          <table:table-cell table:style-name="Tabela89.A1" office:value-type="string">
            <text:p text:style-name="P32">Relatora:</text:p>
          </table:table-cell>
          <table:table-cell table:style-name="Tabela89.A1" table:number-columns-spanned="3" office:value-type="string">
            <text:p text:style-name="P32">Denise Vinci Tulio</text:p>
          </table:table-cell>
          <table:covered-table-cell/>
          <table:covered-table-cell/>
        </table:table-row>
        <table:table-row>
          <table:table-cell table:style-name="Tabela89.A1" office:value-type="string">
            <text:p text:style-name="P44"/>
          </table:table-cell>
          <table:table-cell table:style-name="Tabela89.A1" office:value-type="string">
            <text:p text:style-name="P36"><text:span text:style-name="T1">Ementa</text:span>:</text:p>
          </table:table-cell>
          <table:table-cell table:style-name="Tabela89.A1" table:number-columns-spanned="3" office:value-type="string">
            <text:p text:style-name="P29">PROMOÇÃO DE ARQUIVAMENTO. EXCESSO DE PESO. TRANSPORTE DE CARGAS EM RODOVIAS FEDERAIS. 1. Inquérito Civil instaurado para apurar excesso de peso no transporte de cargas em rodovias federais. 1.1. O procedimento foi instaurado, a partir de representação de servidor público federal, que tomou conhecimento da existência da ação ordinária nº 5004912-40.2014.404.7008, que tramita perante o Juízo da 1ª Vara Federal de Paranaguá, interposta pela empresa infratora em desfavor do Departamento Nacional de Infraestrutura e Transporte (DNIT), a fim de anular os autos de infração referentes a 805 (oitocentos e cinco) registros por excesso de peso. 2. O DNIT informou que não constam notificações de autuação e de penalidade por excesso de peso, lavrados em nome da empresa, no período de setembro de 2014 a setembro de 2015, porém esclareceu que, desde 24/6/2014, está impedido de realizar fiscalização por excesso de peso em decorrência de ação pública ajuizada pelo Ministério Público do Trabalho. 3. A Polícia Rodoviária Federal informou que, nos últimos doze meses, a empresa foi autuada em 3 (três) oportunidades no ano de 2015. 4. A Procuradora da República oficiante promoveu o arquivamento do feito, sob os seguintes fundamentos: a) ausência de recorrência da conduta, levando-se em consideração o Roteiro de Atuação "Combate ao Excesso de Cargas" da 1ª CCR que elegeu o critério objetivo de <text:soft-page-break/>5 (cinco) infrações como justificativa para atuação institucional por parte do MPF; b) impossibilidade de atuação, tendo em vista o questionamento judicial apresentado pela empresa infratora, ressalvada a possibilidade de retomar as investigações, caso o Poder Judiciário confirme os autos de infração lavrados pelo DNIT. 5. Na Ação Anulatória de Auto de Infração de Trânsito ajuizada, a empresa investigada apresentou os seguintes argumentos: a) que tem como atividade preponderante o armazenamento/depósito de graneis sólidos e líquidos destinados à exportação e provenientes de importação dentro do porto organizado; b) que não detém responsabilidade sobre a mercadoria, por não se tratar de empresa transportadora, não havendo falar em responsabilidade após a saída de seu estabelecimento; c) que sequer é a remetente da carga. 5.1. A referida ação teve pedido de antecipação de tutela indeferido, em novembro de 2014, encontrando-se conclusa para despacho desde 8/6/2016. 6. O arquivamento é prematuro, pois, independentemente da decisão judicial a ser proferida, faz-se necessário aferir a responsabilidade da empresa investigada diante da alegação de que não é embarcadora nem transportadora de mercadorias, mas exerce atividade de armazenamento e depósito apenas. PELA NÃO HOMOLOGAÇÃO, COM RETORNO DO FEITO À ORIGEM, OBSERVADO O PRINCÍPIO DA INDEPENDÊNCIA FUNCIONAL, PARA CUMPRIMENTO DAS DILIGÊNCIAS APONTADAS.</text:p>
          </table:table-cell>
          <table:covered-table-cell/>
          <table:covered-table-cell/>
        </table:table-row>
        <table:table-row>
          <table:table-cell table:style-name="Tabela89.A1" office:value-type="string">
            <text:p text:style-name="P44"/>
          </table:table-cell>
          <table:table-cell table:style-name="Tabela89.A1" office:value-type="string">
            <text:p text:style-name="P32">Decisão:</text:p>
          </table:table-cell>
          <table:table-cell table:style-name="Tabela89.A1" table:number-columns-spanned="3" office:value-type="string">
            <text:p text:style-name="P8">Em sessão realizada nesta data, o colegiado, à unanimidade, deliberou pela não homologação, com retorno do feito à origem, observado o princípio da independência funcional, para cumprimento das diligências apontada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2">090.</text:p>
          </table:table-cell>
          <table:table-cell table:style-name="Tabela90.A1" office:value-type="string">
            <text:p text:style-name="P32">Processo:</text:p>
          </table:table-cell>
          <table:table-cell table:style-name="Tabela90.A1" office:value-type="string">
            <text:p text:style-name="P32">1.27.000.001114/2014-81</text:p>
          </table:table-cell>
          <table:table-cell table:style-name="Tabela90.A1" office:value-type="string">
            <text:p text:style-name="P32"><text:span text:style-name="T1">Voto: </text:span>4302/2016</text:p>
          </table:table-cell>
          <table:table-cell table:style-name="Tabela90.A1" office:value-type="string">
            <text:p text:style-name="P32">Origem: PR/PI</text:p>
          </table:table-cell>
        </table:table-row>
        <table:table-row>
          <table:table-cell table:style-name="Tabela90.A1" office:value-type="string">
            <text:p text:style-name="P44"/>
          </table:table-cell>
          <table:table-cell table:style-name="Tabela90.A1" office:value-type="string">
            <text:p text:style-name="P32">Relatora:</text:p>
          </table:table-cell>
          <table:table-cell table:style-name="Tabela90.A1" table:number-columns-spanned="3" office:value-type="string">
            <text:p text:style-name="P32">Denise Vinci Tulio</text:p>
          </table:table-cell>
          <table:covered-table-cell/>
          <table:covered-table-cell/>
        </table:table-row>
        <table:table-row>
          <table:table-cell table:style-name="Tabela90.A1" office:value-type="string">
            <text:p text:style-name="P44"/>
          </table:table-cell>
          <table:table-cell table:style-name="Tabela90.A1" office:value-type="string">
            <text:p text:style-name="P36"><text:span text:style-name="T1">Ementa</text:span>:</text:p>
          </table:table-cell>
          <table:table-cell table:style-name="Tabela90.A1" table:number-columns-spanned="3" office:value-type="string">
            <text:p text:style-name="P29">PROMOÇÃO DE ARQUIVAMENTO. SAÚDE. BANCO DE PREÇOS EM SAÚDE. MUNICÍPIO DE CASTELO DO PIAUÍ. 1. Procedimento Preparatório instaurado, nos termos do Ofício-Circular nº 5/2014 da 5ª CCR, com o objetivo de instar a alimentação do Banco de Preços em Saúde pela Secretaria Municipal de Saúde de Castelo do Piauí. 1.1. Expedida Recomendação à Secretaria Municipal de Saúde e à Prefeitura Municipal, tendo sido cientificados o Ministério Público do Estado do Piauí, o Conselho Municipal de Saúde e a Câmara de Vereadores. 2. A Secretaria Municipal de Saúde de Castelo do Piauí prestou os seguintes esclarecimentos: a) já havia iniciado o processo de cadastramento de seus dados, porém estavam tendo dificuldades por se tratar de um novo sistema de informações de dados, que demandava conhecimento de suas ferramentas; b) até o final de dezembro de 2014, estariam com todos os aportes necessários para a inserção dos dados de todas as aquisições de insumos de saúde no Banco de Preços em Saúde. 3. O Procurador da República oficiante promoveu o arquivamento do feito, sob o entendimento de que o município teria atendido prontamente os termos da recomendação, pois havia determinado a adoção de providências no sentido de regularizar a alimentação do banco de dados em análise. 4. A atuação ministerial não se encontra exaurida, havendo necessidade de se verificar se o município efetivamente concluiu a inserção dos dados no Banco de Preços em Saúde, já que argumentou dificuldades no manuseio do sistema. PELA NÃO HOMOLOGAÇÃO, COM RETORNO DOS AUTOS À ORIGEM, OBSERVADO O PRINCÍPIO DA INDEPENDÊNCIA FUNCIONAL, PARA <text:soft-page-break/>PROSSEGUIMENTO DO FEITO.</text:p>
          </table:table-cell>
          <table:covered-table-cell/>
          <table:covered-table-cell/>
        </table:table-row>
        <table:table-row>
          <table:table-cell table:style-name="Tabela90.A1" office:value-type="string">
            <text:p text:style-name="P44"/>
          </table:table-cell>
          <table:table-cell table:style-name="Tabela90.A1" office:value-type="string">
            <text:p text:style-name="P32">Decisão:</text:p>
          </table:table-cell>
          <table:table-cell table:style-name="Tabela90.A1" table:number-columns-spanned="3" office:value-type="string">
            <text:p text:style-name="P8">Em sessão realizada nesta data, o colegiado, à unanimidade, deliberou pela não homologação, com retorno dos autos à origem, observado o princípio da independência funcional, para prosseguimento do fei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2">091.</text:p>
          </table:table-cell>
          <table:table-cell table:style-name="Tabela91.A1" office:value-type="string">
            <text:p text:style-name="P32">Processo:</text:p>
          </table:table-cell>
          <table:table-cell table:style-name="Tabela91.A1" office:value-type="string">
            <text:p text:style-name="P32">1.29.000.002551/2014-48</text:p>
          </table:table-cell>
          <table:table-cell table:style-name="Tabela91.A1" office:value-type="string">
            <text:p text:style-name="P32"><text:span text:style-name="T1">Voto: </text:span>4280/2016</text:p>
          </table:table-cell>
          <table:table-cell table:style-name="Tabela91.A1" office:value-type="string">
            <text:p text:style-name="P32">Origem: PR/RS</text:p>
          </table:table-cell>
        </table:table-row>
        <table:table-row>
          <table:table-cell table:style-name="Tabela91.A1" office:value-type="string">
            <text:p text:style-name="P44"/>
          </table:table-cell>
          <table:table-cell table:style-name="Tabela91.A1" office:value-type="string">
            <text:p text:style-name="P32">Relatora:</text:p>
          </table:table-cell>
          <table:table-cell table:style-name="Tabela91.A1" table:number-columns-spanned="3" office:value-type="string">
            <text:p text:style-name="P32">Denise Vinci Tulio</text:p>
          </table:table-cell>
          <table:covered-table-cell/>
          <table:covered-table-cell/>
        </table:table-row>
        <table:table-row>
          <table:table-cell table:style-name="Tabela91.A1" office:value-type="string">
            <text:p text:style-name="P44"/>
          </table:table-cell>
          <table:table-cell table:style-name="Tabela91.A1" office:value-type="string">
            <text:p text:style-name="P36"><text:span text:style-name="T1">Ementa</text:span>:</text:p>
          </table:table-cell>
          <table:table-cell table:style-name="Tabela91.A1" table:number-columns-spanned="3" office:value-type="string">
            <text:p text:style-name="P29">PROMOÇÃO DE ARQUIVAMENTO. REGULAMENTAÇÃO DO DEPARTAMENTO DE POLÍCIA FERROVIÁRIA FEDERAL. CONTROLE EXTERNO DA ATIVIDADE POLICIAL. REMESSA À 7ª CCR. 1. Notícia de Fato autuada, a partir de representação do Presidente em exercício da Associação Nacional dos Policiais Ferroviários Federais e Profissionais de Segurança Pública, objetivando a regulamentação/efetivação do Departamento de Polícia Ferroviária Federal.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recedente desta 1ª CCR: NF nº 1.16.000.002131/2014-10 (265ª Sessão de 7/10/2015). PELO NÃO CONHECIMENTO, COM REMESSA À 7ª CCR.</text:p>
          </table:table-cell>
          <table:covered-table-cell/>
          <table:covered-table-cell/>
        </table:table-row>
        <table:table-row>
          <table:table-cell table:style-name="Tabela91.A1" office:value-type="string">
            <text:p text:style-name="P44"/>
          </table:table-cell>
          <table:table-cell table:style-name="Tabela91.A1" office:value-type="string">
            <text:p text:style-name="P32">Decisão:</text:p>
          </table:table-cell>
          <table:table-cell table:style-name="Tabela91.A1" table:number-columns-spanned="3" office:value-type="string">
            <text:p text:style-name="P8">Em sessão realizada nesta data, o colegiado, à unanimidade, deliberou pelo não conhecimento do arquivamento no âmbito deste Colegiado, remetendo-se os autos à <text:s/>7ª Câmara de Coordenação e Revis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2">092.</text:p>
          </table:table-cell>
          <table:table-cell table:style-name="Tabela92.A1" office:value-type="string">
            <text:p text:style-name="P32">Processo:</text:p>
          </table:table-cell>
          <table:table-cell table:style-name="Tabela92.A1" office:value-type="string">
            <text:p text:style-name="P32">1.29.005.000119/2012-19</text:p>
          </table:table-cell>
          <table:table-cell table:style-name="Tabela92.A1" office:value-type="string">
            <text:p text:style-name="P32"><text:span text:style-name="T1">Voto: </text:span>4217/2016</text:p>
          </table:table-cell>
          <table:table-cell table:style-name="Tabela92.A1" office:value-type="string">
            <text:p text:style-name="P32">Origem: PRM Pelotas-RS</text:p>
          </table:table-cell>
        </table:table-row>
        <table:table-row>
          <table:table-cell table:style-name="Tabela92.A1" office:value-type="string">
            <text:p text:style-name="P44"/>
          </table:table-cell>
          <table:table-cell table:style-name="Tabela92.A1" office:value-type="string">
            <text:p text:style-name="P32">Relatora:</text:p>
          </table:table-cell>
          <table:table-cell table:style-name="Tabela92.A1" table:number-columns-spanned="3" office:value-type="string">
            <text:p text:style-name="P32">Denise Vinci Tulio</text:p>
          </table:table-cell>
          <table:covered-table-cell/>
          <table:covered-table-cell/>
        </table:table-row>
        <table:table-row>
          <table:table-cell table:style-name="Tabela92.A1" office:value-type="string">
            <text:p text:style-name="P44"/>
          </table:table-cell>
          <table:table-cell table:style-name="Tabela92.A1" office:value-type="string">
            <text:p text:style-name="P36"><text:span text:style-name="T1">Ementa</text:span>:</text:p>
          </table:table-cell>
          <table:table-cell table:style-name="Tabela92.A1" table:number-columns-spanned="3" office:value-type="string">
            <text:p text:style-name="P29">PROMOÇÃO DE ARQUIVAMENTO. TRANSPORTE AÉREO/INFRAESTRUTURA AEROPORTUÁRIA. VIOLAÇÃO A NORMAS QUE VERSAM SOBRE SEGURANÇA DAS OPERAÇÕES AÉREAS. MUNICÍPIO DE PELOTAS. PROJETO DE CONSTRUÇÃO DE EMPREENDIMENTO IMOBILIÁRIO FORA DA ALTURA RECOMENDADA PELA ANAC. 1. Inquérito Civil, instaurado a partir do encaminhamento de cópia integral dos autos do Procedimento Administrativo nº PI.00824.00020/2012 pelo Ministério Público do Estado do Rio Grande do Sul, para apurar suposta irregularidade no projeto aprovado para a construção do Edifício Residencial Terrace, localizado no Município de Pelotas. 1.1. De acordo a representação, a edificação contraria a Portaria nº 256/2011 da Agência Nacional da Aviação Civil (ANAC), pois supera, em aproximadamente 20 (vinte) metros, a altura recomendada pela ANAC para a zona aeroviária de Pelotas. 2. O V Comando Aéreo Regional (V COMAR) esclareceu que realizou vistoria in loco, em que ficou constatado que o empreendimento apresenta estruturas temporárias com altura acima do <text:soft-page-break/>gabarito da Superfície Horizontal Interna do PBZPA do aeródromo de Pelotas, porém os elementos permanentes da edificação respeitam o gabarito previsto para o local, não constituindo obstáculo ao uso seguro do espaço aéreo. 3. O Procurador da República oficiante promoveu o arquivamento do feito, tendo em vista que o órgão aeronáutico demonstrou ter adotado as diligências cabíveis e necessárias, com vistas a fiscalizar as obras, cientificando tanto o Município de Pelotas quanto a empresa responsável da necessidade da efetiva remoção dos elementos temporários do empreendimento. 4. O arquivamento é prematuro, havendo necessidade de se verificar se o empreendimento em questão já foi concluído, se os elementos permanentes estão de acordo com as normas e se os elementos provisórios foram devidamente retirados. PELA NÃO HOMOLOGAÇÃO DO ARQUIVAMENTO, COM RETORNO DO FEITO À ORIGEM, PARA CUMPRIMENTO DAS DILIGÊNCIAS APONTADAS.</text:p>
          </table:table-cell>
          <table:covered-table-cell/>
          <table:covered-table-cell/>
        </table:table-row>
        <table:table-row>
          <table:table-cell table:style-name="Tabela92.A1" office:value-type="string">
            <text:p text:style-name="P44"/>
          </table:table-cell>
          <table:table-cell table:style-name="Tabela92.A1" office:value-type="string">
            <text:p text:style-name="P32">Decisão:</text:p>
          </table:table-cell>
          <table:table-cell table:style-name="Tabela92.A1" table:number-columns-spanned="3" office:value-type="string">
            <text:p text:style-name="P8">Em sessão realizada nesta data, o colegiado, à unanimidade, deliberou pela não homologação do arquivamento, com retorno do feito à origem, para cumprimento das diligências apontada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2">093.</text:p>
          </table:table-cell>
          <table:table-cell table:style-name="Tabela93.A1" office:value-type="string">
            <text:p text:style-name="P32">Processo:</text:p>
          </table:table-cell>
          <table:table-cell table:style-name="Tabela93.A1" office:value-type="string">
            <text:p text:style-name="P32">1.29.016.000232/2013-48</text:p>
          </table:table-cell>
          <table:table-cell table:style-name="Tabela93.A1" office:value-type="string">
            <text:p text:style-name="P32"><text:span text:style-name="T1">Voto: </text:span>4284/2016</text:p>
          </table:table-cell>
          <table:table-cell table:style-name="Tabela93.A1" office:value-type="string">
            <text:p text:style-name="P32">Origem: PRM Cruz Alta-RS</text:p>
          </table:table-cell>
        </table:table-row>
        <table:table-row>
          <table:table-cell table:style-name="Tabela93.A1" office:value-type="string">
            <text:p text:style-name="P44"/>
          </table:table-cell>
          <table:table-cell table:style-name="Tabela93.A1" office:value-type="string">
            <text:p text:style-name="P32">Relatora:</text:p>
          </table:table-cell>
          <table:table-cell table:style-name="Tabela93.A1" table:number-columns-spanned="3" office:value-type="string">
            <text:p text:style-name="P32">Denise Vinci Tulio</text:p>
          </table:table-cell>
          <table:covered-table-cell/>
          <table:covered-table-cell/>
        </table:table-row>
        <table:table-row>
          <table:table-cell table:style-name="Tabela93.A1" office:value-type="string">
            <text:p text:style-name="P44"/>
          </table:table-cell>
          <table:table-cell table:style-name="Tabela93.A1" office:value-type="string">
            <text:p text:style-name="P36"><text:span text:style-name="T1">Ementa</text:span>:</text:p>
          </table:table-cell>
          <table:table-cell table:style-name="Tabela93.A1" table:number-columns-spanned="3" office:value-type="string">
            <text:p text:style-name="P29">PROMOÇÃO DE ARQUIVAMENTO. CONFLITOS FUNDIÁRIOS E REFORMA AGRÁRIA. REMESSA DA 5ª CCR. ASSENTAMENTO NOVA ALIANÇA. OCUPAÇÃO IRREGULAR DE LOTES. 1. Inquérito Civil instaurado para apurar possível ocupação irregular de lotes no Assentamento Nova Aliança no Município de Tupanciretã/RS. 1.1. De acordo com a representação, proprietários rurais estariam sofrendo ameaças dos assentados e indivíduos estariam explorando lotes de assentamento do projeto sem ser beneficiários dos programas de reforma agrária. Alegou-se que o Instituto Nacional de Colonização e Reforma Agrária (INCRA) ainda não se manifestou sobre a questão. 2. O Procurador da República oficiante promoveu o arquivamento do feito, nos seguintes termos: "Após, foi expedido ofício a Ernesto Rubem Amorim de Andrade requisitando que fossem apresentados os nomes, lotes e projetos de assentamentos que estaria sendo ocupados de forma irregular (fl. 21). Em razão da ausência de resposta, houve reiteração deste ofício (fl. 24). Diante de nova ausência de resposta, houve nova reiteração (fl. 27), sendo que também não foram prestadas as informações solicitadas (fl. 28), nem houve qualquer contato com o representante. Desta forma, verifica-se que o próprio representante absteve-se de prestar maiores informações acerca do caso. Sem tais complementações, não há situações em concreto de ocupações irregulares de lotes no referido assentamento, tratando-se os elementos constantes da notícia de meras afirmações genéricas, não sendo possível identificar quais seriam os lotes ocupados irregularmente ou quem seriam as pessoas responsáveis por estas ocupações". 3. Independentemente da ausência de manifestação do representante, faz-se necessário oficiar ao INCRA para que informe se tem conhecimento dos fatos e, em caso positivo, quais as providências que estão sendo tomadas. PELA NÃO HOMOLOGAÇÃO DO ARQUIVAMENTO, COM RETORNO DO FEITO À ORIGEM, OBSERVADO O PRINCÍPIO DA INDEPENDÊNCIA FUNCIONAL, PARA PROSSEGUIMENTO DAS INVESTIGAÇÕES.</text:p>
          </table:table-cell>
          <table:covered-table-cell/>
          <table:covered-table-cell/>
        </table:table-row>
        <table:table-row>
          <table:table-cell table:style-name="Tabela93.A1" office:value-type="string">
            <text:p text:style-name="P44"/>
          </table:table-cell>
          <table:table-cell table:style-name="Tabela93.A1" office:value-type="string">
            <text:p text:style-name="P32">Decisão:</text:p>
          </table:table-cell>
          <table:table-cell table:style-name="Tabela93.A1" table:number-columns-spanned="3" office:value-type="string">
            <text:p text:style-name="P8">Em sessão realizada nesta data, o colegiado, à unanimidade, deliberou pela <text:soft-page-break/>não homologação do arquivamento, com retorno do feito à origem, observado o princípio da independência funcional, para prosseguimento das investigaçõe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2">094.</text:p>
          </table:table-cell>
          <table:table-cell table:style-name="Tabela94.A1" office:value-type="string">
            <text:p text:style-name="P32">Processo:</text:p>
          </table:table-cell>
          <table:table-cell table:style-name="Tabela94.A1" office:value-type="string">
            <text:p text:style-name="P32">1.30.012.000060/2009-45</text:p>
          </table:table-cell>
          <table:table-cell table:style-name="Tabela94.A1" office:value-type="string">
            <text:p text:style-name="P32"><text:span text:style-name="T1">Voto: </text:span>4376/2016</text:p>
          </table:table-cell>
          <table:table-cell table:style-name="Tabela94.A1" office:value-type="string">
            <text:p text:style-name="P32">Origem: PR/RJ</text:p>
          </table:table-cell>
        </table:table-row>
        <table:table-row>
          <table:table-cell table:style-name="Tabela94.A1" office:value-type="string">
            <text:p text:style-name="P44"/>
          </table:table-cell>
          <table:table-cell table:style-name="Tabela94.A1" office:value-type="string">
            <text:p text:style-name="P32">Relatora:</text:p>
          </table:table-cell>
          <table:table-cell table:style-name="Tabela94.A1" table:number-columns-spanned="3" office:value-type="string">
            <text:p text:style-name="P32">Denise Vinci Tulio</text:p>
          </table:table-cell>
          <table:covered-table-cell/>
          <table:covered-table-cell/>
        </table:table-row>
        <table:table-row>
          <table:table-cell table:style-name="Tabela94.A1" office:value-type="string">
            <text:p text:style-name="P44"/>
          </table:table-cell>
          <table:table-cell table:style-name="Tabela94.A1" office:value-type="string">
            <text:p text:style-name="P36"><text:span text:style-name="T1">Ementa</text:span>:</text:p>
          </table:table-cell>
          <table:table-cell table:style-name="Tabela94.A1" table:number-columns-spanned="3" office:value-type="string">
            <text:p text:style-name="P29">PROMOÇÃO DE ARQUIVAMENTO. BENS PÚBLICOS. REMESSA DA 5ª CCR. AGÊNCIA NACIONAL DE TRANSPORTES TERRESTRES. CONTRATO DE CONCESSÃO PARA EXPLORAÇÃO DA RODOVIA BR-040 FIRMADO ENTRE A UNIÃO (EXTINTO DNER) E A CONCER. ALEGADA FALTA DE INFORMAÇÕES QUANTO À CONSTRUÇÃO DA "NOVA SUBIDA DA SERRA". 1. Inquérito Civil instaurado para apurar supostas irregularidades na execução do contrato de concessão de serviço público celebrado entre a União, por meio do extinto Departamento Nacional de Estradas de Rodagem (DNER) e a Companhia de Concessão Rodoviária Juiz de Fora - Rio (CONCER) para exploração da Rodovia BR-040/MG/RJ (Trecho Juiz de Fora - Petrópolis - Rio de Janeiro). Alegada falta de informações pela Agência Nacional de Transportes Terrestres (ANTT) atinentes à construção da "Nova Subida da Serra" na Rodovia BR-040. 2. A fiscalização dos contratos de concessão das rodovias federais realizada pela Agência Nacional de Transportes Terrestres é tema prioritário do GT-Transportes da 3ª Câmara de Coordenação e Revisão. Questão atinente à ordem econômica. PELO NÃO CONHECIMENTO COM REMESSA À 3ª CCR.</text:p>
          </table:table-cell>
          <table:covered-table-cell/>
          <table:covered-table-cell/>
        </table:table-row>
        <table:table-row>
          <table:table-cell table:style-name="Tabela94.A1" office:value-type="string">
            <text:p text:style-name="P44"/>
          </table:table-cell>
          <table:table-cell table:style-name="Tabela94.A1" office:value-type="string">
            <text:p text:style-name="P32">Decisão:</text:p>
          </table:table-cell>
          <table:table-cell table:style-name="Tabela94.A1" table:number-columns-spanned="3" office:value-type="string">
            <text:p text:style-name="P8">Em sessão realizada nesta data, o colegiado, à unanimidade, deliberou pelo não conhecimento do arquivamento no âmbito deste Colegiado, remetendo-se os autos à <text:s/>3ª Câmara de Coordenação e Revis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2">095.</text:p>
          </table:table-cell>
          <table:table-cell table:style-name="Tabela95.A1" office:value-type="string">
            <text:p text:style-name="P32">Processo:</text:p>
          </table:table-cell>
          <table:table-cell table:style-name="Tabela95.A1" office:value-type="string">
            <text:p text:style-name="P32">1.30.015.000101/2015-11</text:p>
          </table:table-cell>
          <table:table-cell table:style-name="Tabela95.A1" office:value-type="string">
            <text:p text:style-name="P32"><text:span text:style-name="T1">Voto: </text:span>4263/2016</text:p>
          </table:table-cell>
          <table:table-cell table:style-name="Tabela95.A1" office:value-type="string">
            <text:p text:style-name="P32">Origem: PRM Maca<text:span text:style-name="T73">é</text:span>-RJ</text:p>
          </table:table-cell>
        </table:table-row>
        <table:table-row>
          <table:table-cell table:style-name="Tabela95.A1" office:value-type="string">
            <text:p text:style-name="P44"/>
          </table:table-cell>
          <table:table-cell table:style-name="Tabela95.A1" office:value-type="string">
            <text:p text:style-name="P32">Relatora:</text:p>
          </table:table-cell>
          <table:table-cell table:style-name="Tabela95.A1" table:number-columns-spanned="3" office:value-type="string">
            <text:p text:style-name="P32">Denise Vinci Tulio</text:p>
          </table:table-cell>
          <table:covered-table-cell/>
          <table:covered-table-cell/>
        </table:table-row>
        <table:table-row>
          <table:table-cell table:style-name="Tabela95.A1" office:value-type="string">
            <text:p text:style-name="P44"/>
          </table:table-cell>
          <table:table-cell table:style-name="Tabela95.A1" office:value-type="string">
            <text:p text:style-name="P36"><text:span text:style-name="T1">Ementa</text:span>:</text:p>
          </table:table-cell>
          <table:table-cell table:style-name="Tabela95.A1" table:number-columns-spanned="3" office:value-type="string">
            <text:p text:style-name="P29">RECURSO DO REPRESENTANTE. PROMOÇÃO DE ARQUIVAMENTO. REMESSA DA PFDC. SAÚDE. DESVIO DE FUNÇÃO. PREFEITURA MUNICIPAL DE MACAÉ. UNIDADES DE SAÚDE DA FAMÍLIA. ALEGADA IRREGULARIDADE NA DISPENSAÇÃO DE MEDICAMENTOS POR ENFERMEIROS E TÉCNICOS DE ENFERMAGEM. 1. Representante alega que os profissionais de enfermagem da Prefeitura Municipal de Macaé/RJ estariam sendo coagidos pela Gerência de Atenção Básica do Município a desempenhar a função de farmacêuticos, notadamente a dispensação de medicamentos por enfermeiros e técnicos de enfermagem nas Unidades de Saúde da Família. 2. A Secretaria Municipal de Saúde emitiu a Instrução Normativa nº 1/2015 (que institui em todas as Unidades Básicas de Saúde no Município de Macaé/RJ a dispensação de medicamentos) que, em seu art. 1º, assim dispõe: "os Profissionais das Equipes de Saúde da Família (enfermeiros e técnicos de enfermagem)estão autorizados a realizar a entrega de medicamentos para os usuários adscritos às Unidades de Saúde da Família, até que se resolva o contrário". 3. A Procuradoria Geral do Município prestou os seguintes esclarecimentos: a) o art. 15 da Lei nº 5.991/73 (que dispõe sobre o controle sanitário do comércio <text:soft-page-break/>de drogas, medicamentos, insumos farmacêuticos e correlatos), prevê que a farmácia e a drogaria terão, obrigatoriamente, a assistência de técnico responsável, inscrito no Conselho Regional de Farmácia, na forma da lei; b) no conceito de farmácia estão inseridas as Unidades Hospitalares e equivalentes de assistência médica, conforme art. 4º, da referida lei, de forma que não há como sustentar que haveria previsão de dispensa do profissional nos postos de medicamentos; c) embora o entendimento no Recurso Especial nº 111.090-6/SP seja no sentido da não obrigatoriedade de contratação de um farmacêutico quando as Unidades Hospitalares não possuírem mais de 50 (cinquenta) leitos, a decisão do STJ não foi unânime, tendo o Ministro Napoleão Nunes Maia, em seu voto vencido, assim se manifestado: "é obrigatória a presença de farmacêutico em dispensário de medicamentos, mantido por Clínica ou Unidades Hospitalares, ainda que consideradas de pequeno porte, tendo em vista que a legislação prevê as hipóteses de atuação obrigatória do profissional de farmácia deve ser interpretada de acordo com a Constituição Federal, de modo a garantir a segurança dos pacientes, independente do número de leitos, ou vagas constantes da unidade hospitalar, constituindo-se a presença do farmacêutico um direito mínimo dos pacientes". 4. O Procurador da República oficiante promoveu o arquivamento do feito, sob o fundamento de que não foi constatada qualquer irregularidade no procedimento adotado pelo ente municipal em relação ao funcionamento das unidades básicas de saúde, e estando esses procedimentos em linha com a orientação de maior proteção ao direito à saúde e com a legislação vigente. 5. Notificada do arquivamento, a representante fez juntar ao feito cópia de auto de infração lavrado pelo Conselho Regional de Farmácia do Rio de Janeiro em que o Município de Macaé foi autuado pela falta de profissional habilitado e registrado. 6. O arquivamento é prematuro, pois se faz necessário esclarecer quais as atividades efetivamente exercidas pelos profissionais de enfermagem e, a partir daí, colher manifestação dos Conselhos Regionais de Farmácia e Enfermagem. PELO PROVIMENTO DO RECURSO E CONSEQUENTE NÃO HOMOLOGAÇÃO DO ARQUIVAMENTO, COM RETORNO DO FEITO À ORIGEM, PARA CUMPRIMENTO DAS DILIGÊNCIAS APONTADAS.</text:p>
          </table:table-cell>
          <table:covered-table-cell/>
          <table:covered-table-cell/>
        </table:table-row>
        <table:table-row>
          <table:table-cell table:style-name="Tabela95.A1" office:value-type="string">
            <text:p text:style-name="P44"/>
          </table:table-cell>
          <table:table-cell table:style-name="Tabela95.A1" office:value-type="string">
            <text:p text:style-name="P32">Decisão:</text:p>
          </table:table-cell>
          <table:table-cell table:style-name="Tabela95.A1" table:number-columns-spanned="3" office:value-type="string">
            <text:p text:style-name="P8">Em sessão realizada nesta data, o colegiado, à unanimidade, deliberou pelo provimento do recurso e consequente não homologação do arquivamento, com retorno do feito à origem, para cumprimento das diligências apontadas.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2">096.</text:p>
          </table:table-cell>
          <table:table-cell table:style-name="Tabela96.A1" office:value-type="string">
            <text:p text:style-name="P32">Processo:</text:p>
          </table:table-cell>
          <table:table-cell table:style-name="Tabela96.A1" office:value-type="string">
            <text:p text:style-name="P32">1.34.026.000082/2011-21</text:p>
          </table:table-cell>
          <table:table-cell table:style-name="Tabela96.A1" office:value-type="string">
            <text:p text:style-name="P32"><text:span text:style-name="T1">Voto: </text:span>3981/2016</text:p>
          </table:table-cell>
          <table:table-cell table:style-name="Tabela96.A1" office:value-type="string">
            <text:p text:style-name="P32">Origem: PR/DF</text:p>
          </table:table-cell>
        </table:table-row>
        <table:table-row>
          <table:table-cell table:style-name="Tabela96.A1" office:value-type="string">
            <text:p text:style-name="P44"/>
          </table:table-cell>
          <table:table-cell table:style-name="Tabela96.A1" office:value-type="string">
            <text:p text:style-name="P32">Relatora:</text:p>
          </table:table-cell>
          <table:table-cell table:style-name="Tabela96.A1" table:number-columns-spanned="3" office:value-type="string">
            <text:p text:style-name="P32">Denise Vinci Tulio</text:p>
          </table:table-cell>
          <table:covered-table-cell/>
          <table:covered-table-cell/>
        </table:table-row>
        <table:table-row>
          <table:table-cell table:style-name="Tabela96.A1" office:value-type="string">
            <text:p text:style-name="P44"/>
          </table:table-cell>
          <table:table-cell table:style-name="Tabela96.A1" office:value-type="string">
            <text:p text:style-name="P36"><text:span text:style-name="T1">Ementa</text:span>:</text:p>
          </table:table-cell>
          <table:table-cell table:style-name="Tabela96.A1" table:number-columns-spanned="3" office:value-type="string">
            <text:p text:style-name="P30">PROMOÇÃO DE ARQUIVAMENTO. SUPOSTA TERCEIRIZAÇÃO ILÍCITA DA ATIVIDADE-FIM NA CEF. DESCUMPRIMENTO DE TAC FIRMADO ENTRE A CEF E O MPT/DF. EVENTUAL CARACTERIZAÇÃO DE IMPROBIDADE ADMINISTRATIVA. 1. Inquérito Civil instaurado a partir de ofício oriundo da 2ª Vara do Trabalho de Assis-SP, encaminhando a sentença proferida nos autos da Reclamação Trabalhista n° 0000702-46.2010.5.15.0100, na qual foi reconhecida a realização da atividade-fim da Caixa Econômica Federal em Assis por empregados terceirizados, bem como eventual prática de ato de improbidade. 2. Ocorre que consta dos autos que na ação civil pública 0047200-<text:soft-page-break/>44.2011.5.15.0005, com trâmite na 8ª Vara do Trabalho em Brasília, foi firmado o Termo de Ajustamento de Conduta - TAC nº 62/2004 entre a CEF e o MPT/DF, com a finalidade de abolir qualquer prática pela CEF na utilização de mão de obra terceirizada na atividade-fim, que extrapole o disposto no Decreto nº 2.271/97 ou viole o princípio da obrigatoriedade de concurso público para provimento de cargos e empregos públicos, e eventual prejuízo ao erário quando da contratação de empresa prestadora de serviços. 3. Assim, o teor do ofício que encaminha a sentença da 2ª Vara do Trabalho de Assis configuraria descumprimento do mencionado TAC firmado entre a CEF e o MPT/DF na ACP que tramitou na 8ª Vara do Trabalho de Brasília. 4. No Despacho n° 1489/2013 MPF/PRDF/1OFCID (fls. 132/133), o Procurador da República oficiante resolveu extrair cópia integral do presente inquérito para instauração de um novo procedimento (IC 1.16.000.000712/2013-36), cujo teor é analisar a suposta prática de atos de improbidade administrativa e lesão ao patrimônio público na contratação de empresa prestadora de serviço pela CEF, em sua atividade-fim. 5. Neste IC (1.34.026.000082/2011-21) restou averiguar, tão somente, a situação de terceirização de atividade-fim no âmbito da Caixa Econômica (fl. 133). 6. Em pesquisa realizada pelo MPF junto à Procuradoria do Trabalho, obteve-se informação de que o procedimento de acompanhamento do TAC 62/2004 não se encontra arquivado por completo, mas que houve apenas o arquivamento de parte da documentação. 7. O Procurador da República oficiante declinou de atribuição para o MPT por entender que o objeto deste procedimento é de atribuição exclusiva da Justiça do Trabalho, além da existência do TAC 62/2004 firmado entre o MPT e a CEF (fls. 284/285). 8. A 1ª CCR não conheceu do declínio, por entender haver possíveis indícios da prática de improbidade administrativa e remeteu os autos à 5ª CCR (fl. 288). 9. A 5ª CCR não homologou o declínio e determinou o retorno à origem para continuidade do feito, com exame dos fatos sob a ótica da Lei de Improbidade Administrativa. Constou do voto o seguinte: "Em que pesem as ponderações do membro oficiante, entende-se, data venia, que o que se deve averiguar é a conduta do empregador na qualidade de administrador sob a ótica da Lei de Improbidade Administrativa, razão pela qual entende-se que o exame da matéria não se insere nas atribuições do Ministério Público do Trabalho. Eventual descumprimento de TAC, ainda que firmado pelo MPT, deve ser avaliado pelo MPF para ajuizamento de eventual AIA" (fl. 291). 10. Promoção de Arquivamento deste IC sob o fundamento de perda do objeto, pois a análise da apuração de improbidade já seria objeto do IC 1.16.000.000712/2013-3, desmembrado deste apuratório por força do Despacho 1489/2013 MPF/PRDF/1OFCID (fls. 132/133). 11. No IC 1.16.000.000712/2013-3 o Procurador oficiante promoveu o declínio de atribuição para o MPT e descaracterizou a improbidade administrativa, por não haver lei que vede a referida terceirização, e encaminhou os autos à 1ª CCR (fls. 299/300vº) 12. A 1ª CCR, por seu turno, homologou o declínio para o MPT no IC 1.16.000.000712/2013-3, devido à existência do TAC 62/2004 firmado entre a CEF e o MPT, de modo que este órgão tem atribuição para apurar o eventual descumprimento do acordo (fl. 301). <text:span text:style-name="T12">1</text:span><text:span text:style-name="T13">3</text:span><text:span text:style-name="T12">. Logo, não remanescem providências a serem adotadas no âmbito do IC 1.16.000.000712/2013-36 </text:span><text:span text:style-name="T14">pelo MPF</text:span><text:span text:style-name="T12">. </text:span><text:span text:style-name="T29">14. Portanto, resta no presente IC decisão da 5ª CCR, que determinou <text:s/>a devolução dos autos à origem, para investigação do caso sob a ótica da Lei de Improbidade Administrativa. 15. Assim, é a 5ª CCR que possui atribuição para homologar a promoção de arquivamento ou determinar o retorno à origem dos autos para cumprimento da decisão colegiada por ela proferida (fl. 291). </text:span><text:span text:style-name="T3">PELO NÃO CONHECIMENTO, com </text:span><text:soft-page-break/><text:span text:style-name="T3">REMESSA à 5ª CCR. </text:span></text:p>
          </table:table-cell>
          <table:covered-table-cell/>
          <table:covered-table-cell/>
        </table:table-row>
        <table:table-row>
          <table:table-cell table:style-name="Tabela96.A1" office:value-type="string">
            <text:p text:style-name="P44"/>
          </table:table-cell>
          <table:table-cell table:style-name="Tabela96.A1" office:value-type="string">
            <text:p text:style-name="P32">Decisão:</text:p>
          </table:table-cell>
          <table:table-cell table:style-name="Tabela96.A1" table:number-columns-spanned="3" office:value-type="string">
            <text:p text:style-name="P8">Em sessão realizada nesta data, o colegiado, à unanimidade, deliberou pelo não conhecimento do arquivamento no âmbito deste Colegiado, remetendo-se os autos à <text:s/>5ª Câmara de Coordenação e Revis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2">097.</text:p>
          </table:table-cell>
          <table:table-cell table:style-name="Tabela97.A1" office:value-type="string">
            <text:p text:style-name="P32">Processo:</text:p>
          </table:table-cell>
          <table:table-cell table:style-name="Tabela97.A1" office:value-type="string">
            <text:p text:style-name="P32">1.11.001.000299/2016-29</text:p>
          </table:table-cell>
          <table:table-cell table:style-name="Tabela97.A1" office:value-type="string">
            <text:p text:style-name="P32"><text:span text:style-name="T1">Voto: </text:span>51/2016</text:p>
          </table:table-cell>
          <table:table-cell table:style-name="Tabela97.A1" office:value-type="string">
            <text:p text:style-name="P32">Origem: PRM Arapiraca-AL</text:p>
          </table:table-cell>
        </table:table-row>
        <table:table-row>
          <table:table-cell table:style-name="Tabela97.A1" office:value-type="string">
            <text:p text:style-name="P44"/>
          </table:table-cell>
          <table:table-cell table:style-name="Tabela97.A1" office:value-type="string">
            <text:p text:style-name="P32">Relatora:</text:p>
          </table:table-cell>
          <table:table-cell table:style-name="Tabela97.A1" table:number-columns-spanned="3" office:value-type="string">
            <text:p text:style-name="P32">Denise Vinci Tulio</text:p>
          </table:table-cell>
          <table:covered-table-cell/>
          <table:covered-table-cell/>
        </table:table-row>
        <table:table-row>
          <table:table-cell table:style-name="Tabela97.A1" office:value-type="string">
            <text:p text:style-name="P44"/>
          </table:table-cell>
          <table:table-cell table:style-name="Tabela97.A1" office:value-type="string">
            <text:p text:style-name="P36"><text:span text:style-name="T1">Ementa</text:span>:</text:p>
          </table:table-cell>
          <table:table-cell table:style-name="Tabela97.A1" table:number-columns-spanned="3" office:value-type="string">
            <text:p text:style-name="P29">DECLÍNIO DE ATRIBUIÇÃO PARA O MP/AL. INSTITUTO MÉDICO LEGAL DE ARAPIRACA. AUXILIARES ADMINISTRATIVOS NO EXERÍCIO DE FUNÇÃO DE TÉCNICO FORENSE 1. Representação formulada pelo Conselho Regional de Enfermagem de Alagoas (COREN/AL) acerca do suposto desempenho da função de auxiliar de necropsia (técnico forense) por auxiliares administrativos no Instituto Médico Legal de Arapiraca/AL. 2. No presente caso, não está configurada omissão do órgão de classe responsável pela fiscalização, o que poderia atrair a atribuição do Ministério Público Federal para investigação dos fatos, tendo em vista que foi o próprio COREN/AL quem protocolou representação no Ministério Público denunciando as supostas irregularidades. 3. Ausência de interesse federal a justificar a atuação do Ministério Público Federal (art. 109, I, CF c/c art. 37, I, LC 75).</text:p>
          </table:table-cell>
          <table:covered-table-cell/>
          <table:covered-table-cell/>
        </table:table-row>
        <table:table-row>
          <table:table-cell table:style-name="Tabela97.A1" office:value-type="string">
            <text:p text:style-name="P44"/>
          </table:table-cell>
          <table:table-cell table:style-name="Tabela97.A1" office:value-type="string">
            <text:p text:style-name="P32">Decisão:</text:p>
          </table:table-cell>
          <table:table-cell table:style-name="Tabela97.A1" table:number-columns-spanned="3" office:value-type="string">
            <text:p text:style-name="P8">Em sessão realizada nesta data, o colegiado, por maioria, deliberou pela homologação do declínio de atribuição. Vencido a Relatora.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2">098.</text:p>
          </table:table-cell>
          <table:table-cell table:style-name="Tabela98.A1" office:value-type="string">
            <text:p text:style-name="P32">Processo:</text:p>
          </table:table-cell>
          <table:table-cell table:style-name="Tabela98.A1" office:value-type="string">
            <text:p text:style-name="P32">1.24.003.000103/2016-28</text:p>
          </table:table-cell>
          <table:table-cell table:style-name="Tabela98.A1" office:value-type="string">
            <text:p text:style-name="P32"><text:span text:style-name="T1">Voto: </text:span>4392/2016</text:p>
          </table:table-cell>
          <table:table-cell table:style-name="Tabela98.A1" office:value-type="string">
            <text:p text:style-name="P32">Origem: PRM Patos-PB</text:p>
          </table:table-cell>
        </table:table-row>
        <table:table-row>
          <table:table-cell table:style-name="Tabela98.A1" office:value-type="string">
            <text:p text:style-name="P44"/>
          </table:table-cell>
          <table:table-cell table:style-name="Tabela98.A1" office:value-type="string">
            <text:p text:style-name="P32">Relatora:</text:p>
          </table:table-cell>
          <table:table-cell table:style-name="Tabela98.A1" table:number-columns-spanned="3" office:value-type="string">
            <text:p text:style-name="P32">Denise Vinci Tulio</text:p>
          </table:table-cell>
          <table:covered-table-cell/>
          <table:covered-table-cell/>
        </table:table-row>
        <table:table-row>
          <table:table-cell table:style-name="Tabela98.A1" office:value-type="string">
            <text:p text:style-name="P44"/>
          </table:table-cell>
          <table:table-cell table:style-name="Tabela98.A1" office:value-type="string">
            <text:p text:style-name="P36"><text:span text:style-name="T1">Ementa</text:span>:</text:p>
          </table:table-cell>
          <table:table-cell table:style-name="Tabela98.A1" table:number-columns-spanned="3" office:value-type="string">
            <text:p text:style-name="P29">DECLÍNIO DE ATRIBUIÇÃO PARA O MP/PB. MUNICÍPIO DE PATOS. MATERNIDADE DR. PEREGRINO FILHO. ALEGADA OMISSÃO NO ENVIO DE EXAMES PARA LABORATÓRIOS MAIS AVANÇADOS E FALSIFICAÇÃO DE RESULTADOS POR LABORATÓRIO CONTRATADO. 1. Notícia de Fato autuada para apurar supostas irregularidades atribuídas ao Laboratório Labcenter, em funcionamento dentro da Maternidade Dr. Peregrino Filho, no Município de Patos/PB. 1.1. De acordo com a representação, o laboratório estaria falsificando resultados de exames laboratoriais e se omitindo em enviar exames mais complexos a laboratórios mais aptos a realização dos testes. 2. Por meio de oitivas de funcionários da Maternidade e do próprio laboratório, ficou esclarecido que o Estado da Paraíba, por meio da Secretaria de Saúde, firmou contrato com a empresa privada GERIR para terceirizar os serviços nas cidades de Patos e Taperoá, sendo que, em Patos, foi firmado contrato com o Laboratório Labcenter para funcionar dentro da Maternidade Dr. Peregrino Filho, também pertencente ao Estado do Paraíba. 3. O Procurador da República oficiante declinou da atribuição ao MP/PB, nos seguintes termos: "Dos depoimentos prestados sobressaem fatos de suma gravidade, consistentes em fraudes nos exames laboratoriais, na modalidade omissão, isto é, exames de sangue que deveriam ser enviados para laboratórios mais avançados, com estrutura para realização de exames que o Laboratório Labcenter não teria condições de fazer, não estariam sendo enviados, portanto, diagnosticando resultados falsos, aleatórios. Assim, não obstante a gravidade dos fatos, merecedores de uma <text:soft-page-break/>profunda investigação, tem-se que fogem eles das atribuições do Ministério Público Federal. O referido Laboratório LabCenter é empresa individual, terceirizada, que firmou contrato com a GERIR, empresa também privada que, por sua vez contratou com o governo do estado da Paraíba, para desempenhar suas funções na Maternidade Estadual de Patos/PB. Não há verba federal ou órgão federal envolvidos nesse contrato ou na própria prestação dos serviços, razão pela qual, ao MPE da Paraíba cabe apurar, investigar e determinar as diligências cabíveis, inexistindo atribuição do MPF". 4. Ausência de interesse federal a justificar a atuação do Ministério Público Federal (art. 109, I, CF c/c art. 37, I, LC 75). PELA HOMOLOGAÇÃO.</text:p>
          </table:table-cell>
          <table:covered-table-cell/>
          <table:covered-table-cell/>
        </table:table-row>
        <table:table-row>
          <table:table-cell table:style-name="Tabela98.A1" office:value-type="string">
            <text:p text:style-name="P44"/>
          </table:table-cell>
          <table:table-cell table:style-name="Tabela98.A1" office:value-type="string">
            <text:p text:style-name="P32">Decisão:</text:p>
          </table:table-cell>
          <table:table-cell table:style-name="Tabela98.A1" table:number-columns-spanned="3" office:value-type="string">
            <text:p text:style-name="P8">Em sessão realizada nesta data, o colegiado, à unanimidade, deliberou pela homologação do declínio de atribuiç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32">099.</text:p>
          </table:table-cell>
          <table:table-cell table:style-name="Tabela99.A1" office:value-type="string">
            <text:p text:style-name="P32">Processo:</text:p>
          </table:table-cell>
          <table:table-cell table:style-name="Tabela99.A1" office:value-type="string">
            <text:p text:style-name="P32">1.28.000.001661/2016-91</text:p>
          </table:table-cell>
          <table:table-cell table:style-name="Tabela99.A1" office:value-type="string">
            <text:p text:style-name="P32"><text:span text:style-name="T1">Voto: </text:span>4393/2016</text:p>
          </table:table-cell>
          <table:table-cell table:style-name="Tabela99.A1" office:value-type="string">
            <text:p text:style-name="P32">Origem: PR/RN</text:p>
          </table:table-cell>
        </table:table-row>
        <table:table-row>
          <table:table-cell table:style-name="Tabela99.A1" office:value-type="string">
            <text:p text:style-name="P44"/>
          </table:table-cell>
          <table:table-cell table:style-name="Tabela99.A1" office:value-type="string">
            <text:p text:style-name="P32">Relatora:</text:p>
          </table:table-cell>
          <table:table-cell table:style-name="Tabela99.A1" table:number-columns-spanned="3" office:value-type="string">
            <text:p text:style-name="P32">Denise Vinci Tulio</text:p>
          </table:table-cell>
          <table:covered-table-cell/>
          <table:covered-table-cell/>
        </table:table-row>
        <table:table-row>
          <table:table-cell table:style-name="Tabela99.A1" office:value-type="string">
            <text:p text:style-name="P44"/>
          </table:table-cell>
          <table:table-cell table:style-name="Tabela99.A1" office:value-type="string">
            <text:p text:style-name="P36"><text:span text:style-name="T1">Ementa</text:span>:</text:p>
          </table:table-cell>
          <table:table-cell table:style-name="Tabela99.A1" table:number-columns-spanned="3" office:value-type="string">
            <text:p text:style-name="P29">DECLÍNIO DE ATRIBUIÇÃO PARA O MPT. GREVE. CAIXA ECONÔMICA FEDERAL. ALEGADO DESCUMPRIMENTO DO PERCENTUAL MÍNIMO DE MANUTENÇÃO DE 30% DOS SERVIÇOS EM AGÊNCIA LOCALIZADA EM NATAL/RN. 1. Notícia de Fato autuada para apurar notícia de que a agência da Caixa Econômica Federal (CEF), localizada na Rua João Pessoa, em Natal/RN, estaria com seus serviços totalmente paralisados em virtude do movimento grevista da categoria dos bancários, sem resguardar o percentual mínimo de 30% (trinta por cento) dos serviços. 2. A Procuradora da República oficiante declinou da atribuição ao MPT, nos seguintes termos: "De acordo com a previsão inserta no art. 114, I e II e seguintes, da Constituição Federal compete à Justiça do Trabalho o processamento de ações que 'envolvam o exercício do direito de greve', bem assim direitos e obrigações correlatas. Além disso, dispõem os arts. 83 e 84, da LC 75/93, que compete ao Ministério Público do Trabalho o exercício de suas atribuições junto aos órgãos da Justiça do Trabalho, notadamente em casos relacionados ao exercício do direito de greve, sobretudo por envolver funcionários regidos pelas normas celetistas, como é o caso dos bancários. Desse modo, verifica-se, na verdade, que compete ao Ministério Público do Trabalho/PRT 21ª Região a atuação ao objeto da presente representaçã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44"/>
          </table:table-cell>
          <table:table-cell table:style-name="Tabela99.A1" office:value-type="string">
            <text:p text:style-name="P32">Decisão:</text:p>
          </table:table-cell>
          <table:table-cell table:style-name="Tabela99.A1" table:number-columns-spanned="3" office:value-type="string">
            <text:p text:style-name="P8">Em sessão realizada nesta data, o colegiado, à unanimidade, deliberou pela homologação do declínio de atribuiç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2">100.</text:p>
          </table:table-cell>
          <table:table-cell table:style-name="Tabela100.A1" office:value-type="string">
            <text:p text:style-name="P32">Processo:</text:p>
          </table:table-cell>
          <table:table-cell table:style-name="Tabela100.A1" office:value-type="string">
            <text:p text:style-name="P32">1.30.001.005032/2015-91</text:p>
          </table:table-cell>
          <table:table-cell table:style-name="Tabela100.A1" office:value-type="string">
            <text:p text:style-name="P32"><text:span text:style-name="T1">Voto: </text:span>4405/2016</text:p>
          </table:table-cell>
          <table:table-cell table:style-name="Tabela100.A1" office:value-type="string">
            <text:p text:style-name="P32">Origem: PR/RJ</text:p>
          </table:table-cell>
        </table:table-row>
        <table:table-row>
          <table:table-cell table:style-name="Tabela100.A1" office:value-type="string">
            <text:p text:style-name="P44"/>
          </table:table-cell>
          <table:table-cell table:style-name="Tabela100.A1" office:value-type="string">
            <text:p text:style-name="P32">Relatora:</text:p>
          </table:table-cell>
          <table:table-cell table:style-name="Tabela100.A1" table:number-columns-spanned="3" office:value-type="string">
            <text:p text:style-name="P32">Denise Vinci Tulio</text:p>
          </table:table-cell>
          <table:covered-table-cell/>
          <table:covered-table-cell/>
        </table:table-row>
        <table:table-row>
          <table:table-cell table:style-name="Tabela100.A1" office:value-type="string">
            <text:p text:style-name="P44"/>
          </table:table-cell>
          <table:table-cell table:style-name="Tabela100.A1" office:value-type="string">
            <text:p text:style-name="P36"><text:span text:style-name="T1">Ementa</text:span>:</text:p>
          </table:table-cell>
          <table:table-cell table:style-name="Tabela100.A1" table:number-columns-spanned="3" office:value-type="string">
            <text:p text:style-name="P29">DECLÍNIO DE ATRIBUIÇÃO PARA O MP/RJ. ÓRGÃO CENTRAL DA CRUZ VERMELHA BRASILEIRA. CONTROLE INTERNO SUPOSTAMENTE FRÁGIL SOBRE O PATRIMÔNIO. 1. Inquérito Civil instaurado, a partir de cópia de peças dos autos da NF nº 1.25.000.002950/2015-39 remetidos pela PR/PR, para apurar controle interno <text:soft-page-break/>supostamente frágil sobre o patrimônio do Órgão Central da Cruz Vermelha Brasileira, localizado no Rio de Janeiro. 2. O Procurador da República oficiante declinou da atribuição ao MP/RJ, nos seguintes termos: "Ocorre que a Cruz Vermelha Brasileira é associação civil sem fins lucrativos e que as irregularidades constatadas em seu Órgão Central por meio da auditoria de 2014 referem-se ao sistema de controle interno que prejudicam os objetivos e fins de tal associação civil. Ademais, os documentos extraídos do Portal da Transparência e anexos a esta Promoção indicam apenas dois 'gastos federais diretos' no Órgão Central da Cruz Vermelha, ambos realizados no ano de 2014 e que totalizam o valor ínfimo de R$ 9.000,00 (nove mil reais), não havendo notícia de má aplicação desses valores por parte da associação". 3. Ausência de interesse federal a justificar a atuação do Ministério Público Federal (art. 109, I, CF c/c art. 37, I, LC 75). PELA HOMOLOGAÇÃO.</text:p>
          </table:table-cell>
          <table:covered-table-cell/>
          <table:covered-table-cell/>
        </table:table-row>
        <table:table-row>
          <table:table-cell table:style-name="Tabela100.A1" office:value-type="string">
            <text:p text:style-name="P44"/>
          </table:table-cell>
          <table:table-cell table:style-name="Tabela100.A1" office:value-type="string">
            <text:p text:style-name="P32">Decisão:</text:p>
          </table:table-cell>
          <table:table-cell table:style-name="Tabela100.A1" table:number-columns-spanned="3" office:value-type="string">
            <text:p text:style-name="P8">Em sessão realizada nesta data, o colegiado, à unanimidade, deliberou pela homologação do declínio de atribuiçã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3"/>
      <text:p text:style-name="P29"/>
      <text:p text:style-name="P12">Outras deliberações(Declínio)</text:p>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2">101.</text:p>
          </table:table-cell>
          <table:table-cell table:style-name="Tabela101.A1" office:value-type="string">
            <text:p text:style-name="P32">Processo:</text:p>
          </table:table-cell>
          <table:table-cell table:style-name="Tabela101.A1" office:value-type="string">
            <text:p text:style-name="P32">1.18.000.002118/2016-58</text:p>
          </table:table-cell>
          <table:table-cell table:style-name="Tabela101.A1" office:value-type="string">
            <text:p text:style-name="P32"><text:span text:style-name="T1">Voto: </text:span>4402/2016</text:p>
          </table:table-cell>
          <table:table-cell table:style-name="Tabela101.A1" office:value-type="string">
            <text:p text:style-name="P32">Origem: PR/GO</text:p>
          </table:table-cell>
        </table:table-row>
        <table:table-row>
          <table:table-cell table:style-name="Tabela101.A1" office:value-type="string">
            <text:p text:style-name="P44"/>
          </table:table-cell>
          <table:table-cell table:style-name="Tabela101.A1" office:value-type="string">
            <text:p text:style-name="P32">Relatora:</text:p>
          </table:table-cell>
          <table:table-cell table:style-name="Tabela101.A1" table:number-columns-spanned="3" office:value-type="string">
            <text:p text:style-name="P32">Denise Vinci Tulio</text:p>
          </table:table-cell>
          <table:covered-table-cell/>
          <table:covered-table-cell/>
        </table:table-row>
        <table:table-row>
          <table:table-cell table:style-name="Tabela101.A1" office:value-type="string">
            <text:p text:style-name="P44"/>
          </table:table-cell>
          <table:table-cell table:style-name="Tabela101.A1" office:value-type="string">
            <text:p text:style-name="P36"><text:span text:style-name="T1">Ementa</text:span>:</text:p>
          </table:table-cell>
          <table:table-cell table:style-name="Tabela101.A1" table:number-columns-spanned="3" office:value-type="string">
            <text:p text:style-name="P29">DECLÍNIO DE ATRIBUIÇÃO PARA O MP/GO. CONCURSO PÚBLICO/PROCESSO SELETIVO. BB TECNOLOGIA E SERVIÇOS S/A. EDITAL Nº 1/2014. CARGO DE TÉCNICO ADMINISTRATIVO. FALTA DE CONVOCAÇÃO DE APROVADOS DENTRO DO NÚMERO DE VAGAS. 1. Procedimento Preparatório instaurado para apurar a falta de convocação dos candidatos aprovados, dentro do número de vagas, para o cargo de Técnico Administrativo da BB Tecnologia e Serviços S/A (Cobra Tecnologia), em concurso público regido pelo Edital nº 1/2014, que teve o prazo de validade expirado no dia 2/7/2016. 2. Expedida Recomendação para que a empresa promovesse a convocação imediata dos 40 (quarenta) candidatos aprovados, dentro do número de vagas, para o cargo Técnico Administrativo - administrativo, com lotação em Goiânia/GO, consoante fixado no subitem 2.11 do edital nº 1, de 15 de abril de 2014. 3. A BB Tecnologia alegou, preliminarmente, incompetência da Justiça Federal e, consequentemente, ausência de atribuições do Ministério Público Federal, por ser uma empresa privada, constituída sob a forma de sociedade anônima de capital fechado. 3.1. No mérito, alegou a impossibilidade para cumprir a recomendação ministerial, sob os seguintes argumentos: a) a relação de emprego é regida pela CLT; b) a empresa só pode obedecer a ordem hierarquicamente superior proveniente do Ministério do Planejamento; c) a crise econômica de grandes proporções, situação excepcional, superveniente e imprevisível, limitou fortemente a capacidade de absorção de recursos humanos pela empresa; d) a exigência de convocação dos candidatos aprovados poderia redundar na dispensa de empregados, trazendo consequências nefastas para suas famílias. 4. A Procuradora da República oficiante declinou da atribuição ao MP/GO, sob os seguintes fundamentos: a) muito embora as sociedades de economia mista federais tenham capital federal envolvido, e certo interesse federal esteja em jogo, é pacífica a jurisprudência no sentido de que as sociedades de economia mista, por sua própria natureza, não têm juízo natural federal. A justificativa é que as sociedades de economia <text:soft-page-break/>mista apresentam forte caráter de iniciativa privada; b) mesmo sendo sociedade de economia mista federal, o Banco do Brasil tem suas causas processadas e julgadas na Justiça comum estadual, conforme entendimento registrado no verbete sumular nº 508 do STF; c) o objeto desta questão não se dá em função da relação de trabalho, mas em momento anterior, do concurso público para seleção de empregados, afastando a competência da Justiça do Trabalho (art. 114, I, da Constituição Federal). 5. Com efeito, a jurisprudência do STJ e do STF consolidou o entendimento de que, quando a causa envolver sociedade de economia mista que integre a administração federal indireta, a competência da Justiça Federal fica a depender da presença de interesse da União (RE 400291 AgR; RE 596836 AgR; ACO 987; ACO 1213 AgR). 6. Entretanto, o Supremo Tribunal Federal tem decidido pela competência da Justiça do Trabalho para dirimir controvérsias afetas à fase pré-contratual relativas às sociedades de economia mista (ARE 934.646 AgR/AL; ARE 956.239 AgR/AL; ARE 657.002 AgR/PI; ARE 788.593 AgR/DF). PELO CONHECIMENTO DO DECLÍNIO, COM REMESSA AO MINISTÉRIO PÚBLICO DO TRABALHO.</text:p>
          </table:table-cell>
          <table:covered-table-cell/>
          <table:covered-table-cell/>
        </table:table-row>
        <table:table-row>
          <table:table-cell table:style-name="Tabela101.A1" office:value-type="string">
            <text:p text:style-name="P44"/>
          </table:table-cell>
          <table:table-cell table:style-name="Tabela101.A1" office:value-type="string">
            <text:p text:style-name="P32">Decisão:</text:p>
          </table:table-cell>
          <table:table-cell table:style-name="Tabela101.A1" table:number-columns-spanned="3" office:value-type="string">
            <text:p text:style-name="P8">Em sessão realizada nesta data, o colegiado, à unanimidade, deliberou pelo conhecimento do declínio, com remessa ao Ministério Público do Trabalh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3"/>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2">102.</text:p>
          </table:table-cell>
          <table:table-cell table:style-name="Tabela102.A1" office:value-type="string">
            <text:p text:style-name="P32">Processo:</text:p>
          </table:table-cell>
          <table:table-cell table:style-name="Tabela102.A1" office:value-type="string">
            <text:p text:style-name="P32">1.14.001.000423/2016-44</text:p>
          </table:table-cell>
          <table:table-cell table:style-name="Tabela102.A1" office:value-type="string">
            <text:p text:style-name="P32"><text:span text:style-name="T1">Voto: </text:span>4352/2016</text:p>
          </table:table-cell>
          <table:table-cell table:style-name="Tabela102.A1" office:value-type="string">
            <text:p text:style-name="P32">Origem: PRM Ilhéus-BA</text:p>
          </table:table-cell>
        </table:table-row>
        <table:table-row>
          <table:table-cell table:style-name="Tabela102.A1" office:value-type="string">
            <text:p text:style-name="P44"/>
          </table:table-cell>
          <table:table-cell table:style-name="Tabela102.A1" office:value-type="string">
            <text:p text:style-name="P32">Relatora:</text:p>
          </table:table-cell>
          <table:table-cell table:style-name="Tabela102.A1" table:number-columns-spanned="3" office:value-type="string">
            <text:p text:style-name="P32">Denise Vinci Tulio</text:p>
          </table:table-cell>
          <table:covered-table-cell/>
          <table:covered-table-cell/>
        </table:table-row>
        <table:table-row>
          <table:table-cell table:style-name="Tabela102.A1" office:value-type="string">
            <text:p text:style-name="P44"/>
          </table:table-cell>
          <table:table-cell table:style-name="Tabela102.A1" office:value-type="string">
            <text:p text:style-name="P36"><text:span text:style-name="T1">Ementa</text:span>:</text:p>
          </table:table-cell>
          <table:table-cell table:style-name="Tabela102.A1" table:number-columns-spanned="3" office:value-type="string">
            <text:p text:style-name="P29">RECURSO DO REPRESENTANTE. PROMOÇÃO DE ARQUIVAMENTO. SERVIDOR PÚBLICO CIVIL. PROFESSOR ESTADUAL. ALEGADA NEGATIVA DE ALTERAÇÃO DE CARGA HORÁRIA E FALTA DE ATENDIMENTO DE SOLICITAÇÃO DE AUXÍLIO TRANSPORTE E DE ADICIONAL DE PERICULOSIDADE. 1. Representante, professor estadual, se insurge contra a negativa de alteração de sua carga horária de 20 h para 40 h e falta de atendimento às suas solicitações de auxílio transporte e de adicional de periculosidade, enquanto estava atuando em uma escola indígena. 2. O Procurador da República oficiante promoveu o arquivamento do feito, sob o fundamento de que o objeto da representação não diz respeito a interesses difusos ou coletivos tutelados pelo Ministério Público, mas a interesse individual do representante em ter deferido seu pedido de alteração de carga horária. 3. Notificado do arquivamento, o representante apresentou recurso contra a decisão, porém sem apresentar fatos novos. 4. O Procurador da República oficiante manteve a decisão de arquivamento. 5. Tratando-se de servidor público estadual, vinculado à Secretaria da Educação do Estado da Bahia, a atribuição para analisar o feito é do Ministério Público Estadual. PELO NÃO CONHECIMENTO DA PROMOÇÃO DE ARQUIVAMENTO E DO RECURSO DO REPRESENTANTE, COM REMESSA AO MINISTÉRIO PÚBLICO DO ESTADO DA BAHIA.</text:p>
          </table:table-cell>
          <table:covered-table-cell/>
          <table:covered-table-cell/>
        </table:table-row>
        <table:table-row>
          <table:table-cell table:style-name="Tabela102.A1" office:value-type="string">
            <text:p text:style-name="P44"/>
          </table:table-cell>
          <table:table-cell table:style-name="Tabela102.A1" office:value-type="string">
            <text:p text:style-name="P32">Decisão:</text:p>
          </table:table-cell>
          <table:table-cell table:style-name="Tabela102.A1" table:number-columns-spanned="3" office:value-type="string">
            <text:p text:style-name="P8">Em sessão realizada nesta data, o colegiado, à unanimidade, deliberou pelo não conhecimento da promoção de arquivamento e do recurso do representante, com remessa ao Ministério Público do Estado da Bahia.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2">103.</text:p>
          </table:table-cell>
          <table:table-cell table:style-name="Tabela103.A1" office:value-type="string">
            <text:p text:style-name="P32">Processo:</text:p>
          </table:table-cell>
          <table:table-cell table:style-name="Tabela103.A1" office:value-type="string">
            <text:p text:style-name="P32">1.25.000.002856/2013-18</text:p>
          </table:table-cell>
          <table:table-cell table:style-name="Tabela103.A1" office:value-type="string">
            <text:p text:style-name="P32"><text:span text:style-name="T1">Voto: </text:span>4278/2016</text:p>
          </table:table-cell>
          <table:table-cell table:style-name="Tabela103.A1" office:value-type="string">
            <text:p text:style-name="P32">Origem: PR/PR</text:p>
          </table:table-cell>
        </table:table-row>
        <text:soft-page-break/>
        <table:table-row>
          <table:table-cell table:style-name="Tabela103.A1" office:value-type="string">
            <text:p text:style-name="P44"/>
          </table:table-cell>
          <table:table-cell table:style-name="Tabela103.A1" office:value-type="string">
            <text:p text:style-name="P32">Relatora:</text:p>
          </table:table-cell>
          <table:table-cell table:style-name="Tabela103.A1" table:number-columns-spanned="3" office:value-type="string">
            <text:p text:style-name="P32">Denise Vinci Tulio</text:p>
          </table:table-cell>
          <table:covered-table-cell/>
          <table:covered-table-cell/>
        </table:table-row>
        <table:table-row>
          <table:table-cell table:style-name="Tabela103.A1" office:value-type="string">
            <text:p text:style-name="P44"/>
          </table:table-cell>
          <table:table-cell table:style-name="Tabela103.A1" office:value-type="string">
            <text:p text:style-name="P36"><text:span text:style-name="T1">Ementa</text:span>:</text:p>
          </table:table-cell>
          <table:table-cell table:style-name="Tabela103.A1" table:number-columns-spanned="3" office:value-type="string">
            <text:p text:style-name="P29">PROMOÇÃO DE ARQUIVAMENTO. LICITAÇÃO. INTERPOSIÇÃO DE RECURSO. SERVIÇO NACIONAL DE APRENDIZAGEM COMERCIAL NO PARANÁ. PREGÃO ELETRÔNICO. EXIGÊNCIA DE APRESENTAÇÃO PESSOAL DE RECURSOS. 1. Procedimento Preparatório instaurado para apurar suposta irregularidade no Pregão Eletrônico nº 20/2013 promovido pelo Serviço Nacional de Aprendizagem Comercial no Paraná (SENAC/PR) que, por meio da pregoeira, não teria permitido a interposição de recursos pela internet, exigindo-se a apresentação pessoal das impugnações.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Aplicação da Súmula STF nº 516. PELO RECEBIMENTO COMO DECLÍNIO DE ATRIBUIÇÃO, COM REMESSA DOS AUTOS AO MINISTÉRIO PÚBLICO DO ESTADO DO PARANÁ.</text:p>
          </table:table-cell>
          <table:covered-table-cell/>
          <table:covered-table-cell/>
        </table:table-row>
        <table:table-row>
          <table:table-cell table:style-name="Tabela103.A1" office:value-type="string">
            <text:p text:style-name="P44"/>
          </table:table-cell>
          <table:table-cell table:style-name="Tabela103.A1" office:value-type="string">
            <text:p text:style-name="P32">Decisão:</text:p>
          </table:table-cell>
          <table:table-cell table:style-name="Tabela103.A1" table:number-columns-spanned="3" office:value-type="string">
            <text:p text:style-name="P8">Em sessão realizada nesta data, o colegiado, à unanimidade, deliberou pelo recebimento como declínio de atribuição, com remessa dos autos ao Ministério Público do Estado do Paraná.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3"/>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2">104.</text:p>
          </table:table-cell>
          <table:table-cell table:style-name="Tabela104.A1" office:value-type="string">
            <text:p text:style-name="P32">Processo:</text:p>
          </table:table-cell>
          <table:table-cell table:style-name="Tabela104.A1" office:value-type="string">
            <text:p text:style-name="P32">1.15.000.000346/2015-14</text:p>
          </table:table-cell>
          <table:table-cell table:style-name="Tabela104.A1" office:value-type="string">
            <text:p text:style-name="P32"><text:span text:style-name="T1">Voto: </text:span>4298/2016</text:p>
          </table:table-cell>
          <table:table-cell table:style-name="Tabela104.A1" office:value-type="string">
            <text:p text:style-name="P32">Origem: PR/CE</text:p>
          </table:table-cell>
        </table:table-row>
        <table:table-row>
          <table:table-cell table:style-name="Tabela104.A1" office:value-type="string">
            <text:p text:style-name="P44"/>
          </table:table-cell>
          <table:table-cell table:style-name="Tabela104.A1" office:value-type="string">
            <text:p text:style-name="P32">Relatora:</text:p>
          </table:table-cell>
          <table:table-cell table:style-name="Tabela104.A1" table:number-columns-spanned="3" office:value-type="string">
            <text:p text:style-name="P32">Denise Vinci Tulio</text:p>
          </table:table-cell>
          <table:covered-table-cell/>
          <table:covered-table-cell/>
        </table:table-row>
        <table:table-row>
          <table:table-cell table:style-name="Tabela104.A1" office:value-type="string">
            <text:p text:style-name="P44"/>
          </table:table-cell>
          <table:table-cell table:style-name="Tabela104.A1" office:value-type="string">
            <text:p text:style-name="P36"><text:span text:style-name="T1">Ementa</text:span>:</text:p>
          </table:table-cell>
          <table:table-cell table:style-name="Tabela104.A1" table:number-columns-spanned="3" office:value-type="string">
            <text:p text:style-name="P29">PROMOÇÃO DE ARQUIVAMENTO. SUPOSTAS IRREGULARIDADES PRATICADAS PELA UNIVERSIDADE ESTADUAL DO CEARÁ - UECE NA REVALIDAÇÃO DE DIPLOMAS DE GRADUAÇÃO DE CURSO DE MEDICINA EXPEDIDOS POR INSTITUIÇÕES DE ENSINO SUPERIOR ESTRANGEIRAS. PRETENSÃO SATISFEITA. 1. Inquérito Civil instaurado para apurar supostas irregularidades praticadas pela Universidade Estadual do Ceará - UECE no Processo de revalidação de Diplomas de Graduação de Curso de Medicina expedidos por instituições de ensino superior estrangeiras. 2. Consta dos autos que os representantes não tiveram seus requerimentos respondidos, nem lhes foi dado prosseguimento, argumentando que configura-se ato ilegal aquele que impede ou restringe o processamento de revalidação de diploma. 3. Promoção de arquivamento sob o fundamento de que "[...] Durante a instrução do feito, foi expedida a Recomendação nº 13/2015 (fls. 49/49v) determinando que a UECE ultime os processos de revalidação ingressado pelos representantes [...]. Em resposta, a instituição de ensino informou que os processos de revalidação em questão foram concluídos, tendo a advogada dos representantes recebido os termos de aditamentos nos dias 05.05.2015 e 01.07.2015. Assim sendo, observa-se que resta satisfeito o objetivo deste feito, eis que a irregularidade inicialmente noticiada foi sanada". 4. Satisfeita a pretensão que ensejou o trâmite do presente expediente, o arquivamento é medida que se impõe. PELA HOMOLOGAÇÃO DO ARQUIVAMENTO.</text:p>
          </table:table-cell>
          <table:covered-table-cell/>
          <table:covered-table-cell/>
        </table:table-row>
        <table:table-row>
          <table:table-cell table:style-name="Tabela104.A1" office:value-type="string">
            <text:p text:style-name="P44"/>
          </table:table-cell>
          <table:table-cell table:style-name="Tabela104.A1" office:value-type="string">
            <text:p text:style-name="P32">Decisão:</text:p>
          </table:table-cell>
          <table:table-cell table:style-name="Tabela104.A1" table:number-columns-spanned="3" office:value-type="string">
            <text:p text:style-name="P8">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2">105.</text:p>
          </table:table-cell>
          <table:table-cell table:style-name="Tabela105.A1" office:value-type="string">
            <text:p text:style-name="P32">Processo:</text:p>
          </table:table-cell>
          <table:table-cell table:style-name="Tabela105.A1" office:value-type="string">
            <text:p text:style-name="P32">1.16.000.000534/2013-43</text:p>
          </table:table-cell>
          <table:table-cell table:style-name="Tabela105.A1" office:value-type="string">
            <text:p text:style-name="P32"><text:span text:style-name="T1">Voto: </text:span>4277/2016</text:p>
          </table:table-cell>
          <table:table-cell table:style-name="Tabela105.A1" office:value-type="string">
            <text:p text:style-name="P32">Origem: PR/RJ</text:p>
          </table:table-cell>
        </table:table-row>
        <text:soft-page-break/>
        <table:table-row>
          <table:table-cell table:style-name="Tabela105.A1" office:value-type="string">
            <text:p text:style-name="P44"/>
          </table:table-cell>
          <table:table-cell table:style-name="Tabela105.A1" office:value-type="string">
            <text:p text:style-name="P32">Relatora:</text:p>
          </table:table-cell>
          <table:table-cell table:style-name="Tabela105.A1" table:number-columns-spanned="3" office:value-type="string">
            <text:p text:style-name="P32">Denise Vinci Tulio</text:p>
          </table:table-cell>
          <table:covered-table-cell/>
          <table:covered-table-cell/>
        </table:table-row>
        <table:table-row>
          <table:table-cell table:style-name="Tabela105.A1" office:value-type="string">
            <text:p text:style-name="P44"/>
          </table:table-cell>
          <table:table-cell table:style-name="Tabela105.A1" office:value-type="string">
            <text:p text:style-name="P36"><text:span text:style-name="T1">Ementa</text:span>:</text:p>
          </table:table-cell>
          <table:table-cell table:style-name="Tabela105.A1" table:number-columns-spanned="3" office:value-type="string">
            <text:p text:style-name="P29">PROMOÇÃO DE ARQUIVAMENTO. EDUCAÇÃO. PROCESSO SELETIVO. REMESSA DA PFDC. INSTITUTO DE ENGENHARIA NUCLEAR. PROCESSO SELETIVO PARA MESTRADO. ANO LETIVO DE 2013. ALTERAÇÃO DE EDITAL. 1. Inquérito Civil instaurado para apurar suposta irregularidade em processo seletivo para Mestrado do Instituto de Engenharia Nuclear (IEN) para o ano letivo de 2013. 1.1. De acordo com a representação, o concurso consistia em prova de disciplinas como física e cálculo, mas teria sido alterado, por meio do Edital de Retificação nº 2/2013, para as etapas de análise de currículo, prova de redação, entrevista e prova de inglês. 2. O IEN esclareceu que o processo seletivo teve baixo número de inscrições efetivadas, tendo optado por retificar o edital e dilatar o prazo de inscrições, para que candidatos de outras áreas de interesse pudessem participar. 3. A Procuradora da República oficiante promoveu o arquivamento do feito, considerando que não foi constatada nenhuma irregularidade no edital, tendo sido respeitado os princípios da razoabilidade e da publicidade. 4. Acolhimento da promoção de arquivamento pelos próprios fundamentos. PELA HOMOLOGAÇÃO.</text:p>
          </table:table-cell>
          <table:covered-table-cell/>
          <table:covered-table-cell/>
        </table:table-row>
        <table:table-row>
          <table:table-cell table:style-name="Tabela105.A1" office:value-type="string">
            <text:p text:style-name="P44"/>
          </table:table-cell>
          <table:table-cell table:style-name="Tabela105.A1" office:value-type="string">
            <text:p text:style-name="P32">Decisão:</text:p>
          </table:table-cell>
          <table:table-cell table:style-name="Tabela105.A1" table:number-columns-spanned="3" office:value-type="string">
            <text:p text:style-name="P8">Em sessão realizada nesta data, o colegiado, à unanimidade, deliberou pela homologação do arquivamento. <text:span text:style-name="T69">Participaram da votação Dra. </text:span><text:span text:style-name="T71">Ela Wiecko </text:span><text:span text:style-name="T71">Volkmer de Castilho</text:span><text:span text:style-name="T69"> e Dr. Wellington Luis Bonfim.</text:span></text:p>
          </table:table-cell>
          <table:covered-table-cell/>
          <table:covered-table-cell/>
        </table:table-row>
      </table:table>
      <text:p text:style-name="P1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2">106.</text:p>
          </table:table-cell>
          <table:table-cell table:style-name="Tabela106.A1" office:value-type="string">
            <text:p text:style-name="P32">Processo:</text:p>
          </table:table-cell>
          <table:table-cell table:style-name="Tabela106.A1" office:value-type="string">
            <text:p text:style-name="P32">1.16.000.003089/2013-73</text:p>
          </table:table-cell>
          <table:table-cell table:style-name="Tabela106.A1" office:value-type="string">
            <text:p text:style-name="P32"><text:span text:style-name="T1">Voto: </text:span>3960/2016</text:p>
          </table:table-cell>
          <table:table-cell table:style-name="Tabela106.A1" office:value-type="string">
            <text:p text:style-name="P32">Origem: PR/DF</text:p>
          </table:table-cell>
        </table:table-row>
        <table:table-row>
          <table:table-cell table:style-name="Tabela106.A1" office:value-type="string">
            <text:p text:style-name="P44"/>
          </table:table-cell>
          <table:table-cell table:style-name="Tabela106.A1" office:value-type="string">
            <text:p text:style-name="P32">Relatora:</text:p>
          </table:table-cell>
          <table:table-cell table:style-name="Tabela106.A1" table:number-columns-spanned="3" office:value-type="string">
            <text:p text:style-name="P32">Denise Vinci Tulio</text:p>
          </table:table-cell>
          <table:covered-table-cell/>
          <table:covered-table-cell/>
        </table:table-row>
        <table:table-row>
          <table:table-cell table:style-name="Tabela106.A1" office:value-type="string">
            <text:p text:style-name="P44"/>
          </table:table-cell>
          <table:table-cell table:style-name="Tabela106.A1" office:value-type="string">
            <text:p text:style-name="P36"><text:span text:style-name="T1">Ementa</text:span>:</text:p>
          </table:table-cell>
          <table:table-cell table:style-name="Tabela106.A1" table:number-columns-spanned="3" office:value-type="string">
            <text:p text:style-name="P30">RECURSO DO REPRESENTANTE. RETORNO DE AUTOS. PROMOÇÃO DE ARQUIVAMENTO. SERVIDOR PÚBLICO MILITAR. CONTRATAÇÃO SEM CONCURSO PÚBLICO. EXÉRCITO BRASILEIRO. ACADEMIA MILITAR DAS AGULHAS NEGRAS. INGRESSO DE EGRESSOS DO COLÉGIO MILITAR SEM PRÉVIA APROVAÇÃO EM CONCURSO. 1. Representante alega que, no período de 1964 a 2003, 50% (cinquenta por cento) dos oficiais da Academia Militar das Agulhas Negras (AMAN) do Exército Brasileiro teriam ingressado sem a realização de concurso público. 1.1. De acordo com a representação, até 1991, havia quatro formas de ingresso na AMAN: i) o aluno do Colégio Militar ou de estabelecimento de ensino civil prestava concurso para a Escola Preparatória de Cadetes do Exército (EsPCEx) e, dali, seguia para a AMAN; ii) o aluno do Colégio Militar ou de estabelecimento civil prestava concurso para a AMAN; iii) o aluno do Colégio Militar ingressava na EsPCEx, sem concurso e, dali, seguia para a AMAN; iv) o aluno do Colégio Militar era submetido a prova de suficiência e ingressava na AMAN. 1.2. A partir de 1991, o ingresso via prova de suficiência foi extinto e, em 2003, foi abolida a forma de ingresso sem concurso para alunos do Colégio Militar. 2. O então Procurador da República oficiante promoveu o arquivamento do feito, pelos seguintes fundamentos: a) os arts. 142 e 143 da CF/88 preveem regime jurídico diferenciado para os militares, sendo que o inciso VII do § 3º do art. 142 silencia quanto à obrigatoriedade de realização de concurso público nos mesmos moldes previstos para os servidores civis e o inciso X, por sua vez, seria explícito ao declarar que o ingresso nas Forças Armadas será regulado por lei; b) foram obedecidos princípios como a moralidade e a isonomia, embora não necessariamente vinculados às características de um concurso para servidores públicos. 3. A 1ª CCR não homologou o arquivamento, <text:soft-page-break/>determinando o retorno dos autos à origem, para que fosse investigado: a) quantas pessoas ingressaram na AMAN sem realizar concurso público; b) como ocorre o ingresso nas Escolas vinculadas às outras Armas (Marinha e Aeronáutica), se ali também há ou havia reserva de vagas para os alunos egressos do Colégio Militar; c) qual o pronunciamento da Consultoria Jurídica do Ministério da Defesa e da AGU sobre a situação narrada nos autos; d) qual o compromisso ou o fundamento apresentado pelo Ministro da Defesa para que não mais ocorra a situação anterior, qual seja, o ingresso de alunos do Colégio Militar da AMAN sem que sejam submetidos ao crivo do concurso público (29ª Sessão Extraordinária, de 28/9/2015). 4. O Comando da Marinha do Brasil informou que as situações de ingresso à Escola Naval por transferência de candidatos egressos das Escolas Preparatórias de Cadetes do Exército e da Aeronáutica e dos Colégios Militares sem prévio concurso público deixaram de existir com a promulgação da CF/88 e obedecem ao art. 11-A da Lei nº 11.279/2006. 5. A Advocacia-Geral da União concluiu que não existe qualquer hipótese de reserva de vagas destinadas a colégio de natureza militar, seja no âmbito da Aeronáutica ou oriunda das outras Forças, inexistindo, portanto, formas alternativas de ingresso nas carreiras que não por meio de formas constitucionalmente admissíveis. 6. O Comando do Exército esclareceu que a Administração Militar sempre previu concurso público para ingresso na AMAN, amparada na legislação de cada época e que os atos praticados sempre pautaram-se na estrita observância legal, não tendo nunca sido questionada sua legalidade pela via adequada. <text:span text:style-name="T22">7. </text:span><text:span text:style-name="T23">A Procuradora da </text:span><text:span text:style-name="T23">República oficiante promoveu o arquivamento do feito, sob os seguintes fundamentos: a) </text:span><text:span text:style-name="T24">para os anos de 1964 a 1990, foram reservadas vagas para ingresso com base nos dispositivos legais vigentes à época; b) considerando que, a partir da promulgação da CF/88, exige-se a aprovação prévia em concurso para o ingresso no serviço público, tem-se que as vagas da AMAN para os anos de 1989 e 1990 destinadas ao ingresso de alunos oriundos do Colégio Militar deram-se em desconformidade com dispositivo constitucional; c) </text:span><text:span text:style-name="T25">contudo, diante do longo lapso temporal (mais de vinte e seis anos) entre a ocorrência dos fatos e a conclusão da instrução do feito e diante da correção das falhas desde 1990 apontadas pelo Comando do Exército, excepcionalmente, plausível a aplicação da teoria do fato consumado, vez que desfazer neste momento a relação jurídica perpetuada por longos anos consistiria em punição e causaria grandes danos aos ingressantes. </text:span><text:span text:style-name="T26">8. Notificado do arquivamento, o representante interpôs recurso argumentando, em síntese, que todas as constituições republicanas previram concurso público para provimento de cargos públicos e que não há como aplicar a teoria do fato consumado, pois houve lesão a terceiros, em virtude da preterição dos candidatos não oriundos de colégios militares. 9. Acolhimento da promoção de arquivamento pelos próprios fundamentos. PELO DESPROVIMENTO DO RECURSO, COM A CONSEQUENTE HOMOLOGAÇÃO DO ARQUIVAMENTO.</text:span></text:p>
          </table:table-cell>
          <table:covered-table-cell/>
          <table:covered-table-cell/>
        </table:table-row>
        <table:table-row>
          <table:table-cell table:style-name="Tabela106.A1" office:value-type="string">
            <text:p text:style-name="P44"/>
          </table:table-cell>
          <table:table-cell table:style-name="Tabela106.A1" office:value-type="string">
            <text:p text:style-name="P32">Decisão:</text:p>
          </table:table-cell>
          <table:table-cell table:style-name="Tabela106.A1" table:number-columns-spanned="3" office:value-type="string">
            <text:p text:style-name="P8">Em sessão realizada nesta data, o colegiado, à unanimidade, deliberou desprovimento do recurso, com a consequente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2">107.</text:p>
          </table:table-cell>
          <table:table-cell table:style-name="Tabela107.A1" office:value-type="string">
            <text:p text:style-name="P32">Processo:</text:p>
          </table:table-cell>
          <table:table-cell table:style-name="Tabela107.A1" office:value-type="string">
            <text:p text:style-name="P32">1.22.000.004383/2003-23</text:p>
          </table:table-cell>
          <table:table-cell table:style-name="Tabela107.A1" office:value-type="string">
            <text:p text:style-name="P32"><text:span text:style-name="T1">Voto: </text:span>4418/2016</text:p>
          </table:table-cell>
          <table:table-cell table:style-name="Tabela107.A1" office:value-type="string">
            <text:p text:style-name="P38">Origem: PRM S.J.Del Rei-MG</text:p>
          </table:table-cell>
        </table:table-row>
        <table:table-row>
          <table:table-cell table:style-name="Tabela107.A1" office:value-type="string">
            <text:p text:style-name="P44"/>
          </table:table-cell>
          <table:table-cell table:style-name="Tabela107.A1" office:value-type="string">
            <text:p text:style-name="P32">Relatora:</text:p>
          </table:table-cell>
          <table:table-cell table:style-name="Tabela107.A1" table:number-columns-spanned="3" office:value-type="string">
            <text:p text:style-name="P32">Denise Vinci Tulio</text:p>
          </table:table-cell>
          <table:covered-table-cell/>
          <table:covered-table-cell/>
        </table:table-row>
        <text:soft-page-break/>
        <table:table-row>
          <table:table-cell table:style-name="Tabela107.A1" office:value-type="string">
            <text:p text:style-name="P44"/>
          </table:table-cell>
          <table:table-cell table:style-name="Tabela107.A1" office:value-type="string">
            <text:p text:style-name="P36"><text:span text:style-name="T1">Ementa</text:span>:</text:p>
          </table:table-cell>
          <table:table-cell table:style-name="Tabela107.A1" table:number-columns-spanned="3" office:value-type="string">
            <text:p text:style-name="P29">PROMOÇÃO DE ARQUIVAMENTO. SAÚDE. REMESSA DA 5ª CCR. DEPARTAMENTO NACIONAL DE AUDITORIA DO SUS. AUDITORIA REALIZADA NA ASSOCIAÇÃO HOSPITALAR DE JECEABA. APONTADAS IRREGULARIDADES QUANTO À ESTRUTURA E OPERAÇÃO DA ENTIDADE FILANTRÓPICA. 1. Inquérito Civil instaurado para apurar irregularidades apontadas em auditoria realizada pelo Departamento Nacional de Auditoria do Sistema Único de Saúde (DENASUS), no período de 9 a 10/4/2001, quanto à estrutura e operação da Associação Hospitalar de Jeceaba/MG. 1.1. As irregularidades apontadas em auditoria foram: a) cadastro no DATASUS desatualizado, identificando-se inúmeras irregularidades de ordem estrutural, física e funcional na unidade, na qual se destacaram o precário estado de conservação e manutenção das instalações, padrão de higiene deficitário, deficiência de recursos humanos e equipamentos, inexistência de alvará sanitário, escala de plantão e manual de normas e rotinas de serviço, não uso de EPI por funcionários, CCIH inoperante, entre outros; b) identificada cobrança de procedimento a maior no valor de R$ 278,74 (duzentos e setenta e oito reais e setenta e quatro centavos), o que resultou em glosa para a unidade. 2. Determinada a extração de cópia dos autos para apuração dos fatos na seara criminal, o que deu ensejo à instauração de inquéritos policiais. 3. O DENASUS informou que não havia programação de nova auditoria para examinar o cumprimento das recomendações feitas, mas que o débito relativo à glosa já tinha sido integralmente quitado. 4. A Secretaria Estadual de Saúde, atendendo à demanda do Parquet, procedeu a duas auditorias, em 2006 e em 2011, o que evidenciou uma notória melhoria nas condições da entidade. 5. O Procurador da República oficiante promoveu o arquivamento do feito, sob os seguintes argumentos: "O feito reclama arquivamento. Isto porque os elementos de convicção coligidos aos autos no curso do apuratório elidiram a hipótese de suposta prática de atos de improbidade administrativa ou outras irregularidades que caracterizassem dano ao erário na administração da Associação Hospitalar de Jeceaba/MG. Avulta cristalino que a situação atual do nosocômio é significativamente diferente daquela vivida há cerca de 13 anos atrás (2001), quando da realização da auditoria que justificou a instauração deste procedimento. Nesse sentido, basta mero cotejo entre o relatório de fls. 03/12 e o de fls. 325/336. Esse último, datado de 2011, revela que os alvarás de funcionamento encontravam-se m dia, foi estabelecida escala de plantão para o turno do dia, contratação de profissionais (nutricionista e médico anestesista), uso de EPI pelos funcionários, existência de plano operacional e plano de operação padrão, instalações higiênicas, farmácia limpa e organizada, com responsável técnico, armário com chaves e livro de controle, ambiente ventilado, prontuários em ordem. O aprimoramento daquela instituição filantrópica ao longo do tempo é notório, não emergindo, pelo que hoje se extrai dos autos, nenhuma impropriedade ou ilícito que transborde a fronteira que delimita o campo para intervenção do Ministério Público. As sucessivas perícias e auditorias requisitadas ou acompanhadas pelo Parquet neste procedimento ao longo de mais de 10 anos surtiram efeito". 6. A 5ª CCR homologou o arquivamento, remetendo os autos à 1ª CCR para análise da matéria de sua atribuição. 7. Acolhimento da promoção de arquivamento pelos próprios fundamentos. PELA HOMOLOGAÇÃO.</text:p>
          </table:table-cell>
          <table:covered-table-cell/>
          <table:covered-table-cell/>
        </table:table-row>
        <table:table-row>
          <table:table-cell table:style-name="Tabela107.A1" office:value-type="string">
            <text:p text:style-name="P44"/>
          </table:table-cell>
          <table:table-cell table:style-name="Tabela107.A1" office:value-type="string">
            <text:p text:style-name="P32">Decisão:</text:p>
          </table:table-cell>
          <table:table-cell table:style-name="Tabela107.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8" table:style-name="Tabela108">
        <table:table-column table:style-name="Tabela108.A"/>
        <table:table-column table:style-name="Tabela108.B"/>
        <table:table-column table:style-name="Tabela108.C"/>
        <table:table-column table:style-name="Tabela108.D"/>
        <table:table-column table:style-name="Tabela108.E"/>
        <text:soft-page-break/>
        <table:table-row>
          <table:table-cell table:style-name="Tabela108.A1" office:value-type="string">
            <text:p text:style-name="P32">108.</text:p>
          </table:table-cell>
          <table:table-cell table:style-name="Tabela108.A1" office:value-type="string">
            <text:p text:style-name="P32">Processo:</text:p>
          </table:table-cell>
          <table:table-cell table:style-name="Tabela108.A1" office:value-type="string">
            <text:p text:style-name="P32">1.22.001.000202/2013-51</text:p>
          </table:table-cell>
          <table:table-cell table:style-name="Tabela108.A1" office:value-type="string">
            <text:p text:style-name="P32"><text:span text:style-name="T1">Voto: </text:span>4274/2016</text:p>
          </table:table-cell>
          <table:table-cell table:style-name="Tabela108.A1" office:value-type="string">
            <text:p text:style-name="P32">Origem: PRM Juiz Fora-MG</text:p>
          </table:table-cell>
        </table:table-row>
        <table:table-row>
          <table:table-cell table:style-name="Tabela108.A1" office:value-type="string">
            <text:p text:style-name="P44"/>
          </table:table-cell>
          <table:table-cell table:style-name="Tabela108.A1" office:value-type="string">
            <text:p text:style-name="P32">Relatora:</text:p>
          </table:table-cell>
          <table:table-cell table:style-name="Tabela108.A1" table:number-columns-spanned="3" office:value-type="string">
            <text:p text:style-name="P32">Denise Vinci Tulio</text:p>
          </table:table-cell>
          <table:covered-table-cell/>
          <table:covered-table-cell/>
        </table:table-row>
        <table:table-row>
          <table:table-cell table:style-name="Tabela108.A1" office:value-type="string">
            <text:p text:style-name="P44"/>
          </table:table-cell>
          <table:table-cell table:style-name="Tabela108.A1" office:value-type="string">
            <text:p text:style-name="P36"><text:span text:style-name="T1">Ementa</text:span>:</text:p>
          </table:table-cell>
          <table:table-cell table:style-name="Tabela108.A1" table:number-columns-spanned="3" office:value-type="string">
            <text:p text:style-name="P30">RETORNO DE AUTOS. DILIGÊNCIA CUMPRIDA. PROMOÇÃO DE ARQUIVAMENTO. SERVIDOR PÚBLICO MILITAR. FORÇAS ARMADAS. PROMOÇÃO DE PRAÇAS. ALEGADA AUSÊNCIA DE REGULAMENTAÇÃO. 1. Procedimento Preparatório instaurado a partir de representação em que se relata possível falta de legislação específica que regulamente a promoção dos militares praças, existindo regulamentação apenas referente aos oficiais. 1.1. O representante questiona "qual o caminho a percorrer para que se efetue o previsto no inciso X do artigo 142 da Constituição Federal e se o Ministério Público da União pode atuar no caso". 2. O Procurador Regional da República oficiante promoveu o arquivamento do feito, nos seguintes termos: "É certo que o Ministério Público não se trata de órgão consultivo, não lhe cabendo prestar consultoria jurídica. Além disso, no caso em tela, caso caiba alguma atuação por parte do MP, seria através do mandado de injunção, atribuição exclusiva do Procurador Geral da República no âmbito do Ministério Público (art. 2º, VI, Lei 9.868/99), não cabendo a esse órgão do Parquet qualquer atuação". 3. Notificado do arquivamento, o representante não se manifestou. 4. A 1ª CCR não homologou o arquivamento, determinando o retorno dos autos à origem para que seja apurada a informação de que a promoção de militares praças estaria ocorrendo por meio de portaria, sob os seguintes argumentos: "Por força do art. 61, § 1º, II, f, da Constituição Federal, apenas a lei de iniciativa privativa do Presidente da República pode dispor sobre 'militares das Forças Armadas, seu regime jurídico, provimento de cargos, promoções, estabilidade, remuneração, reforma e transferência para a reserva'. Caso as promoções estejam ocorrendo com base em portaria, a inconstitucionalidade será patente, pois, como visto, somente a lei de iniciativa do Presidente da República pode dispor sobre promoções de militares" (247ª Sessão Ordinária, de 10/12/2013). 5. O Ministério da Defesa informou que a promoção dos militares das Forças Armadas é disciplinada, em termos gerais, pelo Estatuto dos Militares, sendo que cada Força estabelece, então, normas próprias, disciplinando a promoção de seus praças. 6. O Exército Brasileiro prestou os seguintes esclarecimentos: a) no Exército Brasileiro, bem como na Marinha e Aeronáutica existe legislação própria que disciplina e regulamenta as promoções dos Praças (graduados); b) as promoções dos praças são regidas por legislações diversas, devido as suas particularidades, entretanto, todas as três Forças submetem-se, em especial, ao Estatuto dos Militares (Lei nº 6.880/1980) e ao crivo de um Regulamento de Promoções de Graduados, aprovados por Decreto Presidencial, permitindo segurança jurídica nos processos; c) no Exército Brasileiro, o ato de promoção dos graduados, depois de verificada todas as condições de acesso, é consubstanciado por Portaria assinada pelo Chefe do Departamento-Geral do Pessoal (DGP), incumbido por meio de delegação de competência do Comandante do Exército; d) a promoção dos praças é subordinada ao Decreto Presidencial que distribui o efetivo do Exército por postos e graduações, fixando o efetivo máximo em cada quadro da Força, para o ano que se inicia, atualmente regido pelo Decreto nº 8.210/2014. 7. O Comando da Aeronáutica informou que a promoção dos praças é tratada na Lei nº 6.880/1980, bem como no Decreto nº 881/1993, de modo que os demais atos internos visam apenas detalhar e esclarecer a referida legislação, no sentido de promover sua padronização e aplicação geral, sem nada acrescer ou alterar. <text:span text:style-name="T10">8</text:span><text:span text:style-name="T11">. A Marinha do Brasil fez juntar aos autos cópia do Decreto Presidencial nº 4.034/2001, que disciplina as promoções de praças no </text:span><text:soft-page-break/><text:span text:style-name="T11">âmbito daquela Força. </text:span><text:span text:style-name="T28">9. Após cumpridas as diligências, o Procurador Regional da República oficiante remeteu o feito à 1ª CCR. 10. Da análise dos documentos juntados aos autos, restou esclarecido que as promoções dos praças obedece ao disposto no Estatuto dos Militares e é regulamentada por Decreto Presidencial para cada uma das três Forças Armadas, que define os critérios gerais em que se dará a promoção, competindo às portarias apenas o detalhamento das condições para que os referidos atos se estabeleçam. </text:span><text:span text:style-name="T11">PELA HOMOLOGAÇÃO.</text:span></text:p>
          </table:table-cell>
          <table:covered-table-cell/>
          <table:covered-table-cell/>
        </table:table-row>
        <table:table-row>
          <table:table-cell table:style-name="Tabela108.A1" office:value-type="string">
            <text:p text:style-name="P44"/>
          </table:table-cell>
          <table:table-cell table:style-name="Tabela108.A1" office:value-type="string">
            <text:p text:style-name="P32">Decisão:</text:p>
          </table:table-cell>
          <table:table-cell table:style-name="Tabela108.A1" table:number-columns-spanned="3" office:value-type="string">
            <text:p text:style-name="P9">Em sessão realizada nesta data, o colegiado, à unanimidade, deliberou pela homologação do arquivamento. <text:s/><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2">109.</text:p>
          </table:table-cell>
          <table:table-cell table:style-name="Tabela109.A1" office:value-type="string">
            <text:p text:style-name="P32">Processo:</text:p>
          </table:table-cell>
          <table:table-cell table:style-name="Tabela109.A1" office:value-type="string">
            <text:p text:style-name="P32">1.22.002.000497/2015-18</text:p>
          </table:table-cell>
          <table:table-cell table:style-name="Tabela109.A1" office:value-type="string">
            <text:p text:style-name="P32"><text:span text:style-name="T1">Voto: </text:span>4325/2016</text:p>
          </table:table-cell>
          <table:table-cell table:style-name="Tabela109.A1" office:value-type="string">
            <text:p text:style-name="P32">Origem: PRM Uberaba-MG</text:p>
          </table:table-cell>
        </table:table-row>
        <table:table-row>
          <table:table-cell table:style-name="Tabela109.A1" office:value-type="string">
            <text:p text:style-name="P44"/>
          </table:table-cell>
          <table:table-cell table:style-name="Tabela109.A1" office:value-type="string">
            <text:p text:style-name="P32">Relatora:</text:p>
          </table:table-cell>
          <table:table-cell table:style-name="Tabela109.A1" table:number-columns-spanned="3" office:value-type="string">
            <text:p text:style-name="P32">Denise Vinci Tulio</text:p>
          </table:table-cell>
          <table:covered-table-cell/>
          <table:covered-table-cell/>
        </table:table-row>
        <table:table-row>
          <table:table-cell table:style-name="Tabela109.A1" office:value-type="string">
            <text:p text:style-name="P44"/>
          </table:table-cell>
          <table:table-cell table:style-name="Tabela109.A1" office:value-type="string">
            <text:p text:style-name="P36"><text:span text:style-name="T1">Ementa</text:span>:</text:p>
          </table:table-cell>
          <table:table-cell table:style-name="Tabela109.A1" table:number-columns-spanned="3" office:value-type="string">
            <text:p text:style-name="P29">PROMOÇÃO DE ARQUIVAMENTO. SAÚDE. REMESSA DA 3ª CCR. CÂMARA DE REGULAÇÃO DO MERCADO DE MEDICAMENTOS. PRÁTICA DE PREÇOS ACIMA DA TABELA POR DETERMINADA EMPRESA. 1. Notícia de Fato autuada a partir de notícia do Hospital de Clínicas da Universidade Federal do Triângulo Mineiro de prática de preços de medicamentos acima da tabela da Câmara de Regulação do Mercado de Medicamentos (CMED) por determinada empresa, o que deu origem ao procedimento administrativo EBSERH nº 23127.00567/15-40. 2. A CMED expediu a Orientação Interpretativa nº 2/2006, estabelecendo que nos fornecimentos para órgãos públicos por meio de licitações ou não, o distribuidor é obrigado a vender os produtos, tendo como referencial máximo o preço fábrica. 3. De acordo com Acórdão nº 1437/2007-Plenário, exarado no processo nº TC-017.168/2007-5, do Tribunal de Contas da União, "não existe legislação obrigando o gestor público a comprar somente pelo preço fábrica, todavia a Orientação Interpretativa nº 02, de 13 de novembro de 2006, estabelece que o preço máximo que deve ser praticado pelas empresas produtoras e distribuidoras de medicamentos, nas vendas do setor público, é o preço fábrica, no qual já estão contabilizados todos os custos de comercialização, conforme disposto no próprio normativo, No caso de descumprimento dos regulamentos da CMED por parte das empresas e distribuidoras de produtos farmacêuticos, cabe ao gestor público comunicar à CMED para que esta adote as providências cabíveis". 4. O Procurador da República oficiante promoveu o arquivamento, sob o fundamento de que não se vislumbra irregularidade na atuação da empresa, pois, na esfera da livre iniciativa e da livre concorrência, apenas fez, em certame, proposta de preço em contexto em que há grande número de fornecedores, a qual acabou por ser acolhida pela Administração Pública. 5. A 1ª CCR não conheceu do arquivamento e remeteu os autos à 3ª CCR (271ª Sessão Ordinária, de 6/6/2016). 6. A 3ª CCR devolveu os autos à 1ª CCR, argumentando que não há, na hipótese, discussão em torno de relação de consumo ou ordem econômica. 7. O arquivamento deve ser acolhido, tendo em vista que a denúncia de irregularidades já foi formalizada perante a Câmara de Regulação do Mercado de Medicamentos, tendo sido instaurado processo administrativo pela Empresa Brasileira de Serviços Hospitalares (EBSERH). PELA HOMOLOGAÇÃO.</text:p>
          </table:table-cell>
          <table:covered-table-cell/>
          <table:covered-table-cell/>
        </table:table-row>
        <table:table-row>
          <table:table-cell table:style-name="Tabela109.A1" office:value-type="string">
            <text:p text:style-name="P44"/>
          </table:table-cell>
          <table:table-cell table:style-name="Tabela109.A1" office:value-type="string">
            <text:p text:style-name="P32">Decisão:</text:p>
          </table:table-cell>
          <table:table-cell table:style-name="Tabela109.A1" table:number-columns-spanned="3" office:value-type="string">
            <text:p text:style-name="P9">Em sessão realizada nesta data, o colegiado, à unanimidade, deliberou pela homologação do arquivamento. <text:span text:style-name="T69">Participaram da votação Dra. </text:span><text:span text:style-name="T71">Ela Wiecko </text:span><text:soft-page-break/><text:span text:style-name="T71">Volkmer de Castilho</text:span><text:span text:style-name="T69"> e Dr. Wellington Luis Bonfim.</text:span></text:p>
          </table:table-cell>
          <table:covered-table-cell/>
          <table:covered-table-cell/>
        </table:table-row>
      </table:table>
      <text:p text:style-name="P1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2">110.</text:p>
          </table:table-cell>
          <table:table-cell table:style-name="Tabela110.A1" office:value-type="string">
            <text:p text:style-name="P32">Processo:</text:p>
          </table:table-cell>
          <table:table-cell table:style-name="Tabela110.A1" office:value-type="string">
            <text:p text:style-name="P32">1.23.000.000593/2014-68</text:p>
          </table:table-cell>
          <table:table-cell table:style-name="Tabela110.A1" office:value-type="string">
            <text:p text:style-name="P32"><text:span text:style-name="T1">Voto: </text:span>4258/2016</text:p>
          </table:table-cell>
          <table:table-cell table:style-name="Tabela110.A1" office:value-type="string">
            <text:p text:style-name="P32">Origem: PR/PA</text:p>
          </table:table-cell>
        </table:table-row>
        <table:table-row>
          <table:table-cell table:style-name="Tabela110.A1" office:value-type="string">
            <text:p text:style-name="P44"/>
          </table:table-cell>
          <table:table-cell table:style-name="Tabela110.A1" office:value-type="string">
            <text:p text:style-name="P32">Relatora:</text:p>
          </table:table-cell>
          <table:table-cell table:style-name="Tabela110.A1" table:number-columns-spanned="3" office:value-type="string">
            <text:p text:style-name="P32">Denise Vinci Tulio</text:p>
          </table:table-cell>
          <table:covered-table-cell/>
          <table:covered-table-cell/>
        </table:table-row>
        <table:table-row>
          <table:table-cell table:style-name="Tabela110.A1" office:value-type="string">
            <text:p text:style-name="P44"/>
          </table:table-cell>
          <table:table-cell table:style-name="Tabela110.A1" office:value-type="string">
            <text:p text:style-name="P36"><text:span text:style-name="T1">Ementa</text:span>:</text:p>
          </table:table-cell>
          <table:table-cell table:style-name="Tabela110.A1" table:number-columns-spanned="3" office:value-type="string">
            <text:p text:style-name="P29">PROMOÇÃO DE ARQUIVAMENTO. BENS PÚBLICOS. DESOCUPAÇÃO DE ÁREA. REMESSA DA 5ª CCR. AEROCLUBE DO PARÁ E COMANDO DA AERONÁUTICA. DISPUTA DE TERRAS DE TITULARIDADE DA UNIÃO. QUESTÃO JUDICIALIZADA. 1. Procedimento Preparatório instaurado a partir de ofício da 2ª Vara Federal da Seção Judiciária do Pará, que encaminha cópia de mandado de segurança impetrado pelo Aeroclube do Pará contra ato do Comandante do Primeiro Comando Aéreo Regional, objetivando impedir a desocupação da área onde desempenha suas atividades, situada no Aeroporto Brigadeiro Protásio, de titularidade da União. 1.1. Apuração destinada a averiguar possíveis irregularidades referentes à suposta permuta da área com o Estado do Pará e suposta negociação para cessão do terreno em favor da Escola Internacional de Aviação Civil. 2. O Primeiro Comando Aéreo Regional informou que: a) foi ajuizada pedido de reintegração de posse contra o Aeroclube do Pará que ocupa irregularmente a área (processo nº 32088-12.2013.4.01.3900); b) toda a área em questão sempre foi de propriedade da União, não tendo havido permuta do imóvel com o Estado do Pará; c) não há e nunca houve avença para cessão da referida área em favor da Escola Internacional da Aviação Civil. 3. O Procurador da República oficiante promoveu o arquivamento do feito, nos seguintes termos: "Em verdade, verifica-se da análise dos autos, apenas a ocorrência de disputa pela posse da área litigada, sem que, todavia, haja documentação que comprove a ocorrência de improbidade administrativa, ou indícios de favorecimento que revelem a necessidade do prosseguimento de diligências investigativas". 4. A 5ª CCR não conheceu do arquivamento e remeteu os autos à 1ª CCR. 5. Não há razão para o prosseguimento do feito, tendo em vista que a questão encontra-se judicializada. PELA HOMOLOGAÇÃO.</text:p>
          </table:table-cell>
          <table:covered-table-cell/>
          <table:covered-table-cell/>
        </table:table-row>
        <table:table-row>
          <table:table-cell table:style-name="Tabela110.A1" office:value-type="string">
            <text:p text:style-name="P44"/>
          </table:table-cell>
          <table:table-cell table:style-name="Tabela110.A1" office:value-type="string">
            <text:p text:style-name="P32">Decisão:</text:p>
          </table:table-cell>
          <table:table-cell table:style-name="Tabela110.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2">111.</text:p>
          </table:table-cell>
          <table:table-cell table:style-name="Tabela111.A1" office:value-type="string">
            <text:p text:style-name="P32">Processo:</text:p>
          </table:table-cell>
          <table:table-cell table:style-name="Tabela111.A1" office:value-type="string">
            <text:p text:style-name="P32">1.23.000.002464/2014-12</text:p>
          </table:table-cell>
          <table:table-cell table:style-name="Tabela111.A1" office:value-type="string">
            <text:p text:style-name="P32"><text:span text:style-name="T1">Voto: </text:span>4271/2016</text:p>
          </table:table-cell>
          <table:table-cell table:style-name="Tabela111.A1" office:value-type="string">
            <text:p text:style-name="P32">Origem: PR/PA</text:p>
          </table:table-cell>
        </table:table-row>
        <table:table-row>
          <table:table-cell table:style-name="Tabela111.A1" office:value-type="string">
            <text:p text:style-name="P44"/>
          </table:table-cell>
          <table:table-cell table:style-name="Tabela111.A1" office:value-type="string">
            <text:p text:style-name="P32">Relatora:</text:p>
          </table:table-cell>
          <table:table-cell table:style-name="Tabela111.A1" table:number-columns-spanned="3" office:value-type="string">
            <text:p text:style-name="P32">Denise Vinci Tulio</text:p>
          </table:table-cell>
          <table:covered-table-cell/>
          <table:covered-table-cell/>
        </table:table-row>
        <table:table-row>
          <table:table-cell table:style-name="Tabela111.A1" office:value-type="string">
            <text:p text:style-name="P44"/>
          </table:table-cell>
          <table:table-cell table:style-name="Tabela111.A1" office:value-type="string">
            <text:p text:style-name="P36"><text:span text:style-name="T1">Ementa</text:span>:</text:p>
          </table:table-cell>
          <table:table-cell table:style-name="Tabela111.A1" table:number-columns-spanned="3" office:value-type="string">
            <text:p text:style-name="P29">PROMOÇÃO DE ARQUIVAMENTO. FALTA DE REPASSES NO ANO DE 2014 DO FUNDO NACIONAL DE ASSISTÊNCIA SOCIAL AO MUNICÍPIO DE ABAETETUBA/PA. IRREGULARIDADES SANADAS. 1. Inquérito Civil instaurado para apurar suposto atraso no repasse de recursos provenientes do Fundo Nacional de Assistência Social ao Município de Abaetetuba/PA. 2. O IC foi instaurado a partir de notícia encaminhada pelo MP/PA, noticiando que a Secretaria Municipal de Assistência Social, desde maio de 2014, vem sofrendo solução de continuidade no repasse dos recursos provenientes do Fundo Nacional de Assistência Social, o que estaria comprometendo o Plano de Ações dos Serviços Socioassistenciais do Município. 3. Arquivamento promovido sob os seguintes fundamentos: "Foi oficiado à Diretoria Executiva do Fundo Nacional de Assistência Social, a qual consignou que os repasses já foram regularizados até a competência de setembro de 2014, sendo que o atraso deu-se por problemas técnicos <text:soft-page-break/>operacionais relativos à execução da rotina de pagamentos, a qual é realizada via sistema automatizado (fl. 11). Todavia, em novo ofício datado de abril de 2015, a Prefeitura de Abaetetuba informou que os atrasos permaneciam (fls. 13/51), o que motivou nova requisição à Diretoria Executiva do Fundo Nacional de Assistência Social. Esta, por sua vez, informou que a ausência de repasse se deu pela demora na aprovação da LOA de 2015 e pela publicação do Decreto nº 8.434/2015, que determinou o contingenciamento provisório das despesas (fls. 54/55). A tabela constante da resposta às fls. 54/55 atesta o efetivo repasse ao Município de Abaetetuba/PA dos valores vinculados ao Piso Básico Variável - SCFV em fevereiro, junho e agosto de 2015 e ao Índice de Gestão Descentralizada em janeiro, maio, junho, julho e agosto de 2015. Sendo assim, a situação que ensejou a instauração do presente inquérito encontra-se resolvida, uma vez que já houve a satisfação do objeto ora pretendido, qual seja, o repasse dos valores do Fundo Nacional de Assistência Social ao município de Abaetetuba, bem como apurou-se que não houve omissão imputável à Secretaria Nacional de Assistência Social, já que o atraso nos repasses se deu por circunstâncias alheias à sua vontade". 4. Considerando-se que as irregularidades objeto do presente IC foram sanadas, não há outras providências a adotar pelo MPF, impondo-se o arquivamento. PELA HOMOLOGAÇÃO DO ARQUIVAMENTO.</text:p>
          </table:table-cell>
          <table:covered-table-cell/>
          <table:covered-table-cell/>
        </table:table-row>
        <table:table-row>
          <table:table-cell table:style-name="Tabela111.A1" office:value-type="string">
            <text:p text:style-name="P44"/>
          </table:table-cell>
          <table:table-cell table:style-name="Tabela111.A1" office:value-type="string">
            <text:p text:style-name="P32">Decisão:</text:p>
          </table:table-cell>
          <table:table-cell table:style-name="Tabela111.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2">112.</text:p>
          </table:table-cell>
          <table:table-cell table:style-name="Tabela112.A1" office:value-type="string">
            <text:p text:style-name="P32">Processo:</text:p>
          </table:table-cell>
          <table:table-cell table:style-name="Tabela112.A1" office:value-type="string">
            <text:p text:style-name="P32">1.25.000.001903/2012-25</text:p>
          </table:table-cell>
          <table:table-cell table:style-name="Tabela112.A1" office:value-type="string">
            <text:p text:style-name="P32"><text:span text:style-name="T1">Voto: </text:span>137/2016</text:p>
          </table:table-cell>
          <table:table-cell table:style-name="Tabela112.A1" office:value-type="string">
            <text:p text:style-name="P32">Origem: PR/PR</text:p>
          </table:table-cell>
        </table:table-row>
        <table:table-row>
          <table:table-cell table:style-name="Tabela112.A1" office:value-type="string">
            <text:p text:style-name="P44"/>
          </table:table-cell>
          <table:table-cell table:style-name="Tabela112.A1" office:value-type="string">
            <text:p text:style-name="P32">Relatora:</text:p>
          </table:table-cell>
          <table:table-cell table:style-name="Tabela112.A1" table:number-columns-spanned="3" office:value-type="string">
            <text:p text:style-name="P32">Denise Vinci Tulio</text:p>
          </table:table-cell>
          <table:covered-table-cell/>
          <table:covered-table-cell/>
        </table:table-row>
        <table:table-row>
          <table:table-cell table:style-name="Tabela112.A1" office:value-type="string">
            <text:p text:style-name="P44"/>
          </table:table-cell>
          <table:table-cell table:style-name="Tabela112.A1" office:value-type="string">
            <text:p text:style-name="P36"><text:span text:style-name="T1">Ementa</text:span>:</text:p>
          </table:table-cell>
          <table:table-cell table:style-name="Tabela112.A1" table:number-columns-spanned="3" office:value-type="string">
            <text:p text:style-name="P29">PROMOÇÃO DE ARQUIVAMENTO. SUPOSTA IRREGULARIDADE NO CONCURSO PÚBLICO DA POLÍCIA FEDERAL. ALEGAÇÃO DE APRESENTAÇÃO DE EXAMES MÉDICOS FORA DA DATA PREVISTA NO EDITAL. 1. Trata-se de Inquérito Civil (fl. 74) que tem por objeto apurar suposta irregularidade no concurso público da Polícia Federal, organizado pelo Centro de Seleção e Promoção da Universidade de Brasília - Cespe, regido pelo edital nº 01/2012. 2. De acordo com a representação, haveria uma suposta ilegalidade praticada pelo CESPE ao descumprir o item 2.4 do edital e aceitar exames médicos fora do período determinado. 3. A Procuradora da República oficiante concluiu pela promoção do arquivamento por não encontrar irregularidades, pois "[...] o CESPE adotou o entendimento dos tribunais, permitindo a entrega de exames que, por alguma falha, deixaram de ser entregues no momento da avaliação médica". 4. Dessa forma, tem-se que foram observados os princípios da razoabilidade e da moralidade administrativa na entrega posterior de exames médicos por candidatos que estiveram impossibilitados de cumprir o prazo originariamente estabelecido. PELA HOMOLOGAÇÃO DO ARQUIVAMENTO.</text:p>
          </table:table-cell>
          <table:covered-table-cell/>
          <table:covered-table-cell/>
        </table:table-row>
        <table:table-row>
          <table:table-cell table:style-name="Tabela112.A1" office:value-type="string">
            <text:p text:style-name="P44"/>
          </table:table-cell>
          <table:table-cell table:style-name="Tabela112.A1" office:value-type="string">
            <text:p text:style-name="P32">Decisão:</text:p>
          </table:table-cell>
          <table:table-cell table:style-name="Tabela112.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2">113.</text:p>
          </table:table-cell>
          <table:table-cell table:style-name="Tabela113.A1" office:value-type="string">
            <text:p text:style-name="P32">Processo:</text:p>
          </table:table-cell>
          <table:table-cell table:style-name="Tabela113.A1" office:value-type="string">
            <text:p text:style-name="P32">1.25.000.002671/2014-94</text:p>
          </table:table-cell>
          <table:table-cell table:style-name="Tabela113.A1" office:value-type="string">
            <text:p text:style-name="P32"><text:span text:style-name="T1">Voto: </text:span>4499/2016</text:p>
          </table:table-cell>
          <table:table-cell table:style-name="Tabela113.A1" office:value-type="string">
            <text:p text:style-name="P32">Origem: PR/PR</text:p>
          </table:table-cell>
        </table:table-row>
        <table:table-row>
          <table:table-cell table:style-name="Tabela113.A1" office:value-type="string">
            <text:p text:style-name="P44"/>
          </table:table-cell>
          <table:table-cell table:style-name="Tabela113.A1" office:value-type="string">
            <text:p text:style-name="P32">Relatora:</text:p>
          </table:table-cell>
          <table:table-cell table:style-name="Tabela113.A1" table:number-columns-spanned="3" office:value-type="string">
            <text:p text:style-name="P32">Denise Vinci Tulio</text:p>
          </table:table-cell>
          <table:covered-table-cell/>
          <table:covered-table-cell/>
        </table:table-row>
        <table:table-row>
          <table:table-cell table:style-name="Tabela113.A1" office:value-type="string">
            <text:p text:style-name="P44"/>
          </table:table-cell>
          <table:table-cell table:style-name="Tabela113.A1" office:value-type="string">
            <text:p text:style-name="P36"><text:span text:style-name="T1">Ementa</text:span>:</text:p>
          </table:table-cell>
          <table:table-cell table:style-name="Tabela113.A1" table:number-columns-spanned="3" office:value-type="string">
            <text:p text:style-name="P29">PROMOÇÃO DE ARQUIVAMENTO. SERVIDOR PÚBLICO CIVIL. <text:soft-page-break/>UNIVERSIDADE FEDERAL DO PARANÁ. GREVE DOS SERVIDORES TÉCNICO-ADMINISTRATIVOS. ALEGADA CONDUTA ANTISSINDICAL PELA CONTRATAÇÃO DE MÃO DE OBRA TERCEIRIZADA PARA SUPRIR AS ATIVIDADES DOS GREVISTAS. 1. Procedimento Preparatório instaurado para apurar a alegada conduta antissindical praticada pela Universidade Federal do Paraná (UFPR), no decorrer da greve dos servidores técnico-administrativos, deflagrada em 20 de março de 2014. 1.1. De acordo com representação do Sindicato dos Trabalhadores em Educação do Terceiro Grau Público de Curitiba, Região Metropolitana e Litoral do Estado do Paraná, a UFPR teria constrangido os servidores para que não aderissem à greve diante da contratação de mão de obra terceirizada para a substituição dos trabalhadores grevistas. 2. A Procuradora da República oficiante promoveu o arquivamento do feito, tendo em vista que não restou caracterizada irregularidade ou ilegalidade que justificasse seu prosseguimento, pelos seguintes fundamentos: a) o art. 9º, da Lei nº 7.783/89 prescreve que é assegurado ao empregador, enquanto durar a greve, o direito de contratar diretamente os serviços necessários para assegurar a manutenção das atividades cuja paralisação resulto em prejuízo irreparável; b) o art. 10, da mesma Lei elenca os serviços ou atividades consideradas essenciais, entre eles a distribuição de alimentos; c) tendo em que os restaurantes universitários oferecem cerca de 3.000 (três mil) refeições diárias a estudantes bolsistas que utilizam os restaurantes como única forma de subsistência, a contratação efetuada no período da greve não pode ser considerada uma conduta antissindical. 3. Notificado do arquivamento, o representante não se manifestou. 4. Acolhimento da promoção de arquivamento pelos próprios fundamentos. PELA HOMOLOGAÇÃO.</text:p>
          </table:table-cell>
          <table:covered-table-cell/>
          <table:covered-table-cell/>
        </table:table-row>
        <table:table-row>
          <table:table-cell table:style-name="Tabela113.A1" office:value-type="string">
            <text:p text:style-name="P44"/>
          </table:table-cell>
          <table:table-cell table:style-name="Tabela113.A1" office:value-type="string">
            <text:p text:style-name="P32">Decisão:</text:p>
          </table:table-cell>
          <table:table-cell table:style-name="Tabela113.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32">114.</text:p>
          </table:table-cell>
          <table:table-cell table:style-name="Tabela114.A1" office:value-type="string">
            <text:p text:style-name="P32">Processo:</text:p>
          </table:table-cell>
          <table:table-cell table:style-name="Tabela114.A1" office:value-type="string">
            <text:p text:style-name="P32">1.26.000.000274/2016-11</text:p>
          </table:table-cell>
          <table:table-cell table:style-name="Tabela114.A1" office:value-type="string">
            <text:p text:style-name="P32"><text:span text:style-name="T1">Voto: </text:span>4328/2016</text:p>
          </table:table-cell>
          <table:table-cell table:style-name="Tabela114.A1" office:value-type="string">
            <text:p text:style-name="P32">Origem: PR/PE</text:p>
          </table:table-cell>
        </table:table-row>
        <table:table-row>
          <table:table-cell table:style-name="Tabela114.A1" office:value-type="string">
            <text:p text:style-name="P44"/>
          </table:table-cell>
          <table:table-cell table:style-name="Tabela114.A1" office:value-type="string">
            <text:p text:style-name="P32">Relatora:</text:p>
          </table:table-cell>
          <table:table-cell table:style-name="Tabela114.A1" table:number-columns-spanned="3" office:value-type="string">
            <text:p text:style-name="P32">Denise Vinci Tulio</text:p>
          </table:table-cell>
          <table:covered-table-cell/>
          <table:covered-table-cell/>
        </table:table-row>
        <table:table-row>
          <table:table-cell table:style-name="Tabela114.A1" office:value-type="string">
            <text:p text:style-name="P44"/>
          </table:table-cell>
          <table:table-cell table:style-name="Tabela114.A1" office:value-type="string">
            <text:p text:style-name="P36"><text:span text:style-name="T1">Ementa</text:span>:</text:p>
          </table:table-cell>
          <table:table-cell table:style-name="Tabela114.A1" table:number-columns-spanned="3" office:value-type="string">
            <text:p text:style-name="P29">RECURSO DO REPRESENTANTE. PROMOÇÃO DE ARQUIVAMENTO. NEGATIVA DE PAGAMENTO DE SEGURO DESEMPREGO. REGISTRO DE EMPRESA EM NOME DO REQUERENTE. 1. Representante alega que ele e sua esposa estão desempregados, sendo-lhes negado o pagamento de seguro desemprego por terem sido sócios de uma microempresa que se encontra inativa. 2. O Secretário-Executivo do Ministério do Trabalho esclareceu que a Circular nº 71/2015 (que consolida informações e orientações relacionadas à validação de dados e processamento de Recursos Administrativos, dos requerentes do Seguro-Desemprego indicados como empresários em bases governamentais) foi alterada pela Circular nº 14/2016, de forma a permitir que o trabalhador pleiteante do seguro-desemprego encerre formalmente a atividade empresarial, mesmo que após a demissão, hipótese em que o comprovante de encerramento será o documento apto a comprovar a ausência de recebimento de renda própria, nos termos do art. 3º da Lei nº 7.998/90. 3. A Procuradora da República oficiante promoveu o arquivamento do feito, por entender que a irregularidade apontada nos autos encontrava-se sanada, tendo em vista que, com a alteração da norma, os trabalhadores poderão requerer formalmente o encerramento das atividades de suas empresas, após o que obterão o deferimento do benefício, mediante a <text:soft-page-break/>apresentação do respectivo comprovante. 4. Notificado do arquivamento, o representante apresentou recurso, porém sem apresentar fatos novos. 5. A Procuradora da República oficiante manteve a decisão de arquivamento. 6. Acolhimento da promoção de arquivamento pelos próprios fundamentos. PELO DESPROVIMENTO DO RECURSO, COM A CONSEQUENTE HOMOLOGAÇÃO DO ARQUIVAMENTO.</text:p>
          </table:table-cell>
          <table:covered-table-cell/>
          <table:covered-table-cell/>
        </table:table-row>
        <table:table-row>
          <table:table-cell table:style-name="Tabela114.A1" office:value-type="string">
            <text:p text:style-name="P44"/>
          </table:table-cell>
          <table:table-cell table:style-name="Tabela114.A1" office:value-type="string">
            <text:p text:style-name="P32">Decisão:</text:p>
          </table:table-cell>
          <table:table-cell table:style-name="Tabela114.A1" table:number-columns-spanned="3" office:value-type="string">
            <text:p text:style-name="P9">Em sessão realizada nesta data, o colegiado, à unanimidade, deliberou pelo desprovimento do recurso, com a consequente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2">115.</text:p>
          </table:table-cell>
          <table:table-cell table:style-name="Tabela115.A1" office:value-type="string">
            <text:p text:style-name="P32">Processo:</text:p>
          </table:table-cell>
          <table:table-cell table:style-name="Tabela115.A1" office:value-type="string">
            <text:p text:style-name="P32">1.26.005.000058/2007-26</text:p>
          </table:table-cell>
          <table:table-cell table:style-name="Tabela115.A1" office:value-type="string">
            <text:p text:style-name="P32"><text:span text:style-name="T1">Voto: </text:span>4428/2016</text:p>
          </table:table-cell>
          <table:table-cell table:style-name="Tabela115.A1" office:value-type="string">
            <text:p text:style-name="P39">Origem: PRM Garanhuns-PE</text:p>
          </table:table-cell>
        </table:table-row>
        <table:table-row>
          <table:table-cell table:style-name="Tabela115.A1" office:value-type="string">
            <text:p text:style-name="P44"/>
          </table:table-cell>
          <table:table-cell table:style-name="Tabela115.A1" office:value-type="string">
            <text:p text:style-name="P32">Relatora:</text:p>
          </table:table-cell>
          <table:table-cell table:style-name="Tabela115.A1" table:number-columns-spanned="3" office:value-type="string">
            <text:p text:style-name="P32">Denise Vinci Tulio</text:p>
          </table:table-cell>
          <table:covered-table-cell/>
          <table:covered-table-cell/>
        </table:table-row>
        <table:table-row>
          <table:table-cell table:style-name="Tabela115.A1" office:value-type="string">
            <text:p text:style-name="P44"/>
          </table:table-cell>
          <table:table-cell table:style-name="Tabela115.A1" office:value-type="string">
            <text:p text:style-name="P36"><text:span text:style-name="T1">Ementa</text:span>:</text:p>
          </table:table-cell>
          <table:table-cell table:style-name="Tabela115.A1" table:number-columns-spanned="3" office:value-type="string">
            <text:p text:style-name="P29">PROMOÇÃO DE ARQUIVAMENTO. BENS PÚBLICOS. REMESSA DA 5ª CCR. SUPOSTA OMISSÃO NO REGISTRO DE DOAÇÃO DE IMÓVEL À UNIÃO. QUESTÃO JUDICIALIZADA. 1. Inquérito Civil instaurado para apurar omissão no registro de suposta doação à União do imóvel denominado Massaranduba, situado no Município de Garanhuns, que estaria sendo utilizado pelo Aeroclube do município. 2. A Secretaria do Patrimônio da União realizou visita in loco, concluindo pela utilização irregular do imóvel pelo Eldorado Atlético Clube e o esbulho da área entregue à Prefeitura, aparentemente abandonada. 3. A Advocacia-Geral da União encaminhou cópia da ação de reintegração de posse proposta e que se encontra em trâmite na 23ª Vara Federal em Garanhuns (Processo nº 0800018-98.2015.4.05.8305). 4. A Procuradora da República oficiante promoveu o arquivamento do feito, tendo em vista que o objeto do IC já se encontra judicializado. 5. A 5ª CCR não conheceu do arquivamento e remeteu os autos à 1ª CCR. 6. Não há razão para o prosseguimento do feito. PELA HOMOLOGAÇÃO.</text:p>
          </table:table-cell>
          <table:covered-table-cell/>
          <table:covered-table-cell/>
        </table:table-row>
        <table:table-row>
          <table:table-cell table:style-name="Tabela115.A1" office:value-type="string">
            <text:p text:style-name="P44"/>
          </table:table-cell>
          <table:table-cell table:style-name="Tabela115.A1" office:value-type="string">
            <text:p text:style-name="P32">Decisão:</text:p>
          </table:table-cell>
          <table:table-cell table:style-name="Tabela115.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2">116.</text:p>
          </table:table-cell>
          <table:table-cell table:style-name="Tabela116.A1" office:value-type="string">
            <text:p text:style-name="P32">Processo:</text:p>
          </table:table-cell>
          <table:table-cell table:style-name="Tabela116.A1" office:value-type="string">
            <text:p text:style-name="P32">1.29.000.000053/2013-80</text:p>
          </table:table-cell>
          <table:table-cell table:style-name="Tabela116.A1" office:value-type="string">
            <text:p text:style-name="P32"><text:span text:style-name="T1">Voto: </text:span>4300/2016</text:p>
          </table:table-cell>
          <table:table-cell table:style-name="Tabela116.A1" office:value-type="string">
            <text:p text:style-name="P32">Origem: PR/RS</text:p>
          </table:table-cell>
        </table:table-row>
        <table:table-row>
          <table:table-cell table:style-name="Tabela116.A1" office:value-type="string">
            <text:p text:style-name="P44"/>
          </table:table-cell>
          <table:table-cell table:style-name="Tabela116.A1" office:value-type="string">
            <text:p text:style-name="P32">Relatora:</text:p>
          </table:table-cell>
          <table:table-cell table:style-name="Tabela116.A1" table:number-columns-spanned="3" office:value-type="string">
            <text:p text:style-name="P32">Denise Vinci Tulio</text:p>
          </table:table-cell>
          <table:covered-table-cell/>
          <table:covered-table-cell/>
        </table:table-row>
        <table:table-row>
          <table:table-cell table:style-name="Tabela116.A1" office:value-type="string">
            <text:p text:style-name="P44"/>
          </table:table-cell>
          <table:table-cell table:style-name="Tabela116.A1" office:value-type="string">
            <text:p text:style-name="P36"><text:span text:style-name="T1">Ementa</text:span>:</text:p>
          </table:table-cell>
          <table:table-cell table:style-name="Tabela116.A1" table:number-columns-spanned="3" office:value-type="string">
            <text:p text:style-name="P29">PROMOÇÃO DE ARQUIVAMENTO. COMUNICAÇÃO SOCIAL. SERVIÇO RADIOAMADOR. ALEGADA OMISSÃO DA ANATEL NA FISCALIZAÇÃO DO SERVIÇO E NA REPRESSÃO AOS INFRATORES. 1. Inquérito Civil instaurado para apurar a eficiência e efetividade da fiscalização da Gerência Regional da Agência Nacional de Telecomunicações (ANATEL) no Rio Grande do Sul para reprimir e inibir o mau uso do serviço radioamador por reiterados infratores nas cidades de Cachoeirinha, Canoas e Gravataí. 1.1. De acordo com o representante, a ANATEL teria sido comunicada de que operadores de radioamador licenciados estariam perturbando reiteradamente a faixa de VHF do referido serviço, com ameaças, ofensas, utilização de linguajar ofensivo, porém teria se mantido inerte. 2. A ANATEL prestou os seguintes esclarecimentos: a) foram emitidos autos de infração e instaurado os devidos processos administrativos em desfavor dos infratores; b) os processos administrativos estavam aguardando a apresentação de alegações finais pelos interessados; c) tendo em vista que um dos infratores teria oferecido resistência em entregar o equipamento utilizado, havia sido encaminhado <text:soft-page-break/>ofício para o MPF e para a Polícia Federal. 3. Instaurado inquérito policial nº 5054487-66.2013.4047100 para apuração dos fatos. 4. O Procurador da República oficiante promoveu o arquivamento do feito, tendo em vista que a ANATEL está atuando de forma adequada em face das condutas dos infratores do serviço de radioamador, já tendo autuado os responsáveis e tomado as medidas necessárias para o cumprimento das sanções, sendo que tais condutas também estão sendo investigadas na seara criminal. 5. Notificado do arquivamento, o representante não se manifestou. 6. Acolhimento da promoção de arquivamento pelos próprios fundamentos. PELA HOMOLOGAÇÃO.</text:p>
          </table:table-cell>
          <table:covered-table-cell/>
          <table:covered-table-cell/>
        </table:table-row>
        <table:table-row>
          <table:table-cell table:style-name="Tabela116.A1" office:value-type="string">
            <text:p text:style-name="P44"/>
          </table:table-cell>
          <table:table-cell table:style-name="Tabela116.A1" office:value-type="string">
            <text:p text:style-name="P32">Decisão:</text:p>
          </table:table-cell>
          <table:table-cell table:style-name="Tabela116.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2">117.</text:p>
          </table:table-cell>
          <table:table-cell table:style-name="Tabela117.A1" office:value-type="string">
            <text:p text:style-name="P32">Processo:</text:p>
          </table:table-cell>
          <table:table-cell table:style-name="Tabela117.A1" office:value-type="string">
            <text:p text:style-name="P32">1.29.002.000068/2012-47</text:p>
          </table:table-cell>
          <table:table-cell table:style-name="Tabela117.A1" office:value-type="string">
            <text:p text:style-name="P32"><text:span text:style-name="T1">Voto: </text:span>4422/2016</text:p>
          </table:table-cell>
          <table:table-cell table:style-name="Tabela117.A1" office:value-type="string">
            <text:p text:style-name="P32">Origem: PRM C.Sul-RS</text:p>
          </table:table-cell>
        </table:table-row>
        <table:table-row>
          <table:table-cell table:style-name="Tabela117.A1" office:value-type="string">
            <text:p text:style-name="P44"/>
          </table:table-cell>
          <table:table-cell table:style-name="Tabela117.A1" office:value-type="string">
            <text:p text:style-name="P32">Relatora:</text:p>
          </table:table-cell>
          <table:table-cell table:style-name="Tabela117.A1" table:number-columns-spanned="3" office:value-type="string">
            <text:p text:style-name="P32">Denise Vinci Tulio</text:p>
          </table:table-cell>
          <table:covered-table-cell/>
          <table:covered-table-cell/>
        </table:table-row>
        <table:table-row>
          <table:table-cell table:style-name="Tabela117.A1" office:value-type="string">
            <text:p text:style-name="P44"/>
          </table:table-cell>
          <table:table-cell table:style-name="Tabela117.A1" office:value-type="string">
            <text:p text:style-name="P36"><text:span text:style-name="T1">Ementa</text:span>:</text:p>
          </table:table-cell>
          <table:table-cell table:style-name="Tabela117.A1" table:number-columns-spanned="3" office:value-type="string">
            <text:p text:style-name="P29">PROMOÇÃO DE ARQUIVAMENTO. QUALIDADE DO SERVIÇO PÚBLICO. INSTITUTO NACIONAL DO SEGURO SOCIAL. POSSÍVEL PREJUÍZO NO ATENDIMENTO AOS SEGURADOS EM VIRTUDE DE EDIÇÃO DE RESOLUÇÕES ACERCA DA LOTAÇÃO E JORNADA DE TRABALHO DOS SERVIDORES. 1. Inquérito Civil instaurado, a partir de Ofício do Instituto Nacional do Seguro Social (INSS), em que a autarquia afirmou que estaria passando por um período de transição devido à publicação das Resoluções nº 175/2012/PRES/INSS e nº 177/2012/PRES/INSS, e que isso poderia provocar algum tipo de transtorno no atendimento aos segurados. 1.1. A Resolução nº 175/2012/PRESS/INSS define a lotação ideal de servidores nas diversas Agências da Previdência Social (APS), a fim de prover subsídios técnicos a novos concursos públicos para preenchimento de cargos de servidores da Autarquia Previdenciária, definindo a distribuição de vagas entre as diversas APS. 1.2. A Resolução nº 177/2012/PRES/INSS adota novos critérios para estabelecer a jornada de trabalho dos servidores e promove alterações nos horários de funcionamento e atendimento das APS. 2. Após informações prestadas pela Gerência Executiva do INSS em Caxias do Sul, o Procurador da República oficiante promoveu o arquivamento do feito, nos seguintes termos: "A partir de informações prestadas e documentos juntados, não se constatou qualquer prejuízo aos segurados. De fato, os índices relativos ao Plano de Ação apresentados pela Gerência Executiva do INSS em Caxias do Sul parecem apontar uma melhoria geral no atendimento prestado pela APS Caxias de Sul no período imediatamente após a implantação das alterações referidas, com ressalvas para alguns índices, os quais, no entanto, não apresentaram resultados negativos significativos. Ressalte-se, ainda, que com a reversão das alterações de jornadas de trabalho dos servidores e do horário de funcionamento extendido daquela APS, conforme informado pela Gerência Executiva do INSS em Caxias do Sul, o objeto do presente IC se esgota". 3. Acolhimento da promoção de arquivamento pelos próprios fundamentos. PELA HOMOLOGAÇÃO.</text:p>
          </table:table-cell>
          <table:covered-table-cell/>
          <table:covered-table-cell/>
        </table:table-row>
        <table:table-row>
          <table:table-cell table:style-name="Tabela117.A1" office:value-type="string">
            <text:p text:style-name="P44"/>
          </table:table-cell>
          <table:table-cell table:style-name="Tabela117.A1" office:value-type="string">
            <text:p text:style-name="P32">Decisão:</text:p>
          </table:table-cell>
          <table:table-cell table:style-name="Tabela117.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2">118.</text:p>
          </table:table-cell>
          <table:table-cell table:style-name="Tabela118.A1" office:value-type="string">
            <text:p text:style-name="P32">Processo:</text:p>
          </table:table-cell>
          <table:table-cell table:style-name="Tabela118.A1" office:value-type="string">
            <text:p text:style-name="P32">1.29.005.000204/2010-15</text:p>
          </table:table-cell>
          <table:table-cell table:style-name="Tabela118.A1" office:value-type="string">
            <text:p text:style-name="P32"><text:span text:style-name="T1">Voto: </text:span>4349/2016</text:p>
          </table:table-cell>
          <table:table-cell table:style-name="Tabela118.A1" office:value-type="string">
            <text:p text:style-name="P32">Origem: PRM Pelotas-RS</text:p>
          </table:table-cell>
        </table:table-row>
        <text:soft-page-break/>
        <table:table-row>
          <table:table-cell table:style-name="Tabela118.A1" office:value-type="string">
            <text:p text:style-name="P44"/>
          </table:table-cell>
          <table:table-cell table:style-name="Tabela118.A1" office:value-type="string">
            <text:p text:style-name="P32">Relatora:</text:p>
          </table:table-cell>
          <table:table-cell table:style-name="Tabela118.A1" table:number-columns-spanned="3" office:value-type="string">
            <text:p text:style-name="P32">Denise Vinci Tulio</text:p>
          </table:table-cell>
          <table:covered-table-cell/>
          <table:covered-table-cell/>
        </table:table-row>
        <table:table-row>
          <table:table-cell table:style-name="Tabela118.A1" office:value-type="string">
            <text:p text:style-name="P44"/>
          </table:table-cell>
          <table:table-cell table:style-name="Tabela118.A1" office:value-type="string">
            <text:p text:style-name="P36"><text:span text:style-name="T1">Ementa</text:span>:</text:p>
          </table:table-cell>
          <table:table-cell table:style-name="Tabela118.A1" table:number-columns-spanned="3" office:value-type="string">
            <text:p text:style-name="P29">PROMOÇÃO DE ARQUIVAMENTO. COMUNICAÇÃO SOCIAL. AGÊNCIA NACIONAL DO CINEMA. DESCUMPRIMENTO DAS COTAS DE TELA PARA O CINEMA NACIONAL ESTABELECIDAS NA LEI Nº 8.401/92. NÃO CONFIGURADA OMISSÃO DA AGÊNCIA EM SEU PAPEL FISCALIZATÓRIO. 1. Inquérito Civil instaurado, a partir de Ofício da PR/RS, para apurar o descumprimento das chamadas cotas de tela para o cinema nacional estabelecidas na Lei nº 8.401/92. 2. A Agência Nacional do Cinema (ANCINE) prestou os seguintes esclarecimentos: a) as empresas infratoras, atuantes na cidade de Pelotas, estiveram ao abrigo de medida judicial liminar, proferida nos autos nº 2004.71.00.43646-8, razão pela qual a agência não pôde exigir o cumprimento da denominada cota de tela quanto às empresas filiadas ao Sindicato das Empresas Cinematográficas do Rio Grande do Sul; b) foi instaurado processo administrativo pelo descumprimento da cota de tela no ano de 2012 em desfavor de uma das empresas e por ausência de registro em desfavor da outra empresa investigada. 3. O Procurador da República oficiante promoveu o arquivamento do feito, nos seguintes termos: "as informações colhidas no decorrer do procedimento demonstram que, em relação às empresas exibidoras de Pelotas, a ANCINE tem cumprido o seu papel como autoridade administrativa, fiscalizando o cumprimento da legislação e instaurando os correspondentes procedimentos administrativos sancionatórios sempre que verificado o descumprimento do número mínimo de dias de exibição para os filmes nacionais. Neste sentido, tenho que as infrações eventualmente cometidas pelas empresas exibidoras se constituem apenas em ilícitos administrativos, os quais têm sido devidamente sancionados e apurados pela agência reguladora - ANCINE - não havendo necessidade da adoção de outras providências por parte do Ministério Público Federal, em relação a eventuais omissões de fiscalização". 4. Acolhimento da promoção de arquivamento pelos próprios fundamentos. PELA HOMOLOGAÇÃO.</text:p>
          </table:table-cell>
          <table:covered-table-cell/>
          <table:covered-table-cell/>
        </table:table-row>
        <table:table-row>
          <table:table-cell table:style-name="Tabela118.A1" office:value-type="string">
            <text:p text:style-name="P44"/>
          </table:table-cell>
          <table:table-cell table:style-name="Tabela118.A1" office:value-type="string">
            <text:p text:style-name="P32">Decisão:</text:p>
          </table:table-cell>
          <table:table-cell table:style-name="Tabela118.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2">119.</text:p>
          </table:table-cell>
          <table:table-cell table:style-name="Tabela119.A1" office:value-type="string">
            <text:p text:style-name="P32">Processo:</text:p>
          </table:table-cell>
          <table:table-cell table:style-name="Tabela119.A1" office:value-type="string">
            <text:p text:style-name="P32">1.30.001.007014/2012-00</text:p>
          </table:table-cell>
          <table:table-cell table:style-name="Tabela119.A1" office:value-type="string">
            <text:p text:style-name="P32"><text:span text:style-name="T1">Voto: </text:span>4501/2016</text:p>
          </table:table-cell>
          <table:table-cell table:style-name="Tabela119.A1" office:value-type="string">
            <text:p text:style-name="P32">Origem: PR/RJ</text:p>
          </table:table-cell>
        </table:table-row>
        <table:table-row>
          <table:table-cell table:style-name="Tabela119.A1" office:value-type="string">
            <text:p text:style-name="P44"/>
          </table:table-cell>
          <table:table-cell table:style-name="Tabela119.A1" office:value-type="string">
            <text:p text:style-name="P32">Relatora:</text:p>
          </table:table-cell>
          <table:table-cell table:style-name="Tabela119.A1" table:number-columns-spanned="3" office:value-type="string">
            <text:p text:style-name="P32">Denise Vinci Tulio</text:p>
          </table:table-cell>
          <table:covered-table-cell/>
          <table:covered-table-cell/>
        </table:table-row>
        <table:table-row>
          <table:table-cell table:style-name="Tabela119.A1" office:value-type="string">
            <text:p text:style-name="P44"/>
          </table:table-cell>
          <table:table-cell table:style-name="Tabela119.A1" office:value-type="string">
            <text:p text:style-name="P36"><text:span text:style-name="T1">Ementa</text:span>:</text:p>
          </table:table-cell>
          <table:table-cell table:style-name="Tabela119.A1" table:number-columns-spanned="3" office:value-type="string">
            <text:p text:style-name="P29">PROMOÇÃO DE ARQUIVAMENTO. EDUCAÇÃO. REMESSA DA PFDC. SOCIEDADE BRASILEIRA DE DERMATOLOGIA. AVALIAÇÃO DE RESIDENTES/APERFEIÇOANDOS. ALEGADA APLICAÇÃO DE PROVA ESPECIAL PARA FACILITAR A APROVAÇÃO DOS RESIDENTES. 1. Procedimento Administrativo instaurado para apurar a alegação de que a Sociedade Brasileira de Dermatologia, em caráter discriminatório, teria criada uma prova especial, exclusiva e ilegal para os residentes, facilitando suas aprovações. 2. A Sociedade Brasileira de Dermatologia prestou os seguintes esclarecimentos: a) a prova mencionada pela representante é a Avaliação de Residentes/Aperfeiçoandos em Dermatologia que visa verificar, a partir de 2012, a eficiência das instituições credenciadas para ministrar cursos de especialidade em dermatologia; b) a prova foi determinada pela Associação Médica Brasileira e possui como requisito que o candidato esteja cursando o último ano de especialização em instituição credenciada ou no último ano de estágio em serviço credenciado; c) a avaliação permite que os candidatos que obtiverem média igual ou superior a sete sejam dispensados da prova teórica <text:soft-page-break/>do exame para obtenção do título de especialista, porém, nada há de ilegal na conduta, pois o exame exige média de seis para aprovação, portanto, inferior à exigida na avaliação. 3. A Procuradora da República oficiante promoveu o arquivamento do feito, diante da ausência de irregularidade a ser sanada. 4. A PFDC remeteu os autos à 1ª CCR, ao considerar que a presente causa versa sobre fiscalização de ato administrativo. 5. Acolhimento da promoção de arquivamento pelos próprios fundamentos. PELA HOMOLOGAÇÃO.</text:p>
          </table:table-cell>
          <table:covered-table-cell/>
          <table:covered-table-cell/>
        </table:table-row>
        <table:table-row>
          <table:table-cell table:style-name="Tabela119.A1" office:value-type="string">
            <text:p text:style-name="P44"/>
          </table:table-cell>
          <table:table-cell table:style-name="Tabela119.A1" office:value-type="string">
            <text:p text:style-name="P32">Decisão:</text:p>
          </table:table-cell>
          <table:table-cell table:style-name="Tabela119.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2">120.</text:p>
          </table:table-cell>
          <table:table-cell table:style-name="Tabela120.A1" office:value-type="string">
            <text:p text:style-name="P32">Processo:</text:p>
          </table:table-cell>
          <table:table-cell table:style-name="Tabela120.A1" office:value-type="string">
            <text:p text:style-name="P32">1.30.004.000043/2014-74</text:p>
          </table:table-cell>
          <table:table-cell table:style-name="Tabela120.A1" office:value-type="string">
            <text:p text:style-name="P32"><text:span text:style-name="T1">Voto: </text:span>4306/2016</text:p>
          </table:table-cell>
          <table:table-cell table:style-name="Tabela120.A1" office:value-type="string">
            <text:p text:style-name="P32">Origem: PRM Itaperuna-RJ</text:p>
          </table:table-cell>
        </table:table-row>
        <table:table-row>
          <table:table-cell table:style-name="Tabela120.A1" office:value-type="string">
            <text:p text:style-name="P44"/>
          </table:table-cell>
          <table:table-cell table:style-name="Tabela120.A1" office:value-type="string">
            <text:p text:style-name="P32">Relatora:</text:p>
          </table:table-cell>
          <table:table-cell table:style-name="Tabela120.A1" table:number-columns-spanned="3" office:value-type="string">
            <text:p text:style-name="P32">Denise Vinci Tulio</text:p>
          </table:table-cell>
          <table:covered-table-cell/>
          <table:covered-table-cell/>
        </table:table-row>
        <table:table-row>
          <table:table-cell table:style-name="Tabela120.A1" office:value-type="string">
            <text:p text:style-name="P44"/>
          </table:table-cell>
          <table:table-cell table:style-name="Tabela120.A1" office:value-type="string">
            <text:p text:style-name="P36"><text:span text:style-name="T1">Ementa</text:span>:</text:p>
          </table:table-cell>
          <table:table-cell table:style-name="Tabela120.A1" table:number-columns-spanned="3" office:value-type="string">
            <text:p text:style-name="P29">PROMOÇÃO DE ARQUIVAMENTO. QUALIDADE DO SERVIÇO PÚBLICO. MINISTÉRIO DO TRABALHO E EMPREGO EM ITAPERUNA. SUPOSTA NEGATIVA DE ATENDIMENTO. 1. Inquérito Civil instaurado para apurar suposta negativa de atendimento no Ministério do Trabalho e Emprego (MTE) em Itaperuna. 1.1. O representante noticia que determinada empresa estaria impedindo o retorno ao trabalho do funcionário que se ausentasse por um dia, forçando-o a faltar ao trabalho por quatro dias consecutivos, com o objetivo de provocar o desconto de oito dias de salário, além de recusar o fornecimento de contracheque aos funcionários. 1.2. Alega que tentou noticiar os fatos ao Ministério do Trabalho, porém foi informado que o MTE somente atende a vinte casos por dia, às quartas-feiras. 2. O MTE prestou os seguintes esclarecimentos: a) a partir de 21/7/2014 foi implantado o atendimento agendado, por meio do site saa.mte.gov.br; b) reserva as quartas-feiras para o Plantão Fiscal para consultas trabalhistas, FGTS, TAIS, CAGED e cálculos; c) acredita que o reclamante não informou corretamente na recepção que buscava denunciar a empresa onde trabalha, pois, nesse caso, seria encaminhado à SEINT/FISCALIZAÇÃO ou orientado a ir à representação sindical dos trabalhadores na indústria de alimentação, com sede no Município; d) já programou fiscalização na firma denunciada; e) houve o ingresso de quatro novos servidores e a unidade de Itaperuna dispõe de duas pessoas habilitadas na recepção para fazer o agendamento para atendimento dos trabalhadores que não têm acesso à internet. 3. O Procurador da República oficiante promoveu o arquivamento do feito, por entender que o problema de um possível mau atendimento no MTE estaria solucionado.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120.A1" office:value-type="string">
            <text:p text:style-name="P44"/>
          </table:table-cell>
          <table:table-cell table:style-name="Tabela120.A1" office:value-type="string">
            <text:p text:style-name="P32">Decisão:</text:p>
          </table:table-cell>
          <table:table-cell table:style-name="Tabela120.A1" table:number-columns-spanned="3" office:value-type="string">
            <text:p text:style-name="P9">Em sessão realizada nesta data, o colegiado, à unanimidade, deliberou pela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2">121.</text:p>
          </table:table-cell>
          <table:table-cell table:style-name="Tabela121.A1" office:value-type="string">
            <text:p text:style-name="P32">Processo:</text:p>
          </table:table-cell>
          <table:table-cell table:style-name="Tabela121.A1" office:value-type="string">
            <text:p text:style-name="P32">1.31.000.000632/2016-17</text:p>
          </table:table-cell>
          <table:table-cell table:style-name="Tabela121.A1" office:value-type="string">
            <text:p text:style-name="P32"><text:span text:style-name="T1">Voto: </text:span>4312/2016</text:p>
          </table:table-cell>
          <table:table-cell table:style-name="Tabela121.A1" office:value-type="string">
            <text:p text:style-name="P32">Origem: PR/RO</text:p>
          </table:table-cell>
        </table:table-row>
        <table:table-row>
          <table:table-cell table:style-name="Tabela121.A1" office:value-type="string">
            <text:p text:style-name="P44"/>
          </table:table-cell>
          <table:table-cell table:style-name="Tabela121.A1" office:value-type="string">
            <text:p text:style-name="P32">Relatora:</text:p>
          </table:table-cell>
          <table:table-cell table:style-name="Tabela121.A1" table:number-columns-spanned="3" office:value-type="string">
            <text:p text:style-name="P32">Denise Vinci Tulio</text:p>
          </table:table-cell>
          <table:covered-table-cell/>
          <table:covered-table-cell/>
        </table:table-row>
        <table:table-row>
          <table:table-cell table:style-name="Tabela121.A1" office:value-type="string">
            <text:p text:style-name="P44"/>
          </table:table-cell>
          <table:table-cell table:style-name="Tabela121.A1" office:value-type="string">
            <text:p text:style-name="P36"><text:span text:style-name="T1">Ementa</text:span>:</text:p>
          </table:table-cell>
          <table:table-cell table:style-name="Tabela121.A1" table:number-columns-spanned="3" office:value-type="string">
            <text:p text:style-name="P29">RECURSO DO REPRESENTANTE. PROMOÇÃO DE ARQUIVAMENTO. SERVIDOR PÚBLICO CIVIL. REPRESENTANTE REQUER APROVEITAMENTO NO MINISTÉRIO DA AGRICULTURA E PECUÁRIA COMO FISCAL FEDERAL AGROPECUÁRIO POR SER <text:soft-page-break/>SERVIDOR DO EX-TERRITÓRIO DE RONDÔNIA. DIREITO INDIVIDUAL DISPONÍVEL. 1. Notícia de Fato autuada a partir de solicitação de servidor do ex-território federal de Rondônia para que seja aproveitado no Ministério da Agricultura e Pecuária (MAPA) para o exercício das funções de fiscal federal agropecuário. 2. O Procurador da República oficiante promoveu o arquivamento do feito por se tratar de interesse eminentemente individual. 3. Notificado do arquivamento, o representante apresentou recurso, requerendo revisão da decisão, alegando que servidores teriam sido aproveitados no MAPA por já serem do quadro federal (Ex-Território de Rondônia) e que a Superintendência de Rondônia possui carência de fiscais agropecuários nas áreas animal e vegetal. 4. O Procurador da República oficiante manteve a decisão de arquivamento por seus próprios fundamentos, ressaltando que, no tocante à carência de pessoal no MAPA, o MPF ajuizou a Ação Civil Pública nº 0000369-86.2016.4.01.4100, para que a União contratasse fiscais aprovados em concurso público para o exercício da função de fiscal federal agropecuário. 5. Acolhimento da promoção de arquivamento pelos próprios fundamentos. PELO DESPROVIMENTO DO RECURSO, COM A CONSEQUENTE HOMOLOGAÇÃO DO ARQUIVAMENTO.</text:p>
          </table:table-cell>
          <table:covered-table-cell/>
          <table:covered-table-cell/>
        </table:table-row>
        <table:table-row>
          <table:table-cell table:style-name="Tabela121.A1" office:value-type="string">
            <text:p text:style-name="P44"/>
          </table:table-cell>
          <table:table-cell table:style-name="Tabela121.A1" office:value-type="string">
            <text:p text:style-name="P32">Decisão:</text:p>
          </table:table-cell>
          <table:table-cell table:style-name="Tabela121.A1" table:number-columns-spanned="3" office:value-type="string">
            <text:p text:style-name="P9">Em sessão realizada nesta data, o colegiado, à unanimidade, deliberou pelo desprovimento do recurso, com a consequente homologação do arquivamento. <text:span text:style-name="T69">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2">122.</text:p>
          </table:table-cell>
          <table:table-cell table:style-name="Tabela122.A1" office:value-type="string">
            <text:p text:style-name="P32">Processo:</text:p>
          </table:table-cell>
          <table:table-cell table:style-name="Tabela122.A1" office:value-type="string">
            <text:p text:style-name="P32">1.35.000.000671/2014-11</text:p>
          </table:table-cell>
          <table:table-cell table:style-name="Tabela122.A1" office:value-type="string">
            <text:p text:style-name="P32"><text:span text:style-name="T1">Voto: </text:span>4310/2016</text:p>
          </table:table-cell>
          <table:table-cell table:style-name="Tabela122.A1" office:value-type="string">
            <text:p text:style-name="P32">Origem: PR/SE</text:p>
          </table:table-cell>
        </table:table-row>
        <table:table-row>
          <table:table-cell table:style-name="Tabela122.A1" office:value-type="string">
            <text:p text:style-name="P44"/>
          </table:table-cell>
          <table:table-cell table:style-name="Tabela122.A1" office:value-type="string">
            <text:p text:style-name="P32">Relatora:</text:p>
          </table:table-cell>
          <table:table-cell table:style-name="Tabela122.A1" table:number-columns-spanned="3" office:value-type="string">
            <text:p text:style-name="P32">Denise Vinci Tulio</text:p>
          </table:table-cell>
          <table:covered-table-cell/>
          <table:covered-table-cell/>
        </table:table-row>
        <table:table-row>
          <table:table-cell table:style-name="Tabela122.A1" office:value-type="string">
            <text:p text:style-name="P44"/>
          </table:table-cell>
          <table:table-cell table:style-name="Tabela122.A1" office:value-type="string">
            <text:p text:style-name="P36"><text:span text:style-name="T1">Ementa</text:span>:</text:p>
          </table:table-cell>
          <table:table-cell table:style-name="Tabela122.A1" table:number-columns-spanned="3" office:value-type="string">
            <text:p text:style-name="P29">RETORNO DE AUTOS. DILIGÊNCIA CUMPRIDA. PROMOÇÃO DE ARQUIVAMENTO. CONCURSO PÚBLICO/PROCESSO SELETIVO. CONSELHO REGIONAL DE CORRETORES DE IMÓVEIS DA 16ª REGIÃO. ALEGADA FALTA DE TRANSPARÊNCIA QUANTO A CONVOCAÇÃO DOS APROVADOS. 1. Inquérito Civil instaurado para apurar a alegada falta de transparência na divulgação das informações relativas ao andamento das convocações dos candidatos aprovados no concurso público, destinado ao preenchimento de cargos no âmbito do Conselho Regional de Corretores de Imóveis da 16ª Região (CRECI/SE), regido pelo Edital nº 1/2012. 2. O então Procurador da República oficiante promoveu o arquivamento do feito, sob o fundamento de ausência de interesse coletivo que amparasse o pleito do requerente, já que é vedado aos órgãos de defesa dos direitos constitucionais do cidadão promover em juízo a defesa dos direitos individuais dos lesados, nos termos do art. 15 da LC 75/93. 3. A 1ª CCR não homologou o arquivamento, determinando o retorno dos autos à origem para prosseguimento do feito, sob o fundamento de que a Administração Pública tem o dever de publicar - e de divulgar toda vez que solicitada - os dados relativos aos concursos públicos que realiza: listas dos aprovados, dos convocados e dos nomeados (269ª Sessão Ordinária, de 4/4/2016). 4. Após oficiado, o CRECI/SE fez juntar aos autos farta documentação referente ao mencionado concurso: lista de aprovados, lista de convocados, telegramas de convocação, print da tela do website (onde se observa informações sobre os convocados e sua situação atualizada no que tange a contratação) e cópia do edital. 5. O Procurador da República oficiante promoveu o arquivamento do feito nos seguintes termos: "Diante, então, das investigações realizadas e <text:soft-page-break/>documentos colhidos no bojo de caderno apuratório, verifica-se que não restou comprovada a ocorrência de quaisquer irregularidades que maculassem a atuação da Administração Pública. Aliás, após detida consulta ao site do CRECI/SE - Transparência/Concursos Públicos, bem como ao endereço eletrônico da empresa Amiga Pública, entidade responsável pela elaboração do certame, verificou-se que houve total transparência na execução do mencionado concurso, conforme a documentação pertinente ao mesmo, como a existência de lista de convocados, homologação do resultado final do concurso, gabarito oficial, Edital nº 001/2012, locais de prova, dentre outros documentos comprobatórios da efetiva publicidade do Concurso Público nº 001/2012 do CRECI/SE". 6. Notificado do arquivamento, o representante não se manifestou. 7. Acolhimento da promoção de arquivamento pelos próprios fundamentos. PELA HOMOLOGAÇÃO.</text:p>
          </table:table-cell>
          <table:covered-table-cell/>
          <table:covered-table-cell/>
        </table:table-row>
        <table:table-row>
          <table:table-cell table:style-name="Tabela122.A1" office:value-type="string">
            <text:p text:style-name="P44"/>
          </table:table-cell>
          <table:table-cell table:style-name="Tabela122.A1" office:value-type="string">
            <text:p text:style-name="P32">Decisão:</text:p>
          </table:table-cell>
          <table:table-cell table:style-name="Tabela122.A1" table:number-columns-spanned="3" office:value-type="string">
            <text:p text:style-name="P9">Em sessão realizada nesta data, o colegiado, à unanimidade, deliberou pela homologação do arquivamento.<text:span text:style-name="T69"> Participaram da votação Dra. </text:span><text:span text:style-name="T71">Ela Wiecko Volkmer de Castilho</text:span><text:span text:style-name="T69"> e Dr. Wellington Luis Bonfim.</text:span></text:p>
          </table:table-cell>
          <table:covered-table-cell/>
          <table:covered-table-cell/>
        </table:table-row>
      </table:table>
      <text:p text:style-name="P1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2">123.</text:p>
          </table:table-cell>
          <table:table-cell table:style-name="Tabela123.A1" office:value-type="string">
            <text:p text:style-name="P32">Processo:</text:p>
          </table:table-cell>
          <table:table-cell table:style-name="Tabela123.A1" office:value-type="string">
            <text:p text:style-name="P32">1.30.002.000108/2016-63</text:p>
          </table:table-cell>
          <table:table-cell table:style-name="Tabela123.A1" office:value-type="string">
            <text:p text:style-name="P32"><text:span text:style-name="T1">Voto: </text:span>3113/2016</text:p>
          </table:table-cell>
          <table:table-cell table:style-name="Tabela123.A1" office:value-type="string">
            <text:p text:style-name="P32">Origem: PR/DF</text:p>
          </table:table-cell>
        </table:table-row>
        <table:table-row>
          <table:table-cell table:style-name="Tabela123.A1" office:value-type="string">
            <text:p text:style-name="P44"/>
          </table:table-cell>
          <table:table-cell table:style-name="Tabela123.A1" office:value-type="string">
            <text:p text:style-name="P32">Relator:</text:p>
          </table:table-cell>
          <table:table-cell table:style-name="Tabela123.A1" table:number-columns-spanned="3" office:value-type="string">
            <text:p text:style-name="P32">Haroldo Ferraz da Nóbrega</text:p>
          </table:table-cell>
          <table:covered-table-cell/>
          <table:covered-table-cell/>
        </table:table-row>
        <table:table-row>
          <table:table-cell table:style-name="Tabela123.A1" office:value-type="string">
            <text:p text:style-name="P44"/>
          </table:table-cell>
          <table:table-cell table:style-name="Tabela123.A1" office:value-type="string">
            <text:p text:style-name="P36"><text:span text:style-name="T1">Ementa</text:span>:</text:p>
          </table:table-cell>
          <table:table-cell table:style-name="Tabela123.A1" table:number-columns-spanned="3" office:value-type="string">
            <text:p text:style-name="P29">CONFLITO DE ATRIBUIÇÕES. SUSCITANTE: PR/DF. SUSCITADO: PRM/CAMPOS DOS GOYTACAZES/RJ. CONCURSO PÚBLICO. CAIXA ECONÔMICA FEDERAL. TÉCNICO BANCÁRIO. POSSÍVEIS IRREGULARIDADES NA FALTA DE CONVOCAÇÃO DE CANDIDATOS CLASSIFICADOS. ATRIBUIÇÃO DA PRM/CAMPO DOS GOYTACAZES/RJ. 1. Procedimento Preparatório, instaurado a partir de representação formulada na Procuradoria da República no Município de Campos dos Goytacazes, dando notícia de supostas irregularidades no certame para provimento do cargo de técnico bancário da Caixa Econômica Federal no ano de 2014, tendo em vista que o edital previa para o polo de Campos dos Goytacazes 165 vagas em cadastro reserva, entretanto, apenas 22 candidatos haviam sido nomeados. 2. Em razão do certame ter repercussão nacional, o Procurador da República, então oficiante(PRM/Campo dos Goytacazes/RJ), declinou de suas atribuições em favor da PR/DF. Já o Procurador da República no Distrito Federal, contudo, suscitou conflito negativo de atribuição, argumentando que qualquer Juiz Federal tem competência para conhecer da matéria. 3. O Distrito Federal não é foro universal para investigar toda e qualquer irregularidade envolvendo órgãos públicos federais que possuam abrangência nacional. Precedentes da 1ª CCR. 4. Aplicação do disposto no art. 2º, da Lei nº 7.347/85 e art. 93 do CDC. 5. O MPF não atua apenas judicialmente, mas também extrajudicialmente. Dessa forma, cabe à Procuradoria da República no Município apurar os fatos e utilizar os institutos extrajudiciais colocados à sua disposição (TAC e Recomendação). Apenas quando há necessidade de intervenção judicial e sendo os fatos de repercussão que extrapolam os limites municipais, é que surge a necessidade de atuação da Procuradoria da República com sede na capital dos estados. Pela DECLARAÇÃO da atribuição da PRM/Campo dos Goytacazes/RJ para que seja dado prosseguimento ao feito.</text:p>
          </table:table-cell>
          <table:covered-table-cell/>
          <table:covered-table-cell/>
        </table:table-row>
        <table:table-row>
          <table:table-cell table:style-name="Tabela123.A1" office:value-type="string">
            <text:p text:style-name="P44"/>
          </table:table-cell>
          <table:table-cell table:style-name="Tabela123.A1" office:value-type="string">
            <text:p text:style-name="P32">Decisão:</text:p>
          </table:table-cell>
          <table:table-cell table:style-name="Tabela123.A1" table:number-columns-spanned="3" office:value-type="string">
            <text:p text:style-name="P9">Em sessão realizada nesta data, o colegiado, à unanimidade, deliberou pela atribuição do suscitado.<text:span text:style-name="T69"> <text:s/>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4" table:style-name="Tabela124">
        <table:table-column table:style-name="Tabela124.A"/>
        <table:table-column table:style-name="Tabela124.B"/>
        <table:table-column table:style-name="Tabela124.C"/>
        <table:table-column table:style-name="Tabela124.D"/>
        <table:table-column table:style-name="Tabela124.E"/>
        <text:soft-page-break/>
        <table:table-row>
          <table:table-cell table:style-name="Tabela124.A1" office:value-type="string">
            <text:p text:style-name="P32">124.</text:p>
          </table:table-cell>
          <table:table-cell table:style-name="Tabela124.A1" office:value-type="string">
            <text:p text:style-name="P32">Processo:</text:p>
          </table:table-cell>
          <table:table-cell table:style-name="Tabela124.A1" office:value-type="string">
            <text:p text:style-name="P32">1.34.004.000746/2016-15</text:p>
          </table:table-cell>
          <table:table-cell table:style-name="Tabela124.A1" office:value-type="string">
            <text:p text:style-name="P32"><text:span text:style-name="T1">Voto: </text:span>4059/2016</text:p>
          </table:table-cell>
          <table:table-cell table:style-name="Tabela124.A1" office:value-type="string">
            <text:p text:style-name="P32">Origem: PRM Campinas-SP</text:p>
          </table:table-cell>
        </table:table-row>
        <table:table-row>
          <table:table-cell table:style-name="Tabela124.A1" office:value-type="string">
            <text:p text:style-name="P44"/>
          </table:table-cell>
          <table:table-cell table:style-name="Tabela124.A1" office:value-type="string">
            <text:p text:style-name="P32">Relator:</text:p>
          </table:table-cell>
          <table:table-cell table:style-name="Tabela124.A1" table:number-columns-spanned="3" office:value-type="string">
            <text:p text:style-name="P32">Haroldo Ferraz da Nóbrega</text:p>
          </table:table-cell>
          <table:covered-table-cell/>
          <table:covered-table-cell/>
        </table:table-row>
        <table:table-row>
          <table:table-cell table:style-name="Tabela124.A1" office:value-type="string">
            <text:p text:style-name="P44"/>
          </table:table-cell>
          <table:table-cell table:style-name="Tabela124.A1" office:value-type="string">
            <text:p text:style-name="P36"><text:span text:style-name="T1">Ementa</text:span>:</text:p>
          </table:table-cell>
          <table:table-cell table:style-name="Tabela124.A1" table:number-columns-spanned="3" office:value-type="string">
            <text:p text:style-name="P29">DECLÍNIO DE ATRIBUIÇÃO PARA O MP/SP. FALTA DE ATENDIMENTO MÉDICO NO MUNICÍPIO DE ITATIBA/SP. 1. Cuida-se de Procedimento Preparatório instaurado para apurar denúncia de representante de que a sua genitora, portadora de um nódulo na tireoide, não consegue atendimento médico (endocrinologista) nas unidades de saúde do Município de Itatiba/SP, cidade onde ambas residem. 2. Declínio de atribuição ao MP/SP sob o fundamento de que: "[...] os fatos narrados na denúncia não envolvem a aplicação de verbas federais, tampouco a implementação de programas em saúde sob responsabilidade do Governo Federal". 3. Ressalte-se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Na espécie, é preciso apurar se o problema narrado é sistêmico. PELA NÃO HOMOLOGAÇÃO, COM RETORNO À ORIGEM, PARA PROSSEGUIMENTO DA APURAÇÃO.</text:p>
          </table:table-cell>
          <table:covered-table-cell/>
          <table:covered-table-cell/>
        </table:table-row>
        <table:table-row>
          <table:table-cell table:style-name="Tabela124.A1" office:value-type="string">
            <text:p text:style-name="P44"/>
          </table:table-cell>
          <table:table-cell table:style-name="Tabela124.A1" office:value-type="string">
            <text:p text:style-name="P32">Decisão:</text:p>
          </table:table-cell>
          <table:table-cell table:style-name="Tabela124.A1" table:number-columns-spanned="3" office:value-type="string">
            <text:p text:style-name="P9">Em sessão realizada nesta data, o colegiado, à unanimidade, deliberou pela não homologação, com retorno à origem, para prosseguimento da apuraçã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2">125.</text:p>
          </table:table-cell>
          <table:table-cell table:style-name="Tabela125.A1" office:value-type="string">
            <text:p text:style-name="P32">Processo:</text:p>
          </table:table-cell>
          <table:table-cell table:style-name="Tabela125.A1" office:value-type="string">
            <text:p text:style-name="P32">1.34.023.000278/2015-70</text:p>
          </table:table-cell>
          <table:table-cell table:style-name="Tabela125.A1" office:value-type="string">
            <text:p text:style-name="P32"><text:span text:style-name="T1">Voto: </text:span>4001/2016</text:p>
          </table:table-cell>
          <table:table-cell table:style-name="Tabela125.A1" office:value-type="string">
            <text:p text:style-name="P32">Origem: PRM S.Carlos-SP</text:p>
          </table:table-cell>
        </table:table-row>
        <table:table-row>
          <table:table-cell table:style-name="Tabela125.A1" office:value-type="string">
            <text:p text:style-name="P44"/>
          </table:table-cell>
          <table:table-cell table:style-name="Tabela125.A1" office:value-type="string">
            <text:p text:style-name="P32">Relator:</text:p>
          </table:table-cell>
          <table:table-cell table:style-name="Tabela125.A1" table:number-columns-spanned="3" office:value-type="string">
            <text:p text:style-name="P32">Haroldo Ferraz da Nóbrega</text:p>
          </table:table-cell>
          <table:covered-table-cell/>
          <table:covered-table-cell/>
        </table:table-row>
        <table:table-row>
          <table:table-cell table:style-name="Tabela125.A1" office:value-type="string">
            <text:p text:style-name="P44"/>
          </table:table-cell>
          <table:table-cell table:style-name="Tabela125.A1" office:value-type="string">
            <text:p text:style-name="P36"><text:span text:style-name="T1">Ementa</text:span>:</text:p>
          </table:table-cell>
          <table:table-cell table:style-name="Tabela125.A1" table:number-columns-spanned="3" office:value-type="string">
            <text:p text:style-name="P29">DECLÍNIO DE ATRIBUIÇÃO PARA A PROCURADORIA-GERAL JUNTO À UNIVERSIDADE FEDERAL DO SERGIPE. REMESSA DA 3ª CCR. CNPQ. UFSE. EQUIPAMENTO ADQUIRIDO COM RECURSOS FEDERAIS. CONFIGURAÇÃO DE INTERESSE FEDERAL. TUTELA DO PATRIMÔNIO PÚBLICO. ATRIBUIÇÃO DO MPF. 1. Procedimento Preparatório instaurado a partir de ofício oriundo da Delegacia de Polícia Federal em Araraquara-SP que promoveu investigação preliminar para apurar notícia de inadimplemento contratual de cidadão em face da Administração Pública, vez que não teria entregue um equipamento ('moinho vibratório") adquirido com recursos federais, do Conselho Nacional de Desenvolvimento Científico e Tecnológico - CNPq, no âmbito de um projeto científico da Universidade Federal de Sergipe. Entendeu-se que o fato denunciado não seria ilícito penal, mas apenas inadimplemento contratual. 2. Instado a se manifestar sobre a entrega do equipamento, o representado assumiu o compromisso definitivo de pagamento da Nota Fiscal referente a um moinho até a data máxima do dia 20/01/2016, com a devida prestação de contas, porém o compromisso restou descumprido. Cumpre ainda mencionar que o referido cidadão, mais uma vez oficiado para comprovar o cumprimento do contrato com o IFES, quedou-se inerte, conforme admitido pelo investigado no termo de declaração tomado pela Polícia Federal, de acordo com a f. 139. 3. Concordando com o entendimento exarado na PF sobre a atipicidade do fato, o <text:soft-page-break/>Procurador oficiante declinou de sua atribuição para a Procuradoria-Geral junto à Universidade Federal do Sergipe sob o fundamento de que: "(...) após a investigação produzida nos autos, de se corroborar com o entendimento exarado pelo Ilustre Delegado Federal no ofício encaminhado a esta Procuradoria da República, qual seja, o de que a questão ora investigada cinge-se a mero descumprimento contratual, cabendo (dever) à Procuradoria-Geral junto à Universidade Federal de Sergipe promover a competente ação judicial para compelir o contratante faltoso a seu cumprimento ou, em caso de impossibilidade, ao ressarcimento do valor pago, com os respectivos acréscimos legais e, eventualmente, contratuais. Desse modo, determino o envio dos presentes autos à Procuradoria-Geral junto à Universidade Federal de Sergipe, para as providências que entender cabíveis". 4. A 3ª CCR encaminhou os autos a este Colegiado. 5. Considerando a possibilidade, no caso em questão, de lesão a patrimônio público federal, há a atribuição do MPF para acompanhamento das providências cabíveis. 6. Registre-se que o Procurador que até então atuava no caso determinou a extração de cópia do presente PP e encaminhamento à AGU em Ribeirão Preto/SP, para adoção das providências no tocante ao descumprimento contratual. Todavia, o expediente fora devolvido pela AGU, sob o fundamento que o CnPQ e a Universidade são fundações e possuem representação jurídica própria. PELA NÃO HOMOLOGAÇÃO DO DECLÍNIO COM RETORNO DOS AUTOS À ORIGEM PARA A ADOÇÃO DE PROVIDÊNCIAS CABÍVEIS, SEM PREJUÍZO DE ENVIO DE CÓPIAS DOS AUTOS À PROCURADORIA FEDERAL RESPONSÁVEL PELA DEFESA DOS INTERESSES DOS ENTES ENVOLVIDOS.</text:p>
          </table:table-cell>
          <table:covered-table-cell/>
          <table:covered-table-cell/>
        </table:table-row>
        <table:table-row>
          <table:table-cell table:style-name="Tabela125.A1" office:value-type="string">
            <text:p text:style-name="P44"/>
          </table:table-cell>
          <table:table-cell table:style-name="Tabela125.A1" office:value-type="string">
            <text:p text:style-name="P32">Decisão:</text:p>
          </table:table-cell>
          <table:table-cell table:style-name="Tabela125.A1" table:number-columns-spanned="3" office:value-type="string">
            <text:p text:style-name="P9">Em sessão realizada nesta data, o colegiado, à unanimidade, deliberou pela não homologação do declínio com retorno dos autos à origem para a adoção de providências cabíveis, sem prejuízo de envio de cópias dos autos à Procuradoria Federal responsável pela defesa dos interesses dos entes envolvidos.<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2">126.</text:p>
          </table:table-cell>
          <table:table-cell table:style-name="Tabela126.A1" office:value-type="string">
            <text:p text:style-name="P32">Processo:</text:p>
          </table:table-cell>
          <table:table-cell table:style-name="Tabela126.A1" office:value-type="string">
            <text:p text:style-name="P32">1.34.029.000111/2016-30</text:p>
          </table:table-cell>
          <table:table-cell table:style-name="Tabela126.A1" office:value-type="string">
            <text:p text:style-name="P32"><text:span text:style-name="T1">Voto: </text:span>3590/2016</text:p>
          </table:table-cell>
          <table:table-cell table:style-name="Tabela126.A1" office:value-type="string">
            <text:p text:style-name="P32">Origem: PRM Guarating-SP</text:p>
          </table:table-cell>
        </table:table-row>
        <table:table-row>
          <table:table-cell table:style-name="Tabela126.A1" office:value-type="string">
            <text:p text:style-name="P44"/>
          </table:table-cell>
          <table:table-cell table:style-name="Tabela126.A1" office:value-type="string">
            <text:p text:style-name="P32">Relator:</text:p>
          </table:table-cell>
          <table:table-cell table:style-name="Tabela126.A1" table:number-columns-spanned="3" office:value-type="string">
            <text:p text:style-name="P32">Haroldo Ferraz da Nóbrega</text:p>
          </table:table-cell>
          <table:covered-table-cell/>
          <table:covered-table-cell/>
        </table:table-row>
        <table:table-row>
          <table:table-cell table:style-name="Tabela126.A1" office:value-type="string">
            <text:p text:style-name="P44"/>
          </table:table-cell>
          <table:table-cell table:style-name="Tabela126.A1" office:value-type="string">
            <text:p text:style-name="P36"><text:span text:style-name="T1">Ementa</text:span>:</text:p>
          </table:table-cell>
          <table:table-cell table:style-name="Tabela126.A1" table:number-columns-spanned="3" office:value-type="string">
            <text:p text:style-name="P29">DECLÍNIO DE ATRIBUIÇÃO PARA O MP/SP. MUNICÍPIO DE CACHOEIRA PAULISTA/SP. SISTEMA ÚNICO DE SAÚDE. NOTÍCIA DE FALTA DE APRESENTAÇÃO DE RELATÓRIOS TRIMESTRAIS DE GESTÃO DO SUS AO CONSELHO MUNICIPAL DE SAÚDE E À CÂMARA MUNICIPAL. EXISTÊNCIA DE INTERESSE FEDERAL NO ADEQUADO FUNCIONAMENTO DO SUS. 1. Cuida-se de Procedimento Preparatório instaurado para apurar diversas irregularidades relativas à falta de apresentação de relatórios trimestrais de gestão do SUS ao Conselho Municipal de Saúde e à Câmara Municipal, nos anos de 2009 e 2010.Segundo apurou-se do IC n° 1.34.029.000111-2016.30, a omissão foi constatada a partir das informações prestadas pelo Conselho Municipal de Cachoeira Paulista e pela Câmara de Vereadores do referido Município. 2. Declínio de Atribuição para o MP/SP, sob o fundamento de que "embora, no despacho de fls. 1/8, tenha sido sinalizada, preliminarmente, a atribuição deste parquet federal para a investigação dos fatos, após melhor refletir sobre a matéria, constato que não se trata, a princípio, de desvio de verba federal, mas apenas da ausência de prestação de contas a órgão local acerca da gestão dos recursos do SUS (que <text:soft-page-break/>compreende a discriminação do montante e da origem das verbas, nos termos do inciso I do art. 36 da LC n.º 141/12). Não há notícia de lesão a verbas federais que justifique a atribuição investigativa deste parquet ou a competência da Justiça Federal para o processo e julgamento de eventual ação de improbidade administrativa. Com efeito, a partir dos elementos acostados aos autos, não se constata violação a interesse federal e/ou nacional ou a interesse jurídico objetivo, concreto, autêntico da União, alguma de suas autarquias e/ou empresas públicas federais (art. 109, I, CF) (...)". 3. No caso, verifico que existe interesse federal a justificar a atuação do Ministério Público Federal, pois o adequado funcionamento do Sistema Único de Saúde é de responsabilidade solidária da União, dos Estados, do Distrito Federal e dos Municípios, razão pela qual qualquer deles - ou mesmo todos - possui legitimidade passiva ad causam, podendo ser demandados para que venham a assegurar a lisura na aplicação das verbas provenientes do Fundo Nacional de Saúde. 4. Responsabilidade solidária da União, dos Estados, do Distrito Federal e dos Municípios em relação ao adequado funcionamento do Sistema Único de Saúde. 5. Decorrência natural disso é a concorrência de atribuições entre o Ministério Público Federal e o Ministério Público estadual, principalmente na fase investigatória. Pela NÃO HOMOLOGAÇÃO do declínio de atribuição, com o retorno dos autos à origem, onde deverão ser adotadas as providências cabíveis para a apuração dos fatos noticiados.</text:p>
          </table:table-cell>
          <table:covered-table-cell/>
          <table:covered-table-cell/>
        </table:table-row>
        <table:table-row>
          <table:table-cell table:style-name="Tabela126.A1" office:value-type="string">
            <text:p text:style-name="P44"/>
          </table:table-cell>
          <table:table-cell table:style-name="Tabela126.A1" office:value-type="string">
            <text:p text:style-name="P32">Decisão:</text:p>
          </table:table-cell>
          <table:table-cell table:style-name="Tabela126.A1" table:number-columns-spanned="3" office:value-type="string">
            <text:p text:style-name="P9">Em sessão realizada nesta data, o colegiado, à unanimidade, deliberou pela não homologação do declínio de atribuição, com o retorno dos autos à origem, onde deverão ser adotadas as providências cabíveis para a apuração dos fatos noticiados.<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2">127.</text:p>
          </table:table-cell>
          <table:table-cell table:style-name="Tabela127.A1" office:value-type="string">
            <text:p text:style-name="P32">Processo:</text:p>
          </table:table-cell>
          <table:table-cell table:style-name="Tabela127.A1" office:value-type="string">
            <text:p text:style-name="P32">1.13.000.000796/2014-09</text:p>
          </table:table-cell>
          <table:table-cell table:style-name="Tabela127.A1" office:value-type="string">
            <text:p text:style-name="P32"><text:span text:style-name="T1">Voto: </text:span>3602/2016</text:p>
          </table:table-cell>
          <table:table-cell table:style-name="Tabela127.A1" office:value-type="string">
            <text:p text:style-name="P32">Origem: PR/AM</text:p>
          </table:table-cell>
        </table:table-row>
        <table:table-row>
          <table:table-cell table:style-name="Tabela127.A1" office:value-type="string">
            <text:p text:style-name="P44"/>
          </table:table-cell>
          <table:table-cell table:style-name="Tabela127.A1" office:value-type="string">
            <text:p text:style-name="P32">Relator:</text:p>
          </table:table-cell>
          <table:table-cell table:style-name="Tabela127.A1" table:number-columns-spanned="3" office:value-type="string">
            <text:p text:style-name="P32">Haroldo Ferraz da Nóbrega</text:p>
          </table:table-cell>
          <table:covered-table-cell/>
          <table:covered-table-cell/>
        </table:table-row>
        <table:table-row>
          <table:table-cell table:style-name="Tabela127.A1" office:value-type="string">
            <text:p text:style-name="P44"/>
          </table:table-cell>
          <table:table-cell table:style-name="Tabela127.A1" office:value-type="string">
            <text:p text:style-name="P36"><text:span text:style-name="T1">Ementa</text:span>:</text:p>
          </table:table-cell>
          <table:table-cell table:style-name="Tabela127.A1" table:number-columns-spanned="3" office:value-type="string">
            <text:p text:style-name="P29">RECURSO DO REPRESENTANTE. REMESSA DA PFDC. PROMOÇÃO DE ARQUIVAMENTO. PROCESSO SELETIVO. EDITAL N°01/2014. INSTITUTO FEDERAL DE EDUCAÇÃO, CIÊNCIA E TECNOLOGIA DO AMAZONAS. PROFESSOR SUBSTITUTO. SUPOSTAS IRREGULARIDADES NA ESCOLHA DA COMISSÃO AVALIADORA. COMPROMISSO DE OBSERVAR A RECOMENDAÇÃO N°06/2014/PR-AM. NECESSIDADE DE DILIGÊNCIAS. 1. Cuida-se de Procedimento Preparatório instaurado para apurar suposta irregularidade relativa ao Processo Seletivo Simplificado para preenchimento de cargo de professor substituto, realizado pelo Instituto Federal de Educação, Ciência e Tecnologia do Amazonas (IFAM). 2. Segundo relata o representante, o citado certame não foi conduzido com transparência e impessoalidade, havendo vício na escolha da comissão avaliadora da área/disciplina Tecnologia em Alimentos e Bioquímica, em benefício da candidata, então Diretora de Ensino do Campus Manaus Centro. 3. Expedida Recomendação à Instituição de Ensino pelo MPF para a adoção de providências tendentes a resguardar as normas de conduta ética dos agentes públicos e os princípios constitucionais e legais norteadores da atuação administrativa, de modo a assegurar mais lisura aos certames vindouros. 4. Por fim, de acordo com as fls. 354/355, o IFAM se comprometeu a observar, nos concursos vindouros, a Recomendação nº 06/2014, expedida pela PR-AM, bem como a legislação vigente aplicável à matéria. 5. Arquivamento minutado sob o fundamento de que "Com tal compromisso, <text:soft-page-break/>esgota-se o objeto do presente instrumento administrativo, sendo certo que eventual irregularidade constatada em processos seletivos futuros, organizados pelo IFAM, ensejará imediata atuação do órgão ministerial para adoção das providências que se mostrem cabíveis". 6. Recurso apresentado para que a decisão de arquivamento seja reformada, sob o argumento da ausência de comprovação da origem da escolha de comissão, de acordo com as fls. 376/378. 7. Considerando a falta de clareza sobre a objetividade dos critérios da formação da comissão avaliadora do referido certame, cumpre determinar o retorno do feito à origem para que este ponto seja suficientemente diligenciado. 8. Não homologação da promoção de arquivamento e pelo provimento do recurso do representante. PELO CONHECIMENTO E PROVIMENTO DO RECURSO E, POR CONSEGUINTE, PELA NÃO HOMOLOGAÇÃO DA PROMOÇÃO DE ARQUIVAMENTO PARA A ADOÇÃO DAS DILIGÊNCIAS QUANTO À REGULARIDADE DA FORMAÇÃO DA COMISSÃO AVALIADORA DO CERTAME, RESPEITADO O PRINCÍPIO DA INDEPENDÊNCIA FUNCIONAL.</text:p>
          </table:table-cell>
          <table:covered-table-cell/>
          <table:covered-table-cell/>
        </table:table-row>
        <table:table-row>
          <table:table-cell table:style-name="Tabela127.A1" office:value-type="string">
            <text:p text:style-name="P44"/>
          </table:table-cell>
          <table:table-cell table:style-name="Tabela127.A1" office:value-type="string">
            <text:p text:style-name="P32">Decisão:</text:p>
          </table:table-cell>
          <table:table-cell table:style-name="Tabela127.A1" table:number-columns-spanned="3" office:value-type="string">
            <text:p text:style-name="P9">Em sessão realizada nesta data, o colegiado, à unanimidade, deliberou pelo conhecimento e provimento do recurso e, por conseguinte, pela não homologação da promoção de arquivamento para a adoção das diligências quanto à regularidade da formação da comissão avaliadora do certame, respeitado o princípio da independência funcional.<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32">128.</text:p>
          </table:table-cell>
          <table:table-cell table:style-name="Tabela128.A1" office:value-type="string">
            <text:p text:style-name="P32">Processo:</text:p>
          </table:table-cell>
          <table:table-cell table:style-name="Tabela128.A1" office:value-type="string">
            <text:p text:style-name="P32">1.14.010.000003/2010-63</text:p>
          </table:table-cell>
          <table:table-cell table:style-name="Tabela128.A1" office:value-type="string">
            <text:p text:style-name="P32"><text:span text:style-name="T1">Voto: </text:span>3679/2016</text:p>
          </table:table-cell>
          <table:table-cell table:style-name="Tabela128.A1" office:value-type="string">
            <text:p text:style-name="P32">Origem: PRM T.Freitas-BA</text:p>
          </table:table-cell>
        </table:table-row>
        <table:table-row>
          <table:table-cell table:style-name="Tabela128.A1" office:value-type="string">
            <text:p text:style-name="P44"/>
          </table:table-cell>
          <table:table-cell table:style-name="Tabela128.A1" office:value-type="string">
            <text:p text:style-name="P32">Relator:</text:p>
          </table:table-cell>
          <table:table-cell table:style-name="Tabela128.A1" table:number-columns-spanned="3" office:value-type="string">
            <text:p text:style-name="P32">Haroldo Ferraz da Nóbrega</text:p>
          </table:table-cell>
          <table:covered-table-cell/>
          <table:covered-table-cell/>
        </table:table-row>
        <table:table-row>
          <table:table-cell table:style-name="Tabela128.A1" office:value-type="string">
            <text:p text:style-name="P44"/>
          </table:table-cell>
          <table:table-cell table:style-name="Tabela128.A1" office:value-type="string">
            <text:p text:style-name="P36"><text:span text:style-name="T1">Ementa</text:span>:</text:p>
          </table:table-cell>
          <table:table-cell table:style-name="Tabela128.A1" table:number-columns-spanned="3" office:value-type="string">
            <text:p text:style-name="P29">PROMOÇÃO DE ARQUIVAMENTO. AGÊNCIA NACIONAL DO PETRÓLEO. SUPOSTA FRAUDE NA CONCESSÃO DE SUBSÍDIOS A USINAS DE PRODUÇÃO DE ÁLCOOL. ACOMPANHAMENTO PELA ADVOCACIA GERAL DA UNIÃO. ATRIBUIÇÃO DO MPF NA TUTELA DO PATRIMÔNIO PÚBLICO. 1. Cuida-se de Inquérito Civil instaurado para apurar o recebimento indevido de subsídios provenientes da ANP pelas seguintes usinas produtoras de álcool hidratado: MEDASA (Medeiros Neto Destilaria de Álcool S.A, localizada em Medeiros Neto-BA) e Santa Cruz- Açúcar e Álcool, localizada em Eunápolis-BA. 2. Segundo o representante, o álcool comercializado por usinas na região Nordeste não estava sendo produzido nesta região, tendo sido adquirido da região produtora centro-sul. Após adquirirem os produtos da região centro-sul, os mesmos eram internalizados na região Nordeste para posterior revenda como se nela fossem produzidos. A vantagem seria proveniente do fato de o subsídio pago pelo Governo Federal para a produção feita na região Nordeste ser significativamente superior ao subsidio pago para outras regiões. 3. Promovido o arquivamento, sob o fundamento de que "restaria, portanto, a análise dos fatos ora noticiados no âmbito cível, mediante a adoção das providências cabíveis em prol do ressarcimento ao erário (imprescritível). Neste ponto, impende destacar a atribuição da Advocacia Geral da União para buscar tal ressarcimento. Saliente-se, inclusive, a informação da ANP de que o processo administrativo referente à MEDASA, instaurado no âmbito da agência, foi encaminhado à Procuradoria Geral na ANP para apreciação jurídica ". 4. Quanto ao aspecto penal, salientou Procurador oficiante que houve a prescrição da pretensão punitiva estatal. 5. O MPF possui atribuição para a defesa do patrimônio público, devendo, por conseguinte, acompanhar as <text:soft-page-break/>providências a serem adotadas no presente caso. PELA REMESSA À 2ª CCR NO QUE DIZ RESPEITO À MATÉRIA CRIMINAL E PELA NÃO HOMOLOGAÇÃO, COM DEVOLUÇÃO À ORIGEM, PARA ACOMPANHAMENTO DAS MEDIDAS PARA RESSARCIMENTO AO ERÁRIO.</text:p>
          </table:table-cell>
          <table:covered-table-cell/>
          <table:covered-table-cell/>
        </table:table-row>
        <table:table-row>
          <table:table-cell table:style-name="Tabela128.A1" office:value-type="string">
            <text:p text:style-name="P44"/>
          </table:table-cell>
          <table:table-cell table:style-name="Tabela128.A1" office:value-type="string">
            <text:p text:style-name="P32">Decisão:</text:p>
          </table:table-cell>
          <table:table-cell table:style-name="Tabela128.A1" table:number-columns-spanned="3" office:value-type="string">
            <text:p text:style-name="P9">Em sessão realizada nesta data, o colegiado, à unanimidade, deliberou pela remessa à 2ª CCR no que diz respeito à matéria criminal e pela não homologação, com devolução à origem, para acompanhamento das medidas para ressarcimento ao erári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2">129.</text:p>
          </table:table-cell>
          <table:table-cell table:style-name="Tabela129.A1" office:value-type="string">
            <text:p text:style-name="P32">Processo:</text:p>
          </table:table-cell>
          <table:table-cell table:style-name="Tabela129.A1" office:value-type="string">
            <text:p text:style-name="P32">1.21.002.000018/2016-81</text:p>
          </table:table-cell>
          <table:table-cell table:style-name="Tabela129.A1" office:value-type="string">
            <text:p text:style-name="P32"><text:span text:style-name="T1">Voto: </text:span>3879/2016</text:p>
          </table:table-cell>
          <table:table-cell table:style-name="Tabela129.A1" office:value-type="string">
            <text:p text:style-name="P32">Origem: PR/MS</text:p>
          </table:table-cell>
        </table:table-row>
        <table:table-row>
          <table:table-cell table:style-name="Tabela129.A1" office:value-type="string">
            <text:p text:style-name="P44"/>
          </table:table-cell>
          <table:table-cell table:style-name="Tabela129.A1" office:value-type="string">
            <text:p text:style-name="P32">Relator:</text:p>
          </table:table-cell>
          <table:table-cell table:style-name="Tabela129.A1" table:number-columns-spanned="3" office:value-type="string">
            <text:p text:style-name="P32">Haroldo Ferraz da Nóbrega</text:p>
          </table:table-cell>
          <table:covered-table-cell/>
          <table:covered-table-cell/>
        </table:table-row>
        <table:table-row>
          <table:table-cell table:style-name="Tabela129.A1" office:value-type="string">
            <text:p text:style-name="P44"/>
          </table:table-cell>
          <table:table-cell table:style-name="Tabela129.A1" office:value-type="string">
            <text:p text:style-name="P36"><text:span text:style-name="T1">Ementa</text:span>:</text:p>
          </table:table-cell>
          <table:table-cell table:style-name="Tabela129.A1" table:number-columns-spanned="3" office:value-type="string">
            <text:p text:style-name="P29">RECURSO DE REPRESENTANTE. PROMOÇÃO DE ARQUIVAMENTO. IFMS. CONCURSO PÚBLICO. EDITAL N° 001/2015. LEI N° 10.048/2000. POSSÍVEL VIOLAÇÃO AO DIREITO DE PRIORIDADE NO ATENDIMENTO. PESSOAS COM DEFICIÊNCIA. 1. Cuida-se de Procedimento Preparatório instaurado para apurar possível violação ao direito de prioridade de atendimento, disposto na Lei n. 10.048/2000, e a utilização de critérios de avaliação que não observaram a limitação das pessoas com deficiência na prova prática do concurso para docentes do IFMS, Edital n. 001/2015 CCP - IFMS, Subárea: Geografia. 2. Segundo o representante, que sofre de deficiência auditiva bilateral moderada, na realização da prova prática (prova de desempenho didático), os critérios de avaliação não observaram as limitações decorrentes de sua deficiência, tais como: timbre de voz, gestos adequados e movimentação em sala de aula. Ainda menciona que não lhe foi conferida a prerrogativa de iniciar a prova antes dos demais candidatos (ampla concorrência), tendo sido avaliado em quarto lugar, considerando a ordem alfabética. 3. Apuração diretamente orientada para assegurar efetividade do direito constitucional dos portadores de necessidades especiai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29.A1" office:value-type="string">
            <text:p text:style-name="P44"/>
          </table:table-cell>
          <table:table-cell table:style-name="Tabela129.A1" office:value-type="string">
            <text:p text:style-name="P32">Decisão:</text:p>
          </table:table-cell>
          <table:table-cell table:style-name="Tabela129.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2">130.</text:p>
          </table:table-cell>
          <table:table-cell table:style-name="Tabela130.A1" office:value-type="string">
            <text:p text:style-name="P32">Processo:</text:p>
          </table:table-cell>
          <table:table-cell table:style-name="Tabela130.A1" office:value-type="string">
            <text:p text:style-name="P32">1.24.000.000478/2015-37</text:p>
          </table:table-cell>
          <table:table-cell table:style-name="Tabela130.A1" office:value-type="string">
            <text:p text:style-name="P32"><text:span text:style-name="T1">Voto: </text:span>4547/2016</text:p>
          </table:table-cell>
          <table:table-cell table:style-name="Tabela130.A1" office:value-type="string">
            <text:p text:style-name="P32">Origem: PR/PB</text:p>
          </table:table-cell>
        </table:table-row>
        <table:table-row>
          <table:table-cell table:style-name="Tabela130.A1" office:value-type="string">
            <text:p text:style-name="P44"/>
          </table:table-cell>
          <table:table-cell table:style-name="Tabela130.A1" office:value-type="string">
            <text:p text:style-name="P32">Relator:</text:p>
          </table:table-cell>
          <table:table-cell table:style-name="Tabela130.A1" table:number-columns-spanned="3" office:value-type="string">
            <text:p text:style-name="P32">Haroldo Ferraz da Nóbrega</text:p>
          </table:table-cell>
          <table:covered-table-cell/>
          <table:covered-table-cell/>
        </table:table-row>
        <table:table-row>
          <table:table-cell table:style-name="Tabela130.A1" office:value-type="string">
            <text:p text:style-name="P44"/>
          </table:table-cell>
          <table:table-cell table:style-name="Tabela130.A1" office:value-type="string">
            <text:p text:style-name="P36"><text:span text:style-name="T1">Ementa</text:span>:</text:p>
          </table:table-cell>
          <table:table-cell table:style-name="Tabela130.A1" table:number-columns-spanned="3" office:value-type="string">
            <text:p text:style-name="P29">PROMOÇÃO DE ARQUIVAMENTO. CAIXA ECONÔMICA FEDERAL. SISTEMA FINANCEIRO DE HABITAÇÃO. SEGURO EM CONTRATO DE MÚTUO HIPOTECÁRIO. IMÓVEIS. VÍCIOS. SEGURADOS. AJUIZAMENTO DE AÇÕES CONTRA A SEGURADORA. POSTERIOR RESSARCIMENTO À SEGURADORA PELO FUNDO DE COMPENSAÇÃO DE VARIAÇÕES SALARIAIS (FCVS). PERÍCIAS. <text:soft-page-break/>INDÍCIOS DE FRAUDE E DE EFETIVO PREJUÍZO AO ERÁRIO. 1. Inquérito Civil instaurado com o objetivo de apurar possíveis danos ao patrimônio da União em decorrência do ajuizamento de ações de indenização movidas por segurados do extinto Seguro Habitacional do Sistema Financeiro de Habitação - SF/SFH, atual FCVS Garantia, com base em perícias supostamente fraudulentas. 2. De acordo com a representação, diversas ações foram movidas contra a Federal de Seguros S/A, que está sob intervenção da Superintendência de Seguros Privados (SUSEP), conforme Portaria n. 5.987/2014. Essas ações, que teriam causado a "quebra" da empresa, atingem diretamente interesse da União, uma vez que as condenações oriundas desses processos poderão impactar diretamente o FCVS, administrado pela Caixa Econômica Federal e garantido pela União. 3. O Procurador oficiante promoveu o arquivamento do feito no âmbito da 1ª CCR, após verificar que a matéria, por envolver, em tese, atos de improbidade administrativa, está inserida na temática da 5ª CCR, para onde os autos deveriam ser remetidos. 4. Entretanto, a promoção de arquivamento deve ser entendida como declínio de atribuição a um dos ofícios da PR/PB com atuação na temática da 5ª CCR. 5. Desnecessária a anuência da Câmara para a movimentação interna de procedimentos administrativos entre ofícios do MPF, ainda que para ofício vinculado a câmara diversa daquela a qual o feito ficou referenciado quando de sua autuação. 6. Orientação que segue a linha de entendimento do Enunciado 2 do CIMPF, que assim dispõe: "Nas hipóteses de declínio de atribuição para Ministério Público diverso do Federal, a questão deverá ser submetida à respectiva Câmara de Coordenação e Revisão ou à Procuradoria Federal dos Direitos do Cidadão nos autos originais em que suscitado para homologação. Referência: Art. 17, § 2°, da Resolução CSMPF n° 87. Processos: CNMP nº 0.00.000.000894/2009-84, PGR nº 1.00.000.001327/2010-81 e 1.00.000.012190/2010-32 (Aprovado na 2ª Reunião Ordinária - 25.4.2012)." PELO NÃO CONHECIMENTO DO ARQUIVAMENTO, COM RETORNO À ORIGEM PARA REDISTRIBUIÇÃO DO FEITO.</text:p>
          </table:table-cell>
          <table:covered-table-cell/>
          <table:covered-table-cell/>
        </table:table-row>
        <table:table-row>
          <table:table-cell table:style-name="Tabela130.A1" office:value-type="string">
            <text:p text:style-name="P44"/>
          </table:table-cell>
          <table:table-cell table:style-name="Tabela130.A1" office:value-type="string">
            <text:p text:style-name="P32">Decisão:</text:p>
          </table:table-cell>
          <table:table-cell table:style-name="Tabela130.A1" table:number-columns-spanned="3" office:value-type="string">
            <text:p text:style-name="P9">Em sessão realizada nesta data, o colegiado, à unanimidade, deliberou pelo não conhecimento do arquivamento, com retorno à origem para redistribuição do fei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2">131.</text:p>
          </table:table-cell>
          <table:table-cell table:style-name="Tabela131.A1" office:value-type="string">
            <text:p text:style-name="P32">Processo:</text:p>
          </table:table-cell>
          <table:table-cell table:style-name="Tabela131.A1" office:value-type="string">
            <text:p text:style-name="P32">1.26.000.001572/2014-58</text:p>
          </table:table-cell>
          <table:table-cell table:style-name="Tabela131.A1" office:value-type="string">
            <text:p text:style-name="P32"><text:span text:style-name="T1">Voto: </text:span>3253/2016</text:p>
          </table:table-cell>
          <table:table-cell table:style-name="Tabela131.A1" office:value-type="string">
            <text:p text:style-name="P32">Origem: PR/PE</text:p>
          </table:table-cell>
        </table:table-row>
        <table:table-row>
          <table:table-cell table:style-name="Tabela131.A1" office:value-type="string">
            <text:p text:style-name="P44"/>
          </table:table-cell>
          <table:table-cell table:style-name="Tabela131.A1" office:value-type="string">
            <text:p text:style-name="P32">Relator:</text:p>
          </table:table-cell>
          <table:table-cell table:style-name="Tabela131.A1" table:number-columns-spanned="3" office:value-type="string">
            <text:p text:style-name="P32">Haroldo Ferraz da Nóbrega</text:p>
          </table:table-cell>
          <table:covered-table-cell/>
          <table:covered-table-cell/>
        </table:table-row>
        <table:table-row>
          <table:table-cell table:style-name="Tabela131.A1" office:value-type="string">
            <text:p text:style-name="P44"/>
          </table:table-cell>
          <table:table-cell table:style-name="Tabela131.A1" office:value-type="string">
            <text:p text:style-name="P36"><text:span text:style-name="T1">Ementa</text:span>:</text:p>
          </table:table-cell>
          <table:table-cell table:style-name="Tabela131.A1" table:number-columns-spanned="3" office:value-type="string">
            <text:p text:style-name="P29">PROMOÇÃO DE ARQUIVAMENTO. CONCURSO PÚBLICO. INSTITUTO FEDERAL DE PERNAMBUCO. EDITAL Nº 44/2014. MAGISTÉRIO SUPERIOR. SUPOSTAS IRREGULARIDADES RELATIVAS A QUESTÕES REPETIDAS DE OUTROS EXAMES. AUSÊNCIA DE PREVISÃO DO INEDITISMO. 1. Trata-se de Procedimento Preparatório instaurado para apurar supostas irregularidades ocorridas no concurso público do Instituto Federal de Educação, Ciência e Tecnologia de Pernambuco- IFPE, tendo em vista que a prova aplicada no certame teria questões repetidas de exames anteriores realizados por diversas bancas de concursos. 2. Instado a se manifestar, o citado Instituto informou que "houve, de fato, repetição de questões de concursos anteriores, sustentando, no entanto, que isso não configura nenhuma ilegalidade, pois não há normatização que vede tal prática na Administração Pública Federal". 3. Promovido o <text:soft-page-break/>arquivamento sob o fundamento de que "no caso concreto, não há qualquer indício de que tenha havido vazamento do conteúdo da prova, ou mesmo vazamento de informação de que haveriam nela questões repetidas de concurso anterior, sendo certo, por outro lado, que o edital do certame não previa o ineditismo das questões. Nesse contexto, não houve na hipótese ofensa aos princípios da moralidade ou impessoalidade, nem mesmo quebra de isonomia (...)". 4. A falta de ineditismo de questões em concursos públicos pode comprometer a isonomia entre os candidatos e afetar a credibilidade do certame, além de representar prejuízo para a administração que busca, por meio de processos seletivos, a escolha dos servidores mais aptos ao exercício da função pública. PELA NÃO HOMOLOGAÇÃO, COM RETORNO DOS AUTOS À ORIGEM, OBSERVANDO-SE O PRINCÍPIO DA INDEPENDÊNCIA FUNCIONAL, PARA QUE SEJA EXPEDIDA RECOMENDAÇÃO AO IFPE, PARA QUE SE ABSTENHA DE UTILIZAR, NOS PRÓXIMOS CERTAMES, QUESTÕES QUE JÁ TENHAM SIDO OBJETO DE AVALIAÇÃO EM PROVAS ANTERIORES DA INSTITUIÇÃO.</text:p>
          </table:table-cell>
          <table:covered-table-cell/>
          <table:covered-table-cell/>
        </table:table-row>
        <table:table-row>
          <table:table-cell table:style-name="Tabela131.A1" office:value-type="string">
            <text:p text:style-name="P44"/>
          </table:table-cell>
          <table:table-cell table:style-name="Tabela131.A1" office:value-type="string">
            <text:p text:style-name="P32">Decisão:</text:p>
          </table:table-cell>
          <table:table-cell table:style-name="Tabela131.A1" table:number-columns-spanned="3" office:value-type="string">
            <text:p text:style-name="P9">Em sessão realizada nesta data, o colegiado, à unanimidade, deliberou pela não homologação, com retorno dos autos à origem, observando-se o princípio da independência funcional, para que seja expedida recomendação ao IFPE, para que se abstenha de utilizar, nos próximos certames, questões que já tenham sido objeto de avaliação em provas anteriores da instituiçã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2">132.</text:p>
          </table:table-cell>
          <table:table-cell table:style-name="Tabela132.A1" office:value-type="string">
            <text:p text:style-name="P32">Processo:</text:p>
          </table:table-cell>
          <table:table-cell table:style-name="Tabela132.A1" office:value-type="string">
            <text:p text:style-name="P32">1.27.000.002030/2014-65</text:p>
          </table:table-cell>
          <table:table-cell table:style-name="Tabela132.A1" office:value-type="string">
            <text:p text:style-name="P32"><text:span text:style-name="T1">Voto: </text:span>3972/2016</text:p>
          </table:table-cell>
          <table:table-cell table:style-name="Tabela132.A1" office:value-type="string">
            <text:p text:style-name="P32">Origem: PR/PI</text:p>
          </table:table-cell>
        </table:table-row>
        <table:table-row>
          <table:table-cell table:style-name="Tabela132.A1" office:value-type="string">
            <text:p text:style-name="P44"/>
          </table:table-cell>
          <table:table-cell table:style-name="Tabela132.A1" office:value-type="string">
            <text:p text:style-name="P32">Relator:</text:p>
          </table:table-cell>
          <table:table-cell table:style-name="Tabela132.A1" table:number-columns-spanned="3" office:value-type="string">
            <text:p text:style-name="P32">Haroldo Ferraz da Nóbrega</text:p>
          </table:table-cell>
          <table:covered-table-cell/>
          <table:covered-table-cell/>
        </table:table-row>
        <table:table-row>
          <table:table-cell table:style-name="Tabela132.A1" office:value-type="string">
            <text:p text:style-name="P44"/>
          </table:table-cell>
          <table:table-cell table:style-name="Tabela132.A1" office:value-type="string">
            <text:p text:style-name="P36"><text:span text:style-name="T1">Ementa</text:span>:</text:p>
          </table:table-cell>
          <table:table-cell table:style-name="Tabela132.A1" table:number-columns-spanned="3" office:value-type="string">
            <text:p text:style-name="P29">PROMOÇÃO DE ARQUIVAMENTO. PROCESSO SELETIVO. UFPI. EDITAL N° 62/2014. SUPOSTA DISCRIMINAÇÃO EM DISPOSIÇÃO EDITALÍCIA. EXIGÊNCIA DE RESIDÊNCIA NO MUNICÍPIO DE TERESINA/PI. AUSÊNCIA DE IRREGULARIDADES. 1. Cuida-se de Notícia de Fato autuada para apurar a insurgência de candidato contra a restrição editalícia sobre o exercício da função de Tutor bolsista junto à Coordenação do Curso de Especialização em Gênero e Diversidade na Escola - GDE (Presencial e à Distância), a qual impôs como exigência a residência no município de Teresina/PI. 2. Oficiada a se manifestar, a UFPI informou que "a exigência de moradia em Teresina (PI) no Edital se deu devido à necessidade de reuniões sistemáticas com os tutores para orientações necessárias ao desenvolvimento do trabalho e formação continuada dos tutores no curso de formação de tutores aqui no polo de Teresina, onde o curso se realiza. Por fim, assinalou que "o projeto do curso não dispõe de verba para custear passagens e diárias para vinda e estadia de tutores de outros municípios". 3. Promovido o arquivamento sob o fundamento de que "(...) a exigência entabulada no edital, consistente na residência no município de Teresina se justifica em razão das atividades sistematicamente desenvolvidas pelo tutor, que, apesar de orientar os demais discentes, deve permanecer em ininterrupto processo de interlocução com o corpo docente e, sobretudo, com a Coordenação do Curso. De tal sorte, impelir à Instituição de Ensino Superior que permita a participação de interessados que não residam nesta Capital (local onde se promove a integração com o corpo docente) - ainda que se trate de Tutoria à distância - termina por vulnerar os objetivos colimados no curso de <text:soft-page-break/>especialização, obstando que os tutores compartilhem informações acadêmicas relevantes com os orientadores. Logo, afigura-se devidamente consubstanciada a exigência editalícia vergastada". 4. Acolhimento da promoção de arquivamento pelos próprios fundamentos. PELA HOMOLOGAÇÃO.</text:p>
          </table:table-cell>
          <table:covered-table-cell/>
          <table:covered-table-cell/>
        </table:table-row>
        <table:table-row>
          <table:table-cell table:style-name="Tabela132.A1" office:value-type="string">
            <text:p text:style-name="P44"/>
          </table:table-cell>
          <table:table-cell table:style-name="Tabela132.A1" office:value-type="string">
            <text:p text:style-name="P32">Decisão:</text:p>
          </table:table-cell>
          <table:table-cell table:style-name="Tabela132.A1" table:number-columns-spanned="3" office:value-type="string">
            <text:p text:style-name="P9">Em sessão realizada nesta data, o colegiado, à unanimidade, deliberou pela não homologação de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2">133.</text:p>
          </table:table-cell>
          <table:table-cell table:style-name="Tabela133.A1" office:value-type="string">
            <text:p text:style-name="P32">Processo:</text:p>
          </table:table-cell>
          <table:table-cell table:style-name="Tabela133.A1" office:value-type="string">
            <text:p text:style-name="P32">1.34.003.000052/2015-15</text:p>
          </table:table-cell>
          <table:table-cell table:style-name="Tabela133.A1" office:value-type="string">
            <text:p text:style-name="P32"><text:span text:style-name="T1">Voto: </text:span>3894/2016</text:p>
          </table:table-cell>
          <table:table-cell table:style-name="Tabela133.A1" office:value-type="string">
            <text:p text:style-name="P32">Origem: PRM Bauru-SP</text:p>
          </table:table-cell>
        </table:table-row>
        <table:table-row>
          <table:table-cell table:style-name="Tabela133.A1" office:value-type="string">
            <text:p text:style-name="P44"/>
          </table:table-cell>
          <table:table-cell table:style-name="Tabela133.A1" office:value-type="string">
            <text:p text:style-name="P32">Relator:</text:p>
          </table:table-cell>
          <table:table-cell table:style-name="Tabela133.A1" table:number-columns-spanned="3" office:value-type="string">
            <text:p text:style-name="P32">Haroldo Ferraz da Nóbrega</text:p>
          </table:table-cell>
          <table:covered-table-cell/>
          <table:covered-table-cell/>
        </table:table-row>
        <table:table-row>
          <table:table-cell table:style-name="Tabela133.A1" office:value-type="string">
            <text:p text:style-name="P44"/>
          </table:table-cell>
          <table:table-cell table:style-name="Tabela133.A1" office:value-type="string">
            <text:p text:style-name="P36"><text:span text:style-name="T1">Ementa</text:span>:</text:p>
          </table:table-cell>
          <table:table-cell table:style-name="Tabela133.A1" table:number-columns-spanned="3" office:value-type="string">
            <text:p text:style-name="P29">RECURSO DO REPRESENTANTE. INDEFERIMENTO DE INSTAURAÇÃO DE INQUÉRITO CIVIL. FIES. RELATO DE PROBLEMAS NA RENOVAÇÃO DO FINANCIAMENTO. ADITAMENTO CONTRATUAL. ATRIBUIÇÃO DA 1ª CCR. 1. Trata-se de representação formulada por alunos da Faculdade Sudoeste Paulista de Avaré relatando problemas para renovação do FIES. 2. Segundo os representantes, devido a problemas no sistema operacional do FIES, houve dificuldade para o aditamento dos contratos e muitos estudantes não estão conseguindo concluir a matrícula para o semestre de 2015. 3. Cumpre ressaltar que a atribuição para analisar o tema em questão é deste Colegiado, tendo em vista a seguinte decisão do Conselho Institucional no Conflito de Atribuição n° 1.29.000.001174/2012-68: "(...) 3. A hipótese dos autos, na realidade, diz respeito à (in)eficiência do Estado em cumprir suas obrigações e à necessidade de se estabelecer métodos e critérios eficientes para dar integral cumprimento à legislação aplicável em relação a determinado programa governamental (no caso, o FIES), o que está dentro das atribuições da 1ª Câmara de Coordenação e Revisão do MPF (...)". 4. Indeferimento de Instauração de Inquérito civil sob o fundamento de que "o tema aqui tratado não diz respeito diretamente ao acesso à educação, mas ao financiamento público para o ensino superior. Trata-se, pois, de interesse individual disponível relativo a obtenção de aditamento de contrato de financiamento junto ao FIES, não sendo o caso de intervenção ministerial". 5. Registre-se, inicialmente, que o recurso do representante foi interposto dentro do prazo previsto no art. 5-A, §1ª, da Resolução CSMPF 87/2010 (fls. 71 e 73). 6.Verifica-se que o tema aqui tratado não apresenta apenas interesse individual disponível como afirmado na promoção de indeferimento de instauração, mas diz respeito ao próprio funcionamento do FIES, ensejando a atuação do MPF, dada a dimensão coletiva do tema. PELO CONHECIMENTO E PROVIMENTO DO RECURSO, COM RETORNO DOS AUTOS À ORIGEM, PARA APURAÇÃO DA QUESTÃO DESCRITA NA REPRESENTAÇÃO, COM SOLICITAÇÃO DE INFORMAÇÕES AO FUNDO NACIONAL DE DESENVOLVIMENTO DA EDUCAÇÃO.</text:p>
          </table:table-cell>
          <table:covered-table-cell/>
          <table:covered-table-cell/>
        </table:table-row>
        <table:table-row>
          <table:table-cell table:style-name="Tabela133.A1" office:value-type="string">
            <text:p text:style-name="P44"/>
          </table:table-cell>
          <table:table-cell table:style-name="Tabela133.A1" office:value-type="string">
            <text:p text:style-name="P32">Decisão:</text:p>
          </table:table-cell>
          <table:table-cell table:style-name="Tabela133.A1" table:number-columns-spanned="3" office:value-type="string">
            <text:p text:style-name="P9">Em sessão realizada nesta data, o colegiado, à unanimidade, deliberou pelo conhecimento e provimento do recurso, com retorno dos autos à origem, para apuração da questão descrita na representação, com solicitação de informações ao Fundo Nacional de Desenvolvimento da Educaçã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2">134.</text:p>
          </table:table-cell>
          <table:table-cell table:style-name="Tabela134.A1" office:value-type="string">
            <text:p text:style-name="P32">Processo:</text:p>
          </table:table-cell>
          <table:table-cell table:style-name="Tabela134.A1" office:value-type="string">
            <text:p text:style-name="P32">1.22.001.000316/2016-44</text:p>
          </table:table-cell>
          <table:table-cell table:style-name="Tabela134.A1" office:value-type="string">
            <text:p text:style-name="P32"><text:span text:style-name="T1">Voto: </text:span>4101/2016</text:p>
          </table:table-cell>
          <table:table-cell table:style-name="Tabela134.A1" office:value-type="string">
            <text:p text:style-name="P32">Origem: PRM Juiz Fora-MG</text:p>
          </table:table-cell>
        </table:table-row>
        <table:table-row>
          <table:table-cell table:style-name="Tabela134.A1" office:value-type="string">
            <text:p text:style-name="P44"/>
          </table:table-cell>
          <table:table-cell table:style-name="Tabela134.A1" office:value-type="string">
            <text:p text:style-name="P32">Relator:</text:p>
          </table:table-cell>
          <table:table-cell table:style-name="Tabela134.A1" table:number-columns-spanned="3" office:value-type="string">
            <text:p text:style-name="P32">Haroldo Ferraz da Nóbrega</text:p>
          </table:table-cell>
          <table:covered-table-cell/>
          <table:covered-table-cell/>
        </table:table-row>
        <text:soft-page-break/>
        <table:table-row>
          <table:table-cell table:style-name="Tabela134.A1" office:value-type="string">
            <text:p text:style-name="P44"/>
          </table:table-cell>
          <table:table-cell table:style-name="Tabela134.A1" office:value-type="string">
            <text:p text:style-name="P32">Decisão:</text:p>
          </table:table-cell>
          <table:table-cell table:style-name="Tabela134.A1" table:number-columns-spanned="3" office:value-type="string">
            <text:p text:style-name="P5">Retirado de pauta.</text:p>
          </table:table-cell>
          <table:covered-table-cell/>
          <table:covered-table-cell/>
        </table:table-row>
      </table:table>
      <text:p text:style-name="P13"/>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2">135.</text:p>
          </table:table-cell>
          <table:table-cell table:style-name="Tabela135.A1" office:value-type="string">
            <text:p text:style-name="P32">Processo:</text:p>
          </table:table-cell>
          <table:table-cell table:style-name="Tabela135.A1" office:value-type="string">
            <text:p text:style-name="P32">1.26.000.002346/2016-56</text:p>
          </table:table-cell>
          <table:table-cell table:style-name="Tabela135.A1" office:value-type="string">
            <text:p text:style-name="P32"><text:span text:style-name="T1">Voto: </text:span>4042/2016</text:p>
          </table:table-cell>
          <table:table-cell table:style-name="Tabela135.A1" office:value-type="string">
            <text:p text:style-name="P32">Origem: PR/PE</text:p>
          </table:table-cell>
        </table:table-row>
        <table:table-row>
          <table:table-cell table:style-name="Tabela135.A1" office:value-type="string">
            <text:p text:style-name="P44"/>
          </table:table-cell>
          <table:table-cell table:style-name="Tabela135.A1" office:value-type="string">
            <text:p text:style-name="P32">Relator:</text:p>
          </table:table-cell>
          <table:table-cell table:style-name="Tabela135.A1" table:number-columns-spanned="3" office:value-type="string">
            <text:p text:style-name="P32">Haroldo Ferraz da Nóbrega</text:p>
          </table:table-cell>
          <table:covered-table-cell/>
          <table:covered-table-cell/>
        </table:table-row>
        <table:table-row>
          <table:table-cell table:style-name="Tabela135.A1" office:value-type="string">
            <text:p text:style-name="P44"/>
          </table:table-cell>
          <table:table-cell table:style-name="Tabela135.A1" office:value-type="string">
            <text:p text:style-name="P36"><text:span text:style-name="T1">Ementa</text:span>:</text:p>
          </table:table-cell>
          <table:table-cell table:style-name="Tabela135.A1" table:number-columns-spanned="3" office:value-type="string">
            <text:p text:style-name="P29">DECLÍNIO DE ATRIBUIÇÃO PARA O MP/PE. CONCURSO PÚBLICO. TERCEIRIZAÇÃO ILÍCITA. COMPANHIA BRASILEIRA DE TRENS URBANOS. SOCIEDADE DE ECONOMIA MISTA. PRETERIÇÃO DE CANDIDATOS. MATÉRIA AFETA ÀS ATRIBUIÇÕES DO MPT. 1. Suposta terceirização ilícita praticada pela Companhia Brasileira de Trens Urbanos- CBTU, preterindo os candidatos aprovados em concurso público realizado no ano de 2014. 2. Segundo o representante, a referida Companhia, sociedade de economia mista e responsável pela gestão e administração do metrô do Recife/PE, teria contratado empresa terceirizada na área de segurança para ocupar os cargos dos aprovados no citado certame. 3. Para que se consolide a atribuição do Ministério Público Federal para atuar em causa de interesse de sociedade de economia mista é necessário que, além desse interesse, haja também envolvimento de outro ente federal, nos termos do art. 109, I, da CF/88. No caso, a atribuição para dirimir eventuais litígios decorrentes da relação de trabalho no âmbito de sociedade de economia mista é do Ministério Público do Trabalho, o qual tem como função atuar na defesa dos direitos individuais e coletivos na seara trabalhista, inteligência do art. 114, I, II e III, da CF c/c art. 83, da LC nº 75/93. 4. No caso, de acordo com o recente posicionamento deste Colegiado sobre o tema, inexiste interesse a legitimar a atuação do MPF, haja vista que os fatos noticiados nos autos envolvem supostas irregularidades trabalhistas ocorridas no âmbito de sociedade de economia mista, em decorrência da contratação de terceirizados em detrimento da contratação de aprovados em concurso público, regidos pela CLT. 5. Relação de trabalho regida pela Consolidação das Leis do Trabalho - CLT. 6. Inexistência de interesse a justificar a atuação do Ministério Público Federal (CF, art. 109, I, c/c LC nº 75/93, art. 37, I). 7. Matéria que se insere na esfera de atribuição do Ministério Público do Trabalho (CF, art. 114, I, II e III, c/c LC 75/93, art. 83). PELA HOMOLOGAÇÃO DO DECLÍNIO, COM REMESSA DOS AUTOS AO MPT.</text:p>
          </table:table-cell>
          <table:covered-table-cell/>
          <table:covered-table-cell/>
        </table:table-row>
        <table:table-row>
          <table:table-cell table:style-name="Tabela135.A1" office:value-type="string">
            <text:p text:style-name="P44"/>
          </table:table-cell>
          <table:table-cell table:style-name="Tabela135.A1" office:value-type="string">
            <text:p text:style-name="P32">Decisão:</text:p>
          </table:table-cell>
          <table:table-cell table:style-name="Tabela135.A1" table:number-columns-spanned="3" office:value-type="string">
            <text:p text:style-name="P9">Em sessão realizada nesta data, o colegiado, à unanimidade, deliberou pela homologação do declínio, com remessa dos autos ao MPT.<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3"/>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2">136.</text:p>
          </table:table-cell>
          <table:table-cell table:style-name="Tabela136.A1" office:value-type="string">
            <text:p text:style-name="P32">Processo:</text:p>
          </table:table-cell>
          <table:table-cell table:style-name="Tabela136.A1" office:value-type="string">
            <text:p text:style-name="P32">1.14.008.000162/2013-50</text:p>
          </table:table-cell>
          <table:table-cell table:style-name="Tabela136.A1" office:value-type="string">
            <text:p text:style-name="P32"><text:span text:style-name="T1">Voto: </text:span>3995/2016</text:p>
          </table:table-cell>
          <table:table-cell table:style-name="Tabela136.A1" office:value-type="string">
            <text:p text:style-name="P32">Origem: PRM Jequié-BA</text:p>
          </table:table-cell>
        </table:table-row>
        <table:table-row>
          <table:table-cell table:style-name="Tabela136.A1" office:value-type="string">
            <text:p text:style-name="P44"/>
          </table:table-cell>
          <table:table-cell table:style-name="Tabela136.A1" office:value-type="string">
            <text:p text:style-name="P32">Relator:</text:p>
          </table:table-cell>
          <table:table-cell table:style-name="Tabela136.A1" table:number-columns-spanned="3" office:value-type="string">
            <text:p text:style-name="P32">Haroldo Ferraz da Nóbrega</text:p>
          </table:table-cell>
          <table:covered-table-cell/>
          <table:covered-table-cell/>
        </table:table-row>
        <table:table-row>
          <table:table-cell table:style-name="Tabela136.A1" office:value-type="string">
            <text:p text:style-name="P44"/>
          </table:table-cell>
          <table:table-cell table:style-name="Tabela136.A1" office:value-type="string">
            <text:p text:style-name="P36"><text:span text:style-name="T1">Ementa</text:span>:</text:p>
          </table:table-cell>
          <table:table-cell table:style-name="Tabela136.A1" table:number-columns-spanned="3" office:value-type="string">
            <text:p text:style-name="P29">PROMOÇÃO DE ARQUIVAMENTO. CONCURSO PÚBLICO. UFRB. MAGISTÉRIO SUPERIOR. EDITAL N° 06/2013. SUPOSTO DESCUMPRIMENTO DE EDITAL. CONCURSO SEM APROVADOS. AUSÊNCIA DE PREJUÍZO. RECOMENDAÇÃO EXPEDIDA. 1. Cuida-se de Inquérito Civil instaurado para apurar supostas irregularidades ocorridas no concurso público para Docente do Magistério Superior, promovido pela Universidade Federal do Recôncavo Baiano (UFRB) e regido pelo Edital nº 06, de 9 de abril de 2013 (Matéria/Área de Conhecimento "Estudos Linguísticos e Literários"). 2. Segundo o representante, ocorreram as seguintes irregularidades: a) mudança do horário da prova, sob o argumento de que um membro da banca não poderia comparecer; b) substituição de membro da <text:soft-page-break/>banca examinadora em desacordo com o edital; c) não observância do cronograma da etapa da prova escrita; d) mudança do cronograma da etapa da prova didática (aula pública), com curto período para avaliação das aulas; e) realização da etapa de defesa de memorial imediatamente após o resultado da prova didática e f)reprovação de todos os candidatos. 3. Expedida Recomendação à referida Instituição para que, nos próximos certames, adote as medidas necessárias para que não haja descumprimento das cláusulas do edital, inclusive indicando como membros suplentes das bancas professores que tenham disponibilidade para, havendo necessidade, substituir o membro titular respectivo. 4. Promovido o arquivamento sob o fundamento de que: "no entanto, não se vislumbrou má-fé nem tampouco o intuito de favorecer quem quer que seja, motivo pelo qual não cabe cogitar de improbidade administrativa, que não se confunde com meras irregularidades ou desorganização administrativa. Ademais, reitere-se, não houve aprovados no concurso, não se podendo falar em prejuízo de alguns em benefício de outros". 5. Acolhimento da promoção de arquivamento pelos próprios fundamentos. PELA HOMOLOGAÇÃO.</text:p>
          </table:table-cell>
          <table:covered-table-cell/>
          <table:covered-table-cell/>
        </table:table-row>
        <table:table-row>
          <table:table-cell table:style-name="Tabela136.A1" office:value-type="string">
            <text:p text:style-name="P44"/>
          </table:table-cell>
          <table:table-cell table:style-name="Tabela136.A1" office:value-type="string">
            <text:p text:style-name="P32">Decisão:</text:p>
          </table:table-cell>
          <table:table-cell table:style-name="Tabela136.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2">137.</text:p>
          </table:table-cell>
          <table:table-cell table:style-name="Tabela137.A1" office:value-type="string">
            <text:p text:style-name="P32">Processo:</text:p>
          </table:table-cell>
          <table:table-cell table:style-name="Tabela137.A1" office:value-type="string">
            <text:p text:style-name="P32">1.15.000.001883/2014-09</text:p>
          </table:table-cell>
          <table:table-cell table:style-name="Tabela137.A1" office:value-type="string">
            <text:p text:style-name="P32"><text:span text:style-name="T1">Voto: </text:span>2329/2016</text:p>
          </table:table-cell>
          <table:table-cell table:style-name="Tabela137.A1" office:value-type="string">
            <text:p text:style-name="P32">Origem: PR/CE</text:p>
          </table:table-cell>
        </table:table-row>
        <table:table-row>
          <table:table-cell table:style-name="Tabela137.A1" office:value-type="string">
            <text:p text:style-name="P44"/>
          </table:table-cell>
          <table:table-cell table:style-name="Tabela137.A1" office:value-type="string">
            <text:p text:style-name="P32">Relator:</text:p>
          </table:table-cell>
          <table:table-cell table:style-name="Tabela137.A1" table:number-columns-spanned="3" office:value-type="string">
            <text:p text:style-name="P32">Haroldo Ferraz da Nóbrega</text:p>
          </table:table-cell>
          <table:covered-table-cell/>
          <table:covered-table-cell/>
        </table:table-row>
        <table:table-row>
          <table:table-cell table:style-name="Tabela137.A1" office:value-type="string">
            <text:p text:style-name="P44"/>
          </table:table-cell>
          <table:table-cell table:style-name="Tabela137.A1" office:value-type="string">
            <text:p text:style-name="P36"><text:span text:style-name="T1">Ementa</text:span>:</text:p>
          </table:table-cell>
          <table:table-cell table:style-name="Tabela137.A1" table:number-columns-spanned="3" office:value-type="string">
            <text:p text:style-name="P29">PROMOÇÃO DE ARQUIVAMENTO. REMESSA DA 5ª CCR. APURAR REGULARIDADE DE INTIMAÇÃO ELETRÔNICA. AUSÊNCIA DE ATRIBUIÇÃO CONSULTIVA DO MINISTÉRIO PÚBLICO. 1. Cuida-se de Procedimento Preparatório instaurado para consultar o Parquet Federal acerca de suposta irregularidade de intimação realizada pelo e-mail, tendo em vista que o representante não saberia os motivos para o referido expediente. 2. Promovido o arquivamento sob o fundamento de que "o Ministério Público não possui atribuição de consulta prévia à sociedade, além do que, pelo princípio da instrumentalidade das formas, temos que a existência do ato processual não é um fim em si mesmo, mas instrumento utilizado para se atingir determinada finalidade. Assim, ainda que com vício, se o ato atinge sua finalidade sem causar prejuízo às partes não se declara sua nulidade. É o que dispõe o artigo 150 do Código de Processo Penal". 3. Acolhimento da promoção de arquivamento pelos próprios fundamentos. PELA HOMOLOGAÇÃO.</text:p>
          </table:table-cell>
          <table:covered-table-cell/>
          <table:covered-table-cell/>
        </table:table-row>
        <table:table-row>
          <table:table-cell table:style-name="Tabela137.A1" office:value-type="string">
            <text:p text:style-name="P44"/>
          </table:table-cell>
          <table:table-cell table:style-name="Tabela137.A1" office:value-type="string">
            <text:p text:style-name="P32">Decisão:</text:p>
          </table:table-cell>
          <table:table-cell table:style-name="Tabela137.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2">138.</text:p>
          </table:table-cell>
          <table:table-cell table:style-name="Tabela138.A1" office:value-type="string">
            <text:p text:style-name="P32">Processo:</text:p>
          </table:table-cell>
          <table:table-cell table:style-name="Tabela138.A1" office:value-type="string">
            <text:p text:style-name="P32">1.16.000.003912/2014-21</text:p>
          </table:table-cell>
          <table:table-cell table:style-name="Tabela138.A1" office:value-type="string">
            <text:p text:style-name="P32"><text:span text:style-name="T1">Voto: </text:span>3966/2016</text:p>
          </table:table-cell>
          <table:table-cell table:style-name="Tabela138.A1" office:value-type="string">
            <text:p text:style-name="P32">Origem: PR/DF</text:p>
          </table:table-cell>
        </table:table-row>
        <table:table-row>
          <table:table-cell table:style-name="Tabela138.A1" office:value-type="string">
            <text:p text:style-name="P44"/>
          </table:table-cell>
          <table:table-cell table:style-name="Tabela138.A1" office:value-type="string">
            <text:p text:style-name="P32">Relator:</text:p>
          </table:table-cell>
          <table:table-cell table:style-name="Tabela138.A1" table:number-columns-spanned="3" office:value-type="string">
            <text:p text:style-name="P32">Haroldo Ferraz da Nóbrega</text:p>
          </table:table-cell>
          <table:covered-table-cell/>
          <table:covered-table-cell/>
        </table:table-row>
        <table:table-row>
          <table:table-cell table:style-name="Tabela138.A1" office:value-type="string">
            <text:p text:style-name="P44"/>
          </table:table-cell>
          <table:table-cell table:style-name="Tabela138.A1" office:value-type="string">
            <text:p text:style-name="P36"><text:span text:style-name="T1">Ementa</text:span>:</text:p>
          </table:table-cell>
          <table:table-cell table:style-name="Tabela138.A1" table:number-columns-spanned="3" office:value-type="string">
            <text:p text:style-name="P29">PROMOÇÃO DE ARQUIVAMENTO. CONCURSO PÚBLICO. DPF. SUPOSTA FALHA EM TESTE DE APTIDÃO FÍSICA. AUSÊNCIA DE IRREGULARIDADES. 1. Cuida-se de Procedimento Preparatório instaurado para apurar notícia de suposta violação ao princípio constitucional da isonomia na realização de Testes de Aptidão Física do concurso para provimento do cargo de Agente da Polícia Federal. 2. Segundo o representante, haveria a <text:soft-page-break/>necessidade de adoção de critérios distintos de eliminação no mencionado teste a depender da idade do candidato, considerando que a performance física é alterada com o passar dos anos. Aponta também que a realização das provas físicas em horários diferenciados pode, em função das condições meteorológicas e climáticas, beneficiar determinados concorrentes em detrimento de outros. 3. Promovido o arquivamento sob o fundamento de que "nesse sentido, conclui-se lícito e razoável a não fixação de critérios distintos de aferição da capacidade física do candidato a depender da sua idade. Cumpre agora examinar a alegação de que a realização dos testes de aptidão física em horários diferenciados pode, em função das condições meteorológicas e climáticas, beneficiar determinados concorrentes em detrimento de outros. A esse respeito, entende-se impossível exigir do Departamento de Polícia Federal que assegure idênticas condições climáticas para os candidatos realizarem os testes de capacidade física. Com efeito, impossível, do ponto de vista material, que todos os candidatos aprovados para a etapa de avaliação física realizem as provas nas exatas mesmas condições de temperatura, pressão e umidade, ainda mais quando se leva em conta o número de candidatos e o fato de os testes serem aplicados em todas as unidades da Federação, o que, inclusive, facilita o amplo acesso por parte dos interessados. Além disso, faz parte do ônus do concorrente preparar-se adequadamente para todas as etapas seletivas, o que exige, no tocante às carreiras policiais, treinamento físico inclusive em condições adversas, como baixo nível de umidade do ar. Isso porque o candidato está inserido num ambiente natural que pode lhe ser favorável ou hostil, não havendo como dele escapar. Por último, insta examinar a alegação quanto à necessidade de se garantir uma segunda chamada para a realização do Teste de Aptidão Física ao candidato que, em função de algum motivo de força maior, não puder prestá-lo na data agendada. Após importante guinada, a jurisprudência do Supremo Tribunal Federal firmou-se no sentido de que, em regra, é vedada a realização de nova convocação de candidato para o teste de aferição da capacidade física, sob pena de violação ao princípio constitucional da isonomia." 4. Acolhimento da promoção de arquivamento pelos próprios fundamentos. PELA HOMOLOGAÇÃO.</text:p>
          </table:table-cell>
          <table:covered-table-cell/>
          <table:covered-table-cell/>
        </table:table-row>
        <table:table-row>
          <table:table-cell table:style-name="Tabela138.A1" office:value-type="string">
            <text:p text:style-name="P44"/>
          </table:table-cell>
          <table:table-cell table:style-name="Tabela138.A1" office:value-type="string">
            <text:p text:style-name="P32">Decisão:</text:p>
          </table:table-cell>
          <table:table-cell table:style-name="Tabela138.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2">139.</text:p>
          </table:table-cell>
          <table:table-cell table:style-name="Tabela139.A1" office:value-type="string">
            <text:p text:style-name="P32">Processo:</text:p>
          </table:table-cell>
          <table:table-cell table:style-name="Tabela139.A1" office:value-type="string">
            <text:p text:style-name="P32">1.22.000.001923/2013-99</text:p>
          </table:table-cell>
          <table:table-cell table:style-name="Tabela139.A1" office:value-type="string">
            <text:p text:style-name="P32"><text:span text:style-name="T1">Voto: </text:span>3518/2016</text:p>
          </table:table-cell>
          <table:table-cell table:style-name="Tabela139.A1" office:value-type="string">
            <text:p text:style-name="P38">Origem: PRM <text:span text:style-name="T44">Uberlândia-MG</text:span></text:p>
          </table:table-cell>
        </table:table-row>
        <table:table-row>
          <table:table-cell table:style-name="Tabela139.A1" office:value-type="string">
            <text:p text:style-name="P44"/>
          </table:table-cell>
          <table:table-cell table:style-name="Tabela139.A1" office:value-type="string">
            <text:p text:style-name="P32">Relator:</text:p>
          </table:table-cell>
          <table:table-cell table:style-name="Tabela139.A1" table:number-columns-spanned="3" office:value-type="string">
            <text:p text:style-name="P32">Haroldo Ferraz da Nóbrega</text:p>
          </table:table-cell>
          <table:covered-table-cell/>
          <table:covered-table-cell/>
        </table:table-row>
        <table:table-row>
          <table:table-cell table:style-name="Tabela139.A1" office:value-type="string">
            <text:p text:style-name="P44"/>
          </table:table-cell>
          <table:table-cell table:style-name="Tabela139.A1" office:value-type="string">
            <text:p text:style-name="P36"><text:span text:style-name="T1">Ementa</text:span>:</text:p>
          </table:table-cell>
          <table:table-cell table:style-name="Tabela139.A1" table:number-columns-spanned="3" office:value-type="string">
            <text:p text:style-name="P30">PROMOÇÃO DE ARQUIVAMENTO. REMESSA DA 5ª CCR. INCRA. SUPOSTAS ILEGALIDADES RELATIVAS À DESAPROPRIAÇÃO DE FAZENDA PARA FINS DE REFORMA AGRÁRIA. ANÁLISE DA QUESTÃO FUNDIÁRIA E CONTROLE DOS ATOS ADMINISTRATIVOS. AUSÊNCIA DE IRREGULARIDADES. 1. Trata-se de Procedimento Preparatório instaurado para apurar supostas irregularidades no procedimento de desapropriação da Fazenda Rio das Pedras em Prata/MG. 2. Segundo a representante, "(...) em 12 de maio de 2008, um laudo de fiscalização do INCRA recomendou a desapropriação para fim de reforma agrária da Fazenda Rio das Pedras, em Prata/MG e, além disso, mencionou a existência de irregularidade quanto ao título de domínio da terra referente à matrícula nº 496. Contudo, após a compra da Fazenda Rio das Pedras pela empresa <text:soft-page-break/>CUTRALE, a) esse imóvel teria passado a integrar, por unificação de matrículas, a Fazenda Vale Azul; b) o processo administrativo de desapropriação de 2008 teria "desaparecido"; e c) o INCRA teria passado a considerar a propriedade produtiva e a nada mais dizer sobre o anteriormente apontado vício da matrícula nº 496". 3. O INCRA prestou esclarecimentos, às fls. 14/17, dos quais se destaca o seguinte (f. 15): "À época, a Divisão de Obtenção de Terras e Implantação de Projetos de Assentamento considerou complexa o quadro dominial do imóvel, dada a formação de diversas situações condominiais e que nem todos haviam sido devidamente notificados nos termos exigidos pelo artigo 2ª, da Lei nº 8.629/1993. Logo, a regularidade processual restou prejudicada em razão de que nem todos os proprietários haviam sido notificados acerca da realização da vistoria de fiscalização da área. Ademais, a vistoria realizada abarcou matrículas em condomínio, associada a outras com detenção individual e exploração individualizada, sem que pudesse configurar a aplicação da conceituação de unidade de exploração do imóvel para fins do disposto no artigo 4º da citada Lei. Por fim, concluiu-se que o valor das benfeitorias trazidas à colação por meio de fotografias expõe que as mesmas assumem valores mais elevados em relação ao padrão usual da própria região, fato que oneraria bastante a desapropriação. Como o perfil das benfeitorias não tem afinidade com as atividades normais dos futuros beneficiários, a indenização seria contraproducente em face da obrigação de racionalidade na aplicação de recursos públicos. Outrossim, o Processo Administrativo n° 54170.000587/2008-90 foi arquivado em junho de 2010". 4. Pondera ainda que a "área medida da Fazenda Vale Azul foi de aproximadamente de 3175 hectares. Verificou-se na vistoria um aspecto que envolve a propriedade, de importância crucial para a sua classificação fundiária e de expressiva repercussão econômica para a Autarquia, em caso de uma ação expropriatória, e que merece uma análise mais aprofundada e criteriosa por parte da Administração do INCRA. A vistoria comprovou que se encontra em fase de implantação, na área da propriedade um projeto técnico de cultura de citros de grande envergadura, abrangendo 100% da área aproveitável do imóvel, cujos prazos do cronograma físico-financeiro vêm sendo cumpridos de forma satisfatória (...)." 5. Concluiu-se que: "Considerando as manifestações da DTO e da PFE/INCRA/SEDE, acima mencionadas, o Laudo da Vistoria Preliminar teve como resultado a classificação do imóvel como seno Grande Propriedade Produtiva, o que o torna insuscetível de desapropriação para fins de reforma agrária nos termos da Lei n° 8.629/1993 (...)". <text:span text:style-name="T33">6</text:span><text:span text:style-name="T34">. </text:span><text:span text:style-name="T35">Promovido o arquivamento </text:span><text:span text:style-name="T34">sob o fundamento de </text:span><text:span text:style-name="T36">se constatar</text:span><text:span text:style-name="T34"> </text:span><text:span text:style-name="T36">a </text:span><text:span text:style-name="T34">“</text:span><text:span text:style-name="T36">(...) a legalidade da atuação do INCRA. Além do mais, não se deve esquecer que se trata de matéria afeta à discricionariedade da administração. Desse modo, o arquivamento do primeiro processo administrativo referido, em decorrência da complexidade da situação condominial e da indenização dispendiosa que seria dada às benfeitorias do imóvel a ser desapropriado, mostra-se atividade discricionária da administração que, no caso concreto, realizou uma ponderação de valores, concluindo pela não desapropriação, visto que sua realização traria mais prejuízos do que benefícios ao interesse público. </text:span><text:span text:style-name="T32">Trata-se de clara aplicação do princípio constitucional administrativo da supremacia do interesse público.</text:span><text:span text:style-name="T37">” </text:span><text:span text:style-name="T33">7</text:span><text:span text:style-name="T38">. <text:s/></text:span><text:span text:style-name="T39">Acolhimento da promoção de arquivamento </text:span><text:span text:style-name="T40">pelos próprios fundamentos. </text:span><text:span text:style-name="T41">PELA HOMOLOGAÇÃO.</text:span></text:p>
          </table:table-cell>
          <table:covered-table-cell/>
          <table:covered-table-cell/>
        </table:table-row>
        <table:table-row>
          <table:table-cell table:style-name="Tabela139.A1" office:value-type="string">
            <text:p text:style-name="P44"/>
          </table:table-cell>
          <table:table-cell table:style-name="Tabela139.A1" office:value-type="string">
            <text:p text:style-name="P32">Decisão:</text:p>
          </table:table-cell>
          <table:table-cell table:style-name="Tabela139.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able:table table:name="Tabela140" table:style-name="Tabela140">
        <table:table-column table:style-name="Tabela140.A"/>
        <table:table-column table:style-name="Tabela140.B"/>
        <table:table-column table:style-name="Tabela140.C"/>
        <table:table-column table:style-name="Tabela140.D"/>
        <table:table-column table:style-name="Tabela140.E"/>
        <text:soft-page-break/>
        <table:table-row>
          <table:table-cell table:style-name="Tabela140.A1" office:value-type="string">
            <text:p text:style-name="P32">140.</text:p>
          </table:table-cell>
          <table:table-cell table:style-name="Tabela140.A1" office:value-type="string">
            <text:p text:style-name="P32">Processo:</text:p>
          </table:table-cell>
          <table:table-cell table:style-name="Tabela140.A1" office:value-type="string">
            <text:p text:style-name="P32">1.22.013.000044/2012-10</text:p>
          </table:table-cell>
          <table:table-cell table:style-name="Tabela140.A1" office:value-type="string">
            <text:p text:style-name="P32"><text:span text:style-name="T1">Voto: </text:span>4019/2016</text:p>
          </table:table-cell>
          <table:table-cell table:style-name="Tabela140.A1" office:value-type="string">
            <text:p text:style-name="P32">Origem: PRM P.Alegre-MG</text:p>
          </table:table-cell>
        </table:table-row>
        <table:table-row>
          <table:table-cell table:style-name="Tabela140.A1" office:value-type="string">
            <text:p text:style-name="P44"/>
          </table:table-cell>
          <table:table-cell table:style-name="Tabela140.A1" office:value-type="string">
            <text:p text:style-name="P32">Relator:</text:p>
          </table:table-cell>
          <table:table-cell table:style-name="Tabela140.A1" table:number-columns-spanned="3" office:value-type="string">
            <text:p text:style-name="P32">Haroldo Ferraz da Nóbrega</text:p>
          </table:table-cell>
          <table:covered-table-cell/>
          <table:covered-table-cell/>
        </table:table-row>
        <table:table-row>
          <table:table-cell table:style-name="Tabela140.A1" office:value-type="string">
            <text:p text:style-name="P44"/>
          </table:table-cell>
          <table:table-cell table:style-name="Tabela140.A1" office:value-type="string">
            <text:p text:style-name="P36"><text:span text:style-name="T1">Ementa</text:span>:</text:p>
          </table:table-cell>
          <table:table-cell table:style-name="Tabela140.A1" table:number-columns-spanned="3" office:value-type="string">
            <text:p text:style-name="P29">RECURSO DE REPRESENTANTE. PROMOÇÃO DE ARQUIVAMENTO. MINISTÉRIO DA EDUCAÇÃO. FUNDAÇÃO HERMÍNIO OMETTO. SUPOSTO NÃO CADASTRAMENTO DA INSTITUIÇÃO. ATUAÇÃO REGULAR DA INSTITUIÇÃO VERIFICADA PELO MEC. AUSÊNCIA DE IRREGULARIDADES. 1. Cuida-se de Procedimento Preparatório instaurado para apurar denúncia de irregularidades da Instituição de Ensino UNIARARAS (Fundação Hermínio Ometto), em Camanducaia/MG, tendo em vista o possível não cadastramento da instituição investigada no MEC, como pelo fato de estar ministrando aulas em Camanducaia/MG e aplicando as respectivas avaliações no município de Araras/SP. 2. Instada a se manifestar, o Ministério da Educação informou que a instituição de ensino Uniararas é devidamente credenciada para ministrar cursos na modalidade Ead, tendo como polos cadastrados junto ao respectivo órgão os municípios de Araraquara/SP, Araras/SP, Caçapava/SP, Catanduva/SP, São Paulo/SP e Votorantim/SP (f. 243-255). Por fim, ressalta que a oferta de cursos superiores na modalidade de ensino a distância pela UNIARARAS limita-se ao endereço de sua sede e seus polos presenciais credenciados. 3. Arquivamento minutado sob o fundamento de que "tendo em vista os fatos narrados acima, verifica-se que os indícios de irregularidades que ensejaram a presente investigação não foram, ao final, confirmados.Verifica-se, portanto, que não há qualquer outra providência a ser adotada pelo MPF que não seja o arquivamento do feito". 4. Recurso apresentado para que a decisão de arquivamento seja reformada, de acordo com as fls. 305/308, considerando que a IES não realizaria a prova presencial no polo autorizado pelo MEC. 5. É preciso registrar que a Fundação Hermínio Ometto esclareceu que "a premissa da denúncia e linha de questionamento dirigida a esta IES repousavam no fato de que Camanducaia/MG não se constituir em Polo de Apoio presencial para os alunos dos cursos à distância, ministrados pela Fundação Hermínio Ometto/UNIARARAS, naquela localidade. Conforme esclarecimentos prestados e corroborados pela farta documentação anexa, de fato, o referido município não é polo de apoio às atividades do curso à distância. Apenas disponibiliza salas de aula para encontro entre alunos de cada turma dos cursos à distância, para que ali assistam as aulas gravadas pelos professores do Curso e realizem as demais atividades pedagógicas, sob a batuta de um tutor, funcionária da FHO/UNIARARAS. (") Araras/SP é polo de apoio pedagógico regularmente credenciado no MEC, como consta das informações prestadas por este Ministério nos Autos deste Inquérito e os alunos, quando da realização de atividades obrigatórias, deslocam-se até aquele polo mediante transporte fornecido pela IES" (fls. 286/287). 6. Acolhimento da promoção de arquivamento pelos próprios fundamentos e pelo desprovimento do recurso do representante. PELO CONHECIMENTO E DESPROVIMENTO DO RECURSO E, POR CONSEGUINTE, PELA HOMOLOGAÇÃO DA PROMOÇÃO DE ARQUIVAMENTO.</text:p>
          </table:table-cell>
          <table:covered-table-cell/>
          <table:covered-table-cell/>
        </table:table-row>
        <table:table-row>
          <table:table-cell table:style-name="Tabela140.A1" office:value-type="string">
            <text:p text:style-name="P44"/>
          </table:table-cell>
          <table:table-cell table:style-name="Tabela140.A1" office:value-type="string">
            <text:p text:style-name="P32">Decisão:</text:p>
          </table:table-cell>
          <table:table-cell table:style-name="Tabela140.A1" table:number-columns-spanned="3" office:value-type="string">
            <text:p text:style-name="P5">Pedido de vista realizado por Denise Vinci Tulio.</text:p>
          </table:table-cell>
          <table:covered-table-cell/>
          <table:covered-table-cell/>
        </table:table-row>
      </table:table>
      <text:p text:style-name="P12"/>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2">141.</text:p>
          </table:table-cell>
          <table:table-cell table:style-name="Tabela141.A1" office:value-type="string">
            <text:p text:style-name="P32">Processo:</text:p>
          </table:table-cell>
          <table:table-cell table:style-name="Tabela141.A1" office:value-type="string">
            <text:p text:style-name="P32">1.23.000.000272/2013-82</text:p>
          </table:table-cell>
          <table:table-cell table:style-name="Tabela141.A1" office:value-type="string">
            <text:p text:style-name="P32"><text:span text:style-name="T1">Voto: </text:span>3993/2016</text:p>
          </table:table-cell>
          <table:table-cell table:style-name="Tabela141.A1" office:value-type="string">
            <text:p text:style-name="P32">Origem: PR/PA</text:p>
          </table:table-cell>
        </table:table-row>
        <table:table-row>
          <table:table-cell table:style-name="Tabela141.A1" office:value-type="string">
            <text:p text:style-name="P44"/>
          </table:table-cell>
          <table:table-cell table:style-name="Tabela141.A1" office:value-type="string">
            <text:p text:style-name="P32">Relator:</text:p>
          </table:table-cell>
          <table:table-cell table:style-name="Tabela141.A1" table:number-columns-spanned="3" office:value-type="string">
            <text:p text:style-name="P32">Haroldo Ferraz da Nóbrega</text:p>
          </table:table-cell>
          <table:covered-table-cell/>
          <table:covered-table-cell/>
        </table:table-row>
        <table:table-row>
          <table:table-cell table:style-name="Tabela141.A1" office:value-type="string">
            <text:p text:style-name="P44"/>
          </table:table-cell>
          <table:table-cell table:style-name="Tabela141.A1" office:value-type="string">
            <text:p text:style-name="P36"><text:span text:style-name="T1">Ementa</text:span>:</text:p>
          </table:table-cell>
          <table:table-cell table:style-name="Tabela141.A1" table:number-columns-spanned="3" office:value-type="string">
            <text:p text:style-name="P29">PROMOÇÃO DE ARQUIVAMENTO. REMESSA DA 5ª CCR. INCRA. SUPOSTAS IRREGULARIDADES NO PROJETO DE ASSENTAMENTO <text:soft-page-break/>ABRIL VERMELHO. AUSÊNCIA DE IRREGULARIDADES. 1. Cuida-se de Inquérito Civil instaurado para apurar notícia de remanejamento de algumas pessoas no assentamento Abril Vermelho, supostamente devido à presença da espécie de madeira Paricá em suas terras. 2. Promovido o arquivamento sob o fundamento de que: "com a assentamento criado, algumas famílias foram instaladas nessa área. O INCRA cogitou de remover as famílias, mas, posteriormente, resolveu que faria a venda da espécie, já em fase adulta". 3. O procurador oficiante arquivou o presente feito e determinou sua instauração (conversão) como Procedimento Administrativo. 4. Acolhimento da promoção de arquivamento pelos próprios fundamentos, considerando a inexistência de remoção das famílias e a regular comercialização da referida espécie de madeira. PELA HOMOLOGAÇÃO.</text:p>
          </table:table-cell>
          <table:covered-table-cell/>
          <table:covered-table-cell/>
        </table:table-row>
        <table:table-row>
          <table:table-cell table:style-name="Tabela141.A1" office:value-type="string">
            <text:p text:style-name="P44"/>
          </table:table-cell>
          <table:table-cell table:style-name="Tabela141.A1" office:value-type="string">
            <text:p text:style-name="P32">Decisão:</text:p>
          </table:table-cell>
          <table:table-cell table:style-name="Tabela141.A1" table:number-columns-spanned="3" office:value-type="string">
            <text:p text:style-name="P9">Em sessão realizada nesta data, o colegiado, à unanimidade, deliberou pela homologação do arquivamento. <text:span text:style-name="T69">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2">142.</text:p>
          </table:table-cell>
          <table:table-cell table:style-name="Tabela142.A1" office:value-type="string">
            <text:p text:style-name="P32">Processo:</text:p>
          </table:table-cell>
          <table:table-cell table:style-name="Tabela142.A1" office:value-type="string">
            <text:p text:style-name="P32">1.25.003.003984/2005-49</text:p>
          </table:table-cell>
          <table:table-cell table:style-name="Tabela142.A1" office:value-type="string">
            <text:p text:style-name="P32"><text:span text:style-name="T1">Voto: </text:span>4088/2016</text:p>
          </table:table-cell>
          <table:table-cell table:style-name="Tabela142.A1" office:value-type="string">
            <text:p text:style-name="P32">Origem: PRM F.Igua<text:span text:style-name="T73">ç</text:span>u-PR</text:p>
          </table:table-cell>
        </table:table-row>
        <table:table-row>
          <table:table-cell table:style-name="Tabela142.A1" office:value-type="string">
            <text:p text:style-name="P44"/>
          </table:table-cell>
          <table:table-cell table:style-name="Tabela142.A1" office:value-type="string">
            <text:p text:style-name="P32">Relator:</text:p>
          </table:table-cell>
          <table:table-cell table:style-name="Tabela142.A1" table:number-columns-spanned="3" office:value-type="string">
            <text:p text:style-name="P32">Haroldo Ferraz da Nóbrega</text:p>
          </table:table-cell>
          <table:covered-table-cell/>
          <table:covered-table-cell/>
        </table:table-row>
        <table:table-row>
          <table:table-cell table:style-name="Tabela142.A1" office:value-type="string">
            <text:p text:style-name="P44"/>
          </table:table-cell>
          <table:table-cell table:style-name="Tabela142.A1" office:value-type="string">
            <text:p text:style-name="P36"><text:span text:style-name="T1">Ementa</text:span>:</text:p>
          </table:table-cell>
          <table:table-cell table:style-name="Tabela142.A1" table:number-columns-spanned="3" office:value-type="string">
            <text:p text:style-name="P29">PROMOÇÃO DE ARQUIVAMENTO. REMESSA DA 5ª CCR. PROPRIEDADE LOCALIZADA EM FAIXA DE FRONTEIRA. MUNICÍPIO DE FOZ DO IGUAÇU/PR. ACOMPANHAMENTO DE AÇÃO DE NULIDADE DO TÍTULO. PROPRIEDADE DA UNIÃO RECONHECIDA POR MEIO DE SENTENÇA JUDICIAL. OBJETO ALCANÇADO. 1. Cuida-se de Inquérito Civil instaurado para apurar a regularidade da propositura pela União de ação de nulidade de título de imóvel, localizado na faixa de fronteira, de matrícula 3527 do Registro de Imóveis da Comarca de Foz do Iguaçu/PR, registrado em nome de IRMÃOS BUFFULIN E CIA. 2. Promovido o arquivamento sob o fundamento de que "Com efeito, a União propôs a referida ação no ano de 2011 (f.728-743), e no processo (autos em anexo), que conta com a participação do INCRA como assistente litisconsorcial, já há sentença, com o seguinte dispositivo (...) a) declarar nulo o título de domínio e seu respectivo registro referente à transcrição n° 3.527 do registro de Imóveis do Foz do Iguaçu/PR; b) declarar a propriedade da União sobre a área relativa a Transcrição n° 3.527 do Registro de Imóveis de Foz do Iguaçu/PR; c) declarar que pertencem à União todos os direitos decorrentes do referido imóvel, inclusive verbas indenizatórias decorrentes de desapropriação, bem como as respectivas verbas acessórias. Deste modo, o presente Inquérito Civil Público alcançou sua finalidade." 3. Acolhimento da promoção de arquivamento pelos próprios fundamentos. PELA HOMOLOGAÇÃO.</text:p>
          </table:table-cell>
          <table:covered-table-cell/>
          <table:covered-table-cell/>
        </table:table-row>
        <table:table-row>
          <table:table-cell table:style-name="Tabela142.A1" office:value-type="string">
            <text:p text:style-name="P44"/>
          </table:table-cell>
          <table:table-cell table:style-name="Tabela142.A1" office:value-type="string">
            <text:p text:style-name="P32">Decisão:</text:p>
          </table:table-cell>
          <table:table-cell table:style-name="Tabela142.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2">143.</text:p>
          </table:table-cell>
          <table:table-cell table:style-name="Tabela143.A1" office:value-type="string">
            <text:p text:style-name="P32">Processo:</text:p>
          </table:table-cell>
          <table:table-cell table:style-name="Tabela143.A1" office:value-type="string">
            <text:p text:style-name="P32">1.25.006.000047/2014-01</text:p>
          </table:table-cell>
          <table:table-cell table:style-name="Tabela143.A1" office:value-type="string">
            <text:p text:style-name="P32"><text:span text:style-name="T1">Voto: </text:span>4093/2016</text:p>
          </table:table-cell>
          <table:table-cell table:style-name="Tabela143.A1" office:value-type="string">
            <text:p text:style-name="P32">Origem: PRM Maring<text:span text:style-name="T73">á</text:span>-PR</text:p>
          </table:table-cell>
        </table:table-row>
        <table:table-row>
          <table:table-cell table:style-name="Tabela143.A1" office:value-type="string">
            <text:p text:style-name="P44"/>
          </table:table-cell>
          <table:table-cell table:style-name="Tabela143.A1" office:value-type="string">
            <text:p text:style-name="P32">Relator:</text:p>
          </table:table-cell>
          <table:table-cell table:style-name="Tabela143.A1" table:number-columns-spanned="3" office:value-type="string">
            <text:p text:style-name="P32">Haroldo Ferraz da Nóbrega</text:p>
          </table:table-cell>
          <table:covered-table-cell/>
          <table:covered-table-cell/>
        </table:table-row>
        <table:table-row>
          <table:table-cell table:style-name="Tabela143.A1" office:value-type="string">
            <text:p text:style-name="P44"/>
          </table:table-cell>
          <table:table-cell table:style-name="Tabela143.A1" office:value-type="string">
            <text:p text:style-name="P36"><text:span text:style-name="T1">Ementa</text:span>:</text:p>
          </table:table-cell>
          <table:table-cell table:style-name="Tabela143.A1" table:number-columns-spanned="3" office:value-type="string">
            <text:p text:style-name="P29">PROMOÇÃO DE ARQUIVAMENTO. REMESSA DA 5ª CCR. BR 376. APURAR A PRESENÇA DE CAMINHÕES NO ACOSTAMENTO DA RODOVIA. AUSÊNCIA DE IRREGULARIDADES DURANTE A VISTORIA DO MPF IN LOCO. 1. Cuida-se de Inquérito Civil instaurado para <text:soft-page-break/>para apurar a presença de caminhões parados no acostamento e, por vezes, sobre a pista, no aguardo de entrada no patio da empresa G10, localizado na BR 376, no município de Maringá/PR. 2. Promovido o arquivamento sob o fundamento de que "Como se nota nos documentos que instruem os autos, não obstante a informação inicial acerca das filas na rodovia, nas três oportunidades que o Ministério Público Federal dirigiu-se à localidade não se constatou a existência de caminhões no acostamento e na pista de rolagem da BR 376. Ao que tudo indica, os procedimentos adotados foram suficientes para segurança do tráfego. Do mesmo modo, nada indica que a realocação da guarita tenha efeito positivo ou que seja necessária para o momento. No período de colheita, caso haja reiteração da conduta, as medidas necessárias ao resguardo da segurança dos usuários da rodovia devem ocorrer com base em dados contemporâneos, no sendo razoável manter a tramitação do inquérito civil público, já que o problema possivelmente fora pontual e as medidas adotadas pela empresa foram suficientes para solução". 3. Acolhimento da promoção de arquivamento pelos próprios fundamentos. PELA HOMOLOGAÇÃO.</text:p>
          </table:table-cell>
          <table:covered-table-cell/>
          <table:covered-table-cell/>
        </table:table-row>
        <table:table-row>
          <table:table-cell table:style-name="Tabela143.A1" office:value-type="string">
            <text:p text:style-name="P44"/>
          </table:table-cell>
          <table:table-cell table:style-name="Tabela143.A1" office:value-type="string">
            <text:p text:style-name="P32">Decisão:</text:p>
          </table:table-cell>
          <table:table-cell table:style-name="Tabela143.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2">144.</text:p>
          </table:table-cell>
          <table:table-cell table:style-name="Tabela144.A1" office:value-type="string">
            <text:p text:style-name="P32">Processo:</text:p>
          </table:table-cell>
          <table:table-cell table:style-name="Tabela144.A1" office:value-type="string">
            <text:p text:style-name="P32">1.26.000.001405/2011-64</text:p>
          </table:table-cell>
          <table:table-cell table:style-name="Tabela144.A1" office:value-type="string">
            <text:p text:style-name="P32"><text:span text:style-name="T1">Voto: </text:span>4110/2016</text:p>
          </table:table-cell>
          <table:table-cell table:style-name="Tabela144.A1" office:value-type="string">
            <text:p text:style-name="P32">Origem: PR/PE</text:p>
          </table:table-cell>
        </table:table-row>
        <table:table-row>
          <table:table-cell table:style-name="Tabela144.A1" office:value-type="string">
            <text:p text:style-name="P44"/>
          </table:table-cell>
          <table:table-cell table:style-name="Tabela144.A1" office:value-type="string">
            <text:p text:style-name="P32">Relator:</text:p>
          </table:table-cell>
          <table:table-cell table:style-name="Tabela144.A1" table:number-columns-spanned="3" office:value-type="string">
            <text:p text:style-name="P32">Haroldo Ferraz da Nóbrega</text:p>
          </table:table-cell>
          <table:covered-table-cell/>
          <table:covered-table-cell/>
        </table:table-row>
        <table:table-row>
          <table:table-cell table:style-name="Tabela144.A1" office:value-type="string">
            <text:p text:style-name="P44"/>
          </table:table-cell>
          <table:table-cell table:style-name="Tabela144.A1" office:value-type="string">
            <text:p text:style-name="P36"><text:span text:style-name="T1">Ementa</text:span>:</text:p>
          </table:table-cell>
          <table:table-cell table:style-name="Tabela144.A1" table:number-columns-spanned="3" office:value-type="string">
            <text:p text:style-name="P29">PROMOÇÃO DE ARQUIVAMENTO. REMESSA DA 5ª CCR. CHESF. SOCIEDADE DE ECONOMIA MISTA. NOTÍCIA DE CONSTRUÇÕES IRREGULARES EM TERRENO DA REFERIDA COMPANHIA. ASSUNTO OBJETO DE INQUÉRITO NO MINISTÉRIO PÚBLICO ESTADUAL. AUSÊNCIA DE INTERESSE FEDERAL. 1. Cuida-se de Inquérito Civil, proveniente de remessa da 5ª CCR, para apurar notícia de construções irregulares em terreno pertencente ao DNIT e ao Jardim Botânico, às margens da BR-232, bairro do Totó, Recife/PE. 2. Cumpre mencionar, todavia, que a Companhia Hidrelétrica do São Francisco- CHESF relatou que a referida área situa-se em terreno de propriedade da empresa, adquirida para a passagem de linhas de transmissão. Informou, ainda, a existência do Inquérito Civil nº. 41/2011-35ª PJHU instaurado pela 35ª Promotoria de Justiça de Defesa da Cidadania da Capital (MPPE) para acompanhar as providências de remoção das ocupações irregulares. 3. Arquivamento promovido sob o fundamento de que "ante o posicionamento tranquilo dos Tribunais Superiores, é patente a incompetência da Justiça Federal para julgar e processar eventual ação em face de área de propriedade da CHESF e a falta de atribuição desta Procuradoria da República para pleitear a tutela dos direitos envolvidos. Tem-se, claramente, das últimas informações prestadas pela CHESF, que a área ocupada diz respeito à terreno de sua propriedade, em relação à qual já existe apuração do Ministério Público do Estado de Pernambuco (IC nº. 41/2011-35ª PJHU). Ante o exposto, considerando a ausência de interesse específico da União que justifique a atuação deste MPF e, ante a existência de autos administrativos com o mesmo objeto no âmbito do MPPE, promovo o arquivamento do feito (...)". 4. Acolhimento da promoção de arquivamento pelos próprios fundamentos. PELA HOMOLOGAÇÃO.</text:p>
          </table:table-cell>
          <table:covered-table-cell/>
          <table:covered-table-cell/>
        </table:table-row>
        <table:table-row>
          <table:table-cell table:style-name="Tabela144.A1" office:value-type="string">
            <text:p text:style-name="P44"/>
          </table:table-cell>
          <table:table-cell table:style-name="Tabela144.A1" office:value-type="string">
            <text:p text:style-name="P32">Decisão:</text:p>
          </table:table-cell>
          <table:table-cell table:style-name="Tabela144.A1" table:number-columns-spanned="3" office:value-type="string">
            <text:p text:style-name="P9">Em sessão realizada nesta data, o colegiado, à unanimidade, deliberou pela homologação do arquivamento.<text:span text:style-name="T69"> Participaram da votação Dra. </text:span><text:span text:style-name="T72">Denise Vinci </text:span><text:soft-page-break/><text:span text:style-name="T72">Tulio</text:span><text:span text:style-name="T69"> e Dr. Wellington Luis Bonfim.</text:span></text:p>
          </table:table-cell>
          <table:covered-table-cell/>
          <table:covered-table-cell/>
        </table:table-row>
      </table:table>
      <text:p text:style-name="P12"/>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2">145.</text:p>
          </table:table-cell>
          <table:table-cell table:style-name="Tabela145.A1" office:value-type="string">
            <text:p text:style-name="P32">Processo:</text:p>
          </table:table-cell>
          <table:table-cell table:style-name="Tabela145.A1" office:value-type="string">
            <text:p text:style-name="P32">1.27.000.002253/2014-22</text:p>
          </table:table-cell>
          <table:table-cell table:style-name="Tabela145.A1" office:value-type="string">
            <text:p text:style-name="P32"><text:span text:style-name="T1">Voto: </text:span>4123/2016</text:p>
          </table:table-cell>
          <table:table-cell table:style-name="Tabela145.A1" office:value-type="string">
            <text:p text:style-name="P32">Origem: PR/PI</text:p>
          </table:table-cell>
        </table:table-row>
        <table:table-row>
          <table:table-cell table:style-name="Tabela145.A1" office:value-type="string">
            <text:p text:style-name="P44"/>
          </table:table-cell>
          <table:table-cell table:style-name="Tabela145.A1" office:value-type="string">
            <text:p text:style-name="P32">Relator:</text:p>
          </table:table-cell>
          <table:table-cell table:style-name="Tabela145.A1" table:number-columns-spanned="3" office:value-type="string">
            <text:p text:style-name="P32">Haroldo Ferraz da Nóbrega</text:p>
          </table:table-cell>
          <table:covered-table-cell/>
          <table:covered-table-cell/>
        </table:table-row>
        <table:table-row>
          <table:table-cell table:style-name="Tabela145.A1" office:value-type="string">
            <text:p text:style-name="P44"/>
          </table:table-cell>
          <table:table-cell table:style-name="Tabela145.A1" office:value-type="string">
            <text:p text:style-name="P36"><text:span text:style-name="T1">Ementa</text:span>:</text:p>
          </table:table-cell>
          <table:table-cell table:style-name="Tabela145.A1" table:number-columns-spanned="3" office:value-type="string">
            <text:p text:style-name="P29">PROMOÇÃO DE ARQUIVAMENTO. PRÓPRIO NACIONAL RESIDENCIAL. SUPOSTAS IRREGULARIDADES RELATIVAS À COBRANÇA DE TAXA DE OCUPAÇÃO DE IMÓVEL. AUSÊNCIA DE IRREGULARIDADES. 1. Cuida-se de Notícia de Fato autuada para apurar supostas irregularidades relacionadas à taxa de ocupação de imóvel do Próprio Nacional Residencial- PNR do Exército descontada do contracheque do representante. 2. Segundo o representante, o referido PNR encontrava-se carente de reforma por insuficiência de recursos. Desta feita, foi acordado com o Chefe da 4ª Seção, responsável pela reforma do PNR, que o denunciante faria a reforma e todo o valor gasto seria compensado na cobrança da taxa de ocupação do imóvel. Contudo, em outubro de 2012, identificou em seu contracheque o desconto da taxa de ocupação do Próprio Nacional Residencial, mas tal desconto só poderia ser efetuado em 2015, quando teria fim o valor total dos gastos realizados na reforma supracitada. 3. Arquivamento promovido sob o fundamento de que "(...) constatou-se que não há justa causa para a intervenção desse órgão ministerial. A priori, observa-se que a ilegalidade apontada pelo representante não encontra amparo na legislação que rege o Próprio Nacional Residencial, conforme o teor dos dispositivos contidos na Portaria nº 277, de 30 de abril de 2008, que aprova as Instruções Gerais para a Administração dos Próprios Nacionais Residenciais (PNR) do Exército (IG 50-01), segundo o qual todo gasto feito por morador normalmente fica como benfeitoria no imóvel. Ademais, conforme informado pelo Comandante do 25º Batalhão de Caçadores, ao tomar conhecimento dos fatos constantes da Petição datada de 06 de outubro de 2014, que foi protocolada naquela Organização Militar no dia 07 de outubro de 2014, foi determinada a instauração de Sindicância, a fim de apurar o ocorrido. Ante o exposto, não há substrato fático consistente para subsidiar uma atuação nesse momento por parte desse órgão ministerial.(...)". 4. Acolhimento da promoção de arquivamento pelos próprios fundamentos. PELA HOMOLOGAÇÃO.</text:p>
          </table:table-cell>
          <table:covered-table-cell/>
          <table:covered-table-cell/>
        </table:table-row>
        <table:table-row>
          <table:table-cell table:style-name="Tabela145.A1" office:value-type="string">
            <text:p text:style-name="P44"/>
          </table:table-cell>
          <table:table-cell table:style-name="Tabela145.A1" office:value-type="string">
            <text:p text:style-name="P32">Decisão:</text:p>
          </table:table-cell>
          <table:table-cell table:style-name="Tabela145.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2">146.</text:p>
          </table:table-cell>
          <table:table-cell table:style-name="Tabela146.A1" office:value-type="string">
            <text:p text:style-name="P32">Processo:</text:p>
          </table:table-cell>
          <table:table-cell table:style-name="Tabela146.A1" office:value-type="string">
            <text:p text:style-name="P32">1.28.000.001474/2014-46</text:p>
          </table:table-cell>
          <table:table-cell table:style-name="Tabela146.A1" office:value-type="string">
            <text:p text:style-name="P32"><text:span text:style-name="T1">Voto: </text:span>4065/2016</text:p>
          </table:table-cell>
          <table:table-cell table:style-name="Tabela146.A1" office:value-type="string">
            <text:p text:style-name="P32">Origem: PR/RN</text:p>
          </table:table-cell>
        </table:table-row>
        <table:table-row>
          <table:table-cell table:style-name="Tabela146.A1" office:value-type="string">
            <text:p text:style-name="P44"/>
          </table:table-cell>
          <table:table-cell table:style-name="Tabela146.A1" office:value-type="string">
            <text:p text:style-name="P32">Relator:</text:p>
          </table:table-cell>
          <table:table-cell table:style-name="Tabela146.A1" table:number-columns-spanned="3" office:value-type="string">
            <text:p text:style-name="P32">Haroldo Ferraz da Nóbrega</text:p>
          </table:table-cell>
          <table:covered-table-cell/>
          <table:covered-table-cell/>
        </table:table-row>
        <table:table-row>
          <table:table-cell table:style-name="Tabela146.A1" office:value-type="string">
            <text:p text:style-name="P44"/>
          </table:table-cell>
          <table:table-cell table:style-name="Tabela146.A1" office:value-type="string">
            <text:p text:style-name="P36"><text:span text:style-name="T1">Ementa</text:span>:</text:p>
          </table:table-cell>
          <table:table-cell table:style-name="Tabela146.A1" table:number-columns-spanned="3" office:value-type="string">
            <text:p text:style-name="P29">PROMOÇÃO DE ARQUIVAMENTO. PRONATEC. MUNICÍPIO DE PEDRO VELHO/RN. SUPOSTAS IRREGULARIDADES NA SELEÇÃO DE PROFESSORES. AUSÊNCIA DE IRREGULARIDADES. 1. Cuida-se de Procedimento Preparatório instaurado para apurar supostas irregularidades na seleção de professores do PRONATEC no Município de Pedro Velho/RN. 2. Segundo o representante, haveria a existência de suposto apadrinhamento no âmbito da referida seleção, tendo em vista o fato de que os candidatos selecionados não possuiriam graduação em ensino superior, além da alegação de que a maioria dos aprovados possuírem algum parentesco ou relacionamento com ocupantes de cargos públicos no Município. 3. Promovido o arquivamento sob o fundamento de que "diante das informações <text:soft-page-break/>expostas nos autos do presente procedimento preparatório, conclui-se que as irregularidades apontadas pelo noticiante em representação não possuem embasamento probatório suficiente, tendo sido refutadas na resposta enviada pela EAJ por meio da UFRN a este Parquet federal. Percebe-se que não constava no Edital n. 003/2013 (fls. 45/48), instrumento normativo do processo seletivo em tela, a exigência de ensino superior para ocupar os cargos ofertados, não podendo ser este considerado requisito para concorrer ou ser nomeado ao cargo pretendido. Ademais, os cursos ofertados no certame são de Formação Inicial Continuada - FIC, que tem por objetivo o desenvolvimento de aptidões para a vida produtiva e social. Dessa forma, entende-se razoável a não exigência de ensino superior para concorrer/ocupar os cargos ofertados no certame, visto que oportuniza a livre concorrência a todos que quiserem e tiverem interesse em ministrar tais cursos nas áreas ofertadas, desde que possuam a qualificação exigida. Salienta-se que as bolsas dos alunos participantes do Programa, apesar de sofrerem atrasos pontuais no pagamento, de acordo com o exposto pela EAJ, estão sendo pagas integralmente. Desta feita, não sendo vislumbrada a existência de irregularidades passíveis de ensejar a intervenção deste Parquet e não havendo outras medidas a serem tomadas pelo MPF, impõe-se o arquivamento destes autos. ". 4. Acolhimento da promoção de arquivamento pelos próprios fundamentos. PELA HOMOLOGAÇÃO.</text:p>
          </table:table-cell>
          <table:covered-table-cell/>
          <table:covered-table-cell/>
        </table:table-row>
        <table:table-row>
          <table:table-cell table:style-name="Tabela146.A1" office:value-type="string">
            <text:p text:style-name="P44"/>
          </table:table-cell>
          <table:table-cell table:style-name="Tabela146.A1" office:value-type="string">
            <text:p text:style-name="P32">Decisão:</text:p>
          </table:table-cell>
          <table:table-cell table:style-name="Tabela146.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2">147.</text:p>
          </table:table-cell>
          <table:table-cell table:style-name="Tabela147.A1" office:value-type="string">
            <text:p text:style-name="P32">Processo:</text:p>
          </table:table-cell>
          <table:table-cell table:style-name="Tabela147.A1" office:value-type="string">
            <text:p text:style-name="P32">1.29.000.002593/2012-17</text:p>
          </table:table-cell>
          <table:table-cell table:style-name="Tabela147.A1" office:value-type="string">
            <text:p text:style-name="P32"><text:span text:style-name="T1">Voto: </text:span>4013/2016</text:p>
          </table:table-cell>
          <table:table-cell table:style-name="Tabela147.A1" office:value-type="string">
            <text:p text:style-name="P32">Origem: PR/RS</text:p>
          </table:table-cell>
        </table:table-row>
        <table:table-row>
          <table:table-cell table:style-name="Tabela147.A1" office:value-type="string">
            <text:p text:style-name="P44"/>
          </table:table-cell>
          <table:table-cell table:style-name="Tabela147.A1" office:value-type="string">
            <text:p text:style-name="P32">Relator:</text:p>
          </table:table-cell>
          <table:table-cell table:style-name="Tabela147.A1" table:number-columns-spanned="3" office:value-type="string">
            <text:p text:style-name="P32">Haroldo Ferraz da Nóbrega</text:p>
          </table:table-cell>
          <table:covered-table-cell/>
          <table:covered-table-cell/>
        </table:table-row>
        <table:table-row>
          <table:table-cell table:style-name="Tabela147.A1" office:value-type="string">
            <text:p text:style-name="P44"/>
          </table:table-cell>
          <table:table-cell table:style-name="Tabela147.A1" office:value-type="string">
            <text:p text:style-name="P36"><text:span text:style-name="T1">Ementa</text:span>:</text:p>
          </table:table-cell>
          <table:table-cell table:style-name="Tabela147.A1" table:number-columns-spanned="3" office:value-type="string">
            <text:p text:style-name="P29">PROMOÇÃO DE ARQUIVAMENTO. MINISTÉRIO DA DEFESA. CINDACTA. SUPOSTA ILEGALIDADE RELATIVA AO EXCESSO DE CARGA DE TRABALHO DOS CONTROLADORES DE TRÁFEGO AÉREO. AUSÊNCIA DE INDÍCIOS MÍNIMOS. 1. Cuida-se de Procedimento Preparatório instaurado para apurar suposta irregularidade em relação ao possível excesso de carga de trabalho dos controladores de tráfego aéreo vinculado ao CINDACTA II, decorrente do acúmulo dessa específica função com a de guarda armada diversamente do que ocorre em outro CINDACTA III, com potencial prejuízo à segurança do transporte aéreo. 2. Segundo o representante anônimo, os controladores de tráfego aéreo subordinados ao CINDACTA II estariam submetidos a excessiva carga de trabalho, chegando a 200 horas/mês e ainda desempenhariam entre 24 e 48 horas de serviço de guarda armada previsto no regulamento interno dos serviços da Aeronáutica. 3. Instado a se manifestar, o Centro Integrado de Defesa Aérea e Controle de Tráfego Aéreo informou inexistir irregularidades com a carga horária cumprida pelos controladores de voo. 4. Arquivamento minutado sob o fundamento de que "a despeito de toda essa fundamentação, nenhum controlador de voo compareceu ao Ministério Público Federal para contribuir com a investigação, infirmando os argumentos já apresentados pela autoridade militar. Na época dos fatos, entretanto, este subscritor atendeu telefonema nas mesmas circunstâncias originado de um telefone público, em que externei a mesma posição. [...]. A resistência do denunciante em identificar-se, mesmo com garantia deste subscritor de preservação do sigilo da identidade, desacredita suas informações, reforçando a presunção de <text:soft-page-break/>veracidade que se deve atribuir à resposta oficial de autoridade pública. Sem qualquer elemento idôneo que infirme a resposta fundamentada da autoridade militar o arquivamento desta apuração é medida que se impõe". 5. Acolhimento da promoção de arquivamento pelos próprios fundamentos. PELA HOMOLOGAÇÃO DA PROMOÇÃO DE ARQUIVAMENTO.</text:p>
          </table:table-cell>
          <table:covered-table-cell/>
          <table:covered-table-cell/>
        </table:table-row>
        <table:table-row>
          <table:table-cell table:style-name="Tabela147.A1" office:value-type="string">
            <text:p text:style-name="P44"/>
          </table:table-cell>
          <table:table-cell table:style-name="Tabela147.A1" office:value-type="string">
            <text:p text:style-name="P32">Decisão:</text:p>
          </table:table-cell>
          <table:table-cell table:style-name="Tabela147.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2">148.</text:p>
          </table:table-cell>
          <table:table-cell table:style-name="Tabela148.A1" office:value-type="string">
            <text:p text:style-name="P32">Processo:</text:p>
          </table:table-cell>
          <table:table-cell table:style-name="Tabela148.A1" office:value-type="string">
            <text:p text:style-name="P32">1.29.000.002675/2013-42</text:p>
          </table:table-cell>
          <table:table-cell table:style-name="Tabela148.A1" office:value-type="string">
            <text:p text:style-name="P32"><text:span text:style-name="T1">Voto: </text:span>3861/2016</text:p>
          </table:table-cell>
          <table:table-cell table:style-name="Tabela148.A1" office:value-type="string">
            <text:p text:style-name="P32">Origem: PR/RS</text:p>
          </table:table-cell>
        </table:table-row>
        <table:table-row>
          <table:table-cell table:style-name="Tabela148.A1" office:value-type="string">
            <text:p text:style-name="P44"/>
          </table:table-cell>
          <table:table-cell table:style-name="Tabela148.A1" office:value-type="string">
            <text:p text:style-name="P32">Relator:</text:p>
          </table:table-cell>
          <table:table-cell table:style-name="Tabela148.A1" table:number-columns-spanned="3" office:value-type="string">
            <text:p text:style-name="P32">Haroldo Ferraz da Nóbrega</text:p>
          </table:table-cell>
          <table:covered-table-cell/>
          <table:covered-table-cell/>
        </table:table-row>
        <table:table-row>
          <table:table-cell table:style-name="Tabela148.A1" office:value-type="string">
            <text:p text:style-name="P44"/>
          </table:table-cell>
          <table:table-cell table:style-name="Tabela148.A1" office:value-type="string">
            <text:p text:style-name="P36"><text:span text:style-name="T1">Ementa</text:span>:</text:p>
          </table:table-cell>
          <table:table-cell table:style-name="Tabela148.A1" table:number-columns-spanned="3" office:value-type="string">
            <text:p text:style-name="P29">PROMOÇÃO DE ARQUIVAMENTO. INSS. MECANISMOS DE FISCALIZAÇÃO DOS CONTRATOS FIRMADOS COM EMPRESAS DE VIGILÂNCIA. FORMAÇÃO DE GRUPO DE TRABALHO SOBRE O TEMA. AUSÊNCIA DE OMISSÃO. 1. Cuida-se de Inquérito Civil instaurado para acompanhar o cumprimento e o aperfeiçoamento dos mecanismos de fiscalização do Instituto Nacional de Seguro Social em relação aos contratos firmados com empresas de vigilância, quanto às obrigações trabalhistas. 2. O IC foi instaurado a partir de notícia encaminhada pela Justiça Trabalhista, narrando a condenação do INSS, como responsável subsidiário, por obrigações trabalhistas não honradas pela empresa contratada para fornecer serviço de vigilância do ente público. 3. Instado a se manifestar, o INSS informou que: "a Superintendência Regional Sul promoveu no ano de 2013 a capacitação de 44 servidores na área de Gestão Contratual, já estando prevista uma nova oferta de capacitação dessa área para os próximos meses ("). Dentre os mecanismos adotados para evitar novas condenações judiciais arrolamos a composição pela Administração de Grupo de Trabalho para regulamentar internamente as alterações promovidas por uma Instrução Normativa, a fim de tratar de forma mais elaborada a questão contratual (...)". 4. Promovido o arquivamento sob o fundamento de que não haveria providências a serem adotadas pelo Ministério Público, considerando as informações repassadas pelo INSS. 5. Acolhimento da promoção de arquivamento pelos próprios fundamentos, considerando-se, ainda, que o ente público não está omisso na solução do problema. PELA HOMOLOGAÇÃO.</text:p>
          </table:table-cell>
          <table:covered-table-cell/>
          <table:covered-table-cell/>
        </table:table-row>
        <table:table-row>
          <table:table-cell table:style-name="Tabela148.A1" office:value-type="string">
            <text:p text:style-name="P44"/>
          </table:table-cell>
          <table:table-cell table:style-name="Tabela148.A1" office:value-type="string">
            <text:p text:style-name="P32">Decisão:</text:p>
          </table:table-cell>
          <table:table-cell table:style-name="Tabela148.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2">149.</text:p>
          </table:table-cell>
          <table:table-cell table:style-name="Tabela149.A1" office:value-type="string">
            <text:p text:style-name="P32">Processo:</text:p>
          </table:table-cell>
          <table:table-cell table:style-name="Tabela149.A1" office:value-type="string">
            <text:p text:style-name="P32">1.29.008.000050/2014-57</text:p>
          </table:table-cell>
          <table:table-cell table:style-name="Tabela149.A1" office:value-type="string">
            <text:p text:style-name="P32"><text:span text:style-name="T1">Voto: </text:span>4061/2016</text:p>
          </table:table-cell>
          <table:table-cell table:style-name="Tabela149.A1" office:value-type="string">
            <text:p text:style-name="P32">Origem: <text:span text:style-name="T44">PRM S.Maria-RS</text:span></text:p>
          </table:table-cell>
        </table:table-row>
        <table:table-row>
          <table:table-cell table:style-name="Tabela149.A1" office:value-type="string">
            <text:p text:style-name="P44"/>
          </table:table-cell>
          <table:table-cell table:style-name="Tabela149.A1" office:value-type="string">
            <text:p text:style-name="P32">Relator:</text:p>
          </table:table-cell>
          <table:table-cell table:style-name="Tabela149.A1" table:number-columns-spanned="3" office:value-type="string">
            <text:p text:style-name="P32">Haroldo Ferraz da Nóbrega</text:p>
          </table:table-cell>
          <table:covered-table-cell/>
          <table:covered-table-cell/>
        </table:table-row>
        <table:table-row>
          <table:table-cell table:style-name="Tabela149.A1" office:value-type="string">
            <text:p text:style-name="P44"/>
          </table:table-cell>
          <table:table-cell table:style-name="Tabela149.A1" office:value-type="string">
            <text:p text:style-name="P36"><text:span text:style-name="T1">Ementa</text:span>:</text:p>
          </table:table-cell>
          <table:table-cell table:style-name="Tabela149.A1" table:number-columns-spanned="3" office:value-type="string">
            <text:p text:style-name="P29">PROMOÇÃO DE ARQUIVAMENTO. REMESSA DA PFDC. DESVIO DE FUNÇÃO. UNIVERSIDADE FEDERAL DE SANTA MARIA (UFSM). 1. Cuida-se de procedimento preparatório instaurado com a finalidade de apurar suposto desvio de função de servidora da Universidade Federal de Santa Maria - UFSM. Segundo a representante, que ocupa o cargo de Técnico em Assuntos Educacionais e atuou no Núcleo de Tecnologia Educacional de novembro de 2010 até fevereiro de 2014, teria sido removida para a Pró-Reitoria de Gestão de Pessoas para ocupar o cargo de assistente administrativo, função que sustenta não possuir habilitação para ocupar. 2. Arquivamento promovido sob o fundamento de que: "Da análise do trâmite do presente apuratório, resta <text:soft-page-break/>consubstanciado que as situações específicas de desvios de função no âmbito da UFSM foram devidamente normalizadas. Nesse diapasão, consoante informado pela Universidade, apenas dois casos de desvios de função chegaram ao conhecimento da Pró-Reitoria de Gestão de Pessoas da União, sendo que, ao ter ciência, referida Pró-Reitoria adotou medidas a fim de adequar as situações. Dessa forma, considerando que, cientificada da ocorrência de desvio de função, a Universidade providenciou as adequações necessárias e que este Parquet Federal desconhece outros casos de desvios de função, ou, ainda, qualquer conduta irregular ou ilegal por parte dos gestores públicos em comento tendente a propiciar tais desvios, imperioso o arquivamento do presente apuratório". 3. Acolhimento da promoção de arquivamento pelos próprios fundamentos. PELA HOMOLOGAÇÃO.</text:p>
          </table:table-cell>
          <table:covered-table-cell/>
          <table:covered-table-cell/>
        </table:table-row>
        <table:table-row>
          <table:table-cell table:style-name="Tabela149.A1" office:value-type="string">
            <text:p text:style-name="P44"/>
          </table:table-cell>
          <table:table-cell table:style-name="Tabela149.A1" office:value-type="string">
            <text:p text:style-name="P32">Decisão:</text:p>
          </table:table-cell>
          <table:table-cell table:style-name="Tabela149.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2">150.</text:p>
          </table:table-cell>
          <table:table-cell table:style-name="Tabela150.A1" office:value-type="string">
            <text:p text:style-name="P32">Processo:</text:p>
          </table:table-cell>
          <table:table-cell table:style-name="Tabela150.A1" office:value-type="string">
            <text:p text:style-name="P32">1.30.012.000480/2006-89</text:p>
          </table:table-cell>
          <table:table-cell table:style-name="Tabela150.A1" office:value-type="string">
            <text:p text:style-name="P32"><text:span text:style-name="T1">Voto: </text:span>3366/2016</text:p>
          </table:table-cell>
          <table:table-cell table:style-name="Tabela150.A1" office:value-type="string">
            <text:p text:style-name="P32">Origem: PR/RJ</text:p>
          </table:table-cell>
        </table:table-row>
        <table:table-row>
          <table:table-cell table:style-name="Tabela150.A1" office:value-type="string">
            <text:p text:style-name="P44"/>
          </table:table-cell>
          <table:table-cell table:style-name="Tabela150.A1" office:value-type="string">
            <text:p text:style-name="P32">Relator:</text:p>
          </table:table-cell>
          <table:table-cell table:style-name="Tabela150.A1" table:number-columns-spanned="3" office:value-type="string">
            <text:p text:style-name="P32">Haroldo Ferraz da Nóbrega</text:p>
          </table:table-cell>
          <table:covered-table-cell/>
          <table:covered-table-cell/>
        </table:table-row>
        <table:table-row>
          <table:table-cell table:style-name="Tabela150.A1" office:value-type="string">
            <text:p text:style-name="P44"/>
          </table:table-cell>
          <table:table-cell table:style-name="Tabela150.A1" office:value-type="string">
            <text:p text:style-name="P36"><text:span text:style-name="T1">Ementa</text:span>:</text:p>
          </table:table-cell>
          <table:table-cell table:style-name="Tabela150.A1" table:number-columns-spanned="3" office:value-type="string">
            <text:p text:style-name="P29">PROMOÇÃO DE ARQUIVAMENTO. MINISTÉRIO DA SAÚDE. SUPOSTAS FALHAS NO CONTROLE DE MEDICAMENTOS EM HOSPITAIS FEDERAIS NO RIO DE JANEIRO. AUSÊNCIA DE IRREGULARIDADES. 1. Inquérito Civil instaurado com o objetivo de acompanhamento em relação a desvios/furtos e mecanismos de controles de medicamentos nas seguintes unidades de saúde federais: i) Hospital Central do Exército; ii) Hospital do Andaraí; iii) Instituto de Neurologia Deolindo Couto; iv) Hospital Escola São Francisco de Assis; v) Instituto de Puericultura e Pediatria Martagão Gesteria; e vi) Instituto de Psiquiatria da UFRJ - IPUB. 2. Instado a se manifestar, o Hospital Central do Exército constatou desvio de medicamentos no almoxarifado, sendo que o respectivo Inquérito Policial Militar foi arquivado por não ter sido identificada a autoria do furto. 3. Arquivamento promovido sob o fundamento de que "nos demais hospitais listados acima, não restou constatado qualquer desvio de medicamentos. Assim, a investigação ficou concentrada na análise dos mecanismos de controle dos medicamentos e medidas preventivas para evitar ocorrência de furtos. Todos as unidades prestaram informações circunstanciadas sobre os fluxos de aquisição, estocagem, entrada e saída de medicamentos, inclusive sobre os sistemas informatizados utilizados para tal fim, não tendo sido constatadas irregularidades, sendo que os hospitais afirmam que os sistemas utilizados atendem às necessidades das unidades". 4. Acolhimento da promoção de arquivamento pelos próprios fundamentos. PELA HOMOLOGAÇÃO.</text:p>
          </table:table-cell>
          <table:covered-table-cell/>
          <table:covered-table-cell/>
        </table:table-row>
        <table:table-row>
          <table:table-cell table:style-name="Tabela150.A1" office:value-type="string">
            <text:p text:style-name="P44"/>
          </table:table-cell>
          <table:table-cell table:style-name="Tabela150.A1" office:value-type="string">
            <text:p text:style-name="P32">Decisão:</text:p>
          </table:table-cell>
          <table:table-cell table:style-name="Tabela150.A1" table:number-columns-spanned="3" office:value-type="string">
            <text:p text:style-name="P9">Em sessão realizada nesta data, o colegiado, à unanimidade, deliberou pela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2">151.</text:p>
          </table:table-cell>
          <table:table-cell table:style-name="Tabela151.A1" office:value-type="string">
            <text:p text:style-name="P32">Processo:</text:p>
          </table:table-cell>
          <table:table-cell table:style-name="Tabela151.A1" office:value-type="string">
            <text:p text:style-name="P32">1.34.017.000201/2015-89</text:p>
          </table:table-cell>
          <table:table-cell table:style-name="Tabela151.A1" office:value-type="string">
            <text:p text:style-name="P32"><text:span text:style-name="T1">Voto: </text:span>3587/2016</text:p>
          </table:table-cell>
          <table:table-cell table:style-name="Tabela151.A1" office:value-type="string">
            <text:p text:style-name="P39">Origem: PRM Araraquara-SP</text:p>
          </table:table-cell>
        </table:table-row>
        <table:table-row>
          <table:table-cell table:style-name="Tabela151.A1" office:value-type="string">
            <text:p text:style-name="P44"/>
          </table:table-cell>
          <table:table-cell table:style-name="Tabela151.A1" office:value-type="string">
            <text:p text:style-name="P32">Relator:</text:p>
          </table:table-cell>
          <table:table-cell table:style-name="Tabela151.A1" table:number-columns-spanned="3" office:value-type="string">
            <text:p text:style-name="P32">Haroldo Ferraz da Nóbrega</text:p>
          </table:table-cell>
          <table:covered-table-cell/>
          <table:covered-table-cell/>
        </table:table-row>
        <table:table-row>
          <table:table-cell table:style-name="Tabela151.A1" office:value-type="string">
            <text:p text:style-name="P44"/>
          </table:table-cell>
          <table:table-cell table:style-name="Tabela151.A1" office:value-type="string">
            <text:p text:style-name="P36"><text:span text:style-name="T1">Ementa</text:span>:</text:p>
          </table:table-cell>
          <table:table-cell table:style-name="Tabela151.A1" table:number-columns-spanned="3" office:value-type="string">
            <text:p text:style-name="P29">RECURSO DO REPRESENTANTE. PROMOÇÃO DE ARQUIVAMENTO. USINA MARINGÁ. ALEGADO PREJUÍZO AO ERÁRIO. QUESTÃO JUDICIALIZADA. 1. Cuida-se de Notícia de Fato autuada, a partir de <text:soft-page-break/>representação da Federação dos Empregados Rurais Assalariados do Estado de São Paulo- FERAESP e do Sindicato dos Trabalhadores Rurais de Araraquara, para apurar a notícia de prejuízo ao erário federal, em decorrência da alienação de bens da Usina Maringá ("Grupo Cury") pela Justiça do Trabalho, que já se encontravam penhorados para a satisfação dos créditos fiscais da União. 2. Arquivamento fundamentado sob o fundamento de que: "(...) por se tratar de situação que já se encontra judicializada, submetida, portanto, seja ao crivo da Justiça do Trabalho, seja da Justiça Federal. E na qual se encontra atuante o corpo jurídico da respectiva empresa pública, tenho que não é o caso de atuação do Ministério Público Federal, uma vez que lhe é vedado atuar na representação judicial e na consultoria jurídica das entidades públicas (art. 129, inc. IX, in fine, da Constituição Federal). Trata-se, portanto e novamente, de situação que envolve a discussão sobre preferências e privilégios creditórios, passível de resolução pelos meios processuais que lhe são próprios. Obviamente que, se constatada outras situações, tais como o levantamento pelo devedor de sobras da arrematação, a despeito dos imóveis encontrarem-se penhorados para o pagamento de outras dívidas. Bem como, eventual inércia dos representantes dos órgãos interessados, a situação poderia ser distinta. Mas dos fatos narrados não se vislumbra, salvo melhor juízo, tais circunstâncias. 3. Recurso do Representante, de fls. 138/155, considerando "a necessidade de continuidade das investigações ministeriais em prol da proteção do patrimônio público e do combate à improbidade, pugna pela continuidade das investigações. 4. Pelo desprovimento do Recurso e o acolhimento da promoção de arquivamento pelos próprios fundamentos. PELO DESPROVIMENTO DO RECURSO DO REPRESENTANTE E A CONSEQUENTE HOMOLOGAÇÃO DO ARQUIVAMENTO.</text:p>
          </table:table-cell>
          <table:covered-table-cell/>
          <table:covered-table-cell/>
        </table:table-row>
        <table:table-row>
          <table:table-cell table:style-name="Tabela151.A1" office:value-type="string">
            <text:p text:style-name="P44"/>
          </table:table-cell>
          <table:table-cell table:style-name="Tabela151.A1" office:value-type="string">
            <text:p text:style-name="P32">Decisão:</text:p>
          </table:table-cell>
          <table:table-cell table:style-name="Tabela151.A1" table:number-columns-spanned="3" office:value-type="string">
            <text:p text:style-name="P5">Em sessão realizada nesta data, o colegiado, à unanimidade, deliberou pelo desprovimento do recurso do representante e a consequente homologação do arquivamento.<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3"/>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32">152.</text:p>
          </table:table-cell>
          <table:table-cell table:style-name="Tabela152.A1" office:value-type="string">
            <text:p text:style-name="P32">Processo:</text:p>
          </table:table-cell>
          <table:table-cell table:style-name="Tabela152.A1" office:value-type="string">
            <text:p text:style-name="P32">1.36.000.000320/2016-27</text:p>
          </table:table-cell>
          <table:table-cell table:style-name="Tabela152.A1" office:value-type="string">
            <text:p text:style-name="P32"><text:span text:style-name="T1">Voto: </text:span>2131/2016</text:p>
          </table:table-cell>
          <table:table-cell table:style-name="Tabela152.A1" office:value-type="string">
            <text:p text:style-name="P32">Origem: PR/TO</text:p>
          </table:table-cell>
        </table:table-row>
        <table:table-row>
          <table:table-cell table:style-name="Tabela152.A1" office:value-type="string">
            <text:p text:style-name="P44"/>
          </table:table-cell>
          <table:table-cell table:style-name="Tabela152.A1" office:value-type="string">
            <text:p text:style-name="P32">Relator:</text:p>
          </table:table-cell>
          <table:table-cell table:style-name="Tabela152.A1" table:number-columns-spanned="3" office:value-type="string">
            <text:p text:style-name="P32">Haroldo Ferraz da Nóbrega</text:p>
          </table:table-cell>
          <table:covered-table-cell/>
          <table:covered-table-cell/>
        </table:table-row>
        <table:table-row>
          <table:table-cell table:style-name="Tabela152.A1" office:value-type="string">
            <text:p text:style-name="P44"/>
          </table:table-cell>
          <table:table-cell table:style-name="Tabela152.A1" office:value-type="string">
            <text:p text:style-name="P36"><text:span text:style-name="T1">Ementa</text:span>:</text:p>
          </table:table-cell>
          <table:table-cell table:style-name="Tabela152.A1" table:number-columns-spanned="3" office:value-type="string">
            <text:p text:style-name="P29">RECURSO DO REPRESENTANTE. INDEFERIMENTO DE INSTAURAÇÃO DE INQUÉRITO CIVIL. UNIVERSIDADE FEDERAL DO TOCANTINS. SUPOSTAS IRREGULARIDADES NA NEGATIVA DE TRANSFERIR SERVIDOR PARA SETOR QUE SEJA MAIS COMPATÍVEL COM SUAS CONDIÇÕES DE SAÚDE. AUSÊNCIA DE IRREGULARIDADES APTAS A ENSEJAR A ATUAÇÃO DO MPF. 1. Trata-se de Notícia de Fato autuada a partir de representação de cidadã para apurar suposta irregularidade praticada pela Universidade Federal do Tocantins consistente na negativa de transferir servidor para outro setor que seja mais compatível com seus problemas de saúde. 2. De acordo com a representante, ela é servidora da UFT, sofre de depressão e enxaqueca crônica e, por recomendação médica, precisava trabalhar em local mais tranquilo. No entanto, a direção da instituição a removeu provisoriamente para a recepção, lugar inadequado para seu estado de saúde. Recentemente, alega que teve notícia de que mudaria de setor, mas até o momento não houve posicionamento por parte da instituição. 3. Houve indeferimento de instauração de inquérito civil, com base no disposto no art. 5-A da Resolução nº 87/2006 do CSMPF, sob o fundamento de que a demanda envolve tão <text:soft-page-break/>somente direito individual, o que afasta a atuação do MPF. 4. Cientificada sobre o despacho ministerial no dia 15/04/2016, a representante apresentou recurso contra o indeferimento de instauração de inquérito civil no dia 18/04/2016, sustentando, em síntese, que o MPF não realizou diligências definidas na Lei Complementar nº 75/93 para coletar mais informações sobre os fatos. 5. A Procuradora oficiante manteve o indeferimento de instauração de inquérito sob o fundamento de que não há indícios de irregularidades praticadas pela UFT, tendo em vista que a lotação de servidores públicos é realizada nos termos da lei e, em especial, no interesse da Administração Pública, ou seja, não cabe à Administração a satisfação de interesses individuais dos seus servidores, notadamente os não amparados por robusta prova de comprometimento de saúde. Registrou, ainda, que eventuais interesses individuais da representante devem ser tutelados por advogado ou pela defensoria pública. 6. Acolhimento do indeferimento da instauração de inquérito civil pelos próprios fundamentos. PELO DESPROVIMENTO DO RECURSO, COM A CONSEQUENTE HOMOLOGAÇÃO DO INDEFERIMENTO DE INSTAURAÇÃO DE INQUÉRITO CIVIL.</text:p>
          </table:table-cell>
          <table:covered-table-cell/>
          <table:covered-table-cell/>
        </table:table-row>
        <table:table-row>
          <table:table-cell table:style-name="Tabela152.A1" office:value-type="string">
            <text:p text:style-name="P44"/>
          </table:table-cell>
          <table:table-cell table:style-name="Tabela152.A1" office:value-type="string">
            <text:p text:style-name="P32">Decisão:</text:p>
          </table:table-cell>
          <table:table-cell table:style-name="Tabela152.A1" table:number-columns-spanned="3" office:value-type="string">
            <text:p text:style-name="P5">Em sessão realizada nesta data, o colegiado, à unanimidade, deliberou pelo desprovimento do recurso, com a consequente homologação do indeferimento de instauração de Inquérito Civil.<text:span text:style-name="T69"> Participaram da votação Dra. </text:span><text:span text:style-name="T72">Denise Vinci Tulio</text:span><text:span text:style-name="T69"> e Dr. Wellington Luis Bonfim.</text:span></text:p>
          </table:table-cell>
          <table:covered-table-cell/>
          <table:covered-table-cell/>
        </table:table-row>
      </table:table>
      <text:p text:style-name="P1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2">153.</text:p>
          </table:table-cell>
          <table:table-cell table:style-name="Tabela153.A1" office:value-type="string">
            <text:p text:style-name="P32">Processo:</text:p>
          </table:table-cell>
          <table:table-cell table:style-name="Tabela153.A1" office:value-type="string">
            <text:p text:style-name="P32">1.14.000.002655/2015-66</text:p>
          </table:table-cell>
          <table:table-cell table:style-name="Tabela153.A1" office:value-type="string">
            <text:p text:style-name="P32"><text:span text:style-name="T1">Voto: </text:span>4236/2016</text:p>
          </table:table-cell>
          <table:table-cell table:style-name="Tabela153.A1" office:value-type="string">
            <text:p text:style-name="P32">Origem: PR/BA</text:p>
          </table:table-cell>
        </table:table-row>
        <table:table-row>
          <table:table-cell table:style-name="Tabela153.A1" office:value-type="string">
            <text:p text:style-name="P44"/>
          </table:table-cell>
          <table:table-cell table:style-name="Tabela153.A1" office:value-type="string">
            <text:p text:style-name="P32">Relator:</text:p>
          </table:table-cell>
          <table:table-cell table:style-name="Tabela153.A1" table:number-columns-spanned="3" office:value-type="string">
            <text:p text:style-name="P32">Moacir <text:span text:style-name="T30">Guimarães</text:span> Morais Filho</text:p>
          </table:table-cell>
          <table:covered-table-cell/>
          <table:covered-table-cell/>
        </table:table-row>
        <table:table-row>
          <table:table-cell table:style-name="Tabela153.A1" office:value-type="string">
            <text:p text:style-name="P44"/>
          </table:table-cell>
          <table:table-cell table:style-name="Tabela153.A1" office:value-type="string">
            <text:p text:style-name="P36"><text:span text:style-name="T1">Ementa</text:span>:</text:p>
          </table:table-cell>
          <table:table-cell table:style-name="Tabela153.A1" table:number-columns-spanned="3" office:value-type="string">
            <text:p text:style-name="P29">PROMOÇÃO DE ARQUIVAMENTO. BLOQUEIOS DE VIAS PÚBLICAS. DIREITO DE IR E VIR. IMPEDIMENTO DE VIAS PÚBLICAS FEDERAIS. REPASSES FEDERAIS. 1. Recurso conhecido e provido. Não homologação de arquivamento. Necessidade de apuração de responsabilidade de policiais e devido cumprimento dos manuais de autuação. 2. Devolução dos autos à autoridade oficiante para continuidade das investigações.</text:p>
          </table:table-cell>
          <table:covered-table-cell/>
          <table:covered-table-cell/>
        </table:table-row>
        <table:table-row>
          <table:table-cell table:style-name="Tabela153.A1" office:value-type="string">
            <text:p text:style-name="P44"/>
          </table:table-cell>
          <table:table-cell table:style-name="Tabela153.A1" office:value-type="string">
            <text:p text:style-name="P32">Decisão:</text:p>
          </table:table-cell>
          <table:table-cell table:style-name="Tabela153.A1" table:number-columns-spanned="3" office:value-type="string">
            <text:p text:style-name="P9">Em sessão realizada nesta data, o colegiado, à unanimidade, deliberou pela não homologação de arquivamento com devolução dos autos à autoridade oficiante para continuidade das investigações.<text:span text:style-name="T69"> Participaram da votação Dra. </text:span><text:span text:style-name="T72">Ela Wiecko de Castilho </text:span><text:span text:style-name="T69">e Dr. Wellington Luis Bonfim.</text:span></text:p>
          </table:table-cell>
          <table:covered-table-cell/>
          <table:covered-table-cell/>
        </table:table-row>
      </table:table>
      <text:p text:style-name="P12"/>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2">154.</text:p>
          </table:table-cell>
          <table:table-cell table:style-name="Tabela154.A1" office:value-type="string">
            <text:p text:style-name="P32">Processo:</text:p>
          </table:table-cell>
          <table:table-cell table:style-name="Tabela154.A1" office:value-type="string">
            <text:p text:style-name="P32">1.14.004.000356/2014-76</text:p>
          </table:table-cell>
          <table:table-cell table:style-name="Tabela154.A1" office:value-type="string">
            <text:p text:style-name="P32"><text:span text:style-name="T1">Voto: </text:span>4276/2016</text:p>
          </table:table-cell>
          <table:table-cell table:style-name="Tabela154.A1" office:value-type="string">
            <text:p text:style-name="P32">Origem: PRM F.Santana-BA</text:p>
          </table:table-cell>
        </table:table-row>
        <table:table-row>
          <table:table-cell table:style-name="Tabela154.A1" office:value-type="string">
            <text:p text:style-name="P44"/>
          </table:table-cell>
          <table:table-cell table:style-name="Tabela154.A1" office:value-type="string">
            <text:p text:style-name="P32">Relator:</text:p>
          </table:table-cell>
          <table:table-cell table:style-name="Tabela154.A1" table:number-columns-spanned="3" office:value-type="string">
            <text:p text:style-name="P32">Wellington Luis de Sousa Bonfim</text:p>
          </table:table-cell>
          <table:covered-table-cell/>
          <table:covered-table-cell/>
        </table:table-row>
        <table:table-row>
          <table:table-cell table:style-name="Tabela154.A1" office:value-type="string">
            <text:p text:style-name="P44"/>
          </table:table-cell>
          <table:table-cell table:style-name="Tabela154.A1" office:value-type="string">
            <text:p text:style-name="P36"><text:span text:style-name="T1">Ementa</text:span>:</text:p>
          </table:table-cell>
          <table:table-cell table:style-name="Tabela154.A1" table:number-columns-spanned="3" office:value-type="string">
            <text:p text:style-name="P29">DECLÍNIO DE ATRIBUIÇÃO PARA O MP/BA. COMITÊ SOBRE ASSUNTOS RELACIONADOS COM O TRÂNSITO E SEGURANÇA (CSARTRANS). SUPOSTA PRESTAÇÃO IRREGULAR DE SERVIÇO DE ESCOLTA ARMADA AO TRANSPORTE REALIZADO POR VANS. NÃO COMPROVAÇÃO. EXISTÊNCIA DE INFORMAÇÕES, PORÉM, DE QUE ALGUNS MEMBROS DA REFERIDA ENTIDADE ESTÃO ENVOLVIDOS EM CRIMES, MOTIVO PELO QUAL HOUVE O DECLÍNIO DE ATRIBUIÇÕES AO MINISTÉRIO PÚBLICO ESTADUAL. REMESSA À 2ª CCR. 1. Cuida-se de Inquérito Civil instaurado para apurar suposta prestação irregular de serviço de escolta armada ao transporte realizado por vans, em face de possível violação da Portaria nº 3233/2012 DG-DPF, que regula atividades de segurança privada, envolvendo a entidade CSARTRANS. 2. Em seu declínio de atribuições, o Procurador oficiante assentou que, "às fls. 39/52, <text:soft-page-break/>a Polícia Rodoviária Federal encaminhou relatório de informações sobre a CSARTRANS", que, "inicialmente, ressalta que não há registros de que mencionada entidade privada, cujo presidente é um policial militar da reserva de nome HAMILTON (...), esteja atuando com empresa de segurança privada, porém obteve informações de que alguns de seus supostos membros estão envolvidos em crimes de porte de arma de fogo, usurpação de função pública, constrangimento ilegal e constituição de milícia privada, delitos que, a priore, não atraem a competência federal para o caso", e que, "deveras, compete ao Ministério Público da Bahia continuar na apuração dos supostos fatos delituosos" (fls. 202). 3. Contudo, pela regra da especialidade, a questão tratada nos autos (apuração dos crimes de porte de arma de fogo, usurpação de função pública, constrangimento ilegal e constituição de milícia privada praticados por alguns integrantes da entidade CSARTRANS) sujeita-se à revisão da 2ª Câmara de Coordenação e Revisão, órgão superior incumbido de atuar na revisão dos "feitos relativos à matéria criminal, ressalvados os de competência da 5 ª e 7ª", conforme Res. CSMPF nº 148/14. PELO NÃO CONHECIMENTO DO DECLÍNIO, COM REMESSA À 2ª CCR.</text:p>
          </table:table-cell>
          <table:covered-table-cell/>
          <table:covered-table-cell/>
        </table:table-row>
        <table:table-row>
          <table:table-cell table:style-name="Tabela154.A1" office:value-type="string">
            <text:p text:style-name="P44"/>
          </table:table-cell>
          <table:table-cell table:style-name="Tabela154.A1" office:value-type="string">
            <text:p text:style-name="P32">Decisão:</text:p>
          </table:table-cell>
          <table:table-cell table:style-name="Tabela154.A1" table:number-columns-spanned="3" office:value-type="string">
            <text:p text:style-name="P9">Em sessão realizada nesta data, o colegiado, à unanimidade, deliberou pelo não conhecimento do declínio no âmbito deste Colegiado, remetendo-se os autos à 2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2">155.</text:p>
          </table:table-cell>
          <table:table-cell table:style-name="Tabela155.A1" office:value-type="string">
            <text:p text:style-name="P32">Processo:</text:p>
          </table:table-cell>
          <table:table-cell table:style-name="Tabela155.A1" office:value-type="string">
            <text:p text:style-name="P32">1.15.000.002492/2016-65</text:p>
          </table:table-cell>
          <table:table-cell table:style-name="Tabela155.A1" office:value-type="string">
            <text:p text:style-name="P32"><text:span text:style-name="T1">Voto: </text:span>4380/2016</text:p>
          </table:table-cell>
          <table:table-cell table:style-name="Tabela155.A1" office:value-type="string">
            <text:p text:style-name="P32">Origem: PR/CE</text:p>
          </table:table-cell>
        </table:table-row>
        <table:table-row>
          <table:table-cell table:style-name="Tabela155.A1" office:value-type="string">
            <text:p text:style-name="P44"/>
          </table:table-cell>
          <table:table-cell table:style-name="Tabela155.A1" office:value-type="string">
            <text:p text:style-name="P32">Relator:</text:p>
          </table:table-cell>
          <table:table-cell table:style-name="Tabela155.A1" table:number-columns-spanned="3" office:value-type="string">
            <text:p text:style-name="P32">Wellington Luis de Sousa Bonfim</text:p>
          </table:table-cell>
          <table:covered-table-cell/>
          <table:covered-table-cell/>
        </table:table-row>
        <table:table-row>
          <table:table-cell table:style-name="Tabela155.A1" office:value-type="string">
            <text:p text:style-name="P44"/>
          </table:table-cell>
          <table:table-cell table:style-name="Tabela155.A1" office:value-type="string">
            <text:p text:style-name="P36"><text:span text:style-name="T1">Ementa</text:span>:</text:p>
          </table:table-cell>
          <table:table-cell table:style-name="Tabela155.A1" table:number-columns-spanned="3" office:value-type="string">
            <text:p text:style-name="P29">DECLÍNIO DE ATRIBUIÇÃO PARA O MP/CE. ALEGAÇÃO DA REPRESENTANTE DE QUE HÁ NEGOCIAÇÃO EFETUADA EM TORNO DE TERRENO QUE SERVE DE MORADIA PARA MAIS DE 30 FAMÍLIAS CARENTES, DENTRE ELAS A SUA, E QUE REFERIDO TERRENO FOI DOADO PARA MORADIA POPULAR, O QUE ACARRETARÁ O DESPEJO DAS FAMÍLIAS ALI RESIDENTES. DIREITO CONSTITUCIONAL À MORADIA. REMESSA À PFDC. 1. Trata-se de Procedimento Preparatório instaurado a partir de representação em que é narrada a negociação efetuada em torno de um terreno que serve de moradia para mais de 30 famílias carentes, dentre elas, a da representante. Foi esclarecido, ainda, que a representante mora no local há 40 anos e que referido terreno foi doado para moradia popular, o que acarretará o despejo das pessoas carentes que ali residem. 2. O Procurador oficiante promoveu o declínio de atribuição para o MP/CE, sob o argumento de que "não há providências a serem tomadas por este Núcleo da Tutela Coletiva, uma vez que, mesmo diante da relevância dos bens jurídicos tutelados in casu, não vislumbro qualquer hipótese que demande uma atuação do MPF", e que "não se vislumbra, nas condições expostas nos autos, a ocorrência real de qualquer ato que possa ser tipificado como ação de natureza civil de competência federal, não havendo, nesse ínterim, mais razões para dar continuidade ao procedimento ora em tela" (fls. 03/04). 3. Apuração diretamente orientada para assegurar a efetividade do direito constitucional à moradia. 4.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5. Interpretação da Res. nº 148/14, que <text:soft-page-break/>ressalva expressamente a atribuição da PFDC (art. 1º), em conformidade com a nº LC 75. PELO NÃO CONHECIMENTO, COM REMESSA DOS AUTOS À PFDC.</text:p>
          </table:table-cell>
          <table:covered-table-cell/>
          <table:covered-table-cell/>
        </table:table-row>
        <table:table-row>
          <table:table-cell table:style-name="Tabela155.A1" office:value-type="string">
            <text:p text:style-name="P44"/>
          </table:table-cell>
          <table:table-cell table:style-name="Tabela155.A1" office:value-type="string">
            <text:p text:style-name="P32">Decisão:</text:p>
          </table:table-cell>
          <table:table-cell table:style-name="Tabela155.A1" table:number-columns-spanned="3" office:value-type="string">
            <text:p text:style-name="P9">Em sessão realizada nesta data, o colegiado, à unanimidade, deliberou pelo não conhecimento do declínio no âmbito deste Colegiado, remetendo-se os autos à Procuradoria Federal dos Direitos dos Cidadãos.<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2">156.</text:p>
          </table:table-cell>
          <table:table-cell table:style-name="Tabela156.A1" office:value-type="string">
            <text:p text:style-name="P32">Processo:</text:p>
          </table:table-cell>
          <table:table-cell table:style-name="Tabela156.A1" office:value-type="string">
            <text:p text:style-name="P32">1.16.000.003274/2016-19</text:p>
          </table:table-cell>
          <table:table-cell table:style-name="Tabela156.A1" office:value-type="string">
            <text:p text:style-name="P32"><text:span text:style-name="T1">Voto: </text:span>4264/2016</text:p>
          </table:table-cell>
          <table:table-cell table:style-name="Tabela156.A1" office:value-type="string">
            <text:p text:style-name="P32">Origem: PR/DF</text:p>
          </table:table-cell>
        </table:table-row>
        <table:table-row>
          <table:table-cell table:style-name="Tabela156.A1" office:value-type="string">
            <text:p text:style-name="P44"/>
          </table:table-cell>
          <table:table-cell table:style-name="Tabela156.A1" office:value-type="string">
            <text:p text:style-name="P32">Relator:</text:p>
          </table:table-cell>
          <table:table-cell table:style-name="Tabela156.A1" table:number-columns-spanned="3" office:value-type="string">
            <text:p text:style-name="P32">Wellington Luis de Sousa Bonfim</text:p>
          </table:table-cell>
          <table:covered-table-cell/>
          <table:covered-table-cell/>
        </table:table-row>
        <table:table-row>
          <table:table-cell table:style-name="Tabela156.A1" office:value-type="string">
            <text:p text:style-name="P44"/>
          </table:table-cell>
          <table:table-cell table:style-name="Tabela156.A1" office:value-type="string">
            <text:p text:style-name="P36"><text:span text:style-name="T1">Ementa</text:span>:</text:p>
          </table:table-cell>
          <table:table-cell table:style-name="Tabela156.A1" table:number-columns-spanned="3" office:value-type="string">
            <text:p text:style-name="P29">DECLÍNIO DE ATRIBUIÇÃO PARA O MPT. REDE SARAH KUBITSCHEK DE HOSPITAIS. ALEGAÇÃO DE EXISTÊNCIA DE ALGUNS LITÍGIOS DE ASSÉDIO MORAL ENVOLVENDO A REDE SARAH. EM TESE, AFIRMA-SE QUE ELA INIBIRIA ALGUNS TIPOS DE CONDUTAS DOS FUNCIONÁRIOS ATRAVÉS DO ASSÉDIO MORAL. LEI N° 8.429/1992. COMBATE À CORRUPÇÃO E IMPROBIDADE ADMINISTRATIVA. REMESSA À 5ª CCR. 1. Cuida-se de Notícia de Fato autuada para averiguar alegação de que a Rede Sarah Kubitschek de Hospitais estaria promovendo assédio moral como forma de inibir alguns tipos de condutas dos seus funcionários. 2. Em seu declínio de atribuição para o Ministério Público do Trabalho, a Procuradora oficiante argumentou, em suma, que "os fatos narrados notoriamente não se enquadram nas atribuições do Ministério Público Federal" (fls. 11). 3. Porém, o Superior Tribunal de Justiça, em voto proferido no REsp nº 1.286.466-RS (Rel. Min. Eliana Calmon, DJe de 18/09/2013), decidiu que "a prática de assédio moral enquadra-se na conduta prevista no art. 11, caput, da Lei de Improbidade Administrativa, em razão do evidente abuso de poder, desvio de finalidade e malferimento à impessoalidade, ao agir deliberadamente em prejuízo de alguém". 4. Dessa forma, cuidando o procedimento de fato, em tese, enquadrado como ato de improbidade administrativa, forçoso reconhecer que a matéria está afeta às atribuições da 5ª CCR. PELO NÃO CONHECIMENTO, COM REMESSA À 5ª CCR.</text:p>
          </table:table-cell>
          <table:covered-table-cell/>
          <table:covered-table-cell/>
        </table:table-row>
        <table:table-row>
          <table:table-cell table:style-name="Tabela156.A1" office:value-type="string">
            <text:p text:style-name="P44"/>
          </table:table-cell>
          <table:table-cell table:style-name="Tabela156.A1" office:value-type="string">
            <text:p text:style-name="P32">Decisão:</text:p>
          </table:table-cell>
          <table:table-cell table:style-name="Tabela156.A1" table:number-columns-spanned="3" office:value-type="string">
            <text:p text:style-name="P9">Em sessão realizada nesta data, o colegiado, à unanimidade, deliberou pelo não conhecimento do declínio no âmbito deste Colegiado, remetendo-se os autos à <text:s/>5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2">157.</text:p>
          </table:table-cell>
          <table:table-cell table:style-name="Tabela157.A1" office:value-type="string">
            <text:p text:style-name="P32">Processo:</text:p>
          </table:table-cell>
          <table:table-cell table:style-name="Tabela157.A1" office:value-type="string">
            <text:p text:style-name="P32">1.34.001.008261/2015-19</text:p>
          </table:table-cell>
          <table:table-cell table:style-name="Tabela157.A1" office:value-type="string">
            <text:p text:style-name="P32"><text:span text:style-name="T1">Voto: </text:span>4075/2016</text:p>
          </table:table-cell>
          <table:table-cell table:style-name="Tabela157.A1" office:value-type="string">
            <text:p text:style-name="P32">Origem: PR/SP</text:p>
          </table:table-cell>
        </table:table-row>
        <table:table-row>
          <table:table-cell table:style-name="Tabela157.A1" office:value-type="string">
            <text:p text:style-name="P44"/>
          </table:table-cell>
          <table:table-cell table:style-name="Tabela157.A1" office:value-type="string">
            <text:p text:style-name="P32">Relator:</text:p>
          </table:table-cell>
          <table:table-cell table:style-name="Tabela157.A1" table:number-columns-spanned="3" office:value-type="string">
            <text:p text:style-name="P32">Wellington Luis de Sousa Bonfim</text:p>
          </table:table-cell>
          <table:covered-table-cell/>
          <table:covered-table-cell/>
        </table:table-row>
        <table:table-row>
          <table:table-cell table:style-name="Tabela157.A1" office:value-type="string">
            <text:p text:style-name="P44"/>
          </table:table-cell>
          <table:table-cell table:style-name="Tabela157.A1" office:value-type="string">
            <text:p text:style-name="P36"><text:span text:style-name="T1">Ementa</text:span>:</text:p>
          </table:table-cell>
          <table:table-cell table:style-name="Tabela157.A1" table:number-columns-spanned="3" office:value-type="string">
            <text:p text:style-name="P29">DECLÍNIO DE ATRIBUIÇÃO PARA O MP/SP. MUNICÍPIO DE BARUERI/SP. POSSÍVEIS ATOS DE IMPROBIDADE ADMINISTRATIVA. DESVIO DE VERBA PÚBLICA ATRAVÉS DE CONTRATAÇÕES DE SERVIÇOS PÚBLICOS SEM LICITAÇÃO. REMESSA À 5ª CCR. 1. Cuida-se de Notícia de Fato autuada para apurar possíveis atos de improbidade administrativa, consubstanciados no desvio de verbas públicas através de contratações de serviços públicos sem licitação, também por meio de Organizações Sociais (OS), realizados no Município de Barueri/SP. 2. Em seu declínio de atribuição, o Procurador oficiante assentou que, "a par da análise da representação que deu ensejo ao presente, verifico que não se observam presentes elementos aptos a atrair a competência da Justiça Federal, constantes <text:soft-page-break/>do artigo 109 da Carta Magna, para o conhecimento, processo e julgamento dos fatos narrados, porquanto, a priori, tais irregularidades não trouxeram prejuízo ao erário federal, mas, tão somente, aos cofres públicos da municipalidade, refletindo, portanto, interesse manifestamente local" (fls. 11 - Volume I). 3. Conduta supostamente passível de caracterização como ato de improbidade administrativa (arts. 10, VIII, e 11 da Lei n. 8.429/92). 4. Logo, pela regra da especialidade, o declínio de atribuição envolvendo tais fatos sujeita-se à revisão da 5ª Câmara de Coordenação e Revisão, órgão superior incumbido de atuar na revisão dos feitos relativos aos atos de improbidade administrativa e conexos, bem como aos crimes contra a Administração Pública, de responsabilidade de prefeitos e vereadores e previstos na Lei de Licitações, nos termos da Res. CSMPF nº 148/14. PELO NÃO CONHECIMENTO DO DECLÍNIO, COM REMESSA À 5ª CCR.</text:p>
          </table:table-cell>
          <table:covered-table-cell/>
          <table:covered-table-cell/>
        </table:table-row>
        <table:table-row>
          <table:table-cell table:style-name="Tabela157.A1" office:value-type="string">
            <text:p text:style-name="P44"/>
          </table:table-cell>
          <table:table-cell table:style-name="Tabela157.A1" office:value-type="string">
            <text:p text:style-name="P32">Decisão:</text:p>
          </table:table-cell>
          <table:table-cell table:style-name="Tabela157.A1" table:number-columns-spanned="3" office:value-type="string">
            <text:p text:style-name="P9">Em sessão realizada nesta data, o colegiado, à unanimidade, deliberou pelo não conhecimento do declínio no âmbito deste Colegiado, remetendo-se os autos à <text:s/>5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2">158.</text:p>
          </table:table-cell>
          <table:table-cell table:style-name="Tabela158.A1" office:value-type="string">
            <text:p text:style-name="P32">Processo:</text:p>
          </table:table-cell>
          <table:table-cell table:style-name="Tabela158.A1" office:value-type="string">
            <text:p text:style-name="P32">1.15.000.000345/2016-51</text:p>
          </table:table-cell>
          <table:table-cell table:style-name="Tabela158.A1" office:value-type="string">
            <text:p text:style-name="P32"><text:span text:style-name="T1">Voto: </text:span>4448/2016</text:p>
          </table:table-cell>
          <table:table-cell table:style-name="Tabela158.A1" office:value-type="string">
            <text:p text:style-name="P32">Origem: PR/CE</text:p>
          </table:table-cell>
        </table:table-row>
        <table:table-row>
          <table:table-cell table:style-name="Tabela158.A1" office:value-type="string">
            <text:p text:style-name="P44"/>
          </table:table-cell>
          <table:table-cell table:style-name="Tabela158.A1" office:value-type="string">
            <text:p text:style-name="P32">Relator:</text:p>
          </table:table-cell>
          <table:table-cell table:style-name="Tabela158.A1" table:number-columns-spanned="3" office:value-type="string">
            <text:p text:style-name="P32">Wellington Luis de Sousa Bonfim</text:p>
          </table:table-cell>
          <table:covered-table-cell/>
          <table:covered-table-cell/>
        </table:table-row>
        <table:table-row>
          <table:table-cell table:style-name="Tabela158.A1" office:value-type="string">
            <text:p text:style-name="P44"/>
          </table:table-cell>
          <table:table-cell table:style-name="Tabela158.A1" office:value-type="string">
            <text:p text:style-name="P36"><text:span text:style-name="T1">Ementa</text:span>:</text:p>
          </table:table-cell>
          <table:table-cell table:style-name="Tabela158.A1" table:number-columns-spanned="3" office:value-type="string">
            <text:p text:style-name="P29">PROMOÇÃO DE ARQUIVAMENTO. ALEGAÇÃO DE NEGATIVA DE FORNECIMENTO DE MEDICAMENTO AO MARIDO DA REPRESENTANTE, EM DESCUMPRIMENTO DE DECISÃO LIMINAR. DIREITO CONSTITUCIONAL À SAÚDE. REMESSA À PFDC. 1. Trata-se de Procedimento Preparatório instaurado noticiando a negativa de fornecimento de medicamento para o tratamento de saúde do marido da representante, portador de Melanoma Maligno Metastático. 2. Em sua promoção de arquivamento, o Procurador oficiante esclareceu que "o pleito que, em tese, poderia ser objeto de atuação deste Núcleo de Tutela Coletiva, qual seja, o pedido de fornecimento de medicamentos, já encontra-se sub judice, tendo sido, inclusive, proferida decisão, em sede de liminar, determinando que a União Federal e o Estado do Ceará forneçam a referida medicação", e que, "assim, não se vislumbra, nas condições expostas nos autos, a ocorrência real de qualquer ato que possa ser tipificado como ação de natureza civil, não havendo, nesse ínterim, razões para dar continuidade ao procedimento ora em tela" (fls. 14/15). 3. Ademais, ressaltou que "o descumprimento de decisão judicial, sem a fundada motivação, pode configurar crime de prevaricação (art. 319, CP), de desobediência (art. 330, CP) e/ou ato de improbidade administrativa (art. 11, II, c/c art. 12, III e art. 132, IV, da Lei nº 8.429/92)", razão por que determinou o arquivamento dos autos e "o envio de cópia dos presentes autos ao NUCRIM, para que sejam apurados os fatos noticiados, em face de configurarem, em tese, ilícitos penais" (fls. 15). 4. Apuração diretamente orientada para assegurar a efetividade do direito constitucional à saúde em defesa dos cidadãos. 5.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6. Interpretação da Res. nº 148/14, que ressalva expressamente a atribuição da PFDC (art. 1º), em conformidade com a nº LC 75. PELO NÃO CONHECIMENTO, COM REMESSA DOS AUTOS <text:soft-page-break/>À PFDC.</text:p>
          </table:table-cell>
          <table:covered-table-cell/>
          <table:covered-table-cell/>
        </table:table-row>
        <table:table-row>
          <table:table-cell table:style-name="Tabela158.A1" office:value-type="string">
            <text:p text:style-name="P44"/>
          </table:table-cell>
          <table:table-cell table:style-name="Tabela158.A1" office:value-type="string">
            <text:p text:style-name="P32">Decisão:</text:p>
          </table:table-cell>
          <table:table-cell table:style-name="Tabela158.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2">159.</text:p>
          </table:table-cell>
          <table:table-cell table:style-name="Tabela159.A1" office:value-type="string">
            <text:p text:style-name="P32">Processo:</text:p>
          </table:table-cell>
          <table:table-cell table:style-name="Tabela159.A1" office:value-type="string">
            <text:p text:style-name="P32">1.15.000.000438/2016-85</text:p>
          </table:table-cell>
          <table:table-cell table:style-name="Tabela159.A1" office:value-type="string">
            <text:p text:style-name="P32"><text:span text:style-name="T1">Voto: </text:span>4289/2016</text:p>
          </table:table-cell>
          <table:table-cell table:style-name="Tabela159.A1" office:value-type="string">
            <text:p text:style-name="P32">Origem: PR/CE</text:p>
          </table:table-cell>
        </table:table-row>
        <table:table-row>
          <table:table-cell table:style-name="Tabela159.A1" office:value-type="string">
            <text:p text:style-name="P44"/>
          </table:table-cell>
          <table:table-cell table:style-name="Tabela159.A1" office:value-type="string">
            <text:p text:style-name="P32">Relator:</text:p>
          </table:table-cell>
          <table:table-cell table:style-name="Tabela159.A1" table:number-columns-spanned="3" office:value-type="string">
            <text:p text:style-name="P32">Wellington Luis de Sousa Bonfim</text:p>
          </table:table-cell>
          <table:covered-table-cell/>
          <table:covered-table-cell/>
        </table:table-row>
        <table:table-row>
          <table:table-cell table:style-name="Tabela159.A1" office:value-type="string">
            <text:p text:style-name="P44"/>
          </table:table-cell>
          <table:table-cell table:style-name="Tabela159.A1" office:value-type="string">
            <text:p text:style-name="P36"><text:span text:style-name="T1">Ementa</text:span>:</text:p>
          </table:table-cell>
          <table:table-cell table:style-name="Tabela159.A1" table:number-columns-spanned="3" office:value-type="string">
            <text:p text:style-name="P29">PROMOÇÃO DE ARQUIVAMENTO. EMPRESA BRASILEIRA DE CORREIOS E TELÉGRAFOS (ECT). ATRASO NA ENTREGA DE ENCOMENDAS E INEFICIÊNCIA DA OUVIDORIA. ATUAÇÃO DE EMPRESA PÚBLICA QUANTO A SERVIÇOS OFERECIDOS MEDIANTE REMUNERAÇÃO ESPECÍFICA. REMESSA À 3ª CCR. 1. Cuida-se de Procedimento Preparatório instaurado para verificar suposto descumprimento dos prazos de entrega de objetos pela ECT, o que daria o direito ao ressarcimento, a título de reparação, da ordem de 30% do valor pago pela postagem, além de ineficiência da Ouvidoria da referida empresa pública ao não disponibilizar meios de contatos e a demora excessiva na respectiva restituição dos valores devidos pelo atraso na entrega das encomendas. 2. Em sua promoção de arquivamento, a Procuradora oficiante ressaltou que, "da criteriosa análise dos fatos constantes do procedimento, verifica-se que há certa contradição nas informações da ECT quando aduz que no tipo de postagem usada pelo representante - a cobrar - a entrega depende do comparecimento do destinatário, que efetua o pagamento e retira a encomenda, porém, logo adiante reconhece ter havido um atraso de 8 (oito) dias, o que ensejaria o ressarcimento do equivalente a 30% dos preços postais pagos" (fls. 10). 3. Por outro lado, assentou que, "se a entrega da encomenda em casos que tais fica no aguardo do destinatário comparecer perante a Agência/Posto dos Correios, não haveria, no caso em apreço, qualquer demora causada pela empresa, assim, não parece razoável existir ressarcimento a ser feito", e que, "no entanto, como os Correios reconhece a existência da indenização, certamente deve haver outras particularidades nas normas pertinentes contemplando a hipótese" (fls. 10). 4. Dessa forma, "tendo em vista as razoáveis explicações da empresa pública" (fls. 10) e ausência de qualquer outra medida a ser adotada pelo MPF, foi promovido o arquivamento do feito. 5. Porém, pela regra da especialidade, a matéria sujeita-se à revisão da 3ª Câmara de Coordenação e Revisão, órgão superior incumbido de atuar na revisão dos feitos cíveis relativos à defesa do consumidor e da ordem econômica, nos termos da Res. CSMPF nº 148/14. PELO NÃO CONHECIMENTO DO ARQUIVAMENTO, COM REMESSA À 3ª CCR.</text:p>
          </table:table-cell>
          <table:covered-table-cell/>
          <table:covered-table-cell/>
        </table:table-row>
        <table:table-row>
          <table:table-cell table:style-name="Tabela159.A1" office:value-type="string">
            <text:p text:style-name="P44"/>
          </table:table-cell>
          <table:table-cell table:style-name="Tabela159.A1" office:value-type="string">
            <text:p text:style-name="P32">Decisão:</text:p>
          </table:table-cell>
          <table:table-cell table:style-name="Tabela159.A1" table:number-columns-spanned="3" office:value-type="string">
            <text:p text:style-name="P9">Em sessão realizada nesta data, o colegiado, à unanimidade, deliberou pelo não conhecimento do arquivamento no âmbito deste Colegiado, remetendo-se os autos à <text:s/>3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2">160.</text:p>
          </table:table-cell>
          <table:table-cell table:style-name="Tabela160.A1" office:value-type="string">
            <text:p text:style-name="P32">Processo:</text:p>
          </table:table-cell>
          <table:table-cell table:style-name="Tabela160.A1" office:value-type="string">
            <text:p text:style-name="P32">1.15.000.000962/2016-56</text:p>
          </table:table-cell>
          <table:table-cell table:style-name="Tabela160.A1" office:value-type="string">
            <text:p text:style-name="P32"><text:span text:style-name="T1">Voto: </text:span>4400/2016</text:p>
          </table:table-cell>
          <table:table-cell table:style-name="Tabela160.A1" office:value-type="string">
            <text:p text:style-name="P32">Origem: PR/CE</text:p>
          </table:table-cell>
        </table:table-row>
        <table:table-row>
          <table:table-cell table:style-name="Tabela160.A1" office:value-type="string">
            <text:p text:style-name="P44"/>
          </table:table-cell>
          <table:table-cell table:style-name="Tabela160.A1" office:value-type="string">
            <text:p text:style-name="P32">Relator:</text:p>
          </table:table-cell>
          <table:table-cell table:style-name="Tabela160.A1" table:number-columns-spanned="3" office:value-type="string">
            <text:p text:style-name="P32">Wellington Luis de Sousa Bonfim</text:p>
          </table:table-cell>
          <table:covered-table-cell/>
          <table:covered-table-cell/>
        </table:table-row>
        <table:table-row>
          <table:table-cell table:style-name="Tabela160.A1" office:value-type="string">
            <text:p text:style-name="P44"/>
          </table:table-cell>
          <table:table-cell table:style-name="Tabela160.A1" office:value-type="string">
            <text:p text:style-name="P36"><text:span text:style-name="T1">Ementa</text:span>:</text:p>
          </table:table-cell>
          <table:table-cell table:style-name="Tabela160.A1" table:number-columns-spanned="3" office:value-type="string">
            <text:p text:style-name="P29">PROMOÇÃO DE ARQUIVAMENTO. PRETENSÃO AO FORNECIMENTO DOS MEDICAMENTOS "HERCEPTIN" E "PERJETA" PELA SECRETARIA DE SAÚDE DO ESTADO DO CEARÁ À PRIMA DO <text:soft-page-break/>REPRESENTANTE, PARA A REALIZAÇÃO DE QUIMIOTERAPIA. DIREITO CONSTITUCIONAL À SAÚDE. REMESSA À PFDC. 1. Trata-se de Procedimento Preparatório instaurado com o objetivo de se obter o fornecimento dos medicamentos HERCEPTIN e PERJETA pela Secretaria de Saúde do Estado do Ceará à prima do representante, para a realização de quimioterapia. 2. Em sua promoção de arquivamento, o Procurador oficiante ressaltou que "a Secretaria de Saúde do Ceará, por meio do Ofício nº 2016/4912 (fl. 23), comunicou que as providências estavam sendo tomadas para o efetivo cumprimento da decisão judicial e, assim sendo, que a paciente foi atendida com a medicação pleiteada no dia 25/04/2016", e que, "posteriormente, em resposta à solicitação de informações atualizadas, a Secretaria de Saúde comunicou, através dos Ofícios nº 2016/8967 e 2016/9459, que a representante percebeu seus medicamentos e que está quite com o atendimento à paciente (...)" (fls. 48). 3. Dessa forma, concluiu que, "no contexto fático probatório dos autos, a demanda do representante já está sendo atendida pela Secretaria de Saúde e, diante da inadequação e ineficiência de manter o procedimento em aberto, uma vez que o tratamento médico da paciente é por tempo indeterminado, entende-se que o arquivamento é a solução que se impõe" (fls. 49). 4. Apuração diretamente orientada para assegurar a efetividade do direito constitucional à saúde em defesa dos cidadãos. 5. A defesa dos direitos constitucionais dos cidadãos destinada a garantir seu efetivo respeito pelos Poderes Públicos e pelos serviços de relevância pública é matéria atribuída pela LC nº 75 aos Procuradores dos Direitos do Cidadão (art. 11 e 12), que atuam sob coordenação do Procurador Federal dos Direitos do Cidadão (art. 41, parágrafo único). 6. Interpretação da Res. nº 148/14, que ressalva expressamente a atribuição da PFDC (art. 1º), em conformidade com a nº LC 75. PELO NÃO CONHECIMENTO, COM REMESSA DOS AUTOS À PFDC.</text:p>
          </table:table-cell>
          <table:covered-table-cell/>
          <table:covered-table-cell/>
        </table:table-row>
        <table:table-row>
          <table:table-cell table:style-name="Tabela160.A1" office:value-type="string">
            <text:p text:style-name="P44"/>
          </table:table-cell>
          <table:table-cell table:style-name="Tabela160.A1" office:value-type="string">
            <text:p text:style-name="P32">Decisão:</text:p>
          </table:table-cell>
          <table:table-cell table:style-name="Tabela160.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2">161.</text:p>
          </table:table-cell>
          <table:table-cell table:style-name="Tabela161.A1" office:value-type="string">
            <text:p text:style-name="P32">Processo:</text:p>
          </table:table-cell>
          <table:table-cell table:style-name="Tabela161.A1" office:value-type="string">
            <text:p text:style-name="P32">1.15.002.000022/2016-47</text:p>
          </table:table-cell>
          <table:table-cell table:style-name="Tabela161.A1" office:value-type="string">
            <text:p text:style-name="P32"><text:span text:style-name="T1">Voto: </text:span>4423/2016</text:p>
          </table:table-cell>
          <table:table-cell table:style-name="Tabela161.A1" office:value-type="string">
            <text:p text:style-name="P32">Origem: PRM J.Norte-CE</text:p>
          </table:table-cell>
        </table:table-row>
        <table:table-row>
          <table:table-cell table:style-name="Tabela161.A1" office:value-type="string">
            <text:p text:style-name="P44"/>
          </table:table-cell>
          <table:table-cell table:style-name="Tabela161.A1" office:value-type="string">
            <text:p text:style-name="P32">Relator:</text:p>
          </table:table-cell>
          <table:table-cell table:style-name="Tabela161.A1" table:number-columns-spanned="3" office:value-type="string">
            <text:p text:style-name="P32">Wellington Luis de Sousa Bonfim</text:p>
          </table:table-cell>
          <table:covered-table-cell/>
          <table:covered-table-cell/>
        </table:table-row>
        <table:table-row>
          <table:table-cell table:style-name="Tabela161.A1" office:value-type="string">
            <text:p text:style-name="P44"/>
          </table:table-cell>
          <table:table-cell table:style-name="Tabela161.A1" office:value-type="string">
            <text:p text:style-name="P36"><text:span text:style-name="T1">Ementa</text:span>:</text:p>
          </table:table-cell>
          <table:table-cell table:style-name="Tabela161.A1" table:number-columns-spanned="3" office:value-type="string">
            <text:p text:style-name="P29">PROMOÇÃO DE ARQUIVAMENTO. DEPARTAMENTO PENITENCIÁRIO NACIONAL (DEPEN). CONCURSO PÚBLICO. DEFESA DOS DIREITOS DOS PORTADORES DE NECESSIDADES ESPECIAIS. REMESSA À PFDC. 1. Trata-se de Notícia de Fato autuada para averiguar suposta irregularidade em uma das etapas do concurso público realizado pelo DEPEN. Consta da promoção de arquivamento que, segundo o representante (que teria concorrido, na condição de Portador de Necessidades Especiais, a uma vaga para o cargo de agente penitenciário federal), "embora o edital trouxesse a previsão de que 18 (dezoito) candidatos Portadores de Necessidades Especiais, dentre os que concorriam ao cargo de Agente Penitenciário Federal - Área 1 ou Área 3, seriam convocados para realização do exame de aptidão física, somente 11 (onze) dos dezoito candidatos que se submeteram aos testes eram, de fato, portadores de alguma deficiência" (fls. 81). 2. Atuação ministerial destinada diretamente a assegurar a efetividade do direito constitucional dos portadores de necessidades especiais, cidadãos destinatários de especial proteção constitucional (arts. 23, II e 227, § 1º, II e § <text:soft-page-break/>2º, da CF/88).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5. Ver, em caso análogo ao presente, o PP nº 1.26.000.004115/2014-15 (41ª Sessão Extraordinária, realizada em 08.06.2016). PELO NÃO CONHECIMENTO DO ARQUIVAMENTO, COM REMESSA À PFDC.</text:p>
          </table:table-cell>
          <table:covered-table-cell/>
          <table:covered-table-cell/>
        </table:table-row>
        <table:table-row>
          <table:table-cell table:style-name="Tabela161.A1" office:value-type="string">
            <text:p text:style-name="P44"/>
          </table:table-cell>
          <table:table-cell table:style-name="Tabela161.A1" office:value-type="string">
            <text:p text:style-name="P32">Decisão:</text:p>
          </table:table-cell>
          <table:table-cell table:style-name="Tabela161.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2">162.</text:p>
          </table:table-cell>
          <table:table-cell table:style-name="Tabela162.A1" office:value-type="string">
            <text:p text:style-name="P32">Processo:</text:p>
          </table:table-cell>
          <table:table-cell table:style-name="Tabela162.A1" office:value-type="string">
            <text:p text:style-name="P32">1.23.000.001305/2014-92</text:p>
          </table:table-cell>
          <table:table-cell table:style-name="Tabela162.A1" office:value-type="string">
            <text:p text:style-name="P32"><text:span text:style-name="T1">Voto: </text:span>4295/2016</text:p>
          </table:table-cell>
          <table:table-cell table:style-name="Tabela162.A1" office:value-type="string">
            <text:p text:style-name="P32">Origem: PR/PA</text:p>
          </table:table-cell>
        </table:table-row>
        <table:table-row>
          <table:table-cell table:style-name="Tabela162.A1" office:value-type="string">
            <text:p text:style-name="P44"/>
          </table:table-cell>
          <table:table-cell table:style-name="Tabela162.A1" office:value-type="string">
            <text:p text:style-name="P32">Relator:</text:p>
          </table:table-cell>
          <table:table-cell table:style-name="Tabela162.A1" table:number-columns-spanned="3" office:value-type="string">
            <text:p text:style-name="P32">Wellington Luis de Sousa Bonfim</text:p>
          </table:table-cell>
          <table:covered-table-cell/>
          <table:covered-table-cell/>
        </table:table-row>
        <table:table-row>
          <table:table-cell table:style-name="Tabela162.A1" office:value-type="string">
            <text:p text:style-name="P44"/>
          </table:table-cell>
          <table:table-cell table:style-name="Tabela162.A1" office:value-type="string">
            <text:p text:style-name="P36"><text:span text:style-name="T1">Ementa</text:span>:</text:p>
          </table:table-cell>
          <table:table-cell table:style-name="Tabela162.A1" table:number-columns-spanned="3" office:value-type="string">
            <text:p text:style-name="P30">PROMOÇÃO DE ARQUIVAMENTO. IBAMA. INFRAÇÃO AMBIENTAL. VEÍCULO APREENDIDO. SISTEMAS OFICIAIS DE CONTROLE. SUPOSTA IRREGULARIDADE NA RECUSA PELO DETRAN/PA EM REALIZAR REGISTRO DA ANOTAÇÃO. ATRIBUIÇÃO DA 4ª CCR.. PELO .NÃO CONHECIMENTO, COM REMESSA À 4ª CCR. 1. Cuida-se de representação encaminhada pelo IBAMA contra a recusa, por parte do Departamento de Trânsito do Estado do Pará (DETRAN/PA), em anotar, junto aos sistemas oficiais de controle, a apreensão de veículo objeto de infração contra o meio ambiente. Alega-se afronta à legislação federal. 2. O DETRAN/PA informou que o veículo que se requer a anotação não se encontra na base de dados do órgão, pois sua transferência de jurisdição ocorreu em 2006 para o Estado do Maranhão, motivo pelo qual a solicitação feita pelo Instituto Brasileiro do Meio Ambiente e dos Recursos Naturais Renováveis (IBAMA) deve ser dirigida ao DETRAN/MA. Por outro lado, o DENATRAN informou que "o sistema RENAVAM registra apenas as infrações de trânsito previstas no CTB, não havendo regulamentação do DENATRAN ou CONTRAN determinando a anotação das informações decorrentes da violação das normas ambientais" (fls. 18). 3. O Procurador oficiante, então, promoveu o declínio de atribuição para o MP/PA ao argumento de ser o DETRAN órgão estadual (fls. 20/20-v). 4. A 1ª CCR, porém, não homologou o declínio "porque o interesse federal se configura no fundamentado interesse demonstrado pelo IBAMA, autarquia federal, na observância de legislação pelo órgão de trânsito em favor da efetividade da fiscalização ambiental e prevenção de ilícitos apurados pelo IBAMA", e porque, "ademais, é possível que também o DENATRAN, órgão federal, esteja incorrendo na mesma suposta ilegalidade" (42ª Sessão Extraordinária, de 09/06/2016 - fls. 23/25). 5. Sendo assim, com o retorno dos autos, o Procurador oficiante promoveu o arquivamento do feito, ressaltando que "o DENATRAN, que detém poder normativo, o qual vincula todos os DETRANs, relata que: 'O cadastro de veículos, RENAVAM, foi projetado para registro de infrações de trânsito' (fl. 16) 'O sistema RENAVAM registra apenas as infrações de trânsito previstas no CTB, não havendo regulamentação do DENATRAN ou CONTRAN determinando a anotação das infrações decorrentes da violação de normas ambientais' (fl. 18)" (fls. 28 - Destaques originais). 6. Além disso, reconheceu <text:soft-page-break/>que "não há norma que determine, legitime ou obrigue os DETRANs a registrar no RENAVAM apreensões de veículos decorrentes de infrações ambientais", e que, "deste modo, não havendo ilicitude, antijuridicidade, ilegalidade, antinormatividade, carece o MP de atribuição para agir" (fls. 28). 7. Por outro lado, ponderou que "o DENATRAN dá a entender que não há viabilidade técnica atual, ou pelo menos atual compatibilidade de configuração, para inclusão de tais informações, pois pelo seu setor de 'informatização', narra que 'o sistema RENAVAM foi desenvolvido para lidar somente com infrações de trânsito, o que não se aplica às multas ambientais'", e que, "'caso venha a ser aplicado algum normativo que introduza as multas ambientais dentre as infrações de trânsito, o sistema RENAVAM será imediatamente alterado para receber essa nova informação' (fl. 19)" (fls. 28-v). 8. De resto, deixou consignado que "há milhares de ilegalidades (ou seja, a norma já existe, e é desrespeitada) nos atos administrativos de saúde, educação, habitação, reforma agrária, rodovias federais, terras públicas, previdência social, assistência social, mobilidade urbana, entre outros, e são limitados os recursos humanos, materiais e temporais que o MP dispõe, de modo que se faz necessária eleição de prioridades (nesse sentido de racionalização dos atos do MP, Recomendação nº 34/2016 do CNMP)", e que, "por isso, em detrimento de atuação ministerial para 'criação de norma', deve-se prestigiar as centenas de casos em que há violação de norma já existente" (fls. 28-v - Destaque original). 9. Portanto, ausentes ilegalidades, promoveu-se o arquivamento do feito. <text:span text:style-name="T31">10. Todavia, pela análise dos autos, verifica-se que a matéria aqui tratada reflete diretamente nas atribuições da 4ª Câmara de Coordenação e Revisão do Ministério Público Federal, tendo em vista estar relacionada ao meio ambiente, uma vez que o que se busca é a maior efetividade da fiscalização ambiental, por meio da anotação, junto aos sistemas oficiais de controle, da apreensão de veículo objeto de infração contra o meio ambiente. 11. O caso, pois, é de não conhecimento da promoção de arquivamento, com remessa dos autos à 4ª CCR, para as medidas que entender cabíveis. </text:span><text:span text:style-name="T11">PEL</text:span><text:span text:style-name="T15">O NÃO CONHECIMENTO, COM REMESSA À 4ª CCR.</text:span></text:p>
          </table:table-cell>
          <table:covered-table-cell/>
          <table:covered-table-cell/>
        </table:table-row>
        <table:table-row>
          <table:table-cell table:style-name="Tabela162.A1" office:value-type="string">
            <text:p text:style-name="P44"/>
          </table:table-cell>
          <table:table-cell table:style-name="Tabela162.A1" office:value-type="string">
            <text:p text:style-name="P32">Decisão:</text:p>
          </table:table-cell>
          <table:table-cell table:style-name="Tabela162.A1" table:number-columns-spanned="3" office:value-type="string">
            <text:p text:style-name="P9">Em sessão realizada nesta data, o colegiado, à unanimidade, deliberou pelo não conhecimento do arquivamento no âmbito deste Colegiado, remetendo-se os autos à <text:s/>4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2">163.</text:p>
          </table:table-cell>
          <table:table-cell table:style-name="Tabela163.A1" office:value-type="string">
            <text:p text:style-name="P32">Processo:</text:p>
          </table:table-cell>
          <table:table-cell table:style-name="Tabela163.A1" office:value-type="string">
            <text:p text:style-name="P32">1.29.005.000004/2008-30</text:p>
          </table:table-cell>
          <table:table-cell table:style-name="Tabela163.A1" office:value-type="string">
            <text:p text:style-name="P32"><text:span text:style-name="T1">Voto: </text:span>4224/2016</text:p>
          </table:table-cell>
          <table:table-cell table:style-name="Tabela163.A1" office:value-type="string">
            <text:p text:style-name="P32">Origem: PRM Pelotas-RS</text:p>
          </table:table-cell>
        </table:table-row>
        <table:table-row>
          <table:table-cell table:style-name="Tabela163.A1" office:value-type="string">
            <text:p text:style-name="P44"/>
          </table:table-cell>
          <table:table-cell table:style-name="Tabela163.A1" office:value-type="string">
            <text:p text:style-name="P32">Relator:</text:p>
          </table:table-cell>
          <table:table-cell table:style-name="Tabela163.A1" table:number-columns-spanned="3" office:value-type="string">
            <text:p text:style-name="P32">Wellington Luis de Sousa Bonfim</text:p>
          </table:table-cell>
          <table:covered-table-cell/>
          <table:covered-table-cell/>
        </table:table-row>
        <table:table-row>
          <table:table-cell table:style-name="Tabela163.A1" office:value-type="string">
            <text:p text:style-name="P44"/>
          </table:table-cell>
          <table:table-cell table:style-name="Tabela163.A1" office:value-type="string">
            <text:p text:style-name="P36"><text:span text:style-name="T1">Ementa</text:span>:</text:p>
          </table:table-cell>
          <table:table-cell table:style-name="Tabela163.A1" table:number-columns-spanned="3" office:value-type="string">
            <text:p text:style-name="P29">PROMOÇÃO DE ARQUIVAMENTO. REQUERIMENTO DA CÂMARA DE VEREADORES DE CANGUÇU/RS PARA A ATUAÇÃO DO MINISTÉRIO PÚBLICO NO SENTIDO DE OBRIGAR A EMPRESA CONCESSIONÁRIA DE RODOVIAS DO SUL (ECOSUL) A CONSTRUIR RÓTULA DE ACESSO NO ENTRONCAMENTO DA BR-392 COM A ESTRADA QUE CONDUZ A PELOTAS/RS. ATRIBUIÇÃO DA 3ª CCR. 1. Cuida-se de Inquérito Civil instaurado para verificar o quanto requerido pela Câmara de Vereadores de Canguçu/RS, qual seja, necessidade de compelir a ECOSUL a construir rótula de acesso no entroncamento da estrada BR-392 com a estrada que conduz a Pelotas/RS, via "Coxilha dos Campos", onde situada a empresa NUTRISA. 2. Em sua promoção de arquivamento, o Procurador oficiante deixou consignado que "a concessionária de rodovias ECOSUL informou a realização de obras no trecho perigoso da rodovia, <text:soft-page-break/>finalizadas no ano 2011, consistindo na readequação da intersecção, com a ampliação da plataforma da rodovia através da construção de alargamentos de pista; implantação de rótula fechada e segregadores de tráfico; adequação do sistema de drenagem da rodovia; revitalização e adequação da sinalização vertical e horizontal, visando a informar o usuário da nova configuração da rodovia no local (fls. 76/85)" (fls. 96). 3. No mais, acrescentou que "as informações prestadas pela concessionária da rodovia ECOSUL e pela ANTT, demonstram que a rótula inicialmente pleiteada pelos representantes da Câmara de Vereadores de Canguçu, foi construída no ano de 2011, com a readequação do trecho, razão pela qual entendo que, em princípio, se esgotou o objeto do presente inquérito civil, não havendo outras providências a cargo do Ministério Público Federal" (fls. 96). 4. A fiscalização dos contratos de concessão das rodovias federais realizada pela Agência Nacional de Transportes Terrestres - ANTT é tema prioritário do GT-Transportes da 3ª Câmara de Coordenação e Revisão. Questão atinente à ordem econômica. PELO NÃO CONHECIMENTO, COM REMESSA À 3º CCR.</text:p>
          </table:table-cell>
          <table:covered-table-cell/>
          <table:covered-table-cell/>
        </table:table-row>
        <table:table-row>
          <table:table-cell table:style-name="Tabela163.A1" office:value-type="string">
            <text:p text:style-name="P44"/>
          </table:table-cell>
          <table:table-cell table:style-name="Tabela163.A1" office:value-type="string">
            <text:p text:style-name="P32">Decisão:</text:p>
          </table:table-cell>
          <table:table-cell table:style-name="Tabela163.A1" table:number-columns-spanned="3" office:value-type="string">
            <text:p text:style-name="P9">Em sessão realizada nesta data, o colegiado, à unanimidade, deliberou pelo não conhecimento do arquivamento no âmbito deste Colegiado, remetendo-se os autos à <text:s/>3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2">164.</text:p>
          </table:table-cell>
          <table:table-cell table:style-name="Tabela164.A1" office:value-type="string">
            <text:p text:style-name="P32">Processo:</text:p>
          </table:table-cell>
          <table:table-cell table:style-name="Tabela164.A1" office:value-type="string">
            <text:p text:style-name="P32">1.30.001.001694/2012-40</text:p>
          </table:table-cell>
          <table:table-cell table:style-name="Tabela164.A1" office:value-type="string">
            <text:p text:style-name="P32"><text:span text:style-name="T1">Voto: </text:span>4069/2016</text:p>
          </table:table-cell>
          <table:table-cell table:style-name="Tabela164.A1" office:value-type="string">
            <text:p text:style-name="P32">Origem: PR/RJ</text:p>
          </table:table-cell>
        </table:table-row>
        <table:table-row>
          <table:table-cell table:style-name="Tabela164.A1" office:value-type="string">
            <text:p text:style-name="P44"/>
          </table:table-cell>
          <table:table-cell table:style-name="Tabela164.A1" office:value-type="string">
            <text:p text:style-name="P32">Relator:</text:p>
          </table:table-cell>
          <table:table-cell table:style-name="Tabela164.A1" table:number-columns-spanned="3" office:value-type="string">
            <text:p text:style-name="P32">Wellington Luis de Sousa Bonfim</text:p>
          </table:table-cell>
          <table:covered-table-cell/>
          <table:covered-table-cell/>
        </table:table-row>
        <table:table-row>
          <table:table-cell table:style-name="Tabela164.A1" office:value-type="string">
            <text:p text:style-name="P44"/>
          </table:table-cell>
          <table:table-cell table:style-name="Tabela164.A1" office:value-type="string">
            <text:p text:style-name="P36"><text:span text:style-name="T1">Ementa</text:span>:</text:p>
          </table:table-cell>
          <table:table-cell table:style-name="Tabela164.A1" table:number-columns-spanned="3" office:value-type="string">
            <text:p text:style-name="P29">PROMOÇÃO DE ARQUIVAMENTO. POSSÍVEIS IRREGULARIDADES NA ESCOLA DE QUÍMICA DA UNIVERSIDADE FEDERAL DO RIO DE JANEIRO (UFRJ). EXERCÍCIO ILEGAL DA PROFISSÃO. REPRESENTADO QUE, SEM DIPLOMA DE FORMAÇÃO DE CURSO SUPERIOR, EXERCE ATIVIDADES COMO COORDENADOR E ENGENHEIRO EM UM LABORATÓRIO DA UFRJ E NA FUNDAÇÃO BIO-RIO. CONDUTAS QUE, EM TESE, PODEM CONFIGURAR ATOS DE IMPROBIDADE ADMINISTRATIVA. REMESSA À 5ª CCR. 1. Cuida-se de Inquérito Civil instaurado para apurar a notícia de que o representado exercia atividades como Coordenador e Engenheiro em um laboratório da UFRJ e na Fundação Bio-Rio, recebendo bolsas de órgãos do governo, embora não possuísse diploma de formação de curso superior ou matrícula no CREA. 2. A Procuradora oficiante, em sua promoção de arquivamento, após inúmeras diligências realizadas, esclareceu que o representado "foi, então, intimado a comparecer nesta Procuradoria da República para uma oitiva, sendo orientado a trazer consigo seu diploma de nível superior, se o possuísse", e que, "em reunião, ocorrida no dia 6/05/14, foram fornecidos documentos pelo representado, em que se verifica que o mesmo já foi julgado na esfera Criminal pelo objeto deste procedimento, onde foi sentenciado ao pagamento de R$ 1.000,00 como transação penal, e extinta a sua punibilidade" (fls. 368). 3. Dessa forma, "considerando não haver qualquer irregularidade a ser sanada" (fls. 368), foi promovido o arquivamento do feito. 4. Condutas passíveis de caracterização como atos de improbidade administrativa. PELO NÃO CONHECIMENTO DO ARQUIVAMENTO, COM REMESSA À 5ª CCR.</text:p>
          </table:table-cell>
          <table:covered-table-cell/>
          <table:covered-table-cell/>
        </table:table-row>
        <table:table-row>
          <table:table-cell table:style-name="Tabela164.A1" office:value-type="string">
            <text:p text:style-name="P44"/>
          </table:table-cell>
          <table:table-cell table:style-name="Tabela164.A1" office:value-type="string">
            <text:p text:style-name="P32">Decisão:</text:p>
          </table:table-cell>
          <table:table-cell table:style-name="Tabela164.A1" table:number-columns-spanned="3" office:value-type="string">
            <text:p text:style-name="P9">Em sessão realizada nesta data, o colegiado, à unanimidade, deliberou pelo não conhecimento do arquivamento no âmbito deste Colegiado, remetendo-se os autos à <text:s/>5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text:soft-page-break/></text:p>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2">165.</text:p>
          </table:table-cell>
          <table:table-cell table:style-name="Tabela165.A1" office:value-type="string">
            <text:p text:style-name="P32">Processo:</text:p>
          </table:table-cell>
          <table:table-cell table:style-name="Tabela165.A1" office:value-type="string">
            <text:p text:style-name="P32">1.30.017.000855/2014-71</text:p>
          </table:table-cell>
          <table:table-cell table:style-name="Tabela165.A1" office:value-type="string">
            <text:p text:style-name="P32"><text:span text:style-name="T1">Voto: </text:span>4122/2016</text:p>
          </table:table-cell>
          <table:table-cell table:style-name="Tabela165.A1" office:value-type="string">
            <text:p text:style-name="P32">Origem: PRM SJMeriti-RJ</text:p>
          </table:table-cell>
        </table:table-row>
        <table:table-row>
          <table:table-cell table:style-name="Tabela165.A1" office:value-type="string">
            <text:p text:style-name="P44"/>
          </table:table-cell>
          <table:table-cell table:style-name="Tabela165.A1" office:value-type="string">
            <text:p text:style-name="P32">Relator:</text:p>
          </table:table-cell>
          <table:table-cell table:style-name="Tabela165.A1" table:number-columns-spanned="3" office:value-type="string">
            <text:p text:style-name="P32">Wellington Luis de Sousa Bonfim</text:p>
          </table:table-cell>
          <table:covered-table-cell/>
          <table:covered-table-cell/>
        </table:table-row>
        <table:table-row>
          <table:table-cell table:style-name="Tabela165.A1" office:value-type="string">
            <text:p text:style-name="P44"/>
          </table:table-cell>
          <table:table-cell table:style-name="Tabela165.A1" office:value-type="string">
            <text:p text:style-name="P36"><text:span text:style-name="T1">Ementa</text:span>:</text:p>
          </table:table-cell>
          <table:table-cell table:style-name="Tabela165.A1" table:number-columns-spanned="3" office:value-type="string">
            <text:p text:style-name="P29">PROMOÇÃO DE ARQUIVAMENTO. SUPOSTA AUSÊNCIA DE INTÉRPRETES DE LIBRAS NAS AGÊNCIAS DA PREVIDÊNCIA SOCIAL (APS)/INSS DA BAIXADA FLUMINENSE. DEFESA DOS DIREITOS CONSTITUCIONAIS DOS CIDADÃOS. REMESSA À PFDC. 1. Cuida-se de Inquérito Civil instaurado a partir da extração de cópias do IC nº 1.30.017.000004/2012-66 e com o objetivo de apurar a suposta ausência de intérpretes de LIBRAS nas APS/INSS da Baixada Fluminense. 2. Apuração diretamente orientada para a proteção da pessoa com deficiência.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DO ARQUIVAMENTO, COM REMESSA À PFDC.</text:p>
          </table:table-cell>
          <table:covered-table-cell/>
          <table:covered-table-cell/>
        </table:table-row>
        <table:table-row>
          <table:table-cell table:style-name="Tabela165.A1" office:value-type="string">
            <text:p text:style-name="P44"/>
          </table:table-cell>
          <table:table-cell table:style-name="Tabela165.A1" office:value-type="string">
            <text:p text:style-name="P32">Decisão:</text:p>
          </table:table-cell>
          <table:table-cell table:style-name="Tabela165.A1" table:number-columns-spanned="3" office:value-type="string">
            <text:p text:style-name="P9">Em sessão realizada nesta data, o colegiado, à unanimidade, deliberou pelo não conhecimento do arquivamento no âmbito deste Colegiado, remetendo-se os autos à Procuradoria Federal dos Direitos dos Cidadãos.<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2">166.</text:p>
          </table:table-cell>
          <table:table-cell table:style-name="Tabela166.A1" office:value-type="string">
            <text:p text:style-name="P32">Processo:</text:p>
          </table:table-cell>
          <table:table-cell table:style-name="Tabela166.A1" office:value-type="string">
            <text:p text:style-name="P32">1.30.017.001863/2014-34</text:p>
          </table:table-cell>
          <table:table-cell table:style-name="Tabela166.A1" office:value-type="string">
            <text:p text:style-name="P32"><text:span text:style-name="T1">Voto: </text:span>4132/2016</text:p>
          </table:table-cell>
          <table:table-cell table:style-name="Tabela166.A1" office:value-type="string">
            <text:p text:style-name="P32">Origem: PRM SJMeriti-RJ</text:p>
          </table:table-cell>
        </table:table-row>
        <table:table-row>
          <table:table-cell table:style-name="Tabela166.A1" office:value-type="string">
            <text:p text:style-name="P44"/>
          </table:table-cell>
          <table:table-cell table:style-name="Tabela166.A1" office:value-type="string">
            <text:p text:style-name="P32">Relator:</text:p>
          </table:table-cell>
          <table:table-cell table:style-name="Tabela166.A1" table:number-columns-spanned="3" office:value-type="string">
            <text:p text:style-name="P32">Wellington Luis de Sousa Bonfim</text:p>
          </table:table-cell>
          <table:covered-table-cell/>
          <table:covered-table-cell/>
        </table:table-row>
        <table:table-row>
          <table:table-cell table:style-name="Tabela166.A1" office:value-type="string">
            <text:p text:style-name="P44"/>
          </table:table-cell>
          <table:table-cell table:style-name="Tabela166.A1" office:value-type="string">
            <text:p text:style-name="P36"><text:span text:style-name="T1">Ementa</text:span>:</text:p>
          </table:table-cell>
          <table:table-cell table:style-name="Tabela166.A1" table:number-columns-spanned="3" office:value-type="string">
            <text:p text:style-name="P29">PROMOÇÃO DE ARQUIVAMENTO. INSTITUTO NACIONAL DO SEGURO SOCIAL (INSS). REPRESENTANTE QUE SOFREU ACIDENTE DE TRABALHO E ESTARIA COM DIFICULDADES NA OBTENÇÃO DO BENEFÍCIO. DEFESA DOS DIREITOS CONSTITUCIONAIS DOS CIDADÃOS. REMESSA À PFDC. PROMOÇÃO DE ARQUIVAMENTO, TAMBÉM, QUANTO AOS DESCONTOS DOS VALORES DEVIDOS A TÍTULO DE CONTRIBUIÇÃO PREVIDENCIÁRIA REALIZADOS PELO EMPREGADOR, MAS NÃO REPASSADOS À UNIÃO. POSSÍVEL CRIME DE APROPRIAÇÃO INDÉBITA PREVIDENCIÁRIA. REMESSA À 2ª CCR. 1. Cuida-se de Notícia de Fato autuada a partir de representação em que o representante alega a) que seu antigo empregador descontava os valores devidos a título de contribuição previdenciária, mas não as repassava à União; e b) que sofreu um acidente e, em face da ausência de repasse das contribuições, estaria enfrentando dificuldades na obtenção do benefício. 2. Apuração diretamente orientada para assegurar a efetividade do direito constitucional à saúde e à seguridade social em defesa dos cidadãos.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5. Promoção de arquivamento, também, no que se refere à prática, em tese, do crime de apropriação indébita previdenciária, consubstanciada na falta de repasse, por parte do antigo empregador do representante, das <text:soft-page-break/>contribuições previdenciárias à União Federal. Necessidade de remessa de cópia dos autos à 2ª CCR. PELO NÃO CONHECIMENTO, COM REMESSA DOS AUTOS À PFDC E, RELATIVAMENTE À PROMOÇÃO DE ARQUIVAMENTO QUANTO À ESFERA CRIMINAL, PELA REMESSA DE CÓPIA DOS AUTOS À 2ª CCR.</text:p>
          </table:table-cell>
          <table:covered-table-cell/>
          <table:covered-table-cell/>
        </table:table-row>
        <table:table-row>
          <table:table-cell table:style-name="Tabela166.A1" office:value-type="string">
            <text:p text:style-name="P44"/>
          </table:table-cell>
          <table:table-cell table:style-name="Tabela166.A1" office:value-type="string">
            <text:p text:style-name="P32">Decisão:</text:p>
          </table:table-cell>
          <table:table-cell table:style-name="Tabela166.A1" table:number-columns-spanned="3" office:value-type="string">
            <text:p text:style-name="P9">Em sessão realizada nesta data, o colegiado, à unanimidade, deliberou pelo não conhecimento, com remessa dos autos à PFDC e, relativamente à promoção de arquivamento quanto à esfera criminal, pela remessa de cópia dos autos à 2ª CCR.<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2">167.</text:p>
          </table:table-cell>
          <table:table-cell table:style-name="Tabela167.A1" office:value-type="string">
            <text:p text:style-name="P32">Processo:</text:p>
          </table:table-cell>
          <table:table-cell table:style-name="Tabela167.A1" office:value-type="string">
            <text:p text:style-name="P32">1.32.000.000694/2016-91</text:p>
          </table:table-cell>
          <table:table-cell table:style-name="Tabela167.A1" office:value-type="string">
            <text:p text:style-name="P32"><text:span text:style-name="T1">Voto: </text:span>4281/2016</text:p>
          </table:table-cell>
          <table:table-cell table:style-name="Tabela167.A1" office:value-type="string">
            <text:p text:style-name="P32">Origem: PR/DF</text:p>
          </table:table-cell>
        </table:table-row>
        <table:table-row>
          <table:table-cell table:style-name="Tabela167.A1" office:value-type="string">
            <text:p text:style-name="P44"/>
          </table:table-cell>
          <table:table-cell table:style-name="Tabela167.A1" office:value-type="string">
            <text:p text:style-name="P32">Relator:</text:p>
          </table:table-cell>
          <table:table-cell table:style-name="Tabela167.A1" table:number-columns-spanned="3" office:value-type="string">
            <text:p text:style-name="P32">Wellington Luis de Sousa Bonfim</text:p>
          </table:table-cell>
          <table:covered-table-cell/>
          <table:covered-table-cell/>
        </table:table-row>
        <table:table-row>
          <table:table-cell table:style-name="Tabela167.A1" office:value-type="string">
            <text:p text:style-name="P44"/>
          </table:table-cell>
          <table:table-cell table:style-name="Tabela167.A1" office:value-type="string">
            <text:p text:style-name="P36"><text:span text:style-name="T1">Ementa</text:span>:</text:p>
          </table:table-cell>
          <table:table-cell table:style-name="Tabela167.A1" table:number-columns-spanned="3" office:value-type="string">
            <text:p text:style-name="P29">RECURSO DA REPRESENTANTE. PROMOÇÃO DE ARQUIVAMENTO. UNB. CASSAÇÃO DE DIPLOMA DE DOUTORADO. ALEGADAS IRREGULARIDADES PRATICADAS PELO REITOR DA UNB NO PROCESSO PARA APURAR EXISTÊNCIA DE PLÁGIO. CONDUTA DO REITOR QUE, EM TESE, PODE CONFIGURAR ATO DE IMPROBIDADE ADMINISTRATIVA. REMESSA À 5ª CCR. 1. Cuida-se de Procedimento Preparatório instaurado para averiguar denúncia de suposta prática de atos de improbidade administrativa pelo Reitor da Universidade de Brasília (UnB). Alega a representante que houve violação ao seu direito à ampla defesa quando teve o direito de recurso no processo administrativo, que culminou com a cassação do seu diploma de doutorado, negado pelo referido reitor. 2. A Procuradora oficiante, em sua promoção de arquivamento, esclareceu que, "em sucinta análise não vislumbra-se (sic) irregularidade no processo administrativo instaurado pelo Reitor da UnB que possam ensejar atos de improbidade administrativa", que "compulsando os autos verifico que se trata de questão cujo objeto já se encontra judicializado, conforme demonstra o andamento processual Ação Ordinária nº 0001352-47.2014.4.01.4200, em trâmite perante a 1ª Vara Federal da Seção Judiciária de Roraima", e que, "neste sentido, ausente qualquer objeto residual que justifique o prosseguimento do presente Procedimento Preparatório" (fls. 29/29-v). 3. Além disso, ponderou que a questão tratada nos autos "constitui situação típica de busca de tutela de interesse eminentemente individual e patrimonial disponível", e que, "conforme o art. 129 da Constituição Federal e o art. 15 da Lei complementar 75/93, é vedado ao Ministério Público Federal a atribuição para atuar na defesa patrimonial de entes públicos ou particulares (questões individuais disponíveis)" (fls. 29-v). 4. Por fim, concluiu que, "considerando todos os fatos e argumentos amparados pela documentação acostada aos presentes autos, não havendo repercussão dos fatos apurados na esfera penal, é descabida e inviável a adoção de qualquer diligência ministerial", e que "conquanto indicados fatos que supostamente poderiam caracterizar ilegalidade, não foram constatados quaisquer elementos de convicção que viabilizem uma apuração dos fatos relatados capaz de instruir adequadamente futura atuação do Ministério Público Federal" (fls. 30 - Destaque original). 5. Recurso da representante no qual discorda versar a hipótese sobre direito individual e que a demanda na Justiça Federal já seria o instrumento adequado para aferir a legalidade do ato administrativo em questão. Verifica-se, assim, que não há inovação quanto aos temas que já foram analisados pela Procuradora oficiante, que manteve o arquivamento. 6. Condutas, porém, <text:soft-page-break/>supostamente passíveis de caracterização como atos de improbidade administrativa, como referido na notícia de fato e objeto da apuração. PELO NÃO CONHECIMENTO DO RECURSO, COM REMESSA À 5ª CCR.</text:p>
          </table:table-cell>
          <table:covered-table-cell/>
          <table:covered-table-cell/>
        </table:table-row>
        <table:table-row>
          <table:table-cell table:style-name="Tabela167.A1" office:value-type="string">
            <text:p text:style-name="P44"/>
          </table:table-cell>
          <table:table-cell table:style-name="Tabela167.A1" office:value-type="string">
            <text:p text:style-name="P32">Decisão:</text:p>
          </table:table-cell>
          <table:table-cell table:style-name="Tabela167.A1" table:number-columns-spanned="3" office:value-type="string">
            <text:p text:style-name="P9">Em sessão realizada nesta data, o colegiado, à unanimidade, deliberou pelo não conhecimento do arquivamento no âmbito deste Colegiado, remetendo-se os autos à <text:s/>5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32">168.</text:p>
          </table:table-cell>
          <table:table-cell table:style-name="Tabela168.A1" office:value-type="string">
            <text:p text:style-name="P32">Processo:</text:p>
          </table:table-cell>
          <table:table-cell table:style-name="Tabela168.A1" office:value-type="string">
            <text:p text:style-name="P32">1.34.004.000407/2015-58</text:p>
          </table:table-cell>
          <table:table-cell table:style-name="Tabela168.A1" office:value-type="string">
            <text:p text:style-name="P32"><text:span text:style-name="T1">Voto: </text:span>4150/2016</text:p>
          </table:table-cell>
          <table:table-cell table:style-name="Tabela168.A1" office:value-type="string">
            <text:p text:style-name="P32">Origem: PRM Campinas-SP</text:p>
          </table:table-cell>
        </table:table-row>
        <table:table-row>
          <table:table-cell table:style-name="Tabela168.A1" office:value-type="string">
            <text:p text:style-name="P44"/>
          </table:table-cell>
          <table:table-cell table:style-name="Tabela168.A1" office:value-type="string">
            <text:p text:style-name="P32">Relator:</text:p>
          </table:table-cell>
          <table:table-cell table:style-name="Tabela168.A1" table:number-columns-spanned="3" office:value-type="string">
            <text:p text:style-name="P32">Wellington Luis de Sousa Bonfim</text:p>
          </table:table-cell>
          <table:covered-table-cell/>
          <table:covered-table-cell/>
        </table:table-row>
        <table:table-row>
          <table:table-cell table:style-name="Tabela168.A1" office:value-type="string">
            <text:p text:style-name="P44"/>
          </table:table-cell>
          <table:table-cell table:style-name="Tabela168.A1" office:value-type="string">
            <text:p text:style-name="P36"><text:span text:style-name="T1">Ementa</text:span>:</text:p>
          </table:table-cell>
          <table:table-cell table:style-name="Tabela168.A1" table:number-columns-spanned="3" office:value-type="string">
            <text:p text:style-name="P29">PROMOÇÃO DE ARQUIVAMENTO. REGULARIDADE DE EXIGÊNCIA DO DIPLOMA COMO DOCUMENTO NECESSÁRIO À INSCRIÇÃO DE TÉCNICO DE ENFERMAGEM JUNTO AO CONSELHO REGIONAL DE ENFERMAGEM DE SÃO PAULO (COREN/SP). EXPEDIDA RECOMENDAÇÃO PELO MPF ACERCA DO TEMA. RECOMENDAÇÃO TIDA POR ACATADA PELO PROCURADOR OFICIANTE. MENSAGEM DE INTERESSADA COMUNICANDO O NÃO CUMPRIMENTO DA RECOMENDAÇÃO. NECESSIDADE DE ANÁLISE DA ALEGAÇÃO DE DESCUMPRIMENTO DA RECOMENDAÇÃO. PELA NÃO HOMOLOGAÇÃO. 1. Cuida-se de Inquérito Civil instaurado para apurar a regularidade da exigência do diploma como documento necessário à inscrição de Técnico de Enfermagem junto ao COREN/SP. 2. Às fls. 29/31 consta a Recomendação nº 04/2015 do MPF ao COREN/SP para que "admita, para fins de inscrição do profissional de enfermagem no quadro do órgão de classe, a comprovação de obtenção da titulação necessária por intermédio de certidão, atestado, certificado, diploma ou qualquer outro documento emitido pela instituição de ensino competente, que demonstre que o requerente concluiu o curso que o habilite ao exercício profissional, abstendo-se de condicionar a inscrição, em qualquer de suas modalidades, à apresentação do diploma". 3. Em sua promoção de arquivamento, o Procurador oficiante assentou que, "em resposta à Recomendação nº 04/2015, o Conselho Federal de Enfermagem (COFEN) apresentou as informações de f. 43/44, indicando que as reuniões de Diretoria e Plenário do Conselho realizar-se-iam aos 16.02 e 22-26.02, respectivamente, momento em que seriam debatidas as medidas necessárias para dar cumprimento à Recomendação nº 04/2015", e que, "por fim, conforme informações de f. 52/56, o COFEN informou que deu pleno cumprimento à Recomendação no 04/2016 [rectius: 04/2015], publicando a Resolução nº 0515/2016" (fls. 60). 4. Concluiu, assim, que, "dando cumprimento integral às medidas constantes da Recomendação nº 04/2016 (rectius: 04/2015), o COFEN expediu a Resolução nº 0515/2016 (f. 54/55), conferindo igual tratamento a enfermeiros e técnicos de enfermagem", razão por que, "alcançando o objetivo pretendido pelos presentes autos" (fls. 60), foi promovido o arquivamento do IC. 5. Porém, quando os autos já se encontravam nesta 1ª CCR, foi enviado e-mail (em anexo) ao Relator do presente Inquérito Civil, noticiando que o "COREN somente aceita documentos de quem formou há 1 ano não atendendo a recomendação do mpf procedimento 1.34.004.000407/2015-58", para tanto juntando resposta de outro e-mail enviado pelo COREN-SP à interessada em que, de fato, consta que "o requerimento de inscrição somente será deferido se formulado dentro do prazo de um ano contado da colação de grau ou da conclusão do curso". 6. Ocorre que essa questão relativa ao condicionamento do deferimento do <text:soft-page-break/>requerimento da inscrição à sua formulação no prazo de 1 ano, contado da colação de grau ou da conclusão do curso, não foi apreciada pelo procurador da República oficiante no feito, tornando necessário, pois, o retorno dos autos à origem, para que o membro do MPF aprecie o assunto, em especial, sob os enfoques do cumprimento ou não da recomendação e da regularidade ou não do prazo fixado pelo COFEN. PELA NÃO HOMOLOGAÇÃO DO ARQUIVAMENTO, com retorno dos autos à origem para análise da alegação de não cumprimento da recomendação formulada pela interessada.</text:p>
          </table:table-cell>
          <table:covered-table-cell/>
          <table:covered-table-cell/>
        </table:table-row>
        <table:table-row>
          <table:table-cell table:style-name="Tabela168.A1" office:value-type="string">
            <text:p text:style-name="P44"/>
          </table:table-cell>
          <table:table-cell table:style-name="Tabela168.A1" office:value-type="string">
            <text:p text:style-name="P32">Decisão:</text:p>
          </table:table-cell>
          <table:table-cell table:style-name="Tabela168.A1" table:number-columns-spanned="3" office:value-type="string">
            <text:p text:style-name="P9">Em sessão realizada nesta data, o colegiado, à unanimidade, deliberou pela não homologação do arquivamento, com retorno dos autos à origem para análise da alegação de não cumprimento da recomendação formulada pela interessada.<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32">169.</text:p>
          </table:table-cell>
          <table:table-cell table:style-name="Tabela169.A1" office:value-type="string">
            <text:p text:style-name="P32">Processo:</text:p>
          </table:table-cell>
          <table:table-cell table:style-name="Tabela169.A1" office:value-type="string">
            <text:p text:style-name="P32">1.34.011.000059/2015-20</text:p>
          </table:table-cell>
          <table:table-cell table:style-name="Tabela169.A1" office:value-type="string">
            <text:p text:style-name="P32"><text:span text:style-name="T1">Voto: </text:span>4169/2016</text:p>
          </table:table-cell>
          <table:table-cell table:style-name="Tabela169.A1" office:value-type="string">
            <text:p text:style-name="P39">Origem: PRM SBCampos-SP</text:p>
          </table:table-cell>
        </table:table-row>
        <table:table-row>
          <table:table-cell table:style-name="Tabela169.A1" office:value-type="string">
            <text:p text:style-name="P44"/>
          </table:table-cell>
          <table:table-cell table:style-name="Tabela169.A1" office:value-type="string">
            <text:p text:style-name="P32">Relator:</text:p>
          </table:table-cell>
          <table:table-cell table:style-name="Tabela169.A1" table:number-columns-spanned="3" office:value-type="string">
            <text:p text:style-name="P32">Wellington Luis de Sousa Bonfim</text:p>
          </table:table-cell>
          <table:covered-table-cell/>
          <table:covered-table-cell/>
        </table:table-row>
        <table:table-row>
          <table:table-cell table:style-name="Tabela169.A1" office:value-type="string">
            <text:p text:style-name="P44"/>
          </table:table-cell>
          <table:table-cell table:style-name="Tabela169.A1" office:value-type="string">
            <text:p text:style-name="P36"><text:span text:style-name="T1">Ementa</text:span>:</text:p>
          </table:table-cell>
          <table:table-cell table:style-name="Tabela169.A1" table:number-columns-spanned="3" office:value-type="string">
            <text:p text:style-name="P29">RECURSO DO REPRESENTANTE. PROMOÇÃO DE ARQUIVAMENTO. ALEGAÇÃO DE QUE FUNCIONÁRIOS PÚBLICOS, EM HORÁRIO DE TRABALHO E DENTRO DAS DEPENDÊNCIAS DA SEDE DA PROCURADORIA GERAL DA FAZENDA NACIONAL EM SANTO ANDRÉ E DO FÓRUM DA JUSTIÇA ESTADUAL, ESTARIAM DEPRECIANDO O PATRIMÔNIO PÚBLICO E RIDICULARIZANDO OS SERVIÇOS ALI DESENVOLVIDOS. CONDUTAS QUE, EM TESE, PODEM CONFIGURAR ATOS DE IMPROBIDADE ADMINISTRATIVA. REMESSA À 5ª CCR. 1. Cuida-se de Procedimento Preparatório instaurado para apurar a denúncia de que funcionários públicos, em horário de trabalho e dentro das dependências da sede da Procuradoria Geral da Fazenda Nacional e do Fórum da Justiça Estadual, ambos em Santo André/SP, estariam depreciando patrimônio público e ridicularizando os serviços ali desenvolvidos. 2. Condutas supostamente passíveis de caracterização como atos de improbidade administrativa, como referido na notícia de fato e objeto da apuração. PELO NÃO CONHECIMENTO DO ARQUIVAMENTO, COM REMESSA À 5ª CCR.</text:p>
          </table:table-cell>
          <table:covered-table-cell/>
          <table:covered-table-cell/>
        </table:table-row>
        <table:table-row>
          <table:table-cell table:style-name="Tabela169.A1" office:value-type="string">
            <text:p text:style-name="P44"/>
          </table:table-cell>
          <table:table-cell table:style-name="Tabela169.A1" office:value-type="string">
            <text:p text:style-name="P32">Decisão:</text:p>
          </table:table-cell>
          <table:table-cell table:style-name="Tabela169.A1" table:number-columns-spanned="3" office:value-type="string">
            <text:p text:style-name="P9">Em sessão realizada nesta data, o colegiado, à unanimidade, deliberou pelo não conhecimento do arquivamento no âmbito deste Colegiado, remetendo-se os autos à <text:s/>5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29"/>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32">170.</text:p>
          </table:table-cell>
          <table:table-cell table:style-name="Tabela170.A1" office:value-type="string">
            <text:p text:style-name="P32">Processo:</text:p>
          </table:table-cell>
          <table:table-cell table:style-name="Tabela170.A1" office:value-type="string">
            <text:p text:style-name="P32">1.16.000.001593/2016-81</text:p>
          </table:table-cell>
          <table:table-cell table:style-name="Tabela170.A1" office:value-type="string">
            <text:p text:style-name="P32"><text:span text:style-name="T1">Voto: </text:span>4250/2016</text:p>
          </table:table-cell>
          <table:table-cell table:style-name="Tabela170.A1" office:value-type="string">
            <text:p text:style-name="P32">Origem: PR/DF</text:p>
          </table:table-cell>
        </table:table-row>
        <table:table-row>
          <table:table-cell table:style-name="Tabela170.A1" office:value-type="string">
            <text:p text:style-name="P44"/>
          </table:table-cell>
          <table:table-cell table:style-name="Tabela170.A1" office:value-type="string">
            <text:p text:style-name="P32">Relator:</text:p>
          </table:table-cell>
          <table:table-cell table:style-name="Tabela170.A1" table:number-columns-spanned="3" office:value-type="string">
            <text:p text:style-name="P32">Wellington Luis de Sousa Bonfim</text:p>
          </table:table-cell>
          <table:covered-table-cell/>
          <table:covered-table-cell/>
        </table:table-row>
        <table:table-row>
          <table:table-cell table:style-name="Tabela170.A1" office:value-type="string">
            <text:p text:style-name="P44"/>
          </table:table-cell>
          <table:table-cell table:style-name="Tabela170.A1" office:value-type="string">
            <text:p text:style-name="P36"><text:span text:style-name="T1">Ementa</text:span>:</text:p>
          </table:table-cell>
          <table:table-cell table:style-name="Tabela170.A1" table:number-columns-spanned="3" office:value-type="string">
            <text:p text:style-name="P29">DECLÍNIO DE ATRIBUIÇÃO PARA O MPT E PROMOÇÃO DE ARQUIVAMENTO. REPRESENTAÇÕES DANDO CONTA DE IRREGULARIDADES ENTRE A EMPRESA "UP IDEIAS COMUNICAÇÕES E EVENTOS EIRELLI" E SEUS EMPREGADOS E ILEGALIDADES NAS LICITAÇÕES DA CAIXA CULTURAL BRASÍLIA. DECLÍNIO: MATÉRIA AFETA À RELAÇÃO DE TRABALHO. AUSÊNCIA DE INTERESSE FEDERAL. ARQUIVAMENTO: ILEGALIDADES RELACIONADAS À LICITAÇÃO NÃO COMPROVADAS. PELA HOMOLOGAÇÃO DO DECLÍNIO E DO ARQUIVAMENTO. 1. Cuida-se de Procedimento Preparatório instaurado a partir de denúncias dando conta de <text:soft-page-break/>supostas irregularidades afetas à relação de trabalho entre a empresa UP IDEIAS COMUNICAÇÃO E EVENTOS EIRELLI e seus empregados, tais como período mínimo de contratação, bloqueio de seguro desemprego e perseguição no âmbito da empresa contratada, assim como de ilegalidades nas licitações da Caixa Cultural Brasília. 2. Em seu declínio de atribuição para o MPT, a Procuradora oficiante ressaltou que, "com relação à segunda denúncia (fls. 12), constata-se que os fatos ali narrados não se encontram dentro do campo de atuação deste Ministério Público Federal", pois "a representação noticia supostas irregularidades afetas à relação de trabalho entre a empresa UP IDEIAS COMUNICAÇÃO E EVENTOS EIRELLI e seus empregados, tais como período mínimo de contratação, bloqueio de seguro desemprego, além de mencionar perseguição no âmbito da empresa contratada", razão por que "entendo que os fatos atinentes à segunda representação devem ser objeto de apuração pelo Ministério Público do Trabalho" (fls. 94/95 - Negrito original). 3. Por outro lado, quanto à promoção de arquivamento envolvendo a questão da ilegalidade das licitações, ponderou a Procuradora oficiante que a Caixa Cultural, em resposta a ofício, informou que "'através do Processo nº 7066.01.29060/2015 foi instaurado processo licitatório para contratação de fornecedor para prestação de serviços de apoio administrativo e técnico na CAIXA Cultural Brasília/DF, de forma continuada, pelo prazo de 12 meses prorrogável'", que "aduziu que 36 empresas credenciaram-se no certame e que a licitante UP IDEIAS COMUNICAÇÃO E EVENTOS EIRELLI foi declarada vencedora", e que, "nesse diapasão, houve a homologação do pregão eletrônico, a adjudicação do objeto e a assinatura do contrato nº 122969/2015, em 31/12/2015, para vigência de 12 meses" (fls. 93/94). 4. Ainda nos termos da resposta da CEF, "'a formalização do contrato se deu depois de respeitados todos os princípios e esgotados os procedimentos legais previstos na Lei 10.250/02, Decreto nº 5450/05 e Lei nº 8.666/93', bem como 'não ter havido qualquer ilegalidade no processo licitatório ora esclarecido, tanto que mesmo com o grande número de empresas credenciadas no certame e ampla publicidade que o Pregão Eletrônico recebeu não houve uma única ação judicial a discuti-lo'" (fls. 94). 5. No mais, a empresa pública federal destacou "que 'a Caixa Econômica Federal tem amplo conhecimento do conteúdo da Súmula 331 do c. TST e a repercussão que a ausência de fiscalização no cumprimento de suas obrigações trabalhistas pela empresa contratada poderá acarretar ["]', razão pela qual 'tem adotado postura bastante ativa na fiscalização do contrato, principalmente quanto ao cumprimento pela empresa contratada de todas as normas afetas ao direito do trabalho, inclusive a comprovação de registro dos contratos de trabalho e o correto pagamento das verbas laborais'" (fls. 94). 6. Dessa forma, concluiu a procuradora da República oficiante que, "de posse das informações prestadas pela Caixa Cultural relativa à licitação em comento, não se percebe qualquer indício de irregularidade a ser perquirida por este parquet, especialmente pelo fato de a referida denúncia não apontar claramente quais seriam as ilegalidades perpetradas no certame em comento" (fls. 94), razão por que promoveu o arquivamento do feito quanto a essa questão. 7. Acolhimento do declínio de atribuição ao MPT e da promoção de arquivamento pelos seus próprios fundamentos. PELA HOMOLOGAÇÃO</text:p>
          </table:table-cell>
          <table:covered-table-cell/>
          <table:covered-table-cell/>
        </table:table-row>
        <table:table-row>
          <table:table-cell table:style-name="Tabela170.A1" office:value-type="string">
            <text:p text:style-name="P44"/>
          </table:table-cell>
          <table:table-cell table:style-name="Tabela170.A1" office:value-type="string">
            <text:p text:style-name="P32">Decisão:</text:p>
          </table:table-cell>
          <table:table-cell table:style-name="Tabela170.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1" table:style-name="Tabela171">
        <table:table-column table:style-name="Tabela171.A"/>
        <table:table-column table:style-name="Tabela171.B"/>
        <table:table-column table:style-name="Tabela171.C"/>
        <table:table-column table:style-name="Tabela171.D"/>
        <table:table-column table:style-name="Tabela171.E"/>
        <text:soft-page-break/>
        <table:table-row>
          <table:table-cell table:style-name="Tabela171.A1" office:value-type="string">
            <text:p text:style-name="P32">171.</text:p>
          </table:table-cell>
          <table:table-cell table:style-name="Tabela171.A1" office:value-type="string">
            <text:p text:style-name="P32">Processo:</text:p>
          </table:table-cell>
          <table:table-cell table:style-name="Tabela171.A1" office:value-type="string">
            <text:p text:style-name="P32">1.16.000.003275/2016-55</text:p>
          </table:table-cell>
          <table:table-cell table:style-name="Tabela171.A1" office:value-type="string">
            <text:p text:style-name="P32"><text:span text:style-name="T1">Voto: </text:span>4279/2016</text:p>
          </table:table-cell>
          <table:table-cell table:style-name="Tabela171.A1" office:value-type="string">
            <text:p text:style-name="P32">Origem: PR/DF</text:p>
          </table:table-cell>
        </table:table-row>
        <table:table-row>
          <table:table-cell table:style-name="Tabela171.A1" office:value-type="string">
            <text:p text:style-name="P44"/>
          </table:table-cell>
          <table:table-cell table:style-name="Tabela171.A1" office:value-type="string">
            <text:p text:style-name="P32">Relator:</text:p>
          </table:table-cell>
          <table:table-cell table:style-name="Tabela171.A1" table:number-columns-spanned="3" office:value-type="string">
            <text:p text:style-name="P32">Wellington Luis de Sousa Bonfim</text:p>
          </table:table-cell>
          <table:covered-table-cell/>
          <table:covered-table-cell/>
        </table:table-row>
        <table:table-row>
          <table:table-cell table:style-name="Tabela171.A1" office:value-type="string">
            <text:p text:style-name="P44"/>
          </table:table-cell>
          <table:table-cell table:style-name="Tabela171.A1" office:value-type="string">
            <text:p text:style-name="P36"><text:span text:style-name="T1">Ementa</text:span>:</text:p>
          </table:table-cell>
          <table:table-cell table:style-name="Tabela171.A1" table:number-columns-spanned="3" office:value-type="string">
            <text:p text:style-name="P29">DECLÍNIO DE ATRIBUIÇÃO PARA O MPT. ASSOCIAÇÃO DAS PIONEIRAS SOCIAIS. PESSOA JURÍDICA DE DIREITO PRIVADO. REDE SARAH. ALEGAÇÃO GENÉRICA DE QUE HÁ PROCESSO SELETIVO PARA ADMITIR, MAS NÃO PARA DEMITIR. MATÉRIA AFETA ÀS ATRIBUIÇÕES DO MPT. PELA HOMOLOGAÇÃO. 1. Trata-se de Notícia de Fato autuada a partir de representação em que se alega que "a empresa criada pela LEI nº 8.246, DE 22 DE OUTUBRO DE 1991 [Associação das Pioneiras Sociais - Rede Sarah] tem processo seletivo para admitir, mais (sic) para demitir não tem", que "fica na decisão subjetiva dos chefes ou Diretores da instituição sem nenhum aviso oral ou escrito", e que "o funcionário pode tomar café, porém não sabe se almoça, porquê (sic) pode ser demitido" (fls. 04). 2. Em seu declínio de atribuição para o Ministério Público do Trabalho, a Procuradora oficiante argumentou, em suma, que "os fatos narrados notoriamente não se enquadram nas atribuições do Ministério Público Federal" (fls. 06). 3. De fato, inexiste interesse a justificar a atuação do Ministério Público Federal (art. 109, I, CF c/c art. 37, I, LC nº 75), inserindo-se a presente matéria na esfera de atribuição do Ministério Público do Trabalho (art. 114, I, II e III, da CF c/c art. 83 da LC nº 75). PELA HOMOLOGAÇÃO DO DECLÍNIO.</text:p>
          </table:table-cell>
          <table:covered-table-cell/>
          <table:covered-table-cell/>
        </table:table-row>
        <table:table-row>
          <table:table-cell table:style-name="Tabela171.A1" office:value-type="string">
            <text:p text:style-name="P44"/>
          </table:table-cell>
          <table:table-cell table:style-name="Tabela171.A1" office:value-type="string">
            <text:p text:style-name="P32">Decisão:</text:p>
          </table:table-cell>
          <table:table-cell table:style-name="Tabela171.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32">172.</text:p>
          </table:table-cell>
          <table:table-cell table:style-name="Tabela172.A1" office:value-type="string">
            <text:p text:style-name="P32">Processo:</text:p>
          </table:table-cell>
          <table:table-cell table:style-name="Tabela172.A1" office:value-type="string">
            <text:p text:style-name="P32">1.18.000.001074/2016-49</text:p>
          </table:table-cell>
          <table:table-cell table:style-name="Tabela172.A1" office:value-type="string">
            <text:p text:style-name="P32"><text:span text:style-name="T1">Voto: </text:span>4384/2016</text:p>
          </table:table-cell>
          <table:table-cell table:style-name="Tabela172.A1" office:value-type="string">
            <text:p text:style-name="P32">Origem: PR/GO</text:p>
          </table:table-cell>
        </table:table-row>
        <table:table-row>
          <table:table-cell table:style-name="Tabela172.A1" office:value-type="string">
            <text:p text:style-name="P44"/>
          </table:table-cell>
          <table:table-cell table:style-name="Tabela172.A1" office:value-type="string">
            <text:p text:style-name="P32">Relator:</text:p>
          </table:table-cell>
          <table:table-cell table:style-name="Tabela172.A1" table:number-columns-spanned="3" office:value-type="string">
            <text:p text:style-name="P32">Wellington Luis de Sousa Bonfim</text:p>
          </table:table-cell>
          <table:covered-table-cell/>
          <table:covered-table-cell/>
        </table:table-row>
        <table:table-row>
          <table:table-cell table:style-name="Tabela172.A1" office:value-type="string">
            <text:p text:style-name="P44"/>
          </table:table-cell>
          <table:table-cell table:style-name="Tabela172.A1" office:value-type="string">
            <text:p text:style-name="P36"><text:span text:style-name="T1">Ementa</text:span>:</text:p>
          </table:table-cell>
          <table:table-cell table:style-name="Tabela172.A1" table:number-columns-spanned="3" office:value-type="string">
            <text:p text:style-name="P29">DECLÍNIO DE ATRIBUIÇÃO PARA O MPT. HOSPITAL DAS CLÍNICAS DA UNIVERSIDADE FEDERAL DE GOIÁS (HC/UFG). ALEGAÇÃO DE INSUFICIÊNCIA DO NÚMERO DE TÉCNICOS EM SEGURANÇA DO TRABALHO NO REFERIDO HOSPITAL. SEGURANÇA DO TRABALHO. MATÉRIA AFETA À ATRIBUIÇÃO DO MPT. PELA HOMOLOGAÇÃO. 1. Cuida-se de Notícia de Fato autuada para apurar a suposta insuficiência do número de Técnicos em Segurança do Trabalho no HC-UFG. Alega-se que a EBSERH, gestora do referido hospital, não vem observando a disposto na Lei nº 6.514/77 e na Portaria nº 3.214/78/MTE, uma vez que deixou de alocar no HC-UFG a quantidade exigida dos mencionados técnicos. 2. Em seu declínio de atribuição para o MPT, o Procurador oficiante esclareceu que "os fatos expostos, infere-se, exsurgem como ocorrências supostamente ofensivas à legislação trabalhista, particularmente às normas que regulam os mecanismos de segurança destinados à proteção dos trabalhadores", e que "essa ofensa ou potencialidade de ofensa esboçada pelo interessado, considerada a natureza do vínculo dos trabalhadores com a EBSERH - empregados celetistas -, ao ver deste órgão ministerial, exige uma avaliação/apuração sob ótica da tutela do direito dos empregados públicos" (fls. 03). 3. Além disso, pontuou que, "em verdade, entende-se que, ao menos inicialmente, não se apresentam elementos enunciadores de práticas improbas na espécie", e que "a lesão ou potencial lesão, por relacionar-se a direitos de trabalhadores, não envolve ocorrências passíveis de persecução pelo MPF/GO" (fls. 03). 4. Encaminhados os autos à 5ª CCR, houve determinação pela sua remessa a esta 1ª CCR (fls. 06/08). 5. De fato, o STF decidiu que compete à Justiça do Trabalho julgar as causas que <text:soft-page-break/>envolvam o cumprimento pelo Poder Público das normas trabalhistas concernentes à segurança, higiene e saúde dos trabalhadores, independentemente do vínculo jurídico mantido com o Estado (v. Rcl nº 3.303-PI, Rel. Min. Carlos Britto, Tribunal Pleno, DJe de 16.5.2008, e Rcl-AgR nº 13.113-AM, Rel. Min. Ricardo Lewandowski, Tribunal Pleno, DJe de 19.2.2014). 6. Portanto, inexiste interesse a justificar a atuação do Ministério Público Federal no presente caso (art. 109, I, CF c/c art. 37, I, LC nº 75/93), inserindo-se a matéria na esfera de atribuição do Ministério Público do Trabalho (art. 114, I, II e III, CF c/c art. 83 LC nº 75/93). PELA HOMOLOGAÇÃO DO DECLÍNIO.</text:p>
          </table:table-cell>
          <table:covered-table-cell/>
          <table:covered-table-cell/>
        </table:table-row>
        <table:table-row>
          <table:table-cell table:style-name="Tabela172.A1" office:value-type="string">
            <text:p text:style-name="P44"/>
          </table:table-cell>
          <table:table-cell table:style-name="Tabela172.A1" office:value-type="string">
            <text:p text:style-name="P32">Decisão:</text:p>
          </table:table-cell>
          <table:table-cell table:style-name="Tabela172.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32">173.</text:p>
          </table:table-cell>
          <table:table-cell table:style-name="Tabela173.A1" office:value-type="string">
            <text:p text:style-name="P32">Processo:</text:p>
          </table:table-cell>
          <table:table-cell table:style-name="Tabela173.A1" office:value-type="string">
            <text:p text:style-name="P32">1.27.000.000651/2016-76</text:p>
          </table:table-cell>
          <table:table-cell table:style-name="Tabela173.A1" office:value-type="string">
            <text:p text:style-name="P32"><text:span text:style-name="T1">Voto: </text:span>4403/2016</text:p>
          </table:table-cell>
          <table:table-cell table:style-name="Tabela173.A1" office:value-type="string">
            <text:p text:style-name="P32">Origem: PR/PI</text:p>
          </table:table-cell>
        </table:table-row>
        <table:table-row>
          <table:table-cell table:style-name="Tabela173.A1" office:value-type="string">
            <text:p text:style-name="P44"/>
          </table:table-cell>
          <table:table-cell table:style-name="Tabela173.A1" office:value-type="string">
            <text:p text:style-name="P32">Relator:</text:p>
          </table:table-cell>
          <table:table-cell table:style-name="Tabela173.A1" table:number-columns-spanned="3" office:value-type="string">
            <text:p text:style-name="P32">Wellington Luis de Sousa Bonfim</text:p>
          </table:table-cell>
          <table:covered-table-cell/>
          <table:covered-table-cell/>
        </table:table-row>
        <table:table-row>
          <table:table-cell table:style-name="Tabela173.A1" office:value-type="string">
            <text:p text:style-name="P44"/>
          </table:table-cell>
          <table:table-cell table:style-name="Tabela173.A1" office:value-type="string">
            <text:p text:style-name="P36"><text:span text:style-name="T1">Ementa</text:span>:</text:p>
          </table:table-cell>
          <table:table-cell table:style-name="Tabela173.A1" table:number-columns-spanned="3" office:value-type="string">
            <text:p text:style-name="P29">DECLÍNIO DE ATRIBUIÇÃO PARA O MPT. ALEGAÇÃO DE QUE A RECEITA FEDERAL DO BRASIL NÃO TERIA OBSERVADO O DIREITO CONSTITUCIONAL DE PETIÇÃO NEM O DEVER DE PUBLICIDADE NO PEDIDO ADMINISTRATIVO DE ABERTURA DE AÇÃO FISCAL DE DETERMINADO CIDADÃO CONTRA SUA EX-TOMADORA DE SERVIÇO. QUESTÃO QUE, AO FIM E AO CABO, RESUME-SE À RECUSA DA EMPREGADORA EM FORNECER COMPROVANTES DE SALÁRIO E ASSINAR A CTPS DO EMPREGADO. MATÉRIA AFETA ÀS ATRIBUIÇÕES DO MPT. PELA HOMOLOGAÇÃO. 1. Trata-se de Procedimento Preparatório instaurado a partir de representação em que se alega que a Receita Federal do Brasil não teria observado o direito constitucional de petição nem o dever de publicidade em pedido administrativo de abertura de ação fiscal de determinado cidadão contra sua ex-empregadora. 2. Em seu declínio de atribuição para o Ministério Público do Trabalho, o Procurador oficiante assentou que "a Receita Federal informou que a Delegacia de Teresina é responsável pela fiscalização e arrecadação dos tributos e contribuições de 235 (duzentos e trinta e cinco) municípios do Estado do Piauí, bem como centenas de empresas privadas", que "em todos os municípios do Piauí e na maioria das empresas privadas existem trabalhadores vinculados às empresas que não estão devidamente declarados à Previdência Social, nem constam os recolhimentos das contribuições previdenciárias correspondentes", e que, "nesse sentido, há acúmulo de fiscalizações e diligências a serem realizadas, originadas de programação interna e de demandas do Poder Judiciário, Ministério Público Federal e Polícia Federal" (fls. 15). 3. Argumentou, ainda, que "eventual fiscalização não regularizaria a situação do segurado SEVERINO (...), pois o crédito seria lançado em nome do empregador(a), não sendo possível, via procedimento fiscal, vincular os valores lançados ao nome do empregado", e que, "em resposta aos esclarecimentos prestados pela Receita Federal, o representante NIVALDO (...) apenas insistiu na necessidade de fiscalização, alegando que a empregadora não teria fornecido comprovante de recebimento de salário nem teria assinado a CTPS do empregado, impossibilitando-o de solicitar diretamente ao INSS sua inclusão no CNIS" (fls. 15/15-v - Destaque original). 4. Por fim, concluiu que "da análise dos autos verifico a ausência de elementos mínimos a ensejarem a atuação do Ministério Público Federal, vez que a <text:soft-page-break/>representação não aponta nenhum ilícito ou irregularidade que envolva serviços, bens ou interesses da União", que "não identificou-se violação ao direito de petição ou ao dever de publicidade por parte da Receita Federal", e que "o objetivo do representante é a apuração da suposta recusa de MARIA (...) a fornecer comprovantes de salário e assinar a CTPS de SEVERINO (...), cuja atribuição é afeta ao Ministério Público do Trabalho" (fls. 15-v - Destaque do MPF). 5. De fato, inexiste interesse a justificar a atuação do Ministério Público Federal (art. 109, I, CF c/c art. 37, I, LC nº 75), inserindo-se a presente matéria na esfera de atribuição do Ministério Público do Trabalho (art. 114, I, II e III, da CF c/c art. 83 da LC nº 75). PELA HOMOLOGAÇÃO DO DECLÍNIO.</text:p>
          </table:table-cell>
          <table:covered-table-cell/>
          <table:covered-table-cell/>
        </table:table-row>
        <table:table-row>
          <table:table-cell table:style-name="Tabela173.A1" office:value-type="string">
            <text:p text:style-name="P44"/>
          </table:table-cell>
          <table:table-cell table:style-name="Tabela173.A1" office:value-type="string">
            <text:p text:style-name="P32">Decisão:</text:p>
          </table:table-cell>
          <table:table-cell table:style-name="Tabela173.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32">174.</text:p>
          </table:table-cell>
          <table:table-cell table:style-name="Tabela174.A1" office:value-type="string">
            <text:p text:style-name="P32">Processo:</text:p>
          </table:table-cell>
          <table:table-cell table:style-name="Tabela174.A1" office:value-type="string">
            <text:p text:style-name="P32">1.29.000.002678/2016-29</text:p>
          </table:table-cell>
          <table:table-cell table:style-name="Tabela174.A1" office:value-type="string">
            <text:p text:style-name="P32"><text:span text:style-name="T1">Voto: </text:span>4273/2016</text:p>
          </table:table-cell>
          <table:table-cell table:style-name="Tabela174.A1" office:value-type="string">
            <text:p text:style-name="P32">Origem: PR/RS</text:p>
          </table:table-cell>
        </table:table-row>
        <table:table-row>
          <table:table-cell table:style-name="Tabela174.A1" office:value-type="string">
            <text:p text:style-name="P44"/>
          </table:table-cell>
          <table:table-cell table:style-name="Tabela174.A1" office:value-type="string">
            <text:p text:style-name="P32">Relator:</text:p>
          </table:table-cell>
          <table:table-cell table:style-name="Tabela174.A1" table:number-columns-spanned="3" office:value-type="string">
            <text:p text:style-name="P32">Wellington Luis de Sousa Bonfim</text:p>
          </table:table-cell>
          <table:covered-table-cell/>
          <table:covered-table-cell/>
        </table:table-row>
        <table:table-row>
          <table:table-cell table:style-name="Tabela174.A1" office:value-type="string">
            <text:p text:style-name="P44"/>
          </table:table-cell>
          <table:table-cell table:style-name="Tabela174.A1" office:value-type="string">
            <text:p text:style-name="P36"><text:span text:style-name="T1">Ementa</text:span>:</text:p>
          </table:table-cell>
          <table:table-cell table:style-name="Tabela174.A1" table:number-columns-spanned="3" office:value-type="string">
            <text:p text:style-name="P29">DECLÍNIO DE ATRIBUIÇÃO PARA O MPT. SINDICATO DOS RADIALISTAS DO RIO GRANDE DO SUL. POSSÍVEL DILAPIDAÇÃO DO PATRIMÔNIO DA REFERIDA ENTIDADE POR PARTE DA SUA DIREÇÃO. AUSÊNCIA DE INTERESSE FEDERAL. MATÉRIA QUE SE INSERE NAS ATRIBUIÇÕES DO MINISTÉRIO PÚBLICO DO TRABALHO. PELA HOMOLOGAÇÃO. 1. Alegada dilapidação do patrimônio do Sindicato dos Radialistas do Rio Grande do Sul pela direção da referida entidade, o que vem ocorrendo há décadas e acarretando prejuízos financeiros por meio de desvio de dinheiro e pagamentos de indenizações em ações judiciais. 2. Em seu declínio de atribuições, o Procurador oficiante ponderou que "as entidades sindicais são pessoas jurídicas de direito privado, mantidas por meio de contribuições de seus associados, inexistindo, em uma análise perfunctória, motivos a ensejar a atuação do ministério público federal", e que "o art. 114, III, da Constituição Federal, dispõe que a competência trabalhista inclui 'as ações sobre representação sindical, entre sindicatos, entre sindicatos e trabalhadores, e entre sindicatos e empregadores', devendo tal dispositivo ser interpretado em sentido amplo, abrangendo a ideia de que supostas irregularidades e ilegalidades praticadas por sindicatos devem ser resolvidas na justiça trabalhista" (fls. 07/07-v). 3. No mais, concluiu que, "salvo melhor juízo, e tendo em vista a suposta violação dos interesses dos associados do Sindicato dos Radialistas do Rio Grande do Sul, compete à Justiça do Trabalho julgar eventuais irregularidades praticadas no âmbito da atividade sindical, o que, por consequência, atrai ao Ministério Público do Trabalho a atribuição para verificar o cabimento de medidas extrajudiciais ou judiciais necessárias para a regularização da situação" (fls. 07-v). 4. De fato, inexiste interesse a justificar a atuação do Ministério Público Federal (art. 109, I, CF c/c art. 37, I, LC 75), inserindo-se a presente matéria na esfera de atribuição do Ministério Público do Trabalho (art. 114, I, II e III, CF c/c art. 83 LC 75). PELA PELA HOMOLOGAÇÃO DO DECLÍNIO.</text:p>
          </table:table-cell>
          <table:covered-table-cell/>
          <table:covered-table-cell/>
        </table:table-row>
        <table:table-row>
          <table:table-cell table:style-name="Tabela174.A1" office:value-type="string">
            <text:p text:style-name="P44"/>
          </table:table-cell>
          <table:table-cell table:style-name="Tabela174.A1" office:value-type="string">
            <text:p text:style-name="P32">Decisão:</text:p>
          </table:table-cell>
          <table:table-cell table:style-name="Tabela174.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32">175.</text:p>
          </table:table-cell>
          <table:table-cell table:style-name="Tabela175.A1" office:value-type="string">
            <text:p text:style-name="P32">Processo:</text:p>
          </table:table-cell>
          <table:table-cell table:style-name="Tabela175.A1" office:value-type="string">
            <text:p text:style-name="P32">1.30.009.000206/2016-31</text:p>
          </table:table-cell>
          <table:table-cell table:style-name="Tabela175.A1" office:value-type="string">
            <text:p text:style-name="P32"><text:span text:style-name="T1">Voto: </text:span>4408/2016</text:p>
          </table:table-cell>
          <table:table-cell table:style-name="Tabela175.A1" office:value-type="string">
            <text:p text:style-name="P32">Origem: PRM SPAldeia-RJ</text:p>
          </table:table-cell>
        </table:table-row>
        <text:soft-page-break/>
        <table:table-row>
          <table:table-cell table:style-name="Tabela175.A1" office:value-type="string">
            <text:p text:style-name="P44"/>
          </table:table-cell>
          <table:table-cell table:style-name="Tabela175.A1" office:value-type="string">
            <text:p text:style-name="P32">Relator:</text:p>
          </table:table-cell>
          <table:table-cell table:style-name="Tabela175.A1" table:number-columns-spanned="3" office:value-type="string">
            <text:p text:style-name="P32">Wellington Luis de Sousa Bonfim</text:p>
          </table:table-cell>
          <table:covered-table-cell/>
          <table:covered-table-cell/>
        </table:table-row>
        <table:table-row>
          <table:table-cell table:style-name="Tabela175.A1" office:value-type="string">
            <text:p text:style-name="P44"/>
          </table:table-cell>
          <table:table-cell table:style-name="Tabela175.A1" office:value-type="string">
            <text:p text:style-name="P36"><text:span text:style-name="T1">Ementa</text:span>:</text:p>
          </table:table-cell>
          <table:table-cell table:style-name="Tabela175.A1" table:number-columns-spanned="3" office:value-type="string">
            <text:p text:style-name="P29">DECLÍNIO DE ATRIBUIÇÃO PARA O MP/RJ. ALEGAÇÃO DE FALTA DE CONTROLE SOCIAL E DESCUMPRIMENTO DO ARTIGO 37, INCISO II, DA CF/88 E DA LEI Nº 8.192/90 PELO CONSELHO REGIONAL DE REFERÊNCIA EM SAÚDE DO TRABALHADOR DA REGIÃO DOS LAGOS (CEREST/BL). AUSÊNCIA DE INTERESSE FEDERAL. PELA HOMOLOGAÇÃO. 1. Cuida-se de Notícia de Fato autuada para apurar suposta falta de controle social e descumprimento do art. 37, inciso II da CF/88 e da Lei nº 8.192/90 pelo CEREST/BL. Alega-se que referida entidade deveria decidir com fulcro em um Conselho Gestor colegiado, o qual participaria do processo seletivo dos profissionais do CEREST/BL, fiscalizaria a alocação de recursos econômicos, financeiros, operacionais e humanos de tal entidade, teria acesso integral a todas as informações de caráter técnico-financeiro, de convênios e termos aditivos que se referem à estrutura do CEREST/BL, discutiria e deliberaria sobre as suas prioridades orçamentárias, entre outros. 2. Em seu declínio de atribuição, o Procurador oficiante assentou que, "em que pese a gravidade dos fatos relatados na Notícia de Fato em referência, não subsistem razões para a permanência do presente feito no âmbito do Ministério Público Federal", e que, "com efeito, embora tenham sido relatadas supostas irregularidades na representação em comento (falta de controle social e descumprimento do artigo 37, inciso II da CRFB/88 e da Lei nº 8.192/90 pelo Conselho Regional de Referência em Saúde do Trabalhador da Região dos Lagos), não se observam indícios mínimos de afetação a bens, interesses ou serviços da União ou de suas entidades autárquicas e empresas públicas" (fls. 17). 3. Dessa forma, concluiu que "evidencia-se inequivocamente a incompetência da Justiça Federal e, por conseguinte, do Ministério Público Federal para atuar no caso, não estando previstas quaisquer das hipóteses previstas no rol taxativo de competência federal estatuído no artigo 109 da CRFB/88" (fls. 17), razão por que declinou da atribuição para atuar no feito ao Ministério Público Estadual no Município de Cabo Frio/RJ. 4. De fato, inexiste interesse a justificar a atuação do Ministério Público Federal (CF, art. 109, I, c/c LC nº 75/93, art. 37, I). 5. Acolhimento do declínio de atribuição pelos seus próprios fundamentos. PELA HOMOLOGAÇÃO DO DECLÍNIO.</text:p>
          </table:table-cell>
          <table:covered-table-cell/>
          <table:covered-table-cell/>
        </table:table-row>
        <table:table-row>
          <table:table-cell table:style-name="Tabela175.A1" office:value-type="string">
            <text:p text:style-name="P44"/>
          </table:table-cell>
          <table:table-cell table:style-name="Tabela175.A1" office:value-type="string">
            <text:p text:style-name="P32">Decisão:</text:p>
          </table:table-cell>
          <table:table-cell table:style-name="Tabela175.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32">176.</text:p>
          </table:table-cell>
          <table:table-cell table:style-name="Tabela176.A1" office:value-type="string">
            <text:p text:style-name="P32">Processo:</text:p>
          </table:table-cell>
          <table:table-cell table:style-name="Tabela176.A1" office:value-type="string">
            <text:p text:style-name="P32">1.30.017.000404/2016-03</text:p>
          </table:table-cell>
          <table:table-cell table:style-name="Tabela176.A1" office:value-type="string">
            <text:p text:style-name="P32"><text:span text:style-name="T1">Voto: </text:span>4413/2016</text:p>
          </table:table-cell>
          <table:table-cell table:style-name="Tabela176.A1" office:value-type="string">
            <text:p text:style-name="P32">Origem: PR/RJ</text:p>
          </table:table-cell>
        </table:table-row>
        <table:table-row>
          <table:table-cell table:style-name="Tabela176.A1" office:value-type="string">
            <text:p text:style-name="P44"/>
          </table:table-cell>
          <table:table-cell table:style-name="Tabela176.A1" office:value-type="string">
            <text:p text:style-name="P32">Relator:</text:p>
          </table:table-cell>
          <table:table-cell table:style-name="Tabela176.A1" table:number-columns-spanned="3" office:value-type="string">
            <text:p text:style-name="P32">Wellington Luis de Sousa Bonfim</text:p>
          </table:table-cell>
          <table:covered-table-cell/>
          <table:covered-table-cell/>
        </table:table-row>
        <table:table-row>
          <table:table-cell table:style-name="Tabela176.A1" office:value-type="string">
            <text:p text:style-name="P44"/>
          </table:table-cell>
          <table:table-cell table:style-name="Tabela176.A1" office:value-type="string">
            <text:p text:style-name="P36"><text:span text:style-name="T1">Ementa</text:span>:</text:p>
          </table:table-cell>
          <table:table-cell table:style-name="Tabela176.A1" table:number-columns-spanned="3" office:value-type="string">
            <text:p text:style-name="P29">DECLÍNIO DE ATRIBUIÇÃO PARA O MP/RJ. FURNAS. SOCIEDADE DE ECONOMIA MISTA. SUPOSTAS IRREGULARIDADES NO ÂMBITO DO PROCESSO LICITATÓRIO, NA MODALIDADE DE PREGÃO ELETRÔNICO, TENDO POR OBJETO "FORNECIMENTO DE BENS - CAMISAS E CALÇAS DE SEGURANÇA". AUSÊNCIA DE ATRIBUIÇÃO DO MPF PARA ATUAR NO FEITO. PELA HOMOLOGAÇÃO. 1. Cuida-se de Procedimento Preparatório instaurado para apurar supostas irregularidades no âmbito do processo licitatório nº CSR.A.00045.2016, da sociedade de economia mista FURNAS S.A., tendo por objeto o fornecimento de bens - camisas e calças de segurança. 2. Em seu declínio de atribuição para o Ministério Público do Estado do Rio de Janeiro, a Procuradora oficiante <text:soft-page-break/>assentou que, "compulsando os autos, verifica-se que as irregularidades suscitadas foram supostamente praticadas no âmbito da FURNAS S.A., empresa criada sob a forma de sociedade de economia mista, em 1963, através do Decreto Federal nº 41.066, dedicada a geração e transmissão de energia elétrica", e que "importa ressaltar entendimento, há muito pacificado na jurisprudência, no sentido de que compete à justiça estadual processar e julgar as causas em que for parte sociedade de economia mista, ainda que federal, em razão de o art. 109, inciso I da Constituição Federal não mencionar esse tipo de empresa de estatal" (fls. 14). 3. Acrescentou, ainda, que esse é o entendimento do STF, cristalizado na Súmula nº 556-STF, que reza: "É competente a Justiça comum para julgar as causas em que é parte sociedade de economia mista". 4. De fato, a jurisprudência do STJ e do STF consolidou o entendimento de que, quando a causa envolver sociedade de economia mista que integre a administração federal indireta, a competência da Justiça Federal fica a depender da presença de interesse da União. 5. Assim,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6. Portanto, pela descrição dos fatos, não se infere interesse da União a demandar a atuação do Ministério Público Federal (art. 109, I, CF c/c art. 37, I, LC nº 75/93). PELA HOMOLOGAÇÃO DO DECLÍNIO.</text:p>
          </table:table-cell>
          <table:covered-table-cell/>
          <table:covered-table-cell/>
        </table:table-row>
        <table:table-row>
          <table:table-cell table:style-name="Tabela176.A1" office:value-type="string">
            <text:p text:style-name="P44"/>
          </table:table-cell>
          <table:table-cell table:style-name="Tabela176.A1" office:value-type="string">
            <text:p text:style-name="P32">Decisão:</text:p>
          </table:table-cell>
          <table:table-cell table:style-name="Tabela176.A1" table:number-columns-spanned="3" office:value-type="string">
            <text:p text:style-name="P9">Em sessão realizada nesta data, o colegiado, à unanimidade, deliberou pela homologação do declínio de atribuiç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3"/>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32">177.</text:p>
          </table:table-cell>
          <table:table-cell table:style-name="Tabela177.A1" office:value-type="string">
            <text:p text:style-name="P32">Processo:</text:p>
          </table:table-cell>
          <table:table-cell table:style-name="Tabela177.A1" office:value-type="string">
            <text:p text:style-name="P32">1.11.000.000326/2014-10</text:p>
          </table:table-cell>
          <table:table-cell table:style-name="Tabela177.A1" office:value-type="string">
            <text:p text:style-name="P32"><text:span text:style-name="T1">Voto: </text:span>4201/2016</text:p>
          </table:table-cell>
          <table:table-cell table:style-name="Tabela177.A1" office:value-type="string">
            <text:p text:style-name="P32">PR/AL</text:p>
          </table:table-cell>
        </table:table-row>
        <table:table-row>
          <table:table-cell table:style-name="Tabela177.A1" office:value-type="string">
            <text:p text:style-name="P44"/>
          </table:table-cell>
          <table:table-cell table:style-name="Tabela177.A1" office:value-type="string">
            <text:p text:style-name="P32">Relator:</text:p>
          </table:table-cell>
          <table:table-cell table:style-name="Tabela177.A1" table:number-columns-spanned="3" office:value-type="string">
            <text:p text:style-name="P32">Wellington Luis de Sousa Bonfim</text:p>
          </table:table-cell>
          <table:covered-table-cell/>
          <table:covered-table-cell/>
        </table:table-row>
        <table:table-row>
          <table:table-cell table:style-name="Tabela177.A1" office:value-type="string">
            <text:p text:style-name="P44"/>
          </table:table-cell>
          <table:table-cell table:style-name="Tabela177.A1" office:value-type="string">
            <text:p text:style-name="P36"><text:span text:style-name="T1">Ementa</text:span>:</text:p>
          </table:table-cell>
          <table:table-cell table:style-name="Tabela177.A1" table:number-columns-spanned="3" office:value-type="string">
            <text:p text:style-name="P29">PROMOÇÃO DE ARQUIVAMENTO. CONCURSO PÚBLICO PARA ANALISTA DO INSTITUTO NACIONAL DO SEGURO SOCIAL (INSS), ORGANIZADO PELA FUNRIO. ALEGAÇÃO DE IRREGULARIDADES DURANTE AS PROVAS REALIZADAS NO DIA 09/03/2014. CADERNOS DE PROVAS INCOMPLETOS E FALTA DE FISCAIS PARA ACOMPANHAR OS CANDIDATOS AOS BANHEIROS. IRREGULARIDADES NÃO COMPROVADAS. PELA HOMOLOGAÇÃO. 1. Cuida-se de Inquérito Civil instaurado para averiguar notícia de possíveis irregularidades perpetradas pela FUNRIO na aplicação das provas do concurso público federal do INSS para provimento do cargo de Analista do Seguro Social, realizada em março de 2014, irregularidades essas consubstanciadas na falta de equipamento e fiscal para controle da entrada e saída de candidatos aos banheiros e na existência de cadernos de provas incompletos, sem todas as folhas. 2. Em sua promoção de arquivamento, a Procuradora oficiante reconheceu que, "após as diligências efetuadas, restou demonstrado pela FUNRIO, através do expediente de fls. 10/11, que, no que concerne às idas ao banheiro, estas foram devidamente acompanhadas pelos fiscais em todos os locais de provas", que, "ademais, não havia previsão editalícia de uso de detector de metais, o que parece ser a alegação da representante de 'falta de equipamento'", e que, "por fim, a FUNRIO ressaltou que os fiscais não têm o poder legal de revistar os candidatos, mas, sim, o dever de estarem atentos a qualquer atitude suspeita, o que objetivamente foi feito" (fls. 42-v/43). 3. Por outro lado, assentou que, "no que concerne à possível existência de cadernos <text:soft-page-break/>de provas incompletos, por sua vez, a FUNRIO encaminhou os expedientes de fls. 27/29, elucidando que, de acordo com as Atas de Sala da Escola Estadual Professor Rosalvo Lobo, inclusive da sala 15 (à fl. 29), na qual a representante realizou a prova, não foi constatada nenhuma ocorrência relacionada a imperfeições gráficas nas provas aplicadas", e que, além disso, "a FUNRIO esclareceu que a coordenação de cada local de prova dispõe de provas reservas, armazenadas em sacos plásticos de segurança devidamente lacrados, prontas para substituírem provas para os candidatos cujo caderno de prova, eventualmente, apresente algum problema" (fls. 43). 4. Por fim, concluiu que, "por qualquer ângulo que se examine a questão, verifica-se que inexistem irregularidades que justifiquem a atuação deste Parquet Federal no que atine ao objeto relacionado a possíveis irregularidades perpetradas pela FUNRIO na aplicação das provas do Concurso Público Federal do INSS para o provimento do cargo de Analista do Seguro Social, realizadas no dia 09 de março de 2014", e que, instada a se manifestar sobre os expedientes oriundos da FUNRIO, a representante "permaneceu inerte, não trazendo aos autos novas razões a refutar os esclarecimentos da denunciada ou para demonstrar interesse na continuidade do feito" (fls. 43). 5. Desse modo, ausentes motivos para o prosseguimento do feito, foi determinado o arquivamento do IC. 6. Acolhimento da promoção de arquivamento pelos seus próprios fundamentos. PELA HOMOLOGAÇÃO DO ARQUIVAMENTO.</text:p>
          </table:table-cell>
          <table:covered-table-cell/>
          <table:covered-table-cell/>
        </table:table-row>
        <table:table-row>
          <table:table-cell table:style-name="Tabela177.A1" office:value-type="string">
            <text:p text:style-name="P44"/>
          </table:table-cell>
          <table:table-cell table:style-name="Tabela177.A1" office:value-type="string">
            <text:p text:style-name="P32">Decisão:</text:p>
          </table:table-cell>
          <table:table-cell table:style-name="Tabela177.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32">178.</text:p>
          </table:table-cell>
          <table:table-cell table:style-name="Tabela178.A1" office:value-type="string">
            <text:p text:style-name="P32">Processo:</text:p>
          </table:table-cell>
          <table:table-cell table:style-name="Tabela178.A1" office:value-type="string">
            <text:p text:style-name="P32">1.14.003.000250/2015-63</text:p>
          </table:table-cell>
          <table:table-cell table:style-name="Tabela178.A1" office:value-type="string">
            <text:p text:style-name="P32"><text:span text:style-name="T1">Voto: </text:span>4416/2016</text:p>
          </table:table-cell>
          <table:table-cell table:style-name="Tabela178.A1" office:value-type="string">
            <text:p text:style-name="P32">Origem: PRM Barreiras-BA</text:p>
          </table:table-cell>
        </table:table-row>
        <table:table-row>
          <table:table-cell table:style-name="Tabela178.A1" office:value-type="string">
            <text:p text:style-name="P44"/>
          </table:table-cell>
          <table:table-cell table:style-name="Tabela178.A1" office:value-type="string">
            <text:p text:style-name="P32">Relator:</text:p>
          </table:table-cell>
          <table:table-cell table:style-name="Tabela178.A1" table:number-columns-spanned="3" office:value-type="string">
            <text:p text:style-name="P32">Wellington Luis de Sousa Bonfim</text:p>
          </table:table-cell>
          <table:covered-table-cell/>
          <table:covered-table-cell/>
        </table:table-row>
        <table:table-row>
          <table:table-cell table:style-name="Tabela178.A1" office:value-type="string">
            <text:p text:style-name="P44"/>
          </table:table-cell>
          <table:table-cell table:style-name="Tabela178.A1" office:value-type="string">
            <text:p text:style-name="P36"><text:span text:style-name="T1">Ementa</text:span>:</text:p>
          </table:table-cell>
          <table:table-cell table:style-name="Tabela178.A1" table:number-columns-spanned="3" office:value-type="string">
            <text:p text:style-name="P29">PROMOÇÃO DE ARQUIVAMENTO. FNDE. SUPOSTA IRREGULARIDADE NA DESTINAÇÃO DE LIVROS ESCOLARES A ESCOLAS MUNICIPAIS. APURAÇÃO QUE, AO FIM E AO CABO, NÃO CONSEGUIU IDENTIFICAR OS RESPONSÁVEIS PELO DESCARTE IRREGULAR. NÃO COMUNICAÇÃO, ADEMAIS, DE QUALQUER REGISTRO DE EXTRAVIO E NÃO COLABORAÇÃO DE TESTEMUNHAS, AS QUAIS SEQUER FORAM IDENTIFICADAS. AUSÊNCIA DE OUTRAS DILIGÊNCIAS A SEREM TOMADAS PELO MPF. PELA HOMOLOGAÇÃO. 1. Cuida-se de Inquérito Civil instaurado para apurar a notícia de suposta irregularidade na destinação de livros escolares a escolas municipais de Correntina, Feira da Mata e Carinhanha, na Bahia. 2. Em sua promoção de arquivamento, o Procurador oficiante esclareceu que, "embora esteja evidenciado que houve disposição irregular de livros didáticos, esta investigação - tanto quanto aquela conduzida pelo FNDE - não logrou êxito em identificar eventual responsabilidade de quem quer que seja pela prática de ato danoso ao patrimônio público", e que "todas as linhas investigativas razoáveis foram adotadas, sem que se tenha obtido informações acerca de quem teria jogado os livros na estrada". (fls. 97/97-v). 3. Acrescentou, ainda, que "não há sequer registros de extravio" e que, "por fim, o próprio representante destacou que a informação relativa à disposição não pode ser corroborada uma vez que as testemunhas não se dispuseram a colaborar - sequer foram identificadas" (fls. 97-v). 4. Dessa forma, tendo em vista que "não há diligências razoáveis que possam permitir a conclusão das investigações para a efetiva responsabilização de quem quer que seja" (fls. 97-<text:soft-page-break/>v), foi promovido o arquivamento do IC. 5. Acolhimento da promoção de arquivamento pelos seus próprios fundamentos. PELA HOMOLOGAÇÃO DO ARQUIVAMENTO.</text:p>
          </table:table-cell>
          <table:covered-table-cell/>
          <table:covered-table-cell/>
        </table:table-row>
        <table:table-row>
          <table:table-cell table:style-name="Tabela178.A1" office:value-type="string">
            <text:p text:style-name="P44"/>
          </table:table-cell>
          <table:table-cell table:style-name="Tabela178.A1" office:value-type="string">
            <text:p text:style-name="P32">Decisão:</text:p>
          </table:table-cell>
          <table:table-cell table:style-name="Tabela178.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32">179.</text:p>
          </table:table-cell>
          <table:table-cell table:style-name="Tabela179.A1" office:value-type="string">
            <text:p text:style-name="P32">Processo:</text:p>
          </table:table-cell>
          <table:table-cell table:style-name="Tabela179.A1" office:value-type="string">
            <text:p text:style-name="P32">1.15.000.001349/2016-56</text:p>
          </table:table-cell>
          <table:table-cell table:style-name="Tabela179.A1" office:value-type="string">
            <text:p text:style-name="P32"><text:span text:style-name="T1">Voto: </text:span>4287/2016</text:p>
          </table:table-cell>
          <table:table-cell table:style-name="Tabela179.A1" office:value-type="string">
            <text:p text:style-name="P32">Origem: PR/CE</text:p>
          </table:table-cell>
        </table:table-row>
        <table:table-row>
          <table:table-cell table:style-name="Tabela179.A1" office:value-type="string">
            <text:p text:style-name="P44"/>
          </table:table-cell>
          <table:table-cell table:style-name="Tabela179.A1" office:value-type="string">
            <text:p text:style-name="P32">Relator:</text:p>
          </table:table-cell>
          <table:table-cell table:style-name="Tabela179.A1" table:number-columns-spanned="3" office:value-type="string">
            <text:p text:style-name="P32">Wellington Luis de Sousa Bonfim</text:p>
          </table:table-cell>
          <table:covered-table-cell/>
          <table:covered-table-cell/>
        </table:table-row>
        <table:table-row>
          <table:table-cell table:style-name="Tabela179.A1" office:value-type="string">
            <text:p text:style-name="P44"/>
          </table:table-cell>
          <table:table-cell table:style-name="Tabela179.A1" office:value-type="string">
            <text:p text:style-name="P36"><text:span text:style-name="T1">Ementa</text:span>:</text:p>
          </table:table-cell>
          <table:table-cell table:style-name="Tabela179.A1" table:number-columns-spanned="3" office:value-type="string">
            <text:p text:style-name="P29">PROMOÇÃO DE ARQUIVAMENTO. ALEGAÇÃO DE SUPOSTAS IRREGULARIDADES NA TRANSPOSIÇÃO DO RIO SÃO FRANCISCO, JÁ QUE EMPREITEIRAS ENVOLVIDAS NA OPERAÇÃO LAVA JATO ESTÃO OU ESTIVERAM PARTICIPANDO DA REFERIDA OBRA. DENÚNCIA GENÉRICA. INEXISTÊNCIA DE FATOS CONCRETOS APTOS A JUSTIFICAR A ATUAÇÃO DO MPF. PELA HOMOLOGAÇÃO. 1. Cuida-se de Procedimento Preparatório instaurado a partir de representação questionando se haverá investigação envolvendo as obras de transposição do Rio São Francisco, já que todas as empreiteiras envolvidas na chamada Operação Lava Jato estão ou estiveram participando da referida obra. 2. Em sua promoção de arquivamento, o Procurador oficiante assentou que, "da análise da representação verifica-se tratar-se de denúncia completamente genérica, tendo em vista a inexistência de fatos concretos que possam ensejar a instauração de Inquérito Civil Público no âmbito desta Procuradoria da República", que "foi enviado e-mail ao representante solicitando que complementasse as informações, sem êxito na resposta" e que, "ademais, identificou-se no sistema de informações do MPF (Único) a existência de diversos procedimentos/processos instaurados abordando a questão da transposição do Rio São Francisco" (fls. 05). 3. Dessa forma, "considerando a insuficiência das informações prestadas pelo representante e não havendo elementos que permitam dar continuidade à apuração" (fls. 05), foi promovido o arquivamento do feito. 4. Acolhimento da promoção de arquivamento pelos seus próprios fundamentos. PELA HOMOLOGAÇÃO DO ARQUIVAMENTO.</text:p>
          </table:table-cell>
          <table:covered-table-cell/>
          <table:covered-table-cell/>
        </table:table-row>
        <table:table-row>
          <table:table-cell table:style-name="Tabela179.A1" office:value-type="string">
            <text:p text:style-name="P44"/>
          </table:table-cell>
          <table:table-cell table:style-name="Tabela179.A1" office:value-type="string">
            <text:p text:style-name="P32">Decisão:</text:p>
          </table:table-cell>
          <table:table-cell table:style-name="Tabela179.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32">180.</text:p>
          </table:table-cell>
          <table:table-cell table:style-name="Tabela180.A1" office:value-type="string">
            <text:p text:style-name="P32">Processo:</text:p>
          </table:table-cell>
          <table:table-cell table:style-name="Tabela180.A1" office:value-type="string">
            <text:p text:style-name="P32">1.15.000.001809/2016-46</text:p>
          </table:table-cell>
          <table:table-cell table:style-name="Tabela180.A1" office:value-type="string">
            <text:p text:style-name="P32"><text:span text:style-name="T1">Voto: </text:span>4457/2016</text:p>
          </table:table-cell>
          <table:table-cell table:style-name="Tabela180.A1" office:value-type="string">
            <text:p text:style-name="P32">Origem: PR/CE</text:p>
          </table:table-cell>
        </table:table-row>
        <table:table-row>
          <table:table-cell table:style-name="Tabela180.A1" office:value-type="string">
            <text:p text:style-name="P44"/>
          </table:table-cell>
          <table:table-cell table:style-name="Tabela180.A1" office:value-type="string">
            <text:p text:style-name="P32">Relator:</text:p>
          </table:table-cell>
          <table:table-cell table:style-name="Tabela180.A1" table:number-columns-spanned="3" office:value-type="string">
            <text:p text:style-name="P32">Wellington Luis de Sousa Bonfim</text:p>
          </table:table-cell>
          <table:covered-table-cell/>
          <table:covered-table-cell/>
        </table:table-row>
        <table:table-row>
          <table:table-cell table:style-name="Tabela180.A1" office:value-type="string">
            <text:p text:style-name="P44"/>
          </table:table-cell>
          <table:table-cell table:style-name="Tabela180.A1" office:value-type="string">
            <text:p text:style-name="P36"><text:span text:style-name="T1">Ementa</text:span>:</text:p>
          </table:table-cell>
          <table:table-cell table:style-name="Tabela180.A1" table:number-columns-spanned="3" office:value-type="string">
            <text:p text:style-name="P29">PROMOÇÃO DE ARQUIVAMENTO. ALEGAÇÃO DE DIFICULDADE NA REALIZAÇÃO DE EXAME DE RESSONÂNCIA MAGNÉTICA PELO SUS. PERDA SUPERVENIENTE DE OBJETO. REALIZAÇÃO DO REFERIDO EXAME PELO INTERESSADO. PELA HOMOLOGAÇÃO. 1. Trata-se de Procedimento Preparatório instaurado a partir de declaração do representante de que estaria tendo dificuldades na realização de exame de Ressonância Nuclear Magnética pela rede pública de saúde (SUS). 2. Em sua promoção de arquivamento, a Procuradora oficiante informou que "a Secretaria Municipal de Saúde de Fortaleza confirmou o agendamento do referido exame para o dia 08/09/2016 às 17:00, na Clínica Omnimágem Millenium, e que havia dado ciência ao Interessado", e que verifica-se, <text:soft-page-break/>portanto, "pela análise dos fatos apresentados, bem como pelas informações colhidas nos autos, que o objeto do presente feito foi solucionado, tendo em vista a realização do exame pelo pretendido (sic) pelo representante" (fls. 18/19). 3. Acolhimento da promoção de arquivamento pelos seus próprios fundamentos. PELA HOMOLOGAÇÃO DO ARQUIVAMENTO.</text:p>
          </table:table-cell>
          <table:covered-table-cell/>
          <table:covered-table-cell/>
        </table:table-row>
        <table:table-row>
          <table:table-cell table:style-name="Tabela180.A1" office:value-type="string">
            <text:p text:style-name="P44"/>
          </table:table-cell>
          <table:table-cell table:style-name="Tabela180.A1" office:value-type="string">
            <text:p text:style-name="P32">Decisão:</text:p>
          </table:table-cell>
          <table:table-cell table:style-name="Tabela180.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32">181.</text:p>
          </table:table-cell>
          <table:table-cell table:style-name="Tabela181.A1" office:value-type="string">
            <text:p text:style-name="P32">Processo:</text:p>
          </table:table-cell>
          <table:table-cell table:style-name="Tabela181.A1" office:value-type="string">
            <text:p text:style-name="P32">1.15.002.000242/2016-71</text:p>
          </table:table-cell>
          <table:table-cell table:style-name="Tabela181.A1" office:value-type="string">
            <text:p text:style-name="P32"><text:span text:style-name="T1">Voto: </text:span>4456/2016</text:p>
          </table:table-cell>
          <table:table-cell table:style-name="Tabela181.A1" office:value-type="string">
            <text:p text:style-name="P32">Origem: PRM J.Norte-CE</text:p>
          </table:table-cell>
        </table:table-row>
        <table:table-row>
          <table:table-cell table:style-name="Tabela181.A1" office:value-type="string">
            <text:p text:style-name="P44"/>
          </table:table-cell>
          <table:table-cell table:style-name="Tabela181.A1" office:value-type="string">
            <text:p text:style-name="P32">Relator:</text:p>
          </table:table-cell>
          <table:table-cell table:style-name="Tabela181.A1" table:number-columns-spanned="3" office:value-type="string">
            <text:p text:style-name="P32">Wellington Luis de Sousa Bonfim</text:p>
          </table:table-cell>
          <table:covered-table-cell/>
          <table:covered-table-cell/>
        </table:table-row>
        <table:table-row>
          <table:table-cell table:style-name="Tabela181.A1" office:value-type="string">
            <text:p text:style-name="P44"/>
          </table:table-cell>
          <table:table-cell table:style-name="Tabela181.A1" office:value-type="string">
            <text:p text:style-name="P36"><text:span text:style-name="T1">Ementa</text:span>:</text:p>
          </table:table-cell>
          <table:table-cell table:style-name="Tabela181.A1" table:number-columns-spanned="3" office:value-type="string">
            <text:p text:style-name="P29">PROMOÇÃO DE ARQUIVAMENTO. ALEGAÇÃO DE DEMORA NA REALIZAÇÃO DE CIRURGIA (REVASCULARIZAÇÃO/ANGIOPLASTIA) NA GENITORA DO REPRESENTANTE, INTERNADA HÁ MAIS DE UMA SEMANA NO HOSPITAL REGIONAL DO CARIRI (HRC). DESCABIMENTO. PACIENTE QUE DEIXOU O HRC PARA DAR CONTINUIDADE AO TRATAMENTO CIRÚRGICO EM OUTRO HOSPITAL. AUSÊNCIA, ADEMAIS, DE IRREGULARIDADES. PELA HOMOLOGAÇÃO. 1. Trata-se de Procedimento Preparatório instaurado a partir de declaração do representante de que sua genitora estaria internada há mais de uma semana no Hospital Regional do Cariri (HRC) à espera de procedimento cirúrgico (revascularização/angioplastia). Alega-se que a cirurgia não teria sido realizada em razão da falta de material médico-hospitalar. 2. Em sua promoção de arquivamento, a Procuradora oficiante esclareceu que, "em resposta, o Hospital Regional do Cariri - HRC encaminhou o ofício nº 338/2016, por meio do qual informou que em razão da complexidade do quadro clínico da paciente fez-se necessária a aquisição de materiais específicos para a realização da cirurgia, fato este que impossibilitou a imediata realização do procedimento", e que "a direção do nosocômio informou que a aquisição dos materiais já teria sido autorizada e que a Sra. (...) encontrava-se devidamente amparada enquanto aguardava a realização da intervenção cirúrgica, não havendo na espera qualquer prejuízo à sua saúde" (fls. 20). 3. No mais, ressaltou que, "consoante extrai-se da folha de evolução da paciente (fls. 18/18-v), a Sra. (...) deixou o Hospital Regional do Cariri - HRC no dia 08/06/2016 para dar continuidade ao tratamento cirúrgico em unidade hospitalar diversa", e que se infere, "ademais, que a paciente fora devidamente assistida enquanto permaneceu internada à espera da realização da cirurgia, não havendo indícios de negligência ou desatenção por parte do HRC" (fls. 20-v). 4. Acolhimento da promoção de arquivamento pelos seus próprios fundamentos. PELA HOMOLOGAÇÃO DO ARQUIVAMENTO.</text:p>
          </table:table-cell>
          <table:covered-table-cell/>
          <table:covered-table-cell/>
        </table:table-row>
        <table:table-row>
          <table:table-cell table:style-name="Tabela181.A1" office:value-type="string">
            <text:p text:style-name="P44"/>
          </table:table-cell>
          <table:table-cell table:style-name="Tabela181.A1" office:value-type="string">
            <text:p text:style-name="P32">Decisão:</text:p>
          </table:table-cell>
          <table:table-cell table:style-name="Tabela181.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32">182.</text:p>
          </table:table-cell>
          <table:table-cell table:style-name="Tabela182.A1" office:value-type="string">
            <text:p text:style-name="P32">Processo:</text:p>
          </table:table-cell>
          <table:table-cell table:style-name="Tabela182.A1" office:value-type="string">
            <text:p text:style-name="P32">1.16.000.002782/2016-71</text:p>
          </table:table-cell>
          <table:table-cell table:style-name="Tabela182.A1" office:value-type="string">
            <text:p text:style-name="P32"><text:span text:style-name="T1">Voto: </text:span>4253/2016</text:p>
          </table:table-cell>
          <table:table-cell table:style-name="Tabela182.A1" office:value-type="string">
            <text:p text:style-name="P32">Origem: PR/DF</text:p>
          </table:table-cell>
        </table:table-row>
        <table:table-row>
          <table:table-cell table:style-name="Tabela182.A1" office:value-type="string">
            <text:p text:style-name="P44"/>
          </table:table-cell>
          <table:table-cell table:style-name="Tabela182.A1" office:value-type="string">
            <text:p text:style-name="P32">Relator:</text:p>
          </table:table-cell>
          <table:table-cell table:style-name="Tabela182.A1" table:number-columns-spanned="3" office:value-type="string">
            <text:p text:style-name="P32">Wellington Luis de Sousa Bonfim</text:p>
          </table:table-cell>
          <table:covered-table-cell/>
          <table:covered-table-cell/>
        </table:table-row>
        <table:table-row>
          <table:table-cell table:style-name="Tabela182.A1" office:value-type="string">
            <text:p text:style-name="P44"/>
          </table:table-cell>
          <table:table-cell table:style-name="Tabela182.A1" office:value-type="string">
            <text:p text:style-name="P36"><text:span text:style-name="T1">Ementa</text:span>:</text:p>
          </table:table-cell>
          <table:table-cell table:style-name="Tabela182.A1" table:number-columns-spanned="3" office:value-type="string">
            <text:p text:style-name="P29">INDEFERIMENTO DE INSTAURAÇÃO DE INQUÉRITO CIVIL. ALEGADA ILEGALIDADE PRATICADA PELO CONSELHO FEDERAL DE CONTABILIDADE, CONSUBSTANCIADA NA COBRANÇA DE <text:soft-page-break/>ANUIDADE DE ORGANIZAÇÕES CONTÁBEIS SEM PERSONIFICAÇÃO JURÍDICA. QUESTÃO JUDICIALIZADA. INDEFERIMENTO DE INSTAURAÇÃO APRECIADO COMO PROMOÇÃO DE ARQUIVAMENTO ANTE A INOBSERVÂNCIA DO PRAZO DE 30 (TRINTA) DIAS FIXADO PELO ART. 5º-A DA RESOLUÇÃO Nº 87/2006. AUSÊNCIA DE RECURSO DO REPRESENTANTE. PELA HOMOLOGAÇÃO. 1. Cuida-se de Procedimento Preparatório instaurado para apurar suposta ilegalidade atribuída ao Conselho Federal de Contabilidade, consistente na cobrança de anuidade de organizações contábeis sem personificação jurídica (tais como o empresário individual e o microempresário individual), fato que consistiria em dupla cobrança, não se encontrando tal fato gerador previsto no Decreto-lei nº 9.295/46. 2. Em seu despacho de indeferimento de instauração de inquérito civil, o Procurador oficiante assentou que, "à folha 150, veio aos autos a informação de que a questão foi submetida ao crivo da Justiça Federal por meio de mandado de segurança coletivo julgado parcialmente procedente para: a) declarar a inexigibilidade das anuidades cobradas pelas autoridades impetradas com relação aos empresários individuais de responsabilidade limitada, incluindo os microempreendedores individuais, associados à impetrante; b) determinar que as autoridades impetradas se abstenham da adoção de qualquer medida sancionatória pelo não recolhimento da referida anuidade", e que "esse entendimento foi confirmado pelo Tribunal Regional Federal da 4ª Região em reexame necessário, consoante revelou pesquisa realizada na página mantida pelo Órgão na internet" (fls. 172). 3. Dessa forma, "ante a judicialização da questão trazida ao conhecimento deste Órgão" (fls. 173), foi indeferida a instauração de inquérito civil destinado à elucidação dos fatos. 4. Porém, deve o presente indeferimento de instauração ser apreciado como promoção de arquivamento ante a inobservância do prazo de 30 (trinta) dias fixado pelo art. 5º-A da Resolução CSMPF nº 87/2006. 5. E, sendo assim, o caso é de aplicação do Enunciado nº 6 da 1ª CCR, o qual preconiza se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O CONHECIMENTO DO INDEFERIMENTO DE INSTAURAÇÃO DE INQUÉRITO CIVIL COMO PROMOÇÃO DE ARQUIVAMENTO, PARA QUE SEJA DEVIDAMENTE HOMOLOGADO.</text:p>
          </table:table-cell>
          <table:covered-table-cell/>
          <table:covered-table-cell/>
        </table:table-row>
        <table:table-row>
          <table:table-cell table:style-name="Tabela182.A1" office:value-type="string">
            <text:p text:style-name="P44"/>
          </table:table-cell>
          <table:table-cell table:style-name="Tabela182.A1" office:value-type="string">
            <text:p text:style-name="P32">Decisão:</text:p>
          </table:table-cell>
          <table:table-cell table:style-name="Tabela182.A1" table:number-columns-spanned="3" office:value-type="string">
            <text:p text:style-name="P9">Em sessão realizada nesta data, o colegiado, à unanimidade, deliberou pelo conhecimento do indeferimento de instauração de inquérito civil como promoção de arquivamento, para que seja devidamente homologad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32">183.</text:p>
          </table:table-cell>
          <table:table-cell table:style-name="Tabela183.A1" office:value-type="string">
            <text:p text:style-name="P32">Processo:</text:p>
          </table:table-cell>
          <table:table-cell table:style-name="Tabela183.A1" office:value-type="string">
            <text:p text:style-name="P32">1.16.000.003271/2015-96</text:p>
          </table:table-cell>
          <table:table-cell table:style-name="Tabela183.A1" office:value-type="string">
            <text:p text:style-name="P32"><text:span text:style-name="T1">Voto: </text:span>4261/2016</text:p>
          </table:table-cell>
          <table:table-cell table:style-name="Tabela183.A1" office:value-type="string">
            <text:p text:style-name="P32">Origem: PR/DF</text:p>
          </table:table-cell>
        </table:table-row>
        <table:table-row>
          <table:table-cell table:style-name="Tabela183.A1" office:value-type="string">
            <text:p text:style-name="P44"/>
          </table:table-cell>
          <table:table-cell table:style-name="Tabela183.A1" office:value-type="string">
            <text:p text:style-name="P32">Relator:</text:p>
          </table:table-cell>
          <table:table-cell table:style-name="Tabela183.A1" table:number-columns-spanned="3" office:value-type="string">
            <text:p text:style-name="P32">Wellington Luis de Sousa Bonfim</text:p>
          </table:table-cell>
          <table:covered-table-cell/>
          <table:covered-table-cell/>
        </table:table-row>
        <table:table-row>
          <table:table-cell table:style-name="Tabela183.A1" office:value-type="string">
            <text:p text:style-name="P44"/>
          </table:table-cell>
          <table:table-cell table:style-name="Tabela183.A1" office:value-type="string">
            <text:p text:style-name="P36"><text:span text:style-name="T1">Ementa</text:span>:</text:p>
          </table:table-cell>
          <table:table-cell table:style-name="Tabela183.A1" table:number-columns-spanned="3" office:value-type="string">
            <text:p text:style-name="P29">PROMOÇÃO DE ARQUIVAMENTO. ALEGAÇÃO GENÉRICA E DESPROVIDA DE QUAISQUER DOCUMENTOS SOBRE SUPOSTAS IRREGULARIDADES RELACIONADAS ÀS LOTERIAS DA CAIXA ECONÔMICA FEDERAL (CEF). DESCABIMENTO. IRREGULARIDADES NÃO COMPROVADAS. PELA HOMOLOGAÇÃO. 1. Cuida-se de Notícia de Fato autuada para apurar supostas irregularidades <text:soft-page-break/>envolvendo as loterias da CEF, alegando o representante, em suma, que os prêmios com valores abaixo de R$ 6 milhões de reais nunca sairiam, mas, pelo contrário, sempre acumulariam. 2. Em sua promoção de arquivamento, o Procurador oficiante assentou que, "como se concluiu dos termos da representação, não há qualquer elemento objetivo que aponte concretamente do que as ilicitudes se tratam, bem como as circunstâncias teriam ocorrido e os possíveis envolvidos" (fls. 10). 3. Acrescentou, também, que a representação "não aponta qualquer dado objetivo/concreto sobre os supostos desvios de função ou lavagem de dinheiro dos prêmios das Lotéricas", e que "alegações genéricas, sem qualquer respaldo probatório, não justificam o desencadeamento de investigação, como se conclui da regra do CNMP, art. 2º, II, da Resolução n. 23, que prevê a instauração de IC, desde que a representação 'forneça, por qualquer meio legalmente permitido, informações sobre o fato e seu provável autor, bem como a qualificação mínima que permita sua identificação e localização'" (fls. 10). 4. No mais, deixou consignado que "o anonimato da representação dificultou a atividade investigativa neste caso", e que "é importante mencionar que houve a tentativa de contato com o noticiante para que este complementasse a denúncia com alguma documentação, mas não foi possível, tendo em vista o caráter expressamente anônimo do representante" (fls. 10-v). 5. Acolhimento da promoção de arquivamento pelos seus próprios fundamentos. PELA HOMOLOGAÇÃO DO ARQUIVAMENTO.</text:p>
          </table:table-cell>
          <table:covered-table-cell/>
          <table:covered-table-cell/>
        </table:table-row>
        <table:table-row>
          <table:table-cell table:style-name="Tabela183.A1" office:value-type="string">
            <text:p text:style-name="P44"/>
          </table:table-cell>
          <table:table-cell table:style-name="Tabela183.A1" office:value-type="string">
            <text:p text:style-name="P32">Decisão:</text:p>
          </table:table-cell>
          <table:table-cell table:style-name="Tabela183.A1" table:number-columns-spanned="3" office:value-type="string">
            <text:p text:style-name="P9">Em sessão realizada nesta data, o colegiado, por maioria, deliberou pela homologação do arquivamento. Vencida Dra. Denise Vinci Tulio. <text:span text:style-name="T69"><text:s/>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32">184.</text:p>
          </table:table-cell>
          <table:table-cell table:style-name="Tabela184.A1" office:value-type="string">
            <text:p text:style-name="P32">Processo:</text:p>
          </table:table-cell>
          <table:table-cell table:style-name="Tabela184.A1" office:value-type="string">
            <text:p text:style-name="P32">1.16.000.003619/2014-64</text:p>
          </table:table-cell>
          <table:table-cell table:style-name="Tabela184.A1" office:value-type="string">
            <text:p text:style-name="P32"><text:span text:style-name="T1">Voto: </text:span>4326/2016</text:p>
          </table:table-cell>
          <table:table-cell table:style-name="Tabela184.A1" office:value-type="string">
            <text:p text:style-name="P32">Origem: PR/DF</text:p>
          </table:table-cell>
        </table:table-row>
        <table:table-row>
          <table:table-cell table:style-name="Tabela184.A1" office:value-type="string">
            <text:p text:style-name="P44"/>
          </table:table-cell>
          <table:table-cell table:style-name="Tabela184.A1" office:value-type="string">
            <text:p text:style-name="P32">Relator:</text:p>
          </table:table-cell>
          <table:table-cell table:style-name="Tabela184.A1" table:number-columns-spanned="3" office:value-type="string">
            <text:p text:style-name="P32">Wellington Luis de Sousa Bonfim</text:p>
          </table:table-cell>
          <table:covered-table-cell/>
          <table:covered-table-cell/>
        </table:table-row>
        <table:table-row>
          <table:table-cell table:style-name="Tabela184.A1" office:value-type="string">
            <text:p text:style-name="P44"/>
          </table:table-cell>
          <table:table-cell table:style-name="Tabela184.A1" office:value-type="string">
            <text:p text:style-name="P36"><text:span text:style-name="T1">Ementa</text:span>:</text:p>
          </table:table-cell>
          <table:table-cell table:style-name="Tabela184.A1" table:number-columns-spanned="3" office:value-type="string">
            <text:p text:style-name="P29">PROMOÇÃO DE ARQUIVAMENTO. CONCURSO PÚBLICO. DATAPREV. SUPOSTA IRREGULARIDADE OCORRIDA NO EDITAL DE CONCURSO PÚBLICO PARA FORMAÇÃO DE CADASTRO DE RESERVA DO QUADRO DE PESSOAL DA DATAPREV PARA CARGOS DE NÍVEL MÉDIO E NÍVEL SUPERIOR. DESCABIMENTO. AUSÊNCIA DE IRREGULARIDADES. PELA HOMOLOGAÇÃO. 1. Cuida-se de Procedimento Preparatório instaurado para apurar suposta irregularidade ocorrida no edital de Concurso Público para formação de cadastro de reserva do Quadro de Pessoal da DATAPREV, para cargos de Nível Médio e Nível Superior, regido pelo Edital Normativo nº 01/2014. Alega-se, em suma, que a referida instituição teria aberto novo concurso sem ter convocado grande parte de aprovados em concursos anteriores e, aparentemente, alterado o nome de alguns cargos para que, provavelmente, se pudesse publicar novo edital com certame ainda vigente. 2. Em sua promoção de arquivamento, a Procuradora oficiante esclareceu que "a decisão de prorrogação ou não de concurso público é ato discricionário da Administração", que, "desse modo, não é possível o exame da conveniência e oportunidade da prorrogação do prazo de validade do concurso por parte do Judiciário ou deste Ministério Público", e que "não é necessário que se esgote o cadastro de reserva para que seja possível a abertura de novo certame" (fls. 50-v). 3. Acrescentou, ainda, que, "além de a aprovação em cadastro de reserva dar ensejo à mera expectativa de convocação, a convocação de candidatos aprovados em cadastro de reserva constitui ato <text:soft-page-break/>discricionário da Administração, afinal é o Estado, e não o particular, quem define e prioriza as despesas estatais", e que "a aprovação em concurso público, dentro de mero cadastro de reserva, não gera direito subjetivo à nomeação, mas tão somente expectativa de direito de vir a ser nomeado dentro do prazo de validade do concurso" (fls. 50-v/51). 4. Por outro lado, deixou consignado que "a questão da alteração da nomenclatura de cargos com o objetivo de, supostamente, permitir a criação de novo concurso sem se proceder à prorrogação do anterior fica, então, prejudicada, tanto em razão da prorrogação constituir ato discricionário da Administração, quanto em razão de o item 1.8.1.1 do edital do concurso de 2014 impedir o prejuízo por parte dos integrantes de cadastro de reserva de concursos anteriores em cargos cujos nomes foram alterados: (...)" (fls. 51). 5. Por fim, assentou que "a expiração da validade do concurso de 2012 foi em janeiro de 2015 e, conforme se verifica no Edital do concurso de 2014, este tem como data provável de publicação do resultado final o dia 23 de fevereiro de 2015, ou seja, posteriormente ao prazo de validade do concurso anterior", e que "deve-se ressaltar que é permita a realização de novo concurso, durante o prazo de validade do concurso anterior, desde que seja respeitada a prioridade dos candidatos já aprovados, quando da nomeação para o respectivo cargo" (fls. 51/51-v). 6. Acolhimento da promoção de arquivamento pelos seus próprios fundamentos. PELA HOMOLOGAÇÃO DO ARQUIVAMENTO.</text:p>
          </table:table-cell>
          <table:covered-table-cell/>
          <table:covered-table-cell/>
        </table:table-row>
        <table:table-row>
          <table:table-cell table:style-name="Tabela184.A1" office:value-type="string">
            <text:p text:style-name="P44"/>
          </table:table-cell>
          <table:table-cell table:style-name="Tabela184.A1" office:value-type="string">
            <text:p text:style-name="P32">Decisão:</text:p>
          </table:table-cell>
          <table:table-cell table:style-name="Tabela184.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32">185.</text:p>
          </table:table-cell>
          <table:table-cell table:style-name="Tabela185.A1" office:value-type="string">
            <text:p text:style-name="P32">Processo:</text:p>
          </table:table-cell>
          <table:table-cell table:style-name="Tabela185.A1" office:value-type="string">
            <text:p text:style-name="P32">1.17.003.000059/2014-29</text:p>
          </table:table-cell>
          <table:table-cell table:style-name="Tabela185.A1" office:value-type="string">
            <text:p text:style-name="P32"><text:span text:style-name="T1">Voto: </text:span>4323/2016</text:p>
          </table:table-cell>
          <table:table-cell table:style-name="Tabela185.A1" office:value-type="string">
            <text:p text:style-name="P32">Origem: PRM S.Mateus-ES</text:p>
          </table:table-cell>
        </table:table-row>
        <table:table-row>
          <table:table-cell table:style-name="Tabela185.A1" office:value-type="string">
            <text:p text:style-name="P44"/>
          </table:table-cell>
          <table:table-cell table:style-name="Tabela185.A1" office:value-type="string">
            <text:p text:style-name="P32">Relator:</text:p>
          </table:table-cell>
          <table:table-cell table:style-name="Tabela185.A1" table:number-columns-spanned="3" office:value-type="string">
            <text:p text:style-name="P32">Wellington Luis de Sousa Bonfim</text:p>
          </table:table-cell>
          <table:covered-table-cell/>
          <table:covered-table-cell/>
        </table:table-row>
        <table:table-row>
          <table:table-cell table:style-name="Tabela185.A1" office:value-type="string">
            <text:p text:style-name="P44"/>
          </table:table-cell>
          <table:table-cell table:style-name="Tabela185.A1" office:value-type="string">
            <text:p text:style-name="P36"><text:span text:style-name="T1">Ementa</text:span>:</text:p>
          </table:table-cell>
          <table:table-cell table:style-name="Tabela185.A1" table:number-columns-spanned="3" office:value-type="string">
            <text:p text:style-name="P29">PROMOÇÃO DE ARQUIVAMENTO. POSSÍVEIS IRREGULARIDADES NA RENOVAÇÃO DE CONTRATO DO PROGRAMA DE FINANCIAMENTO ESTUDANTIL (FIES). AUSÊNCIA DE IRREGULARIDADES. RENOVAÇÃO, ADEMAIS, POSTERIORMENTE EFETIVADA. PROBLEMA SOLUCIONADO. PELA HOMOLOGAÇÃO. 1. Cuida-se de Inquérito Civil instaurado para apurar possíveis irregularidades na renovação de contrato do FIES em razão da negativa do financiamento pela Caixa Econômica Federal a estudantes que possuem fiadores com restrições bancárias. 2. Em sua promoção de arquivamento, a Procuradora oficiante assentou que "a CEF informou que, conforme regras do manual normativo do FIES, faz-se necessária a idoneidade cadastral do fiador, bem como não é possível fazer a mudança do FIES normal para o FIES pessoal", que, "às fls. 29/34 consta despacho em que foram enfatizados os posicionamentos dos tribunais e do STJ acerca da idoneidade de fiador como condição no contrato de financiamento vinculado ao FIES, validando que não há ilegalidades nessa exigência" e que "o FNDE aduziu que não há possibilidade de auxílio concomitante, explanando as consequências caso fosse possível modificar a modalidade de garantia de financiamento após ato de inscrição" (fls. 73). 3. Por outro lado, pontuou que "oficiou-se à Faculdade Vale do Cricaré para que essa se manifestasse se a instituição concordaria com a migração caso existisse a possibilidade", e que, "em resposta, a Faculdade Vale do Cricaré não manifestou concordância com a hipótese de migração, apenas informando que a situação em voga já estava resolvida" (fls. 74). 4. No mais, ressaltou que, <text:soft-page-break/>"verificados os problemas que orbitavam este procedimento, conclui-se que (i) a garantia exigida é razoável; (ii) a alteração da modalidade repercute em terceiros de forma onerosa, logo a migração não seria possível sem a concordância destes; (iii) o caso concreto foi solucionado" (fls. 74). 5. De fato, o Instituto Vale do Cricaré LTDA., às fls. 47, deixou consignado que "a estudante GRAZIELY (...), conseguiu realizar o aditamento de seu contrato 'FIES' na Caixa Econômica Federal, diante das mudanças e facilitações concedidas pelo Governo Federal" (Destaques originais). 6. Assim, ausentes outras providências a serem tomadas no presente caso, o acolhimento da promoção de arquivamento pelos seus próprios fundamentos é medida que se impõe. PELA HOMOLOGAÇÃO DO ARQUIVAMENTO.</text:p>
          </table:table-cell>
          <table:covered-table-cell/>
          <table:covered-table-cell/>
        </table:table-row>
        <table:table-row>
          <table:table-cell table:style-name="Tabela185.A1" office:value-type="string">
            <text:p text:style-name="P44"/>
          </table:table-cell>
          <table:table-cell table:style-name="Tabela185.A1" office:value-type="string">
            <text:p text:style-name="P32">Decisão:</text:p>
          </table:table-cell>
          <table:table-cell table:style-name="Tabela185.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32">186.</text:p>
          </table:table-cell>
          <table:table-cell table:style-name="Tabela186.A1" office:value-type="string">
            <text:p text:style-name="P32">Processo:</text:p>
          </table:table-cell>
          <table:table-cell table:style-name="Tabela186.A1" office:value-type="string">
            <text:p text:style-name="P32">1.18.000.000797/2015-40</text:p>
          </table:table-cell>
          <table:table-cell table:style-name="Tabela186.A1" office:value-type="string">
            <text:p text:style-name="P32"><text:span text:style-name="T1">Voto: </text:span>4359/2016</text:p>
          </table:table-cell>
          <table:table-cell table:style-name="Tabela186.A1" office:value-type="string">
            <text:p text:style-name="P32">Origem: PR/GO</text:p>
          </table:table-cell>
        </table:table-row>
        <table:table-row>
          <table:table-cell table:style-name="Tabela186.A1" office:value-type="string">
            <text:p text:style-name="P44"/>
          </table:table-cell>
          <table:table-cell table:style-name="Tabela186.A1" office:value-type="string">
            <text:p text:style-name="P32">Relator:</text:p>
          </table:table-cell>
          <table:table-cell table:style-name="Tabela186.A1" table:number-columns-spanned="3" office:value-type="string">
            <text:p text:style-name="P32">Wellington Luis de Sousa Bonfim</text:p>
          </table:table-cell>
          <table:covered-table-cell/>
          <table:covered-table-cell/>
        </table:table-row>
        <table:table-row>
          <table:table-cell table:style-name="Tabela186.A1" office:value-type="string">
            <text:p text:style-name="P44"/>
          </table:table-cell>
          <table:table-cell table:style-name="Tabela186.A1" office:value-type="string">
            <text:p text:style-name="P36"><text:span text:style-name="T1">Ementa</text:span>:</text:p>
          </table:table-cell>
          <table:table-cell table:style-name="Tabela186.A1" table:number-columns-spanned="3" office:value-type="string">
            <text:p text:style-name="P29">RETORNO DE AUTOS. PROMOÇÃO DE ARQUIVAMENTO. SUPOSTAS IRREGULARIDADES NA DESTINAÇÃO DE IMÓVEIS DO "PROGRAMA MINHA CASA MINHA VIDA" (PMCMV) NO MUNICÍPIO DE PONTALINA/GO. POSSÍVEL INOBSERVÂNCIA DOS REQUISITOS LEGAIS E EM BENEFÍCIO DOS VEREADORES QUE APROVARAM PROJETO DE LEI RELACIONADO. DESCABIMENTO. IRREGULARIDADES NÃO COMPROVADAS. PELA HOMOLOGAÇÃO. 1. Cuida-se de Inquérito Civil instaurado com o objetivo de apurar irregularidades na destinação de imóveis do PMCMV, no Município de Pontalina/GO, com possível inobservância dos requisitos legais e em benefício dos vereadores que aprovaram projeto de lei relacionado. 2. O Procurador oficiante, então, promoveu o declínio de atribuição para o MP/GO ao argumento de que não teriam sido identificados repasses de verbas federais para a construção das unidades objeto da representação, conforme teor do ofício nº 189/2015 (fls. 35), expedido pela Caixa Econômica Federal, segundo o qual "não há contratos/projetos, em produção, em estudo ou finalizados, no âmbito do 'Programa Minha Casa, Minha Vida' - PMCMV Faixa I com Recurso do FAR, no Município de Pontalina/GO". 3. A 1ª CCR, porém, não homologou o declínio, requerendo que "a Caixa esclareça o objeto do contrato de repasse antes referido" e, em se confirmando "a sua execução relacionada ao Programa Minha Casa Minha Vida no Município de Pontalina/GO, para continuidade da apuração das irregularidades noticiadas quanto à destinação de unidades para pessoas fora dos requisitos legais, incluindo familiares de vereadores, com possível redirecionamento da investigação sob a perspectiva da improbidade administrativa" (266ª Sessão Ordinária, de 06/11/2015 - fls. 44/45). 4. Sendo assim, com o retorno dos autos à origem e após a realização de diligências, o Procurador oficiante promoveu o arquivamento do feito, ressaltando que, "instada a se manifestar, a Caixa encaminhou cópia do contrato de repasse nº 0371369-81/2011 (fls. 53/56), referente ao empreendimento em comento", e que "verificou-se, então, que houve repasse de recursos federais, mas o empreendimento não está vinculado ao PMCMV" (fls. 74-v - Destaque original). 5. Além disso, reconheceu que, "concernente ao processo de seleção dos 10 (dez) beneficiados, o Município ressaltou o integral cumprimento da Lei Municipal nº 1.453/2015, que aponta 7 (sete) <text:soft-page-break/>critérios de seleção (fls. 39/40); e encaminhou a análise socioeconômica de todos os 10 (dez) beneficiados do Setor Carmério Ricardo, demonstrando a vulnerabilidade social das famílias (anexo 1)", e que, "por fim, o ente municipal colacionou certidão do Departamento de Arrecadação Municipal informando que os beneficiados não possuem outros imóveis urbanos ou rurais, atestando, assim, o cumprimento do critério exposto no artigo 2º, inciso IV, da Lei municipal nº 1.453/2015 (fl. 68)" (fls. 74-v - Destaque original). 6. Dessa forma, concluiu que, "ao teor do exposto, bem assim diante dos documentos que instruem estes autos, não se verifica interesse processual que justifique a continuidade da atuação do Ministério Público Federal neste feito", e que, "posto isso, alicerçado na norma do artigo 17, caput, da Resolução 87/2006, acrescentado pela Resolução nº 106/2010, ambas do egrégio Conselho Superior do Ministério Público Federal, determino o arquivamento deste inquérito" (fls. 75 - Destaque original). 7. Acolhimento da promoção de arquivamento pelos seus próprios fundamentos. PELA HOMOLOGAÇÃO DO ARQUIVAMENTO.</text:p>
          </table:table-cell>
          <table:covered-table-cell/>
          <table:covered-table-cell/>
        </table:table-row>
        <table:table-row>
          <table:table-cell table:style-name="Tabela186.A1" office:value-type="string">
            <text:p text:style-name="P44"/>
          </table:table-cell>
          <table:table-cell table:style-name="Tabela186.A1" office:value-type="string">
            <text:p text:style-name="P32">Decisão:</text:p>
          </table:table-cell>
          <table:table-cell table:style-name="Tabela186.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32">187.</text:p>
          </table:table-cell>
          <table:table-cell table:style-name="Tabela187.A1" office:value-type="string">
            <text:p text:style-name="P32">Processo:</text:p>
          </table:table-cell>
          <table:table-cell table:style-name="Tabela187.A1" office:value-type="string">
            <text:p text:style-name="P32">1.18.000.000809/2014-55</text:p>
          </table:table-cell>
          <table:table-cell table:style-name="Tabela187.A1" office:value-type="string">
            <text:p text:style-name="P32"><text:span text:style-name="T1">Voto: </text:span>4322/2016</text:p>
          </table:table-cell>
          <table:table-cell table:style-name="Tabela187.A1" office:value-type="string">
            <text:p text:style-name="P32">Origem: PR/GO</text:p>
          </table:table-cell>
        </table:table-row>
        <table:table-row>
          <table:table-cell table:style-name="Tabela187.A1" office:value-type="string">
            <text:p text:style-name="P44"/>
          </table:table-cell>
          <table:table-cell table:style-name="Tabela187.A1" office:value-type="string">
            <text:p text:style-name="P32">Relator:</text:p>
          </table:table-cell>
          <table:table-cell table:style-name="Tabela187.A1" table:number-columns-spanned="3" office:value-type="string">
            <text:p text:style-name="P32">Wellington Luis de Sousa Bonfim</text:p>
          </table:table-cell>
          <table:covered-table-cell/>
          <table:covered-table-cell/>
        </table:table-row>
        <table:table-row>
          <table:table-cell table:style-name="Tabela187.A1" office:value-type="string">
            <text:p text:style-name="P44"/>
          </table:table-cell>
          <table:table-cell table:style-name="Tabela187.A1" office:value-type="string">
            <text:p text:style-name="P36"><text:span text:style-name="T1">Ementa</text:span>:</text:p>
          </table:table-cell>
          <table:table-cell table:style-name="Tabela187.A1" table:number-columns-spanned="3" office:value-type="string">
            <text:p text:style-name="P29">PROMOÇÃO DE ARQUIVAMENTO. SUPOSTA TENTATIVA DE EXPROPRIAÇÃO IRREGULAR DE IMÓVEL RURAL NO MUNICÍPIO DE FAZENDA NOVA/GO. QUESTÃO JUDICIALIZADA. AUSÊNCIA DE OUTRAS PROVIDÊNCIAS A SEREM TOMADAS. PELA HOMOLOGAÇÃO. 1. Cuida-se de Procedimento Preparatório instaurado para averiguar denúncia de suposta tentativa de expropriação irregular de imóvel rural no Município de Fazenda Nova/GO, de propriedade do representante. Alega-se que o imóvel é produtivo, que a referida área foi objeto de recente invasão e que, em função do disposto no art. 2º, § 6º, da Lei nº 8.629/93, não seria legítimo o intento expropriatório que vem sendo manifestado pelo INCRA/GO. 2. Em sua promoção de arquivamento, o procurador da República oficiante esclareceu que "os elementos de instrução, amealhados no curso do feito, revelam que as impropriedades discutidas no presente inquérito - sob a perspectiva de matéria atinente à justiça federal - encontram-se atualmente sob análise do Poder Judiciário, que poderá dirimir, em definitivo, a questão em conflito, qual seja a (ir)regularidade do procedimento administrativo para desapropriação em sede de reforma agrária" (fls. 312 - Destaques originais). 3. Acrescentou, ainda, que, "nesse passo, por força de liminar deferida, que suspendeu o procedimento administrativo de análise para futuro (e possível) desapropriação do imóvel para fins de reforma agrária, através do Mandado de Segurança de protocolo nº 27637-43.2014.01.3500, é forçoso concluir pela perda do objeto destes autos, haja vista, a matéria estar sendo apreciada pelo Judiciário, o permite (sic) entender pela inviabilidade de seu prosseguimento na esfera administrativa deste órgão ministerial" (fls. 312 - Destaques originais). 4. De resto, ressaltou que "nada há que indique a necessidade de prosseguimento das investigações, vez que o suposto ato de impropriedade indicado pelo representante que supostamente ensejaria ilegalidade e prejuízo ao erário não mais persiste, conforme pode ser inferido e que induz a conclusão de que não há, in casu, fato/ocorrência/circunstância a <text:soft-page-break/>legitimar o prosseguimento deste feito investigativo" (fls. 313). 5. Encaminhados os autos à 5ª CCR, houve determinação pela sua remessa a esta 1ª CCR (fls. 318/320). 6. Dessa forma, dentro das estritas atribuições desta 1ª CCR, o acolhimento da promoção de arquivamento pelos seus próprios fundamentos é medida que se impõe, destacando-se que a questão encontra-se judicializada. PELA HOMOLOGAÇÃO DO ARQUIVAMENTO.</text:p>
          </table:table-cell>
          <table:covered-table-cell/>
          <table:covered-table-cell/>
        </table:table-row>
        <table:table-row>
          <table:table-cell table:style-name="Tabela187.A1" office:value-type="string">
            <text:p text:style-name="P44"/>
          </table:table-cell>
          <table:table-cell table:style-name="Tabela187.A1" office:value-type="string">
            <text:p text:style-name="P32">Decisão:</text:p>
          </table:table-cell>
          <table:table-cell table:style-name="Tabela187.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2">188.</text:p>
          </table:table-cell>
          <table:table-cell table:style-name="Tabela188.A1" office:value-type="string">
            <text:p text:style-name="P32">Processo:</text:p>
          </table:table-cell>
          <table:table-cell table:style-name="Tabela188.A1" office:value-type="string">
            <text:p text:style-name="P32">1.19.001.000436/2014-75</text:p>
          </table:table-cell>
          <table:table-cell table:style-name="Tabela188.A1" office:value-type="string">
            <text:p text:style-name="P32"><text:span text:style-name="T1">Voto: </text:span>4327/2016</text:p>
          </table:table-cell>
          <table:table-cell table:style-name="Tabela188.A1" office:value-type="string">
            <text:p text:style-name="P39">Origem: PRM Imperatriz-MA</text:p>
          </table:table-cell>
        </table:table-row>
        <table:table-row>
          <table:table-cell table:style-name="Tabela188.A1" office:value-type="string">
            <text:p text:style-name="P44"/>
          </table:table-cell>
          <table:table-cell table:style-name="Tabela188.A1" office:value-type="string">
            <text:p text:style-name="P32">Relator:</text:p>
          </table:table-cell>
          <table:table-cell table:style-name="Tabela188.A1" table:number-columns-spanned="3" office:value-type="string">
            <text:p text:style-name="P32">Wellington Luis de Sousa Bonfim</text:p>
          </table:table-cell>
          <table:covered-table-cell/>
          <table:covered-table-cell/>
        </table:table-row>
        <table:table-row>
          <table:table-cell table:style-name="Tabela188.A1" office:value-type="string">
            <text:p text:style-name="P44"/>
          </table:table-cell>
          <table:table-cell table:style-name="Tabela188.A1" office:value-type="string">
            <text:p text:style-name="P36"><text:span text:style-name="T1">Ementa</text:span>:</text:p>
          </table:table-cell>
          <table:table-cell table:style-name="Tabela188.A1" table:number-columns-spanned="3" office:value-type="string">
            <text:p text:style-name="P29">RETORNO DE AUTOS. PROMOÇÃO DE ARQUIVAMENTO. AEROPORTO DE BALSAS/MA. ALEGAÇÃO DE SUPOSTO PERIGO GERADO PELO FUNCIONAMENTO DE UMA OFICINA DE CONSERTO DE AERONAVES NA ÁREA INTERNA DO REFERIDO AEROPORTO. DESCABIMENTO. RISCOS NARRADOS QUE, ALÉM DE NÃO SEREM DESPROPORCIONAIS, SÃO INERENTES A TODO AEROPORTO. PELA HOMOLOGAÇÃO. 1. Trata-se de Notícia de Fato autuada a partir de representação onde são alegados supostos perigos gerados pelo funcionamento de uma oficina de conserto de aeronaves na área interna do Aeroporto de Balsas/MA. 2. Em sua promoção de arquivamento, o Procurador oficiante assentou que, "apesar da preocupação externada pelo denunciante, constata-se que o presente procedimento deve ser arquivado", visto que "os riscos narrados pelo informante são inerentes a qualquer aeroporto" e que "qualquer localidade próxima a aeroportos estão sujeitas a acidentes que poderão ocorrer com aeronaves" (fls. 06). 3. Além disso, ponderou que "as atividades de consertos de aeronaves devem ser feitas nos aeroportos, até pela própria inviabilidade de levar aviões para outro lugar, e assim efetivar os reparos", e que, "portanto, obstar as atividades de reparos de aeronaves no aeroporto de Balsas seria obstar uma atividade inerente ao próprio local ao qual é o mais indicado para fazê-lo, assim como seria dar tratamento diferenciado ao aeroporto de Balsas com relação aos demais aeroportos de todo o Brasil, onde constantemente ocorrem reparos de aeronaves" (fls. 06/07). 4. Por fim, ressaltou que "vivemos em uma sociedade de risco, na qual a distribuição dos riscos devem ser feita (sic) entre todas as camadas sociais, econômicas e geográficas da sociedade moderna", que "como esse risco não é desproporcional, entende-se que seja plenamente suportado" e que "o objeto do presente expediente também é amplo, a ponto de ser impossível subsidiar uma linha investigativa que possa levar à apuração dos fatos" (fls. 07). 5. Encaminhados os autos a esta 1ª CCR, a Coordenadora da referida Câmara, por despacho acostado às fls. 09 (nº 62/2015), determinou a "restituição dos autos à origem, para que seja devidamente cumprido o quanto disposto no art. 17, parágrafo 1º, da Resolução nº 87/2010 do Conselho Superior do Ministério Público Federal", uma vez que "não há nos autos documento que comprove a indispensável notificação do Representante". 6. Porém, às fls. 10, o Procurador oficiante, ao mesmo tempo em que determina a remessa do presente feito à 1ª CCR, comunica que já havia sido cumprido o quanto disposto no referido art. 17, parágrafo 1º, da Resolução nº 87/2010 do CSMPF, informando que "a referida notificação consta à fl. 05". 7. De fato, constando dos autos o efetivo cumprimento da referida formalidade legal, é de ser acolhida a promoção de <text:soft-page-break/>arquivamento pelos seus próprios fundamentos. PELA HOMOLOGAÇÃO DO ARQUIVAMENTO.</text:p>
          </table:table-cell>
          <table:covered-table-cell/>
          <table:covered-table-cell/>
        </table:table-row>
        <table:table-row>
          <table:table-cell table:style-name="Tabela188.A1" office:value-type="string">
            <text:p text:style-name="P44"/>
          </table:table-cell>
          <table:table-cell table:style-name="Tabela188.A1" office:value-type="string">
            <text:p text:style-name="P32">Decisão:</text:p>
          </table:table-cell>
          <table:table-cell table:style-name="Tabela188.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32">189.</text:p>
          </table:table-cell>
          <table:table-cell table:style-name="Tabela189.A1" office:value-type="string">
            <text:p text:style-name="P32">Processo:</text:p>
          </table:table-cell>
          <table:table-cell table:style-name="Tabela189.A1" office:value-type="string">
            <text:p text:style-name="P32">1.22.000.000159/2015-04</text:p>
          </table:table-cell>
          <table:table-cell table:style-name="Tabela189.A1" office:value-type="string">
            <text:p text:style-name="P32"><text:span text:style-name="T1">Voto: </text:span>4344/2016</text:p>
          </table:table-cell>
          <table:table-cell table:style-name="Tabela189.A1" office:value-type="string">
            <text:p text:style-name="P32">Origem: PR/MG</text:p>
          </table:table-cell>
        </table:table-row>
        <table:table-row>
          <table:table-cell table:style-name="Tabela189.A1" office:value-type="string">
            <text:p text:style-name="P44"/>
          </table:table-cell>
          <table:table-cell table:style-name="Tabela189.A1" office:value-type="string">
            <text:p text:style-name="P32">Relator:</text:p>
          </table:table-cell>
          <table:table-cell table:style-name="Tabela189.A1" table:number-columns-spanned="3" office:value-type="string">
            <text:p text:style-name="P32">Wellington Luis de Sousa Bonfim</text:p>
          </table:table-cell>
          <table:covered-table-cell/>
          <table:covered-table-cell/>
        </table:table-row>
        <table:table-row>
          <table:table-cell table:style-name="Tabela189.A1" office:value-type="string">
            <text:p text:style-name="P44"/>
          </table:table-cell>
          <table:table-cell table:style-name="Tabela189.A1" office:value-type="string">
            <text:p text:style-name="P36"><text:span text:style-name="T1">Ementa</text:span>:</text:p>
          </table:table-cell>
          <table:table-cell table:style-name="Tabela189.A1" table:number-columns-spanned="3" office:value-type="string">
            <text:p text:style-name="P29">PROMOÇÃO DE ARQUIVAMENTO. ALEGAÇÃO DE POSSÍVEL CONDUTA IRREGULAR DA ANATEL EM RAZÃO DA AUSÊNCIA DE PROVIDÊNCIAS EM RELAÇÃO A DENÚNCIAS REALIZADAS SOBRE EXISTÊNCIA DE RÁDIO CLANDESTINA NO MUNICÍPIO DE CRUCILÂNDIA/MG. SUPERVENIENTE ATUAÇÃO DA ANATEL, QUE DEU ANDAMENTO ÀS APURAÇÕES E INSTAUROU PROCEDIMENTO ADMINISTRATIVO. PELA HOMOLOGAÇÃO. 1. Cuida-se de Procedimento Preparatório instaurado para apurar suposta omissão da ANATEL diante de três reclamações feitas contra a rádio alegadamente irregular no Município de Crucilândia/MG, a qual estaria causando interferências no sinal de outras rádios e até mesmo nos sinais de televisão. 2. Em sua promoção de arquivamento, o Procurador oficiante esclareceu que, "oficiada (fls. 06 e 09), a representada remeteu cópia do Procedimento para Apuração de Descumprimento de Obrigações - PADO nº 53524.000696/2015, instaurado em 06/02/2015 e decorrente de fiscalização realizada na Associação Comunitária Cultural de Comunicação de Crucilândia, operadora da rádio conhecida na região como Rádio Comunitária FM Cidade de Crucilândia", e que, "de plano, nota-se que a ANATEL deu andamento às apurações das denúncias mencionadas na representação, tendo realizado fiscalização na rádio e, ante as irregularidades constatadas, instaurado procedimento administrativo para que sejam aplicadas as sanções cabíveis e adotadas as medidas necessárias à regularização do funcionamento da entidade" (fls. 41). 3. Além disso, ressaltou que "inexistem, portanto, quaisquer indícios de má atuação da Agência Reguladora no caso" e que, "muito embora existam, na representação, alegações de descumprimento de prazos supostamente fixados pela ANATEL (cinco dias para informações sobre andamento e noventa dias para a resolução do problema), observa-se que o pequeno excesso de prazo - caso se assumam como inequívocas as informações prestadas pela requerente -, não se mostrou desarrazoado no caso concreto, haja vista a necessidade de fiscalização in loco, além da grande quantidade de denúncias diariamente recebidas pela Agência, que também necessitam de apuração" (fls. 41/42). 4. Dessa forma, por não vislumbrar a "ocorrência de dano ao interesse público em função de atuação irregular ou omissão da representada que justifique a continuidade do feito" (fls. 42), foi promovido o arquivamento dos autos. 5. Acolhimento da promoção de arquivamento pelos seus próprios fundamentos. PELA HOMOLOGAÇÃO DO ARQUIVAMENTO.</text:p>
          </table:table-cell>
          <table:covered-table-cell/>
          <table:covered-table-cell/>
        </table:table-row>
        <table:table-row>
          <table:table-cell table:style-name="Tabela189.A1" office:value-type="string">
            <text:p text:style-name="P44"/>
          </table:table-cell>
          <table:table-cell table:style-name="Tabela189.A1" office:value-type="string">
            <text:p text:style-name="P32">Decisão:</text:p>
          </table:table-cell>
          <table:table-cell table:style-name="Tabela189.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32">190.</text:p>
          </table:table-cell>
          <table:table-cell table:style-name="Tabela190.A1" office:value-type="string">
            <text:p text:style-name="P32">Processo:</text:p>
          </table:table-cell>
          <table:table-cell table:style-name="Tabela190.A1" office:value-type="string">
            <text:p text:style-name="P32">1.22.000.002401/2012-23</text:p>
          </table:table-cell>
          <table:table-cell table:style-name="Tabela190.A1" office:value-type="string">
            <text:p text:style-name="P32"><text:span text:style-name="T1">Voto: </text:span>4340/2016</text:p>
          </table:table-cell>
          <table:table-cell table:style-name="Tabela190.A1" office:value-type="string">
            <text:p text:style-name="P32">Origem: PR/MG</text:p>
          </table:table-cell>
        </table:table-row>
        <table:table-row>
          <table:table-cell table:style-name="Tabela190.A1" office:value-type="string">
            <text:p text:style-name="P44"/>
          </table:table-cell>
          <table:table-cell table:style-name="Tabela190.A1" office:value-type="string">
            <text:p text:style-name="P32">Relator:</text:p>
          </table:table-cell>
          <table:table-cell table:style-name="Tabela190.A1" table:number-columns-spanned="3" office:value-type="string">
            <text:p text:style-name="P31">Wellington Luis de Sousa Bonfim</text:p>
          </table:table-cell>
          <table:covered-table-cell/>
          <table:covered-table-cell/>
        </table:table-row>
        <text:soft-page-break/>
        <table:table-row>
          <table:table-cell table:style-name="Tabela190.A1" office:value-type="string">
            <text:p text:style-name="P44"/>
          </table:table-cell>
          <table:table-cell table:style-name="Tabela190.A1" office:value-type="string">
            <text:p text:style-name="P36"><text:span text:style-name="T1">Ementa</text:span>:</text:p>
          </table:table-cell>
          <table:table-cell table:style-name="Tabela190.A1" table:number-columns-spanned="3" office:value-type="string">
            <text:p text:style-name="P29">PROMOÇÃO DE ARQUIVAMENTO. APURAÇÃO DE EVENTUAL IRREGULARIDADE EM RAZÃO DA IMPOSSIBILIDADE DOS SISTEMAS INFORMATIZADOS DA RECEITA FEDERAL IMPLEMENTAREM A SITUAÇÃO DE EXCLUSÃO NOS PARCELAMENTOS QUE ESTEJAM COM MAIS DE 03 (TRÊS) PARCELAS INADIMPLENTES, CONFORME § 9º DO ART. 1º DA LEI Nº 11.941/2009. IRREGULARIDADE SANADA. PELA HOMOLOGAÇÃO. 1. Cuida-se de Inquérito Civil instaurado para apurar a suposta impossibilidade de a Receita Federal do Brasil (RFB) e a Procuradoria da Fazenda Nacional em Minas Gerias (PFN/MG) promoverem a rescisão dos parcelamentos dos contribuintes com três parcelas em aberto, conforme preceitua o art. 1º, § 9º da Lei nº 11.941/2009. 2. Em sua promoção de arquivamento, o Procurador oficiante, após inúmeras diligências, assentou que "a RFB esclareceu em ofício datado de 19/02/2014 (fls. 193 a 195) que o módulo que permite a exclusão automática dos contribuintes inadimplentes de débitos não previdenciários entrou em operação em fins de 2013", e que, "finalmente, no dia 20/08/2014, em resposta ao ofício 5121/2014-LASM/PRMG (fl. 205), a RFB reiterou que os módulos de exclusão automática encontram-se em diferentes fases de desenvolvimento, conforme a natureza do débito" (fls. 208-v). 3. Acrescentou, ademais, que "já foram rescindidas 74.694 contas de parcelamento referentes a débitos não previdenciários nas espécies previstas nos artigos 1º a 3º da Lei nº 11.941/2009", que, "quanto aos débitos previdenciários, em Agosto de 2014, haviam sido encaminhados 33.661 comunicados, com encerramento de contas não regularizadas ou não tenham sido objeto de recurso", e que "o módulo de exclusão automática encontrava-se em fase de homologação" (fls. 208-v - Destaques originais). 4. No mais, reconheceu que tais "deficiências, ao longo da tramitação do inquérito civil, foram sanadas com o desenvolvimento bem sucedido de módulo virtual pelo SERPRO, de sorte que o sistema da Receita Federal tornou-se capaz de rescindir contas de parcelamento de natureza não previdenciária", e que, "em relação às contribuições previdenciárias, essa funcionalidade se encontra em fase final de homologação e, a despeito disso, em meados de 2014, já foram excluídos milhares de devedores inadimplentes de parcelamento previdenciários pela via manual" (fls. 209). 5. Dessa forma, considerando que "a situação que motivou a instauração deste inquérito civil não mais subsiste, tendo sido sanada sem a necessidade de promoção de qualquer medida judicial" (fls. 209), foi promovido o arquivamento do IC. 6. Encaminhados os autos à 5ª CCR, houve determinação pela sua remessa a esta 1ª CCR (fls. 212/214). 7. Dessa forma,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190.A1" office:value-type="string">
            <text:p text:style-name="P44"/>
          </table:table-cell>
          <table:table-cell table:style-name="Tabela190.A1" office:value-type="string">
            <text:p text:style-name="P32">Decisão:</text:p>
          </table:table-cell>
          <table:table-cell table:style-name="Tabela190.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32">191.</text:p>
          </table:table-cell>
          <table:table-cell table:style-name="Tabela191.A1" office:value-type="string">
            <text:p text:style-name="P32">Processo:</text:p>
          </table:table-cell>
          <table:table-cell table:style-name="Tabela191.A1" office:value-type="string">
            <text:p text:style-name="P32">1.22.000.003162/2016-52</text:p>
          </table:table-cell>
          <table:table-cell table:style-name="Tabela191.A1" office:value-type="string">
            <text:p text:style-name="P32"><text:span text:style-name="T1">Voto: </text:span>4259/2016</text:p>
          </table:table-cell>
          <table:table-cell table:style-name="Tabela191.A1" office:value-type="string">
            <text:p text:style-name="P32">Origem: PR/MG</text:p>
          </table:table-cell>
        </table:table-row>
        <table:table-row>
          <table:table-cell table:style-name="Tabela191.A1" office:value-type="string">
            <text:p text:style-name="P44"/>
          </table:table-cell>
          <table:table-cell table:style-name="Tabela191.A1" office:value-type="string">
            <text:p text:style-name="P32">Relator:</text:p>
          </table:table-cell>
          <table:table-cell table:style-name="Tabela191.A1" table:number-columns-spanned="3" office:value-type="string">
            <text:p text:style-name="P32">Wellington Luis de Sousa Bonfim</text:p>
          </table:table-cell>
          <table:covered-table-cell/>
          <table:covered-table-cell/>
        </table:table-row>
        <table:table-row>
          <table:table-cell table:style-name="Tabela191.A1" office:value-type="string">
            <text:p text:style-name="P44"/>
          </table:table-cell>
          <table:table-cell table:style-name="Tabela191.A1" office:value-type="string">
            <text:p text:style-name="P36"><text:span text:style-name="T1">Ementa</text:span>:</text:p>
          </table:table-cell>
          <table:table-cell table:style-name="Tabela191.A1" table:number-columns-spanned="3" office:value-type="string">
            <text:p text:style-name="P29">PROMOÇÃO DE ARQUIVAMENTO. SOLICITAÇÃO PARA QUE O MPF AJUDE O REPRESENTANTE A FAZER EXAMES PARA LOCALIZAR "DISPOSITIVOS" INSTALADOS EM SEU CORPO. ALEGAÇÃO, AINDA, DE QUE ESTARIA SENDO PERSEGUIDO NO SEU AMBIENTE DE <text:soft-page-break/>TRABALHO E QUE ESCUTARIA "VOZES" EM SUA CABEÇA. INEXISTÊNCIA DE IRREGULARIDADES APTAS A JUSTIFICAR A ATUAÇÃO DO MPF. PELA HOMOLOGAÇÃO. 1. Cuida-se de Notícia de Fato autuada em função de alegações do representante no sentido de que "gostaria que me ajudassem a fazer um exame para localizar o que está dentro do meu corpo e que permite que eu seja visualizado o tempo todo", que "deve ser algo pequeno, e que pode estar em qualquer parte de meu corpo, como estômago, intestino, etc." e que "se achar o objeto todos meus problemas podem acabar e eu não precisarei de ficar vindo aqui ou em outros lugares para pedir ajuda" (fls. 04). 2. Em sua promoção de arquivamento, o Procurador oficiante assentou que "o representante insurge-se contra supostos 'dispositivos' instalados em seu corpo, requerendo exame para sua localização", aduzindo, "ainda, perseguições em ambiente de trabalho, 'vozes que houve em sua cabeça', monitoramento e uso de medicamentos controlados" (fls. 07). 3. No mais, pontuou que "se tratam de fatos desconexos e que não demonstram a existência de irregularidades a serem apuradas, não restando necessária a instrução do feito" (fls. 07), razão por que, sendo inviável a atuação do MPF, determinou o arquivamento dos autos. 4. Acolhimento da promoção de arquivamento pelos seus próprios fundamentos. PELA HOMOLOGAÇÃO DO ARQUIVAMENTO.</text:p>
          </table:table-cell>
          <table:covered-table-cell/>
          <table:covered-table-cell/>
        </table:table-row>
        <table:table-row>
          <table:table-cell table:style-name="Tabela191.A1" office:value-type="string">
            <text:p text:style-name="P44"/>
          </table:table-cell>
          <table:table-cell table:style-name="Tabela191.A1" office:value-type="string">
            <text:p text:style-name="P32">Decisão:</text:p>
          </table:table-cell>
          <table:table-cell table:style-name="Tabela191.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32">192.</text:p>
          </table:table-cell>
          <table:table-cell table:style-name="Tabela192.A1" office:value-type="string">
            <text:p text:style-name="P32">Processo:</text:p>
          </table:table-cell>
          <table:table-cell table:style-name="Tabela192.A1" office:value-type="string">
            <text:p text:style-name="P32">1.22.000.005176/2014-49</text:p>
          </table:table-cell>
          <table:table-cell table:style-name="Tabela192.A1" office:value-type="string">
            <text:p text:style-name="P32"><text:span text:style-name="T1">Voto: </text:span>4346/2016</text:p>
          </table:table-cell>
          <table:table-cell table:style-name="Tabela192.A1" office:value-type="string">
            <text:p text:style-name="P32">Origem: PR/MG</text:p>
          </table:table-cell>
        </table:table-row>
        <table:table-row>
          <table:table-cell table:style-name="Tabela192.A1" office:value-type="string">
            <text:p text:style-name="P44"/>
          </table:table-cell>
          <table:table-cell table:style-name="Tabela192.A1" office:value-type="string">
            <text:p text:style-name="P32">Relator:</text:p>
          </table:table-cell>
          <table:table-cell table:style-name="Tabela192.A1" table:number-columns-spanned="3" office:value-type="string">
            <text:p text:style-name="P32">Wellington Luis de Sousa Bonfim</text:p>
          </table:table-cell>
          <table:covered-table-cell/>
          <table:covered-table-cell/>
        </table:table-row>
        <table:table-row>
          <table:table-cell table:style-name="Tabela192.A1" office:value-type="string">
            <text:p text:style-name="P44"/>
          </table:table-cell>
          <table:table-cell table:style-name="Tabela192.A1" office:value-type="string">
            <text:p text:style-name="P36"><text:span text:style-name="T1">Ementa</text:span>:</text:p>
          </table:table-cell>
          <table:table-cell table:style-name="Tabela192.A1" table:number-columns-spanned="3" office:value-type="string">
            <text:p text:style-name="P29">PROMOÇÃO DE ARQUIVAMENTO. APURAÇÃO DE SUPOSTA INVASÃO E CONSTRUÇÃO IRREGULAR EM ÁREA PERTENCENTE À UNIÃO. DESCABIMENTO. INFORMAÇÕES DA SUPERINTENDÊNCIA DE PATRIMÔNIO DA UNIÃO EM MINAS GERAIS (SPU/MG) E DA UNIDADE REGIONAL DE INVENTARIANÇA DA RFFSA DANDO CONTA DE QUE A ALEGADA ÁREA NÃO PERTENCE À UNIÃO. PELA HOMOLOGAÇÃO. 1. Cuida-se de Procedimento Preparatório instaurado a partir da remessa do IC nº 0024.14.004.189-8, oriundo do Ministério Público do Estado de Minas Gerais, o qual tinha por objeto investigar a denúncia de que alguns moradores das imediações do Centro Socioeducativo Municipal, no Bairro Horto, em Belo Horizonte, haviam quebrado o muro do local e construído uma garagem e uma loja há cerca de dois anos. Houve declínio de atribuição para o MPF em razão de haver indícios de que a referida área pertenceria à União. 2. Em sua promoção de arquivamento, o Procurador oficiante esclareceu que, "aportados os autos no MPF, foi determinada a expedição de ofício à Superintendência de Patrimônio da União em Minas Gerais (SPU/MG), questionando se há qualquer terreno de domínio da União no endereço citado", e que "a SPU/MG respondeu que não consta em seus registros qualquer imóvel da União nesse local" (fls. 51). 3. Acrescentou, também, que, "diante da possibilidade de se tratar de imóvel pertencente à extinta Rede Ferroviária Federal S/A (RFFSA), a SPU/MG oficiou a Unidade Regional de Inventariança da RFFSA (fl. 40)", a qual, por fim, concluiu "que o terreno está fora dos limites da extinta RFFSA (fl. 44)" (fls. 51). 4. No mais, afirmou que "o único elemento que subsidiou a remessa destes autos ao Ministério Público Federal foi a menção, por parte de um morador ouvido em <text:soft-page-break/>diligência na área, de que o terreno pertenceria à União", mas que "fica claro que a suspeita motivadora deste Procedimento se mostrou infundada" (fls. 51). 5. Dessa forma, foi promovido o arquivamento do feito e determinada a ciência ao MP/MG "para a adoção das providências que reputar cabíveis no que concerne aos fatos investigados" (fls. 51). 6. Encaminhados os autos à 5ª CCR, houve determinação pela sua remessa a esta 1ª CCR (fls. 55/56). 7.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style-name="Tabela192.4">
          <table:table-cell table:style-name="Tabela192.A1" office:value-type="string">
            <text:p text:style-name="P44"/>
          </table:table-cell>
          <table:table-cell table:style-name="Tabela192.A1" office:value-type="string">
            <text:p text:style-name="P32">Decisão:</text:p>
          </table:table-cell>
          <table:table-cell table:style-name="Tabela192.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32">193.</text:p>
          </table:table-cell>
          <table:table-cell table:style-name="Tabela193.A1" office:value-type="string">
            <text:p text:style-name="P32">Processo:</text:p>
          </table:table-cell>
          <table:table-cell table:style-name="Tabela193.A1" office:value-type="string">
            <text:p text:style-name="P32">1.22.000.005346/2014-95</text:p>
          </table:table-cell>
          <table:table-cell table:style-name="Tabela193.A1" office:value-type="string">
            <text:p text:style-name="P32"><text:span text:style-name="T1">Voto: </text:span>4347/2016</text:p>
          </table:table-cell>
          <table:table-cell table:style-name="Tabela193.A1" office:value-type="string">
            <text:p text:style-name="P32">Origem: PR/MG</text:p>
          </table:table-cell>
        </table:table-row>
        <table:table-row>
          <table:table-cell table:style-name="Tabela193.A1" office:value-type="string">
            <text:p text:style-name="P44"/>
          </table:table-cell>
          <table:table-cell table:style-name="Tabela193.A1" office:value-type="string">
            <text:p text:style-name="P32">Relator:</text:p>
          </table:table-cell>
          <table:table-cell table:style-name="Tabela193.A1" table:number-columns-spanned="3" office:value-type="string">
            <text:p text:style-name="P32">Wellington Luis de Sousa Bonfim</text:p>
          </table:table-cell>
          <table:covered-table-cell/>
          <table:covered-table-cell/>
        </table:table-row>
        <table:table-row>
          <table:table-cell table:style-name="Tabela193.A1" office:value-type="string">
            <text:p text:style-name="P44"/>
          </table:table-cell>
          <table:table-cell table:style-name="Tabela193.A1" office:value-type="string">
            <text:p text:style-name="P36"><text:span text:style-name="T1">Ementa</text:span>:</text:p>
          </table:table-cell>
          <table:table-cell table:style-name="Tabela193.A1" table:number-columns-spanned="3" office:value-type="string">
            <text:p text:style-name="P29">PROMOÇÃO DE ARQUIVAMENTO. CONCURSO PÚBLICO DO INSTITUTO FEDERAL DE EDUCAÇÃO, CIÊNCIA E TECNOLOGIA DE MINAS GERAIS (IFMG). EDITAL Nº 140/2014. SUPOSTA IRREGULARIDADE NA EXIGÊNCIA DE FORMAÇÃO EM ADMINISTRAÇÃO PARA CONCORRER AO CARGO DE MAGISTÉRIO PARA ATUAÇÃO NAS ÁREAS DE "PRODUÇÃO, OPERAÇÕES, DISCIPLINAS COMPETENTES À ADMINISTRAÇÃO E ÁREAS AFINS". DESCABIMENTO. AUSÊNCIA DE IRREGULARIDADES. PELA HOMOLOGAÇÃO. 1. Cuida-se de Procedimento Preparatório instaurado para apurar suposta irregularidade em razão de restrição indevida à concorrência, em concurso público para provimento de cargo público, da Carreira de Magistério, do Quadro de Pessoal Permanente do IFMG. Alega-se que o Edital nº 140/2014 teria incorrido em irregularidade ao exigir a formação em Administração para concorrer ao cargo de magistério para atuação nas áreas de "produção, operações, disciplinas competentes à Administração e áreas afins". 2. Pondera-se, ainda, que tal restrição impediria a participação de profissionais graduados em engenharia de produção, economia e direito, mesmo havendo, dentre as disciplinas cobradas no certame, noções de macroeconomia, noções de direito empresarial, tributário e trabalhista, processos de administração de recursos humanos e administração estratégica. 3. Em sua promoção de arquivamento, o Procurador oficiante esclareceu inicialmente que "as regras que restrinjam a habilitação para concorrer a determinado cargo somente se justificam se houver motivação idônea, em decorrência da natureza do cargo, ou das necessidades institucionais", e que, "no caso dos autos, a partir da resposta apresentada pelo IF-MG, é possível observar que a limitação à concorrência ocorreu para melhor adequação das atividades que serão desempenhadas pelo ocupante do cargo e também para atender a necessidades institucionais" (fls. 29). 4. Pontuou, ainda, que "o Coordenador do IF-MG Campus Ouro Branco informou que: 'embora tenha sido incluso no conteúdo programático da prova escrita do Edital n. 140/2014, como cita a reclamante, 'Noções de direito e Noções de Economia', atualmente existem docentes com formação adequada, em número suficiente, para lecionar disciplinas que compõem a matriz curricular do curso [...] não havendo necessidade de outros docentes com essas formações. A inclusão desses temas no conteúdo programático (...) foi realizada para atender a uma possível eventualidade que venha a provocar a necessidade de os docentes Administradores lecionarem <text:soft-page-break/>alguma disciplina dessas áreas afins, como noções de direito e noções de economia. Desse modo, em observância ao princípio da Eficiência, o docente bacharel em Administração é mais adequado aos cursos da área, sendo mais bem aproveitado em seus serviços'" (fls. 29 - Destaque original). 5. Acrescentou, a seguir, que "a limitação questionada pela representante objetiva garantir o adequado preenchimento do quadro de professores da IF-MG, a fim de que o ensino seja prestado com a melhor eficiência, dentro da realidade da instituição" (fls. 29). 6. No mais, concluiu que, "considerando que a medida restritiva foi adequadamente motivada em necessidades institucionais e de exercício profissional, considerando que a medida atende ao anseio por um ensino público de qualidade, considerando o respeito ao princípio da eficiência, impõe-se reconhecer que inexiste irregularidade a macular o concurso com Edital nº 140/2014 do Instituto Federal de Educação, Ciência e Tecnologia de Minas Gerais" (fls. 29). 7. Acolhimento da promoção de arquivamento pelos seus próprios fundamentos. PELA HOMOLOGAÇÃO DO ARQUIVAMENTO.</text:p>
          </table:table-cell>
          <table:covered-table-cell/>
          <table:covered-table-cell/>
        </table:table-row>
        <table:table-row>
          <table:table-cell table:style-name="Tabela193.A1" office:value-type="string">
            <text:p text:style-name="P44"/>
          </table:table-cell>
          <table:table-cell table:style-name="Tabela193.A1" office:value-type="string">
            <text:p text:style-name="P32">Decisão:</text:p>
          </table:table-cell>
          <table:table-cell table:style-name="Tabela193.A1" table:number-columns-spanned="3" office:value-type="string">
            <text:p text:style-name="P9">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32">194.</text:p>
          </table:table-cell>
          <table:table-cell table:style-name="Tabela194.A1" office:value-type="string">
            <text:p text:style-name="P32">Processo:</text:p>
          </table:table-cell>
          <table:table-cell table:style-name="Tabela194.A1" office:value-type="string">
            <text:p text:style-name="P32">1.22.001.000603/2014-92</text:p>
          </table:table-cell>
          <table:table-cell table:style-name="Tabela194.A1" office:value-type="string">
            <text:p text:style-name="P32"><text:span text:style-name="T1">Voto: </text:span>4345/2016</text:p>
          </table:table-cell>
          <table:table-cell table:style-name="Tabela194.A1" office:value-type="string">
            <text:p text:style-name="P32">Origem: PRM Juiz Fora-MG</text:p>
          </table:table-cell>
        </table:table-row>
        <table:table-row>
          <table:table-cell table:style-name="Tabela194.A1" office:value-type="string">
            <text:p text:style-name="P44"/>
          </table:table-cell>
          <table:table-cell table:style-name="Tabela194.A1" office:value-type="string">
            <text:p text:style-name="P32">Relator:</text:p>
          </table:table-cell>
          <table:table-cell table:style-name="Tabela194.A1" table:number-columns-spanned="3" office:value-type="string">
            <text:p text:style-name="P32">Wellington Luis de Sousa Bonfim</text:p>
          </table:table-cell>
          <table:covered-table-cell/>
          <table:covered-table-cell/>
        </table:table-row>
        <table:table-row>
          <table:table-cell table:style-name="Tabela194.A1" office:value-type="string">
            <text:p text:style-name="P44"/>
          </table:table-cell>
          <table:table-cell table:style-name="Tabela194.A1" office:value-type="string">
            <text:p text:style-name="P36"><text:span text:style-name="T1">Ementa</text:span>:</text:p>
          </table:table-cell>
          <table:table-cell table:style-name="Tabela194.A1" table:number-columns-spanned="3" office:value-type="string">
            <text:p text:style-name="P29">PROMOÇÃO DE ARQUIVAMENTO. ALEGAÇÃO DE POSSÍVEL OCORRÊNCIA DE RISCO DE INFECÇÃO CRUZADA NOS SETORES DO HOSPITAL UNIVERSITÁRIO DA UNIVERSIDADE FEDERAL DE JUIZ DE FORA (UFJF), DEVIDO À MA UTILIZAÇÃO DE EQUIPAMENTO MÉDICO (GLICOSÍMETRO). CONSTATAÇÃO DE QUE O HU-UFJF VEM REALIZANDO PROCEDIMENTOS NECESSÁRIOS PARA EVITAR A OCORRÊNCIA DE INFECÇÕES. PELA HOMOLOGAÇÃO. 1. Cuida-se de Procedimento Preparatório instaurado para apurar possível ocorrência de risco de infecção cruzada nos setores do HU-UFJF em razão da má utilização de equipamento médico (glicosímetro). 2. Em sua promoção de arquivamento, o Procurador oficiante ressaltou que foi "oficiado o Diretor-Geral do Hospital Universitário para que informasse quais medidas de segurança estariam sendo adotadas com vistas a evitar o risco de eventuais infecções (fls. 21)", e que, "em resposta, foi informado que todos os instrumentos que têm contato direto com os pacientes são descartáveis, à exceção do glicosímetro, que é, por sua vez, desinfectado com álcool 70% após cada uso (fls. 23)" (fls. 24 - Destaques originais). 3. Dessa forma, concluiu que "o HU-UFJF vem realizando os procedimentos necessários para evitar a ocorrência de infecção cruzada, e dessa forma, inexistem razões que justifiquem a tramitação do presente procedimento preparatório, motivo pelo qual determino seu arquivamento" (fls. 24 - Destaque original). 4. Acolhimento da promoção de arquivamento pelos seus próprios fundamentos. PELA HOMOLOGAÇÃO DO ARQUIVAMENTO.</text:p>
          </table:table-cell>
          <table:covered-table-cell/>
          <table:covered-table-cell/>
        </table:table-row>
        <table:table-row>
          <table:table-cell table:style-name="Tabela194.A1" office:value-type="string">
            <text:p text:style-name="P44"/>
          </table:table-cell>
          <table:table-cell table:style-name="Tabela194.A1" office:value-type="string">
            <text:p text:style-name="P32">Decisão:</text:p>
          </table:table-cell>
          <table:table-cell table:style-name="Tabela194.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32">195.</text:p>
          </table:table-cell>
          <table:table-cell table:style-name="Tabela195.A1" office:value-type="string">
            <text:p text:style-name="P32">Processo:</text:p>
          </table:table-cell>
          <table:table-cell table:style-name="Tabela195.A1" office:value-type="string">
            <text:p text:style-name="P32">1.22.011.000178/2012-51</text:p>
          </table:table-cell>
          <table:table-cell table:style-name="Tabela195.A1" office:value-type="string">
            <text:p text:style-name="P32"><text:span text:style-name="T1">Voto: </text:span>4309/2016</text:p>
          </table:table-cell>
          <table:table-cell table:style-name="Tabela195.A1" office:value-type="string">
            <text:p text:style-name="P32">Origem: PRM S.Lagoas-MG</text:p>
          </table:table-cell>
        </table:table-row>
        <text:soft-page-break/>
        <table:table-row>
          <table:table-cell table:style-name="Tabela195.A1" office:value-type="string">
            <text:p text:style-name="P44"/>
          </table:table-cell>
          <table:table-cell table:style-name="Tabela195.A1" office:value-type="string">
            <text:p text:style-name="P32">Relator:</text:p>
          </table:table-cell>
          <table:table-cell table:style-name="Tabela195.A1" table:number-columns-spanned="3" office:value-type="string">
            <text:p text:style-name="P32">Wellington Luis de Sousa Bonfim</text:p>
          </table:table-cell>
          <table:covered-table-cell/>
          <table:covered-table-cell/>
        </table:table-row>
        <table:table-row>
          <table:table-cell table:style-name="Tabela195.A1" office:value-type="string">
            <text:p text:style-name="P44"/>
          </table:table-cell>
          <table:table-cell table:style-name="Tabela195.A1" office:value-type="string">
            <text:p text:style-name="P36"><text:span text:style-name="T1">Ementa</text:span>:</text:p>
          </table:table-cell>
          <table:table-cell table:style-name="Tabela195.A1" table:number-columns-spanned="3" office:value-type="string">
            <text:p text:style-name="P29">PROMOÇÃO DE ARQUIVAMENTO. DEPARTAMENTO NACIONAL DE INFRAESTRUTURA DE TRANSPORTES (DNIT), POSSÍVEL OMISSÃO NA CONSERVAÇÃO DA PONTE SOBRE O RIO SÃO FRANCISCO (KM 273 DA BR-040). DESCABIMENTO. PONTE CLASSIFICADA COMO "REGULAR". AUSÊNCIA DE FALHA ESTRUTURAL. PELA HOMOLOGAÇÃO. 1. Cuida-se de Inquérito Civil instaurado para apurar eventual omissão do DNIT na conservação da ponte sobre o Rio São Francisco, localizada no Km 273 da BR-040. 2. Às fls. 48/49, em razão das informações colhidas até então nos autos, foi promovido o arquivamento do IC. 3. Porém, em razão de superveniente documentação apresentada pelo Sindicato da União Brasileira dos Caminhoneiros (fls. 56/67), os presentes autos foram desarquivados, sendo que, posteriormente, foram novamente arquivados (fls. 63-v ou 67-v) por não ter sido comprovada situação irregular da referida ponte. 4. Contudo, às fls. 66/66-v (nova numeração, da 5ª CCR), a 5ª CCR não homologou o arquivamento, deliberando pela conversão do arquivamento em diligência, para que "engenheiro do quadro do Ministério Público Federal visite a ponte". 5. Nesse sentido, o Procurador oficiante considerou pertinente a provocação da concessionária responsável pelo trecho que engloba a mencionada ponte, requerendo que a mesma procedesse a uma visita técnica de modo a esclarecer a real situação da ponte (fls. 68). 6. Tal concessionária, então, informou que "a ponte não apresenta nenhum comportamento estrutural inadequado, tais como recalques diferenciais, flechas e deslocamentos", que a ponte foi classificada, quanto à estrutura, como regular, que não "apresenta qualquer problema sequer em relação aos parâmetros mínimos de segurança" e que "as patologias apresentadas não requerem ações imediatas" (fls. 77). 7. Diante dessas informações, o Procurador oficiante, então, promoveu novamente o arquivamento do IC, ressaltando que "houve a vistoria na ponte pelo corpo técnico da concessionária ou por consultorias externas (fl. 76, 'c'), sendo certo que se trata da atual responsável pela manutenção e duplicação do trecho nos próximos 30 anos", e que "a informação é peremptória no sentido de que não foi encontrada falha estrutural que demandasse uma intervenção imediata na referida estrutura" (fls. 80-v). 8. Além disso, assentou que, "com a superveniência de novo informe de teor técnico, é de se ponderar a aparente desnecessidade de recrutamento de perito da egrégia 5ª CCR para deslocar-se até o local dos fatos, inclusive tendo em conta que a demanda por intervenções de peritos em engenharia no âmbito do Ministério Público Federal vem impossibilitando a imediata realização de perícias" (fls. 81). 9. Dessa forma, considerou "inicialmente cabível o arquivamento dos autos por fundamento não presente à época da análise promovida pelo órgão revisional", determinando nova remessa ao referido colegiado e assinalando, ademais, que, "caso a 5ª CCR entenda ser imprescindível de vistoria técnica por engenheiro dos quadros do MPF, o signatário imediatamente adotará tal providência" (fls. 81). 10. Encaminhados os autos à referida 5ª CCR, houve determinação pela sua remessa a esta 1ª CCR (fls. 84/85). 11. Assim, dentro das estritas atribuições desta 1ª CCR, o acolhimento da promoção de arquivamento pelos seus próprios fundamentos é medida que se impõe, mostrando-se desnecessária a vistoria técnica por parte de engenheiro do MPF. PELA HOMOLOGAÇÃO DO ARQUIVAMENTO.</text:p>
          </table:table-cell>
          <table:covered-table-cell/>
          <table:covered-table-cell/>
        </table:table-row>
        <table:table-row>
          <table:table-cell table:style-name="Tabela195.A1" office:value-type="string">
            <text:p text:style-name="P44"/>
          </table:table-cell>
          <table:table-cell table:style-name="Tabela195.A1" office:value-type="string">
            <text:p text:style-name="P32">Decisão:</text:p>
          </table:table-cell>
          <table:table-cell table:style-name="Tabela195.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text:span><text:soft-page-break/><text:span text:style-name="T72">Castilho e Dra. Denise Vinci Tulio</text:span><text:span text:style-name="T69">.</text:span></text:p>
          </table:table-cell>
          <table:covered-table-cell/>
          <table:covered-table-cell/>
        </table:table-row>
      </table:table>
      <text:p text:style-name="P12"/>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32">196.</text:p>
          </table:table-cell>
          <table:table-cell table:style-name="Tabela196.A1" office:value-type="string">
            <text:p text:style-name="P32">Processo:</text:p>
          </table:table-cell>
          <table:table-cell table:style-name="Tabela196.A1" office:value-type="string">
            <text:p text:style-name="P32">1.22.011.000288/2014-84</text:p>
          </table:table-cell>
          <table:table-cell table:style-name="Tabela196.A1" office:value-type="string">
            <text:p text:style-name="P32"><text:span text:style-name="T1">Voto: </text:span>4305/2016</text:p>
          </table:table-cell>
          <table:table-cell table:style-name="Tabela196.A1" office:value-type="string">
            <text:p text:style-name="P32">Origem: PRM S.Lagoas-MG</text:p>
          </table:table-cell>
        </table:table-row>
        <table:table-row>
          <table:table-cell table:style-name="Tabela196.A1" office:value-type="string">
            <text:p text:style-name="P44"/>
          </table:table-cell>
          <table:table-cell table:style-name="Tabela196.A1" office:value-type="string">
            <text:p text:style-name="P32">Relator:</text:p>
          </table:table-cell>
          <table:table-cell table:style-name="Tabela196.A1" table:number-columns-spanned="3" office:value-type="string">
            <text:p text:style-name="P32">Wellington Luis de Sousa Bonfim</text:p>
          </table:table-cell>
          <table:covered-table-cell/>
          <table:covered-table-cell/>
        </table:table-row>
        <table:table-row>
          <table:table-cell table:style-name="Tabela196.A1" office:value-type="string">
            <text:p text:style-name="P44"/>
          </table:table-cell>
          <table:table-cell table:style-name="Tabela196.A1" office:value-type="string">
            <text:p text:style-name="P36"><text:span text:style-name="T1">Ementa</text:span>:</text:p>
          </table:table-cell>
          <table:table-cell table:style-name="Tabela196.A1" table:number-columns-spanned="3" office:value-type="string">
            <text:p text:style-name="P29">PROMOÇÃO DE ARQUIVAMENTO. UNIVERSIDADE FEDERAL DOS VALES DO JEQUITINHONHA E MUCURI (UFVJM). ALEGADA DEMORA ENVOLVENDO QUESTIONAMENTO SOBRE A POSSIBILIDADE DE INCLUSÃO DO FILHO DO REPRESENTANTE COMO DEPENDENTE NO SIAPE. SUPERVENIENTE INCLUSÃO DO FILHO COMO DEPENDENTE. PERDA DE OBJETO. PELA HOMOLOGAÇÃO. 1. Cuida-se de Procedimento Preparatório instaurado a partir de representação dando conta de que desde 2012 foi efetuado, junto à UFVJM, questionamento acerca da possibilidade de inclusão do filho do representante como dependente no SIAPE, apesar de referido menor se encontrar, também, cadastrado como dependente de sua esposa no mesmo sistema. Informa, ainda, que a universidade teria encaminhado o questionamento à PGF e, em seguida, ao MPOG, mas que, até então, não teria recebido qualquer resposta quanto à demanda. 2. Em sua promoção de arquivamento, o Procurador oficiante esclareceu que "a instituição foi provocada e demonstrou que a inclusão de Heitor (...) como dependente de Wellington (...) ocorreu em 09/10/2014 (fls. 11/12)", e que, "analisando os documentos dos autos, verifica-se que a demanda do interessado foi objeto de análise e acatamento, não persistindo inércia de órgão público na prestação do serviço sob sua responsabilidade" (fls. 16). 3. Acolhimento da promoção de arquivamento pelos seus próprios fundamentos. PELA HOMOLOGAÇÃO DO ARQUIVAMENTO.</text:p>
          </table:table-cell>
          <table:covered-table-cell/>
          <table:covered-table-cell/>
        </table:table-row>
        <table:table-row>
          <table:table-cell table:style-name="Tabela196.A1" office:value-type="string">
            <text:p text:style-name="P44"/>
          </table:table-cell>
          <table:table-cell table:style-name="Tabela196.A1" office:value-type="string">
            <text:p text:style-name="P32">Decisão:</text:p>
          </table:table-cell>
          <table:table-cell table:style-name="Tabela196.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32">197.</text:p>
          </table:table-cell>
          <table:table-cell table:style-name="Tabela197.A1" office:value-type="string">
            <text:p text:style-name="P32">Processo:</text:p>
          </table:table-cell>
          <table:table-cell table:style-name="Tabela197.A1" office:value-type="string">
            <text:p text:style-name="P32">1.24.000.001732/2014-33</text:p>
          </table:table-cell>
          <table:table-cell table:style-name="Tabela197.A1" office:value-type="string">
            <text:p text:style-name="P32"><text:span text:style-name="T1">Voto: </text:span>4321/2016</text:p>
          </table:table-cell>
          <table:table-cell table:style-name="Tabela197.A1" office:value-type="string">
            <text:p text:style-name="P32">Origem: PR/PB</text:p>
          </table:table-cell>
        </table:table-row>
        <table:table-row>
          <table:table-cell table:style-name="Tabela197.A1" office:value-type="string">
            <text:p text:style-name="P44"/>
          </table:table-cell>
          <table:table-cell table:style-name="Tabela197.A1" office:value-type="string">
            <text:p text:style-name="P32">Relator:</text:p>
          </table:table-cell>
          <table:table-cell table:style-name="Tabela197.A1" table:number-columns-spanned="3" office:value-type="string">
            <text:p text:style-name="P32">Wellington Luis de Sousa Bonfim</text:p>
          </table:table-cell>
          <table:covered-table-cell/>
          <table:covered-table-cell/>
        </table:table-row>
        <table:table-row>
          <table:table-cell table:style-name="Tabela197.A1" office:value-type="string">
            <text:p text:style-name="P44"/>
          </table:table-cell>
          <table:table-cell table:style-name="Tabela197.A1" office:value-type="string">
            <text:p text:style-name="P36"><text:span text:style-name="T1">Ementa</text:span>:</text:p>
          </table:table-cell>
          <table:table-cell table:style-name="Tabela197.A1" table:number-columns-spanned="3" office:value-type="string">
            <text:p text:style-name="P29">PROMOÇÃO DE ARQUIVAMENTO. SUPOSTAS ILEGALIDADES DO PROCESSO SELETIVO PARA BOLSISTAS DO PROGRAMA DE ACESSO AO ENSINO TÉCNICO (PRONATEC) SEDIADO NO INSTITUTO FEDERAL DE EDUCAÇÃO, CIÊNCIA E TECNOLOGIA DA PARAÍBA (IFPB). EDITAL PROEXT Nº 043/2014. AUSÊNCIA DE ILEGALIDADES. PELA HOMOLOGAÇÃO. 1. Cuida-se de Procedimento Preparatório instaurado para apurar a legalidade do processo seletivo para bolsistas do PRONATEC sediado no IFPB, regido pelo Edital PROEXT nº 043/2014. Alega-se que a seleção de bolsistas é voltada para a área de Supervisão de Curso, atividade meramente administrativa, mas que o certame contém critérios de avaliação direcionados a áreas divergentes do cargo a ser ocupado, já que privilegia aqueles que possuem cursos de Licenciatura em Pedagogia, assim como docentes em geral. 2. Em sua promoção de arquivamento, o Procurador oficiante assentou que "o IFPB alegou que o profissional adequado ao desempenho das atribuições da seleção pública é aquele com formação superior em Licenciatura em Pedagogia", que, "segundo a Resolução CD/FNDE nº 4, de 16 de março de 2012, cabe ao Supervisor de Curso do PRONATEC a interação com áreas acadêmicas, a elaboração da proposta de <text:soft-page-break/>implantação de cursos, o planejamento de ensino, entre outras atividades", e que "percebe-se, portanto, que tais atividades possuem um cunho eminentemente pedagógico" (fls. 116). 3. No mais, ressaltou que "o edital da referida seleção pública não impede a participação de indivíduos com formação superior em outra área, ou seja, é exigido como perfil básico, apenas a conclusão de qualquer curso superior", e que "o certame, tão somente, confere uma maior pontuação aos candidatos com licenciatura em Pedagogia, haja vista possuírem formação compatível com as atribuições do encargo a ser realizado", razão por que concluiu pela ausência de irregularidades no caso em tela. 4. Acolhimento da promoção de arquivamento pelos seus próprios fundamentos. PELA HOMOLOGAÇÃO DO ARQUIVAMENTO.</text:p>
          </table:table-cell>
          <table:covered-table-cell/>
          <table:covered-table-cell/>
        </table:table-row>
        <table:table-row>
          <table:table-cell table:style-name="Tabela197.A1" office:value-type="string">
            <text:p text:style-name="P44"/>
          </table:table-cell>
          <table:table-cell table:style-name="Tabela197.A1" office:value-type="string">
            <text:p text:style-name="P32">Decisão:</text:p>
          </table:table-cell>
          <table:table-cell table:style-name="Tabela197.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32">198.</text:p>
          </table:table-cell>
          <table:table-cell table:style-name="Tabela198.A1" office:value-type="string">
            <text:p text:style-name="P32">Processo:</text:p>
          </table:table-cell>
          <table:table-cell table:style-name="Tabela198.A1" office:value-type="string">
            <text:p text:style-name="P32">1.26.000.002704/2015-40</text:p>
          </table:table-cell>
          <table:table-cell table:style-name="Tabela198.A1" office:value-type="string">
            <text:p text:style-name="P32"><text:span text:style-name="T1">Voto: </text:span>4415/2016</text:p>
          </table:table-cell>
          <table:table-cell table:style-name="Tabela198.A1" office:value-type="string">
            <text:p text:style-name="P32">Origem: PR/PE</text:p>
          </table:table-cell>
        </table:table-row>
        <table:table-row>
          <table:table-cell table:style-name="Tabela198.A1" office:value-type="string">
            <text:p text:style-name="P44"/>
          </table:table-cell>
          <table:table-cell table:style-name="Tabela198.A1" office:value-type="string">
            <text:p text:style-name="P32">Relator:</text:p>
          </table:table-cell>
          <table:table-cell table:style-name="Tabela198.A1" table:number-columns-spanned="3" office:value-type="string">
            <text:p text:style-name="P32">Wellington Luis de Sousa Bonfim</text:p>
          </table:table-cell>
          <table:covered-table-cell/>
          <table:covered-table-cell/>
        </table:table-row>
        <table:table-row>
          <table:table-cell table:style-name="Tabela198.A1" office:value-type="string">
            <text:p text:style-name="P44"/>
          </table:table-cell>
          <table:table-cell table:style-name="Tabela198.A1" office:value-type="string">
            <text:p text:style-name="P36"><text:span text:style-name="T1">Ementa</text:span>:</text:p>
          </table:table-cell>
          <table:table-cell table:style-name="Tabela198.A1" table:number-columns-spanned="3" office:value-type="string">
            <text:p text:style-name="P29">PROMOÇÃO DE ARQUIVAMENTO. ALEGAÇÃO DE NÃO FORNECIMENTO DE MEDICAMENTO PARA TRATAMENTO DE SAÚDE DO PAI DA REPRESENTANTE, PORTADOR DE LINFOMA NÃO-HODGKIN DE PADRÃO FOLICULAR, NO HOSPITAL DAS CLÍNICAS DA UNIVERSIDADE FEDERAL DE PERNAMBUCO (HC-UFPE). SUPERVENIENTE REABASTECIMENTO DOS MEDICAMENTOS. PACIENTE, ADEMAIS, QUE CONCLUIU SEU TRATAMENTO. PELA HOMOLOGAÇÃO. 1. Trata-se de Procedimento Preparatório instaurado noticiando o não fornecimento de medicamento para o tratamento de saúde do pai da representante, portador de linfoma não-hodgkin de padrão folicular, no HC-UFPE. 2. Em sua promoção de arquivamento, a Procuradora oficiante ressaltou que, "da análise das informações prestadas pelo Hospital das Clínicas da Universidade Federal de Pernambuco e pela Secretaria de Saúde do Estado de Pernambuco, tem-se que o presente Inquérito Civil atingiu o seu objetivo, uma vez que restou comprovado o reabastecimento do estoque do fármaco RITUXIMABE, sendo esclarecido, ainda que o paciente Sebastião (...) concluiu o seu tratamento em setembro passado" (fls. 49-v). 3. Dessa forma, concluiu que, "tendo em vista que foram adotadas medidas satisfatórias com vistas a sanar as irregularidades apontadas na representação, não se justifica a continuidade do presente procedimento para o fim exclusivo de acompanhar ações de incumbência do gestor público, sem que haja notícia ou indício de que não cumprirá seus deveres funcionais na época e modo devidos" (fls. 49-v). 4. Acolhimento da promoção de arquivamento pelos seus próprios fundamentos. PELA HOMOLOGAÇÃO DO ARQUIVAMENTO.</text:p>
          </table:table-cell>
          <table:covered-table-cell/>
          <table:covered-table-cell/>
        </table:table-row>
        <table:table-row>
          <table:table-cell table:style-name="Tabela198.A1" office:value-type="string">
            <text:p text:style-name="P44"/>
          </table:table-cell>
          <table:table-cell table:style-name="Tabela198.A1" office:value-type="string">
            <text:p text:style-name="P32">Decisão:</text:p>
          </table:table-cell>
          <table:table-cell table:style-name="Tabela198.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32">199.</text:p>
          </table:table-cell>
          <table:table-cell table:style-name="Tabela199.A1" office:value-type="string">
            <text:p text:style-name="P32">Processo:</text:p>
          </table:table-cell>
          <table:table-cell table:style-name="Tabela199.A1" office:value-type="string">
            <text:p text:style-name="P32">1.26.000.003167/2014-74</text:p>
          </table:table-cell>
          <table:table-cell table:style-name="Tabela199.A1" office:value-type="string">
            <text:p text:style-name="P32"><text:span text:style-name="T1">Voto: </text:span>4395/2016</text:p>
          </table:table-cell>
          <table:table-cell table:style-name="Tabela199.A1" office:value-type="string">
            <text:p text:style-name="P32">Origem: PR/PE</text:p>
          </table:table-cell>
        </table:table-row>
        <table:table-row>
          <table:table-cell table:style-name="Tabela199.A1" office:value-type="string">
            <text:p text:style-name="P44"/>
          </table:table-cell>
          <table:table-cell table:style-name="Tabela199.A1" office:value-type="string">
            <text:p text:style-name="P32">Relator:</text:p>
          </table:table-cell>
          <table:table-cell table:style-name="Tabela199.A1" table:number-columns-spanned="3" office:value-type="string">
            <text:p text:style-name="P32">Wellington Luis de Sousa Bonfim</text:p>
          </table:table-cell>
          <table:covered-table-cell/>
          <table:covered-table-cell/>
        </table:table-row>
        <table:table-row>
          <table:table-cell table:style-name="Tabela199.A1" office:value-type="string">
            <text:p text:style-name="P44"/>
          </table:table-cell>
          <table:table-cell table:style-name="Tabela199.A1" office:value-type="string">
            <text:p text:style-name="P36"><text:span text:style-name="T1">Ementa</text:span>:</text:p>
          </table:table-cell>
          <table:table-cell table:style-name="Tabela199.A1" table:number-columns-spanned="3" office:value-type="string">
            <text:p text:style-name="P29">PROMOÇÃO DE ARQUIVAMENTO. ALEGAÇÃO DE QUE, EM RAZÃO DO NÃO CUMPRIMENTO DA CARGA HORÁRIA DEVIDO À FALTA DE <text:soft-page-break/>PROFESSORES NO PRIMEIRO SEMESTRE, O CURSO DE AUTOMAÇÃO INDUSTRIAL OFERECIDO PELO SERVIÇO NACIONAL DE APRENDIZAGEM NA INDÚSTRIA (SENAI) FOI CONVERTIDO EM HORÁRIO INTEGRAL, SEM FORNECIMENTO DE ALIMENTAÇÃO PARA OS ALUNOS. IRREGULARIDADES INEXISTENTES E/OU SANADAS. PELA HOMOLOGAÇÃO. 1. Cuida-se de Inquérito Civil instaurado para averiguar a informação de que as aulas do curso de Automação Industrial do SENAI foram suspensas por falta de professores, e que, para compensá-las no outro período, o referido curso foi convertido em horário integral, sem fornecimento de alimentação adequada para os alunos. 2. Em sua promoção de arquivamento, a Procuradora oficiante assentou que "após regular instrução, verifica-se que não há justa causa para continuidade ao presente inquérito civil, uma vez que as irregularidades noticiadas, além de já terem sido solucionadas, não chegaram a gerar prejuízo significativo ou lesão concreta aos direitos coletivos e de relevância social cuja tutela incumbe ao Ministério Público Federal" (fls. 123). 3. Por outro lado, acrescentou que, "com efeito, as turmas do curso de Automação Industrial do SENAI estão sendo ofertadas regularmente, com carga horária de 20 (vinte) horas semanais, de segunda a sexta, com algumas aulas aos sábados, sem prejuízo para os alunos", e que, "ademais, embora tenha ocorrido um acréscimo nos gastos em virtude das horas extras a serem pagas aos professores, não há registro do comprometimento dos recursos recebidos pela instituição (f. 120-121)" (fls. 123). 4. Além disso, ponderou que "o auxílio estudantil vem sendo pago normalmente aos alunos de baixa renda, em conformidade com os arts. 6º, I, f, e 10, § 3º, da Resolução CD/FNDE nº 3, de 16 de março de 2012, os quais não estabelecem nenhum valor ou percentual a ser repassado aos estudantes a título de assistência estudantil", e que "importante destacar que os valores relativos à assistência estudantil não têm a função de promover o financiamento integral dos custos dos estudantes com alimentação e transporte, mas sim de auxiliá-los com esses gastos" (fls. 123/123-v). 5. No mais, concluiu que, "como se vê, em consonância com as informações prestadas pelo SENAI e pelo Ministério da Educação, não há neste momento, elementos indicativos de ação ou omissão ilegal na atuação da Administração Pública ou de falha sistêmica nos serviços prestados pelo SENAI, no âmbito do PRONATEC, que possam gerar concreta lesão aos direitos da coletividade" (fls. 123-v). 6. Acolhimento da promoção de arquivamento pelos seus próprios fundamentos. PELA HOMOLOGAÇÃO DO ARQUIVAMENTO.</text:p>
          </table:table-cell>
          <table:covered-table-cell/>
          <table:covered-table-cell/>
        </table:table-row>
        <table:table-row>
          <table:table-cell table:style-name="Tabela199.A1" office:value-type="string">
            <text:p text:style-name="P44"/>
          </table:table-cell>
          <table:table-cell table:style-name="Tabela199.A1" office:value-type="string">
            <text:p text:style-name="P32">Decisão:</text:p>
          </table:table-cell>
          <table:table-cell table:style-name="Tabela199.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32">200.</text:p>
          </table:table-cell>
          <table:table-cell table:style-name="Tabela200.A1" office:value-type="string">
            <text:p text:style-name="P32">Processo:</text:p>
          </table:table-cell>
          <table:table-cell table:style-name="Tabela200.A1" office:value-type="string">
            <text:p text:style-name="P32">1.26.002.000022/2015-82</text:p>
          </table:table-cell>
          <table:table-cell table:style-name="Tabela200.A1" office:value-type="string">
            <text:p text:style-name="P32"><text:span text:style-name="T1">Voto: </text:span>4307/2016</text:p>
          </table:table-cell>
          <table:table-cell table:style-name="Tabela200.A1" office:value-type="string">
            <text:p text:style-name="P32">Origem: PRM Caruaru-PE</text:p>
          </table:table-cell>
        </table:table-row>
        <table:table-row>
          <table:table-cell table:style-name="Tabela200.A1" office:value-type="string">
            <text:p text:style-name="P44"/>
          </table:table-cell>
          <table:table-cell table:style-name="Tabela200.A1" office:value-type="string">
            <text:p text:style-name="P32">Relator:</text:p>
          </table:table-cell>
          <table:table-cell table:style-name="Tabela200.A1" table:number-columns-spanned="3" office:value-type="string">
            <text:p text:style-name="P32">Wellington Luis de Sousa Bonfim</text:p>
          </table:table-cell>
          <table:covered-table-cell/>
          <table:covered-table-cell/>
        </table:table-row>
        <table:table-row>
          <table:table-cell table:style-name="Tabela200.A1" office:value-type="string">
            <text:p text:style-name="P44"/>
          </table:table-cell>
          <table:table-cell table:style-name="Tabela200.A1" office:value-type="string">
            <text:p text:style-name="P36"><text:span text:style-name="T1">Ementa</text:span>:</text:p>
          </table:table-cell>
          <table:table-cell table:style-name="Tabela200.A1" table:number-columns-spanned="3" office:value-type="string">
            <text:p text:style-name="P29">PROMOÇÃO DE ARQUIVAMENTO. PROGRAMA MAIS MÉDICOS. REPRESENTAÇÃO REQUERENDO A INTERVENÇÃO DO MPF PARA PRORROGAÇÃO DO PRAZO DE VALIDADE DA CERTIDÃO DE ANTECEDENTES CRIMINAIS DO REPRESENTANTE, MEDICO CUBANO, PARA QUE POSSA SE INSCREVER NO REFERIDO PROGRAMA. DESCABIMENTO. DIREITO INDIVIDUAL. AUSÊNCIA DE ATRIBUIÇÃO DO MPF PARA ATUAR NO FEITO. PELA HOMOLOGAÇÃO. 1. Cuida-se de Notícia de Fato autuada em que o <text:soft-page-break/>representante alega que é médico cubano e que pretende se inscrever no programa Mais Médico para o Brasil, objeto do edital nº 2/2015. Relata, porém, que sua Certidão de Antecedentes Criminais, emitida pelo Ministério da Justiça de Cuba, tem validade até 12 de fevereiro de 2015, sendo que a data para inscrição no referido programa federal ocorrerá entre os dias 10 a 20 de abril de 2015, mostrando-se referido documento necessário para a efetivação da inscrição. Requer, ao que parece, a intervenção do MPF para a prorrogação do prazo de validade da mencionada certidão. 2. Em sua promoção de arquivamento, a Procuradora oficiante assentou que, "a partir do cotejo dos elementos trazidos aos autos, resulta inegável referir-se a questão individual", que, "nesse ponto, observa-se que o representante requer a intervenção do MPF para prorrogação do prazo da validade de documento referente à Certidão de Antecedentes Criminais", e que "a função do Parquet atine à defesa dos interesses difusos, coletivos e individuais homogêneos, excluindo-se de tutela dos interesses individuais puros e disponíveis" (fls. 22). 3. No mais, ressaltou que a "própria Constituição Federal desautoriza o Ministério Público a defender interesses individuais disponíveis, autorizando-o, ao revés, quando indisponíveis", razão por que, ausente a atribuição do MPF para a defesa do direito pretendido pelo representante, foi promovido o arquivamento do feito. 4. Acolhimento da promoção de arquivamento pelos seus próprios fundamentos. PELA HOMOLOGAÇÃO DO ARQUIVAMENTO.</text:p>
          </table:table-cell>
          <table:covered-table-cell/>
          <table:covered-table-cell/>
        </table:table-row>
        <table:table-row>
          <table:table-cell table:style-name="Tabela200.A1" office:value-type="string">
            <text:p text:style-name="P44"/>
          </table:table-cell>
          <table:table-cell table:style-name="Tabela200.A1" office:value-type="string">
            <text:p text:style-name="P32">Decisão:</text:p>
          </table:table-cell>
          <table:table-cell table:style-name="Tabela200.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32">201.</text:p>
          </table:table-cell>
          <table:table-cell table:style-name="Tabela201.A1" office:value-type="string">
            <text:p text:style-name="P32">Processo:</text:p>
          </table:table-cell>
          <table:table-cell table:style-name="Tabela201.A1" office:value-type="string">
            <text:p text:style-name="P32">1.27.000.000392/2012-50</text:p>
          </table:table-cell>
          <table:table-cell table:style-name="Tabela201.A1" office:value-type="string">
            <text:p text:style-name="P32"><text:span text:style-name="T1">Voto: </text:span>4374/2016</text:p>
          </table:table-cell>
          <table:table-cell table:style-name="Tabela201.A1" office:value-type="string">
            <text:p text:style-name="P32">Origem: PR/PI</text:p>
          </table:table-cell>
        </table:table-row>
        <table:table-row>
          <table:table-cell table:style-name="Tabela201.A1" office:value-type="string">
            <text:p text:style-name="P44"/>
          </table:table-cell>
          <table:table-cell table:style-name="Tabela201.A1" office:value-type="string">
            <text:p text:style-name="P32">Relator:</text:p>
          </table:table-cell>
          <table:table-cell table:style-name="Tabela201.A1" table:number-columns-spanned="3" office:value-type="string">
            <text:p text:style-name="P32">Wellington Luis de Sousa Bonfim</text:p>
          </table:table-cell>
          <table:covered-table-cell/>
          <table:covered-table-cell/>
        </table:table-row>
        <table:table-row>
          <table:table-cell table:style-name="Tabela201.A1" office:value-type="string">
            <text:p text:style-name="P44"/>
          </table:table-cell>
          <table:table-cell table:style-name="Tabela201.A1" office:value-type="string">
            <text:p text:style-name="P36"><text:span text:style-name="T1">Ementa</text:span>:</text:p>
          </table:table-cell>
          <table:table-cell table:style-name="Tabela201.A1" table:number-columns-spanned="3" office:value-type="string">
            <text:p text:style-name="P29">PROMOÇÃO DE ARQUIVAMENTO (E DECLÍNIO DE ATRIBUIÇÃO PARA O MP/PI). ALEGAÇÃO DE IRREGULARIDADES ENVOLVENDO A CONSTRUÇÃO DE UMA CENTRAL DE TRATAMENTO DE RESÍDUOS (CTR) NO MUNICÍPIO DE ALTOS/PI. IRREGULARIDADES NÃO COMPROVADAS. PELA HOMOLOGAÇÃO DO ARQUIVAMENTO, COM REMESSA À 4ª CCR PARA ANÁLISE DO DECLÍNIO DE ATRIBUIÇÃO. 1. Cuida-se de Inquérito Civil instaurado a partir de algumas representações levantando irregularidades envolvendo a construção de uma CTR no município de Altos/PI, quais sejam: "i) impropriedades atinentes ao acesso geográfico ao empreendimento, visto que a pista de condução ao aterro sanitário deve se localizar no entorno de uma rodovia federal (BR-343) ("); ii) existência de uma Linha de Transmissão de energia elétrica da CHESF no interior do terreno onde será edificada a Central de Tratamento de Resíduos - CTR; iii) possível configuração de dano ambiental, decorrente da potencial implantação do aterro sanitário (...)" (fls. 293). 2. Em sua promoção de arquivamento, argumentou o Procurador oficiante, quanto às irregularidades relativas ao acesso geográfico ao aterro, que "a autorização para construção de via de acesso à rodovia federal perpassa pelo DNIT, e o respectivo pleito foi analisado pela equipe de engenharia daquela autarquia federal, de acordo com os regramentos técnicos por ela editados", e que "não há irregularidade alguma na execução da sobredita obra (construção de via de acesso) - sob pena de frear-se, inclusive, o próprio desenvolvimento urbano das cidades -, desde que observados os critérios delineados pelo DNIT, o qual, após ser instado por duas vezes, não mencionou a existência de quaisquer impropriedades no <text:soft-page-break/>requerimento" (fls. 293-v). 3. Por outro lado, acerca das irregularidades referentes ao suposto impacto à linha de transmissão da CHESF, ponderou que, "enfim, se, após a expedição de Recomendação por esta unidade do Ministério Público Federal à SEMAR, instando o suso mencionado órgão ambiental a buscar um canal de interlocução com a CHESF, no que tange a eventual prejuízo às linhas de transmissão daquela sociedade de economia mista federal, o que redundou na realização de visita por equipe técnica desta última entidade, sem identificar concretamente qualquer potencial risco ou dano às multicitadas linhas de transmissão, não há razão para se dar continuidade à apuração, sob a ótica desta específica impropriedade pontuada na representação" (fls. 295). 4. Além disso, quanto a possíveis irregularidades ambientais subjacentes à instalação e operação do CTR, o Procurador oficiante promoveu o declínio de atribuição para o MP/PI, visto que "o espaço onde será instalada a Central de Tratamento de Resíduos encontra-se na zona rural de Altos/PI e consideravelmente distante da Floresta Nacional Palmares (unidade de conservação de uso sustentável) e de sua respectiva zona de amortecimento por, pelo menos, 5 (cinco) quilômetros, porquanto a distância do aterro até a FLONA Palmares é de oito quilômetros" (fls. 296-v). 5. Por fim, às fls. 297, o Procurador oficiante determinou a remessa dos autos à 1ª CCR, para análise do arquivamento envolvendo as duas primeiras irregularidades, e à 4ª CCR, para posicionamento quanto ao declínio. 6. Acolhimento da promoção de arquivamento pelos seus próprios fundamentos. PELA HOMOLOGAÇÃO DO ARQUIVAMENTO, COM REMESSA À 4ª CCR PARA ANÁLISE DO DECLÍNIO DE ATRIBUIÇÃO AO MP/PI CONFORME DETERMINADO PELO PROCURADOR OFICIANTE ÀS FLS. 297.</text:p>
          </table:table-cell>
          <table:covered-table-cell/>
          <table:covered-table-cell/>
        </table:table-row>
        <table:table-row>
          <table:table-cell table:style-name="Tabela201.A1" office:value-type="string">
            <text:p text:style-name="P44"/>
          </table:table-cell>
          <table:table-cell table:style-name="Tabela201.A1" office:value-type="string">
            <text:p text:style-name="P32">Decisão:</text:p>
          </table:table-cell>
          <table:table-cell table:style-name="Tabela201.A1" table:number-columns-spanned="3" office:value-type="string">
            <text:p text:style-name="P10">Em sessão realizada nesta data, o colegiado, à unanimidade, deliberou pela homologação do arquivamento no âmbito deste Colegiado, remetendo-se os autos à <text:s/>4ª Câmara de Coordenação e Revisã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32">202.</text:p>
          </table:table-cell>
          <table:table-cell table:style-name="Tabela202.A1" office:value-type="string">
            <text:p text:style-name="P32">Processo:</text:p>
          </table:table-cell>
          <table:table-cell table:style-name="Tabela202.A1" office:value-type="string">
            <text:p text:style-name="P32">1.29.001.000041/2014-26</text:p>
          </table:table-cell>
          <table:table-cell table:style-name="Tabela202.A1" office:value-type="string">
            <text:p text:style-name="P32"><text:span text:style-name="T1">Voto: </text:span>4366/2016</text:p>
          </table:table-cell>
          <table:table-cell table:style-name="Tabela202.A1" office:value-type="string">
            <text:p text:style-name="P32">Origem: PRM Bagé-RS</text:p>
          </table:table-cell>
        </table:table-row>
        <table:table-row>
          <table:table-cell table:style-name="Tabela202.A1" office:value-type="string">
            <text:p text:style-name="P44"/>
          </table:table-cell>
          <table:table-cell table:style-name="Tabela202.A1" office:value-type="string">
            <text:p text:style-name="P32">Relator:</text:p>
          </table:table-cell>
          <table:table-cell table:style-name="Tabela202.A1" table:number-columns-spanned="3" office:value-type="string">
            <text:p text:style-name="P32">Wellington Luis de Sousa Bonfim</text:p>
          </table:table-cell>
          <table:covered-table-cell/>
          <table:covered-table-cell/>
        </table:table-row>
        <table:table-row>
          <table:table-cell table:style-name="Tabela202.A1" office:value-type="string">
            <text:p text:style-name="P44"/>
          </table:table-cell>
          <table:table-cell table:style-name="Tabela202.A1" office:value-type="string">
            <text:p text:style-name="P36"><text:span text:style-name="T1">Ementa</text:span>:</text:p>
          </table:table-cell>
          <table:table-cell table:style-name="Tabela202.A1" table:number-columns-spanned="3" office:value-type="string">
            <text:p text:style-name="P29">PROMOÇÃO DE ARQUIVAMENTO. ALEGAÇÃO DO CONSELHO REGIONAL DE MEDICINA DO RIO GRANDE DO SUL DE QUE MÉDICOS INTERCAMBISTAS NO MUNICÍPIO DE BAGÉ/RS ESTARIAM UTILIZANDO O NÚMERO CONCEDIDO PELO MINISTÉRIO DA SAÚDE, PRECEDIDO DA SIGLA "CRM", AO INVÉS DE UTILIZAREM A SIGLA "RMS/RS" (REGISTRO DO MINISTÉRIO DA SAÚDE). IRREGULARIDADE SANADA. PELA HOMOLOGAÇÃO. 1. Trata-se de Inquérito Civil instaurado para apurar supostas irregularidades relacionadas à execução do "Projeto Mais Médicos para o Brasil", no município de Bagé/RS, em especial quanto à utilização, por parte dos médicos intercambistas (quando no exercício de seu ofício), de número concedido pelo Ministério da Saúde, precedido da sigla CRM, ao invés da sigla RMS/RS - Registro do Ministério da Saúde. 2. Em sua promoção de arquivamento, o Procurador oficiante ressaltou que a Secretaria Municipal de Saúde de Bagé informou que "médicos intercambistas do primeiro ciclo foram submetidos inicialmente pelo Medida Provisória nº 621, de 8 de julho de 2013, que determinava a competência dos Conselhos Regionais de Medicina a emissão de registros provisórios aos médicos intercambistas", que "os conselhos regionais negaram-se a emitir tais registros, ingressando com inúmeras ações <text:soft-page-break/>para decretar sua inconstitucionalidade", que, "nesse contexto, o Governo Federal converteu a supracitada Medida Provisória na Lei nº 12.871/2013, atribuindo ao Ministério da Saúde a emissão dos registros" e que, por fim, "os médicos estrangeiros ficaram nesse período de transição sem registro provisório, o que ocasionou o uso indevido da sigla" (fls. 100). 3. Além disso, ponderou que "os médicos estrangeiros já estavam regularizados", e que, "atualmente, utilizam em sua prática laboral tão somente os carimbos com registros precedidos da sigla RMS-RS, conforme preconizado pelo Ministério da Saúde" (fls. 100). 4. Dessa forma, concluiu que "os médicos estrangeiros não agiram de má-fé ao utilizarem carimbo precedido da sigla CRM, tão somente não detinham regularização junto aos órgãos responsáveis (sigla correta), por razões que fogem ao seu entendimento, o que, claramente, não configurou nenhum crime", que "os fatos ocorreram porque houve divergência entre o Governo Federal e os Conselhos Regionais de Medicina sobre quem detinha a atribuição de emitir registro provisório a esses profissionais", e que, "como os médicos do programa já estão utilizando o carimbo com seus nomes completos, precedidos da sigla RMS-RS e o número de registro regularmente concedido pelo Ministério da Saúde, conforme preconiza a lei, está exaurido o objetivo deste Inquérito Civil Público, nada mais restando a ser apurado, nem mesmo diligências a serem efetivadas no âmbito do presente expediente" (fls. 100/101). 5. Encaminhados os autos a esta 1ª CCR, a Coordenadora da referida Câmara, por despacho acostado às fls. 102 (nº 114/2015), determinou a "restituição dos autos à origem, para que seja devidamente cumprido o quanto disposto no art. 17, parágrafo 1º, da Resolução nº 87/2010 do Conselho Superior do Ministério Público Federal", uma vez que "não há nos autos documento que comprove a indispensável notificação do Representante acerca da decisão de arquivamento". 6. Porém, às fls. 103, consta certidão da Procuradoria da República no Município de Bagé/RS informando que o ofício de notificação ao representante, enviado no dia 23.02.2015 e recebido pelo destinatário no dia 27.02.2015, encontrava-se às fls. 97 dos autos, e que os comprovantes dos Correios não foram juntados ao expediente anteriormente. 7. Logo, confirmado o cumprimento das formalidades legais e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202.A1" office:value-type="string">
            <text:p text:style-name="P44"/>
          </table:table-cell>
          <table:table-cell table:style-name="Tabela202.A1" office:value-type="string">
            <text:p text:style-name="P32">Decisão:</text:p>
          </table:table-cell>
          <table:table-cell table:style-name="Tabela202.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32">203.</text:p>
          </table:table-cell>
          <table:table-cell table:style-name="Tabela203.A1" office:value-type="string">
            <text:p text:style-name="P32">Processo:</text:p>
          </table:table-cell>
          <table:table-cell table:style-name="Tabela203.A1" office:value-type="string">
            <text:p text:style-name="P32">1.29.003.000326/2014-47</text:p>
          </table:table-cell>
          <table:table-cell table:style-name="Tabela203.A1" office:value-type="string">
            <text:p text:style-name="P32"><text:span text:style-name="T1">Voto: </text:span>4231/2016</text:p>
          </table:table-cell>
          <table:table-cell table:style-name="Tabela203.A1" office:value-type="string">
            <text:p text:style-name="P38">Origem: PRM N.Hamburgo-RS</text:p>
          </table:table-cell>
        </table:table-row>
        <table:table-row>
          <table:table-cell table:style-name="Tabela203.A1" office:value-type="string">
            <text:p text:style-name="P44"/>
          </table:table-cell>
          <table:table-cell table:style-name="Tabela203.A1" office:value-type="string">
            <text:p text:style-name="P32">Relator:</text:p>
          </table:table-cell>
          <table:table-cell table:style-name="Tabela203.A1" table:number-columns-spanned="3" office:value-type="string">
            <text:p text:style-name="P32">Wellington Luis de Sousa Bonfim</text:p>
          </table:table-cell>
          <table:covered-table-cell/>
          <table:covered-table-cell/>
        </table:table-row>
        <table:table-row>
          <table:table-cell table:style-name="Tabela203.A1" office:value-type="string">
            <text:p text:style-name="P44"/>
          </table:table-cell>
          <table:table-cell table:style-name="Tabela203.A1" office:value-type="string">
            <text:p text:style-name="P36"><text:span text:style-name="T1">Ementa</text:span>:</text:p>
          </table:table-cell>
          <table:table-cell table:style-name="Tabela203.A1" table:number-columns-spanned="3" office:value-type="string">
            <text:p text:style-name="P29">PROMOÇÃO DE ARQUIVAMENTO. SUPOSTA IRREGULARIDADE COMETIDA PELO DEPARTAMENTO NACIONAL DE INFRAESTRUTURA DE TRANSPORTES (DNIT). FALTA DE MANUTENÇÃO DA RODOVIA BR-116 NO TRECHO QUE ATRAVESSA O MUNICÍPIO DE NOVO HAMBURGO. IRREGULARIDADE SANADA COM A CONTRATAÇÃO DE NOVA EMPRESA PARA A REALIZAÇÃO DE RECUPERAÇÃO, MANUTENÇÃO E CONSERVAÇÃO DO REFERIDO TRECHO. PELA HOMOLOGAÇÃO. 1. Cuida-se de Notícia de Fato autuada para apurar notícia de suposta irregularidade praticada pelo DNIT consistente na falta de manutenção da BR-116, no trecho que atravessa <text:soft-page-break/>o Município de Novo Hamburgo, em especial na área em torno do Viaduto Airton Sena. 2. Em sua promoção de arquivamento, a Procuradora oficiante esclareceu que "o DNIT informou (fl. 14) que 'foram iniciados em 04/06/2014 os serviços objeto do contrato 10.1.0.00.0522.2014, de responsabilidade da empresa Sultepa Construções e Comércio Ltda., para recuperação, manutenção e conservação da rodovia BR-116/RS, no trecho Nova Petrópolis - Porto Alegre'" (fls. 17). 3. No mais, acrescentou que "o Departamento Nacional de Infraestrutura de Transportes - DNIT reconheceu que efetivamente o trecho Nova Petrópolis - Porto Alegre da BR-116 não sofreu manutenção desde fevereiro/2014", mas que "essa falta foi sanada pela contratação de nova empresa para realização desse serviço havendo nos autos confirmação do efetivo início do cumprimento do contrato firmado" (fls. 17). 4. Dessa forma, "diante da falta de necessidade de adoção de providências a cargo do Ministério Público Federal na apuração do fato noticiado" (fls. 17), foi promovido o arquivamento do feito. 5. Encaminhados os autos à 5ª CCR, houve determinação pela sua remessa a esta 1ª CCR (fls. 21/22). 6.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203.A1" office:value-type="string">
            <text:p text:style-name="P44"/>
          </table:table-cell>
          <table:table-cell table:style-name="Tabela203.A1" office:value-type="string">
            <text:p text:style-name="P32">Decisão:</text:p>
          </table:table-cell>
          <table:table-cell table:style-name="Tabela203.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32">204.</text:p>
          </table:table-cell>
          <table:table-cell table:style-name="Tabela204.A1" office:value-type="string">
            <text:p text:style-name="P32">Processo:</text:p>
          </table:table-cell>
          <table:table-cell table:style-name="Tabela204.A1" office:value-type="string">
            <text:p text:style-name="P32">1.29.004.000071/2014-11</text:p>
          </table:table-cell>
          <table:table-cell table:style-name="Tabela204.A1" office:value-type="string">
            <text:p text:style-name="P32"><text:span text:style-name="T1">Voto: </text:span>4218/2016</text:p>
          </table:table-cell>
          <table:table-cell table:style-name="Tabela204.A1" office:value-type="string">
            <text:p text:style-name="P32">Origem: PRM P.Fundo-RS</text:p>
          </table:table-cell>
        </table:table-row>
        <table:table-row>
          <table:table-cell table:style-name="Tabela204.A1" office:value-type="string">
            <text:p text:style-name="P44"/>
          </table:table-cell>
          <table:table-cell table:style-name="Tabela204.A1" office:value-type="string">
            <text:p text:style-name="P32">Relator:</text:p>
          </table:table-cell>
          <table:table-cell table:style-name="Tabela204.A1" table:number-columns-spanned="3" office:value-type="string">
            <text:p text:style-name="P32">Wellington Luis de Sousa Bonfim</text:p>
          </table:table-cell>
          <table:covered-table-cell/>
          <table:covered-table-cell/>
        </table:table-row>
        <table:table-row>
          <table:table-cell table:style-name="Tabela204.A1" office:value-type="string">
            <text:p text:style-name="P44"/>
          </table:table-cell>
          <table:table-cell table:style-name="Tabela204.A1" office:value-type="string">
            <text:p text:style-name="P36"><text:span text:style-name="T1">Ementa</text:span>:</text:p>
          </table:table-cell>
          <table:table-cell table:style-name="Tabela204.A1" table:number-columns-spanned="3" office:value-type="string">
            <text:p text:style-name="P29">PROMOÇÃO DE ARQUIVAMENTO. CONCURSO PÚBLICO DO IBGE. CARGO DE TÉCNICO EM INFORMAÇÕES GEOGRÁFICAS E ESTATÍSTICAS. FUNDAÇÃO CESGRANRIO. EDITAL Nº 02/2013. SUPOSTA IRREGULARIDADE QUANTO À QUESTÃO Nº 4, DO CADERNO DE PROVA Nº 4. DESCABIMENTO. AUSÊNCIA DE IRREGULARIDADE. PELA HOMOLOGAÇÃO. 1. Cuida-se de Procedimento Preparatório instaurado com o objetivo de apurar supostas irregularidades na prova do processo seletivo ao cargo de Técnico em Informações Geográficas e Estatísticas do IBGE, regido pelo Edital nº 02/2013 e realizado pela Fundação Cesgranrio. Alega o representante que a questão nº 04 do caderno de prova nº 04 estaria impressa com erro, encontrando-se as letras dos gabaritos trocadas, o que lhe teria causado prejuízo. 2. Em sua promoção de arquivamento, o Procurador oficiante esclareceu que, "oficiada, a Fundação Cesgranrio, organizadora do concurso, confirmou a ocorrência do erro de impressão da questão nº 04 do caderno de provas nº 04, informando, todavia, que corrigiu o equívoco por meio de errata informada a todos os candidatos em sala de aula antes do início da prova", e que "consta de trecho da resposta da organizadora (fls. 21/26): 'No caso em tela, cumpre mencionar que em todas as salas os candidatos foram informados das opções da resposta relativa à questão nº 4 do caderno de questão nº 04 do concurso em epígrafe, no sentido de que onde se lia (A), (C), (B), (D), (E), deveria ser lido (A), (B), (C), (D), (E), tendo tal fato constado em ata que, por seu turno, foi devidamente assinada pelo requerente MARCELO (...), um dos três últimos candidatos a finalizarem a prova, SEM QUALQUER RESSALVA, o que torna patente a ciência e anuência do declarante sobre o ocorrido'" (fls. 44 - Grifos originais). 3. Além disso, ponderou que, "como prova do alegado, juntou cópia <text:soft-page-break/>da referida ata de sala de aula, onde consta, no registro de ocorrências, que 'Todos os candidatos foram avisados da errata da 4ª questão do gabarito 4, imediatamente após a autorização para o início das provas' (fls. 28)", e que "tal ata contém a assinatura dos três últimos candidatos a deixarem a sala de aula, entre os quais do candidato MARCELO (...)", ora representante. 4. Por fim, concluiu que "depreende-se da resposta apresentada pela entidade organizadora, mormente à vista dos documentos comprobatórios do alegado, a inexistência de irregularidades no mencionado certame, ao menos no que diz respeito ao objeto desta denúncia, porque os candidatos foram avisados da errata em sala de aula, imediatamente após a autorização do início das provas, conforme registrado em ata, sendo, assim, respeitados os princípios do art. 37 da CF/88, entre os quais o da legalidade e impessoalidade" (fls. 44-v). 5. Dessa forma, "considerando que inexistem fundamentos para a adoção de quaisquer das outras medidas previstas no artigo 4º da Resolução nº 87 do Conselho Superior do Ministério Público Federal" (fls. 44-v), foi promovido o arquivamento do feito. 6. Encaminhados os autos à 5ª CCR, houve determinação pela sua remessa a esta 1ª CCR (fls. 49/50). 7.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204.A1" office:value-type="string">
            <text:p text:style-name="P44"/>
          </table:table-cell>
          <table:table-cell table:style-name="Tabela204.A1" office:value-type="string">
            <text:p text:style-name="P32">Decisão:</text:p>
          </table:table-cell>
          <table:table-cell table:style-name="Tabela204.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32">205.</text:p>
          </table:table-cell>
          <table:table-cell table:style-name="Tabela205.A1" office:value-type="string">
            <text:p text:style-name="P32">Processo:</text:p>
          </table:table-cell>
          <table:table-cell table:style-name="Tabela205.A1" office:value-type="string">
            <text:p text:style-name="P32">1.29.005.000119/2002-39</text:p>
          </table:table-cell>
          <table:table-cell table:style-name="Tabela205.A1" office:value-type="string">
            <text:p text:style-name="P32"><text:span text:style-name="T1">Voto: </text:span>4233/2016</text:p>
          </table:table-cell>
          <table:table-cell table:style-name="Tabela205.A1" office:value-type="string">
            <text:p text:style-name="P32">Origem: PRM Pelotas-RS</text:p>
          </table:table-cell>
        </table:table-row>
        <table:table-row>
          <table:table-cell table:style-name="Tabela205.A1" office:value-type="string">
            <text:p text:style-name="P44"/>
          </table:table-cell>
          <table:table-cell table:style-name="Tabela205.A1" office:value-type="string">
            <text:p text:style-name="P32">Relator:</text:p>
          </table:table-cell>
          <table:table-cell table:style-name="Tabela205.A1" table:number-columns-spanned="3" office:value-type="string">
            <text:p text:style-name="P32">Wellington Luis de Sousa Bonfim</text:p>
          </table:table-cell>
          <table:covered-table-cell/>
          <table:covered-table-cell/>
        </table:table-row>
        <table:table-row>
          <table:table-cell table:style-name="Tabela205.A1" office:value-type="string">
            <text:p text:style-name="P44"/>
          </table:table-cell>
          <table:table-cell table:style-name="Tabela205.A1" office:value-type="string">
            <text:p text:style-name="P36"><text:span text:style-name="T1">Ementa</text:span>:</text:p>
          </table:table-cell>
          <table:table-cell table:style-name="Tabela205.A1" table:number-columns-spanned="3" office:value-type="string">
            <text:p text:style-name="P30">PROMOÇÃO DE ARQUIVAMENTO. SUPOSTA FRAGILIDADE NO SISTEMA DE VIGILÂNCIA DA EMPRESA BRASILEIRA DE PESQUISA AGROPECUÁRIA (EMBRAPA CLIMA TEMPERADO). IRREGULARIDADES SANADAS. SISTEMA DE VIGILÂNCIA APERFEIÇOADO AO LONGO DO TEMPO. PELA HOMOLOGAÇÃO. 1. Cuida-se de Inquérito Civil instaurado com o objetivo precípuo de averiguar a alegada fragilidade do sistema de vigilância da Embrapa, apontada em relatório conclusivo de sindicância em razão da subtração, em 2001, de duas vacas Charolesas pertencentes ao seu patrimônio, assim como no inquérito policial nº 74/2001 que tratou dos mesmos fatos. 2. Em sua promoção de arquivamento, o Procurador oficiante assentou que, "consoante se verificou desde o início das apurações, as maiores dificuldades enfrentadas pela administração da Embrapa Clima Temperado para o aprimoramento do sistema de vigilância da unidade e, consequentemente, para a diminuição de furtos de seus bens, em especial de animais, situa-se na grande extensão da área e na natureza alagadiça do terreno onde os eventuais crimes ocorrem, fatos que prejudicam a tomada de ações efetivas pelos serviços de vigilância" (fls. 191). 3. Além disso, pontuou que, "no curso das apurações, todavia, foi-se observando um progressivo e efetivo esforço da administração da Embrapa Clima Temperado para incrementar a segurança e o controle de seus bens patrimoniais", que a Embrapa "noticiou a adoção de providências: a) responsabilização da empresa contratada para prestação de serviço de vigilância (...); b) construção de guarita (...); c) colocação de cancela durante horário de trabalho (...); d) identificação e/ou autorização escrita para ultrapassar as barreiras internas; e) instalação de uma porteira nos campos <text:soft-page-break/>experimentais junto ao assentamento de reforma agrária (...); f) realização de parceria com a Polícia Federal e Brigada Militar do Capão do Leão (...)" (fls. 192). 4. Acrescentou, ainda, que, "dentro da análise que se pode fazer com base na documentação trazida aos autos (fls. 25/26, 74/76), em princípio, a Chefia da Embrapa vem adotando as medidas administrativas que lhes cabe com vista à apuração de responsabilidades pelo desaparecimento/furto/extravio/etc. de bens pertencentes ao patrimônio da empresa pública", e que, "ainda que o sistema de vigilância patrimonial da Embrapa Clima Temperado não se mostre perfeito, tendo em conta que subsistem registros pontuais de furtos, em especial de animais, a Administração da Embrapa demonstrou tanto o empenho na implantação de melhorias nos sistemas já existentes, como a tomada de medidas administrativas cabíveis visando a apuração dos fatos e a responsabilização de supostos responsáveis" (fls. 193). 5. Por outro lado, reconheceu que, "acerca da apuração do prejuízo causado à Embrapa Clima Temperado decorrente da fragilidade do sistema de vigilância patrimonial, especialmente nos anos de 2001, 2002 e 2003 (data das primeiras e mais recorrentes notícias constantes deste IC acerca de furto, extravio e subtração de bens da UFPel), bem como da reposição do patrimônio público furtado/extraviado/subtraído, tem-se que, segundo consta de cópias dos inquéritos policiais e dos procedimentos administrativos abertos na Embrapa, não foram apurados os autores dos atos delituosos e nem mesmo apontados os responsáveis por sua guarda e manutenção, não tendo sido constatado, igualmente, desídia de quaisquer servidores" (fls. 193). 6. De resto, ponderou que, "em princípio, a documentação pertinente ao processo licitatório Pregão nº 02/2005 (fls. 149/152 e 156/179, e Anexo III) não revela a ocorrência de irregularidade passível de atuação do Ministério Público Federal", e que, "além do mais, importa revelar que, mesmo se outro fosse o entendimento, os furtos de que se têm notícia nesses autos, bem como o processo licitatório Pregão nº 02/2005, remontam aos anos de 2001/2003 e 2005, respectivamente, o que leva à conclusão pela incidência de prescrição para o ajuizamento de eventual ação, nos termos do disposto. <text:span text:style-name="T3"><text:s/></text:span><text:span text:style-name="T11">7. Encaminhados os autos à 5ª CCR, houve determinação pela sua remessa a esta 1ª CCR (fls. </text:span><text:span text:style-name="T16">196</text:span><text:span text:style-name="T11">/</text:span><text:span text:style-name="T16">19</text:span><text:span text:style-name="T11">7). </text:span><text:span text:style-name="T28">8. Assim, dentro das estritas atribuições desta 1ª CCR, o acolhimento da promoção de arquivamento pelos seus próprios fundamentos é medida que se impõe. </text:span><text:span text:style-name="T11">PELA HOMOLOGAÇÃO DO ARQUIVAMENTO.</text:span></text:p>
          </table:table-cell>
          <table:covered-table-cell/>
          <table:covered-table-cell/>
        </table:table-row>
        <table:table-row>
          <table:table-cell table:style-name="Tabela205.A1" office:value-type="string">
            <text:p text:style-name="P44"/>
          </table:table-cell>
          <table:table-cell table:style-name="Tabela205.A1" office:value-type="string">
            <text:p text:style-name="P32">Decisão:</text:p>
          </table:table-cell>
          <table:table-cell table:style-name="Tabela205.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32">206.</text:p>
          </table:table-cell>
          <table:table-cell table:style-name="Tabela206.A1" office:value-type="string">
            <text:p text:style-name="P32">Processo:</text:p>
          </table:table-cell>
          <table:table-cell table:style-name="Tabela206.A1" office:value-type="string">
            <text:p text:style-name="P32">1.33.000.002626/2013-87</text:p>
          </table:table-cell>
          <table:table-cell table:style-name="Tabela206.A1" office:value-type="string">
            <text:p text:style-name="P32"><text:span text:style-name="T1">Voto: </text:span>4129/2016</text:p>
          </table:table-cell>
          <table:table-cell table:style-name="Tabela206.A1" office:value-type="string">
            <text:p text:style-name="P32">Origem: PR/SC</text:p>
          </table:table-cell>
        </table:table-row>
        <table:table-row>
          <table:table-cell table:style-name="Tabela206.A1" office:value-type="string">
            <text:p text:style-name="P44"/>
          </table:table-cell>
          <table:table-cell table:style-name="Tabela206.A1" office:value-type="string">
            <text:p text:style-name="P32">Relator:</text:p>
          </table:table-cell>
          <table:table-cell table:style-name="Tabela206.A1" table:number-columns-spanned="3" office:value-type="string">
            <text:p text:style-name="P32">Wellington Luis de Sousa Bonfim</text:p>
          </table:table-cell>
          <table:covered-table-cell/>
          <table:covered-table-cell/>
        </table:table-row>
        <table:table-row>
          <table:table-cell table:style-name="Tabela206.A1" office:value-type="string">
            <text:p text:style-name="P44"/>
          </table:table-cell>
          <table:table-cell table:style-name="Tabela206.A1" office:value-type="string">
            <text:p text:style-name="P36"><text:span text:style-name="T1">Ementa</text:span>:</text:p>
          </table:table-cell>
          <table:table-cell table:style-name="Tabela206.A1" table:number-columns-spanned="3" office:value-type="string">
            <text:p text:style-name="P29">PROMOÇÃO DE ARQUIVAMENTO. ALEGAÇÃO DE IRREGULARIDADES NO FUNCIONAMENTO DE SITE COM TENDÊNCIAS PARTIDÁRIAS. POSSÍVEL PATROCÍNIO DE EMPRESAS PÚBLICAS ADMINISTRADAS PELO PARTIDO DOS TRABALHADORES (PT) E ALIADOS. IRREGULARIDADES NÃO COMPROVADAS. PELA HOMOLOGAÇÃO. 1. Cuida-se de Notícia de Fato autuada para averiguar eventual irregularidade no funcionamento de site com tendência partidária e, aparentemente, patrocinado por empresas públicas administradas pelo PT e seus aliados, tais como a CEF, Prefeitura de São <text:soft-page-break/>Paulo e Governo de Goiás. 2. Em sua promoção de arquivamento, datada de 19.02.2015, o Procurador oficiante ressaltou que "é possível perceber, no sítio referido, efetivamente, uma tendência à defesa dos atos e figuras do governo, porém disso não decorre diretamente a existência de elementos que justifiquem a atuação deste ofício, uma vez que não desbordam do que se permite pela liberdade de expressão e de imprensa, nem está claro se possuem irregularidades de financiamento público e, nesse caso, por parte de quem ocorreria". 3. Dessa forma, "descartada a matéria eleitoral por quem de direito, e não havendo qualquer elemento que justifique a atribuição desta Procuradoria, nem o apontamento de fatos concretos que fundamentem as alegações trazidas pelo representante", foi promovido o arquivamento do feito. 4. Acolhimento da promoção de arquivamento pelos seus próprios fundamentos. PELA HOMOLOGAÇÃO DO ARQUIVAMENTO.</text:p>
          </table:table-cell>
          <table:covered-table-cell/>
          <table:covered-table-cell/>
        </table:table-row>
        <table:table-row>
          <table:table-cell table:style-name="Tabela206.A1" office:value-type="string">
            <text:p text:style-name="P44"/>
          </table:table-cell>
          <table:table-cell table:style-name="Tabela206.A1" office:value-type="string">
            <text:p text:style-name="P32">Decisão:</text:p>
          </table:table-cell>
          <table:table-cell table:style-name="Tabela206.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32">207.</text:p>
          </table:table-cell>
          <table:table-cell table:style-name="Tabela207.A1" office:value-type="string">
            <text:p text:style-name="P32">Processo:</text:p>
          </table:table-cell>
          <table:table-cell table:style-name="Tabela207.A1" office:value-type="string">
            <text:p text:style-name="P32">1.33.016.000084/2016-81</text:p>
          </table:table-cell>
          <table:table-cell table:style-name="Tabela207.A1" office:value-type="string">
            <text:p text:style-name="P32"><text:span text:style-name="T1">Voto: </text:span>4348/2016</text:p>
          </table:table-cell>
          <table:table-cell table:style-name="Tabela207.A1" office:value-type="string">
            <text:p text:style-name="P32">Origem: PRM R.Sul-SC</text:p>
          </table:table-cell>
        </table:table-row>
        <table:table-row>
          <table:table-cell table:style-name="Tabela207.A1" office:value-type="string">
            <text:p text:style-name="P44"/>
          </table:table-cell>
          <table:table-cell table:style-name="Tabela207.A1" office:value-type="string">
            <text:p text:style-name="P32">Relator:</text:p>
          </table:table-cell>
          <table:table-cell table:style-name="Tabela207.A1" table:number-columns-spanned="3" office:value-type="string">
            <text:p text:style-name="P32">Wellington Luis de Sousa Bonfim</text:p>
          </table:table-cell>
          <table:covered-table-cell/>
          <table:covered-table-cell/>
        </table:table-row>
        <table:table-row>
          <table:table-cell table:style-name="Tabela207.A1" office:value-type="string">
            <text:p text:style-name="P44"/>
          </table:table-cell>
          <table:table-cell table:style-name="Tabela207.A1" office:value-type="string">
            <text:p text:style-name="P36"><text:span text:style-name="T1">Ementa</text:span>:</text:p>
          </table:table-cell>
          <table:table-cell table:style-name="Tabela207.A1" table:number-columns-spanned="3" office:value-type="string">
            <text:p text:style-name="P29">PROMOÇÃO DE ARQUIVAMENTO. SUPOSTA PRÁTICA DE EUTANÁSIA EM ANIMAIS COM SUSPEITA DE DOENÇA "MORMO". CIDADES ABRANGIDAS PELA SUBSEÇÃO JUDICIÁRIA DO RIO DO SUL/SC. INEXISTÊNCIA DE FOCOS DA REFERIDA DOENÇA EM TAIS CIDADES. PELA HOMOLOGAÇÃO. 1. Cuida-se de Procedimento Preparatório instaurado a partir de ofício circular do 10º Ofício da Procuradoria da República em Santa Catarina, noticiando, em suma, a suposta prática de eutanásia em animais com suspeitas de doença MORMO, para conhecimento e adoção de medidas pertinentes. 2. Em sua promoção de arquivamento, o Procurador oficiante assentou que foi oficiada a "Companhia Integrada de Desenvolvimento Agrícola de Santa Catarina - CIDASC, solicitando informações acerca da existência de focos da doença MORMO nos municípios que integram esta Subseção Judiciária de Rio do Sul/SC (fl. 5)" (fls. 07), encontrando-se a resposta da referida Companhia às fls. 06. 3. No mais, acrescentou que "o objetivo do presente procedimento foi verificar a existência de focos da doença MORMO nas cidades abrangidas pela Subseção Judiciária de Rio do Sul/SC", e que, "nesse passo, instada a se manifestar, a Companhia Integrada de Desenvolvimento Agrícola de Santa Catarina - CIDASC esclareceu: '1. Em resposta ao ofício de n. 341/2016-GAB/PRM/RIO DO SUL/SC DE 23 de AGOSTO DE 2016 recebido por este Departamento vimos informar que não existe e não houve focos de Mormo (sic) municípios que abrangem a Subseção Judiciária sob a responsabilidade de Vossa Senhoria' (fl. 6) - grifo nosso" (fls. 07). 4. Sendo assim, "inexistindo outras medidas a serem adotadas pela Procuradoria da República no Município de Rio do Sul/SC" (fls. 08), foi promovido o arquivamento do feito. 5. Acolhimento da promoção de arquivamento pelos seus próprios fundamentos. PELA HOMOLOGAÇÃO DO ARQUIVAMENTO.</text:p>
          </table:table-cell>
          <table:covered-table-cell/>
          <table:covered-table-cell/>
        </table:table-row>
        <table:table-row>
          <table:table-cell table:style-name="Tabela207.A1" office:value-type="string">
            <text:p text:style-name="P44"/>
          </table:table-cell>
          <table:table-cell table:style-name="Tabela207.A1" office:value-type="string">
            <text:p text:style-name="P32">Decisão:</text:p>
          </table:table-cell>
          <table:table-cell table:style-name="Tabela207.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32">208.</text:p>
          </table:table-cell>
          <table:table-cell table:style-name="Tabela208.A1" office:value-type="string">
            <text:p text:style-name="P32">Processo:</text:p>
          </table:table-cell>
          <table:table-cell table:style-name="Tabela208.A1" office:value-type="string">
            <text:p text:style-name="P32">1.34.001.007132/2013-41</text:p>
          </table:table-cell>
          <table:table-cell table:style-name="Tabela208.A1" office:value-type="string">
            <text:p text:style-name="P32"><text:span text:style-name="T1">Voto: </text:span>4197/2016</text:p>
          </table:table-cell>
          <table:table-cell table:style-name="Tabela208.A1" office:value-type="string">
            <text:p text:style-name="P32">Origem: PR/SP</text:p>
          </table:table-cell>
        </table:table-row>
        <text:soft-page-break/>
        <table:table-row>
          <table:table-cell table:style-name="Tabela208.A1" office:value-type="string">
            <text:p text:style-name="P44"/>
          </table:table-cell>
          <table:table-cell table:style-name="Tabela208.A1" office:value-type="string">
            <text:p text:style-name="P32">Relator:</text:p>
          </table:table-cell>
          <table:table-cell table:style-name="Tabela208.A1" table:number-columns-spanned="3" office:value-type="string">
            <text:p text:style-name="P32">Wellington Luis de Sousa Bonfim</text:p>
          </table:table-cell>
          <table:covered-table-cell/>
          <table:covered-table-cell/>
        </table:table-row>
        <table:table-row>
          <table:table-cell table:style-name="Tabela208.A1" office:value-type="string">
            <text:p text:style-name="P44"/>
          </table:table-cell>
          <table:table-cell table:style-name="Tabela208.A1" office:value-type="string">
            <text:p text:style-name="P36"><text:span text:style-name="T1">Ementa</text:span>:</text:p>
          </table:table-cell>
          <table:table-cell table:style-name="Tabela208.A1" table:number-columns-spanned="3" office:value-type="string">
            <text:p text:style-name="P29">PROMOÇÃO DE ARQUIVAMENTO. CONCURSO PÚBLICO PARA O CARGO DE TÉCNICO JUDICIÁRIO - ÁREA ADMINISTRATIVA. TRIBUNAL REGIONAL FEDERAL DA 3ª REGIÃO. EDITAL Nº 01/2013. CONTEÚDO PROGRAMÁTICO ALEGADAMENTE DESPROPORCIONAL E INADEQUADO PARA UM CARGO DE NÍVEL MÉDIO. DESCABIMENTO. AUSÊNCIA DE IRREGULARIDADE. PELA HOMOLOGAÇÃO. 1. Cuida-se de Procedimento Preparatório instaurado a partir de representação dando conta de que o Edital nº 01/2013, do TRF/3ª Região, teria violado o princípio do amplo acesso ao cargo público, no que se refere à exigência, para o cargo de Técnico Judiciário - Área Administrativa, de um conteúdo programático totalmente desproporcional e inadequado para um cargo de nível médio. 2. Em sua promoção de arquivamento, a Procuradora oficiante assentou que "as justificativas apresentadas pelo Egrégio TRF da 3ª Região merecem ser acolhidas, motivo pelo qual as adoto como fundamento da presente promoção de arquivamento", e que, "em síntese, o Tribunal esclarece que o concurso público é meio colocado à disposição da administração para garantir o amplo acesso aos cargos públicos e, ao mesmo tempo, assegurar a seleção de candidatos cujos perfis e habilidades mais se aproximem da finalidade dos cargos propriamente ditos" (fls. 174). 3. Além disso, pontuou que o "TRF3 faz referência, ainda, à Resolução nº 212/1999 (fls. 129/169), na qual está prevista a atribuição do cargo de Técnico Judiciário - Área Administrativa, sendo possível observar que, apesar de se tratar de um cargo de nível médio no qual não se exige nível superior em Direito, existe uma série de atribuições que se entrelaçam com a finalidade jurisdicional do órgão, exigindo certas noções jurídicas, sem as quais restaria afetada a eficiência administrativa e a própria prestação jurisdicional, atingindo a sociedade como um todo" (fls. 174/175). 4. Por fim, reconheceu que "não se revela impertinente a exigência de noções básicas das diversas áreas do Direito para preenchimento de cargos técnicos na Justiça Federal, mesmo porque esta exigência não é gratuita e decorre da própria competência jurisdicional estabelecida na Constituição Federal", e que "a cobrança destas disciplinas jurídicas não é novidade do edital de 2013, tendo em vista que assuntos semelhantes já foram cobrados no concurso para este tribunal ocorrido em 2000; tampouco trata-se de cobrança exclusiva do Tribunal Regional Federal da 3ª Região, citando-se a título exemplificativo o edital do TRF da 4ª Região em 2014, que teve conteúdo muito semelhante" (fls. 175). 5. Dessa forma, em razão da inexistência de "providências a serem adotadas por parte deste Ministério Público Federal, diante da ausência de ilegalidade praticada pelo TRF-3" (fls. 175), foi promovido o arquivamento do feito. 6. Encaminhados os autos à 5ª CCR, houve determinação pela sua remessa a esta 1ª CCR (fls. 179). 7. Assim, dentro das estritas atribuições desta 1ª CCR, o acolhimento da promoção de arquivamento pelos seus próprios fundamentos é medida que se impõe. PELA HOMOLOGAÇÃO DO ARQUIVAMENTO.</text:p>
          </table:table-cell>
          <table:covered-table-cell/>
          <table:covered-table-cell/>
        </table:table-row>
        <table:table-row>
          <table:table-cell table:style-name="Tabela208.A1" office:value-type="string">
            <text:p text:style-name="P44"/>
          </table:table-cell>
          <table:table-cell table:style-name="Tabela208.A1" office:value-type="string">
            <text:p text:style-name="P32">Decisão:</text:p>
          </table:table-cell>
          <table:table-cell table:style-name="Tabela208.A1" table:number-columns-spanned="3" office:value-type="string">
            <text:p text:style-name="P10">Em sessão realizada nesta data, o colegiado, à unanimidade, deliberou pela homologação do arquivament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3"/>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32">209.</text:p>
          </table:table-cell>
          <table:table-cell table:style-name="Tabela209.A1" office:value-type="string">
            <text:p text:style-name="P32">Processo:</text:p>
          </table:table-cell>
          <table:table-cell table:style-name="Tabela209.A1" office:value-type="string">
            <text:p text:style-name="P32">1.33.011.000090/2013-36</text:p>
          </table:table-cell>
          <table:table-cell table:style-name="Tabela209.A1" office:value-type="string">
            <text:p text:style-name="P32"><text:span text:style-name="T1">Voto: </text:span>4209/2016</text:p>
          </table:table-cell>
          <table:table-cell table:style-name="Tabela209.A1" office:value-type="string">
            <text:p text:style-name="P32">Origem: PRM J.Sul-SC</text:p>
          </table:table-cell>
        </table:table-row>
        <table:table-row>
          <table:table-cell table:style-name="Tabela209.A1" office:value-type="string">
            <text:p text:style-name="P44"/>
          </table:table-cell>
          <table:table-cell table:style-name="Tabela209.A1" office:value-type="string">
            <text:p text:style-name="P32">Relator:</text:p>
          </table:table-cell>
          <table:table-cell table:style-name="Tabela209.A1" table:number-columns-spanned="3" office:value-type="string">
            <text:p text:style-name="P32">Wellington Luis de Sousa Bonfim</text:p>
          </table:table-cell>
          <table:covered-table-cell/>
          <table:covered-table-cell/>
        </table:table-row>
        <table:table-row>
          <table:table-cell table:style-name="Tabela209.A1" office:value-type="string">
            <text:p text:style-name="P44"/>
          </table:table-cell>
          <table:table-cell table:style-name="Tabela209.A1" office:value-type="string">
            <text:p text:style-name="P36"><text:span text:style-name="T1">Ementa</text:span>:</text:p>
          </table:table-cell>
          <table:table-cell table:style-name="Tabela209.A1" table:number-columns-spanned="3" office:value-type="string">
            <text:p text:style-name="P29">PROMOÇÃO DE ARQUIVAMENTO. MUNICÍPIO DE JARAGUÁ DO <text:soft-page-break/>SUL/SC. TRANSPORTE ESCOLAR MUNICIPAL. RECURSO DO PROGRAMA NACIONAL DE APOIO AO TRANSPORTE ESCOLAR (PNATE). PRESTAÇÃO DE CONTAS REGULARIZADA. PENDENTE DE APURAÇÃO AS CONDIÇÕES DE SEGURANÇA DOS VEÍCULOS UTILIZADOS NO TRANSPORTE ESCOLAR. PELA HOMOLOGAÇÃO PARCIAL. 1. Cuida-se de Inquérito Civil instaurado para "investigar possíveis irregularidades na prestação de contas das verbas recebidas pelo município de Jaraguá do Sul-SC referente ao Programa Nacional de Transporte Escolar (PNATE), fiscalizar o funcionamento dos respectivos Conselhos Municipais de acompanhamento e controle social do PNATE, e apurar as condições de segurança e adequação dos veículos usados no transporte escolar do referido Município, nos exercícios de 2006 a 2012". 2. Realizadas diligências, atestou-se a regularidade das prestações de contas do município de Jaraguá do Sul nos anos de 2006 a 2010, bem como os dados das prestações de contas dos anos de 2011 a 2013 foram registrados pelo gestor responsável na base de dados do Sistema de Gestão de Prestação de Contas (SiGPC) e a execução dos recursos foi aprovada pelo CACS/FUNDEB. 3. Dessa forma, foi promovido o arquivamento pelo fato de ter sido cumprido o objetivo dos presentes autos, não havendo mais providências a serem tomadas. 4. De fato, verifica-se solucionada satisfatoriamente a questão quanto à regularidade da prestação de contas das verbas federais referentes ao PNATE e, consequentemente, quanto ao funcionamento adequado do Conselho Municipal de Acompanhamento e Controle Social do programa, restando pendente, porém, apenas a apuração das condições de segurança e adequação dos veículos usados no transporte escolar do referido município. PELA HOMOLOGAÇÃO PARCIAL DO ARQUIVAMENTO, COM RETORNO DOS AUTOS À ORIGEM PARA APURAR AS CONDIÇÕES DE SEGURANÇA E ADEQUAÇÃO DOS VEÍCULOS USADOS NO TRANSPORTE ESCOLAR DO MUNICÍPIO.</text:p>
          </table:table-cell>
          <table:covered-table-cell/>
          <table:covered-table-cell/>
        </table:table-row>
        <table:table-row>
          <table:table-cell table:style-name="Tabela209.A1" office:value-type="string">
            <text:p text:style-name="P44"/>
          </table:table-cell>
          <table:table-cell table:style-name="Tabela209.A1" office:value-type="string">
            <text:p text:style-name="P32">Decisão:</text:p>
          </table:table-cell>
          <table:table-cell table:style-name="Tabela209.A1" table:number-columns-spanned="3" office:value-type="string">
            <text:p text:style-name="P10">Em sessão realizada nesta data, o colegiado, à unanimidade, deliberou pela homologação parcial do arquivamento, com retorno dos autos à origem para apurar as condições de segurança e adequação dos veículos usados no transporte escolar do município.<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12"/>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47">2<text:span text:style-name="T74">10</text:span>.</text:p>
          </table:table-cell>
          <table:table-cell table:style-name="Tabela210.A1" office:value-type="string">
            <text:p text:style-name="P47">Processo:</text:p>
          </table:table-cell>
          <table:table-cell table:style-name="Tabela210.A1" office:value-type="string">
            <text:p text:style-name="P47">1.3<text:span text:style-name="T74">0</text:span>.0<text:span text:style-name="T74">06</text:span>.0000<text:span text:style-name="T74">70</text:span>/2013-<text:span text:style-name="T74">4</text:span>6</text:p>
          </table:table-cell>
          <table:table-cell table:style-name="Tabela210.A1" office:value-type="string">
            <text:p text:style-name="P47"><text:span text:style-name="T1">Voto: </text:span><text:span text:style-name="T2">222</text:span>/2016</text:p>
          </table:table-cell>
          <table:table-cell table:style-name="Tabela210.A1" office:value-type="string">
            <text:p text:style-name="P50">Origem: PRM <text:span text:style-name="T74">N.Friburgo-RJ</text:span></text:p>
          </table:table-cell>
        </table:table-row>
        <table:table-row>
          <table:table-cell table:style-name="Tabela210.A1" office:value-type="string">
            <text:p text:style-name="P54"/>
          </table:table-cell>
          <table:table-cell table:style-name="Tabela210.A1" office:value-type="string">
            <text:p text:style-name="P47">Relator:</text:p>
          </table:table-cell>
          <table:table-cell table:style-name="Tabela210.A1" table:number-columns-spanned="3" office:value-type="string">
            <text:p text:style-name="P47">Wellington Luis de Sousa Bonfim</text:p>
          </table:table-cell>
          <table:covered-table-cell/>
          <table:covered-table-cell/>
        </table:table-row>
        <table:table-row>
          <table:table-cell table:style-name="Tabela210.A1" office:value-type="string">
            <text:p text:style-name="P54"/>
          </table:table-cell>
          <table:table-cell table:style-name="Tabela210.A1" office:value-type="string">
            <text:p text:style-name="P49"><text:span text:style-name="T1">Ementa</text:span>:</text:p>
          </table:table-cell>
          <table:table-cell table:style-name="Tabela210.A1" table:number-columns-spanned="3" office:value-type="string">
            <text:p text:style-name="P52">DECLÍNIO DE ATRIBUIÇÃO PARA O MP/RJ. CONSELHO MUNICIPAL DE SAÚDE. RECURSOS FEDERAIS. LEGITIMIDADE DO MPF. 1. Inquérito Civil instaurado para apurar supostas irregularidades na gestão da saúde pública de Trajano de Moraes/RJ e no funcionamento do Conselho Municipal de Saúde, denunciadas pelos conselheiros municipais, consistentes em: a) ausência de ouvidoria em funcionamento, embora esta tenha sido aprovada pelo Conselho; b) ausência de implantação efetiva do cargo de Secretário Executivo do Conselho Municipal; c) possível existência de diferença entre os valores pagos em remuneração aos médicos; d) não utilização da unidade do SAMU adquirida em agosto de 2012; e) ausência de garantia de recursos pelo órgão gestor necessário ao custeio do Conselho no exercício de suas atribuições; f) inobservância, por parte da municipalidade, das diretrizes de transparência e controle social esperadas; g) ausência de pagamento continuado de salários e direitos trabalhistas dos agentes comunitários de saúde e outros funcionários contratados; h) deficiência de <text:soft-page-break/>atendimento pela municipalidade no lapso entre o encerramento dos contratos, que ocorre em 31 de dezembro de cada ano, e a contratação de novos profissionais no ano subsequente; i) ausência de equipamento de vídeo/áudio para a gravação das reuniões do Conselho; j) publicações feitas pelo Poder Executivo somente das resoluções do Conselho de seu interesse, restando outras sem a devida publicidade; k) ausência de campanha de vacina antirrábica, tendo eventualmente ocorrido a aplicação de vacinas com lotes vencidos, o que ocasionou a mortandade de animais. 2. Declínio de atribuição promovido sob o fundamento de que não incide nenhuma das hipóteses do art. 109 da Constituição Federal, não havendo notícia de lesão a interesse da união, de suas autarquias ou empresas públicas e tampouco de envolvimento de agente público federal. 3. A PFDC, que primeiro apreciou este arquivamento, considerou que a questão exposta nos autos diz respeito à fiscalização de ato administrativo, remetendo, assim, os autos à 1ª CCR. 4. A atividade dos Conselhos possui relevante interesse social, uma vez que contribui na fiscalização da regular aplicação de recursos públicos federais, por isso a necessidade de garantir-lhes o adequado funcionamento. 5. Havendo repasse de verbas da União ao município para execução de programa federal, está o MPF legitimado a apurar irregularidades que envolvam, direta ou indiretamente, a correta aplicação de tais recursos, sobretudo quando estiver em jogo o adequado funcionamento do Conselho, que é responsável por acompanhar, juntamente aos demais órgãos de controle e fiscalização da ação pública, toda a gestão desses recursos. PELA NÃO HOMOLOGAÇÃO, com retorno dos autos à origem para prosseguimento das investigações. </text:p>
          </table:table-cell>
          <table:covered-table-cell/>
          <table:covered-table-cell/>
        </table:table-row>
        <table:table-row>
          <table:table-cell table:style-name="Tabela210.A1" office:value-type="string">
            <text:p text:style-name="P54"/>
          </table:table-cell>
          <table:table-cell table:style-name="Tabela210.A1" office:value-type="string">
            <text:p text:style-name="P47">Decisão:</text:p>
          </table:table-cell>
          <table:table-cell table:style-name="Tabela210.A1" table:number-columns-spanned="3" office:value-type="string">
            <text:p text:style-name="P45">Em sessão realizada nesta data, o colegiado, à unanimidade, deliberou pela homologação <text:span text:style-name="T74">não homologação </text:span>do arquivamento, com retorno dos autos à origem para <text:span text:style-name="T74">prosseguimento das investigações.</text:span><text:span text:style-name="T69"> Participaram da votação Dra. </text:span><text:span text:style-name="T72">Ela Wiecko de Castilho e Dra. Denise Vinci Tulio</text:span><text:span text:style-name="T69">.</text:span></text:p>
          </table:table-cell>
          <table:covered-table-cell/>
          <table:covered-table-cell/>
        </table:table-row>
      </table:table>
      <text:p text:style-name="P53"><text:span text:style-name="T4"/></text:p>
      <text:p text:style-name="P53"><text:span text:style-name="T4">I</text:span><text:span text:style-name="T5">I</text:span><text:span text:style-name="T6">I</text:span><text:span text:style-name="T4"> – </text:span><text:span text:style-name="T5">OUTRAS DELIBERAÇÕES</text:span></text:p>
      <text:p text:style-name="P42"/>
      <text:p text:style-name="P41"><text:span text:style-name="T5"><text:tab/></text:span><text:span text:style-name="T7">Após discussões e aperfeiçoamentos forram aprovados os seguintes enunciados:</text:span></text:p>
      <text:p text:style-name="P41"><text:span text:style-name="T45">Enunciado nº 11</text:span><text:span text:style-name="T63">. Arquivamento. Matéria pacificada pelo Colegiado.</text:span></text:p>
      <text:p text:style-name="P17"><text:span text:style-name="T57">Cabível </text:span><text:span text:style-name="T58">a apreciação, por </text:span><text:span text:style-name="T57">decisão monocrática do </text:span><text:span text:style-name="T51">(a)</text:span><text:span text:style-name="T57"> </text:span><text:span text:style-name="T59">Coordenador </text:span><text:span text:style-name="T51">(a)</text:span><text:span text:style-name="T57">, quando a matéria discutida nos autos for objeto de </text:span><text:span text:style-name="T60">enunciado da</text:span><text:span text:style-name="T57"> 1ª </text:span><text:span text:style-name="T61">Câmara de Coordenação e Revisão</text:span><text:span text:style-name="T57">.</text:span></text:p>
      <text:p text:style-name="P16"/>
      <text:p text:style-name="P17"><text:span text:style-name="T45">Enunciado nº 12. </text:span>Ausência de atribuição do Ministério Público Federal para apurar <text:span text:style-name="T46">fatos</text:span> rel<text:span text:style-name="T47">acionados</text:span> ao descumprimento de normas de segurança, saúde e higiene no trabalho.</text:p>
      <text:p text:style-name="P17">A apuração de<text:span text:style-name="T46"> </text:span>descumprimento de normas de segurança, saúde e higiene no trabalho não é da atribuição do Ministério Público Federal <text:span text:style-name="T48">mas</text:span> sim do Ministério Público do Trabalho, ainda que <text:s/><text:span text:style-name="T49">pela</text:span> administração pública direta e o regime jurídico de seus servidores seja estatutário ou jurídico-administrativo.</text:p>
      <text:p text:style-name="P18"/>
      <text:p text:style-name="P19"><text:span text:style-name="T45">Enunciado nº 1</text:span><text:span text:style-name="T62">3.</text:span><text:span text:style-name="T63"> </text:span><text:span text:style-name="T64">Ausência de atribuição do Ministério Público Federal para </text:span><text:span text:style-name="T47">apurar</text:span><text:span text:style-name="T64"> </text:span><text:span text:style-name="T46">fatos</text:span><text:span text:style-name="T64"> </text:span><text:span text:style-name="T49">relacionados</text:span><text:span text:style-name="T64"> </text:span><text:span text:style-name="T65">a</text:span><text:span text:style-name="T64"> sociedades de economia mista</text:span></text:p>
      <text:p text:style-name="P20">A apuração de <text:span text:style-name="T46">fatos</text:span> r<text:span text:style-name="T49">elacionados</text:span> a sociedades de economia mista não é da atribuição do Ministério Público Federal, salvo se for demonstrado interesse direto da União no caso concreto.</text:p>
      <text:p text:style-name="P20"/>
      <text:p text:style-name="P20"><text:span text:style-name="T45">Enunciado nº </text:span><text:span text:style-name="T66">1</text:span><text:span text:style-name="T62">4</text:span><text:span text:style-name="T67">. </text:span><text:span text:style-name="T64">Ausência de atribuição do Ministério Público Federal para apurar</text:span><text:span text:style-name="T47"> fatos relacionados</text:span><text:span text:style-name="T64"> </text:span><text:span text:style-name="T65">a</text:span><text:span text:style-name="T64"> </text:span><text:span text:style-name="T68">concurso público para provimento de cargos em sociedade de economia mista</text:span></text:p>
      <text:p text:style-name="P20">A apuração <text:span text:style-name="T50">de fatos relacionados</text:span> a concurso público para provimento de cargos em sociedade de economia mista não é, em regra, da atribuição do Ministério Público Federal, devendo as questões referentes à contratação sem concurso público, preterição de candidatos, falta de <text:soft-page-break/>nomeação dos aprovados e terceirização ser conduzidas pelo Ministério Público do Trabalho. Eventuais irregularidades na execução de certame ou questionamentos acerca dos critérios de correção das provas inserem-se na atribuição do Ministério Público Estadual.</text:p>
      <text:p text:style-name="P21"/>
      <text:p text:style-name="P24"><text:span text:style-name="T45">Enunciado nº 15</text:span>. <text:span text:style-name="T51">Atribuição para atuar em demanda contra órgão público federal com sede em Brasília</text:span></text:p>
      <text:p text:style-name="P22">O Distrito Federal não é foro universal para investigação de irregularidades atribuídas a órgão público federal com sede em Brasília, ainda que o dano seja de âmbito nacional <text:span text:style-name="T52">ou regional.</text:span></text:p>
      <text:p text:style-name="P20"/>
      <text:p text:style-name="P22"><text:span text:style-name="T45">Enunciado nº 16</text:span>. Atribuição de membro <text:span text:style-name="T53">com atuação</text:span> em Procuradoria da República em município para <text:span text:style-name="T54">procedimentos relacionados a</text:span> dano<text:span text:style-name="T55">s</text:span> de âmbito nacional <text:span text:style-name="T55">e regional</text:span></text:p>
      <text:p text:style-name="P23"><text:span text:style-name="T46">O membro com atuação em</text:span> Procuradoria da República em município <text:span text:style-name="T46">tem atribuição para a adoção de medidas extrajudiciais em procedimentos relacionados</text:span> <text:span text:style-name="T46">a</text:span> dano<text:span text:style-name="T46">s</text:span> de âmbito nacional <text:span text:style-name="T53">ou regional,</text:span> uma vez que a atuação do Ministério Público Federal não está adstrita à esfera judicial.</text:p>
      <text:p text:style-name="P20"/>
      <text:p text:style-name="P19"><text:span text:style-name="T45">Enunciado nº 17. A</text:span><text:span text:style-name="T18">rquivamento. </text:span><text:span text:style-name="T19">T</text:span><text:span text:style-name="T18">ransporte de carga </text:span><text:span text:style-name="T20">com</text:span><text:span text:style-name="T18"> excesso de peso </text:span><text:span text:style-name="T20">em</text:span><text:span text:style-name="T18"> rodovia federal</text:span></text:p>
      <text:p text:style-name="P15">É cabível a homologação do arquivamento <text:span text:style-name="T56">no caso de</text:span> transporte de carga com excesso de peso em rodovia federal quando constatada a inexistência de conduta recorrente que justifique a atuação do Ministério Público Federal na perspectiva da responsabilização civil.</text:p>
      <text:p text:style-name="P42"/>
      <text:p text:style-name="P42"/>
      <text:p text:style-name="P32"><text:tab/>Nada mais havendo a tratar, foi encerrada a Sessão às doze horas quarenta oito minutos, da qual eu, Carlos Alberto de Oliveira Lima, secretário designado para o ato, lavrei a presente ata.</text:p>
      <text:p text:style-name="P51"/>
      <text:p text:style-name="P40"/>
      <text:p text:style-name="P37">ELA WIECKO VOLKMER DE CASTILHO</text:p>
      <text:p text:style-name="P34">Subprocurador<text:span text:style-name="T21">a</text:span>-Geral <text:span text:style-name="T21">d</text:span>a Rep<text:span text:style-name="T21">ú</text:span>blica</text:p>
      <text:p text:style-name="P34">Membro-Titular</text:p>
      <text:p text:style-name="P34"/>
      <text:p text:style-name="P34"/>
      <text:p text:style-name="P37">DENISE VINCI TULIO</text:p>
      <text:p text:style-name="P34">Subprocurador<text:span text:style-name="T21">a</text:span>-Geral <text:span text:style-name="T21">d</text:span>a Rep<text:span text:style-name="T21">ú</text:span>blica</text:p>
      <text:p text:style-name="P34">Membro titular</text:p>
      <text:p text:style-name="P34"/>
      <text:p text:style-name="P34"/>
      <text:p text:style-name="P37">HAROLDO FERRAZ DA N<text:span text:style-name="T21">Ó</text:span>BREGA</text:p>
      <text:p text:style-name="P34">Subprocurador-Geral <text:span text:style-name="T21">d</text:span>a <text:span text:style-name="T21">República</text:span></text:p>
      <text:p text:style-name="P34">Membro-Suplente</text:p>
      <text:p text:style-name="P34"/>
      <text:p text:style-name="P34"/>
      <text:p text:style-name="P37">MOACIR GUIMARAES MORAIS FILHO</text:p>
      <text:p text:style-name="P34">Subprocurador-Geral <text:span text:style-name="T21">d</text:span>a <text:span text:style-name="T21">República</text:span></text:p>
      <text:p text:style-name="P34">Membro-Suplente</text:p>
      <text:p text:style-name="P34"/>
      <text:p text:style-name="P34"/>
      <text:p text:style-name="P37">WELLINGTON LUIS DE SOUSA BONFIM</text:p>
      <text:p text:style-name="P35">Procurador Regional <text:span text:style-name="T21">d</text:span>a Rep<text:span text:style-name="T21">ú</text:span>blica</text:p>
      <text:p text:style-name="P35"><text:span text:style-name="T73">M</text:span>embro Suplente</text:p>
      <text:p text:style-name="P35"/>
      <text:p text:style-name="P35"/>
      <text:p text:style-name="P14">CARLOS ALBERTO DE OLIVEIRA LIMA</text:p>
      <text:p text:style-name="P43">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2-09T18:15:32.75</dc:date>
    <meta:editing-duration>P4DT4H56M52S</meta:editing-duration>
    <meta:editing-cycles>359</meta:editing-cycles>
    <meta:generator>LibreOffice/3.6$Windows_x86 LibreOffice_project/e183d5b-f8ccaf6-3804794-95b4be8-895629</meta:generator>
    <meta:print-date>2016-12-09T17:03:38.57</meta:print-date>
    <meta:document-statistic meta:table-count="210" meta:image-count="1" meta:object-count="0" meta:page-count="146" meta:paragraph-count="2353" meta:word-count="71640" meta:character-count="479889" meta:non-whitespace-character-count="410556"/>
  </office:meta>
</office:document-meta>
</file>