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65.01mm" table:align="margins"/>
    </style:style>
    <style:style style:name="Tabela3.A" style:family="table-column">
      <style:table-column-properties style:column-width="9.37mm" style:rel-column-width="3717*"/>
    </style:style>
    <style:style style:name="Tabela3.B" style:family="table-column">
      <style:table-column-properties style:column-width="19.84mm" style:rel-column-width="7878*"/>
    </style:style>
    <style:style style:name="Tabela3.C" style:family="table-column">
      <style:table-column-properties style:column-width="53.5mm" style:rel-column-width="21250*"/>
    </style:style>
    <style:style style:name="Tabela3.D" style:family="table-column">
      <style:table-column-properties style:column-width="31.19mm" style:rel-column-width="12386*"/>
    </style:style>
    <style:style style:name="Tabela3.E" style:family="table-column">
      <style:table-column-properties style:column-width="51.12mm" style:rel-column-width="20304*"/>
    </style:style>
    <style:style style:name="Tabela3.A1" style:family="table-cell">
      <style:table-cell-properties fo:padding="0.97mm" fo:border="none"/>
    </style:style>
    <style:style style:name="Tabela4" style:family="table">
      <style:table-properties style:width="170mm" table:align="margins"/>
    </style:style>
    <style:style style:name="Tabela4.A" style:family="table-column">
      <style:table-column-properties style:column-width="9.65mm" style:rel-column-width="3717*"/>
    </style:style>
    <style:style style:name="Tabela4.B" style:family="table-column">
      <style:table-column-properties style:column-width="20.44mm" style:rel-column-width="7878*"/>
    </style:style>
    <style:style style:name="Tabela4.C" style:family="table-column">
      <style:table-column-properties style:column-width="55.12mm" style:rel-column-width="21250*"/>
    </style:style>
    <style:style style:name="Tabela4.D" style:family="table-column">
      <style:table-column-properties style:column-width="32.14mm" style:rel-column-width="12386*"/>
    </style:style>
    <style:style style:name="Tabela4.E" style:family="table-column">
      <style:table-column-properties style:column-width="52.67mm" style:rel-column-width="20304*"/>
    </style:style>
    <style:style style:name="Tabela4.A1" style:family="table-cell">
      <style:table-cell-properties fo:padding="0.97mm" fo:border="none"/>
    </style:style>
    <style:style style:name="Tabela1" style:family="table">
      <style:table-properties style:width="170mm" table:align="margins"/>
    </style:style>
    <style:style style:name="Tabela1.A" style:family="table-column">
      <style:table-column-properties style:column-width="9.65mm" style:rel-column-width="3717*"/>
    </style:style>
    <style:style style:name="Tabela1.B" style:family="table-column">
      <style:table-column-properties style:column-width="20.44mm" style:rel-column-width="7878*"/>
    </style:style>
    <style:style style:name="Tabela1.C" style:family="table-column">
      <style:table-column-properties style:column-width="55.12mm" style:rel-column-width="21250*"/>
    </style:style>
    <style:style style:name="Tabela1.D" style:family="table-column">
      <style:table-column-properties style:column-width="32.14mm" style:rel-column-width="12386*"/>
    </style:style>
    <style:style style:name="Tabela1.E" style:family="table-column">
      <style:table-column-properties style:column-width="52.67mm" style:rel-column-width="20304*"/>
    </style:style>
    <style:style style:name="Tabela1.A1" style:family="table-cell">
      <style:table-cell-properties fo:padding="0.97mm" fo:border="none"/>
    </style:style>
    <style:style style:name="Tabela2" style:family="table">
      <style:table-properties style:width="170mm" table:align="margins"/>
    </style:style>
    <style:style style:name="Tabela2.A" style:family="table-column">
      <style:table-column-properties style:column-width="9.65mm" style:rel-column-width="3717*"/>
    </style:style>
    <style:style style:name="Tabela2.B" style:family="table-column">
      <style:table-column-properties style:column-width="20.44mm" style:rel-column-width="7878*"/>
    </style:style>
    <style:style style:name="Tabela2.C" style:family="table-column">
      <style:table-column-properties style:column-width="55.12mm" style:rel-column-width="21250*"/>
    </style:style>
    <style:style style:name="Tabela2.D" style:family="table-column">
      <style:table-column-properties style:column-width="32.14mm" style:rel-column-width="12386*"/>
    </style:style>
    <style:style style:name="Tabela2.E" style:family="table-column">
      <style:table-column-properties style:column-width="52.67mm" style:rel-column-width="20304*"/>
    </style:style>
    <style:style style:name="Tabela2.A1" style:family="table-cell">
      <style:table-cell-properties fo:padding="0.97mm" fo:border="none"/>
    </style:style>
    <style:style style:name="Tabela5" style:family="table">
      <style:table-properties style:width="170mm" table:align="margins"/>
    </style:style>
    <style:style style:name="Tabela5.A" style:family="table-column">
      <style:table-column-properties style:column-width="9.65mm" style:rel-column-width="3717*"/>
    </style:style>
    <style:style style:name="Tabela5.B" style:family="table-column">
      <style:table-column-properties style:column-width="20.44mm" style:rel-column-width="7878*"/>
    </style:style>
    <style:style style:name="Tabela5.C" style:family="table-column">
      <style:table-column-properties style:column-width="55.12mm" style:rel-column-width="21250*"/>
    </style:style>
    <style:style style:name="Tabela5.D" style:family="table-column">
      <style:table-column-properties style:column-width="32.14mm" style:rel-column-width="12386*"/>
    </style:style>
    <style:style style:name="Tabela5.E" style:family="table-column">
      <style:table-column-properties style:column-width="52.67mm" style:rel-column-width="20304*"/>
    </style:style>
    <style:style style:name="Tabela5.A1" style:family="table-cell">
      <style:table-cell-properties fo:padding="0.97mm" fo:border="none"/>
    </style:style>
    <style:style style:name="Tabela6" style:family="table">
      <style:table-properties style:width="170mm" table:align="margins"/>
    </style:style>
    <style:style style:name="Tabela6.A" style:family="table-column">
      <style:table-column-properties style:column-width="9.65mm" style:rel-column-width="3717*"/>
    </style:style>
    <style:style style:name="Tabela6.B" style:family="table-column">
      <style:table-column-properties style:column-width="20.44mm" style:rel-column-width="7878*"/>
    </style:style>
    <style:style style:name="Tabela6.C" style:family="table-column">
      <style:table-column-properties style:column-width="55.12mm" style:rel-column-width="21250*"/>
    </style:style>
    <style:style style:name="Tabela6.D" style:family="table-column">
      <style:table-column-properties style:column-width="32.14mm" style:rel-column-width="12386*"/>
    </style:style>
    <style:style style:name="Tabela6.E" style:family="table-column">
      <style:table-column-properties style:column-width="52.67mm" style:rel-column-width="20304*"/>
    </style:style>
    <style:style style:name="Tabela6.A1" style:family="table-cell">
      <style:table-cell-properties fo:padding="0.97mm" fo:border="none"/>
    </style:style>
    <style:style style:name="Tabela7" style:family="table">
      <style:table-properties style:width="170mm" table:align="margins"/>
    </style:style>
    <style:style style:name="Tabela7.A" style:family="table-column">
      <style:table-column-properties style:column-width="9.65mm" style:rel-column-width="3717*"/>
    </style:style>
    <style:style style:name="Tabela7.B" style:family="table-column">
      <style:table-column-properties style:column-width="20.44mm" style:rel-column-width="7878*"/>
    </style:style>
    <style:style style:name="Tabela7.C" style:family="table-column">
      <style:table-column-properties style:column-width="55.12mm" style:rel-column-width="21250*"/>
    </style:style>
    <style:style style:name="Tabela7.D" style:family="table-column">
      <style:table-column-properties style:column-width="32.14mm" style:rel-column-width="12386*"/>
    </style:style>
    <style:style style:name="Tabela7.E" style:family="table-column">
      <style:table-column-properties style:column-width="52.67mm" style:rel-column-width="20304*"/>
    </style:style>
    <style:style style:name="Tabela7.A1" style:family="table-cell">
      <style:table-cell-properties fo:padding="0.97mm" fo:border="none"/>
    </style:style>
    <style:style style:name="Tabela8" style:family="table">
      <style:table-properties style:width="170mm" table:align="margins"/>
    </style:style>
    <style:style style:name="Tabela8.A" style:family="table-column">
      <style:table-column-properties style:column-width="9.65mm" style:rel-column-width="3717*"/>
    </style:style>
    <style:style style:name="Tabela8.B" style:family="table-column">
      <style:table-column-properties style:column-width="20.44mm" style:rel-column-width="7878*"/>
    </style:style>
    <style:style style:name="Tabela8.C" style:family="table-column">
      <style:table-column-properties style:column-width="55.12mm" style:rel-column-width="21250*"/>
    </style:style>
    <style:style style:name="Tabela8.D" style:family="table-column">
      <style:table-column-properties style:column-width="32.14mm" style:rel-column-width="12386*"/>
    </style:style>
    <style:style style:name="Tabela8.E" style:family="table-column">
      <style:table-column-properties style:column-width="52.67mm" style:rel-column-width="20304*"/>
    </style:style>
    <style:style style:name="Tabela8.A1" style:family="table-cell">
      <style:table-cell-properties fo:padding="0.97mm" fo:border="none"/>
    </style:style>
    <style:style style:name="Tabela9" style:family="table">
      <style:table-properties style:width="170mm" table:align="margins"/>
    </style:style>
    <style:style style:name="Tabela9.A" style:family="table-column">
      <style:table-column-properties style:column-width="9.65mm" style:rel-column-width="3717*"/>
    </style:style>
    <style:style style:name="Tabela9.B" style:family="table-column">
      <style:table-column-properties style:column-width="20.44mm" style:rel-column-width="7878*"/>
    </style:style>
    <style:style style:name="Tabela9.C" style:family="table-column">
      <style:table-column-properties style:column-width="55.12mm" style:rel-column-width="21250*"/>
    </style:style>
    <style:style style:name="Tabela9.D" style:family="table-column">
      <style:table-column-properties style:column-width="32.14mm" style:rel-column-width="12386*"/>
    </style:style>
    <style:style style:name="Tabela9.E" style:family="table-column">
      <style:table-column-properties style:column-width="52.67mm" style:rel-column-width="20304*"/>
    </style:style>
    <style:style style:name="Tabela9.A1" style:family="table-cell">
      <style:table-cell-properties fo:padding="0.97mm" fo:border="none"/>
    </style:style>
    <style:style style:name="Tabela10" style:family="table">
      <style:table-properties style:width="170mm" table:align="margins"/>
    </style:style>
    <style:style style:name="Tabela10.A" style:family="table-column">
      <style:table-column-properties style:column-width="9.65mm" style:rel-column-width="3717*"/>
    </style:style>
    <style:style style:name="Tabela10.B" style:family="table-column">
      <style:table-column-properties style:column-width="20.44mm" style:rel-column-width="7878*"/>
    </style:style>
    <style:style style:name="Tabela10.C" style:family="table-column">
      <style:table-column-properties style:column-width="55.12mm" style:rel-column-width="21250*"/>
    </style:style>
    <style:style style:name="Tabela10.D" style:family="table-column">
      <style:table-column-properties style:column-width="32.14mm" style:rel-column-width="12386*"/>
    </style:style>
    <style:style style:name="Tabela10.E" style:family="table-column">
      <style:table-column-properties style:column-width="52.67mm" style:rel-column-width="20304*"/>
    </style:style>
    <style:style style:name="Tabela10.A1" style:family="table-cell">
      <style:table-cell-properties fo:padding="0.97mm" fo:border="none"/>
    </style:style>
    <style:style style:name="Tabela11" style:family="table">
      <style:table-properties style:width="170mm" table:align="margins"/>
    </style:style>
    <style:style style:name="Tabela11.A" style:family="table-column">
      <style:table-column-properties style:column-width="9.65mm" style:rel-column-width="3717*"/>
    </style:style>
    <style:style style:name="Tabela11.B" style:family="table-column">
      <style:table-column-properties style:column-width="20.44mm" style:rel-column-width="7878*"/>
    </style:style>
    <style:style style:name="Tabela11.C" style:family="table-column">
      <style:table-column-properties style:column-width="55.12mm" style:rel-column-width="21250*"/>
    </style:style>
    <style:style style:name="Tabela11.D" style:family="table-column">
      <style:table-column-properties style:column-width="32.14mm" style:rel-column-width="12386*"/>
    </style:style>
    <style:style style:name="Tabela11.E" style:family="table-column">
      <style:table-column-properties style:column-width="52.67mm" style:rel-column-width="20304*"/>
    </style:style>
    <style:style style:name="Tabela11.A1" style:family="table-cell">
      <style:table-cell-properties fo:padding="0.97mm" fo:border="none"/>
    </style:style>
    <style:style style:name="Tabela12" style:family="table">
      <style:table-properties style:width="170mm" table:align="margins"/>
    </style:style>
    <style:style style:name="Tabela12.A" style:family="table-column">
      <style:table-column-properties style:column-width="9.65mm" style:rel-column-width="3717*"/>
    </style:style>
    <style:style style:name="Tabela12.B" style:family="table-column">
      <style:table-column-properties style:column-width="20.44mm" style:rel-column-width="7878*"/>
    </style:style>
    <style:style style:name="Tabela12.C" style:family="table-column">
      <style:table-column-properties style:column-width="55.12mm" style:rel-column-width="21250*"/>
    </style:style>
    <style:style style:name="Tabela12.D" style:family="table-column">
      <style:table-column-properties style:column-width="32.14mm" style:rel-column-width="12386*"/>
    </style:style>
    <style:style style:name="Tabela12.E" style:family="table-column">
      <style:table-column-properties style:column-width="52.67mm" style:rel-column-width="20304*"/>
    </style:style>
    <style:style style:name="Tabela12.A1" style:family="table-cell">
      <style:table-cell-properties fo:padding="0.97mm" fo:border="none"/>
    </style:style>
    <style:style style:name="Tabela13" style:family="table">
      <style:table-properties style:width="170mm" table:align="margins"/>
    </style:style>
    <style:style style:name="Tabela13.A" style:family="table-column">
      <style:table-column-properties style:column-width="9.65mm" style:rel-column-width="3717*"/>
    </style:style>
    <style:style style:name="Tabela13.B" style:family="table-column">
      <style:table-column-properties style:column-width="20.44mm" style:rel-column-width="7878*"/>
    </style:style>
    <style:style style:name="Tabela13.C" style:family="table-column">
      <style:table-column-properties style:column-width="55.12mm" style:rel-column-width="21250*"/>
    </style:style>
    <style:style style:name="Tabela13.D" style:family="table-column">
      <style:table-column-properties style:column-width="32.14mm" style:rel-column-width="12386*"/>
    </style:style>
    <style:style style:name="Tabela13.E" style:family="table-column">
      <style:table-column-properties style:column-width="52.67mm" style:rel-column-width="20304*"/>
    </style:style>
    <style:style style:name="Tabela13.A1" style:family="table-cell">
      <style:table-cell-properties fo:padding="0.97mm" fo:border="none"/>
    </style:style>
    <style:style style:name="Tabela14" style:family="table">
      <style:table-properties style:width="170mm" table:align="margins"/>
    </style:style>
    <style:style style:name="Tabela14.A" style:family="table-column">
      <style:table-column-properties style:column-width="9.65mm" style:rel-column-width="3717*"/>
    </style:style>
    <style:style style:name="Tabela14.B" style:family="table-column">
      <style:table-column-properties style:column-width="20.44mm" style:rel-column-width="7878*"/>
    </style:style>
    <style:style style:name="Tabela14.C" style:family="table-column">
      <style:table-column-properties style:column-width="55.12mm" style:rel-column-width="21250*"/>
    </style:style>
    <style:style style:name="Tabela14.D" style:family="table-column">
      <style:table-column-properties style:column-width="32.14mm" style:rel-column-width="12386*"/>
    </style:style>
    <style:style style:name="Tabela14.E" style:family="table-column">
      <style:table-column-properties style:column-width="52.67mm" style:rel-column-width="20304*"/>
    </style:style>
    <style:style style:name="Tabela14.A1" style:family="table-cell">
      <style:table-cell-properties fo:padding="0.97mm" fo:border="none"/>
    </style:style>
    <style:style style:name="Tabela15" style:family="table">
      <style:table-properties style:width="170mm" table:align="margins"/>
    </style:style>
    <style:style style:name="Tabela15.A" style:family="table-column">
      <style:table-column-properties style:column-width="9.65mm" style:rel-column-width="3717*"/>
    </style:style>
    <style:style style:name="Tabela15.B" style:family="table-column">
      <style:table-column-properties style:column-width="20.44mm" style:rel-column-width="7878*"/>
    </style:style>
    <style:style style:name="Tabela15.C" style:family="table-column">
      <style:table-column-properties style:column-width="55.12mm" style:rel-column-width="21250*"/>
    </style:style>
    <style:style style:name="Tabela15.D" style:family="table-column">
      <style:table-column-properties style:column-width="32.14mm" style:rel-column-width="12386*"/>
    </style:style>
    <style:style style:name="Tabela15.E" style:family="table-column">
      <style:table-column-properties style:column-width="52.67mm" style:rel-column-width="20304*"/>
    </style:style>
    <style:style style:name="Tabela15.A1" style:family="table-cell">
      <style:table-cell-properties fo:padding="0.97mm" fo:border="none"/>
    </style:style>
    <style:style style:name="Tabela16" style:family="table">
      <style:table-properties style:width="170mm" table:align="margins"/>
    </style:style>
    <style:style style:name="Tabela16.A" style:family="table-column">
      <style:table-column-properties style:column-width="9.65mm" style:rel-column-width="3717*"/>
    </style:style>
    <style:style style:name="Tabela16.B" style:family="table-column">
      <style:table-column-properties style:column-width="20.44mm" style:rel-column-width="7878*"/>
    </style:style>
    <style:style style:name="Tabela16.C" style:family="table-column">
      <style:table-column-properties style:column-width="55.12mm" style:rel-column-width="21250*"/>
    </style:style>
    <style:style style:name="Tabela16.D" style:family="table-column">
      <style:table-column-properties style:column-width="32.14mm" style:rel-column-width="12386*"/>
    </style:style>
    <style:style style:name="Tabela16.E" style:family="table-column">
      <style:table-column-properties style:column-width="52.67mm" style:rel-column-width="20304*"/>
    </style:style>
    <style:style style:name="Tabela16.A1" style:family="table-cell">
      <style:table-cell-properties fo:padding="0.97mm" fo:border="none"/>
    </style:style>
    <style:style style:name="Tabela17" style:family="table">
      <style:table-properties style:width="170mm" table:align="margins"/>
    </style:style>
    <style:style style:name="Tabela17.A" style:family="table-column">
      <style:table-column-properties style:column-width="9.65mm" style:rel-column-width="3717*"/>
    </style:style>
    <style:style style:name="Tabela17.B" style:family="table-column">
      <style:table-column-properties style:column-width="20.44mm" style:rel-column-width="7878*"/>
    </style:style>
    <style:style style:name="Tabela17.C" style:family="table-column">
      <style:table-column-properties style:column-width="55.12mm" style:rel-column-width="21250*"/>
    </style:style>
    <style:style style:name="Tabela17.D" style:family="table-column">
      <style:table-column-properties style:column-width="32.14mm" style:rel-column-width="12386*"/>
    </style:style>
    <style:style style:name="Tabela17.E" style:family="table-column">
      <style:table-column-properties style:column-width="52.67mm" style:rel-column-width="20304*"/>
    </style:style>
    <style:style style:name="Tabela17.A1" style:family="table-cell">
      <style:table-cell-properties fo:padding="0.97mm" fo:border="none"/>
    </style:style>
    <style:style style:name="Tabela18" style:family="table">
      <style:table-properties style:width="170mm" table:align="margins"/>
    </style:style>
    <style:style style:name="Tabela18.A" style:family="table-column">
      <style:table-column-properties style:column-width="9.65mm" style:rel-column-width="3717*"/>
    </style:style>
    <style:style style:name="Tabela18.B" style:family="table-column">
      <style:table-column-properties style:column-width="20.44mm" style:rel-column-width="7878*"/>
    </style:style>
    <style:style style:name="Tabela18.C" style:family="table-column">
      <style:table-column-properties style:column-width="55.12mm" style:rel-column-width="21250*"/>
    </style:style>
    <style:style style:name="Tabela18.D" style:family="table-column">
      <style:table-column-properties style:column-width="32.14mm" style:rel-column-width="12386*"/>
    </style:style>
    <style:style style:name="Tabela18.E" style:family="table-column">
      <style:table-column-properties style:column-width="52.67mm" style:rel-column-width="20304*"/>
    </style:style>
    <style:style style:name="Tabela18.A1" style:family="table-cell">
      <style:table-cell-properties fo:padding="0.97mm" fo:border="none"/>
    </style:style>
    <style:style style:name="Tabela19" style:family="table">
      <style:table-properties style:width="170mm" table:align="margins"/>
    </style:style>
    <style:style style:name="Tabela19.A" style:family="table-column">
      <style:table-column-properties style:column-width="9.65mm" style:rel-column-width="3717*"/>
    </style:style>
    <style:style style:name="Tabela19.B" style:family="table-column">
      <style:table-column-properties style:column-width="20.44mm" style:rel-column-width="7878*"/>
    </style:style>
    <style:style style:name="Tabela19.C" style:family="table-column">
      <style:table-column-properties style:column-width="55.12mm" style:rel-column-width="21250*"/>
    </style:style>
    <style:style style:name="Tabela19.D" style:family="table-column">
      <style:table-column-properties style:column-width="32.14mm" style:rel-column-width="12386*"/>
    </style:style>
    <style:style style:name="Tabela19.E" style:family="table-column">
      <style:table-column-properties style:column-width="52.67mm" style:rel-column-width="20304*"/>
    </style:style>
    <style:style style:name="Tabela19.A1" style:family="table-cell">
      <style:table-cell-properties fo:padding="0.97mm" fo:border="none"/>
    </style:style>
    <style:style style:name="Tabela20" style:family="table">
      <style:table-properties style:width="170mm" table:align="margins"/>
    </style:style>
    <style:style style:name="Tabela20.A" style:family="table-column">
      <style:table-column-properties style:column-width="9.65mm" style:rel-column-width="3717*"/>
    </style:style>
    <style:style style:name="Tabela20.B" style:family="table-column">
      <style:table-column-properties style:column-width="20.44mm" style:rel-column-width="7878*"/>
    </style:style>
    <style:style style:name="Tabela20.C" style:family="table-column">
      <style:table-column-properties style:column-width="55.12mm" style:rel-column-width="21250*"/>
    </style:style>
    <style:style style:name="Tabela20.D" style:family="table-column">
      <style:table-column-properties style:column-width="32.14mm" style:rel-column-width="12386*"/>
    </style:style>
    <style:style style:name="Tabela20.E" style:family="table-column">
      <style:table-column-properties style:column-width="52.67mm" style:rel-column-width="20304*"/>
    </style:style>
    <style:style style:name="Tabela20.A1" style:family="table-cell">
      <style:table-cell-properties fo:padding="0.97mm" fo:border="none"/>
    </style:style>
    <style:style style:name="Tabela21" style:family="table">
      <style:table-properties style:width="170mm" table:align="margins"/>
    </style:style>
    <style:style style:name="Tabela21.A" style:family="table-column">
      <style:table-column-properties style:column-width="9.65mm" style:rel-column-width="3717*"/>
    </style:style>
    <style:style style:name="Tabela21.B" style:family="table-column">
      <style:table-column-properties style:column-width="20.44mm" style:rel-column-width="7878*"/>
    </style:style>
    <style:style style:name="Tabela21.C" style:family="table-column">
      <style:table-column-properties style:column-width="55.12mm" style:rel-column-width="21250*"/>
    </style:style>
    <style:style style:name="Tabela21.D" style:family="table-column">
      <style:table-column-properties style:column-width="32.14mm" style:rel-column-width="12386*"/>
    </style:style>
    <style:style style:name="Tabela21.E" style:family="table-column">
      <style:table-column-properties style:column-width="52.67mm" style:rel-column-width="20304*"/>
    </style:style>
    <style:style style:name="Tabela21.A1" style:family="table-cell">
      <style:table-cell-properties fo:padding="0.97mm" fo:border="none"/>
    </style:style>
    <style:style style:name="Tabela22" style:family="table">
      <style:table-properties style:width="170mm" table:align="margins"/>
    </style:style>
    <style:style style:name="Tabela22.A" style:family="table-column">
      <style:table-column-properties style:column-width="9.65mm" style:rel-column-width="3717*"/>
    </style:style>
    <style:style style:name="Tabela22.B" style:family="table-column">
      <style:table-column-properties style:column-width="20.44mm" style:rel-column-width="7878*"/>
    </style:style>
    <style:style style:name="Tabela22.C" style:family="table-column">
      <style:table-column-properties style:column-width="55.12mm" style:rel-column-width="21250*"/>
    </style:style>
    <style:style style:name="Tabela22.D" style:family="table-column">
      <style:table-column-properties style:column-width="32.14mm" style:rel-column-width="12386*"/>
    </style:style>
    <style:style style:name="Tabela22.E" style:family="table-column">
      <style:table-column-properties style:column-width="52.67mm" style:rel-column-width="20304*"/>
    </style:style>
    <style:style style:name="Tabela22.A1" style:family="table-cell">
      <style:table-cell-properties fo:padding="0.97mm" fo:border="none"/>
    </style:style>
    <style:style style:name="Tabela23" style:family="table">
      <style:table-properties style:width="170mm" table:align="margins"/>
    </style:style>
    <style:style style:name="Tabela23.A" style:family="table-column">
      <style:table-column-properties style:column-width="9.65mm" style:rel-column-width="3717*"/>
    </style:style>
    <style:style style:name="Tabela23.B" style:family="table-column">
      <style:table-column-properties style:column-width="20.44mm" style:rel-column-width="7878*"/>
    </style:style>
    <style:style style:name="Tabela23.C" style:family="table-column">
      <style:table-column-properties style:column-width="55.12mm" style:rel-column-width="21250*"/>
    </style:style>
    <style:style style:name="Tabela23.D" style:family="table-column">
      <style:table-column-properties style:column-width="32.14mm" style:rel-column-width="12386*"/>
    </style:style>
    <style:style style:name="Tabela23.E" style:family="table-column">
      <style:table-column-properties style:column-width="52.67mm" style:rel-column-width="20304*"/>
    </style:style>
    <style:style style:name="Tabela23.A1" style:family="table-cell">
      <style:table-cell-properties fo:padding="0.97mm" fo:border="none"/>
    </style:style>
    <style:style style:name="Tabela24" style:family="table">
      <style:table-properties style:width="170mm" table:align="margins"/>
    </style:style>
    <style:style style:name="Tabela24.A" style:family="table-column">
      <style:table-column-properties style:column-width="9.65mm" style:rel-column-width="3717*"/>
    </style:style>
    <style:style style:name="Tabela24.B" style:family="table-column">
      <style:table-column-properties style:column-width="20.44mm" style:rel-column-width="7878*"/>
    </style:style>
    <style:style style:name="Tabela24.C" style:family="table-column">
      <style:table-column-properties style:column-width="55.12mm" style:rel-column-width="21250*"/>
    </style:style>
    <style:style style:name="Tabela24.D" style:family="table-column">
      <style:table-column-properties style:column-width="32.14mm" style:rel-column-width="12386*"/>
    </style:style>
    <style:style style:name="Tabela24.E" style:family="table-column">
      <style:table-column-properties style:column-width="52.67mm" style:rel-column-width="20304*"/>
    </style:style>
    <style:style style:name="Tabela24.A1" style:family="table-cell">
      <style:table-cell-properties fo:padding="0.97mm" fo:border="none"/>
    </style:style>
    <style:style style:name="Tabela25" style:family="table">
      <style:table-properties style:width="170mm" table:align="margins"/>
    </style:style>
    <style:style style:name="Tabela25.A" style:family="table-column">
      <style:table-column-properties style:column-width="9.65mm" style:rel-column-width="3717*"/>
    </style:style>
    <style:style style:name="Tabela25.B" style:family="table-column">
      <style:table-column-properties style:column-width="20.44mm" style:rel-column-width="7878*"/>
    </style:style>
    <style:style style:name="Tabela25.C" style:family="table-column">
      <style:table-column-properties style:column-width="55.12mm" style:rel-column-width="21250*"/>
    </style:style>
    <style:style style:name="Tabela25.D" style:family="table-column">
      <style:table-column-properties style:column-width="32.14mm" style:rel-column-width="12386*"/>
    </style:style>
    <style:style style:name="Tabela25.E" style:family="table-column">
      <style:table-column-properties style:column-width="52.67mm" style:rel-column-width="20304*"/>
    </style:style>
    <style:style style:name="Tabela25.A1" style:family="table-cell">
      <style:table-cell-properties fo:padding="0.97mm" fo:border="none"/>
    </style:style>
    <style:style style:name="Tabela26" style:family="table">
      <style:table-properties style:width="170mm" table:align="margins"/>
    </style:style>
    <style:style style:name="Tabela26.A" style:family="table-column">
      <style:table-column-properties style:column-width="9.65mm" style:rel-column-width="3717*"/>
    </style:style>
    <style:style style:name="Tabela26.B" style:family="table-column">
      <style:table-column-properties style:column-width="20.44mm" style:rel-column-width="7878*"/>
    </style:style>
    <style:style style:name="Tabela26.C" style:family="table-column">
      <style:table-column-properties style:column-width="55.12mm" style:rel-column-width="21250*"/>
    </style:style>
    <style:style style:name="Tabela26.D" style:family="table-column">
      <style:table-column-properties style:column-width="32.14mm" style:rel-column-width="12386*"/>
    </style:style>
    <style:style style:name="Tabela26.E" style:family="table-column">
      <style:table-column-properties style:column-width="52.67mm" style:rel-column-width="20304*"/>
    </style:style>
    <style:style style:name="Tabela26.A1" style:family="table-cell">
      <style:table-cell-properties fo:padding="0.97mm" fo:border="none"/>
    </style:style>
    <style:style style:name="Tabela27" style:family="table">
      <style:table-properties style:width="170mm" table:align="margins"/>
    </style:style>
    <style:style style:name="Tabela27.A" style:family="table-column">
      <style:table-column-properties style:column-width="9.65mm" style:rel-column-width="3717*"/>
    </style:style>
    <style:style style:name="Tabela27.B" style:family="table-column">
      <style:table-column-properties style:column-width="20.44mm" style:rel-column-width="7878*"/>
    </style:style>
    <style:style style:name="Tabela27.C" style:family="table-column">
      <style:table-column-properties style:column-width="55.12mm" style:rel-column-width="21250*"/>
    </style:style>
    <style:style style:name="Tabela27.D" style:family="table-column">
      <style:table-column-properties style:column-width="32.14mm" style:rel-column-width="12386*"/>
    </style:style>
    <style:style style:name="Tabela27.E" style:family="table-column">
      <style:table-column-properties style:column-width="52.67mm" style:rel-column-width="20304*"/>
    </style:style>
    <style:style style:name="Tabela27.A1" style:family="table-cell">
      <style:table-cell-properties fo:padding="0.97mm" fo:border="none"/>
    </style:style>
    <style:style style:name="Tabela28" style:family="table">
      <style:table-properties style:width="170mm" table:align="margins"/>
    </style:style>
    <style:style style:name="Tabela28.A" style:family="table-column">
      <style:table-column-properties style:column-width="9.65mm" style:rel-column-width="3717*"/>
    </style:style>
    <style:style style:name="Tabela28.B" style:family="table-column">
      <style:table-column-properties style:column-width="20.44mm" style:rel-column-width="7878*"/>
    </style:style>
    <style:style style:name="Tabela28.C" style:family="table-column">
      <style:table-column-properties style:column-width="55.12mm" style:rel-column-width="21250*"/>
    </style:style>
    <style:style style:name="Tabela28.D" style:family="table-column">
      <style:table-column-properties style:column-width="32.14mm" style:rel-column-width="12386*"/>
    </style:style>
    <style:style style:name="Tabela28.E" style:family="table-column">
      <style:table-column-properties style:column-width="52.67mm" style:rel-column-width="20304*"/>
    </style:style>
    <style:style style:name="Tabela28.A1" style:family="table-cell">
      <style:table-cell-properties fo:padding="0.97mm" fo:border="none"/>
    </style:style>
    <style:style style:name="Tabela29" style:family="table">
      <style:table-properties style:width="170mm" table:align="margins"/>
    </style:style>
    <style:style style:name="Tabela29.A" style:family="table-column">
      <style:table-column-properties style:column-width="9.65mm" style:rel-column-width="3717*"/>
    </style:style>
    <style:style style:name="Tabela29.B" style:family="table-column">
      <style:table-column-properties style:column-width="20.44mm" style:rel-column-width="7878*"/>
    </style:style>
    <style:style style:name="Tabela29.C" style:family="table-column">
      <style:table-column-properties style:column-width="55.12mm" style:rel-column-width="21250*"/>
    </style:style>
    <style:style style:name="Tabela29.D" style:family="table-column">
      <style:table-column-properties style:column-width="32.14mm" style:rel-column-width="12386*"/>
    </style:style>
    <style:style style:name="Tabela29.E" style:family="table-column">
      <style:table-column-properties style:column-width="52.67mm" style:rel-column-width="20304*"/>
    </style:style>
    <style:style style:name="Tabela29.A1" style:family="table-cell">
      <style:table-cell-properties fo:padding="0.97mm" fo:border="none"/>
    </style:style>
    <style:style style:name="Tabela30" style:family="table">
      <style:table-properties style:width="170mm" table:align="margins"/>
    </style:style>
    <style:style style:name="Tabela30.A" style:family="table-column">
      <style:table-column-properties style:column-width="9.65mm" style:rel-column-width="3717*"/>
    </style:style>
    <style:style style:name="Tabela30.B" style:family="table-column">
      <style:table-column-properties style:column-width="20.44mm" style:rel-column-width="7878*"/>
    </style:style>
    <style:style style:name="Tabela30.C" style:family="table-column">
      <style:table-column-properties style:column-width="55.12mm" style:rel-column-width="21250*"/>
    </style:style>
    <style:style style:name="Tabela30.D" style:family="table-column">
      <style:table-column-properties style:column-width="32.14mm" style:rel-column-width="12386*"/>
    </style:style>
    <style:style style:name="Tabela30.E" style:family="table-column">
      <style:table-column-properties style:column-width="52.67mm" style:rel-column-width="20304*"/>
    </style:style>
    <style:style style:name="Tabela30.A1" style:family="table-cell">
      <style:table-cell-properties fo:padding="0.97mm" fo:border="none"/>
    </style:style>
    <style:style style:name="Tabela31" style:family="table">
      <style:table-properties style:width="170mm" table:align="margins"/>
    </style:style>
    <style:style style:name="Tabela31.A" style:family="table-column">
      <style:table-column-properties style:column-width="9.65mm" style:rel-column-width="3717*"/>
    </style:style>
    <style:style style:name="Tabela31.B" style:family="table-column">
      <style:table-column-properties style:column-width="20.44mm" style:rel-column-width="7878*"/>
    </style:style>
    <style:style style:name="Tabela31.C" style:family="table-column">
      <style:table-column-properties style:column-width="55.12mm" style:rel-column-width="21250*"/>
    </style:style>
    <style:style style:name="Tabela31.D" style:family="table-column">
      <style:table-column-properties style:column-width="32.14mm" style:rel-column-width="12386*"/>
    </style:style>
    <style:style style:name="Tabela31.E" style:family="table-column">
      <style:table-column-properties style:column-width="52.67mm" style:rel-column-width="20304*"/>
    </style:style>
    <style:style style:name="Tabela31.A1" style:family="table-cell">
      <style:table-cell-properties fo:padding="0.97mm" fo:border="none"/>
    </style:style>
    <style:style style:name="Tabela32" style:family="table">
      <style:table-properties style:width="170mm" table:align="margins"/>
    </style:style>
    <style:style style:name="Tabela32.A" style:family="table-column">
      <style:table-column-properties style:column-width="9.65mm" style:rel-column-width="3717*"/>
    </style:style>
    <style:style style:name="Tabela32.B" style:family="table-column">
      <style:table-column-properties style:column-width="20.44mm" style:rel-column-width="7878*"/>
    </style:style>
    <style:style style:name="Tabela32.C" style:family="table-column">
      <style:table-column-properties style:column-width="55.12mm" style:rel-column-width="21250*"/>
    </style:style>
    <style:style style:name="Tabela32.D" style:family="table-column">
      <style:table-column-properties style:column-width="32.14mm" style:rel-column-width="12386*"/>
    </style:style>
    <style:style style:name="Tabela32.E" style:family="table-column">
      <style:table-column-properties style:column-width="52.67mm" style:rel-column-width="20304*"/>
    </style:style>
    <style:style style:name="Tabela32.A1" style:family="table-cell">
      <style:table-cell-properties fo:padding="0.97mm" fo:border="none"/>
    </style:style>
    <style:style style:name="Tabela33" style:family="table">
      <style:table-properties style:width="170mm" table:align="margins"/>
    </style:style>
    <style:style style:name="Tabela33.A" style:family="table-column">
      <style:table-column-properties style:column-width="9.65mm" style:rel-column-width="3717*"/>
    </style:style>
    <style:style style:name="Tabela33.B" style:family="table-column">
      <style:table-column-properties style:column-width="20.44mm" style:rel-column-width="7878*"/>
    </style:style>
    <style:style style:name="Tabela33.C" style:family="table-column">
      <style:table-column-properties style:column-width="55.12mm" style:rel-column-width="21250*"/>
    </style:style>
    <style:style style:name="Tabela33.D" style:family="table-column">
      <style:table-column-properties style:column-width="32.14mm" style:rel-column-width="12386*"/>
    </style:style>
    <style:style style:name="Tabela33.E" style:family="table-column">
      <style:table-column-properties style:column-width="52.67mm" style:rel-column-width="20304*"/>
    </style:style>
    <style:style style:name="Tabela33.A1" style:family="table-cell">
      <style:table-cell-properties fo:padding="0.97mm" fo:border="none"/>
    </style:style>
    <style:style style:name="Tabela34" style:family="table">
      <style:table-properties style:width="170mm" table:align="margins"/>
    </style:style>
    <style:style style:name="Tabela34.A" style:family="table-column">
      <style:table-column-properties style:column-width="9.65mm" style:rel-column-width="3717*"/>
    </style:style>
    <style:style style:name="Tabela34.B" style:family="table-column">
      <style:table-column-properties style:column-width="20.44mm" style:rel-column-width="7878*"/>
    </style:style>
    <style:style style:name="Tabela34.C" style:family="table-column">
      <style:table-column-properties style:column-width="55.12mm" style:rel-column-width="21250*"/>
    </style:style>
    <style:style style:name="Tabela34.D" style:family="table-column">
      <style:table-column-properties style:column-width="32.14mm" style:rel-column-width="12386*"/>
    </style:style>
    <style:style style:name="Tabela34.E" style:family="table-column">
      <style:table-column-properties style:column-width="52.67mm" style:rel-column-width="20304*"/>
    </style:style>
    <style:style style:name="Tabela34.A1" style:family="table-cell">
      <style:table-cell-properties fo:padding="0.97mm" fo:border="none"/>
    </style:style>
    <style:style style:name="Tabela35" style:family="table">
      <style:table-properties style:width="170mm" table:align="margins"/>
    </style:style>
    <style:style style:name="Tabela35.A" style:family="table-column">
      <style:table-column-properties style:column-width="9.65mm" style:rel-column-width="3717*"/>
    </style:style>
    <style:style style:name="Tabela35.B" style:family="table-column">
      <style:table-column-properties style:column-width="20.44mm" style:rel-column-width="7878*"/>
    </style:style>
    <style:style style:name="Tabela35.C" style:family="table-column">
      <style:table-column-properties style:column-width="55.12mm" style:rel-column-width="21250*"/>
    </style:style>
    <style:style style:name="Tabela35.D" style:family="table-column">
      <style:table-column-properties style:column-width="32.14mm" style:rel-column-width="12386*"/>
    </style:style>
    <style:style style:name="Tabela35.E" style:family="table-column">
      <style:table-column-properties style:column-width="52.67mm" style:rel-column-width="20304*"/>
    </style:style>
    <style:style style:name="Tabela35.A1" style:family="table-cell">
      <style:table-cell-properties fo:padding="0.97mm" fo:border="none"/>
    </style:style>
    <style:style style:name="Tabela36" style:family="table">
      <style:table-properties style:width="170mm" table:align="margins"/>
    </style:style>
    <style:style style:name="Tabela36.A" style:family="table-column">
      <style:table-column-properties style:column-width="9.65mm" style:rel-column-width="3717*"/>
    </style:style>
    <style:style style:name="Tabela36.B" style:family="table-column">
      <style:table-column-properties style:column-width="20.44mm" style:rel-column-width="7878*"/>
    </style:style>
    <style:style style:name="Tabela36.C" style:family="table-column">
      <style:table-column-properties style:column-width="55.12mm" style:rel-column-width="21250*"/>
    </style:style>
    <style:style style:name="Tabela36.D" style:family="table-column">
      <style:table-column-properties style:column-width="32.14mm" style:rel-column-width="12386*"/>
    </style:style>
    <style:style style:name="Tabela36.E" style:family="table-column">
      <style:table-column-properties style:column-width="52.67mm" style:rel-column-width="20304*"/>
    </style:style>
    <style:style style:name="Tabela36.A1" style:family="table-cell">
      <style:table-cell-properties fo:padding="0.97mm" fo:border="none"/>
    </style:style>
    <style:style style:name="Tabela37" style:family="table">
      <style:table-properties style:width="170mm" table:align="margins"/>
    </style:style>
    <style:style style:name="Tabela37.A" style:family="table-column">
      <style:table-column-properties style:column-width="9.65mm" style:rel-column-width="3717*"/>
    </style:style>
    <style:style style:name="Tabela37.B" style:family="table-column">
      <style:table-column-properties style:column-width="20.44mm" style:rel-column-width="7878*"/>
    </style:style>
    <style:style style:name="Tabela37.C" style:family="table-column">
      <style:table-column-properties style:column-width="55.12mm" style:rel-column-width="21250*"/>
    </style:style>
    <style:style style:name="Tabela37.D" style:family="table-column">
      <style:table-column-properties style:column-width="32.14mm" style:rel-column-width="12386*"/>
    </style:style>
    <style:style style:name="Tabela37.E" style:family="table-column">
      <style:table-column-properties style:column-width="52.67mm" style:rel-column-width="20304*"/>
    </style:style>
    <style:style style:name="Tabela37.A1" style:family="table-cell">
      <style:table-cell-properties fo:padding="0.97mm" fo:border="none"/>
    </style:style>
    <style:style style:name="Tabela38" style:family="table">
      <style:table-properties style:width="170mm" table:align="margins"/>
    </style:style>
    <style:style style:name="Tabela38.A" style:family="table-column">
      <style:table-column-properties style:column-width="9.65mm" style:rel-column-width="3717*"/>
    </style:style>
    <style:style style:name="Tabela38.B" style:family="table-column">
      <style:table-column-properties style:column-width="20.44mm" style:rel-column-width="7878*"/>
    </style:style>
    <style:style style:name="Tabela38.C" style:family="table-column">
      <style:table-column-properties style:column-width="55.12mm" style:rel-column-width="21250*"/>
    </style:style>
    <style:style style:name="Tabela38.D" style:family="table-column">
      <style:table-column-properties style:column-width="32.14mm" style:rel-column-width="12386*"/>
    </style:style>
    <style:style style:name="Tabela38.E" style:family="table-column">
      <style:table-column-properties style:column-width="52.67mm" style:rel-column-width="20304*"/>
    </style:style>
    <style:style style:name="Tabela38.A1" style:family="table-cell">
      <style:table-cell-properties fo:padding="0.97mm" fo:border="none"/>
    </style:style>
    <style:style style:name="Tabela39" style:family="table">
      <style:table-properties style:width="170mm" table:align="margins"/>
    </style:style>
    <style:style style:name="Tabela39.A" style:family="table-column">
      <style:table-column-properties style:column-width="9.65mm" style:rel-column-width="3717*"/>
    </style:style>
    <style:style style:name="Tabela39.B" style:family="table-column">
      <style:table-column-properties style:column-width="20.44mm" style:rel-column-width="7878*"/>
    </style:style>
    <style:style style:name="Tabela39.C" style:family="table-column">
      <style:table-column-properties style:column-width="55.12mm" style:rel-column-width="21250*"/>
    </style:style>
    <style:style style:name="Tabela39.D" style:family="table-column">
      <style:table-column-properties style:column-width="32.14mm" style:rel-column-width="12386*"/>
    </style:style>
    <style:style style:name="Tabela39.E" style:family="table-column">
      <style:table-column-properties style:column-width="52.67mm" style:rel-column-width="20304*"/>
    </style:style>
    <style:style style:name="Tabela39.A1" style:family="table-cell">
      <style:table-cell-properties fo:padding="0.97mm" fo:border="none"/>
    </style:style>
    <style:style style:name="Tabela40" style:family="table">
      <style:table-properties style:width="170mm" table:align="margins"/>
    </style:style>
    <style:style style:name="Tabela40.A" style:family="table-column">
      <style:table-column-properties style:column-width="9.65mm" style:rel-column-width="3717*"/>
    </style:style>
    <style:style style:name="Tabela40.B" style:family="table-column">
      <style:table-column-properties style:column-width="20.44mm" style:rel-column-width="7878*"/>
    </style:style>
    <style:style style:name="Tabela40.C" style:family="table-column">
      <style:table-column-properties style:column-width="55.12mm" style:rel-column-width="21250*"/>
    </style:style>
    <style:style style:name="Tabela40.D" style:family="table-column">
      <style:table-column-properties style:column-width="32.14mm" style:rel-column-width="12386*"/>
    </style:style>
    <style:style style:name="Tabela40.E" style:family="table-column">
      <style:table-column-properties style:column-width="52.67mm" style:rel-column-width="20304*"/>
    </style:style>
    <style:style style:name="Tabela40.A1" style:family="table-cell">
      <style:table-cell-properties fo:padding="0.97mm" fo:border="none"/>
    </style:style>
    <style:style style:name="Tabela41" style:family="table">
      <style:table-properties style:width="170mm" table:align="margins"/>
    </style:style>
    <style:style style:name="Tabela41.A" style:family="table-column">
      <style:table-column-properties style:column-width="9.65mm" style:rel-column-width="3717*"/>
    </style:style>
    <style:style style:name="Tabela41.B" style:family="table-column">
      <style:table-column-properties style:column-width="20.44mm" style:rel-column-width="7878*"/>
    </style:style>
    <style:style style:name="Tabela41.C" style:family="table-column">
      <style:table-column-properties style:column-width="55.12mm" style:rel-column-width="21250*"/>
    </style:style>
    <style:style style:name="Tabela41.D" style:family="table-column">
      <style:table-column-properties style:column-width="32.14mm" style:rel-column-width="12386*"/>
    </style:style>
    <style:style style:name="Tabela41.E" style:family="table-column">
      <style:table-column-properties style:column-width="52.67mm" style:rel-column-width="20304*"/>
    </style:style>
    <style:style style:name="Tabela41.A1" style:family="table-cell">
      <style:table-cell-properties fo:padding="0.97mm" fo:border="none"/>
    </style:style>
    <style:style style:name="Tabela42" style:family="table">
      <style:table-properties style:width="170mm" table:align="margins"/>
    </style:style>
    <style:style style:name="Tabela42.A" style:family="table-column">
      <style:table-column-properties style:column-width="9.65mm" style:rel-column-width="3717*"/>
    </style:style>
    <style:style style:name="Tabela42.B" style:family="table-column">
      <style:table-column-properties style:column-width="20.44mm" style:rel-column-width="7878*"/>
    </style:style>
    <style:style style:name="Tabela42.C" style:family="table-column">
      <style:table-column-properties style:column-width="55.12mm" style:rel-column-width="21250*"/>
    </style:style>
    <style:style style:name="Tabela42.D" style:family="table-column">
      <style:table-column-properties style:column-width="32.14mm" style:rel-column-width="12386*"/>
    </style:style>
    <style:style style:name="Tabela42.E" style:family="table-column">
      <style:table-column-properties style:column-width="52.67mm" style:rel-column-width="20304*"/>
    </style:style>
    <style:style style:name="Tabela42.A1" style:family="table-cell">
      <style:table-cell-properties fo:padding="0.97mm" fo:border="none"/>
    </style:style>
    <style:style style:name="Tabela43" style:family="table">
      <style:table-properties style:width="170mm" table:align="margins"/>
    </style:style>
    <style:style style:name="Tabela43.A" style:family="table-column">
      <style:table-column-properties style:column-width="9.65mm" style:rel-column-width="3717*"/>
    </style:style>
    <style:style style:name="Tabela43.B" style:family="table-column">
      <style:table-column-properties style:column-width="20.44mm" style:rel-column-width="7878*"/>
    </style:style>
    <style:style style:name="Tabela43.C" style:family="table-column">
      <style:table-column-properties style:column-width="55.12mm" style:rel-column-width="21250*"/>
    </style:style>
    <style:style style:name="Tabela43.D" style:family="table-column">
      <style:table-column-properties style:column-width="32.14mm" style:rel-column-width="12386*"/>
    </style:style>
    <style:style style:name="Tabela43.E" style:family="table-column">
      <style:table-column-properties style:column-width="52.67mm" style:rel-column-width="20304*"/>
    </style:style>
    <style:style style:name="Tabela43.A1" style:family="table-cell">
      <style:table-cell-properties fo:padding="0.97mm" fo:border="none"/>
    </style:style>
    <style:style style:name="Tabela44" style:family="table">
      <style:table-properties style:width="170mm" table:align="margins"/>
    </style:style>
    <style:style style:name="Tabela44.A" style:family="table-column">
      <style:table-column-properties style:column-width="9.65mm" style:rel-column-width="3717*"/>
    </style:style>
    <style:style style:name="Tabela44.B" style:family="table-column">
      <style:table-column-properties style:column-width="20.44mm" style:rel-column-width="7878*"/>
    </style:style>
    <style:style style:name="Tabela44.C" style:family="table-column">
      <style:table-column-properties style:column-width="55.12mm" style:rel-column-width="21250*"/>
    </style:style>
    <style:style style:name="Tabela44.D" style:family="table-column">
      <style:table-column-properties style:column-width="32.14mm" style:rel-column-width="12386*"/>
    </style:style>
    <style:style style:name="Tabela44.E" style:family="table-column">
      <style:table-column-properties style:column-width="52.67mm" style:rel-column-width="20304*"/>
    </style:style>
    <style:style style:name="Tabela44.A1" style:family="table-cell">
      <style:table-cell-properties fo:padding="0.97mm" fo:border="none"/>
    </style:style>
    <style:style style:name="Tabela45" style:family="table">
      <style:table-properties style:width="170mm" table:align="margins"/>
    </style:style>
    <style:style style:name="Tabela45.A" style:family="table-column">
      <style:table-column-properties style:column-width="9.65mm" style:rel-column-width="3717*"/>
    </style:style>
    <style:style style:name="Tabela45.B" style:family="table-column">
      <style:table-column-properties style:column-width="20.44mm" style:rel-column-width="7878*"/>
    </style:style>
    <style:style style:name="Tabela45.C" style:family="table-column">
      <style:table-column-properties style:column-width="55.12mm" style:rel-column-width="21250*"/>
    </style:style>
    <style:style style:name="Tabela45.D" style:family="table-column">
      <style:table-column-properties style:column-width="32.14mm" style:rel-column-width="12386*"/>
    </style:style>
    <style:style style:name="Tabela45.E" style:family="table-column">
      <style:table-column-properties style:column-width="52.67mm" style:rel-column-width="20304*"/>
    </style:style>
    <style:style style:name="Tabela45.A1" style:family="table-cell">
      <style:table-cell-properties fo:padding="0.97mm" fo:border="none"/>
    </style:style>
    <style:style style:name="Tabela46" style:family="table">
      <style:table-properties style:width="170mm" table:align="margins"/>
    </style:style>
    <style:style style:name="Tabela46.A" style:family="table-column">
      <style:table-column-properties style:column-width="9.65mm" style:rel-column-width="3717*"/>
    </style:style>
    <style:style style:name="Tabela46.B" style:family="table-column">
      <style:table-column-properties style:column-width="20.44mm" style:rel-column-width="7878*"/>
    </style:style>
    <style:style style:name="Tabela46.C" style:family="table-column">
      <style:table-column-properties style:column-width="55.12mm" style:rel-column-width="21250*"/>
    </style:style>
    <style:style style:name="Tabela46.D" style:family="table-column">
      <style:table-column-properties style:column-width="32.14mm" style:rel-column-width="12386*"/>
    </style:style>
    <style:style style:name="Tabela46.E" style:family="table-column">
      <style:table-column-properties style:column-width="52.67mm" style:rel-column-width="20304*"/>
    </style:style>
    <style:style style:name="Tabela46.A1" style:family="table-cell">
      <style:table-cell-properties fo:padding="0.97mm" fo:border="none"/>
    </style:style>
    <style:style style:name="Tabela47" style:family="table">
      <style:table-properties style:width="170mm" table:align="margins"/>
    </style:style>
    <style:style style:name="Tabela47.A" style:family="table-column">
      <style:table-column-properties style:column-width="9.65mm" style:rel-column-width="3717*"/>
    </style:style>
    <style:style style:name="Tabela47.B" style:family="table-column">
      <style:table-column-properties style:column-width="20.44mm" style:rel-column-width="7878*"/>
    </style:style>
    <style:style style:name="Tabela47.C" style:family="table-column">
      <style:table-column-properties style:column-width="55.12mm" style:rel-column-width="21250*"/>
    </style:style>
    <style:style style:name="Tabela47.D" style:family="table-column">
      <style:table-column-properties style:column-width="32.14mm" style:rel-column-width="12386*"/>
    </style:style>
    <style:style style:name="Tabela47.E" style:family="table-column">
      <style:table-column-properties style:column-width="52.67mm" style:rel-column-width="20304*"/>
    </style:style>
    <style:style style:name="Tabela47.A1" style:family="table-cell">
      <style:table-cell-properties fo:padding="0.97mm" fo:border="none"/>
    </style:style>
    <style:style style:name="Tabela48" style:family="table">
      <style:table-properties style:width="170mm" table:align="margins"/>
    </style:style>
    <style:style style:name="Tabela48.A" style:family="table-column">
      <style:table-column-properties style:column-width="9.65mm" style:rel-column-width="3717*"/>
    </style:style>
    <style:style style:name="Tabela48.B" style:family="table-column">
      <style:table-column-properties style:column-width="20.44mm" style:rel-column-width="7878*"/>
    </style:style>
    <style:style style:name="Tabela48.C" style:family="table-column">
      <style:table-column-properties style:column-width="55.12mm" style:rel-column-width="21250*"/>
    </style:style>
    <style:style style:name="Tabela48.D" style:family="table-column">
      <style:table-column-properties style:column-width="32.14mm" style:rel-column-width="12386*"/>
    </style:style>
    <style:style style:name="Tabela48.E" style:family="table-column">
      <style:table-column-properties style:column-width="52.67mm" style:rel-column-width="20304*"/>
    </style:style>
    <style:style style:name="Tabela48.A1" style:family="table-cell">
      <style:table-cell-properties fo:padding="0.97mm" fo:border="none"/>
    </style:style>
    <style:style style:name="Tabela49" style:family="table">
      <style:table-properties style:width="170mm" table:align="margins"/>
    </style:style>
    <style:style style:name="Tabela49.A" style:family="table-column">
      <style:table-column-properties style:column-width="9.65mm" style:rel-column-width="3717*"/>
    </style:style>
    <style:style style:name="Tabela49.B" style:family="table-column">
      <style:table-column-properties style:column-width="20.44mm" style:rel-column-width="7878*"/>
    </style:style>
    <style:style style:name="Tabela49.C" style:family="table-column">
      <style:table-column-properties style:column-width="55.12mm" style:rel-column-width="21250*"/>
    </style:style>
    <style:style style:name="Tabela49.D" style:family="table-column">
      <style:table-column-properties style:column-width="32.14mm" style:rel-column-width="12386*"/>
    </style:style>
    <style:style style:name="Tabela49.E" style:family="table-column">
      <style:table-column-properties style:column-width="52.67mm" style:rel-column-width="20304*"/>
    </style:style>
    <style:style style:name="Tabela49.A1" style:family="table-cell">
      <style:table-cell-properties fo:padding="0.97mm" fo:border="none"/>
    </style:style>
    <style:style style:name="Tabela50" style:family="table">
      <style:table-properties style:width="170mm" table:align="margins"/>
    </style:style>
    <style:style style:name="Tabela50.A" style:family="table-column">
      <style:table-column-properties style:column-width="9.65mm" style:rel-column-width="3717*"/>
    </style:style>
    <style:style style:name="Tabela50.B" style:family="table-column">
      <style:table-column-properties style:column-width="20.44mm" style:rel-column-width="7878*"/>
    </style:style>
    <style:style style:name="Tabela50.C" style:family="table-column">
      <style:table-column-properties style:column-width="55.12mm" style:rel-column-width="21250*"/>
    </style:style>
    <style:style style:name="Tabela50.D" style:family="table-column">
      <style:table-column-properties style:column-width="32.14mm" style:rel-column-width="12386*"/>
    </style:style>
    <style:style style:name="Tabela50.E" style:family="table-column">
      <style:table-column-properties style:column-width="52.67mm" style:rel-column-width="20304*"/>
    </style:style>
    <style:style style:name="Tabela50.A1" style:family="table-cell">
      <style:table-cell-properties fo:padding="0.97mm" fo:border="none"/>
    </style:style>
    <style:style style:name="Tabela51" style:family="table">
      <style:table-properties style:width="170mm" table:align="margins"/>
    </style:style>
    <style:style style:name="Tabela51.A" style:family="table-column">
      <style:table-column-properties style:column-width="9.65mm" style:rel-column-width="3717*"/>
    </style:style>
    <style:style style:name="Tabela51.B" style:family="table-column">
      <style:table-column-properties style:column-width="20.44mm" style:rel-column-width="7878*"/>
    </style:style>
    <style:style style:name="Tabela51.C" style:family="table-column">
      <style:table-column-properties style:column-width="55.12mm" style:rel-column-width="21250*"/>
    </style:style>
    <style:style style:name="Tabela51.D" style:family="table-column">
      <style:table-column-properties style:column-width="32.14mm" style:rel-column-width="12386*"/>
    </style:style>
    <style:style style:name="Tabela51.E" style:family="table-column">
      <style:table-column-properties style:column-width="52.67mm" style:rel-column-width="20304*"/>
    </style:style>
    <style:style style:name="Tabela51.A1" style:family="table-cell">
      <style:table-cell-properties fo:padding="0.97mm" fo:border="none"/>
    </style:style>
    <style:style style:name="Tabela52" style:family="table">
      <style:table-properties style:width="170mm" table:align="margins"/>
    </style:style>
    <style:style style:name="Tabela52.A" style:family="table-column">
      <style:table-column-properties style:column-width="9.65mm" style:rel-column-width="3717*"/>
    </style:style>
    <style:style style:name="Tabela52.B" style:family="table-column">
      <style:table-column-properties style:column-width="20.44mm" style:rel-column-width="7878*"/>
    </style:style>
    <style:style style:name="Tabela52.C" style:family="table-column">
      <style:table-column-properties style:column-width="55.12mm" style:rel-column-width="21250*"/>
    </style:style>
    <style:style style:name="Tabela52.D" style:family="table-column">
      <style:table-column-properties style:column-width="32.14mm" style:rel-column-width="12386*"/>
    </style:style>
    <style:style style:name="Tabela52.E" style:family="table-column">
      <style:table-column-properties style:column-width="52.67mm" style:rel-column-width="20304*"/>
    </style:style>
    <style:style style:name="Tabela52.A1" style:family="table-cell">
      <style:table-cell-properties fo:padding="0.97mm" fo:border="none"/>
    </style:style>
    <style:style style:name="Tabela53" style:family="table">
      <style:table-properties style:width="170mm" table:align="margins"/>
    </style:style>
    <style:style style:name="Tabela53.A" style:family="table-column">
      <style:table-column-properties style:column-width="9.65mm" style:rel-column-width="3717*"/>
    </style:style>
    <style:style style:name="Tabela53.B" style:family="table-column">
      <style:table-column-properties style:column-width="20.44mm" style:rel-column-width="7878*"/>
    </style:style>
    <style:style style:name="Tabela53.C" style:family="table-column">
      <style:table-column-properties style:column-width="55.12mm" style:rel-column-width="21250*"/>
    </style:style>
    <style:style style:name="Tabela53.D" style:family="table-column">
      <style:table-column-properties style:column-width="32.14mm" style:rel-column-width="12386*"/>
    </style:style>
    <style:style style:name="Tabela53.E" style:family="table-column">
      <style:table-column-properties style:column-width="52.67mm" style:rel-column-width="20304*"/>
    </style:style>
    <style:style style:name="Tabela53.A1" style:family="table-cell">
      <style:table-cell-properties fo:padding="0.97mm" fo:border="none"/>
    </style:style>
    <style:style style:name="Tabela54" style:family="table">
      <style:table-properties style:width="170mm" table:align="margins"/>
    </style:style>
    <style:style style:name="Tabela54.A" style:family="table-column">
      <style:table-column-properties style:column-width="9.65mm" style:rel-column-width="3717*"/>
    </style:style>
    <style:style style:name="Tabela54.B" style:family="table-column">
      <style:table-column-properties style:column-width="20.44mm" style:rel-column-width="7878*"/>
    </style:style>
    <style:style style:name="Tabela54.C" style:family="table-column">
      <style:table-column-properties style:column-width="55.12mm" style:rel-column-width="21250*"/>
    </style:style>
    <style:style style:name="Tabela54.D" style:family="table-column">
      <style:table-column-properties style:column-width="32.14mm" style:rel-column-width="12386*"/>
    </style:style>
    <style:style style:name="Tabela54.E" style:family="table-column">
      <style:table-column-properties style:column-width="52.67mm" style:rel-column-width="20304*"/>
    </style:style>
    <style:style style:name="Tabela54.A1" style:family="table-cell">
      <style:table-cell-properties fo:padding="0.97mm" fo:border="none"/>
    </style:style>
    <style:style style:name="Tabela55" style:family="table">
      <style:table-properties style:width="170mm" table:align="margins"/>
    </style:style>
    <style:style style:name="Tabela55.A" style:family="table-column">
      <style:table-column-properties style:column-width="9.65mm" style:rel-column-width="3717*"/>
    </style:style>
    <style:style style:name="Tabela55.B" style:family="table-column">
      <style:table-column-properties style:column-width="20.44mm" style:rel-column-width="7878*"/>
    </style:style>
    <style:style style:name="Tabela55.C" style:family="table-column">
      <style:table-column-properties style:column-width="55.12mm" style:rel-column-width="21250*"/>
    </style:style>
    <style:style style:name="Tabela55.D" style:family="table-column">
      <style:table-column-properties style:column-width="32.14mm" style:rel-column-width="12386*"/>
    </style:style>
    <style:style style:name="Tabela55.E" style:family="table-column">
      <style:table-column-properties style:column-width="52.67mm" style:rel-column-width="20304*"/>
    </style:style>
    <style:style style:name="Tabela55.A1" style:family="table-cell">
      <style:table-cell-properties fo:padding="0.97mm" fo:border="none"/>
    </style:style>
    <style:style style:name="Tabela56" style:family="table">
      <style:table-properties style:width="170mm" table:align="margins"/>
    </style:style>
    <style:style style:name="Tabela56.A" style:family="table-column">
      <style:table-column-properties style:column-width="9.65mm" style:rel-column-width="3717*"/>
    </style:style>
    <style:style style:name="Tabela56.B" style:family="table-column">
      <style:table-column-properties style:column-width="20.44mm" style:rel-column-width="7878*"/>
    </style:style>
    <style:style style:name="Tabela56.C" style:family="table-column">
      <style:table-column-properties style:column-width="55.12mm" style:rel-column-width="21250*"/>
    </style:style>
    <style:style style:name="Tabela56.D" style:family="table-column">
      <style:table-column-properties style:column-width="32.14mm" style:rel-column-width="12386*"/>
    </style:style>
    <style:style style:name="Tabela56.E" style:family="table-column">
      <style:table-column-properties style:column-width="52.67mm" style:rel-column-width="20304*"/>
    </style:style>
    <style:style style:name="Tabela56.A1" style:family="table-cell">
      <style:table-cell-properties fo:padding="0.97mm" fo:border="none"/>
    </style:style>
    <style:style style:name="Tabela57" style:family="table">
      <style:table-properties style:width="170mm" table:align="margins"/>
    </style:style>
    <style:style style:name="Tabela57.A" style:family="table-column">
      <style:table-column-properties style:column-width="9.65mm" style:rel-column-width="3717*"/>
    </style:style>
    <style:style style:name="Tabela57.B" style:family="table-column">
      <style:table-column-properties style:column-width="20.44mm" style:rel-column-width="7878*"/>
    </style:style>
    <style:style style:name="Tabela57.C" style:family="table-column">
      <style:table-column-properties style:column-width="55.12mm" style:rel-column-width="21250*"/>
    </style:style>
    <style:style style:name="Tabela57.D" style:family="table-column">
      <style:table-column-properties style:column-width="32.14mm" style:rel-column-width="12386*"/>
    </style:style>
    <style:style style:name="Tabela57.E" style:family="table-column">
      <style:table-column-properties style:column-width="52.67mm" style:rel-column-width="20304*"/>
    </style:style>
    <style:style style:name="Tabela57.A1" style:family="table-cell">
      <style:table-cell-properties fo:padding="0.97mm" fo:border="none"/>
    </style:style>
    <style:style style:name="Tabela58" style:family="table">
      <style:table-properties style:width="170mm" table:align="margins"/>
    </style:style>
    <style:style style:name="Tabela58.A" style:family="table-column">
      <style:table-column-properties style:column-width="9.65mm" style:rel-column-width="3717*"/>
    </style:style>
    <style:style style:name="Tabela58.B" style:family="table-column">
      <style:table-column-properties style:column-width="20.44mm" style:rel-column-width="7878*"/>
    </style:style>
    <style:style style:name="Tabela58.C" style:family="table-column">
      <style:table-column-properties style:column-width="55.12mm" style:rel-column-width="21250*"/>
    </style:style>
    <style:style style:name="Tabela58.D" style:family="table-column">
      <style:table-column-properties style:column-width="32.14mm" style:rel-column-width="12386*"/>
    </style:style>
    <style:style style:name="Tabela58.E" style:family="table-column">
      <style:table-column-properties style:column-width="52.67mm" style:rel-column-width="20304*"/>
    </style:style>
    <style:style style:name="Tabela58.A1" style:family="table-cell">
      <style:table-cell-properties fo:padding="0.97mm" fo:border="none"/>
    </style:style>
    <style:style style:name="Tabela59" style:family="table">
      <style:table-properties style:width="170mm" table:align="margins"/>
    </style:style>
    <style:style style:name="Tabela59.A" style:family="table-column">
      <style:table-column-properties style:column-width="9.65mm" style:rel-column-width="3717*"/>
    </style:style>
    <style:style style:name="Tabela59.B" style:family="table-column">
      <style:table-column-properties style:column-width="20.44mm" style:rel-column-width="7878*"/>
    </style:style>
    <style:style style:name="Tabela59.C" style:family="table-column">
      <style:table-column-properties style:column-width="55.12mm" style:rel-column-width="21250*"/>
    </style:style>
    <style:style style:name="Tabela59.D" style:family="table-column">
      <style:table-column-properties style:column-width="32.14mm" style:rel-column-width="12386*"/>
    </style:style>
    <style:style style:name="Tabela59.E" style:family="table-column">
      <style:table-column-properties style:column-width="52.67mm" style:rel-column-width="20304*"/>
    </style:style>
    <style:style style:name="Tabela59.A1" style:family="table-cell">
      <style:table-cell-properties fo:padding="0.97mm" fo:border="none"/>
    </style:style>
    <style:style style:name="Tabela60" style:family="table">
      <style:table-properties style:width="170mm" table:align="margins"/>
    </style:style>
    <style:style style:name="Tabela60.A" style:family="table-column">
      <style:table-column-properties style:column-width="9.65mm" style:rel-column-width="3717*"/>
    </style:style>
    <style:style style:name="Tabela60.B" style:family="table-column">
      <style:table-column-properties style:column-width="20.44mm" style:rel-column-width="7878*"/>
    </style:style>
    <style:style style:name="Tabela60.C" style:family="table-column">
      <style:table-column-properties style:column-width="55.12mm" style:rel-column-width="21250*"/>
    </style:style>
    <style:style style:name="Tabela60.D" style:family="table-column">
      <style:table-column-properties style:column-width="32.14mm" style:rel-column-width="12386*"/>
    </style:style>
    <style:style style:name="Tabela60.E" style:family="table-column">
      <style:table-column-properties style:column-width="52.67mm" style:rel-column-width="20304*"/>
    </style:style>
    <style:style style:name="Tabela60.A1" style:family="table-cell">
      <style:table-cell-properties fo:padding="0.97mm" fo:border="none"/>
    </style:style>
    <style:style style:name="Tabela61" style:family="table">
      <style:table-properties style:width="170mm" table:align="margins"/>
    </style:style>
    <style:style style:name="Tabela61.A" style:family="table-column">
      <style:table-column-properties style:column-width="9.65mm" style:rel-column-width="3717*"/>
    </style:style>
    <style:style style:name="Tabela61.B" style:family="table-column">
      <style:table-column-properties style:column-width="20.44mm" style:rel-column-width="7878*"/>
    </style:style>
    <style:style style:name="Tabela61.C" style:family="table-column">
      <style:table-column-properties style:column-width="55.12mm" style:rel-column-width="21250*"/>
    </style:style>
    <style:style style:name="Tabela61.D" style:family="table-column">
      <style:table-column-properties style:column-width="32.14mm" style:rel-column-width="12386*"/>
    </style:style>
    <style:style style:name="Tabela61.E" style:family="table-column">
      <style:table-column-properties style:column-width="52.67mm" style:rel-column-width="20304*"/>
    </style:style>
    <style:style style:name="Tabela61.A1" style:family="table-cell">
      <style:table-cell-properties fo:padding="0.97mm" fo:border="none"/>
    </style:style>
    <style:style style:name="Tabela62" style:family="table">
      <style:table-properties style:width="170mm" table:align="margins"/>
    </style:style>
    <style:style style:name="Tabela62.A" style:family="table-column">
      <style:table-column-properties style:column-width="9.65mm" style:rel-column-width="3717*"/>
    </style:style>
    <style:style style:name="Tabela62.B" style:family="table-column">
      <style:table-column-properties style:column-width="20.44mm" style:rel-column-width="7878*"/>
    </style:style>
    <style:style style:name="Tabela62.C" style:family="table-column">
      <style:table-column-properties style:column-width="55.12mm" style:rel-column-width="21250*"/>
    </style:style>
    <style:style style:name="Tabela62.D" style:family="table-column">
      <style:table-column-properties style:column-width="32.14mm" style:rel-column-width="12386*"/>
    </style:style>
    <style:style style:name="Tabela62.E" style:family="table-column">
      <style:table-column-properties style:column-width="52.67mm" style:rel-column-width="20304*"/>
    </style:style>
    <style:style style:name="Tabela62.A1" style:family="table-cell">
      <style:table-cell-properties fo:padding="0.97mm" fo:border="none"/>
    </style:style>
    <style:style style:name="Tabela63" style:family="table">
      <style:table-properties style:width="170mm" table:align="margins"/>
    </style:style>
    <style:style style:name="Tabela63.A" style:family="table-column">
      <style:table-column-properties style:column-width="9.65mm" style:rel-column-width="3717*"/>
    </style:style>
    <style:style style:name="Tabela63.B" style:family="table-column">
      <style:table-column-properties style:column-width="20.44mm" style:rel-column-width="7878*"/>
    </style:style>
    <style:style style:name="Tabela63.C" style:family="table-column">
      <style:table-column-properties style:column-width="55.12mm" style:rel-column-width="21250*"/>
    </style:style>
    <style:style style:name="Tabela63.D" style:family="table-column">
      <style:table-column-properties style:column-width="32.14mm" style:rel-column-width="12386*"/>
    </style:style>
    <style:style style:name="Tabela63.E" style:family="table-column">
      <style:table-column-properties style:column-width="52.67mm" style:rel-column-width="20304*"/>
    </style:style>
    <style:style style:name="Tabela63.A1" style:family="table-cell">
      <style:table-cell-properties fo:padding="0.97mm" fo:border="none"/>
    </style:style>
    <style:style style:name="Tabela64" style:family="table">
      <style:table-properties style:width="170mm" table:align="margins"/>
    </style:style>
    <style:style style:name="Tabela64.A" style:family="table-column">
      <style:table-column-properties style:column-width="9.65mm" style:rel-column-width="3717*"/>
    </style:style>
    <style:style style:name="Tabela64.B" style:family="table-column">
      <style:table-column-properties style:column-width="20.44mm" style:rel-column-width="7878*"/>
    </style:style>
    <style:style style:name="Tabela64.C" style:family="table-column">
      <style:table-column-properties style:column-width="55.12mm" style:rel-column-width="21250*"/>
    </style:style>
    <style:style style:name="Tabela64.D" style:family="table-column">
      <style:table-column-properties style:column-width="32.14mm" style:rel-column-width="12386*"/>
    </style:style>
    <style:style style:name="Tabela64.E" style:family="table-column">
      <style:table-column-properties style:column-width="52.67mm" style:rel-column-width="20304*"/>
    </style:style>
    <style:style style:name="Tabela64.A1" style:family="table-cell">
      <style:table-cell-properties fo:padding="0.97mm" fo:border="none"/>
    </style:style>
    <style:style style:name="Tabela65" style:family="table">
      <style:table-properties style:width="170mm" table:align="margins"/>
    </style:style>
    <style:style style:name="Tabela65.A" style:family="table-column">
      <style:table-column-properties style:column-width="9.65mm" style:rel-column-width="3717*"/>
    </style:style>
    <style:style style:name="Tabela65.B" style:family="table-column">
      <style:table-column-properties style:column-width="20.44mm" style:rel-column-width="7878*"/>
    </style:style>
    <style:style style:name="Tabela65.C" style:family="table-column">
      <style:table-column-properties style:column-width="55.12mm" style:rel-column-width="21250*"/>
    </style:style>
    <style:style style:name="Tabela65.D" style:family="table-column">
      <style:table-column-properties style:column-width="32.14mm" style:rel-column-width="12386*"/>
    </style:style>
    <style:style style:name="Tabela65.E" style:family="table-column">
      <style:table-column-properties style:column-width="52.67mm" style:rel-column-width="20304*"/>
    </style:style>
    <style:style style:name="Tabela65.A1" style:family="table-cell">
      <style:table-cell-properties fo:padding="0.97mm" fo:border="none"/>
    </style:style>
    <style:style style:name="Tabela66" style:family="table">
      <style:table-properties style:width="170mm" table:align="margins"/>
    </style:style>
    <style:style style:name="Tabela66.A" style:family="table-column">
      <style:table-column-properties style:column-width="9.65mm" style:rel-column-width="3717*"/>
    </style:style>
    <style:style style:name="Tabela66.B" style:family="table-column">
      <style:table-column-properties style:column-width="20.44mm" style:rel-column-width="7878*"/>
    </style:style>
    <style:style style:name="Tabela66.C" style:family="table-column">
      <style:table-column-properties style:column-width="55.12mm" style:rel-column-width="21250*"/>
    </style:style>
    <style:style style:name="Tabela66.D" style:family="table-column">
      <style:table-column-properties style:column-width="32.14mm" style:rel-column-width="12386*"/>
    </style:style>
    <style:style style:name="Tabela66.E" style:family="table-column">
      <style:table-column-properties style:column-width="52.67mm" style:rel-column-width="20304*"/>
    </style:style>
    <style:style style:name="Tabela66.A1" style:family="table-cell">
      <style:table-cell-properties fo:padding="0.97mm" fo:border="none"/>
    </style:style>
    <style:style style:name="Tabela67" style:family="table">
      <style:table-properties style:width="170mm" table:align="margins"/>
    </style:style>
    <style:style style:name="Tabela67.A" style:family="table-column">
      <style:table-column-properties style:column-width="9.65mm" style:rel-column-width="3717*"/>
    </style:style>
    <style:style style:name="Tabela67.B" style:family="table-column">
      <style:table-column-properties style:column-width="20.44mm" style:rel-column-width="7878*"/>
    </style:style>
    <style:style style:name="Tabela67.C" style:family="table-column">
      <style:table-column-properties style:column-width="55.12mm" style:rel-column-width="21250*"/>
    </style:style>
    <style:style style:name="Tabela67.D" style:family="table-column">
      <style:table-column-properties style:column-width="32.14mm" style:rel-column-width="12386*"/>
    </style:style>
    <style:style style:name="Tabela67.E" style:family="table-column">
      <style:table-column-properties style:column-width="52.67mm" style:rel-column-width="20304*"/>
    </style:style>
    <style:style style:name="Tabela67.A1" style:family="table-cell">
      <style:table-cell-properties fo:padding="0.97mm" fo:border="none"/>
    </style:style>
    <style:style style:name="Tabela68" style:family="table">
      <style:table-properties style:width="170mm" table:align="margins"/>
    </style:style>
    <style:style style:name="Tabela68.A" style:family="table-column">
      <style:table-column-properties style:column-width="9.65mm" style:rel-column-width="3717*"/>
    </style:style>
    <style:style style:name="Tabela68.B" style:family="table-column">
      <style:table-column-properties style:column-width="20.44mm" style:rel-column-width="7878*"/>
    </style:style>
    <style:style style:name="Tabela68.C" style:family="table-column">
      <style:table-column-properties style:column-width="55.12mm" style:rel-column-width="21250*"/>
    </style:style>
    <style:style style:name="Tabela68.D" style:family="table-column">
      <style:table-column-properties style:column-width="32.14mm" style:rel-column-width="12386*"/>
    </style:style>
    <style:style style:name="Tabela68.E" style:family="table-column">
      <style:table-column-properties style:column-width="52.67mm" style:rel-column-width="20304*"/>
    </style:style>
    <style:style style:name="Tabela68.A1" style:family="table-cell">
      <style:table-cell-properties fo:padding="0.97mm" fo:border="none"/>
    </style:style>
    <style:style style:name="Tabela69" style:family="table">
      <style:table-properties style:width="170mm" table:align="margins"/>
    </style:style>
    <style:style style:name="Tabela69.A" style:family="table-column">
      <style:table-column-properties style:column-width="9.65mm" style:rel-column-width="3717*"/>
    </style:style>
    <style:style style:name="Tabela69.B" style:family="table-column">
      <style:table-column-properties style:column-width="20.44mm" style:rel-column-width="7878*"/>
    </style:style>
    <style:style style:name="Tabela69.C" style:family="table-column">
      <style:table-column-properties style:column-width="55.12mm" style:rel-column-width="21250*"/>
    </style:style>
    <style:style style:name="Tabela69.D" style:family="table-column">
      <style:table-column-properties style:column-width="32.14mm" style:rel-column-width="12386*"/>
    </style:style>
    <style:style style:name="Tabela69.E" style:family="table-column">
      <style:table-column-properties style:column-width="52.67mm" style:rel-column-width="20304*"/>
    </style:style>
    <style:style style:name="Tabela69.A1" style:family="table-cell">
      <style:table-cell-properties fo:padding="0.97mm" fo:border="none"/>
    </style:style>
    <style:style style:name="Tabela70" style:family="table">
      <style:table-properties style:width="170mm" table:align="margins"/>
    </style:style>
    <style:style style:name="Tabela70.A" style:family="table-column">
      <style:table-column-properties style:column-width="9.65mm" style:rel-column-width="3717*"/>
    </style:style>
    <style:style style:name="Tabela70.B" style:family="table-column">
      <style:table-column-properties style:column-width="20.44mm" style:rel-column-width="7878*"/>
    </style:style>
    <style:style style:name="Tabela70.C" style:family="table-column">
      <style:table-column-properties style:column-width="55.12mm" style:rel-column-width="21250*"/>
    </style:style>
    <style:style style:name="Tabela70.D" style:family="table-column">
      <style:table-column-properties style:column-width="32.14mm" style:rel-column-width="12386*"/>
    </style:style>
    <style:style style:name="Tabela70.E" style:family="table-column">
      <style:table-column-properties style:column-width="52.67mm" style:rel-column-width="20304*"/>
    </style:style>
    <style:style style:name="Tabela70.A1" style:family="table-cell">
      <style:table-cell-properties fo:padding="0.97mm" fo:border="none"/>
    </style:style>
    <style:style style:name="Tabela71" style:family="table">
      <style:table-properties style:width="170mm" table:align="margins"/>
    </style:style>
    <style:style style:name="Tabela71.A" style:family="table-column">
      <style:table-column-properties style:column-width="9.65mm" style:rel-column-width="3717*"/>
    </style:style>
    <style:style style:name="Tabela71.B" style:family="table-column">
      <style:table-column-properties style:column-width="20.44mm" style:rel-column-width="7878*"/>
    </style:style>
    <style:style style:name="Tabela71.C" style:family="table-column">
      <style:table-column-properties style:column-width="55.12mm" style:rel-column-width="21250*"/>
    </style:style>
    <style:style style:name="Tabela71.D" style:family="table-column">
      <style:table-column-properties style:column-width="32.14mm" style:rel-column-width="12386*"/>
    </style:style>
    <style:style style:name="Tabela71.E" style:family="table-column">
      <style:table-column-properties style:column-width="52.67mm" style:rel-column-width="20304*"/>
    </style:style>
    <style:style style:name="Tabela71.A1" style:family="table-cell">
      <style:table-cell-properties fo:padding="0.97mm" fo:border="none"/>
    </style:style>
    <style:style style:name="Tabela72" style:family="table">
      <style:table-properties style:width="170mm" table:align="margins"/>
    </style:style>
    <style:style style:name="Tabela72.A" style:family="table-column">
      <style:table-column-properties style:column-width="9.65mm" style:rel-column-width="3717*"/>
    </style:style>
    <style:style style:name="Tabela72.B" style:family="table-column">
      <style:table-column-properties style:column-width="20.44mm" style:rel-column-width="7878*"/>
    </style:style>
    <style:style style:name="Tabela72.C" style:family="table-column">
      <style:table-column-properties style:column-width="55.12mm" style:rel-column-width="21250*"/>
    </style:style>
    <style:style style:name="Tabela72.D" style:family="table-column">
      <style:table-column-properties style:column-width="32.14mm" style:rel-column-width="12386*"/>
    </style:style>
    <style:style style:name="Tabela72.E" style:family="table-column">
      <style:table-column-properties style:column-width="52.67mm" style:rel-column-width="20304*"/>
    </style:style>
    <style:style style:name="Tabela72.A1" style:family="table-cell">
      <style:table-cell-properties fo:padding="0.97mm" fo:border="none"/>
    </style:style>
    <style:style style:name="Tabela73" style:family="table">
      <style:table-properties style:width="170mm" table:align="margins"/>
    </style:style>
    <style:style style:name="Tabela73.A" style:family="table-column">
      <style:table-column-properties style:column-width="9.65mm" style:rel-column-width="3717*"/>
    </style:style>
    <style:style style:name="Tabela73.B" style:family="table-column">
      <style:table-column-properties style:column-width="20.44mm" style:rel-column-width="7878*"/>
    </style:style>
    <style:style style:name="Tabela73.C" style:family="table-column">
      <style:table-column-properties style:column-width="55.12mm" style:rel-column-width="21250*"/>
    </style:style>
    <style:style style:name="Tabela73.D" style:family="table-column">
      <style:table-column-properties style:column-width="32.14mm" style:rel-column-width="12386*"/>
    </style:style>
    <style:style style:name="Tabela73.E" style:family="table-column">
      <style:table-column-properties style:column-width="52.67mm" style:rel-column-width="20304*"/>
    </style:style>
    <style:style style:name="Tabela73.A1" style:family="table-cell">
      <style:table-cell-properties fo:padding="0.97mm" fo:border="none"/>
    </style:style>
    <style:style style:name="Tabela74" style:family="table">
      <style:table-properties style:width="170mm" table:align="margins"/>
    </style:style>
    <style:style style:name="Tabela74.A" style:family="table-column">
      <style:table-column-properties style:column-width="9.65mm" style:rel-column-width="3717*"/>
    </style:style>
    <style:style style:name="Tabela74.B" style:family="table-column">
      <style:table-column-properties style:column-width="20.44mm" style:rel-column-width="7878*"/>
    </style:style>
    <style:style style:name="Tabela74.C" style:family="table-column">
      <style:table-column-properties style:column-width="55.12mm" style:rel-column-width="21250*"/>
    </style:style>
    <style:style style:name="Tabela74.D" style:family="table-column">
      <style:table-column-properties style:column-width="32.14mm" style:rel-column-width="12386*"/>
    </style:style>
    <style:style style:name="Tabela74.E" style:family="table-column">
      <style:table-column-properties style:column-width="52.67mm" style:rel-column-width="20304*"/>
    </style:style>
    <style:style style:name="Tabela74.A1" style:family="table-cell">
      <style:table-cell-properties fo:padding="0.97mm" fo:border="none"/>
    </style:style>
    <style:style style:name="Tabela75" style:family="table">
      <style:table-properties style:width="170mm" table:align="margins"/>
    </style:style>
    <style:style style:name="Tabela75.A" style:family="table-column">
      <style:table-column-properties style:column-width="9.65mm" style:rel-column-width="3717*"/>
    </style:style>
    <style:style style:name="Tabela75.B" style:family="table-column">
      <style:table-column-properties style:column-width="20.44mm" style:rel-column-width="7878*"/>
    </style:style>
    <style:style style:name="Tabela75.C" style:family="table-column">
      <style:table-column-properties style:column-width="55.12mm" style:rel-column-width="21250*"/>
    </style:style>
    <style:style style:name="Tabela75.D" style:family="table-column">
      <style:table-column-properties style:column-width="32.14mm" style:rel-column-width="12386*"/>
    </style:style>
    <style:style style:name="Tabela75.E" style:family="table-column">
      <style:table-column-properties style:column-width="52.67mm" style:rel-column-width="20304*"/>
    </style:style>
    <style:style style:name="Tabela75.A1" style:family="table-cell">
      <style:table-cell-properties fo:padding="0.97mm" fo:border="none"/>
    </style:style>
    <style:style style:name="Tabela76" style:family="table">
      <style:table-properties style:width="170mm" table:align="margins"/>
    </style:style>
    <style:style style:name="Tabela76.A" style:family="table-column">
      <style:table-column-properties style:column-width="9.65mm" style:rel-column-width="3717*"/>
    </style:style>
    <style:style style:name="Tabela76.B" style:family="table-column">
      <style:table-column-properties style:column-width="20.44mm" style:rel-column-width="7878*"/>
    </style:style>
    <style:style style:name="Tabela76.C" style:family="table-column">
      <style:table-column-properties style:column-width="55.12mm" style:rel-column-width="21250*"/>
    </style:style>
    <style:style style:name="Tabela76.D" style:family="table-column">
      <style:table-column-properties style:column-width="32.14mm" style:rel-column-width="12386*"/>
    </style:style>
    <style:style style:name="Tabela76.E" style:family="table-column">
      <style:table-column-properties style:column-width="52.67mm" style:rel-column-width="20304*"/>
    </style:style>
    <style:style style:name="Tabela76.A1" style:family="table-cell">
      <style:table-cell-properties fo:padding="0.97mm" fo:border="none"/>
    </style:style>
    <style:style style:name="Tabela77" style:family="table">
      <style:table-properties style:width="170mm" table:align="margins"/>
    </style:style>
    <style:style style:name="Tabela77.A" style:family="table-column">
      <style:table-column-properties style:column-width="9.65mm" style:rel-column-width="3717*"/>
    </style:style>
    <style:style style:name="Tabela77.B" style:family="table-column">
      <style:table-column-properties style:column-width="20.44mm" style:rel-column-width="7878*"/>
    </style:style>
    <style:style style:name="Tabela77.C" style:family="table-column">
      <style:table-column-properties style:column-width="55.12mm" style:rel-column-width="21250*"/>
    </style:style>
    <style:style style:name="Tabela77.D" style:family="table-column">
      <style:table-column-properties style:column-width="32.14mm" style:rel-column-width="12386*"/>
    </style:style>
    <style:style style:name="Tabela77.E" style:family="table-column">
      <style:table-column-properties style:column-width="52.67mm" style:rel-column-width="20304*"/>
    </style:style>
    <style:style style:name="Tabela77.A1" style:family="table-cell">
      <style:table-cell-properties fo:padding="0.97mm" fo:border="none"/>
    </style:style>
    <style:style style:name="Tabela78" style:family="table">
      <style:table-properties style:width="169.97mm" fo:margin-left="0mm" fo:margin-right="0.04mm" table:align="margins"/>
    </style:style>
    <style:style style:name="Tabela78.A" style:family="table-column">
      <style:table-column-properties style:column-width="11.96mm" style:rel-column-width="4611*"/>
    </style:style>
    <style:style style:name="Tabela78.B" style:family="table-column">
      <style:table-column-properties style:column-width="29.14mm" style:rel-column-width="11235*"/>
    </style:style>
    <style:style style:name="Tabela78.C" style:family="table-column">
      <style:table-column-properties style:column-width="64.43mm" style:rel-column-width="24844*"/>
    </style:style>
    <style:style style:name="Tabela78.D" style:family="table-column">
      <style:table-column-properties style:column-width="64.43mm" style:rel-column-width="24845*"/>
    </style:style>
    <style:style style:name="Tabela78.A1" style:family="table-cell">
      <style:table-cell-properties fo:padding="0.97mm" fo:border="none"/>
    </style:style>
    <style:style style:name="Tabela79" style:family="table">
      <style:table-properties style:width="169.97mm" fo:margin-left="0mm" fo:margin-right="0.04mm" table:align="margins"/>
    </style:style>
    <style:style style:name="Tabela79.A" style:family="table-column">
      <style:table-column-properties style:column-width="11.96mm" style:rel-column-width="4612*"/>
    </style:style>
    <style:style style:name="Tabela79.B" style:family="table-column">
      <style:table-column-properties style:column-width="29.14mm" style:rel-column-width="11238*"/>
    </style:style>
    <style:style style:name="Tabela79.C" style:family="table-column">
      <style:table-column-properties style:column-width="64.43mm" style:rel-column-width="24842*"/>
    </style:style>
    <style:style style:name="Tabela79.D" style:family="table-column">
      <style:table-column-properties style:column-width="64.43mm" style:rel-column-width="24843*"/>
    </style:style>
    <style:style style:name="Tabela79.A1" style:family="table-cell">
      <style:table-cell-properties fo:padding="0.97mm" fo:border="none"/>
    </style:style>
    <style:style style:name="Tabela80" style:family="table">
      <style:table-properties style:width="169.97mm" fo:margin-left="0mm" fo:margin-right="0.04mm" table:align="margins"/>
    </style:style>
    <style:style style:name="Tabela80.A" style:family="table-column">
      <style:table-column-properties style:column-width="11.96mm" style:rel-column-width="4612*"/>
    </style:style>
    <style:style style:name="Tabela80.B" style:family="table-column">
      <style:table-column-properties style:column-width="29.14mm" style:rel-column-width="11238*"/>
    </style:style>
    <style:style style:name="Tabela80.C" style:family="table-column">
      <style:table-column-properties style:column-width="64.43mm" style:rel-column-width="24842*"/>
    </style:style>
    <style:style style:name="Tabela80.D" style:family="table-column">
      <style:table-column-properties style:column-width="64.43mm" style:rel-column-width="24843*"/>
    </style:style>
    <style:style style:name="Tabela80.A1" style:family="table-cell">
      <style:table-cell-properties fo:padding="0.97mm" fo:border="none"/>
    </style:style>
    <style:style style:name="Tabela81" style:family="table">
      <style:table-properties style:width="169.97mm" fo:margin-left="0mm" fo:margin-right="0.04mm" table:align="margins"/>
    </style:style>
    <style:style style:name="Tabela81.A" style:family="table-column">
      <style:table-column-properties style:column-width="11.96mm" style:rel-column-width="4612*"/>
    </style:style>
    <style:style style:name="Tabela81.B" style:family="table-column">
      <style:table-column-properties style:column-width="29.14mm" style:rel-column-width="11238*"/>
    </style:style>
    <style:style style:name="Tabela81.C" style:family="table-column">
      <style:table-column-properties style:column-width="64.43mm" style:rel-column-width="24842*"/>
    </style:style>
    <style:style style:name="Tabela81.D" style:family="table-column">
      <style:table-column-properties style:column-width="64.43mm" style:rel-column-width="24843*"/>
    </style:style>
    <style:style style:name="Tabela81.A1" style:family="table-cell">
      <style:table-cell-properties fo:padding="0.97mm" fo:border="none"/>
    </style:style>
    <style:style style:name="Tabela82" style:family="table">
      <style:table-properties style:width="169.97mm" fo:margin-left="0mm" fo:margin-right="0.04mm" table:align="margins"/>
    </style:style>
    <style:style style:name="Tabela82.A" style:family="table-column">
      <style:table-column-properties style:column-width="11.96mm" style:rel-column-width="4612*"/>
    </style:style>
    <style:style style:name="Tabela82.B" style:family="table-column">
      <style:table-column-properties style:column-width="29.14mm" style:rel-column-width="11238*"/>
    </style:style>
    <style:style style:name="Tabela82.C" style:family="table-column">
      <style:table-column-properties style:column-width="64.43mm" style:rel-column-width="24842*"/>
    </style:style>
    <style:style style:name="Tabela82.D" style:family="table-column">
      <style:table-column-properties style:column-width="64.43mm" style:rel-column-width="24843*"/>
    </style:style>
    <style:style style:name="Tabela82.A1" style:family="table-cell">
      <style:table-cell-properties fo:padding="0.97mm" fo:border="none"/>
    </style:style>
    <style:style style:name="Tabela83" style:family="table">
      <style:table-properties style:width="169.97mm" fo:margin-left="0mm" fo:margin-right="0.04mm" table:align="margins"/>
    </style:style>
    <style:style style:name="Tabela83.A" style:family="table-column">
      <style:table-column-properties style:column-width="11.96mm" style:rel-column-width="4612*"/>
    </style:style>
    <style:style style:name="Tabela83.B" style:family="table-column">
      <style:table-column-properties style:column-width="29.14mm" style:rel-column-width="11238*"/>
    </style:style>
    <style:style style:name="Tabela83.C" style:family="table-column">
      <style:table-column-properties style:column-width="64.43mm" style:rel-column-width="24842*"/>
    </style:style>
    <style:style style:name="Tabela83.D" style:family="table-column">
      <style:table-column-properties style:column-width="64.43mm" style:rel-column-width="24843*"/>
    </style:style>
    <style:style style:name="Tabela83.A1" style:family="table-cell">
      <style:table-cell-properties fo:padding="0.97mm" fo:border="none"/>
    </style:style>
    <style:style style:name="Tabela84" style:family="table">
      <style:table-properties style:width="169.97mm" fo:margin-left="0mm" fo:margin-right="0.04mm" table:align="margins"/>
    </style:style>
    <style:style style:name="Tabela84.A" style:family="table-column">
      <style:table-column-properties style:column-width="11.96mm" style:rel-column-width="4612*"/>
    </style:style>
    <style:style style:name="Tabela84.B" style:family="table-column">
      <style:table-column-properties style:column-width="29.14mm" style:rel-column-width="11238*"/>
    </style:style>
    <style:style style:name="Tabela84.C" style:family="table-column">
      <style:table-column-properties style:column-width="64.43mm" style:rel-column-width="24842*"/>
    </style:style>
    <style:style style:name="Tabela84.D" style:family="table-column">
      <style:table-column-properties style:column-width="64.43mm" style:rel-column-width="24843*"/>
    </style:style>
    <style:style style:name="Tabela84.A1" style:family="table-cell">
      <style:table-cell-properties fo:padding="0.97mm" fo:border="none"/>
    </style:style>
    <style:style style:name="Tabela85" style:family="table">
      <style:table-properties style:width="169.97mm" fo:margin-left="0mm" fo:margin-right="0.04mm" table:align="margins"/>
    </style:style>
    <style:style style:name="Tabela85.A" style:family="table-column">
      <style:table-column-properties style:column-width="11.96mm" style:rel-column-width="4612*"/>
    </style:style>
    <style:style style:name="Tabela85.B" style:family="table-column">
      <style:table-column-properties style:column-width="29.14mm" style:rel-column-width="11238*"/>
    </style:style>
    <style:style style:name="Tabela85.C" style:family="table-column">
      <style:table-column-properties style:column-width="64.43mm" style:rel-column-width="24842*"/>
    </style:style>
    <style:style style:name="Tabela85.D" style:family="table-column">
      <style:table-column-properties style:column-width="64.43mm" style:rel-column-width="24843*"/>
    </style:style>
    <style:style style:name="Tabela85.A1" style:family="table-cell">
      <style:table-cell-properties fo:padding="0.97mm" fo:border="none"/>
    </style:style>
    <style:style style:name="Tabela86" style:family="table">
      <style:table-properties style:width="169.97mm" fo:margin-left="0mm" fo:margin-right="0.04mm" table:align="margins"/>
    </style:style>
    <style:style style:name="Tabela86.A" style:family="table-column">
      <style:table-column-properties style:column-width="11.96mm" style:rel-column-width="4612*"/>
    </style:style>
    <style:style style:name="Tabela86.B" style:family="table-column">
      <style:table-column-properties style:column-width="29.14mm" style:rel-column-width="11238*"/>
    </style:style>
    <style:style style:name="Tabela86.C" style:family="table-column">
      <style:table-column-properties style:column-width="64.43mm" style:rel-column-width="24842*"/>
    </style:style>
    <style:style style:name="Tabela86.D" style:family="table-column">
      <style:table-column-properties style:column-width="64.43mm" style:rel-column-width="24843*"/>
    </style:style>
    <style:style style:name="Tabela86.A1" style:family="table-cell">
      <style:table-cell-properties fo:padding="0.97mm" fo:border="none"/>
    </style:style>
    <style:style style:name="Tabela87" style:family="table">
      <style:table-properties style:width="169.97mm" fo:margin-left="0mm" fo:margin-right="0.04mm" table:align="margins"/>
    </style:style>
    <style:style style:name="Tabela87.A" style:family="table-column">
      <style:table-column-properties style:column-width="11.96mm" style:rel-column-width="4612*"/>
    </style:style>
    <style:style style:name="Tabela87.B" style:family="table-column">
      <style:table-column-properties style:column-width="29.14mm" style:rel-column-width="11238*"/>
    </style:style>
    <style:style style:name="Tabela87.C" style:family="table-column">
      <style:table-column-properties style:column-width="64.43mm" style:rel-column-width="24842*"/>
    </style:style>
    <style:style style:name="Tabela87.D" style:family="table-column">
      <style:table-column-properties style:column-width="64.43mm" style:rel-column-width="24843*"/>
    </style:style>
    <style:style style:name="Tabela87.A1" style:family="table-cell">
      <style:table-cell-properties fo:padding="0.97mm" fo:border="none"/>
    </style:style>
    <style:style style:name="Tabela88" style:family="table">
      <style:table-properties style:width="169.97mm" fo:margin-left="0mm" fo:margin-right="0.04mm" table:align="margins"/>
    </style:style>
    <style:style style:name="Tabela88.A" style:family="table-column">
      <style:table-column-properties style:column-width="11.96mm" style:rel-column-width="4612*"/>
    </style:style>
    <style:style style:name="Tabela88.B" style:family="table-column">
      <style:table-column-properties style:column-width="29.14mm" style:rel-column-width="11238*"/>
    </style:style>
    <style:style style:name="Tabela88.C" style:family="table-column">
      <style:table-column-properties style:column-width="64.43mm" style:rel-column-width="24842*"/>
    </style:style>
    <style:style style:name="Tabela88.D" style:family="table-column">
      <style:table-column-properties style:column-width="64.43mm" style:rel-column-width="24843*"/>
    </style:style>
    <style:style style:name="Tabela88.A1" style:family="table-cell">
      <style:table-cell-properties fo:padding="0.97mm" fo:border="none"/>
    </style:style>
    <style:style style:name="Tabela89" style:family="table">
      <style:table-properties style:width="169.97mm" fo:margin-left="0mm" fo:margin-right="0.04mm" table:align="margins"/>
    </style:style>
    <style:style style:name="Tabela89.A" style:family="table-column">
      <style:table-column-properties style:column-width="11.96mm" style:rel-column-width="4612*"/>
    </style:style>
    <style:style style:name="Tabela89.B" style:family="table-column">
      <style:table-column-properties style:column-width="29.14mm" style:rel-column-width="11238*"/>
    </style:style>
    <style:style style:name="Tabela89.C" style:family="table-column">
      <style:table-column-properties style:column-width="64.43mm" style:rel-column-width="24842*"/>
    </style:style>
    <style:style style:name="Tabela89.D" style:family="table-column">
      <style:table-column-properties style:column-width="64.43mm" style:rel-column-width="24843*"/>
    </style:style>
    <style:style style:name="Tabela89.A1" style:family="table-cell">
      <style:table-cell-properties fo:padding="0.97mm" fo:border="none"/>
    </style:style>
    <style:style style:name="Tabela90" style:family="table">
      <style:table-properties style:width="169.97mm" fo:margin-left="0mm" fo:margin-right="0.04mm" table:align="margins"/>
    </style:style>
    <style:style style:name="Tabela90.A" style:family="table-column">
      <style:table-column-properties style:column-width="11.96mm" style:rel-column-width="4612*"/>
    </style:style>
    <style:style style:name="Tabela90.B" style:family="table-column">
      <style:table-column-properties style:column-width="29.14mm" style:rel-column-width="11238*"/>
    </style:style>
    <style:style style:name="Tabela90.C" style:family="table-column">
      <style:table-column-properties style:column-width="64.43mm" style:rel-column-width="24842*"/>
    </style:style>
    <style:style style:name="Tabela90.D" style:family="table-column">
      <style:table-column-properties style:column-width="64.43mm" style:rel-column-width="24843*"/>
    </style:style>
    <style:style style:name="Tabela90.A1" style:family="table-cell">
      <style:table-cell-properties fo:padding="0.97mm" fo:border="none"/>
    </style:style>
    <style:style style:name="Tabela91" style:family="table">
      <style:table-properties style:width="169.97mm" fo:margin-left="0mm" fo:margin-right="0.04mm" table:align="margins"/>
    </style:style>
    <style:style style:name="Tabela91.A" style:family="table-column">
      <style:table-column-properties style:column-width="11.96mm" style:rel-column-width="4612*"/>
    </style:style>
    <style:style style:name="Tabela91.B" style:family="table-column">
      <style:table-column-properties style:column-width="29.14mm" style:rel-column-width="11238*"/>
    </style:style>
    <style:style style:name="Tabela91.C" style:family="table-column">
      <style:table-column-properties style:column-width="64.43mm" style:rel-column-width="24842*"/>
    </style:style>
    <style:style style:name="Tabela91.D" style:family="table-column">
      <style:table-column-properties style:column-width="64.43mm" style:rel-column-width="24843*"/>
    </style:style>
    <style:style style:name="Tabela91.A1" style:family="table-cell">
      <style:table-cell-properties fo:padding="0.97mm" fo:border="none"/>
    </style:style>
    <style:style style:name="Tabela92" style:family="table">
      <style:table-properties style:width="169.97mm" fo:margin-left="0mm" fo:margin-right="0.04mm" table:align="margins"/>
    </style:style>
    <style:style style:name="Tabela92.A" style:family="table-column">
      <style:table-column-properties style:column-width="11.96mm" style:rel-column-width="4612*"/>
    </style:style>
    <style:style style:name="Tabela92.B" style:family="table-column">
      <style:table-column-properties style:column-width="29.14mm" style:rel-column-width="11238*"/>
    </style:style>
    <style:style style:name="Tabela92.C" style:family="table-column">
      <style:table-column-properties style:column-width="64.43mm" style:rel-column-width="24842*"/>
    </style:style>
    <style:style style:name="Tabela92.D" style:family="table-column">
      <style:table-column-properties style:column-width="64.43mm" style:rel-column-width="24843*"/>
    </style:style>
    <style:style style:name="Tabela92.A1" style:family="table-cell">
      <style:table-cell-properties fo:padding="0.97mm" fo:border="none"/>
    </style:style>
    <style:style style:name="Tabela93" style:family="table">
      <style:table-properties style:width="169.97mm" fo:margin-left="0mm" fo:margin-right="0.04mm" table:align="margins"/>
    </style:style>
    <style:style style:name="Tabela93.A" style:family="table-column">
      <style:table-column-properties style:column-width="11.96mm" style:rel-column-width="4612*"/>
    </style:style>
    <style:style style:name="Tabela93.B" style:family="table-column">
      <style:table-column-properties style:column-width="29.14mm" style:rel-column-width="11238*"/>
    </style:style>
    <style:style style:name="Tabela93.C" style:family="table-column">
      <style:table-column-properties style:column-width="64.43mm" style:rel-column-width="24842*"/>
    </style:style>
    <style:style style:name="Tabela93.D" style:family="table-column">
      <style:table-column-properties style:column-width="64.43mm" style:rel-column-width="24843*"/>
    </style:style>
    <style:style style:name="Tabela93.A1" style:family="table-cell">
      <style:table-cell-properties fo:padding="0.97mm" fo:border="none"/>
    </style:style>
    <style:style style:name="Tabela94" style:family="table">
      <style:table-properties style:width="169.97mm" fo:margin-left="0mm" fo:margin-right="0.04mm" table:align="margins"/>
    </style:style>
    <style:style style:name="Tabela94.A" style:family="table-column">
      <style:table-column-properties style:column-width="11.96mm" style:rel-column-width="4612*"/>
    </style:style>
    <style:style style:name="Tabela94.B" style:family="table-column">
      <style:table-column-properties style:column-width="29.14mm" style:rel-column-width="11238*"/>
    </style:style>
    <style:style style:name="Tabela94.C" style:family="table-column">
      <style:table-column-properties style:column-width="64.43mm" style:rel-column-width="24842*"/>
    </style:style>
    <style:style style:name="Tabela94.D" style:family="table-column">
      <style:table-column-properties style:column-width="64.43mm" style:rel-column-width="24843*"/>
    </style:style>
    <style:style style:name="Tabela94.A1" style:family="table-cell">
      <style:table-cell-properties fo:padding="0.97mm" fo:border="none"/>
    </style:style>
    <style:style style:name="Tabela95" style:family="table">
      <style:table-properties style:width="169.97mm" fo:margin-left="0mm" fo:margin-right="0.04mm" table:align="margins"/>
    </style:style>
    <style:style style:name="Tabela95.A" style:family="table-column">
      <style:table-column-properties style:column-width="11.96mm" style:rel-column-width="4612*"/>
    </style:style>
    <style:style style:name="Tabela95.B" style:family="table-column">
      <style:table-column-properties style:column-width="29.14mm" style:rel-column-width="11238*"/>
    </style:style>
    <style:style style:name="Tabela95.C" style:family="table-column">
      <style:table-column-properties style:column-width="64.43mm" style:rel-column-width="24842*"/>
    </style:style>
    <style:style style:name="Tabela95.D" style:family="table-column">
      <style:table-column-properties style:column-width="64.43mm" style:rel-column-width="24843*"/>
    </style:style>
    <style:style style:name="Tabela95.A1" style:family="table-cell">
      <style:table-cell-properties fo:padding="0.97mm" fo:border="none"/>
    </style:style>
    <style:style style:name="Tabela96" style:family="table">
      <style:table-properties style:width="169.97mm" fo:margin-left="0mm" fo:margin-right="0.04mm" table:align="margins"/>
    </style:style>
    <style:style style:name="Tabela96.A" style:family="table-column">
      <style:table-column-properties style:column-width="11.96mm" style:rel-column-width="4612*"/>
    </style:style>
    <style:style style:name="Tabela96.B" style:family="table-column">
      <style:table-column-properties style:column-width="29.14mm" style:rel-column-width="11238*"/>
    </style:style>
    <style:style style:name="Tabela96.C" style:family="table-column">
      <style:table-column-properties style:column-width="64.43mm" style:rel-column-width="24842*"/>
    </style:style>
    <style:style style:name="Tabela96.D" style:family="table-column">
      <style:table-column-properties style:column-width="64.43mm" style:rel-column-width="24843*"/>
    </style:style>
    <style:style style:name="Tabela96.A1" style:family="table-cell">
      <style:table-cell-properties fo:padding="0.97mm" fo:border="none"/>
    </style:style>
    <style:style style:name="Tabela97" style:family="table">
      <style:table-properties style:width="169.97mm" fo:margin-left="0mm" fo:margin-right="0.04mm" table:align="margins"/>
    </style:style>
    <style:style style:name="Tabela97.A" style:family="table-column">
      <style:table-column-properties style:column-width="11.96mm" style:rel-column-width="4612*"/>
    </style:style>
    <style:style style:name="Tabela97.B" style:family="table-column">
      <style:table-column-properties style:column-width="29.14mm" style:rel-column-width="11238*"/>
    </style:style>
    <style:style style:name="Tabela97.C" style:family="table-column">
      <style:table-column-properties style:column-width="64.43mm" style:rel-column-width="24842*"/>
    </style:style>
    <style:style style:name="Tabela97.D" style:family="table-column">
      <style:table-column-properties style:column-width="64.43mm" style:rel-column-width="24843*"/>
    </style:style>
    <style:style style:name="Tabela97.A1" style:family="table-cell">
      <style:table-cell-properties fo:padding="0.97mm" fo:border="none"/>
    </style:style>
    <style:style style:name="Tabela98" style:family="table">
      <style:table-properties style:width="169.97mm" fo:margin-left="0mm" fo:margin-right="0.04mm" table:align="margins"/>
    </style:style>
    <style:style style:name="Tabela98.A" style:family="table-column">
      <style:table-column-properties style:column-width="11.96mm" style:rel-column-width="4612*"/>
    </style:style>
    <style:style style:name="Tabela98.B" style:family="table-column">
      <style:table-column-properties style:column-width="29.14mm" style:rel-column-width="11238*"/>
    </style:style>
    <style:style style:name="Tabela98.C" style:family="table-column">
      <style:table-column-properties style:column-width="64.43mm" style:rel-column-width="24842*"/>
    </style:style>
    <style:style style:name="Tabela98.D" style:family="table-column">
      <style:table-column-properties style:column-width="64.43mm" style:rel-column-width="24843*"/>
    </style:style>
    <style:style style:name="Tabela98.A1" style:family="table-cell">
      <style:table-cell-properties fo:padding="0.97mm" fo:border="none"/>
    </style:style>
    <style:style style:name="Tabela99" style:family="table">
      <style:table-properties style:width="169.97mm" fo:margin-left="0mm" fo:margin-right="0.04mm" table:align="margins"/>
    </style:style>
    <style:style style:name="Tabela99.A" style:family="table-column">
      <style:table-column-properties style:column-width="11.96mm" style:rel-column-width="4612*"/>
    </style:style>
    <style:style style:name="Tabela99.B" style:family="table-column">
      <style:table-column-properties style:column-width="29.14mm" style:rel-column-width="11238*"/>
    </style:style>
    <style:style style:name="Tabela99.C" style:family="table-column">
      <style:table-column-properties style:column-width="64.43mm" style:rel-column-width="24842*"/>
    </style:style>
    <style:style style:name="Tabela99.D" style:family="table-column">
      <style:table-column-properties style:column-width="64.43mm" style:rel-column-width="24843*"/>
    </style:style>
    <style:style style:name="Tabela99.A1" style:family="table-cell">
      <style:table-cell-properties fo:padding="0.97mm" fo:border="none"/>
    </style:style>
    <style:style style:name="Tabela100" style:family="table">
      <style:table-properties style:width="169.97mm" fo:margin-left="0mm" fo:margin-right="0.04mm" table:align="margins"/>
    </style:style>
    <style:style style:name="Tabela100.A" style:family="table-column">
      <style:table-column-properties style:column-width="11.96mm" style:rel-column-width="4612*"/>
    </style:style>
    <style:style style:name="Tabela100.B" style:family="table-column">
      <style:table-column-properties style:column-width="29.14mm" style:rel-column-width="11238*"/>
    </style:style>
    <style:style style:name="Tabela100.C" style:family="table-column">
      <style:table-column-properties style:column-width="64.43mm" style:rel-column-width="24842*"/>
    </style:style>
    <style:style style:name="Tabela100.D" style:family="table-column">
      <style:table-column-properties style:column-width="64.43mm" style:rel-column-width="24843*"/>
    </style:style>
    <style:style style:name="Tabela100.A1" style:family="table-cell">
      <style:table-cell-properties fo:padding="0.97mm" fo:border="none"/>
    </style:style>
    <style:style style:name="Tabela101" style:family="table">
      <style:table-properties style:width="169.97mm" fo:margin-left="0mm" fo:margin-right="0.04mm" table:align="margins"/>
    </style:style>
    <style:style style:name="Tabela101.A" style:family="table-column">
      <style:table-column-properties style:column-width="11.96mm" style:rel-column-width="4612*"/>
    </style:style>
    <style:style style:name="Tabela101.B" style:family="table-column">
      <style:table-column-properties style:column-width="29.14mm" style:rel-column-width="11238*"/>
    </style:style>
    <style:style style:name="Tabela101.C" style:family="table-column">
      <style:table-column-properties style:column-width="64.43mm" style:rel-column-width="24842*"/>
    </style:style>
    <style:style style:name="Tabela101.D" style:family="table-column">
      <style:table-column-properties style:column-width="64.43mm" style:rel-column-width="24843*"/>
    </style:style>
    <style:style style:name="Tabela101.A1" style:family="table-cell">
      <style:table-cell-properties fo:padding="0.97mm" fo:border="none"/>
    </style:style>
    <style:style style:name="Tabela102" style:family="table">
      <style:table-properties style:width="169.97mm" fo:margin-left="0mm" fo:margin-right="0.04mm" table:align="margins"/>
    </style:style>
    <style:style style:name="Tabela102.A" style:family="table-column">
      <style:table-column-properties style:column-width="11.96mm" style:rel-column-width="4612*"/>
    </style:style>
    <style:style style:name="Tabela102.B" style:family="table-column">
      <style:table-column-properties style:column-width="29.14mm" style:rel-column-width="11238*"/>
    </style:style>
    <style:style style:name="Tabela102.C" style:family="table-column">
      <style:table-column-properties style:column-width="64.43mm" style:rel-column-width="24842*"/>
    </style:style>
    <style:style style:name="Tabela102.D" style:family="table-column">
      <style:table-column-properties style:column-width="64.43mm" style:rel-column-width="24843*"/>
    </style:style>
    <style:style style:name="Tabela102.A1" style:family="table-cell">
      <style:table-cell-properties fo:padding="0.97mm" fo:border="none"/>
    </style:style>
    <style:style style:name="Tabela103" style:family="table">
      <style:table-properties style:width="169.97mm" fo:margin-left="0mm" fo:margin-right="0.04mm" table:align="margins"/>
    </style:style>
    <style:style style:name="Tabela103.A" style:family="table-column">
      <style:table-column-properties style:column-width="11.96mm" style:rel-column-width="4612*"/>
    </style:style>
    <style:style style:name="Tabela103.B" style:family="table-column">
      <style:table-column-properties style:column-width="29.14mm" style:rel-column-width="11238*"/>
    </style:style>
    <style:style style:name="Tabela103.C" style:family="table-column">
      <style:table-column-properties style:column-width="64.43mm" style:rel-column-width="24842*"/>
    </style:style>
    <style:style style:name="Tabela103.D" style:family="table-column">
      <style:table-column-properties style:column-width="64.43mm" style:rel-column-width="24843*"/>
    </style:style>
    <style:style style:name="Tabela103.A1" style:family="table-cell">
      <style:table-cell-properties fo:padding="0.97mm" fo:border="none"/>
    </style:style>
    <style:style style:name="Tabela104" style:family="table">
      <style:table-properties style:width="169.97mm" fo:margin-left="0mm" fo:margin-right="0.04mm" table:align="margins"/>
    </style:style>
    <style:style style:name="Tabela104.A" style:family="table-column">
      <style:table-column-properties style:column-width="11.96mm" style:rel-column-width="4612*"/>
    </style:style>
    <style:style style:name="Tabela104.B" style:family="table-column">
      <style:table-column-properties style:column-width="29.14mm" style:rel-column-width="11238*"/>
    </style:style>
    <style:style style:name="Tabela104.C" style:family="table-column">
      <style:table-column-properties style:column-width="64.43mm" style:rel-column-width="24842*"/>
    </style:style>
    <style:style style:name="Tabela104.D" style:family="table-column">
      <style:table-column-properties style:column-width="64.43mm" style:rel-column-width="24843*"/>
    </style:style>
    <style:style style:name="Tabela104.A1" style:family="table-cell">
      <style:table-cell-properties fo:padding="0.97mm" fo:border="none"/>
    </style:style>
    <style:style style:name="Tabela105" style:family="table">
      <style:table-properties style:width="169.97mm" fo:margin-left="0mm" fo:margin-right="0.04mm" table:align="margins"/>
    </style:style>
    <style:style style:name="Tabela105.A" style:family="table-column">
      <style:table-column-properties style:column-width="11.96mm" style:rel-column-width="4612*"/>
    </style:style>
    <style:style style:name="Tabela105.B" style:family="table-column">
      <style:table-column-properties style:column-width="29.14mm" style:rel-column-width="11238*"/>
    </style:style>
    <style:style style:name="Tabela105.C" style:family="table-column">
      <style:table-column-properties style:column-width="64.43mm" style:rel-column-width="24842*"/>
    </style:style>
    <style:style style:name="Tabela105.D" style:family="table-column">
      <style:table-column-properties style:column-width="64.43mm" style:rel-column-width="24843*"/>
    </style:style>
    <style:style style:name="Tabela105.A1" style:family="table-cell">
      <style:table-cell-properties fo:padding="0.97mm" fo:border="none"/>
    </style:style>
    <style:style style:name="Tabela106" style:family="table">
      <style:table-properties style:width="169.97mm" fo:margin-left="0mm" fo:margin-right="0.04mm" table:align="margins"/>
    </style:style>
    <style:style style:name="Tabela106.A" style:family="table-column">
      <style:table-column-properties style:column-width="11.96mm" style:rel-column-width="4612*"/>
    </style:style>
    <style:style style:name="Tabela106.B" style:family="table-column">
      <style:table-column-properties style:column-width="29.14mm" style:rel-column-width="11238*"/>
    </style:style>
    <style:style style:name="Tabela106.C" style:family="table-column">
      <style:table-column-properties style:column-width="64.43mm" style:rel-column-width="24842*"/>
    </style:style>
    <style:style style:name="Tabela106.D" style:family="table-column">
      <style:table-column-properties style:column-width="64.43mm" style:rel-column-width="24843*"/>
    </style:style>
    <style:style style:name="Tabela106.A1" style:family="table-cell">
      <style:table-cell-properties fo:padding="0.97mm" fo:border="none"/>
    </style:style>
    <style:style style:name="Tabela107" style:family="table">
      <style:table-properties style:width="169.97mm" fo:margin-left="0mm" fo:margin-right="0.04mm" table:align="margins"/>
    </style:style>
    <style:style style:name="Tabela107.A" style:family="table-column">
      <style:table-column-properties style:column-width="11.96mm" style:rel-column-width="4612*"/>
    </style:style>
    <style:style style:name="Tabela107.B" style:family="table-column">
      <style:table-column-properties style:column-width="29.14mm" style:rel-column-width="11238*"/>
    </style:style>
    <style:style style:name="Tabela107.C" style:family="table-column">
      <style:table-column-properties style:column-width="64.43mm" style:rel-column-width="24842*"/>
    </style:style>
    <style:style style:name="Tabela107.D" style:family="table-column">
      <style:table-column-properties style:column-width="64.43mm" style:rel-column-width="24843*"/>
    </style:style>
    <style:style style:name="Tabela107.A1" style:family="table-cell">
      <style:table-cell-properties fo:padding="0.97mm" fo:border="none"/>
    </style:style>
    <style:style style:name="Tabela108" style:family="table">
      <style:table-properties style:width="169.97mm" fo:margin-left="0mm" fo:margin-right="0.04mm" table:align="margins"/>
    </style:style>
    <style:style style:name="Tabela108.A" style:family="table-column">
      <style:table-column-properties style:column-width="11.96mm" style:rel-column-width="4612*"/>
    </style:style>
    <style:style style:name="Tabela108.B" style:family="table-column">
      <style:table-column-properties style:column-width="29.14mm" style:rel-column-width="11238*"/>
    </style:style>
    <style:style style:name="Tabela108.C" style:family="table-column">
      <style:table-column-properties style:column-width="64.43mm" style:rel-column-width="24842*"/>
    </style:style>
    <style:style style:name="Tabela108.D" style:family="table-column">
      <style:table-column-properties style:column-width="64.43mm" style:rel-column-width="24843*"/>
    </style:style>
    <style:style style:name="Tabela108.A1" style:family="table-cell">
      <style:table-cell-properties fo:padding="0.97mm" fo:border="none"/>
    </style:style>
    <style:style style:name="Tabela109" style:family="table">
      <style:table-properties style:width="169.97mm" fo:margin-left="0mm" fo:margin-right="0.04mm" table:align="margins"/>
    </style:style>
    <style:style style:name="Tabela109.A" style:family="table-column">
      <style:table-column-properties style:column-width="11.96mm" style:rel-column-width="4612*"/>
    </style:style>
    <style:style style:name="Tabela109.B" style:family="table-column">
      <style:table-column-properties style:column-width="29.14mm" style:rel-column-width="11238*"/>
    </style:style>
    <style:style style:name="Tabela109.C" style:family="table-column">
      <style:table-column-properties style:column-width="64.43mm" style:rel-column-width="24842*"/>
    </style:style>
    <style:style style:name="Tabela109.D" style:family="table-column">
      <style:table-column-properties style:column-width="64.43mm" style:rel-column-width="24843*"/>
    </style:style>
    <style:style style:name="Tabela109.A1" style:family="table-cell">
      <style:table-cell-properties fo:padding="0.97mm" fo:border="none"/>
    </style:style>
    <style:style style:name="Tabela110" style:family="table">
      <style:table-properties style:width="169.97mm" fo:margin-left="0mm" fo:margin-right="0.04mm" table:align="margins"/>
    </style:style>
    <style:style style:name="Tabela110.A" style:family="table-column">
      <style:table-column-properties style:column-width="11.96mm" style:rel-column-width="4612*"/>
    </style:style>
    <style:style style:name="Tabela110.B" style:family="table-column">
      <style:table-column-properties style:column-width="29.14mm" style:rel-column-width="11238*"/>
    </style:style>
    <style:style style:name="Tabela110.C" style:family="table-column">
      <style:table-column-properties style:column-width="64.43mm" style:rel-column-width="24842*"/>
    </style:style>
    <style:style style:name="Tabela110.D" style:family="table-column">
      <style:table-column-properties style:column-width="64.43mm" style:rel-column-width="24843*"/>
    </style:style>
    <style:style style:name="Tabela110.A1" style:family="table-cell">
      <style:table-cell-properties fo:padding="0.97mm" fo:border="none"/>
    </style:style>
    <style:style style:name="Tabela111" style:family="table">
      <style:table-properties style:width="169.97mm" fo:margin-left="0mm" fo:margin-right="0.04mm" table:align="margins"/>
    </style:style>
    <style:style style:name="Tabela111.A" style:family="table-column">
      <style:table-column-properties style:column-width="11.96mm" style:rel-column-width="4612*"/>
    </style:style>
    <style:style style:name="Tabela111.B" style:family="table-column">
      <style:table-column-properties style:column-width="29.14mm" style:rel-column-width="11238*"/>
    </style:style>
    <style:style style:name="Tabela111.C" style:family="table-column">
      <style:table-column-properties style:column-width="64.43mm" style:rel-column-width="24842*"/>
    </style:style>
    <style:style style:name="Tabela111.D" style:family="table-column">
      <style:table-column-properties style:column-width="64.43mm" style:rel-column-width="24843*"/>
    </style:style>
    <style:style style:name="Tabela111.A1" style:family="table-cell">
      <style:table-cell-properties fo:padding="0.97mm" fo:border="none"/>
    </style:style>
    <style:style style:name="Tabela111.4" style:family="table-row">
      <style:table-row-properties style:min-row-height="5.66mm"/>
    </style:style>
    <style:style style:name="Tabela112" style:family="table">
      <style:table-properties style:width="169.97mm" fo:margin-left="0mm" fo:margin-right="0.04mm" table:align="margins"/>
    </style:style>
    <style:style style:name="Tabela112.A" style:family="table-column">
      <style:table-column-properties style:column-width="11.96mm" style:rel-column-width="4612*"/>
    </style:style>
    <style:style style:name="Tabela112.B" style:family="table-column">
      <style:table-column-properties style:column-width="29.14mm" style:rel-column-width="11238*"/>
    </style:style>
    <style:style style:name="Tabela112.C" style:family="table-column">
      <style:table-column-properties style:column-width="64.43mm" style:rel-column-width="24842*"/>
    </style:style>
    <style:style style:name="Tabela112.D" style:family="table-column">
      <style:table-column-properties style:column-width="64.43mm" style:rel-column-width="24843*"/>
    </style:style>
    <style:style style:name="Tabela112.A1" style:family="table-cell">
      <style:table-cell-properties fo:padding="0.97mm" fo:border="none"/>
    </style:style>
    <style:style style:name="Tabela113" style:family="table">
      <style:table-properties style:width="169.97mm" fo:margin-left="0mm" fo:margin-right="0.04mm" table:align="margins"/>
    </style:style>
    <style:style style:name="Tabela113.A" style:family="table-column">
      <style:table-column-properties style:column-width="11.96mm" style:rel-column-width="4612*"/>
    </style:style>
    <style:style style:name="Tabela113.B" style:family="table-column">
      <style:table-column-properties style:column-width="29.14mm" style:rel-column-width="11238*"/>
    </style:style>
    <style:style style:name="Tabela113.C" style:family="table-column">
      <style:table-column-properties style:column-width="64.43mm" style:rel-column-width="24842*"/>
    </style:style>
    <style:style style:name="Tabela113.D" style:family="table-column">
      <style:table-column-properties style:column-width="64.43mm" style:rel-column-width="24843*"/>
    </style:style>
    <style:style style:name="Tabela113.A1" style:family="table-cell">
      <style:table-cell-properties fo:padding="0.97mm" fo:border="none"/>
    </style:style>
    <style:style style:name="Tabela114" style:family="table">
      <style:table-properties style:width="169.97mm" fo:margin-left="0mm" fo:margin-right="0.04mm" table:align="margins"/>
    </style:style>
    <style:style style:name="Tabela114.A" style:family="table-column">
      <style:table-column-properties style:column-width="11.96mm" style:rel-column-width="4612*"/>
    </style:style>
    <style:style style:name="Tabela114.B" style:family="table-column">
      <style:table-column-properties style:column-width="29.14mm" style:rel-column-width="11238*"/>
    </style:style>
    <style:style style:name="Tabela114.C" style:family="table-column">
      <style:table-column-properties style:column-width="64.43mm" style:rel-column-width="24842*"/>
    </style:style>
    <style:style style:name="Tabela114.D" style:family="table-column">
      <style:table-column-properties style:column-width="64.43mm" style:rel-column-width="24843*"/>
    </style:style>
    <style:style style:name="Tabela114.A1" style:family="table-cell">
      <style:table-cell-properties fo:padding="0.97mm" fo:border="none"/>
    </style:style>
    <style:style style:name="Tabela115" style:family="table">
      <style:table-properties style:width="169.97mm" fo:margin-left="0mm" fo:margin-right="0.04mm" table:align="margins"/>
    </style:style>
    <style:style style:name="Tabela115.A" style:family="table-column">
      <style:table-column-properties style:column-width="11.96mm" style:rel-column-width="4612*"/>
    </style:style>
    <style:style style:name="Tabela115.B" style:family="table-column">
      <style:table-column-properties style:column-width="29.14mm" style:rel-column-width="11238*"/>
    </style:style>
    <style:style style:name="Tabela115.C" style:family="table-column">
      <style:table-column-properties style:column-width="64.43mm" style:rel-column-width="24842*"/>
    </style:style>
    <style:style style:name="Tabela115.D" style:family="table-column">
      <style:table-column-properties style:column-width="64.43mm" style:rel-column-width="24843*"/>
    </style:style>
    <style:style style:name="Tabela115.A1" style:family="table-cell">
      <style:table-cell-properties fo:padding="0.97mm" fo:border="none"/>
    </style:style>
    <style:style style:name="Tabela115.4" style:family="table-row">
      <style:table-row-properties style:min-row-height="4.87mm"/>
    </style:style>
    <style:style style:name="Tabela116" style:family="table">
      <style:table-properties style:width="169.97mm" fo:margin-left="0mm" fo:margin-right="0.04mm" table:align="margins"/>
    </style:style>
    <style:style style:name="Tabela116.A" style:family="table-column">
      <style:table-column-properties style:column-width="11.96mm" style:rel-column-width="4612*"/>
    </style:style>
    <style:style style:name="Tabela116.B" style:family="table-column">
      <style:table-column-properties style:column-width="29.14mm" style:rel-column-width="11238*"/>
    </style:style>
    <style:style style:name="Tabela116.C" style:family="table-column">
      <style:table-column-properties style:column-width="64.43mm" style:rel-column-width="24842*"/>
    </style:style>
    <style:style style:name="Tabela116.D" style:family="table-column">
      <style:table-column-properties style:column-width="64.43mm" style:rel-column-width="24843*"/>
    </style:style>
    <style:style style:name="Tabela116.A1" style:family="table-cell">
      <style:table-cell-properties fo:padding="0.97mm" fo:border="none"/>
    </style:style>
    <style:style style:name="Tabela117" style:family="table">
      <style:table-properties style:width="169.97mm" fo:margin-left="0mm" fo:margin-right="0.04mm" table:align="margins"/>
    </style:style>
    <style:style style:name="Tabela117.A" style:family="table-column">
      <style:table-column-properties style:column-width="11.96mm" style:rel-column-width="4612*"/>
    </style:style>
    <style:style style:name="Tabela117.B" style:family="table-column">
      <style:table-column-properties style:column-width="29.14mm" style:rel-column-width="11238*"/>
    </style:style>
    <style:style style:name="Tabela117.C" style:family="table-column">
      <style:table-column-properties style:column-width="64.43mm" style:rel-column-width="24842*"/>
    </style:style>
    <style:style style:name="Tabela117.D" style:family="table-column">
      <style:table-column-properties style:column-width="64.43mm" style:rel-column-width="24843*"/>
    </style:style>
    <style:style style:name="Tabela117.A1" style:family="table-cell">
      <style:table-cell-properties fo:padding="0.97mm" fo:border="none"/>
    </style:style>
    <style:style style:name="Tabela118" style:family="table">
      <style:table-properties style:width="169.97mm" fo:margin-left="0mm" fo:margin-right="0.04mm" table:align="margins"/>
    </style:style>
    <style:style style:name="Tabela118.A" style:family="table-column">
      <style:table-column-properties style:column-width="11.96mm" style:rel-column-width="4612*"/>
    </style:style>
    <style:style style:name="Tabela118.B" style:family="table-column">
      <style:table-column-properties style:column-width="29.14mm" style:rel-column-width="11238*"/>
    </style:style>
    <style:style style:name="Tabela118.C" style:family="table-column">
      <style:table-column-properties style:column-width="64.43mm" style:rel-column-width="24842*"/>
    </style:style>
    <style:style style:name="Tabela118.D" style:family="table-column">
      <style:table-column-properties style:column-width="64.43mm" style:rel-column-width="24843*"/>
    </style:style>
    <style:style style:name="Tabela118.A1" style:family="table-cell">
      <style:table-cell-properties fo:padding="0.97mm" fo:border="none"/>
    </style:style>
    <style:style style:name="Tabela119" style:family="table">
      <style:table-properties style:width="169.97mm" fo:margin-left="0mm" fo:margin-right="0.04mm" table:align="margins"/>
    </style:style>
    <style:style style:name="Tabela119.A" style:family="table-column">
      <style:table-column-properties style:column-width="11.96mm" style:rel-column-width="4612*"/>
    </style:style>
    <style:style style:name="Tabela119.B" style:family="table-column">
      <style:table-column-properties style:column-width="29.14mm" style:rel-column-width="11238*"/>
    </style:style>
    <style:style style:name="Tabela119.C" style:family="table-column">
      <style:table-column-properties style:column-width="64.43mm" style:rel-column-width="24842*"/>
    </style:style>
    <style:style style:name="Tabela119.D" style:family="table-column">
      <style:table-column-properties style:column-width="64.43mm" style:rel-column-width="24843*"/>
    </style:style>
    <style:style style:name="Tabela119.A1" style:family="table-cell">
      <style:table-cell-properties fo:padding="0.97mm" fo:border="none"/>
    </style:style>
    <style:style style:name="Tabela120" style:family="table">
      <style:table-properties style:width="169.97mm" fo:margin-left="0mm" fo:margin-right="0.04mm" table:align="margins"/>
    </style:style>
    <style:style style:name="Tabela120.A" style:family="table-column">
      <style:table-column-properties style:column-width="11.96mm" style:rel-column-width="4612*"/>
    </style:style>
    <style:style style:name="Tabela120.B" style:family="table-column">
      <style:table-column-properties style:column-width="29.14mm" style:rel-column-width="11238*"/>
    </style:style>
    <style:style style:name="Tabela120.C" style:family="table-column">
      <style:table-column-properties style:column-width="64.43mm" style:rel-column-width="24842*"/>
    </style:style>
    <style:style style:name="Tabela120.D" style:family="table-column">
      <style:table-column-properties style:column-width="64.43mm" style:rel-column-width="24843*"/>
    </style:style>
    <style:style style:name="Tabela120.A1" style:family="table-cell">
      <style:table-cell-properties fo:padding="0.97mm" fo:border="none"/>
    </style:style>
    <style:style style:name="Tabela121" style:family="table">
      <style:table-properties style:width="169.97mm" fo:margin-left="0mm" fo:margin-right="0.04mm" table:align="margins"/>
    </style:style>
    <style:style style:name="Tabela121.A" style:family="table-column">
      <style:table-column-properties style:column-width="11.96mm" style:rel-column-width="4612*"/>
    </style:style>
    <style:style style:name="Tabela121.B" style:family="table-column">
      <style:table-column-properties style:column-width="29.14mm" style:rel-column-width="11238*"/>
    </style:style>
    <style:style style:name="Tabela121.C" style:family="table-column">
      <style:table-column-properties style:column-width="64.43mm" style:rel-column-width="24842*"/>
    </style:style>
    <style:style style:name="Tabela121.D" style:family="table-column">
      <style:table-column-properties style:column-width="64.43mm" style:rel-column-width="24843*"/>
    </style:style>
    <style:style style:name="Tabela121.A1" style:family="table-cell">
      <style:table-cell-properties fo:padding="0.97mm" fo:border="none"/>
    </style:style>
    <style:style style:name="Tabela122" style:family="table">
      <style:table-properties style:width="169.97mm" fo:margin-left="0mm" fo:margin-right="0.04mm" table:align="margins"/>
    </style:style>
    <style:style style:name="Tabela122.A" style:family="table-column">
      <style:table-column-properties style:column-width="11.96mm" style:rel-column-width="4612*"/>
    </style:style>
    <style:style style:name="Tabela122.B" style:family="table-column">
      <style:table-column-properties style:column-width="29.14mm" style:rel-column-width="11238*"/>
    </style:style>
    <style:style style:name="Tabela122.C" style:family="table-column">
      <style:table-column-properties style:column-width="64.43mm" style:rel-column-width="24842*"/>
    </style:style>
    <style:style style:name="Tabela122.D" style:family="table-column">
      <style:table-column-properties style:column-width="64.43mm" style:rel-column-width="24843*"/>
    </style:style>
    <style:style style:name="Tabela122.A1" style:family="table-cell">
      <style:table-cell-properties fo:padding="0.97mm" fo:border="none"/>
    </style:style>
    <style:style style:name="Tabela123" style:family="table">
      <style:table-properties style:width="169.97mm" fo:margin-left="0mm" fo:margin-right="0.04mm" table:align="margins"/>
    </style:style>
    <style:style style:name="Tabela123.A" style:family="table-column">
      <style:table-column-properties style:column-width="11.96mm" style:rel-column-width="4612*"/>
    </style:style>
    <style:style style:name="Tabela123.B" style:family="table-column">
      <style:table-column-properties style:column-width="29.14mm" style:rel-column-width="11238*"/>
    </style:style>
    <style:style style:name="Tabela123.C" style:family="table-column">
      <style:table-column-properties style:column-width="64.43mm" style:rel-column-width="24842*"/>
    </style:style>
    <style:style style:name="Tabela123.D" style:family="table-column">
      <style:table-column-properties style:column-width="64.43mm" style:rel-column-width="24843*"/>
    </style:style>
    <style:style style:name="Tabela123.A1" style:family="table-cell">
      <style:table-cell-properties fo:padding="0.97mm" fo:border="none"/>
    </style:style>
    <style:style style:name="Tabela124" style:family="table">
      <style:table-properties style:width="169.97mm" fo:margin-left="0mm" fo:margin-right="0.04mm" table:align="margins"/>
    </style:style>
    <style:style style:name="Tabela124.A" style:family="table-column">
      <style:table-column-properties style:column-width="11.96mm" style:rel-column-width="4612*"/>
    </style:style>
    <style:style style:name="Tabela124.B" style:family="table-column">
      <style:table-column-properties style:column-width="29.14mm" style:rel-column-width="11238*"/>
    </style:style>
    <style:style style:name="Tabela124.C" style:family="table-column">
      <style:table-column-properties style:column-width="64.43mm" style:rel-column-width="24842*"/>
    </style:style>
    <style:style style:name="Tabela124.D" style:family="table-column">
      <style:table-column-properties style:column-width="64.43mm" style:rel-column-width="24843*"/>
    </style:style>
    <style:style style:name="Tabela124.A1" style:family="table-cell">
      <style:table-cell-properties fo:padding="0.97mm" fo:border="none"/>
    </style:style>
    <style:style style:name="Tabela125" style:family="table">
      <style:table-properties style:width="169.97mm" fo:margin-left="0mm" fo:margin-right="0.04mm" table:align="margins"/>
    </style:style>
    <style:style style:name="Tabela125.A" style:family="table-column">
      <style:table-column-properties style:column-width="11.96mm" style:rel-column-width="4612*"/>
    </style:style>
    <style:style style:name="Tabela125.B" style:family="table-column">
      <style:table-column-properties style:column-width="29.14mm" style:rel-column-width="11238*"/>
    </style:style>
    <style:style style:name="Tabela125.C" style:family="table-column">
      <style:table-column-properties style:column-width="64.43mm" style:rel-column-width="24842*"/>
    </style:style>
    <style:style style:name="Tabela125.D" style:family="table-column">
      <style:table-column-properties style:column-width="64.43mm" style:rel-column-width="24843*"/>
    </style:style>
    <style:style style:name="Tabela125.A1" style:family="table-cell">
      <style:table-cell-properties fo:padding="0.97mm" fo:border="none"/>
    </style:style>
    <style:style style:name="Tabela126" style:family="table">
      <style:table-properties style:width="169.97mm" fo:margin-left="0mm" fo:margin-right="0.04mm" table:align="margins"/>
    </style:style>
    <style:style style:name="Tabela126.A" style:family="table-column">
      <style:table-column-properties style:column-width="11.96mm" style:rel-column-width="4612*"/>
    </style:style>
    <style:style style:name="Tabela126.B" style:family="table-column">
      <style:table-column-properties style:column-width="29.14mm" style:rel-column-width="11238*"/>
    </style:style>
    <style:style style:name="Tabela126.C" style:family="table-column">
      <style:table-column-properties style:column-width="64.43mm" style:rel-column-width="24842*"/>
    </style:style>
    <style:style style:name="Tabela126.D" style:family="table-column">
      <style:table-column-properties style:column-width="64.43mm" style:rel-column-width="24843*"/>
    </style:style>
    <style:style style:name="Tabela126.A1" style:family="table-cell">
      <style:table-cell-properties fo:padding="0.97mm" fo:border="none"/>
    </style:style>
    <style:style style:name="Tabela127" style:family="table">
      <style:table-properties style:width="169.97mm" fo:margin-left="0mm" fo:margin-right="0.04mm" table:align="margins"/>
    </style:style>
    <style:style style:name="Tabela127.A" style:family="table-column">
      <style:table-column-properties style:column-width="11.96mm" style:rel-column-width="4612*"/>
    </style:style>
    <style:style style:name="Tabela127.B" style:family="table-column">
      <style:table-column-properties style:column-width="29.14mm" style:rel-column-width="11238*"/>
    </style:style>
    <style:style style:name="Tabela127.C" style:family="table-column">
      <style:table-column-properties style:column-width="64.43mm" style:rel-column-width="24842*"/>
    </style:style>
    <style:style style:name="Tabela127.D" style:family="table-column">
      <style:table-column-properties style:column-width="64.43mm" style:rel-column-width="24843*"/>
    </style:style>
    <style:style style:name="Tabela127.A1" style:family="table-cell">
      <style:table-cell-properties fo:padding="0.97mm" fo:border="none"/>
    </style:style>
    <style:style style:name="Tabela128" style:family="table">
      <style:table-properties style:width="169.97mm" fo:margin-left="0mm" fo:margin-right="0.04mm" table:align="margins"/>
    </style:style>
    <style:style style:name="Tabela128.A" style:family="table-column">
      <style:table-column-properties style:column-width="11.96mm" style:rel-column-width="4612*"/>
    </style:style>
    <style:style style:name="Tabela128.B" style:family="table-column">
      <style:table-column-properties style:column-width="29.14mm" style:rel-column-width="11238*"/>
    </style:style>
    <style:style style:name="Tabela128.C" style:family="table-column">
      <style:table-column-properties style:column-width="64.43mm" style:rel-column-width="24842*"/>
    </style:style>
    <style:style style:name="Tabela128.D" style:family="table-column">
      <style:table-column-properties style:column-width="64.43mm" style:rel-column-width="24843*"/>
    </style:style>
    <style:style style:name="Tabela128.A1" style:family="table-cell">
      <style:table-cell-properties fo:padding="0.97mm" fo:border="none"/>
    </style:style>
    <style:style style:name="Tabela129" style:family="table">
      <style:table-properties style:width="169.97mm" fo:margin-left="0mm" fo:margin-right="0.04mm" table:align="margins"/>
    </style:style>
    <style:style style:name="Tabela129.A" style:family="table-column">
      <style:table-column-properties style:column-width="11.96mm" style:rel-column-width="4612*"/>
    </style:style>
    <style:style style:name="Tabela129.B" style:family="table-column">
      <style:table-column-properties style:column-width="29.14mm" style:rel-column-width="11238*"/>
    </style:style>
    <style:style style:name="Tabela129.C" style:family="table-column">
      <style:table-column-properties style:column-width="64.43mm" style:rel-column-width="24842*"/>
    </style:style>
    <style:style style:name="Tabela129.D" style:family="table-column">
      <style:table-column-properties style:column-width="64.43mm" style:rel-column-width="24843*"/>
    </style:style>
    <style:style style:name="Tabela129.A1" style:family="table-cell">
      <style:table-cell-properties fo:padding="0.97mm" fo:border="none"/>
    </style:style>
    <style:style style:name="Tabela130" style:family="table">
      <style:table-properties style:width="160.07mm" fo:margin-left="0mm" table:align="left"/>
    </style:style>
    <style:style style:name="Tabela130.A" style:family="table-column">
      <style:table-column-properties style:column-width="11.64mm"/>
    </style:style>
    <style:style style:name="Tabela130.B" style:family="table-column">
      <style:table-column-properties style:column-width="28.05mm"/>
    </style:style>
    <style:style style:name="Tabela130.C" style:family="table-column">
      <style:table-column-properties style:column-width="120.39mm"/>
    </style:style>
    <style:style style:name="Tabela130.A1" style:family="table-cell">
      <style:table-cell-properties fo:padding="0.97mm" fo:border="none"/>
    </style:style>
    <style:style style:name="Tabela131" style:family="table">
      <style:table-properties style:width="160.07mm" fo:margin-left="0mm" table:align="left"/>
    </style:style>
    <style:style style:name="Tabela131.A" style:family="table-column">
      <style:table-column-properties style:column-width="11.64mm"/>
    </style:style>
    <style:style style:name="Tabela131.B" style:family="table-column">
      <style:table-column-properties style:column-width="28.05mm"/>
    </style:style>
    <style:style style:name="Tabela131.C" style:family="table-column">
      <style:table-column-properties style:column-width="120.39mm"/>
    </style:style>
    <style:style style:name="Tabela131.A1" style:family="table-cell">
      <style:table-cell-properties fo:padding="0.97mm" fo:border="none"/>
    </style:style>
    <style:style style:name="Tabela132" style:family="table">
      <style:table-properties style:width="160.07mm" fo:margin-left="0mm" table:align="left"/>
    </style:style>
    <style:style style:name="Tabela132.A" style:family="table-column">
      <style:table-column-properties style:column-width="11.64mm"/>
    </style:style>
    <style:style style:name="Tabela132.B" style:family="table-column">
      <style:table-column-properties style:column-width="28.05mm"/>
    </style:style>
    <style:style style:name="Tabela132.C" style:family="table-column">
      <style:table-column-properties style:column-width="120.39mm"/>
    </style:style>
    <style:style style:name="Tabela132.A1" style:family="table-cell">
      <style:table-cell-properties fo:padding="0.97mm" fo:border="none"/>
    </style:style>
    <style:style style:name="Tabela133" style:family="table">
      <style:table-properties style:width="160.07mm" fo:margin-left="0mm" table:align="left"/>
    </style:style>
    <style:style style:name="Tabela133.A" style:family="table-column">
      <style:table-column-properties style:column-width="11.64mm"/>
    </style:style>
    <style:style style:name="Tabela133.B" style:family="table-column">
      <style:table-column-properties style:column-width="28.05mm"/>
    </style:style>
    <style:style style:name="Tabela133.C" style:family="table-column">
      <style:table-column-properties style:column-width="120.39mm"/>
    </style:style>
    <style:style style:name="Tabela133.A1" style:family="table-cell">
      <style:table-cell-properties fo:padding="0.97mm" fo:border="none"/>
    </style:style>
    <style:style style:name="Tabela134" style:family="table">
      <style:table-properties style:width="160.07mm" fo:margin-left="0mm" table:align="left"/>
    </style:style>
    <style:style style:name="Tabela134.A" style:family="table-column">
      <style:table-column-properties style:column-width="11.64mm"/>
    </style:style>
    <style:style style:name="Tabela134.B" style:family="table-column">
      <style:table-column-properties style:column-width="28.05mm"/>
    </style:style>
    <style:style style:name="Tabela134.C" style:family="table-column">
      <style:table-column-properties style:column-width="120.39mm"/>
    </style:style>
    <style:style style:name="Tabela134.A1" style:family="table-cell">
      <style:table-cell-properties fo:padding="0.97mm" fo:border="none"/>
    </style:style>
    <style:style style:name="Tabela135" style:family="table">
      <style:table-properties style:width="160.23mm" fo:margin-left="-0.16mm" table:align="left"/>
    </style:style>
    <style:style style:name="Tabela135.A" style:family="table-column">
      <style:table-column-properties style:column-width="11.91mm"/>
    </style:style>
    <style:style style:name="Tabela135.B" style:family="table-column">
      <style:table-column-properties style:column-width="28.05mm"/>
    </style:style>
    <style:style style:name="Tabela135.C" style:family="table-column">
      <style:table-column-properties style:column-width="120.28mm"/>
    </style:style>
    <style:style style:name="Tabela135.A1" style:family="table-cell">
      <style:table-cell-properties fo:padding="0.97mm" fo:border="none"/>
    </style:style>
    <style:style style:name="Tabela136" style:family="table">
      <style:table-properties style:width="160.07mm" fo:margin-left="0mm" table:align="left"/>
    </style:style>
    <style:style style:name="Tabela136.A" style:family="table-column">
      <style:table-column-properties style:column-width="11.64mm"/>
    </style:style>
    <style:style style:name="Tabela136.B" style:family="table-column">
      <style:table-column-properties style:column-width="28.05mm"/>
    </style:style>
    <style:style style:name="Tabela136.C" style:family="table-column">
      <style:table-column-properties style:column-width="120.39mm"/>
    </style:style>
    <style:style style:name="Tabela136.A1" style:family="table-cell">
      <style:table-cell-properties fo:padding="0.97mm" fo:border="none"/>
    </style:style>
    <style:style style:name="Tabela137" style:family="table">
      <style:table-properties style:width="160.07mm" fo:margin-left="0mm" table:align="left"/>
    </style:style>
    <style:style style:name="Tabela137.A" style:family="table-column">
      <style:table-column-properties style:column-width="11.64mm"/>
    </style:style>
    <style:style style:name="Tabela137.B" style:family="table-column">
      <style:table-column-properties style:column-width="28.05mm"/>
    </style:style>
    <style:style style:name="Tabela137.C" style:family="table-column">
      <style:table-column-properties style:column-width="120.39mm"/>
    </style:style>
    <style:style style:name="Tabela137.A1" style:family="table-cell">
      <style:table-cell-properties fo:padding="0.97mm" fo:border="none"/>
    </style:style>
    <style:style style:name="Tabela138" style:family="table">
      <style:table-properties style:width="160.07mm" fo:margin-left="0mm" table:align="left"/>
    </style:style>
    <style:style style:name="Tabela138.A" style:family="table-column">
      <style:table-column-properties style:column-width="11.64mm"/>
    </style:style>
    <style:style style:name="Tabela138.B" style:family="table-column">
      <style:table-column-properties style:column-width="28.05mm"/>
    </style:style>
    <style:style style:name="Tabela138.C" style:family="table-column">
      <style:table-column-properties style:column-width="120.39mm"/>
    </style:style>
    <style:style style:name="Tabela138.A1" style:family="table-cell">
      <style:table-cell-properties fo:padding="0.97mm" fo:border="none"/>
    </style:style>
    <style:style style:name="Tabela139" style:family="table">
      <style:table-properties style:width="160.07mm" fo:margin-left="0mm" table:align="left"/>
    </style:style>
    <style:style style:name="Tabela139.A" style:family="table-column">
      <style:table-column-properties style:column-width="11.64mm"/>
    </style:style>
    <style:style style:name="Tabela139.B" style:family="table-column">
      <style:table-column-properties style:column-width="28.05mm"/>
    </style:style>
    <style:style style:name="Tabela139.C" style:family="table-column">
      <style:table-column-properties style:column-width="120.39mm"/>
    </style:style>
    <style:style style:name="Tabela139.A1" style:family="table-cell">
      <style:table-cell-properties fo:padding="0.97mm" fo:border="none"/>
    </style:style>
    <style:style style:name="Tabela140" style:family="table">
      <style:table-properties style:width="160.07mm" fo:margin-left="0mm" table:align="left"/>
    </style:style>
    <style:style style:name="Tabela140.A" style:family="table-column">
      <style:table-column-properties style:column-width="11.64mm"/>
    </style:style>
    <style:style style:name="Tabela140.B" style:family="table-column">
      <style:table-column-properties style:column-width="28.05mm"/>
    </style:style>
    <style:style style:name="Tabela140.C" style:family="table-column">
      <style:table-column-properties style:column-width="120.39mm"/>
    </style:style>
    <style:style style:name="Tabela140.A1" style:family="table-cell">
      <style:table-cell-properties fo:padding="0.97mm" fo:border="none"/>
    </style:style>
    <style:style style:name="Tabela141" style:family="table">
      <style:table-properties style:width="160.07mm" fo:margin-left="0mm" table:align="left"/>
    </style:style>
    <style:style style:name="Tabela141.A" style:family="table-column">
      <style:table-column-properties style:column-width="11.64mm"/>
    </style:style>
    <style:style style:name="Tabela141.B" style:family="table-column">
      <style:table-column-properties style:column-width="28.05mm"/>
    </style:style>
    <style:style style:name="Tabela141.C" style:family="table-column">
      <style:table-column-properties style:column-width="120.39mm"/>
    </style:style>
    <style:style style:name="Tabela141.A1" style:family="table-cell">
      <style:table-cell-properties fo:padding="0.97mm" fo:border="none"/>
    </style:style>
    <style:style style:name="Tabela142" style:family="table">
      <style:table-properties style:width="160.07mm" fo:margin-left="0mm" table:align="left"/>
    </style:style>
    <style:style style:name="Tabela142.A" style:family="table-column">
      <style:table-column-properties style:column-width="11.64mm"/>
    </style:style>
    <style:style style:name="Tabela142.B" style:family="table-column">
      <style:table-column-properties style:column-width="28.05mm"/>
    </style:style>
    <style:style style:name="Tabela142.C" style:family="table-column">
      <style:table-column-properties style:column-width="120.39mm"/>
    </style:style>
    <style:style style:name="Tabela142.A1" style:family="table-cell">
      <style:table-cell-properties fo:padding="0.97mm" fo:border="none"/>
    </style:style>
    <style:style style:name="Tabela143" style:family="table">
      <style:table-properties style:width="160.07mm" fo:margin-left="0mm" table:align="left"/>
    </style:style>
    <style:style style:name="Tabela143.A" style:family="table-column">
      <style:table-column-properties style:column-width="11.64mm"/>
    </style:style>
    <style:style style:name="Tabela143.B" style:family="table-column">
      <style:table-column-properties style:column-width="28.05mm"/>
    </style:style>
    <style:style style:name="Tabela143.C" style:family="table-column">
      <style:table-column-properties style:column-width="120.39mm"/>
    </style:style>
    <style:style style:name="Tabela143.A1" style:family="table-cell">
      <style:table-cell-properties fo:padding="0.97mm" fo:border="none"/>
    </style:style>
    <style:style style:name="Tabela144" style:family="table">
      <style:table-properties style:width="160.07mm" fo:margin-left="0mm" table:align="left"/>
    </style:style>
    <style:style style:name="Tabela144.A" style:family="table-column">
      <style:table-column-properties style:column-width="11.64mm"/>
    </style:style>
    <style:style style:name="Tabela144.B" style:family="table-column">
      <style:table-column-properties style:column-width="28.05mm"/>
    </style:style>
    <style:style style:name="Tabela144.C" style:family="table-column">
      <style:table-column-properties style:column-width="120.39mm"/>
    </style:style>
    <style:style style:name="Tabela144.A1" style:family="table-cell">
      <style:table-cell-properties fo:padding="0.97mm" fo:border="none"/>
    </style:style>
    <style:style style:name="Tabela145" style:family="table">
      <style:table-properties style:width="160.07mm" fo:margin-left="0mm" table:align="left"/>
    </style:style>
    <style:style style:name="Tabela145.A" style:family="table-column">
      <style:table-column-properties style:column-width="11.64mm"/>
    </style:style>
    <style:style style:name="Tabela145.B" style:family="table-column">
      <style:table-column-properties style:column-width="28.05mm"/>
    </style:style>
    <style:style style:name="Tabela145.C" style:family="table-column">
      <style:table-column-properties style:column-width="120.39mm"/>
    </style:style>
    <style:style style:name="Tabela145.A1" style:family="table-cell">
      <style:table-cell-properties fo:padding="0.97mm" fo:border="none"/>
    </style:style>
    <style:style style:name="Tabela146" style:family="table">
      <style:table-properties style:width="160.07mm" fo:margin-left="0mm" table:align="left"/>
    </style:style>
    <style:style style:name="Tabela146.A" style:family="table-column">
      <style:table-column-properties style:column-width="11.64mm"/>
    </style:style>
    <style:style style:name="Tabela146.B" style:family="table-column">
      <style:table-column-properties style:column-width="28.05mm"/>
    </style:style>
    <style:style style:name="Tabela146.C" style:family="table-column">
      <style:table-column-properties style:column-width="120.39mm"/>
    </style:style>
    <style:style style:name="Tabela146.A1" style:family="table-cell">
      <style:table-cell-properties fo:padding="0.97mm" fo:border="none"/>
    </style:style>
    <style:style style:name="Tabela147" style:family="table">
      <style:table-properties style:width="160.07mm" fo:margin-left="0mm" table:align="left"/>
    </style:style>
    <style:style style:name="Tabela147.A" style:family="table-column">
      <style:table-column-properties style:column-width="11.64mm"/>
    </style:style>
    <style:style style:name="Tabela147.B" style:family="table-column">
      <style:table-column-properties style:column-width="28.05mm"/>
    </style:style>
    <style:style style:name="Tabela147.C" style:family="table-column">
      <style:table-column-properties style:column-width="120.39mm"/>
    </style:style>
    <style:style style:name="Tabela147.A1" style:family="table-cell">
      <style:table-cell-properties fo:padding="0.97mm" fo:border="none"/>
    </style:style>
    <style:style style:name="Tabela148" style:family="table">
      <style:table-properties style:width="160.07mm" fo:margin-left="0mm" table:align="left"/>
    </style:style>
    <style:style style:name="Tabela148.A" style:family="table-column">
      <style:table-column-properties style:column-width="11.64mm"/>
    </style:style>
    <style:style style:name="Tabela148.B" style:family="table-column">
      <style:table-column-properties style:column-width="28.05mm"/>
    </style:style>
    <style:style style:name="Tabela148.C" style:family="table-column">
      <style:table-column-properties style:column-width="120.39mm"/>
    </style:style>
    <style:style style:name="Tabela148.A1" style:family="table-cell">
      <style:table-cell-properties fo:padding="0.97mm" fo:border="none"/>
    </style:style>
    <style:style style:name="Tabela149" style:family="table">
      <style:table-properties style:width="160.07mm" fo:margin-left="0mm" table:align="left"/>
    </style:style>
    <style:style style:name="Tabela149.A" style:family="table-column">
      <style:table-column-properties style:column-width="11.64mm"/>
    </style:style>
    <style:style style:name="Tabela149.B" style:family="table-column">
      <style:table-column-properties style:column-width="28.05mm"/>
    </style:style>
    <style:style style:name="Tabela149.C" style:family="table-column">
      <style:table-column-properties style:column-width="120.39mm"/>
    </style:style>
    <style:style style:name="Tabela149.A1" style:family="table-cell">
      <style:table-cell-properties fo:padding="0.97mm" fo:border="none"/>
    </style:style>
    <style:style style:name="Tabela150" style:family="table">
      <style:table-properties style:width="160.07mm" fo:margin-left="0mm" table:align="left"/>
    </style:style>
    <style:style style:name="Tabela150.A" style:family="table-column">
      <style:table-column-properties style:column-width="11.64mm"/>
    </style:style>
    <style:style style:name="Tabela150.B" style:family="table-column">
      <style:table-column-properties style:column-width="28.05mm"/>
    </style:style>
    <style:style style:name="Tabela150.C" style:family="table-column">
      <style:table-column-properties style:column-width="120.39mm"/>
    </style:style>
    <style:style style:name="Tabela150.A1" style:family="table-cell">
      <style:table-cell-properties fo:padding="0.97mm" fo:border="none"/>
    </style:style>
    <style:style style:name="Tabela151" style:family="table">
      <style:table-properties style:width="160.07mm" fo:margin-left="0mm" table:align="left"/>
    </style:style>
    <style:style style:name="Tabela151.A" style:family="table-column">
      <style:table-column-properties style:column-width="11.64mm"/>
    </style:style>
    <style:style style:name="Tabela151.B" style:family="table-column">
      <style:table-column-properties style:column-width="28.05mm"/>
    </style:style>
    <style:style style:name="Tabela151.C" style:family="table-column">
      <style:table-column-properties style:column-width="120.39mm"/>
    </style:style>
    <style:style style:name="Tabela151.A1" style:family="table-cell">
      <style:table-cell-properties fo:padding="0.97mm" fo:border="none"/>
    </style:style>
    <style:style style:name="Tabela152" style:family="table">
      <style:table-properties style:width="160.07mm" fo:margin-left="0mm" table:align="left"/>
    </style:style>
    <style:style style:name="Tabela152.A" style:family="table-column">
      <style:table-column-properties style:column-width="11.64mm"/>
    </style:style>
    <style:style style:name="Tabela152.B" style:family="table-column">
      <style:table-column-properties style:column-width="28.05mm"/>
    </style:style>
    <style:style style:name="Tabela152.C" style:family="table-column">
      <style:table-column-properties style:column-width="120.39mm"/>
    </style:style>
    <style:style style:name="Tabela152.A1" style:family="table-cell">
      <style:table-cell-properties fo:padding="0.97m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paragraph-rsid="0038683a" style:font-size-asian="12pt" style:font-weight-asian="normal" style:font-size-complex="12pt"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style:font-name="Times New Roman" fo:font-size="12pt" officeooo:paragraph-rsid="001b1b91"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328511"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38683a"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38e80d" style:font-size-asian="12pt" style:font-size-complex="12pt"/>
    </style:style>
    <style:style style:name="P11" style:family="paragraph" style:parent-style-name="Standard">
      <style:paragraph-properties fo:text-align="center" style:justify-single-word="false"/>
      <style:text-properties style:font-name="Times New Roman" fo:font-size="12pt" fo:font-weight="bold" officeooo:paragraph-rsid="001b1b91" style:font-size-asian="12pt" style:font-weight-asian="bold" style:font-size-complex="12pt" style:font-weight-complex="bold"/>
    </style:style>
    <style:style style:name="P12"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style:font-name="Times New Roman" fo:font-size="12pt" fo:font-style="normal" fo:font-weight="normal" officeooo:paragraph-rsid="0038683a" style:font-size-asian="12pt" style:font-style-asian="normal" style:font-weight-asian="normal" style:font-size-complex="12pt" style:font-style-complex="normal" style:font-weight-complex="normal"/>
    </style:style>
    <style:style style:name="P14" style:family="paragraph" style:parent-style-name="Standard">
      <style:text-properties style:font-name="Times New Roman" fo:font-size="11pt" fo:font-weight="normal" officeooo:paragraph-rsid="0020c918" style:font-size-asian="11pt" style:font-weight-asian="normal" style:font-size-complex="11pt" style:font-weight-complex="normal"/>
    </style:style>
    <style:style style:name="P15"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b1b91" style:font-size-asian="12pt" style:font-weight-asian="bold" style:font-size-complex="12pt" style:font-weight-complex="bold"/>
    </style:style>
    <style:style style:name="P16" style:family="paragraph" style:parent-style-name="Standard">
      <style:text-properties officeooo:paragraph-rsid="0020c918"/>
    </style:style>
    <style:style style:name="P17" style:family="paragraph" style:parent-style-name="Standard">
      <style:paragraph-properties fo:text-align="justify" style:justify-single-word="false"/>
      <style:text-properties fo:font-size="11pt" officeooo:rsid="001cb76f" officeooo:paragraph-rsid="00235802" style:font-size-asian="11pt" style:font-size-complex="11pt"/>
    </style:style>
    <style:style style:name="P18" style:family="paragraph" style:parent-style-name="Standard">
      <style:paragraph-properties fo:text-align="justify" style:justify-single-word="false"/>
      <style:text-properties fo:font-size="11pt" officeooo:rsid="001cb76f" officeooo:paragraph-rsid="0023b878" style:font-size-asian="11pt" style:font-size-complex="11pt"/>
    </style:style>
    <style:style style:name="P19" style:family="paragraph" style:parent-style-name="Standard">
      <style:paragraph-properties fo:text-align="justify" style:justify-single-word="false"/>
      <style:text-properties fo:font-size="11pt" officeooo:rsid="00112c4c" officeooo:paragraph-rsid="0023b878" style:font-size-asian="11pt" style:font-size-complex="11pt"/>
    </style:style>
    <style:style style:name="P20" style:family="paragraph" style:parent-style-name="Standard">
      <style:paragraph-properties fo:text-align="justify" style:justify-single-word="false"/>
      <style:text-properties fo:font-size="11pt" officeooo:rsid="00112c4c" officeooo:paragraph-rsid="0024644a" style:font-size-asian="11pt" style:font-size-complex="11pt"/>
    </style:style>
    <style:style style:name="P21" style:family="paragraph" style:parent-style-name="Standard">
      <style:paragraph-properties fo:text-align="justify" style:justify-single-word="false"/>
      <style:text-properties fo:font-size="11pt" officeooo:rsid="00441178" officeooo:paragraph-rsid="0024644a" style:font-size-asian="11pt" style:font-size-complex="11pt"/>
    </style:style>
    <style:style style:name="P22" style:family="paragraph" style:parent-style-name="Standard">
      <style:paragraph-properties fo:text-align="justify" style:justify-single-word="false"/>
      <style:text-properties fo:font-size="11pt" officeooo:rsid="00450b6b" officeooo:paragraph-rsid="00264050" style:font-size-asian="11pt" style:font-size-complex="11pt"/>
    </style:style>
    <style:style style:name="P23" style:family="paragraph" style:parent-style-name="Standard">
      <style:paragraph-properties fo:text-align="justify" style:justify-single-word="false"/>
      <style:text-properties fo:font-size="11pt" officeooo:rsid="0045746e" officeooo:paragraph-rsid="00264050" style:font-size-asian="11pt" style:font-size-complex="11pt"/>
    </style:style>
    <style:style style:name="P24" style:family="paragraph" style:parent-style-name="Standard">
      <style:paragraph-properties fo:text-align="justify" style:justify-single-word="false"/>
      <style:text-properties fo:font-size="11pt" officeooo:rsid="0046a7d4" officeooo:paragraph-rsid="00264050" style:font-size-asian="11pt" style:font-size-complex="11pt"/>
    </style:style>
    <style:style style:name="P25" style:family="paragraph" style:parent-style-name="Standard">
      <style:paragraph-properties fo:text-align="justify" style:justify-single-word="false"/>
      <style:text-properties fo:font-size="11pt" officeooo:rsid="0046a7d4" officeooo:paragraph-rsid="0027b739" style:font-size-asian="11pt" style:font-size-complex="11pt"/>
    </style:style>
    <style:style style:name="P26" style:family="paragraph" style:parent-style-name="Standard">
      <style:paragraph-properties fo:text-align="justify" style:justify-single-word="false"/>
      <style:text-properties fo:font-size="11pt" fo:font-weight="normal" officeooo:rsid="0027b739" officeooo:paragraph-rsid="0027b739"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2f2a9f"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28"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2fbf56"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29"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307deb"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30"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31e0ea"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31"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334105"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32"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334af6"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33"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341d26"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34"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497f2e" officeooo:paragraph-rsid="0034366b"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35"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2b40f4"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36"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1b1b91" style:font-size-asian="10pt" style:font-style-asian="normal" style:font-weight-asian="bold" style:font-size-complex="10pt" style:font-style-complex="normal" style:font-weight-complex="bold"/>
    </style:style>
    <style:style style:name="P37"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b1b91" style:font-size-asian="12pt" style:font-style-asian="normal" style:font-weight-asian="bold" style:font-size-complex="12pt" style:font-style-complex="normal" style:font-weight-complex="bold"/>
    </style:style>
    <style:style style:name="P38"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b1b91" style:font-size-asian="12pt" style:font-style-asian="normal" style:font-weight-asian="bold" style:font-size-complex="12pt" style:font-style-complex="normal" style:font-weight-complex="bold"/>
    </style:style>
    <style:style style:name="P39"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40" style:family="paragraph" style:parent-style-name="Standard">
      <style:paragraph-properties fo:margin-left="0mm" fo:margin-right="0mm" fo:text-align="justify" style:justify-single-word="false" fo:text-indent="0mm" style:auto-text-indent="true"/>
      <style:text-properties style:font-name="Times New Roman" fo:font-size="12pt" fo:font-weight="normal" officeooo:paragraph-rsid="0020c918" style:font-size-asian="12pt" style:font-weight-asian="normal" style:font-size-complex="12pt" style:font-weight-complex="normal"/>
    </style:style>
    <style:style style:name="P41" style:family="paragraph" style:parent-style-name="Standard">
      <style:paragraph-properties fo:margin-left="0mm" fo:margin-right="0mm" fo:text-align="start" style:justify-single-word="false" fo:text-indent="0mm" style:auto-text-indent="false"/>
      <style:text-properties style:font-name="Times New Roman" fo:font-size="10pt" fo:font-weight="normal" style:font-size-asian="10pt" style:font-weight-asian="normal" style:font-size-complex="10pt" style:font-weight-complex="normal"/>
    </style:style>
    <style:style style:name="P42" style:family="paragraph" style:parent-style-name="Standard">
      <style:paragraph-properties fo:margin-left="0mm" fo:margin-right="0mm" fo:text-align="justify" style:justify-single-word="false" fo:text-indent="0mm" style:auto-text-indent="false"/>
      <style:text-properties style:font-name="Times New Roman" fo:font-size="12pt" style:font-size-asian="12pt" style:font-size-complex="12pt"/>
    </style:style>
    <style:style style:name="P43"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c9925"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38683a"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47"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235802" style:font-size-asian="12pt" style:font-weight-asian="normal" style:font-size-complex="12pt" style:font-weight-complex="normal"/>
    </style:style>
    <style:style style:name="P48"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38683a" style:font-size-asian="12pt" style:font-weight-asian="normal" style:font-size-complex="12pt" style:font-weight-complex="normal"/>
    </style:style>
    <style:style style:name="P49"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50"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paragraph-rsid="0038683a" style:font-size-asian="12pt" style:font-weight-asian="normal" style:font-size-complex="12pt" style:font-weight-complex="normal"/>
    </style:style>
    <style:style style:name="P51"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1b1b91" style:font-size-asian="12pt" style:font-weight-asian="normal" style:font-size-complex="12pt" style:font-weight-complex="normal"/>
    </style:style>
    <style:style style:name="P52" style:family="paragraph" style:parent-style-name="Standard">
      <style:paragraph-properties fo:margin-left="0mm" fo:margin-right="0mm" fo:line-height="100%" fo:text-align="center" style:justify-single-word="false" fo:text-indent="0mm" style:auto-text-indent="false"/>
      <style:text-properties style:font-name="Times New Roman" fo:font-size="12pt" fo:font-weight="normal" officeooo:paragraph-rsid="001b1b91" style:font-size-asian="12pt" style:font-weight-asian="normal" style:font-size-complex="12pt" style:font-weight-complex="normal"/>
    </style:style>
    <style:style style:name="P53" style:family="paragraph" style:parent-style-name="Standard">
      <style:paragraph-properties fo:margin-left="0mm" fo:margin-right="0mm" fo:line-height="100%" fo:text-align="center" style:justify-single-word="false" fo:text-indent="0mm" style:auto-text-indent="false"/>
      <style:text-properties style:font-name="Times New Roman" fo:font-size="12pt" fo:font-weight="normal" officeooo:paragraph-rsid="001be0f8" style:font-size-asian="12pt" style:font-weight-asian="normal" style:font-size-complex="12pt" style:font-weight-complex="normal"/>
    </style:style>
    <style:style style:name="P54"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30a5b0" officeooo:paragraph-rsid="00235802" style:font-size-asian="12pt" style:font-weight-asian="normal" style:font-size-complex="12pt" style:font-weight-complex="normal"/>
    </style:style>
    <style:style style:name="P55"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235802" officeooo:paragraph-rsid="00235802" style:font-size-asian="12pt" style:font-weight-asian="normal" style:font-size-complex="12pt" style:font-weight-complex="normal"/>
    </style:style>
    <style:style style:name="P56"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7"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235802" style:font-size-asian="12pt" style:font-style-asian="italic" style:font-weight-asian="normal" style:font-size-complex="12pt" style:font-style-complex="italic" style:font-weight-complex="normal"/>
    </style:style>
    <style:style style:name="P58"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38683a" style:font-size-asian="12pt" style:font-style-asian="italic" style:font-weight-asian="normal" style:font-size-complex="12pt" style:font-style-complex="italic" style:font-weight-complex="normal"/>
    </style:style>
    <style:style style:name="P59"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1b1b91" style:font-size-asian="12pt" style:font-weight-asian="bold" style:font-size-complex="12pt" style:font-weight-complex="bold"/>
    </style:style>
    <style:style style:name="P60" style:family="paragraph" style:parent-style-name="Standard">
      <style:paragraph-properties fo:margin-left="0mm" fo:margin-right="0mm" fo:line-height="100%" fo:text-align="center" style:justify-single-word="false" fo:text-indent="0mm" style:auto-text-indent="false"/>
      <style:text-properties style:font-name="Times New Roman" fo:font-size="12pt" fo:font-weight="bold" officeooo:paragraph-rsid="001b1b91" style:font-size-asian="12pt" style:font-weight-asian="bold" style:font-size-complex="12pt" style:font-weight-complex="bold"/>
    </style:style>
    <style:style style:name="P61" style:family="paragraph" style:parent-style-name="Standard">
      <style:paragraph-properties fo:margin-left="0mm" fo:margin-right="0mm" fo:line-height="100%" fo:text-align="center" style:justify-single-word="false" fo:text-indent="0mm" style:auto-text-indent="false"/>
      <style:text-properties style:font-name="Times New Roman" fo:font-size="12pt" fo:font-weight="bold" officeooo:paragraph-rsid="001be0f8" style:font-size-asian="12pt" style:font-weight-asian="bold" style:font-size-complex="12pt" style:font-weight-complex="bold"/>
    </style:style>
    <style:style style:name="P62" style:family="paragraph" style:parent-style-name="Standard">
      <style:paragraph-properties fo:margin-left="0mm" fo:margin-right="0mm" fo:text-align="start" style:justify-single-word="false" fo:text-indent="0mm" style:auto-text-indent="false"/>
      <style:text-properties style:font-name="Times New Roman" fo:font-size="11pt" fo:font-weight="normal" style:font-size-asian="11pt" style:font-weight-asian="normal" style:font-size-complex="11pt" style:font-weight-complex="normal"/>
    </style:style>
    <style:style style:name="P63" style:family="paragraph" style:parent-style-name="Standard">
      <style:paragraph-properties fo:margin-left="0mm" fo:margin-right="0mm" fo:text-align="justify" style:justify-single-word="false" fo:text-indent="0mm" style:auto-text-indent="false"/>
      <style:text-properties style:font-name="Times New Roman" fo:font-size="11pt" fo:font-weight="normal" officeooo:rsid="0030a5b0" officeooo:paragraph-rsid="00235802" style:font-size-asian="11pt" style:font-weight-asian="normal" style:font-size-complex="11pt" style:font-weight-complex="normal"/>
    </style:style>
    <style:style style:name="P64" style:family="paragraph" style:parent-style-name="Standard">
      <style:paragraph-properties fo:margin-left="0mm" fo:margin-right="0mm" fo:text-align="justify" style:justify-single-word="false" fo:text-indent="0mm" style:auto-text-indent="false"/>
      <style:text-properties style:font-name="Times New Roman" fo:font-size="11pt" fo:font-weight="normal" officeooo:rsid="00235802" officeooo:paragraph-rsid="00235802" style:font-size-asian="11pt" style:font-weight-asian="normal" style:font-size-complex="11pt" style:font-weight-complex="normal"/>
    </style:style>
    <style:style style:name="P65" style:family="paragraph" style:parent-style-name="Standard">
      <style:paragraph-properties fo:margin-left="0mm" fo:margin-right="0mm" fo:text-align="start" style:justify-single-word="false" fo:text-indent="0mm" style:auto-text-indent="false"/>
      <style:text-properties style:font-name="Times New Roman" fo:font-size="10.5pt" fo:font-weight="normal" style:font-size-asian="10.5pt" style:font-weight-asian="normal" style:font-size-complex="10.5pt" style:font-weight-complex="normal"/>
    </style:style>
    <style:style style:name="P66" style:family="paragraph" style:parent-style-name="Standard">
      <style:paragraph-properties fo:margin-left="0mm" fo:margin-right="0mm" fo:margin-top="0mm" fo:margin-bottom="1.99mm" style:contextual-spacing="false" fo:line-height="100%" fo:text-align="center" style:justify-single-word="false" fo:text-indent="0mm" style:auto-text-indent="false"/>
      <style:text-properties style:use-window-font-color="true" style:font-name="Times New Roman" fo:font-size="12pt" fo:language="pt" fo:country="BR" fo:font-style="normal" fo:font-weight="normal" officeooo:rsid="001a7f5e" officeooo:paragraph-rsid="001b1b9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7"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20c918" style:font-size-asian="11pt" style:font-weight-asian="normal" style:font-size-complex="11pt" style:font-weight-complex="normal"/>
    </style:style>
    <style:style style:name="P68"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2f761c" officeooo:paragraph-rsid="0020c918" style:font-size-asian="11pt" style:font-weight-asian="normal" style:font-size-complex="11pt" style:font-weight-complex="normal"/>
    </style:style>
    <style:style style:name="P69"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490c11" officeooo:paragraph-rsid="0020c918" style:font-size-asian="11pt" style:font-weight-asian="normal" style:font-size-complex="11pt" style:font-weight-complex="normal"/>
    </style:style>
    <style:style style:name="P70"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065d19" officeooo:paragraph-rsid="0020c918" style:font-size-asian="11pt" style:font-weight-asian="normal" style:font-size-complex="11pt" style:font-weight-complex="normal"/>
    </style:style>
    <style:style style:name="P71"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paragraph-rsid="0020c918" style:font-size-asian="11pt" style:font-weight-asian="normal" style:font-size-complex="11pt" style:font-weight-complex="normal"/>
    </style:style>
    <style:style style:name="P72"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4a544d" officeooo:paragraph-rsid="0020c918" style:font-size-asian="11pt" style:font-weight-asian="normal" style:font-size-complex="11pt" style:font-weight-complex="normal"/>
    </style:style>
    <style:style style:name="P73"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040138" officeooo:paragraph-rsid="0020c918" style:font-size-asian="11pt" style:font-weight-asian="normal" style:font-size-complex="11pt" style:font-weight-complex="normal"/>
    </style:style>
    <style:style style:name="P74"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4aacf6" officeooo:paragraph-rsid="0020c918" style:font-size-asian="11pt" style:font-weight-asian="normal" style:font-size-complex="11pt" style:font-weight-complex="normal"/>
    </style:style>
    <style:style style:name="P75"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4bc148" officeooo:paragraph-rsid="0020c918" style:font-size-asian="11pt" style:font-weight-asian="normal" style:font-size-complex="11pt" style:font-weight-complex="normal"/>
    </style:style>
    <style:style style:name="P76"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4dbd25" officeooo:paragraph-rsid="0020c918" style:font-size-asian="11pt" style:font-weight-asian="normal" style:font-size-complex="11pt" style:font-weight-complex="normal"/>
    </style:style>
    <style:style style:name="P77"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4dca03" officeooo:paragraph-rsid="0020c918" style:font-size-asian="11pt" style:font-weight-asian="normal" style:font-size-complex="11pt" style:font-weight-complex="normal"/>
    </style:style>
    <style:style style:name="P78"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4e3600" officeooo:paragraph-rsid="0020c918" style:font-size-asian="11pt" style:font-weight-asian="normal" style:font-size-complex="11pt" style:font-weight-complex="normal"/>
    </style:style>
    <style:style style:name="P79"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4fa0b5" officeooo:paragraph-rsid="0020c918" style:font-size-asian="11pt" style:font-weight-asian="normal" style:font-size-complex="11pt" style:font-weight-complex="normal"/>
    </style:style>
    <style:style style:name="P80"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50a744" officeooo:paragraph-rsid="0020c918" style:font-size-asian="11pt" style:font-weight-asian="normal" style:font-size-complex="11pt" style:font-weight-complex="normal"/>
    </style:style>
    <style:style style:name="P81"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52f51d" officeooo:paragraph-rsid="0020c918" style:font-size-asian="11pt" style:font-weight-asian="normal" style:font-size-complex="11pt" style:font-weight-complex="normal"/>
    </style:style>
    <style:style style:name="P82"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54bb81" officeooo:paragraph-rsid="0020c918" style:font-size-asian="11pt" style:font-weight-asian="normal" style:font-size-complex="11pt" style:font-weight-complex="normal"/>
    </style:style>
    <style:style style:name="P83"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54bfee" officeooo:paragraph-rsid="0020c918" style:font-size-asian="11pt" style:font-weight-asian="normal" style:font-size-complex="11pt" style:font-weight-complex="normal"/>
    </style:style>
    <style:style style:name="P84"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54c040" officeooo:paragraph-rsid="0020c918" style:font-size-asian="11pt" style:font-weight-asian="normal" style:font-size-complex="11pt" style:font-weight-complex="normal"/>
    </style:style>
    <style:style style:name="P85"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562a30" officeooo:paragraph-rsid="0020c918" style:font-size-asian="11pt" style:font-weight-asian="normal" style:font-size-complex="11pt" style:font-weight-complex="normal"/>
    </style:style>
    <style:style style:name="P86"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581f26" officeooo:paragraph-rsid="0020c918" style:font-size-asian="11pt" style:font-weight-asian="normal" style:font-size-complex="11pt" style:font-weight-complex="normal"/>
    </style:style>
    <style:style style:name="P87"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582bae" officeooo:paragraph-rsid="0020c918" style:font-size-asian="11pt" style:font-weight-asian="normal" style:font-size-complex="11pt" style:font-weight-complex="normal"/>
    </style:style>
    <style:style style:name="P88"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59a3ad" officeooo:paragraph-rsid="0020c918" style:font-size-asian="11pt" style:font-weight-asian="normal" style:font-size-complex="11pt" style:font-weight-complex="normal"/>
    </style:style>
    <style:style style:name="P89"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05ae2a2" officeooo:paragraph-rsid="0020c918" style:font-size-asian="11pt" style:font-weight-asian="normal" style:font-size-complex="11pt" style:font-weight-complex="normal"/>
    </style:style>
    <style:style style:name="P90"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229a30" officeooo:paragraph-rsid="00229a30" style:font-size-asian="11pt" style:font-weight-asian="normal" style:font-size-complex="11pt" style:font-weight-complex="normal"/>
    </style:style>
    <style:style style:name="P91"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fo:font-weight="bold" officeooo:rsid="0017b83c" officeooo:paragraph-rsid="0020c918" style:font-size-asian="11pt" style:font-weight-asian="bold" style:font-size-complex="11pt" style:font-weight-complex="bold"/>
    </style:style>
    <style:style style:name="P9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101676" officeooo:paragraph-rsid="00235802" style:font-size-asian="11pt" style:font-weight-asian="bold" style:font-size-complex="11pt" style:font-weight-complex="bold"/>
    </style:style>
    <style:style style:name="P93"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fo:font-weight="bold" officeooo:rsid="0020c918" officeooo:paragraph-rsid="0020c918" style:font-size-asian="11pt" style:font-weight-asian="bold" style:font-size-complex="11pt" style:font-weight-complex="bold"/>
    </style:style>
    <style:style style:name="P9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2a804c" officeooo:paragraph-rsid="00235802" style:font-size-asian="12pt" style:font-weight-asian="normal" style:font-size-complex="12pt" style:font-weight-complex="normal"/>
    </style:style>
    <style:style style:name="P9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35802" style:font-size-asian="12pt" style:font-weight-asian="normal" style:font-size-complex="12pt" style:font-weight-complex="normal"/>
    </style:style>
    <style:style style:name="P96" style:family="paragraph" style:parent-style-name="Standard">
      <style:paragraph-properties fo:margin-left="0mm" fo:margin-right="0mm" fo:margin-top="0mm" fo:margin-bottom="0mm" style:contextual-spacing="false" fo:text-align="justify" style:justify-single-word="false" fo:text-indent="0mm" style:auto-text-indent="false"/>
      <style:text-properties officeooo:paragraph-rsid="0020c918"/>
    </style:style>
    <style:style style:name="P97"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37040d" officeooo:paragraph-rsid="00235802" style:font-size-asian="11pt" style:font-weight-asian="normal" style:font-size-complex="11pt" style:font-weight-complex="normal"/>
    </style:style>
    <style:style style:name="P98"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37040d" officeooo:paragraph-rsid="00264050" style:font-size-asian="11pt" style:font-weight-asian="normal" style:font-size-complex="11pt" style:font-weight-complex="normal"/>
    </style:style>
    <style:style style:name="P99"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37040d" officeooo:paragraph-rsid="0027b739" style:font-size-asian="11pt" style:font-weight-asian="normal" style:font-size-complex="11pt" style:font-weight-complex="normal"/>
    </style:style>
    <style:style style:name="P100"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3857c3" officeooo:paragraph-rsid="0023b878" style:font-size-asian="11pt" style:font-weight-asian="normal" style:font-size-complex="11pt" style:font-weight-complex="normal"/>
    </style:style>
    <style:style style:name="P101"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39b6a5" officeooo:paragraph-rsid="0023b878" style:font-size-asian="11pt" style:font-weight-asian="normal" style:font-size-complex="11pt" style:font-weight-complex="normal"/>
    </style:style>
    <style:style style:name="P102"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3a1f43" officeooo:paragraph-rsid="0023b878" style:font-size-asian="11pt" style:font-weight-asian="normal" style:font-size-complex="11pt" style:font-weight-complex="normal"/>
    </style:style>
    <style:style style:name="P103"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3a1f43" officeooo:paragraph-rsid="0024644a" style:font-size-asian="11pt" style:font-weight-asian="normal" style:font-size-complex="11pt" style:font-weight-complex="normal"/>
    </style:style>
    <style:style style:name="P104"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42d18f" officeooo:paragraph-rsid="0024644a" style:font-size-asian="11pt" style:font-weight-asian="normal" style:font-size-complex="11pt" style:font-weight-complex="normal"/>
    </style:style>
    <style:style style:name="P105"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42d18f" officeooo:paragraph-rsid="00264050" style:font-size-asian="11pt" style:font-weight-asian="normal" style:font-size-complex="11pt" style:font-weight-complex="normal"/>
    </style:style>
    <style:style style:name="P106"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45746e" officeooo:paragraph-rsid="00264050" style:font-size-asian="11pt" style:font-weight-asian="normal" style:font-size-complex="11pt" style:font-weight-complex="normal"/>
    </style:style>
    <style:style style:name="P107"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46a7d4" officeooo:paragraph-rsid="00264050" style:font-size-asian="11pt" style:font-weight-asian="normal" style:font-size-complex="11pt" style:font-weight-complex="normal"/>
    </style:style>
    <style:style style:name="P108"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4e5fe2" officeooo:paragraph-rsid="00264050" style:font-size-asian="11pt" style:font-weight-asian="normal" style:font-size-complex="11pt" style:font-weight-complex="normal"/>
    </style:style>
    <style:style style:name="P109"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4eec7f" officeooo:paragraph-rsid="00264050" style:font-size-asian="11pt" style:font-weight-asian="normal" style:font-size-complex="11pt" style:font-weight-complex="normal"/>
    </style:style>
    <style:style style:name="P110"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4e2e17" officeooo:paragraph-rsid="00264050" style:font-size-asian="11pt" style:font-weight-asian="normal" style:font-size-complex="11pt" style:font-weight-complex="normal"/>
    </style:style>
    <style:style style:name="P111"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4ef9b8" officeooo:paragraph-rsid="00264050" style:font-size-asian="11pt" style:font-weight-asian="normal" style:font-size-complex="11pt" style:font-weight-complex="normal"/>
    </style:style>
    <style:style style:name="P112"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503723" officeooo:paragraph-rsid="00264050" style:font-size-asian="11pt" style:font-weight-asian="normal" style:font-size-complex="11pt" style:font-weight-complex="normal"/>
    </style:style>
    <style:style style:name="P113"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50c4fb" officeooo:paragraph-rsid="00264050" style:font-size-asian="11pt" style:font-weight-asian="normal" style:font-size-complex="11pt" style:font-weight-complex="normal"/>
    </style:style>
    <style:style style:name="P114"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51fc46" officeooo:paragraph-rsid="00264050" style:font-size-asian="11pt" style:font-weight-asian="normal" style:font-size-complex="11pt" style:font-weight-complex="normal"/>
    </style:style>
    <style:style style:name="P115"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52e6e4" officeooo:paragraph-rsid="0027b739" style:font-size-asian="11pt" style:font-weight-asian="normal" style:font-size-complex="11pt" style:font-weight-complex="normal"/>
    </style:style>
    <style:style style:name="P116"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54b2b6" officeooo:paragraph-rsid="0027b739" style:font-size-asian="11pt" style:font-weight-asian="normal" style:font-size-complex="11pt" style:font-weight-complex="normal"/>
    </style:style>
    <style:style style:name="P117"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57c38e" officeooo:paragraph-rsid="0027b739" style:font-size-asian="11pt" style:font-weight-asian="normal" style:font-size-complex="11pt" style:font-weight-complex="normal"/>
    </style:style>
    <style:style style:name="P118"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2b40f4" officeooo:paragraph-rsid="002b40f4" style:font-size-asian="11pt" style:font-weight-asian="normal" style:font-size-complex="11pt" style:font-weight-complex="normal"/>
    </style:style>
    <style:style style:name="P119"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2bdaa4" officeooo:paragraph-rsid="002bdaa4" style:font-size-asian="11pt" style:font-weight-asian="normal" style:font-size-complex="11pt" style:font-weight-complex="normal"/>
    </style:style>
    <style:style style:name="P120"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2c5126" officeooo:paragraph-rsid="002c5126" style:font-size-asian="11pt" style:font-weight-asian="normal" style:font-size-complex="11pt" style:font-weight-complex="normal"/>
    </style:style>
    <style:style style:name="P121"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2dbed7" officeooo:paragraph-rsid="002dbed7" style:font-size-asian="11pt" style:font-weight-asian="normal" style:font-size-complex="11pt" style:font-weight-complex="normal"/>
    </style:style>
    <style:style style:name="P122"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362bf9" officeooo:paragraph-rsid="00362bf9" style:font-size-asian="11pt" style:font-weight-asian="normal" style:font-size-complex="11pt" style:font-weight-complex="normal"/>
    </style:style>
    <style:style style:name="P123" style:family="paragraph" style:parent-style-name="Table_20_Contents">
      <style:paragraph-properties fo:margin-left="0mm" fo:margin-right="0mm" fo:text-align="start" style:justify-single-word="false" fo:text-indent="0mm" style:auto-text-indent="false"/>
      <style:text-properties style:font-name="Times New Roman" fo:font-size="11pt" fo:font-weight="normal" officeooo:rsid="0036cfd4" officeooo:paragraph-rsid="0036cfd4" style:font-size-asian="11pt" style:font-weight-asian="normal" style:font-size-complex="11pt" style:font-weight-complex="normal"/>
    </style:style>
    <style:style style:name="P12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00df505" officeooo:paragraph-rsid="0020c918" style:font-size-asian="11pt" style:font-weight-asian="normal" style:font-size-complex="11pt" style:font-weight-complex="normal"/>
    </style:style>
    <style:style style:name="P12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04bc148" officeooo:paragraph-rsid="0020c918" style:font-size-asian="11pt" style:font-weight-asian="normal" style:font-size-complex="11pt" style:font-weight-complex="normal"/>
    </style:style>
    <style:style style:name="P12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059a3ad" officeooo:paragraph-rsid="0020c918" style:font-size-asian="11pt" style:font-weight-asian="normal" style:font-size-complex="11pt" style:font-weight-complex="normal"/>
    </style:style>
    <style:style style:name="P12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0229a30" officeooo:paragraph-rsid="00229a30" style:font-size-asian="11pt" style:font-weight-asian="normal" style:font-size-complex="11pt" style:font-weight-complex="normal"/>
    </style:style>
    <style:style style:name="P128" style:family="paragraph" style:parent-style-name="Table_20_Contents">
      <style:text-properties style:font-name="Times New Roman" fo:font-size="12pt" style:font-size-asian="12pt" style:font-size-complex="12pt"/>
    </style:style>
    <style:style style:name="P129" style:family="paragraph" style:parent-style-name="Table_20_Contents">
      <style:text-properties style:font-name="Times New Roman" fo:font-size="12pt" officeooo:paragraph-rsid="00235802" style:font-size-asian="12pt" style:font-size-complex="12pt"/>
    </style:style>
    <style:style style:name="P130" style:family="paragraph" style:parent-style-name="Table_20_Contents">
      <style:text-properties style:font-name="Times New Roman" fo:font-size="12pt" officeooo:rsid="00235802" officeooo:paragraph-rsid="00235802" style:font-size-asian="12pt" style:font-size-complex="12pt"/>
    </style:style>
    <style:style style:name="P131" style:family="paragraph" style:parent-style-name="Table_20_Contents">
      <style:text-properties style:font-name="Times New Roman" fo:font-size="12pt" officeooo:paragraph-rsid="0038683a" style:font-size-asian="12pt" style:font-size-complex="12pt"/>
    </style:style>
    <style:style style:name="P132" style:family="paragraph" style:parent-style-name="Table_20_Contents">
      <style:paragraph-properties fo:text-align="justify" style:justify-single-word="false"/>
      <style:text-properties style:font-name="Times New Roman" fo:font-size="11pt" officeooo:paragraph-rsid="0020c918" style:font-size-asian="11pt" style:font-size-complex="11pt"/>
    </style:style>
    <style:style style:name="P133" style:family="paragraph" style:parent-style-name="Standard" style:master-page-name="Index">
      <style:paragraph-properties style:page-number="auto"/>
      <style:text-properties style:font-name="Times New Roman" fo:font-size="12pt" fo:font-style="normal" fo:font-weight="normal" officeooo:paragraph-rsid="0038683a" style:font-size-asian="12pt" style:font-style-asian="normal" style:font-weight-asian="normal" style:font-size-complex="12pt" style:font-style-complex="normal" style:font-weight-complex="normal"/>
    </style:style>
    <style:style style:name="P13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2a804c" officeooo:paragraph-rsid="003c442f" style:font-size-asian="12pt" style:font-weight-asian="normal" style:font-size-complex="12pt" style:font-weight-complex="normal"/>
    </style:style>
    <style:style style:name="P13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101676" officeooo:paragraph-rsid="00235802" style:font-size-asian="11pt" style:font-weight-asian="bold" style:font-size-complex="11pt" style:font-weight-complex="bold"/>
    </style:style>
    <style:style style:name="P136"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20c918" style:font-size-asian="11pt" style:font-weight-asian="normal" style:font-size-complex="11pt" style:font-weight-complex="normal"/>
    </style:style>
    <style:style style:name="P137" style:family="paragraph" style:parent-style-name="Standard">
      <style:paragraph-properties fo:margin-left="0mm" fo:margin-right="0mm" fo:text-align="justify" style:justify-single-word="false" fo:text-indent="0mm" style:auto-text-indent="true"/>
      <style:text-properties style:font-name="Times New Roman" fo:font-size="12pt" fo:font-weight="normal" officeooo:paragraph-rsid="003c442f"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officeooo:rsid="00490c11" style:font-style-asian="normal" style:font-style-complex="normal"/>
    </style:style>
    <style:style style:name="T3" style:family="text">
      <style:text-properties fo:font-style="normal" officeooo:rsid="004a544d" style:font-style-asian="normal" style:font-style-complex="normal"/>
    </style:style>
    <style:style style:name="T4" style:family="text">
      <style:text-properties fo:font-style="normal" officeooo:rsid="004aacf6" style:font-style-asian="normal" style:font-style-complex="normal"/>
    </style:style>
    <style:style style:name="T5" style:family="text">
      <style:text-properties fo:font-style="normal" officeooo:rsid="004bc148" style:font-style-asian="normal" style:font-style-complex="normal"/>
    </style:style>
    <style:style style:name="T6" style:family="text">
      <style:text-properties fo:font-style="normal" officeooo:rsid="004dbd25" style:font-style-asian="normal" style:font-style-complex="normal"/>
    </style:style>
    <style:style style:name="T7" style:family="text">
      <style:text-properties fo:font-style="normal" officeooo:rsid="004dca03" style:font-style-asian="normal" style:font-style-complex="normal"/>
    </style:style>
    <style:style style:name="T8" style:family="text">
      <style:text-properties fo:font-style="normal" officeooo:rsid="004e3600" style:font-style-asian="normal" style:font-style-complex="normal"/>
    </style:style>
    <style:style style:name="T9" style:family="text">
      <style:text-properties fo:font-style="normal" officeooo:rsid="004fa0b5" style:font-style-asian="normal" style:font-style-complex="normal"/>
    </style:style>
    <style:style style:name="T10" style:family="text">
      <style:text-properties fo:font-style="normal" officeooo:rsid="0050a744" style:font-style-asian="normal" style:font-style-complex="normal"/>
    </style:style>
    <style:style style:name="T11" style:family="text">
      <style:text-properties fo:font-style="normal" officeooo:rsid="0052f51d" style:font-style-asian="normal" style:font-style-complex="normal"/>
    </style:style>
    <style:style style:name="T12" style:family="text">
      <style:text-properties fo:font-style="normal" officeooo:rsid="0054bb81" style:font-style-asian="normal" style:font-style-complex="normal"/>
    </style:style>
    <style:style style:name="T13" style:family="text">
      <style:text-properties fo:font-style="normal" officeooo:rsid="0054bfee" style:font-style-asian="normal" style:font-style-complex="normal"/>
    </style:style>
    <style:style style:name="T14" style:family="text">
      <style:text-properties fo:font-style="normal" officeooo:rsid="0054c040" style:font-style-asian="normal" style:font-style-complex="normal"/>
    </style:style>
    <style:style style:name="T15" style:family="text">
      <style:text-properties fo:font-style="normal" officeooo:rsid="00562a30" style:font-style-asian="normal" style:font-style-complex="normal"/>
    </style:style>
    <style:style style:name="T16" style:family="text">
      <style:text-properties fo:font-style="normal" officeooo:rsid="00581f26" style:font-style-asian="normal" style:font-style-complex="normal"/>
    </style:style>
    <style:style style:name="T17" style:family="text">
      <style:text-properties fo:font-style="normal" officeooo:rsid="00582bae" style:font-style-asian="normal" style:font-style-complex="normal"/>
    </style:style>
    <style:style style:name="T18" style:family="text">
      <style:text-properties fo:font-style="normal" officeooo:rsid="0059a3ad" style:font-style-asian="normal" style:font-style-complex="normal"/>
    </style:style>
    <style:style style:name="T19" style:family="text">
      <style:text-properties fo:font-style="normal" officeooo:rsid="005ae2a2" style:font-style-asian="normal" style:font-style-complex="normal"/>
    </style:style>
    <style:style style:name="T20" style:family="text">
      <style:text-properties fo:font-style="normal" officeooo:rsid="0030a5b0" style:font-style-asian="normal" style:font-style-complex="normal"/>
    </style:style>
    <style:style style:name="T21" style:family="text">
      <style:text-properties style:font-name="Times New Roman" fo:font-weight="normal" officeooo:rsid="0019fea8" style:font-weight-asian="normal" style:font-weight-complex="normal"/>
    </style:style>
    <style:style style:name="T22" style:family="text">
      <style:text-properties officeooo:rsid="001b1b91"/>
    </style:style>
    <style:style style:name="T23" style:family="text">
      <style:text-properties officeooo:rsid="0019c24d"/>
    </style:style>
    <style:style style:name="T24" style:family="text">
      <style:text-properties officeooo:rsid="0007010d"/>
    </style:style>
    <style:style style:name="T25" style:family="text">
      <style:text-properties officeooo:rsid="001c0fcf"/>
    </style:style>
    <style:style style:name="T26" style:family="text">
      <style:text-properties fo:font-weight="normal" style:font-weight-asian="normal" style:font-weight-complex="normal"/>
    </style:style>
    <style:style style:name="T27" style:family="text">
      <style:text-properties fo:font-weight="normal" officeooo:rsid="0031f999" style:font-weight-asian="normal" style:font-weight-complex="normal"/>
    </style:style>
    <style:style style:name="T28" style:family="text">
      <style:text-properties fo:font-weight="normal" officeooo:rsid="002895da" style:font-weight-asian="normal" style:font-weight-complex="normal"/>
    </style:style>
    <style:style style:name="T29" style:family="text">
      <style:text-properties fo:font-weight="normal" officeooo:rsid="0037040d" style:font-weight-asian="normal" style:font-weight-complex="normal"/>
    </style:style>
    <style:style style:name="T30" style:family="text">
      <style:text-properties fo:font-weight="normal" officeooo:rsid="00235802" style:font-weight-asian="normal" style:font-weight-complex="normal"/>
    </style:style>
    <style:style style:name="T31" style:family="text">
      <style:text-properties fo:font-weight="normal" officeooo:rsid="003857c3" style:font-weight-asian="normal" style:font-weight-complex="normal"/>
    </style:style>
    <style:style style:name="T32" style:family="text">
      <style:text-properties fo:font-weight="normal" officeooo:rsid="0039b6a5" style:font-weight-asian="normal" style:font-weight-complex="normal"/>
    </style:style>
    <style:style style:name="T33" style:family="text">
      <style:text-properties fo:font-weight="normal" officeooo:rsid="003b83b8" style:font-weight-asian="normal" style:font-weight-complex="normal"/>
    </style:style>
    <style:style style:name="T34" style:family="text">
      <style:text-properties fo:font-weight="normal" officeooo:rsid="0023b878" style:font-weight-asian="normal" style:font-weight-complex="normal"/>
    </style:style>
    <style:style style:name="T35" style:family="text">
      <style:text-properties fo:font-weight="normal" officeooo:rsid="00298520" style:font-weight-asian="normal" style:font-weight-complex="normal"/>
    </style:style>
    <style:style style:name="T36" style:family="text">
      <style:text-properties fo:font-weight="normal" officeooo:rsid="003a1f43" style:font-weight-asian="normal" style:font-weight-complex="normal"/>
    </style:style>
    <style:style style:name="T37" style:family="text">
      <style:text-properties fo:font-weight="normal" officeooo:rsid="0024644a" style:font-weight-asian="normal" style:font-weight-complex="normal"/>
    </style:style>
    <style:style style:name="T38" style:family="text">
      <style:text-properties fo:font-weight="normal" officeooo:rsid="0044a391" style:font-weight-asian="normal" style:font-weight-complex="normal"/>
    </style:style>
    <style:style style:name="T39" style:family="text">
      <style:text-properties fo:font-weight="normal" officeooo:rsid="0044e51f" style:font-weight-asian="normal" style:font-weight-complex="normal"/>
    </style:style>
    <style:style style:name="T40" style:family="text">
      <style:text-properties fo:font-weight="normal" officeooo:rsid="004d124b" style:font-weight-asian="normal" style:font-weight-complex="normal"/>
    </style:style>
    <style:style style:name="T41" style:family="text">
      <style:text-properties fo:font-weight="normal" officeooo:rsid="004c06a2" style:font-weight-asian="normal" style:font-weight-complex="normal"/>
    </style:style>
    <style:style style:name="T42" style:family="text">
      <style:text-properties fo:font-weight="normal" officeooo:rsid="004e2e17" style:font-weight-asian="normal" style:font-weight-complex="normal"/>
    </style:style>
    <style:style style:name="T43" style:family="text">
      <style:text-properties fo:font-weight="normal" officeooo:rsid="004ef9b8" style:font-weight-asian="normal" style:font-weight-complex="normal"/>
    </style:style>
    <style:style style:name="T44" style:family="text">
      <style:text-properties fo:font-weight="normal" officeooo:rsid="00503723" style:font-weight-asian="normal" style:font-weight-complex="normal"/>
    </style:style>
    <style:style style:name="T45" style:family="text">
      <style:text-properties fo:font-weight="normal" officeooo:rsid="0052b09e" style:font-weight-asian="normal" style:font-weight-complex="normal"/>
    </style:style>
    <style:style style:name="T46" style:family="text">
      <style:text-properties fo:font-weight="normal" officeooo:rsid="0052e6e4" style:font-weight-asian="normal" style:font-weight-complex="normal"/>
    </style:style>
    <style:style style:name="T47" style:family="text">
      <style:text-properties fo:font-weight="normal" officeooo:rsid="002b40f4" style:font-weight-asian="normal" style:font-weight-complex="normal"/>
    </style:style>
    <style:style style:name="T48" style:family="text">
      <style:text-properties fo:font-weight="normal" officeooo:rsid="0019fea8" style:font-weight-asian="normal" style:font-weight-complex="normal"/>
    </style:style>
    <style:style style:name="T49" style:family="text">
      <style:text-properties fo:font-weight="normal" officeooo:rsid="00328511" style:font-weight-asian="normal" style:font-weight-complex="normal"/>
    </style:style>
    <style:style style:name="T50" style:family="text">
      <style:text-properties officeooo:rsid="001c9925"/>
    </style:style>
    <style:style style:name="T51" style:family="text">
      <style:text-properties officeooo:rsid="001d7b1c"/>
    </style:style>
    <style:style style:name="T52" style:family="text">
      <style:text-properties officeooo:rsid="0017b83c"/>
    </style:style>
    <style:style style:name="T53" style:family="text">
      <style:text-properties officeooo:rsid="006a6c5c"/>
    </style:style>
    <style:style style:name="T54" style:family="text">
      <style:text-properties officeooo:rsid="000ef1cc"/>
    </style:style>
    <style:style style:name="T55" style:family="text">
      <style:text-properties officeooo:rsid="00040138"/>
    </style:style>
    <style:style style:name="T56" style:family="text">
      <style:text-properties officeooo:rsid="004a544d"/>
    </style:style>
    <style:style style:name="T57" style:family="text">
      <style:text-properties officeooo:rsid="004aacf6"/>
    </style:style>
    <style:style style:name="T58" style:family="text">
      <style:text-properties officeooo:rsid="000cc8db"/>
    </style:style>
    <style:style style:name="T59" style:family="text">
      <style:text-properties officeooo:rsid="004e3600"/>
    </style:style>
    <style:style style:name="T60" style:family="text">
      <style:text-properties officeooo:rsid="00582bae"/>
    </style:style>
    <style:style style:name="T61" style:family="text">
      <style:text-properties officeooo:rsid="005ae2a2"/>
    </style:style>
    <style:style style:name="T62" style:family="text">
      <style:text-properties officeooo:rsid="0020c918"/>
    </style:style>
    <style:style style:name="T63" style:family="text">
      <style:text-properties officeooo:rsid="002a804c"/>
    </style:style>
    <style:style style:name="T64" style:family="text">
      <style:text-properties officeooo:rsid="00235802"/>
    </style:style>
    <style:style style:name="T65" style:family="text">
      <style:text-properties officeooo:rsid="002b8a07"/>
    </style:style>
    <style:style style:name="T66" style:family="text">
      <style:text-properties officeooo:rsid="0030a5b0"/>
    </style:style>
    <style:style style:name="T67" style:family="text">
      <style:text-properties officeooo:rsid="00236e3f"/>
    </style:style>
    <style:style style:name="T68" style:family="text">
      <style:text-properties officeooo:rsid="001f0485"/>
    </style:style>
    <style:style style:name="T69" style:family="text">
      <style:text-properties officeooo:rsid="00112c4c"/>
    </style:style>
    <style:style style:name="T70" style:family="text">
      <style:text-properties officeooo:rsid="0023b878"/>
    </style:style>
    <style:style style:name="T71" style:family="text">
      <style:text-properties officeooo:rsid="003a1f43"/>
    </style:style>
    <style:style style:name="T72" style:family="text">
      <style:text-properties officeooo:rsid="001cb76f"/>
    </style:style>
    <style:style style:name="T73" style:family="text">
      <style:text-properties officeooo:rsid="002935e6"/>
    </style:style>
    <style:style style:name="T74" style:family="text">
      <style:text-properties officeooo:rsid="0024644a"/>
    </style:style>
    <style:style style:name="T75" style:family="text">
      <style:text-properties officeooo:rsid="0044a391"/>
    </style:style>
    <style:style style:name="T76" style:family="text">
      <style:text-properties officeooo:rsid="00264050"/>
    </style:style>
    <style:style style:name="T77" style:family="text">
      <style:text-properties officeooo:rsid="004b6298"/>
    </style:style>
    <style:style style:name="T78" style:family="text">
      <style:text-properties officeooo:rsid="004c06a2"/>
    </style:style>
    <style:style style:name="T79" style:family="text">
      <style:text-properties officeooo:rsid="004e2e17"/>
    </style:style>
    <style:style style:name="T80" style:family="text">
      <style:text-properties officeooo:rsid="004ef9b8"/>
    </style:style>
    <style:style style:name="T81" style:family="text">
      <style:text-properties officeooo:rsid="00503723"/>
    </style:style>
    <style:style style:name="T82" style:family="text">
      <style:text-properties officeooo:rsid="0050c4fb"/>
    </style:style>
    <style:style style:name="T83" style:family="text">
      <style:text-properties officeooo:rsid="0052b09e"/>
    </style:style>
    <style:style style:name="T84" style:family="text">
      <style:text-properties officeooo:rsid="0051fc46"/>
    </style:style>
    <style:style style:name="T85" style:family="text">
      <style:text-properties officeooo:rsid="0052e6e4"/>
    </style:style>
    <style:style style:name="T86" style:family="text">
      <style:text-properties style:use-window-font-color="true" style:text-underline-style="none" officeooo:rsid="0052e6e4"/>
    </style:style>
    <style:style style:name="T87" style:family="text">
      <style:text-properties officeooo:rsid="0027b739"/>
    </style:style>
    <style:style style:name="T88" style:family="text">
      <style:text-properties officeooo:rsid="002925c3"/>
    </style:style>
    <style:style style:name="T89" style:family="text">
      <style:text-properties officeooo:rsid="002b40f4"/>
    </style:style>
    <style:style style:name="T90" style:family="text">
      <style:text-properties officeooo:rsid="002ddb56"/>
    </style:style>
    <style:style style:name="T91" style:family="text">
      <style:text-properties officeooo:rsid="002f2a9f"/>
    </style:style>
    <style:style style:name="T92" style:family="text">
      <style:text-properties officeooo:rsid="002fbf56"/>
    </style:style>
    <style:style style:name="T93" style:family="text">
      <style:text-properties officeooo:rsid="0031e0ea"/>
    </style:style>
    <style:style style:name="T94" style:family="text">
      <style:text-properties officeooo:rsid="00334105"/>
    </style:style>
    <style:style style:name="T95" style:family="text">
      <style:text-properties officeooo:rsid="00334af6"/>
    </style:style>
    <style:style style:name="T96" style:family="text">
      <style:text-properties officeooo:rsid="00341d26"/>
    </style:style>
    <style:style style:name="T97" style:family="text">
      <style:text-properties officeooo:rsid="0038683a"/>
    </style:style>
    <style:style style:name="T98" style:family="text">
      <style:text-properties officeooo:rsid="003c442f"/>
    </style:style>
    <style:style style:name="fr1" style:family="graphic" style:parent-style-name="Graphics">
      <style:graphic-properties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31.75mm" fo:text-indent="-6.35mm" fo:margin-left="31.75mm"/>
        </style:list-level-properties>
      </text:list-level-style-number>
      <text:list-level-style-bullet text:level="5" text:style-name="Zeichenformat" text:bullet-char="•">
        <style:list-level-properties text:list-level-position-and-space-mode="label-alignment">
          <style:list-level-label-alignment text:label-followed-by="listtab" text:list-tab-stop-position="38.1mm" fo:text-indent="-6.35mm" fo:margin-left="38.1mm"/>
        </style:list-level-properties>
        <style:text-properties fo:font-family="StarSymbol"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44.45mm" fo:text-indent="-6.35mm" fo:margin-left="44.45mm"/>
        </style:list-level-properties>
        <style:text-properties fo:font-family="StarSymbol"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50.8mm" fo:text-indent="-6.35mm" fo:margin-left="50.8mm"/>
        </style:list-level-properties>
        <style:text-properties fo:font-family="Star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mm" fo:text-indent="-6.35mm" fo:margin-left="57.15mm"/>
        </style:list-level-properties>
        <style:text-properties fo:font-family="StarSymbol"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63.5mm" fo:text-indent="-6.35mm" fo:margin-left="63.5mm"/>
        </style:list-level-properties>
        <style:text-properties fo:font-family="StarSymbol" style:font-charset="x-symbol"/>
      </text:list-level-style-bullet>
      <text:list-level-style-bullet text:level="10" text:style-name="Zeichenformat" text:bullet-char="•">
        <style:list-level-properties text:list-level-position-and-space-mode="label-alignment">
          <style:list-level-label-alignment text:label-followed-by="listtab" text:list-tab-stop-position="69.85mm" fo:text-indent="-6.35mm" fo:margin-left="69.85mm"/>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igura2" text:anchor-type="paragraph" svg:y="1.66mm" svg:width="26.25mm" svg:height="21.77mm" draw:z-index="0"><draw:image xlink:href="Pictures/2000000700000D2100000C4EE26FFD3E.svm" xlink:type="simple" xlink:show="embed" xlink:actuate="onLoad"/></draw:frame></text:p>
      <text:p text:style-name="P6"/>
      <text:p text:style-name="P6"/>
      <text:p text:style-name="P6"/>
      <text:p text:style-name="P6"/>
      <text:p text:style-name="P6"/>
      <text:p text:style-name="P6"/>
      <text:p text:style-name="P37">MINISTÉRIO PÚBLICO FEDERAL</text:p>
      <text:p text:style-name="P38">PROCURADORIA GERAL DA REPÚBLICA</text:p>
      <text:p text:style-name="P36">1ª CÂMARA DE COORDENAÇÃO E REVISÃO</text:p>
      <text:p text:style-name="P36">DIREITOS SOCIAIS E ATOS ADMINISTRATIVOS EM GERAL</text:p>
      <text:p text:style-name="P3"/>
      <text:p text:style-name="P3"/>
      <text:p text:style-name="P11">ATA DA DUCENTÉSIMA SEPTUAGÉSIMA SÉTIMA SESSÃO ORDINÁRIA </text:p>
      <text:p text:style-name="P11"><text:span text:style-name="T22">11</text:span> OUTUBRO DE 2016</text:p>
      <text:p text:style-name="P11"/>
      <text:p text:style-name="P39"/>
      <text:p text:style-name="P39"><text:tab/>Aos onze dias do mês de outubro do ano de dois mil e dezesseis, às nove horas e trinta minutos, iniciou-se, na sala de reunião da Primeira Câmara de Coordenação e Revisão do Ministério Público Federal, a Ducentésima Septuagésima Sétima Sessão Ordinária, com a presença da Dra. Ela Wiecko Volkmer de Castilho, Coordenadora, Dra. Denise Vinci Tulio, Membro titular; Dr. Haroldo Ferraz da Nóbrega e Dr. Wellington Luís de Sousa Bonfim, Membros suplentes. Justificada a ausência dos demais membros. Foram objeto de deliberações:</text:p>
      <text:p text:style-name="P43"/>
      <text:p text:style-name="P4"/>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48">00<text:span text:style-name="T97">1</text:span>.</text:p>
          </table:table-cell>
          <table:table-cell table:style-name="Tabela3.A1" office:value-type="string">
            <text:p text:style-name="P48">Processo:</text:p>
          </table:table-cell>
          <table:table-cell table:style-name="Tabela3.A1" office:value-type="string">
            <text:p text:style-name="P48">1.16.000.001581/2014-95</text:p>
          </table:table-cell>
          <table:table-cell table:style-name="Tabela3.A1" office:value-type="string">
            <text:p text:style-name="P50"><text:span text:style-name="T1">Voto: </text:span>3727/2016</text:p>
          </table:table-cell>
          <table:table-cell table:style-name="Tabela3.A1" office:value-type="string">
            <text:p text:style-name="P50">Origem: PR-DF</text:p>
          </table:table-cell>
        </table:table-row>
        <table:table-row>
          <table:table-cell table:style-name="Tabela3.A1" office:value-type="string">
            <text:p text:style-name="P131"/>
          </table:table-cell>
          <table:table-cell table:style-name="Tabela3.A1" office:value-type="string">
            <text:p text:style-name="P48">Relatora:</text:p>
          </table:table-cell>
          <table:table-cell table:style-name="Tabela3.A1" table:number-columns-spanned="3" office:value-type="string">
            <text:p text:style-name="P48">Dra. Ela Wiecko Volkmer de Castilho</text:p>
          </table:table-cell>
          <table:covered-table-cell/>
          <table:covered-table-cell/>
        </table:table-row>
        <table:table-row>
          <table:table-cell table:style-name="Tabela3.A1" office:value-type="string">
            <text:p text:style-name="P131"/>
          </table:table-cell>
          <table:table-cell table:style-name="Tabela3.A1" office:value-type="string">
            <text:p text:style-name="P58"><text:span text:style-name="T1">Ementa</text:span>:</text:p>
          </table:table-cell>
          <table:table-cell table:style-name="Tabela3.A1" table:number-columns-spanned="3" office:value-type="string">
            <text:p text:style-name="P45">PROMOÇÃO DE ARQUIVAMENTO. MUNICÍPIO DE MAZAGÃO/AP. DEPARTAMENTO NACIONAL DE PRODUÇÃO MINERAL - DNPM. DIRETOR-GERAL. SUPERINTENDENTE DO DNPM NO AMAPÁ. INDÍCIO DE IMPROBIDADE ADMINISTRATIVA. 1. Trata-se de procedimento instaurado visando apurar condutas do do Diretor-Geral do Departamento Nacional de Produção Mineral - DNPM e do Superintendente da autarquia no estado do Amapá, as quais, segundo representação do Município de Mazagão-AP, configuram, em tese, prática de improbidade administrativa. 2. Consta da representação que o DNPM deixou de prestar informações que foram requeridas pelo município acerca das empresas mineradoras da região, em relação às quais desejava receber os royalties pela exploração. Por essa razão, após ajuizada demanda junto à 22ª Vara Federal da Seção Judiciária do Distrito Federal, busca o representante o ajuizamento de ação de improbidade contra os citados dirigentes, responsáveis pela fiscalização e arrecadação da Compensação Financeira pela Exploração de Recursos Minerais - CFEM, prevista no art. 20, § 1º da CF. 3. Trata-se, pois, de matéria afeta à 5ª Câmara de Coordenação e Revisão, consoante previsto na Resolução CSMPF nº 148/2014. PELO NÃO CONHECIMENTO, COM REMESSA DOS AUTOS À 5ª CCR.</text:p>
          </table:table-cell>
          <table:covered-table-cell/>
          <table:covered-table-cell/>
        </table:table-row>
        <table:table-row>
          <table:table-cell table:style-name="Tabela3.A1" office:value-type="string">
            <text:p text:style-name="P131"/>
          </table:table-cell>
          <table:table-cell table:style-name="Tabela3.A1" office:value-type="string">
            <text:p text:style-name="P48">Decisão:</text:p>
          </table:table-cell>
          <table:table-cell table:style-name="Tabela3.A1" table:number-columns-spanned="3" office:value-type="string">
            <text:p text:style-name="P9">Em sessão realizada nesta data, o colegiado, à unanimidade, deliberou pelo não conhecimento do arquivamento no âmbito deste Colegiado, remetendo-se os autos à 5ª Câmara de Coordenação e Revisão. <text:span text:style-name="T48">Participaram da votação Dra. Denise Vinci Tulio e Dr. Wellington Luís Bonfim.</text:span></text:p>
          </table:table-cell>
          <table:covered-table-cell/>
          <table:covered-table-cell/>
        </table:table-row>
      </table:table>
      <text:p text:style-name="P13"/>
      <text:p text:style-name="P133"/>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46">00<text:span text:style-name="T97">2</text:span>.</text:p>
          </table:table-cell>
          <table:table-cell table:style-name="Tabela4.A1" office:value-type="string">
            <text:p text:style-name="P46">Processo:</text:p>
          </table:table-cell>
          <table:table-cell table:style-name="Tabela4.A1" office:value-type="string">
            <text:p text:style-name="P46">1.17.001.000033/2016-62</text:p>
          </table:table-cell>
          <table:table-cell table:style-name="Tabela4.A1" office:value-type="string">
            <text:p text:style-name="P49"><text:span text:style-name="T1">Voto: </text:span>3873/2016</text:p>
          </table:table-cell>
          <table:table-cell table:style-name="Tabela4.A1" office:value-type="string">
            <text:p text:style-name="P41">Origem: PRM/C. de Itapemirim-ES</text:p>
          </table:table-cell>
        </table:table-row>
        <table:table-row>
          <table:table-cell table:style-name="Tabela4.A1" office:value-type="string">
            <text:p text:style-name="P128"/>
          </table:table-cell>
          <table:table-cell table:style-name="Tabela4.A1" office:value-type="string">
            <text:p text:style-name="P46">Relatora:</text:p>
          </table:table-cell>
          <table:table-cell table:style-name="Tabela4.A1" table:number-columns-spanned="3" office:value-type="string">
            <text:p text:style-name="P46">Dra. Ela Wiecko Volkmer de Castilho</text:p>
          </table:table-cell>
          <table:covered-table-cell/>
          <table:covered-table-cell/>
        </table:table-row>
        <table:table-row>
          <table:table-cell table:style-name="Tabela4.A1" office:value-type="string">
            <text:p text:style-name="P128"/>
          </table:table-cell>
          <table:table-cell table:style-name="Tabela4.A1" office:value-type="string">
            <text:p text:style-name="P56"><text:span text:style-name="T1">Ementa</text:span>:</text:p>
          </table:table-cell>
          <table:table-cell table:style-name="Tabela4.A1" table:number-columns-spanned="3" office:value-type="string">
            <text:p text:style-name="P43">DECLÍNIO DE ATRIBUIÇÃO PARA O MP/ES. NEPOTISMO. COMBATE À CORRUPÇÃO E IMPROBIDADE ADMINISTRATIVA. REMESSA À 5ª CCR. 1. Notícia que versa sobre supostas irregularidades praticadas pelo prefeito municipal de Piúma/ES ao ter nomeado sua esposa e a esposa do vice-prefeito para ocuparem os cargos de secretária de saúde e secretária de assistência social, respectivamente. 2. A prática de nepotismo encerra grave ofensa aos princípios da Administração Pública e, nessa medida, configura ato de improbidade administrativa, nos moldes preconizados pelo art. 11 da Lei 8.429/1992. PELO NÃO CONHECIMENTO, COM REMESSA À 5ª CCR.</text:p>
          </table:table-cell>
          <table:covered-table-cell/>
          <table:covered-table-cell/>
        </table:table-row>
        <table:table-row>
          <table:table-cell table:style-name="Tabela4.A1" office:value-type="string">
            <text:p text:style-name="P128"/>
          </table:table-cell>
          <table:table-cell table:style-name="Tabela4.A1" office:value-type="string">
            <text:p text:style-name="P46">Decisão:</text:p>
          </table:table-cell>
          <table:table-cell table:style-name="Tabela4.A1" table:number-columns-spanned="3" office:value-type="string">
            <text:p text:style-name="P10">Em sessão realizada nesta data, o colegiado, à unanimidade, deliberou pelo não conhecimento do declínio no âmbito deste Colegiado, remetendo-se os autos à 5ª Câmara de Coordenação e Revisão. <text:span text:style-name="T21">Participaram da votação Dra. Denise Vinci </text:span><text:span text:style-name="T48">Tulio</text:span><text:span text:style-name="T21"> e Dr. Wellington Luís Bonfim.</text:span></text:p>
          </table:table-cell>
          <table:covered-table-cell/>
          <table:covered-table-cell/>
        </table:table-row>
      </table:table>
      <text:p text:style-name="P2"/>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46">00<text:span text:style-name="T97">3</text:span>.</text:p>
          </table:table-cell>
          <table:table-cell table:style-name="Tabela1.A1" office:value-type="string">
            <text:p text:style-name="P46">Processo:</text:p>
          </table:table-cell>
          <table:table-cell table:style-name="Tabela1.A1" office:value-type="string">
            <text:p text:style-name="P46">1.30.004.000078/2016-75</text:p>
          </table:table-cell>
          <table:table-cell table:style-name="Tabela1.A1" office:value-type="string">
            <text:p text:style-name="P49"><text:span text:style-name="T1">Voto: </text:span>3777/2016</text:p>
          </table:table-cell>
          <table:table-cell table:style-name="Tabela1.A1" office:value-type="string">
            <text:p text:style-name="P49">Origem: PRM/Itaperuna-RJ</text:p>
          </table:table-cell>
        </table:table-row>
        <table:table-row>
          <table:table-cell table:style-name="Tabela1.A1" office:value-type="string">
            <text:p text:style-name="P128"/>
          </table:table-cell>
          <table:table-cell table:style-name="Tabela1.A1" office:value-type="string">
            <text:p text:style-name="P46">Relatora:</text:p>
          </table:table-cell>
          <table:table-cell table:style-name="Tabela1.A1" table:number-columns-spanned="3" office:value-type="string">
            <text:p text:style-name="P46">Dra. Ela Wiecko Volkmer de Castilho</text:p>
          </table:table-cell>
          <table:covered-table-cell/>
          <table:covered-table-cell/>
        </table:table-row>
        <table:table-row>
          <table:table-cell table:style-name="Tabela1.A1" office:value-type="string">
            <text:p text:style-name="P128"/>
          </table:table-cell>
          <table:table-cell table:style-name="Tabela1.A1" office:value-type="string">
            <text:p text:style-name="P56"><text:span text:style-name="T1">Ementa</text:span>:</text:p>
          </table:table-cell>
          <table:table-cell table:style-name="Tabela1.A1" table:number-columns-spanned="3" office:value-type="string">
            <text:p text:style-name="P43">DECLÍNIO DE ATRIBUIÇÃO PARA O MP/RJ. CONSUMIDOR. COMERCIALIZAÇÃO DE LEITE. LEITE ADULTERADO. REMESSA À 3ª CCR. 1. Narra a denúncia que a Associação de Produtores Rurais de São José estaria vendendo leite adulterado e de má qualidade. 2. O Procurador oficiante declinou de suas atribuições para o MP/RJ por não vislumbrar interesse federal no autos. 3.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1.A1" office:value-type="string">
            <text:p text:style-name="P128"/>
          </table:table-cell>
          <table:table-cell table:style-name="Tabela1.A1" office:value-type="string">
            <text:p text:style-name="P46">Decisão:</text:p>
          </table:table-cell>
          <table:table-cell table:style-name="Tabela1.A1" table:number-columns-spanned="3" office:value-type="string">
            <text:p text:style-name="P10">Em sessão realizada nesta data, o colegiado, à unanimidade, deliberou pelo não conhecimento do declínio no âmbito deste Colegiado, remetendo-se os autos à 3ª Câmara de Coordenação e Revisão. <text:span text:style-name="T21">Participaram da votação Dra. Denise Vinci </text:span><text:span text:style-name="T48">Tulio</text:span><text:span text:style-name="T21"> e Dr. Wellington Luís Bonfim.</text:span></text:p>
          </table:table-cell>
          <table:covered-table-cell/>
          <table:covered-table-cell/>
        </table:table-row>
      </table:table>
      <text:p text:style-name="P2"/>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46">00<text:span text:style-name="T97">4</text:span>.</text:p>
          </table:table-cell>
          <table:table-cell table:style-name="Tabela2.A1" office:value-type="string">
            <text:p text:style-name="P46">Processo:</text:p>
          </table:table-cell>
          <table:table-cell table:style-name="Tabela2.A1" office:value-type="string">
            <text:p text:style-name="P46">1.15.000.002496/2015-62</text:p>
          </table:table-cell>
          <table:table-cell table:style-name="Tabela2.A1" office:value-type="string">
            <text:p text:style-name="P49"><text:span text:style-name="T1">Voto: </text:span>2332/2016</text:p>
          </table:table-cell>
          <table:table-cell table:style-name="Tabela2.A1" office:value-type="string">
            <text:p text:style-name="P49">Origem: PR-CE</text:p>
          </table:table-cell>
        </table:table-row>
        <table:table-row>
          <table:table-cell table:style-name="Tabela2.A1" office:value-type="string">
            <text:p text:style-name="P128"/>
          </table:table-cell>
          <table:table-cell table:style-name="Tabela2.A1" office:value-type="string">
            <text:p text:style-name="P46">Relatora:</text:p>
          </table:table-cell>
          <table:table-cell table:style-name="Tabela2.A1" table:number-columns-spanned="3" office:value-type="string">
            <text:p text:style-name="P46">Dra. Ela Wiecko Volkmer de Castilho</text:p>
          </table:table-cell>
          <table:covered-table-cell/>
          <table:covered-table-cell/>
        </table:table-row>
        <table:table-row>
          <table:table-cell table:style-name="Tabela2.A1" office:value-type="string">
            <text:p text:style-name="P128"/>
          </table:table-cell>
          <table:table-cell table:style-name="Tabela2.A1" office:value-type="string">
            <text:p text:style-name="P56"><text:span text:style-name="T1">Ementa</text:span>:</text:p>
          </table:table-cell>
          <table:table-cell table:style-name="Tabela2.A1" table:number-columns-spanned="3" office:value-type="string">
            <text:p text:style-name="P43">PROMOÇÃO DE ARQUIVAMENTO. ESTELIONATO. INFRAÇÃO PENAL. REMESSA À 2ª CCR. 1. Narra o declarante que recebeu, via mensagens de celular, pedido de transferência bancária supostamente enviado por refugiada do Senegal. O dinheiro seria para que a refugiada pudesse vir para o Brasil. 2. Conduta configuradora, em tese, de estelionato. PELO NÃO CONHECIMENTO, COM REMESSA À 2ª CCR.</text:p>
          </table:table-cell>
          <table:covered-table-cell/>
          <table:covered-table-cell/>
        </table:table-row>
        <table:table-row>
          <table:table-cell table:style-name="Tabela2.A1" office:value-type="string">
            <text:p text:style-name="P128"/>
          </table:table-cell>
          <table:table-cell table:style-name="Tabela2.A1" office:value-type="string">
            <text:p text:style-name="P46">Decisão:</text:p>
          </table:table-cell>
          <table:table-cell table:style-name="Tabela2.A1" table:number-columns-spanned="3" office:value-type="string">
            <text:p text:style-name="P10">Em sessão realizada nesta data, o colegiado, à unanimidade, deliberou pelo não conhecimento do arquivamento no âmbito deste Colegiado, remetendo-se os autos à 2ª Câmara de Coordenação e Revisã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46">005.</text:p>
          </table:table-cell>
          <table:table-cell table:style-name="Tabela5.A1" office:value-type="string">
            <text:p text:style-name="P46">Processo:</text:p>
          </table:table-cell>
          <table:table-cell table:style-name="Tabela5.A1" office:value-type="string">
            <text:p text:style-name="P46">1.30.001.003390/2016-41</text:p>
          </table:table-cell>
          <table:table-cell table:style-name="Tabela5.A1" office:value-type="string">
            <text:p text:style-name="P49"><text:span text:style-name="T1">Voto: </text:span>4003/2016</text:p>
          </table:table-cell>
          <table:table-cell table:style-name="Tabela5.A1" office:value-type="string">
            <text:p text:style-name="P49">Origem: PR-RJ</text:p>
          </table:table-cell>
        </table:table-row>
        <text:soft-page-break/>
        <table:table-row>
          <table:table-cell table:style-name="Tabela5.A1" office:value-type="string">
            <text:p text:style-name="P128"/>
          </table:table-cell>
          <table:table-cell table:style-name="Tabela5.A1" office:value-type="string">
            <text:p text:style-name="P46">Relatora:</text:p>
          </table:table-cell>
          <table:table-cell table:style-name="Tabela5.A1" table:number-columns-spanned="3" office:value-type="string">
            <text:p text:style-name="P46">Dra. Ela Wiecko Volkmer de Castilho</text:p>
          </table:table-cell>
          <table:covered-table-cell/>
          <table:covered-table-cell/>
        </table:table-row>
        <table:table-row>
          <table:table-cell table:style-name="Tabela5.A1" office:value-type="string">
            <text:p text:style-name="P128"/>
          </table:table-cell>
          <table:table-cell table:style-name="Tabela5.A1" office:value-type="string">
            <text:p text:style-name="P56"><text:span text:style-name="T1">Ementa</text:span>:</text:p>
          </table:table-cell>
          <table:table-cell table:style-name="Tabela5.A1" table:number-columns-spanned="3" office:value-type="string">
            <text:p text:style-name="P43">DECLÍNIO DE ATRIBUIÇÃO PARA O MP/RJ. BOMBEIRO CIVIL. ALTERAÇÃO DA CARGA HORÁRIA MENSAL POR MEIO DE CONVENÇÃO COLETIVA. OFENSA À LEI 11.901/09 E À SÚMULA TST Nº 444. SINDICATO. DETERMINAÇÃO DE ADOÇÃO PELAS EMPRESAS CONTRATANTES. INTERESSE TRABALHISTA CONFIGURADO. 1. Notícia de fato autuada visando à apuração da alteração da carga horária legalmente prevista (Lei 11.901/2009 e Súmula TST nº 444) para a categoria dos bombeiros civis do município do Rio de Janeiro, por meio de Convenção Coletiva de Trabalho de 2016. Há informação, ainda, de que o sindicato da categoria divulgou às empresas contratantes tal alteração, para que seja implementada pelos empregadores. 2. Trata-se, in casu, de reivindicação de categoria profissional regida pela Consolidação das Leis do Trabalho, cujo objeto, legalidade de jornada mensal arbitrada em convenção coletiva, é matéria trabalhista e, consequentemente, está inserida na esfera de atuação do Ministério Público do Trabalho. 3. Ausência de interesse federal a justificar a atuação do Ministério Público Federal (art. 109, I, CF c/c art. 37, I, LC 75). PELA HOMOLOGAÇÃO DO DECLÍNIO PARA O MPT.</text:p>
          </table:table-cell>
          <table:covered-table-cell/>
          <table:covered-table-cell/>
        </table:table-row>
        <table:table-row>
          <table:table-cell table:style-name="Tabela5.A1" office:value-type="string">
            <text:p text:style-name="P128"/>
          </table:table-cell>
          <table:table-cell table:style-name="Tabela5.A1" office:value-type="string">
            <text:p text:style-name="P46">Decisão:</text:p>
          </table:table-cell>
          <table:table-cell table:style-name="Tabela5.A1" table:number-columns-spanned="3" office:value-type="string">
            <text:p text:style-name="P10">Em sessão realizada nesta data, o colegiado, à unanimidade, deliberou pela homologação do declínio para <text:span text:style-name="T51">Ministério Público do Trabalho. </text:span><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12"/>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46">006.</text:p>
          </table:table-cell>
          <table:table-cell table:style-name="Tabela6.A1" office:value-type="string">
            <text:p text:style-name="P46">Processo:</text:p>
          </table:table-cell>
          <table:table-cell table:style-name="Tabela6.A1" office:value-type="string">
            <text:p text:style-name="P46">1.34.008.000261/2016-91</text:p>
          </table:table-cell>
          <table:table-cell table:style-name="Tabela6.A1" office:value-type="string">
            <text:p text:style-name="P49"><text:span text:style-name="T1">Voto: </text:span>3697/2016</text:p>
          </table:table-cell>
          <table:table-cell table:style-name="Tabela6.A1" office:value-type="string">
            <text:p text:style-name="P49">Origem: PRM/Piracicaba-SP</text:p>
          </table:table-cell>
        </table:table-row>
        <table:table-row>
          <table:table-cell table:style-name="Tabela6.A1" office:value-type="string">
            <text:p text:style-name="P128"/>
          </table:table-cell>
          <table:table-cell table:style-name="Tabela6.A1" office:value-type="string">
            <text:p text:style-name="P46">Relatora:</text:p>
          </table:table-cell>
          <table:table-cell table:style-name="Tabela6.A1" table:number-columns-spanned="3" office:value-type="string">
            <text:p text:style-name="P46">Dra. Ela Wiecko Volkmer de Castilho</text:p>
          </table:table-cell>
          <table:covered-table-cell/>
          <table:covered-table-cell/>
        </table:table-row>
        <table:table-row>
          <table:table-cell table:style-name="Tabela6.A1" office:value-type="string">
            <text:p text:style-name="P128"/>
          </table:table-cell>
          <table:table-cell table:style-name="Tabela6.A1" office:value-type="string">
            <text:p text:style-name="P56"><text:span text:style-name="T1">Ementa</text:span>:</text:p>
          </table:table-cell>
          <table:table-cell table:style-name="Tabela6.A1" table:number-columns-spanned="3" office:value-type="string">
            <text:p text:style-name="P43">RECURSO DO REPRESENTNATE. DECLÍNIO DE ATRIBUIÇÃO PARA O MP/SP. DEFENSORIA PÚBLICA DO ESTADO DE SÃO PAULO. MUNICÍPIO DE LIMEIRA-SP. NEGATIVA DE ATENDIMENTO A CIDADÃO DE BAIXA RENDA. 1. Notícia de fato autuada a partir de representação, em que se relata a negativa de atendimento a cidadão de baixa renda pela Defensoria Pública do Estado de São Paulo, instalada no município de Limeira-SP. 2. O procurador oficiante declinou da atribuição ao Ministério Público Estadual, aduzindo que "as alegadas irregularidades, se confirmadas, dizem respeito a órgão de natureza estadual, não comprometendo os interesses da União ou de entes federais. Desse modo, carece de atribuições o Ministério Público Federal para a adoção de medidas judiciais ou extrajudiciais, sendo de rigor a remessa dos autos ao parquet estadual". 3. Apresentação de recurso pelo representante, no qual informa que já representou ao Ministério Público Estadual, bem como à ouvidoria da Defensoria Pública, não obtendo retorno de qualquer dos órgãos. 4. Serviço público estadual. Incidência do Enunciado nº 2, da 1ª CCR. 5. Ausência de interesse federal a justificar a atuação do Ministério Público Federal (art. 109, I, CF c/c art. 37, I, LC 75). PELO CONHECIMENTO E DESPROVIMENTO DO RECURSO, COM A CONSEQUENTE HOMOLOGAÇÃO DO DECLÍNIO PARA O MP/SP.</text:p>
          </table:table-cell>
          <table:covered-table-cell/>
          <table:covered-table-cell/>
        </table:table-row>
        <table:table-row>
          <table:table-cell table:style-name="Tabela6.A1" office:value-type="string">
            <text:p text:style-name="P128"/>
          </table:table-cell>
          <table:table-cell table:style-name="Tabela6.A1" office:value-type="string">
            <text:p text:style-name="P46">Decisão:</text:p>
          </table:table-cell>
          <table:table-cell table:style-name="Tabela6.A1" table:number-columns-spanned="3" office:value-type="string">
            <text:p text:style-name="P10">Em sessão realizada nesta data, o colegiado, à unanimidade, deliberou pelo conhecimento e desprovimento do recurso, com a consequente homologação do declínio de atribuição ao MP/SP.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46">007.</text:p>
          </table:table-cell>
          <table:table-cell table:style-name="Tabela7.A1" office:value-type="string">
            <text:p text:style-name="P46">Processo:</text:p>
          </table:table-cell>
          <table:table-cell table:style-name="Tabela7.A1" office:value-type="string">
            <text:p text:style-name="P46">1.34.010.000216/2016-98</text:p>
          </table:table-cell>
          <table:table-cell table:style-name="Tabela7.A1" office:value-type="string">
            <text:p text:style-name="P49"><text:span text:style-name="T1">Voto: </text:span>2743/2016</text:p>
          </table:table-cell>
          <table:table-cell table:style-name="Tabela7.A1" office:value-type="string">
            <text:p text:style-name="P49">Origem: PRM/Rib.Preto-SP</text:p>
          </table:table-cell>
        </table:table-row>
        <text:soft-page-break/>
        <table:table-row>
          <table:table-cell table:style-name="Tabela7.A1" office:value-type="string">
            <text:p text:style-name="P128"/>
          </table:table-cell>
          <table:table-cell table:style-name="Tabela7.A1" office:value-type="string">
            <text:p text:style-name="P46">Relatora:</text:p>
          </table:table-cell>
          <table:table-cell table:style-name="Tabela7.A1" table:number-columns-spanned="3" office:value-type="string">
            <text:p text:style-name="P46">Dra. Ela Wiecko Volkmer de Castilho</text:p>
          </table:table-cell>
          <table:covered-table-cell/>
          <table:covered-table-cell/>
        </table:table-row>
        <table:table-row>
          <table:table-cell table:style-name="Tabela7.A1" office:value-type="string">
            <text:p text:style-name="P128"/>
          </table:table-cell>
          <table:table-cell table:style-name="Tabela7.A1" office:value-type="string">
            <text:p text:style-name="P56"><text:span text:style-name="T1">Ementa</text:span>:</text:p>
          </table:table-cell>
          <table:table-cell table:style-name="Tabela7.A1" table:number-columns-spanned="3" office:value-type="string">
            <text:p text:style-name="P43">DECLÍNIO DE ATRIBUIÇÃO PARA O MP/SP. MUNICÍPIO DE RIBEIRÃO PRETO. LEI COMPLEMENTAR MUNICIPAL Nº 2765/2016. CRIAÇÃO DE APOSENTADORIA ESPECIAL FORA DOS CRITÉRIOS CONSTITUCIONAIS. OFENSA À CONSTITUIÇÃO E À LEI 9717/98. ANÁLISE DE CONSTITUCIONALIDADE DA LEI MUNICIPAL EM FACE DA CONSTITUIÇÃO. AUSÊNCIA DE INTERESSE FEDERAL. 1. Alegada inconstitucionalidade da Lei Municipal nº 2765/2016, que alterou o artigo 12 da Lei Complementar 1012/2000, criando aposentadoria especial para servidores da Guarda Civil Municipal, fora dos critérios constitucionais, bem como ofensa ao artigo 5º da Lei 9717/98. 2. Ausência de interesse federal a justificar a atuação do Ministério Público Federal (art. 109, I, CF c/c art. 37, I, LC 75). 3. Precedente: PA: 1.20.000.000985/2014-39, com a seguinte deliberação da Procuradoria Geral da República: " 1. Em caso de ajuizamento de ADPF para o controle da constitucionalidade de norma municipal, o atendimento ao requisito da subsidiariedade pressupõe a comprovação, pelo requerente, da inviabilidade de propositura de Representação de Inconstitucionalidade para controle da compatibilidade da mesma norma com a Constituição Estadual, o que, por ora, não se verifica. Precedentes: ADPF 100 MC, rel. Min. Celso de Mello; ADPF 212, rel. Min. Ayres Britto. 2. Extinção das ações sem julgamento do mérito. Ante o exposto, proponho arquivamento do expediente e comunicação ao interessado". PELA HOMOLOGAÇÃO.</text:p>
          </table:table-cell>
          <table:covered-table-cell/>
          <table:covered-table-cell/>
        </table:table-row>
        <table:table-row>
          <table:table-cell table:style-name="Tabela7.A1" office:value-type="string">
            <text:p text:style-name="P128"/>
          </table:table-cell>
          <table:table-cell table:style-name="Tabela7.A1" office:value-type="string">
            <text:p text:style-name="P46">Decisão:</text:p>
          </table:table-cell>
          <table:table-cell table:style-name="Tabela7.A1" table:number-columns-spanned="3" office:value-type="string">
            <text:p text:style-name="P10">Em sessão realizada nesta data, o colegiado, à unanimidade, deliberou pela homologação do declínio de atribuiçã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12"/>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46">008.</text:p>
          </table:table-cell>
          <table:table-cell table:style-name="Tabela8.A1" office:value-type="string">
            <text:p text:style-name="P46">Processo:</text:p>
          </table:table-cell>
          <table:table-cell table:style-name="Tabela8.A1" office:value-type="string">
            <text:p text:style-name="P46">1.12.000.000947/2013-77</text:p>
          </table:table-cell>
          <table:table-cell table:style-name="Tabela8.A1" office:value-type="string">
            <text:p text:style-name="P49"><text:span text:style-name="T1">Voto: </text:span>3839/2016</text:p>
          </table:table-cell>
          <table:table-cell table:style-name="Tabela8.A1" office:value-type="string">
            <text:p text:style-name="P49">Origem: PR-SP</text:p>
          </table:table-cell>
        </table:table-row>
        <table:table-row>
          <table:table-cell table:style-name="Tabela8.A1" office:value-type="string">
            <text:p text:style-name="P128"/>
          </table:table-cell>
          <table:table-cell table:style-name="Tabela8.A1" office:value-type="string">
            <text:p text:style-name="P46">Relatora:</text:p>
          </table:table-cell>
          <table:table-cell table:style-name="Tabela8.A1" table:number-columns-spanned="3" office:value-type="string">
            <text:p text:style-name="P46">Dra. Ela Wiecko Volkmer de Castilho</text:p>
          </table:table-cell>
          <table:covered-table-cell/>
          <table:covered-table-cell/>
        </table:table-row>
        <table:table-row>
          <table:table-cell table:style-name="Tabela8.A1" office:value-type="string">
            <text:p text:style-name="P128"/>
          </table:table-cell>
          <table:table-cell table:style-name="Tabela8.A1" office:value-type="string">
            <text:p text:style-name="P56"><text:span text:style-name="T1">Ementa</text:span>:</text:p>
          </table:table-cell>
          <table:table-cell table:style-name="Tabela8.A1" table:number-columns-spanned="3" office:value-type="string">
            <text:p text:style-name="P43">PROMOÇÃO DE ARQUIVAMENTO. REMESSA DA 5º CCR. MINISTÉRIO DE PESCA E AGRICULTURA (MPA). TERCEIRIZAÇÃO ILÍCITA. ATIVIDADE FIM. 1. Suposta terceirização ilícita de atividade fim praticada pelo MPA. Narra o representante que o MPA/SP realizou processo simplificado em 2008 e contratou engenheiro em 2013 para o exercício de atividade fim, apesar da existência de aprovados em concurso público realizado pelo órgão em 2010. 2. Arquivamento promovido diante da ausência de irregularidades. A contratação do servidor não constituiu terceirização de atividade fim, mas sim contratação temporária de excepcional interesse público, que foi realizada pelo MPA observando o disposto no art. 37, IX, da CF e na Lei nº 8.745/93. 3. O MPA era, antes de 2009, uma Secretaria Especial ligada à Presidência da República, criada em 2003 como órgão de assessoramento e com o orçamento bastante limitado. Com o passar dos anos e o aumento das atribuições enquanto órgão centralizador das competências de agricultura e pesca no país, a referida secretaria começou a sofrer com a deficiência de pessoal, fato que foi constatado pelo Tribunal de Contas da União. 4. Diante desse cenário, a Secretaria Especial de Agricultura e Pesca solicitou ao MPOG a realização de processo seletivo simplificado para a contratação temporária de pessoal, tendo em vista a ausência de quadro próprio e insuficiência de servidores. 5. A seleção simplificada foi autorizada e alguns servidores foram contratados temporariamente, nos termos permitidos pela lei, tanto é que, com exceção de uma servidora, todos os demais contratos temporários já foram encerrados. 6. Restou apurado que o processo seletivo impugnado pelo representante foi aprovado e validado pelos órgãos <text:soft-page-break/>competentes, inexistindo irregularidades. 7. Os autos foram enviados inicialmente para a 5ª CCR, que remeteu o procedimento para a 1ª CCR por considerar se tratar de matéria afeta a ato administrativo. PELA HOMOLOGAÇÃO DO ARQUIVAMENTO.</text:p>
          </table:table-cell>
          <table:covered-table-cell/>
          <table:covered-table-cell/>
        </table:table-row>
        <table:table-row>
          <table:table-cell table:style-name="Tabela8.A1" office:value-type="string">
            <text:p text:style-name="P128"/>
          </table:table-cell>
          <table:table-cell table:style-name="Tabela8.A1" office:value-type="string">
            <text:p text:style-name="P46">Decisão:</text:p>
          </table:table-cell>
          <table:table-cell table:style-name="Tabela8.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46">009.</text:p>
          </table:table-cell>
          <table:table-cell table:style-name="Tabela9.A1" office:value-type="string">
            <text:p text:style-name="P46">Processo:</text:p>
          </table:table-cell>
          <table:table-cell table:style-name="Tabela9.A1" office:value-type="string">
            <text:p text:style-name="P46">1.14.004.000017/2010-66</text:p>
          </table:table-cell>
          <table:table-cell table:style-name="Tabela9.A1" office:value-type="string">
            <text:p text:style-name="P49"><text:span text:style-name="T1">Voto: </text:span>3773/2016</text:p>
          </table:table-cell>
          <table:table-cell table:style-name="Tabela9.A1" office:value-type="string">
            <text:p text:style-name="P62">Origem: PRM/F. de Santana-BA</text:p>
          </table:table-cell>
        </table:table-row>
        <table:table-row>
          <table:table-cell table:style-name="Tabela9.A1" office:value-type="string">
            <text:p text:style-name="P128"/>
          </table:table-cell>
          <table:table-cell table:style-name="Tabela9.A1" office:value-type="string">
            <text:p text:style-name="P46">Relatora:</text:p>
          </table:table-cell>
          <table:table-cell table:style-name="Tabela9.A1" table:number-columns-spanned="3" office:value-type="string">
            <text:p text:style-name="P46">Dra. Ela Wiecko Volkmer de Castilho</text:p>
          </table:table-cell>
          <table:covered-table-cell/>
          <table:covered-table-cell/>
        </table:table-row>
        <table:table-row>
          <table:table-cell table:style-name="Tabela9.A1" office:value-type="string">
            <text:p text:style-name="P128"/>
          </table:table-cell>
          <table:table-cell table:style-name="Tabela9.A1" office:value-type="string">
            <text:p text:style-name="P56"><text:span text:style-name="T1">Ementa</text:span>:</text:p>
          </table:table-cell>
          <table:table-cell table:style-name="Tabela9.A1" table:number-columns-spanned="3" office:value-type="string">
            <text:p text:style-name="P43">PROMOÇÃO DE ARQUIVAMENTO. REMESSA DA 3ª CCR. COMUNICAÇÃO SOCIAL. RETRANSMISSÃO DE PROGRAMAÇÃO. 1. Inquérito Civil instaurado para apurar eventual irregularidade praticada pela TV Itapoan. De acordo com a denúncia, o conteúdo apresentado pela Retransmissora de sinal de TV (em Feira de Santana/BA) é divergente daquele apresentado pela Geradora (em Salvador/BA). 2. Oficiado, o Ministério das Comunicações informou que o caso foi objeto do Processo Administrativo nº 53000.011498/2011, o qual foi arquivado diante da ausência de indícios de irregularidades. 3. O Procurador da República oficiante promoveu o arquivamento com as seguintes considerações: "["] constata-se que o próprio órgão ao qual a lei, em sentido amplo, atribui competência fiscalizatória, não verificou, na publicidade comercial veiculada pela retransmissora da Televisão Itapoan Sociedade Anônima (Record), qualquer irregularidade ou desconformidade com a legislação pertinente". 4. Os autos foram enviados inicialmente para a 3ª CCR, a qual remeteu o IC para a 1ª CCR, por considerar se tratar de matéria afeta a ato administrativo. 5. Arquivamento que deve ser mantido pelos próprios fundamentos. PELA HOMOLOGAÇÃO DO ARQUIVAMENTO.</text:p>
          </table:table-cell>
          <table:covered-table-cell/>
          <table:covered-table-cell/>
        </table:table-row>
        <table:table-row>
          <table:table-cell table:style-name="Tabela9.A1" office:value-type="string">
            <text:p text:style-name="P128"/>
          </table:table-cell>
          <table:table-cell table:style-name="Tabela9.A1" office:value-type="string">
            <text:p text:style-name="P46">Decisão:</text:p>
          </table:table-cell>
          <table:table-cell table:style-name="Tabela9.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46">010.</text:p>
          </table:table-cell>
          <table:table-cell table:style-name="Tabela10.A1" office:value-type="string">
            <text:p text:style-name="P46">Processo:</text:p>
          </table:table-cell>
          <table:table-cell table:style-name="Tabela10.A1" office:value-type="string">
            <text:p text:style-name="P46">1.15.000.000670/2013-71</text:p>
          </table:table-cell>
          <table:table-cell table:style-name="Tabela10.A1" office:value-type="string">
            <text:p text:style-name="P49"><text:span text:style-name="T1">Voto: </text:span>3831/2016</text:p>
          </table:table-cell>
          <table:table-cell table:style-name="Tabela10.A1" office:value-type="string">
            <text:p text:style-name="P49">Origem: PR-CE</text:p>
          </table:table-cell>
        </table:table-row>
        <table:table-row>
          <table:table-cell table:style-name="Tabela10.A1" office:value-type="string">
            <text:p text:style-name="P128"/>
          </table:table-cell>
          <table:table-cell table:style-name="Tabela10.A1" office:value-type="string">
            <text:p text:style-name="P46">Relatora:</text:p>
          </table:table-cell>
          <table:table-cell table:style-name="Tabela10.A1" table:number-columns-spanned="3" office:value-type="string">
            <text:p text:style-name="P46">Dra. Ela Wiecko Volkmer de Castilho</text:p>
          </table:table-cell>
          <table:covered-table-cell/>
          <table:covered-table-cell/>
        </table:table-row>
        <table:table-row>
          <table:table-cell table:style-name="Tabela10.A1" office:value-type="string">
            <text:p text:style-name="P128"/>
          </table:table-cell>
          <table:table-cell table:style-name="Tabela10.A1" office:value-type="string">
            <text:p text:style-name="P56"><text:span text:style-name="T1">Ementa</text:span>:</text:p>
          </table:table-cell>
          <table:table-cell table:style-name="Tabela10.A1" table:number-columns-spanned="3" office:value-type="string">
            <text:p text:style-name="P43">PROMOÇÃO DE ARQUIVAMENTO. SECRETARIA DO PATRIMÔNIO DA UNIÃO (SPU). SOLICITAÇÃO DE DOCUMENTAÇÃO. 1. O representante solicita providências do Ministério Público Federal para agilizar o fornecimento de documentação solicitada por ele junto à Secretaria do Patrimônio da União - SPU relativa a imóvel. 2. Arquivamento promovido por se tratar de direito individual disponível, de cunho patrimonial, não havendo, então, legitimação para a atuação ministerial. 3. Ademais, após o arquivamento, foram juntados aos autos documentos que informam que o pleito do representante foi resolvido, ou seja, a documentação solicitada foi fornecida pela SPU. PELA HOMOLOGAÇÃO DO ARQUIVAMENTO.</text:p>
          </table:table-cell>
          <table:covered-table-cell/>
          <table:covered-table-cell/>
        </table:table-row>
        <table:table-row>
          <table:table-cell table:style-name="Tabela10.A1" office:value-type="string">
            <text:p text:style-name="P128"/>
          </table:table-cell>
          <table:table-cell table:style-name="Tabela10.A1" office:value-type="string">
            <text:p text:style-name="P46">Decisão:</text:p>
          </table:table-cell>
          <table:table-cell table:style-name="Tabela10.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46">011.</text:p>
          </table:table-cell>
          <table:table-cell table:style-name="Tabela11.A1" office:value-type="string">
            <text:p text:style-name="P46">Processo:</text:p>
          </table:table-cell>
          <table:table-cell table:style-name="Tabela11.A1" office:value-type="string">
            <text:p text:style-name="P46">1.15.000.002453/2014-04</text:p>
          </table:table-cell>
          <table:table-cell table:style-name="Tabela11.A1" office:value-type="string">
            <text:p text:style-name="P49"><text:span text:style-name="T1">Voto: </text:span>3832/2016</text:p>
          </table:table-cell>
          <table:table-cell table:style-name="Tabela11.A1" office:value-type="string">
            <text:p text:style-name="P49">Origem: PR-CE</text:p>
          </table:table-cell>
        </table:table-row>
        <text:soft-page-break/>
        <table:table-row>
          <table:table-cell table:style-name="Tabela11.A1" office:value-type="string">
            <text:p text:style-name="P128"/>
          </table:table-cell>
          <table:table-cell table:style-name="Tabela11.A1" office:value-type="string">
            <text:p text:style-name="P46">Relatora:</text:p>
          </table:table-cell>
          <table:table-cell table:style-name="Tabela11.A1" table:number-columns-spanned="3" office:value-type="string">
            <text:p text:style-name="P46">Dra. Ela Wiecko Volkmer de Castilho</text:p>
          </table:table-cell>
          <table:covered-table-cell/>
          <table:covered-table-cell/>
        </table:table-row>
        <table:table-row>
          <table:table-cell table:style-name="Tabela11.A1" office:value-type="string">
            <text:p text:style-name="P128"/>
          </table:table-cell>
          <table:table-cell table:style-name="Tabela11.A1" office:value-type="string">
            <text:p text:style-name="P56"><text:span text:style-name="T1">Ementa</text:span>:</text:p>
          </table:table-cell>
          <table:table-cell table:style-name="Tabela11.A1" table:number-columns-spanned="3" office:value-type="string">
            <text:p text:style-name="P43">PROMOÇÃO DE ARQUIVAMENTO. CONCURSO PÚBLICO. MARINHA MERCANTE. PROVA COM GABARITO. 1. Narra o representante que, no concurso da Marinha Mercante realizado em 2014, 5 das 20 questões da prova já vieram com o gabarito. A alternativa correta estava grafada em negrito. 2. Arquivamento promovido diante da não comprovação do prejuízo para os candidatos. O referido destaque ocorreu em todos os cadernos de prova, não restando comprovado nenhum favorecimento ilegal. 3. Arquivamento que deve ser mantido pelos próprios fundamentos. PELA HOMOLOGAÇÃO DO ARQUIVAMENTO.</text:p>
          </table:table-cell>
          <table:covered-table-cell/>
          <table:covered-table-cell/>
        </table:table-row>
        <table:table-row>
          <table:table-cell table:style-name="Tabela11.A1" office:value-type="string">
            <text:p text:style-name="P128"/>
          </table:table-cell>
          <table:table-cell table:style-name="Tabela11.A1" office:value-type="string">
            <text:p text:style-name="P46">Decisão:</text:p>
          </table:table-cell>
          <table:table-cell table:style-name="Tabela11.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46">012.</text:p>
          </table:table-cell>
          <table:table-cell table:style-name="Tabela12.A1" office:value-type="string">
            <text:p text:style-name="P46">Processo:</text:p>
          </table:table-cell>
          <table:table-cell table:style-name="Tabela12.A1" office:value-type="string">
            <text:p text:style-name="P46">1.16.000.001551/2012-17</text:p>
          </table:table-cell>
          <table:table-cell table:style-name="Tabela12.A1" office:value-type="string">
            <text:p text:style-name="P49"><text:span text:style-name="T1">Voto: </text:span>3844/2016</text:p>
          </table:table-cell>
          <table:table-cell table:style-name="Tabela12.A1" office:value-type="string">
            <text:p text:style-name="P49">Origem: PR-DF</text:p>
          </table:table-cell>
        </table:table-row>
        <table:table-row>
          <table:table-cell table:style-name="Tabela12.A1" office:value-type="string">
            <text:p text:style-name="P128"/>
          </table:table-cell>
          <table:table-cell table:style-name="Tabela12.A1" office:value-type="string">
            <text:p text:style-name="P46">Relatora:</text:p>
          </table:table-cell>
          <table:table-cell table:style-name="Tabela12.A1" table:number-columns-spanned="3" office:value-type="string">
            <text:p text:style-name="P46">Dra. Ela Wiecko Volkmer de Castilho</text:p>
          </table:table-cell>
          <table:covered-table-cell/>
          <table:covered-table-cell/>
        </table:table-row>
        <table:table-row>
          <table:table-cell table:style-name="Tabela12.A1" office:value-type="string">
            <text:p text:style-name="P128"/>
          </table:table-cell>
          <table:table-cell table:style-name="Tabela12.A1" office:value-type="string">
            <text:p text:style-name="P56"><text:span text:style-name="T1">Ementa</text:span>:</text:p>
          </table:table-cell>
          <table:table-cell table:style-name="Tabela12.A1" table:number-columns-spanned="3" office:value-type="string">
            <text:p text:style-name="P43">PROMOÇÃO DE ARQUIVAMENTO. EDUCAÇÃO. FACULDADE INTEGRADA ICESP. CURSO DE AVIAÇÃO CIVIL. CERTIFICADO MÉDICO AERONÁUTICO. AUSÊNCIA. 1. Supostas irregularidades cometidas pela Faculdade Integrada ICESP, no oferecimento do Curso Superior de Tecnologia em Aviação Civil. A representada não estaria exigindo dos alunos Certificado Médico Aeronáutico, que consistiria em pré-requisito para conclusão do curso e consequente concessão de licença para Piloto e, além disso, o curso estaria sendo objeto de irregular financiamento pelo FIES, já que os estudantes que não apresentam o prévio Certificado Médico Aeronáutico jamais teriam direito ao respectivo diploma. Narra o representante, ainda, que, como piloto privado, não seria possível exercer atividade remunerada e, por conseguinte, quitar o empréstimo realizado via FIES. Posteriormente, também sustentou que o FIES deveria abarcar o financiamento das horas de voo complementares necessárias à graduação do aluno. 2. Primeiramente, em relação à exigência de emissão de Certificado Médico Aeronáutico como pré-requisito à formação e graduação em curso de aviação civil, a ANAC informou que o exame de saúde pode ser substituído pelo "Termo de Compromisso", conforme menciona o Regulamento Brasileiro de Homologação aeronáutica - RBHAn° 141. 3. O Ministério da Educação informou que não há irregularidades quanto à carga horária total do curso. 4. No que tange ao pleito de que o FIES financie tanto as mensalidades do curso quanto as horas complementares de voo, o FNDE informou que tal financiamento é possível, mas está condicionado à previsão das aulas práticas e teóricas na grade curricular da faculdade. E, vale ressaltar, tal previsão não é impositiva, pela legislação aplicável ao ensino superior. 5. Arquivamento promovido nos seguintes termos: " [...] De todo o exposto, nota-se que a representação não tem fundamento, pois o curso impugnado está regular, tanto do ponto de vista da grade curricular estabelecida, quanto do ponto de vista da não exigência do certificado médico aeronáutico. Além disso, conclui-se que o FIES só pode financiar as aulas práticas de voo (horas complementares ao curso teórico) se tais aulas estiverem previstas na grade curricular da instituição de ensino superior, de modo que, não o estando, não pode o poder público custear as aulas privadas dos estudantes dos cursos de formação de pilotos ou tecnológicos de aviação. " 6. Arquivamento que deve ser mantido pelos próprios fundamentos. PELA HOMOLOGAÇÃO DO ARQUIVAMENTO.</text:p>
          </table:table-cell>
          <table:covered-table-cell/>
          <table:covered-table-cell/>
        </table:table-row>
        <text:soft-page-break/>
        <table:table-row>
          <table:table-cell table:style-name="Tabela12.A1" office:value-type="string">
            <text:p text:style-name="P128"/>
          </table:table-cell>
          <table:table-cell table:style-name="Tabela12.A1" office:value-type="string">
            <text:p text:style-name="P46">Decisão:</text:p>
          </table:table-cell>
          <table:table-cell table:style-name="Tabela12.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46">013.</text:p>
          </table:table-cell>
          <table:table-cell table:style-name="Tabela13.A1" office:value-type="string">
            <text:p text:style-name="P46">Processo:</text:p>
          </table:table-cell>
          <table:table-cell table:style-name="Tabela13.A1" office:value-type="string">
            <text:p text:style-name="P46">1.17.001.000255/2014-13</text:p>
          </table:table-cell>
          <table:table-cell table:style-name="Tabela13.A1" office:value-type="string">
            <text:p text:style-name="P49"><text:span text:style-name="T1">Voto: </text:span>3766/2016</text:p>
          </table:table-cell>
          <table:table-cell table:style-name="Tabela13.A1" office:value-type="string">
            <text:p text:style-name="P41">Origem: PRM/C. de Itapemirim-ES</text:p>
          </table:table-cell>
        </table:table-row>
        <table:table-row>
          <table:table-cell table:style-name="Tabela13.A1" office:value-type="string">
            <text:p text:style-name="P128"/>
          </table:table-cell>
          <table:table-cell table:style-name="Tabela13.A1" office:value-type="string">
            <text:p text:style-name="P46">Relatora:</text:p>
          </table:table-cell>
          <table:table-cell table:style-name="Tabela13.A1" table:number-columns-spanned="3" office:value-type="string">
            <text:p text:style-name="P46">Dra. Ela Wiecko Volkmer de Castilho</text:p>
          </table:table-cell>
          <table:covered-table-cell/>
          <table:covered-table-cell/>
        </table:table-row>
        <table:table-row>
          <table:table-cell table:style-name="Tabela13.A1" office:value-type="string">
            <text:p text:style-name="P128"/>
          </table:table-cell>
          <table:table-cell table:style-name="Tabela13.A1" office:value-type="string">
            <text:p text:style-name="P56"><text:span text:style-name="T1">Ementa</text:span>:</text:p>
          </table:table-cell>
          <table:table-cell table:style-name="Tabela13.A1" table:number-columns-spanned="3" office:value-type="string">
            <text:p text:style-name="P43">PROMOÇÃO DE ARQUIVAMENTO. AGENTES COMUNITÁRIOS DE SAÚDE. INCENTIVOS FINANCEIROS. 1. Representação do Conselho Municipal de Saúde (COMUS) de Alegre/ES contra a Lei Municipal n.º 3205/2012, que autorizou o Poder Executivo Municipal a conceder incentivo financeiro aos Agentes Comunitários de Saúde. 2. Arquivamento promovido devido à ausência de irregularidades. Restou apurado nos autos que o abono ou incentivo financeiro pago pela Prefeitura Municipal de Alegre/ES possui natureza salarial e, portanto, encontra-se abrangido pela autorização da Lei nº 11.350/2006 quanto à aplicação dos recursos federais repassados ao município. PELA HOMOLOGAÇÃO DO ARQUIVAMENTO.</text:p>
          </table:table-cell>
          <table:covered-table-cell/>
          <table:covered-table-cell/>
        </table:table-row>
        <table:table-row>
          <table:table-cell table:style-name="Tabela13.A1" office:value-type="string">
            <text:p text:style-name="P128"/>
          </table:table-cell>
          <table:table-cell table:style-name="Tabela13.A1" office:value-type="string">
            <text:p text:style-name="P46">Decisão:</text:p>
          </table:table-cell>
          <table:table-cell table:style-name="Tabela13.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46">014.</text:p>
          </table:table-cell>
          <table:table-cell table:style-name="Tabela14.A1" office:value-type="string">
            <text:p text:style-name="P46">Processo:</text:p>
          </table:table-cell>
          <table:table-cell table:style-name="Tabela14.A1" office:value-type="string">
            <text:p text:style-name="P46">1.19.000.001155/2014-40</text:p>
          </table:table-cell>
          <table:table-cell table:style-name="Tabela14.A1" office:value-type="string">
            <text:p text:style-name="P49"><text:span text:style-name="T1">Voto: </text:span>3858/2016</text:p>
          </table:table-cell>
          <table:table-cell table:style-name="Tabela14.A1" office:value-type="string">
            <text:p text:style-name="P49">Origem: PR-MA</text:p>
          </table:table-cell>
        </table:table-row>
        <table:table-row>
          <table:table-cell table:style-name="Tabela14.A1" office:value-type="string">
            <text:p text:style-name="P128"/>
          </table:table-cell>
          <table:table-cell table:style-name="Tabela14.A1" office:value-type="string">
            <text:p text:style-name="P46">Relatora:</text:p>
          </table:table-cell>
          <table:table-cell table:style-name="Tabela14.A1" table:number-columns-spanned="3" office:value-type="string">
            <text:p text:style-name="P46">Dra. Ela Wiecko Volkmer de Castilho</text:p>
          </table:table-cell>
          <table:covered-table-cell/>
          <table:covered-table-cell/>
        </table:table-row>
        <table:table-row>
          <table:table-cell table:style-name="Tabela14.A1" office:value-type="string">
            <text:p text:style-name="P128"/>
          </table:table-cell>
          <table:table-cell table:style-name="Tabela14.A1" office:value-type="string">
            <text:p text:style-name="P56"><text:span text:style-name="T1">Ementa</text:span>:</text:p>
          </table:table-cell>
          <table:table-cell table:style-name="Tabela14.A1" table:number-columns-spanned="3" office:value-type="string">
            <text:p text:style-name="P43">PROMOÇÃO DE ARQUIVAMENTO. SEGURO DEFESO. FEDERAÇÃO DOS SINDICATOS DOS PESCADORES PROFISSIONAIS, ARTESANAIS, MARISQUEIROS, MARISQUEIRAS, CRIADORES DE PEIXE, MARISCO E TRABALHADORES NA PESCA DO ESTADO DO MARANHÃO (FESPEMA). 1. Notícia de Fato autuada a partir do encaminhamento dos autos do IC nº 000023.2011.16.000/3 pelo Ministério Público do Trabalho, no qual a FESPEMA denuncia possíveis irregularidades administrativas que supostamente estariam sendo praticadas pela chefia da Superintendência Regional do Trabalho. Segundo narra, mais de 30.000 pescadores não teriam recebido o seguro defeso de 2010/2011. Ademais, a FESPEMA também denuncia suposto favorecimento dos pescadores associados às colônias de pescadores do Maranhão quanto à requisição do seguro defeso referente ao biênio 2011/2012. Segundo o representante, ainda, o chefe da Superintendência Regional do Trabalho estaria se recusando a apreciar os pedidos de benefício devidamente preenchidos e protocolados na SEPTER/SRTE e que, por esta razão, vários mandados de segurança teriam sido protocolados com o fim de obrigar a parte coatora a analisar o mérito dos pedidos do seguro defeso. 2. De início, insta registrar que a legitimidade do MPF para atuar nos presentes autos se deu no afã de garantir o direito de petição dos pescadores, na medida em que se noticiava possível negativa da SRTE em fornecer os devidos formulários através dos quais aqueles pleiteariam o benefício do seguro defeso. Quanto ao requerimento do seguro defeso propriamente dito, falece legitimidade ao MPF para pleiteá-lo em prol dos pescadores por tratar-se direito individual. 3. A FEPESMA impetrou mandado de segurança, em cujo bojo restou deferida medida liminar, de cunho satisfativo, e portanto os formulários foram devidamente entregues. Assim, embora referido MS tenha sido julgado improcedente, uma vez que os formulários foram devidamente distribuídos, tem-se por esgotado o objeto do presente procedimento. 4. De outra parte, a denegação dos formulários de seguro defeso, <text:soft-page-break/>em razão de intempestividade, como já aventado acima, não se encontra no conjunto de atribuições outorgado pela Constituição Federal ao Ministério Público, tendo em vista a questão tratar de direito individual, consistente na garantia de auferimento do benefício do seguro defeso. 5. Por fim, cumpre ressaltar que todos os fatos alegados pela representante foram objeto do IC nº 1.19.000.000186/2011-31, o qual foi arquivado e o arquivamento foi homologado pela PFDC. 6. Arquivamento que deve ser mantido pelos próprios fundamentos. 7. Os autos foram enviados inicialmente para a PFDC, a qual remeteu a notícia de fato para a 1ª CCR por considerar se tratar de matéria afeta a ato administrativo. PELA HOMOLOGAÇÃO DO ARQUIVAMENTO.</text:p>
          </table:table-cell>
          <table:covered-table-cell/>
          <table:covered-table-cell/>
        </table:table-row>
        <table:table-row>
          <table:table-cell table:style-name="Tabela14.A1" office:value-type="string">
            <text:p text:style-name="P128"/>
          </table:table-cell>
          <table:table-cell table:style-name="Tabela14.A1" office:value-type="string">
            <text:p text:style-name="P46">Decisão:</text:p>
          </table:table-cell>
          <table:table-cell table:style-name="Tabela14.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46">015.</text:p>
          </table:table-cell>
          <table:table-cell table:style-name="Tabela15.A1" office:value-type="string">
            <text:p text:style-name="P46">Processo:</text:p>
          </table:table-cell>
          <table:table-cell table:style-name="Tabela15.A1" office:value-type="string">
            <text:p text:style-name="P46">1.20.000.001694/2014-68</text:p>
          </table:table-cell>
          <table:table-cell table:style-name="Tabela15.A1" office:value-type="string">
            <text:p text:style-name="P49"><text:span text:style-name="T1">Voto: </text:span>3763/2016</text:p>
          </table:table-cell>
          <table:table-cell table:style-name="Tabela15.A1" office:value-type="string">
            <text:p text:style-name="P49">Origem: PR-MT</text:p>
          </table:table-cell>
        </table:table-row>
        <table:table-row>
          <table:table-cell table:style-name="Tabela15.A1" office:value-type="string">
            <text:p text:style-name="P128"/>
          </table:table-cell>
          <table:table-cell table:style-name="Tabela15.A1" office:value-type="string">
            <text:p text:style-name="P46">Relatora:</text:p>
          </table:table-cell>
          <table:table-cell table:style-name="Tabela15.A1" table:number-columns-spanned="3" office:value-type="string">
            <text:p text:style-name="P46">Dra. Ela Wiecko Volkmer de Castilho</text:p>
          </table:table-cell>
          <table:covered-table-cell/>
          <table:covered-table-cell/>
        </table:table-row>
        <table:table-row>
          <table:table-cell table:style-name="Tabela15.A1" office:value-type="string">
            <text:p text:style-name="P128"/>
          </table:table-cell>
          <table:table-cell table:style-name="Tabela15.A1" office:value-type="string">
            <text:p text:style-name="P56"><text:span text:style-name="T1">Ementa</text:span>:</text:p>
          </table:table-cell>
          <table:table-cell table:style-name="Tabela15.A1" table:number-columns-spanned="3" office:value-type="string">
            <text:p text:style-name="P43">PROMOÇÃO DE ARQUIVAMENTO. SEGURANÇA DOS AEROPORTOS. INFRAERO. AEROPORTO INTERNACIONAL MARECHAL RONDON. MÁQUINAS DE RAIO-X. DETECTORES DE METAIS. 1. Representação anônima que alega supostas irregularidades no Aeroporto Internacional Marechal Rondon, mais especificamente nos serviços de vigilância prestadas nas máquinas de raio-x e nos pórticos detectores de metais. 2. Arquivamento promovido diante da não comprovação das irregularidades. A INFRAERO informou que os equipamentos utilizados para inspeção de passageiros no Aeroporto Internacional Marechal Rondon estão calibrados conforme legislação vigente e em excelentes condições operacionais. 3. Os equipamentos são testados diariamente em todos os turnos de trabalho e, caso sejam detectadas anormalidades nos aparelhos, são abertas Ordens de Serviço para a equipe de manutenção do horário, a fim de corrigir as não conformidades imediatamente. 4. Arquivamento que deve ser mantido pelos próprios fundamentos. PELA HOMOLOGAÇÃO DO ARQUIVAMENTO.</text:p>
          </table:table-cell>
          <table:covered-table-cell/>
          <table:covered-table-cell/>
        </table:table-row>
        <table:table-row>
          <table:table-cell table:style-name="Tabela15.A1" office:value-type="string">
            <text:p text:style-name="P128"/>
          </table:table-cell>
          <table:table-cell table:style-name="Tabela15.A1" office:value-type="string">
            <text:p text:style-name="P46">Decisão:</text:p>
          </table:table-cell>
          <table:table-cell table:style-name="Tabela15.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46">016.</text:p>
          </table:table-cell>
          <table:table-cell table:style-name="Tabela16.A1" office:value-type="string">
            <text:p text:style-name="P46">Processo:</text:p>
          </table:table-cell>
          <table:table-cell table:style-name="Tabela16.A1" office:value-type="string">
            <text:p text:style-name="P46">1.21.002.000068/2014-05</text:p>
          </table:table-cell>
          <table:table-cell table:style-name="Tabela16.A1" office:value-type="string">
            <text:p text:style-name="P49"><text:span text:style-name="T1">Voto: </text:span>3722/2016</text:p>
          </table:table-cell>
          <table:table-cell table:style-name="Tabela16.A1" office:value-type="string">
            <text:p text:style-name="P62">Origem: PRM/Tres Lagoas-MS</text:p>
          </table:table-cell>
        </table:table-row>
        <table:table-row>
          <table:table-cell table:style-name="Tabela16.A1" office:value-type="string">
            <text:p text:style-name="P128"/>
          </table:table-cell>
          <table:table-cell table:style-name="Tabela16.A1" office:value-type="string">
            <text:p text:style-name="P46">Relatora:</text:p>
          </table:table-cell>
          <table:table-cell table:style-name="Tabela16.A1" table:number-columns-spanned="3" office:value-type="string">
            <text:p text:style-name="P46">Dra. Ela Wiecko Volkmer de Castilho</text:p>
          </table:table-cell>
          <table:covered-table-cell/>
          <table:covered-table-cell/>
        </table:table-row>
        <table:table-row>
          <table:table-cell table:style-name="Tabela16.A1" office:value-type="string">
            <text:p text:style-name="P128"/>
          </table:table-cell>
          <table:table-cell table:style-name="Tabela16.A1" office:value-type="string">
            <text:p text:style-name="P56"><text:span text:style-name="T1">Ementa</text:span>:</text:p>
          </table:table-cell>
          <table:table-cell table:style-name="Tabela16.A1" table:number-columns-spanned="3" office:value-type="string">
            <text:p text:style-name="P43">PROMOÇÃO DE ARQUIVAMENTO. 2ª VARA DO TRABALHO DE TRÊS LAGOAS - MS. SERVIDORES. JORNADA DE TRABALHO. POSSÍVEL DESCUMPRIMENTO. 1. Procedimento preparatório instaurado "para apurar possíveis irregularidades no cumprimento da jornada de trabalho por servidores da 2ª Vara do Trabalho de Três Lagoas/MS". 2. Realizadas diligências, concluiu o procurador oficiante pela ausência de elementos que comprovasse "a suposta divergência entre as jornadas de trabalho dos servidores da 1ª e 2ª Varas do Trabalho de Três Lagoas". Ademais, a notícia de haver servidor, em estágio probatório, realizando teletrabalho (hipótese vedada pela Resolução nº 109/2012 do Conselho Superior da Justiça do Trabalho), não mais subsiste, uma vez que o trabalho a distância foi implementado na 2ª Vara do Trabalho de Três Lagoas em caráter experimental, perdurando por apenas dois meses, encerrando-se no final <text:soft-page-break/>do segundo semestre de 2013. 3. Diante disso, pela homologação do arquivamento pelos próprios fundamentos. PELA HOMOLOGAÇÃO DO ARQUIVAMENTO.</text:p>
          </table:table-cell>
          <table:covered-table-cell/>
          <table:covered-table-cell/>
        </table:table-row>
        <table:table-row>
          <table:table-cell table:style-name="Tabela16.A1" office:value-type="string">
            <text:p text:style-name="P128"/>
          </table:table-cell>
          <table:table-cell table:style-name="Tabela16.A1" office:value-type="string">
            <text:p text:style-name="P46">Decisão:</text:p>
          </table:table-cell>
          <table:table-cell table:style-name="Tabela16.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46">017.</text:p>
          </table:table-cell>
          <table:table-cell table:style-name="Tabela17.A1" office:value-type="string">
            <text:p text:style-name="P46">Processo:</text:p>
          </table:table-cell>
          <table:table-cell table:style-name="Tabela17.A1" office:value-type="string">
            <text:p text:style-name="P46">1.22.003.000085/2014-97</text:p>
          </table:table-cell>
          <table:table-cell table:style-name="Tabela17.A1" office:value-type="string">
            <text:p text:style-name="P49"><text:span text:style-name="T1">Voto: </text:span>3409/2016</text:p>
          </table:table-cell>
          <table:table-cell table:style-name="Tabela17.A1" office:value-type="string">
            <text:p text:style-name="P62">Origem: PRM/Uberlândia-MG</text:p>
          </table:table-cell>
        </table:table-row>
        <table:table-row>
          <table:table-cell table:style-name="Tabela17.A1" office:value-type="string">
            <text:p text:style-name="P128"/>
          </table:table-cell>
          <table:table-cell table:style-name="Tabela17.A1" office:value-type="string">
            <text:p text:style-name="P46">Relatora:</text:p>
          </table:table-cell>
          <table:table-cell table:style-name="Tabela17.A1" table:number-columns-spanned="3" office:value-type="string">
            <text:p text:style-name="P46">Dra. Ela Wiecko Volkmer de Castilho</text:p>
          </table:table-cell>
          <table:covered-table-cell/>
          <table:covered-table-cell/>
        </table:table-row>
        <table:table-row>
          <table:table-cell table:style-name="Tabela17.A1" office:value-type="string">
            <text:p text:style-name="P128"/>
          </table:table-cell>
          <table:table-cell table:style-name="Tabela17.A1" office:value-type="string">
            <text:p text:style-name="P56"><text:span text:style-name="T1">Ementa</text:span>:</text:p>
          </table:table-cell>
          <table:table-cell table:style-name="Tabela17.A1" table:number-columns-spanned="3" office:value-type="string">
            <text:p text:style-name="P43">PROMOÇÃO DE ARQUIVAMENTO. TRÁFEGO DE VEÍCULO COM EXCESSO DE PESO EM RODOVIA FEDERAL. TAC FIRMADO. CUMPRIMENTO COMPROVADO. ESCOPO ATINGIDO. 1. Inquérito civil instaurado para apurar tráfego de veículo com excesso de peso em rodovia federal. 2. O arquivamento foi promovido na origem, aduzindo-se que o Termo de Ajustamento de Conduta firmado estava sendo cumprido, tendo em vista o comprometimento do produtor rural de "não mais permitir a saída de seu estabelecimento de qualquer veículo carregado com excesso de peso e a informar no corpo da nota fiscal o valor exato do peso líquido da carga", bem como a comprovação do pagamento das doações ao Conselho Comunitário de Segurança Pública, a serem direcionadas ao Departamento de Polícia Rodoviária Federal e ao 2º Comando Operacional de Bombeiros em Uberlândia. 3. Ressalte-se que, pelas informações prestadas, tanto pela Polícia Rodoviária Federal, quanto pelo DNIT, constava em seus registros apenas uma notificação por excesso de peso por parte do represe<text:span text:style-name="T51">n</text:span>tado, sem menção ao cometimento de crime de qualquer natureza, razão pela qual a medida extrajudicial foi suficiente para a inibição da prática ilegal. 4. Diante dos fatos, atingido o escopo proposto na instauração do inquérito, nada mais há de se realizar, a não ser a promoção de arquivamento, sem prejuízo de apurações futuras, face a nova notícia de infração. PELA HOMOLOGAÇÃO DO ARQUIVAMENTO.</text:p>
          </table:table-cell>
          <table:covered-table-cell/>
          <table:covered-table-cell/>
        </table:table-row>
        <table:table-row>
          <table:table-cell table:style-name="Tabela17.A1" office:value-type="string">
            <text:p text:style-name="P128"/>
          </table:table-cell>
          <table:table-cell table:style-name="Tabela17.A1" office:value-type="string">
            <text:p text:style-name="P46">Decisão:</text:p>
          </table:table-cell>
          <table:table-cell table:style-name="Tabela17.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46">018.</text:p>
          </table:table-cell>
          <table:table-cell table:style-name="Tabela18.A1" office:value-type="string">
            <text:p text:style-name="P46">Processo:</text:p>
          </table:table-cell>
          <table:table-cell table:style-name="Tabela18.A1" office:value-type="string">
            <text:p text:style-name="P46">1.22.003.000441/2014-72</text:p>
          </table:table-cell>
          <table:table-cell table:style-name="Tabela18.A1" office:value-type="string">
            <text:p text:style-name="P49"><text:span text:style-name="T1">Voto: </text:span>3756/2016</text:p>
          </table:table-cell>
          <table:table-cell table:style-name="Tabela18.A1" office:value-type="string">
            <text:p text:style-name="P62">Origem: PRM/Uberlândia-MG</text:p>
          </table:table-cell>
        </table:table-row>
        <table:table-row>
          <table:table-cell table:style-name="Tabela18.A1" office:value-type="string">
            <text:p text:style-name="P128"/>
          </table:table-cell>
          <table:table-cell table:style-name="Tabela18.A1" office:value-type="string">
            <text:p text:style-name="P46">Relatora:</text:p>
          </table:table-cell>
          <table:table-cell table:style-name="Tabela18.A1" table:number-columns-spanned="3" office:value-type="string">
            <text:p text:style-name="P46">Dra. Ela Wiecko Volkmer de Castilho</text:p>
          </table:table-cell>
          <table:covered-table-cell/>
          <table:covered-table-cell/>
        </table:table-row>
        <table:table-row>
          <table:table-cell table:style-name="Tabela18.A1" office:value-type="string">
            <text:p text:style-name="P128"/>
          </table:table-cell>
          <table:table-cell table:style-name="Tabela18.A1" office:value-type="string">
            <text:p text:style-name="P56"><text:span text:style-name="T1">Ementa</text:span>:</text:p>
          </table:table-cell>
          <table:table-cell table:style-name="Tabela18.A1" table:number-columns-spanned="3" office:value-type="string">
            <text:p text:style-name="P43">PROMOÇÃO DE ARQUIVAMENTO. INSTITUTO NACIONAL DO SEGURO SOCIAL (INSS). DESORGANIZAÇÃO DO ARQUIVO. ATENDIMENTO POR ESTAGIÁRIOS. NÚMERO DE ATENDIMENTOS REALIZADOS. 1. A representante cita as seguintes irregularidades em agência do INSS localizada em Uberlândia/MG : a) desorganização do arquivo onde são armazenados os processos administrativos de análise dos benefícios, o que, segundo relata, dificulta o trabalho dos servidores e até mesmo o atendimento à demanda dos órgãos públicos que precisam ter acesso a referidos documentos; b) uso, por estagiários, da senha de acesso ao sistema do INSS; c) possíveis inconsistências com relação ao número de atendimentos realizados aos cidadãos e assédio moral. 2. Arquivamento promovido, um vez que se verificou que as questões objeto de discussão já estão sendo solucionadas pelo INSS, como asseverou a própria representante. 3. Os documentos que compõem o arquivo estão sendo transferidos paulatinamente para o Centro de Documentação (CEDOC) em <text:soft-page-break/>Araguari, de forma a otimizar sua organização e eventual acesso e consulta. 4. No que tange à senha dos servidores, que estaria sendo utilizada pelos estagiários, foi aclarado que estes realizam apenas os atendimentos que prescindem de senha. Naquelas ocasiões em que esta se mostra indispensável, o caso é passado a um servidor, geralmente um supervisor. 5. No que se refere ao relacionamento interpessoal, restou elucidado que foram intensificadas ações como diálogo e conscientização dos servidores quantos aos objetivos e metas da instituição. 6. Em sendo assim, considerando que o INSS tem tomado todas as providências para corrigir as irregularidades porventura existentes, situação que foi confirmada pela própria representante, não há motivos que justifiquem a continuação do presente procedimento. PELA HOMOLOGAÇÃO DO ARQUIVAMENTO.</text:p>
          </table:table-cell>
          <table:covered-table-cell/>
          <table:covered-table-cell/>
        </table:table-row>
        <table:table-row>
          <table:table-cell table:style-name="Tabela18.A1" office:value-type="string">
            <text:p text:style-name="P128"/>
          </table:table-cell>
          <table:table-cell table:style-name="Tabela18.A1" office:value-type="string">
            <text:p text:style-name="P46">Decisão:</text:p>
          </table:table-cell>
          <table:table-cell table:style-name="Tabela18.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46">019.</text:p>
          </table:table-cell>
          <table:table-cell table:style-name="Tabela19.A1" office:value-type="string">
            <text:p text:style-name="P46">Processo:</text:p>
          </table:table-cell>
          <table:table-cell table:style-name="Tabela19.A1" office:value-type="string">
            <text:p text:style-name="P46">1.23.003.000328/2007-21</text:p>
          </table:table-cell>
          <table:table-cell table:style-name="Tabela19.A1" office:value-type="string">
            <text:p text:style-name="P49"><text:span text:style-name="T1">Voto: </text:span>3720/2016</text:p>
          </table:table-cell>
          <table:table-cell table:style-name="Tabela19.A1" office:value-type="string">
            <text:p text:style-name="P49">Origem: PRM/Altamira-PA</text:p>
          </table:table-cell>
        </table:table-row>
        <table:table-row>
          <table:table-cell table:style-name="Tabela19.A1" office:value-type="string">
            <text:p text:style-name="P128"/>
          </table:table-cell>
          <table:table-cell table:style-name="Tabela19.A1" office:value-type="string">
            <text:p text:style-name="P46">Relatora:</text:p>
          </table:table-cell>
          <table:table-cell table:style-name="Tabela19.A1" table:number-columns-spanned="3" office:value-type="string">
            <text:p text:style-name="P46">Dra. Ela Wiecko Volkmer de Castilho</text:p>
          </table:table-cell>
          <table:covered-table-cell/>
          <table:covered-table-cell/>
        </table:table-row>
        <table:table-row>
          <table:table-cell table:style-name="Tabela19.A1" office:value-type="string">
            <text:p text:style-name="P128"/>
          </table:table-cell>
          <table:table-cell table:style-name="Tabela19.A1" office:value-type="string">
            <text:p text:style-name="P56"><text:span text:style-name="T1">Ementa</text:span>:</text:p>
          </table:table-cell>
          <table:table-cell table:style-name="Tabela19.A1" table:number-columns-spanned="3" office:value-type="string">
            <text:p text:style-name="P43">PROMOÇÃO DE ARQUIVAMENTO. APARELHAMENTO DOS ÓRGÃOS RESPONSÁVEIS PELA REPRESENTAÇÃO JUDICIAL DA UNIÃO NO ESTADO DO PARÁ. ESTRUTURA DA UNIDADE AVANÇADA DO INCRA. ENFOQUE NA PROCURADORIA FEDERAL. MUNICÍPIO DE ALTAMIRA. 1. Inquérito civil instaurado, inicialmente, com o escopo de "verificar as condições de aparelhamento dos órgãos responsáveis pela representação judicial da União no Estado do Pará". Posteriormente, foi ampliado seu objeto, incluindo-se a verificação da estrutura da Unidade Avançada do INCRA para atender às demandas na região de Altamira, enfocando na estrutura da Procuradoria Federal que representa o instituto. 2. Em razão da grande quantidade de documentos juntados, inclusive cópias de outros procedimentos em trâmite na PRM-Altamira, e pelo fato de a questão inicial referente à representação judicial da União no Estado do Pará não mais subsistir, necessitou a procuradora oficiante desmembrar o feito e reorganizá-lo. Com novo objeto delineado, relacionado à apuração da estrutura da Unidade Avançada do INCRA, com especial enfoque na estrutura da Procuradoria Federal, constatou-se a existência de outro inquérito com o mesmo objeto, mais antigo e melhor instruído na PRM-Altamira, ICP nº 1.23.003.000226/2007-13, razão pela qual se promoveu o presente arquivamento. 3. A corroborar, verificou-se, junto ao Sistema Único, que o procedimento aludido já fora arquivado, inclusive com a homologação da 5ª CCR. 4. Diante disso, pela homologação do arquivamento pelos próprios fundamentos. PELA HOMOLOGAÇÃO DO ARQUIVAMENTO.</text:p>
          </table:table-cell>
          <table:covered-table-cell/>
          <table:covered-table-cell/>
        </table:table-row>
        <table:table-row>
          <table:table-cell table:style-name="Tabela19.A1" office:value-type="string">
            <text:p text:style-name="P128"/>
          </table:table-cell>
          <table:table-cell table:style-name="Tabela19.A1" office:value-type="string">
            <text:p text:style-name="P46">Decisão:</text:p>
          </table:table-cell>
          <table:table-cell table:style-name="Tabela19.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46">020.</text:p>
          </table:table-cell>
          <table:table-cell table:style-name="Tabela20.A1" office:value-type="string">
            <text:p text:style-name="P46">Processo:</text:p>
          </table:table-cell>
          <table:table-cell table:style-name="Tabela20.A1" office:value-type="string">
            <text:p text:style-name="P46">1.29.004.000588/2014-00</text:p>
          </table:table-cell>
          <table:table-cell table:style-name="Tabela20.A1" office:value-type="string">
            <text:p text:style-name="P49"><text:span text:style-name="T1">Voto: </text:span>3724/2016</text:p>
          </table:table-cell>
          <table:table-cell table:style-name="Tabela20.A1" office:value-type="string">
            <text:p text:style-name="P49">Origem: PRM/P.Fundo-RS</text:p>
          </table:table-cell>
        </table:table-row>
        <table:table-row>
          <table:table-cell table:style-name="Tabela20.A1" office:value-type="string">
            <text:p text:style-name="P128"/>
          </table:table-cell>
          <table:table-cell table:style-name="Tabela20.A1" office:value-type="string">
            <text:p text:style-name="P46">Relatora:</text:p>
          </table:table-cell>
          <table:table-cell table:style-name="Tabela20.A1" table:number-columns-spanned="3" office:value-type="string">
            <text:p text:style-name="P46">Dra. Ela Wiecko Volkmer de Castilho</text:p>
          </table:table-cell>
          <table:covered-table-cell/>
          <table:covered-table-cell/>
        </table:table-row>
        <table:table-row>
          <table:table-cell table:style-name="Tabela20.A1" office:value-type="string">
            <text:p text:style-name="P128"/>
          </table:table-cell>
          <table:table-cell table:style-name="Tabela20.A1" office:value-type="string">
            <text:p text:style-name="P56"><text:span text:style-name="T1">Ementa</text:span>:</text:p>
          </table:table-cell>
          <table:table-cell table:style-name="Tabela20.A1" table:number-columns-spanned="3" office:value-type="string">
            <text:p text:style-name="P43">PROMOÇÃO DE ARQUIVAMENTO. REMESSA DA 5ª CCR. DEPARTAMENTO NACIONAL DE AUDITORIA DO SUS - DENASUS. AUDITORIA REALIZADA NO MUNICÍPIO DE CONSTANTINA/RS. <text:soft-page-break/>IRREGULARIDADES NA EXECUÇÃO DO CONSÓRCIO DE SAÚDE INTERMUNICIPAL - CONSIM/RS. NÃO UTILIZAÇÃO DE RECURSOS FEDERAIS PARA PAGAMENTO DO CONSÓRCIO. 1. Notícia de fato autuada a partir do envio do Relatório da Auditoria nº 14310, promovida pelo DENASUS no Município de Constantina/RS, a fim de verificar "denúncias de cobranças indevidas a usuários, realizadas em municípios signatários do contrato de prestação de serviços com o Consórcio de Saúde Intermunicipal " CONSIM/RS". 2. Foram constatadas três irregularidades na Auditoria, uma delas em relação ao indício da prática de atos de improbidade administrativa por parte do Secretário Municipal de Saúde e as demais em relação ao próprio Consórcio de Saúde Intermunicipal - CONSIM, consistentes na inexistência de registros em Atas do Conselho Municipal de Saúde de Constantina sobre o contrato firmado e no fato de não constar a participação do CONSIM no Relatório de Gestão do Município de Constantina, referente ao exercício de 2013. 3. O arquivamento foi promovido na origem, aduzindo-se que se trata apenas de irregularidades formais, para as quais a mera recomendação expedida pelo DENASUS mostra-se medida suficiente para sua solução, além de não ter sido verificado, na própria Auditoria, o emprego de recursos federais para o pagamento ao consórcio. 4. Remetidos os autos à 5 Câmara de Coordenação e Revisão, foi homologado o arquivamento no quanto a ela competia. 5. Quanto aos demais itens inconformes, pela homologação do arquivamento pelos próprios fundamentos. PELA HOMOLOGAÇÃO DO ARQUIVAMENTO, com o encaminhamento de cópia dos autos ao Ministério Público Estadual para acompanhamento da execução do consórcio junto à Prefeitura e à Secretaria Municipal de Saúde de Constantina/RS.</text:p>
          </table:table-cell>
          <table:covered-table-cell/>
          <table:covered-table-cell/>
        </table:table-row>
        <table:table-row>
          <table:table-cell table:style-name="Tabela20.A1" office:value-type="string">
            <text:p text:style-name="P128"/>
          </table:table-cell>
          <table:table-cell table:style-name="Tabela20.A1" office:value-type="string">
            <text:p text:style-name="P46">Decisão:</text:p>
          </table:table-cell>
          <table:table-cell table:style-name="Tabela20.A1" table:number-columns-spanned="3" office:value-type="string">
            <text:p text:style-name="P10">Em sessão realizada nesta data, o colegiado, à unanimidade, deliberou pela homologação do arquivamento, com o encaminhamento de cópia dos autos ao Ministério Público Estadual para acompanhamento da execução do consórcio junto à Prefeitura e à Secretária Municipal de Saúde de Constantina/RS.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46">021.</text:p>
          </table:table-cell>
          <table:table-cell table:style-name="Tabela21.A1" office:value-type="string">
            <text:p text:style-name="P46">Processo:</text:p>
          </table:table-cell>
          <table:table-cell table:style-name="Tabela21.A1" office:value-type="string">
            <text:p text:style-name="P46">1.29.005.000234/2005-56</text:p>
          </table:table-cell>
          <table:table-cell table:style-name="Tabela21.A1" office:value-type="string">
            <text:p text:style-name="P49"><text:span text:style-name="T1">Voto: </text:span>3728/2016</text:p>
          </table:table-cell>
          <table:table-cell table:style-name="Tabela21.A1" office:value-type="string">
            <text:p text:style-name="P49">Origem: PRM/Pelotas-RS</text:p>
          </table:table-cell>
        </table:table-row>
        <table:table-row>
          <table:table-cell table:style-name="Tabela21.A1" office:value-type="string">
            <text:p text:style-name="P128"/>
          </table:table-cell>
          <table:table-cell table:style-name="Tabela21.A1" office:value-type="string">
            <text:p text:style-name="P46">Relatora:</text:p>
          </table:table-cell>
          <table:table-cell table:style-name="Tabela21.A1" table:number-columns-spanned="3" office:value-type="string">
            <text:p text:style-name="P46">Dra. Ela Wiecko Volkmer de Castilho</text:p>
          </table:table-cell>
          <table:covered-table-cell/>
          <table:covered-table-cell/>
        </table:table-row>
        <table:table-row>
          <table:table-cell table:style-name="Tabela21.A1" office:value-type="string">
            <text:p text:style-name="P128"/>
          </table:table-cell>
          <table:table-cell table:style-name="Tabela21.A1" office:value-type="string">
            <text:p text:style-name="P56"><text:span text:style-name="T1">Ementa</text:span>:</text:p>
          </table:table-cell>
          <table:table-cell table:style-name="Tabela21.A1" table:number-columns-spanned="3" office:value-type="string">
            <text:p text:style-name="P43">PROMOÇÃO DE ARQUIVAMENTO. ESTADO DO RIO GRANDE DO SUL. MUNICÍPIOS DA ÁREA DE ATUAÇÃO DA PRM PELOTAS. REGULARIDADE DOS CONTRATOS/CONVÊNIOS. PRESTADORES PRIVADOS DE SERVIÇOS PELO SUS. 1. Trata-se de inquérito civil instaurado para "apurar se o Estado do Rio Grande do Sul e os municípios da área de atribuição da PRM de Pelotas/RS celebram contrato ou convênio com os prestadores privados de serviços ao SUS". 2. Realizadas diligências, verificou-se que não "existem irregularidades passíveis de intervenção, uma vez que as secretarias de saúde municipal e estadual se encontram em devido processo de regularização". 3. Sendo assim, estando os órgãos estadual e municipal (Pelotas) de saúde do Rio Grande do Sul em processo de adequação dos respectivos convênios/contratos com entidades privadas prestadoras de serviço de saúde pelo SUS e sendo inviável a manutenção de inquéritos com o escopo apenas de acompanhamento por período indeterminado, considerando-se, ainda, que o presente já tramita há mais de onze anos, mostra-se adequado o arquivamento dos autos. 4. Pela adoção da promoção por seus próprios fundamentos, nada obstando que, havendo novos fatos que demonstrem a irregularidade dos convênios/contratos firmados, sejam os autos desarquivados. PELA <text:soft-page-break/>HOMOLOGAÇÃO DO ARQUIVAMENTO.</text:p>
          </table:table-cell>
          <table:covered-table-cell/>
          <table:covered-table-cell/>
        </table:table-row>
        <table:table-row>
          <table:table-cell table:style-name="Tabela21.A1" office:value-type="string">
            <text:p text:style-name="P128"/>
          </table:table-cell>
          <table:table-cell table:style-name="Tabela21.A1" office:value-type="string">
            <text:p text:style-name="P46">Decisão:</text:p>
          </table:table-cell>
          <table:table-cell table:style-name="Tabela21.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46">022.</text:p>
          </table:table-cell>
          <table:table-cell table:style-name="Tabela22.A1" office:value-type="string">
            <text:p text:style-name="P46">Processo:</text:p>
          </table:table-cell>
          <table:table-cell table:style-name="Tabela22.A1" office:value-type="string">
            <text:p text:style-name="P46">1.31.001.000428/2013-43</text:p>
          </table:table-cell>
          <table:table-cell table:style-name="Tabela22.A1" office:value-type="string">
            <text:p text:style-name="P49"><text:span text:style-name="T1">Voto: </text:span>3862/2016</text:p>
          </table:table-cell>
          <table:table-cell table:style-name="Tabela22.A1" office:value-type="string">
            <text:p text:style-name="P49">Origem: PRM/Ji Paraná-RO</text:p>
          </table:table-cell>
        </table:table-row>
        <table:table-row>
          <table:table-cell table:style-name="Tabela22.A1" office:value-type="string">
            <text:p text:style-name="P128"/>
          </table:table-cell>
          <table:table-cell table:style-name="Tabela22.A1" office:value-type="string">
            <text:p text:style-name="P46">Relatora:</text:p>
          </table:table-cell>
          <table:table-cell table:style-name="Tabela22.A1" table:number-columns-spanned="3" office:value-type="string">
            <text:p text:style-name="P46">Dra. Ela Wiecko Volkmer de Castilho</text:p>
          </table:table-cell>
          <table:covered-table-cell/>
          <table:covered-table-cell/>
        </table:table-row>
        <table:table-row>
          <table:table-cell table:style-name="Tabela22.A1" office:value-type="string">
            <text:p text:style-name="P128"/>
          </table:table-cell>
          <table:table-cell table:style-name="Tabela22.A1" office:value-type="string">
            <text:p text:style-name="P56"><text:span text:style-name="T1">Ementa</text:span>:</text:p>
          </table:table-cell>
          <table:table-cell table:style-name="Tabela22.A1" table:number-columns-spanned="3" office:value-type="string">
            <text:p text:style-name="P43">PROMOÇÃO DE ARQUIVAMENTO. ATENDIMENTO AO PÚBLICO. RECEITA FEDERAL DO BRASIL. DISTRIBUIÇÃO DE FICHAS. 1. Procedimento Preparatório instaurado para apurar suposto atendimento ineficiente prestado pela Delegacia da Receita Federal no município de Ji-Paraná, notadamente quanto à limitação do número de senhas distribuídas e ao tratamento dispensado ao contribuinte. 2. O representante pretendia a expedição de certidão negativa de débito de forma imediata. Contudo, como salienta a Receita Federal, o tratamento exigido pelo representante não poderia ser concedido porque a lei não o prevê. Se o declarante estava com pendências perante o órgão, analisar sua demanda, antes das demais de igual teor, representaria violação aos princípios da igualdade e da impessoalidade. 3. Quanto ao limite de senhas, considera-se razoável a explicação da Receita Federal: "Então, é fato, muitas vezes o contribuinte que busca o atendimento, mesmo chegando antes do fechamento da unidade ao público, não obterá senha para atendimento naquela data. Precisamos limitar para não comprometer a saúde dos atendentes e também para que eles possam efetuar os serviços decorrentes dos atendimentos prestados, pois o atendimento em muitos casos não se limita ao horário acima mencionado, ficando muitas vezes serviços pendentes de conclusão, que exigem do atendente atenção após a saída do público. " 4. Arquivamento que deve ser mantido pelos próprios fundamentos. PELA HOMOLOGAÇÃO DO ARQUIVAMENTO.</text:p>
          </table:table-cell>
          <table:covered-table-cell/>
          <table:covered-table-cell/>
        </table:table-row>
        <table:table-row>
          <table:table-cell table:style-name="Tabela22.A1" office:value-type="string">
            <text:p text:style-name="P128"/>
          </table:table-cell>
          <table:table-cell table:style-name="Tabela22.A1" office:value-type="string">
            <text:p text:style-name="P46">Decisão:</text:p>
          </table:table-cell>
          <table:table-cell table:style-name="Tabela22.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46">023.</text:p>
          </table:table-cell>
          <table:table-cell table:style-name="Tabela23.A1" office:value-type="string">
            <text:p text:style-name="P46">Processo:</text:p>
          </table:table-cell>
          <table:table-cell table:style-name="Tabela23.A1" office:value-type="string">
            <text:p text:style-name="P46">1.32.000.000726/2013-14</text:p>
          </table:table-cell>
          <table:table-cell table:style-name="Tabela23.A1" office:value-type="string">
            <text:p text:style-name="P49"><text:span text:style-name="T1">Voto: </text:span>3817/2016</text:p>
          </table:table-cell>
          <table:table-cell table:style-name="Tabela23.A1" office:value-type="string">
            <text:p text:style-name="P49">Origem: PR-RR</text:p>
          </table:table-cell>
        </table:table-row>
        <table:table-row>
          <table:table-cell table:style-name="Tabela23.A1" office:value-type="string">
            <text:p text:style-name="P128"/>
          </table:table-cell>
          <table:table-cell table:style-name="Tabela23.A1" office:value-type="string">
            <text:p text:style-name="P46">Relatora:</text:p>
          </table:table-cell>
          <table:table-cell table:style-name="Tabela23.A1" table:number-columns-spanned="3" office:value-type="string">
            <text:p text:style-name="P46">Dra. Ela Wiecko Volkmer de Castilho</text:p>
          </table:table-cell>
          <table:covered-table-cell/>
          <table:covered-table-cell/>
        </table:table-row>
        <table:table-row>
          <table:table-cell table:style-name="Tabela23.A1" office:value-type="string">
            <text:p text:style-name="P128"/>
          </table:table-cell>
          <table:table-cell table:style-name="Tabela23.A1" office:value-type="string">
            <text:p text:style-name="P56"><text:span text:style-name="T1">Ementa</text:span>:</text:p>
          </table:table-cell>
          <table:table-cell table:style-name="Tabela23.A1" table:number-columns-spanned="3" office:value-type="string">
            <text:p text:style-name="P43">PROMOÇÃO DE ARQUIVAMENTO. CONCURSO PÚBLICO. UNIVERSIDADE FEDERAL DE RORAIMA (UFRR). EDITAL nº 12/2013/PROGESP. VÍNCULO ENTRE CANDIDATA E MEMBRO DA BANCA EXAMINADORA. 1. Supostas irregularidades ocorridas durante o certame para a contratação de professor de Biologia do CBio da Universidade Federal de Roraima (Edital nº 12/2013/PROGESP), haja vista possível vínculo entre candidata e membro da banca examinadora. 2. Conforme expedientes oriundos da Universidade Federal de Roraima, o procedimento de composição das bancas avaliadoras é orientado por resoluções, fundamentando-se no edital do concurso, logo, não se vislumbra irregularidades no certame, uma vez que os critérios avaliativos constavam expressamente no edital de regência. 3. Ademais, observa-se que em Boa Vista/RR, por ser uma cidade pequena, é comum as pessoas se conhecerem, além do que a Universidade Federal de Roraima, desde sua fundação, graduou diversos alunos que eventualmente podem voltar à instituição em busca de compor o seu quadro de funcionários. 4. Ressalte-se que <text:soft-page-break/>a interação acadêmica e/ou científica entre avaliados e avaliadores, pura e simplesmente, não gera causa de suspeição por parte de qualquer membro que compõe a banca avaliadora. 5. Ainda, foi expedida Recomendação pelo MPF no bojo do processo nº 1.32.000.000726/2013-14 - Recomendação nº 011/2014, para que as futuras bancas examinadoras assinem termo de que não possuem qualquer relação de amizade ou parentesco com os candidatos da prova didática, o que foi acatado pela UFRR e vem sendo aplicado nos concursos públicos realizados pela instituição, demonstrando, pois, boa vontade em aprimorar a realização dos seus certames. 6. Arquivamento que deve ser mantido pelos próprios fundamentos. PELA HOMOLOGAÇÃO DO ARQUIVAMENTO.</text:p>
          </table:table-cell>
          <table:covered-table-cell/>
          <table:covered-table-cell/>
        </table:table-row>
        <table:table-row>
          <table:table-cell table:style-name="Tabela23.A1" office:value-type="string">
            <text:p text:style-name="P128"/>
          </table:table-cell>
          <table:table-cell table:style-name="Tabela23.A1" office:value-type="string">
            <text:p text:style-name="P46">Decisão:</text:p>
          </table:table-cell>
          <table:table-cell table:style-name="Tabela23.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46">024.</text:p>
          </table:table-cell>
          <table:table-cell table:style-name="Tabela24.A1" office:value-type="string">
            <text:p text:style-name="P46">Processo:</text:p>
          </table:table-cell>
          <table:table-cell table:style-name="Tabela24.A1" office:value-type="string">
            <text:p text:style-name="P46">1.34.011.000071/2010-20</text:p>
          </table:table-cell>
          <table:table-cell table:style-name="Tabela24.A1" office:value-type="string">
            <text:p text:style-name="P49"><text:span text:style-name="T1">Voto: </text:span>3729/2016</text:p>
          </table:table-cell>
          <table:table-cell table:style-name="Tabela24.A1" office:value-type="string">
            <text:p text:style-name="P62">Origem: PRM/S.B.Campo-SP</text:p>
          </table:table-cell>
        </table:table-row>
        <table:table-row>
          <table:table-cell table:style-name="Tabela24.A1" office:value-type="string">
            <text:p text:style-name="P128"/>
          </table:table-cell>
          <table:table-cell table:style-name="Tabela24.A1" office:value-type="string">
            <text:p text:style-name="P46">Relatora:</text:p>
          </table:table-cell>
          <table:table-cell table:style-name="Tabela24.A1" table:number-columns-spanned="3" office:value-type="string">
            <text:p text:style-name="P46">Dra. Ela Wiecko Volkmer de Castilho</text:p>
          </table:table-cell>
          <table:covered-table-cell/>
          <table:covered-table-cell/>
        </table:table-row>
        <table:table-row>
          <table:table-cell table:style-name="Tabela24.A1" office:value-type="string">
            <text:p text:style-name="P128"/>
          </table:table-cell>
          <table:table-cell table:style-name="Tabela24.A1" office:value-type="string">
            <text:p text:style-name="P56"><text:span text:style-name="T1">Ementa</text:span>:</text:p>
          </table:table-cell>
          <table:table-cell table:style-name="Tabela24.A1" table:number-columns-spanned="3" office:value-type="string">
            <text:p text:style-name="P43">PROMOÇÃO DE ARQUIVAMENTO. REMESSA DA 5ª CCR. PREFEITURA MUNICIPAL DE MAUÁ. IRMANDADE SANTA CASA DE MISERICÓRDIA DE MAUÁ. CONVÊNIO FIRMADO COM REPASSE DE RECURSOS DO SUS. ATRASO NOS PAGAMENTOS. DIVERGÊNCIA QUANTO AO MONTANTE. 1. Trata-se de inquérito civil instaurado a partir de representação da Irmandade da Santa Casa de Misericórdia de Mauá, na qual noticia ausência de pagamento pelo Município de Mauá, nos meses de outubro a dezembro de 2008 e repasse de valores inferiores ao avençado, em contrapartida aos serviços de saúde prestados à população por meio de convênio firmado entre as partes e pelo qual o hospital integraria o Sistema Único de Saúde. Sendo assim, deveria haver o repasse à instituição de recursos próprios do município e provenientes do SUS. 2. Instruído o inquérito, fora promovido o arquivamento na origem, após se verificar "que as questões atinentes aos repasses entre as duas entidades supramencionadas estão sendo resolvidas diretamente entre as partes em conflito, não havendo, a princípio, lesão ao interesse público que justifique a intervenção do Ministério Público". Ressaltou-se, por fim, "a possibilidade de desarquivamento e continuidade do presente inquérito civil, caso surjam novas provas de que a ausência de repasses do SUS veio a causar lesão à coletividade". 3. Remetidos os autos à 5ª Câmara de Coordenação e Revisão, afastou-se a ocorrência de ato de improbidade ou prática ilícita, sendo os autos encaminhados a esta 1ª CCR. 4. Estando justificado adequadamente o arquivamento, pela adoção da promoção por seus próprios fundamentos. PELA HOMOLOGAÇÃO DO ARQUIVAMENTO.</text:p>
          </table:table-cell>
          <table:covered-table-cell/>
          <table:covered-table-cell/>
        </table:table-row>
        <table:table-row>
          <table:table-cell table:style-name="Tabela24.A1" office:value-type="string">
            <text:p text:style-name="P128"/>
          </table:table-cell>
          <table:table-cell table:style-name="Tabela24.A1" office:value-type="string">
            <text:p text:style-name="P46">Decisão:</text:p>
          </table:table-cell>
          <table:table-cell table:style-name="Tabela24.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46">025.</text:p>
          </table:table-cell>
          <table:table-cell table:style-name="Tabela25.A1" office:value-type="string">
            <text:p text:style-name="P46">Processo:</text:p>
          </table:table-cell>
          <table:table-cell table:style-name="Tabela25.A1" office:value-type="string">
            <text:p text:style-name="P46">1.34.012.000783/2014-62</text:p>
          </table:table-cell>
          <table:table-cell table:style-name="Tabela25.A1" office:value-type="string">
            <text:p text:style-name="P49"><text:span text:style-name="T1">Voto: </text:span>3871/2016</text:p>
          </table:table-cell>
          <table:table-cell table:style-name="Tabela25.A1" office:value-type="string">
            <text:p text:style-name="P49">Origem: PRM/Santos-SP</text:p>
          </table:table-cell>
        </table:table-row>
        <table:table-row>
          <table:table-cell table:style-name="Tabela25.A1" office:value-type="string">
            <text:p text:style-name="P128"/>
          </table:table-cell>
          <table:table-cell table:style-name="Tabela25.A1" office:value-type="string">
            <text:p text:style-name="P46">Relatora:</text:p>
          </table:table-cell>
          <table:table-cell table:style-name="Tabela25.A1" table:number-columns-spanned="3" office:value-type="string">
            <text:p text:style-name="P46">Dra. Ela Wiecko Volkmer de Castilho</text:p>
          </table:table-cell>
          <table:covered-table-cell/>
          <table:covered-table-cell/>
        </table:table-row>
        <table:table-row>
          <table:table-cell table:style-name="Tabela25.A1" office:value-type="string">
            <text:p text:style-name="P128"/>
          </table:table-cell>
          <table:table-cell table:style-name="Tabela25.A1" office:value-type="string">
            <text:p text:style-name="P56"><text:span text:style-name="T1">Ementa</text:span>:</text:p>
          </table:table-cell>
          <table:table-cell table:style-name="Tabela25.A1" table:number-columns-spanned="3" office:value-type="string">
            <text:p text:style-name="P43">PROMOÇÃO DE ARQUIVAMENTO. CONTRATAÇÃO E DEMISSÃO DE AUXILIARES DE FISCALIZAÇÃO ADUANEIRA. RECEITA FEDERAL DO BRASIL. 1. Inquérito Civil instaurado para apurar eventuais irregularidades na contratação e posterior demissão de auxiliares de fiscalização aduaneira da <text:soft-page-break/>Receita Federal do Brasil. 2. O Procurador oficiante promoveu o arquivamento da representação, por entender se tratar de interesse individual disponível, decisão contra a qual o representante apresentou recurso. 3. A 1ª Câmara de Coordenação e Revisão votou pelo provimento do recurso, afirmando que, sem a realização de diligências, não seria possível evidenciar se a demanda tinha ou não caráter individual. 4. Realizadas as diligências necessárias, restou apurado que não houve irregularidades na contratação ou na demissão dos ocupantes dos cargos de Auxiliar de Fiscalização Aduaneira. 5. A Secretaria da Receita Federal do Brasil, através do ofício nº 38/2016-RFB/Sucor/Cogep, encaminhou a nota técnica RFB/Sucor/Cogep nº 15, de 15/02/2016, constando os seguintes esclarecimentos: "(") 12. A reintegração é instituto próprio do Direito Administrativo, aplicável somente aos servidores estatutários. Não obstante, os Interessados ingressaram na Administração Pública sob o regime celetista. 13. Os empregados lograram aprovação em seleção de provas para os cargos de Auxiliar de Controle de Cargas (ACC), Auxiliar de Vigilância e Repressão (AVR) e Auxiliar de Vistoria de Bagagem (AVB) junto à Secretaria da Receita Federal, sendo que todos os admitidos foram regidos pelo regime da CLT por meio de contrato de trabalho por prazo determinado por 12 (doze) meses. 14. Não prosperaria, ainda, o argumento de que teria sido transformado em servidor estatutário com o advento da Lei nº 8112, de 1990. Como se pode verificar da transcrição abaixo, a norma prevista no art. 243 não é aplicável aos contratos por prazo determinado: Art. 243. Ficam submetidos ao regime jurídico instituído por essa Lei, na qualidade de servidores públicos, os servidores dos Poderes da União, dos ex-Territórios, das autarquias, inclusive as em regime especial, e das fundações públicas, regidos pela Lei nº 1.711, de 28 de outubro de 952 " Estatuto dos Funcionários Públicos Civis da União, ou pela Consolidação das Leis do Trabalho, aprovada pelo Decreto-Lei nº 5.452, de 1º de maio de 1943, exceto os contratados por prazo determinado, cujos contratos não poderão ser prorrogados após o vencimento do prazo de prorrogação. §1º Os empregos ocupados pelos servidores incluídos no regime instituído por esta Lei ficam transformados em cargos, na data de sua publicação. 15. Portanto, os ex-empregados não teriam se tornado servidores estatutários por ordem da pré-citada lei. Não ocupariam, dessa forma, cargo, mas sim, emprego público. Como corolário, submeter-se-ia às prescrições da CLT e não do regime estatutário. (...)" 6. Cabe mencionar que, na representação que deu início ao presente procedimento, o próprio representante esclareceu que ele e outros concursados, "foram contratados sob regime celetista Temporário por Tempo Determinado, pelo prazo de 1 ano (...)". 7. Dessa forma, conclui-se que inexistem motivos para a reintegração dos ex-ocupantes dos cargos de Auxiliar de Fiscalização Aduaneira. PELA HOMOLOGAÇÃO DO ARQUIVAMENTO.</text:p>
          </table:table-cell>
          <table:covered-table-cell/>
          <table:covered-table-cell/>
        </table:table-row>
        <table:table-row>
          <table:table-cell table:style-name="Tabela25.A1" office:value-type="string">
            <text:p text:style-name="P128"/>
          </table:table-cell>
          <table:table-cell table:style-name="Tabela25.A1" office:value-type="string">
            <text:p text:style-name="P46">Decisão:</text:p>
          </table:table-cell>
          <table:table-cell table:style-name="Tabela25.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46">026.</text:p>
          </table:table-cell>
          <table:table-cell table:style-name="Tabela26.A1" office:value-type="string">
            <text:p text:style-name="P46">Processo:</text:p>
          </table:table-cell>
          <table:table-cell table:style-name="Tabela26.A1" office:value-type="string">
            <text:p text:style-name="P46">1.34.018.000106/2013-11</text:p>
          </table:table-cell>
          <table:table-cell table:style-name="Tabela26.A1" office:value-type="string">
            <text:p text:style-name="P49"><text:span text:style-name="T1">Voto: </text:span>3843/2016</text:p>
          </table:table-cell>
          <table:table-cell table:style-name="Tabela26.A1" office:value-type="string">
            <text:p text:style-name="P49">Origem: PRM/Taubaté-SP</text:p>
          </table:table-cell>
        </table:table-row>
        <table:table-row>
          <table:table-cell table:style-name="Tabela26.A1" office:value-type="string">
            <text:p text:style-name="P128"/>
          </table:table-cell>
          <table:table-cell table:style-name="Tabela26.A1" office:value-type="string">
            <text:p text:style-name="P46">Relatora:</text:p>
          </table:table-cell>
          <table:table-cell table:style-name="Tabela26.A1" table:number-columns-spanned="3" office:value-type="string">
            <text:p text:style-name="P46">Dra. Ela Wiecko Volkmer de Castilho</text:p>
          </table:table-cell>
          <table:covered-table-cell/>
          <table:covered-table-cell/>
        </table:table-row>
        <table:table-row>
          <table:table-cell table:style-name="Tabela26.A1" office:value-type="string">
            <text:p text:style-name="P128"/>
          </table:table-cell>
          <table:table-cell table:style-name="Tabela26.A1" office:value-type="string">
            <text:p text:style-name="P56"><text:span text:style-name="T1">Ementa</text:span>:</text:p>
          </table:table-cell>
          <table:table-cell table:style-name="Tabela26.A1" table:number-columns-spanned="3" office:value-type="string">
            <text:p text:style-name="P43">PROMOÇÃO DE ARQUIVAMENTO. REMESSA DA 5ª CCR. SAÚDE. MUNICÍPIO DE CAMPOS DO JORDÃO/SP. AUDITORIA. SANEAMENTO DE IRREGULARIDADES. 1. Inquérito Civil instaurado para apurar eventuais irregularidades apontadas na auditoria n.º 9684, realizada pela Divisão de Auditoria do Sistema Único de Saúde em São Paulo (DIAUD/SP), no Município <text:soft-page-break/>de Campos do Jordão/SP. As irregularidades apuradas pelos auditores consistiram em problemas na implementação e operacionalização de políticas públicas na atenção básica à saúde, que deveriam ser corrigidos pela administração municipal. 2. Arquivamento promovido diante do saneamento das irregularidades. Restou comprovado nos autos que houve por parte da municipalidade a adoção de medidas para a correção dos problemas, bem como a implementação e operacionalização das políticas públicas da área da saúde. 3. Arquivamento que deve ser mantido pelos próprios fundamentos. 4. Os autos foram enviados inicialmente para a 5ª CCR, que remeteu o IC para a 1ª CCR por considerar se tratar de matéria afeta a ato administrativo. PELA HOMOLOGAÇÃO DO ARQUIVAMENTO.</text:p>
          </table:table-cell>
          <table:covered-table-cell/>
          <table:covered-table-cell/>
        </table:table-row>
        <table:table-row>
          <table:table-cell table:style-name="Tabela26.A1" office:value-type="string">
            <text:p text:style-name="P128"/>
          </table:table-cell>
          <table:table-cell table:style-name="Tabela26.A1" office:value-type="string">
            <text:p text:style-name="P46">Decisão:</text:p>
          </table:table-cell>
          <table:table-cell table:style-name="Tabela26.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12"/>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46">027.</text:p>
          </table:table-cell>
          <table:table-cell table:style-name="Tabela27.A1" office:value-type="string">
            <text:p text:style-name="P46">Processo:</text:p>
          </table:table-cell>
          <table:table-cell table:style-name="Tabela27.A1" office:value-type="string">
            <text:p text:style-name="P46">1.22.003.000362/2013-81</text:p>
          </table:table-cell>
          <table:table-cell table:style-name="Tabela27.A1" office:value-type="string">
            <text:p text:style-name="P49"><text:span text:style-name="T1">Voto: </text:span>3412/2016</text:p>
          </table:table-cell>
          <table:table-cell table:style-name="Tabela27.A1" office:value-type="string">
            <text:p text:style-name="P62">Origem: PRM/Uberlândia-MG</text:p>
          </table:table-cell>
        </table:table-row>
        <table:table-row>
          <table:table-cell table:style-name="Tabela27.A1" office:value-type="string">
            <text:p text:style-name="P128"/>
          </table:table-cell>
          <table:table-cell table:style-name="Tabela27.A1" office:value-type="string">
            <text:p text:style-name="P46">Relatora:</text:p>
          </table:table-cell>
          <table:table-cell table:style-name="Tabela27.A1" table:number-columns-spanned="3" office:value-type="string">
            <text:p text:style-name="P46">Dra. Ela Wiecko Volkmer de Castilho</text:p>
          </table:table-cell>
          <table:covered-table-cell/>
          <table:covered-table-cell/>
        </table:table-row>
        <table:table-row>
          <table:table-cell table:style-name="Tabela27.A1" office:value-type="string">
            <text:p text:style-name="P128"/>
          </table:table-cell>
          <table:table-cell table:style-name="Tabela27.A1" office:value-type="string">
            <text:p text:style-name="P56"><text:span text:style-name="T1">Ementa</text:span>:</text:p>
          </table:table-cell>
          <table:table-cell table:style-name="Tabela27.A1" table:number-columns-spanned="3" office:value-type="string">
            <text:p text:style-name="P43">PROMOÇÃO DE ARQUIVAMENTO. TRÁFEGO DE VEÍCULO COM EXCESSO DE PESO EM RODOVIA FEDERAL. TAC FIRMADO. CUMPRIMENTO COMPROVADO. ESCOPO CÍVEL ATINGIDO. NOTÍCIA DE PRÁTICA DELITUOSA. REMESSA À 2ª CCR. 1. Inquérito civil instaurado para apurar tráfego de veículo com excesso de peso em rodovia federal. 2. O arquivamento foi promovido na origem, aduzindo-se que o Termo de Ajustamento de Conduta firmado estava sendo cumprido, tendo em vista o comprometimento do produtor rural de "não mais permitir a saída de seu estabelecimento de qualquer veículo carregado com excesso de peso e a informar no corpo da nota fiscal o valor exato do peso líquido da carga", bem como a comprovação do pagamento das doações ao Conselho Municipal do Idoso de Uberlândia e à Associação dos Pais e Amigos dos Excepcionais de Cristalina/GO. 3.Embora na cláusula III, item II, do TAC firmado, tenha-se mencionado a prática dos crimes de falsidade ideológica e uso de documento falso por parte do investigado, o fato não fora apurado na origem. A cláusula III, item II, do TAC assim dispôs:"Compromete-se também a não mais emitir duas notas fiscais para o mesmo destinatário, concernente à mesma mercadoria e mesmo veículo transportador e mesma data de emissão e saída, tendo em vista que tal situação tem por finalidade apenas burlar a fiscalização dos agentes de trânsito e configura a prática do crime de falsidade ideológica e uso de documento falso". 4. Diante dos fatos, atingido o escopo proposto na instauração do inquérito civil, nada mais há de se realizar, a não ser a promoção de arquivamento, sem prejuízo de apurações futuras, face a nova notícia de infração. 5. No tocante à notícia de prática delituosa, pela regra da especialidade, a matéria sujeita-se à revisão da 2ª Câmara de Coordenação e Revisão, órgão superior incumbido de atuar na revisão dos feitos criminais, nos termos da Res. CSMPF n. 148/2014. PELA HOMOLOGAÇÃO DO ARQUIVAMENTO, QUANTO À PARTE CÍVEL, E PELO NÃO CONHECIMENTO, COM REMESSA À 2ª CCR, RELATIVAMENTE À PARTE CRIMINAL.</text:p>
          </table:table-cell>
          <table:covered-table-cell/>
          <table:covered-table-cell/>
        </table:table-row>
        <table:table-row>
          <table:table-cell table:style-name="Tabela27.A1" office:value-type="string">
            <text:p text:style-name="P128"/>
          </table:table-cell>
          <table:table-cell table:style-name="Tabela27.A1" office:value-type="string">
            <text:p text:style-name="P46">Decisão:</text:p>
          </table:table-cell>
          <table:table-cell table:style-name="Tabela27.A1" table:number-columns-spanned="3" office:value-type="string">
            <text:p text:style-name="P10">Em sessão realizada nesta data, o colegiado, à unanimidade, deliberou pela homologação do arquivamento, quanto à parte cível, e pelo não conhecimento, com remessa dos autos à 2ª Câmara de Coordenação e Revisão, relativamente à parte criminal.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text:soft-page-break/></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46">028.</text:p>
          </table:table-cell>
          <table:table-cell table:style-name="Tabela28.A1" office:value-type="string">
            <text:p text:style-name="P46">Processo:</text:p>
          </table:table-cell>
          <table:table-cell table:style-name="Tabela28.A1" office:value-type="string">
            <text:p text:style-name="P46">1.34.002.000084/2016-01</text:p>
          </table:table-cell>
          <table:table-cell table:style-name="Tabela28.A1" office:value-type="string">
            <text:p text:style-name="P49"><text:span text:style-name="T1">Voto: </text:span>3403/2016</text:p>
          </table:table-cell>
          <table:table-cell table:style-name="Tabela28.A1" office:value-type="string">
            <text:p text:style-name="P49">Origem: PRM/Araçatuba-SP</text:p>
          </table:table-cell>
        </table:table-row>
        <table:table-row>
          <table:table-cell table:style-name="Tabela28.A1" office:value-type="string">
            <text:p text:style-name="P128"/>
          </table:table-cell>
          <table:table-cell table:style-name="Tabela28.A1" office:value-type="string">
            <text:p text:style-name="P46">Relator:</text:p>
          </table:table-cell>
          <table:table-cell table:style-name="Tabela28.A1" table:number-columns-spanned="3" office:value-type="string">
            <text:p text:style-name="P46">Dr. Haroldo Ferraz da Nóbrega</text:p>
          </table:table-cell>
          <table:covered-table-cell/>
          <table:covered-table-cell/>
        </table:table-row>
        <table:table-row>
          <table:table-cell table:style-name="Tabela28.A1" office:value-type="string">
            <text:p text:style-name="P128"/>
          </table:table-cell>
          <table:table-cell table:style-name="Tabela28.A1" office:value-type="string">
            <text:p text:style-name="P56"><text:span text:style-name="T1">Ementa</text:span>:</text:p>
          </table:table-cell>
          <table:table-cell table:style-name="Tabela28.A1" table:number-columns-spanned="3" office:value-type="string">
            <text:p text:style-name="P43">RECURSO DE REPRESENTANTE. PROMOÇÃO DE ARQUIVAMENTO. PROGRAMA MINHA CASA MINHA VIDA. SUPOSTO CADASTRO INDEVIDO. REPRESENTADA NÃO PARTICIPANTE DO PROGRAMA. AUSÊNCIA DE IRREGULARIDADES. 1. Cuida-se de Notícia de Fato autuada para apurar notícias de irregularidades na concessão de imóveis do Programa Minha Casa Minha Vida, em habitações no Município de Santo Antônio de Aracanguá, considerando que a moradia localizada naquele município estaria sendo habitada por pessoas que, supostamente, não se enquadrariam na regras para ingressar no referido programa. 2. Instada a se manifestar sobre a suposta beneficiada na concessão de financiamento do Programa Minha Casa Minha Vida, a CEF informou que não localizou financiamento habitacional do Programa Habitacional do Programa Minha Casa Minha Vida para aquela beneficiária, de acordo com as fls. 12/14. 3. Recurso apresentado para que a decisão de arquivamento seja reformada, tendo em vista que "(...) diferentemente do informado pela Caixa Econômica Federal, os recursos foram originários do Programa Minha Casa Minha Vida". 4. Arquivamento minutado sob o fundamento de que "(...) a alegação de possível apadrinhamento político e desvio de finalidade, por parte da Prefeitura, é claramente inconsistente, pois, como se viu, a Caixa Econômica Federal informou que não há, no município em questão, imóveis com recursos do PMCMV da faixa I, em que a seleção é feita pelo Município e os beneficiários devem atender aos pré-requisitos do programa. Também não encontrou nenhum financiamento em nome de Eva. Ademais, o próprio denunciante não soube dizer se há financiamento em nome dela, alegando, de supetão, ter havido "doação" das casas pela Prefeitura, mas não trouxe qualquer documento ou comprovação do que alega, afirmando que não conseguiu cópias referentes a tal doação". 5. Acolhimento da promoção de arquivamento pelos próprios fundamentos e pelo desprovimento do recurso do representante. PELO CONHECIMENTO E DESPROVIMENTO DO RECURSO E, POR CONSEGUINTE, PELA HOMOLOGAÇÃO DA PROMOÇÃO DE ARQUIVAMENTO.</text:p>
          </table:table-cell>
          <table:covered-table-cell/>
          <table:covered-table-cell/>
        </table:table-row>
        <table:table-row>
          <table:table-cell table:style-name="Tabela28.A1" office:value-type="string">
            <text:p text:style-name="P128"/>
          </table:table-cell>
          <table:table-cell table:style-name="Tabela28.A1" office:value-type="string">
            <text:p text:style-name="P46">Decisão:</text:p>
          </table:table-cell>
          <table:table-cell table:style-name="Tabela28.A1" table:number-columns-spanned="3" office:value-type="string">
            <text:p text:style-name="P10">Em sessão realizada nesta data, o colegiado, à unanimidade, deliberou pelo conhecimento e desprovimento do recurso e, por conseguinte, pela homologação da promoção de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46">029.</text:p>
          </table:table-cell>
          <table:table-cell table:style-name="Tabela29.A1" office:value-type="string">
            <text:p text:style-name="P46">Processo:</text:p>
          </table:table-cell>
          <table:table-cell table:style-name="Tabela29.A1" office:value-type="string">
            <text:p text:style-name="P46">1.15.000.001904/2016-40</text:p>
          </table:table-cell>
          <table:table-cell table:style-name="Tabela29.A1" office:value-type="string">
            <text:p text:style-name="P49"><text:span text:style-name="T1">Voto: </text:span>3670/2016</text:p>
          </table:table-cell>
          <table:table-cell table:style-name="Tabela29.A1" office:value-type="string">
            <text:p text:style-name="P49">Origem: PR-CE</text:p>
          </table:table-cell>
        </table:table-row>
        <table:table-row>
          <table:table-cell table:style-name="Tabela29.A1" office:value-type="string">
            <text:p text:style-name="P128"/>
          </table:table-cell>
          <table:table-cell table:style-name="Tabela29.A1" office:value-type="string">
            <text:p text:style-name="P46">Relator:</text:p>
          </table:table-cell>
          <table:table-cell table:style-name="Tabela29.A1" table:number-columns-spanned="3" office:value-type="string">
            <text:p text:style-name="P46">Dr. Haroldo Ferraz da Nóbrega</text:p>
          </table:table-cell>
          <table:covered-table-cell/>
          <table:covered-table-cell/>
        </table:table-row>
        <table:table-row>
          <table:table-cell table:style-name="Tabela29.A1" office:value-type="string">
            <text:p text:style-name="P128"/>
          </table:table-cell>
          <table:table-cell table:style-name="Tabela29.A1" office:value-type="string">
            <text:p text:style-name="P46">Decisão:</text:p>
          </table:table-cell>
          <table:table-cell table:style-name="Tabela29.A1" table:number-columns-spanned="3" office:value-type="string">
            <text:p text:style-name="P5">Retirado de pauta. </text:p>
          </table:table-cell>
          <table:covered-table-cell/>
          <table:covered-table-cell/>
        </table:table-row>
      </table:table>
      <text:p text:style-name="P2"/>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46">030.</text:p>
          </table:table-cell>
          <table:table-cell table:style-name="Tabela30.A1" office:value-type="string">
            <text:p text:style-name="P46">Processo:</text:p>
          </table:table-cell>
          <table:table-cell table:style-name="Tabela30.A1" office:value-type="string">
            <text:p text:style-name="P46">1.28.100.000284/2014-83</text:p>
          </table:table-cell>
          <table:table-cell table:style-name="Tabela30.A1" office:value-type="string">
            <text:p text:style-name="P49"><text:span text:style-name="T1">Voto: </text:span>2935/2016</text:p>
          </table:table-cell>
          <table:table-cell table:style-name="Tabela30.A1" office:value-type="string">
            <text:p text:style-name="P49">Origem: PR-PB</text:p>
          </table:table-cell>
        </table:table-row>
        <table:table-row>
          <table:table-cell table:style-name="Tabela30.A1" office:value-type="string">
            <text:p text:style-name="P128"/>
          </table:table-cell>
          <table:table-cell table:style-name="Tabela30.A1" office:value-type="string">
            <text:p text:style-name="P46">Relator:</text:p>
          </table:table-cell>
          <table:table-cell table:style-name="Tabela30.A1" table:number-columns-spanned="3" office:value-type="string">
            <text:p text:style-name="P46">Dr. Haroldo Ferraz da Nóbrega</text:p>
          </table:table-cell>
          <table:covered-table-cell/>
          <table:covered-table-cell/>
        </table:table-row>
        <table:table-row>
          <table:table-cell table:style-name="Tabela30.A1" office:value-type="string">
            <text:p text:style-name="P128"/>
          </table:table-cell>
          <table:table-cell table:style-name="Tabela30.A1" office:value-type="string">
            <text:p text:style-name="P56"><text:span text:style-name="T1">Ementa</text:span>:</text:p>
          </table:table-cell>
          <table:table-cell table:style-name="Tabela30.A1" table:number-columns-spanned="3" office:value-type="string">
            <text:p text:style-name="P43">CONFLITO NEGATIVO DE ATRIBUIÇÕES. SUSCITANTE: PR/PB SUSCITADO: PRM/MOSSORÓ-RN. TRANSPORTE DE CARGA. EXCESSO DE PESO. RODOVIA FEDERAL. 1. Cuida-se de Inquérito Civil, originado da PRM/Mossoró/RN, tendo em vista a notícia de prática de transporte de carga com excesso de peso em rodovia federal. O Procurador que primeiro oficiou no <text:soft-page-break/>feito, sob o argumento de que o endereço do infrator está localizado em Guarabira/PB, remeteu os autos a Procuradoria da República no Estado da Paraíba. 2. Conflito suscitado em razão do entendimento de que é o critério da prevenção, e não o local do endereço do infrator, que determina a atribuição do órgão ministerial responsável pela condução da investigação. 3. Quando não for possível determinar o local do trajeto no qual se deu o prejuízo ao patrimônio público, aplica-se o art. 2º, parágrafo único, da Lei n. 7.347/85, para atribuir a condução do feito ao membro do Ministério Público Federal que primeiro teve conhecimento dos fatos, desde que existam elementos indicando ter o dano também ocorrido em território da subseção perante a qual ele oficia. 4. Aplicação do Enunciado n. 5 da 1ª Câmara de Coordenação e Revisão. PELA DECLARAÇÃO DA ATRIBUIÇÃO DA PRM/MOSSORÓ-RN, a primeira a conhecer dos fatos ocorridos em município abrangido por sua atribuição territorial.</text:p>
          </table:table-cell>
          <table:covered-table-cell/>
          <table:covered-table-cell/>
        </table:table-row>
        <table:table-row>
          <table:table-cell table:style-name="Tabela30.A1" office:value-type="string">
            <text:p text:style-name="P128"/>
          </table:table-cell>
          <table:table-cell table:style-name="Tabela30.A1" office:value-type="string">
            <text:p text:style-name="P46">Decisão:</text:p>
          </table:table-cell>
          <table:table-cell table:style-name="Tabela30.A1" table:number-columns-spanned="3" office:value-type="string">
            <text:p text:style-name="P10">Em sessão realizada nesta data, o colegiado, à unanimidade, deliberou pela atribuição do suscitad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46">031.</text:p>
          </table:table-cell>
          <table:table-cell table:style-name="Tabela31.A1" office:value-type="string">
            <text:p text:style-name="P46">Processo:</text:p>
          </table:table-cell>
          <table:table-cell table:style-name="Tabela31.A1" office:value-type="string">
            <text:p text:style-name="P46">1.34.004.000295/2016-16</text:p>
          </table:table-cell>
          <table:table-cell table:style-name="Tabela31.A1" office:value-type="string">
            <text:p text:style-name="P49"><text:span text:style-name="T1">Voto: </text:span>3629/2016</text:p>
          </table:table-cell>
          <table:table-cell table:style-name="Tabela31.A1" office:value-type="string">
            <text:p text:style-name="P49">Origem: PRM/Campinas-SP</text:p>
          </table:table-cell>
        </table:table-row>
        <table:table-row>
          <table:table-cell table:style-name="Tabela31.A1" office:value-type="string">
            <text:p text:style-name="P128"/>
          </table:table-cell>
          <table:table-cell table:style-name="Tabela31.A1" office:value-type="string">
            <text:p text:style-name="P46">Relator:</text:p>
          </table:table-cell>
          <table:table-cell table:style-name="Tabela31.A1" table:number-columns-spanned="3" office:value-type="string">
            <text:p text:style-name="P46">Dr. Haroldo Ferraz da Nóbrega</text:p>
          </table:table-cell>
          <table:covered-table-cell/>
          <table:covered-table-cell/>
        </table:table-row>
        <table:table-row>
          <table:table-cell table:style-name="Tabela31.A1" office:value-type="string">
            <text:p text:style-name="P128"/>
          </table:table-cell>
          <table:table-cell table:style-name="Tabela31.A1" office:value-type="string">
            <text:p text:style-name="P56"><text:span text:style-name="T1">Ementa</text:span>:</text:p>
          </table:table-cell>
          <table:table-cell table:style-name="Tabela31.A1" table:number-columns-spanned="3" office:value-type="string">
            <text:p text:style-name="P43">DECLÍNIO DE ATRIBUIÇÃO PARA O MP/SP. DEFESA DOS DIREITOS CONSTITUCIONAIS DOS CIDADÃOS. CONCURSO PÚBLICO. CONCORRÊNCIA NAS VAGAS DESTINADAS ÀS PESSOAS COM DEFICIÊNCIA. REMESSA À PFDC. 1. Trata-se de procedimento em que o representante candidato com deficiência alega inconformismo com o indeferimento de laudo apresentado em concurso de oficial de promotoria do Ministério Público do Estado de São Paulo. 2. Apuração diretamente orientada para assegurar efetividade do direito de cidadão portador de necessidades especiai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1.A1" office:value-type="string">
            <text:p text:style-name="P128"/>
          </table:table-cell>
          <table:table-cell table:style-name="Tabela31.A1" office:value-type="string">
            <text:p text:style-name="P46">Decisão:</text:p>
          </table:table-cell>
          <table:table-cell table:style-name="Tabela31.A1" table:number-columns-spanned="3" office:value-type="string">
            <text:p text:style-name="P10">Em sessão realizada nesta data, o colegiado, à unanimidade, deliberou pelo não conhecimento do declínio no âmbito deste Colegiado, remetendo-se os autos à Procuradoria Federal dos Direitos dos Cidadãos.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46">032.</text:p>
          </table:table-cell>
          <table:table-cell table:style-name="Tabela32.A1" office:value-type="string">
            <text:p text:style-name="P46">Processo:</text:p>
          </table:table-cell>
          <table:table-cell table:style-name="Tabela32.A1" office:value-type="string">
            <text:p text:style-name="P46">1.22.013.000008/2012-56</text:p>
          </table:table-cell>
          <table:table-cell table:style-name="Tabela32.A1" office:value-type="string">
            <text:p text:style-name="P49"><text:span text:style-name="T1">Voto: </text:span>3825/2016</text:p>
          </table:table-cell>
          <table:table-cell table:style-name="Tabela32.A1" office:value-type="string">
            <text:p text:style-name="P49">Origem: PRM/P.Alegre-MG</text:p>
          </table:table-cell>
        </table:table-row>
        <table:table-row>
          <table:table-cell table:style-name="Tabela32.A1" office:value-type="string">
            <text:p text:style-name="P128"/>
          </table:table-cell>
          <table:table-cell table:style-name="Tabela32.A1" office:value-type="string">
            <text:p text:style-name="P46">Relator:</text:p>
          </table:table-cell>
          <table:table-cell table:style-name="Tabela32.A1" table:number-columns-spanned="3" office:value-type="string">
            <text:p text:style-name="P46">Dr. Haroldo Ferraz da Nóbrega</text:p>
          </table:table-cell>
          <table:covered-table-cell/>
          <table:covered-table-cell/>
        </table:table-row>
        <table:table-row>
          <table:table-cell table:style-name="Tabela32.A1" office:value-type="string">
            <text:p text:style-name="P128"/>
          </table:table-cell>
          <table:table-cell table:style-name="Tabela32.A1" office:value-type="string">
            <text:p text:style-name="P56"><text:span text:style-name="T1">Ementa</text:span>:</text:p>
          </table:table-cell>
          <table:table-cell table:style-name="Tabela32.A1" table:number-columns-spanned="3" office:value-type="string">
            <text:p text:style-name="P43">PROMOÇÃO DE ARQUIVAMENTO. PROGRAMA FARMÁCIA POPULAR DO BRASIL. APURAÇÃO DE QUITAÇÃO DOS DÉBITOS CONSTATADOS EM AUDITORIA. COMBATE À CORRUPÇÃO E IMPROBIDADE ADMINISTRATIVA. REMESSA À 5ª CCR. 1. Cuida-se de Inquérito Civil instaurado para apurar supostas irregularidades na aplicação de recursos federais relativos ao "Programa Farmácia Popular do Brasil", tendo em vista a necessidade de apurar se os débitos constatados na Auditoria n° <text:soft-page-break/>10475//DENASUS já haviam sido quitados em compensação com crédito que possuía junto ao Governo Federal. 2. Conduta supostamente passível de caracterização como ato de improbidade administrativa. PELO NÃO CONHECIMENTO, COM REMESSA À 5ª CCR.</text:p>
          </table:table-cell>
          <table:covered-table-cell/>
          <table:covered-table-cell/>
        </table:table-row>
        <table:table-row>
          <table:table-cell table:style-name="Tabela32.A1" office:value-type="string">
            <text:p text:style-name="P128"/>
          </table:table-cell>
          <table:table-cell table:style-name="Tabela32.A1" office:value-type="string">
            <text:p text:style-name="P46">Decisão:</text:p>
          </table:table-cell>
          <table:table-cell table:style-name="Tabela32.A1" table:number-columns-spanned="3" office:value-type="string">
            <text:p text:style-name="P10">Em sessão realizada nesta data, o colegiado, à unanimidade, deliberou pelo não conhecimento do arquivamento no âmbito deste Colegiado, remetendo-se os autos à 5ª Câmara de Coordenação e Revisã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46">033.</text:p>
          </table:table-cell>
          <table:table-cell table:style-name="Tabela33.A1" office:value-type="string">
            <text:p text:style-name="P46">Processo:</text:p>
          </table:table-cell>
          <table:table-cell table:style-name="Tabela33.A1" office:value-type="string">
            <text:p text:style-name="P46">1.30.001.005209/2012-15</text:p>
          </table:table-cell>
          <table:table-cell table:style-name="Tabela33.A1" office:value-type="string">
            <text:p text:style-name="P49"><text:span text:style-name="T1">Voto: </text:span>2843/2016</text:p>
          </table:table-cell>
          <table:table-cell table:style-name="Tabela33.A1" office:value-type="string">
            <text:p text:style-name="P49">Origem: PR<text:span text:style-name="T25">-RJ</text:span></text:p>
          </table:table-cell>
        </table:table-row>
        <table:table-row>
          <table:table-cell table:style-name="Tabela33.A1" office:value-type="string">
            <text:p text:style-name="P128"/>
          </table:table-cell>
          <table:table-cell table:style-name="Tabela33.A1" office:value-type="string">
            <text:p text:style-name="P46">Relator:</text:p>
          </table:table-cell>
          <table:table-cell table:style-name="Tabela33.A1" table:number-columns-spanned="3" office:value-type="string">
            <text:p text:style-name="P46">Dr. Haroldo Ferraz da Nóbrega</text:p>
          </table:table-cell>
          <table:covered-table-cell/>
          <table:covered-table-cell/>
        </table:table-row>
        <table:table-row>
          <table:table-cell table:style-name="Tabela33.A1" office:value-type="string">
            <text:p text:style-name="P128"/>
          </table:table-cell>
          <table:table-cell table:style-name="Tabela33.A1" office:value-type="string">
            <text:p text:style-name="P56"><text:span text:style-name="T1">Ementa</text:span>:</text:p>
          </table:table-cell>
          <table:table-cell table:style-name="Tabela33.A1" table:number-columns-spanned="3" office:value-type="string">
            <text:p text:style-name="P43">PROMOÇÃO DE ARQUIVAMENTO. REMESSA DA PFDC. UFRJ. ACUMULAÇÃO ILEGAL DE CARGO PÚBLICO. COMBATE À CORRUPÇÃO E IMPROBIDADE ADMINISTRATIVA. REMESSA À 5ª CCR. 1. Cuida-se de Inquérito Civil instaurado para apurar possível acumulação indevida de cargos públicos por servidora da Universidade Federal do Rio de Janeiro, tendo em vista que a referida professora teria deixado de dar aula em razão de estar auxiliando o reitor da UFRJ em atividades administrativas, além de ter acumulado cargo de Procuradora Público. 2. Remessa da PFDC, tendo em vista que a matéria versa sobre fiscalização de ato administrativo. 3. Conduta supostamente passível de caracterização como ato de improbidade administrativa (art. 11, I, da Lei n. 8.429/92). PELO NÃO CONHECIMENTO, COM REMESSA À 5ª CCR.</text:p>
          </table:table-cell>
          <table:covered-table-cell/>
          <table:covered-table-cell/>
        </table:table-row>
        <table:table-row>
          <table:table-cell table:style-name="Tabela33.A1" office:value-type="string">
            <text:p text:style-name="P128"/>
          </table:table-cell>
          <table:table-cell table:style-name="Tabela33.A1" office:value-type="string">
            <text:p text:style-name="P46">Decisão:</text:p>
          </table:table-cell>
          <table:table-cell table:style-name="Tabela33.A1" table:number-columns-spanned="3" office:value-type="string">
            <text:p text:style-name="P10">Em sessão realizada nesta data, o colegiado, à unanimidade, deliberou pelo não conhecimento do arquivamento no âmbito deste Colegiado, remetendo-se os autos à 5ª Câmara de Coordenação e Revisã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46">034.</text:p>
          </table:table-cell>
          <table:table-cell table:style-name="Tabela34.A1" office:value-type="string">
            <text:p text:style-name="P46">Processo:</text:p>
          </table:table-cell>
          <table:table-cell table:style-name="Tabela34.A1" office:value-type="string">
            <text:p text:style-name="P46">1.31.003.000012/2014-96</text:p>
          </table:table-cell>
          <table:table-cell table:style-name="Tabela34.A1" office:value-type="string">
            <text:p text:style-name="P49"><text:span text:style-name="T1">Voto: </text:span>3809/2016</text:p>
          </table:table-cell>
          <table:table-cell table:style-name="Tabela34.A1" office:value-type="string">
            <text:p text:style-name="P49">Origem: PRM/Vilhena-RO</text:p>
          </table:table-cell>
        </table:table-row>
        <table:table-row>
          <table:table-cell table:style-name="Tabela34.A1" office:value-type="string">
            <text:p text:style-name="P128"/>
          </table:table-cell>
          <table:table-cell table:style-name="Tabela34.A1" office:value-type="string">
            <text:p text:style-name="P46">Relator:</text:p>
          </table:table-cell>
          <table:table-cell table:style-name="Tabela34.A1" table:number-columns-spanned="3" office:value-type="string">
            <text:p text:style-name="P46">Dr. Haroldo Ferraz da Nóbrega</text:p>
          </table:table-cell>
          <table:covered-table-cell/>
          <table:covered-table-cell/>
        </table:table-row>
        <table:table-row>
          <table:table-cell table:style-name="Tabela34.A1" office:value-type="string">
            <text:p text:style-name="P128"/>
          </table:table-cell>
          <table:table-cell table:style-name="Tabela34.A1" office:value-type="string">
            <text:p text:style-name="P56"><text:span text:style-name="T1">Ementa</text:span>:</text:p>
          </table:table-cell>
          <table:table-cell table:style-name="Tabela34.A1" table:number-columns-spanned="3" office:value-type="string">
            <text:p text:style-name="P43">PROMOÇÃO DE ARQUIVAMENTO. REMESSA DA PFDC. CONCURSO PÚBLICO. UNIR. EDITAL N° 3/2013. SUPOSTA FALHA NA FISCALIZAÇÃO DA SAÍDA DOS ÚLTIMOS CANDIDATOS. PRINCÍPIOS DA TRANSPARÊNCIA E ISONOMIA. NECESSIDADE DE EXPEDIR RECOMENDAÇÃO PARA FUTUROS CERTAMES. 1. Cuida-se de Procedimento Preparatório instaurado para apurar a notícia de irregularidades no concurso público para provimento de cargos na UNIR. 2. Segundo o representante, o fiscal de sala teria liberado os candidatos à medida em que foram entregando seus cartões de respostas e que o mesmo procedimento foi adotado em relação aos três últimos candidatos, os quais não foram impedidos de se retirarem até que o último entregasse seu cartão ou terminasse o tempo de prova. 3. Instado a se manifestar, a empresa responsável pelo certame relatou que o edital do concurso (Edital 003/GR/UNIR/2013) não obrigava a permanência dos três últimos candidatos na sala, conforme item 10.13 4. Promovido o arquivamento sob o fundamento de que "da análise do referido edital (fls. 14/34), não se verifica qualquer exigência de permanência de número mínimo de candidatos até o final da realização das provas. Não havendo previsão editalícia ou legal para a adoção desse procedimento, ou qualquer indício que inspire dúvidas quanto à lisura do certame, não há que se falar em irregularidade no <text:soft-page-break/>concurso.". 5. Considerando a necessidade de prestigiar, no âmbito do Direito Administrativo, os princípios da transparência e da isonomia e mesmo para evitar futuros questionamentos de candidatos em outros certames da citada Instituição, cumpre sugerir o retorno de feito à origem para a expedição de Recomendação para que, nos próximos concursos, os três últimos candidatos somente possam deixar a sala com a entrega do cartão de respostas pelo último candidato a terminar a prova. PELA NÃO HOMOLOGAÇÃO COM O RETORNO À ORIGEM PARA A ADOÇÃO DAS PROVIDÊNCIAS SUGERIDAS.</text:p>
          </table:table-cell>
          <table:covered-table-cell/>
          <table:covered-table-cell/>
        </table:table-row>
        <table:table-row>
          <table:table-cell table:style-name="Tabela34.A1" office:value-type="string">
            <text:p text:style-name="P128"/>
          </table:table-cell>
          <table:table-cell table:style-name="Tabela34.A1" office:value-type="string">
            <text:p text:style-name="P46">Decisão:</text:p>
          </table:table-cell>
          <table:table-cell table:style-name="Tabela34.A1" table:number-columns-spanned="3" office:value-type="string">
            <text:p text:style-name="P10">Em sessão realizada nesta data, o colegiado, à unanimidade, deliberou pela não homologação de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46">035.</text:p>
          </table:table-cell>
          <table:table-cell table:style-name="Tabela35.A1" office:value-type="string">
            <text:p text:style-name="P46">Processo:</text:p>
          </table:table-cell>
          <table:table-cell table:style-name="Tabela35.A1" office:value-type="string">
            <text:p text:style-name="P46">1.30.015.000197/2015-18</text:p>
          </table:table-cell>
          <table:table-cell table:style-name="Tabela35.A1" office:value-type="string">
            <text:p text:style-name="P49"><text:span text:style-name="T1">Voto: </text:span>3851/2016</text:p>
          </table:table-cell>
          <table:table-cell table:style-name="Tabela35.A1" office:value-type="string">
            <text:p text:style-name="P49">Origem: PRM/Macaé-RJ</text:p>
          </table:table-cell>
        </table:table-row>
        <table:table-row>
          <table:table-cell table:style-name="Tabela35.A1" office:value-type="string">
            <text:p text:style-name="P128"/>
          </table:table-cell>
          <table:table-cell table:style-name="Tabela35.A1" office:value-type="string">
            <text:p text:style-name="P46">Relator:</text:p>
          </table:table-cell>
          <table:table-cell table:style-name="Tabela35.A1" table:number-columns-spanned="3" office:value-type="string">
            <text:p text:style-name="P46">Dr. Haroldo Ferraz da Nóbrega</text:p>
          </table:table-cell>
          <table:covered-table-cell/>
          <table:covered-table-cell/>
        </table:table-row>
        <table:table-row>
          <table:table-cell table:style-name="Tabela35.A1" office:value-type="string">
            <text:p text:style-name="P128"/>
          </table:table-cell>
          <table:table-cell table:style-name="Tabela35.A1" office:value-type="string">
            <text:p text:style-name="P56"><text:span text:style-name="T1">Ementa</text:span>:</text:p>
          </table:table-cell>
          <table:table-cell table:style-name="Tabela35.A1" table:number-columns-spanned="3" office:value-type="string">
            <text:p text:style-name="P43">RETORNO DOS AUTOS. DECLÍNIO DE ATRIBUIÇÃO PARA O MP/RJ. PREFEITURA MUNICIPAL DE MACAÉ/RJ. SECRETARIA MUNICIPAL DE MEIO AMBIENTE. DESAPROPRIAÇÃO DE ÁREAS DA FAZENDA SANTANA LOCALIZADA NO DISTRITO DE FRADE. ÁREA INTEIRAMENTE PRIVADA. 1. Cuida-se de Inquérito Civil instaurado para apurar a necessidade de investigar e acompanhar a desapropriação promovida pelo Município de Macaé/RJ de áreas da Fazenda Santana, localizada no Distrito de Frade, bem como a necessidade de demarcação das áreas em processo de transformação para interesse público. 2. Na 269ª Sessão Ordinária, o Colegiado deliberou, à unanimidade, pela não homologação do Declínio de Atribuição para o MP/RJ, tendo em vista a ausência de informações nos autos sobre a área que está sendo desapropriada ( se urbana ou rural, ou se privada ou pública- se da União, Estado ou Município). 3. Em cumprimento a essa decisão, foi expedido ofício à Prefeitura Municipal de Macaé-RJ requisitando cópia integral digitalizada dos processos de desapropriação das áreas em referência. 4. O objeto da desapropriação tem a finalidade de implantação do sistema de abastecimento de água da sede do 3º Distrito de Glicério. Trata-se, assim, de desapropriação por utilidade pública e não por interesse social para fins de reforma agrária. Esta última reveladora de manifesto interesse federal. 5. Declínio de Atribuição para o MP/RJ, considerando que os documentos extraídos dos processos de desapropriação da área, constante da mídia de f. 17, informam tratar-se de área inteiramente privada localizada na área rural do Município de Macaé/RJ. 6. Homologação do Declínio pelos próprios fundamentos. PELA HOMOLOGAÇÃO</text:p>
          </table:table-cell>
          <table:covered-table-cell/>
          <table:covered-table-cell/>
        </table:table-row>
        <table:table-row>
          <table:table-cell table:style-name="Tabela35.A1" office:value-type="string">
            <text:p text:style-name="P128"/>
          </table:table-cell>
          <table:table-cell table:style-name="Tabela35.A1" office:value-type="string">
            <text:p text:style-name="P46">Decisão:</text:p>
          </table:table-cell>
          <table:table-cell table:style-name="Tabela35.A1" table:number-columns-spanned="3" office:value-type="string">
            <text:p text:style-name="P10">Em sessão realizada nesta data, o colegiado, à unanimidade, deliberou pela homologação do declínio de atribuiçã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46">036.</text:p>
          </table:table-cell>
          <table:table-cell table:style-name="Tabela36.A1" office:value-type="string">
            <text:p text:style-name="P46">Processo:</text:p>
          </table:table-cell>
          <table:table-cell table:style-name="Tabela36.A1" office:value-type="string">
            <text:p text:style-name="P46">1.34.022.000101/2016-64</text:p>
          </table:table-cell>
          <table:table-cell table:style-name="Tabela36.A1" office:value-type="string">
            <text:p text:style-name="P49"><text:span text:style-name="T1">Voto: </text:span>3515/2016</text:p>
          </table:table-cell>
          <table:table-cell table:style-name="Tabela36.A1" office:value-type="string">
            <text:p text:style-name="P49">Origem: PRM/Jaú-SP</text:p>
          </table:table-cell>
        </table:table-row>
        <table:table-row>
          <table:table-cell table:style-name="Tabela36.A1" office:value-type="string">
            <text:p text:style-name="P128"/>
          </table:table-cell>
          <table:table-cell table:style-name="Tabela36.A1" office:value-type="string">
            <text:p text:style-name="P46">Relator:</text:p>
          </table:table-cell>
          <table:table-cell table:style-name="Tabela36.A1" table:number-columns-spanned="3" office:value-type="string">
            <text:p text:style-name="P46">Dr. Haroldo Ferraz da Nóbrega</text:p>
          </table:table-cell>
          <table:covered-table-cell/>
          <table:covered-table-cell/>
        </table:table-row>
        <table:table-row>
          <table:table-cell table:style-name="Tabela36.A1" office:value-type="string">
            <text:p text:style-name="P128"/>
          </table:table-cell>
          <table:table-cell table:style-name="Tabela36.A1" office:value-type="string">
            <text:p text:style-name="P56"><text:span text:style-name="T1">Ementa</text:span>:</text:p>
          </table:table-cell>
          <table:table-cell table:style-name="Tabela36.A1" table:number-columns-spanned="3" office:value-type="string">
            <text:p text:style-name="P43">DECLÍNIO DE ATRIBUIÇÃO PARA O MP/SP. MUNICÍPIO DE JAÚ. NOTÍCIA DE IRREGULARIDADE NA COBRANÇA DE IPTU. AUSÊNCIA DE INTERESSE FEDERAL. 1. Cuida-se de Notícia de Fato autuada na PRM/JAÚ/SP na qual são descritas possíveis irregularidades em razão de <text:soft-page-break/>cobrança indevida do imposto predial e territorial urbano (IPTU) pela Prefeitura Municipal de Jaú/SP. 2. O procurador oficiante promoveu o declínio de atribuição, enfatizando que "(..) Conforme disposto no art. 109, incisos I e IV, da Constituição Federal, são de competência federal os casos que envolvam a Administração Pública Federal, direta e indireta, ou que causem lesão a bem, serviço ou interesse da União. 3. A presente notícia versa sobre possível cobrança irregular do IPTU (imposto de competência municipal " art. 156, I, da CF), sem qualquer lesão a bem ou interesse federal, de sorte que a matéria não se insere entre as atribuições do Ministério Público Federal.". 3. Ausência de interesse federal a justificar a atuação do Ministério Público Federal (art. 109, I, CF c/c art. 37, I, LC 75). PELA HOMOLOGAÇÃO.</text:p>
          </table:table-cell>
          <table:covered-table-cell/>
          <table:covered-table-cell/>
        </table:table-row>
        <table:table-row>
          <table:table-cell table:style-name="Tabela36.A1" office:value-type="string">
            <text:p text:style-name="P128"/>
          </table:table-cell>
          <table:table-cell table:style-name="Tabela36.A1" office:value-type="string">
            <text:p text:style-name="P46">Decisão:</text:p>
          </table:table-cell>
          <table:table-cell table:style-name="Tabela36.A1" table:number-columns-spanned="3" office:value-type="string">
            <text:p text:style-name="P10">Em sessão realizada nesta data, o colegiado, à unanimidade, deliberou pela homologação do declínio de atribuiçã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12"/>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46">037.</text:p>
          </table:table-cell>
          <table:table-cell table:style-name="Tabela37.A1" office:value-type="string">
            <text:p text:style-name="P46">Processo:</text:p>
          </table:table-cell>
          <table:table-cell table:style-name="Tabela37.A1" office:value-type="string">
            <text:p text:style-name="P46">1.14.000.001399/2014-17</text:p>
          </table:table-cell>
          <table:table-cell table:style-name="Tabela37.A1" office:value-type="string">
            <text:p text:style-name="P49"><text:span text:style-name="T1">Voto: </text:span>3835/2016</text:p>
          </table:table-cell>
          <table:table-cell table:style-name="Tabela37.A1" office:value-type="string">
            <text:p text:style-name="P49">Origem: PR-BA</text:p>
          </table:table-cell>
        </table:table-row>
        <table:table-row>
          <table:table-cell table:style-name="Tabela37.A1" office:value-type="string">
            <text:p text:style-name="P128"/>
          </table:table-cell>
          <table:table-cell table:style-name="Tabela37.A1" office:value-type="string">
            <text:p text:style-name="P46">Relator:</text:p>
          </table:table-cell>
          <table:table-cell table:style-name="Tabela37.A1" table:number-columns-spanned="3" office:value-type="string">
            <text:p text:style-name="P46">Dr. Haroldo Ferraz da Nóbrega</text:p>
          </table:table-cell>
          <table:covered-table-cell/>
          <table:covered-table-cell/>
        </table:table-row>
        <table:table-row>
          <table:table-cell table:style-name="Tabela37.A1" office:value-type="string">
            <text:p text:style-name="P128"/>
          </table:table-cell>
          <table:table-cell table:style-name="Tabela37.A1" office:value-type="string">
            <text:p text:style-name="P56"><text:span text:style-name="T1">Ementa</text:span>:</text:p>
          </table:table-cell>
          <table:table-cell table:style-name="Tabela37.A1" table:number-columns-spanned="3" office:value-type="string">
            <text:p text:style-name="P43">PROMOÇÃO DE ARQUIVAMENTO. CONCURSO PÚBLICO. UNILAB. EDITAL N° 30/2014. CARGO DE TÉCNICO ADMINISTRATIVO. QUESTIONAMENTOS SOBRE A AMPLA DIVULGAÇÃO DAS INFORMAÇÕES DO CERTAME. AUSÊNCIA DE IRREGULARIDADE. 1. Cuida-se de Inquérito Civil instaurado para apurar ocorrência de irregularidades relativas à falta de divulgação do concurso público para Servidor Técnico Administrativo em Educação. 2. Segundo a representante, o sítio virtual do órgão organizador - Serviço de Seleção, Orientação e Avaliação, vinculado à Universidade Federal da Bahia SSOA/UFBA - teria somente apresentado uma única nota relativa à divulgação dos locais de aplicação do certame. 3. Instada a se manifestar, a Universidade da Integração Internacional da Lusofonia Afro-Brasileira - UNILAB informou que todos os atos referentes ao certame foram objetos de ampla divulgação.Ainda relata que a regulamentação do concurso público para Servidor Técnico Administrativo em Educação, por meio do Edital nº 30, de 31 de março de 2014, foi divulgada no D.O.U. nº 63 de 2 de abril de 2014, noticiando a abertura das inscrições. Logo, os atos subsequentes, tais como retificações do Edital e homologação do resultado, foram veiculados pelo D.O.U. 4. Promovido o arquivamento sob o fundamento de que "neste cenário, não é possível falar em irregularidade na fixação, por meio de Termo de Cooperação Técnica, da obrigação de publicidade exclusivamente à UNILAB, em detrimento da instituição responsável pela elaboração do certame (SSOA/UFBA), consoante informação apresentada a fls. 44-45. Isso porque a instituição de ensino vinculada aos cargos oferecidos garantiu a ampla publicidade em diversos veículos, para além do Diário Oficial da União, bem assim cumpriu a norma editalícia que determinou a divulgação no sítio oficial da UNILAB. Destarte, encontra-se plenamente satisfeito, no caso sob análise, o princípio constitucional, insculpido no art. 37 da CF/88, que impõe à Administração Pública a publicidade de seus atos, concretizando a transparência, o amplo acesso e controle pelos cidadãos. Com isso, é patente a ausência de fato irregular a ser imputado à UNILAB e à UFBA, uma vez que a análise das informações trazidas aos autos não revelou o vício inicialmente narrado pela representante. " 5. Acolhimento da promoção de arquivamento pelos próprios fundamentos. PELA HOMOLOGAÇÃO.</text:p>
          </table:table-cell>
          <table:covered-table-cell/>
          <table:covered-table-cell/>
        </table:table-row>
        <table:table-row>
          <table:table-cell table:style-name="Tabela37.A1" office:value-type="string">
            <text:p text:style-name="P128"/>
          </table:table-cell>
          <table:table-cell table:style-name="Tabela37.A1" office:value-type="string">
            <text:p text:style-name="P46">Decisão:</text:p>
          </table:table-cell>
          <table:table-cell table:style-name="Tabela37.A1" table:number-columns-spanned="3" office:value-type="string">
            <text:p text:style-name="P10">Em sessão realizada nesta data, o colegiado, à unanimidade, deliberou pela <text:soft-page-break/>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46">038.</text:p>
          </table:table-cell>
          <table:table-cell table:style-name="Tabela38.A1" office:value-type="string">
            <text:p text:style-name="P46">Processo:</text:p>
          </table:table-cell>
          <table:table-cell table:style-name="Tabela38.A1" office:value-type="string">
            <text:p text:style-name="P46">1.14.000.002490/2014-41</text:p>
          </table:table-cell>
          <table:table-cell table:style-name="Tabela38.A1" office:value-type="string">
            <text:p text:style-name="P49"><text:span text:style-name="T1">Voto: </text:span>3827/2016</text:p>
          </table:table-cell>
          <table:table-cell table:style-name="Tabela38.A1" office:value-type="string">
            <text:p text:style-name="P49">Origem: PR-BA</text:p>
          </table:table-cell>
        </table:table-row>
        <table:table-row>
          <table:table-cell table:style-name="Tabela38.A1" office:value-type="string">
            <text:p text:style-name="P128"/>
          </table:table-cell>
          <table:table-cell table:style-name="Tabela38.A1" office:value-type="string">
            <text:p text:style-name="P46">Relator:</text:p>
          </table:table-cell>
          <table:table-cell table:style-name="Tabela38.A1" table:number-columns-spanned="3" office:value-type="string">
            <text:p text:style-name="P46">Dr. Haroldo Ferraz da Nóbrega</text:p>
          </table:table-cell>
          <table:covered-table-cell/>
          <table:covered-table-cell/>
        </table:table-row>
        <table:table-row>
          <table:table-cell table:style-name="Tabela38.A1" office:value-type="string">
            <text:p text:style-name="P128"/>
          </table:table-cell>
          <table:table-cell table:style-name="Tabela38.A1" office:value-type="string">
            <text:p text:style-name="P56"><text:span text:style-name="T1">Ementa</text:span>:</text:p>
          </table:table-cell>
          <table:table-cell table:style-name="Tabela38.A1" table:number-columns-spanned="3" office:value-type="string">
            <text:p text:style-name="P43">PROMOÇÃO DE ARQUIVAMENTO. COFECI. CRECI/BA. APURAÇÃO DE IRREGULARIDADE NA INSCRIÇÃO DE CHAPAS CONCORRENTES. DISPUTA DO PROCESSO ELEITORAL. INTERESSE DO GRUPO DE OPOSIÇÃO. 1. Cuida-se de Inquérito Civil instaurado para apurar supostas irregularidades no processo eleitoral do Conselho Regional dos Corretores de Imóveis da Bahia (CRECI/BA), considerando as normas editadas pelo Conselho Federal dos Corretores de Imóveis (COFECI). 2. Segundo o representante, o calendário definido pelo COFECI não teria previsto datas específicas para a realização das eleições nos Conselhos Regionais, o que, em tese, dificultaria a formação e inscrição de chapas concorrentes. 3. Promovido o arquivamento sob o fundamento de que "(...) a pretensão dos representantes- de que o Ministério Público interfira nas regras do processo eleitoral do Conselho Regional de Corretores de Imóveis da Bahia- versa sobre interesse que orbita exclusivamente na esfera individual daqueles que se sentiram prejudicados com as regras vigentes (ao que tudo indica, tratam-se os representantes de grupo de oposição, que se sentiu preterido na disputa do processo eleitoral), não se verificando, por outro lado, qualquer note de indisponibilidade do direito supostamente vulnerado." 4. Acolhimento da promoção de arquivamento pelos próprios fundamentos. PELA HOMOLOGAÇÃO.</text:p>
          </table:table-cell>
          <table:covered-table-cell/>
          <table:covered-table-cell/>
        </table:table-row>
        <table:table-row>
          <table:table-cell table:style-name="Tabela38.A1" office:value-type="string">
            <text:p text:style-name="P128"/>
          </table:table-cell>
          <table:table-cell table:style-name="Tabela38.A1" office:value-type="string">
            <text:p text:style-name="P46">Decisão:</text:p>
          </table:table-cell>
          <table:table-cell table:style-name="Tabela38.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46">039.</text:p>
          </table:table-cell>
          <table:table-cell table:style-name="Tabela39.A1" office:value-type="string">
            <text:p text:style-name="P46">Processo:</text:p>
          </table:table-cell>
          <table:table-cell table:style-name="Tabela39.A1" office:value-type="string">
            <text:p text:style-name="P46">1.16.000.002918/2014-81</text:p>
          </table:table-cell>
          <table:table-cell table:style-name="Tabela39.A1" office:value-type="string">
            <text:p text:style-name="P49"><text:span text:style-name="T1">Voto: </text:span>3700/2016</text:p>
          </table:table-cell>
          <table:table-cell table:style-name="Tabela39.A1" office:value-type="string">
            <text:p text:style-name="P49">Origem: PR-DF</text:p>
          </table:table-cell>
        </table:table-row>
        <table:table-row>
          <table:table-cell table:style-name="Tabela39.A1" office:value-type="string">
            <text:p text:style-name="P128"/>
          </table:table-cell>
          <table:table-cell table:style-name="Tabela39.A1" office:value-type="string">
            <text:p text:style-name="P46">Relator:</text:p>
          </table:table-cell>
          <table:table-cell table:style-name="Tabela39.A1" table:number-columns-spanned="3" office:value-type="string">
            <text:p text:style-name="P46">Dr. Haroldo Ferraz da Nóbrega</text:p>
          </table:table-cell>
          <table:covered-table-cell/>
          <table:covered-table-cell/>
        </table:table-row>
        <table:table-row>
          <table:table-cell table:style-name="Tabela39.A1" office:value-type="string">
            <text:p text:style-name="P128"/>
          </table:table-cell>
          <table:table-cell table:style-name="Tabela39.A1" office:value-type="string">
            <text:p text:style-name="P56"><text:span text:style-name="T1">Ementa</text:span>:</text:p>
          </table:table-cell>
          <table:table-cell table:style-name="Tabela39.A1" table:number-columns-spanned="3" office:value-type="string">
            <text:p text:style-name="P43">PROMOÇÃO DE ARQUIVAMENTO. STJ. NOMEAÇÃO DE MINISTRO. AUSÊNCIA DO DEVIDO PROCESSO LEGAL. AUSÊNCIA DE IRREGULARIDADES. 1. Cuida-se de Procedimento Preparatório instaurado para apurar a notícia de irregularidade na nomeação de Desembargador ao cargo de Ministro do Superior Tribunal de Justiça. 2. Segundo o representante, o Desembargador não apresentaria requisitos para a nomeação ao novo cargo em virtude de uma série de condutas ilícitas que o representante lhe imputa, tais como ameaças, assédio moral, corrupção e difamação. 3. Promovido o arquivamento, sob o fundamento de que "a denúncia apresentada não veio instruída com qualquer documento capaz de demonstrar, tampouco preliminarmente, as irregularidades na nomeação do Desembargador Luiz Alberto Gurgel. A notícia-crime ali indicada como cerne da irregularidade restou arquivada no âmbito da Procuradoria-Geral da República ante a ausência de documentos comprobatórios. Temos que alegações genéricas, sem qualquer respaldo probatório, não justificam o desencadeamento de investigação, como se conclui da regra do CNMP, art. 2º, II, da Resolução n. 23, que prevê a instauração de IC, desde que a representação "forneça, por qualquer meio legalmente permitido, informações sobre o fato e seu provável autor, bem como a qualificação mínima que permita sua identificação e localização". 4. Acolhimento da promoção de arquivamento pelos próprios fundamentos. PELA <text:soft-page-break/>HOMOLOGAÇÃO.</text:p>
          </table:table-cell>
          <table:covered-table-cell/>
          <table:covered-table-cell/>
        </table:table-row>
        <table:table-row>
          <table:table-cell table:style-name="Tabela39.A1" office:value-type="string">
            <text:p text:style-name="P128"/>
          </table:table-cell>
          <table:table-cell table:style-name="Tabela39.A1" office:value-type="string">
            <text:p text:style-name="P46">Decisão:</text:p>
          </table:table-cell>
          <table:table-cell table:style-name="Tabela39.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46">040.</text:p>
          </table:table-cell>
          <table:table-cell table:style-name="Tabela40.A1" office:value-type="string">
            <text:p text:style-name="P46">Processo:</text:p>
          </table:table-cell>
          <table:table-cell table:style-name="Tabela40.A1" office:value-type="string">
            <text:p text:style-name="P46">1.16.000.003566/2014-81</text:p>
          </table:table-cell>
          <table:table-cell table:style-name="Tabela40.A1" office:value-type="string">
            <text:p text:style-name="P49"><text:span text:style-name="T1">Voto: </text:span>3673/2016</text:p>
          </table:table-cell>
          <table:table-cell table:style-name="Tabela40.A1" office:value-type="string">
            <text:p text:style-name="P49">Origem: PR-DF</text:p>
          </table:table-cell>
        </table:table-row>
        <table:table-row>
          <table:table-cell table:style-name="Tabela40.A1" office:value-type="string">
            <text:p text:style-name="P128"/>
          </table:table-cell>
          <table:table-cell table:style-name="Tabela40.A1" office:value-type="string">
            <text:p text:style-name="P46">Relator:</text:p>
          </table:table-cell>
          <table:table-cell table:style-name="Tabela40.A1" table:number-columns-spanned="3" office:value-type="string">
            <text:p text:style-name="P46">Dr. Haroldo Ferraz da Nóbrega</text:p>
          </table:table-cell>
          <table:covered-table-cell/>
          <table:covered-table-cell/>
        </table:table-row>
        <table:table-row>
          <table:table-cell table:style-name="Tabela40.A1" office:value-type="string">
            <text:p text:style-name="P128"/>
          </table:table-cell>
          <table:table-cell table:style-name="Tabela40.A1" office:value-type="string">
            <text:p text:style-name="P56"><text:span text:style-name="T1">Ementa</text:span>:</text:p>
          </table:table-cell>
          <table:table-cell table:style-name="Tabela40.A1" table:number-columns-spanned="3" office:value-type="string">
            <text:p text:style-name="P43">PROMOÇÃO DE ARQUIVAMENTO. CONFEA. PEDIDO DE ACOMPANHAMENTO DAS ELEIÇÕES PARA PRESIDENTE DE CONSELHO PROFISSIONAL. AUSÊNCIA DE INDÍCIOS MÍNIMOS DE IRREGULARIDADES. 1. Cuida-se de Notícia de Fato autuado para apreciar pedido de acompanhamento das eleições do Conselho Federal de Engenharia e Agronomia realizadas em novembro de 2014. 2. Promovido o arquivamento, sob o fundamento de que "o MPF não atua como fiscal de eleição dos Conselhos de Classe, salvo quando há notícia de alguma irregularidade. No caso em apreço, pretende o representante que o MPF acompanhe o pleito eleitoral apenas na condição de fiscal, haja vista não ter declinada nenhuma irregularidade identificada". 3. Acolhimento da promoção de arquivamento pelos próprios fundamentos. PELA HOMOLOGAÇÃO.</text:p>
          </table:table-cell>
          <table:covered-table-cell/>
          <table:covered-table-cell/>
        </table:table-row>
        <table:table-row>
          <table:table-cell table:style-name="Tabela40.A1" office:value-type="string">
            <text:p text:style-name="P128"/>
          </table:table-cell>
          <table:table-cell table:style-name="Tabela40.A1" office:value-type="string">
            <text:p text:style-name="P46">Decisão:</text:p>
          </table:table-cell>
          <table:table-cell table:style-name="Tabela40.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46">041.</text:p>
          </table:table-cell>
          <table:table-cell table:style-name="Tabela41.A1" office:value-type="string">
            <text:p text:style-name="P46">Processo:</text:p>
          </table:table-cell>
          <table:table-cell table:style-name="Tabela41.A1" office:value-type="string">
            <text:p text:style-name="P46">1.18.000.002821/2015-85</text:p>
          </table:table-cell>
          <table:table-cell table:style-name="Tabela41.A1" office:value-type="string">
            <text:p text:style-name="P49"><text:span text:style-name="T1">Voto: </text:span>3432/2016</text:p>
          </table:table-cell>
          <table:table-cell table:style-name="Tabela41.A1" office:value-type="string">
            <text:p text:style-name="P49">Origem: PR-GO</text:p>
          </table:table-cell>
        </table:table-row>
        <table:table-row>
          <table:table-cell table:style-name="Tabela41.A1" office:value-type="string">
            <text:p text:style-name="P128"/>
          </table:table-cell>
          <table:table-cell table:style-name="Tabela41.A1" office:value-type="string">
            <text:p text:style-name="P46">Relator:</text:p>
          </table:table-cell>
          <table:table-cell table:style-name="Tabela41.A1" table:number-columns-spanned="3" office:value-type="string">
            <text:p text:style-name="P46">Dr. Haroldo Ferraz da Nóbrega</text:p>
          </table:table-cell>
          <table:covered-table-cell/>
          <table:covered-table-cell/>
        </table:table-row>
        <table:table-row>
          <table:table-cell table:style-name="Tabela41.A1" office:value-type="string">
            <text:p text:style-name="P128"/>
          </table:table-cell>
          <table:table-cell table:style-name="Tabela41.A1" office:value-type="string">
            <text:p text:style-name="P56"><text:span text:style-name="T1">Ementa</text:span>:</text:p>
          </table:table-cell>
          <table:table-cell table:style-name="Tabela41.A1" table:number-columns-spanned="3" office:value-type="string">
            <text:p text:style-name="P43">RECURSO DE REPRESENTANTE. PROMOÇÃO DE ARQUIVAMENTO. PUC- GO. PROCESSO SELETIVO. CARGO DE ADVOGADO. SUPOSTA FALTA DE APLICAÇÃO DA SÚMULA N° 266/STJ. INSTITUIÇÃO PARTICULAR. FALTA DE EXIGÊNCIA DE SELEÇÃO PÚBLICA. AUSÊNCIA DE IRREGULARIDADES. 1. Cuida-se de Notícia de Fato autuada para apurar notícias de irregularidades no processo seletivo para contratação de advogado na Pontifícia Universidade Católica de Goiás, tendo em vista que o representante alega eventual desrespeito ao enunciado da Súmula n° 266 do STJ, porquanto exige-se a comprovação da titulação apenas na data da posse. 2. Recurso apresentado para que a decisão de arquivamento seja reformada, tendo em vista que "(...) ao que foi exposto na notícia de fato, em momento algum faz confundir processo seletivo com concurso ou mesmo autarquia com instituição privada. O que se pretendeu com a representação foi unicamente uma interpretação analógica da súmula 266 do STJ (...)". 3. Arquivamento minutado sob o fundamento de que "observa-se que esta representação não apresenta lesão ou ameaça de lesão a interesse público que justifique a atuação do Ministério Público Federal. Lição comezinha de direito indica que a PUC-GO não é uma autarquia pública, mas instituição de caráter privado. Assim, não lhe é exigível realizar contratação por meio de concurso público. Quando a sobredita IES realiza processo seletivo, o faz com a boa intenção de garantir os interesses da própria instituição". 4. Acolhimento da promoção de arquivamento pelos próprios fundamentos e pelo desprovimento do recurso do representante. PELO CONHECIMENTO E DESPROVIMENTO DO RECURSO E, POR CONSEGUINTE, PELA HOMOLOGAÇÃO DA PROMOÇÃO DE <text:soft-page-break/>ARQUIVAMENTO.</text:p>
          </table:table-cell>
          <table:covered-table-cell/>
          <table:covered-table-cell/>
        </table:table-row>
        <table:table-row>
          <table:table-cell table:style-name="Tabela41.A1" office:value-type="string">
            <text:p text:style-name="P128"/>
          </table:table-cell>
          <table:table-cell table:style-name="Tabela41.A1" office:value-type="string">
            <text:p text:style-name="P46">Decisão:</text:p>
          </table:table-cell>
          <table:table-cell table:style-name="Tabela41.A1" table:number-columns-spanned="3" office:value-type="string">
            <text:p text:style-name="P10">Em sessão realizada nesta data, o colegiado, à unanimidade, deliberou pelo conhecimento, pela homologação da promoção de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46">042.</text:p>
          </table:table-cell>
          <table:table-cell table:style-name="Tabela42.A1" office:value-type="string">
            <text:p text:style-name="P46">Processo:</text:p>
          </table:table-cell>
          <table:table-cell table:style-name="Tabela42.A1" office:value-type="string">
            <text:p text:style-name="P46">1.22.011.000171/2015-81</text:p>
          </table:table-cell>
          <table:table-cell table:style-name="Tabela42.A1" office:value-type="string">
            <text:p text:style-name="P49"><text:span text:style-name="T1">Voto: </text:span>3675/2016</text:p>
          </table:table-cell>
          <table:table-cell table:style-name="Tabela42.A1" office:value-type="string">
            <text:p text:style-name="P49">Origem: PR-MG</text:p>
          </table:table-cell>
        </table:table-row>
        <table:table-row>
          <table:table-cell table:style-name="Tabela42.A1" office:value-type="string">
            <text:p text:style-name="P128"/>
          </table:table-cell>
          <table:table-cell table:style-name="Tabela42.A1" office:value-type="string">
            <text:p text:style-name="P46">Relator:</text:p>
          </table:table-cell>
          <table:table-cell table:style-name="Tabela42.A1" table:number-columns-spanned="3" office:value-type="string">
            <text:p text:style-name="P46">Dr. Haroldo Ferraz da Nóbrega</text:p>
          </table:table-cell>
          <table:covered-table-cell/>
          <table:covered-table-cell/>
        </table:table-row>
        <table:table-row>
          <table:table-cell table:style-name="Tabela42.A1" office:value-type="string">
            <text:p text:style-name="P128"/>
          </table:table-cell>
          <table:table-cell table:style-name="Tabela42.A1" office:value-type="string">
            <text:p text:style-name="P56"><text:span text:style-name="T1">Ementa</text:span>:</text:p>
          </table:table-cell>
          <table:table-cell table:style-name="Tabela42.A1" table:number-columns-spanned="3" office:value-type="string">
            <text:p text:style-name="P43">PROMOÇÃO DE ARQUIVAMENTO. REMESSA DA 5ª CCR. UFVJM. DÚVIDAS QUANTO À ESCOLHA DO DIRETOR DA FACULDADE INTERDISCIPLINAR EM HUMANIDADES. 1. Cuida-se de Procedimento Preparatório instaurado para apreciar dúvidas a respeito da legalidade da direção da Faculdade Interdisciplinar em Humanidades da Universidade Federal dos Vales do Jequitinhonha e Mucuri. 2. Promovido o arquivamento, sob o fundamento de que "(...) não vislumbro ilegalidade na nomeação de diretor pro tempore, pois de fato o caso não era de vacância temporária e a justificativa apresentada às fl. 26/27 é suficiente. Igualmente não há falar em ilegalidade na eleição por escrutínio secreto. Não bastasse sua previsão no art. 14 do Regimento Geral da IFES, é evidente o interesse público em que o voto seja secreto, a fim de evitar (mais) conchavos, perseguições, favorecimentos, negociatas etc. Um dado da realidade que bem demonstra a necessidade de voto secreto é que a maioria esmagadora, diria 95% das representações que aportam no Ministério Público Federal envolvendo as IFES de um modo geral, são feitas com o representante pedindo anonimato "por medo de retaliação". Não importa se a representação envolva um desvio milionário de recursos ou uma insatisfação contra comportamento de determinado professor, contra o atraso numa obra ou contra a falta de papel higiênico no banheiro de alguma unidade. O anonimato, aqui " e infelizmente ", é regra. (") Não foi diferente no caso concreto. Ainda que se adotasse conclusão diversa, ou seja, de que haveria alguma ilegalidade no processo de escolha do diretor da FIH para o mandato 2015/2019, eventuais interessados, notadamente a chapa derrotada, poderiam acionar os mecanismos internos da IFES e, se necessário, o Poder Judiciário para restabelecer eventual direito líquido e certo. Não se olvida que as IFES, lamentavelmente, têm sido palco de diversas ilicitudes que reclamam a atuação do MPF. Mas a prática de trazer toda e qualquer insatisfação para o Ministério Público Federal " e de forma anônima -, ainda que não haja ato de improbidade, crime ou dano ao Erário a ser perseguido, acaba por gerar a movimentação desnecessária da estrutura do Parquet para atender a interesses que, apesar de aparentemente legítimos, não se qualificam como coletivos lato sensu a ponto de reclamar a tutela ministerial. " 3. Acolhimento da promoção de arquivamento pelos próprios fundamentos. PELA HOMOLOGAÇÃO.</text:p>
          </table:table-cell>
          <table:covered-table-cell/>
          <table:covered-table-cell/>
        </table:table-row>
        <table:table-row>
          <table:table-cell table:style-name="Tabela42.A1" office:value-type="string">
            <text:p text:style-name="P128"/>
          </table:table-cell>
          <table:table-cell table:style-name="Tabela42.A1" office:value-type="string">
            <text:p text:style-name="P46">Decisão:</text:p>
          </table:table-cell>
          <table:table-cell table:style-name="Tabela42.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46">043.</text:p>
          </table:table-cell>
          <table:table-cell table:style-name="Tabela43.A1" office:value-type="string">
            <text:p text:style-name="P46">Processo:</text:p>
          </table:table-cell>
          <table:table-cell table:style-name="Tabela43.A1" office:value-type="string">
            <text:p text:style-name="P46">1.25.000.000707/2010-71</text:p>
          </table:table-cell>
          <table:table-cell table:style-name="Tabela43.A1" office:value-type="string">
            <text:p text:style-name="P49"><text:span text:style-name="T1">Voto: </text:span>2878/2016</text:p>
          </table:table-cell>
          <table:table-cell table:style-name="Tabela43.A1" office:value-type="string">
            <text:p text:style-name="P49">Origem: PR-PR</text:p>
          </table:table-cell>
        </table:table-row>
        <table:table-row>
          <table:table-cell table:style-name="Tabela43.A1" office:value-type="string">
            <text:p text:style-name="P128"/>
          </table:table-cell>
          <table:table-cell table:style-name="Tabela43.A1" office:value-type="string">
            <text:p text:style-name="P46">Relator:</text:p>
          </table:table-cell>
          <table:table-cell table:style-name="Tabela43.A1" table:number-columns-spanned="3" office:value-type="string">
            <text:p text:style-name="P46">Dr. Haroldo Ferraz da Nóbrega</text:p>
          </table:table-cell>
          <table:covered-table-cell/>
          <table:covered-table-cell/>
        </table:table-row>
        <table:table-row>
          <table:table-cell table:style-name="Tabela43.A1" office:value-type="string">
            <text:p text:style-name="P128"/>
          </table:table-cell>
          <table:table-cell table:style-name="Tabela43.A1" office:value-type="string">
            <text:p text:style-name="P56"><text:span text:style-name="T1">Ementa</text:span>:</text:p>
          </table:table-cell>
          <table:table-cell table:style-name="Tabela43.A1" table:number-columns-spanned="3" office:value-type="string">
            <text:p text:style-name="P43">PROMOÇÃO DE ARQUIVAMENTO. PROCESSO SELETIVO. EDITAL N°371/2009. UNIVERSIDADE FEDERAL DO PARANÁ. AVERIGUAÇÃO DAS FALHAS APONTADAS DURANTE A REALIZAÇÃO DO CERTAME. <text:soft-page-break/>AUSÊNCIA DE IRREGULARIDADES. 1. Cuida-se de Inquérito instaurado para apurar diversas irregularidades apontadas no concurso público promovido pela Universidade Federal do Paraná para o cargo de Professor Assistente, tais como: falhas e omissões na elaboração do Edital, falta de critérios de avaliação e ausência de disponibilização de material didático para a elaboração da prova. 2. Promovido o arquivamento, considerando que o Edital do certame expõe o programa e a forma de avaliação da prova prática, de acordo com a f. 262. Sobre a prova didática, os pontos suscetíveis de sorteio e os respectivos critérios de avaliação foram indicados no Edital n° 10 (f. 263). Em relação à análise do currículo, há previsão nesse sentido no art. 34 da Resolução n° 68/09 (f. 248). Por fim, assevera que os materiais para a execução da prova prática foram disponibilizados sobre a bancada, de acordo com a foto de f. 264. 3. Acolhimento da promoção de arquivamento pelos próprios fundamentos. PELA HOMOLOGAÇÃO.</text:p>
          </table:table-cell>
          <table:covered-table-cell/>
          <table:covered-table-cell/>
        </table:table-row>
        <table:table-row>
          <table:table-cell table:style-name="Tabela43.A1" office:value-type="string">
            <text:p text:style-name="P128"/>
          </table:table-cell>
          <table:table-cell table:style-name="Tabela43.A1" office:value-type="string">
            <text:p text:style-name="P46">Decisão:</text:p>
          </table:table-cell>
          <table:table-cell table:style-name="Tabela43.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46">044.</text:p>
          </table:table-cell>
          <table:table-cell table:style-name="Tabela44.A1" office:value-type="string">
            <text:p text:style-name="P46">Processo:</text:p>
          </table:table-cell>
          <table:table-cell table:style-name="Tabela44.A1" office:value-type="string">
            <text:p text:style-name="P46">1.30.001.000468/2014-11</text:p>
          </table:table-cell>
          <table:table-cell table:style-name="Tabela44.A1" office:value-type="string">
            <text:p text:style-name="P49"><text:span text:style-name="T1">Voto: </text:span>3650/2016</text:p>
          </table:table-cell>
          <table:table-cell table:style-name="Tabela44.A1" office:value-type="string">
            <text:p text:style-name="P49">Origem: PR-RJ</text:p>
          </table:table-cell>
        </table:table-row>
        <table:table-row>
          <table:table-cell table:style-name="Tabela44.A1" office:value-type="string">
            <text:p text:style-name="P128"/>
          </table:table-cell>
          <table:table-cell table:style-name="Tabela44.A1" office:value-type="string">
            <text:p text:style-name="P46">Relator:</text:p>
          </table:table-cell>
          <table:table-cell table:style-name="Tabela44.A1" table:number-columns-spanned="3" office:value-type="string">
            <text:p text:style-name="P46">Dr. Haroldo Ferraz da Nóbrega</text:p>
          </table:table-cell>
          <table:covered-table-cell/>
          <table:covered-table-cell/>
        </table:table-row>
        <table:table-row>
          <table:table-cell table:style-name="Tabela44.A1" office:value-type="string">
            <text:p text:style-name="P128"/>
          </table:table-cell>
          <table:table-cell table:style-name="Tabela44.A1" office:value-type="string">
            <text:p text:style-name="P56"><text:span text:style-name="T1">Ementa</text:span>:</text:p>
          </table:table-cell>
          <table:table-cell table:style-name="Tabela44.A1" table:number-columns-spanned="3" office:value-type="string">
            <text:p text:style-name="P43">PROMOÇÃO DE ARQUIVAMENTO. CONCURSO PÚBLICO. INSS. FUNRIO. EDITAL N° 01/2013. CARGO DE ANALISTA DE SEGURO SOCIAL. SUPOSTAS IRREGULARIDADES REFERENTES À DEVOLUÇÃO DA TAXA DE INSCRIÇÃO. 1. Cuida-se de Procedimento Preparatório instaurado para apurar possíveis irregularidades no concurso público do Instituto Nacional de Seguro Social- INSS para o cargo de Analista de Seguro Social, promovido pela FUNRIO. 2. Segundo o representante, haveria irregularidade na publicidade da comunicação referente à devolução da taxa de inscrição aos candidatos que não desejassem realizar a nova prova objetiva aplicada pela FUNRIO, bem como a alegação de prazo exíguo disponibilizado para solicitar a devolução. 3. Promovido o arquivamento, sob o fundamento de que "(...) não se encontra na lista com o resultado do pedido de devolução da taxa de inscrição publicada no dia 24/01/2014, como noticiado no último dos comunicados, levando a crer que o mesmo não fez o pedido de devolução nos termos/ e ou no prazo. Assim, entendo que houve a devida divulgação da possibilidade de repetição do valor da taxa de inscrição e que o prazo concedido foi razoável, como se verifica pelo número de pedidos de devolução formulados e deferidos. No caso do representante, não ter formulado o pedido e obtido a devolução da taxa de inscrição constitui matéria de interesse individual, que escapa da atribuição do Ministério Público Federal." 4. Acolhimento da promoção de arquivamento pelos próprios fundamentos. PELA HOMOLOGAÇÃO.</text:p>
          </table:table-cell>
          <table:covered-table-cell/>
          <table:covered-table-cell/>
        </table:table-row>
        <table:table-row>
          <table:table-cell table:style-name="Tabela44.A1" office:value-type="string">
            <text:p text:style-name="P128"/>
          </table:table-cell>
          <table:table-cell table:style-name="Tabela44.A1" office:value-type="string">
            <text:p text:style-name="P46">Decisão:</text:p>
          </table:table-cell>
          <table:table-cell table:style-name="Tabela44.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46">045.</text:p>
          </table:table-cell>
          <table:table-cell table:style-name="Tabela45.A1" office:value-type="string">
            <text:p text:style-name="P46">Processo:</text:p>
          </table:table-cell>
          <table:table-cell table:style-name="Tabela45.A1" office:value-type="string">
            <text:p text:style-name="P46">1.30.001.002413/2015-19</text:p>
          </table:table-cell>
          <table:table-cell table:style-name="Tabela45.A1" office:value-type="string">
            <text:p text:style-name="P49"><text:span text:style-name="T1">Voto: </text:span>3611/2016</text:p>
          </table:table-cell>
          <table:table-cell table:style-name="Tabela45.A1" office:value-type="string">
            <text:p text:style-name="P49">Origem: PR-RJ</text:p>
          </table:table-cell>
        </table:table-row>
        <table:table-row>
          <table:table-cell table:style-name="Tabela45.A1" office:value-type="string">
            <text:p text:style-name="P128"/>
          </table:table-cell>
          <table:table-cell table:style-name="Tabela45.A1" office:value-type="string">
            <text:p text:style-name="P46">Relator:</text:p>
          </table:table-cell>
          <table:table-cell table:style-name="Tabela45.A1" table:number-columns-spanned="3" office:value-type="string">
            <text:p text:style-name="P46">Dr. Haroldo Ferraz da Nóbrega</text:p>
          </table:table-cell>
          <table:covered-table-cell/>
          <table:covered-table-cell/>
        </table:table-row>
        <table:table-row>
          <table:table-cell table:style-name="Tabela45.A1" office:value-type="string">
            <text:p text:style-name="P128"/>
          </table:table-cell>
          <table:table-cell table:style-name="Tabela45.A1" office:value-type="string">
            <text:p text:style-name="P56"><text:span text:style-name="T1">Ementa</text:span>:</text:p>
          </table:table-cell>
          <table:table-cell table:style-name="Tabela45.A1" table:number-columns-spanned="3" office:value-type="string">
            <text:p text:style-name="P43">PROMOÇÃO DE ARQUIVAMENTO. FUNDAÇÃO OSWALDO CRUZ. CONCURSO PÚBLICO. SUPOSTA IRREGULARIDADE NA AUSÊNCIA DE <text:soft-page-break/>NOMEAÇÃO DE CANDIDATOS APROVADOS. PROVIDÊNCIAS TOMADAS PELA FUNDAÇÃO PARA NOMEAÇÃO DOS APROVADOS. 1. Cuida-se de Procedimento Preparatório instaurado para apurar suposta preterição de candidatos aprovados no concurso público promovido pela Fundação Oswaldo Cruz - FIOCRUZ em 2014, porém não classificados dentro do número de vagas fixadas no instrumento convocatório, uma vez que haveria terceirizados exercendo atribuições inerentes aos cargos previstos no edital do certame em comento. 2. Arquivamento minutado sob o fundamento de que: "com efeito, foi publicada, em 09/06/2015, no Diário Oficial da União a Portaria nº 192/2015 do Ministério do Planejamento, Orçamento e Gestão que autoriza provimento adicional de 130 (cento e trinta) candidatos aprovados e não convocados no concurso público de 2014, com nomeação condicionada aos itens I, II, III, e IV da referida portaria, dentre outras condições (fl. 180). (") A fundação informou que encaminhara ao Ministério da Saúde o Ofício n° 23/2014/VPGDI, de 26 de maio de 2015, por meio do qual solicitara autorização para a realização de concurso público em 2015, com vistas à substituição de postos de trabalho terceirizados, bem como à ampliação da força de trabalho da instituição, o que denota o intento de se adequar ao disposto no artigo 37, II, da Carta da República, assim como no item III do Enunciado da Súmula 331 do Tribunal Superior do Trabalho. Ressalte-se que, conforme aduzido na resposta, o Projeto de Lei nº 6.244/2013, que cria vagas para o quadro permanente da Fiocruz e outras instituições federais, encontra-se sob exame da Comissão de Constituição e Justiça e de Cidadania da Câmara dos Deputados. Por conseguinte, assegurada a nomeação dos candidatos aprovados e noticiados outros atos administrativos implementados com foco na substituição da força de trabalho terceirizada, revela-se prescindível a adoção de outras medidas por este órgão ministerial, no âmbito de suas atribuições constitucionais e legais, em virtude do exaurimento do objeto deste procedimento extrajudicial (...)". 3. Acolhimento da promoção de arquivamento pelos próprios fundamentos. PELA HOMOLOGAÇÃO DA PROMOÇÃO DE ARQUIVAMENTO.</text:p>
          </table:table-cell>
          <table:covered-table-cell/>
          <table:covered-table-cell/>
        </table:table-row>
        <table:table-row>
          <table:table-cell table:style-name="Tabela45.A1" office:value-type="string">
            <text:p text:style-name="P128"/>
          </table:table-cell>
          <table:table-cell table:style-name="Tabela45.A1" office:value-type="string">
            <text:p text:style-name="P46">Decisão:</text:p>
          </table:table-cell>
          <table:table-cell table:style-name="Tabela45.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46">046.</text:p>
          </table:table-cell>
          <table:table-cell table:style-name="Tabela46.A1" office:value-type="string">
            <text:p text:style-name="P46">Processo:</text:p>
          </table:table-cell>
          <table:table-cell table:style-name="Tabela46.A1" office:value-type="string">
            <text:p text:style-name="P46">1.31.000.001746/2015-01</text:p>
          </table:table-cell>
          <table:table-cell table:style-name="Tabela46.A1" office:value-type="string">
            <text:p text:style-name="P49"><text:span text:style-name="T1">Voto: </text:span>3662/2016</text:p>
          </table:table-cell>
          <table:table-cell table:style-name="Tabela46.A1" office:value-type="string">
            <text:p text:style-name="P49">Origem: PR-RO</text:p>
          </table:table-cell>
        </table:table-row>
        <table:table-row>
          <table:table-cell table:style-name="Tabela46.A1" office:value-type="string">
            <text:p text:style-name="P128"/>
          </table:table-cell>
          <table:table-cell table:style-name="Tabela46.A1" office:value-type="string">
            <text:p text:style-name="P46">Relator:</text:p>
          </table:table-cell>
          <table:table-cell table:style-name="Tabela46.A1" table:number-columns-spanned="3" office:value-type="string">
            <text:p text:style-name="P46">Dr. Haroldo Ferraz da Nóbrega</text:p>
          </table:table-cell>
          <table:covered-table-cell/>
          <table:covered-table-cell/>
        </table:table-row>
        <table:table-row>
          <table:table-cell table:style-name="Tabela46.A1" office:value-type="string">
            <text:p text:style-name="P128"/>
          </table:table-cell>
          <table:table-cell table:style-name="Tabela46.A1" office:value-type="string">
            <text:p text:style-name="P56"><text:span text:style-name="T1">Ementa</text:span>:</text:p>
          </table:table-cell>
          <table:table-cell table:style-name="Tabela46.A1" table:number-columns-spanned="3" office:value-type="string">
            <text:p text:style-name="P43">RETORNO DOS AUTOS. PROMOÇÃO DE ARQUIVAMENTO. CONCURSO PÚBLICO. AGU. SUPOSTA AUSÊNCIA DE DIVULGAÇÃO DE GABARITO DEFINITIVO E DE FOLHA DE RESPOSTAS. AUSÊNCIA DE IRREGULARIDADES. 1. Cuida-se de Inquérito Civil instaurado para acompanhar a alegada violação ao princípio da publicidade na primeira fase do concurso público da Advocacia Geral da União, organizado pelo CESPE/UnB, por falta de divulgação do gabarito definitivo e das folhas de respostas, impossibilitando que os candidatos tomassem conhecimento de sua pontuação. 2. Conflito de Atribuições decidido pela "(...) remessa dos autos à PR/RO, para que seja dado prosseguimento ao feito".(Voto n° 36/2016; 34ª Sessão Extraordinária; 11/02/2016). 3. Arquivamento minutado sob o fundamento de que "em análise aos autos, vislumbra-se que a investigação se exauriu. A insatisfação contra os procedimentos do concurso público da AGU não se dá em razão de exigências ilegais ou desarrazoadas do edital que veicula a seleção, mas de (i) suposta falta de ampla divulgação do gabarito oficial; (ii) falta de publicação das folhas de <text:soft-page-break/>respostas; (iii) falta de divulgação da motivação do não provimento dos recursos. Conforme se pode conferir no sítio virtual da referida instituição, o gabarito oficial foi divulgado, conforme previsto no edital do concurso, subitem 9.12. As folhas de respostas também foram divulgadas nos moldes do subitem 9.10. Quanto à falta de divulgação dos motivos do não provimento dos recursos, a Cebraspe informou que todos os recursos foram analisados e, por uma questão de logística, somente foram disponibilizadas/publicadas as justificativas de alteração/anulação de gabarito. Com efeito, não se mostra razoável exigir-se da banca avaliadora motivação para todos o recursos não providos, pois em um certame dessa dimensão, feito para todo o Brasil, o volume de questionamentos tornaria o trabalho impraticável. Ademais, ressalta-se que em nenhuma hipótese são aceitos pedidos de revisão de recursos e/ou recursos de gabarito oficial definitivo, nos termos do subitem 9.9 do edital do certame." 4. Acolhimento da promoção de arquivamento pelos próprios fundamentos. PELA HOMOLOGAÇÃO.</text:p>
          </table:table-cell>
          <table:covered-table-cell/>
          <table:covered-table-cell/>
        </table:table-row>
        <table:table-row>
          <table:table-cell table:style-name="Tabela46.A1" office:value-type="string">
            <text:p text:style-name="P128"/>
          </table:table-cell>
          <table:table-cell table:style-name="Tabela46.A1" office:value-type="string">
            <text:p text:style-name="P46">Decisão:</text:p>
          </table:table-cell>
          <table:table-cell table:style-name="Tabela46.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46">047.</text:p>
          </table:table-cell>
          <table:table-cell table:style-name="Tabela47.A1" office:value-type="string">
            <text:p text:style-name="P46">Processo:</text:p>
          </table:table-cell>
          <table:table-cell table:style-name="Tabela47.A1" office:value-type="string">
            <text:p text:style-name="P46">1.36.000.000710/2013-54</text:p>
          </table:table-cell>
          <table:table-cell table:style-name="Tabela47.A1" office:value-type="string">
            <text:p text:style-name="P49"><text:span text:style-name="T1">Voto: </text:span>3236/2016</text:p>
          </table:table-cell>
          <table:table-cell table:style-name="Tabela47.A1" office:value-type="string">
            <text:p text:style-name="P49">Origem: PR-TO</text:p>
          </table:table-cell>
        </table:table-row>
        <table:table-row>
          <table:table-cell table:style-name="Tabela47.A1" office:value-type="string">
            <text:p text:style-name="P128"/>
          </table:table-cell>
          <table:table-cell table:style-name="Tabela47.A1" office:value-type="string">
            <text:p text:style-name="P46">Relator:</text:p>
          </table:table-cell>
          <table:table-cell table:style-name="Tabela47.A1" table:number-columns-spanned="3" office:value-type="string">
            <text:p text:style-name="P46">Dr. Haroldo Ferraz da Nóbrega</text:p>
          </table:table-cell>
          <table:covered-table-cell/>
          <table:covered-table-cell/>
        </table:table-row>
        <table:table-row>
          <table:table-cell table:style-name="Tabela47.A1" office:value-type="string">
            <text:p text:style-name="P128"/>
          </table:table-cell>
          <table:table-cell table:style-name="Tabela47.A1" office:value-type="string">
            <text:p text:style-name="P56"><text:span text:style-name="T1">Ementa</text:span>:</text:p>
          </table:table-cell>
          <table:table-cell table:style-name="Tabela47.A1" table:number-columns-spanned="3" office:value-type="string">
            <text:p text:style-name="P43">PROMOÇÃO DE ARQUIVAMENTO. REMESSA DA PFDC. UNIVERSIDADE FEDERAL DO TOCANTINS. CAPES. SUPOSTAS IRREGULARIDADES RELATIVAS AO PROCESSO SELETIVO DO PROGRAMA JOVENS TALENTOS PARA CIÊNCIA. EXIGÊNCIA DE NOTA MÍNIMA. AUSÊNCIA DE IRREGULARIDADES 1. Trata-se de Inquérito Civil instaurado para apurar supostas irregularidades ocorridas no processo seletivo de integrantes da Universidade Federal do Tocantins no Programa Jovens Talentos para Ciência. 2. De acordo com o representante, "a UFT realizou processo seletivo para o processo seletivo para o Programa Jovens Talentos para Ciência em 2013, no intuito de beneficiar todos os alunos que obtivessem 60 ou mais pontos com uma bolsa de iniciação científica no valor de R$ 400,00 pago pela CAPES. Entretanto, após a UFT ser questionada posteriormente sobre o desempenho dos alunos, não teria dado resposta satisfatória (fl. 23)" . 3. Instada a se manifestar, a Coordenação de Aperfeiçoamento de Pessoal de Nível Superior- CAPES informou que "(...) foram registradas 85 (oitenta e cinco) inscrições de candidatos da Universidade Federal do Tocantins no Programa Jovens Talentos para Ciência; que a ordem de classificação não é um critério considerado para aprovação e ingresso no programa, mas a obtenção de uma nota mínima de corte dos candidatos é critério de aprovação, que ainda em relação aos candidatos da UFT, nenhum dos 85 (oitenta e cinco) alcançou a nota de corte exigida para aprovação no certame, que era 60 (sessenta) pontos". 4. Promovido o arquivamento sob o fundamento de que "(...) o representante teria que obter nota mínima de 60 pontos para a aprovação no certame. Conforme lista de fls. 17/19, não logrou êxito nesta tarefa, porquanto obteve a nota de 31 pontos, o que inviabilizou o seu ingresso no programa (...)". 5. Acolhimento da promoção de arquivamento pelos próprios fundamentos. PELA HOMOLOGAÇÃO.</text:p>
          </table:table-cell>
          <table:covered-table-cell/>
          <table:covered-table-cell/>
        </table:table-row>
        <table:table-row>
          <table:table-cell table:style-name="Tabela47.A1" office:value-type="string">
            <text:p text:style-name="P128"/>
          </table:table-cell>
          <table:table-cell table:style-name="Tabela47.A1" office:value-type="string">
            <text:p text:style-name="P46">Decisão:</text:p>
          </table:table-cell>
          <table:table-cell table:style-name="Tabela47.A1" table:number-columns-spanned="3" office:value-type="string">
            <text:p text:style-name="P10">Em sessão realizada nesta data, o colegiado, à unanimidade, deliberou pela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48" table:style-name="Tabela48">
        <table:table-column table:style-name="Tabela48.A"/>
        <table:table-column table:style-name="Tabela48.B"/>
        <table:table-column table:style-name="Tabela48.C"/>
        <table:table-column table:style-name="Tabela48.D"/>
        <table:table-column table:style-name="Tabela48.E"/>
        <text:soft-page-break/>
        <table:table-row>
          <table:table-cell table:style-name="Tabela48.A1" office:value-type="string">
            <text:p text:style-name="P46">048.</text:p>
          </table:table-cell>
          <table:table-cell table:style-name="Tabela48.A1" office:value-type="string">
            <text:p text:style-name="P46">Processo:</text:p>
          </table:table-cell>
          <table:table-cell table:style-name="Tabela48.A1" office:value-type="string">
            <text:p text:style-name="P46">1.36.002.000137/2015-21</text:p>
          </table:table-cell>
          <table:table-cell table:style-name="Tabela48.A1" office:value-type="string">
            <text:p text:style-name="P49"><text:span text:style-name="T1">Voto: </text:span>2275/2016</text:p>
          </table:table-cell>
          <table:table-cell table:style-name="Tabela48.A1" office:value-type="string">
            <text:p text:style-name="P49">Origem: PRM/Gurupi-TO</text:p>
          </table:table-cell>
        </table:table-row>
        <table:table-row>
          <table:table-cell table:style-name="Tabela48.A1" office:value-type="string">
            <text:p text:style-name="P128"/>
          </table:table-cell>
          <table:table-cell table:style-name="Tabela48.A1" office:value-type="string">
            <text:p text:style-name="P46">Relator:</text:p>
          </table:table-cell>
          <table:table-cell table:style-name="Tabela48.A1" table:number-columns-spanned="3" office:value-type="string">
            <text:p text:style-name="P46">Dr. Haroldo Ferraz da Nóbrega</text:p>
          </table:table-cell>
          <table:covered-table-cell/>
          <table:covered-table-cell/>
        </table:table-row>
        <table:table-row>
          <table:table-cell table:style-name="Tabela48.A1" office:value-type="string">
            <text:p text:style-name="P128"/>
          </table:table-cell>
          <table:table-cell table:style-name="Tabela48.A1" office:value-type="string">
            <text:p text:style-name="P56"><text:span text:style-name="T1">Ementa</text:span>:</text:p>
          </table:table-cell>
          <table:table-cell table:style-name="Tabela48.A1" table:number-columns-spanned="3" office:value-type="string">
            <text:p text:style-name="P43">RECURSO DO REPRESENTANTE. PROMOÇÃO DE ARQUIVAMENTO. REMESSA DA PFDC. INSTITUTO FEDERAL DO TOCANTINS. EDITAL N° 22/2015. CARGO DE TÉCNICO EM LABORATÓRIO EM ARTES CÊNICAS. POSSÍVEIS IRREGULARIDADES NA APLICAÇÃO DA PROVA PRÁTICA. AUSÊNCIAS DE IRREGULARIDADES DURANTE A GRAVAÇÃO. 1. Cuida-se de Procedimento Preparatório instaurado para apurar a suposta ocorrência de irregularidades em relação à aplicação da prova prática para o cargo de Técnico em Laboratório em Artes Cênicas do Instituto Federal do Tocantins, com lotação para o campus Gurupi/TO, tais como: a) banca examinadora sem conhecimento técnico para avaliação; b) convocação de terceiro estranho à banca e c) a falta de controle de entrada e saída de pessoas. 2. Promovido o arquivamento sob o fundamento de que "(...) assistindo as gravações em vídeo (mídias digitais de fls. 104 e 105) dos exames da prova prática encaminhados pelo IFTO, constata-se a total regularidade, estando presentes apenas os membros da banca e o examinando, um de cada vez, somando um total de 6 (seis) candidatos, que mediante sorteio retiravam a cena a ser retratada, valendo-se dos equipamentos à sua disposição. A despeito de ter havido outras atividades no campus naquele dia, 19/09/2015, não está evidenciado nenhum prejuízo para o certame. Até porque o laboratório de artes cênicas trata-se em verdade de um anfiteatro, estrutura destacada dos demais compartimentos do campus (mapa do Google maps em anexo). Por fim, dos 6 (seis) candidatos, nenhum instou a banca sobre a presença do citado examinado minutos antes do início dos exames e nem solicitaram que qualquer irregularidade fosse registrada em ata para arguição de uma futura nulidade." 3. Recurso da representante em que requer o cancelamento da prova para o cargo de Técnico em Laboratório em Artes Cênicas, sem inovar na argumentação em relação aos fatos descritos no Termo de Atendimento de fls. 08/10. 4. Improcedência do Recurso, considerando que a representante não trouxe fatos novos ao feito, além da impossibilidade do MPF atuar na defesa de interesse de cunho estritamente individual. 5. Acolhimento da promoção de arquivamento pelos próprios fundamentos. DESPROVIMENTO DO RECURSO, COM A CONSEQUENTE HOMOLOGAÇÃO DO ARQUIVAMENTO.</text:p>
          </table:table-cell>
          <table:covered-table-cell/>
          <table:covered-table-cell/>
        </table:table-row>
        <table:table-row>
          <table:table-cell table:style-name="Tabela48.A1" office:value-type="string">
            <text:p text:style-name="P128"/>
          </table:table-cell>
          <table:table-cell table:style-name="Tabela48.A1" office:value-type="string">
            <text:p text:style-name="P46">Decisão:</text:p>
          </table:table-cell>
          <table:table-cell table:style-name="Tabela48.A1" table:number-columns-spanned="3" office:value-type="string">
            <text:p text:style-name="P10">Em sessão realizada nesta data, o colegiado, à unanimidade, deliberou pelo desprovimento do recurso, com a consequente homologação do arquivamento. <text:span text:style-name="T21">Participaram da votação Dra. Denise Vinci </text:span><text:span text:style-name="T48">Tulio </text:span><text:span text:style-name="T21">e Dr. Wellington Luís Bonfim.</text:span></text:p>
          </table:table-cell>
          <table:covered-table-cell/>
          <table:covered-table-cell/>
        </table:table-row>
      </table:table>
      <text:p text:style-name="P2"/>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46">049.</text:p>
          </table:table-cell>
          <table:table-cell table:style-name="Tabela49.A1" office:value-type="string">
            <text:p text:style-name="P46">Processo:</text:p>
          </table:table-cell>
          <table:table-cell table:style-name="Tabela49.A1" office:value-type="string">
            <text:p text:style-name="P46">1.17.000.003532/2014-50</text:p>
          </table:table-cell>
          <table:table-cell table:style-name="Tabela49.A1" office:value-type="string">
            <text:p text:style-name="P49"><text:span text:style-name="T1">Voto: </text:span>2698/2016</text:p>
          </table:table-cell>
          <table:table-cell table:style-name="Tabela49.A1" office:value-type="string">
            <text:p text:style-name="P49">Origem: PR-ES</text:p>
          </table:table-cell>
        </table:table-row>
        <table:table-row>
          <table:table-cell table:style-name="Tabela49.A1" office:value-type="string">
            <text:p text:style-name="P128"/>
          </table:table-cell>
          <table:table-cell table:style-name="Tabela49.A1" office:value-type="string">
            <text:p text:style-name="P46">Relator:</text:p>
          </table:table-cell>
          <table:table-cell table:style-name="Tabela49.A1" table:number-columns-spanned="3" office:value-type="string">
            <text:p text:style-name="P46">Dr. Wellington Luis de Sousa Bonfim</text:p>
          </table:table-cell>
          <table:covered-table-cell/>
          <table:covered-table-cell/>
        </table:table-row>
        <table:table-row>
          <table:table-cell table:style-name="Tabela49.A1" office:value-type="string">
            <text:p text:style-name="P128"/>
          </table:table-cell>
          <table:table-cell table:style-name="Tabela49.A1" office:value-type="string">
            <text:p text:style-name="P56"><text:span text:style-name="T1">Ementa</text:span>:</text:p>
          </table:table-cell>
          <table:table-cell table:style-name="Tabela49.A1" table:number-columns-spanned="3" office:value-type="string">
            <text:p text:style-name="P43">DECLÍNIO DE ATRIBUIÇÃO PARA O MP/ES. IMPLANTAÇÃO PONTO ELETRÔNICO DE FREQUÊNCIA PARA FUNCIONÁRIOS DO PRONTO-SOCORRO E MATERNIDADE DE CARAPINA. MUNICÍPIO DE SERRA/ES. 1. Trata-se de Notícia de Fato autuada com base em solicitação realizada na Sala de Atendimento ao Cidadão do MPF, a qual pede para viabilizar a implantação de ponto eletrônico de frequência dos funcionários do Pronto-Socorro e Maternidade de Carapina, no Município de Serra/ES. 2. O Pronto-Socorro e Maternidade de Carapina é mantido pela Prefeitura de Serra/ES, por meio de sua Secretaria de Saúde. 3. Tem-se que o referido tema é objeto de recomendação da 5ª Câmara de Coordenação e Revisão. 4. Matéria afeta à 1ª Câmara de <text:soft-page-break/>Coordenação e Revisão, consoante alteração realizada pela Resolução CSMPF 148/2014. 5. Providência com vistas à melhoria do Sistema Único de Saúde, cuja maior parte dos recursos envolvidos são da União, evidenciando o interesse federal. 6. Atribuição afeta ao Ministério Público Federal. Pela NÃO HOMOLOGAÇÃO do declínio, com o retorno dos autos à origem, respeitado o princípio a independência funcional.</text:p>
          </table:table-cell>
          <table:covered-table-cell/>
          <table:covered-table-cell/>
        </table:table-row>
        <table:table-row>
          <table:table-cell table:style-name="Tabela49.A1" office:value-type="string">
            <text:p text:style-name="P128"/>
          </table:table-cell>
          <table:table-cell table:style-name="Tabela49.A1" office:value-type="string">
            <text:p text:style-name="P46">Decisão:</text:p>
          </table:table-cell>
          <table:table-cell table:style-name="Tabela49.A1" table:number-columns-spanned="3" office:value-type="string">
            <text:p text:style-name="P8">Em sessão realizada nesta data, o colegiado, à unanimidade, deliberou pela não homologação do declínio de atribuiçã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46">050.</text:p>
          </table:table-cell>
          <table:table-cell table:style-name="Tabela50.A1" office:value-type="string">
            <text:p text:style-name="P46">Processo:</text:p>
          </table:table-cell>
          <table:table-cell table:style-name="Tabela50.A1" office:value-type="string">
            <text:p text:style-name="P46">1.18.003.000280/2016-10</text:p>
          </table:table-cell>
          <table:table-cell table:style-name="Tabela50.A1" office:value-type="string">
            <text:p text:style-name="P49"><text:span text:style-name="T1">Voto: </text:span>3782/2016</text:p>
          </table:table-cell>
          <table:table-cell table:style-name="Tabela50.A1" office:value-type="string">
            <text:p text:style-name="P49">Origem: PRM/Rio Verde-GO</text:p>
          </table:table-cell>
        </table:table-row>
        <table:table-row>
          <table:table-cell table:style-name="Tabela50.A1" office:value-type="string">
            <text:p text:style-name="P128"/>
          </table:table-cell>
          <table:table-cell table:style-name="Tabela50.A1" office:value-type="string">
            <text:p text:style-name="P46">Relator:</text:p>
          </table:table-cell>
          <table:table-cell table:style-name="Tabela50.A1" table:number-columns-spanned="3" office:value-type="string">
            <text:p text:style-name="P46">Dr. Wellington Luis de Sousa Bonfim</text:p>
          </table:table-cell>
          <table:covered-table-cell/>
          <table:covered-table-cell/>
        </table:table-row>
        <table:table-row>
          <table:table-cell table:style-name="Tabela50.A1" office:value-type="string">
            <text:p text:style-name="P128"/>
          </table:table-cell>
          <table:table-cell table:style-name="Tabela50.A1" office:value-type="string">
            <text:p text:style-name="P56"><text:span text:style-name="T1">Ementa</text:span>:</text:p>
          </table:table-cell>
          <table:table-cell table:style-name="Tabela50.A1" table:number-columns-spanned="3" office:value-type="string">
            <text:p text:style-name="P43">DECLÍNIO DE ATRIBUIÇÃO PARA O MP/GO. ALEGAÇÃO SIGILOSA DANDO CONTA DA FALTA DE UM CENTRO DE REEDUCAÇÃO DE MENORES INFRATORES NO MUNICÍPIO DE RIO VERDE/GO E DE QUE UM MENOR DE 13 ANOS TERIA ASSASSINADO UM HOMEM COM 4 TIROS. DIREITO CONSTITUCIONAL DE CRIANÇAS E ADOLESCENTES. REMESSA À PFDC. 1. Cuida-se de Notícia de Fato autuada para apurar alegação de que no município de Rio Verde/GO não há um centro de reeducação de menores infratores e de que um menor de 13 anos de idade teria assassinado um homem com 4 tiros. 2. Em seu declínio de atribuição, o Procurador oficiante reconheceu, em essência, que, "conquanto de extrema relevância, verifica-se que o caso não justifica a atuação do Ministério Público Federal, uma vez que não se enquadra nas atribuições que lhe confere a Constituição da República e a Lei Complementar nº 75/93" (fls. 03). 3. In casu, trata-se de apuração diretamente orientada para assegurar a efetividade do direito constitucional de crianças e adolescentes, destinatários de especial proteção constitucional (art. 227, CF/88). 4. Dessa forma,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5. Interpretação da Res. nº 148/14, que ressalva expressamente a atribuição da PFDC (art. 1º), em conformidade com a LC nº 75. PELO NÃO CONHECIMENTO, COM REMESSA À PFDC.</text:p>
          </table:table-cell>
          <table:covered-table-cell/>
          <table:covered-table-cell/>
        </table:table-row>
        <table:table-row>
          <table:table-cell table:style-name="Tabela50.A1" office:value-type="string">
            <text:p text:style-name="P128"/>
          </table:table-cell>
          <table:table-cell table:style-name="Tabela50.A1" office:value-type="string">
            <text:p text:style-name="P46">Decisão:</text:p>
          </table:table-cell>
          <table:table-cell table:style-name="Tabela50.A1" table:number-columns-spanned="3" office:value-type="string">
            <text:p text:style-name="P8">Em sessão realizada nesta data, o colegiado, à unanimidade, deliberou pelo não conhecimento do declínio no âmbito deste Colegiado, remetendo-se os autos à Procuradoria Federal dos Direitos dos Cidadãos.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46">051.</text:p>
          </table:table-cell>
          <table:table-cell table:style-name="Tabela51.A1" office:value-type="string">
            <text:p text:style-name="P46">Processo:</text:p>
          </table:table-cell>
          <table:table-cell table:style-name="Tabela51.A1" office:value-type="string">
            <text:p text:style-name="P46">1.22.001.000562/2014-34</text:p>
          </table:table-cell>
          <table:table-cell table:style-name="Tabela51.A1" office:value-type="string">
            <text:p text:style-name="P49"><text:span text:style-name="T1">Voto: </text:span>2850/2016</text:p>
          </table:table-cell>
          <table:table-cell table:style-name="Tabela51.A1" office:value-type="string">
            <text:p text:style-name="P49">Origem: PRM/J. Fora-MG</text:p>
          </table:table-cell>
        </table:table-row>
        <table:table-row>
          <table:table-cell table:style-name="Tabela51.A1" office:value-type="string">
            <text:p text:style-name="P128"/>
          </table:table-cell>
          <table:table-cell table:style-name="Tabela51.A1" office:value-type="string">
            <text:p text:style-name="P46">Relator:</text:p>
          </table:table-cell>
          <table:table-cell table:style-name="Tabela51.A1" table:number-columns-spanned="3" office:value-type="string">
            <text:p text:style-name="P46">Dr. Wellington Luis de Sousa Bonfim</text:p>
          </table:table-cell>
          <table:covered-table-cell/>
          <table:covered-table-cell/>
        </table:table-row>
        <table:table-row>
          <table:table-cell table:style-name="Tabela51.A1" office:value-type="string">
            <text:p text:style-name="P128"/>
          </table:table-cell>
          <table:table-cell table:style-name="Tabela51.A1" office:value-type="string">
            <text:p text:style-name="P56"><text:span text:style-name="T1">Ementa</text:span>:</text:p>
          </table:table-cell>
          <table:table-cell table:style-name="Tabela51.A1" table:number-columns-spanned="3" office:value-type="string">
            <text:p text:style-name="P43">DECLÍNIO DE ATRIBUIÇÃO PARA O MP/MG. CONTROLE DE FREQUÊNCIA DE SERVIDORES VINCULADOS AO SUS, EM ESPECIAL DOS MÉDICOS E ODONTÓLOGOS. FORNECIMENTO DE CERTIDÕES AOS USUÁRIOS DO SUS NA HIPÓTESE DE NÃO ATENDIMENTO. RESPONSABILIDADE SOLIDÁRIA DOS ENTES FEDERADOS. CONCORRÊNCIA DE ATRIBUIÇÕES ENTRE O MINISTÉRIO PÚBLICO FEDERAL E O MINISTÉRIO PÚBLICO ESTADUAL. PELA NÃO <text:soft-page-break/>HOMOLOGAÇÃO. 1. Solicitação formulada por Organização Não-Governamental para viabilizar a implantação de ponto eletrônico de frequência dos servidores vinculados ao Sistema Único de Saúde (SUS), bem como a afixação de quadros na recepção das unidades de saúde com os nomes e as grades de dias e horários de trabalho dos médicos e odontólogos em exercício e o fornecimento de certidão a todos os usuários do SUS não atendidos nas unidades de saúde. 2. Muito embora na solicitação não haja referência à malversação dos recursos do SUS confiados pela União Federal aos Estados e Municípios e não pretenda a entidade representante que o Ministério Público Federal obtenha da União a prestação de qualquer serviço de saúde, o certo é que o Grupo de Trabalho Operacional da 5ª Câmara de Coordenação e Revisão do MPF encaminhou, quando referido assunto se inseria em sua esfera de atribuição, minutas de recomendações envolvendo a adoção de mecanismos de controle para garantir a transparência no Sistema Único de Saúde (SUS), bem como para o fornecimento de certidão a todos os usuários não atendidos pelas unidades de saúde e para fiscalizar o efetivo cumprimento dos horários dos profissionais da saúde, em especial, médicos e odontólogos, inclusive mediante a instalação de controle eletrônico de frequência. 3. Assim, a título de exemplo, vale a pena conferir a Recomendação nº 16/2016, da Procuradoria da República em Irecê/BA (autos nº 1.14.012.000020/2012-42), que, entre outros, "CONSIDERANDO que, nesse contexto normativo, é direito do cidadão saber os horários de atendimento dos profissionais de saúde vinculados ao SUS, tanto para contribuir com o controle do cumprimento de tais horários, como também para evitar esperas e filas desnecessárias; CONSIDERANDO a recorrente divulgação de notícias pela mídia, acerca da situação de inúmeros cidadãos, usuários do Sistema Único de Saúde, que não são atendidos no serviço de saúde solicitado, sem sequer conhecer as razões dessa omissão; (") CONSIDERANDO que o registro de frequência adotado exclusivamente pela folha de ponto é forma frágil de controle da jornada de trabalho, sujeita a toda sorte de fraudes, a exemplo da 'jornada britânica'"; resolve "RECOMENDAR ao MUNICÍPIO DE IRECÊ/BA, nas pessoas de seu Prefeito Municipal e de seu Secretário de Saúde, que: a) PROVIDENCIEM, no prazo de 60 (sessenta) dias, a instalação e o regular funcionamento de controle de frequência por meio de registro eletrônico de ponto biométrico (impressão digital) dos servidores públicos vinculados ao Sistema Único de Saúde e, de modo especial, dos médicos e odontólogos; b) DETERMINEM, no mesmo prazo, a instalação, em local visível das salas de recepção de todas as unidades públicas de saúde, inclusive hospitais públicos, unidades de pronto atendimento, postos de saúde, postos do programa 'Saúde da Família', 'Mais Médicos' e outras eventualmente existentes, de quadros que informem ao usuário, de forma clara e objetiva, o nome de todos os profissionais de saúde em exercício na unidade naquele dia, sua especialidade e o horário de início e de término da jornada de trabalho de cada um deles." 4. Dessa forma, como o acompanhamento e a fiscalização do efetivo cumprimento das recomendações expedidas é atribuição afeta ao Ministério Público Federal, órgão expedidor, mostra-se nítida a sua atribuição para a investigação dos fatos aqui noticiados, já que idênticos. VOTO PELA NÃO HOMOLOGAÇÃO DO DECLÍNIO, com o retorno dos autos à origem para prosseguimento, observado o princípio da independência funcional (CF - art. 127, § 1º).</text:p>
          </table:table-cell>
          <table:covered-table-cell/>
          <table:covered-table-cell/>
        </table:table-row>
        <table:table-row>
          <table:table-cell table:style-name="Tabela51.A1" office:value-type="string">
            <text:p text:style-name="P128"/>
          </table:table-cell>
          <table:table-cell table:style-name="Tabela51.A1" office:value-type="string">
            <text:p text:style-name="P46">Decisão:</text:p>
          </table:table-cell>
          <table:table-cell table:style-name="Tabela51.A1" table:number-columns-spanned="3" office:value-type="string">
            <text:p text:style-name="P8">Em sessão realizada nesta data, o colegiado, à unanimidade, deliberou pela não homologação do declínio de atribuição. Dra. Ela Wiecko de Castilho acompanhou o relator, porém acrescentou ressalva de que a matéria requer melhor exame, tendo em vista que a 1ª Câmara deve promover estudos em <text:soft-page-break/>termos de Coordenação junto ao Ministério Público Estadual para aprofundamento e definição de competência, podendo ser concorrente, do MPF ou do MPE.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46">052.</text:p>
          </table:table-cell>
          <table:table-cell table:style-name="Tabela52.A1" office:value-type="string">
            <text:p text:style-name="P46">Processo:</text:p>
          </table:table-cell>
          <table:table-cell table:style-name="Tabela52.A1" office:value-type="string">
            <text:p text:style-name="P46">1.22.003.000503/2016-16</text:p>
          </table:table-cell>
          <table:table-cell table:style-name="Tabela52.A1" office:value-type="string">
            <text:p text:style-name="P49"><text:span text:style-name="T1">Voto: </text:span>3267/2016</text:p>
          </table:table-cell>
          <table:table-cell table:style-name="Tabela52.A1" office:value-type="string">
            <text:p text:style-name="P62">Origem: PRM/Uberlândia-MG</text:p>
          </table:table-cell>
        </table:table-row>
        <table:table-row>
          <table:table-cell table:style-name="Tabela52.A1" office:value-type="string">
            <text:p text:style-name="P128"/>
          </table:table-cell>
          <table:table-cell table:style-name="Tabela52.A1" office:value-type="string">
            <text:p text:style-name="P46">Relator:</text:p>
          </table:table-cell>
          <table:table-cell table:style-name="Tabela52.A1" table:number-columns-spanned="3" office:value-type="string">
            <text:p text:style-name="P46">Dr. Wellington Luis de Sousa Bonfim</text:p>
          </table:table-cell>
          <table:covered-table-cell/>
          <table:covered-table-cell/>
        </table:table-row>
        <table:table-row>
          <table:table-cell table:style-name="Tabela52.A1" office:value-type="string">
            <text:p text:style-name="P128"/>
          </table:table-cell>
          <table:table-cell table:style-name="Tabela52.A1" office:value-type="string">
            <text:p text:style-name="P56"><text:span text:style-name="T1">Ementa</text:span>:</text:p>
          </table:table-cell>
          <table:table-cell table:style-name="Tabela52.A1" table:number-columns-spanned="3" office:value-type="string">
            <text:p text:style-name="P43">DECLÍNIO DE ATRIBUIÇÕES PARA O MP/MG. PROGRAMA MINHA CASA MINHA VIDA (PMCMV). VERBAS FEDERAIS. SUPOSTA IRREGULARIDADE NA UTILIZAÇÃO DE IMÓVEL RESIDENCIAL QUE TERIA SIDO EMPRESTADO A TERCEIROS E ONDE FUNCIONARIA UM BAR. LOCAL, AINDA, FREQUENTADO POR USUÁRIOS DE DROGAS E FUNCIONANDO COM SOM ALTO. EXISTÊNCIA DE PREVISÃO CONTRATUAL E LEGAL DE PENALIDADES AOS CONTRATANTES QUE VIEREM A UTILIZAR TAIS IMÓVEIS PARA FIM DIVERSO DO RESIDENCIAL. FISCALIZAÇÃO A CABO DA CAIXA ECONÔMICA FEDERAL (CEF), GESTORA DO PROGRAMA. INTERESSE FEDERAL CONFIGURADO. PELA NÃO HOMOLOGAÇÃO. 1. Cuida-se de Notícia de Fato originada de manifestação dando conta de que determinado imóvel adquirido no Programa Minha Casa Minha Vida (PMCMV), no Município de Uberlândia/MG, teria sido emprestado a terceira pessoa, que o teria utilizado, além de moradia, como um bar, local esse inclusive que funcionaria como ponto de venda de drogas e com som alto todos os dias. 2. Em seu declínio de atribuições, pontuou o Procurador oficiante que "não há, em princípio e por si só, fraude no comodato da casa adquirida pelo programa minha casa minha vida à terceiros", e que "a abertura de bar, o barulho e o uso de drogas são, em princípio, fatos de atribuição municipal (e as drogas, estadual) que não tem qualquer interesse federal direto" (fls. 3-v). 3. Contudo, o certo é que o PMCMV é um importante projeto federal para assegurar o direito à moradia, e os recursos públicos nele investidos são, em regra, verbas federais. Aliás, nos contratos de financiamento habitacional do PMCMV, firmados através de instituições financeiras parceiras do Governo Federal (Banco do Brasil e CEF), existe previsão expressa de vencimento antecipado da dívida nos casos de constatação de que o contratante não vem cumprindo com a finalidade estritamente social e assistencial destinada para o financiamento, utilizando o imóvel para destinação diversa que não seja para sua residência e de sua família. 4. De mais a mais, além do vencimento antecipado da dívida prevista no contrato, existe a previsão contida na Lei nº 11.977/09 acerca da possibilidade de ser exigida a devolução ao erário do valor da subvenção concedida no momento da contratação do financiamento, acrescido de juros e correção monetária, tal como se pode conferir pelos arts. 7º (financiamento habitacional urbano) e 14 (financiamento habitacional rural) da referida lei, tudo a evidenciar o interesse da Caixa Econômica Federal na fiscalização dos fatos aqui noticiados. 5. Portanto, mostra-se precipitado afastar o interesse federal envolvendo a notícia de uso indevido de imóvel, por terceiros, adquirido no âmbito do PMCMV. PELA NÃO HOMOLOGAÇÃO DO DECLÍNIO, COM O RETORNO DOS AUTOS À ORIGEM PARA CONTINUIDADE DAS INVESTIGAÇÕES.</text:p>
          </table:table-cell>
          <table:covered-table-cell/>
          <table:covered-table-cell/>
        </table:table-row>
        <table:table-row>
          <table:table-cell table:style-name="Tabela52.A1" office:value-type="string">
            <text:p text:style-name="P128"/>
          </table:table-cell>
          <table:table-cell table:style-name="Tabela52.A1" office:value-type="string">
            <text:p text:style-name="P46">Decisão:</text:p>
          </table:table-cell>
          <table:table-cell table:style-name="Tabela52.A1" table:number-columns-spanned="3" office:value-type="string">
            <text:p text:style-name="P8">Em sessão realizada nesta data, o colegiado, à unanimidade, deliberou pela não homologação do declínio de atribuiçã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53" table:style-name="Tabela53">
        <table:table-column table:style-name="Tabela53.A"/>
        <table:table-column table:style-name="Tabela53.B"/>
        <table:table-column table:style-name="Tabela53.C"/>
        <table:table-column table:style-name="Tabela53.D"/>
        <table:table-column table:style-name="Tabela53.E"/>
        <text:soft-page-break/>
        <table:table-row>
          <table:table-cell table:style-name="Tabela53.A1" office:value-type="string">
            <text:p text:style-name="P46">053.</text:p>
          </table:table-cell>
          <table:table-cell table:style-name="Tabela53.A1" office:value-type="string">
            <text:p text:style-name="P46">Processo:</text:p>
          </table:table-cell>
          <table:table-cell table:style-name="Tabela53.A1" office:value-type="string">
            <text:p text:style-name="P46">1.34.038.000018/2016-16</text:p>
          </table:table-cell>
          <table:table-cell table:style-name="Tabela53.A1" office:value-type="string">
            <text:p text:style-name="P49"><text:span text:style-name="T1">Voto: </text:span>3323/2016</text:p>
          </table:table-cell>
          <table:table-cell table:style-name="Tabela53.A1" office:value-type="string">
            <text:p text:style-name="P49">Origem: PRM/Itapeva-SP</text:p>
          </table:table-cell>
        </table:table-row>
        <table:table-row>
          <table:table-cell table:style-name="Tabela53.A1" office:value-type="string">
            <text:p text:style-name="P128"/>
          </table:table-cell>
          <table:table-cell table:style-name="Tabela53.A1" office:value-type="string">
            <text:p text:style-name="P46">Relator:</text:p>
          </table:table-cell>
          <table:table-cell table:style-name="Tabela53.A1" table:number-columns-spanned="3" office:value-type="string">
            <text:p text:style-name="P46">Dr. Wellington Luis de Sousa Bonfim</text:p>
          </table:table-cell>
          <table:covered-table-cell/>
          <table:covered-table-cell/>
        </table:table-row>
        <table:table-row>
          <table:table-cell table:style-name="Tabela53.A1" office:value-type="string">
            <text:p text:style-name="P128"/>
          </table:table-cell>
          <table:table-cell table:style-name="Tabela53.A1" office:value-type="string">
            <text:p text:style-name="P56"><text:span text:style-name="T1">Ementa</text:span>:</text:p>
          </table:table-cell>
          <table:table-cell table:style-name="Tabela53.A1" table:number-columns-spanned="3" office:value-type="string">
            <text:p text:style-name="P43">DECLÍNIO DE ATRIBUIÇÃO PARA O MP/SP. NOTÍCIA DE FATO. DESVIO DE FUNÇÃO DE MOTORISTA DO MUNICÍPIO DE ITAPORANGA/SP. AUSÊNCIA DE INTERESSE FEDERAL. DESVIO DE FUNÇÃO É CONDUTA PASSÍVEL DE CARACTERIZAÇÃO COMO ATO DE IMPROBIDADE ADMINISTRATIVA. REMESSA À 5ª CCR. PRECEDENTE DA 1ª CCR. 1. Trata-se de Notícia de Fato dando conta de que o irmão da representante teria sido contratado, por concurso público, para o cargo de motorista no Município de Itaporanga/SP, mas que, todavia, teria sido lotado nos quadros de motorista do Serviço de Atendimento Móvel de Urgência (SAMU), em nítido desvio de função. 2. Em seu declínio de atribuição, o Procurador oficiante reconheceu que "eventuais inconformidades na gestão municipal não atrai a competência federal para conhecer destes fatos", e que é forçoso reconhecer "a incompetência das autoridades federais para conhecer deste feito, nos termos do art. 109 da Constituição Federal" (fls. 06). 3. Acontece que desvio de função é conduta supostamente passível de caracterização como ato de improbidade administrativa (art. 11, inciso I, da Lei nº 8.429/92), razão por que a revisão do presente declínio é de atribuição da 5ª Câmara de Coordenação e Revisão (v., em caso idêntico ao presente, o seguinte precedente da 1ª CCR: PP nº 1.16.000.001812/2014-61 - promoção de arquivamento não conhecida e remetida à 5ª CCR, por maioria, em 28.04.2016 - 38ª Sessão Extraordinária). PELO NÃO CONHECIMENTO DO DECLÍNIO, COM REMESSA À 5ª CCR.</text:p>
          </table:table-cell>
          <table:covered-table-cell/>
          <table:covered-table-cell/>
        </table:table-row>
        <table:table-row>
          <table:table-cell table:style-name="Tabela53.A1" office:value-type="string">
            <text:p text:style-name="P128"/>
          </table:table-cell>
          <table:table-cell table:style-name="Tabela53.A1" office:value-type="string">
            <text:p text:style-name="P46">Decisão:</text:p>
          </table:table-cell>
          <table:table-cell table:style-name="Tabela53.A1" table:number-columns-spanned="3" office:value-type="string">
            <text:p text:style-name="P8">Em sessão realizada nesta data, o colegiado, à unanimidade, deliberou pelo não conhecimento do declínio no âmbito deste Colegiado, remetendo-se os autos à 5ª Câmara de Coordenação e Revisã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46">054.</text:p>
          </table:table-cell>
          <table:table-cell table:style-name="Tabela54.A1" office:value-type="string">
            <text:p text:style-name="P46">Processo:</text:p>
          </table:table-cell>
          <table:table-cell table:style-name="Tabela54.A1" office:value-type="string">
            <text:p text:style-name="P46">1.15.002.000851/2013-87</text:p>
          </table:table-cell>
          <table:table-cell table:style-name="Tabela54.A1" office:value-type="string">
            <text:p text:style-name="P49"><text:span text:style-name="T1">Voto: </text:span>3070/2016</text:p>
          </table:table-cell>
          <table:table-cell table:style-name="Tabela54.A1" office:value-type="string">
            <text:p text:style-name="P49">Origem: PRM/J.Norte-CE</text:p>
          </table:table-cell>
        </table:table-row>
        <table:table-row>
          <table:table-cell table:style-name="Tabela54.A1" office:value-type="string">
            <text:p text:style-name="P128"/>
          </table:table-cell>
          <table:table-cell table:style-name="Tabela54.A1" office:value-type="string">
            <text:p text:style-name="P46">Relator:</text:p>
          </table:table-cell>
          <table:table-cell table:style-name="Tabela54.A1" table:number-columns-spanned="3" office:value-type="string">
            <text:p text:style-name="P46">Dr. Wellington Luis de Sousa Bonfim</text:p>
          </table:table-cell>
          <table:covered-table-cell/>
          <table:covered-table-cell/>
        </table:table-row>
        <table:table-row>
          <table:table-cell table:style-name="Tabela54.A1" office:value-type="string">
            <text:p text:style-name="P128"/>
          </table:table-cell>
          <table:table-cell table:style-name="Tabela54.A1" office:value-type="string">
            <text:p text:style-name="P56"><text:span text:style-name="T1">Ementa</text:span>:</text:p>
          </table:table-cell>
          <table:table-cell table:style-name="Tabela54.A1" table:number-columns-spanned="3" office:value-type="string">
            <text:p text:style-name="P43">PROMOÇÃO DE ARQUIVAMENTO. INQUÉRITO CIVIL. ALEGAÇÃO DE QUE A PREFEITURA DE MISSÃO VELHA/CE NÃO ESTARIA REPASSANDO AO HOSPITAL GERAL DA SOPRAFA VALORES PACTUADOS NO CONVÊNIO Nº 001/2014, O QUE TERIA LEVADO O NOSOCÔMIO A ESTAR NA IMINÊNCIA DE ENCERRAR SUAS ATIVIDADES. EXPEDIDA RECOMENDAÇÃO PELO MPF ACERCA DE ATRASOS NO REPASSE REFERENTE AO "INCENTIVO DE CUSTEIO MUNICIPAL". NECESSIDADE DE VERIFICAÇÃO DO EFETIVO ATENDIMENTO DA RECOMENDAÇÃO. PELA NÃO HOMOLOGAÇÃO. 1. Cuida-se de Inquérito Civil instaurado para apurar a notícia de que a Prefeitura de Missão Velha/CE não estaria repassando ao Hospital Geral de SOPRAFA valores pactuados no Convênio nº 001/2014, o que estaria levando o nosocômio a ficar na iminência de encerrar suas atividades. 2. Em sua promoção de arquivamento, o procurador da República oficiante assentou que, "em análise aos documentos encaminhados pela Prefeitura Municipal de Missão Velha/CE, consistentes nas notas de empenho e comprovantes de repasses ao hospital em tela, observou-se que os repasses estão de acordo com os valores retro descritos" (fls. 196). 3. Porém, tendo em vista o atraso nos repasses do valor referente ao Incentivo de Custeio Municipal, o Procurador oficiante expediu a Recomendação nº 015/2014/PRM/JNE/CE à Prefeitura de Missão Velha/CE "a fim de que <text:soft-page-break/>adotasse providências para que o repasse das verbas destinadas ao Hospital Geral da SOPRAFA, prevista na Cláusula Sexta do Convênio SESA nº 001/2014, seja feito de forma regular, devendo ocorrer dentro do mesmo mês a que se referem" (fls. 197). 4. Dessa forma, tendo em vista a alegação do Município de Missão Velha/CE de que acataria a referida recomendação, foi promovido o arquivamento do feito. 5. No entanto, o certo é que o arquivamento se mostra prematuro, tendo em vista que a simples expedição de recomendação e a alegação da municipalidade de que a acatará não são suficientes para a regularização da situação, sendo necessário verificar se a recomendação expedida foi efetivamente atendida. PELA NÃO HOMOLOGAÇÃO DO ARQUIVAMENTO, com retorno dos autos à origem para verificar se a recomendação expedida foi, de fato, atendida, observado o princípio da independência funcional (CF - art. 127, § 1º).</text:p>
          </table:table-cell>
          <table:covered-table-cell/>
          <table:covered-table-cell/>
        </table:table-row>
        <table:table-row>
          <table:table-cell table:style-name="Tabela54.A1" office:value-type="string">
            <text:p text:style-name="P128"/>
          </table:table-cell>
          <table:table-cell table:style-name="Tabela54.A1" office:value-type="string">
            <text:p text:style-name="P46">Decisão:</text:p>
          </table:table-cell>
          <table:table-cell table:style-name="Tabela54.A1" table:number-columns-spanned="3" office:value-type="string">
            <text:p text:style-name="P8">Em sessão realizada nesta data, o colegiado, à unanimidade, deliberou pela não homologação de arquivament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46">055.</text:p>
          </table:table-cell>
          <table:table-cell table:style-name="Tabela55.A1" office:value-type="string">
            <text:p text:style-name="P46">Processo:</text:p>
          </table:table-cell>
          <table:table-cell table:style-name="Tabela55.A1" office:value-type="string">
            <text:p text:style-name="P46">1.19.001.000134/2007-78</text:p>
          </table:table-cell>
          <table:table-cell table:style-name="Tabela55.A1" office:value-type="string">
            <text:p text:style-name="P49"><text:span text:style-name="T1">Voto: </text:span>2938/2016</text:p>
          </table:table-cell>
          <table:table-cell table:style-name="Tabela55.A1" office:value-type="string">
            <text:p text:style-name="P62">Origem: PRM/Imperatriz-MA</text:p>
          </table:table-cell>
        </table:table-row>
        <table:table-row>
          <table:table-cell table:style-name="Tabela55.A1" office:value-type="string">
            <text:p text:style-name="P128"/>
          </table:table-cell>
          <table:table-cell table:style-name="Tabela55.A1" office:value-type="string">
            <text:p text:style-name="P46">Relator:</text:p>
          </table:table-cell>
          <table:table-cell table:style-name="Tabela55.A1" table:number-columns-spanned="3" office:value-type="string">
            <text:p text:style-name="P46">Dr. Wellington Luis de Sousa Bonfim</text:p>
          </table:table-cell>
          <table:covered-table-cell/>
          <table:covered-table-cell/>
        </table:table-row>
        <table:table-row>
          <table:table-cell table:style-name="Tabela55.A1" office:value-type="string">
            <text:p text:style-name="P128"/>
          </table:table-cell>
          <table:table-cell table:style-name="Tabela55.A1" office:value-type="string">
            <text:p text:style-name="P56"><text:span text:style-name="T1">Ementa</text:span>:</text:p>
          </table:table-cell>
          <table:table-cell table:style-name="Tabela55.A1" table:number-columns-spanned="3" office:value-type="string">
            <text:p text:style-name="P43">RECURSO DO REPRESENTANTE. PROMOÇÃO DE ARQUIVAMENTO. INQUÉRITO CIVIL. CONFLITOS AGRÁRIOS. "PROJETO DE ASSENTAMENTO DEUS PROTEJA". MUNICÍPIO DE VILA NOVA DOS MARTÍRIOS/MA. PELO RETORNO DOS AUTOS À ORIGEM PARA QUE O MEMBRO OFICIANTE SE MANIFESTE SOBRE AS RAZÕES RECURSAIS. 1. Cuida-se de inquérito civil instaurado para apurar conflitos agrários entre colonos do "Projeto de Assentamento Deus Proteja", no município de Vila Nova dos Martírios/MA, e posseiros ocupantes de porções de terras na referida região, assim como verificar eventual atraso no processo de regularização fundiária sob a responsabilidade da unidade avançada do INCRA em Imperatriz/MA. 2. Em sua promoção de arquivamento, o Procurador oficiante concluiu que não mais subsistem os motivos ensejadores do presente inquérito civil, já que "cessaram-se os atritos verificados no âmbito da disputa pela presidência da associação representativa dos trabalhadores rurais (ATRUMAR) do Projeto de Assentamento Deus Proteja", que "há muito não aportam nesta Procuradoria da República notícias de novos conflitos entre colonos e posseiros de áreas contíguas ao assentamento rural em tela" e que "não há que se atribuir inteira responsabilidade ao INCRA pela demora nos trabalhos de regularização do projeto de assentamento" (fls. 736). 3. Da mesma forma, reconheceu que, "apesar de tantos impasses, há nos autos notícias atualizadas que dão conta do prosseguimento dos trabalhos de regularização fundiária do projeto de assentamento Deus Proteja", e que "os documentos fls. 610/613 e 652/698, informam a identificação de 41 posseiros não beneficiários do programa de reforma agrária no interior daquela área, cujas posses foram delimitadas e estão em fase de regularização pelo Programa Terra Legal, o que permitiu estabelecer com precisão o perímetro da área de assentamento, atualmente dimensionada em 4.434,0808 hectares" (fls. 736/737). 4. Dessa forma, foi promovido o arquivamento do feito "tendo em vista a atuação do INCRA, que, no âmbito de suas atribuições, vem adotando medidas necessárias à regularização do assentamento, o que, por consequência, dissipa os conflitos internos entre colonos ou entre estes e posseiros da região" (fls. 737). 5. Inconformado com a promoção, o interessado ingressou com recurso alegando, em essência, que "o <text:soft-page-break/>problema de demarcação dos lotes na ATRUMAR, ainda se encontram (sic) irregular por parte do INCRA, e que a presidência atual da associação, vem tentando junto ao órgão regularizar as pendências, porém sem sucesso e resposta concreta para a conclusão dos trabalhos", e que "não merece prosperar que existe a identificação de 41 posseiros não beneficiários do programa de reforma agrária no interior da área do assentamento Deus Proteja, e que atualmente existe de forma concreta somente 18 posseiros não cadastrados no INCRA, sendo que a informação apresentada deve ser investigada por esse magnitude (sic) órgão ministerial" (fls. 742). 6. Considerando que o recurso do representante foi apresentando quando os autos já se encontravam nesta 1ª CCR, sem que o procurador da República oficiante houvesse apreciado as razões ali expendidas, é pertinente o retorno dos autos à origem, para que haja pronunciamento sobre as razões recursais, que não se limitaram a repetir os fundamentos da representação original, e, aparentemente, podem demandar eventuais diligências. PELO RETORNO DOS AUTOS À ORIGEM PARA QUE O MEMBRO OFICIANTE SE MANIFESTE SOBRE AS RAZÕES RECURSAIS INVOCADAS PELO INTERESSADO.</text:p>
          </table:table-cell>
          <table:covered-table-cell/>
          <table:covered-table-cell/>
        </table:table-row>
        <table:table-row>
          <table:table-cell table:style-name="Tabela55.A1" office:value-type="string">
            <text:p text:style-name="P128"/>
          </table:table-cell>
          <table:table-cell table:style-name="Tabela55.A1" office:value-type="string">
            <text:p text:style-name="P46">Decisão:</text:p>
          </table:table-cell>
          <table:table-cell table:style-name="Tabela55.A1" table:number-columns-spanned="3" office:value-type="string">
            <text:p text:style-name="P8">Em sessão realizada nesta data, o colegiado, à unanimidade, deliberou pelo retorno dos autos à origem para que o membro oficiante se manifeste sobre as razões recursais invocadas pelo interessad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46">056.</text:p>
          </table:table-cell>
          <table:table-cell table:style-name="Tabela56.A1" office:value-type="string">
            <text:p text:style-name="P46">Processo:</text:p>
          </table:table-cell>
          <table:table-cell table:style-name="Tabela56.A1" office:value-type="string">
            <text:p text:style-name="P46">1.23.000.002070/2015-37</text:p>
          </table:table-cell>
          <table:table-cell table:style-name="Tabela56.A1" office:value-type="string">
            <text:p text:style-name="P49"><text:span text:style-name="T1">Voto: </text:span>2774/2016</text:p>
          </table:table-cell>
          <table:table-cell table:style-name="Tabela56.A1" office:value-type="string">
            <text:p text:style-name="P49">Origem: PR-PA</text:p>
          </table:table-cell>
        </table:table-row>
        <table:table-row>
          <table:table-cell table:style-name="Tabela56.A1" office:value-type="string">
            <text:p text:style-name="P128"/>
          </table:table-cell>
          <table:table-cell table:style-name="Tabela56.A1" office:value-type="string">
            <text:p text:style-name="P46">Relator:</text:p>
          </table:table-cell>
          <table:table-cell table:style-name="Tabela56.A1" table:number-columns-spanned="3" office:value-type="string">
            <text:p text:style-name="P46">Dr. Wellington Luis de Sousa Bonfim</text:p>
          </table:table-cell>
          <table:covered-table-cell/>
          <table:covered-table-cell/>
        </table:table-row>
        <table:table-row>
          <table:table-cell table:style-name="Tabela56.A1" office:value-type="string">
            <text:p text:style-name="P128"/>
          </table:table-cell>
          <table:table-cell table:style-name="Tabela56.A1" office:value-type="string">
            <text:p text:style-name="P56"><text:span text:style-name="T1">Ementa</text:span>:</text:p>
          </table:table-cell>
          <table:table-cell table:style-name="Tabela56.A1" table:number-columns-spanned="3" office:value-type="string">
            <text:p text:style-name="P43">PROMOÇÃO DE ARQUIVAMENTO. ALEGAÇÃO DE SUPOSTAS IRREGULARIDADES ENVOLVENDO A PROIBIÇÃO DE INGRESSO DE ALUNOS COM MENSALIDADES EM ATRASO NO INSTITUTO DE ESTUDOS SUPERIORES DA AMAZÔNIA (IESAM). REMESSA À 3ª CCR. 1. Cuida-se de procedimento preparatório oriundo de manifestação ofertada por dois alunos no IESAM, na qual é noticiada a possível ofensa ao dispositivo nº 6 da Lei nº 9.870/99, que dispõe que são proibidas a suspensão de provas escolares, a retenção de documentos escolares ou a aplicação de quaisquer outras penalidades pedagógicas por motivo de inadimplemento, sujeitando-se o contratante, no que couber, às sanções legais e administrativas, compatíveis com o CDC e Código Civil. 2. Pela regra da especialidade, a matéria sujeita-se à revisão da 3ª Câmara de Coordenação e Revisão, órgão superior incumbido de atuar na revisão dos feitos cíveis relativos à defesa do consumidor e da ordem econômica, nos termos da Res. CSMPF nº 148/14. PELO NÃO CONHECIMENTO, COM REMESSA À 3ª CCR.</text:p>
          </table:table-cell>
          <table:covered-table-cell/>
          <table:covered-table-cell/>
        </table:table-row>
        <table:table-row>
          <table:table-cell table:style-name="Tabela56.A1" office:value-type="string">
            <text:p text:style-name="P128"/>
          </table:table-cell>
          <table:table-cell table:style-name="Tabela56.A1" office:value-type="string">
            <text:p text:style-name="P46">Decisão:</text:p>
          </table:table-cell>
          <table:table-cell table:style-name="Tabela56.A1" table:number-columns-spanned="3" office:value-type="string">
            <text:p text:style-name="P7">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2"/>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46">057.</text:p>
          </table:table-cell>
          <table:table-cell table:style-name="Tabela57.A1" office:value-type="string">
            <text:p text:style-name="P46">Processo:</text:p>
          </table:table-cell>
          <table:table-cell table:style-name="Tabela57.A1" office:value-type="string">
            <text:p text:style-name="P46">1.29.006.000146/2013-54</text:p>
          </table:table-cell>
          <table:table-cell table:style-name="Tabela57.A1" office:value-type="string">
            <text:p text:style-name="P49"><text:span text:style-name="T1">Voto: </text:span>2561/2016</text:p>
          </table:table-cell>
          <table:table-cell table:style-name="Tabela57.A1" office:value-type="string">
            <text:p text:style-name="P62">Origem: PRM/Rio Grande-RS</text:p>
          </table:table-cell>
        </table:table-row>
        <table:table-row>
          <table:table-cell table:style-name="Tabela57.A1" office:value-type="string">
            <text:p text:style-name="P128"/>
          </table:table-cell>
          <table:table-cell table:style-name="Tabela57.A1" office:value-type="string">
            <text:p text:style-name="P46">Relator:</text:p>
          </table:table-cell>
          <table:table-cell table:style-name="Tabela57.A1" table:number-columns-spanned="3" office:value-type="string">
            <text:p text:style-name="P46">Dr. Wellington Luis de Sousa Bonfim</text:p>
          </table:table-cell>
          <table:covered-table-cell/>
          <table:covered-table-cell/>
        </table:table-row>
        <table:table-row>
          <table:table-cell table:style-name="Tabela57.A1" office:value-type="string">
            <text:p text:style-name="P128"/>
          </table:table-cell>
          <table:table-cell table:style-name="Tabela57.A1" office:value-type="string">
            <text:p text:style-name="P56"><text:span text:style-name="T1">Ementa</text:span>:</text:p>
          </table:table-cell>
          <table:table-cell table:style-name="Tabela57.A1" table:number-columns-spanned="3" office:value-type="string">
            <text:p text:style-name="P43">PROMOÇÃO DE ARQUIVAMENTO. INQUÉRITO CIVIL. ALEGADAS IRREGULARIDADES ENVOLVENDO O CONCURSO PARA PROVIMENTO DE CARGO DE PROFESSOR SUBSTITUTO PARA A DISCIPLINA DE "HISTOLOGIA E ORGANOLOGIA" PROMOVIDO PELA <text:soft-page-break/>UNIVERSIDADE FEDERAL DO RIO GRANDE (FURG). 1. Inquérito civil instaurado a partir de representação que relata uma série de irregularidades que, a princípio, maculariam o concurso para provimento do cargo de professor substituto para a disciplina de "Histologia e Organologia" da Universidade Federal do Rio Grande (FURG). Consta da representação que houve aproveitamento de uma candidata aprovada em 2º lugar no concurso para a disciplina de "Biologia Celular e Embriologia", para o cargo, vago em razão da aposentadoria de um professor da disciplina de "Histologia e Organologia", situação que, de acordo com o entendimento da representante, seria irregular, uma vez que as atribuições e conteúdos programáticos de tais disciplinas seriam diferentes. 2. Em sua promoção de arquivamento, reportou o Procurador oficiante, entre outros, que "o MEC, por sua vez, corroborou a informação de que a Universidade tem autonomia para definir o seu quadro docente de acordo com suas peculiares necessidades de realizar, segundo critérios próprios, contratações e dispensas, respeitada a legislação pertinente, citando o disposto no Decreto nº 6.944", e que, "no que tange ao aproveitamento do docente aprovado para determinada cadeira em posição similar, esclareceu que o Decreto nº 7.485 prevê a gestão da alocação e mobilidade do corpo docente nas universidades federais, sendo-lhes lícito preencher os cargos vacantes conforme sua necessidade (fls. 157/162)" (fls. 165). 3. Dessa forma, foi promovido o arquivamento do presente inquérito civil sob a alegação de que, "de um lado, a opção pela disciplina a oferecer em concurso público é matéria atinente ao juízo discricionário da administração da universidade, no exercício de sua autonomia constitucionalmente assegurada e, de outro, não há ilegalidade no fato de que, prevendo o edital um dado regime jurídico e ocorrendo a nomeação sob outro, em observância à novel lei vigente" (fls. 165-v/166). Louvou-se o Procurador oficiante, ainda, em precedente do Colendo Superior Tribunal de Justiça (AgRg no REsp nº 1.181.095-RS, Rel. Exmo. Min. Jorge Mussi, DJe de 29.10.2014) para justificar a regularidade do concurso para provimento do cargo de professor substituto na FURG. 4. No entanto, algumas considerações se fazem necessárias. Em primeiro lugar, conforme Portaria nº 1.366, de 21.05.2013 (fls. 96), a representada MARIA CRISTINA ODDONE FRANCO foi nomeada para o cargo de Professor do Magistério Superior, Adjunto, Classe A, Nível 1, com Doutorado, a princípio em desconformidade com os termos da Lei nº 12.772, de 31.12.2012, que previa o ingresso diretamente como "Auxiliar-I". 5. Em segundo lugar, tem-se que a Medida Provisória nº 614, de 14.05.2013, vigente à época de sua nomeação, possibilitava o ingresso na carreira de Magistério Superior, para quem tivesse doutorado, caso da representada, como Adjunto, Classe A, Nível 1. 6. Porém, constava no art. 5º da referida MP que "as alterações nos requisitos de acesso a cargos públicos realizadas por esta medida provisória não produzem efeitos para os concursos cujo edital tenha sido publicado até 15 de maio de 2013, ressalvada deliberação em contrário do Conselho Superior da IFE". 7. Ou seja, para saber se a nomeação da representada como Adjunto foi legal, nos termos da referida MP nº 614, mostra-se necessário saber se houve ou não deliberação em contrário por parte do Conselho Superior da IFE nos termos do seu artigo 5º acima mencionado. PELA NÃO HOMOLOGAÇÃO, COM BAIXA EM DILIGÊNCIA, RETORNANDO OS AUTOS À ORIGEM, A FIM DE QUE SE VERIFIQUE SE HOUVE DELIBERAÇÃO EM CONTRÁRIO POR PARTE DO CONSELHO SUPERIOR DA IFE ENVOLVENDO O CASO DOS AUTOS.</text:p>
          </table:table-cell>
          <table:covered-table-cell/>
          <table:covered-table-cell/>
        </table:table-row>
        <table:table-row>
          <table:table-cell table:style-name="Tabela57.A1" office:value-type="string">
            <text:p text:style-name="P128"/>
          </table:table-cell>
          <table:table-cell table:style-name="Tabela57.A1" office:value-type="string">
            <text:p text:style-name="P46">Decisão:</text:p>
          </table:table-cell>
          <table:table-cell table:style-name="Tabela57.A1" table:number-columns-spanned="3" office:value-type="string">
            <text:p text:style-name="P8">Em sessão realizada nesta data, o colegiado, à unanimidade, deliberou pela não homologação, com baixa em diligência, retornando os autos à origem, a fim de que se verifique se houve deliberação em contrário por parte do Conselho <text:soft-page-break/>Superior da IFE envolvendo o caso dos autos.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46">058.</text:p>
          </table:table-cell>
          <table:table-cell table:style-name="Tabela58.A1" office:value-type="string">
            <text:p text:style-name="P46">Processo:</text:p>
          </table:table-cell>
          <table:table-cell table:style-name="Tabela58.A1" office:value-type="string">
            <text:p text:style-name="P46">1.36.000.000758/2014-43</text:p>
          </table:table-cell>
          <table:table-cell table:style-name="Tabela58.A1" office:value-type="string">
            <text:p text:style-name="P49"><text:span text:style-name="T1">Voto: </text:span>3050/2016</text:p>
          </table:table-cell>
          <table:table-cell table:style-name="Tabela58.A1" office:value-type="string">
            <text:p text:style-name="P49">Origem: PR-TO</text:p>
          </table:table-cell>
        </table:table-row>
        <table:table-row>
          <table:table-cell table:style-name="Tabela58.A1" office:value-type="string">
            <text:p text:style-name="P128"/>
          </table:table-cell>
          <table:table-cell table:style-name="Tabela58.A1" office:value-type="string">
            <text:p text:style-name="P46">Relator:</text:p>
          </table:table-cell>
          <table:table-cell table:style-name="Tabela58.A1" table:number-columns-spanned="3" office:value-type="string">
            <text:p text:style-name="P46">Dr. Wellington Luis de Sousa Bonfim</text:p>
          </table:table-cell>
          <table:covered-table-cell/>
          <table:covered-table-cell/>
        </table:table-row>
        <table:table-row>
          <table:table-cell table:style-name="Tabela58.A1" office:value-type="string">
            <text:p text:style-name="P128"/>
          </table:table-cell>
          <table:table-cell table:style-name="Tabela58.A1" office:value-type="string">
            <text:p text:style-name="P56"><text:span text:style-name="T1">Ementa</text:span>:</text:p>
          </table:table-cell>
          <table:table-cell table:style-name="Tabela58.A1" table:number-columns-spanned="3" office:value-type="string">
            <text:p text:style-name="P43">PROMOÇÃO DE ARQUIVAMENTO. NOTÍCIA DE FATO. SUPOSTAS IRREGULARIDADES ENVOLVENDO O CONCURSO PÚBLICO DA PREFEITURA DE LAJEADO/TO, EM ESPECIAL ACERCA DA ISENÇÃO DA TAXA DE INSCRIÇÃO E DA REMUNERAÇÃO PARA PROFESSORES DE NÍVEL SUPERIOR. DESCABIMENTO. AUSÊNCIA DE LESÃO A BENS, SERVIÇOS OU INTERESSES DA UNIÃO, DE SUAS AUTARQUIAS OU EMPRESAS PÚBLICAS. PELO NÃO CONHECIMENTO, COM REMESSA AO MINISTÉRIO PÚBLICO DO ESTADO DO TOCANTINS (MP/TO). 1. Cuida-se de Notícia de Fato autuada para averiguar possíveis irregularidades no concurso público da Prefeitura de Lajeado/TO, regido pelo Edital nº 001/2014, referente à isenção da taxa de inscrição e à remuneração para professores de nível superior. 2. Em sua promoção de arquivamento, o Procurador oficiante esclareceu que, "apesar da confusa redação do edital supracitado, este Parquet Federal não vislumbra nenhuma irregularidade em relação à taxa de inscrição, uma vez que esta traz critérios objetivos, sendo isentos: a) os desempregados de qualquer categoria profissional; b) os trabalhadores em geral, membros de família de renda per capta de 1/4 do salário mínimo nacionalmente unificado; e c) os que comprovem inscrição no Cadastro Único para programas sociais do Governo Federal" (fls. 10). 3. Além disso, considerou que, "em relação à remuneração dos professores, existe distinção entre a remuneração do professor nível III para professor nível II, percebendo o primeiro R$ 2.425,13 (dois mil, quatrocentos e vinte e cinco reais e treze centavos) e o segundo R$ 1.813,70 (mil, oitocentos e treze reais e setenta centavos), porém, a priori, não há irregularidade, uma vez que o cargo de professor nível III exige do candidato pós-graduação em Ciências, Educação Física, Geografia, História, Letras ou Língua Portuguesa", e "o cargo de professor nível II não exige pós-graduação, tendo como requisito somente o ensino superior completo, licenciatura plena em pedagogia ou normal superior" (fls. 10/10-v). Deveras, arrematou que "tal distinção nos valores fixados para os cargos está em perfeita harmonia com o princípio da isonomia, tratando os iguais de forma igual e os desiguais de forma desigual na medida de suas desigualdades" (fls. 10-v). 4. Dessa forma, foi promovido o arquivamento do feito já que não restou caracterizada "nenhuma irregularidade na isenção da taxa do concurso, nem na fixação da remuneração para professores, conforme fundamentos supracitados" (fls. 10-v). 5. Não conhecida a promoção de arquivamento com remessa à 1ª CCR pelo Núcleo de Apoio Operacional da PRR/1ª Região - NAOP1 (fls. 17/21), houve a posterior ratificação da referida decisão pela PFDC (Despacho nº 440/2014/PFDC - fls. 22). 6. Todavia, não se verifica, a análise dos autos, a existência de lesão a bens, serviços ou interesses da União, de suas autarquias ou empresas públicas, eis que se trata de supostas irregularidades envolvendo concurso público para o provimento de cargos efetivos da administração municipal de Lajeado/TO. 6. Assim, o caso é de não conhecimento, com remessa dos autos ao MP/TO. VOTO PELO NÃO CONHECIMENTO DA PROMOÇÃO DE ARQUIVAMENTO, COM REMESSA DOS AUTOS AO MP/TO.</text:p>
          </table:table-cell>
          <table:covered-table-cell/>
          <table:covered-table-cell/>
        </table:table-row>
        <table:table-row>
          <table:table-cell table:style-name="Tabela58.A1" office:value-type="string">
            <text:p text:style-name="P128"/>
          </table:table-cell>
          <table:table-cell table:style-name="Tabela58.A1" office:value-type="string">
            <text:p text:style-name="P46">Decisão:</text:p>
          </table:table-cell>
          <table:table-cell table:style-name="Tabela58.A1" table:number-columns-spanned="3" office:value-type="string">
            <text:p text:style-name="P8">Em sessão realizada nesta data, o colegiado, à unanimidade, deliberou pelo não conhecimento da promoção de arquivamento, com remessa dos autos ao MP/TO. <text:soft-page-break/><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46">059.</text:p>
          </table:table-cell>
          <table:table-cell table:style-name="Tabela59.A1" office:value-type="string">
            <text:p text:style-name="P46">Processo:</text:p>
          </table:table-cell>
          <table:table-cell table:style-name="Tabela59.A1" office:value-type="string">
            <text:p text:style-name="P46">1.16.000.002499/2016-40</text:p>
          </table:table-cell>
          <table:table-cell table:style-name="Tabela59.A1" office:value-type="string">
            <text:p text:style-name="P49"><text:span text:style-name="T1">Voto: </text:span>3295/2016</text:p>
          </table:table-cell>
          <table:table-cell table:style-name="Tabela59.A1" office:value-type="string">
            <text:p text:style-name="P49">Origem: PR-DF</text:p>
          </table:table-cell>
        </table:table-row>
        <table:table-row>
          <table:table-cell table:style-name="Tabela59.A1" office:value-type="string">
            <text:p text:style-name="P128"/>
          </table:table-cell>
          <table:table-cell table:style-name="Tabela59.A1" office:value-type="string">
            <text:p text:style-name="P46">Relator:</text:p>
          </table:table-cell>
          <table:table-cell table:style-name="Tabela59.A1" table:number-columns-spanned="3" office:value-type="string">
            <text:p text:style-name="P46">Dr. Wellington Luis de Sousa Bonfim</text:p>
          </table:table-cell>
          <table:covered-table-cell/>
          <table:covered-table-cell/>
        </table:table-row>
        <table:table-row>
          <table:table-cell table:style-name="Tabela59.A1" office:value-type="string">
            <text:p text:style-name="P128"/>
          </table:table-cell>
          <table:table-cell table:style-name="Tabela59.A1" office:value-type="string">
            <text:p text:style-name="P56"><text:span text:style-name="T1">Ementa</text:span>:</text:p>
          </table:table-cell>
          <table:table-cell table:style-name="Tabela59.A1" table:number-columns-spanned="3" office:value-type="string">
            <text:p text:style-name="P43">DECLÍNIO DE ATRIBUIÇÃO PARA O MPT-DF/TO. SINDICATO NACIONAL DOS SERVIDORES DAS AGÊNCIAS NACIONAIS DE REGULAÇÃO (SINAGÊNCIAS). ALEGAÇÃO DE POSSÍVEL NEGLIGÊNCIA DO MINISTÉRIO DO TRABALHO E EMPREGO (MTE) NO REGISTRO DE POSSE DOS DIRIGENTES DO REFERIDO SINDICATO, E DE QUE ELE ESTARIA SENDO GERIDO, DESDE 2011 E EM PARTE, POR SERVIDORES DO DEPARTAMENTO NACIONAL DE PRODUÇÃO MINERAL (DNPM), AUTARQUIA VINCULADA AO MINISTÉRIO DE MINAS E ENERGIA E QUE NÃO POSSUI NATUREZA JURÍDICA DE AGÊNCIA REGULADORA. SUPOSTA CONDUTA OMISSIVA DO MTE NO REGISTRO DAS ATAS DE POSSE DOS DIRIGENTES APRESENTADAS PELO SINAGÊNCIAS. INTERESSE FEDERAL CONFIGURADO. PELA HOMOLOGAÇÃO PARCIAL. 1. Cuida-se de Notícia de Fato autuada para averiguar possível negligência por parte do Ministério do Trabalho e Emprego no registro de posse dos dirigentes do Sinagências, visto que referido sindicato, desde 2011 e em parte, estaria sendo gerido por servidores do DNPM, autarquia vinculada ao Ministério de Minas e Energia e que não possui natureza jurídica de Agência Reguladora. Argumenta-se ainda que tal fato seria ilegal pois trabalhadores alheios às questões das Agências Reguladoras Federais estariam deliberando sobre matérias que definem os rumos da respectiva categoria. 2. Em seu declínio de atribuição para o Ministério Público do Trabalho, a Procuradora oficiante concluiu que "a matéria relatada pelo representante refere-se à controvérsia referente à representatividade interna do Sinagências, entidade sindical que representa, em âmbito nacional, os servidores públicos federais das Agências Reguladoras", sendo certo, portanto, que "o feito é do âmbito de competência da Justiça do Trabalho, tendo em vista o disposto no artigo 114, inciso III, da Constituição Federal" (fls. 08). 3. Contudo, consta expressamente da presente representação (fls. 05) a solicitação tanto de "apuração de possíveis irregularidades na composição do quadro social e de dirigentes do Sindicato Nacional das Agências Nacionais de Regulação (Sinagências)" como "a investigação de eventual conduta omissiva do Ministério do Trabalho e Emprego (MTE) no registro das atas de posse dos dirigentes apresentadas pelo Sinagências na forma de suas Portarias nº 186 (gestão 2011-2014) e nº 326 (gestão 2014-2017)" (negritou-se). Aliás, às fls. 18/19 consta outra denúncia sobre os mesmos fatos aqui narrados e que também solicita a apuração da suposta conduta omissiva do MTE. 4. Portanto, existe interesse federal a justificar a atuação do Ministério Público Federal (art. 109, I, CF c/c art. 37, I, LC nº 75), de modo que o caso é de homologação parcial do declínio de atribuição, apenas quanto à questão da gestão do sindicato, devendo os autos retornar à origem, respeitado o princípio da independência funcional, para o prosseguimento das investigações, quanto à alegada negligência do Ministério do Trabalho e Emprego no registro de posse dos dirigentes do SINAGÊNCIAS. PELA HOMOLOGAÇÃO PARCIAL DO DECLÍNIO, NO QUE DIZ RESPEITO À ALEGAÇÃO DE QUE ESTARIA SENDO GERIDO POR SERVIDORES DO DNPM, COM O RETORNO DOS AUTOS À ORIGEM PARA CONTINUIDADE DAS INVESTIGAÇÕES, EM RELAÇÃO À ALEGADA NEGLIGÊNCIA DO MTE NO REGISTRO DE POSSE DE DIRIGENTES DO SINAGÊNCIAS.</text:p>
          </table:table-cell>
          <table:covered-table-cell/>
          <table:covered-table-cell/>
        </table:table-row>
        <text:soft-page-break/>
        <table:table-row>
          <table:table-cell table:style-name="Tabela59.A1" office:value-type="string">
            <text:p text:style-name="P128"/>
          </table:table-cell>
          <table:table-cell table:style-name="Tabela59.A1" office:value-type="string">
            <text:p text:style-name="P46">Decisão:</text:p>
          </table:table-cell>
          <table:table-cell table:style-name="Tabela59.A1" table:number-columns-spanned="3" office:value-type="string">
            <text:p text:style-name="P8">Em sessão realizada nesta data, o colegiado, à unanimidade, deliberou pela homologação parcial do declínio, no que diz respeito à alegação de que estaria sendo gerido por servidores do DNPM, com o retorno dos autos à origem para continuidade das investigações, em relação à alegada negligência do MTE no registro de posse de dirigentes do Sinagências.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12"/>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46">060.</text:p>
          </table:table-cell>
          <table:table-cell table:style-name="Tabela60.A1" office:value-type="string">
            <text:p text:style-name="P46">Processo:</text:p>
          </table:table-cell>
          <table:table-cell table:style-name="Tabela60.A1" office:value-type="string">
            <text:p text:style-name="P46">1.29.012.000214/2016-49</text:p>
          </table:table-cell>
          <table:table-cell table:style-name="Tabela60.A1" office:value-type="string">
            <text:p text:style-name="P49"><text:span text:style-name="T1">Voto: </text:span>3780/2016</text:p>
          </table:table-cell>
          <table:table-cell table:style-name="Tabela60.A1" office:value-type="string">
            <text:p text:style-name="P62">Origem: PRM/B.Gonçalves-RS</text:p>
          </table:table-cell>
        </table:table-row>
        <table:table-row>
          <table:table-cell table:style-name="Tabela60.A1" office:value-type="string">
            <text:p text:style-name="P128"/>
          </table:table-cell>
          <table:table-cell table:style-name="Tabela60.A1" office:value-type="string">
            <text:p text:style-name="P46">Relator:</text:p>
          </table:table-cell>
          <table:table-cell table:style-name="Tabela60.A1" table:number-columns-spanned="3" office:value-type="string">
            <text:p text:style-name="P46">Dr. Wellington Luis de Sousa Bonfim</text:p>
          </table:table-cell>
          <table:covered-table-cell/>
          <table:covered-table-cell/>
        </table:table-row>
        <table:table-row>
          <table:table-cell table:style-name="Tabela60.A1" office:value-type="string">
            <text:p text:style-name="P128"/>
          </table:table-cell>
          <table:table-cell table:style-name="Tabela60.A1" office:value-type="string">
            <text:p text:style-name="P56"><text:span text:style-name="T1">Ementa</text:span>:</text:p>
          </table:table-cell>
          <table:table-cell table:style-name="Tabela60.A1" table:number-columns-spanned="3" office:value-type="string">
            <text:p text:style-name="P43">DECLÍNIO DE ATRIBUIÇÃO PARA O MPT. ALEGAÇÃO DE QUE O SINDICATO RURAL DA SERRA GAÚCHA ESTARIA SUPOSTAMENTE ATUANDO SEM A CARTA SINDICAL. AUSÊNCIA DE INTERESSE FEDERAL. MATÉRIA QUE SE INSERE NAS ATRIBUIÇÕES DO MINISTÉRIO PÚBLICO DO TRABALHO. 1. Cuida-se de Notícia de Fato autuada para averiguar alegação de que o Sindicato Rural da Serra Gaúcha estaria supostamente atuando sem a Carta Sindical. 2. Em seu declínio de atribuições, o Procurador oficiante ponderou que "a matéria ora tratada relaciona-se ao âmbito trabalhista, em razão da existência de interesses de trabalhadores de serem representados por entidades regularmente constituídas, em obediência ao ditame constitucional que visa, acima de tudo, à garantia dos seus direitos, que somente serão observados em sua plenitude se lhes for conferida essa representação adequadamente" (fls. 06). 3. De fato, inexiste interesse a justificar a atuação do Ministério Público Federal (art. 109, I, CF c/c art. 37, I, LC 75), inserindo-se a presente matéria na esfera de atribuição do Ministério Público do Trabalho (art. 114, I, II e III, CF c/c art. 83 LC 75). PELA HOMOLOGAÇÃO DO DECLÍNIO.</text:p>
          </table:table-cell>
          <table:covered-table-cell/>
          <table:covered-table-cell/>
        </table:table-row>
        <table:table-row>
          <table:table-cell table:style-name="Tabela60.A1" office:value-type="string">
            <text:p text:style-name="P128"/>
          </table:table-cell>
          <table:table-cell table:style-name="Tabela60.A1" office:value-type="string">
            <text:p text:style-name="P46">Decisão:</text:p>
          </table:table-cell>
          <table:table-cell table:style-name="Tabela60.A1" table:number-columns-spanned="3" office:value-type="string">
            <text:p text:style-name="P8">Em sessão realizada nesta data, o colegiado, à unanimidade, deliberou pela homologação do declínio de atribuiçã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12"/>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46">061.</text:p>
          </table:table-cell>
          <table:table-cell table:style-name="Tabela61.A1" office:value-type="string">
            <text:p text:style-name="P46">Processo:</text:p>
          </table:table-cell>
          <table:table-cell table:style-name="Tabela61.A1" office:value-type="string">
            <text:p text:style-name="P46">1.11.000.001383/2015-99</text:p>
          </table:table-cell>
          <table:table-cell table:style-name="Tabela61.A1" office:value-type="string">
            <text:p text:style-name="P49"><text:span text:style-name="T1">Voto: </text:span>3436/2016</text:p>
          </table:table-cell>
          <table:table-cell table:style-name="Tabela61.A1" office:value-type="string">
            <text:p text:style-name="P49">Origem: PR-AL</text:p>
          </table:table-cell>
        </table:table-row>
        <table:table-row>
          <table:table-cell table:style-name="Tabela61.A1" office:value-type="string">
            <text:p text:style-name="P128"/>
          </table:table-cell>
          <table:table-cell table:style-name="Tabela61.A1" office:value-type="string">
            <text:p text:style-name="P46">Relator:</text:p>
          </table:table-cell>
          <table:table-cell table:style-name="Tabela61.A1" table:number-columns-spanned="3" office:value-type="string">
            <text:p text:style-name="P46">Dr. Wellington Luis de Sousa Bonfim</text:p>
          </table:table-cell>
          <table:covered-table-cell/>
          <table:covered-table-cell/>
        </table:table-row>
        <table:table-row>
          <table:table-cell table:style-name="Tabela61.A1" office:value-type="string">
            <text:p text:style-name="P128"/>
          </table:table-cell>
          <table:table-cell table:style-name="Tabela61.A1" office:value-type="string">
            <text:p text:style-name="P56"><text:span text:style-name="T1">Ementa</text:span>:</text:p>
          </table:table-cell>
          <table:table-cell table:style-name="Tabela61.A1" table:number-columns-spanned="3" office:value-type="string">
            <text:p text:style-name="P44">RECURSO DO REPRESENTANTE. PROMOÇÃO DE ARQUIVAMENTO. PROCEDIMENTO PREPARATÓRIO. SUPOSTAS IRREGULARIDADES ENVOLVENDO O CONCURSO PARA O CARGO DE PROFESSOR DE SEGURANÇA DO TRABALHO DO INSTITUTO FEDERAL DE ALAGOAS (IFAL), REGIDO PELO EDITAL Nº 31/2014. DESCABIMENTO. IRREGULARIDADES NÃO COMPROVADAS. PELO DESPROVIMENTO DO RECURSO E HOMOLOGAÇÃO DO ARQUIVAMENTO. 1. Trata-se de Procedimento Preparatório instaurado para averiguar notícia de irregularidades na classificação final do concurso para o cargo de Professor de Segurança do Trabalho do IFAL (Edital nº 31.14), em que determinada candidata teria sido favorecida. Em síntese, alega-se que: o IFAL tem carência de professor na área de segurança do trabalho; o concurso foi aberto sem que o prazo de validade do anterior tenha expirado; na primeira fase do concurso, uma certa candidata, filha de um professor, ficou em primeiro lugar; até o momento, não foi nomeado nenhum candidato aprovado no certame; determinado professor estaria ministrando disciplina de segurança do trabalho, embora não fosse habilitado; no campus de São Miguel dos Campos, o professor substituto de Segurança do Trabalho é bombeiro militar do Estado de Alagoas; que os campus de Palmeira <text:soft-page-break/>dos Índios e de Maceió não abriram vagas para o curso de técnico em segurança do trabalho; entre outros. 2. Em sua promoção de arquivamento, a Procuradora oficiante assentou que "os fatos noticiados pelo representante não se configuram irregularidades passíveis de correção por meio de eventual medida a ser adotada pelo Parquet Federal", que "o fato de ter sido lançado o certame regido pelo Edital nº 31/PROEN/DGP/2014 dentro do prazo de validade do concurso regido pelo Edital nº 20/2012, não o torna inválido, tendo em vista a necessidade justificada para a vaga em Segurança do Trabalho, que, por fatos externos ao Instituto, não pode ser efetivamente cumprida", e que "o IFAL garantiu a nomeação de todos os candidatos aprovados dentro do número de vagas (fs. 28)" (fls. 57). 3. Além disso, ponderou que, "quanto ao favorecimento" da referida candidata, filha de professor, "não foi possível confirmá-la", já que "o fato da candidata ter apresentado bom desempenho nas provas, apesar de ter usado tempo perto do mínimo e não ter, segundo o representante, experiência profissional, por si só não pode ser considerado como prova de favorecimento". Assim, "para se chegar a conclusão diversa, ou seja, que não possuem capacidade para tanto e que foram efetivamente beneficiados indevidamente em razão do parentesco, faz-se necessário que existam, ao menos, início de provas neste sentido, o que não ocorre nos autos" (fls. 57). 4. Por outro lado, ressaltou que, "da mesma forma, a alegação de favorecimento" do outro candidato denunciado "não se sustenta, pelas informações colhidas, tendo em vista que seu irmão" não "participou da Banca Examinadora do certame, conforme Portaria nº 84/GR/2014" (fls. 57-v). 5. Já quanto ao momento da nomeação, entendeu que "deve-se observar a conveniência e oportunidade da Administração Pública para o melhor momento de sua concretização, desde, é claro, que a nomeação aconteça dentro do prazo de validade do certame", e que "o Instituto Federal, repise-se, já garantiu que todos os candidatos aprovados dentro do número de vagas seriam nomeados" (fls. 57-v). 6. Por fim, concluiu que "o IFAL aduz que não tem carência de professor em Segurança no Trabalho (fl. 37)", e que, "sendo assim, não ficou configurado irregularidades no certame regido pelo Edital nº 31/PROEN/DGP/2014" (fls. 57-v), razão por que foi promovido o arquivamento do feito. <text:span text:style-name="T50">7. Inconformado com o despacho ministerial, o representante interpôs recurso (fls. 63/63-v), reiterando, em suas razões, o fatos já narrados na representação, em especial o favorecimento de determinada candidata, a existência de um professor substituto do IFAL e Bombeiro Militar que trabalha 44 horas por semana na corporação e que o IFAL, depois de vários anos, ser o “primeiro ano em 2016 que os candidatos a vagas de alunos do curso Técnico em Segurança do Trabalho não ter como oferecimento este curso no ano de 2016 em Maceió e Palmeiras dos Índios”. 8. Porém, não tendo sido trazidos novos argumentos capazes de infirmar a conclusão alcançada pela procuradora da República oficiante, é de ser negado provimento ao recurso e acolhida a promoção de arquivamento pelos seus próprios fundamentos. PELO NÃO PROVIMENTO DO RECURSO E PELA HOMOLOGAÇÃO DO ARQUIVAMENTO.</text:span></text:p>
          </table:table-cell>
          <table:covered-table-cell/>
          <table:covered-table-cell/>
        </table:table-row>
        <table:table-row>
          <table:table-cell table:style-name="Tabela61.A1" office:value-type="string">
            <text:p text:style-name="P128"/>
          </table:table-cell>
          <table:table-cell table:style-name="Tabela61.A1" office:value-type="string">
            <text:p text:style-name="P46">Decisão:</text:p>
          </table:table-cell>
          <table:table-cell table:style-name="Tabela61.A1" table:number-columns-spanned="3" office:value-type="string">
            <text:p text:style-name="P8">Em sessão realizada nesta data, o colegiado, à unanimidade, deliberou pelo não provimento do recuso e pela homologação do arquivament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46">062.</text:p>
          </table:table-cell>
          <table:table-cell table:style-name="Tabela62.A1" office:value-type="string">
            <text:p text:style-name="P46">Processo:</text:p>
          </table:table-cell>
          <table:table-cell table:style-name="Tabela62.A1" office:value-type="string">
            <text:p text:style-name="P46">1.12.000.000499/2010-69</text:p>
          </table:table-cell>
          <table:table-cell table:style-name="Tabela62.A1" office:value-type="string">
            <text:p text:style-name="P49"><text:span text:style-name="T1">Voto: </text:span>3391/2016</text:p>
          </table:table-cell>
          <table:table-cell table:style-name="Tabela62.A1" office:value-type="string">
            <text:p text:style-name="P49">Origem: PR-AP</text:p>
          </table:table-cell>
        </table:table-row>
        <table:table-row>
          <table:table-cell table:style-name="Tabela62.A1" office:value-type="string">
            <text:p text:style-name="P128"/>
          </table:table-cell>
          <table:table-cell table:style-name="Tabela62.A1" office:value-type="string">
            <text:p text:style-name="P46">Relator:</text:p>
          </table:table-cell>
          <table:table-cell table:style-name="Tabela62.A1" table:number-columns-spanned="3" office:value-type="string">
            <text:p text:style-name="P46">Dr. Wellington Luis de Sousa Bonfim</text:p>
          </table:table-cell>
          <table:covered-table-cell/>
          <table:covered-table-cell/>
        </table:table-row>
        <table:table-row>
          <table:table-cell table:style-name="Tabela62.A1" office:value-type="string">
            <text:p text:style-name="P128"/>
          </table:table-cell>
          <table:table-cell table:style-name="Tabela62.A1" office:value-type="string">
            <text:p text:style-name="P56"><text:span text:style-name="T1">Ementa</text:span>:</text:p>
          </table:table-cell>
          <table:table-cell table:style-name="Tabela62.A1" table:number-columns-spanned="3" office:value-type="string">
            <text:p text:style-name="P43">PROMOÇÃO DE ARQUIVAMENTO. REGISTRO E EMISSÃO DA <text:soft-page-break/>CARTEIRA PROFISSIONAL DE PESCADOR. ACESSO AO SEGURO DEFESO. AUSÊNCIA DE IRREGULARIDADES. PELA HOMOLOGAÇÃO. 1. Cuida-se de Inquérito Civil instaurado para apurar a suposta demora e cobrança de R$ 100,00 (cem) reais para o registro e emissão da carteira profissional de pescador pela Associação PESCANORTE, dificultando-se o acesso ao seguro-desemprego durante o período de defeso da atividade pesqueira. 2. Em sua promoção de Arquivamento, o Procurador oficiante assentou que, "no que concerne as irregularidades alegadas na representação inicial de fl. 3, ver-se esclarecido que os R$ 100,00 (cem reais) cobrados se tratavam de valor atinente à contribuição mensal (no valor de R$ 10,00) devida pelos associados da PESCANORTE", e que "inclusive foi informado pela PESCANORTE que desde o ano de 2010 o interessado não realizava seu recadastramento perante a entidade, o que ensejou sua exclusão do quadro de associados" (fls. 144). 3. Por outro lado, ponderou que "a recusa no fornecimento da carteira de pescador também não foi verificada no caso, pois a expedição do documento cabe a Superintendência Federal da Pesca e Aquicultura no Amapá e não a representada", que "consta informação que a SFAP/AP aguarda que a colônia a qual o interessado" está "filiado faça a entrega de foto apta a identificar o associado, para então efetuar sua inserção no Registro Geral de Pesca" e que "como o requerimento" do representante "é referente ao ano de 2013, a associação que encaminhou seu requerimento provavelmente não é a associação representada, da qual foi desligado" (fls. 144). 4. Por fim, esclareceu que, "no que tange aos fatos narrados" por uma outra representante, "foi explicitado pela SFAP/AP que a interessada não fazia jus a inclusão no SisRGP/MPA por não se enquadrar na definição legal de pescador profissional, prevista na Lei nº 11.959/2009", e que "constatou-se nesse caso a perda do interesse na apuração de eventual irregularidade, visto que a representante requereu o cancelamento do seu pedido de pescadora profissional perante aquele órgão" (fls. 144-v). 5. Acolhimento da promoção de arquivamento pelos seus próprios fundamentos. PELA HOMOLOGAÇÃO DO ARQUIVAMENTO.</text:p>
          </table:table-cell>
          <table:covered-table-cell/>
          <table:covered-table-cell/>
        </table:table-row>
        <table:table-row>
          <table:table-cell table:style-name="Tabela62.A1" office:value-type="string">
            <text:p text:style-name="P128"/>
          </table:table-cell>
          <table:table-cell table:style-name="Tabela62.A1" office:value-type="string">
            <text:p text:style-name="P46">Decisão:</text:p>
          </table:table-cell>
          <table:table-cell table:style-name="Tabela62.A1" table:number-columns-spanned="3" office:value-type="string">
            <text:p text:style-name="P8">Em sessão realizada nesta data, o colegiado, à unanimidade, deliberou pela homologação do arquivament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46">063.</text:p>
          </table:table-cell>
          <table:table-cell table:style-name="Tabela63.A1" office:value-type="string">
            <text:p text:style-name="P46">Processo:</text:p>
          </table:table-cell>
          <table:table-cell table:style-name="Tabela63.A1" office:value-type="string">
            <text:p text:style-name="P46">1.13.000.002231/2013-77</text:p>
          </table:table-cell>
          <table:table-cell table:style-name="Tabela63.A1" office:value-type="string">
            <text:p text:style-name="P49"><text:span text:style-name="T1">Voto: </text:span>3493/2016</text:p>
          </table:table-cell>
          <table:table-cell table:style-name="Tabela63.A1" office:value-type="string">
            <text:p text:style-name="P49">Origem: PR-AM</text:p>
          </table:table-cell>
        </table:table-row>
        <table:table-row>
          <table:table-cell table:style-name="Tabela63.A1" office:value-type="string">
            <text:p text:style-name="P128"/>
          </table:table-cell>
          <table:table-cell table:style-name="Tabela63.A1" office:value-type="string">
            <text:p text:style-name="P46">Relator:</text:p>
          </table:table-cell>
          <table:table-cell table:style-name="Tabela63.A1" table:number-columns-spanned="3" office:value-type="string">
            <text:p text:style-name="P46">Dr. Wellington Luis de Sousa Bonfim</text:p>
          </table:table-cell>
          <table:covered-table-cell/>
          <table:covered-table-cell/>
        </table:table-row>
        <table:table-row>
          <table:table-cell table:style-name="Tabela63.A1" office:value-type="string">
            <text:p text:style-name="P128"/>
          </table:table-cell>
          <table:table-cell table:style-name="Tabela63.A1" office:value-type="string">
            <text:p text:style-name="P56"><text:span text:style-name="T1">Ementa</text:span>:</text:p>
          </table:table-cell>
          <table:table-cell table:style-name="Tabela63.A1" table:number-columns-spanned="3" office:value-type="string">
            <text:p text:style-name="P43">PROMOÇÃO DE ARQUIVAMENTO. PROCEDIMENTO PREPARATÓRIO. PROGRAMA DE VALORIZAÇÃO DO PROFISSIONAL DA ATENÇÃO BÁSICA (PROVAB). ALEGAÇÃO DE QUE A INSCRIÇÃO NO REFERIDO PROGRAMA SÓ PODERIA OCORRER MEDIANTE A APRESENTAÇÃO DO DIPLOMA DE CONCLUSÃO DO CURSO, NÃO SENDO ACEITA APENAS A DECLARAÇÃO DE CONCLUSÃO DO MESMO. DIPLOMA QUE SOMENTE SERIA EMITIDO APÓS O TÉRMINO DO PRAZO DE INSCRIÇÃO NO PROVAB. PERDA SUPERVENIENTE DE OBJETO. QUESTÃO JUDICIALIZADA. DESISTÊNCIA DOS REPRESENTANTES, EM SEDE JUDICIAL, EM RAZÃO DA ANTECIPAÇÃO DA COLAÇÃO DE GRAU. PELA HOMOLOGAÇÃO. 1. Cuida-se de Procedimento Preparatório instaurado com a finalidade de apurar suposta dificuldade de inscrição no PROVAB, já que, para consumar referida inscrição, seria necessária a apresentação do diploma de conclusão do curso, não sendo aceita apenas a apresentação da declaração de conclusão. O problema é que o referido diploma <text:soft-page-break/>só seria emitido pela Universidade Federal do Amazonas quando já encerrado o prazo para a efetivação da respectiva inscrição. 2. Em sua promoção de arquivamento, o Procurador oficiante concluiu que, "tendo em vista que a questão acima abordada foi demandada judicialmente nos processos 0003584-59.2013, 6971-64.2013.4.01.3400, 0001623-83.4.01.3200 e 0001614-24.2013.4.01.3200, nos quais houve desistência por parte dos impetrantes, pela colação de grau ter sido antecipada pela Autoridade Impetrada" (fls. 29 - negrito original), não seriam necessárias outras medidas a serem adotadas no bojo do procedimento. 3. Não conhecida a promoção de arquivamento pelo Núcleo de Apoio Operacional da PRR/1ª Região - NAOP1 (fls. 41/43), com remessa à 1ª CCR, houve a posterior ratificação da referida decisão pela PFDC (Despacho nº 305/2014/PFDC - fls. 44). 4. Assim, dentro das estritas atribuições desta 1ª CCR, é de ser acolhida a promoção de arquivamento pelos seus próprios fundamentos. VOTO PELA HOMOLOGAÇÃO DO ARQUIVAMENTO.</text:p>
          </table:table-cell>
          <table:covered-table-cell/>
          <table:covered-table-cell/>
        </table:table-row>
        <table:table-row>
          <table:table-cell table:style-name="Tabela63.A1" office:value-type="string">
            <text:p text:style-name="P128"/>
          </table:table-cell>
          <table:table-cell table:style-name="Tabela63.A1" office:value-type="string">
            <text:p text:style-name="P46">Decisão:</text:p>
          </table:table-cell>
          <table:table-cell table:style-name="Tabela63.A1" table:number-columns-spanned="3" office:value-type="string">
            <text:p text:style-name="P8">Em sessão realizada nesta data, o colegiado, à unanimidade, deliberou pela homologação do arquivament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46">064.</text:p>
          </table:table-cell>
          <table:table-cell table:style-name="Tabela64.A1" office:value-type="string">
            <text:p text:style-name="P46">Processo:</text:p>
          </table:table-cell>
          <table:table-cell table:style-name="Tabela64.A1" office:value-type="string">
            <text:p text:style-name="P46">1.13.001.000140/2012-14</text:p>
          </table:table-cell>
          <table:table-cell table:style-name="Tabela64.A1" office:value-type="string">
            <text:p text:style-name="P49"><text:span text:style-name="T1">Voto: </text:span>3691/2016</text:p>
          </table:table-cell>
          <table:table-cell table:style-name="Tabela64.A1" office:value-type="string">
            <text:p text:style-name="P49">Origem: PRM/Tabatinga-AM</text:p>
          </table:table-cell>
        </table:table-row>
        <table:table-row>
          <table:table-cell table:style-name="Tabela64.A1" office:value-type="string">
            <text:p text:style-name="P128"/>
          </table:table-cell>
          <table:table-cell table:style-name="Tabela64.A1" office:value-type="string">
            <text:p text:style-name="P46">Relator:</text:p>
          </table:table-cell>
          <table:table-cell table:style-name="Tabela64.A1" table:number-columns-spanned="3" office:value-type="string">
            <text:p text:style-name="P46">Dr. Wellington Luis de Sousa Bonfim</text:p>
          </table:table-cell>
          <table:covered-table-cell/>
          <table:covered-table-cell/>
        </table:table-row>
        <table:table-row>
          <table:table-cell table:style-name="Tabela64.A1" office:value-type="string">
            <text:p text:style-name="P128"/>
          </table:table-cell>
          <table:table-cell table:style-name="Tabela64.A1" office:value-type="string">
            <text:p text:style-name="P56"><text:span text:style-name="T1">Ementa</text:span>:</text:p>
          </table:table-cell>
          <table:table-cell table:style-name="Tabela64.A1" table:number-columns-spanned="3" office:value-type="string">
            <text:p text:style-name="P43">PROMOÇÃO DE ARQUIVAMENTO. APURAÇÃO DE SUPOSTA OCUPAÇÃO IRREGULAR DE TERRAS PERTENCENTES AO INSTITUTO NACIONAL DE COLONIZAÇÃO E REFORMA AGRÁRIA (INCRA) EM TABATINGA/AM. INFORMAÇÕES DO INCRA DANDO CONTA DE QUE A ÁREA INVADIDA NÃO LHE PERTENCE. AUSÊNCIA DE IRREGULARIDADES QUE JUSTIFIQUEM A INTERVENÇÃO DO MPF. PELA HOMOLOGAÇÃO. 1. Cuida-se de Inquérito Civil instaurado para apurar suposta ocupação irregular de terras pertencentes ao INCRA em Tabatinga/AM. 2. Em sua promoção de arquivamento, a Procuradora oficiante esclareceu que, "instado a se manifestar, o INCRA informou no ofício nº 505/2013/INCRA e documentação anexa, que a área invadida não pertence ao INCRA", e que, portanto, verifica-se que "a área não é bem da União, o litígio entre as partes envolve direito individual disponível, não estando configurado o interesse público, o que afasta a atuação do MPF" (fls. 34), razão por que promoveu o arquivamento do feito. 3. Encaminhados os autos à 5ª CCR, houve determinação pela sua remessa a esta 1ª CCR (fls. 38/39). 4. Assim,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64.A1" office:value-type="string">
            <text:p text:style-name="P128"/>
          </table:table-cell>
          <table:table-cell table:style-name="Tabela64.A1" office:value-type="string">
            <text:p text:style-name="P46">Decisão:</text:p>
          </table:table-cell>
          <table:table-cell table:style-name="Tabela64.A1" table:number-columns-spanned="3" office:value-type="string">
            <text:p text:style-name="P8">Em sessão realizada nesta data, o colegiado, à unanimidade, deliberou pela homologação do arquivament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46">065.</text:p>
          </table:table-cell>
          <table:table-cell table:style-name="Tabela65.A1" office:value-type="string">
            <text:p text:style-name="P46">Processo:</text:p>
          </table:table-cell>
          <table:table-cell table:style-name="Tabela65.A1" office:value-type="string">
            <text:p text:style-name="P46">1.22.003.000236/2013-26</text:p>
          </table:table-cell>
          <table:table-cell table:style-name="Tabela65.A1" office:value-type="string">
            <text:p text:style-name="P49"><text:span text:style-name="T1">Voto: </text:span>3196/2016</text:p>
          </table:table-cell>
          <table:table-cell table:style-name="Tabela65.A1" office:value-type="string">
            <text:p text:style-name="P62">Origem: PRM/Uberlândia-MG</text:p>
          </table:table-cell>
        </table:table-row>
        <table:table-row>
          <table:table-cell table:style-name="Tabela65.A1" office:value-type="string">
            <text:p text:style-name="P128"/>
          </table:table-cell>
          <table:table-cell table:style-name="Tabela65.A1" office:value-type="string">
            <text:p text:style-name="P46">Relator:</text:p>
          </table:table-cell>
          <table:table-cell table:style-name="Tabela65.A1" table:number-columns-spanned="3" office:value-type="string">
            <text:p text:style-name="P46">Dr. Wellington Luis de Sousa Bonfim</text:p>
          </table:table-cell>
          <table:covered-table-cell/>
          <table:covered-table-cell/>
        </table:table-row>
        <table:table-row>
          <table:table-cell table:style-name="Tabela65.A1" office:value-type="string">
            <text:p text:style-name="P128"/>
          </table:table-cell>
          <table:table-cell table:style-name="Tabela65.A1" office:value-type="string">
            <text:p text:style-name="P56"><text:span text:style-name="T1">Ementa</text:span>:</text:p>
          </table:table-cell>
          <table:table-cell table:style-name="Tabela65.A1" table:number-columns-spanned="3" office:value-type="string">
            <text:p text:style-name="P43">PROMOÇÃO DE ARQUIVAMENTO. INQUÉRITO CIVIL. DNIT. DUPLICAÇÃO DA BR-365. SOLICITAÇÃO, PELO PREFEITO DO MUNICÍPIO DE MONTE ALEGRE/MG, DE INTERVENÇÃO DO MPF ACERCA DA OBRA PARA MELHORAMENTO DO ACESSO ÀS <text:soft-page-break/>BARRACAS DE PRODUTOS ARTESANAIS DO MUNICÍPIO. ALTERAÇÃO DO PROJETO REALIZADA PELO PREFEITO A PEDIDO DO DNIT. PROBLEMA RESOLVIDO. OBRAS INICIADAS. PELA HOMOLOGAÇÃO. 1. Cuida-se de Inquérito Civil instaurado a partir de representação do Prefeito de Monte Alegre/MG, solicitando intervenção do MPF acerca da obra para melhoramento do acesso às barracas de produtos artesanais do município, em razão da realização das obras de duplicação da BR-365. 2. Em sua promoção de arquivamento, o Procurador oficiante assentou que, "oficiada a equipe de supervisão da unidade local DNIT/Uberlândia-MG, esta se manifestou no sentido de ser favorável aos acessos à marginal, todavia, requereu a alteração no projeto de acesso (saída) enviado pela Prefeitura, estipulando a adequação de, no mínimo, 5 (cinco) metros distantes das caixas coletoras simples" (fls. 27). 3. Dessa forma, considerando que "a alteração no projeto foi devidamente cumprida, de acordo com o Ofício nº 084/2014, anexo à fl. 25, e que o Supervisor do DNIT autorizou o início das obras e serviços de implantação nas faixas de domínio da aludida rodovia federal, bem como a instalação de melhoramento do acesso às barracas de produtos artesanais" (fls. 27), foi promovido o arquivamento dos autos. 4. Encaminhados os autos à 5ª CCR, houve determinação pela sua remessa a esta 1ª CCR (fls. 32/33). 5. Assim, dentro das estritas atribuições desta 1ª CCR, é de ser acolhida a promoção de arquivamento pelos seus próprios fundamentos. PELA HOMOLOGAÇÃO.</text:p>
          </table:table-cell>
          <table:covered-table-cell/>
          <table:covered-table-cell/>
        </table:table-row>
        <table:table-row>
          <table:table-cell table:style-name="Tabela65.A1" office:value-type="string">
            <text:p text:style-name="P128"/>
          </table:table-cell>
          <table:table-cell table:style-name="Tabela65.A1" office:value-type="string">
            <text:p text:style-name="P46">Decisão:</text:p>
          </table:table-cell>
          <table:table-cell table:style-name="Tabela65.A1" table:number-columns-spanned="3" office:value-type="string">
            <text:p text:style-name="P8">Em sessão realizada nesta data, o colegiado, à unanimidade, deliberou pela homologação do arquivament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46">066.</text:p>
          </table:table-cell>
          <table:table-cell table:style-name="Tabela66.A1" office:value-type="string">
            <text:p text:style-name="P46">Processo:</text:p>
          </table:table-cell>
          <table:table-cell table:style-name="Tabela66.A1" office:value-type="string">
            <text:p text:style-name="P46">1.23.000.000950/2014-98</text:p>
          </table:table-cell>
          <table:table-cell table:style-name="Tabela66.A1" office:value-type="string">
            <text:p text:style-name="P49"><text:span text:style-name="T1">Voto: </text:span>3628/2016</text:p>
          </table:table-cell>
          <table:table-cell table:style-name="Tabela66.A1" office:value-type="string">
            <text:p text:style-name="P49">Origem: PR-PA</text:p>
          </table:table-cell>
        </table:table-row>
        <table:table-row>
          <table:table-cell table:style-name="Tabela66.A1" office:value-type="string">
            <text:p text:style-name="P128"/>
          </table:table-cell>
          <table:table-cell table:style-name="Tabela66.A1" office:value-type="string">
            <text:p text:style-name="P46">Relator:</text:p>
          </table:table-cell>
          <table:table-cell table:style-name="Tabela66.A1" table:number-columns-spanned="3" office:value-type="string">
            <text:p text:style-name="P46">Dr. Wellington Luis de Sousa Bonfim</text:p>
          </table:table-cell>
          <table:covered-table-cell/>
          <table:covered-table-cell/>
        </table:table-row>
        <table:table-row>
          <table:table-cell table:style-name="Tabela66.A1" office:value-type="string">
            <text:p text:style-name="P128"/>
          </table:table-cell>
          <table:table-cell table:style-name="Tabela66.A1" office:value-type="string">
            <text:p text:style-name="P56"><text:span text:style-name="T1">Ementa</text:span>:</text:p>
          </table:table-cell>
          <table:table-cell table:style-name="Tabela66.A1" table:number-columns-spanned="3" office:value-type="string">
            <text:p text:style-name="P43">RECURSO DO REPRESENTANTE. PROMOÇÃO DE ARQUIVAMENTO. INQUÉRITO CIVIL. MINISTÉRIO DA AGRICULTURA, PECUÁRIA E ABASTECIMENTO (MAPA). CONSULPLAN. CONCURSO PÚBLICO. EDITAL Nº 01 DE JANEIRO DE 2014. IRREGULARIDADES NÃO COMPROVADAS. PELO DESPROVIMENTO DO RECURSO E HOMOLOGAÇÃO DO ARQUIVAMENTO. 1. Cuida-se de Inquérito Civil instaurado para apurar supostas irregularidades no concurso público para os cargos do Ministério da Agricultura, Pecuária e Abastecimento (MAPA), realizado pela Consulplan (Edital nº 01/2014). Os representantes alegam, em suma, que era possível a identificação das provas subjetivas dos candidatos, tendo em vista que a prova objetiva e subjetivas encontravam-se na mesma folha - em frente e verso. Nesse contexto, a Consulplan não estaria cumprindo as regras do edital, segundo o qual as respostas da prova discursiva deveriam ser entregues em "folha de textos definitivos", que teria de ser entregue junto com a resposta da prova objetiva, e que deveria ser devolvida ao final sem qualquer identificação do candidato. 2. Em sua promoção de arquivamento, a Procuradora oficiante ressaltou que "a questão da identificação do nome dos candidatos na prova subjetiva, tendo em vista o fato de que tais provas foram redigidas no verso das folhas de resposta das provas de múltipla escolha, restou devidamente esclarecida", visto que "o procedimento descrito pela CONSULPLAN (provas subjetivas, redigidas no verso dos gabaritos das provas objetivas, previamente escaneadas para correção, impedindo que a banca examinadora pudesse ter acesso ao nome dos concorrentes constante no gabarito) é, tem tese, suficiente para evitar que as provas dissertativas fossem corrigidas mediante indevida <text:soft-page-break/>identificação dos candidatos" (fls. 113-v). 3. Dessa forma, "uma vez apresentada uma explicação plausível acerca dos procedimentos adotados para evitar a identificação dos candidatos (fls. 26/26), e não havendo justificativa para suspeitar de intenção deliberada da CONSULPLAN de promover indevida identificação dos candidatos nas provas subjetivas, não há falar em irregularidade em razão das provas dissertativas terem sido redigidas no verso das folhas de respostas da prova de múltipla escolha" (fls. 113-v/114), motivo pelo qual foi promovido o arquivamento do IC. 4. Inconformado com o despacho ministerial, um dos representantes interpôs recurso (fls. 134/135), afirmando, em essência, que "mesmo tendo sido aprovado na prova objetiva, me foi negado o direito de ter minha prova escrita discursiva corrigida por critérios, que considero injustos e incorretos" (fls. 134). 5. E, às fls. 135-v, em resposta ao referido recurso, concluiu a Procuradora oficiante que "não foi cometida nenhuma irregularidade pela Consulplan", uma vez que "apenas seriam corrigidos determinado número de provas, já que o edital estabeleceu uma nota de corte, conforme expresso no anexo V do edital", e que "o estabelecimento de 'nota de corte' é expediente comum na realização de concursos públicos e não viola qualquer dos princípios elencados no caput do art. 37 da CFRB, além de representar medida que garante maior celeridade e eficiência ao concurso". Ademais, acrescentou que "o recorrente também não logrou comprovar que impugnou o edital no tempo oportuno". 6. Dessa forma, não tendo sido comprovadas as irregularidades apontadas nos autos (v. precedentes da 1ª CCR: PP nº 1.33.007.000134/2014-78 e PP nº 1.14.007.000388/2014-41), é de ser negado provimento ao recurso e acolhida a promoção de arquivamento pelos seus próprios fundamentos. PELO NÃO PROVIMENTO DO RECURSO E PELA HOMOLOGAÇÃO DO ARQUIVAMENTO.</text:p>
          </table:table-cell>
          <table:covered-table-cell/>
          <table:covered-table-cell/>
        </table:table-row>
        <table:table-row>
          <table:table-cell table:style-name="Tabela66.A1" office:value-type="string">
            <text:p text:style-name="P128"/>
          </table:table-cell>
          <table:table-cell table:style-name="Tabela66.A1" office:value-type="string">
            <text:p text:style-name="P46">Decisão:</text:p>
          </table:table-cell>
          <table:table-cell table:style-name="Tabela66.A1" table:number-columns-spanned="3" office:value-type="string">
            <text:p text:style-name="P8">Em sessão realizada nesta data, o colegiado, à unanimidade, deliberou pelo não provimento do recurso e pela homologação do arquivament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46">067.</text:p>
          </table:table-cell>
          <table:table-cell table:style-name="Tabela67.A1" office:value-type="string">
            <text:p text:style-name="P46">Processo:</text:p>
          </table:table-cell>
          <table:table-cell table:style-name="Tabela67.A1" office:value-type="string">
            <text:p text:style-name="P46">1.24.002.000012/2007-10</text:p>
          </table:table-cell>
          <table:table-cell table:style-name="Tabela67.A1" office:value-type="string">
            <text:p text:style-name="P49"><text:span text:style-name="T1">Voto: </text:span>3598/2016</text:p>
          </table:table-cell>
          <table:table-cell table:style-name="Tabela67.A1" office:value-type="string">
            <text:p text:style-name="P49">Origem: PRM/Sousa-PB</text:p>
          </table:table-cell>
        </table:table-row>
        <table:table-row>
          <table:table-cell table:style-name="Tabela67.A1" office:value-type="string">
            <text:p text:style-name="P128"/>
          </table:table-cell>
          <table:table-cell table:style-name="Tabela67.A1" office:value-type="string">
            <text:p text:style-name="P46">Relator:</text:p>
          </table:table-cell>
          <table:table-cell table:style-name="Tabela67.A1" table:number-columns-spanned="3" office:value-type="string">
            <text:p text:style-name="P46">Dr. Wellington Luis de Sousa Bonfim</text:p>
          </table:table-cell>
          <table:covered-table-cell/>
          <table:covered-table-cell/>
        </table:table-row>
        <table:table-row>
          <table:table-cell table:style-name="Tabela67.A1" office:value-type="string">
            <text:p text:style-name="P128"/>
          </table:table-cell>
          <table:table-cell table:style-name="Tabela67.A1" office:value-type="string">
            <text:p text:style-name="P56"><text:span text:style-name="T1">Ementa</text:span>:</text:p>
          </table:table-cell>
          <table:table-cell table:style-name="Tabela67.A1" table:number-columns-spanned="3" office:value-type="string">
            <text:p text:style-name="P43">PROMOÇÃO DE ARQUIVAMENTO. INQUÉRITO CIVIL. SUPOSTOS PROBLEMAS ENVOLVENDO A RODOVIA BR-230/PB. NECESSIDADE DE INSTALAÇÃO DE LOMBADAS ELETRÔNICAS NO TRECHO LOCALIZADO NO ENTORNO DO MUNICÍPIO DE SOUSA/PB. IRREGULARIDADES SANADAS. EQUIPAMENTOS INSTALADOS E FUNCIONANDO. PELA HOMOLOGAÇÃO. 1. Cuida-se de Inquérito Civil instaurado para cobrar do Departamento Nacional de Infraestrutura de Transportes (DNIT) providências necessárias para solucionar problemas na Rodovia BR-230/PB, em especial no que se refere à instalação de lombadas eletrônicas no trecho localizado no entorno do Município de Sousa/PB. 2. Em sua promoção de arquivamento, o Procurador oficiante ressaltou que "em 19 de agosto de 2014, o DNIT enviou o expediente acostado às fl. 205 que confirma a instalação e funcionamento dos equipamentos de fiscalização eletrônica de velocidade nos Km's 463,10 e 464,50, estando em operação desde 04 de agosto de 2014", e que, "além disso, consta às fl. 206, certidão emitida pelo Técnico de Transportes da PRM Sousa que confirma o funcionamento dos controles eletrônicos de velocidade, acompanhada de fotografias presentes às fls. 207 e 208" (fls. 211). 3. Por outro lado, pontuou que, "no que pertine ao trecho da BR-230/PB, que liga os municípios de Aparecida - PB à Sousa - PB, também é <text:soft-page-break/>possível constatar o início dos trabalhos de recuperação da rodovia e o adiantar da obra, haja vista, a remoção completa da camada asfáltica, bem como o início da implantação da nova camada" (fls. 211). 4. Dessa forma, em razão do exaurimento do objeto dos autos, foi promovido o seu arquivamento. 5. Acolhimento da promoção de arquivamento pelos seus próprios fundamentos. PELA HOMOLOGAÇÃO DO ARQUIVAMENTO.</text:p>
          </table:table-cell>
          <table:covered-table-cell/>
          <table:covered-table-cell/>
        </table:table-row>
        <table:table-row>
          <table:table-cell table:style-name="Tabela67.A1" office:value-type="string">
            <text:p text:style-name="P128"/>
          </table:table-cell>
          <table:table-cell table:style-name="Tabela67.A1" office:value-type="string">
            <text:p text:style-name="P46">Decisão:</text:p>
          </table:table-cell>
          <table:table-cell table:style-name="Tabela67.A1" table:number-columns-spanned="3" office:value-type="string">
            <text:p text:style-name="P8">Em sessão realizada nesta data, o colegiado, à unanimidade, deliberou pela homologação do arquivament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46">068.</text:p>
          </table:table-cell>
          <table:table-cell table:style-name="Tabela68.A1" office:value-type="string">
            <text:p text:style-name="P46">Processo:</text:p>
          </table:table-cell>
          <table:table-cell table:style-name="Tabela68.A1" office:value-type="string">
            <text:p text:style-name="P46">1.26.004.000073/2014-11</text:p>
          </table:table-cell>
          <table:table-cell table:style-name="Tabela68.A1" office:value-type="string">
            <text:p text:style-name="P49"><text:span text:style-name="T1">Voto: </text:span>3613/2016</text:p>
          </table:table-cell>
          <table:table-cell table:style-name="Tabela68.A1" office:value-type="string">
            <text:p text:style-name="P49">Origem: PRM/Salgueiro-PE</text:p>
          </table:table-cell>
        </table:table-row>
        <table:table-row>
          <table:table-cell table:style-name="Tabela68.A1" office:value-type="string">
            <text:p text:style-name="P128"/>
          </table:table-cell>
          <table:table-cell table:style-name="Tabela68.A1" office:value-type="string">
            <text:p text:style-name="P46">Relator:</text:p>
          </table:table-cell>
          <table:table-cell table:style-name="Tabela68.A1" table:number-columns-spanned="3" office:value-type="string">
            <text:p text:style-name="P46">Dr. Wellington Luis de Sousa Bonfim</text:p>
          </table:table-cell>
          <table:covered-table-cell/>
          <table:covered-table-cell/>
        </table:table-row>
        <table:table-row>
          <table:table-cell table:style-name="Tabela68.A1" office:value-type="string">
            <text:p text:style-name="P128"/>
          </table:table-cell>
          <table:table-cell table:style-name="Tabela68.A1" office:value-type="string">
            <text:p text:style-name="P56"><text:span text:style-name="T1">Ementa</text:span>:</text:p>
          </table:table-cell>
          <table:table-cell table:style-name="Tabela68.A1" table:number-columns-spanned="3" office:value-type="string">
            <text:p text:style-name="P43">PROMOÇÃO DE ARQUIVAMENTO. PROCEDIMENTO PREPARATÓRIO. ALEGAÇÃO DA REPRESENTANTE DE IMPOSSIBILIDADE DE RECEBIMENTO DE SEGURO-DESEMPREGO POR TER O SEU NÚMERO DE CPF UTILIZADO POR OUTRA PESSOA QUE RECEBE BENEFÍCIO PREVIDENCIÁRIO EM SEU NOME. EXISTÊNCIA DE HOMÔNIMO. FORNECIMENTO DE OUTRO CPF PARA A PESSOA HOMÔNIMA COM POSTERIOR CORREÇÃO DOS DADOS CADASTRAIS DO INSS. IRREGULARIDADE SANADA. PELA HOMOLOGAÇÃO. 1. Cuida-se de Procedimento Preparatório instaurado para apurar declaração da representante de impossibilidade de recebimento do seguro-desemprego por ter o seu número de CPF utilizado por outra pessoa que recebe benefício previdenciário em seu nome. 2. Em sua promoção de arquivamento, a Procuradora oficiante assentou que, "conforme se verifica por meio dos documentos acostados aos autos, a situação que ensejou o impedimento à concessão do seguro-desemprego à declarante, qual seja, a existência de homônimo com o mesmo CPF, não mais persiste, tendo em vista o fornecimento de CPF para a pessoa homônima e a posterior correção dos dados cadastrais do INSS (fls. 54/60 do PP)", e que "verifica-se, portanto, que o objeto deste procedimento não mais existe, e, por conseguinte, não há utilidade/necessidade na manutenção do presente feito" (fls. 63). 3. Ademais, ponderou que "a declarante, apesar de devidamente notificada, não se manifestou diante das informações prestadas pelo INSS, o que demonstra a desnecessidade na tutela de seu interesse, que provavelmente já fora solucionado no âmbito administrativo" (fls. 63). 4. Dessa forma, em razão da ausência de fundamento para a manutenção do presente feito, foi promovido o seu arquivamento. 5. Acolhimento da promoção de arquivamento pelos seus próprios fundamentos. PELA HOMOLOGAÇÃO DO ARQUIVAMENTO.</text:p>
          </table:table-cell>
          <table:covered-table-cell/>
          <table:covered-table-cell/>
        </table:table-row>
        <table:table-row>
          <table:table-cell table:style-name="Tabela68.A1" office:value-type="string">
            <text:p text:style-name="P128"/>
          </table:table-cell>
          <table:table-cell table:style-name="Tabela68.A1" office:value-type="string">
            <text:p text:style-name="P46">Decisão:</text:p>
          </table:table-cell>
          <table:table-cell table:style-name="Tabela68.A1" table:number-columns-spanned="3" office:value-type="string">
            <text:p text:style-name="P8">Em sessão realizada nesta data, o colegiado, à unanimidade, deliberou pela homologação do arquivament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46">069.</text:p>
          </table:table-cell>
          <table:table-cell table:style-name="Tabela69.A1" office:value-type="string">
            <text:p text:style-name="P46">Processo:</text:p>
          </table:table-cell>
          <table:table-cell table:style-name="Tabela69.A1" office:value-type="string">
            <text:p text:style-name="P46">1.28.000.000972/2014-71</text:p>
          </table:table-cell>
          <table:table-cell table:style-name="Tabela69.A1" office:value-type="string">
            <text:p text:style-name="P49"><text:span text:style-name="T1">Voto: </text:span>3625/2016</text:p>
          </table:table-cell>
          <table:table-cell table:style-name="Tabela69.A1" office:value-type="string">
            <text:p text:style-name="P49">Origem: PR-RN</text:p>
          </table:table-cell>
        </table:table-row>
        <table:table-row>
          <table:table-cell table:style-name="Tabela69.A1" office:value-type="string">
            <text:p text:style-name="P128"/>
          </table:table-cell>
          <table:table-cell table:style-name="Tabela69.A1" office:value-type="string">
            <text:p text:style-name="P46">Relator:</text:p>
          </table:table-cell>
          <table:table-cell table:style-name="Tabela69.A1" table:number-columns-spanned="3" office:value-type="string">
            <text:p text:style-name="P46">Dr. Wellington Luis de Sousa Bonfim</text:p>
          </table:table-cell>
          <table:covered-table-cell/>
          <table:covered-table-cell/>
        </table:table-row>
        <table:table-row>
          <table:table-cell table:style-name="Tabela69.A1" office:value-type="string">
            <text:p text:style-name="P128"/>
          </table:table-cell>
          <table:table-cell table:style-name="Tabela69.A1" office:value-type="string">
            <text:p text:style-name="P56"><text:span text:style-name="T1">Ementa</text:span>:</text:p>
          </table:table-cell>
          <table:table-cell table:style-name="Tabela69.A1" table:number-columns-spanned="3" office:value-type="string">
            <text:p text:style-name="P43">PROMOÇÃO DE ARQUIVAMENTO. PROCEDIMENTO PREPARATÓRIO. GABINETE DE CRISE PARA A COPA DO MUNDO FIFA 2014. AEROPORTO INTERNACIONAL DE SÃO GONÇALO DO AMARANTE/RN. INSPEÇÃO, PELA RECEITA FEDERAL, QUE CONCLUIRÁ PELO ALFANDEGAMENTO DO AEROPORTO, OCASIÃO <text:soft-page-break/>EM QUE PODERÁ RECEBER VOOS INTERNACIONAIS. DISSOLUÇÃO DO GABINETE DE CRISES DA COPA DO MUNDO. NECESSIDADE, CONTUDO, DE SE ACOMPANHAR ALGUNS PONTOS ACERCA DOS COMPROMISSOS ASSUMIDOS PELA INFRAMÉRICA. DETERMINAÇÃO PELA INSTAURAÇÃO DE UM NOVO PROCEDIMENTO. PELA HOMOLOGAÇÃO. 1. Cuida-se de Procedimento Preparatório instaurado no âmbito do Gabinete de Crise para a Copa do Mundo FIFA 2014, envolvendo, em específico, o Aeroporto Internacional de São Gonçalo do Amarante/RN, com o objetivo de torná-lo apto para o recebimento de voos internacionais, o que apenas se dará se a Receita Federal, após inspeção, concluir pelo seu alfandegamento. 2. Em sua promoção de arquivamento/baixa, a Procuradora oficiante, "considerando a dissolução do Gabinete de Crises da Copa e tendo em vista a necessidade de se acompanhar alguns pontos acerca dos compromissos assumidos pela INFRAMÉRICA", decidiu "1. Determinar seja dado baixa no presente, instaurando-se um PA, já que o Único não permite a conversão; 2. comunicar a instauração /baixa à 1ª CCR" (fls. 199-v). 3. Acolhimento da promoção de arquivamento/baixa pelos seus próprios fundamentos. VOTO PELA HOMOLOGAÇÃO DO ARQUIVAMENTO.</text:p>
          </table:table-cell>
          <table:covered-table-cell/>
          <table:covered-table-cell/>
        </table:table-row>
        <table:table-row>
          <table:table-cell table:style-name="Tabela69.A1" office:value-type="string">
            <text:p text:style-name="P128"/>
          </table:table-cell>
          <table:table-cell table:style-name="Tabela69.A1" office:value-type="string">
            <text:p text:style-name="P46">Decisão:</text:p>
          </table:table-cell>
          <table:table-cell table:style-name="Tabela69.A1" table:number-columns-spanned="3" office:value-type="string">
            <text:p text:style-name="P8">Em sessão realizada nesta data, o colegiado, à unanimidade, deliberou pela homologação do arquivament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46">070.</text:p>
          </table:table-cell>
          <table:table-cell table:style-name="Tabela70.A1" office:value-type="string">
            <text:p text:style-name="P46">Processo:</text:p>
          </table:table-cell>
          <table:table-cell table:style-name="Tabela70.A1" office:value-type="string">
            <text:p text:style-name="P46">1.28.200.000104/2014-35</text:p>
          </table:table-cell>
          <table:table-cell table:style-name="Tabela70.A1" office:value-type="string">
            <text:p text:style-name="P49"><text:span text:style-name="T1">Voto: </text:span>3630/2016</text:p>
          </table:table-cell>
          <table:table-cell table:style-name="Tabela70.A1" office:value-type="string">
            <text:p text:style-name="P49">Origem: PRM/Caicó-RN</text:p>
          </table:table-cell>
        </table:table-row>
        <table:table-row>
          <table:table-cell table:style-name="Tabela70.A1" office:value-type="string">
            <text:p text:style-name="P128"/>
          </table:table-cell>
          <table:table-cell table:style-name="Tabela70.A1" office:value-type="string">
            <text:p text:style-name="P46">Relator:</text:p>
          </table:table-cell>
          <table:table-cell table:style-name="Tabela70.A1" table:number-columns-spanned="3" office:value-type="string">
            <text:p text:style-name="P46">Dr. Wellington Luis de Sousa Bonfim</text:p>
          </table:table-cell>
          <table:covered-table-cell/>
          <table:covered-table-cell/>
        </table:table-row>
        <table:table-row>
          <table:table-cell table:style-name="Tabela70.A1" office:value-type="string">
            <text:p text:style-name="P128"/>
          </table:table-cell>
          <table:table-cell table:style-name="Tabela70.A1" office:value-type="string">
            <text:p text:style-name="P56"><text:span text:style-name="T1">Ementa</text:span>:</text:p>
          </table:table-cell>
          <table:table-cell table:style-name="Tabela70.A1" table:number-columns-spanned="3" office:value-type="string">
            <text:p text:style-name="P43">PROMOÇÃO DE ARQUIVAMENTO. PROCEDIMENTO PREPARATÓRIO. ALEGAÇÃO DE POSSÍVEIS IRREGULARIDADES EXISTENTES NO EDITAL N° 01/2013, REFERENTE AO CONCURSO DA POLÍCIA RODOVIÁRIA FEDERAL (PRF), PARA O CARGO DE POLICIAL RODOVIÁRIO FEDERAL. DESCABIMENTO. AUSÊNCIA DE IRREGULARIDADES. PELA HOMOLOGAÇÃO. 1. Cuida-se de Procedimento Preparatório instaurado para apurar a alegação de que o certame para provimento de vagas para formação de cadastro reserva no cargo de oficial junto à PRF violaria princípios administrativos e da Constituição Federal ao estabelecer que, dentro de sua primeira etapa, somente obteriam aprovação na primeira fase (composta de avaliação objetiva) o número de 1900 candidatos, os quais estariam aptos a concorrer na segunda fase (avaliação de títulos) da mesma etapa. 2. Em sua promoção de arquivamento, o Procurador oficiante ressaltou que, "compulsando-se os autos em epígrafe, afigura-se evidente que o certame em análise era regido pelo que dispõe o Decreto nº 6.944/2009, e que o número de vagas disponibilizado para a constituição de cadastro de reserva é de 1900 (um mil e novecentas) vagas, consoante é o que está previsto no preâmbulo e item 4 do seu respectivo edital", e que "este ato normativo, por sua vez, prevê, em seu anexo II, que quando se trata de um certame com quantidade de vagas previstas no edital, por cargo ou emprego, superior a 30 (trinta), o número máximo de candidatos aprovados deverá ser de duas vezes o número de vagas" (fls. 38-v). 3. Ademais, acrescentou que, "tendo em mente as premissas acima destacadas e isolando as vagas destinadas aos candidatos portadores de deficiência, impende concluir que, quando o edital do certame noticiado fixa o caráter eliminatório a primeira fase da primeira etapa do processo avaliativo, apenas possui como objetivo dar cumprimento ao que dispõe o próprio Decreto que o rege, e não de desrespeitar seus termos", e que, "numa palavra, ao limitar o <text:soft-page-break/>número de aprovados na prova objetiva a quantidade de 1.900 (um mil e novecentos candidatos), o certame está procedendo à uma interpretação lexical do que a norma prevista no Decreto nº 6944/2009, uma vez que o número de vagas ofertado é 950 (novecentos e cinquenta), apenas podendo, com isso, convocar ao final o dobro deste número, montante que corresponde precisamente ao número limite de candidatos aprovados na primeira fase da primeira etapa" (fls. 39). Aduziu, ainda, que, "tomando-se como premissa o impedimento na convocação de aprovados em colocação inferior a 1.900ª, bem como que a prova de títulos " esta sendo a última fase da primeira etapa " possui caráter unicamente classificatório, caso não se procedesse de imediato à eliminação dos candidatos classificados fora do requisito estabelecido pelo Anexo II do Decreto já exaustivamente referido, transformar-se-ia a avaliação de títulos em processo eliminatório, ante a necessidade de dar aplicação ao dispositivo de lei que rege o certame" (folha 39). 4. Dessa forma, tendo em vista a "ausência de elementos que indiquem a tipicidade e materialidade da conduta noticiada" (fls. 39-v), foi promovido o arquivamento dos autos. 5. Acolhimento da promoção de arquivamento pelos seus próprios fundamentos. VOTO PELA HOMOLOGAÇÃO DO ARQUIVAMENTO.</text:p>
          </table:table-cell>
          <table:covered-table-cell/>
          <table:covered-table-cell/>
        </table:table-row>
        <table:table-row>
          <table:table-cell table:style-name="Tabela70.A1" office:value-type="string">
            <text:p text:style-name="P128"/>
          </table:table-cell>
          <table:table-cell table:style-name="Tabela70.A1" office:value-type="string">
            <text:p text:style-name="P46">Decisão:</text:p>
          </table:table-cell>
          <table:table-cell table:style-name="Tabela70.A1" table:number-columns-spanned="3" office:value-type="string">
            <text:p text:style-name="P8">Em sessão realizada nesta data, o colegiado, à unanimidade, deliberou pela homologação do arquivament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46">071.</text:p>
          </table:table-cell>
          <table:table-cell table:style-name="Tabela71.A1" office:value-type="string">
            <text:p text:style-name="P46">Processo:</text:p>
          </table:table-cell>
          <table:table-cell table:style-name="Tabela71.A1" office:value-type="string">
            <text:p text:style-name="P46">1.29.000.000676/2014-33</text:p>
          </table:table-cell>
          <table:table-cell table:style-name="Tabela71.A1" office:value-type="string">
            <text:p text:style-name="P49"><text:span text:style-name="T1">Voto: </text:span>3377/2016</text:p>
          </table:table-cell>
          <table:table-cell table:style-name="Tabela71.A1" office:value-type="string">
            <text:p text:style-name="P49">Origem: PR-RS</text:p>
          </table:table-cell>
        </table:table-row>
        <table:table-row>
          <table:table-cell table:style-name="Tabela71.A1" office:value-type="string">
            <text:p text:style-name="P128"/>
          </table:table-cell>
          <table:table-cell table:style-name="Tabela71.A1" office:value-type="string">
            <text:p text:style-name="P46">Relator:</text:p>
          </table:table-cell>
          <table:table-cell table:style-name="Tabela71.A1" table:number-columns-spanned="3" office:value-type="string">
            <text:p text:style-name="P46">Dr. Wellington Luis de Sousa Bonfim</text:p>
          </table:table-cell>
          <table:covered-table-cell/>
          <table:covered-table-cell/>
        </table:table-row>
        <table:table-row>
          <table:table-cell table:style-name="Tabela71.A1" office:value-type="string">
            <text:p text:style-name="P128"/>
          </table:table-cell>
          <table:table-cell table:style-name="Tabela71.A1" office:value-type="string">
            <text:p text:style-name="P56"><text:span text:style-name="T1">Ementa</text:span>:</text:p>
          </table:table-cell>
          <table:table-cell table:style-name="Tabela71.A1" table:number-columns-spanned="3" office:value-type="string">
            <text:p text:style-name="P44">PROMOÇÃO DE ARQUIVAMENTO. NOTÍCIA DE FATO. ALEGAÇÃO DE DIVERSAS IRREGULARIDADES NA ORGANIZAÇÃO DE CONCURSOS PÚBLICOS PELO CENTRO DE SELEÇÃO E DE PROMOÇÃO DE EVENTOS DA UNIVERSIDADE DE BRASÍLIA (CESPE-UNB). CONCURSOS PARA OS CARGOS DE PROCURADOR DO BANCO CENTRAL E DE PROCURADOR FEDERAL/AGU. DESCABIMENTO. IRREGULARIDADES NÃO COMPROVADAS. PELA HOMOLOGAÇÃO. 1. Cuida-se de Notícia de Fato autuada para averiguar supostas irregularidades na organização de concursos públicos pelo CESPE/UnB, irregularidades essas consubstanciadas, entre outras, no fato de o valor arrecadado com as inscrições ultrapassar o limite previsto para a dispensa de licitação; de que, para o concurso do Banco Central, a banca examinadora não divulgou as razões do decréscimo significativo na nota da prova oral do representante; de que o CESPE tem reiteradamente alterado o gabarito das questões ao invés de anulá-las, etc. 2. Em sua promoção de arquivamento, a Procuradora oficiante ponderou, relativamente à irregularidade envolvendo a contratação direta do CESPE/UnB, que, "no caso em análise, a dispensa de licitação para organização e realização de concurso público para o cargo de Procurador do quadro de pessoal do Banco Central, em 2013, teve como fundamento o artigo 24, inciso XIII, da Lei nº 8.666/1993", que "o entendimento jurisprudencial dominante é no sentido da possibilidade na contratação direta, com dispensa de licitação, de entidade para a realização de concurso público destinado à seleção de candidatos a cargos públicos, com base no referido dispositivo legal", e que "o objeto da contratação é compatível com as finalidades sociais do Centro de Seleção e de Promoção de Eventos da Universidade de Brasília (CESPE/UnB)" (fls. 08-v/09). 3. Ainda sobre essa questão, acrescentou a Procuradora oficiante que "não há plausibilidade no argumento de que havendo mais de uma entidade apta a promover concurso <text:soft-page-break/>público deve-se, então, promover a licitação", visto que "a lei autoriza a dispensa de licitação mesmo que seja viável a competição", e que "os critérios que embasam as hipóteses do art. 24 (licitação dispensável) não levam em conta a competitividade, pois concernem a circunstâncias peculiares que condicionam e aconselham a contratação direta, desde que preenchidos os requisitos legais" (fls. 10), sendo o caso do inciso XIII do mencionado art. 24 da Lei de Licitações. 4. Sendo assim, concluiu que "a contratação direta do CESPE/UnB para organização e realização de concurso público para o cargo de Procurador do quadro de pessoal do Banco Central, encontra amparo no inciso XIII do art. 24 da Lei n. 8.666/93, não existindo, na referida dispensa do certame licitatório, indícios de irregularidades que motivem a atuação deste órgão ministerial" (fls. 10/10-v). 5. Já quanto à questão envolvendo a prova oral, assentou-se que, "conforme documento juntado pelo representante (fl. 04), o CESPE/UnB divulgou o espelho de avaliação da prova oral, o qual observou os critérios de avaliação da prova oral previstos no edital do certame", que, "portanto, não se vislumbra, a priori, nenhuma ilegalidade no procedimento adotado pelo CESPE/UnB", que "a regra editalícia foi aplicada de forma isonômica a todos os candidatos" e que, "comparando-se o resultado provisório com o resultado final na prova oral, constata-se que alguns candidatos, após a interposição de recurso contra o resultado provisório, obtiveram aumento em sua nota" (fls. 11), o que comprova que os candidatos interpuseram recursos e que estes foram realmente analisados. <text:span text:style-name="T50">6. Sobre o argumento acerca de duas bancas examinadoras, entendeu-se que essa prática é bastante comum em concursos públicos, sendo “adotada com a finalidade de agilizar a realização da prova oral em razão do elevado número de candidatos que precisam ser arguidos” (fls. 11), o que não constitui irregularidade apta a macular o certame. 7. Por outro lado, no que se refere às alterações de gabarito, pontuou-se que, “no edital do concurso para provimento de cargos de Procurador Federal/AGU (edital nº 4 - PGF, de 27 de agosto de 2013), encontra-se prevista a possibilidade de interposição de recursos contra os gabaritos preliminares da prova objetiva”, que, “portanto, a alteração do gabarito oficial preliminar decorreu da análise dos recursos interpostos pelos candidatos, conforme regra expressamente contida no edital” e que, “contrariamente ao que alega o representante, a banca examinadora não poderia simplesmente optar por anular as questões que deveriam ser alteradas, uma vez que somente são passíveis de anulação as questões que apresentam algum tipo de inconsistência </text:span><text:span text:style-name="T50">em sua formulação (tais como, a possibilidade de dupla interpretação ou erro de digitação que a invalide) ou que estejam em desacordo com o programa oficial” (fls. 11-v). 8. Ademais, “em relação ao concurso para Procurador Federal/AGU, objeto de questionamento pelo representante, verifica-se que as justificativas para alteração/anulação de itens do gabarito foram devidamente divulgadas, por meio da internet, em 04 de dezembro de 2014”, que, “analisando as justificativas de alteração do gabarito de itens e o caderno de questões, não se verifica nenhuma irregularidade patente quanto a formulação das questões ou resposta apontada como correta pela banca examinadora” e que “a irresignação do candidato, portanto, não procede, pois a banca examinadora agiu dentro dos limites estabelecidos pelo edital que regia o certame, mantendo tratamento igualitário entre os candidatos” (fls. 12). 9. Da mesma forma, concluiu-se que, “em relação ao concurso do Ministério Público da União, as mesmas considerações feitas acima são válidas, ressaltando-se, ainda, que o concurso foi homologado ano passado e diversos candidatos já foram nomeados e empossados”, que, “no caso em apreço, não tendo sido verificada qualquer irregularidade, não cabe ao membro do Ministério Público Federal se colocar como instância revisora de concursos públicos” e que “eventual lesão a direito </text:span><text:soft-page-break/><text:span text:style-name="T50">individual do representante, não legitima a atuação do Ministério Público, que não tem entre suas atribuições a defesa de direitos individuais disponíveis” (fls. 12). 10. Encaminhados os autos à 5ª CCR, houve a homologação parcial do arquivamento (quanto à questão da dispensa de licitação) com remessa ao NAOP4 (fls. 16/17) que, por sua vez, não conheceu da homologação e remeteu o feito a esta 1ª CCR (fls. 19/20). Referida decisão, por fim, acabou ratificada pela PFDC às fls. 21. 11. Portanto, após detida análise dos presentes autos e dentro das estritas atribuições da 1ª CCR, é de rigor o acolhimento da promoção de arquivamento pelos seus próprios fundamentos. PELA HOMOLOGAÇÃO DO ARQUIVAMENTO.</text:span></text:p>
          </table:table-cell>
          <table:covered-table-cell/>
          <table:covered-table-cell/>
        </table:table-row>
        <table:table-row>
          <table:table-cell table:style-name="Tabela71.A1" office:value-type="string">
            <text:p text:style-name="P128"/>
          </table:table-cell>
          <table:table-cell table:style-name="Tabela71.A1" office:value-type="string">
            <text:p text:style-name="P46">Decisão:</text:p>
          </table:table-cell>
          <table:table-cell table:style-name="Tabela71.A1" table:number-columns-spanned="3" office:value-type="string">
            <text:p text:style-name="P8">Em sessão realizada nesta data, o colegiado, à unanimidade, deliberou pela homologação do arquivamento. <text:span text:style-name="T48">Participaram da votação Dra. </text:span><text:span text:style-name="T49">Ela Wiecko de </text:span><text:span text:style-name="T49">Castilho e Dra. </text:span><text:span text:style-name="T48">Denise Vinci </text:span><text:span text:style-name="T49">Tulio</text:span><text:span text:style-name="T48">.</text:span></text:p>
          </table:table-cell>
          <table:covered-table-cell/>
          <table:covered-table-cell/>
        </table:table-row>
      </table:table>
      <text:p text:style-name="P2"/>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46">072.</text:p>
          </table:table-cell>
          <table:table-cell table:style-name="Tabela72.A1" office:value-type="string">
            <text:p text:style-name="P46">Processo:</text:p>
          </table:table-cell>
          <table:table-cell table:style-name="Tabela72.A1" office:value-type="string">
            <text:p text:style-name="P46">1.29.000.002092/2010-79</text:p>
          </table:table-cell>
          <table:table-cell table:style-name="Tabela72.A1" office:value-type="string">
            <text:p text:style-name="P49"><text:span text:style-name="T1">Voto: </text:span>3567/2016</text:p>
          </table:table-cell>
          <table:table-cell table:style-name="Tabela72.A1" office:value-type="string">
            <text:p text:style-name="P49">Origem: PR-RS</text:p>
          </table:table-cell>
        </table:table-row>
        <table:table-row>
          <table:table-cell table:style-name="Tabela72.A1" office:value-type="string">
            <text:p text:style-name="P128"/>
          </table:table-cell>
          <table:table-cell table:style-name="Tabela72.A1" office:value-type="string">
            <text:p text:style-name="P46">Relator:</text:p>
          </table:table-cell>
          <table:table-cell table:style-name="Tabela72.A1" table:number-columns-spanned="3" office:value-type="string">
            <text:p text:style-name="P46">Dr. Wellington Luis de Sousa Bonfim</text:p>
          </table:table-cell>
          <table:covered-table-cell/>
          <table:covered-table-cell/>
        </table:table-row>
        <table:table-row>
          <table:table-cell table:style-name="Tabela72.A1" office:value-type="string">
            <text:p text:style-name="P128"/>
          </table:table-cell>
          <table:table-cell table:style-name="Tabela72.A1" office:value-type="string">
            <text:p text:style-name="P56"><text:span text:style-name="T1">Ementa</text:span>:</text:p>
          </table:table-cell>
          <table:table-cell table:style-name="Tabela72.A1" table:number-columns-spanned="3" office:value-type="string">
            <text:p text:style-name="P43">PROMOÇÃO DE ARQUIVAMENTO. INQUÉRITO CIVIL. ALEGADO DESRESPEITO À ORDEM DE NOMEAÇÃO DE CANDIDATOS APROVADOS NO PROCESSO SELETIVO Nº 02/2010, DO GRUPO HOSPITALAR CONCEIÇÃO (GHC), ALÉM DE CONCESSÃO DE LICENÇA CAPACITAÇÃO PARA MÉDICO RECÉM-CONTRATADO E CONTRARIANDO NORMAS INTERNAS DO HOSPITAL. DESCABIMENTO. IRREGULARIDADES NÃO COMPROVADAS. PELA HOMOLOGAÇÃO. 1. Cuida-se de Inquérito Civil instaurado para averiguar suposto desrespeito à ordem de nomeação de candidatos aprovados no Processo Seletivo Público nº 02/2010, realizado pelo Grupo Hospitalar Conceição (GHC), além de concessão de licença capacitação para médico recém-contratado, contrariando normas internas do referido hospital. 2. Em sua promoção de arquivamento, a Procuradora oficiante assentou que, "de acordo com o documento de fl. 03", determinado candidato foi "aprovado em 1º lugar para o Cargo de Médico - Ortopedia e Traumatologia, no Processo Seletivo Público regido pelo Edital nº 02/2010", e que, "conforme MEMO GTED 109/2011 (fl. 48)", referido candidato "foi contratado para a vaga" de outro médico, especialidade "Traumatologista, bem como atuou na sua especialidade após sua contratação" (fls. 121/21-v). 3. Por sua vez, outro candidato "foi aprovado em 1º lugar para o Cargo de Médico - Cirurgia Mão, no Processo Seletivo Público regido pelo Edital nº 02/2010", e que, "conforme MEMO GTED 18/2013 (fl. 81)", tal candidato, "único aprovado no Processo Seletivo Público 02/2010 no cargo de Médico Cirurgia de Mão, não foi chamado, visto que não houve necessidade deste cargo no Grupo Hospitalar Conceição durante a vigência do PSP" (fls. 121-v). 4. Além disso, pontuou que, "conforme GHC-DIRET. 2064/14 (fl. 117), foram realizadas, no Hospital Redentor (integrante do Grupo Hospitalar Conceição), 98 cirurgias de mão no ano de 2010; 91 em 2011; 55 em 2012; 97 em 2013", e que, dentre os 05 médicos especialistas em cirurgia de mão, "o primeiro foi admitido em 07/10/2009 (fl. 95) e os demais no ano de 2014" (fls. 121-v). 5. No mais, ressaltou que, "relativamente à concessão de licença, o GHC informou que" determinado candidato aprovado "foi liberado para realização de treinamento de interesse particular, às suas expensas, e que sua ausência não gerou Hora Extra, ou deficiência no atendimento assistencial (fl. 48)" (fls. 121-v). 6. Dessa forma, levando em conta "as informações prestadas pelo GHC, que se presumem verdadeiras, e considerando que inexistem elementos nos autos que <text:soft-page-break/>evidenciem a prática de ato de improbidade administrativa ou prejuízo ao patrimônio público" (fls. 121-v), foi promovido o arquivamento do feito. 7. Acolhimento da promoção de arquivamento pelos seus próprios fundamentos. VOTO PELA HOMOLOGAÇÃO DO ARQUIVAMENTO.</text:p>
          </table:table-cell>
          <table:covered-table-cell/>
          <table:covered-table-cell/>
        </table:table-row>
        <table:table-row>
          <table:table-cell table:style-name="Tabela72.A1" office:value-type="string">
            <text:p text:style-name="P128"/>
          </table:table-cell>
          <table:table-cell table:style-name="Tabela72.A1" office:value-type="string">
            <text:p text:style-name="P46">Decisão:</text:p>
          </table:table-cell>
          <table:table-cell table:style-name="Tabela72.A1" table:number-columns-spanned="3" office:value-type="string">
            <text:p text:style-name="P8">Em sessão realizada nesta data, o colegiado, à unanimidade, deliberou pela homologação do arquivament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46">073.</text:p>
          </table:table-cell>
          <table:table-cell table:style-name="Tabela73.A1" office:value-type="string">
            <text:p text:style-name="P46">Processo:</text:p>
          </table:table-cell>
          <table:table-cell table:style-name="Tabela73.A1" office:value-type="string">
            <text:p text:style-name="P46">1.29.007.000027/2014-72</text:p>
          </table:table-cell>
          <table:table-cell table:style-name="Tabela73.A1" office:value-type="string">
            <text:p text:style-name="P49"><text:span text:style-name="T1">Voto: </text:span>3158/2016</text:p>
          </table:table-cell>
          <table:table-cell table:style-name="Tabela73.A1" office:value-type="string">
            <text:p text:style-name="P65">Origem: PRM/S.Cruz do Sul-RS</text:p>
          </table:table-cell>
        </table:table-row>
        <table:table-row>
          <table:table-cell table:style-name="Tabela73.A1" office:value-type="string">
            <text:p text:style-name="P128"/>
          </table:table-cell>
          <table:table-cell table:style-name="Tabela73.A1" office:value-type="string">
            <text:p text:style-name="P46">Relator:</text:p>
          </table:table-cell>
          <table:table-cell table:style-name="Tabela73.A1" table:number-columns-spanned="3" office:value-type="string">
            <text:p text:style-name="P46">Dr. Wellington Luis de Sousa Bonfim</text:p>
          </table:table-cell>
          <table:covered-table-cell/>
          <table:covered-table-cell/>
        </table:table-row>
        <table:table-row>
          <table:table-cell table:style-name="Tabela73.A1" office:value-type="string">
            <text:p text:style-name="P128"/>
          </table:table-cell>
          <table:table-cell table:style-name="Tabela73.A1" office:value-type="string">
            <text:p text:style-name="P56"><text:span text:style-name="T1">Ementa</text:span>:</text:p>
          </table:table-cell>
          <table:table-cell table:style-name="Tabela73.A1" table:number-columns-spanned="3" office:value-type="string">
            <text:p text:style-name="P43">PROMOÇÃO DE ARQUIVAMENTO. PROCEDIMENTO PREPARATÓRIO. ALEGAÇÃO DE DEFICIÊNCIA NA FISCALIZAÇÃO DE VASOS DE PRESSÃO (EXTINTORES DE INCÊNDIO, TUBOS DE OXIGÊNIO OU CILINDROS DE ALTA PRESSÃO DE GÁS NATURAL VEICULAR - GNV, ENTRE OUTROS), NO MUNICÍPIO DE SANTA CRUZ DO SUL/RS, PELO MINISTÉRIO DO TRABALHO. DESCABIMENTO. COMPROVAÇÃO DE EFETIVA FISCALIZAÇÃO POR PARTE DO MINISTÉRIO DO TRABALHO E EMPREGO. ATIVIDADE DO CORPO DE BOMBEIROS PREVISTA EM LEI COMPLEMENTAR ESTADUAL. AUSÊNCIA DE IRREGULARIDADES. PELA HOMOLOGAÇÃO. 1. Cuida-se de Procedimento Preparatório instaurado para apurar alegada deficiência na fiscalização de vasos de pressão, no Município de Santa Cruz do Sul/RS, por parte do Ministério do Trabalho e Emprego, o qual estaria deixando referida atividade para o Corpo de Bombeiros que, por sua vez, a efetuaria em desacordo com a Norma Regulamentadora nº 13 do referido Ministério. 2. Em sua promoção de arquivamento, o Procurador oficiante pontuou que, "a fim de expor o reconhecimento e o exercício dessa competência para fiscalizar o cumprimento das Normas Regulamentares do Ministério do Trabalho e Emprego na região, essa Superintendência juntou aos autos róis de empresas e itens fiscalizados, bem como cópia do Termo de Notificação Coletiva nº 6425/2013 (fls. 39 a 45, verso)", razão por que "dá-se por demonstrado o exercício dessa atividade pública por parte do Ministério do Trabalho e Emprego" (fls. 49). 3. Por outro lado, esclareceu que, "quanto à atividade exercida pelo Corpo de Bombeiros na fiscalização de vasos de pressão, há de se referir que essa atividade encontra respaldo no art. 16, caput, da Lei Complementar Estadual nº 14.376/2013", e que, "quanto a essa atuação, o Corpo de Bombeiros, diferentemente do Ministério do Trabalho e Emprego, não está vinculado às Normas Regulamentadoras desse Ministério, como a NR-13" (fls. 49). 4. Dessa forma, considerando ausente irregularidade a sanar, "visto que o Ministério do Trabalho e Emprego exerce a inspeção do trabalho na região, observando o cumprimento de Normas Regulamentadoras desse Ministério, no exercício da competência da União para inspecionar o trabalho (") e considerando que essa atribuição não exclui a do Corpo de Bombeiros, não vinculado à NR-13, mas à Lei Complementar Estadual nº 14.376/2013" (fls. 50), foi promovido o arquivamento dos autos. 5. Acolhimento da promoção de arquivamento pelos seus próprios fundamentos. VOTO PELA HOMOLOGAÇÃO.</text:p>
          </table:table-cell>
          <table:covered-table-cell/>
          <table:covered-table-cell/>
        </table:table-row>
        <table:table-row>
          <table:table-cell table:style-name="Tabela73.A1" office:value-type="string">
            <text:p text:style-name="P128"/>
          </table:table-cell>
          <table:table-cell table:style-name="Tabela73.A1" office:value-type="string">
            <text:p text:style-name="P46">Decisão:</text:p>
          </table:table-cell>
          <table:table-cell table:style-name="Tabela73.A1" table:number-columns-spanned="3" office:value-type="string">
            <text:p text:style-name="P8">Em sessão realizada nesta data, o colegiado, à unanimidade, deliberou pela homologação do arquivament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74" table:style-name="Tabela74">
        <table:table-column table:style-name="Tabela74.A"/>
        <table:table-column table:style-name="Tabela74.B"/>
        <table:table-column table:style-name="Tabela74.C"/>
        <table:table-column table:style-name="Tabela74.D"/>
        <table:table-column table:style-name="Tabela74.E"/>
        <text:soft-page-break/>
        <table:table-row>
          <table:table-cell table:style-name="Tabela74.A1" office:value-type="string">
            <text:p text:style-name="P46">074.</text:p>
          </table:table-cell>
          <table:table-cell table:style-name="Tabela74.A1" office:value-type="string">
            <text:p text:style-name="P46">Processo:</text:p>
          </table:table-cell>
          <table:table-cell table:style-name="Tabela74.A1" office:value-type="string">
            <text:p text:style-name="P46">1.33.000.001920/2013-71</text:p>
          </table:table-cell>
          <table:table-cell table:style-name="Tabela74.A1" office:value-type="string">
            <text:p text:style-name="P49"><text:span text:style-name="T1">Voto: </text:span>3247/2016</text:p>
          </table:table-cell>
          <table:table-cell table:style-name="Tabela74.A1" office:value-type="string">
            <text:p text:style-name="P49">Origem: PR-SC</text:p>
          </table:table-cell>
        </table:table-row>
        <table:table-row>
          <table:table-cell table:style-name="Tabela74.A1" office:value-type="string">
            <text:p text:style-name="P128"/>
          </table:table-cell>
          <table:table-cell table:style-name="Tabela74.A1" office:value-type="string">
            <text:p text:style-name="P46">Relator:</text:p>
          </table:table-cell>
          <table:table-cell table:style-name="Tabela74.A1" table:number-columns-spanned="3" office:value-type="string">
            <text:p text:style-name="P46">Dr. Wellington Luis de Sousa Bonfim</text:p>
          </table:table-cell>
          <table:covered-table-cell/>
          <table:covered-table-cell/>
        </table:table-row>
        <table:table-row>
          <table:table-cell table:style-name="Tabela74.A1" office:value-type="string">
            <text:p text:style-name="P128"/>
          </table:table-cell>
          <table:table-cell table:style-name="Tabela74.A1" office:value-type="string">
            <text:p text:style-name="P56"><text:span text:style-name="T1">Ementa</text:span>:</text:p>
          </table:table-cell>
          <table:table-cell table:style-name="Tabela74.A1" table:number-columns-spanned="3" office:value-type="string">
            <text:p text:style-name="P43">PROMOÇÃO DE ARQUIVAMENTO. INQUÉRITO CIVIL. REPRESENTAÇÕES FORMULADAS DANDO CONTA DE IRREGULARIDADES ENVOLVENDO OS CONCURSOS PÚBLICOS REGIDOS PELOS EDITAIS NºS 01/2013, 02/2013 E 04/2013 DO INSTITUTO FEDERAL DE EDUCAÇÃO, CIÊNCIA E TECNOLOGIA DE SANTA CATARINA (IFSC). DESCABIMENTO. IRREGULARIDADES NÃO COMPROVADAS. PELA HOMOLOGAÇÃO. 1. Cuida-se de Inquérito Civil instaurado em face de representações de candidatos a cargos do concurso público nº 01/2013, 02/2013 e 04/2013, promovidos pelo IFSC, apontando diversas irregularidades, tais como: equívocos nas notas obtidas nas provas discursiva e prática, as quais não foram alteradas mesmo diante da interposição de recurso voluntário; baixo número de candidatos aprovados para a 2ª fase do certame, apesar do grande número de concorrentes que obtiveram nota mínima na 1ª fase; abertura de edital específico para o campus Palhoça (edital nº 04/2013), em que pese a possibilidade de incluí-la no mesmo edital destinado aos demais campus, entre outras. 2. Em sua promoção de arquivamento, o Procurador oficiante esclareceu que, "no tocante ao caso envolvendo o candidato Ramon Hugo de Souza, as informações prestadas pelo IFSC demonstraram-se suficientes à completa elucidação dos fatos" (fls. 183), visto que, "de fato, as atividades propostas ao candidato não foram satisfatoriamente realizadas, ensejando nas baixas notas atribuídas" (fls. 183). 3. Por outro lado, acerca das irregularidades apresentadas por meio de denúncia anônima, assentou que "a questão envolvendo o baixo número de candidatos aprovados à segunda fase do certame foi esclarecida pelo IFSC, que demonstrou ter formulado a regra atacada (4.19.2) em observância ao que dita o Decreto nº 6.944/2009", ou seja, "considerando que para o cargo de nível E de Técnico em Assuntos Educacionais (edital nº 02/2013) previu-se a existência de 2 (duas) vagas, o edital estabeleceu o quantitativo de 12 (doze) candidatos como aprovados à segunda fase do concurso, ou seja, número inclusive acima do limite estabelecido pelo referido decreto (que sinaliza para a aprovação de apenas 9 candidatos, na hipótese de existência de 2 vagas)" (fls. 183-v). 4. Além disso, relatou que, "no tocante à cisão das vagas referentes ao campus de Palhoça, demonstrou-se que tal centro acadêmico tem destinação voltada ao atendimento de surdos, apresentando característica bilíngue", e que "tal particularidade resultou em atenção especial por parte do IFSC na definição dos servidores que lá atuarão" (fls. 183-v). 5. Quanto às diferenças de gabarito, informou que, "não obstante tratar-se da mesma questão, com as mesmas assertivas, a ordem em que estas foram dispostas ensejou a diferença de alternativa designada como sendo a correta", inexistindo, portanto, "ilegalidade de critério de correção" (fls. 183-v). 6. Por fim, sobre as dificuldades administrativas para a interposição de recursos e falta de transparência da organizadora do concurso, não foi possível vislumbrar qualquer irregularidade ou relevância dos fatos a ensejar atuação do MPF, ressaltando o membro oficiante que "o concurso público contou com aproximadamente 21.000 inscritos, não havendo recorrente notícia de que a instituição organizadora negou ou dificultou o acesso a informações essenciais ao andamento do certame, ou que os meios de interposição dos recursos tenha obstado de maneira significativa o direito dos candidatos à terem suas avaliações revistas pela banca" (fls. 184). 7. Dessa forma, inexistentes quaisquer outras providências a serem tomadas pelo MPF, foi promovido o arquivamento dos autos. 8. Não conhecida a promoção de arquivamento pelo Núcleo de Apoio Operacional da PRR/4ª Região - NAOP4 <text:soft-page-break/>(fls. 192/195), com remessa à 1ª CCR, houve a posterior ratificação da referida decisão pela PFDC (Despacho nº 487/2014/PFDC - fls. 196). 9. Assim, dentro das estritas atribuições desta 1ª CCR, é de ser acolhida a promoção de arquivamento pelos seus próprios fundamentos. VOTO PELA HOMOLOGAÇÃO.</text:p>
          </table:table-cell>
          <table:covered-table-cell/>
          <table:covered-table-cell/>
        </table:table-row>
        <table:table-row>
          <table:table-cell table:style-name="Tabela74.A1" office:value-type="string">
            <text:p text:style-name="P128"/>
          </table:table-cell>
          <table:table-cell table:style-name="Tabela74.A1" office:value-type="string">
            <text:p text:style-name="P46">Decisão:</text:p>
          </table:table-cell>
          <table:table-cell table:style-name="Tabela74.A1" table:number-columns-spanned="3" office:value-type="string">
            <text:p text:style-name="P8">Em sessão realizada nesta data, o colegiado, à unanimidade, deliberou pela homologação do arquivament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2"/>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46">075.</text:p>
          </table:table-cell>
          <table:table-cell table:style-name="Tabela75.A1" office:value-type="string">
            <text:p text:style-name="P46">Processo:</text:p>
          </table:table-cell>
          <table:table-cell table:style-name="Tabela75.A1" office:value-type="string">
            <text:p text:style-name="P46">1.33.001.000526/2015-78</text:p>
          </table:table-cell>
          <table:table-cell table:style-name="Tabela75.A1" office:value-type="string">
            <text:p text:style-name="P49"><text:span text:style-name="T1">Voto: </text:span>3420/2016</text:p>
          </table:table-cell>
          <table:table-cell table:style-name="Tabela75.A1" office:value-type="string">
            <text:p text:style-name="P49">Origem: PRM/Blumenau-SC</text:p>
          </table:table-cell>
        </table:table-row>
        <table:table-row>
          <table:table-cell table:style-name="Tabela75.A1" office:value-type="string">
            <text:p text:style-name="P128"/>
          </table:table-cell>
          <table:table-cell table:style-name="Tabela75.A1" office:value-type="string">
            <text:p text:style-name="P46">Relator:</text:p>
          </table:table-cell>
          <table:table-cell table:style-name="Tabela75.A1" table:number-columns-spanned="3" office:value-type="string">
            <text:p text:style-name="P46">Dr. Wellington Luis de Sousa Bonfim</text:p>
          </table:table-cell>
          <table:covered-table-cell/>
          <table:covered-table-cell/>
        </table:table-row>
        <table:table-row>
          <table:table-cell table:style-name="Tabela75.A1" office:value-type="string">
            <text:p text:style-name="P128"/>
          </table:table-cell>
          <table:table-cell table:style-name="Tabela75.A1" office:value-type="string">
            <text:p text:style-name="P46">Decisão:</text:p>
          </table:table-cell>
          <table:table-cell table:style-name="Tabela75.A1" table:number-columns-spanned="3" office:value-type="string">
            <text:p text:style-name="P5">Retirado de pauta. </text:p>
          </table:table-cell>
          <table:covered-table-cell/>
          <table:covered-table-cell/>
        </table:table-row>
      </table:table>
      <text:p text:style-name="P2"/>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46">076.</text:p>
          </table:table-cell>
          <table:table-cell table:style-name="Tabela76.A1" office:value-type="string">
            <text:p text:style-name="P46">Processo:</text:p>
          </table:table-cell>
          <table:table-cell table:style-name="Tabela76.A1" office:value-type="string">
            <text:p text:style-name="P46">1.34.008.000280/2013-75</text:p>
          </table:table-cell>
          <table:table-cell table:style-name="Tabela76.A1" office:value-type="string">
            <text:p text:style-name="P49"><text:span text:style-name="T1">Voto: </text:span>2981/2016</text:p>
          </table:table-cell>
          <table:table-cell table:style-name="Tabela76.A1" office:value-type="string">
            <text:p text:style-name="P49">Origem: PRM/Piracicaba-SP</text:p>
          </table:table-cell>
        </table:table-row>
        <table:table-row>
          <table:table-cell table:style-name="Tabela76.A1" office:value-type="string">
            <text:p text:style-name="P128"/>
          </table:table-cell>
          <table:table-cell table:style-name="Tabela76.A1" office:value-type="string">
            <text:p text:style-name="P46">Relator:</text:p>
          </table:table-cell>
          <table:table-cell table:style-name="Tabela76.A1" table:number-columns-spanned="3" office:value-type="string">
            <text:p text:style-name="P46">Dr. Wellington Luis de Sousa Bonfim</text:p>
          </table:table-cell>
          <table:covered-table-cell/>
          <table:covered-table-cell/>
        </table:table-row>
        <table:table-row>
          <table:table-cell table:style-name="Tabela76.A1" office:value-type="string">
            <text:p text:style-name="P128"/>
          </table:table-cell>
          <table:table-cell table:style-name="Tabela76.A1" office:value-type="string">
            <text:p text:style-name="P56"><text:span text:style-name="T1">Ementa</text:span>:</text:p>
          </table:table-cell>
          <table:table-cell table:style-name="Tabela76.A1" table:number-columns-spanned="3" office:value-type="string">
            <text:p text:style-name="P43">RETORNO DE AUTOS. PROMOÇÃO DE ARQUIVAMENTO. INQUÉRITO CIVIL. TRANSPORTE DE CARGA COM EXCESSO DE PESO EM RODOVIA FEDERAL. RECOMENDAÇÃO EXPEDIDA. CONVERSÃO DO JULGAMENTO EM DILIGÊNCIA. ACOMPANHAMENTO DA RECOMENDAÇÃO PELO PERÍODO DE 01 ANO. DILIGÊNCIA REALIZADA. RECOMENDAÇÃO EFETIVAMENTE CUMPRIDA. AUSÊNCIA DE NOVAS AUTUAÇÕES. PELA HOMOLOGAÇÃO. 1. Autuação por transporte de carga com excesso de peso em rodovia federal. 2. Expedida Recomendação, a empresa representada demonstrou disposição em acatá-la. 3. Arquivamento promovido sob o argumento de que a empresa "Nestlé Brasil Ltda." já foi punida administrativamente pelas infrações cometidas, e de que o representante da empresa teria afirmado que tem se empenhado na fiscalização dos veículos para evitar futuras autuações. 4. Porém, na 26ª Sessão Extraordinária (v. fls. 109/111), o Colegiado desta 1ª CCR deliberou, à unanimidade, pela não homologação do arquivamento, com baixa em diligência, para acompanhar, durante o período de 01 (um) ano, o acatamento da recomendação. 5. De acordo com as diligências efetuadas, há a informação de que a referida empresa possui apenas uma única multa (datada de 25.06.2005) em seu desfavor por excesso de peso (v. fls. 120/121). 6. Dessa forma, constatada a ausência de recorrência da conduta que justifique o prosseguimento do presente feito, deve ser mantida a decisão de arquivamento, por seus próprios fundamentos. VOTO PELA HOMOLOGAÇÃO.</text:p>
          </table:table-cell>
          <table:covered-table-cell/>
          <table:covered-table-cell/>
        </table:table-row>
        <table:table-row>
          <table:table-cell table:style-name="Tabela76.A1" office:value-type="string">
            <text:p text:style-name="P128"/>
          </table:table-cell>
          <table:table-cell table:style-name="Tabela76.A1" office:value-type="string">
            <text:p text:style-name="P46">Decisão:</text:p>
          </table:table-cell>
          <table:table-cell table:style-name="Tabela76.A1" table:number-columns-spanned="3" office:value-type="string">
            <text:p text:style-name="P8">Em sessão realizada nesta data, o colegiado, à unanimidade, deliberou pela homologação do arquivamento. <text:span text:style-name="T48">Participaram da votação Dra. </text:span><text:span text:style-name="T49">Ela Wiecko de Castilho e Dra. </text:span><text:span text:style-name="T48">Denise Vinci </text:span><text:span text:style-name="T49">Tulio</text:span><text:span text:style-name="T48">.</text:span></text:p>
          </table:table-cell>
          <table:covered-table-cell/>
          <table:covered-table-cell/>
        </table:table-row>
      </table:table>
      <text:p text:style-name="P12"/>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46">077.</text:p>
          </table:table-cell>
          <table:table-cell table:style-name="Tabela77.A1" office:value-type="string">
            <text:p text:style-name="P46">Processo:</text:p>
          </table:table-cell>
          <table:table-cell table:style-name="Tabela77.A1" office:value-type="string">
            <text:p text:style-name="P46">1.16.000.003113/2013-74</text:p>
          </table:table-cell>
          <table:table-cell table:style-name="Tabela77.A1" office:value-type="string">
            <text:p text:style-name="P49"><text:span text:style-name="T1">Voto: </text:span>2899/2016</text:p>
          </table:table-cell>
          <table:table-cell table:style-name="Tabela77.A1" office:value-type="string">
            <text:p text:style-name="P49">Origem: PR-DF</text:p>
          </table:table-cell>
        </table:table-row>
        <table:table-row>
          <table:table-cell table:style-name="Tabela77.A1" office:value-type="string">
            <text:p text:style-name="P128"/>
          </table:table-cell>
          <table:table-cell table:style-name="Tabela77.A1" office:value-type="string">
            <text:p text:style-name="P46">Relator:</text:p>
          </table:table-cell>
          <table:table-cell table:style-name="Tabela77.A1" table:number-columns-spanned="3" office:value-type="string">
            <text:p text:style-name="P46">Dr. Wellington Luis de Sousa Bonfim</text:p>
          </table:table-cell>
          <table:covered-table-cell/>
          <table:covered-table-cell/>
        </table:table-row>
        <table:table-row>
          <table:table-cell table:style-name="Tabela77.A1" office:value-type="string">
            <text:p text:style-name="P128"/>
          </table:table-cell>
          <table:table-cell table:style-name="Tabela77.A1" office:value-type="string">
            <text:p text:style-name="P56"><text:span text:style-name="T1">Ementa</text:span>:</text:p>
          </table:table-cell>
          <table:table-cell table:style-name="Tabela77.A1" table:number-columns-spanned="3" office:value-type="string">
            <text:p text:style-name="P43">PROMOÇÃO DE ARQUIVAMENTO. CONCURSO PÚBLICO. SUPREMO TRIBUNAL FEDERAL (STF). CARGOS DE ANALISTA JUDICIÁRIO E TÉCNICO JUDICIÁRIO. EDITAL Nº 01/2013. APLICAÇÃO DE PROVAS SOMENTE NO DISTRITO FEDERAL. EXIGÊNCIA DO DIPLOMA EM COMUNICAÇÃO SOCIAL COM HABILITAÇÃO EM JORNALISMO. PELA <text:soft-page-break/>HOMOLOGAÇÃO PARCIAL. 1. Cuida-se de Procedimento Preparatório instaurado para apurar supostas irregularidades na aplicação da prova do concurso público para provimento de cargos no STF, consistentes em a) aplicação da prova somente na cidade de Brasília/DF e b) exigência do diploma em Comunicação Social com habilitação em Jornalismo para que se concorra ao cargo de Analista de Comunicação. 2. Em sua promoção de arquivamento, o Procurador oficiante entendeu que, relativamente à realização das provas somente no DF, a alegação de que seria imposto ônus maior ao candidato residente em outro estado em relação aos candidatos residentes no Distrito Federal não prosperaria, uma vez que aqueles que se enquadram nessa situação já teriam que suportar o mesmo ônus caso fossem convocados para tomar posse e entrar em exercício. 3. Além disso, considerou que o ônus a ser suportado pelo candidato encontra-se dentro da margem de aceitabilidade social e que, como as funções dos servidores do STF somente podem ser desempenhadas no DF, afigura-se razoável que somente em Brasília sejam realizadas as provas do referido concurso público. Assim, não seria proporcional realizar as provas em todo o país, dado que implicaria um dispêndio exacerbado do dinheiro público para preenchimento de uma pequena quantidade de vagas. 4. Concluiu, assim, que tal escolha encontra-se dentro da discricionariedade administrativa, uma vez que o administrador, sopesando as diversas variáveis que se apresentam, possui liberdade para escolher aquela que melhor atende ao interesse público. 5. Por outro lado, quanto à exigência do diploma de Comunicação Social com habilitação em Jornalismo, reconheceu que a realização de concurso público tem por objetivo a seleção dos candidatos mais qualificados, ou seja, os que melhor atendam ao desenvolvimento das funções que lhe são atribuídas. Cabe à Administração avaliar e ponderar, com foco na especialidade de cada cargo, quais os requisitos deverão ser exigidos dos candidatos. 6. Todavia, atualmente, o posicionamento desta 1ª CCR é que, quando se tratar de concurso público federal, as instituições responsáveis pela realização do certame devem disponibilizar aos candidatos a opção de realizar as provas em quaisquer das capitais de Estados e na do Distrito Federal, em homenagem aos Princípios da Isonomia e da Ampla Acessibilidade aos Cargos Públicos (Precedentes nº 1.16.000.002687/2012-44 e nº 1.16.000.002205/2012-56). 7. Já em relação à exigência do diploma em Comunicação Social com habilitação em Jornalismo, a escolha dos requisitos para preenchimento do cargo é medida discricionária do poder público, não cabendo ao Judiciário, muito menos ao Ministério Público, sua análise. PELA HOMOLOGAÇÃO PARCIAL, RELATIVAMENTE À EXIGÊNCIA DO DIPLOMA EM COMUNICAÇÃO SOCIAL COM HABILITAÇÃO EM JORNALISMO, COM RETORNO À ORIGEM, a fim de seja expedida Recomendação ao Supremo Tribunal Federal, nos termos do art. 8º, § 4º, da Lei Complementar nº 75/93, para que os concursos públicos promovidos por este propiciem a realização das provas em todas as capitais dos 26 Estados e na do Distrito Federal, ressalvando-se o Princípio da Independência Funcional, insculpido no Art. 127, § 1º, da CF.</text:p>
          </table:table-cell>
          <table:covered-table-cell/>
          <table:covered-table-cell/>
        </table:table-row>
        <table:table-row>
          <table:table-cell table:style-name="Tabela77.A1" office:value-type="string">
            <text:p text:style-name="P128"/>
          </table:table-cell>
          <table:table-cell table:style-name="Tabela77.A1" office:value-type="string">
            <text:p text:style-name="P46">Decisão:</text:p>
          </table:table-cell>
          <table:table-cell table:style-name="Tabela77.A1" table:number-columns-spanned="3" office:value-type="string">
            <text:p text:style-name="P8">Em sessão realizada nesta data, o colegiado, à unanimidade, deliberou pela homologação parcial, relativamente à exigência do diploma em comunicação social com habilitação em jornalismo, com retorno à origem, a fim de seja expedida Recomendação ao Supremo Tribunal Federal, nos termos do art. 8º, § 4º, da Lei Complementar nº 75/93, para que os concursos públicos promovidos por este propiciem a realização das provas em todas as capitais dos 26 Estados e na do Distrito Federal, ressalvando-se o Princípio da Independência Funcional, insculpido no Art. 127, § 1º, da CF. <text:span text:style-name="T48">Participaram da votação Dra. </text:span><text:span text:style-name="T49">Ela Wiecko de </text:span><text:soft-page-break/><text:span text:style-name="T49">Castilho e Dra. </text:span><text:span text:style-name="T48">Denise Vinci </text:span><text:span text:style-name="T49">Tulio</text:span><text:span text:style-name="T48">.</text:span></text:p>
          </table:table-cell>
          <table:covered-table-cell/>
          <table:covered-table-cell/>
        </table:table-row>
      </table:table>
      <text:p text:style-name="P39"/>
      <text:p text:style-name="P14"/>
      <text:p text:style-name="P67">I<text:span text:style-name="T52">I</text:span>– <text:span text:style-name="T62">DECISÕES MONOCRÁTICAS</text:span></text:p>
      <text:p text:style-name="P93"/>
      <table:table table:name="Tabela78" table:style-name="Tabela78">
        <table:table-column table:style-name="Tabela78.A"/>
        <table:table-column table:style-name="Tabela78.B"/>
        <table:table-column table:style-name="Tabela78.C"/>
        <table:table-column table:style-name="Tabela78.D"/>
        <table:table-row>
          <table:table-cell table:style-name="Tabela78.A1" office:value-type="string">
            <text:p text:style-name="P68">001.</text:p>
          </table:table-cell>
          <table:table-cell table:style-name="Tabela78.A1" office:value-type="string">
            <text:p text:style-name="P67">Procedimento:</text:p>
          </table:table-cell>
          <table:table-cell table:style-name="Tabela78.A1" office:value-type="string">
            <text:p text:style-name="P69">1.11.000000293/2016-61</text:p>
          </table:table-cell>
          <table:table-cell table:style-name="Tabela78.A1" office:value-type="string">
            <text:p text:style-name="P70"><text:span text:style-name="T53">Decisão:</text:span><text:span text:style-name="T1"> </text:span><text:span text:style-name="T2">378/2016</text:span></text:p>
          </table:table-cell>
        </table:table-row>
        <table:table-row>
          <table:table-cell table:style-name="Tabela78.A1" office:value-type="string">
            <text:p text:style-name="P132"/>
          </table:table-cell>
          <table:table-cell table:style-name="Tabela78.A1" office:value-type="string">
            <text:p text:style-name="P67">Origem:</text:p>
          </table:table-cell>
          <table:table-cell table:style-name="Tabela78.A1" table:number-columns-spanned="2" office:value-type="string">
            <text:p text:style-name="P69">PR-AL</text:p>
          </table:table-cell>
          <table:covered-table-cell/>
        </table:table-row>
        <table:table-row>
          <table:table-cell table:style-name="Tabela78.A1" office:value-type="string">
            <text:p text:style-name="P132"/>
          </table:table-cell>
          <table:table-cell table:style-name="Tabela78.A1" office:value-type="string">
            <text:p text:style-name="P71">Relator<text:span text:style-name="T52">a</text:span>:</text:p>
          </table:table-cell>
          <table:table-cell table:style-name="Tabela78.A1" table:number-columns-spanned="2" office:value-type="string">
            <text:p text:style-name="P67">Dra. Ela Wiecko Volkmer <text:span text:style-name="T54">d</text:span>e Castilho</text:p>
          </table:table-cell>
          <table:covered-table-cell/>
        </table:table-row>
        <table:table-row>
          <table:table-cell table:style-name="Tabela78.A1" office:value-type="string">
            <text:p text:style-name="P132"/>
          </table:table-cell>
          <table:table-cell table:style-name="Tabela78.A1" office:value-type="string">
            <text:p text:style-name="P67">Assunto: </text:p>
          </table:table-cell>
          <table:table-cell table:style-name="Tabela78.A1" table:number-columns-spanned="2" office:value-type="string">
            <text:p text:style-name="P124">DECLÍNIO DE ATRIBUIÇÃO PARA O MP/AL. 1. Trata-se de Notícia de Fato autuada para apurar notícia de possíveis irregularidades na gestão do Programa Saúde em Família, no Município de São José da Lage/AL. Informam os representantes que, no ano de 2005, o município recebeu três veículos do Governo Federal destinados ao transporte de trabalhadores da Secretaria de Saúde. Contudo, em 2015, passaram eles a pagar o veículo do próprio bolso, ficando o município responsável pelo combustível. 2. Alegou-se, ainda, que em dezembro de 2014, os profissionais do PSF foram notificados de que estariam em recesso de 23/12/2014 a 06/01/2015, mas, posteriormente, foram informados de que, em verdade, estavam de férias coletivas. 3. Por fim, ainda aduzem que o município em referência oferece uma casa de apoio para os profissionais do PSF que residem em outra localidade. Todavia, foram cortadas a alimentação e a água recentemente, tendo os trabalhadores que arcar com tais despesas. 4. Agente público municipal. 5. Inexistência de indícios de irregularidades na aplicação de recursos federais. 6. Ausência de interesse federal a justificar a atuação do Ministério Público Federal (art. 109, I, CF c/c art. 37, I, LC 75). 7. Aplicação do Enunciado n. 2 da 1ª Câmara de Coordenação e Revisão. PELA HOMOLOGAÇÃO. </text:p>
          </table:table-cell>
          <table:covered-table-cell/>
        </table:table-row>
        <table:table-row>
          <table:table-cell table:style-name="Tabela78.A1" office:value-type="string">
            <text:p text:style-name="P132"/>
          </table:table-cell>
          <table:table-cell table:style-name="Tabela78.A1" office:value-type="string">
            <text:p text:style-name="P90">Decisão:</text:p>
          </table:table-cell>
          <table:table-cell table:style-name="Tabela78.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91"/>
      <table:table table:name="Tabela79" table:style-name="Tabela79">
        <table:table-column table:style-name="Tabela79.A"/>
        <table:table-column table:style-name="Tabela79.B"/>
        <table:table-column table:style-name="Tabela79.C"/>
        <table:table-column table:style-name="Tabela79.D"/>
        <table:table-row>
          <table:table-cell table:style-name="Tabela79.A1" office:value-type="string">
            <text:p text:style-name="P68">00<text:span text:style-name="T55">2</text:span>.</text:p>
          </table:table-cell>
          <table:table-cell table:style-name="Tabela79.A1" office:value-type="string">
            <text:p text:style-name="P67">Procedimento:</text:p>
          </table:table-cell>
          <table:table-cell table:style-name="Tabela79.A1" office:value-type="string">
            <text:p text:style-name="P72">1.11.000.000717/2016-98</text:p>
          </table:table-cell>
          <table:table-cell table:style-name="Tabela79.A1" office:value-type="string">
            <text:p text:style-name="P70"><text:span text:style-name="T53">Decisão:</text:span><text:span text:style-name="T1"> </text:span><text:span text:style-name="T3">380/2016</text:span></text:p>
          </table:table-cell>
        </table:table-row>
        <table:table-row>
          <table:table-cell table:style-name="Tabela79.A1" office:value-type="string">
            <text:p text:style-name="P132"/>
          </table:table-cell>
          <table:table-cell table:style-name="Tabela79.A1" office:value-type="string">
            <text:p text:style-name="P67">Origem:</text:p>
          </table:table-cell>
          <table:table-cell table:style-name="Tabela79.A1" table:number-columns-spanned="2" office:value-type="string">
            <text:p text:style-name="P72">PR-AL</text:p>
          </table:table-cell>
          <table:covered-table-cell/>
        </table:table-row>
        <table:table-row>
          <table:table-cell table:style-name="Tabela79.A1" office:value-type="string">
            <text:p text:style-name="P132"/>
          </table:table-cell>
          <table:table-cell table:style-name="Tabela79.A1" office:value-type="string">
            <text:p text:style-name="P71">Relator<text:span text:style-name="T52">a</text:span>:</text:p>
          </table:table-cell>
          <table:table-cell table:style-name="Tabela79.A1" table:number-columns-spanned="2" office:value-type="string">
            <text:p text:style-name="P67">Dra. Ela Wiecko Volkmer <text:span text:style-name="T54">d</text:span>e Castilho</text:p>
          </table:table-cell>
          <table:covered-table-cell/>
        </table:table-row>
        <table:table-row>
          <table:table-cell table:style-name="Tabela79.A1" office:value-type="string">
            <text:p text:style-name="P132"/>
          </table:table-cell>
          <table:table-cell table:style-name="Tabela79.A1" office:value-type="string">
            <text:p text:style-name="P67">Assunto: </text:p>
          </table:table-cell>
          <table:table-cell table:style-name="Tabela79.A1" table:number-columns-spanned="2" office:value-type="string">
            <text:p text:style-name="P124">DECLÍNIO DE ATRIBUIÇÃO PARA O MP/AL. 1. Trata-se de Notícia de Fato autuada sob a alegação de impossibilidade, por parte de empresa particular, de obter cópia de instrumento convocatório (Pregão Presencial nº 05/2016), promovido pela Prefeitura Municipal de Porto de Pedras/AL, e o qual tinha como objeto a aquisição de equipamentos de informática. Informa o representante que, diante do problema, tentou entrar em contato com a prefeitura do referido município, sem sucesso, pois o telefone não atende e o correio eletrônico enviado não é respondido.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79.A1" office:value-type="string">
            <text:p text:style-name="P132"/>
          </table:table-cell>
          <table:table-cell table:style-name="Tabela79.A1" office:value-type="string">
            <text:p text:style-name="P90">Decisão:</text:p>
          </table:table-cell>
          <table:table-cell table:style-name="Tabela79.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91"/>
      <table:table table:name="Tabela80" table:style-name="Tabela80">
        <table:table-column table:style-name="Tabela80.A"/>
        <table:table-column table:style-name="Tabela80.B"/>
        <table:table-column table:style-name="Tabela80.C"/>
        <table:table-column table:style-name="Tabela80.D"/>
        <table:table-row>
          <table:table-cell table:style-name="Tabela80.A1" office:value-type="string">
            <text:p text:style-name="P68">00<text:span text:style-name="T55">3</text:span>.</text:p>
          </table:table-cell>
          <table:table-cell table:style-name="Tabela80.A1" office:value-type="string">
            <text:p text:style-name="P67">Procedimento:</text:p>
          </table:table-cell>
          <table:table-cell table:style-name="Tabela80.A1" office:value-type="string">
            <text:p text:style-name="P73"><text:span text:style-name="T56">1.11.</text:span><text:span text:style-name="T57">000.000784/2016-11</text:span></text:p>
          </table:table-cell>
          <table:table-cell table:style-name="Tabela80.A1" office:value-type="string">
            <text:p text:style-name="P70"><text:span text:style-name="T53">Decisão:</text:span><text:span text:style-name="T1"> </text:span><text:span text:style-name="T4">398/2016</text:span></text:p>
          </table:table-cell>
        </table:table-row>
        <table:table-row>
          <table:table-cell table:style-name="Tabela80.A1" office:value-type="string">
            <text:p text:style-name="P132"/>
          </table:table-cell>
          <table:table-cell table:style-name="Tabela80.A1" office:value-type="string">
            <text:p text:style-name="P67">Origem:</text:p>
          </table:table-cell>
          <table:table-cell table:style-name="Tabela80.A1" table:number-columns-spanned="2" office:value-type="string">
            <text:p text:style-name="P74">PR-AL</text:p>
          </table:table-cell>
          <table:covered-table-cell/>
        </table:table-row>
        <table:table-row>
          <table:table-cell table:style-name="Tabela80.A1" office:value-type="string">
            <text:p text:style-name="P132"/>
          </table:table-cell>
          <table:table-cell table:style-name="Tabela80.A1" office:value-type="string">
            <text:p text:style-name="P71">Relator<text:span text:style-name="T52">a</text:span>:</text:p>
          </table:table-cell>
          <table:table-cell table:style-name="Tabela80.A1" table:number-columns-spanned="2" office:value-type="string">
            <text:p text:style-name="P67">Dra. Ela Wiecko Volkmer <text:span text:style-name="T54">d</text:span>e Castilho</text:p>
          </table:table-cell>
          <table:covered-table-cell/>
        </table:table-row>
        <table:table-row>
          <table:table-cell table:style-name="Tabela80.A1" office:value-type="string">
            <text:p text:style-name="P132"/>
          </table:table-cell>
          <table:table-cell table:style-name="Tabela80.A1" office:value-type="string">
            <text:p text:style-name="P67">Assunto: </text:p>
          </table:table-cell>
          <table:table-cell table:style-name="Tabela80.A1" table:number-columns-spanned="2" office:value-type="string">
            <text:p text:style-name="P124">DECLÍNIO DE ATRIBUIÇÃO PARA O MP/AL. 1. Trata-se de Notícia de Fato <text:soft-page-break/>autuada sob alegação de possível irregularidade ocorrida na ordem de classificação de concurso público promovido pela Prefeitura do Município de Porto de Pedras/AL, para o cargo de agente comunitário de saúde. O representante ainda questiona se candidatos com algumas deficiências físicas não teriam as mesmas condições de estudos de um candidato sem deficiência. 2. Concurso público municipal. 3. Ausência de interesse federal a justificar a atuação do Ministério Público Federal (art. 109, I, CF c/c art. 37, I, LC 75). 4. Aplicação do Enunciado n. 4 da 1ª Câmara de Coordenação e Revisão. PELA HOMOLOGAÇÃO. </text:p>
          </table:table-cell>
          <table:covered-table-cell/>
        </table:table-row>
        <table:table-row>
          <table:table-cell table:style-name="Tabela80.A1" office:value-type="string">
            <text:p text:style-name="P132"/>
          </table:table-cell>
          <table:table-cell table:style-name="Tabela80.A1" office:value-type="string">
            <text:p text:style-name="P90">Decisão:</text:p>
          </table:table-cell>
          <table:table-cell table:style-name="Tabela80.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91"/>
      <table:table table:name="Tabela81" table:style-name="Tabela81">
        <table:table-column table:style-name="Tabela81.A"/>
        <table:table-column table:style-name="Tabela81.B"/>
        <table:table-column table:style-name="Tabela81.C"/>
        <table:table-column table:style-name="Tabela81.D"/>
        <table:table-row>
          <table:table-cell table:style-name="Tabela81.A1" office:value-type="string">
            <text:p text:style-name="P68">00<text:span text:style-name="T55">4</text:span>.</text:p>
          </table:table-cell>
          <table:table-cell table:style-name="Tabela81.A1" office:value-type="string">
            <text:p text:style-name="P67">Procedimento:</text:p>
          </table:table-cell>
          <table:table-cell table:style-name="Tabela81.A1" office:value-type="string">
            <text:p text:style-name="P75">1.14.000.001493/2016-20</text:p>
          </table:table-cell>
          <table:table-cell table:style-name="Tabela81.A1" office:value-type="string">
            <text:p text:style-name="P70"><text:span text:style-name="T53">Decisão:</text:span><text:span text:style-name="T1"> </text:span><text:span text:style-name="T5">385/2016</text:span></text:p>
          </table:table-cell>
        </table:table-row>
        <table:table-row>
          <table:table-cell table:style-name="Tabela81.A1" office:value-type="string">
            <text:p text:style-name="P132"/>
          </table:table-cell>
          <table:table-cell table:style-name="Tabela81.A1" office:value-type="string">
            <text:p text:style-name="P67">Origem:</text:p>
          </table:table-cell>
          <table:table-cell table:style-name="Tabela81.A1" table:number-columns-spanned="2" office:value-type="string">
            <text:p text:style-name="P75">PR-BA</text:p>
          </table:table-cell>
          <table:covered-table-cell/>
        </table:table-row>
        <table:table-row>
          <table:table-cell table:style-name="Tabela81.A1" office:value-type="string">
            <text:p text:style-name="P132"/>
          </table:table-cell>
          <table:table-cell table:style-name="Tabela81.A1" office:value-type="string">
            <text:p text:style-name="P71">Relator<text:span text:style-name="T52">a</text:span>:</text:p>
          </table:table-cell>
          <table:table-cell table:style-name="Tabela81.A1" table:number-columns-spanned="2" office:value-type="string">
            <text:p text:style-name="P67">Dra. Ela Wiecko Volkmer <text:span text:style-name="T54">d</text:span>e Castilho</text:p>
          </table:table-cell>
          <table:covered-table-cell/>
        </table:table-row>
        <table:table-row>
          <table:table-cell table:style-name="Tabela81.A1" office:value-type="string">
            <text:p text:style-name="P132"/>
          </table:table-cell>
          <table:table-cell table:style-name="Tabela81.A1" office:value-type="string">
            <text:p text:style-name="P67">Assunto: </text:p>
          </table:table-cell>
          <table:table-cell table:style-name="Tabela81.A1" table:number-columns-spanned="2" office:value-type="string">
            <text:p text:style-name="P125">DECLÍNIO DE ATRIBUIÇÃO PARA O MP/BA. 1. Trata-se de Notícia de Fato em que o representante insurge-se contra condutas de magistrados de primeira instância da Justiça Estadual da Bahia em processos em que supostamente é interessado. 2. Agente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81.A1" office:value-type="string">
            <text:p text:style-name="P132"/>
          </table:table-cell>
          <table:table-cell table:style-name="Tabela81.A1" office:value-type="string">
            <text:p text:style-name="P90">Decisão:</text:p>
          </table:table-cell>
          <table:table-cell table:style-name="Tabela81.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91"/>
      <table:table table:name="Tabela82" table:style-name="Tabela82">
        <table:table-column table:style-name="Tabela82.A"/>
        <table:table-column table:style-name="Tabela82.B"/>
        <table:table-column table:style-name="Tabela82.C"/>
        <table:table-column table:style-name="Tabela82.D"/>
        <table:table-row>
          <table:table-cell table:style-name="Tabela82.A1" office:value-type="string">
            <text:p text:style-name="P68">00<text:span text:style-name="T55">5</text:span>.</text:p>
          </table:table-cell>
          <table:table-cell table:style-name="Tabela82.A1" office:value-type="string">
            <text:p text:style-name="P67">Procedimento:</text:p>
          </table:table-cell>
          <table:table-cell table:style-name="Tabela82.A1" office:value-type="string">
            <text:p text:style-name="P75">1.14.003.000232/2016-62</text:p>
          </table:table-cell>
          <table:table-cell table:style-name="Tabela82.A1" office:value-type="string">
            <text:p text:style-name="P70"><text:span text:style-name="T53">Decisão:</text:span><text:span text:style-name="T1"> </text:span><text:span text:style-name="T5">399/2016</text:span></text:p>
          </table:table-cell>
        </table:table-row>
        <table:table-row>
          <table:table-cell table:style-name="Tabela82.A1" office:value-type="string">
            <text:p text:style-name="P132"/>
          </table:table-cell>
          <table:table-cell table:style-name="Tabela82.A1" office:value-type="string">
            <text:p text:style-name="P67">Origem:</text:p>
          </table:table-cell>
          <table:table-cell table:style-name="Tabela82.A1" table:number-columns-spanned="2" office:value-type="string">
            <text:p text:style-name="P75">PRM/Barreiras-BA</text:p>
          </table:table-cell>
          <table:covered-table-cell/>
        </table:table-row>
        <table:table-row>
          <table:table-cell table:style-name="Tabela82.A1" office:value-type="string">
            <text:p text:style-name="P132"/>
          </table:table-cell>
          <table:table-cell table:style-name="Tabela82.A1" office:value-type="string">
            <text:p text:style-name="P71">Relator<text:span text:style-name="T52">a</text:span>:</text:p>
          </table:table-cell>
          <table:table-cell table:style-name="Tabela82.A1" table:number-columns-spanned="2" office:value-type="string">
            <text:p text:style-name="P67">Dra. Ela Wiecko Volkmer <text:span text:style-name="T54">d</text:span>e Castilho</text:p>
          </table:table-cell>
          <table:covered-table-cell/>
        </table:table-row>
        <table:table-row>
          <table:table-cell table:style-name="Tabela82.A1" office:value-type="string">
            <text:p text:style-name="P132"/>
          </table:table-cell>
          <table:table-cell table:style-name="Tabela82.A1" office:value-type="string">
            <text:p text:style-name="P67">Assunto: </text:p>
          </table:table-cell>
          <table:table-cell table:style-name="Tabela82.A1" table:number-columns-spanned="2" office:value-type="string">
            <text:p text:style-name="P124">DECLÍNIO DE ATRIBUIÇÃO PARA O MP/BA. 1. Trata-se de Notícia de Fato autuada sob a alegação de constante atraso no pagamento de salário de servidores públicos no Município de Barreiras/BA. 2. Agente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82.A1" office:value-type="string">
            <text:p text:style-name="P132"/>
          </table:table-cell>
          <table:table-cell table:style-name="Tabela82.A1" office:value-type="string">
            <text:p text:style-name="P90">Decisão:</text:p>
          </table:table-cell>
          <table:table-cell table:style-name="Tabela82.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91"/>
      <table:table table:name="Tabela83" table:style-name="Tabela83">
        <table:table-column table:style-name="Tabela83.A"/>
        <table:table-column table:style-name="Tabela83.B"/>
        <table:table-column table:style-name="Tabela83.C"/>
        <table:table-column table:style-name="Tabela83.D"/>
        <table:table-row>
          <table:table-cell table:style-name="Tabela83.A1" office:value-type="string">
            <text:p text:style-name="P68">00<text:span text:style-name="T55">6</text:span>.</text:p>
          </table:table-cell>
          <table:table-cell table:style-name="Tabela83.A1" office:value-type="string">
            <text:p text:style-name="P67">Procedimento:</text:p>
          </table:table-cell>
          <table:table-cell table:style-name="Tabela83.A1" office:value-type="string">
            <text:p text:style-name="P76">1.14.006.000111/2016-91</text:p>
          </table:table-cell>
          <table:table-cell table:style-name="Tabela83.A1" office:value-type="string">
            <text:p text:style-name="P70"><text:span text:style-name="T53">Decisão:</text:span><text:span text:style-name="T1"> </text:span><text:span text:style-name="T6">411/2016</text:span></text:p>
          </table:table-cell>
        </table:table-row>
        <table:table-row>
          <table:table-cell table:style-name="Tabela83.A1" office:value-type="string">
            <text:p text:style-name="P132"/>
          </table:table-cell>
          <table:table-cell table:style-name="Tabela83.A1" office:value-type="string">
            <text:p text:style-name="P67">Origem:</text:p>
          </table:table-cell>
          <table:table-cell table:style-name="Tabela83.A1" table:number-columns-spanned="2" office:value-type="string">
            <text:p text:style-name="P76">PRM/Paulo Afonso-BA</text:p>
          </table:table-cell>
          <table:covered-table-cell/>
        </table:table-row>
        <table:table-row>
          <table:table-cell table:style-name="Tabela83.A1" office:value-type="string">
            <text:p text:style-name="P132"/>
          </table:table-cell>
          <table:table-cell table:style-name="Tabela83.A1" office:value-type="string">
            <text:p text:style-name="P71">Relator<text:span text:style-name="T52">a</text:span>:</text:p>
          </table:table-cell>
          <table:table-cell table:style-name="Tabela83.A1" table:number-columns-spanned="2" office:value-type="string">
            <text:p text:style-name="P67">Dra. Ela Wiecko Volkmer <text:span text:style-name="T54">d</text:span>e Castilho</text:p>
          </table:table-cell>
          <table:covered-table-cell/>
        </table:table-row>
        <table:table-row>
          <table:table-cell table:style-name="Tabela83.A1" office:value-type="string">
            <text:p text:style-name="P132"/>
          </table:table-cell>
          <table:table-cell table:style-name="Tabela83.A1" office:value-type="string">
            <text:p text:style-name="P67">Assunto: </text:p>
          </table:table-cell>
          <table:table-cell table:style-name="Tabela83.A1" table:number-columns-spanned="2" office:value-type="string">
            <text:p text:style-name="P124">DECLÍNIO DE ATRIBUIÇÃO PARA O MP/BA. CONSELHO MUNICIPAL DE SAÚDE. MUNICÍPIO DE PAULO AFONSO/BA. IRREGULARIDADES NO SERVIÇO DE UTI MÓVEL. 1. Notícia de fato autuada para apurar irregularidade na contratação e na execução dos serviços de UTI móvel no Município de Paulo Afonso-BA, consistente na ausência de "especialista em medicina intensiva para responsabilidade técnica" do referido serviço. 2. A procuradora oficiante declinou da atribuição, aduzindo inexistir interesse federal, tampouco lesão a bens, interesses ou serviço da União, de suas entidades autárquicas ou empresas públicas, conforme previsão do art. 109, da CF. <text:soft-page-break/>Acrescentou, ainda, que "durante os exercícios de 2014 e 2015 constatou-se que somente foram utilizados, em tese, recursos próprios do ente municipal" para pagamento do serviço de UTI móvel à empresa contratada BLU LIFE. 3. Demanda de natureza eminentemente local. 4. Ausência de interesse federal a justificar a atuação do Ministério Público Federal (art. 109, I, CF c/c art. 37, I, LC 75). 5. Aplicação do Enunciado nº 2, da 1ª Câmara de Coordenação e Revisão. PELA HOMOLOGAÇÃO. </text:p>
          </table:table-cell>
          <table:covered-table-cell/>
        </table:table-row>
        <table:table-row>
          <table:table-cell table:style-name="Tabela83.A1" office:value-type="string">
            <text:p text:style-name="P132"/>
          </table:table-cell>
          <table:table-cell table:style-name="Tabela83.A1" office:value-type="string">
            <text:p text:style-name="P90">Decisão:</text:p>
          </table:table-cell>
          <table:table-cell table:style-name="Tabela83.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91"/>
      <table:table table:name="Tabela84" table:style-name="Tabela84">
        <table:table-column table:style-name="Tabela84.A"/>
        <table:table-column table:style-name="Tabela84.B"/>
        <table:table-column table:style-name="Tabela84.C"/>
        <table:table-column table:style-name="Tabela84.D"/>
        <table:table-row>
          <table:table-cell table:style-name="Tabela84.A1" office:value-type="string">
            <text:p text:style-name="P68">00<text:span text:style-name="T58">7</text:span>.</text:p>
          </table:table-cell>
          <table:table-cell table:style-name="Tabela84.A1" office:value-type="string">
            <text:p text:style-name="P67">Procedimento:</text:p>
          </table:table-cell>
          <table:table-cell table:style-name="Tabela84.A1" office:value-type="string">
            <text:p text:style-name="P77">1.14.012.000101/2016-76</text:p>
          </table:table-cell>
          <table:table-cell table:style-name="Tabela84.A1" office:value-type="string">
            <text:p text:style-name="P70"><text:span text:style-name="T53">Decisão:</text:span><text:span text:style-name="T1"> </text:span><text:span text:style-name="T7">388/2016</text:span></text:p>
          </table:table-cell>
        </table:table-row>
        <table:table-row>
          <table:table-cell table:style-name="Tabela84.A1" office:value-type="string">
            <text:p text:style-name="P132"/>
          </table:table-cell>
          <table:table-cell table:style-name="Tabela84.A1" office:value-type="string">
            <text:p text:style-name="P67">Origem:</text:p>
          </table:table-cell>
          <table:table-cell table:style-name="Tabela84.A1" table:number-columns-spanned="2" office:value-type="string">
            <text:p text:style-name="P77">PRM/Irecê-BA</text:p>
          </table:table-cell>
          <table:covered-table-cell/>
        </table:table-row>
        <table:table-row>
          <table:table-cell table:style-name="Tabela84.A1" office:value-type="string">
            <text:p text:style-name="P132"/>
          </table:table-cell>
          <table:table-cell table:style-name="Tabela84.A1" office:value-type="string">
            <text:p text:style-name="P71">Relator<text:span text:style-name="T52">a</text:span>:</text:p>
          </table:table-cell>
          <table:table-cell table:style-name="Tabela84.A1" table:number-columns-spanned="2" office:value-type="string">
            <text:p text:style-name="P67">Dra. Ela Wiecko Volkmer <text:span text:style-name="T54">d</text:span>e Castilho</text:p>
          </table:table-cell>
          <table:covered-table-cell/>
        </table:table-row>
        <table:table-row>
          <table:table-cell table:style-name="Tabela84.A1" office:value-type="string">
            <text:p text:style-name="P132"/>
          </table:table-cell>
          <table:table-cell table:style-name="Tabela84.A1" office:value-type="string">
            <text:p text:style-name="P67">Assunto: </text:p>
          </table:table-cell>
          <table:table-cell table:style-name="Tabela84.A1" table:number-columns-spanned="2" office:value-type="string">
            <text:p text:style-name="P124">DECLÍNIO DE ATRIBUIÇÃO PARA O MP/BA. MUNICÍPIO DE AMÉRICA DOURADA-BA. PROGRAMA BOLSACIDADÃ. BOLSA UNIVERSITÁRIA. PREVISÃO NA LEI MUNICIPAL Nº 336/2013. RECURSOS PROVENIENTES DO EXECUTIVO MUNICIPAL. 1. Notícia de fato autuada para apurar representação em que se alega a criação de programa de bolsa universitária, BOLSACIDADÃ, por meio da Lei Municipal nº 336/2013, sem que se tenha notícia do repasse do benefício a qualquer estudante. 2. O procurador oficiante declinou da atribuição, aduzindo inexistir evidência de utilização de numerário federal ou de qualquer interesse federal, tampouco lesão a bens e interesses da União, de suas entidades autárquicas ou empresas pública. 3. Demanda de natureza eminentemente local. 4. Ausência de interesse federal a justificar a atuação do Ministério Público Federal (art. 109, I, CF c/c ART. 37, I, LC 75). 5. Aplicação do Enunciado nº 2, da 1ª Câmara de Coordenação e Revisão. PELA HOMOLOGAÇÃO. </text:p>
          </table:table-cell>
          <table:covered-table-cell/>
        </table:table-row>
        <table:table-row>
          <table:table-cell table:style-name="Tabela84.A1" office:value-type="string">
            <text:p text:style-name="P132"/>
          </table:table-cell>
          <table:table-cell table:style-name="Tabela84.A1" office:value-type="string">
            <text:p text:style-name="P90">Decisão:</text:p>
          </table:table-cell>
          <table:table-cell table:style-name="Tabela84.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91"/>
      <table:table table:name="Tabela85" table:style-name="Tabela85">
        <table:table-column table:style-name="Tabela85.A"/>
        <table:table-column table:style-name="Tabela85.B"/>
        <table:table-column table:style-name="Tabela85.C"/>
        <table:table-column table:style-name="Tabela85.D"/>
        <table:table-row>
          <table:table-cell table:style-name="Tabela85.A1" office:value-type="string">
            <text:p text:style-name="P68">00<text:span text:style-name="T58">8</text:span>.</text:p>
          </table:table-cell>
          <table:table-cell table:style-name="Tabela85.A1" office:value-type="string">
            <text:p text:style-name="P67">Procedimento:</text:p>
          </table:table-cell>
          <table:table-cell table:style-name="Tabela85.A1" office:value-type="string">
            <text:p text:style-name="P78">1.15.000.001169/2016-74</text:p>
          </table:table-cell>
          <table:table-cell table:style-name="Tabela85.A1" office:value-type="string">
            <text:p text:style-name="P70"><text:span text:style-name="T53">Decisão:</text:span><text:span text:style-name="T1"> </text:span><text:span text:style-name="T8">382/2016</text:span></text:p>
          </table:table-cell>
        </table:table-row>
        <table:table-row>
          <table:table-cell table:style-name="Tabela85.A1" office:value-type="string">
            <text:p text:style-name="P132"/>
          </table:table-cell>
          <table:table-cell table:style-name="Tabela85.A1" office:value-type="string">
            <text:p text:style-name="P67">Origem:</text:p>
          </table:table-cell>
          <table:table-cell table:style-name="Tabela85.A1" table:number-columns-spanned="2" office:value-type="string">
            <text:p text:style-name="P78">PR-CE</text:p>
          </table:table-cell>
          <table:covered-table-cell/>
        </table:table-row>
        <table:table-row>
          <table:table-cell table:style-name="Tabela85.A1" office:value-type="string">
            <text:p text:style-name="P132"/>
          </table:table-cell>
          <table:table-cell table:style-name="Tabela85.A1" office:value-type="string">
            <text:p text:style-name="P71">Relator<text:span text:style-name="T52">a</text:span>:</text:p>
          </table:table-cell>
          <table:table-cell table:style-name="Tabela85.A1" table:number-columns-spanned="2" office:value-type="string">
            <text:p text:style-name="P67">Dra. Ela Wiecko Volkmer <text:span text:style-name="T54">d</text:span>e Castilho</text:p>
          </table:table-cell>
          <table:covered-table-cell/>
        </table:table-row>
        <table:table-row>
          <table:table-cell table:style-name="Tabela85.A1" office:value-type="string">
            <text:p text:style-name="P132"/>
          </table:table-cell>
          <table:table-cell table:style-name="Tabela85.A1" office:value-type="string">
            <text:p text:style-name="P67">Assunto: </text:p>
          </table:table-cell>
          <table:table-cell table:style-name="Tabela85.A1" table:number-columns-spanned="2" office:value-type="string">
            <text:p text:style-name="P124">DECLÍNIO DE ATRIBUIÇÃO PARA O MP/CE. 1. Trata-se de Notícia de Fato autuada sob a alegação de suposta falta de estrutura para receber pacientes e de possíveis maus tratos sofridos pelo filho da representante, quando procurou tratamento de saúde no Hospital Distrital Edmilson Barros de Oliveira, também conhecido como Hospital Frotinha de Messejana, localizado em Fortaleza/CE. Informa que faltam macas no local e que, ao entrar lá, foi agredida por guardas municipais, pois não foi permitida a acompanhar o filho para empurrar sua cadeira de rodas, já que não havia maqueiros. 2. Serviço e agente públicos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85.A1" office:value-type="string">
            <text:p text:style-name="P132"/>
          </table:table-cell>
          <table:table-cell table:style-name="Tabela85.A1" office:value-type="string">
            <text:p text:style-name="P90">Decisão:</text:p>
          </table:table-cell>
          <table:table-cell table:style-name="Tabela85.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91"/>
      <table:table table:name="Tabela86" table:style-name="Tabela86">
        <table:table-column table:style-name="Tabela86.A"/>
        <table:table-column table:style-name="Tabela86.B"/>
        <table:table-column table:style-name="Tabela86.C"/>
        <table:table-column table:style-name="Tabela86.D"/>
        <table:table-row>
          <table:table-cell table:style-name="Tabela86.A1" office:value-type="string">
            <text:p text:style-name="P68">00<text:span text:style-name="T58">9</text:span>.</text:p>
          </table:table-cell>
          <table:table-cell table:style-name="Tabela86.A1" office:value-type="string">
            <text:p text:style-name="P67">Procedimento:</text:p>
          </table:table-cell>
          <table:table-cell table:style-name="Tabela86.A1" office:value-type="string">
            <text:p text:style-name="P78">1.15.000.001863/2016-91</text:p>
          </table:table-cell>
          <table:table-cell table:style-name="Tabela86.A1" office:value-type="string">
            <text:p text:style-name="P70"><text:span text:style-name="T53">Decisão:</text:span><text:span text:style-name="T1"> </text:span><text:span text:style-name="T8">391/2016</text:span></text:p>
          </table:table-cell>
        </table:table-row>
        <table:table-row>
          <table:table-cell table:style-name="Tabela86.A1" office:value-type="string">
            <text:p text:style-name="P132"/>
          </table:table-cell>
          <table:table-cell table:style-name="Tabela86.A1" office:value-type="string">
            <text:p text:style-name="P67">Origem:</text:p>
          </table:table-cell>
          <table:table-cell table:style-name="Tabela86.A1" table:number-columns-spanned="2" office:value-type="string">
            <text:p text:style-name="P78">PR-CE</text:p>
          </table:table-cell>
          <table:covered-table-cell/>
        </table:table-row>
        <table:table-row>
          <table:table-cell table:style-name="Tabela86.A1" office:value-type="string">
            <text:p text:style-name="P132"/>
          </table:table-cell>
          <table:table-cell table:style-name="Tabela86.A1" office:value-type="string">
            <text:p text:style-name="P71">Relator<text:span text:style-name="T52">a</text:span>:</text:p>
          </table:table-cell>
          <table:table-cell table:style-name="Tabela86.A1" table:number-columns-spanned="2" office:value-type="string">
            <text:p text:style-name="P67">Dra. Ela Wiecko Volkmer <text:span text:style-name="T54">d</text:span>e Castilho</text:p>
          </table:table-cell>
          <table:covered-table-cell/>
        </table:table-row>
        <text:soft-page-break/>
        <table:table-row>
          <table:table-cell table:style-name="Tabela86.A1" office:value-type="string">
            <text:p text:style-name="P132"/>
          </table:table-cell>
          <table:table-cell table:style-name="Tabela86.A1" office:value-type="string">
            <text:p text:style-name="P67">Assunto: </text:p>
          </table:table-cell>
          <table:table-cell table:style-name="Tabela86.A1" table:number-columns-spanned="2" office:value-type="string">
            <text:p text:style-name="P124">DECLÍNIO DE ATRIBUIÇÃO PARA O MP/CE. 1. Trata-se de Procedimento Preparatório instaurado sob alegação de possíveis irregularidades em concurso público realizado pela Prefeitura do Município de Caucaia/CE para o cargo de agente municipal de trânsito. 2. Concurso público municipal. 3. Ausência de interesse federal a justificar a atuação do Ministério Público Federal (art. 109, I, CF c/c art. 37, I, LC 75). 4. Aplicação do Enunciado n. 4 da 1ª Câmara de Coordenação e Revisão. PELA HOMOLOGAÇÃO. </text:p>
          </table:table-cell>
          <table:covered-table-cell/>
        </table:table-row>
        <table:table-row>
          <table:table-cell table:style-name="Tabela86.A1" office:value-type="string">
            <text:p text:style-name="P132"/>
          </table:table-cell>
          <table:table-cell table:style-name="Tabela86.A1" office:value-type="string">
            <text:p text:style-name="P90">Decisão:</text:p>
          </table:table-cell>
          <table:table-cell table:style-name="Tabela86.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91"/>
      <table:table table:name="Tabela87" table:style-name="Tabela87">
        <table:table-column table:style-name="Tabela87.A"/>
        <table:table-column table:style-name="Tabela87.B"/>
        <table:table-column table:style-name="Tabela87.C"/>
        <table:table-column table:style-name="Tabela87.D"/>
        <table:table-row>
          <table:table-cell table:style-name="Tabela87.A1" office:value-type="string">
            <text:p text:style-name="P68">0<text:span text:style-name="T58">10</text:span>.</text:p>
          </table:table-cell>
          <table:table-cell table:style-name="Tabela87.A1" office:value-type="string">
            <text:p text:style-name="P67">Procedimento:</text:p>
          </table:table-cell>
          <table:table-cell table:style-name="Tabela87.A1" office:value-type="string">
            <text:p text:style-name="P79">1.15.003.000254/2016-95</text:p>
          </table:table-cell>
          <table:table-cell table:style-name="Tabela87.A1" office:value-type="string">
            <text:p text:style-name="P70"><text:span text:style-name="T53">Decisão:</text:span><text:span text:style-name="T1"> </text:span><text:span text:style-name="T9">400/2016</text:span></text:p>
          </table:table-cell>
        </table:table-row>
        <table:table-row>
          <table:table-cell table:style-name="Tabela87.A1" office:value-type="string">
            <text:p text:style-name="P132"/>
          </table:table-cell>
          <table:table-cell table:style-name="Tabela87.A1" office:value-type="string">
            <text:p text:style-name="P67">Origem:</text:p>
          </table:table-cell>
          <table:table-cell table:style-name="Tabela87.A1" table:number-columns-spanned="2" office:value-type="string">
            <text:p text:style-name="P79">PRM/Sobral-CE</text:p>
          </table:table-cell>
          <table:covered-table-cell/>
        </table:table-row>
        <table:table-row>
          <table:table-cell table:style-name="Tabela87.A1" office:value-type="string">
            <text:p text:style-name="P132"/>
          </table:table-cell>
          <table:table-cell table:style-name="Tabela87.A1" office:value-type="string">
            <text:p text:style-name="P71">Relator<text:span text:style-name="T52">a</text:span>:</text:p>
          </table:table-cell>
          <table:table-cell table:style-name="Tabela87.A1" table:number-columns-spanned="2" office:value-type="string">
            <text:p text:style-name="P67">Dra. Ela Wiecko Volkmer <text:span text:style-name="T54">d</text:span>e Castilho</text:p>
          </table:table-cell>
          <table:covered-table-cell/>
        </table:table-row>
        <table:table-row>
          <table:table-cell table:style-name="Tabela87.A1" office:value-type="string">
            <text:p text:style-name="P132"/>
          </table:table-cell>
          <table:table-cell table:style-name="Tabela87.A1" office:value-type="string">
            <text:p text:style-name="P67">Assunto: </text:p>
          </table:table-cell>
          <table:table-cell table:style-name="Tabela87.A1" table:number-columns-spanned="2" office:value-type="string">
            <text:p text:style-name="P124">DECLÍNIO DE ATRIBUIÇÃO PARA O MP/CE. 1. Trata-se de Notícia de Fato em que o representante alega possíveis irregularidades na contratação de professores, vigilantes e zeladores para ocuparem vagas em caráter temporário, no Município de Sobral/CE. Ainda segundo o representante, tal situação seria uma prática da administração municipal visando apoio político. 2. Agente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87.A1" office:value-type="string">
            <text:p text:style-name="P132"/>
          </table:table-cell>
          <table:table-cell table:style-name="Tabela87.A1" office:value-type="string">
            <text:p text:style-name="P90">Decisão:</text:p>
          </table:table-cell>
          <table:table-cell table:style-name="Tabela87.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96"/>
      <table:table table:name="Tabela88" table:style-name="Tabela88">
        <table:table-column table:style-name="Tabela88.A"/>
        <table:table-column table:style-name="Tabela88.B"/>
        <table:table-column table:style-name="Tabela88.C"/>
        <table:table-column table:style-name="Tabela88.D"/>
        <table:table-row>
          <table:table-cell table:style-name="Tabela88.A1" office:value-type="string">
            <text:p text:style-name="P68">0<text:span text:style-name="T58">1</text:span><text:span text:style-name="T59">1</text:span>.</text:p>
          </table:table-cell>
          <table:table-cell table:style-name="Tabela88.A1" office:value-type="string">
            <text:p text:style-name="P67">Procedimento:</text:p>
          </table:table-cell>
          <table:table-cell table:style-name="Tabela88.A1" office:value-type="string">
            <text:p text:style-name="P79">1.16.000.002222/2015-36</text:p>
          </table:table-cell>
          <table:table-cell table:style-name="Tabela88.A1" office:value-type="string">
            <text:p text:style-name="P70"><text:span text:style-name="T53">Decisão:</text:span><text:span text:style-name="T1"> </text:span><text:span text:style-name="T9">396/2016</text:span></text:p>
          </table:table-cell>
        </table:table-row>
        <table:table-row>
          <table:table-cell table:style-name="Tabela88.A1" office:value-type="string">
            <text:p text:style-name="P132"/>
          </table:table-cell>
          <table:table-cell table:style-name="Tabela88.A1" office:value-type="string">
            <text:p text:style-name="P67">Origem:</text:p>
          </table:table-cell>
          <table:table-cell table:style-name="Tabela88.A1" table:number-columns-spanned="2" office:value-type="string">
            <text:p text:style-name="P79">PR-DF</text:p>
          </table:table-cell>
          <table:covered-table-cell/>
        </table:table-row>
        <table:table-row>
          <table:table-cell table:style-name="Tabela88.A1" office:value-type="string">
            <text:p text:style-name="P132"/>
          </table:table-cell>
          <table:table-cell table:style-name="Tabela88.A1" office:value-type="string">
            <text:p text:style-name="P71">Relator<text:span text:style-name="T52">a</text:span>:</text:p>
          </table:table-cell>
          <table:table-cell table:style-name="Tabela88.A1" table:number-columns-spanned="2" office:value-type="string">
            <text:p text:style-name="P67">Dra. Ela Wiecko Volkmer <text:span text:style-name="T54">d</text:span>e Castilho</text:p>
          </table:table-cell>
          <table:covered-table-cell/>
        </table:table-row>
        <table:table-row>
          <table:table-cell table:style-name="Tabela88.A1" office:value-type="string">
            <text:p text:style-name="P132"/>
          </table:table-cell>
          <table:table-cell table:style-name="Tabela88.A1" office:value-type="string">
            <text:p text:style-name="P67">Assunto: </text:p>
          </table:table-cell>
          <table:table-cell table:style-name="Tabela88.A1" table:number-columns-spanned="2" office:value-type="string">
            <text:p text:style-name="P124">DECLÍNIO DE ATRIBUIÇÃO PARA O MPDFT. CORPO DE BOMBEIROS MILITAR DO DISTRITO FEDERAL. NECESSIDADE DE AUMENTO DO QUADRO FUNCIONAL E DE MELHORIA DA ORGANIZAÇÃO INTERNA PARA MELHOR PRESTAÇÃO DE SERVIÇOS À SOCIEDADE. 1. Procedimento preparatório instaurado para apurar representação em que se alega, em síntese, sobrecarga de trabalho de cabos e soldados do Corpo de Bombeiros Militar do Distrito Federal, em decorrência da falta de pessoal, o que pode gerar prejuízo ao atendimento prestado à sociedade. Ademais, pugna-se também por melhores condições para o exercício do ofício pelas mulheres, consistente na disponibilização de banheiros nos locais onde haja foco de incêndio com o emprego de força tarefa por longa duração. 2. A procuradora oficiante declinou da atribuição ao Ministério Público do Distrito Federal e Territórios, aduzindo "que a matéria (") tratada é afeita à estrutura administrativa do Corpo de Bombeiros Militar do Distrito Federal, cuja organização e funcionamento é de competência do Distrito Federal, especialmente no que tange à autorização para realizar concursos públicos". 3. Demanda referente a serviço público distrital. 4. Ausência de interesse federal a justificar a atuação do Ministério Público Federal (art. 109, I, CF c/c ART. 37, I, LC 75). 5. Aplicação do Enunciado nº 2, da 1ª Câmara de Coordenação e Revisão. PELA HOMOLOGAÇÃO. </text:p>
          </table:table-cell>
          <table:covered-table-cell/>
        </table:table-row>
        <table:table-row>
          <table:table-cell table:style-name="Tabela88.A1" office:value-type="string">
            <text:p text:style-name="P132"/>
          </table:table-cell>
          <table:table-cell table:style-name="Tabela88.A1" office:value-type="string">
            <text:p text:style-name="P90">Decisão:</text:p>
          </table:table-cell>
          <table:table-cell table:style-name="Tabela88.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89" table:style-name="Tabela89">
        <table:table-column table:style-name="Tabela89.A"/>
        <table:table-column table:style-name="Tabela89.B"/>
        <table:table-column table:style-name="Tabela89.C"/>
        <table:table-column table:style-name="Tabela89.D"/>
        <table:table-row>
          <table:table-cell table:style-name="Tabela89.A1" office:value-type="string">
            <text:p text:style-name="P68">0<text:span text:style-name="T58">1</text:span><text:span text:style-name="T59">2</text:span>.</text:p>
          </table:table-cell>
          <table:table-cell table:style-name="Tabela89.A1" office:value-type="string">
            <text:p text:style-name="P67">Procedimento:</text:p>
          </table:table-cell>
          <table:table-cell table:style-name="Tabela89.A1" office:value-type="string">
            <text:p text:style-name="P79">1.17.000.000386/2016-72</text:p>
          </table:table-cell>
          <table:table-cell table:style-name="Tabela89.A1" office:value-type="string">
            <text:p text:style-name="P70"><text:span text:style-name="T53">Decisão:</text:span><text:span text:style-name="T1"> </text:span><text:span text:style-name="T9">458/2016</text:span></text:p>
          </table:table-cell>
        </table:table-row>
        <table:table-row>
          <table:table-cell table:style-name="Tabela89.A1" office:value-type="string">
            <text:p text:style-name="P132"/>
          </table:table-cell>
          <table:table-cell table:style-name="Tabela89.A1" office:value-type="string">
            <text:p text:style-name="P67">Origem:</text:p>
          </table:table-cell>
          <table:table-cell table:style-name="Tabela89.A1" table:number-columns-spanned="2" office:value-type="string">
            <text:p text:style-name="P79">PR-ES</text:p>
          </table:table-cell>
          <table:covered-table-cell/>
        </table:table-row>
        <text:soft-page-break/>
        <table:table-row>
          <table:table-cell table:style-name="Tabela89.A1" office:value-type="string">
            <text:p text:style-name="P132"/>
          </table:table-cell>
          <table:table-cell table:style-name="Tabela89.A1" office:value-type="string">
            <text:p text:style-name="P71">Relator<text:span text:style-name="T52">a</text:span>:</text:p>
          </table:table-cell>
          <table:table-cell table:style-name="Tabela89.A1" table:number-columns-spanned="2" office:value-type="string">
            <text:p text:style-name="P67">Dra. Ela Wiecko Volkmer <text:span text:style-name="T54">d</text:span>e Castilho</text:p>
          </table:table-cell>
          <table:covered-table-cell/>
        </table:table-row>
        <table:table-row>
          <table:table-cell table:style-name="Tabela89.A1" office:value-type="string">
            <text:p text:style-name="P132"/>
          </table:table-cell>
          <table:table-cell table:style-name="Tabela89.A1" office:value-type="string">
            <text:p text:style-name="P67">Assunto: </text:p>
          </table:table-cell>
          <table:table-cell table:style-name="Tabela89.A1" table:number-columns-spanned="2" office:value-type="string">
            <text:p text:style-name="P124">DECLÍNIO DE ATRIBUIÇÃO PARA O MP/ES. ASSEMBLEIA LEGISLATIVA DO ESTADO DO ESPÍRITO SANTO. PROJETO DE LEI. PROPOSTA DE INAPLICABILIDADE DO TETO CONSTITUCIONAL PARA OS DETENTORES DE MANDATO ELETIVO. 1. Notícia de fato autuada para apurar a informação de que existiria um projeto de lei em trâmite na Assembleia Legislativa do Espírito Santo que propõe a inaplicabilidade do teto constitucional de remuneração aos detentores de mandato eletivo estadual. 2. A procuradora oficiante declinou da atribuição, aduzindo inexistir interesse federal, tampouco lesão a bens, interesses ou serviço da União, de suas entidades autárquicas ou empresas públicas, conforme previsão do art. 109, da CF. 3. Demanda de natureza eminentemente estadual, referente a projeto de lei estadual, cujo objeto é a remuneração de detentores de mandato eletivo estadual. 4. Ausência de interesse federal a justificar a atuação do Ministério Público Federal (art. 109, I, CF c/c art. 37, I, LC 75). 5. Aplicação do Enunciado nº 2, da 1ª Câmara de Coordenação e Revisão. PELA HOMOLOGAÇÃO. </text:p>
          </table:table-cell>
          <table:covered-table-cell/>
        </table:table-row>
        <table:table-row>
          <table:table-cell table:style-name="Tabela89.A1" office:value-type="string">
            <text:p text:style-name="P132"/>
          </table:table-cell>
          <table:table-cell table:style-name="Tabela89.A1" office:value-type="string">
            <text:p text:style-name="P90">Decisão:</text:p>
          </table:table-cell>
          <table:table-cell table:style-name="Tabela89.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90" table:style-name="Tabela90">
        <table:table-column table:style-name="Tabela90.A"/>
        <table:table-column table:style-name="Tabela90.B"/>
        <table:table-column table:style-name="Tabela90.C"/>
        <table:table-column table:style-name="Tabela90.D"/>
        <table:table-row>
          <table:table-cell table:style-name="Tabela90.A1" office:value-type="string">
            <text:p text:style-name="P68">0<text:span text:style-name="T58">1</text:span><text:span text:style-name="T59">3</text:span>.</text:p>
          </table:table-cell>
          <table:table-cell table:style-name="Tabela90.A1" office:value-type="string">
            <text:p text:style-name="P67">Procedimento:</text:p>
          </table:table-cell>
          <table:table-cell table:style-name="Tabela90.A1" office:value-type="string">
            <text:p text:style-name="P80">1.17.001.000083/2016-40</text:p>
          </table:table-cell>
          <table:table-cell table:style-name="Tabela90.A1" office:value-type="string">
            <text:p text:style-name="P70"><text:span text:style-name="T53">Decisão:</text:span><text:span text:style-name="T1"> </text:span><text:span text:style-name="T10">441/2016</text:span></text:p>
          </table:table-cell>
        </table:table-row>
        <table:table-row>
          <table:table-cell table:style-name="Tabela90.A1" office:value-type="string">
            <text:p text:style-name="P132"/>
          </table:table-cell>
          <table:table-cell table:style-name="Tabela90.A1" office:value-type="string">
            <text:p text:style-name="P67">Origem:</text:p>
          </table:table-cell>
          <table:table-cell table:style-name="Tabela90.A1" table:number-columns-spanned="2" office:value-type="string">
            <text:p text:style-name="P80">PRM/Itapemirim-ES</text:p>
          </table:table-cell>
          <table:covered-table-cell/>
        </table:table-row>
        <table:table-row>
          <table:table-cell table:style-name="Tabela90.A1" office:value-type="string">
            <text:p text:style-name="P132"/>
          </table:table-cell>
          <table:table-cell table:style-name="Tabela90.A1" office:value-type="string">
            <text:p text:style-name="P71">Relator<text:span text:style-name="T52">a</text:span>:</text:p>
          </table:table-cell>
          <table:table-cell table:style-name="Tabela90.A1" table:number-columns-spanned="2" office:value-type="string">
            <text:p text:style-name="P67">Dra. Ela Wiecko Volkmer <text:span text:style-name="T54">d</text:span>e Castilho</text:p>
          </table:table-cell>
          <table:covered-table-cell/>
        </table:table-row>
        <table:table-row>
          <table:table-cell table:style-name="Tabela90.A1" office:value-type="string">
            <text:p text:style-name="P132"/>
          </table:table-cell>
          <table:table-cell table:style-name="Tabela90.A1" office:value-type="string">
            <text:p text:style-name="P67">Assunto: </text:p>
          </table:table-cell>
          <table:table-cell table:style-name="Tabela90.A1" table:number-columns-spanned="2" office:value-type="string">
            <text:p text:style-name="P124">DECLÍNIO DE ATRIBUIÇÃO PARA O MP/ES. TRANSPORTE ESCOLAR. NÍVEL SUPERIOR. MUNICÍPIO DE SÃO JOSÉ DO CALÇADO/ES. UNIVERSIDADES EM ITAPERUNA/RJ 1. Procedimento preparatório instaurado para apurar o suposto corte no custeio de 50% do transporte escolar realizado pela Fundação de Apoio ao Ensino Superior de Bom Jesus do Itabapoana, em convênio com a Prefeitura de São José do Calçado, aos alunos das Universidades/Faculdades situadas no Município de Itaperuna-RJ. 2. O procurador oficiante declinou da atribuição, aduzindo que, consoante informação prestada pela prefeitura municipal de São José do Calçado, os recursos utilizados para custear o transporte eram provenientes de receita do próprio município e de royalties do petróleo, os quais são considerados receitas originárias do município, conforme entendimento da Suprema Corte: "Embora os recursos naturais da plataforma continental e os recursos minerais sejam bens da União (CF, art. 20, V e IX), a participação ou compensação aos Estados, Distrito Federal e Municípios no resultado da exploração de petróleo, xisto betuminoso e gás natural são receitas originárias destes últimos entes federativos (CF, art. 20, § 1º)". Precedente STF: (MS 24312, Relator(a): Min. ELLEN GRACIE, Tribunal Pleno, julgado em 19/02/2003, DJ 19-12-2003 PP-00050 EMENT VOL-02137-02 PP-00350). 3. Demanda de natureza eminentemente local, inexistindo interesse federal, tampouco lesão a bens e interesses da União, de suas entidades autárquicas ou empresas públicas. 4. Ausência de interesse federal a justificar a atuação do Ministério Público Federal (art. 109, I, CF c/c art. 37, I, LC 75). 5. Aplicação do Enunciado nº 2, da 1ª Câmara de Coordenação e Revisão. PELA HOMOLOGAÇÃO. </text:p>
          </table:table-cell>
          <table:covered-table-cell/>
        </table:table-row>
        <table:table-row>
          <table:table-cell table:style-name="Tabela90.A1" office:value-type="string">
            <text:p text:style-name="P132"/>
          </table:table-cell>
          <table:table-cell table:style-name="Tabela90.A1" office:value-type="string">
            <text:p text:style-name="P90">Decisão:</text:p>
          </table:table-cell>
          <table:table-cell table:style-name="Tabela90.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91" table:style-name="Tabela91">
        <table:table-column table:style-name="Tabela91.A"/>
        <table:table-column table:style-name="Tabela91.B"/>
        <table:table-column table:style-name="Tabela91.C"/>
        <table:table-column table:style-name="Tabela91.D"/>
        <table:table-row>
          <table:table-cell table:style-name="Tabela91.A1" office:value-type="string">
            <text:p text:style-name="P68">0<text:span text:style-name="T58">1</text:span><text:span text:style-name="T59">4</text:span>.</text:p>
          </table:table-cell>
          <table:table-cell table:style-name="Tabela91.A1" office:value-type="string">
            <text:p text:style-name="P67">Procedimento:</text:p>
          </table:table-cell>
          <table:table-cell table:style-name="Tabela91.A1" office:value-type="string">
            <text:p text:style-name="P80">1.17.001.000201/2016-10</text:p>
          </table:table-cell>
          <table:table-cell table:style-name="Tabela91.A1" office:value-type="string">
            <text:p text:style-name="P70"><text:span text:style-name="T53">Decisão:</text:span><text:span text:style-name="T1"> </text:span><text:span text:style-name="T10">420/2016</text:span></text:p>
          </table:table-cell>
        </table:table-row>
        <table:table-row>
          <table:table-cell table:style-name="Tabela91.A1" office:value-type="string">
            <text:p text:style-name="P132"/>
          </table:table-cell>
          <table:table-cell table:style-name="Tabela91.A1" office:value-type="string">
            <text:p text:style-name="P67">Origem:</text:p>
          </table:table-cell>
          <table:table-cell table:style-name="Tabela91.A1" table:number-columns-spanned="2" office:value-type="string">
            <text:p text:style-name="P80">PRM/Cachoeiro de Itapemirim-ES</text:p>
          </table:table-cell>
          <table:covered-table-cell/>
        </table:table-row>
        <table:table-row>
          <table:table-cell table:style-name="Tabela91.A1" office:value-type="string">
            <text:p text:style-name="P132"/>
          </table:table-cell>
          <table:table-cell table:style-name="Tabela91.A1" office:value-type="string">
            <text:p text:style-name="P71">Relator<text:span text:style-name="T52">a</text:span>:</text:p>
          </table:table-cell>
          <table:table-cell table:style-name="Tabela91.A1" table:number-columns-spanned="2" office:value-type="string">
            <text:p text:style-name="P67">Dra. Ela Wiecko Volkmer <text:span text:style-name="T54">d</text:span>e Castilho</text:p>
          </table:table-cell>
          <table:covered-table-cell/>
        </table:table-row>
        <text:soft-page-break/>
        <table:table-row>
          <table:table-cell table:style-name="Tabela91.A1" office:value-type="string">
            <text:p text:style-name="P132"/>
          </table:table-cell>
          <table:table-cell table:style-name="Tabela91.A1" office:value-type="string">
            <text:p text:style-name="P67">Assunto: </text:p>
          </table:table-cell>
          <table:table-cell table:style-name="Tabela91.A1" table:number-columns-spanned="2" office:value-type="string">
            <text:p text:style-name="P124">DECLÍNIO DE ATRIBUIÇÃO PARA O MP/ES. 1. Trata-se de Notícia de Fato autuada sob a alegação de possível demora excessiva na prestação jurisdicional por parte da 2ª Vara de Família de Cachoeiro de Itapemirim/ES. Informa a representante que, no ano de 2015, ajuizou ação alimentícia em favor de seu filho (Processo nº 000478296.2015.8.08.0011) e que, até o momento, a ação não foi julgada. 2. Serviço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91.A1" office:value-type="string">
            <text:p text:style-name="P132"/>
          </table:table-cell>
          <table:table-cell table:style-name="Tabela91.A1" office:value-type="string">
            <text:p text:style-name="P90">Decisão:</text:p>
          </table:table-cell>
          <table:table-cell table:style-name="Tabela91.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92" table:style-name="Tabela92">
        <table:table-column table:style-name="Tabela92.A"/>
        <table:table-column table:style-name="Tabela92.B"/>
        <table:table-column table:style-name="Tabela92.C"/>
        <table:table-column table:style-name="Tabela92.D"/>
        <table:table-row>
          <table:table-cell table:style-name="Tabela92.A1" office:value-type="string">
            <text:p text:style-name="P68">0<text:span text:style-name="T58">1</text:span><text:span text:style-name="T59">5</text:span>.</text:p>
          </table:table-cell>
          <table:table-cell table:style-name="Tabela92.A1" office:value-type="string">
            <text:p text:style-name="P67">Procedimento:</text:p>
          </table:table-cell>
          <table:table-cell table:style-name="Tabela92.A1" office:value-type="string">
            <text:p text:style-name="P81">1.17.001.000203/2016-17</text:p>
          </table:table-cell>
          <table:table-cell table:style-name="Tabela92.A1" office:value-type="string">
            <text:p text:style-name="P70"><text:span text:style-name="T53">Decisão:</text:span><text:span text:style-name="T1"> </text:span><text:span text:style-name="T11">405/2016</text:span></text:p>
          </table:table-cell>
        </table:table-row>
        <table:table-row>
          <table:table-cell table:style-name="Tabela92.A1" office:value-type="string">
            <text:p text:style-name="P132"/>
          </table:table-cell>
          <table:table-cell table:style-name="Tabela92.A1" office:value-type="string">
            <text:p text:style-name="P67">Origem:</text:p>
          </table:table-cell>
          <table:table-cell table:style-name="Tabela92.A1" table:number-columns-spanned="2" office:value-type="string">
            <text:p text:style-name="P81">PRM/Cachoeiro de Itapemirim-ES</text:p>
          </table:table-cell>
          <table:covered-table-cell/>
        </table:table-row>
        <table:table-row>
          <table:table-cell table:style-name="Tabela92.A1" office:value-type="string">
            <text:p text:style-name="P132"/>
          </table:table-cell>
          <table:table-cell table:style-name="Tabela92.A1" office:value-type="string">
            <text:p text:style-name="P71">Relator<text:span text:style-name="T52">a</text:span>:</text:p>
          </table:table-cell>
          <table:table-cell table:style-name="Tabela92.A1" table:number-columns-spanned="2" office:value-type="string">
            <text:p text:style-name="P67">Dra. Ela Wiecko Volkmer <text:span text:style-name="T54">d</text:span>e Castilho</text:p>
          </table:table-cell>
          <table:covered-table-cell/>
        </table:table-row>
        <table:table-row>
          <table:table-cell table:style-name="Tabela92.A1" office:value-type="string">
            <text:p text:style-name="P132"/>
          </table:table-cell>
          <table:table-cell table:style-name="Tabela92.A1" office:value-type="string">
            <text:p text:style-name="P67">Assunto: </text:p>
          </table:table-cell>
          <table:table-cell table:style-name="Tabela92.A1" table:number-columns-spanned="2" office:value-type="string">
            <text:p text:style-name="P124">DECLÍNIO DE ATRIBUIÇÃO PARA O MP/ES. 1. Trata-se de Notícia de Fato autuada sob a alegação de que o representante prestou concurso público para o cargo de motorista da Prefeitura do Município de Cachoeiro de Itapemirim/ES, em 2007. No ano de 2011, foi ele contratado para exercer essa função " com a promessa de que seria efetivado futuramente, já que não havia vaga naquela ocasião. Contudo, até o momento da representação, o interessado ocupa o cargo como contratado. 2. Agente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92.A1" office:value-type="string">
            <text:p text:style-name="P132"/>
          </table:table-cell>
          <table:table-cell table:style-name="Tabela92.A1" office:value-type="string">
            <text:p text:style-name="P90">Decisão:</text:p>
          </table:table-cell>
          <table:table-cell table:style-name="Tabela92.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93" table:style-name="Tabela93">
        <table:table-column table:style-name="Tabela93.A"/>
        <table:table-column table:style-name="Tabela93.B"/>
        <table:table-column table:style-name="Tabela93.C"/>
        <table:table-column table:style-name="Tabela93.D"/>
        <table:table-row>
          <table:table-cell table:style-name="Tabela93.A1" office:value-type="string">
            <text:p text:style-name="P68">0<text:span text:style-name="T58">1</text:span><text:span text:style-name="T59">6</text:span>.</text:p>
          </table:table-cell>
          <table:table-cell table:style-name="Tabela93.A1" office:value-type="string">
            <text:p text:style-name="P67">Procedimento:</text:p>
          </table:table-cell>
          <table:table-cell table:style-name="Tabela93.A1" office:value-type="string">
            <text:p text:style-name="P82">1.18.000.002745/2016-99</text:p>
          </table:table-cell>
          <table:table-cell table:style-name="Tabela93.A1" office:value-type="string">
            <text:p text:style-name="P70"><text:span text:style-name="T53">Decisão:</text:span><text:span text:style-name="T1"> </text:span><text:span text:style-name="T12">390/2016</text:span></text:p>
          </table:table-cell>
        </table:table-row>
        <table:table-row>
          <table:table-cell table:style-name="Tabela93.A1" office:value-type="string">
            <text:p text:style-name="P132"/>
          </table:table-cell>
          <table:table-cell table:style-name="Tabela93.A1" office:value-type="string">
            <text:p text:style-name="P67">Origem:</text:p>
          </table:table-cell>
          <table:table-cell table:style-name="Tabela93.A1" table:number-columns-spanned="2" office:value-type="string">
            <text:p text:style-name="P82">PR-GO</text:p>
          </table:table-cell>
          <table:covered-table-cell/>
        </table:table-row>
        <table:table-row>
          <table:table-cell table:style-name="Tabela93.A1" office:value-type="string">
            <text:p text:style-name="P132"/>
          </table:table-cell>
          <table:table-cell table:style-name="Tabela93.A1" office:value-type="string">
            <text:p text:style-name="P71">Relator<text:span text:style-name="T52">a</text:span>:</text:p>
          </table:table-cell>
          <table:table-cell table:style-name="Tabela93.A1" table:number-columns-spanned="2" office:value-type="string">
            <text:p text:style-name="P67">Dra. Ela Wiecko Volkmer <text:span text:style-name="T54">d</text:span>e Castilho</text:p>
          </table:table-cell>
          <table:covered-table-cell/>
        </table:table-row>
        <table:table-row>
          <table:table-cell table:style-name="Tabela93.A1" office:value-type="string">
            <text:p text:style-name="P132"/>
          </table:table-cell>
          <table:table-cell table:style-name="Tabela93.A1" office:value-type="string">
            <text:p text:style-name="P67">Assunto: </text:p>
          </table:table-cell>
          <table:table-cell table:style-name="Tabela93.A1" table:number-columns-spanned="2" office:value-type="string">
            <text:p text:style-name="P124">DECLÍNIO DE ATRIBUIÇÃO PARA O MP/GO. 1. Trata-se de Notícia de Fato autuada sob alegação de supostas irregularidades em concurso público do Metrobus Transporte Coletivo S/A (sociedade de economia mista controlada pelo Estado de Goiás), organizado pelo Instituto Brasileiro de Apoio e Desenvolvimento Executivo (IBADE), para cargo de auxiliar de eletrotécnica - Edital nº 001/2016/MTC/GO. 2. Concurso público estadual. 3. Ausência de interesse federal a justificar a atuação do Ministério Público Federal (art. 109, I, CF c/c art. 37, I, LC 75). 4. Aplicação do Enunciado n. 4 da 1ª Câmara de Coordenação e Revisão. PELA HOMOLOGAÇÃO. </text:p>
          </table:table-cell>
          <table:covered-table-cell/>
        </table:table-row>
        <table:table-row>
          <table:table-cell table:style-name="Tabela93.A1" office:value-type="string">
            <text:p text:style-name="P132"/>
          </table:table-cell>
          <table:table-cell table:style-name="Tabela93.A1" office:value-type="string">
            <text:p text:style-name="P90">Decisão:</text:p>
          </table:table-cell>
          <table:table-cell table:style-name="Tabela93.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94" table:style-name="Tabela94">
        <table:table-column table:style-name="Tabela94.A"/>
        <table:table-column table:style-name="Tabela94.B"/>
        <table:table-column table:style-name="Tabela94.C"/>
        <table:table-column table:style-name="Tabela94.D"/>
        <table:table-row>
          <table:table-cell table:style-name="Tabela94.A1" office:value-type="string">
            <text:p text:style-name="P68">0<text:span text:style-name="T58">1</text:span><text:span text:style-name="T59">7</text:span>.</text:p>
          </table:table-cell>
          <table:table-cell table:style-name="Tabela94.A1" office:value-type="string">
            <text:p text:style-name="P67">Procedimento:</text:p>
          </table:table-cell>
          <table:table-cell table:style-name="Tabela94.A1" office:value-type="string">
            <text:p text:style-name="P82">1.19.002.000055/2016-03</text:p>
          </table:table-cell>
          <table:table-cell table:style-name="Tabela94.A1" office:value-type="string">
            <text:p text:style-name="P70"><text:span text:style-name="T53">Decisão:</text:span><text:span text:style-name="T1"> </text:span><text:span text:style-name="T12">423/2016</text:span></text:p>
          </table:table-cell>
        </table:table-row>
        <table:table-row>
          <table:table-cell table:style-name="Tabela94.A1" office:value-type="string">
            <text:p text:style-name="P132"/>
          </table:table-cell>
          <table:table-cell table:style-name="Tabela94.A1" office:value-type="string">
            <text:p text:style-name="P67">Origem:</text:p>
          </table:table-cell>
          <table:table-cell table:style-name="Tabela94.A1" table:number-columns-spanned="2" office:value-type="string">
            <text:p text:style-name="P82">PR-MA</text:p>
          </table:table-cell>
          <table:covered-table-cell/>
        </table:table-row>
        <table:table-row>
          <table:table-cell table:style-name="Tabela94.A1" office:value-type="string">
            <text:p text:style-name="P132"/>
          </table:table-cell>
          <table:table-cell table:style-name="Tabela94.A1" office:value-type="string">
            <text:p text:style-name="P71">Relator<text:span text:style-name="T52">a</text:span>:</text:p>
          </table:table-cell>
          <table:table-cell table:style-name="Tabela94.A1" table:number-columns-spanned="2" office:value-type="string">
            <text:p text:style-name="P67">Dra. Ela Wiecko Volkmer <text:span text:style-name="T54">d</text:span>e Castilho</text:p>
          </table:table-cell>
          <table:covered-table-cell/>
        </table:table-row>
        <table:table-row>
          <table:table-cell table:style-name="Tabela94.A1" office:value-type="string">
            <text:p text:style-name="P132"/>
          </table:table-cell>
          <table:table-cell table:style-name="Tabela94.A1" office:value-type="string">
            <text:p text:style-name="P67">Assunto: </text:p>
          </table:table-cell>
          <table:table-cell table:style-name="Tabela94.A1" table:number-columns-spanned="2" office:value-type="string">
            <text:p text:style-name="P124">DECLÍNIO DE ATRIBUIÇÃO PARA O MP/MA. 1. Trata-se de Inquérito Civil instaurado para apurar notícia de possíveis irregularidades no processo eleitoral ocorrido no ano de 2013 para a escolha dos componentes do Conselho de <text:soft-page-break/>Alimentação Escolar <text:span text:style-name="T88">-</text:span> CAE, do Município de Codó/MA. O Sindicato dos Servidores no Serviço Público Municipal de Codó/MA (SINDSSERM) informou que o órgão de classe representativo dos docentes não participou do referido processo eleitoral que culminou com a escolha de novos concelheiros, em desacordo com o art. 26, inciso II da Resolução FNDE nº 38/2009, o qual dispõe: "Art. 26. Os Estados, o Distrito Federal e os Municípios instituirão, no âmbito de suas respectivas jurisdições administrativas, o CAE, órgão colegiado de caráter fiscalizador, permanente, deliberativo e de assessoramento, composto da seguinte forma: II - dois representantes dentre as entidades de docentes, discentes ou trabalhadores na área de educação, indicados pelo respectivo órgão de classe, a serem escolhidos por meio de assembleia específica para tal fim, registrada em ata, sendo que um deles deverá ser representado pelos docentes e, ainda, os discentes só poderão ser indicados e eleitos quando forem maiores de 18 anos ou emancipados." 2. O procurador da República oficiante declinou de sua atribuição sob o argumento de que "as irregularidades constatadas não se relacionam ao efetivo desvio de recursos federais, a suscitar interesse direto e específico da União, autarquias federais ou empresas públicas federais. Trata-se, essencialmente, de irregularidades na composição do Conselho de Alimentação Escolar " CAE, do Município de Codó/MA. As irregularidades verificadas, nesse sentido, em que pese a sua relação com o bom funcionamento do Programa Nacional de Alimentação Escolar no Município de Codó/MA, são questões relacionadas ao interesse local, sendo a apuração e o acompanhamento de medidas de saneamento atribuições do Ministério Público Estadual." 3. Serviço público municipal. 4. Inexistência de indícios de irregularidades na aplicação de recursos federais. 5. Ausência de interesse federal a justificar a atuação do Ministério Público Federal (art. 109, I, CF c/c art. 37, I, LC 75). 6. Aplicação do Enunciado n. 2 da 1ª Câmara de Coordenação e Revisão. PELA HOMOLOGAÇÃO. </text:p>
          </table:table-cell>
          <table:covered-table-cell/>
        </table:table-row>
        <table:table-row>
          <table:table-cell table:style-name="Tabela94.A1" office:value-type="string">
            <text:p text:style-name="P132"/>
          </table:table-cell>
          <table:table-cell table:style-name="Tabela94.A1" office:value-type="string">
            <text:p text:style-name="P90">Decisão:</text:p>
          </table:table-cell>
          <table:table-cell table:style-name="Tabela94.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95" table:style-name="Tabela95">
        <table:table-column table:style-name="Tabela95.A"/>
        <table:table-column table:style-name="Tabela95.B"/>
        <table:table-column table:style-name="Tabela95.C"/>
        <table:table-column table:style-name="Tabela95.D"/>
        <table:table-row>
          <table:table-cell table:style-name="Tabela95.A1" office:value-type="string">
            <text:p text:style-name="P68">0<text:span text:style-name="T58">1</text:span><text:span text:style-name="T59">8</text:span>.</text:p>
          </table:table-cell>
          <table:table-cell table:style-name="Tabela95.A1" office:value-type="string">
            <text:p text:style-name="P67">Procedimento:</text:p>
          </table:table-cell>
          <table:table-cell table:style-name="Tabela95.A1" office:value-type="string">
            <text:p text:style-name="P82">1.20.000.000560/2016-91</text:p>
          </table:table-cell>
          <table:table-cell table:style-name="Tabela95.A1" office:value-type="string">
            <text:p text:style-name="P70"><text:span text:style-name="T53">Decisão:</text:span><text:span text:style-name="T1"> </text:span><text:span text:style-name="T12">442/2016</text:span></text:p>
          </table:table-cell>
        </table:table-row>
        <table:table-row>
          <table:table-cell table:style-name="Tabela95.A1" office:value-type="string">
            <text:p text:style-name="P132"/>
          </table:table-cell>
          <table:table-cell table:style-name="Tabela95.A1" office:value-type="string">
            <text:p text:style-name="P67">Origem:</text:p>
          </table:table-cell>
          <table:table-cell table:style-name="Tabela95.A1" table:number-columns-spanned="2" office:value-type="string">
            <text:p text:style-name="P82">PR/MT</text:p>
          </table:table-cell>
          <table:covered-table-cell/>
        </table:table-row>
        <table:table-row>
          <table:table-cell table:style-name="Tabela95.A1" office:value-type="string">
            <text:p text:style-name="P132"/>
          </table:table-cell>
          <table:table-cell table:style-name="Tabela95.A1" office:value-type="string">
            <text:p text:style-name="P71">Relator<text:span text:style-name="T52">a</text:span>:</text:p>
          </table:table-cell>
          <table:table-cell table:style-name="Tabela95.A1" table:number-columns-spanned="2" office:value-type="string">
            <text:p text:style-name="P67">Dra. Ela Wiecko Volkmer <text:span text:style-name="T54">d</text:span>e Castilho</text:p>
          </table:table-cell>
          <table:covered-table-cell/>
        </table:table-row>
        <table:table-row>
          <table:table-cell table:style-name="Tabela95.A1" office:value-type="string">
            <text:p text:style-name="P132"/>
          </table:table-cell>
          <table:table-cell table:style-name="Tabela95.A1" office:value-type="string">
            <text:p text:style-name="P67">Assunto: </text:p>
          </table:table-cell>
          <table:table-cell table:style-name="Tabela95.A1" table:number-columns-spanned="2" office:value-type="string">
            <text:p text:style-name="P124">DECLÍNIO DE ATRIBUIÇÃO PARA O MP/MT. MUNICÍPIO DE TAPURAH/MT. ACÚMULO INDEVIDO DE CARGOS PÚBLICOS. FARMACÊUTICA RESPONSÁVEL PELA FARMÁCIA DO HOSPITAL MUNICIPAL E COORDENADORA DE PROGRAMA SAÚDE DA FAMÍLIA - PSF. 1. Notícia de fato autuada a partir de representação sigilosa, denunciando o acúmulo ilegal de cargos públicos por farmacêutica supostamente ocupante dos cargos de responsável técnica no Hospital Municipal de Tapurah/MT e de coordenadora de Programa Saúde da Família. 2. O procurador oficiante declinou da atribuição, aduzindo que "o presente caso envolve possíveis irregularidades na nomeação de farmacêutica para exercício de cargos da administração pública municipal". 3. Demanda de natureza eminentemente local, referente a agente público municipal. 4. Ausência de interesse federal a justificar a atuação do Ministério Público Federal (art. 109, I, CF c/c art. 37, I, LC 75). 5. Aplicação do Enunciado nº 2, da 1ª Câmara de Coordenação e Revisão. PELA HOMOLOGAÇÃO. </text:p>
          </table:table-cell>
          <table:covered-table-cell/>
        </table:table-row>
        <table:table-row>
          <table:table-cell table:style-name="Tabela95.A1" office:value-type="string">
            <text:p text:style-name="P132"/>
          </table:table-cell>
          <table:table-cell table:style-name="Tabela95.A1" office:value-type="string">
            <text:p text:style-name="P90">Decisão:</text:p>
          </table:table-cell>
          <table:table-cell table:style-name="Tabela95.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96" table:style-name="Tabela96">
        <table:table-column table:style-name="Tabela96.A"/>
        <table:table-column table:style-name="Tabela96.B"/>
        <table:table-column table:style-name="Tabela96.C"/>
        <table:table-column table:style-name="Tabela96.D"/>
        <table:table-row>
          <table:table-cell table:style-name="Tabela96.A1" office:value-type="string">
            <text:p text:style-name="P68">0<text:span text:style-name="T58">1</text:span><text:span text:style-name="T59">9</text:span>.</text:p>
          </table:table-cell>
          <table:table-cell table:style-name="Tabela96.A1" office:value-type="string">
            <text:p text:style-name="P67">Procedimento:</text:p>
          </table:table-cell>
          <table:table-cell table:style-name="Tabela96.A1" office:value-type="string">
            <text:p text:style-name="P82">1.20.004.000097/2016-48</text:p>
          </table:table-cell>
          <table:table-cell table:style-name="Tabela96.A1" office:value-type="string">
            <text:p text:style-name="P70"><text:span text:style-name="T53">Decisão:</text:span><text:span text:style-name="T1"> </text:span><text:span text:style-name="T12">312/2016</text:span></text:p>
          </table:table-cell>
        </table:table-row>
        <table:table-row>
          <table:table-cell table:style-name="Tabela96.A1" office:value-type="string">
            <text:p text:style-name="P132"/>
          </table:table-cell>
          <table:table-cell table:style-name="Tabela96.A1" office:value-type="string">
            <text:p text:style-name="P67">Origem:</text:p>
          </table:table-cell>
          <table:table-cell table:style-name="Tabela96.A1" table:number-columns-spanned="2" office:value-type="string">
            <text:p text:style-name="P83">PRM/Barar do Garças</text:p>
          </table:table-cell>
          <table:covered-table-cell/>
        </table:table-row>
        <text:soft-page-break/>
        <table:table-row>
          <table:table-cell table:style-name="Tabela96.A1" office:value-type="string">
            <text:p text:style-name="P132"/>
          </table:table-cell>
          <table:table-cell table:style-name="Tabela96.A1" office:value-type="string">
            <text:p text:style-name="P71">Relator<text:span text:style-name="T52">a</text:span>:</text:p>
          </table:table-cell>
          <table:table-cell table:style-name="Tabela96.A1" table:number-columns-spanned="2" office:value-type="string">
            <text:p text:style-name="P67">Dra. Ela Wiecko Volkmer <text:span text:style-name="T54">d</text:span>e Castilho</text:p>
          </table:table-cell>
          <table:covered-table-cell/>
        </table:table-row>
        <table:table-row>
          <table:table-cell table:style-name="Tabela96.A1" office:value-type="string">
            <text:p text:style-name="P132"/>
          </table:table-cell>
          <table:table-cell table:style-name="Tabela96.A1" office:value-type="string">
            <text:p text:style-name="P67">Assunto: </text:p>
          </table:table-cell>
          <table:table-cell table:style-name="Tabela96.A1" table:number-columns-spanned="2" office:value-type="string">
            <text:p text:style-name="P124">DECLÍNIO DE ATRIBUIÇÃO PARA O MP/MT. 1. Trata-se de Notícia de Fato autuada sob a alegação de que funcionários do Cartório do Primeiro Ofício de Barra do Garças/MT recebem salário de quase cem mil reais. Assim, o representante questiona os ganhos e a condição ostentada por tais pessoas, tendo em vista que não participaram de concurso público. 2. Serviço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96.A1" office:value-type="string">
            <text:p text:style-name="P132"/>
          </table:table-cell>
          <table:table-cell table:style-name="Tabela96.A1" office:value-type="string">
            <text:p text:style-name="P90">Decisão:</text:p>
          </table:table-cell>
          <table:table-cell table:style-name="Tabela96.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97" table:style-name="Tabela97">
        <table:table-column table:style-name="Tabela97.A"/>
        <table:table-column table:style-name="Tabela97.B"/>
        <table:table-column table:style-name="Tabela97.C"/>
        <table:table-column table:style-name="Tabela97.D"/>
        <table:table-row>
          <table:table-cell table:style-name="Tabela97.A1" office:value-type="string">
            <text:p text:style-name="P68">0<text:span text:style-name="T59">2</text:span><text:span text:style-name="T58">0</text:span>.</text:p>
          </table:table-cell>
          <table:table-cell table:style-name="Tabela97.A1" office:value-type="string">
            <text:p text:style-name="P67">Procedimento:</text:p>
          </table:table-cell>
          <table:table-cell table:style-name="Tabela97.A1" office:value-type="string">
            <text:p text:style-name="P83">1.21.002.000057/2016-89</text:p>
          </table:table-cell>
          <table:table-cell table:style-name="Tabela97.A1" office:value-type="string">
            <text:p text:style-name="P70"><text:span text:style-name="T53">Decisão:</text:span><text:span text:style-name="T1"> </text:span><text:span text:style-name="T13">381/2016</text:span></text:p>
          </table:table-cell>
        </table:table-row>
        <table:table-row>
          <table:table-cell table:style-name="Tabela97.A1" office:value-type="string">
            <text:p text:style-name="P132"/>
          </table:table-cell>
          <table:table-cell table:style-name="Tabela97.A1" office:value-type="string">
            <text:p text:style-name="P67">Origem:</text:p>
          </table:table-cell>
          <table:table-cell table:style-name="Tabela97.A1" table:number-columns-spanned="2" office:value-type="string">
            <text:p text:style-name="P83">PRM/Três Lagoas-MS</text:p>
          </table:table-cell>
          <table:covered-table-cell/>
        </table:table-row>
        <table:table-row>
          <table:table-cell table:style-name="Tabela97.A1" office:value-type="string">
            <text:p text:style-name="P132"/>
          </table:table-cell>
          <table:table-cell table:style-name="Tabela97.A1" office:value-type="string">
            <text:p text:style-name="P71">Relator<text:span text:style-name="T52">a</text:span>:</text:p>
          </table:table-cell>
          <table:table-cell table:style-name="Tabela97.A1" table:number-columns-spanned="2" office:value-type="string">
            <text:p text:style-name="P67">Dra. Ela Wiecko Volkmer <text:span text:style-name="T54">d</text:span>e Castilho</text:p>
          </table:table-cell>
          <table:covered-table-cell/>
        </table:table-row>
        <table:table-row>
          <table:table-cell table:style-name="Tabela97.A1" office:value-type="string">
            <text:p text:style-name="P132"/>
          </table:table-cell>
          <table:table-cell table:style-name="Tabela97.A1" office:value-type="string">
            <text:p text:style-name="P67">Assunto: </text:p>
          </table:table-cell>
          <table:table-cell table:style-name="Tabela97.A1" table:number-columns-spanned="2" office:value-type="string">
            <text:p text:style-name="P124">DECLÍNIO DE ATRIBUIÇÃO PARA O MP/AL. 1. Trata-se de Notícia de Fato autuada sob a alegação de falta de manutenção de rodovias estaduais " a rodovia MS-306, em local próximo ao Município de Chapadão do Sul/MS, bem como as rodovias GO-206 (em trecho localizado entre Caçú e Itajá), GO-302 e GO-184. 2. Serviço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97.A1" office:value-type="string">
            <text:p text:style-name="P132"/>
          </table:table-cell>
          <table:table-cell table:style-name="Tabela97.A1" office:value-type="string">
            <text:p text:style-name="P90">Decisão:</text:p>
          </table:table-cell>
          <table:table-cell table:style-name="Tabela97.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98" table:style-name="Tabela98">
        <table:table-column table:style-name="Tabela98.A"/>
        <table:table-column table:style-name="Tabela98.B"/>
        <table:table-column table:style-name="Tabela98.C"/>
        <table:table-column table:style-name="Tabela98.D"/>
        <table:table-row>
          <table:table-cell table:style-name="Tabela98.A1" office:value-type="string">
            <text:p text:style-name="P68">0<text:span text:style-name="T59">21</text:span>.</text:p>
          </table:table-cell>
          <table:table-cell table:style-name="Tabela98.A1" office:value-type="string">
            <text:p text:style-name="P67">Procedimento:</text:p>
          </table:table-cell>
          <table:table-cell table:style-name="Tabela98.A1" office:value-type="string">
            <text:p text:style-name="P83">1.21.005.000182/2016-69</text:p>
          </table:table-cell>
          <table:table-cell table:style-name="Tabela98.A1" office:value-type="string">
            <text:p text:style-name="P70"><text:span text:style-name="T53">Decisão:</text:span><text:span text:style-name="T1"> </text:span><text:span text:style-name="T13">393/2016</text:span></text:p>
          </table:table-cell>
        </table:table-row>
        <table:table-row>
          <table:table-cell table:style-name="Tabela98.A1" office:value-type="string">
            <text:p text:style-name="P132"/>
          </table:table-cell>
          <table:table-cell table:style-name="Tabela98.A1" office:value-type="string">
            <text:p text:style-name="P67">Origem:</text:p>
          </table:table-cell>
          <table:table-cell table:style-name="Tabela98.A1" table:number-columns-spanned="2" office:value-type="string">
            <text:p text:style-name="P83">PRM/Pontas Porã-MS</text:p>
          </table:table-cell>
          <table:covered-table-cell/>
        </table:table-row>
        <table:table-row>
          <table:table-cell table:style-name="Tabela98.A1" office:value-type="string">
            <text:p text:style-name="P132"/>
          </table:table-cell>
          <table:table-cell table:style-name="Tabela98.A1" office:value-type="string">
            <text:p text:style-name="P71">Relator<text:span text:style-name="T52">a</text:span>:</text:p>
          </table:table-cell>
          <table:table-cell table:style-name="Tabela98.A1" table:number-columns-spanned="2" office:value-type="string">
            <text:p text:style-name="P67">Dra. Ela Wiecko Volkmer <text:span text:style-name="T54">d</text:span>e Castilho</text:p>
          </table:table-cell>
          <table:covered-table-cell/>
        </table:table-row>
        <table:table-row>
          <table:table-cell table:style-name="Tabela98.A1" office:value-type="string">
            <text:p text:style-name="P132"/>
          </table:table-cell>
          <table:table-cell table:style-name="Tabela98.A1" office:value-type="string">
            <text:p text:style-name="P67">Assunto: </text:p>
          </table:table-cell>
          <table:table-cell table:style-name="Tabela98.A1" table:number-columns-spanned="2" office:value-type="string">
            <text:p text:style-name="P124">DECLÍNIO DE ATRIBUIÇÃO PARA O MP/MS. 1. Trata-se de Notícia de Fato autuada sob alegação de supostas irregularidades em concurso público da Polícia Militar do Estado do Mato Grosso do Sul, para preenchimento de cargo de soldado. 2. Concurso público estadual. 3. Ausência de interesse federal a justificar a atuação do Ministério Público Federal (art. 109, I, CF c/c art. 37, I, LC 75). 4. Aplicação do Enunciado n. 4 da 1ª Câmara de Coordenação e Revisão. PELA HOMOLOGAÇÃO .</text:p>
          </table:table-cell>
          <table:covered-table-cell/>
        </table:table-row>
        <table:table-row>
          <table:table-cell table:style-name="Tabela98.A1" office:value-type="string">
            <text:p text:style-name="P132"/>
          </table:table-cell>
          <table:table-cell table:style-name="Tabela98.A1" office:value-type="string">
            <text:p text:style-name="P90">Decisão:</text:p>
          </table:table-cell>
          <table:table-cell table:style-name="Tabela98.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99" table:style-name="Tabela99">
        <table:table-column table:style-name="Tabela99.A"/>
        <table:table-column table:style-name="Tabela99.B"/>
        <table:table-column table:style-name="Tabela99.C"/>
        <table:table-column table:style-name="Tabela99.D"/>
        <table:table-row>
          <table:table-cell table:style-name="Tabela99.A1" office:value-type="string">
            <text:p text:style-name="P68">0<text:span text:style-name="T59">22</text:span>.</text:p>
          </table:table-cell>
          <table:table-cell table:style-name="Tabela99.A1" office:value-type="string">
            <text:p text:style-name="P67">Procedimento:</text:p>
          </table:table-cell>
          <table:table-cell table:style-name="Tabela99.A1" office:value-type="string">
            <text:p text:style-name="P83">1.22.000.001048/2016-98</text:p>
          </table:table-cell>
          <table:table-cell table:style-name="Tabela99.A1" office:value-type="string">
            <text:p text:style-name="P70"><text:span text:style-name="T53">Decisão:</text:span><text:span text:style-name="T1"> </text:span><text:span text:style-name="T13">409/2016</text:span></text:p>
          </table:table-cell>
        </table:table-row>
        <table:table-row>
          <table:table-cell table:style-name="Tabela99.A1" office:value-type="string">
            <text:p text:style-name="P132"/>
          </table:table-cell>
          <table:table-cell table:style-name="Tabela99.A1" office:value-type="string">
            <text:p text:style-name="P67">Origem:</text:p>
          </table:table-cell>
          <table:table-cell table:style-name="Tabela99.A1" table:number-columns-spanned="2" office:value-type="string">
            <text:p text:style-name="P83">PR-MG</text:p>
          </table:table-cell>
          <table:covered-table-cell/>
        </table:table-row>
        <table:table-row>
          <table:table-cell table:style-name="Tabela99.A1" office:value-type="string">
            <text:p text:style-name="P132"/>
          </table:table-cell>
          <table:table-cell table:style-name="Tabela99.A1" office:value-type="string">
            <text:p text:style-name="P71">Relator<text:span text:style-name="T52">a</text:span>:</text:p>
          </table:table-cell>
          <table:table-cell table:style-name="Tabela99.A1" table:number-columns-spanned="2" office:value-type="string">
            <text:p text:style-name="P67">Dra. Ela Wiecko Volkmer <text:span text:style-name="T54">d</text:span>e Castilho</text:p>
          </table:table-cell>
          <table:covered-table-cell/>
        </table:table-row>
        <table:table-row>
          <table:table-cell table:style-name="Tabela99.A1" office:value-type="string">
            <text:p text:style-name="P132"/>
          </table:table-cell>
          <table:table-cell table:style-name="Tabela99.A1" office:value-type="string">
            <text:p text:style-name="P67">Assunto: </text:p>
          </table:table-cell>
          <table:table-cell table:style-name="Tabela99.A1" table:number-columns-spanned="2" office:value-type="string">
            <text:p text:style-name="P124">DECLÍNIO DE ATRIBUIÇÃO PARA O MP/MG. 1. Trata-se de Notícia de Fato autuada sob alegação de supostas irregularidades em concurso público realizado para provimento de cargos na carreira de agente de segurança penitenciário, da Secretaria de Estado de Defesa Social do Governo do Estado de Minas Gerais (Edital SEPLAG/SEDS nº 08/2013). 2. Concurso público estadual. 3. Ausência de interesse federal a justificar a atuação do Ministério Público Federal (art. 109, <text:soft-page-break/>I, CF c/c art. 37, I, LC 75). 4. Aplicação do Enunciado n. 4 da 1ª Câmara de Coordenação e Revisão. PELA HOMOLOGAÇÃO. </text:p>
          </table:table-cell>
          <table:covered-table-cell/>
        </table:table-row>
        <table:table-row>
          <table:table-cell table:style-name="Tabela99.A1" office:value-type="string">
            <text:p text:style-name="P132"/>
          </table:table-cell>
          <table:table-cell table:style-name="Tabela99.A1" office:value-type="string">
            <text:p text:style-name="P90">Decisão:</text:p>
          </table:table-cell>
          <table:table-cell table:style-name="Tabela99.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00" table:style-name="Tabela100">
        <table:table-column table:style-name="Tabela100.A"/>
        <table:table-column table:style-name="Tabela100.B"/>
        <table:table-column table:style-name="Tabela100.C"/>
        <table:table-column table:style-name="Tabela100.D"/>
        <table:table-row>
          <table:table-cell table:style-name="Tabela100.A1" office:value-type="string">
            <text:p text:style-name="P68">0<text:span text:style-name="T59">23</text:span>.</text:p>
          </table:table-cell>
          <table:table-cell table:style-name="Tabela100.A1" office:value-type="string">
            <text:p text:style-name="P67">Procedimento:</text:p>
          </table:table-cell>
          <table:table-cell table:style-name="Tabela100.A1" office:value-type="string">
            <text:p text:style-name="P84">1.22.000.002737/2016-10</text:p>
          </table:table-cell>
          <table:table-cell table:style-name="Tabela100.A1" office:value-type="string">
            <text:p text:style-name="P70"><text:span text:style-name="T53">Decisão:</text:span><text:span text:style-name="T1"> </text:span><text:span text:style-name="T14">328/2016</text:span></text:p>
          </table:table-cell>
        </table:table-row>
        <table:table-row>
          <table:table-cell table:style-name="Tabela100.A1" office:value-type="string">
            <text:p text:style-name="P132"/>
          </table:table-cell>
          <table:table-cell table:style-name="Tabela100.A1" office:value-type="string">
            <text:p text:style-name="P67">Origem:</text:p>
          </table:table-cell>
          <table:table-cell table:style-name="Tabela100.A1" table:number-columns-spanned="2" office:value-type="string">
            <text:p text:style-name="P84">PR-MG</text:p>
          </table:table-cell>
          <table:covered-table-cell/>
        </table:table-row>
        <table:table-row>
          <table:table-cell table:style-name="Tabela100.A1" office:value-type="string">
            <text:p text:style-name="P132"/>
          </table:table-cell>
          <table:table-cell table:style-name="Tabela100.A1" office:value-type="string">
            <text:p text:style-name="P71">Relator<text:span text:style-name="T52">a</text:span>:</text:p>
          </table:table-cell>
          <table:table-cell table:style-name="Tabela100.A1" table:number-columns-spanned="2" office:value-type="string">
            <text:p text:style-name="P67">Dra. Ela Wiecko Volkmer <text:span text:style-name="T54">d</text:span>e Castilho</text:p>
          </table:table-cell>
          <table:covered-table-cell/>
        </table:table-row>
        <table:table-row>
          <table:table-cell table:style-name="Tabela100.A1" office:value-type="string">
            <text:p text:style-name="P132"/>
          </table:table-cell>
          <table:table-cell table:style-name="Tabela100.A1" office:value-type="string">
            <text:p text:style-name="P67">Assunto: </text:p>
          </table:table-cell>
          <table:table-cell table:style-name="Tabela100.A1" table:number-columns-spanned="2" office:value-type="string">
            <text:p text:style-name="P124">DECLÍNIO DE ATRIBUIÇÃO PARA O MP/MG. 1. Trata-se de Notícia de Fato autuada sob a alegação de que, desde a criação da empresa PBH Ativos S/A, integrante da administração pública indireta do Município de Belo Horizonte, por meio da Lei nº 10.003/2010 daquele município, estão sendo movimentados recursos do patrimônio público em discordância com os princípios da moralidade, publicidade e transparência. Nesse sentido, solicita fiscalização das operações por ela realizadas, relativas a lançamento de debêntures supostamente lastreadas em créditos tributários do município em referência.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100.A1" office:value-type="string">
            <text:p text:style-name="P132"/>
          </table:table-cell>
          <table:table-cell table:style-name="Tabela100.A1" office:value-type="string">
            <text:p text:style-name="P90">Decisão:</text:p>
          </table:table-cell>
          <table:table-cell table:style-name="Tabela100.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01" table:style-name="Tabela101">
        <table:table-column table:style-name="Tabela101.A"/>
        <table:table-column table:style-name="Tabela101.B"/>
        <table:table-column table:style-name="Tabela101.C"/>
        <table:table-column table:style-name="Tabela101.D"/>
        <table:table-row>
          <table:table-cell table:style-name="Tabela101.A1" office:value-type="string">
            <text:p text:style-name="P68">0<text:span text:style-name="T59">24</text:span>.</text:p>
          </table:table-cell>
          <table:table-cell table:style-name="Tabela101.A1" office:value-type="string">
            <text:p text:style-name="P67">Procedimento:</text:p>
          </table:table-cell>
          <table:table-cell table:style-name="Tabela101.A1" office:value-type="string">
            <text:p text:style-name="P85">1.22.0006.003238/2016-40</text:p>
          </table:table-cell>
          <table:table-cell table:style-name="Tabela101.A1" office:value-type="string">
            <text:p text:style-name="P70"><text:span text:style-name="T53">Decisão:</text:span><text:span text:style-name="T1"> </text:span><text:span text:style-name="T15">419/2016</text:span></text:p>
          </table:table-cell>
        </table:table-row>
        <table:table-row>
          <table:table-cell table:style-name="Tabela101.A1" office:value-type="string">
            <text:p text:style-name="P132"/>
          </table:table-cell>
          <table:table-cell table:style-name="Tabela101.A1" office:value-type="string">
            <text:p text:style-name="P67">Origem:</text:p>
          </table:table-cell>
          <table:table-cell table:style-name="Tabela101.A1" table:number-columns-spanned="2" office:value-type="string">
            <text:p text:style-name="P85">PR-MG</text:p>
          </table:table-cell>
          <table:covered-table-cell/>
        </table:table-row>
        <table:table-row>
          <table:table-cell table:style-name="Tabela101.A1" office:value-type="string">
            <text:p text:style-name="P132"/>
          </table:table-cell>
          <table:table-cell table:style-name="Tabela101.A1" office:value-type="string">
            <text:p text:style-name="P71">Relator<text:span text:style-name="T52">a</text:span>:</text:p>
          </table:table-cell>
          <table:table-cell table:style-name="Tabela101.A1" table:number-columns-spanned="2" office:value-type="string">
            <text:p text:style-name="P67">Dra. Ela Wiecko Volkmer <text:span text:style-name="T54">d</text:span>e Castilho</text:p>
          </table:table-cell>
          <table:covered-table-cell/>
        </table:table-row>
        <table:table-row>
          <table:table-cell table:style-name="Tabela101.A1" office:value-type="string">
            <text:p text:style-name="P132"/>
          </table:table-cell>
          <table:table-cell table:style-name="Tabela101.A1" office:value-type="string">
            <text:p text:style-name="P67">Assunto: </text:p>
          </table:table-cell>
          <table:table-cell table:style-name="Tabela101.A1" table:number-columns-spanned="2" office:value-type="string">
            <text:p text:style-name="P124">DECLÍNIO DE ATRIBUIÇÃO PARA O MP/MG. 1. Trata-se de Notícia de Fato autuada sob a alegação de possíveis irregularidades cometidas pela Prefeitura do Município de Vespasiano/MG, pois estaria cobrando alvará de funcionamento e licença das pessoas que desejam ser cadastradas como Microempreendedores Individuais (MEI), em desobediência à Lei Complementar nº 128/2008.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101.A1" office:value-type="string">
            <text:p text:style-name="P132"/>
          </table:table-cell>
          <table:table-cell table:style-name="Tabela101.A1" office:value-type="string">
            <text:p text:style-name="P90">Decisão:</text:p>
          </table:table-cell>
          <table:table-cell table:style-name="Tabela101.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02" table:style-name="Tabela102">
        <table:table-column table:style-name="Tabela102.A"/>
        <table:table-column table:style-name="Tabela102.B"/>
        <table:table-column table:style-name="Tabela102.C"/>
        <table:table-column table:style-name="Tabela102.D"/>
        <table:table-row>
          <table:table-cell table:style-name="Tabela102.A1" office:value-type="string">
            <text:p text:style-name="P68">0<text:span text:style-name="T59">25</text:span>.</text:p>
          </table:table-cell>
          <table:table-cell table:style-name="Tabela102.A1" office:value-type="string">
            <text:p text:style-name="P67">Procedimento:</text:p>
          </table:table-cell>
          <table:table-cell table:style-name="Tabela102.A1" office:value-type="string">
            <text:p text:style-name="P85">1.22.014.0000002/2016-01</text:p>
          </table:table-cell>
          <table:table-cell table:style-name="Tabela102.A1" office:value-type="string">
            <text:p text:style-name="P70"><text:span text:style-name="T53">Decisão:</text:span><text:span text:style-name="T1"> </text:span><text:span text:style-name="T15">457/2016</text:span></text:p>
          </table:table-cell>
        </table:table-row>
        <table:table-row>
          <table:table-cell table:style-name="Tabela102.A1" office:value-type="string">
            <text:p text:style-name="P132"/>
          </table:table-cell>
          <table:table-cell table:style-name="Tabela102.A1" office:value-type="string">
            <text:p text:style-name="P67">Origem:</text:p>
          </table:table-cell>
          <table:table-cell table:style-name="Tabela102.A1" table:number-columns-spanned="2" office:value-type="string">
            <text:p text:style-name="P85">PRM/São João Del Rei-MG</text:p>
          </table:table-cell>
          <table:covered-table-cell/>
        </table:table-row>
        <table:table-row>
          <table:table-cell table:style-name="Tabela102.A1" office:value-type="string">
            <text:p text:style-name="P132"/>
          </table:table-cell>
          <table:table-cell table:style-name="Tabela102.A1" office:value-type="string">
            <text:p text:style-name="P71">Relator<text:span text:style-name="T52">a</text:span>:</text:p>
          </table:table-cell>
          <table:table-cell table:style-name="Tabela102.A1" table:number-columns-spanned="2" office:value-type="string">
            <text:p text:style-name="P67">Dra. Ela Wiecko Volkmer <text:span text:style-name="T54">d</text:span>e Castilho</text:p>
          </table:table-cell>
          <table:covered-table-cell/>
        </table:table-row>
        <table:table-row>
          <table:table-cell table:style-name="Tabela102.A1" office:value-type="string">
            <text:p text:style-name="P132"/>
          </table:table-cell>
          <table:table-cell table:style-name="Tabela102.A1" office:value-type="string">
            <text:p text:style-name="P67">Assunto: </text:p>
          </table:table-cell>
          <table:table-cell table:style-name="Tabela102.A1" table:number-columns-spanned="2" office:value-type="string">
            <text:p text:style-name="P124">DECLÍNIO DE ATRIBUIÇÃO PARA O MP/MG. PREFEITURA MUNICIPAL DE SÃO SEBASTIÃO DO PARAÍSO-MG. ATRASO NO PAGAMENTO DE SERVIDORES CONTRATADOS. DEMANDA LOCAL. 1. Notícia de fato autuada para apurar alegado atraso no pagamento de servidores contratados pela Prefeitura Municipal de São Sebastião do Paraíso-MG, especialmente em relação aos setores da área de saúde. 2. O procurador oficiante declinou da atribuição, aduzindo inexistir interesse federal, tampouco lesão a bens, interesses ou serviço da União, de suas entidades autárquicas ou empresas públicas, conforme previsão do art. 109, da CF. 3. Demanda de natureza eminentemente local. 4. Ausência de <text:soft-page-break/>interesse federal a justificar a atuação do Ministério Público Federal (art. 109, I, CF c/c art. 37, I, LC 75). 5. Aplicação do Enunciado nº 2, da 1ª Câmara de Coordenação e Revisão. PELA HOMOLOGAÇÃO. </text:p>
          </table:table-cell>
          <table:covered-table-cell/>
        </table:table-row>
        <table:table-row>
          <table:table-cell table:style-name="Tabela102.A1" office:value-type="string">
            <text:p text:style-name="P132"/>
          </table:table-cell>
          <table:table-cell table:style-name="Tabela102.A1" office:value-type="string">
            <text:p text:style-name="P90">Decisão:</text:p>
          </table:table-cell>
          <table:table-cell table:style-name="Tabela102.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03" table:style-name="Tabela103">
        <table:table-column table:style-name="Tabela103.A"/>
        <table:table-column table:style-name="Tabela103.B"/>
        <table:table-column table:style-name="Tabela103.C"/>
        <table:table-column table:style-name="Tabela103.D"/>
        <table:table-row>
          <table:table-cell table:style-name="Tabela103.A1" office:value-type="string">
            <text:p text:style-name="P68">0<text:span text:style-name="T59">26</text:span>.</text:p>
          </table:table-cell>
          <table:table-cell table:style-name="Tabela103.A1" office:value-type="string">
            <text:p text:style-name="P67">Procedimento:</text:p>
          </table:table-cell>
          <table:table-cell table:style-name="Tabela103.A1" office:value-type="string">
            <text:p text:style-name="P85">1.22.014.000011/2016-93</text:p>
          </table:table-cell>
          <table:table-cell table:style-name="Tabela103.A1" office:value-type="string">
            <text:p text:style-name="P70"><text:span text:style-name="T53">Decisão:</text:span><text:span text:style-name="T1"> </text:span><text:span text:style-name="T15">394/2016</text:span></text:p>
          </table:table-cell>
        </table:table-row>
        <table:table-row>
          <table:table-cell table:style-name="Tabela103.A1" office:value-type="string">
            <text:p text:style-name="P132"/>
          </table:table-cell>
          <table:table-cell table:style-name="Tabela103.A1" office:value-type="string">
            <text:p text:style-name="P67">Origem:</text:p>
          </table:table-cell>
          <table:table-cell table:style-name="Tabela103.A1" table:number-columns-spanned="2" office:value-type="string">
            <text:p text:style-name="P85">PRM/São João Del Rei-MG</text:p>
          </table:table-cell>
          <table:covered-table-cell/>
        </table:table-row>
        <table:table-row>
          <table:table-cell table:style-name="Tabela103.A1" office:value-type="string">
            <text:p text:style-name="P132"/>
          </table:table-cell>
          <table:table-cell table:style-name="Tabela103.A1" office:value-type="string">
            <text:p text:style-name="P71">Relator<text:span text:style-name="T52">a</text:span>:</text:p>
          </table:table-cell>
          <table:table-cell table:style-name="Tabela103.A1" table:number-columns-spanned="2" office:value-type="string">
            <text:p text:style-name="P67">Dra. Ela Wiecko Volkmer <text:span text:style-name="T54">d</text:span>e Castilho</text:p>
          </table:table-cell>
          <table:covered-table-cell/>
        </table:table-row>
        <table:table-row>
          <table:table-cell table:style-name="Tabela103.A1" office:value-type="string">
            <text:p text:style-name="P132"/>
          </table:table-cell>
          <table:table-cell table:style-name="Tabela103.A1" office:value-type="string">
            <text:p text:style-name="P67">Assunto: </text:p>
          </table:table-cell>
          <table:table-cell table:style-name="Tabela103.A1" table:number-columns-spanned="2" office:value-type="string">
            <text:p text:style-name="P124">DECLÍNIO DE ATRIBUIÇÃO PARA O MP/MG. 1. Trata-se de Notícia de Fato autuada sob alegação de que a Prefeitura Municipal de Barroso/MG não realizou concurso público para a contratação de seus funcionários.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103.A1" office:value-type="string">
            <text:p text:style-name="P132"/>
          </table:table-cell>
          <table:table-cell table:style-name="Tabela103.A1" office:value-type="string">
            <text:p text:style-name="P90">Decisão:</text:p>
          </table:table-cell>
          <table:table-cell table:style-name="Tabela103.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04" table:style-name="Tabela104">
        <table:table-column table:style-name="Tabela104.A"/>
        <table:table-column table:style-name="Tabela104.B"/>
        <table:table-column table:style-name="Tabela104.C"/>
        <table:table-column table:style-name="Tabela104.D"/>
        <table:table-row>
          <table:table-cell table:style-name="Tabela104.A1" office:value-type="string">
            <text:p text:style-name="P68">0<text:span text:style-name="T59">27</text:span>.</text:p>
          </table:table-cell>
          <table:table-cell table:style-name="Tabela104.A1" office:value-type="string">
            <text:p text:style-name="P67">Procedimento:</text:p>
          </table:table-cell>
          <table:table-cell table:style-name="Tabela104.A1" office:value-type="string">
            <text:p text:style-name="P85">1.22.014.000022/2016-73</text:p>
          </table:table-cell>
          <table:table-cell table:style-name="Tabela104.A1" office:value-type="string">
            <text:p text:style-name="P70"><text:span text:style-name="T53">Decisão:</text:span><text:span text:style-name="T1"> </text:span><text:span text:style-name="T15">443/2016</text:span></text:p>
          </table:table-cell>
        </table:table-row>
        <table:table-row>
          <table:table-cell table:style-name="Tabela104.A1" office:value-type="string">
            <text:p text:style-name="P132"/>
          </table:table-cell>
          <table:table-cell table:style-name="Tabela104.A1" office:value-type="string">
            <text:p text:style-name="P67">Origem:</text:p>
          </table:table-cell>
          <table:table-cell table:style-name="Tabela104.A1" table:number-columns-spanned="2" office:value-type="string">
            <text:p text:style-name="P85">PRM/São João Del Rei-MG</text:p>
          </table:table-cell>
          <table:covered-table-cell/>
        </table:table-row>
        <table:table-row>
          <table:table-cell table:style-name="Tabela104.A1" office:value-type="string">
            <text:p text:style-name="P132"/>
          </table:table-cell>
          <table:table-cell table:style-name="Tabela104.A1" office:value-type="string">
            <text:p text:style-name="P71">Relator<text:span text:style-name="T52">a</text:span>:</text:p>
          </table:table-cell>
          <table:table-cell table:style-name="Tabela104.A1" table:number-columns-spanned="2" office:value-type="string">
            <text:p text:style-name="P67">Dra. Ela Wiecko Volkmer <text:span text:style-name="T54">d</text:span>e Castilho</text:p>
          </table:table-cell>
          <table:covered-table-cell/>
        </table:table-row>
        <table:table-row>
          <table:table-cell table:style-name="Tabela104.A1" office:value-type="string">
            <text:p text:style-name="P132"/>
          </table:table-cell>
          <table:table-cell table:style-name="Tabela104.A1" office:value-type="string">
            <text:p text:style-name="P67">Assunto: </text:p>
          </table:table-cell>
          <table:table-cell table:style-name="Tabela104.A1" table:number-columns-spanned="2" office:value-type="string">
            <text:p text:style-name="P124">DECLÍNIO DE ATRIBUIÇÃO PARA O MP/MG. NOTÍCIA DE ENTREGA DE "MEDICAMENTOS" VENCIDOS POR AGENTES DA PREFEITURA DE SANTA CRUZ DE MINAS/MG. 1. Notícia de fato autuada a partir de representação, relatando a entrega de hipoclorito de sódio vencido aos moradores de Santa Cruz de Minas por agentes da prefeitura municipal. 2. Demanda de natureza eminentemente local, referente à atuação de agente público municipal. 3. Ausência de interesse federal a justificar a atuação do Ministério Público Federal (art. 109, I, CF c/c art. 37, I, LC 75). 4. Aplicação do Enunciado nº 2, da 1ª Câmara de Coordenação e Revisão. PELA HOMOLOGAÇÃO. </text:p>
          </table:table-cell>
          <table:covered-table-cell/>
        </table:table-row>
        <table:table-row>
          <table:table-cell table:style-name="Tabela104.A1" office:value-type="string">
            <text:p text:style-name="P132"/>
          </table:table-cell>
          <table:table-cell table:style-name="Tabela104.A1" office:value-type="string">
            <text:p text:style-name="P90">Decisão:</text:p>
          </table:table-cell>
          <table:table-cell table:style-name="Tabela104.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05" table:style-name="Tabela105">
        <table:table-column table:style-name="Tabela105.A"/>
        <table:table-column table:style-name="Tabela105.B"/>
        <table:table-column table:style-name="Tabela105.C"/>
        <table:table-column table:style-name="Tabela105.D"/>
        <table:table-row>
          <table:table-cell table:style-name="Tabela105.A1" office:value-type="string">
            <text:p text:style-name="P68">0<text:span text:style-name="T59">28</text:span>.</text:p>
          </table:table-cell>
          <table:table-cell table:style-name="Tabela105.A1" office:value-type="string">
            <text:p text:style-name="P67">Procedimento:</text:p>
          </table:table-cell>
          <table:table-cell table:style-name="Tabela105.A1" office:value-type="string">
            <text:p text:style-name="P85">1.22.014.000042/2015-63</text:p>
          </table:table-cell>
          <table:table-cell table:style-name="Tabela105.A1" office:value-type="string">
            <text:p text:style-name="P70"><text:span text:style-name="T53">Decisão:</text:span><text:span text:style-name="T1"> </text:span><text:span text:style-name="T15">412/2016</text:span></text:p>
          </table:table-cell>
        </table:table-row>
        <table:table-row>
          <table:table-cell table:style-name="Tabela105.A1" office:value-type="string">
            <text:p text:style-name="P132"/>
          </table:table-cell>
          <table:table-cell table:style-name="Tabela105.A1" office:value-type="string">
            <text:p text:style-name="P67">Origem:</text:p>
          </table:table-cell>
          <table:table-cell table:style-name="Tabela105.A1" table:number-columns-spanned="2" office:value-type="string">
            <text:p text:style-name="P85">PRM/São João Del Rei-MG</text:p>
          </table:table-cell>
          <table:covered-table-cell/>
        </table:table-row>
        <table:table-row>
          <table:table-cell table:style-name="Tabela105.A1" office:value-type="string">
            <text:p text:style-name="P132"/>
          </table:table-cell>
          <table:table-cell table:style-name="Tabela105.A1" office:value-type="string">
            <text:p text:style-name="P71">Relator<text:span text:style-name="T52">a</text:span>:</text:p>
          </table:table-cell>
          <table:table-cell table:style-name="Tabela105.A1" table:number-columns-spanned="2" office:value-type="string">
            <text:p text:style-name="P67">Dra. Ela Wiecko Volkmer <text:span text:style-name="T54">d</text:span>e Castilho</text:p>
          </table:table-cell>
          <table:covered-table-cell/>
        </table:table-row>
        <table:table-row>
          <table:table-cell table:style-name="Tabela105.A1" office:value-type="string">
            <text:p text:style-name="P132"/>
          </table:table-cell>
          <table:table-cell table:style-name="Tabela105.A1" office:value-type="string">
            <text:p text:style-name="P67">Assunto: </text:p>
          </table:table-cell>
          <table:table-cell table:style-name="Tabela105.A1" table:number-columns-spanned="2" office:value-type="string">
            <text:p text:style-name="P124">DECLÍNIO DE ATRIBUIÇÃO PARA O MP/MG. 1. Trata-se de Procedimento preparatório instaurado sob a alegação de suposto mau funcionamento do Setor Regional de Cadastro e Registro (SERCAR), no Município de Barbacena/MG. Informa a representação que o SERCAR " integrante da Secretaria de Estado de Meio Ambiente e Desenvolvimento Sustentável de Minas Gerais " estaria demorando muito para analisar e autorizar a emissão de selos de uso obrigatório nas embalagens de carvão vegetal. Tal delonga, portanto, estaria causando prejuízo às empresas empacotadoras do produto. Por fim, o representante ainda questiona valores cobrados a título de emolumentos e taxas nas referidas emissões de selo. 2. Serviço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ext:soft-page-break/>
        <table:table-row>
          <table:table-cell table:style-name="Tabela105.A1" office:value-type="string">
            <text:p text:style-name="P132"/>
          </table:table-cell>
          <table:table-cell table:style-name="Tabela105.A1" office:value-type="string">
            <text:p text:style-name="P90">Decisão:</text:p>
          </table:table-cell>
          <table:table-cell table:style-name="Tabela105.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06" table:style-name="Tabela106">
        <table:table-column table:style-name="Tabela106.A"/>
        <table:table-column table:style-name="Tabela106.B"/>
        <table:table-column table:style-name="Tabela106.C"/>
        <table:table-column table:style-name="Tabela106.D"/>
        <table:table-row>
          <table:table-cell table:style-name="Tabela106.A1" office:value-type="string">
            <text:p text:style-name="P68">0<text:span text:style-name="T59">29</text:span>.</text:p>
          </table:table-cell>
          <table:table-cell table:style-name="Tabela106.A1" office:value-type="string">
            <text:p text:style-name="P67">Procedimento:</text:p>
          </table:table-cell>
          <table:table-cell table:style-name="Tabela106.A1" office:value-type="string">
            <text:p text:style-name="P85">1.22.014.000149/2016-92</text:p>
          </table:table-cell>
          <table:table-cell table:style-name="Tabela106.A1" office:value-type="string">
            <text:p text:style-name="P70"><text:span text:style-name="T53">Decisão:</text:span><text:span text:style-name="T1"> </text:span><text:span text:style-name="T15">392/2016</text:span></text:p>
          </table:table-cell>
        </table:table-row>
        <table:table-row>
          <table:table-cell table:style-name="Tabela106.A1" office:value-type="string">
            <text:p text:style-name="P132"/>
          </table:table-cell>
          <table:table-cell table:style-name="Tabela106.A1" office:value-type="string">
            <text:p text:style-name="P67">Origem:</text:p>
          </table:table-cell>
          <table:table-cell table:style-name="Tabela106.A1" table:number-columns-spanned="2" office:value-type="string">
            <text:p text:style-name="P85">PRM/São João Del Rei-MG</text:p>
          </table:table-cell>
          <table:covered-table-cell/>
        </table:table-row>
        <table:table-row>
          <table:table-cell table:style-name="Tabela106.A1" office:value-type="string">
            <text:p text:style-name="P132"/>
          </table:table-cell>
          <table:table-cell table:style-name="Tabela106.A1" office:value-type="string">
            <text:p text:style-name="P71">Relator<text:span text:style-name="T52">a</text:span>:</text:p>
          </table:table-cell>
          <table:table-cell table:style-name="Tabela106.A1" table:number-columns-spanned="2" office:value-type="string">
            <text:p text:style-name="P67">Dra. Ela Wiecko Volkmer <text:span text:style-name="T54">d</text:span>e Castilho</text:p>
          </table:table-cell>
          <table:covered-table-cell/>
        </table:table-row>
        <table:table-row>
          <table:table-cell table:style-name="Tabela106.A1" office:value-type="string">
            <text:p text:style-name="P132"/>
          </table:table-cell>
          <table:table-cell table:style-name="Tabela106.A1" office:value-type="string">
            <text:p text:style-name="P67">Assunto: </text:p>
          </table:table-cell>
          <table:table-cell table:style-name="Tabela106.A1" table:number-columns-spanned="2" office:value-type="string">
            <text:p text:style-name="P124">DECLÍNIO DE ATRIBUIÇÃO PARA O MP/MG. 1. Trata-se de Notícia de Fato autuada sob alegação de supostas irregularidades em certame realizado pela Prefeitura do Município de Perdões/MG, para o cargo enfermeiro (Edital nº 01/2015). 2. Concurso público municipal. 3. Ausência de interesse federal a justificar a atuação do Ministério Público Federal (art. 109, I, CF c/c art. 37, I, LC 75). 4. Aplicação do Enunciado n. 4 da 1ª Câmara de Coordenação e Revisão. PELA HOMOLOGAÇÃO. </text:p>
          </table:table-cell>
          <table:covered-table-cell/>
        </table:table-row>
        <table:table-row>
          <table:table-cell table:style-name="Tabela106.A1" office:value-type="string">
            <text:p text:style-name="P132"/>
          </table:table-cell>
          <table:table-cell table:style-name="Tabela106.A1" office:value-type="string">
            <text:p text:style-name="P90">Decisão:</text:p>
          </table:table-cell>
          <table:table-cell table:style-name="Tabela106.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07" table:style-name="Tabela107">
        <table:table-column table:style-name="Tabela107.A"/>
        <table:table-column table:style-name="Tabela107.B"/>
        <table:table-column table:style-name="Tabela107.C"/>
        <table:table-column table:style-name="Tabela107.D"/>
        <table:table-row>
          <table:table-cell table:style-name="Tabela107.A1" office:value-type="string">
            <text:p text:style-name="P68">0<text:span text:style-name="T90">30</text:span>.</text:p>
          </table:table-cell>
          <table:table-cell table:style-name="Tabela107.A1" office:value-type="string">
            <text:p text:style-name="P67">Procedimento:</text:p>
          </table:table-cell>
          <table:table-cell table:style-name="Tabela107.A1" office:value-type="string">
            <text:p text:style-name="P85">1.22.014.000333/2015-31</text:p>
          </table:table-cell>
          <table:table-cell table:style-name="Tabela107.A1" office:value-type="string">
            <text:p text:style-name="P70"><text:span text:style-name="T53">Decisão:</text:span><text:span text:style-name="T1"> </text:span><text:span text:style-name="T15">414/2016</text:span></text:p>
          </table:table-cell>
        </table:table-row>
        <table:table-row>
          <table:table-cell table:style-name="Tabela107.A1" office:value-type="string">
            <text:p text:style-name="P132"/>
          </table:table-cell>
          <table:table-cell table:style-name="Tabela107.A1" office:value-type="string">
            <text:p text:style-name="P67">Origem:</text:p>
          </table:table-cell>
          <table:table-cell table:style-name="Tabela107.A1" table:number-columns-spanned="2" office:value-type="string">
            <text:p text:style-name="P85">PRM/São João Del Rei-MG</text:p>
          </table:table-cell>
          <table:covered-table-cell/>
        </table:table-row>
        <table:table-row>
          <table:table-cell table:style-name="Tabela107.A1" office:value-type="string">
            <text:p text:style-name="P132"/>
          </table:table-cell>
          <table:table-cell table:style-name="Tabela107.A1" office:value-type="string">
            <text:p text:style-name="P71">Relator<text:span text:style-name="T52">a</text:span>:</text:p>
          </table:table-cell>
          <table:table-cell table:style-name="Tabela107.A1" table:number-columns-spanned="2" office:value-type="string">
            <text:p text:style-name="P67">Dra. Ela Wiecko Volkmer <text:span text:style-name="T54">d</text:span>e Castilho</text:p>
          </table:table-cell>
          <table:covered-table-cell/>
        </table:table-row>
        <table:table-row>
          <table:table-cell table:style-name="Tabela107.A1" office:value-type="string">
            <text:p text:style-name="P132"/>
          </table:table-cell>
          <table:table-cell table:style-name="Tabela107.A1" office:value-type="string">
            <text:p text:style-name="P67">Assunto: </text:p>
          </table:table-cell>
          <table:table-cell table:style-name="Tabela107.A1" table:number-columns-spanned="2" office:value-type="string">
            <text:p text:style-name="P124">DECLÍNIO DE ATRIBUIÇÃO PARA O MP/MG. 1. Trata-se de Notícia de Fato autuada sob a alegação de constante atraso no pagamento de salário de servidores públicos das superintendências regionais de ensino do Estado de Minas Gerais. 2. Agente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107.A1" office:value-type="string">
            <text:p text:style-name="P132"/>
          </table:table-cell>
          <table:table-cell table:style-name="Tabela107.A1" office:value-type="string">
            <text:p text:style-name="P90">Decisão:</text:p>
          </table:table-cell>
          <table:table-cell table:style-name="Tabela107.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08" table:style-name="Tabela108">
        <table:table-column table:style-name="Tabela108.A"/>
        <table:table-column table:style-name="Tabela108.B"/>
        <table:table-column table:style-name="Tabela108.C"/>
        <table:table-column table:style-name="Tabela108.D"/>
        <table:table-row>
          <table:table-cell table:style-name="Tabela108.A1" office:value-type="string">
            <text:p text:style-name="P68">0<text:span text:style-name="T59">3</text:span><text:span text:style-name="T90">1</text:span>.</text:p>
          </table:table-cell>
          <table:table-cell table:style-name="Tabela108.A1" office:value-type="string">
            <text:p text:style-name="P67">Procedimento:</text:p>
          </table:table-cell>
          <table:table-cell table:style-name="Tabela108.A1" office:value-type="string">
            <text:p text:style-name="P86">1.24.001.000136/2016-98</text:p>
          </table:table-cell>
          <table:table-cell table:style-name="Tabela108.A1" office:value-type="string">
            <text:p text:style-name="P70"><text:span text:style-name="T53">Decisão:</text:span><text:span text:style-name="T1"> </text:span><text:span text:style-name="T16">383/2016</text:span></text:p>
          </table:table-cell>
        </table:table-row>
        <table:table-row>
          <table:table-cell table:style-name="Tabela108.A1" office:value-type="string">
            <text:p text:style-name="P132"/>
          </table:table-cell>
          <table:table-cell table:style-name="Tabela108.A1" office:value-type="string">
            <text:p text:style-name="P67">Origem:</text:p>
          </table:table-cell>
          <table:table-cell table:style-name="Tabela108.A1" table:number-columns-spanned="2" office:value-type="string">
            <text:p text:style-name="P86">PRM/Campina Grande-PB</text:p>
          </table:table-cell>
          <table:covered-table-cell/>
        </table:table-row>
        <table:table-row>
          <table:table-cell table:style-name="Tabela108.A1" office:value-type="string">
            <text:p text:style-name="P132"/>
          </table:table-cell>
          <table:table-cell table:style-name="Tabela108.A1" office:value-type="string">
            <text:p text:style-name="P71">Relator<text:span text:style-name="T52">a</text:span>:</text:p>
          </table:table-cell>
          <table:table-cell table:style-name="Tabela108.A1" table:number-columns-spanned="2" office:value-type="string">
            <text:p text:style-name="P67">Dra. Ela Wiecko Volkmer <text:span text:style-name="T54">d</text:span>e Castilho</text:p>
          </table:table-cell>
          <table:covered-table-cell/>
        </table:table-row>
        <table:table-row>
          <table:table-cell table:style-name="Tabela108.A1" office:value-type="string">
            <text:p text:style-name="P132"/>
          </table:table-cell>
          <table:table-cell table:style-name="Tabela108.A1" office:value-type="string">
            <text:p text:style-name="P67">Assunto: </text:p>
          </table:table-cell>
          <table:table-cell table:style-name="Tabela108.A1" table:number-columns-spanned="2" office:value-type="string">
            <text:p text:style-name="P124">DECLÍNIO DE ATRIBUIÇÃO PARA O MP/PB. 1. Trata-se de Notícia de Fato autuada para apurar notícia de que os alunos do Instituto Federal de Ciência e Tecnologia da Paraíba (IFPB) residentes no Município de Barra de Santa Rosa/PB não estariam sendo atendidos devidamente pelo transporte que deveria ser realizado para o campus, em Picuí/PB, possivelmente devido à falta de manutenção dos ônibus e em virtude de os motoristas concursados estarem recusando-se a realizar o transporte. 2. Serviço e agente públicos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108.A1" office:value-type="string">
            <text:p text:style-name="P132"/>
          </table:table-cell>
          <table:table-cell table:style-name="Tabela108.A1" office:value-type="string">
            <text:p text:style-name="P90">Decisão:</text:p>
          </table:table-cell>
          <table:table-cell table:style-name="Tabela108.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09" table:style-name="Tabela109">
        <table:table-column table:style-name="Tabela109.A"/>
        <table:table-column table:style-name="Tabela109.B"/>
        <table:table-column table:style-name="Tabela109.C"/>
        <table:table-column table:style-name="Tabela109.D"/>
        <table:table-row>
          <table:table-cell table:style-name="Tabela109.A1" office:value-type="string">
            <text:p text:style-name="P68">0<text:span text:style-name="T59">3</text:span><text:span text:style-name="T90">2</text:span>.</text:p>
          </table:table-cell>
          <table:table-cell table:style-name="Tabela109.A1" office:value-type="string">
            <text:p text:style-name="P67">Procedimento:</text:p>
          </table:table-cell>
          <table:table-cell table:style-name="Tabela109.A1" office:value-type="string">
            <text:p text:style-name="P87">1.25.006.000372/2016-27</text:p>
          </table:table-cell>
          <table:table-cell table:style-name="Tabela109.A1" office:value-type="string">
            <text:p text:style-name="P70"><text:span text:style-name="T53">Decisão:</text:span><text:span text:style-name="T1"> </text:span><text:span text:style-name="T17">386/2016</text:span></text:p>
          </table:table-cell>
        </table:table-row>
        <table:table-row>
          <table:table-cell table:style-name="Tabela109.A1" office:value-type="string">
            <text:p text:style-name="P132"/>
          </table:table-cell>
          <table:table-cell table:style-name="Tabela109.A1" office:value-type="string">
            <text:p text:style-name="P67">Origem:</text:p>
          </table:table-cell>
          <table:table-cell table:style-name="Tabela109.A1" table:number-columns-spanned="2" office:value-type="string">
            <text:p text:style-name="P87">PRM/Maringá-PR</text:p>
          </table:table-cell>
          <table:covered-table-cell/>
        </table:table-row>
        <text:soft-page-break/>
        <table:table-row>
          <table:table-cell table:style-name="Tabela109.A1" office:value-type="string">
            <text:p text:style-name="P132"/>
          </table:table-cell>
          <table:table-cell table:style-name="Tabela109.A1" office:value-type="string">
            <text:p text:style-name="P71">Relator<text:span text:style-name="T52">a</text:span>:</text:p>
          </table:table-cell>
          <table:table-cell table:style-name="Tabela109.A1" table:number-columns-spanned="2" office:value-type="string">
            <text:p text:style-name="P67">Dra. Ela Wiecko Volkmer <text:span text:style-name="T54">d</text:span>e Castilho</text:p>
          </table:table-cell>
          <table:covered-table-cell/>
        </table:table-row>
        <table:table-row>
          <table:table-cell table:style-name="Tabela109.A1" office:value-type="string">
            <text:p text:style-name="P132"/>
          </table:table-cell>
          <table:table-cell table:style-name="Tabela109.A1" office:value-type="string">
            <text:p text:style-name="P67">Assunto: </text:p>
          </table:table-cell>
          <table:table-cell table:style-name="Tabela109.A1" table:number-columns-spanned="2" office:value-type="string">
            <text:p text:style-name="P124">DECLÍNIO DE ATRIBUIÇÃO PARA O MP/PR. 1. Trata-se de Notícia de Fato autuada sob alegação de supostas irregularidades em certame realizado pelo Consórcio Público Intermunicipal de Saúde do Centro no Noroeste do Paraná (CISCENOP) para o cargo de auxiliar odontológico (Edital nº 01/2012). 2. Concurso público estadual. 3. Ausência de interesse federal a justificar a atuação do Ministério Público Federal (art. 109, I, CF c/c art. 37, I, LC 75). 4. Aplicação do Enunciado n. 4 da 1ª Câmara de Coordenação e Revisão. PELA HOMOLOGAÇÃO. </text:p>
          </table:table-cell>
          <table:covered-table-cell/>
        </table:table-row>
        <table:table-row>
          <table:table-cell table:style-name="Tabela109.A1" office:value-type="string">
            <text:p text:style-name="P132"/>
          </table:table-cell>
          <table:table-cell table:style-name="Tabela109.A1" office:value-type="string">
            <text:p text:style-name="P90">Decisão:</text:p>
          </table:table-cell>
          <table:table-cell table:style-name="Tabela109.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10" table:style-name="Tabela110">
        <table:table-column table:style-name="Tabela110.A"/>
        <table:table-column table:style-name="Tabela110.B"/>
        <table:table-column table:style-name="Tabela110.C"/>
        <table:table-column table:style-name="Tabela110.D"/>
        <table:table-row>
          <table:table-cell table:style-name="Tabela110.A1" office:value-type="string">
            <text:p text:style-name="P68">0<text:span text:style-name="T59">3</text:span><text:span text:style-name="T90">3</text:span>.</text:p>
          </table:table-cell>
          <table:table-cell table:style-name="Tabela110.A1" office:value-type="string">
            <text:p text:style-name="P67">Procedimento:</text:p>
          </table:table-cell>
          <table:table-cell table:style-name="Tabela110.A1" office:value-type="string">
            <text:p text:style-name="P87">1.25.007.000150/2016-02</text:p>
          </table:table-cell>
          <table:table-cell table:style-name="Tabela110.A1" office:value-type="string">
            <text:p text:style-name="P70"><text:span text:style-name="T53">Decisão:</text:span><text:span text:style-name="T1"> </text:span><text:span text:style-name="T17">418/2016</text:span></text:p>
          </table:table-cell>
        </table:table-row>
        <table:table-row>
          <table:table-cell table:style-name="Tabela110.A1" office:value-type="string">
            <text:p text:style-name="P132"/>
          </table:table-cell>
          <table:table-cell table:style-name="Tabela110.A1" office:value-type="string">
            <text:p text:style-name="P67">Origem:</text:p>
          </table:table-cell>
          <table:table-cell table:style-name="Tabela110.A1" table:number-columns-spanned="2" office:value-type="string">
            <text:p text:style-name="P87">PRM/Paranaguá-PR</text:p>
          </table:table-cell>
          <table:covered-table-cell/>
        </table:table-row>
        <table:table-row>
          <table:table-cell table:style-name="Tabela110.A1" office:value-type="string">
            <text:p text:style-name="P132"/>
          </table:table-cell>
          <table:table-cell table:style-name="Tabela110.A1" office:value-type="string">
            <text:p text:style-name="P71">Relator<text:span text:style-name="T52">a</text:span>:</text:p>
          </table:table-cell>
          <table:table-cell table:style-name="Tabela110.A1" table:number-columns-spanned="2" office:value-type="string">
            <text:p text:style-name="P67">Dra. Ela Wiecko Volkmer <text:span text:style-name="T54">d</text:span>e Castilho</text:p>
          </table:table-cell>
          <table:covered-table-cell/>
        </table:table-row>
        <table:table-row>
          <table:table-cell table:style-name="Tabela110.A1" office:value-type="string">
            <text:p text:style-name="P132"/>
          </table:table-cell>
          <table:table-cell table:style-name="Tabela110.A1" office:value-type="string">
            <text:p text:style-name="P67">Assunto: </text:p>
          </table:table-cell>
          <table:table-cell table:style-name="Tabela110.A1" table:number-columns-spanned="2" office:value-type="string">
            <text:p text:style-name="P124">DECLÍNIO DE ATRIBUIÇÃO PARA O MP/PR. 1. Trata-se de Notícia de Fato autuada sob a alegação de possíveis irregularidades em procedimentos licitatórios supostamente cometidas pela empresa pública estadual, vinculada à Secretaria de Estado de Transportes do Paraná, Administração dos Portos de Paranaguá e Antonina (APPA). 2. O procurador da República oficiante declinou de sua atribuição sob o argumento de que, "tendo em vista a denúncia tratar de supostas irregularidades cometidas pela empresa supracitada, em processos licitatórios, não se vislumbra, no referido caso, qualquer ofensa a bens, serviços ou interesses da União ou de qualquer outra das entidades relacionadas no art. 109, IV da Constituição Federal". 3. Serviço público estadual. 4. Inexistência de indícios de irregularidades na aplicação de recursos federais. 5. Ausência de interesse federal a justificar a atuação do Ministério Público Federal (art. 109, I, CF c/c art. 37, I, LC 75). 6. Aplicação do Enunciado n. 2 da 1ª Câmara de Coordenação e Revisão. PELA HOMOLOGAÇÃO. </text:p>
          </table:table-cell>
          <table:covered-table-cell/>
        </table:table-row>
        <table:table-row>
          <table:table-cell table:style-name="Tabela110.A1" office:value-type="string">
            <text:p text:style-name="P132"/>
          </table:table-cell>
          <table:table-cell table:style-name="Tabela110.A1" office:value-type="string">
            <text:p text:style-name="P90">Decisão:</text:p>
          </table:table-cell>
          <table:table-cell table:style-name="Tabela110.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11" table:style-name="Tabela111">
        <table:table-column table:style-name="Tabela111.A"/>
        <table:table-column table:style-name="Tabela111.B"/>
        <table:table-column table:style-name="Tabela111.C"/>
        <table:table-column table:style-name="Tabela111.D"/>
        <table:table-row>
          <table:table-cell table:style-name="Tabela111.A1" office:value-type="string">
            <text:p text:style-name="P68">0<text:span text:style-name="T59">3</text:span><text:span text:style-name="T90">4</text:span>.</text:p>
          </table:table-cell>
          <table:table-cell table:style-name="Tabela111.A1" office:value-type="string">
            <text:p text:style-name="P67">Procedimento:</text:p>
          </table:table-cell>
          <table:table-cell table:style-name="Tabela111.A1" office:value-type="string">
            <text:p text:style-name="P87">1.25.009.000186/2016-68</text:p>
          </table:table-cell>
          <table:table-cell table:style-name="Tabela111.A1" office:value-type="string">
            <text:p text:style-name="P70"><text:span text:style-name="T53">Decisão:</text:span><text:span text:style-name="T1"> </text:span><text:span text:style-name="T17">377/2016</text:span></text:p>
          </table:table-cell>
        </table:table-row>
        <table:table-row>
          <table:table-cell table:style-name="Tabela111.A1" office:value-type="string">
            <text:p text:style-name="P132"/>
          </table:table-cell>
          <table:table-cell table:style-name="Tabela111.A1" office:value-type="string">
            <text:p text:style-name="P67">Origem:</text:p>
          </table:table-cell>
          <table:table-cell table:style-name="Tabela111.A1" table:number-columns-spanned="2" office:value-type="string">
            <text:p text:style-name="P87">PRM/Umuarama-PR</text:p>
          </table:table-cell>
          <table:covered-table-cell/>
        </table:table-row>
        <table:table-row>
          <table:table-cell table:style-name="Tabela111.A1" office:value-type="string">
            <text:p text:style-name="P132"/>
          </table:table-cell>
          <table:table-cell table:style-name="Tabela111.A1" office:value-type="string">
            <text:p text:style-name="P71">Relator<text:span text:style-name="T52">a</text:span>:</text:p>
          </table:table-cell>
          <table:table-cell table:style-name="Tabela111.A1" table:number-columns-spanned="2" office:value-type="string">
            <text:p text:style-name="P67">Dra. Ela Wiecko Volkmer <text:span text:style-name="T54">d</text:span>e Castilho</text:p>
          </table:table-cell>
          <table:covered-table-cell/>
        </table:table-row>
        <table:table-row table:style-name="Tabela111.4">
          <table:table-cell table:style-name="Tabela111.A1" office:value-type="string">
            <text:p text:style-name="P132"/>
          </table:table-cell>
          <table:table-cell table:style-name="Tabela111.A1" office:value-type="string">
            <text:p text:style-name="P67">Assunto: </text:p>
          </table:table-cell>
          <table:table-cell table:style-name="Tabela111.A1" table:number-columns-spanned="2" office:value-type="string">
            <text:p text:style-name="P124">DECLÍNIO DE ATRIBUIÇÃO PARA O MP/PR. 1. Trata-se de Notícia de Fato autuada sob alegação de possíveis irregularidades no pagamento do incentivo federal repassado pela Secretaria Municipal de Saúde de Umuarama/PR aos enfermeiros municipais do Programa Saúde da Família (PSF) e do Programa Estratégia Saúde da Família (ESF) daquela localidade para realização de suas funções diferenciadas exercidas nas unidades. Conforme a representação, tal repasse é regido pela Lei Municipal nº 2.928, de 19 de outubro de 2006 e alterada pela Lei nº 4.071, de 4 de maio de 2015. 2. Agente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style-name="Tabela111.4">
          <table:table-cell table:style-name="Tabela111.A1" office:value-type="string">
            <text:p text:style-name="P132"/>
          </table:table-cell>
          <table:table-cell table:style-name="Tabela111.A1" office:value-type="string">
            <text:p text:style-name="P90">Decisão:</text:p>
          </table:table-cell>
          <table:table-cell table:style-name="Tabela111.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12" table:style-name="Tabela112">
        <table:table-column table:style-name="Tabela112.A"/>
        <table:table-column table:style-name="Tabela112.B"/>
        <table:table-column table:style-name="Tabela112.C"/>
        <table:table-column table:style-name="Tabela112.D"/>
        <table:table-row>
          <table:table-cell table:style-name="Tabela112.A1" office:value-type="string">
            <text:p text:style-name="P68">0<text:span text:style-name="T59">3</text:span><text:span text:style-name="T90">5</text:span>.</text:p>
          </table:table-cell>
          <table:table-cell table:style-name="Tabela112.A1" office:value-type="string">
            <text:p text:style-name="P67">Procedimento:</text:p>
          </table:table-cell>
          <table:table-cell table:style-name="Tabela112.A1" office:value-type="string">
            <text:p text:style-name="P87">1.26.000.002351/2016-69</text:p>
          </table:table-cell>
          <table:table-cell table:style-name="Tabela112.A1" office:value-type="string">
            <text:p text:style-name="P70"><text:span text:style-name="T53">Decisão:</text:span><text:span text:style-name="T1"> </text:span><text:span text:style-name="T17">422/2016</text:span></text:p>
          </table:table-cell>
        </table:table-row>
        <text:soft-page-break/>
        <table:table-row>
          <table:table-cell table:style-name="Tabela112.A1" office:value-type="string">
            <text:p text:style-name="P132"/>
          </table:table-cell>
          <table:table-cell table:style-name="Tabela112.A1" office:value-type="string">
            <text:p text:style-name="P67">Origem:</text:p>
          </table:table-cell>
          <table:table-cell table:style-name="Tabela112.A1" table:number-columns-spanned="2" office:value-type="string">
            <text:p text:style-name="P87">PR-PE</text:p>
          </table:table-cell>
          <table:covered-table-cell/>
        </table:table-row>
        <table:table-row>
          <table:table-cell table:style-name="Tabela112.A1" office:value-type="string">
            <text:p text:style-name="P132"/>
          </table:table-cell>
          <table:table-cell table:style-name="Tabela112.A1" office:value-type="string">
            <text:p text:style-name="P71">Relator<text:span text:style-name="T52">a</text:span>:</text:p>
          </table:table-cell>
          <table:table-cell table:style-name="Tabela112.A1" table:number-columns-spanned="2" office:value-type="string">
            <text:p text:style-name="P67">Dra. Ela Wiecko Volkmer <text:span text:style-name="T54">d</text:span>e Castilho</text:p>
          </table:table-cell>
          <table:covered-table-cell/>
        </table:table-row>
        <table:table-row>
          <table:table-cell table:style-name="Tabela112.A1" office:value-type="string">
            <text:p text:style-name="P132"/>
          </table:table-cell>
          <table:table-cell table:style-name="Tabela112.A1" office:value-type="string">
            <text:p text:style-name="P67">Assunto: </text:p>
          </table:table-cell>
          <table:table-cell table:style-name="Tabela112.A1" table:number-columns-spanned="2" office:value-type="string">
            <text:p text:style-name="P124">DECLÍNIO DE ATRIBUIÇÃO PARA O MP/PE. 1. Trata-se de Notícia de Fato autuada para apurar notícia de possível negativa para recebimento de pensão por parte do representante, em face da Fundação de Aposentadoria e Pensões dos Servidores do Estado de Pernambuco (FUNAPE). O interessado informa que recebia aposentadoria por meio de sua genitora, mas, após o falecimento dela, não mais recebeu tais valores. Nesse sentido, alega ele ter direito ao referido recebimento, tendo em vista ser aposentado pela Polícia Militar daquele Estado. 2. O procurador da República oficiante declinou de sua atribuição sob o argumento de que "a representação trata de possíveis irregularidades referentes ao recebimento de aposentadoria de militar reformado que, possivelmente, é incapaz, já que sua aposentadoria era recebida por sua genitora, segundo alega. Com efeito, a atribuição do Ministério Público Federal exsurge apenas nos casos que envolvem a União, entidade autárquica ou empresa pública federal ou, ainda, quando se tratar de atuação conjunta com o Ministério Público do Estado " o que não se verifica na hipótese vertente." 3. Agente público estadual. 4. Inexistência de indícios de irregularidades na aplicação de recursos federais. 5. Ausência de interesse federal a justificar a atuação do Ministério Público Federal (art. 109, I, CF c/c art. 37, I, LC 75). 6. Aplicação do Enunciado n. 2 da 1ª Câmara de Coordenação e Revisão. PELA HOMOLOGAÇÃO. </text:p>
          </table:table-cell>
          <table:covered-table-cell/>
        </table:table-row>
        <table:table-row>
          <table:table-cell table:style-name="Tabela112.A1" office:value-type="string">
            <text:p text:style-name="P132"/>
          </table:table-cell>
          <table:table-cell table:style-name="Tabela112.A1" office:value-type="string">
            <text:p text:style-name="P90">Decisão:</text:p>
          </table:table-cell>
          <table:table-cell table:style-name="Tabela112.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13" table:style-name="Tabela113">
        <table:table-column table:style-name="Tabela113.A"/>
        <table:table-column table:style-name="Tabela113.B"/>
        <table:table-column table:style-name="Tabela113.C"/>
        <table:table-column table:style-name="Tabela113.D"/>
        <table:table-row>
          <table:table-cell table:style-name="Tabela113.A1" office:value-type="string">
            <text:p text:style-name="P68">0<text:span text:style-name="T59">3</text:span><text:span text:style-name="T90">6</text:span>.</text:p>
          </table:table-cell>
          <table:table-cell table:style-name="Tabela113.A1" office:value-type="string">
            <text:p text:style-name="P67">Procedimento:</text:p>
          </table:table-cell>
          <table:table-cell table:style-name="Tabela113.A1" office:value-type="string">
            <text:p text:style-name="P87">1.26.002.000176/2016-55</text:p>
          </table:table-cell>
          <table:table-cell table:style-name="Tabela113.A1" office:value-type="string">
            <text:p text:style-name="P70"><text:span text:style-name="T53">Decisão:</text:span><text:span text:style-name="T1"> </text:span><text:span text:style-name="T17">402/2016</text:span></text:p>
          </table:table-cell>
        </table:table-row>
        <table:table-row>
          <table:table-cell table:style-name="Tabela113.A1" office:value-type="string">
            <text:p text:style-name="P132"/>
          </table:table-cell>
          <table:table-cell table:style-name="Tabela113.A1" office:value-type="string">
            <text:p text:style-name="P67">Origem:</text:p>
          </table:table-cell>
          <table:table-cell table:style-name="Tabela113.A1" table:number-columns-spanned="2" office:value-type="string">
            <text:p text:style-name="P87">PRM/Caruaru-PE</text:p>
          </table:table-cell>
          <table:covered-table-cell/>
        </table:table-row>
        <table:table-row>
          <table:table-cell table:style-name="Tabela113.A1" office:value-type="string">
            <text:p text:style-name="P132"/>
          </table:table-cell>
          <table:table-cell table:style-name="Tabela113.A1" office:value-type="string">
            <text:p text:style-name="P71">Relator<text:span text:style-name="T52">a</text:span>:</text:p>
          </table:table-cell>
          <table:table-cell table:style-name="Tabela113.A1" table:number-columns-spanned="2" office:value-type="string">
            <text:p text:style-name="P67">Dra. Ela Wiecko Volkmer <text:span text:style-name="T54">d</text:span>e Castilho</text:p>
          </table:table-cell>
          <table:covered-table-cell/>
        </table:table-row>
        <table:table-row>
          <table:table-cell table:style-name="Tabela113.A1" office:value-type="string">
            <text:p text:style-name="P132"/>
          </table:table-cell>
          <table:table-cell table:style-name="Tabela113.A1" office:value-type="string">
            <text:p text:style-name="P67">Assunto: </text:p>
          </table:table-cell>
          <table:table-cell table:style-name="Tabela113.A1" table:number-columns-spanned="2" office:value-type="string">
            <text:p text:style-name="P124">DECLÍNIO DE ATRIBUIÇÃO PARA O MP/PE. 1. Trata-se de Notícia de Fato em que a representante alega possível má prestação de serviço público municipal de saúde por parte de médico do Hospital Municipal Manoel Afonso, vinculado à Prefeitura do Município de Caruaru/PE.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113.A1" office:value-type="string">
            <text:p text:style-name="P132"/>
          </table:table-cell>
          <table:table-cell table:style-name="Tabela113.A1" office:value-type="string">
            <text:p text:style-name="P90">Decisão:</text:p>
          </table:table-cell>
          <table:table-cell table:style-name="Tabela113.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14" table:style-name="Tabela114">
        <table:table-column table:style-name="Tabela114.A"/>
        <table:table-column table:style-name="Tabela114.B"/>
        <table:table-column table:style-name="Tabela114.C"/>
        <table:table-column table:style-name="Tabela114.D"/>
        <table:table-row>
          <table:table-cell table:style-name="Tabela114.A1" office:value-type="string">
            <text:p text:style-name="P68">0<text:span text:style-name="T59">3</text:span><text:span text:style-name="T90">7</text:span>.</text:p>
          </table:table-cell>
          <table:table-cell table:style-name="Tabela114.A1" office:value-type="string">
            <text:p text:style-name="P67">Procedimento:</text:p>
          </table:table-cell>
          <table:table-cell table:style-name="Tabela114.A1" office:value-type="string">
            <text:p text:style-name="P88">1.26.004.000156/2016-64</text:p>
          </table:table-cell>
          <table:table-cell table:style-name="Tabela114.A1" office:value-type="string">
            <text:p text:style-name="P70"><text:span text:style-name="T53">Decisão:</text:span><text:span text:style-name="T1"> </text:span><text:span text:style-name="T18">387/2016</text:span></text:p>
          </table:table-cell>
        </table:table-row>
        <table:table-row>
          <table:table-cell table:style-name="Tabela114.A1" office:value-type="string">
            <text:p text:style-name="P132"/>
          </table:table-cell>
          <table:table-cell table:style-name="Tabela114.A1" office:value-type="string">
            <text:p text:style-name="P67">Origem:</text:p>
          </table:table-cell>
          <table:table-cell table:style-name="Tabela114.A1" table:number-columns-spanned="2" office:value-type="string">
            <text:p text:style-name="P88">PRM/Salgueiro-PE</text:p>
          </table:table-cell>
          <table:covered-table-cell/>
        </table:table-row>
        <table:table-row>
          <table:table-cell table:style-name="Tabela114.A1" office:value-type="string">
            <text:p text:style-name="P132"/>
          </table:table-cell>
          <table:table-cell table:style-name="Tabela114.A1" office:value-type="string">
            <text:p text:style-name="P71">Relator<text:span text:style-name="T52">a</text:span>:</text:p>
          </table:table-cell>
          <table:table-cell table:style-name="Tabela114.A1" table:number-columns-spanned="2" office:value-type="string">
            <text:p text:style-name="P67">Dra. Ela Wiecko Volkmer <text:span text:style-name="T54">d</text:span>e Castilho</text:p>
          </table:table-cell>
          <table:covered-table-cell/>
        </table:table-row>
        <table:table-row>
          <table:table-cell table:style-name="Tabela114.A1" office:value-type="string">
            <text:p text:style-name="P132"/>
          </table:table-cell>
          <table:table-cell table:style-name="Tabela114.A1" office:value-type="string">
            <text:p text:style-name="P67">Assunto: </text:p>
          </table:table-cell>
          <table:table-cell table:style-name="Tabela114.A1" table:number-columns-spanned="2" office:value-type="string">
            <text:p text:style-name="P124">DECLÍNIO DE ATRIBUIÇÃO PARA O MP/PE. 1. Trata-se de Notícia de Fato em que o representante alega que o Município de Cabrobó/PE não estaria pagando o piso salarial dos agentes comunitários de saúde e dos agentes de combate às endemias, conforme previsto na Lei nº 12.994/2014. 2. O procurador da República oficiante declinou de sua atribuição sob o argumento de que, "muito embora as verbas para o pagamento dos citados agentes sejam oriundas do Fundo Nacional de Saúde, eis que os profissionais são vinculados ao Programa de Atenção Básica, as remunerações destes são questões de cunho eminentemente municipal. (") Ocorre que a não obediência ao piso salarial, ou, indo além, eventuais atrasos nos pagamentos, ou ainda, não concessões de vantagens reconhecidamente asseguradas aos Agentes comunitários de saúde e aos Agentes <text:soft-page-break/>de combate às endemias, dizem respeito, precipuamente, à inadequada e deficitária gestão do sistema municipal de saúde. (") Portanto, como no presente caso verifica-se apenas a suposta inadequação na gestão do fundo de saúde municipal, no tocante ao Programa de Atenção Básica, cabe ao Ministério Público Estadual a presente investigação, ainda que os Agentes de combate às endemias e os Agentes comunitários de saúde estejam inseridos no âmbito de programa federal." 3. Precedente do STF: ARE 683667 DF, Relator(a) Cármen Lúcia, julgado em 08/05/2012, Publicação Dje-094 divulg 14/05/2012 public 15/05/2012). 4. Precedente da 1ª CCR: NF 1.30.007.000066/2016-11. Decisão nª 152/2016-EWC. 5. Agente público municipal. 6. Inexistência de indícios de irregularidades na aplicação de recursos federais. 7. Ausência de interesse federal a justificar a atuação do Ministério Público Federal (art. 109, I, CF c/c art. 37, I, LC 75). 8. Aplicação do Enunciado n. 2 da 1ª Câmara de Coordenação e Revisão. PELA HOMOLOGAÇÃO.</text:p>
          </table:table-cell>
          <table:covered-table-cell/>
        </table:table-row>
        <table:table-row>
          <table:table-cell table:style-name="Tabela114.A1" office:value-type="string">
            <text:p text:style-name="P132"/>
          </table:table-cell>
          <table:table-cell table:style-name="Tabela114.A1" office:value-type="string">
            <text:p text:style-name="P90">Decisão:</text:p>
          </table:table-cell>
          <table:table-cell table:style-name="Tabela114.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15" table:style-name="Tabela115">
        <table:table-column table:style-name="Tabela115.A"/>
        <table:table-column table:style-name="Tabela115.B"/>
        <table:table-column table:style-name="Tabela115.C"/>
        <table:table-column table:style-name="Tabela115.D"/>
        <table:table-row>
          <table:table-cell table:style-name="Tabela115.A1" office:value-type="string">
            <text:p text:style-name="P68">0<text:span text:style-name="T59">3</text:span><text:span text:style-name="T90">8</text:span>.</text:p>
          </table:table-cell>
          <table:table-cell table:style-name="Tabela115.A1" office:value-type="string">
            <text:p text:style-name="P67">Procedimento:</text:p>
          </table:table-cell>
          <table:table-cell table:style-name="Tabela115.A1" office:value-type="string">
            <text:p text:style-name="P88">1.26.005.000147/2016-63</text:p>
          </table:table-cell>
          <table:table-cell table:style-name="Tabela115.A1" office:value-type="string">
            <text:p text:style-name="P70"><text:span text:style-name="T53">Decisão:</text:span><text:span text:style-name="T1"> </text:span><text:span text:style-name="T18">389/2016</text:span></text:p>
          </table:table-cell>
        </table:table-row>
        <table:table-row>
          <table:table-cell table:style-name="Tabela115.A1" office:value-type="string">
            <text:p text:style-name="P132"/>
          </table:table-cell>
          <table:table-cell table:style-name="Tabela115.A1" office:value-type="string">
            <text:p text:style-name="P67">Origem:</text:p>
          </table:table-cell>
          <table:table-cell table:style-name="Tabela115.A1" table:number-columns-spanned="2" office:value-type="string">
            <text:p text:style-name="P88">PRM/Garanhuns-PE</text:p>
          </table:table-cell>
          <table:covered-table-cell/>
        </table:table-row>
        <table:table-row>
          <table:table-cell table:style-name="Tabela115.A1" office:value-type="string">
            <text:p text:style-name="P132"/>
          </table:table-cell>
          <table:table-cell table:style-name="Tabela115.A1" office:value-type="string">
            <text:p text:style-name="P71">Relator<text:span text:style-name="T52">a</text:span>:</text:p>
          </table:table-cell>
          <table:table-cell table:style-name="Tabela115.A1" table:number-columns-spanned="2" office:value-type="string">
            <text:p text:style-name="P67">Dra. Ela Wiecko Volkmer <text:span text:style-name="T54">d</text:span>e Castilho</text:p>
          </table:table-cell>
          <table:covered-table-cell/>
        </table:table-row>
        <table:table-row table:style-name="Tabela115.4">
          <table:table-cell table:style-name="Tabela115.A1" office:value-type="string">
            <text:p text:style-name="P132"/>
          </table:table-cell>
          <table:table-cell table:style-name="Tabela115.A1" office:value-type="string">
            <text:p text:style-name="P67">Assunto: </text:p>
          </table:table-cell>
          <table:table-cell table:style-name="Tabela115.A1" table:number-columns-spanned="2" office:value-type="string">
            <text:p text:style-name="P124">DECLÍNIO DE ATRIBUIÇÃO PARA O MP/PE. 1. Trata-se de Notícia de Fato autuada sob alegação de possíveis irregularidades em concurso público realizado pela Prefeitura do Município de São João/PE e organizado pela empresa ADVISE. Informa o representante que a data prevista para a realização da prova foi adiada por duas vezes e a divulgação do resultado ocorreu fora dos prazos. Ademais, aduz que houve irregularidade no quesito de avaliação de títulos. 2. Concurso público municipal. 3. Ausência de interesse federal a justificar a atuação do Ministério Público Federal (art. 109, I, CF c/c art. 37, I, LC 75). 4. Aplicação do Enunciado n. 4 da 1ª Câmara de Coordenação e Revisão. PELA HOMOLOGAÇÃO. </text:p>
          </table:table-cell>
          <table:covered-table-cell/>
        </table:table-row>
        <table:table-row table:style-name="Tabela115.4">
          <table:table-cell table:style-name="Tabela115.A1" office:value-type="string">
            <text:p text:style-name="P132"/>
          </table:table-cell>
          <table:table-cell table:style-name="Tabela115.A1" office:value-type="string">
            <text:p text:style-name="P90">Decisão:</text:p>
          </table:table-cell>
          <table:table-cell table:style-name="Tabela115.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16" table:style-name="Tabela116">
        <table:table-column table:style-name="Tabela116.A"/>
        <table:table-column table:style-name="Tabela116.B"/>
        <table:table-column table:style-name="Tabela116.C"/>
        <table:table-column table:style-name="Tabela116.D"/>
        <table:table-row>
          <table:table-cell table:style-name="Tabela116.A1" office:value-type="string">
            <text:p text:style-name="P68">0<text:span text:style-name="T59">3</text:span><text:span text:style-name="T90">9</text:span>.</text:p>
          </table:table-cell>
          <table:table-cell table:style-name="Tabela116.A1" office:value-type="string">
            <text:p text:style-name="P67">Procedimento:</text:p>
          </table:table-cell>
          <table:table-cell table:style-name="Tabela116.A1" office:value-type="string">
            <text:p text:style-name="P88">1.27.003.000124/2016-31</text:p>
          </table:table-cell>
          <table:table-cell table:style-name="Tabela116.A1" office:value-type="string">
            <text:p text:style-name="P70"><text:span text:style-name="T53">Decisão:</text:span><text:span text:style-name="T1"> </text:span><text:span text:style-name="T18">421/2016</text:span></text:p>
          </table:table-cell>
        </table:table-row>
        <table:table-row>
          <table:table-cell table:style-name="Tabela116.A1" office:value-type="string">
            <text:p text:style-name="P132"/>
          </table:table-cell>
          <table:table-cell table:style-name="Tabela116.A1" office:value-type="string">
            <text:p text:style-name="P67">Origem:</text:p>
          </table:table-cell>
          <table:table-cell table:style-name="Tabela116.A1" table:number-columns-spanned="2" office:value-type="string">
            <text:p text:style-name="P88">PR-PI</text:p>
          </table:table-cell>
          <table:covered-table-cell/>
        </table:table-row>
        <table:table-row>
          <table:table-cell table:style-name="Tabela116.A1" office:value-type="string">
            <text:p text:style-name="P132"/>
          </table:table-cell>
          <table:table-cell table:style-name="Tabela116.A1" office:value-type="string">
            <text:p text:style-name="P71">Relator<text:span text:style-name="T52">a</text:span>:</text:p>
          </table:table-cell>
          <table:table-cell table:style-name="Tabela116.A1" table:number-columns-spanned="2" office:value-type="string">
            <text:p text:style-name="P67">Dra. Ela Wiecko Volkmer <text:span text:style-name="T54">d</text:span>e Castilho</text:p>
          </table:table-cell>
          <table:covered-table-cell/>
        </table:table-row>
        <table:table-row>
          <table:table-cell table:style-name="Tabela116.A1" office:value-type="string">
            <text:p text:style-name="P132"/>
          </table:table-cell>
          <table:table-cell table:style-name="Tabela116.A1" office:value-type="string">
            <text:p text:style-name="P67">Assunto: </text:p>
          </table:table-cell>
          <table:table-cell table:style-name="Tabela116.A1" table:number-columns-spanned="2" office:value-type="string">
            <text:p text:style-name="P124">DECLÍNIO DE ATRIBUIÇÃO PARA O MP/PI. 1. Trata-se de Notícia de Fato em que o representante alega que foi até o DENATRAN/Piauí com os documentos necessários para renovar sua carteira de habilitação (tipo C, D, E), mas, posteriormente, foi informado de que haveria necessidade de realização de exame toxicológico de larga janela de detecção para consumo de substâncias psicoativas. Informa, ainda, que há baixa disponibilidade de locais para realização do referido exame, que tem valor elevado, dificultando o cumprimento da exigência pelos motoristas. Nesse sentido, ainda que o motorista pague valor elevado para realização do exame, como somente poucos lugares realizam o procedimento, a carteira de habilitação normalmente não consegue ser entregue no prazo estipulado de 30 dias " que foi o seu caso. 2. O procurador da República oficiante declinou de sua atribuição enfatizando que "analisada sob a ótica de sua constitucionalidade, deve-se ressaltar que a referida lei " e, portanto, os atos normativos que dela decorreram (inclusive a regulamentação questionada) " é objeto de questionamento da ADI 5322, na qual é apontado que a exigência do exame é discriminatória, ferindo os princípios da isonomia e igualdade. Caberá ao Supremo Tribunal Federal, portanto, avaliar a validade da legislação afeta ao <text:soft-page-break/>caso. Ademais, a existência da referida ação judicial versando sobre a constitucionalidade das leis federais 13.103, de 2 de março de 2015, e 12.619, de 30 de abril de 2012 no Supremo Tribunal Federal, resulta na impossibilidade de propositura de Ação Civil Pública pelo Ministério Público Federal como sucedâneo à ADIn. (") Sob outro aspecto, também, apontado na representação, no tocante a dificuldade de realização do exame toxicológico, diante da baixa disponibilidade de laboratórios de para execução do referido exame, o que representa, na verdade, provável deficiência do serviço público oferecido pelo DETRAN/PI, não se verifica o interesse federal, devendo, assim, a investigação, se houver elementos para tanto, ser conduzida pelo Ministério Público Estadual do Piauí". 3. Serviço público estadual. 4. Inexistência de indícios de irregularidades na aplicação de recursos federais. 5. Ausência de interesse federal a justificar a atuação do Ministério Público Federal (art. 109, I, CF c/c art. 37, I, LC 75). 6. Precedentes da 1ªCCR: NF 1.22.000.001319/2016-13 e NF 1.31.001.000107/2016-91. 7. Aplicação do Enunciado n. 2 da 1ª Câmara de Coordenação e Revisão. PELA HOMOLOGAÇÃO. </text:p>
          </table:table-cell>
          <table:covered-table-cell/>
        </table:table-row>
        <table:table-row>
          <table:table-cell table:style-name="Tabela116.A1" office:value-type="string">
            <text:p text:style-name="P132"/>
          </table:table-cell>
          <table:table-cell table:style-name="Tabela116.A1" office:value-type="string">
            <text:p text:style-name="P90">Decisão:</text:p>
          </table:table-cell>
          <table:table-cell table:style-name="Tabela116.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17" table:style-name="Tabela117">
        <table:table-column table:style-name="Tabela117.A"/>
        <table:table-column table:style-name="Tabela117.B"/>
        <table:table-column table:style-name="Tabela117.C"/>
        <table:table-column table:style-name="Tabela117.D"/>
        <table:table-row>
          <table:table-cell table:style-name="Tabela117.A1" office:value-type="string">
            <text:p text:style-name="P68">0<text:span text:style-name="T90">40</text:span>.</text:p>
          </table:table-cell>
          <table:table-cell table:style-name="Tabela117.A1" office:value-type="string">
            <text:p text:style-name="P67">Procedimento:</text:p>
          </table:table-cell>
          <table:table-cell table:style-name="Tabela117.A1" office:value-type="string">
            <text:p text:style-name="P88">1.29.020.000101/2016-44</text:p>
          </table:table-cell>
          <table:table-cell table:style-name="Tabela117.A1" office:value-type="string">
            <text:p text:style-name="P70"><text:span text:style-name="T53">Decisão:</text:span><text:span text:style-name="T1"> </text:span><text:span text:style-name="T18">440/2016</text:span></text:p>
          </table:table-cell>
        </table:table-row>
        <table:table-row>
          <table:table-cell table:style-name="Tabela117.A1" office:value-type="string">
            <text:p text:style-name="P132"/>
          </table:table-cell>
          <table:table-cell table:style-name="Tabela117.A1" office:value-type="string">
            <text:p text:style-name="P67">Origem:</text:p>
          </table:table-cell>
          <table:table-cell table:style-name="Tabela117.A1" table:number-columns-spanned="2" office:value-type="string">
            <text:p text:style-name="P88">PRM/Cachoeira do Sul-RS</text:p>
          </table:table-cell>
          <table:covered-table-cell/>
        </table:table-row>
        <table:table-row>
          <table:table-cell table:style-name="Tabela117.A1" office:value-type="string">
            <text:p text:style-name="P132"/>
          </table:table-cell>
          <table:table-cell table:style-name="Tabela117.A1" office:value-type="string">
            <text:p text:style-name="P71">Relator<text:span text:style-name="T52">a</text:span>:</text:p>
          </table:table-cell>
          <table:table-cell table:style-name="Tabela117.A1" table:number-columns-spanned="2" office:value-type="string">
            <text:p text:style-name="P67">Dra. Ela Wiecko Volkmer <text:span text:style-name="T54">d</text:span>e Castilho</text:p>
          </table:table-cell>
          <table:covered-table-cell/>
        </table:table-row>
        <table:table-row>
          <table:table-cell table:style-name="Tabela117.A1" office:value-type="string">
            <text:p text:style-name="P132"/>
          </table:table-cell>
          <table:table-cell table:style-name="Tabela117.A1" office:value-type="string">
            <text:p text:style-name="P67">Assunto: </text:p>
          </table:table-cell>
          <table:table-cell table:style-name="Tabela117.A1" table:number-columns-spanned="2" office:value-type="string">
            <text:p text:style-name="P124">DECLÍNIO DE ATRIBUIÇÃO PARA O MP/RS. SAÚDE. MUNICÍPIO DE CACHOEIRA DO SUL/RS. DEMORA NA PRESTAÇÃO DE SERVIÇO. SUS. 1. Notícia de fato autuada com o escopo de apurar a "demora na prestação do serviço público de saúde no município de Cachoeira do Sul/RS", tendo como fato originador demanda individual judicializada, na qual se pleiteava a realização de exame com urgência pelo Sistema Único de Saúde. 2. O procurador oficiante declinou da atribuição, nos seguintes termos: "In casu, verifica-se que não há interesse e responsabilidade de órgão federal, tendo em conta que a possível omissão foi praticada por servidores estaduais e/ou municipais. Ademais, as provas existentes no presente caso não apontam para uma irregularidade sistêmica no Sistema Único de Saúde". 3. Na hipótese, a questão individual foi satisfatoriamente solucionada, com a realização do exame pleiteado, conforme atestado no bojo dos autos. 4. No tocante à prestação do serviço de saúde, o qual, sendo serviço descentralizado, com direção única em cada esfera de governo (art. 198, CF), depende da análise casuística na identificação do interesse federal. 5. Aqui, vê-se que se trata de demanda de natureza eminentemente local, referente tão somente ao gerenciamento da atuação dos agentes públicos municipais/estaduais, não havendo indícios de má aplicação de recursos federais, tampouco de irregularidade sistêmica do SUS. 6. Ausência de interesse federal a justificar a atuação do Ministério Público Federal (art. 109, I, CF c/c art. 37, I, LC 75). 7. Aplicação do Enunciado nº 2, da 1ª Câmara de Coordenação e Revisão. PELA HOMOLOGAÇÃO. </text:p>
          </table:table-cell>
          <table:covered-table-cell/>
        </table:table-row>
        <table:table-row>
          <table:table-cell table:style-name="Tabela117.A1" office:value-type="string">
            <text:p text:style-name="P132"/>
          </table:table-cell>
          <table:table-cell table:style-name="Tabela117.A1" office:value-type="string">
            <text:p text:style-name="P90">Decisão:</text:p>
          </table:table-cell>
          <table:table-cell table:style-name="Tabela117.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18" table:style-name="Tabela118">
        <table:table-column table:style-name="Tabela118.A"/>
        <table:table-column table:style-name="Tabela118.B"/>
        <table:table-column table:style-name="Tabela118.C"/>
        <table:table-column table:style-name="Tabela118.D"/>
        <table:table-row>
          <table:table-cell table:style-name="Tabela118.A1" office:value-type="string">
            <text:p text:style-name="P68">0<text:span text:style-name="T60">4</text:span><text:span text:style-name="T90">1</text:span>.</text:p>
          </table:table-cell>
          <table:table-cell table:style-name="Tabela118.A1" office:value-type="string">
            <text:p text:style-name="P67">Procedimento:</text:p>
          </table:table-cell>
          <table:table-cell table:style-name="Tabela118.A1" office:value-type="string">
            <text:p text:style-name="P88">1.30.002.000213/2016-01</text:p>
          </table:table-cell>
          <table:table-cell table:style-name="Tabela118.A1" office:value-type="string">
            <text:p text:style-name="P70"><text:span text:style-name="T53">Decisão:</text:span><text:span text:style-name="T1"> </text:span><text:span text:style-name="T18">406/2016</text:span></text:p>
          </table:table-cell>
        </table:table-row>
        <table:table-row>
          <table:table-cell table:style-name="Tabela118.A1" office:value-type="string">
            <text:p text:style-name="P132"/>
          </table:table-cell>
          <table:table-cell table:style-name="Tabela118.A1" office:value-type="string">
            <text:p text:style-name="P67">Origem:</text:p>
          </table:table-cell>
          <table:table-cell table:style-name="Tabela118.A1" table:number-columns-spanned="2" office:value-type="string">
            <text:p text:style-name="P88">PRM/Campos Goytacazes-RJ</text:p>
          </table:table-cell>
          <table:covered-table-cell/>
        </table:table-row>
        <table:table-row>
          <table:table-cell table:style-name="Tabela118.A1" office:value-type="string">
            <text:p text:style-name="P132"/>
          </table:table-cell>
          <table:table-cell table:style-name="Tabela118.A1" office:value-type="string">
            <text:p text:style-name="P71">Relator<text:span text:style-name="T52">a</text:span>:</text:p>
          </table:table-cell>
          <table:table-cell table:style-name="Tabela118.A1" table:number-columns-spanned="2" office:value-type="string">
            <text:p text:style-name="P67">Dra. Ela Wiecko Volkmer <text:span text:style-name="T54">d</text:span>e Castilho</text:p>
          </table:table-cell>
          <table:covered-table-cell/>
        </table:table-row>
        <table:table-row>
          <table:table-cell table:style-name="Tabela118.A1" office:value-type="string">
            <text:p text:style-name="P132"/>
          </table:table-cell>
          <table:table-cell table:style-name="Tabela118.A1" office:value-type="string">
            <text:p text:style-name="P67">Assunto: </text:p>
          </table:table-cell>
          <table:table-cell table:style-name="Tabela118.A1" table:number-columns-spanned="2" office:value-type="string">
            <text:p text:style-name="P124">DECLÍNIO DE ATRIBUIÇÃO PARA O MP/RJ. 1. Trata-se de Notícia de Fato autuada com informações a respeito de possível falta de vagas no Instituto Superior de Educação Professor Aldo Muylaert (ISEPAM), unidade de ensino <text:soft-page-break/>estadual localizada no Município de Campos dos Goytacazes/RJ. 2. Serviço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118.A1" office:value-type="string">
            <text:p text:style-name="P132"/>
          </table:table-cell>
          <table:table-cell table:style-name="Tabela118.A1" office:value-type="string">
            <text:p text:style-name="P90">Decisão:</text:p>
          </table:table-cell>
          <table:table-cell table:style-name="Tabela118.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19" table:style-name="Tabela119">
        <table:table-column table:style-name="Tabela119.A"/>
        <table:table-column table:style-name="Tabela119.B"/>
        <table:table-column table:style-name="Tabela119.C"/>
        <table:table-column table:style-name="Tabela119.D"/>
        <table:table-row>
          <table:table-cell table:style-name="Tabela119.A1" office:value-type="string">
            <text:p text:style-name="P68">0<text:span text:style-name="T60">4</text:span><text:span text:style-name="T90">2</text:span>.</text:p>
          </table:table-cell>
          <table:table-cell table:style-name="Tabela119.A1" office:value-type="string">
            <text:p text:style-name="P67">Procedimento:</text:p>
          </table:table-cell>
          <table:table-cell table:style-name="Tabela119.A1" office:value-type="string">
            <text:p text:style-name="P88">1.30.014.000209/2016-03</text:p>
          </table:table-cell>
          <table:table-cell table:style-name="Tabela119.A1" office:value-type="string">
            <text:p text:style-name="P70"><text:span text:style-name="T53">Decisão:</text:span><text:span text:style-name="T1"> </text:span><text:span text:style-name="T18">401/2016</text:span></text:p>
          </table:table-cell>
        </table:table-row>
        <table:table-row>
          <table:table-cell table:style-name="Tabela119.A1" office:value-type="string">
            <text:p text:style-name="P132"/>
          </table:table-cell>
          <table:table-cell table:style-name="Tabela119.A1" office:value-type="string">
            <text:p text:style-name="P67">Origem:</text:p>
          </table:table-cell>
          <table:table-cell table:style-name="Tabela119.A1" table:number-columns-spanned="2" office:value-type="string">
            <text:p text:style-name="P88">PR-RJ</text:p>
          </table:table-cell>
          <table:covered-table-cell/>
        </table:table-row>
        <table:table-row>
          <table:table-cell table:style-name="Tabela119.A1" office:value-type="string">
            <text:p text:style-name="P132"/>
          </table:table-cell>
          <table:table-cell table:style-name="Tabela119.A1" office:value-type="string">
            <text:p text:style-name="P71">Relator<text:span text:style-name="T52">a</text:span>:</text:p>
          </table:table-cell>
          <table:table-cell table:style-name="Tabela119.A1" table:number-columns-spanned="2" office:value-type="string">
            <text:p text:style-name="P67">Dra. Ela Wiecko Volkmer <text:span text:style-name="T54">d</text:span>e Castilho</text:p>
          </table:table-cell>
          <table:covered-table-cell/>
        </table:table-row>
        <table:table-row>
          <table:table-cell table:style-name="Tabela119.A1" office:value-type="string">
            <text:p text:style-name="P132"/>
          </table:table-cell>
          <table:table-cell table:style-name="Tabela119.A1" office:value-type="string">
            <text:p text:style-name="P67">Assunto: </text:p>
          </table:table-cell>
          <table:table-cell table:style-name="Tabela119.A1" table:number-columns-spanned="2" office:value-type="string">
            <text:p text:style-name="P124">DECLÍNIO DE ATRIBUIÇÃO PARA O MP/RJ. 1. Trata-se de Notícia de Fato em que a representante alega possível descaso por parte da Defensoria Pública do Estado do Rio de Janeiro em relação à solicitação de abertura de processo de investigação de paternidade (DNA). 2. Serviço e Agente público estadu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119.A1" office:value-type="string">
            <text:p text:style-name="P132"/>
          </table:table-cell>
          <table:table-cell table:style-name="Tabela119.A1" office:value-type="string">
            <text:p text:style-name="P90">Decisão:</text:p>
          </table:table-cell>
          <table:table-cell table:style-name="Tabela119.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20" table:style-name="Tabela120">
        <table:table-column table:style-name="Tabela120.A"/>
        <table:table-column table:style-name="Tabela120.B"/>
        <table:table-column table:style-name="Tabela120.C"/>
        <table:table-column table:style-name="Tabela120.D"/>
        <table:table-row>
          <table:table-cell table:style-name="Tabela120.A1" office:value-type="string">
            <text:p text:style-name="P68">0<text:span text:style-name="T60">4</text:span><text:span text:style-name="T90">3</text:span>.</text:p>
          </table:table-cell>
          <table:table-cell table:style-name="Tabela120.A1" office:value-type="string">
            <text:p text:style-name="P67">Procedimento:</text:p>
          </table:table-cell>
          <table:table-cell table:style-name="Tabela120.A1" office:value-type="string">
            <text:p text:style-name="P88">1.33.000.001624/2016-13</text:p>
          </table:table-cell>
          <table:table-cell table:style-name="Tabela120.A1" office:value-type="string">
            <text:p text:style-name="P70"><text:span text:style-name="T53">Decisão:</text:span><text:span text:style-name="T1"> </text:span><text:span text:style-name="T18">410/2016</text:span></text:p>
          </table:table-cell>
        </table:table-row>
        <table:table-row>
          <table:table-cell table:style-name="Tabela120.A1" office:value-type="string">
            <text:p text:style-name="P132"/>
          </table:table-cell>
          <table:table-cell table:style-name="Tabela120.A1" office:value-type="string">
            <text:p text:style-name="P67">Origem:</text:p>
          </table:table-cell>
          <table:table-cell table:style-name="Tabela120.A1" table:number-columns-spanned="2" office:value-type="string">
            <text:p text:style-name="P88">PR-SC</text:p>
          </table:table-cell>
          <table:covered-table-cell/>
        </table:table-row>
        <table:table-row>
          <table:table-cell table:style-name="Tabela120.A1" office:value-type="string">
            <text:p text:style-name="P132"/>
          </table:table-cell>
          <table:table-cell table:style-name="Tabela120.A1" office:value-type="string">
            <text:p text:style-name="P71">Relator<text:span text:style-name="T52">a</text:span>:</text:p>
          </table:table-cell>
          <table:table-cell table:style-name="Tabela120.A1" table:number-columns-spanned="2" office:value-type="string">
            <text:p text:style-name="P67">Dra. Ela Wiecko Volkmer <text:span text:style-name="T54">d</text:span>e Castilho</text:p>
          </table:table-cell>
          <table:covered-table-cell/>
        </table:table-row>
        <table:table-row>
          <table:table-cell table:style-name="Tabela120.A1" office:value-type="string">
            <text:p text:style-name="P132"/>
          </table:table-cell>
          <table:table-cell table:style-name="Tabela120.A1" office:value-type="string">
            <text:p text:style-name="P67">Assunto: </text:p>
          </table:table-cell>
          <table:table-cell table:style-name="Tabela120.A1" table:number-columns-spanned="2" office:value-type="string">
            <text:p text:style-name="P124">DECLÍNIO DE ATRIBUIÇÃO PARA O MP/SC. 1. Trata-se de Notícia de Fato autuada sob a alegação de possíveis irregularidades ocorridas no âmbito da Junta Comercial do Estado de Santa Catarina - JUCESC. 2. O procurador da República oficiante declinou de sua atribuição enfatizando que "a denúncia menciona a participação de servidores estaduais e celetistas. Ademais, trata-se a JUCESC de autarquia estadual vinculada à Secretaria de Estado do Desenvolvimento Econômico Sustentável do Governo do Estado, o que afasta a competência desta Procuradoria da República". 3. Serviço público estadual. 4. Inexistência de indícios de irregularidades na aplicação de recursos federais. 5. Ausência de interesse federal a justificar a atuação do Ministério Público Federal (art. 109, I, CF c/c art. 37, I, LC 75). 6. Aplicação do Enunciado n. 2 da 1ª Câmara de Coordenação e Revisão. PELA HOMOLOGAÇÃO. Observação </text:p>
          </table:table-cell>
          <table:covered-table-cell/>
        </table:table-row>
        <table:table-row>
          <table:table-cell table:style-name="Tabela120.A1" office:value-type="string">
            <text:p text:style-name="P132"/>
          </table:table-cell>
          <table:table-cell table:style-name="Tabela120.A1" office:value-type="string">
            <text:p text:style-name="P90">Decisão:</text:p>
          </table:table-cell>
          <table:table-cell table:style-name="Tabela120.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21" table:style-name="Tabela121">
        <table:table-column table:style-name="Tabela121.A"/>
        <table:table-column table:style-name="Tabela121.B"/>
        <table:table-column table:style-name="Tabela121.C"/>
        <table:table-column table:style-name="Tabela121.D"/>
        <table:table-row>
          <table:table-cell table:style-name="Tabela121.A1" office:value-type="string">
            <text:p text:style-name="P68">0<text:span text:style-name="T60">4</text:span><text:span text:style-name="T90">4</text:span>.</text:p>
          </table:table-cell>
          <table:table-cell table:style-name="Tabela121.A1" office:value-type="string">
            <text:p text:style-name="P67">Procedimento:</text:p>
          </table:table-cell>
          <table:table-cell table:style-name="Tabela121.A1" office:value-type="string">
            <text:p text:style-name="P88">1.33.001.000312/2016-82</text:p>
          </table:table-cell>
          <table:table-cell table:style-name="Tabela121.A1" office:value-type="string">
            <text:p text:style-name="P70"><text:span text:style-name="T53">Decisão:</text:span><text:span text:style-name="T1"> </text:span><text:span text:style-name="T18">413/2016</text:span></text:p>
          </table:table-cell>
        </table:table-row>
        <table:table-row>
          <table:table-cell table:style-name="Tabela121.A1" office:value-type="string">
            <text:p text:style-name="P132"/>
          </table:table-cell>
          <table:table-cell table:style-name="Tabela121.A1" office:value-type="string">
            <text:p text:style-name="P67">Origem:</text:p>
          </table:table-cell>
          <table:table-cell table:style-name="Tabela121.A1" table:number-columns-spanned="2" office:value-type="string">
            <text:p text:style-name="P88">PRM/Blumenau-SC</text:p>
          </table:table-cell>
          <table:covered-table-cell/>
        </table:table-row>
        <table:table-row>
          <table:table-cell table:style-name="Tabela121.A1" office:value-type="string">
            <text:p text:style-name="P132"/>
          </table:table-cell>
          <table:table-cell table:style-name="Tabela121.A1" office:value-type="string">
            <text:p text:style-name="P71">Relator<text:span text:style-name="T52">a</text:span>:</text:p>
          </table:table-cell>
          <table:table-cell table:style-name="Tabela121.A1" table:number-columns-spanned="2" office:value-type="string">
            <text:p text:style-name="P67">Dra. Ela Wiecko Volkmer <text:span text:style-name="T54">d</text:span>e Castilho</text:p>
          </table:table-cell>
          <table:covered-table-cell/>
        </table:table-row>
        <table:table-row>
          <table:table-cell table:style-name="Tabela121.A1" office:value-type="string">
            <text:p text:style-name="P132"/>
          </table:table-cell>
          <table:table-cell table:style-name="Tabela121.A1" office:value-type="string">
            <text:p text:style-name="P67">Assunto: </text:p>
          </table:table-cell>
          <table:table-cell table:style-name="Tabela121.A1" table:number-columns-spanned="2" office:value-type="string">
            <text:p text:style-name="P124">DECLÍNIO DE ATRIBUIÇÃO PARA O MP/SC. 1. Trata-se de Notícia de Fato autuada sob a alegação de que o Município de Blumenau/SC renovou contrato com empresa que presta serviço de coleta de lixo sem que tenha sido realizada nova licitação. Ademais, o representante informa que não há possibilidade de visualizar o referido contrato e seu primeiro aditivo no Portal da Transparência do referido município. 2. O procurador da República oficiante, em diligências, pediu informações à Prefeitura do Município de Blumenau/SC e obteve <text:soft-page-break/>esclarecimentos quanto a onde encontrar as informações solicitadas pelo representante, no Portal. Nesse sentido, quanto a esse ponto, o feito foi parcialmente arquivado, já que foi demonstrada a possibilidade de se ter o acesso às informações desejadas, por meio do Sistema Eletrônico do Serviço de Informações ao Cidadão (e-SIC). Já quanto à legalidade, ou não, da dispensa de licitação, o procurador da República informou que se trata de matéria atribuída ao Ministério Público Estadual, declinando da sua atribuição. 3. Serviço público municipal. 4. Inexistência de indícios de irregularidades na aplicação de recursos federais. 5. Ausência de interesse federal a justificar a atuação do Ministério Público Federal (art. 109, I, CF c/c art. 37, I, LC 75). 6. Aplicação do Enunciado n. 2 da 1ª Câmara de Coordenação e Revisão. PELA HOMOLOGAÇÃO. </text:p>
          </table:table-cell>
          <table:covered-table-cell/>
        </table:table-row>
        <table:table-row>
          <table:table-cell table:style-name="Tabela121.A1" office:value-type="string">
            <text:p text:style-name="P132"/>
          </table:table-cell>
          <table:table-cell table:style-name="Tabela121.A1" office:value-type="string">
            <text:p text:style-name="P90">Decisão:</text:p>
          </table:table-cell>
          <table:table-cell table:style-name="Tabela121.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22" table:style-name="Tabela122">
        <table:table-column table:style-name="Tabela122.A"/>
        <table:table-column table:style-name="Tabela122.B"/>
        <table:table-column table:style-name="Tabela122.C"/>
        <table:table-column table:style-name="Tabela122.D"/>
        <table:table-row>
          <table:table-cell table:style-name="Tabela122.A1" office:value-type="string">
            <text:p text:style-name="P68">0<text:span text:style-name="T60">4</text:span><text:span text:style-name="T90">5</text:span>.</text:p>
          </table:table-cell>
          <table:table-cell table:style-name="Tabela122.A1" office:value-type="string">
            <text:p text:style-name="P67">Procedimento:</text:p>
          </table:table-cell>
          <table:table-cell table:style-name="Tabela122.A1" office:value-type="string">
            <text:p text:style-name="P88">1.33.002.000457/2015-92</text:p>
          </table:table-cell>
          <table:table-cell table:style-name="Tabela122.A1" office:value-type="string">
            <text:p text:style-name="P70"><text:span text:style-name="T53">Decisão:</text:span><text:span text:style-name="T1"> </text:span><text:span text:style-name="T18">416/2016</text:span></text:p>
          </table:table-cell>
        </table:table-row>
        <table:table-row>
          <table:table-cell table:style-name="Tabela122.A1" office:value-type="string">
            <text:p text:style-name="P132"/>
          </table:table-cell>
          <table:table-cell table:style-name="Tabela122.A1" office:value-type="string">
            <text:p text:style-name="P67">Origem:</text:p>
          </table:table-cell>
          <table:table-cell table:style-name="Tabela122.A1" table:number-columns-spanned="2" office:value-type="string">
            <text:p text:style-name="P88">PRM/Chapecó-SC</text:p>
          </table:table-cell>
          <table:covered-table-cell/>
        </table:table-row>
        <table:table-row>
          <table:table-cell table:style-name="Tabela122.A1" office:value-type="string">
            <text:p text:style-name="P132"/>
          </table:table-cell>
          <table:table-cell table:style-name="Tabela122.A1" office:value-type="string">
            <text:p text:style-name="P71">Relator<text:span text:style-name="T52">a</text:span>:</text:p>
          </table:table-cell>
          <table:table-cell table:style-name="Tabela122.A1" table:number-columns-spanned="2" office:value-type="string">
            <text:p text:style-name="P67">Dra. Ela Wiecko Volkmer <text:span text:style-name="T54">d</text:span>e Castilho</text:p>
          </table:table-cell>
          <table:covered-table-cell/>
        </table:table-row>
        <table:table-row>
          <table:table-cell table:style-name="Tabela122.A1" office:value-type="string">
            <text:p text:style-name="P132"/>
          </table:table-cell>
          <table:table-cell table:style-name="Tabela122.A1" office:value-type="string">
            <text:p text:style-name="P67">Assunto: </text:p>
          </table:table-cell>
          <table:table-cell table:style-name="Tabela122.A1" table:number-columns-spanned="2" office:value-type="string">
            <text:p text:style-name="P126">DECLÍNIO DE ATRIBUIÇÃO PARA O MP/SC. 1. Trata-se de Notícia de Fato autuada sob alegação de supostas irregularidades em processo seletivo realizado para provimento de cargos na carreira de agente prisional, do Complexo Penitenciário de Chapecó/SC (Processo Seletivo Simplificado nº 6/2015/SJC). O representante informa que uma candidata teria sido aprovada após a apresentação de certificado de origem fraudulenta, correspondente à conclusão de curso de que jamais teria realizado. 2. Declínio de atribuição ao entendimento de que a suposta fraude relatada, se ocorrida, deu-se em processo seletivo de âmbito estadual, elaborado pela Secretaria de Estado da Justiça e Cidadania do Estado de Santa Catarina, não havendo indícios de ofensa a bens, serviços ou interesse da União 3. Concurso público estadual. 4. Ausência de interesse federal a justificar a atuação do Ministério Público Federal (art. 109, I, CF c/c art. 37, I, LC 75). 5. Aplicação do Enunciado n. 4 da 1ª Câmara de Coordenação e Revisão. PELA HOMOLOGAÇÃO. </text:p>
          </table:table-cell>
          <table:covered-table-cell/>
        </table:table-row>
        <table:table-row>
          <table:table-cell table:style-name="Tabela122.A1" office:value-type="string">
            <text:p text:style-name="P132"/>
          </table:table-cell>
          <table:table-cell table:style-name="Tabela122.A1" office:value-type="string">
            <text:p text:style-name="P90">Decisão:</text:p>
          </table:table-cell>
          <table:table-cell table:style-name="Tabela122.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23" table:style-name="Tabela123">
        <table:table-column table:style-name="Tabela123.A"/>
        <table:table-column table:style-name="Tabela123.B"/>
        <table:table-column table:style-name="Tabela123.C"/>
        <table:table-column table:style-name="Tabela123.D"/>
        <table:table-row>
          <table:table-cell table:style-name="Tabela123.A1" office:value-type="string">
            <text:p text:style-name="P68">0<text:span text:style-name="T60">4</text:span><text:span text:style-name="T90">6</text:span>.</text:p>
          </table:table-cell>
          <table:table-cell table:style-name="Tabela123.A1" office:value-type="string">
            <text:p text:style-name="P67">Procedimento:</text:p>
          </table:table-cell>
          <table:table-cell table:style-name="Tabela123.A1" office:value-type="string">
            <text:p text:style-name="P88">1.33.005.000104/2016-43</text:p>
          </table:table-cell>
          <table:table-cell table:style-name="Tabela123.A1" office:value-type="string">
            <text:p text:style-name="P70"><text:span text:style-name="T53">Decisão:</text:span><text:span text:style-name="T1"> </text:span><text:span text:style-name="T18">417/2016</text:span></text:p>
          </table:table-cell>
        </table:table-row>
        <table:table-row>
          <table:table-cell table:style-name="Tabela123.A1" office:value-type="string">
            <text:p text:style-name="P132"/>
          </table:table-cell>
          <table:table-cell table:style-name="Tabela123.A1" office:value-type="string">
            <text:p text:style-name="P67">Origem:</text:p>
          </table:table-cell>
          <table:table-cell table:style-name="Tabela123.A1" table:number-columns-spanned="2" office:value-type="string">
            <text:p text:style-name="P88">PRM/Joinville-SC</text:p>
          </table:table-cell>
          <table:covered-table-cell/>
        </table:table-row>
        <table:table-row>
          <table:table-cell table:style-name="Tabela123.A1" office:value-type="string">
            <text:p text:style-name="P132"/>
          </table:table-cell>
          <table:table-cell table:style-name="Tabela123.A1" office:value-type="string">
            <text:p text:style-name="P71">Relator<text:span text:style-name="T52">a</text:span>:</text:p>
          </table:table-cell>
          <table:table-cell table:style-name="Tabela123.A1" table:number-columns-spanned="2" office:value-type="string">
            <text:p text:style-name="P67">Dra. Ela Wiecko Volkmer <text:span text:style-name="T54">d</text:span>e Castilho</text:p>
          </table:table-cell>
          <table:covered-table-cell/>
        </table:table-row>
        <table:table-row>
          <table:table-cell table:style-name="Tabela123.A1" office:value-type="string">
            <text:p text:style-name="P132"/>
          </table:table-cell>
          <table:table-cell table:style-name="Tabela123.A1" office:value-type="string">
            <text:p text:style-name="P67">Assunto: </text:p>
          </table:table-cell>
          <table:table-cell table:style-name="Tabela123.A1" table:number-columns-spanned="2" office:value-type="string">
            <text:p text:style-name="P124">DECLÍNIO DE ATRIBUIÇÃO PARA O MP/SC. 1. Trata-se de Notícia de Fato autuada a partir de moção encaminhada pela Câmara de Vereadores do Município de Joinville/SC, sob a alegação de que o processo de eleição dos novos conselheiros tutelares daquela localidade foi realizado com descaso e desorganização. Nesse sentido, a representação manifestou repúdio à atitude do Governo Municipal e demais órgãos responsáveis pelo desenrolar da referida eleição.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123.A1" office:value-type="string">
            <text:p text:style-name="P132"/>
          </table:table-cell>
          <table:table-cell table:style-name="Tabela123.A1" office:value-type="string">
            <text:p text:style-name="P90">Decisão:</text:p>
          </table:table-cell>
          <table:table-cell table:style-name="Tabela123.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24" table:style-name="Tabela124">
        <table:table-column table:style-name="Tabela124.A"/>
        <table:table-column table:style-name="Tabela124.B"/>
        <table:table-column table:style-name="Tabela124.C"/>
        <table:table-column table:style-name="Tabela124.D"/>
        <table:table-row>
          <table:table-cell table:style-name="Tabela124.A1" office:value-type="string">
            <text:p text:style-name="P68">0<text:span text:style-name="T60">4</text:span><text:span text:style-name="T90">7</text:span>.</text:p>
          </table:table-cell>
          <table:table-cell table:style-name="Tabela124.A1" office:value-type="string">
            <text:p text:style-name="P67">Procedimento:</text:p>
          </table:table-cell>
          <table:table-cell table:style-name="Tabela124.A1" office:value-type="string">
            <text:p text:style-name="P89">1.34.001.004211/2016-43</text:p>
          </table:table-cell>
          <table:table-cell table:style-name="Tabela124.A1" office:value-type="string">
            <text:p text:style-name="P70"><text:span text:style-name="T53">Decisão:</text:span><text:span text:style-name="T1"> </text:span><text:span text:style-name="T19">407/2016</text:span></text:p>
          </table:table-cell>
        </table:table-row>
        <text:soft-page-break/>
        <table:table-row>
          <table:table-cell table:style-name="Tabela124.A1" office:value-type="string">
            <text:p text:style-name="P132"/>
          </table:table-cell>
          <table:table-cell table:style-name="Tabela124.A1" office:value-type="string">
            <text:p text:style-name="P67">Origem:</text:p>
          </table:table-cell>
          <table:table-cell table:style-name="Tabela124.A1" table:number-columns-spanned="2" office:value-type="string">
            <text:p text:style-name="P89">PR-SP</text:p>
          </table:table-cell>
          <table:covered-table-cell/>
        </table:table-row>
        <table:table-row>
          <table:table-cell table:style-name="Tabela124.A1" office:value-type="string">
            <text:p text:style-name="P132"/>
          </table:table-cell>
          <table:table-cell table:style-name="Tabela124.A1" office:value-type="string">
            <text:p text:style-name="P71">Relator<text:span text:style-name="T52">a</text:span>:</text:p>
          </table:table-cell>
          <table:table-cell table:style-name="Tabela124.A1" table:number-columns-spanned="2" office:value-type="string">
            <text:p text:style-name="P67">Dra. Ela Wiecko Volkmer <text:span text:style-name="T54">d</text:span>e Castilho</text:p>
          </table:table-cell>
          <table:covered-table-cell/>
        </table:table-row>
        <table:table-row>
          <table:table-cell table:style-name="Tabela124.A1" office:value-type="string">
            <text:p text:style-name="P132"/>
          </table:table-cell>
          <table:table-cell table:style-name="Tabela124.A1" office:value-type="string">
            <text:p text:style-name="P67">Assunto: </text:p>
          </table:table-cell>
          <table:table-cell table:style-name="Tabela124.A1" table:number-columns-spanned="2" office:value-type="string">
            <text:p text:style-name="P124">DECLÍNIO DE ATRIBUIÇÃO PARA O MP/SP. 1. Trata-se de Notícia de Fato autuada sob a alegação de que obras da Companhia de Saneamento Básico do Estado de São Paulo (SABESP) possivelmente estariam causando danos a imóvel do representante. 2. Serviço público estadu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124.A1" office:value-type="string">
            <text:p text:style-name="P132"/>
          </table:table-cell>
          <table:table-cell table:style-name="Tabela124.A1" office:value-type="string">
            <text:p text:style-name="P90">Decisão:</text:p>
          </table:table-cell>
          <table:table-cell table:style-name="Tabela124.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25" table:style-name="Tabela125">
        <table:table-column table:style-name="Tabela125.A"/>
        <table:table-column table:style-name="Tabela125.B"/>
        <table:table-column table:style-name="Tabela125.C"/>
        <table:table-column table:style-name="Tabela125.D"/>
        <table:table-row>
          <table:table-cell table:style-name="Tabela125.A1" office:value-type="string">
            <text:p text:style-name="P68">0<text:span text:style-name="T60">4</text:span><text:span text:style-name="T90">8</text:span>.</text:p>
          </table:table-cell>
          <table:table-cell table:style-name="Tabela125.A1" office:value-type="string">
            <text:p text:style-name="P67">Procedimento:</text:p>
          </table:table-cell>
          <table:table-cell table:style-name="Tabela125.A1" office:value-type="string">
            <text:p text:style-name="P89">1.34.006.0000598/2016-19</text:p>
          </table:table-cell>
          <table:table-cell table:style-name="Tabela125.A1" office:value-type="string">
            <text:p text:style-name="P70"><text:span text:style-name="T53">Decisão:</text:span><text:span text:style-name="T1"> </text:span><text:span text:style-name="T19">336/2016</text:span></text:p>
          </table:table-cell>
        </table:table-row>
        <table:table-row>
          <table:table-cell table:style-name="Tabela125.A1" office:value-type="string">
            <text:p text:style-name="P132"/>
          </table:table-cell>
          <table:table-cell table:style-name="Tabela125.A1" office:value-type="string">
            <text:p text:style-name="P67">Origem:</text:p>
          </table:table-cell>
          <table:table-cell table:style-name="Tabela125.A1" table:number-columns-spanned="2" office:value-type="string">
            <text:p text:style-name="P89">PRM/Guarulhos-SP</text:p>
          </table:table-cell>
          <table:covered-table-cell/>
        </table:table-row>
        <table:table-row>
          <table:table-cell table:style-name="Tabela125.A1" office:value-type="string">
            <text:p text:style-name="P132"/>
          </table:table-cell>
          <table:table-cell table:style-name="Tabela125.A1" office:value-type="string">
            <text:p text:style-name="P71">Relator<text:span text:style-name="T52">a</text:span>:</text:p>
          </table:table-cell>
          <table:table-cell table:style-name="Tabela125.A1" table:number-columns-spanned="2" office:value-type="string">
            <text:p text:style-name="P67">Dra. Ela Wiecko Volkmer <text:span text:style-name="T54">d</text:span>e Castilho</text:p>
          </table:table-cell>
          <table:covered-table-cell/>
        </table:table-row>
        <table:table-row>
          <table:table-cell table:style-name="Tabela125.A1" office:value-type="string">
            <text:p text:style-name="P132"/>
          </table:table-cell>
          <table:table-cell table:style-name="Tabela125.A1" office:value-type="string">
            <text:p text:style-name="P67">Assunto: </text:p>
          </table:table-cell>
          <table:table-cell table:style-name="Tabela125.A1" table:number-columns-spanned="2" office:value-type="string">
            <text:p text:style-name="P124">DECLÍNIO DE ATRIBUIÇÃO PARA O MP/SP. PREFEITURA MUNICIPAL DE MOGI DAS CRUZES/SP. FISCALIZAÇÃO DE EDIFICAÇÃO. LOGRADOURO PÚBLICO. COMPETÊNCIA LOCAL. 1. Notícia de fato autuada para apurar representação em que se alega "em síntese, que em fiscalização para edificação em logradouro público no âmbito da Prefeitura de Mogi das Cruzes/SP houve irregularidades na concessão de alvarás e autorizações competentes". 2. O procurador oficiante declinou da atribuição, aduzindo inexistir interesse federal, tampouco lesão a bens e interesses da União, de suas entidades autárquicas ou empresas públicas. 3. Demanda de natureza eminentemente local. 4. Ausência de interesse federal a justificar a atuação do Ministério Público Federal (art. 109, I, CF c/c ART. 37, I, LC 75). 5. Aplicação do Enunciado nº 2, da 1ª Câmara de Coordenação e Revisão. PELA HOMOLOGAÇÃO. </text:p>
          </table:table-cell>
          <table:covered-table-cell/>
        </table:table-row>
        <table:table-row>
          <table:table-cell table:style-name="Tabela125.A1" office:value-type="string">
            <text:p text:style-name="P132"/>
          </table:table-cell>
          <table:table-cell table:style-name="Tabela125.A1" office:value-type="string">
            <text:p text:style-name="P90">Decisão:</text:p>
          </table:table-cell>
          <table:table-cell table:style-name="Tabela125.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26" table:style-name="Tabela126">
        <table:table-column table:style-name="Tabela126.A"/>
        <table:table-column table:style-name="Tabela126.B"/>
        <table:table-column table:style-name="Tabela126.C"/>
        <table:table-column table:style-name="Tabela126.D"/>
        <table:table-row>
          <table:table-cell table:style-name="Tabela126.A1" office:value-type="string">
            <text:p text:style-name="P68">0<text:span text:style-name="T60">4</text:span><text:span text:style-name="T90">9</text:span>.</text:p>
          </table:table-cell>
          <table:table-cell table:style-name="Tabela126.A1" office:value-type="string">
            <text:p text:style-name="P67">Procedimento:</text:p>
          </table:table-cell>
          <table:table-cell table:style-name="Tabela126.A1" office:value-type="string">
            <text:p text:style-name="P73">1.34.011.000262/2016-87 </text:p>
          </table:table-cell>
          <table:table-cell table:style-name="Tabela126.A1" office:value-type="string">
            <text:p text:style-name="P70"><text:span text:style-name="T53">Decisão:</text:span><text:span text:style-name="T1"> </text:span><text:span text:style-name="T19">332/2016</text:span></text:p>
          </table:table-cell>
        </table:table-row>
        <table:table-row>
          <table:table-cell table:style-name="Tabela126.A1" office:value-type="string">
            <text:p text:style-name="P132"/>
          </table:table-cell>
          <table:table-cell table:style-name="Tabela126.A1" office:value-type="string">
            <text:p text:style-name="P67">Origem:</text:p>
          </table:table-cell>
          <table:table-cell table:style-name="Tabela126.A1" table:number-columns-spanned="2" office:value-type="string">
            <text:p text:style-name="P89">PRM/São Bernardo do Campo-SP</text:p>
          </table:table-cell>
          <table:covered-table-cell/>
        </table:table-row>
        <table:table-row>
          <table:table-cell table:style-name="Tabela126.A1" office:value-type="string">
            <text:p text:style-name="P132"/>
          </table:table-cell>
          <table:table-cell table:style-name="Tabela126.A1" office:value-type="string">
            <text:p text:style-name="P71">Relator<text:span text:style-name="T52">a</text:span>:</text:p>
          </table:table-cell>
          <table:table-cell table:style-name="Tabela126.A1" table:number-columns-spanned="2" office:value-type="string">
            <text:p text:style-name="P67">Dra. Ela Wiecko Volkmer <text:span text:style-name="T54">d</text:span>e Castilho</text:p>
          </table:table-cell>
          <table:covered-table-cell/>
        </table:table-row>
        <table:table-row>
          <table:table-cell table:style-name="Tabela126.A1" office:value-type="string">
            <text:p text:style-name="P132"/>
          </table:table-cell>
          <table:table-cell table:style-name="Tabela126.A1" office:value-type="string">
            <text:p text:style-name="P67">Assunto: </text:p>
          </table:table-cell>
          <table:table-cell table:style-name="Tabela126.A1" table:number-columns-spanned="2" office:value-type="string">
            <text:p text:style-name="P124">DECLÍNIO DE ATRIBUIÇÃO PARA O MP/SP. 1. Notícia de fato dando conta de que obra pública realizada pela Prefeitura do Município de São Bernardo do Campo/SP danificou muro de condomínio em que mora o representante. Narram os autos que, muito embora tenha assumido a culpa pelo dano, a Prefeitura não realiza a obra de conserto, proporcionando a ocorrência de acidentes no local. 2. Serviço público municipal.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 </text:p>
          </table:table-cell>
          <table:covered-table-cell/>
        </table:table-row>
        <table:table-row>
          <table:table-cell table:style-name="Tabela126.A1" office:value-type="string">
            <text:p text:style-name="P132"/>
          </table:table-cell>
          <table:table-cell table:style-name="Tabela126.A1" office:value-type="string">
            <text:p text:style-name="P90">Decisão:</text:p>
          </table:table-cell>
          <table:table-cell table:style-name="Tabela126.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27" table:style-name="Tabela127">
        <table:table-column table:style-name="Tabela127.A"/>
        <table:table-column table:style-name="Tabela127.B"/>
        <table:table-column table:style-name="Tabela127.C"/>
        <table:table-column table:style-name="Tabela127.D"/>
        <table:table-row>
          <table:table-cell table:style-name="Tabela127.A1" office:value-type="string">
            <text:p text:style-name="P68">0<text:span text:style-name="T90">50</text:span>.</text:p>
          </table:table-cell>
          <table:table-cell table:style-name="Tabela127.A1" office:value-type="string">
            <text:p text:style-name="P67">Procedimento:</text:p>
          </table:table-cell>
          <table:table-cell table:style-name="Tabela127.A1" office:value-type="string">
            <text:p text:style-name="P73">1.34.014.000160/2015-51</text:p>
          </table:table-cell>
          <table:table-cell table:style-name="Tabela127.A1" office:value-type="string">
            <text:p text:style-name="P70"><text:span text:style-name="T53">Decisão:</text:span><text:span text:style-name="T1"> </text:span><text:span text:style-name="T19">435/2016</text:span></text:p>
          </table:table-cell>
        </table:table-row>
        <table:table-row>
          <table:table-cell table:style-name="Tabela127.A1" office:value-type="string">
            <text:p text:style-name="P132"/>
          </table:table-cell>
          <table:table-cell table:style-name="Tabela127.A1" office:value-type="string">
            <text:p text:style-name="P67">Origem:</text:p>
          </table:table-cell>
          <table:table-cell table:style-name="Tabela127.A1" table:number-columns-spanned="2" office:value-type="string">
            <text:p text:style-name="P89">PRM/São José dos Campos-SP</text:p>
          </table:table-cell>
          <table:covered-table-cell/>
        </table:table-row>
        <text:soft-page-break/>
        <table:table-row>
          <table:table-cell table:style-name="Tabela127.A1" office:value-type="string">
            <text:p text:style-name="P132"/>
          </table:table-cell>
          <table:table-cell table:style-name="Tabela127.A1" office:value-type="string">
            <text:p text:style-name="P71">Relator<text:span text:style-name="T52">a</text:span>:</text:p>
          </table:table-cell>
          <table:table-cell table:style-name="Tabela127.A1" table:number-columns-spanned="2" office:value-type="string">
            <text:p text:style-name="P67">Dra. Ela Wiecko Volkmer <text:span text:style-name="T54">d</text:span>e Castilho</text:p>
          </table:table-cell>
          <table:covered-table-cell/>
        </table:table-row>
        <table:table-row>
          <table:table-cell table:style-name="Tabela127.A1" office:value-type="string">
            <text:p text:style-name="P132"/>
          </table:table-cell>
          <table:table-cell table:style-name="Tabela127.A1" office:value-type="string">
            <text:p text:style-name="P67">Assunto: </text:p>
          </table:table-cell>
          <table:table-cell table:style-name="Tabela127.A1" table:number-columns-spanned="2" office:value-type="string">
            <text:p text:style-name="P124">DECLÍNIO DE ATRIBUIÇÃO PARA O MP/SP 1. Trata-se de Notícia de Fato autuada sob alegações de possíveis irregularidades em obra de implantação do Sistema de Esgotos Sanitários da Bacia do Córrego do Turi, no Município de Jacareí/SP. 2. O procurador da República oficiante declinou de sua atribuição destacando que, segundo consta dos autos, os recursos aplicados na referida obra são advindos de financiamento do BNDES e também dos cofres municipais. (cf. informações de fl. 234). Além desse financiamento, o Município em questão também contratou junto à Caixa Econômica Federal outro financiamento " o qual teve por objeto o aporte da contrapartida para a realização das obras referentes ao contrato firmado com o BNDES. Nesse sentido, "os recursos financeiros aplicados na referida obra não provêm diretamente do orçamento da União, quer na forma de convênio ou de qualquer outro instrumento legal de repasse, mas de financiamentos concedidos por instituições financeiras federais, cujos montantes deverão ser restituídos juntamente com os juros contratuais. Tais circunstâncias demonstram não estarem envolvidos interesses diretos da União, de modo que cabe ao Ministério Público Estadual a atribuição para apurar eventuais irregularidades. Neste tipo de situação, não importa se os financiamentos foram obtidos de instituições financeiras privadas ou públicas. A verba foi incorporada ao patrimônio do município, que será executado e processado pelos bancos em caso de malversação.". O procurador da República ainda transcreveu o entendimento do Informativo nº 555, do Superior Tribunal de Justiça, de 11/03/2015, corroborando sua tese. 3. Serviço público municipal. 4. Inexistência de indícios de irregularidades na aplicação de recursos federais. 5. Ausência de interesse federal a justificar a atuação do Ministério Público Federal (art. 109, I, CF c/c art. 37, I, LC 75). 6. Aplicação do Enunciado n. 2 da 1ª Câmara de Coordenação e Revisão. PELA HOMOLOGAÇÃO. </text:p>
          </table:table-cell>
          <table:covered-table-cell/>
        </table:table-row>
        <table:table-row>
          <table:table-cell table:style-name="Tabela127.A1" office:value-type="string">
            <text:p text:style-name="P132"/>
          </table:table-cell>
          <table:table-cell table:style-name="Tabela127.A1" office:value-type="string">
            <text:p text:style-name="P90">Decisão:</text:p>
          </table:table-cell>
          <table:table-cell table:style-name="Tabela127.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28" table:style-name="Tabela128">
        <table:table-column table:style-name="Tabela128.A"/>
        <table:table-column table:style-name="Tabela128.B"/>
        <table:table-column table:style-name="Tabela128.C"/>
        <table:table-column table:style-name="Tabela128.D"/>
        <table:table-row>
          <table:table-cell table:style-name="Tabela128.A1" office:value-type="string">
            <text:p text:style-name="P68">0<text:span text:style-name="T61">5</text:span><text:span text:style-name="T90">1</text:span>.</text:p>
          </table:table-cell>
          <table:table-cell table:style-name="Tabela128.A1" office:value-type="string">
            <text:p text:style-name="P67">Procedimento:</text:p>
          </table:table-cell>
          <table:table-cell table:style-name="Tabela128.A1" office:value-type="string">
            <text:p text:style-name="P89">1.34.025.000026/2016-10</text:p>
          </table:table-cell>
          <table:table-cell table:style-name="Tabela128.A1" office:value-type="string">
            <text:p text:style-name="P70"><text:span text:style-name="T53">Decisão:</text:span><text:span text:style-name="T1"> </text:span><text:span text:style-name="T19">397/2016</text:span></text:p>
          </table:table-cell>
        </table:table-row>
        <table:table-row>
          <table:table-cell table:style-name="Tabela128.A1" office:value-type="string">
            <text:p text:style-name="P132"/>
          </table:table-cell>
          <table:table-cell table:style-name="Tabela128.A1" office:value-type="string">
            <text:p text:style-name="P67">Origem:</text:p>
          </table:table-cell>
          <table:table-cell table:style-name="Tabela128.A1" table:number-columns-spanned="2" office:value-type="string">
            <text:p text:style-name="P89">PRM/São João Boa Vista-SP</text:p>
          </table:table-cell>
          <table:covered-table-cell/>
        </table:table-row>
        <table:table-row>
          <table:table-cell table:style-name="Tabela128.A1" office:value-type="string">
            <text:p text:style-name="P132"/>
          </table:table-cell>
          <table:table-cell table:style-name="Tabela128.A1" office:value-type="string">
            <text:p text:style-name="P71">Relator<text:span text:style-name="T52">a</text:span>:</text:p>
          </table:table-cell>
          <table:table-cell table:style-name="Tabela128.A1" table:number-columns-spanned="2" office:value-type="string">
            <text:p text:style-name="P67">Dra. Ela Wiecko Volkmer <text:span text:style-name="T54">d</text:span>e Castilho</text:p>
          </table:table-cell>
          <table:covered-table-cell/>
        </table:table-row>
        <table:table-row>
          <table:table-cell table:style-name="Tabela128.A1" office:value-type="string">
            <text:p text:style-name="P132"/>
          </table:table-cell>
          <table:table-cell table:style-name="Tabela128.A1" office:value-type="string">
            <text:p text:style-name="P67">Assunto: </text:p>
          </table:table-cell>
          <table:table-cell table:style-name="Tabela128.A1" table:number-columns-spanned="2" office:value-type="string">
            <text:p text:style-name="P124">DECLÍNIO DE ATRIBUIÇÃO PARA O MP/SP. PREFEITURA MUNICIPAL DE SÃO JOÃO DA BOA VISTA. ILUMINAÇÃO PÚBLICA. SERVIÇO MUNICIPAL. 1. Notícia de fato autuada para apurar problemas relacionados ao serviço de iluminação pública no Município de São João da Boa Vista <text:span text:style-name="T88">-</text:span> SP. 2. O procurador oficiante declinou da atribuição, aduzindo inexistir interesse federal, tampouco lesão a bens e interesses da União, de suas entidades autárquicas ou empresas públicas. 3. Demanda de natureza eminentemente local. 4. Ausência de interesse federal a justificar a atuação do Ministério Público Federal (art. 109, I, CF c/c ART. 37, I, LC 75). 5. Aplicação do Enunciado nº 2, da 1ª Câmara de Coordenação e Revisão. PELA HOMOLOGAÇÃO. </text:p>
          </table:table-cell>
          <table:covered-table-cell/>
        </table:table-row>
        <table:table-row>
          <table:table-cell table:style-name="Tabela128.A1" office:value-type="string">
            <text:p text:style-name="P132"/>
          </table:table-cell>
          <table:table-cell table:style-name="Tabela128.A1" office:value-type="string">
            <text:p text:style-name="P90">Decisão:</text:p>
          </table:table-cell>
          <table:table-cell table:style-name="Tabela128.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16"/>
      <table:table table:name="Tabela129" table:style-name="Tabela129">
        <table:table-column table:style-name="Tabela129.A"/>
        <table:table-column table:style-name="Tabela129.B"/>
        <table:table-column table:style-name="Tabela129.C"/>
        <table:table-column table:style-name="Tabela129.D"/>
        <table:table-row>
          <table:table-cell table:style-name="Tabela129.A1" office:value-type="string">
            <text:p text:style-name="P68">0<text:span text:style-name="T61">5</text:span><text:span text:style-name="T90">2</text:span>.</text:p>
          </table:table-cell>
          <table:table-cell table:style-name="Tabela129.A1" office:value-type="string">
            <text:p text:style-name="P67">Procedimento:</text:p>
          </table:table-cell>
          <table:table-cell table:style-name="Tabela129.A1" office:value-type="string">
            <text:p text:style-name="P89">1.35.000.000385/2016-18</text:p>
          </table:table-cell>
          <table:table-cell table:style-name="Tabela129.A1" office:value-type="string">
            <text:p text:style-name="P70"><text:span text:style-name="T53">Decisão:</text:span><text:span text:style-name="T1"> </text:span><text:span text:style-name="T19">408/2016</text:span></text:p>
          </table:table-cell>
        </table:table-row>
        <table:table-row>
          <table:table-cell table:style-name="Tabela129.A1" office:value-type="string">
            <text:p text:style-name="P132"/>
          </table:table-cell>
          <table:table-cell table:style-name="Tabela129.A1" office:value-type="string">
            <text:p text:style-name="P67">Origem:</text:p>
          </table:table-cell>
          <table:table-cell table:style-name="Tabela129.A1" table:number-columns-spanned="2" office:value-type="string">
            <text:p text:style-name="P89">PR-SE</text:p>
          </table:table-cell>
          <table:covered-table-cell/>
        </table:table-row>
        <table:table-row>
          <table:table-cell table:style-name="Tabela129.A1" office:value-type="string">
            <text:p text:style-name="P132"/>
          </table:table-cell>
          <table:table-cell table:style-name="Tabela129.A1" office:value-type="string">
            <text:p text:style-name="P71">Relator<text:span text:style-name="T52">a</text:span>:</text:p>
          </table:table-cell>
          <table:table-cell table:style-name="Tabela129.A1" table:number-columns-spanned="2" office:value-type="string">
            <text:p text:style-name="P67">Dra. Ela Wiecko Volkmer <text:span text:style-name="T54">d</text:span>e Castilho</text:p>
          </table:table-cell>
          <table:covered-table-cell/>
        </table:table-row>
        <table:table-row>
          <table:table-cell table:style-name="Tabela129.A1" office:value-type="string">
            <text:p text:style-name="P132"/>
          </table:table-cell>
          <table:table-cell table:style-name="Tabela129.A1" office:value-type="string">
            <text:p text:style-name="P67">Assunto: </text:p>
          </table:table-cell>
          <table:table-cell table:style-name="Tabela129.A1" table:number-columns-spanned="2" office:value-type="string">
            <text:p text:style-name="P124">DECLÍNIO DE ATRIBUIÇÃO PARA O MP/SE. 1. Trata-se de Notícia de Fato autuada com informações a respeito de possíveis irregularidades no critério de repasse do FGTS aos servidores do Município de Gracho Cardoso/SE por parte <text:soft-page-break/>do Sindicato dos Trabalhadores nos Serviços Públicos do Estado de Sergipe (SINTRASE). Ressalta o representante que o direito ao resgate do valor acumulado do FGTS foi concedido por decisão judicial. 2. O procurador da República oficiante declinou de sua atribuição enfatizando que, "em que pese a questão envolver recursos do FGTS, observa-se que a atuação supostamente irregular é atribuída ao Sindicato dos Trabalhadores nos Serviços públicos do Estado de Sergipe - SINTRASE em detrimento de interesses de servidores municipais, estes sim os principais lesados com a falta de critérios e transparência nos pagamentos efetuados pelo sindicato." 3. Agente público municipal. 4. Inexistência de indícios de irregularidades na aplicação de recursos federais. 5. Ausência de interesse federal a justificar a atuação do Ministério Público Federal (art. 109, I, CF c/c art. 37, I, LC 75). 6. Aplicação do Enunciado n. 2 da 1ª Câmara de Coordenação e Revisão. PELA HOMOLOGAÇÃO. </text:p>
          </table:table-cell>
          <table:covered-table-cell/>
        </table:table-row>
        <table:table-row>
          <table:table-cell table:style-name="Tabela129.A1" office:value-type="string">
            <text:p text:style-name="P132"/>
          </table:table-cell>
          <table:table-cell table:style-name="Tabela129.A1" office:value-type="string">
            <text:p text:style-name="P90">Decisão:</text:p>
          </table:table-cell>
          <table:table-cell table:style-name="Tabela129.A1" table:number-columns-spanned="2" office:value-type="string">
            <text:p text:style-name="P127">Diante do exposto, com base no art. 8º, inc. XIII, do Regimento Interno da 1ª CCR, <text:s/>Homologo o declínio de atribuição.</text:p>
          </table:table-cell>
          <table:covered-table-cell/>
        </table:table-row>
      </table:table>
      <text:p text:style-name="P40"/>
      <text:p text:style-name="P40"/>
      <text:p text:style-name="P95">I<text:span text:style-name="T63">I</text:span><text:span text:style-name="T64">I</text:span> – <text:span text:style-name="T63">OUTRAS DELIBERAÇÕES</text:span></text:p>
      <text:p text:style-name="P94"/>
      <table:table table:name="Tabela130" table:style-name="Tabela130">
        <table:table-column table:style-name="Tabela130.A"/>
        <table:table-column table:style-name="Tabela130.B"/>
        <table:table-column table:style-name="Tabela130.C"/>
        <table:table-row>
          <table:table-cell table:style-name="Tabela130.A1" office:value-type="string">
            <text:p text:style-name="P63">I</text:p>
          </table:table-cell>
          <table:table-cell table:style-name="Tabela130.A1" office:value-type="string">
            <text:p text:style-name="P55">Documento:</text:p>
          </table:table-cell>
          <table:table-cell table:style-name="Tabela130.A1" office:value-type="string">
            <text:p text:style-name="P122">PGR-00203591/2016</text:p>
          </table:table-cell>
        </table:table-row>
        <table:table-row>
          <table:table-cell table:style-name="Tabela130.A1" office:value-type="string">
            <text:p text:style-name="P54"/>
          </table:table-cell>
          <table:table-cell table:style-name="Tabela130.A1" office:value-type="string">
            <text:p text:style-name="P47"><text:span text:style-name="T65">Procedimento</text:span>:</text:p>
          </table:table-cell>
          <table:table-cell table:style-name="Tabela130.A1" office:value-type="string">
            <text:p text:style-name="P97">1.24.001.000121/2016-20</text:p>
          </table:table-cell>
        </table:table-row>
        <table:table-row>
          <table:table-cell table:style-name="Tabela130.A1" office:value-type="string">
            <text:p text:style-name="P129"/>
          </table:table-cell>
          <table:table-cell table:style-name="Tabela130.A1" office:value-type="string">
            <text:p text:style-name="P47">Relator<text:span text:style-name="T66">a</text:span>:</text:p>
          </table:table-cell>
          <table:table-cell table:style-name="Tabela130.A1" office:value-type="string">
            <text:p text:style-name="P47">Ela Wiecko Volkmer <text:span text:style-name="T67">d</text:span>e Castilho</text:p>
          </table:table-cell>
        </table:table-row>
        <table:table-row>
          <table:table-cell table:style-name="Tabela130.A1" office:value-type="string">
            <text:p text:style-name="P129"/>
          </table:table-cell>
          <table:table-cell table:style-name="Tabela130.A1" office:value-type="string">
            <text:p text:style-name="P57"><text:span text:style-name="T20">Assunto</text:span>:</text:p>
          </table:table-cell>
          <table:table-cell table:style-name="Tabela130.A1" office:value-type="string">
            <text:p text:style-name="P17"><text:span text:style-name="T64">C</text:span>ópia da Notícia de Fato <text:span text:style-name="T69">para apreciação de declínio de atribuição para o MPE/PB, em atendimento ao Enunciado nº 10 da 1ª CCR.</text:span><text:span text:style-name="T29"> </text:span><text:span text:style-name="T30">R</text:span><text:span text:style-name="T29">epresentação da ENERGISA noticiando que notificou a unidade consumidora Sistema de Abastecimento Social de Saúde – SAS, no município de Campina Grande, para que proceda ao pagamento da totalidade das faturas em atraso sob pena, inclusive, da possibilidade de suspensão do fornecimento da energia elétrica. </text:span><text:span text:style-name="T30">A</text:span><text:span text:style-name="T28">lega ausência de interesse federal </text:span><text:span text:style-name="T29">por se tratar de hospital privado.</text:span></text:p>
          </table:table-cell>
        </table:table-row>
        <table:table-row>
          <table:table-cell table:style-name="Tabela130.A1" office:value-type="string">
            <text:p text:style-name="P129"/>
          </table:table-cell>
          <table:table-cell table:style-name="Tabela130.A1" office:value-type="string">
            <text:p text:style-name="P47"><text:span text:style-name="T68">Decisão</text:span>:</text:p>
          </table:table-cell>
          <table:table-cell table:style-name="Tabela130.A1" office:value-type="string">
            <text:p text:style-name="P35">Em sessão realizada nesta data, o colegiado, à unanimidade, deliberou pela remessa à 3ª Câmara.</text:p>
          </table:table-cell>
        </table:table-row>
      </table:table>
      <text:p text:style-name="P92"/>
      <table:table table:name="Tabela131" table:style-name="Tabela131">
        <table:table-column table:style-name="Tabela131.A"/>
        <table:table-column table:style-name="Tabela131.B"/>
        <table:table-column table:style-name="Tabela131.C"/>
        <table:table-row>
          <table:table-cell table:style-name="Tabela131.A1" office:value-type="string">
            <text:p text:style-name="P64">II</text:p>
          </table:table-cell>
          <table:table-cell table:style-name="Tabela131.A1" office:value-type="string">
            <text:p text:style-name="P55">Documento:</text:p>
          </table:table-cell>
          <table:table-cell table:style-name="Tabela131.A1" office:value-type="string">
            <text:p text:style-name="P123">PGR-00203605/2016</text:p>
          </table:table-cell>
        </table:table-row>
        <table:table-row>
          <table:table-cell table:style-name="Tabela131.A1" office:value-type="string">
            <text:p text:style-name="P54"/>
          </table:table-cell>
          <table:table-cell table:style-name="Tabela131.A1" office:value-type="string">
            <text:p text:style-name="P47"><text:span text:style-name="T65">Procedimento</text:span>:</text:p>
          </table:table-cell>
          <table:table-cell table:style-name="Tabela131.A1" office:value-type="string">
            <text:p text:style-name="P97">1.24.001.000122/2016-74</text:p>
          </table:table-cell>
        </table:table-row>
        <table:table-row>
          <table:table-cell table:style-name="Tabela131.A1" office:value-type="string">
            <text:p text:style-name="P129"/>
          </table:table-cell>
          <table:table-cell table:style-name="Tabela131.A1" office:value-type="string">
            <text:p text:style-name="P47">Relator<text:span text:style-name="T66">a</text:span>:</text:p>
          </table:table-cell>
          <table:table-cell table:style-name="Tabela131.A1" office:value-type="string">
            <text:p text:style-name="P47">Ela Wiecko Volkmer <text:span text:style-name="T67">d</text:span>e Castilho</text:p>
          </table:table-cell>
        </table:table-row>
        <table:table-row>
          <table:table-cell table:style-name="Tabela131.A1" office:value-type="string">
            <text:p text:style-name="P129"/>
          </table:table-cell>
          <table:table-cell table:style-name="Tabela131.A1" office:value-type="string">
            <text:p text:style-name="P57"><text:span text:style-name="T20">Assunto</text:span>:</text:p>
          </table:table-cell>
          <table:table-cell table:style-name="Tabela131.A1" office:value-type="string">
            <text:p text:style-name="P17"><text:span text:style-name="T64">C</text:span>ópia da Notícia de Fato <text:span text:style-name="T69">para apreciação de declínio de atribuição para o MPE/PB, em atendimento ao Enunciado nº 10 da 1ª CCR. </text:span><text:span text:style-name="T29">Trata-se de representação da ENERGISA noticiando que notificou a unidade consumidora </text:span><text:span text:style-name="T31">Hospital Antônio Targino LTDA</text:span><text:span text:style-name="T29">, no município de Campina </text:span><text:span text:style-name="T29">Grande, para que proceda ao pagamento da totalidade das faturas em atraso sob pena, inclusive, da possibilidade de suspensão do fornecimento da energia elétrica. </text:span><text:span text:style-name="T47">A</text:span><text:span text:style-name="T28">lega ausência de interesse federal </text:span><text:span text:style-name="T29">por se tratar de hospital privado.</text:span></text:p>
          </table:table-cell>
        </table:table-row>
        <table:table-row>
          <table:table-cell table:style-name="Tabela131.A1" office:value-type="string">
            <text:p text:style-name="P129"/>
          </table:table-cell>
          <table:table-cell table:style-name="Tabela131.A1" office:value-type="string">
            <text:p text:style-name="P47"><text:span text:style-name="T68">Decisão</text:span>:</text:p>
          </table:table-cell>
          <table:table-cell table:style-name="Tabela131.A1" office:value-type="string">
            <text:p text:style-name="P35">Em sessão realizada nesta data, o colegiado, à unanimidade, deliberou pela remessa à 3ª Câmara.</text:p>
          </table:table-cell>
        </table:table-row>
      </table:table>
      <text:p text:style-name="P92"/>
      <table:table table:name="Tabela132" table:style-name="Tabela132">
        <table:table-column table:style-name="Tabela132.A"/>
        <table:table-column table:style-name="Tabela132.B"/>
        <table:table-column table:style-name="Tabela132.C"/>
        <table:table-row>
          <table:table-cell table:style-name="Tabela132.A1" office:value-type="string">
            <text:p text:style-name="P64">III</text:p>
          </table:table-cell>
          <table:table-cell table:style-name="Tabela132.A1" office:value-type="string">
            <text:p text:style-name="P55">Documento:</text:p>
          </table:table-cell>
          <table:table-cell table:style-name="Tabela132.A1" office:value-type="string">
            <text:p text:style-name="P118">PGR-00203708/2016</text:p>
          </table:table-cell>
        </table:table-row>
        <table:table-row>
          <table:table-cell table:style-name="Tabela132.A1" office:value-type="string">
            <text:p text:style-name="P54"/>
          </table:table-cell>
          <table:table-cell table:style-name="Tabela132.A1" office:value-type="string">
            <text:p text:style-name="P47"><text:span text:style-name="T65">Procedimento</text:span>:</text:p>
          </table:table-cell>
          <table:table-cell table:style-name="Tabela132.A1" office:value-type="string">
            <text:p text:style-name="P100">1.21.000.001023/2016-21</text:p>
          </table:table-cell>
        </table:table-row>
        <table:table-row>
          <table:table-cell table:style-name="Tabela132.A1" office:value-type="string">
            <text:p text:style-name="P129"/>
          </table:table-cell>
          <table:table-cell table:style-name="Tabela132.A1" office:value-type="string">
            <text:p text:style-name="P47">Relator<text:span text:style-name="T66">a</text:span>:</text:p>
          </table:table-cell>
          <table:table-cell table:style-name="Tabela132.A1" office:value-type="string">
            <text:p text:style-name="P47">Ela Wiecko Volkmer <text:span text:style-name="T67">d</text:span>e Castilho</text:p>
          </table:table-cell>
        </table:table-row>
        <text:soft-page-break/>
        <table:table-row>
          <table:table-cell table:style-name="Tabela132.A1" office:value-type="string">
            <text:p text:style-name="P129"/>
          </table:table-cell>
          <table:table-cell table:style-name="Tabela132.A1" office:value-type="string">
            <text:p text:style-name="P57"><text:span text:style-name="T20">Assunto</text:span>:</text:p>
          </table:table-cell>
          <table:table-cell table:style-name="Tabela132.A1" office:value-type="string">
            <text:p text:style-name="P18"><text:span text:style-name="T70">C</text:span>ópia da Notícia de Fato <text:span text:style-name="T69">para apreciação de declínio de atribuição para o MPE/MS, em atendimento ao Enunciado nº 10 da 1ª CCR. </text:span><text:span text:style-name="T70">R</text:span><text:span text:style-name="T29">epresentação </text:span><text:span text:style-name="T31">solicitando </text:span><text:span text:style-name="T33">a atuação do MPF no sentido de</text:span><text:span text:style-name="T31"> acompanhar se os municípios do Estado de Mato Grosso do Sul estão executando as intervenções solicitadas em diagnóstico e mapeamento realizado em todo o país das áreas classificadas com potencial de risco geológico alto e muito alto, efetuado pelo Serviço Sociológico do Brasil – CPRM, empresa do Governo Federal ligada ao Ministério de Minas e Energia, no que toca às áreas identificadas nessa situação de emergência em 21 municípios no Estado de Mato Grosso do Sul. </text:span><text:span text:style-name="T34">A</text:span><text:span text:style-name="T28">lega ausência de interesse federal </text:span><text:span text:style-name="T32">por não haver notícia de irregularidades relacionadas à aplicação de recursos federais, tampouco se cogita o envolvimento de entes ou órgão públicos federais nesta fase de intervenção.</text:span></text:p>
          </table:table-cell>
        </table:table-row>
        <table:table-row>
          <table:table-cell table:style-name="Tabela132.A1" office:value-type="string">
            <text:p text:style-name="P129"/>
          </table:table-cell>
          <table:table-cell table:style-name="Tabela132.A1" office:value-type="string">
            <text:p text:style-name="P47"><text:span text:style-name="T68">Decisão</text:span>:</text:p>
          </table:table-cell>
          <table:table-cell table:style-name="Tabela132.A1" office:value-type="string">
            <text:p text:style-name="P27"><text:span text:style-name="T89">Em sessão realizada nesta data, o colegiado, à unanimidade, deliberou pela remessa à </text:span><text:span text:style-name="T91">4</text:span><text:span text:style-name="T89">ª Câmara.</text:span></text:p>
          </table:table-cell>
        </table:table-row>
      </table:table>
      <text:p text:style-name="P92"/>
      <table:table table:name="Tabela133" table:style-name="Tabela133">
        <table:table-column table:style-name="Tabela133.A"/>
        <table:table-column table:style-name="Tabela133.B"/>
        <table:table-column table:style-name="Tabela133.C"/>
        <table:table-row>
          <table:table-cell table:style-name="Tabela133.A1" office:value-type="string">
            <text:p text:style-name="P55">IV</text:p>
          </table:table-cell>
          <table:table-cell table:style-name="Tabela133.A1" office:value-type="string">
            <text:p text:style-name="P55">Documento:</text:p>
          </table:table-cell>
          <table:table-cell table:style-name="Tabela133.A1" office:value-type="string">
            <text:p text:style-name="P118">PGR-00203745/2016</text:p>
          </table:table-cell>
        </table:table-row>
        <table:table-row>
          <table:table-cell table:style-name="Tabela133.A1" office:value-type="string">
            <text:p text:style-name="P54"/>
          </table:table-cell>
          <table:table-cell table:style-name="Tabela133.A1" office:value-type="string">
            <text:p text:style-name="P47"><text:span text:style-name="T65">Procedimento</text:span>:</text:p>
          </table:table-cell>
          <table:table-cell table:style-name="Tabela133.A1" office:value-type="string">
            <text:p text:style-name="P101">1.22.000.003190/2015-99</text:p>
          </table:table-cell>
        </table:table-row>
        <table:table-row>
          <table:table-cell table:style-name="Tabela133.A1" office:value-type="string">
            <text:p text:style-name="P129"/>
          </table:table-cell>
          <table:table-cell table:style-name="Tabela133.A1" office:value-type="string">
            <text:p text:style-name="P47">Relator<text:span text:style-name="T66">a</text:span>:</text:p>
          </table:table-cell>
          <table:table-cell table:style-name="Tabela133.A1" office:value-type="string">
            <text:p text:style-name="P47">Ela Wiecko Volkmer <text:span text:style-name="T67">d</text:span>e Castilho</text:p>
          </table:table-cell>
        </table:table-row>
        <table:table-row>
          <table:table-cell table:style-name="Tabela133.A1" office:value-type="string">
            <text:p text:style-name="P129"/>
          </table:table-cell>
          <table:table-cell table:style-name="Tabela133.A1" office:value-type="string">
            <text:p text:style-name="P57"><text:span text:style-name="T20">Assunto</text:span>:</text:p>
          </table:table-cell>
          <table:table-cell table:style-name="Tabela133.A1" office:value-type="string">
            <text:p text:style-name="P18"><text:span text:style-name="T70">C</text:span>ópia da Notícia de Fato <text:span text:style-name="T69">para apreciação de declínio de atribuição para o </text:span><text:span text:style-name="T69">MPE/MG, em atendimento ao Enunciado nº 10 da 1ª CCR. </text:span><text:span text:style-name="T32">Suposto exercício ilegal da medicina e oferecimento de tratamentos/medicamentos, </text:span><text:span text:style-name="T32">em tese, prejudiciais à saúde, por profissionais não habilitados, em clínica de estética. </text:span><text:span text:style-name="T34">A</text:span><text:span text:style-name="T28">lega ausência de interesse federal.</text:span></text:p>
          </table:table-cell>
        </table:table-row>
        <table:table-row>
          <table:table-cell table:style-name="Tabela133.A1" office:value-type="string">
            <text:p text:style-name="P129"/>
          </table:table-cell>
          <table:table-cell table:style-name="Tabela133.A1" office:value-type="string">
            <text:p text:style-name="P47"><text:span text:style-name="T68">Decisão</text:span>:</text:p>
          </table:table-cell>
          <table:table-cell table:style-name="Tabela133.A1" office:value-type="string">
            <text:p text:style-name="P31"><text:span text:style-name="T89">Em sessão realizada nesta data, o colegiado, à unanimidade, deliberou pela </text:span><text:span text:style-name="T94">não homologação do declínio.</text:span></text:p>
          </table:table-cell>
        </table:table-row>
      </table:table>
      <text:p text:style-name="P92"/>
      <table:table table:name="Tabela134" table:style-name="Tabela134">
        <table:table-column table:style-name="Tabela134.A"/>
        <table:table-column table:style-name="Tabela134.B"/>
        <table:table-column table:style-name="Tabela134.C"/>
        <table:table-row>
          <table:table-cell table:style-name="Tabela134.A1" office:value-type="string">
            <text:p text:style-name="P64">V</text:p>
          </table:table-cell>
          <table:table-cell table:style-name="Tabela134.A1" office:value-type="string">
            <text:p text:style-name="P55">Documento:</text:p>
          </table:table-cell>
          <table:table-cell table:style-name="Tabela134.A1" office:value-type="string">
            <text:p text:style-name="P118">PGR-00204012/2016</text:p>
          </table:table-cell>
        </table:table-row>
        <table:table-row>
          <table:table-cell table:style-name="Tabela134.A1" office:value-type="string">
            <text:p text:style-name="P54"/>
          </table:table-cell>
          <table:table-cell table:style-name="Tabela134.A1" office:value-type="string">
            <text:p text:style-name="P47"><text:span text:style-name="T65">Procedimento</text:span>:</text:p>
          </table:table-cell>
          <table:table-cell table:style-name="Tabela134.A1" office:value-type="string">
            <text:p text:style-name="P102">1.34.033.000152/2016-67</text:p>
          </table:table-cell>
        </table:table-row>
        <table:table-row>
          <table:table-cell table:style-name="Tabela134.A1" office:value-type="string">
            <text:p text:style-name="P129"/>
          </table:table-cell>
          <table:table-cell table:style-name="Tabela134.A1" office:value-type="string">
            <text:p text:style-name="P47">Relator<text:span text:style-name="T66">a</text:span>:</text:p>
          </table:table-cell>
          <table:table-cell table:style-name="Tabela134.A1" office:value-type="string">
            <text:p text:style-name="P47">Ela Wiecko Volkmer <text:span text:style-name="T67">d</text:span>e Castilho</text:p>
          </table:table-cell>
        </table:table-row>
        <table:table-row>
          <table:table-cell table:style-name="Tabela134.A1" office:value-type="string">
            <text:p text:style-name="P129"/>
          </table:table-cell>
          <table:table-cell table:style-name="Tabela134.A1" office:value-type="string">
            <text:p text:style-name="P57"><text:span text:style-name="T20">Assunto</text:span>:</text:p>
          </table:table-cell>
          <table:table-cell table:style-name="Tabela134.A1" office:value-type="string">
            <text:p text:style-name="P19"><text:span text:style-name="T70">C</text:span><text:span text:style-name="T72">ópia da Notícia de Fato </text:span>para apreciação de declínio de atribuição para o MP<text:span text:style-name="T73">E</text:span>/<text:span text:style-name="T71">SP, em atendimento ao Enunciado nº 10 da 1ª CCR. </text:span><text:span text:style-name="T27">Supost</text:span><text:span text:style-name="T36">o descumprimento do disposto na Lei Municipal nº 421/2006, uma vez que o município de Ilhabela-SP não tem informado ao Conselho Municipal de Desenvolvimento Socioambiental sobre projetos com potencial de impacto socioambiental. </text:span><text:span text:style-name="T34">A</text:span><text:span text:style-name="T35">lega ausência de interesse federal.</text:span></text:p>
          </table:table-cell>
        </table:table-row>
        <table:table-row>
          <table:table-cell table:style-name="Tabela134.A1" office:value-type="string">
            <text:p text:style-name="P129"/>
          </table:table-cell>
          <table:table-cell table:style-name="Tabela134.A1" office:value-type="string">
            <text:p text:style-name="P47"><text:span text:style-name="T68">Decisão</text:span>:</text:p>
          </table:table-cell>
          <table:table-cell table:style-name="Tabela134.A1" office:value-type="string">
            <text:p text:style-name="P28"><text:span text:style-name="T89">Em sessão realizada nesta data, o colegiado, à unanimidade, deliberou pela remessa à </text:span><text:span text:style-name="T91">4</text:span><text:span text:style-name="T89">ª Câmara.</text:span></text:p>
          </table:table-cell>
        </table:table-row>
      </table:table>
      <text:p text:style-name="P92"/>
      <table:table table:name="Tabela135" table:style-name="Tabela135">
        <table:table-column table:style-name="Tabela135.A"/>
        <table:table-column table:style-name="Tabela135.B"/>
        <table:table-column table:style-name="Tabela135.C"/>
        <table:table-row>
          <table:table-cell table:style-name="Tabela135.A1" office:value-type="string">
            <text:p text:style-name="P64">VI</text:p>
          </table:table-cell>
          <table:table-cell table:style-name="Tabela135.A1" office:value-type="string">
            <text:p text:style-name="P55">Documento:</text:p>
          </table:table-cell>
          <table:table-cell table:style-name="Tabela135.A1" office:value-type="string">
            <text:p text:style-name="P118">PGR-00206630/2016</text:p>
          </table:table-cell>
        </table:table-row>
        <table:table-row>
          <table:table-cell table:style-name="Tabela135.A1" office:value-type="string">
            <text:p text:style-name="P54"/>
          </table:table-cell>
          <table:table-cell table:style-name="Tabela135.A1" office:value-type="string">
            <text:p text:style-name="P47"><text:span text:style-name="T65">Procedimento</text:span>:</text:p>
          </table:table-cell>
          <table:table-cell table:style-name="Tabela135.A1" office:value-type="string">
            <text:p text:style-name="P103">1.34.001.004592/2016-61</text:p>
          </table:table-cell>
        </table:table-row>
        <table:table-row>
          <table:table-cell table:style-name="Tabela135.A1" office:value-type="string">
            <text:p text:style-name="P129"/>
          </table:table-cell>
          <table:table-cell table:style-name="Tabela135.A1" office:value-type="string">
            <text:p text:style-name="P47">Relator<text:span text:style-name="T66">a</text:span>:</text:p>
          </table:table-cell>
          <table:table-cell table:style-name="Tabela135.A1" office:value-type="string">
            <text:p text:style-name="P47">Ela Wiecko Volkmer <text:span text:style-name="T67">d</text:span>e Castilho</text:p>
          </table:table-cell>
        </table:table-row>
        <table:table-row>
          <table:table-cell table:style-name="Tabela135.A1" office:value-type="string">
            <text:p text:style-name="P129"/>
          </table:table-cell>
          <table:table-cell table:style-name="Tabela135.A1" office:value-type="string">
            <text:p text:style-name="P57"><text:span text:style-name="T20">Assunto</text:span>:</text:p>
          </table:table-cell>
          <table:table-cell table:style-name="Tabela135.A1" office:value-type="string">
            <text:p text:style-name="P20"><text:span text:style-name="T74">C</text:span><text:span text:style-name="T72">ópia da Notícia de Fato </text:span>para apreciação de declínio de atribuição para o MP<text:span text:style-name="T73">E</text:span>/<text:span text:style-name="T71">SP, em atendimento ao Enunciado nº 10 da 1ª CCR. </text:span><text:span text:style-name="T36">Representação formulada pela Superintendência Regional da Receita Federal noticiando que a Universidade de São Paulo (USP) teria importado mercadorias e teria deixado de promover o despacho aduaneiro por mais de 60 dias, sendo os objetos passíveis de serem considerados abandonados, nos termos do art. 644, do Decreto nº 6.759/09. A USP já foi comunicada, mas ainda não se </text:span><text:soft-page-break/><text:span text:style-name="T36">manifestou. </text:span><text:span text:style-name="T37">A</text:span><text:span text:style-name="T35">lega ausência de interesse federal por se tratar de não realização de procedimento aduaneiro por autarquia estadual.</text:span></text:p>
          </table:table-cell>
        </table:table-row>
        <table:table-row>
          <table:table-cell table:style-name="Tabela135.A1" office:value-type="string">
            <text:p text:style-name="P129"/>
          </table:table-cell>
          <table:table-cell table:style-name="Tabela135.A1" office:value-type="string">
            <text:p text:style-name="P47"><text:span text:style-name="T68">Decisão</text:span>:</text:p>
          </table:table-cell>
          <table:table-cell table:style-name="Tabela135.A1" office:value-type="string">
            <text:p text:style-name="P31"><text:span text:style-name="T89">Em sessão realizada nesta data, o colegiado, à unanimidade, deliberou pela </text:span><text:span text:style-name="T94">homologação do declínio.</text:span></text:p>
          </table:table-cell>
        </table:table-row>
      </table:table>
      <text:p text:style-name="P92"/>
      <table:table table:name="Tabela136" table:style-name="Tabela136">
        <table:table-column table:style-name="Tabela136.A"/>
        <table:table-column table:style-name="Tabela136.B"/>
        <table:table-column table:style-name="Tabela136.C"/>
        <table:table-row>
          <table:table-cell table:style-name="Tabela136.A1" office:value-type="string">
            <text:p text:style-name="P64">VII</text:p>
          </table:table-cell>
          <table:table-cell table:style-name="Tabela136.A1" office:value-type="string">
            <text:p text:style-name="P55">Documento:</text:p>
          </table:table-cell>
          <table:table-cell table:style-name="Tabela136.A1" office:value-type="string">
            <text:p text:style-name="P118">PGR-00209201/2016</text:p>
          </table:table-cell>
        </table:table-row>
        <table:table-row>
          <table:table-cell table:style-name="Tabela136.A1" office:value-type="string">
            <text:p text:style-name="P54"/>
          </table:table-cell>
          <table:table-cell table:style-name="Tabela136.A1" office:value-type="string">
            <text:p text:style-name="P47"><text:span text:style-name="T65">Procedimento</text:span>:</text:p>
          </table:table-cell>
          <table:table-cell table:style-name="Tabela136.A1" office:value-type="string">
            <text:p text:style-name="P104">1.34.029.000140/2016-00</text:p>
          </table:table-cell>
        </table:table-row>
        <table:table-row>
          <table:table-cell table:style-name="Tabela136.A1" office:value-type="string">
            <text:p text:style-name="P129"/>
          </table:table-cell>
          <table:table-cell table:style-name="Tabela136.A1" office:value-type="string">
            <text:p text:style-name="P47">Relator<text:span text:style-name="T66">a</text:span>:</text:p>
          </table:table-cell>
          <table:table-cell table:style-name="Tabela136.A1" office:value-type="string">
            <text:p text:style-name="P47">Ela Wiecko Volkmer <text:span text:style-name="T67">d</text:span>e Castilho</text:p>
          </table:table-cell>
        </table:table-row>
        <table:table-row>
          <table:table-cell table:style-name="Tabela136.A1" office:value-type="string">
            <text:p text:style-name="P129"/>
          </table:table-cell>
          <table:table-cell table:style-name="Tabela136.A1" office:value-type="string">
            <text:p text:style-name="P57"><text:span text:style-name="T20">Assunto</text:span>:</text:p>
          </table:table-cell>
          <table:table-cell table:style-name="Tabela136.A1" office:value-type="string">
            <text:p text:style-name="P21"><text:span text:style-name="T74">C</text:span>ópia de Notícia de Fato para apreciação de declínio de atribuição para o MPE/SP, em atendimento ao Enunciado 10 da 1ª CCR. <text:span text:style-name="T75">Representação relatando que os espaços públicos do município de Queluz/SP (calçadas, praças, rodoviária, etc.), estão em desacordo com o estabelecido na Lei nº 10.098/2000, o que vem dificultando o livre trânsito de pedestres portadores de necessidades especiais ou com mobilidade reduzida. </text:span><text:span text:style-name="T74">A</text:span><text:span text:style-name="T38">lega ausência de interesse federal, pois as supostas irregularidades relacionam-se com possível omissão na execução de serviços de infraestrutura sob responsabilidade da administração municipal.</text:span></text:p>
          </table:table-cell>
        </table:table-row>
        <table:table-row>
          <table:table-cell table:style-name="Tabela136.A1" office:value-type="string">
            <text:p text:style-name="P129"/>
          </table:table-cell>
          <table:table-cell table:style-name="Tabela136.A1" office:value-type="string">
            <text:p text:style-name="P47"><text:span text:style-name="T68">Decisão</text:span>:</text:p>
          </table:table-cell>
          <table:table-cell table:style-name="Tabela136.A1" office:value-type="string">
            <text:p text:style-name="P28"><text:span text:style-name="T89">Em sessão realizada nesta data, o colegiado, à unanimidade, deliberou pela remessa à </text:span><text:span text:style-name="T92">Procuradoria Federal dos Direitos dos Cidadãos.</text:span></text:p>
          </table:table-cell>
        </table:table-row>
      </table:table>
      <text:p text:style-name="P92"/>
      <table:table table:name="Tabela137" table:style-name="Tabela137">
        <table:table-column table:style-name="Tabela137.A"/>
        <table:table-column table:style-name="Tabela137.B"/>
        <table:table-column table:style-name="Tabela137.C"/>
        <table:table-row>
          <table:table-cell table:style-name="Tabela137.A1" office:value-type="string">
            <text:p text:style-name="P64">VIII</text:p>
          </table:table-cell>
          <table:table-cell table:style-name="Tabela137.A1" office:value-type="string">
            <text:p text:style-name="P55">Documento:</text:p>
          </table:table-cell>
          <table:table-cell table:style-name="Tabela137.A1" office:value-type="string">
            <text:p text:style-name="P119">PGR-00203988/2016</text:p>
          </table:table-cell>
        </table:table-row>
        <table:table-row>
          <table:table-cell table:style-name="Tabela137.A1" office:value-type="string">
            <text:p text:style-name="P54"/>
          </table:table-cell>
          <table:table-cell table:style-name="Tabela137.A1" office:value-type="string">
            <text:p text:style-name="P47"><text:span text:style-name="T65">Procedimento</text:span>:</text:p>
          </table:table-cell>
          <table:table-cell table:style-name="Tabela137.A1" office:value-type="string">
            <text:p text:style-name="P104">1.34.029.000132/2016-55</text:p>
          </table:table-cell>
        </table:table-row>
        <table:table-row>
          <table:table-cell table:style-name="Tabela137.A1" office:value-type="string">
            <text:p text:style-name="P129"/>
          </table:table-cell>
          <table:table-cell table:style-name="Tabela137.A1" office:value-type="string">
            <text:p text:style-name="P47">Relator<text:span text:style-name="T66">a</text:span>:</text:p>
          </table:table-cell>
          <table:table-cell table:style-name="Tabela137.A1" office:value-type="string">
            <text:p text:style-name="P47">Ela Wiecko Volkmer <text:span text:style-name="T67">d</text:span>e Castilho</text:p>
          </table:table-cell>
        </table:table-row>
        <table:table-row>
          <table:table-cell table:style-name="Tabela137.A1" office:value-type="string">
            <text:p text:style-name="P129"/>
          </table:table-cell>
          <table:table-cell table:style-name="Tabela137.A1" office:value-type="string">
            <text:p text:style-name="P57"><text:span text:style-name="T20">Assunto</text:span>:</text:p>
          </table:table-cell>
          <table:table-cell table:style-name="Tabela137.A1" office:value-type="string">
            <text:p text:style-name="P21"><text:span text:style-name="T74">C</text:span>ópia de Notícia de Fato para apreciação de declínio de atribuição para o MPE/SP, em atendimento ao Enunciado 10 da 1ª CCR. <text:span text:style-name="T38">Representação relatando que a Prefeitura Municipa</text:span><text:span text:style-name="T39">l</text:span><text:span text:style-name="T38"> de Queluz-SP, </text:span><text:span text:style-name="T39">mesmo depois de </text:span><text:span text:style-name="T39">encaminhar, recentemente, o lixo doméstico recolhido na cidade para aterro sanitário localizado no município de Cachoeira Paulista-SP, não adotou qualquer medida em relação ao antigo “lixão” em “céu aberto”, que continua sendo utilizado para depósito de rejeitos sem qualquer controle, com sérios riscos à saúde e ao meio ambiente. </text:span><text:span text:style-name="T37">A</text:span><text:span text:style-name="T38">lega </text:span><text:span text:style-name="T39">que a representação se relaciona com a ausência de medidas de ordem sanitária ambiental de interesse público local.</text:span></text:p>
          </table:table-cell>
        </table:table-row>
        <table:table-row>
          <table:table-cell table:style-name="Tabela137.A1" office:value-type="string">
            <text:p text:style-name="P129"/>
          </table:table-cell>
          <table:table-cell table:style-name="Tabela137.A1" office:value-type="string">
            <text:p text:style-name="P47"><text:span text:style-name="T68">Decisão</text:span>:</text:p>
          </table:table-cell>
          <table:table-cell table:style-name="Tabela137.A1" office:value-type="string">
            <text:p text:style-name="P28"><text:span text:style-name="T89">Em sessão realizada nesta data, o colegiado, à unanimidade, deliberou pela remessa à </text:span><text:span text:style-name="T91">4</text:span><text:span text:style-name="T89">ª Câmara.</text:span></text:p>
          </table:table-cell>
        </table:table-row>
      </table:table>
      <text:p text:style-name="P92"/>
      <table:table table:name="Tabela138" table:style-name="Tabela138">
        <table:table-column table:style-name="Tabela138.A"/>
        <table:table-column table:style-name="Tabela138.B"/>
        <table:table-column table:style-name="Tabela138.C"/>
        <table:table-row>
          <table:table-cell table:style-name="Tabela138.A1" office:value-type="string">
            <text:p text:style-name="P64">IX</text:p>
          </table:table-cell>
          <table:table-cell table:style-name="Tabela138.A1" office:value-type="string">
            <text:p text:style-name="P55">Documento:</text:p>
          </table:table-cell>
          <table:table-cell table:style-name="Tabela138.A1" office:value-type="string">
            <text:p text:style-name="P119">PGR-00227089/2016</text:p>
          </table:table-cell>
        </table:table-row>
        <table:table-row>
          <table:table-cell table:style-name="Tabela138.A1" office:value-type="string">
            <text:p text:style-name="P54"/>
          </table:table-cell>
          <table:table-cell table:style-name="Tabela138.A1" office:value-type="string">
            <text:p text:style-name="P47"><text:span text:style-name="T65">Procedimento</text:span>:</text:p>
          </table:table-cell>
          <table:table-cell table:style-name="Tabela138.A1" office:value-type="string">
            <text:p text:style-name="P105">1.22.000.002258/2016-01</text:p>
          </table:table-cell>
        </table:table-row>
        <table:table-row>
          <table:table-cell table:style-name="Tabela138.A1" office:value-type="string">
            <text:p text:style-name="P129"/>
          </table:table-cell>
          <table:table-cell table:style-name="Tabela138.A1" office:value-type="string">
            <text:p text:style-name="P47">Relator<text:span text:style-name="T66">a</text:span>:</text:p>
          </table:table-cell>
          <table:table-cell table:style-name="Tabela138.A1" office:value-type="string">
            <text:p text:style-name="P47">Ela Wiecko Volkmer <text:span text:style-name="T67">d</text:span>e Castilho</text:p>
          </table:table-cell>
        </table:table-row>
        <table:table-row>
          <table:table-cell table:style-name="Tabela138.A1" office:value-type="string">
            <text:p text:style-name="P129"/>
          </table:table-cell>
          <table:table-cell table:style-name="Tabela138.A1" office:value-type="string">
            <text:p text:style-name="P57"><text:span text:style-name="T20">Assunto</text:span>:</text:p>
          </table:table-cell>
          <table:table-cell table:style-name="Tabela138.A1" office:value-type="string">
            <text:p text:style-name="P22"><text:span text:style-name="T76">C</text:span>ópia de Notícia de Fato para apreciação de declínio de atribuição para o MPT, em atendimento ao Enunciado 10 da 1ª CCR. Representante alega que a Empresa de Correios e Telégrafos (ECT) não emitiu o Certificado de Acidente de Trabalho (CAT) nas duas vezes em que seu marido, empregado da representada, acidentou-se. Pontuou, ainda, que seu marido estaria sofrendo assédio moral por parte de outros empregados dos Correios. <text:span text:style-name="T76">A</text:span><text:span text:style-name="T26">lega que a situação narrada é de alçada da Justiça do Trabalho.</text:span></text:p>
          </table:table-cell>
        </table:table-row>
        <table:table-row>
          <table:table-cell table:style-name="Tabela138.A1" office:value-type="string">
            <text:p text:style-name="P129"/>
          </table:table-cell>
          <table:table-cell table:style-name="Tabela138.A1" office:value-type="string">
            <text:p text:style-name="P47"><text:span text:style-name="T68">Decisão</text:span>:</text:p>
          </table:table-cell>
          <table:table-cell table:style-name="Tabela138.A1" office:value-type="string">
            <text:p text:style-name="P32"><text:span text:style-name="T89">Em sessão realizada nesta data, o colegiado, à unanimidade, deliberou pela </text:span><text:span text:style-name="T94">homologação do declínio.</text:span></text:p>
          </table:table-cell>
        </table:table-row>
      </table:table>
      <text:p text:style-name="P92"><text:soft-page-break/></text:p>
      <table:table table:name="Tabela139" table:style-name="Tabela139">
        <table:table-column table:style-name="Tabela139.A"/>
        <table:table-column table:style-name="Tabela139.B"/>
        <table:table-column table:style-name="Tabela139.C"/>
        <table:table-row>
          <table:table-cell table:style-name="Tabela139.A1" office:value-type="string">
            <text:p text:style-name="P64">X</text:p>
          </table:table-cell>
          <table:table-cell table:style-name="Tabela139.A1" office:value-type="string">
            <text:p text:style-name="P55">Documento:</text:p>
          </table:table-cell>
          <table:table-cell table:style-name="Tabela139.A1" office:value-type="string">
            <text:p text:style-name="P98">PR-BA-00042786/2016</text:p>
          </table:table-cell>
        </table:table-row>
        <table:table-row>
          <table:table-cell table:style-name="Tabela139.A1" office:value-type="string">
            <text:p text:style-name="P54"/>
          </table:table-cell>
          <table:table-cell table:style-name="Tabela139.A1" office:value-type="string">
            <text:p text:style-name="P47"><text:span text:style-name="T65">Procedimento</text:span>:</text:p>
          </table:table-cell>
          <table:table-cell table:style-name="Tabela139.A1" office:value-type="string">
            <text:p text:style-name="P106">1.14.000.002267/2016-66</text:p>
          </table:table-cell>
        </table:table-row>
        <table:table-row>
          <table:table-cell table:style-name="Tabela139.A1" office:value-type="string">
            <text:p text:style-name="P129"/>
          </table:table-cell>
          <table:table-cell table:style-name="Tabela139.A1" office:value-type="string">
            <text:p text:style-name="P47">Relator<text:span text:style-name="T66">a</text:span>:</text:p>
          </table:table-cell>
          <table:table-cell table:style-name="Tabela139.A1" office:value-type="string">
            <text:p text:style-name="P47">Ela Wiecko Volkmer <text:span text:style-name="T67">d</text:span>e Castilho</text:p>
          </table:table-cell>
        </table:table-row>
        <table:table-row>
          <table:table-cell table:style-name="Tabela139.A1" office:value-type="string">
            <text:p text:style-name="P129"/>
          </table:table-cell>
          <table:table-cell table:style-name="Tabela139.A1" office:value-type="string">
            <text:p text:style-name="P57"><text:span text:style-name="T20">Assunto</text:span>:</text:p>
          </table:table-cell>
          <table:table-cell table:style-name="Tabela139.A1" office:value-type="string">
            <text:p text:style-name="P23"><text:span text:style-name="T76">C</text:span>ópia de Notícia de Fato para apreciação de declínio de atribuição para o MPE/BA, em atendimento ao Enunciado 10 da 1ª CCR. Supostas irregularidades na perícia médica para portadores de necessidades especiais realizada por comissão de concurso público. <text:span text:style-name="T76">A</text:span><text:span text:style-name="T26">lega falta de interesse federal.</text:span></text:p>
          </table:table-cell>
        </table:table-row>
        <table:table-row>
          <table:table-cell table:style-name="Tabela139.A1" office:value-type="string">
            <text:p text:style-name="P129"/>
          </table:table-cell>
          <table:table-cell table:style-name="Tabela139.A1" office:value-type="string">
            <text:p text:style-name="P47"><text:span text:style-name="T68">Decisão</text:span>:</text:p>
          </table:table-cell>
          <table:table-cell table:style-name="Tabela139.A1" office:value-type="string">
            <text:p text:style-name="P28"><text:span text:style-name="T89">Em sessão realizada nesta data, o colegiado, à unanimidade, deliberou pela remessa à </text:span><text:span text:style-name="T92">Procuradoria Federal dos Direitos dos Cidadãos.</text:span></text:p>
          </table:table-cell>
        </table:table-row>
      </table:table>
      <text:p text:style-name="P92"/>
      <table:table table:name="Tabela140" table:style-name="Tabela140">
        <table:table-column table:style-name="Tabela140.A"/>
        <table:table-column table:style-name="Tabela140.B"/>
        <table:table-column table:style-name="Tabela140.C"/>
        <table:table-row>
          <table:table-cell table:style-name="Tabela140.A1" office:value-type="string">
            <text:p text:style-name="P55">XI</text:p>
          </table:table-cell>
          <table:table-cell table:style-name="Tabela140.A1" office:value-type="string">
            <text:p text:style-name="P55">Documento:</text:p>
          </table:table-cell>
          <table:table-cell table:style-name="Tabela140.A1" office:value-type="string">
            <text:p text:style-name="P119">PGR-00250805/2016</text:p>
          </table:table-cell>
        </table:table-row>
        <table:table-row>
          <table:table-cell table:style-name="Tabela140.A1" office:value-type="string">
            <text:p text:style-name="P54"/>
          </table:table-cell>
          <table:table-cell table:style-name="Tabela140.A1" office:value-type="string">
            <text:p text:style-name="P47"><text:span text:style-name="T65">Procedimento</text:span>:</text:p>
          </table:table-cell>
          <table:table-cell table:style-name="Tabela140.A1" office:value-type="string">
            <text:p text:style-name="P106">1.22.010.000246/2016-15</text:p>
          </table:table-cell>
        </table:table-row>
        <table:table-row>
          <table:table-cell table:style-name="Tabela140.A1" office:value-type="string">
            <text:p text:style-name="P129"/>
          </table:table-cell>
          <table:table-cell table:style-name="Tabela140.A1" office:value-type="string">
            <text:p text:style-name="P47">Relator<text:span text:style-name="T66">a</text:span>:</text:p>
          </table:table-cell>
          <table:table-cell table:style-name="Tabela140.A1" office:value-type="string">
            <text:p text:style-name="P47">Ela Wiecko Volkmer <text:span text:style-name="T67">d</text:span>e Castilho</text:p>
          </table:table-cell>
        </table:table-row>
        <table:table-row>
          <table:table-cell table:style-name="Tabela140.A1" office:value-type="string">
            <text:p text:style-name="P129"/>
          </table:table-cell>
          <table:table-cell table:style-name="Tabela140.A1" office:value-type="string">
            <text:p text:style-name="P57"><text:span text:style-name="T20">Assunto</text:span>:</text:p>
          </table:table-cell>
          <table:table-cell table:style-name="Tabela140.A1" office:value-type="string">
            <text:p text:style-name="P23"><text:span text:style-name="T76">C</text:span>ópia de Notícia de Fato para apreciação de declínio de atribuição para o MPE/MG, em atendimento ao Enunciado 10 da 1ª CCR. Representante alega que sua moto foi apreendida pela Polícia Militar e rebocada por veículo sem identificação e, que a moto foi levada para um pátio irregular no que tange às condições físicas e sem credenciamento junto ao DETRAN em desacordo com o art. 262 de CTB. <text:span text:style-name="T76">A</text:span><text:span text:style-name="T26">lega falta de interesse federal.</text:span></text:p>
          </table:table-cell>
        </table:table-row>
        <table:table-row>
          <table:table-cell table:style-name="Tabela140.A1" office:value-type="string">
            <text:p text:style-name="P129"/>
          </table:table-cell>
          <table:table-cell table:style-name="Tabela140.A1" office:value-type="string">
            <text:p text:style-name="P47"><text:span text:style-name="T68">Decisão</text:span>:</text:p>
          </table:table-cell>
          <table:table-cell table:style-name="Tabela140.A1" office:value-type="string">
            <text:p text:style-name="P28"><text:span text:style-name="T89">Em sessão realizada nesta data, o colegiado, à unanimidade, deliberou pela remessa à </text:span><text:span text:style-name="T92">7ª Câmara.</text:span></text:p>
          </table:table-cell>
        </table:table-row>
      </table:table>
      <text:p text:style-name="P92"/>
      <table:table table:name="Tabela141" table:style-name="Tabela141">
        <table:table-column table:style-name="Tabela141.A"/>
        <table:table-column table:style-name="Tabela141.B"/>
        <table:table-column table:style-name="Tabela141.C"/>
        <table:table-row>
          <table:table-cell table:style-name="Tabela141.A1" office:value-type="string">
            <text:p text:style-name="P64">XII</text:p>
          </table:table-cell>
          <table:table-cell table:style-name="Tabela141.A1" office:value-type="string">
            <text:p text:style-name="P55">Documento:</text:p>
          </table:table-cell>
          <table:table-cell table:style-name="Tabela141.A1" office:value-type="string">
            <text:p text:style-name="P119">PGR-00250647/2016</text:p>
          </table:table-cell>
        </table:table-row>
        <table:table-row>
          <table:table-cell table:style-name="Tabela141.A1" office:value-type="string">
            <text:p text:style-name="P54"/>
          </table:table-cell>
          <table:table-cell table:style-name="Tabela141.A1" office:value-type="string">
            <text:p text:style-name="P47"><text:span text:style-name="T65">Procedimento</text:span>:</text:p>
          </table:table-cell>
          <table:table-cell table:style-name="Tabela141.A1" office:value-type="string">
            <text:p text:style-name="P107">1.26.000.002114/2016-06</text:p>
          </table:table-cell>
        </table:table-row>
        <table:table-row>
          <table:table-cell table:style-name="Tabela141.A1" office:value-type="string">
            <text:p text:style-name="P129"/>
          </table:table-cell>
          <table:table-cell table:style-name="Tabela141.A1" office:value-type="string">
            <text:p text:style-name="P47">Relator<text:span text:style-name="T66">a</text:span>:</text:p>
          </table:table-cell>
          <table:table-cell table:style-name="Tabela141.A1" office:value-type="string">
            <text:p text:style-name="P47">Ela Wiecko Volkmer <text:span text:style-name="T67">d</text:span>e Castilho</text:p>
          </table:table-cell>
        </table:table-row>
        <table:table-row>
          <table:table-cell table:style-name="Tabela141.A1" office:value-type="string">
            <text:p text:style-name="P129"/>
          </table:table-cell>
          <table:table-cell table:style-name="Tabela141.A1" office:value-type="string">
            <text:p text:style-name="P57"><text:span text:style-name="T20">Assunto</text:span>:</text:p>
          </table:table-cell>
          <table:table-cell table:style-name="Tabela141.A1" office:value-type="string">
            <text:p text:style-name="P24"><text:span text:style-name="T76">C</text:span>ópia de Notícia de Fato para apreciação de declínio de atribuição para o MPT, em atendimento ao Enunciado 10. da 1ª CCR. <text:span text:style-name="T76">M</text:span>anifestação noticia que trabalhador da empresa STS se encontra há um ano sem receber salário, seu FGTS não está sendo depositado desde 2013 e empregador insiste em fazer um acordo no qual o funcionário perderia direitos. Informa também que vários funcionários da referida empresa já ingressaram com ações trabalhistas por fatos semelhantes. <text:span text:style-name="T76">A</text:span><text:span text:style-name="T26">lega falta de interesse federal.</text:span></text:p>
          </table:table-cell>
        </table:table-row>
        <table:table-row>
          <table:table-cell table:style-name="Tabela141.A1" office:value-type="string">
            <text:p text:style-name="P129"/>
          </table:table-cell>
          <table:table-cell table:style-name="Tabela141.A1" office:value-type="string">
            <text:p text:style-name="P47"><text:span text:style-name="T68">Decisão</text:span>:</text:p>
          </table:table-cell>
          <table:table-cell table:style-name="Tabela141.A1" office:value-type="string">
            <text:p text:style-name="P32"><text:span text:style-name="T89">Em sessão realizada nesta data, o colegiado, à unanimidade, deliberou pela </text:span><text:span text:style-name="T94">homologação do declínio.</text:span></text:p>
          </table:table-cell>
        </table:table-row>
      </table:table>
      <text:p text:style-name="P92"/>
      <table:table table:name="Tabela142" table:style-name="Tabela142">
        <table:table-column table:style-name="Tabela142.A"/>
        <table:table-column table:style-name="Tabela142.B"/>
        <table:table-column table:style-name="Tabela142.C"/>
        <table:table-row>
          <table:table-cell table:style-name="Tabela142.A1" office:value-type="string">
            <text:p text:style-name="P64">XIII</text:p>
          </table:table-cell>
          <table:table-cell table:style-name="Tabela142.A1" office:value-type="string">
            <text:p text:style-name="P55">Documento:</text:p>
          </table:table-cell>
          <table:table-cell table:style-name="Tabela142.A1" office:value-type="string">
            <text:p text:style-name="P120">PGR-00209224/2016</text:p>
          </table:table-cell>
        </table:table-row>
        <table:table-row>
          <table:table-cell table:style-name="Tabela142.A1" office:value-type="string">
            <text:p text:style-name="P54"/>
          </table:table-cell>
          <table:table-cell table:style-name="Tabela142.A1" office:value-type="string">
            <text:p text:style-name="P47"><text:span text:style-name="T65">Procedimento</text:span>:</text:p>
          </table:table-cell>
          <table:table-cell table:style-name="Tabela142.A1" office:value-type="string">
            <text:p text:style-name="P107">1.34.029.000138/2016-22</text:p>
          </table:table-cell>
        </table:table-row>
        <table:table-row>
          <table:table-cell table:style-name="Tabela142.A1" office:value-type="string">
            <text:p text:style-name="P129"/>
          </table:table-cell>
          <table:table-cell table:style-name="Tabela142.A1" office:value-type="string">
            <text:p text:style-name="P47">Relator<text:span text:style-name="T66">a</text:span>:</text:p>
          </table:table-cell>
          <table:table-cell table:style-name="Tabela142.A1" office:value-type="string">
            <text:p text:style-name="P47">Ela Wiecko Volkmer <text:span text:style-name="T67">d</text:span>e Castilho</text:p>
          </table:table-cell>
        </table:table-row>
        <table:table-row>
          <table:table-cell table:style-name="Tabela142.A1" office:value-type="string">
            <text:p text:style-name="P129"/>
          </table:table-cell>
          <table:table-cell table:style-name="Tabela142.A1" office:value-type="string">
            <text:p text:style-name="P57"><text:span text:style-name="T20">Assunto</text:span>:</text:p>
          </table:table-cell>
          <table:table-cell table:style-name="Tabela142.A1" office:value-type="string">
            <text:p text:style-name="P24"><text:span text:style-name="T76">C</text:span>ópia de Notícia de Fato para apreciação de declínio de atribuição para o MPT, em atendimento ao Enunciado 10. da 1ª CCR. Representação formulada por pessoa interessada versando sobre possíveis irregularidades perpetradas pela Diretoria do Sindicato dos Químicos e farmacêuticos de Lorena, Piquete e Região. <text:span text:style-name="T76">A</text:span><text:span text:style-name="T26">lega falta de interesse federal.</text:span></text:p>
          </table:table-cell>
        </table:table-row>
        <table:table-row>
          <table:table-cell table:style-name="Tabela142.A1" office:value-type="string">
            <text:p text:style-name="P129"/>
          </table:table-cell>
          <table:table-cell table:style-name="Tabela142.A1" office:value-type="string">
            <text:p text:style-name="P47"><text:span text:style-name="T68">Decisão</text:span>:</text:p>
          </table:table-cell>
          <table:table-cell table:style-name="Tabela142.A1" office:value-type="string">
            <text:p text:style-name="P32"><text:span text:style-name="T89">Em sessão realizada nesta data, o colegiado, à unanimidade, </text:span><text:soft-page-break/><text:span text:style-name="T89">deliberou pela </text:span><text:span text:style-name="T94">homologação do declínio </text:span><text:span text:style-name="T95">ao MPE/SP.</text:span></text:p>
          </table:table-cell>
        </table:table-row>
      </table:table>
      <text:p text:style-name="P92"/>
      <table:table table:name="Tabela143" table:style-name="Tabela143">
        <table:table-column table:style-name="Tabela143.A"/>
        <table:table-column table:style-name="Tabela143.B"/>
        <table:table-column table:style-name="Tabela143.C"/>
        <table:table-row>
          <table:table-cell table:style-name="Tabela143.A1" office:value-type="string">
            <text:p text:style-name="P64">XIV</text:p>
          </table:table-cell>
          <table:table-cell table:style-name="Tabela143.A1" office:value-type="string">
            <text:p text:style-name="P55">Documento:</text:p>
          </table:table-cell>
          <table:table-cell table:style-name="Tabela143.A1" office:value-type="string">
            <text:p text:style-name="P98">PR-RJ-00048873/2016</text:p>
          </table:table-cell>
        </table:table-row>
        <table:table-row>
          <table:table-cell table:style-name="Tabela143.A1" office:value-type="string">
            <text:p text:style-name="P54"/>
          </table:table-cell>
          <table:table-cell table:style-name="Tabela143.A1" office:value-type="string">
            <text:p text:style-name="P47"><text:span text:style-name="T65">Procedimento</text:span>:</text:p>
          </table:table-cell>
          <table:table-cell table:style-name="Tabela143.A1" office:value-type="string">
            <text:p text:style-name="P108">1.30.001.002798/2016-03</text:p>
          </table:table-cell>
        </table:table-row>
        <table:table-row>
          <table:table-cell table:style-name="Tabela143.A1" office:value-type="string">
            <text:p text:style-name="P129"/>
          </table:table-cell>
          <table:table-cell table:style-name="Tabela143.A1" office:value-type="string">
            <text:p text:style-name="P47">Relator<text:span text:style-name="T66">a</text:span>:</text:p>
          </table:table-cell>
          <table:table-cell table:style-name="Tabela143.A1" office:value-type="string">
            <text:p text:style-name="P47">Ela Wiecko Volkmer <text:span text:style-name="T67">d</text:span>e Castilho</text:p>
          </table:table-cell>
        </table:table-row>
        <table:table-row>
          <table:table-cell table:style-name="Tabela143.A1" office:value-type="string">
            <text:p text:style-name="P129"/>
          </table:table-cell>
          <table:table-cell table:style-name="Tabela143.A1" office:value-type="string">
            <text:p text:style-name="P57"><text:span text:style-name="T20">Assunto</text:span>:</text:p>
          </table:table-cell>
          <table:table-cell table:style-name="Tabela143.A1" office:value-type="string">
            <text:p text:style-name="P24"><text:span text:style-name="T76">C</text:span><text:span text:style-name="T77">ópia <text:s/></text:span>de Notícia de Fato para apreciação de declínio de atribuição para o MP<text:span text:style-name="T77">E</text:span>/<text:span text:style-name="T77">RJ</text:span> em atendimento ao Enunciado 10. da 1ª CCR. <text:span text:style-name="T77">Representante noticia que o Governo do Estado do Rio de Janeiro, desde 2007, não repassa os 60% do FUNDEB aos profissionais da educação como manda Lei 11.494/2007. </text:span><text:span text:style-name="T76">A</text:span><text:span text:style-name="T40">lega falta de interesse federal.</text:span></text:p>
          </table:table-cell>
        </table:table-row>
        <table:table-row>
          <table:table-cell table:style-name="Tabela143.A1" office:value-type="string">
            <text:p text:style-name="P129"/>
          </table:table-cell>
          <table:table-cell table:style-name="Tabela143.A1" office:value-type="string">
            <text:p text:style-name="P47"><text:span text:style-name="T68">Decisão</text:span>:</text:p>
          </table:table-cell>
          <table:table-cell table:style-name="Tabela143.A1" office:value-type="string">
            <text:p text:style-name="P32"><text:span text:style-name="T89">Em sessão realizada nesta data, o colegiado, à unanimidade, deliberou pela </text:span><text:span text:style-name="T95">não </text:span><text:span text:style-name="T94">homologação do declínio.</text:span></text:p>
          </table:table-cell>
        </table:table-row>
      </table:table>
      <text:p text:style-name="P92"/>
      <table:table table:name="Tabela144" table:style-name="Tabela144">
        <table:table-column table:style-name="Tabela144.A"/>
        <table:table-column table:style-name="Tabela144.B"/>
        <table:table-column table:style-name="Tabela144.C"/>
        <table:table-row>
          <table:table-cell table:style-name="Tabela144.A1" office:value-type="string">
            <text:p text:style-name="P64">XV</text:p>
          </table:table-cell>
          <table:table-cell table:style-name="Tabela144.A1" office:value-type="string">
            <text:p text:style-name="P55">Documento:</text:p>
          </table:table-cell>
          <table:table-cell table:style-name="Tabela144.A1" office:value-type="string">
            <text:p text:style-name="P120">PGR-00250696/2016</text:p>
          </table:table-cell>
        </table:table-row>
        <table:table-row>
          <table:table-cell table:style-name="Tabela144.A1" office:value-type="string">
            <text:p text:style-name="P54"/>
          </table:table-cell>
          <table:table-cell table:style-name="Tabela144.A1" office:value-type="string">
            <text:p text:style-name="P47"><text:span text:style-name="T65">Procedimento</text:span>:</text:p>
          </table:table-cell>
          <table:table-cell table:style-name="Tabela144.A1" office:value-type="string">
            <text:p text:style-name="P109">1.35.000.001376/2016-36</text:p>
          </table:table-cell>
        </table:table-row>
        <table:table-row>
          <table:table-cell table:style-name="Tabela144.A1" office:value-type="string">
            <text:p text:style-name="P129"/>
          </table:table-cell>
          <table:table-cell table:style-name="Tabela144.A1" office:value-type="string">
            <text:p text:style-name="P47">Relator<text:span text:style-name="T66">a</text:span>:</text:p>
          </table:table-cell>
          <table:table-cell table:style-name="Tabela144.A1" office:value-type="string">
            <text:p text:style-name="P47">Ela Wiecko Volkmer <text:span text:style-name="T67">d</text:span>e Castilho</text:p>
          </table:table-cell>
        </table:table-row>
        <table:table-row>
          <table:table-cell table:style-name="Tabela144.A1" office:value-type="string">
            <text:p text:style-name="P129"/>
          </table:table-cell>
          <table:table-cell table:style-name="Tabela144.A1" office:value-type="string">
            <text:p text:style-name="P57"><text:span text:style-name="T20">Assunto</text:span>:</text:p>
          </table:table-cell>
          <table:table-cell table:style-name="Tabela144.A1" office:value-type="string">
            <text:p text:style-name="P24"><text:span text:style-name="T76">C</text:span><text:span text:style-name="T77">ópia <text:s/></text:span>de Notícia de Fato para apreciação de declínio de atribuição para o MP<text:span text:style-name="T77">E</text:span>/<text:span text:style-name="T78">SE</text:span> em atendimento ao Enunciado 10. da 1ª CCR. <text:span text:style-name="T78">Representação formulada pelo Sindicato dos Trabalhadores em Educação Básica da Rede </text:span><text:span text:style-name="T78">Oficial do Estado de Sergipe – SINTESE, visando apurar suposta irregularidade consistente na inobservância do piso nacional no âmbito do município de São Cristóvão-SE, bem como a sanção de lei que aumentou o piso salarial para o cargo de fiscal de tributos municipais, cargo também ocupado pelo atual Chefe do Poder Executivo. </text:span><text:span text:style-name="T76">A</text:span><text:span text:style-name="T41">lega falta de interesse federal.</text:span></text:p>
          </table:table-cell>
        </table:table-row>
        <table:table-row>
          <table:table-cell table:style-name="Tabela144.A1" office:value-type="string">
            <text:p text:style-name="P129"/>
          </table:table-cell>
          <table:table-cell table:style-name="Tabela144.A1" office:value-type="string">
            <text:p text:style-name="P47"><text:span text:style-name="T68">Decisão</text:span>:</text:p>
          </table:table-cell>
          <table:table-cell table:style-name="Tabela144.A1" office:value-type="string">
            <text:p text:style-name="P32"><text:span text:style-name="T89">Em sessão realizada nesta data, o colegiado, à unanimidade, deliberou pela </text:span><text:span text:style-name="T95">não </text:span><text:span text:style-name="T94">homologação do declínio.</text:span></text:p>
          </table:table-cell>
        </table:table-row>
      </table:table>
      <text:p text:style-name="P92"/>
      <table:table table:name="Tabela145" table:style-name="Tabela145">
        <table:table-column table:style-name="Tabela145.A"/>
        <table:table-column table:style-name="Tabela145.B"/>
        <table:table-column table:style-name="Tabela145.C"/>
        <table:table-row>
          <table:table-cell table:style-name="Tabela145.A1" office:value-type="string">
            <text:p text:style-name="P64">XVI</text:p>
          </table:table-cell>
          <table:table-cell table:style-name="Tabela145.A1" office:value-type="string">
            <text:p text:style-name="P55">Documento:</text:p>
          </table:table-cell>
          <table:table-cell table:style-name="Tabela145.A1" office:value-type="string">
            <text:p text:style-name="P121">PGR-00252234/2016</text:p>
          </table:table-cell>
        </table:table-row>
        <table:table-row>
          <table:table-cell table:style-name="Tabela145.A1" office:value-type="string">
            <text:p text:style-name="P54"/>
          </table:table-cell>
          <table:table-cell table:style-name="Tabela145.A1" office:value-type="string">
            <text:p text:style-name="P47"><text:span text:style-name="T65">Procedimento</text:span>:</text:p>
          </table:table-cell>
          <table:table-cell table:style-name="Tabela145.A1" office:value-type="string">
            <text:p text:style-name="P110">1.16.000.003105/2016-71</text:p>
          </table:table-cell>
        </table:table-row>
        <table:table-row>
          <table:table-cell table:style-name="Tabela145.A1" office:value-type="string">
            <text:p text:style-name="P129"/>
          </table:table-cell>
          <table:table-cell table:style-name="Tabela145.A1" office:value-type="string">
            <text:p text:style-name="P47">Relator<text:span text:style-name="T66">a</text:span>:</text:p>
          </table:table-cell>
          <table:table-cell table:style-name="Tabela145.A1" office:value-type="string">
            <text:p text:style-name="P47">Ela Wiecko Volkmer <text:span text:style-name="T67">d</text:span>e Castilho</text:p>
          </table:table-cell>
        </table:table-row>
        <table:table-row>
          <table:table-cell table:style-name="Tabela145.A1" office:value-type="string">
            <text:p text:style-name="P129"/>
          </table:table-cell>
          <table:table-cell table:style-name="Tabela145.A1" office:value-type="string">
            <text:p text:style-name="P57"><text:span text:style-name="T20">Assunto</text:span>:</text:p>
          </table:table-cell>
          <table:table-cell table:style-name="Tabela145.A1" office:value-type="string">
            <text:p text:style-name="P24"><text:span text:style-name="T76">C</text:span><text:span text:style-name="T79">ópia <text:s/></text:span>de Notícia de Fato para apreciação de declínio de atribuição para o MP<text:span text:style-name="T79">DFT</text:span> em atendimento ao Enunciado 10 da 1ª CCR. <text:span text:style-name="T79">Representação do TCU, que encaminha cópia do Acórdão 2040/2016-TCU-Plenário, no qual o Tribunal apreciou processo que trata de Tomada de Contas Especial instaurada em desfavor do Serviço Nacional de Aprendizagem do Transporte – Conselho Nacional (Senat/CN), referente ao exercício de 2013, consolidando as informações relativas à gestão dos conselhos </text:span><text:span text:style-name="T79">nacionais. </text:span><text:span text:style-name="T76">A</text:span><text:span text:style-name="T42">lega falta de interesse federal.</text:span></text:p>
          </table:table-cell>
        </table:table-row>
        <table:table-row>
          <table:table-cell table:style-name="Tabela145.A1" office:value-type="string">
            <text:p text:style-name="P129"/>
          </table:table-cell>
          <table:table-cell table:style-name="Tabela145.A1" office:value-type="string">
            <text:p text:style-name="P47"><text:span text:style-name="T68">Decisão</text:span>:</text:p>
          </table:table-cell>
          <table:table-cell table:style-name="Tabela145.A1" office:value-type="string">
            <text:p text:style-name="P33"><text:span text:style-name="T89">Em sessão realizada nesta data, o colegiado, à unanimidade, deliberou pela </text:span><text:span text:style-name="T95">não </text:span><text:span text:style-name="T94">homologação do declínio.</text:span></text:p>
          </table:table-cell>
        </table:table-row>
      </table:table>
      <text:p text:style-name="P92"/>
      <table:table table:name="Tabela146" table:style-name="Tabela146">
        <table:table-column table:style-name="Tabela146.A"/>
        <table:table-column table:style-name="Tabela146.B"/>
        <table:table-column table:style-name="Tabela146.C"/>
        <table:table-row>
          <table:table-cell table:style-name="Tabela146.A1" office:value-type="string">
            <text:p text:style-name="P64">XVII</text:p>
          </table:table-cell>
          <table:table-cell table:style-name="Tabela146.A1" office:value-type="string">
            <text:p text:style-name="P55">Documento:</text:p>
          </table:table-cell>
          <table:table-cell table:style-name="Tabela146.A1" office:value-type="string">
            <text:p text:style-name="P98">PRM-CAM-RJ-00005271/2016</text:p>
          </table:table-cell>
        </table:table-row>
        <table:table-row>
          <table:table-cell table:style-name="Tabela146.A1" office:value-type="string">
            <text:p text:style-name="P54"/>
          </table:table-cell>
          <table:table-cell table:style-name="Tabela146.A1" office:value-type="string">
            <text:p text:style-name="P47"><text:span text:style-name="T65">Procedimento</text:span>:</text:p>
          </table:table-cell>
          <table:table-cell table:style-name="Tabela146.A1" office:value-type="string">
            <text:p text:style-name="P111">1.30.002.000229/2016-13</text:p>
          </table:table-cell>
        </table:table-row>
        <table:table-row>
          <table:table-cell table:style-name="Tabela146.A1" office:value-type="string">
            <text:p text:style-name="P129"/>
          </table:table-cell>
          <table:table-cell table:style-name="Tabela146.A1" office:value-type="string">
            <text:p text:style-name="P47">Relator<text:span text:style-name="T66">a</text:span>:</text:p>
          </table:table-cell>
          <table:table-cell table:style-name="Tabela146.A1" office:value-type="string">
            <text:p text:style-name="P47">Ela Wiecko Volkmer <text:span text:style-name="T67">d</text:span>e Castilho</text:p>
          </table:table-cell>
        </table:table-row>
        <table:table-row>
          <table:table-cell table:style-name="Tabela146.A1" office:value-type="string">
            <text:p text:style-name="P129"/>
          </table:table-cell>
          <table:table-cell table:style-name="Tabela146.A1" office:value-type="string">
            <text:p text:style-name="P57"><text:span text:style-name="T20">Assunto</text:span>:</text:p>
          </table:table-cell>
          <table:table-cell table:style-name="Tabela146.A1" office:value-type="string">
            <text:p text:style-name="P24"><text:span text:style-name="T76">C</text:span><text:span text:style-name="T80">ópia </text:span>de Notícia de Fato para apreciação de declínio de atribuição para o <text:span text:style-name="T80">MPE/RJ</text:span> em atendimento ao Enunciado 10 da 1ª CCR <text:span text:style-name="T80">Trata-se de </text:span><text:soft-page-break/><text:span text:style-name="T80">representação de interessada, solicitando intervenção ministerial para que seja atendida, sem marcação prévia, pela professora de seu filho que tem </text:span><text:span text:style-name="T80">necessidades especiais. A representante alega dificuldades em conversar com a professora. </text:span><text:span text:style-name="T76">Alega que a q</text:span><text:span text:style-name="T43">uestão envolve supostas irregularidades relativas a serviço público municipal.</text:span></text:p>
          </table:table-cell>
        </table:table-row>
        <table:table-row>
          <table:table-cell table:style-name="Tabela146.A1" office:value-type="string">
            <text:p text:style-name="P129"/>
          </table:table-cell>
          <table:table-cell table:style-name="Tabela146.A1" office:value-type="string">
            <text:p text:style-name="P47"><text:span text:style-name="T68">Decisão</text:span>:</text:p>
          </table:table-cell>
          <table:table-cell table:style-name="Tabela146.A1" office:value-type="string">
            <text:p text:style-name="P28"><text:span text:style-name="T89">Em sessão realizada nesta data, o colegiado, à unanimidade, deliberou pela remessa à </text:span><text:span text:style-name="T92">Procuradoria Federal dos Direitos dos Cidadãos.</text:span></text:p>
          </table:table-cell>
        </table:table-row>
      </table:table>
      <text:p text:style-name="P92"/>
      <table:table table:name="Tabela147" table:style-name="Tabela147">
        <table:table-column table:style-name="Tabela147.A"/>
        <table:table-column table:style-name="Tabela147.B"/>
        <table:table-column table:style-name="Tabela147.C"/>
        <table:table-row>
          <table:table-cell table:style-name="Tabela147.A1" office:value-type="string">
            <text:p text:style-name="P64">XVIII</text:p>
          </table:table-cell>
          <table:table-cell table:style-name="Tabela147.A1" office:value-type="string">
            <text:p text:style-name="P55">Documento:</text:p>
          </table:table-cell>
          <table:table-cell table:style-name="Tabela147.A1" office:value-type="string">
            <text:p text:style-name="P98">PRM-LDB-PR-00007551/2016</text:p>
          </table:table-cell>
        </table:table-row>
        <table:table-row>
          <table:table-cell table:style-name="Tabela147.A1" office:value-type="string">
            <text:p text:style-name="P54"/>
          </table:table-cell>
          <table:table-cell table:style-name="Tabela147.A1" office:value-type="string">
            <text:p text:style-name="P47"><text:span text:style-name="T65">Procedimento</text:span>:</text:p>
          </table:table-cell>
          <table:table-cell table:style-name="Tabela147.A1" office:value-type="string">
            <text:p text:style-name="P112">1.25.005.000582/2016-25</text:p>
          </table:table-cell>
        </table:table-row>
        <table:table-row>
          <table:table-cell table:style-name="Tabela147.A1" office:value-type="string">
            <text:p text:style-name="P130"/>
          </table:table-cell>
          <table:table-cell table:style-name="Tabela147.A1" office:value-type="string">
            <text:p text:style-name="P47">Relator<text:span text:style-name="T66">a</text:span>:</text:p>
          </table:table-cell>
          <table:table-cell table:style-name="Tabela147.A1" office:value-type="string">
            <text:p text:style-name="P47">Ela Wiecko Volkmer <text:span text:style-name="T67">d</text:span>e Castilho</text:p>
          </table:table-cell>
        </table:table-row>
        <table:table-row>
          <table:table-cell table:style-name="Tabela147.A1" office:value-type="string">
            <text:p text:style-name="P129"/>
          </table:table-cell>
          <table:table-cell table:style-name="Tabela147.A1" office:value-type="string">
            <text:p text:style-name="P57"><text:span text:style-name="T20">Assunto</text:span>:</text:p>
          </table:table-cell>
          <table:table-cell table:style-name="Tabela147.A1" office:value-type="string">
            <text:p text:style-name="P24"><text:span text:style-name="T76">C</text:span><text:span text:style-name="T81">ópia </text:span>de Notícia de Fato para apreciação de declínio de atribuição para o <text:span text:style-name="T80">MPE/PR</text:span> em atendimento ao Enunciado 10 da 1ª CCR. <text:span text:style-name="T81">Representante, que se autodeclara afrodescendente, alega dificuldades em inscrição em concurso da Secretaria de Saúde do Paraná. </text:span><text:span text:style-name="T76">A</text:span><text:span text:style-name="T44">lega falta de interesse federal.</text:span></text:p>
          </table:table-cell>
        </table:table-row>
        <table:table-row>
          <table:table-cell table:style-name="Tabela147.A1" office:value-type="string">
            <text:p text:style-name="P129"/>
          </table:table-cell>
          <table:table-cell table:style-name="Tabela147.A1" office:value-type="string">
            <text:p text:style-name="P47"><text:span text:style-name="T68">Decisão</text:span>:</text:p>
          </table:table-cell>
          <table:table-cell table:style-name="Tabela147.A1" office:value-type="string">
            <text:p text:style-name="P29"><text:span text:style-name="T89">Em sessão realizada nesta data, o colegiado, à unanimidade, deliberou pela remessa à </text:span><text:span text:style-name="T92">Procuradoria Federal dos Direitos dos Cidadãos.</text:span></text:p>
          </table:table-cell>
        </table:table-row>
      </table:table>
      <text:p text:style-name="P92"/>
      <table:table table:name="Tabela148" table:style-name="Tabela148">
        <table:table-column table:style-name="Tabela148.A"/>
        <table:table-column table:style-name="Tabela148.B"/>
        <table:table-column table:style-name="Tabela148.C"/>
        <table:table-row>
          <table:table-cell table:style-name="Tabela148.A1" office:value-type="string">
            <text:p text:style-name="P64">XIX</text:p>
          </table:table-cell>
          <table:table-cell table:style-name="Tabela148.A1" office:value-type="string">
            <text:p text:style-name="P55">Documento:</text:p>
          </table:table-cell>
          <table:table-cell table:style-name="Tabela148.A1" office:value-type="string">
            <text:p text:style-name="P98">PR-MS-00020038/2016</text:p>
          </table:table-cell>
        </table:table-row>
        <table:table-row>
          <table:table-cell table:style-name="Tabela148.A1" office:value-type="string">
            <text:p text:style-name="P54"/>
          </table:table-cell>
          <table:table-cell table:style-name="Tabela148.A1" office:value-type="string">
            <text:p text:style-name="P47"><text:span text:style-name="T65">Procedimento</text:span>:</text:p>
          </table:table-cell>
          <table:table-cell table:style-name="Tabela148.A1" office:value-type="string">
            <text:p text:style-name="P113">1.21.000.001598/2016-44</text:p>
          </table:table-cell>
        </table:table-row>
        <table:table-row>
          <table:table-cell table:style-name="Tabela148.A1" office:value-type="string">
            <text:p text:style-name="P129"/>
          </table:table-cell>
          <table:table-cell table:style-name="Tabela148.A1" office:value-type="string">
            <text:p text:style-name="P47">Relator<text:span text:style-name="T66">a</text:span>:</text:p>
          </table:table-cell>
          <table:table-cell table:style-name="Tabela148.A1" office:value-type="string">
            <text:p text:style-name="P47">Ela Wiecko Volkmer <text:span text:style-name="T67">d</text:span>e Castilho</text:p>
          </table:table-cell>
        </table:table-row>
        <table:table-row>
          <table:table-cell table:style-name="Tabela148.A1" office:value-type="string">
            <text:p text:style-name="P129"/>
          </table:table-cell>
          <table:table-cell table:style-name="Tabela148.A1" office:value-type="string">
            <text:p text:style-name="P57"><text:span text:style-name="T20">Assunto</text:span>:</text:p>
          </table:table-cell>
          <table:table-cell table:style-name="Tabela148.A1" office:value-type="string">
            <text:p text:style-name="P24"><text:span text:style-name="T76">C</text:span><text:span text:style-name="T82">ópia </text:span>de Notícia de Fato para apreciação de declínio de atribuição para o <text:span text:style-name="T80">MPT</text:span> em atendimento ao Enunciado 10 da 1ª CCR. <text:span text:style-name="T81">Supostas irregularidades praticadas pela atual Diretoria do Sindicato dos Trabalhadores em Telecomunicações, consistentes na inexistência de registro de seus associados, de fiscalização e prestação de contas e na má conservação dos bens. </text:span><text:span text:style-name="T76">A</text:span><text:span text:style-name="T44">lega que a matéria é afeta ao MPT.</text:span></text:p>
          </table:table-cell>
        </table:table-row>
        <table:table-row>
          <table:table-cell table:style-name="Tabela148.A1" office:value-type="string">
            <text:p text:style-name="P129"/>
          </table:table-cell>
          <table:table-cell table:style-name="Tabela148.A1" office:value-type="string">
            <text:p text:style-name="P47"><text:span text:style-name="T68">Decisão</text:span>:</text:p>
          </table:table-cell>
          <table:table-cell table:style-name="Tabela148.A1" office:value-type="string">
            <text:p text:style-name="P33"><text:span text:style-name="T89">Em sessão realizada nesta data, o colegiado, à unanimidade, deliberou pela</text:span><text:span text:style-name="T95"> </text:span><text:span text:style-name="T94">homologação do declínio.</text:span></text:p>
          </table:table-cell>
        </table:table-row>
      </table:table>
      <text:p text:style-name="P92"/>
      <table:table table:name="Tabela149" table:style-name="Tabela149">
        <table:table-column table:style-name="Tabela149.A"/>
        <table:table-column table:style-name="Tabela149.B"/>
        <table:table-column table:style-name="Tabela149.C"/>
        <table:table-row>
          <table:table-cell table:style-name="Tabela149.A1" office:value-type="string">
            <text:p text:style-name="P64">XX</text:p>
          </table:table-cell>
          <table:table-cell table:style-name="Tabela149.A1" office:value-type="string">
            <text:p text:style-name="P55">Documento:</text:p>
          </table:table-cell>
          <table:table-cell table:style-name="Tabela149.A1" office:value-type="string">
            <text:p text:style-name="P121">PGR-00272773/2016</text:p>
          </table:table-cell>
        </table:table-row>
        <table:table-row>
          <table:table-cell table:style-name="Tabela149.A1" office:value-type="string">
            <text:p text:style-name="P54"/>
          </table:table-cell>
          <table:table-cell table:style-name="Tabela149.A1" office:value-type="string">
            <text:p text:style-name="P47"><text:span text:style-name="T65">Procedimento</text:span>:</text:p>
          </table:table-cell>
          <table:table-cell table:style-name="Tabela149.A1" office:value-type="string">
            <text:p text:style-name="P114">1.34.029.000187/2016-65</text:p>
          </table:table-cell>
        </table:table-row>
        <table:table-row>
          <table:table-cell table:style-name="Tabela149.A1" office:value-type="string">
            <text:p text:style-name="P129"/>
          </table:table-cell>
          <table:table-cell table:style-name="Tabela149.A1" office:value-type="string">
            <text:p text:style-name="P47">Relator<text:span text:style-name="T66">a</text:span>:</text:p>
          </table:table-cell>
          <table:table-cell table:style-name="Tabela149.A1" office:value-type="string">
            <text:p text:style-name="P47">Ela Wiecko Volkmer <text:span text:style-name="T67">d</text:span>e Castilho</text:p>
          </table:table-cell>
        </table:table-row>
        <table:table-row>
          <table:table-cell table:style-name="Tabela149.A1" office:value-type="string">
            <text:p text:style-name="P129"/>
          </table:table-cell>
          <table:table-cell table:style-name="Tabela149.A1" office:value-type="string">
            <text:p text:style-name="P57"><text:span text:style-name="T20">Assunto</text:span>:</text:p>
          </table:table-cell>
          <table:table-cell table:style-name="Tabela149.A1" office:value-type="string">
            <text:p text:style-name="P24"><text:span text:style-name="T76">C</text:span><text:span text:style-name="T84">ópia </text:span>de Notícia de Fato para apreciação de declínio de atribuição para o <text:span text:style-name="T80">MPE/SP</text:span> em atendimento ao Enunciado 10 da 1ª CCR. <text:span text:style-name="T83">Representante relata que a empresa Agtal, sediada em Queluz-SP, vem demitindo os empregados e contratando detentos, em limite possivelmente superior ao legalmente estabelecido. </text:span><text:span text:style-name="T76">A</text:span><text:span text:style-name="T45">lega falta de interesse federal.</text:span></text:p>
          </table:table-cell>
        </table:table-row>
        <table:table-row>
          <table:table-cell table:style-name="Tabela149.A1" office:value-type="string">
            <text:p text:style-name="P129"/>
          </table:table-cell>
          <table:table-cell table:style-name="Tabela149.A1" office:value-type="string">
            <text:p text:style-name="P47"><text:span text:style-name="T68">Decisão</text:span>:</text:p>
          </table:table-cell>
          <table:table-cell table:style-name="Tabela149.A1" office:value-type="string">
            <text:p text:style-name="P33"><text:span text:style-name="T89">Em sessão realizada nesta data, o colegiado, à unanimidade, deliberou pela</text:span><text:span text:style-name="T95"> </text:span><text:span text:style-name="T94">homologação do declínio </text:span><text:span text:style-name="T96">ao MPT.</text:span></text:p>
          </table:table-cell>
        </table:table-row>
      </table:table>
      <text:p text:style-name="P92"/>
      <table:table table:name="Tabela150" table:style-name="Tabela150">
        <table:table-column table:style-name="Tabela150.A"/>
        <table:table-column table:style-name="Tabela150.B"/>
        <table:table-column table:style-name="Tabela150.C"/>
        <table:table-row>
          <table:table-cell table:style-name="Tabela150.A1" office:value-type="string">
            <text:p text:style-name="P64">XXI</text:p>
          </table:table-cell>
          <table:table-cell table:style-name="Tabela150.A1" office:value-type="string">
            <text:p text:style-name="P55">Documento:</text:p>
          </table:table-cell>
          <table:table-cell table:style-name="Tabela150.A1" office:value-type="string">
            <text:p text:style-name="P121">PGR-00258779/2016</text:p>
          </table:table-cell>
        </table:table-row>
        <table:table-row>
          <table:table-cell table:style-name="Tabela150.A1" office:value-type="string">
            <text:p text:style-name="P54"/>
          </table:table-cell>
          <table:table-cell table:style-name="Tabela150.A1" office:value-type="string">
            <text:p text:style-name="P47"><text:span text:style-name="T65">Procedimento</text:span>:</text:p>
          </table:table-cell>
          <table:table-cell table:style-name="Tabela150.A1" office:value-type="string">
            <text:p text:style-name="P115">1.22.000.003430/2016-36</text:p>
          </table:table-cell>
        </table:table-row>
        <table:table-row>
          <table:table-cell table:style-name="Tabela150.A1" office:value-type="string">
            <text:p text:style-name="P129"/>
          </table:table-cell>
          <table:table-cell table:style-name="Tabela150.A1" office:value-type="string">
            <text:p text:style-name="P47">Relator<text:span text:style-name="T66">a</text:span>:</text:p>
          </table:table-cell>
          <table:table-cell table:style-name="Tabela150.A1" office:value-type="string">
            <text:p text:style-name="P47">Ela Wiecko Volkmer <text:span text:style-name="T67">d</text:span>e Castilho</text:p>
          </table:table-cell>
        </table:table-row>
        <table:table-row>
          <table:table-cell table:style-name="Tabela150.A1" office:value-type="string">
            <text:p text:style-name="P129"/>
          </table:table-cell>
          <table:table-cell table:style-name="Tabela150.A1" office:value-type="string">
            <text:p text:style-name="P57"><text:span text:style-name="T20">Assunto</text:span>:</text:p>
          </table:table-cell>
          <table:table-cell table:style-name="Tabela150.A1" office:value-type="string">
            <text:p text:style-name="P25"><text:span text:style-name="T85">cópia </text:span>de Notícia de Fato para apreciação de declínio de atribuição para o <text:soft-page-break/><text:span text:style-name="T80">MPE/MG</text:span> em atendimento ao Enunciado 10 da 1ª CCR. <text:span text:style-name="T85">Suposta irregularidade em compras realizadas no site </text:span><text:a xlink:type="simple" xlink:href="http://www.loja.virtualmusic.com.br/" text:style-name="Internet_20_link"><text:span text:style-name="T86">www.loja.virtualmusic.com.br</text:span></text:a><text:span text:style-name="T85"> em nome da representante. </text:span><text:span text:style-name="T87">A</text:span><text:span text:style-name="T46">lega falta de interesse federal.</text:span></text:p>
          </table:table-cell>
        </table:table-row>
        <table:table-row>
          <table:table-cell table:style-name="Tabela150.A1" office:value-type="string">
            <text:p text:style-name="P129"/>
          </table:table-cell>
          <table:table-cell table:style-name="Tabela150.A1" office:value-type="string">
            <text:p text:style-name="P47"><text:span text:style-name="T68">Decisão</text:span>:</text:p>
          </table:table-cell>
          <table:table-cell table:style-name="Tabela150.A1" office:value-type="string">
            <text:p text:style-name="P30"><text:span text:style-name="T89">Em sessão realizada nesta data, o colegiado, à unanimidade, deliberou pela remessa à </text:span><text:span text:style-name="T93">3ª Câmara.</text:span></text:p>
          </table:table-cell>
        </table:table-row>
      </table:table>
      <text:p text:style-name="P92"/>
      <table:table table:name="Tabela151" table:style-name="Tabela151">
        <table:table-column table:style-name="Tabela151.A"/>
        <table:table-column table:style-name="Tabela151.B"/>
        <table:table-column table:style-name="Tabela151.C"/>
        <table:table-row>
          <table:table-cell table:style-name="Tabela151.A1" office:value-type="string">
            <text:p text:style-name="P64">XXII</text:p>
          </table:table-cell>
          <table:table-cell table:style-name="Tabela151.A1" office:value-type="string">
            <text:p text:style-name="P55">Documento:</text:p>
          </table:table-cell>
          <table:table-cell table:style-name="Tabela151.A1" office:value-type="string">
            <text:p text:style-name="P99">PR-SC-00030001/2016</text:p>
          </table:table-cell>
        </table:table-row>
        <table:table-row>
          <table:table-cell table:style-name="Tabela151.A1" office:value-type="string">
            <text:p text:style-name="P54"/>
          </table:table-cell>
          <table:table-cell table:style-name="Tabela151.A1" office:value-type="string">
            <text:p text:style-name="P47"><text:span text:style-name="T65">Procedimento</text:span>:</text:p>
          </table:table-cell>
          <table:table-cell table:style-name="Tabela151.A1" office:value-type="string">
            <text:p text:style-name="P116">1.33.000.002028/2016-51</text:p>
          </table:table-cell>
        </table:table-row>
        <table:table-row>
          <table:table-cell table:style-name="Tabela151.A1" office:value-type="string">
            <text:p text:style-name="P129"/>
          </table:table-cell>
          <table:table-cell table:style-name="Tabela151.A1" office:value-type="string">
            <text:p text:style-name="P47">Relator<text:span text:style-name="T66">a</text:span>:</text:p>
          </table:table-cell>
          <table:table-cell table:style-name="Tabela151.A1" office:value-type="string">
            <text:p text:style-name="P47">Ela Wiecko Volkmer <text:span text:style-name="T67">d</text:span>e Castilho</text:p>
          </table:table-cell>
        </table:table-row>
        <table:table-row>
          <table:table-cell table:style-name="Tabela151.A1" office:value-type="string">
            <text:p text:style-name="P129"/>
          </table:table-cell>
          <table:table-cell table:style-name="Tabela151.A1" office:value-type="string">
            <text:p text:style-name="P57"><text:span text:style-name="T20">Assunto</text:span>:</text:p>
          </table:table-cell>
          <table:table-cell table:style-name="Tabela151.A1" office:value-type="string">
            <text:p text:style-name="P26">Cópia de Notícia de Fato para apreciação de declínio de atribuição para o MPE/SC em atendimento ao Enunciado 10 da 1ª CCR. Supostas irregularidades no edital do concurso público da Eletrosul Centrais Elétricas S.A. Alega que, por se tratar de Sociedade de Economia Mista, atrai competência do MP Estadual.</text:p>
          </table:table-cell>
        </table:table-row>
        <table:table-row>
          <table:table-cell table:style-name="Tabela151.A1" office:value-type="string">
            <text:p text:style-name="P129"/>
          </table:table-cell>
          <table:table-cell table:style-name="Tabela151.A1" office:value-type="string">
            <text:p text:style-name="P47"><text:span text:style-name="T68">Decisão</text:span>:</text:p>
          </table:table-cell>
          <table:table-cell table:style-name="Tabela151.A1" office:value-type="string">
            <text:p text:style-name="P33"><text:span text:style-name="T89">Em sessão realizada nesta data, o colegiado, à unanimidade, deliberou pela</text:span><text:span text:style-name="T95"> </text:span><text:span text:style-name="T94">homologação do declínio.</text:span></text:p>
          </table:table-cell>
        </table:table-row>
      </table:table>
      <text:p text:style-name="P92"/>
      <table:table table:name="Tabela152" table:style-name="Tabela152">
        <table:table-column table:style-name="Tabela152.A"/>
        <table:table-column table:style-name="Tabela152.B"/>
        <table:table-column table:style-name="Tabela152.C"/>
        <table:table-row>
          <table:table-cell table:style-name="Tabela152.A1" office:value-type="string">
            <text:p text:style-name="P64">XXIII</text:p>
          </table:table-cell>
          <table:table-cell table:style-name="Tabela152.A1" office:value-type="string">
            <text:p text:style-name="P55">Documento:</text:p>
          </table:table-cell>
          <table:table-cell table:style-name="Tabela152.A1" office:value-type="string">
            <text:p text:style-name="P99">PR-AC-00009114/2016</text:p>
          </table:table-cell>
        </table:table-row>
        <table:table-row>
          <table:table-cell table:style-name="Tabela152.A1" office:value-type="string">
            <text:p text:style-name="P54"/>
          </table:table-cell>
          <table:table-cell table:style-name="Tabela152.A1" office:value-type="string">
            <text:p text:style-name="P47"><text:span text:style-name="T65">Procedimento</text:span>:</text:p>
          </table:table-cell>
          <table:table-cell table:style-name="Tabela152.A1" office:value-type="string">
            <text:p text:style-name="P117">1.10.000.000289/2016-31</text:p>
          </table:table-cell>
        </table:table-row>
        <table:table-row>
          <table:table-cell table:style-name="Tabela152.A1" office:value-type="string">
            <text:p text:style-name="P129"/>
          </table:table-cell>
          <table:table-cell table:style-name="Tabela152.A1" office:value-type="string">
            <text:p text:style-name="P47">Relator<text:span text:style-name="T66">a</text:span>:</text:p>
          </table:table-cell>
          <table:table-cell table:style-name="Tabela152.A1" office:value-type="string">
            <text:p text:style-name="P47">Ela Wiecko Volkmer <text:span text:style-name="T67">d</text:span>e Castilho</text:p>
          </table:table-cell>
        </table:table-row>
        <table:table-row>
          <table:table-cell table:style-name="Tabela152.A1" office:value-type="string">
            <text:p text:style-name="P129"/>
          </table:table-cell>
          <table:table-cell table:style-name="Tabela152.A1" office:value-type="string">
            <text:p text:style-name="P57"><text:span text:style-name="T20">Assunto</text:span>:</text:p>
          </table:table-cell>
          <table:table-cell table:style-name="Tabela152.A1" office:value-type="string">
            <text:p text:style-name="P26">Cópia de Notícia de Fato para apreciação de declínio de atribuição para o MPE/AC em atendimento ao Enunciado 10 da 1ª CCR. Manifestação noticia que pensão paga pela Acre Previdência a Nicolas Alexander Lopes Macedo estaria sendo irregularmente utilizada por Andrea Maria Lopes. Alega falta de interesse federal.</text:p>
          </table:table-cell>
        </table:table-row>
        <table:table-row>
          <table:table-cell table:style-name="Tabela152.A1" office:value-type="string">
            <text:p text:style-name="P129"/>
          </table:table-cell>
          <table:table-cell table:style-name="Tabela152.A1" office:value-type="string">
            <text:p text:style-name="P47"><text:span text:style-name="T68">Decisão</text:span>:</text:p>
          </table:table-cell>
          <table:table-cell table:style-name="Tabela152.A1" office:value-type="string">
            <text:p text:style-name="P34"><text:span text:style-name="T89">Em sessão realizada nesta data, o colegiado, à unanimidade, deliberou pela </text:span><text:span text:style-name="T94">homologação do declínio.</text:span></text:p>
          </table:table-cell>
        </table:table-row>
      </table:table>
      <text:p text:style-name="P92"/>
      <text:p text:style-name="P92"/>
      <text:p text:style-name="P134"><text:span text:style-name="T98">IV – ATA DE COORDENAÇÃO</text:span></text:p>
      <text:p text:style-name="P134"><text:span text:style-name="T98"/></text:p>
      <text:p text:style-name="P134"><text:span text:style-name="T98">001. Ofício AsJConst/SAJ/PGR/199/2016 – <text:s/>ADI 5435: ajuizada pelo partido PSOL (Partido Socialismo e Liberdade), em face do art. 142 da Lei nº 13.097/2015, que promove a abertura da oferta de serviços de saúde ao capital estrangeiro. </text:span></text:p>
      <text:p text:style-name="P134"><text:span text:style-name="T98">Deliberação: Consultar o Subprocurador-Geral, Oswaldo José Barbosa Silva sobre a questão, bem como solicitar ao Coordenador do GT-Saúde, por escrito, parecer sobre a matéria. Consultar informalmente o Secretário da Secex-Saúde do TCU se já houve entendimento da Corte de Contas sobre o assunto.</text:span></text:p>
      <text:p text:style-name="P134"><text:span text:style-name="T98"/></text:p>
      <text:p text:style-name="P134"><text:span text:style-name="T98">002. Levantamento de Recomendações e procedimentos instaurados a partir da ação nacional do MPF para controle de horário de trabalho dos profissionais de saúde, foi criado um dashboard na <text:s/>ferramenta de “Inteligência de Negócios” – BI – do MPF – mais de 800 casos.</text:span></text:p>
      <text:p text:style-name="P134"><text:span text:style-name="T98">Deliberação: solicitar ao GT-Saúde que examine a possibilidade de atuação integrada com os MP Estaduais. Entrar em contato com a Associação Nacional do Ministério Público de Defesa da Saúde <text:s/>- AMPASA para verificar o que já discutiram sobre o tema. </text:span></text:p>
      <text:p text:style-name="P134"><text:span text:style-name="T98"/></text:p>
      <text:p text:style-name="P134"><text:span text:style-name="T98">003. Ofício nº 5642/2016 – COJUR/CFM em resposta ao ofício nº 087/2016/1ª CCR - <text:s/>Falta de leitos para internação hospitalar nos estabelecimentos de saúde, inclusive os de Terapia Intensiva. De 2010 a 2015, o Brasil perdeu 23,6 mil leitos de internação no SUS.</text:span></text:p>
      <text:p text:style-name="P134"><text:span text:style-name="T98">Deliberação: Enviar o levantamento para GT-Saúde a fim de sugerir atuação.</text:span></text:p>
      <text:p text:style-name="P134"><text:soft-page-break/><text:span text:style-name="T98"/></text:p>
      <text:p text:style-name="P134"><text:span text:style-name="T98">004. Ciência do Plano Estratégico de Capacitação da 1ª CCR – PEC/1ª CCR/2016, decidir sobre as ações de capacitação para 2017 e aprovar realização de cursos: Financiamento em Saúde (realização nos dias 8 e 9/11) e II Jornada da Dívida Pública (realização nos dias 23 e 24/11). </text:span></text:p>
      <text:p text:style-name="P134"><text:span text:style-name="T98">Deliberação: Enviar consulta sobre as necessidades de capacitação aos membros Representantes da 1ª Câmara, aos membros de GT, a(o)s Relatore(a)s, aos Membros Focalizadores e aos membros que atuam em Projetos Finalísticos da 1ª CCR. Foi aprovada a realização dos dois cursos supracitados.</text:span></text:p>
      <text:p text:style-name="P134"><text:span text:style-name="T98"/></text:p>
      <text:p text:style-name="P134"><text:span text:style-name="T98">005. Rever Prioridades da 1ª CCR para 2017. Realizar Reunião de Avaliação da Estratégia – RAE. Reunião de Coordenação para reavaliar as estratégias delineadas no Planejamento Temático 2014-2020/1ª CCR. Público alvo: Colegiado, membros participantes de GT, de Relatorias, de Projetos Finalísticos e Membro Focalizador escolhidos. Previsão 30/11. A Coordenadora da 1ª CCR ponderou que o Planejamento Temático desenvolvido em 2014, durante a realização do V Encontro Nacional, ainda necessita de ajustes. Argumentou que na época boa parte dos membros que participaram da confecção do Mapa Temático ainda não tinham experiência na temática “Dos Direitos Sociais e da Fiscalização do Atos Administrativos em Geral”. A prática trouxe a necessidade de reavaliação das questões ora priorizadas.</text:span></text:p>
      <text:p text:style-name="P134"><text:span text:style-name="T98">Deliberação: Elaborar ofício-circular para convite de participantes. Na oportunidade serão avaliadas e revistas as diretrizes delineadas no Planejamento Temático – 2014-2020/1ª CCR , bem como atualizados os objetivos. Serão, ainda, revistas as atuais iniciativas de coordenação e priorizadas as ações de coordenação para o ano de 2017.</text:span></text:p>
      <text:p text:style-name="P134"><text:span text:style-name="T98"/></text:p>
      <text:p text:style-name="P134"><text:span text:style-name="T98">006. Sugestão do GT Terras Públicas e Desapropriação/Projeto Reforma Agrária para criar projeto finalístico intercameral de atuação coordenada nacional, com participação da 1ª CCR, da 2º CCR, da 5ª CCR e da PFDC, com o intuito de desenvolver metodologia referente ao tema Reforma Agrária. Trata-se de Representação da Secretaria de Controle Externo da Agricultura e do Meio Ambiente - SecexAmbiental a respeito de possíveis irregularidades ocorridas no Instituto Nacional de Colonização e Reforma Agrária - Incra, relacionadas a concessão de lotes do Programa Nacional de Reforma Agrária - PNRA em todo o País. Houve três acórdãos em Plenário da Corte de Contas. Enquanto o primeiro Acórdão 775/2016 havia cautelarmente suspenso os processos de seleção e assentamento de novos beneficiários, o Acórdão 2451/2016, mais recente, suspendeu apenas parcialmente a cautelar: (a) ACÓRDÃO 2451/2016 ATA 36 – PLENÁRIO – 21/09/2016. SOLICITAÇÃO DE REVISÃO PARCIAL DA CAUTELAR COM VISTAS AO DESBLOQUEIO DE BENEFICIÁRIOS POR PRAZO NECESSÁRIO À IMEDIATA DEPURAÇÃO DOS DADOS PELO INCRA. ALEGAÇÃO DE PERIGO REVERSO NO ACESSO A POLÍTICAS PÚBLICAS VOLTADAS À SAFRA AGRÍCOLA EM INÍCIO DE PRODUÇÃO. SUSPENSÃO PARCIAL DA CAUTELAR PELO PRAZO NECESSÁRIO À DEPURAÇÃO INDICADA, COM POSTERIOR RESTABELECIMENTO DE SEUS EFEITOS AO TÉRMINO DO PRAZO ORA FIXADO. (b) ACÓRDÃO 1086/2016 ATA 15 - PLENÁRIO – 04/05/2016. Sumário: EMBARGOS DE DECLARAÇÃO OPOSTOS EM PROCESSO DE REPRESENTAÇÃO QUE ADOTOU MEDIDA CAUTELAR. CONHECIMENTO. AUSÊNCIA DE OMISSÕES CONTRADIÇÕES E OBSCURIDADES VENTILADAS. REJEIÇÃO. 1. Nos termos do § 3º do art. 287 do RI/TCU, os embargos de declaração suspendem os prazos para cumprimento do acórdão embargado e para interposição dos demais recursos previstos no Regimento. 2. A previsão regimental acerta do efeito suspensivo dos embargos declaratórios, entretanto, está sujeita às limitações impostas a essa estreita via recursal pela firme jurisprudência deste Tribunal sobre o tema. 3. Assim, esclarece-se ao embargante que por meio da Decisão 188/1995 - TCU - Plenário, esta Corte decidiu "considerar como de caráter normativo o entendimento de que o efeito suspensivo dos pedidos de reconsideração e de reexame, bem como dos embargos de declaração, impetrados contra as Decisões do Tribunal, susta provisoriamente os efeitos das mesmas até o julgamento do recurso, mas não autoriza o recorrente a, antes do pronunciamento do Tribunal sobre o mérito do recurso, praticar qualquer ato ou adotar qualquer providência que direta ou indiretamente contrarie qualquer dos itens da decisão recorrida, sujeitando-se o infrator à multa prevista no art. 58, II, da Lei </text:span><text:soft-page-break/><text:span text:style-name="T98">8.443/92 (...)", decisão essa reafirmada por ocasião dos mais recentes Acórdãos 266/2007 e 1.159/2014, ambos do Plenário. 4. Não obstante o entendimento constante da referida Decisão 188/1995 - TCU - Plenário, conforme assentado em jurisprudência mais recente deste Tribunal, os embargos de declaração opostos contra deliberação que adota medida cautelar não possuem efeito suspensivo pleno, de sorte a suspender o cumprimento de tal medida, de maneira que, opostos, não se aplica a eles de modo pleno o duplo efeito suspensivo previsto no § 3º do art. 287 do RI/TCU, ou seja, o suspensivo se limita aos prazos para interposição dos demais recursos previstos no Regimento Interno, não suspendendo, entretanto, os prazos para cumprimento da medida cautelar determinada no acórdão embargado, na linha dos precedentes Acórdãos 902/2009 e 917/2016, ambos do Plenário. 5. Os embargos de declaração somente devem ser providos quando se torna necessário o aclaramento de dúvidas resultantes de ambiguidade, dubiedade ou indeterminação das proposições, inibidoras da apreensão do sentido, ou seja, quando necessário o saneamento de omissões, contradições ou obscuridades que lhe prejudiquem o entendimento, conforme se dessume do art. 34 da Lei 8.443/1992 e da jurisprudência das principais cortes superiores. 6. A dúvida de natureza subjetiva, decorrente do entendimento do embargante sobre a maneira de agir e sobre o alcance da deliberação deste Tribunal, esclarecida pela leitura atenta da deliberação embargada, não é passível de ser sanada mediante os embargos declaratórios, pois eles não se prestam a esclarecer dúvidas subjetivas do recorrente, sob pena de o órgão julgador passar a atuar como consulente desse ou substituir a Administração na prática de seus atos. (c) ACÓRDÃO 775/2016 ATA 11 - PLENÁRIO – 06/04/2016. Sumário: REPRESENTAÇÃO COM PEDIDO DE MEDIDA CAUTELAR. INDÍCIOS DE IRREGULARIDADES NA SELEÇÃO DE BENEFICIÁRIOS DO PROGRAMA NACIONAL DE REFORMA AGRÁRIA. INDÍCIOS DE IRREGULARIDADES NA SITUAÇÃO OCUPACIONAL DOS LOTES DE REFORMA AGRÁRIA. OITIVA PRÉVIA. NÃO AFASTAMENTO DOS REQUISITOS ENSEJADORES DA CAUTELAR PLEITEADA. SUSPENSÃO CAUTELAR DOS PROCESSOS DE SELEÇÃO E ASSENTAMENTO DE NOVOS BENEFICIÁRIOS. SUSPENSÃO DE NOVOS PAGAMENTOS E REMISSÕES DOS CRÉDITOS DE REFORMA AGRÁRIA. SUSPENSÃO DO ACESSO A OUTROS BENEFÍCIOS E POLÍTICAS PÚBLICAS ATRELADOS AOS BENEFICIOS DA REFORMA AGRARIA. ESCOPO DA CAUTELAR COM ATINGIMENTO UNICAMENTE DOS BENEFICIÁRIOS APONTADOS COMO IRREGULARES. POSSIBILIDADE DE REVERSÃO DA CAUTELAR PELO PRÓPRIO BENEFICIÁRIO JUNTO AO INCRA, MEDIANTE COMPROVAÇÃO DA REGULARIDADE DE SUA SITUAÇÃO OCUPACIONAL. (d) No âmbito do MPF (item 8 do ofício), tramita Procedimento nº 1.16.000.00150/2016-04 localizado na PR-DF. Em declínio parcial de atribuições, a Procuradora atuante expôs a importância da apuração das irregularidades nas Procuradorias da República situadas nos locais noticiados. O mencionado declínio está anexo ao ofício e também contém dados relevantes do TCU. Além disso, a Assessoria de Coordenação da 1ª CCR, a fim de localizar os membros envolvidos nesta atuação, preparou uma tabela com a relação de procedimentos autuados com base no declínio promovido pela PR-DF. Tal documento também está anexo ao ofício.</text:span></text:p>
      <text:p text:style-name="P134"><text:span text:style-name="T98">Deliberação: Será realizada reunião entre o(a)s Coordenadore(a)s das Câmaras supracitadas, a Procuradora Federal dos Direitos do Cidadão e o Coordenador do GT-Terras Públicas e Desapropriação, Marco Delfino, no dia 13/10, às 10h:30min.</text:span></text:p>
      <text:p text:style-name="P134"><text:span text:style-name="T98"/></text:p>
      <text:p text:style-name="P134"><text:span text:style-name="T98">007. Ofício nº 695/2016/PGR/5ª CCR. A 5ª Câmara de Coordenação e Revisão concitou os membros do MPF a expedirem recomendação relativa à transição de gestão administrativa no âmbito das Prefeituras em que não tivesse havido reeleição. Tais recomendações buscavam alertar os gestores em exercício acerca da necessidade de o processo de transição ocorrer de forma regular e responsável, garantindo-se a preservação do patrimônio público e a continuidade administrativa. </text:span></text:p>
      <text:p text:style-name="P134"><text:span text:style-name="T98">Deliberação: O Procurador Regional da República da 1ª Região e Membro Suplente da 1ª CCR, Dr. Wellington Luis de Sousa Bonfim, irá apresentar sugestões de encaminhamento para envio de recomendação aos Colegas das Procuradorias da República e das Procuradorias da República nos Municípios. A Assessoria de Coordenação da 1ª CCR irá disponibilizar no MPF Drive todo material enviado como anexo ao ofício, necessário para a análise do procurador, inclusive o link para o Guia </text:span><text:soft-page-break/><text:span text:style-name="T98">de Encerramento de Mandato, atualizado para 2016 (link: http://www.portalfederativo. gov.br/publicacoes/guia-encerramento-de-mandato).</text:span></text:p>
      <text:p text:style-name="P134"><text:span text:style-name="T98"/></text:p>
      <text:p text:style-name="P134"><text:span text:style-name="T98">008. Ofício nº 6/2016/MM. O Coordenador da 5ª CCR, encaminha informações sobre o Sistema Digital da Dívida Ativa por entender ser matéria de interesse da 1ª CCR. Em resposta ao despacho da Sra Coordenadora da 1ª CCR, entende-se que a matéria, que em linhas gerais, apresenta um novo modelo para cobrança da dívida ativa, é de interesse da 1ª CCR, haja vista que poderá influir na efetividade da arrecadação de valores federais inscritos nessa modalidade de dívida. </text:span></text:p>
      <text:p text:style-name="P134"><text:span text:style-name="T98">Deliberação: oficiar ao PGR manifestando a importância da participação do MPF no citado GT, bem como do <text:s/>interesse da 1ª CCR sobre a matéria.</text:span></text:p>
      <text:p text:style-name="P134"/>
      <text:p text:style-name="P137"><text:tab/>Nada mais havendo a tratar, foi encerrada a Sessão às doze horas e doze minutos, da qual eu, Carlos Alberto de Oliveira Lima, secretário designado para o ato, lavrei a presente ata.</text:p>
      <text:p text:style-name="P39"/>
      <text:p text:style-name="P39"/>
      <text:p text:style-name="P59">ELA WIECKO VOLKMER DE CASTILHO</text:p>
      <text:p text:style-name="P51">Subprocurador<text:span text:style-name="T23">a</text:span>-Geral <text:span text:style-name="T23">d</text:span>a Rep<text:span text:style-name="T23">ú</text:span>blica</text:p>
      <text:p text:style-name="P51">Membro-Titular</text:p>
      <text:p text:style-name="P52"/>
      <text:p text:style-name="P52"/>
      <text:p text:style-name="P61">DENISE VINCI TULIO</text:p>
      <text:p text:style-name="P53">Subprocurador<text:span text:style-name="T23">a</text:span>-Geral <text:span text:style-name="T23">d</text:span>a Rep<text:span text:style-name="T23">ú</text:span>blica</text:p>
      <text:p text:style-name="P53">Membro<text:span text:style-name="T24">-T</text:span>itular</text:p>
      <text:p text:style-name="P53"/>
      <text:p text:style-name="P53"/>
      <text:p text:style-name="P60">HAROLDO FERRAZ DA N<text:span text:style-name="T23">Ó</text:span>BREGA</text:p>
      <text:p text:style-name="P52">Subprocurador-Geral <text:span text:style-name="T23">d</text:span>a <text:span text:style-name="T23">República</text:span></text:p>
      <text:p text:style-name="P52">Membro-Suplente</text:p>
      <text:p text:style-name="P52"/>
      <text:p text:style-name="P52"/>
      <text:p text:style-name="P60">WELLINGTON LUIS DE SOUSA BONFIM</text:p>
      <text:p text:style-name="P52">Procurador Regional <text:span text:style-name="T23">d</text:span>a Rep<text:span text:style-name="T23">ú</text:span>blica</text:p>
      <text:p text:style-name="P52">Membro<text:span text:style-name="T24">-</text:span>Suplente</text:p>
      <text:p text:style-name="P52"/>
      <text:p text:style-name="P52"/>
      <text:p text:style-name="P15">CARLOS ALBERTO DE OLIVEIRA LIMA</text:p>
      <text:p text:style-name="P66">Secretário Executivo</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mm" style:type="center"/>
          <style:tab-stop style:position="165.01m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0mm" fo:margin-bottom="10mm" fo:margin-left="23mm" fo:margin-right="22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7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Mpm1"/>
    <style:master-page style:name="Index" style:page-layout-name="Mpm2">
      <style:footer>
        <text:p text:style-name="MP1"><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11-22T16:56:31.51</dc:date>
    <meta:editing-duration>P4DT7H59M15S</meta:editing-duration>
    <meta:editing-cycles>379</meta:editing-cycles>
    <meta:generator>LibreOffice/3.6$Windows_x86 LibreOffice_project/e183d5b-f8ccaf6-3804794-95b4be8-895629</meta:generator>
    <meta:document-statistic meta:table-count="152" meta:image-count="1" meta:object-count="0" meta:page-count="80" meta:paragraph-count="1762" meta:word-count="38900" meta:character-count="259059" meta:non-whitespace-character-count="221748"/>
  </office:meta>
</office:document-meta>
</file>