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6mm" table:align="margins"/>
    </style:style>
    <style:style style:name="Tabela1.A" style:family="table-column">
      <style:table-column-properties style:column-width="9.42mm" style:rel-column-width="3717*"/>
    </style:style>
    <style:style style:name="Tabela1.B" style:family="table-column">
      <style:table-column-properties style:column-width="19.95mm" style:rel-column-width="7878*"/>
    </style:style>
    <style:style style:name="Tabela1.C" style:family="table-column">
      <style:table-column-properties style:column-width="53.83mm" style:rel-column-width="21250*"/>
    </style:style>
    <style:style style:name="Tabela1.D" style:family="table-column">
      <style:table-column-properties style:column-width="31.38mm" style:rel-column-width="12386*"/>
    </style:style>
    <style:style style:name="Tabela1.E" style:family="table-column">
      <style:table-column-properties style:column-width="51.44mm" style:rel-column-width="20304*"/>
    </style:style>
    <style:style style:name="Tabela1.A1" style:family="table-cell">
      <style:table-cell-properties fo:padding="0.97mm" fo:border="none"/>
    </style:style>
    <style:style style:name="Tabela2" style:family="table" style:master-page-name="Index">
      <style:table-properties style:width="170.99mm" style:page-number="2" table:align="margins"/>
    </style:style>
    <style:style style:name="Tabela2.A" style:family="table-column">
      <style:table-column-properties style:column-width="9.7mm" style:rel-column-width="3717*"/>
    </style:style>
    <style:style style:name="Tabela2.B" style:family="table-column">
      <style:table-column-properties style:column-width="20.55mm" style:rel-column-width="7878*"/>
    </style:style>
    <style:style style:name="Tabela2.C" style:family="table-column">
      <style:table-column-properties style:column-width="55.44mm" style:rel-column-width="21250*"/>
    </style:style>
    <style:style style:name="Tabela2.D" style:family="table-column">
      <style:table-column-properties style:column-width="32.31mm" style:rel-column-width="12386*"/>
    </style:style>
    <style:style style:name="Tabela2.E" style:family="table-column">
      <style:table-column-properties style:column-width="52.97mm" style:rel-column-width="20304*"/>
    </style:style>
    <style:style style:name="Tabela2.A1" style:family="table-cell">
      <style:table-cell-properties fo:padding="0.97mm" fo:border="none"/>
    </style:style>
    <style:style style:name="Tabela3" style:family="table">
      <style:table-properties style:width="170.99mm" table:align="margins"/>
    </style:style>
    <style:style style:name="Tabela3.A" style:family="table-column">
      <style:table-column-properties style:column-width="9.7mm" style:rel-column-width="3717*"/>
    </style:style>
    <style:style style:name="Tabela3.B" style:family="table-column">
      <style:table-column-properties style:column-width="20.55mm" style:rel-column-width="7878*"/>
    </style:style>
    <style:style style:name="Tabela3.C" style:family="table-column">
      <style:table-column-properties style:column-width="55.44mm" style:rel-column-width="21250*"/>
    </style:style>
    <style:style style:name="Tabela3.D" style:family="table-column">
      <style:table-column-properties style:column-width="32.31mm" style:rel-column-width="12386*"/>
    </style:style>
    <style:style style:name="Tabela3.E" style:family="table-column">
      <style:table-column-properties style:column-width="52.97mm" style:rel-column-width="20304*"/>
    </style:style>
    <style:style style:name="Tabela3.A1" style:family="table-cell">
      <style:table-cell-properties fo:padding="0.97mm" fo:border="none"/>
    </style:style>
    <style:style style:name="Tabela4" style:family="table">
      <style:table-properties style:width="170.99mm" table:align="margins"/>
    </style:style>
    <style:style style:name="Tabela4.A" style:family="table-column">
      <style:table-column-properties style:column-width="9.7mm" style:rel-column-width="3717*"/>
    </style:style>
    <style:style style:name="Tabela4.B" style:family="table-column">
      <style:table-column-properties style:column-width="20.55mm" style:rel-column-width="7878*"/>
    </style:style>
    <style:style style:name="Tabela4.C" style:family="table-column">
      <style:table-column-properties style:column-width="55.44mm" style:rel-column-width="21250*"/>
    </style:style>
    <style:style style:name="Tabela4.D" style:family="table-column">
      <style:table-column-properties style:column-width="32.31mm" style:rel-column-width="12386*"/>
    </style:style>
    <style:style style:name="Tabela4.E" style:family="table-column">
      <style:table-column-properties style:column-width="52.97mm" style:rel-column-width="20304*"/>
    </style:style>
    <style:style style:name="Tabela4.A1" style:family="table-cell">
      <style:table-cell-properties fo:padding="0.97mm" fo:border="none"/>
    </style:style>
    <style:style style:name="Tabela5" style:family="table">
      <style:table-properties style:width="170.99mm" table:align="margins"/>
    </style:style>
    <style:style style:name="Tabela5.A" style:family="table-column">
      <style:table-column-properties style:column-width="9.7mm" style:rel-column-width="3717*"/>
    </style:style>
    <style:style style:name="Tabela5.B" style:family="table-column">
      <style:table-column-properties style:column-width="20.55mm" style:rel-column-width="7878*"/>
    </style:style>
    <style:style style:name="Tabela5.C" style:family="table-column">
      <style:table-column-properties style:column-width="55.44mm" style:rel-column-width="21250*"/>
    </style:style>
    <style:style style:name="Tabela5.D" style:family="table-column">
      <style:table-column-properties style:column-width="32.31mm" style:rel-column-width="12386*"/>
    </style:style>
    <style:style style:name="Tabela5.E" style:family="table-column">
      <style:table-column-properties style:column-width="52.97mm" style:rel-column-width="20304*"/>
    </style:style>
    <style:style style:name="Tabela5.A1" style:family="table-cell">
      <style:table-cell-properties fo:padding="0.97mm" fo:border="none"/>
    </style:style>
    <style:style style:name="Tabela6" style:family="table">
      <style:table-properties style:width="170.99mm" table:align="margins"/>
    </style:style>
    <style:style style:name="Tabela6.A" style:family="table-column">
      <style:table-column-properties style:column-width="9.7mm" style:rel-column-width="3717*"/>
    </style:style>
    <style:style style:name="Tabela6.B" style:family="table-column">
      <style:table-column-properties style:column-width="20.55mm" style:rel-column-width="7878*"/>
    </style:style>
    <style:style style:name="Tabela6.C" style:family="table-column">
      <style:table-column-properties style:column-width="55.44mm" style:rel-column-width="21250*"/>
    </style:style>
    <style:style style:name="Tabela6.D" style:family="table-column">
      <style:table-column-properties style:column-width="32.31mm" style:rel-column-width="12386*"/>
    </style:style>
    <style:style style:name="Tabela6.E" style:family="table-column">
      <style:table-column-properties style:column-width="52.97mm" style:rel-column-width="20304*"/>
    </style:style>
    <style:style style:name="Tabela6.A1" style:family="table-cell">
      <style:table-cell-properties fo:padding="0.97mm" fo:border="none"/>
    </style:style>
    <style:style style:name="Tabela7" style:family="table">
      <style:table-properties style:width="170.99mm" table:align="margins"/>
    </style:style>
    <style:style style:name="Tabela7.A" style:family="table-column">
      <style:table-column-properties style:column-width="9.7mm" style:rel-column-width="3717*"/>
    </style:style>
    <style:style style:name="Tabela7.B" style:family="table-column">
      <style:table-column-properties style:column-width="20.55mm" style:rel-column-width="7878*"/>
    </style:style>
    <style:style style:name="Tabela7.C" style:family="table-column">
      <style:table-column-properties style:column-width="55.44mm" style:rel-column-width="21250*"/>
    </style:style>
    <style:style style:name="Tabela7.D" style:family="table-column">
      <style:table-column-properties style:column-width="32.31mm" style:rel-column-width="12386*"/>
    </style:style>
    <style:style style:name="Tabela7.E" style:family="table-column">
      <style:table-column-properties style:column-width="52.97mm" style:rel-column-width="20304*"/>
    </style:style>
    <style:style style:name="Tabela7.A1" style:family="table-cell">
      <style:table-cell-properties fo:padding="0.97mm" fo:border="none"/>
    </style:style>
    <style:style style:name="Tabela8" style:family="table">
      <style:table-properties style:width="170.99mm" table:align="margins"/>
    </style:style>
    <style:style style:name="Tabela8.A" style:family="table-column">
      <style:table-column-properties style:column-width="9.7mm" style:rel-column-width="3717*"/>
    </style:style>
    <style:style style:name="Tabela8.B" style:family="table-column">
      <style:table-column-properties style:column-width="20.55mm" style:rel-column-width="7878*"/>
    </style:style>
    <style:style style:name="Tabela8.C" style:family="table-column">
      <style:table-column-properties style:column-width="55.44mm" style:rel-column-width="21250*"/>
    </style:style>
    <style:style style:name="Tabela8.D" style:family="table-column">
      <style:table-column-properties style:column-width="32.31mm" style:rel-column-width="12386*"/>
    </style:style>
    <style:style style:name="Tabela8.E" style:family="table-column">
      <style:table-column-properties style:column-width="52.97mm" style:rel-column-width="20304*"/>
    </style:style>
    <style:style style:name="Tabela8.A1" style:family="table-cell">
      <style:table-cell-properties fo:padding="0.97mm" fo:border="none"/>
    </style:style>
    <style:style style:name="Tabela9" style:family="table">
      <style:table-properties style:width="170.99mm" table:align="margins"/>
    </style:style>
    <style:style style:name="Tabela9.A" style:family="table-column">
      <style:table-column-properties style:column-width="9.7mm" style:rel-column-width="3717*"/>
    </style:style>
    <style:style style:name="Tabela9.B" style:family="table-column">
      <style:table-column-properties style:column-width="20.55mm" style:rel-column-width="7878*"/>
    </style:style>
    <style:style style:name="Tabela9.C" style:family="table-column">
      <style:table-column-properties style:column-width="55.44mm" style:rel-column-width="21250*"/>
    </style:style>
    <style:style style:name="Tabela9.D" style:family="table-column">
      <style:table-column-properties style:column-width="32.31mm" style:rel-column-width="12386*"/>
    </style:style>
    <style:style style:name="Tabela9.E" style:family="table-column">
      <style:table-column-properties style:column-width="52.97mm" style:rel-column-width="20304*"/>
    </style:style>
    <style:style style:name="Tabela9.A1" style:family="table-cell">
      <style:table-cell-properties fo:padding="0.97mm" fo:border="none"/>
    </style:style>
    <style:style style:name="Tabela10" style:family="table">
      <style:table-properties style:width="170.99mm" table:align="margins"/>
    </style:style>
    <style:style style:name="Tabela10.A" style:family="table-column">
      <style:table-column-properties style:column-width="9.7mm" style:rel-column-width="3717*"/>
    </style:style>
    <style:style style:name="Tabela10.B" style:family="table-column">
      <style:table-column-properties style:column-width="20.55mm" style:rel-column-width="7878*"/>
    </style:style>
    <style:style style:name="Tabela10.C" style:family="table-column">
      <style:table-column-properties style:column-width="55.44mm" style:rel-column-width="21250*"/>
    </style:style>
    <style:style style:name="Tabela10.D" style:family="table-column">
      <style:table-column-properties style:column-width="32.31mm" style:rel-column-width="12386*"/>
    </style:style>
    <style:style style:name="Tabela10.E" style:family="table-column">
      <style:table-column-properties style:column-width="52.97mm" style:rel-column-width="20304*"/>
    </style:style>
    <style:style style:name="Tabela10.A1" style:family="table-cell">
      <style:table-cell-properties fo:padding="0.97mm" fo:border="none"/>
    </style:style>
    <style:style style:name="Tabela11" style:family="table">
      <style:table-properties style:width="170.99mm" table:align="margins"/>
    </style:style>
    <style:style style:name="Tabela11.A" style:family="table-column">
      <style:table-column-properties style:column-width="9.7mm" style:rel-column-width="3717*"/>
    </style:style>
    <style:style style:name="Tabela11.B" style:family="table-column">
      <style:table-column-properties style:column-width="20.55mm" style:rel-column-width="7878*"/>
    </style:style>
    <style:style style:name="Tabela11.C" style:family="table-column">
      <style:table-column-properties style:column-width="55.44mm" style:rel-column-width="21250*"/>
    </style:style>
    <style:style style:name="Tabela11.D" style:family="table-column">
      <style:table-column-properties style:column-width="32.31mm" style:rel-column-width="12386*"/>
    </style:style>
    <style:style style:name="Tabela11.E" style:family="table-column">
      <style:table-column-properties style:column-width="52.97mm" style:rel-column-width="20304*"/>
    </style:style>
    <style:style style:name="Tabela11.A1" style:family="table-cell">
      <style:table-cell-properties fo:padding="0.97mm" fo:border="none"/>
    </style:style>
    <style:style style:name="Tabela12" style:family="table">
      <style:table-properties style:width="170.99mm" table:align="margins"/>
    </style:style>
    <style:style style:name="Tabela12.A" style:family="table-column">
      <style:table-column-properties style:column-width="9.7mm" style:rel-column-width="3717*"/>
    </style:style>
    <style:style style:name="Tabela12.B" style:family="table-column">
      <style:table-column-properties style:column-width="20.55mm" style:rel-column-width="7878*"/>
    </style:style>
    <style:style style:name="Tabela12.C" style:family="table-column">
      <style:table-column-properties style:column-width="55.44mm" style:rel-column-width="21250*"/>
    </style:style>
    <style:style style:name="Tabela12.D" style:family="table-column">
      <style:table-column-properties style:column-width="32.31mm" style:rel-column-width="12386*"/>
    </style:style>
    <style:style style:name="Tabela12.E" style:family="table-column">
      <style:table-column-properties style:column-width="52.97mm" style:rel-column-width="20304*"/>
    </style:style>
    <style:style style:name="Tabela12.A1" style:family="table-cell">
      <style:table-cell-properties fo:padding="0.97mm" fo:border="none"/>
    </style:style>
    <style:style style:name="Tabela13" style:family="table">
      <style:table-properties style:width="170.99mm" table:align="margins"/>
    </style:style>
    <style:style style:name="Tabela13.A" style:family="table-column">
      <style:table-column-properties style:column-width="9.7mm" style:rel-column-width="3717*"/>
    </style:style>
    <style:style style:name="Tabela13.B" style:family="table-column">
      <style:table-column-properties style:column-width="20.55mm" style:rel-column-width="7878*"/>
    </style:style>
    <style:style style:name="Tabela13.C" style:family="table-column">
      <style:table-column-properties style:column-width="55.44mm" style:rel-column-width="21250*"/>
    </style:style>
    <style:style style:name="Tabela13.D" style:family="table-column">
      <style:table-column-properties style:column-width="32.31mm" style:rel-column-width="12386*"/>
    </style:style>
    <style:style style:name="Tabela13.E" style:family="table-column">
      <style:table-column-properties style:column-width="52.97mm" style:rel-column-width="20304*"/>
    </style:style>
    <style:style style:name="Tabela13.A1" style:family="table-cell">
      <style:table-cell-properties fo:padding="0.97mm" fo:border="none"/>
    </style:style>
    <style:style style:name="Tabela14" style:family="table">
      <style:table-properties style:width="170.99mm" table:align="margins"/>
    </style:style>
    <style:style style:name="Tabela14.A" style:family="table-column">
      <style:table-column-properties style:column-width="9.7mm" style:rel-column-width="3717*"/>
    </style:style>
    <style:style style:name="Tabela14.B" style:family="table-column">
      <style:table-column-properties style:column-width="20.55mm" style:rel-column-width="7878*"/>
    </style:style>
    <style:style style:name="Tabela14.C" style:family="table-column">
      <style:table-column-properties style:column-width="55.44mm" style:rel-column-width="21250*"/>
    </style:style>
    <style:style style:name="Tabela14.D" style:family="table-column">
      <style:table-column-properties style:column-width="32.31mm" style:rel-column-width="12386*"/>
    </style:style>
    <style:style style:name="Tabela14.E" style:family="table-column">
      <style:table-column-properties style:column-width="52.97mm" style:rel-column-width="20304*"/>
    </style:style>
    <style:style style:name="Tabela14.A1" style:family="table-cell">
      <style:table-cell-properties fo:padding="0.97mm" fo:border="none"/>
    </style:style>
    <style:style style:name="Tabela15" style:family="table">
      <style:table-properties style:width="170.99mm" table:align="margins"/>
    </style:style>
    <style:style style:name="Tabela15.A" style:family="table-column">
      <style:table-column-properties style:column-width="9.7mm" style:rel-column-width="3717*"/>
    </style:style>
    <style:style style:name="Tabela15.B" style:family="table-column">
      <style:table-column-properties style:column-width="20.55mm" style:rel-column-width="7878*"/>
    </style:style>
    <style:style style:name="Tabela15.C" style:family="table-column">
      <style:table-column-properties style:column-width="55.44mm" style:rel-column-width="21250*"/>
    </style:style>
    <style:style style:name="Tabela15.D" style:family="table-column">
      <style:table-column-properties style:column-width="32.31mm" style:rel-column-width="12386*"/>
    </style:style>
    <style:style style:name="Tabela15.E" style:family="table-column">
      <style:table-column-properties style:column-width="52.97mm" style:rel-column-width="20304*"/>
    </style:style>
    <style:style style:name="Tabela15.A1" style:family="table-cell">
      <style:table-cell-properties fo:padding="0.97mm" fo:border="none"/>
    </style:style>
    <style:style style:name="Tabela16" style:family="table">
      <style:table-properties style:width="170.99mm" table:align="margins"/>
    </style:style>
    <style:style style:name="Tabela16.A" style:family="table-column">
      <style:table-column-properties style:column-width="9.7mm" style:rel-column-width="3717*"/>
    </style:style>
    <style:style style:name="Tabela16.B" style:family="table-column">
      <style:table-column-properties style:column-width="20.55mm" style:rel-column-width="7878*"/>
    </style:style>
    <style:style style:name="Tabela16.C" style:family="table-column">
      <style:table-column-properties style:column-width="55.44mm" style:rel-column-width="21250*"/>
    </style:style>
    <style:style style:name="Tabela16.D" style:family="table-column">
      <style:table-column-properties style:column-width="32.31mm" style:rel-column-width="12386*"/>
    </style:style>
    <style:style style:name="Tabela16.E" style:family="table-column">
      <style:table-column-properties style:column-width="52.97mm" style:rel-column-width="20304*"/>
    </style:style>
    <style:style style:name="Tabela16.A1" style:family="table-cell">
      <style:table-cell-properties fo:padding="0.97mm" fo:border="none"/>
    </style:style>
    <style:style style:name="Tabela17" style:family="table">
      <style:table-properties style:width="170.99mm" table:align="margins"/>
    </style:style>
    <style:style style:name="Tabela17.A" style:family="table-column">
      <style:table-column-properties style:column-width="9.7mm" style:rel-column-width="3717*"/>
    </style:style>
    <style:style style:name="Tabela17.B" style:family="table-column">
      <style:table-column-properties style:column-width="20.55mm" style:rel-column-width="7878*"/>
    </style:style>
    <style:style style:name="Tabela17.C" style:family="table-column">
      <style:table-column-properties style:column-width="55.44mm" style:rel-column-width="21250*"/>
    </style:style>
    <style:style style:name="Tabela17.D" style:family="table-column">
      <style:table-column-properties style:column-width="32.31mm" style:rel-column-width="12386*"/>
    </style:style>
    <style:style style:name="Tabela17.E" style:family="table-column">
      <style:table-column-properties style:column-width="52.97mm" style:rel-column-width="20304*"/>
    </style:style>
    <style:style style:name="Tabela17.A1" style:family="table-cell">
      <style:table-cell-properties fo:padding="0.97mm" fo:border="none"/>
    </style:style>
    <style:style style:name="Tabela18" style:family="table">
      <style:table-properties style:width="170.99mm" table:align="margins"/>
    </style:style>
    <style:style style:name="Tabela18.A" style:family="table-column">
      <style:table-column-properties style:column-width="9.7mm" style:rel-column-width="3717*"/>
    </style:style>
    <style:style style:name="Tabela18.B" style:family="table-column">
      <style:table-column-properties style:column-width="20.55mm" style:rel-column-width="7878*"/>
    </style:style>
    <style:style style:name="Tabela18.C" style:family="table-column">
      <style:table-column-properties style:column-width="55.44mm" style:rel-column-width="21250*"/>
    </style:style>
    <style:style style:name="Tabela18.D" style:family="table-column">
      <style:table-column-properties style:column-width="32.31mm" style:rel-column-width="12386*"/>
    </style:style>
    <style:style style:name="Tabela18.E" style:family="table-column">
      <style:table-column-properties style:column-width="52.97mm" style:rel-column-width="20304*"/>
    </style:style>
    <style:style style:name="Tabela18.A1" style:family="table-cell">
      <style:table-cell-properties fo:padding="0.97mm" fo:border="none"/>
    </style:style>
    <style:style style:name="Tabela19" style:family="table">
      <style:table-properties style:width="170.99mm" table:align="margins"/>
    </style:style>
    <style:style style:name="Tabela19.A" style:family="table-column">
      <style:table-column-properties style:column-width="9.7mm" style:rel-column-width="3717*"/>
    </style:style>
    <style:style style:name="Tabela19.B" style:family="table-column">
      <style:table-column-properties style:column-width="20.55mm" style:rel-column-width="7878*"/>
    </style:style>
    <style:style style:name="Tabela19.C" style:family="table-column">
      <style:table-column-properties style:column-width="55.44mm" style:rel-column-width="21250*"/>
    </style:style>
    <style:style style:name="Tabela19.D" style:family="table-column">
      <style:table-column-properties style:column-width="32.31mm" style:rel-column-width="12386*"/>
    </style:style>
    <style:style style:name="Tabela19.E" style:family="table-column">
      <style:table-column-properties style:column-width="52.97mm" style:rel-column-width="20304*"/>
    </style:style>
    <style:style style:name="Tabela19.A1" style:family="table-cell">
      <style:table-cell-properties fo:padding="0.97mm" fo:border="none"/>
    </style:style>
    <style:style style:name="Tabela20" style:family="table">
      <style:table-properties style:width="170.99mm" table:align="margins"/>
    </style:style>
    <style:style style:name="Tabela20.A" style:family="table-column">
      <style:table-column-properties style:column-width="9.7mm" style:rel-column-width="3717*"/>
    </style:style>
    <style:style style:name="Tabela20.B" style:family="table-column">
      <style:table-column-properties style:column-width="20.55mm" style:rel-column-width="7878*"/>
    </style:style>
    <style:style style:name="Tabela20.C" style:family="table-column">
      <style:table-column-properties style:column-width="55.44mm" style:rel-column-width="21250*"/>
    </style:style>
    <style:style style:name="Tabela20.D" style:family="table-column">
      <style:table-column-properties style:column-width="32.31mm" style:rel-column-width="12386*"/>
    </style:style>
    <style:style style:name="Tabela20.E" style:family="table-column">
      <style:table-column-properties style:column-width="52.97mm" style:rel-column-width="20304*"/>
    </style:style>
    <style:style style:name="Tabela20.A1" style:family="table-cell">
      <style:table-cell-properties fo:padding="0.97mm" fo:border="none"/>
    </style:style>
    <style:style style:name="Tabela21" style:family="table">
      <style:table-properties style:width="170.99mm" table:align="margins"/>
    </style:style>
    <style:style style:name="Tabela21.A" style:family="table-column">
      <style:table-column-properties style:column-width="9.7mm" style:rel-column-width="3717*"/>
    </style:style>
    <style:style style:name="Tabela21.B" style:family="table-column">
      <style:table-column-properties style:column-width="20.55mm" style:rel-column-width="7878*"/>
    </style:style>
    <style:style style:name="Tabela21.C" style:family="table-column">
      <style:table-column-properties style:column-width="55.44mm" style:rel-column-width="21250*"/>
    </style:style>
    <style:style style:name="Tabela21.D" style:family="table-column">
      <style:table-column-properties style:column-width="32.31mm" style:rel-column-width="12386*"/>
    </style:style>
    <style:style style:name="Tabela21.E" style:family="table-column">
      <style:table-column-properties style:column-width="52.97mm" style:rel-column-width="20304*"/>
    </style:style>
    <style:style style:name="Tabela21.A1" style:family="table-cell">
      <style:table-cell-properties fo:padding="0.97mm" fo:border="none"/>
    </style:style>
    <style:style style:name="Tabela22" style:family="table">
      <style:table-properties style:width="170.99mm" table:align="margins"/>
    </style:style>
    <style:style style:name="Tabela22.A" style:family="table-column">
      <style:table-column-properties style:column-width="9.7mm" style:rel-column-width="3717*"/>
    </style:style>
    <style:style style:name="Tabela22.B" style:family="table-column">
      <style:table-column-properties style:column-width="20.55mm" style:rel-column-width="7878*"/>
    </style:style>
    <style:style style:name="Tabela22.C" style:family="table-column">
      <style:table-column-properties style:column-width="55.44mm" style:rel-column-width="21250*"/>
    </style:style>
    <style:style style:name="Tabela22.D" style:family="table-column">
      <style:table-column-properties style:column-width="32.31mm" style:rel-column-width="12386*"/>
    </style:style>
    <style:style style:name="Tabela22.E" style:family="table-column">
      <style:table-column-properties style:column-width="52.97mm" style:rel-column-width="20304*"/>
    </style:style>
    <style:style style:name="Tabela22.A1" style:family="table-cell">
      <style:table-cell-properties fo:padding="0.97mm" fo:border="none"/>
    </style:style>
    <style:style style:name="Tabela23" style:family="table">
      <style:table-properties style:width="170.99mm" table:align="margins"/>
    </style:style>
    <style:style style:name="Tabela23.A" style:family="table-column">
      <style:table-column-properties style:column-width="9.7mm" style:rel-column-width="3717*"/>
    </style:style>
    <style:style style:name="Tabela23.B" style:family="table-column">
      <style:table-column-properties style:column-width="20.55mm" style:rel-column-width="7878*"/>
    </style:style>
    <style:style style:name="Tabela23.C" style:family="table-column">
      <style:table-column-properties style:column-width="55.44mm" style:rel-column-width="21250*"/>
    </style:style>
    <style:style style:name="Tabela23.D" style:family="table-column">
      <style:table-column-properties style:column-width="32.31mm" style:rel-column-width="12386*"/>
    </style:style>
    <style:style style:name="Tabela23.E" style:family="table-column">
      <style:table-column-properties style:column-width="52.97mm" style:rel-column-width="20304*"/>
    </style:style>
    <style:style style:name="Tabela23.A1" style:family="table-cell">
      <style:table-cell-properties fo:padding="0.97mm" fo:border="none"/>
    </style:style>
    <style:style style:name="Tabela24" style:family="table">
      <style:table-properties style:width="170.99mm" table:align="margins"/>
    </style:style>
    <style:style style:name="Tabela24.A" style:family="table-column">
      <style:table-column-properties style:column-width="9.7mm" style:rel-column-width="3717*"/>
    </style:style>
    <style:style style:name="Tabela24.B" style:family="table-column">
      <style:table-column-properties style:column-width="20.55mm" style:rel-column-width="7878*"/>
    </style:style>
    <style:style style:name="Tabela24.C" style:family="table-column">
      <style:table-column-properties style:column-width="55.44mm" style:rel-column-width="21250*"/>
    </style:style>
    <style:style style:name="Tabela24.D" style:family="table-column">
      <style:table-column-properties style:column-width="32.31mm" style:rel-column-width="12386*"/>
    </style:style>
    <style:style style:name="Tabela24.E" style:family="table-column">
      <style:table-column-properties style:column-width="52.97mm" style:rel-column-width="20304*"/>
    </style:style>
    <style:style style:name="Tabela24.A1" style:family="table-cell">
      <style:table-cell-properties fo:padding="0.97mm" fo:border="none"/>
    </style:style>
    <style:style style:name="Tabela25" style:family="table">
      <style:table-properties style:width="170.99mm" table:align="margins"/>
    </style:style>
    <style:style style:name="Tabela25.A" style:family="table-column">
      <style:table-column-properties style:column-width="9.7mm" style:rel-column-width="3717*"/>
    </style:style>
    <style:style style:name="Tabela25.B" style:family="table-column">
      <style:table-column-properties style:column-width="20.55mm" style:rel-column-width="7878*"/>
    </style:style>
    <style:style style:name="Tabela25.C" style:family="table-column">
      <style:table-column-properties style:column-width="55.44mm" style:rel-column-width="21250*"/>
    </style:style>
    <style:style style:name="Tabela25.D" style:family="table-column">
      <style:table-column-properties style:column-width="32.31mm" style:rel-column-width="12386*"/>
    </style:style>
    <style:style style:name="Tabela25.E" style:family="table-column">
      <style:table-column-properties style:column-width="52.97mm" style:rel-column-width="20304*"/>
    </style:style>
    <style:style style:name="Tabela25.A1" style:family="table-cell">
      <style:table-cell-properties fo:padding="0.97mm" fo:border="none"/>
    </style:style>
    <style:style style:name="Tabela26" style:family="table">
      <style:table-properties style:width="170.99mm" table:align="margins"/>
    </style:style>
    <style:style style:name="Tabela26.A" style:family="table-column">
      <style:table-column-properties style:column-width="9.7mm" style:rel-column-width="3717*"/>
    </style:style>
    <style:style style:name="Tabela26.B" style:family="table-column">
      <style:table-column-properties style:column-width="20.55mm" style:rel-column-width="7878*"/>
    </style:style>
    <style:style style:name="Tabela26.C" style:family="table-column">
      <style:table-column-properties style:column-width="55.44mm" style:rel-column-width="21250*"/>
    </style:style>
    <style:style style:name="Tabela26.D" style:family="table-column">
      <style:table-column-properties style:column-width="32.31mm" style:rel-column-width="12386*"/>
    </style:style>
    <style:style style:name="Tabela26.E" style:family="table-column">
      <style:table-column-properties style:column-width="52.97mm" style:rel-column-width="20304*"/>
    </style:style>
    <style:style style:name="Tabela26.A1" style:family="table-cell">
      <style:table-cell-properties fo:padding="0.97mm" fo:border="none"/>
    </style:style>
    <style:style style:name="Tabela27" style:family="table">
      <style:table-properties style:width="170.99mm" table:align="margins"/>
    </style:style>
    <style:style style:name="Tabela27.A" style:family="table-column">
      <style:table-column-properties style:column-width="9.7mm" style:rel-column-width="3717*"/>
    </style:style>
    <style:style style:name="Tabela27.B" style:family="table-column">
      <style:table-column-properties style:column-width="20.55mm" style:rel-column-width="7878*"/>
    </style:style>
    <style:style style:name="Tabela27.C" style:family="table-column">
      <style:table-column-properties style:column-width="55.44mm" style:rel-column-width="21250*"/>
    </style:style>
    <style:style style:name="Tabela27.D" style:family="table-column">
      <style:table-column-properties style:column-width="32.31mm" style:rel-column-width="12386*"/>
    </style:style>
    <style:style style:name="Tabela27.E" style:family="table-column">
      <style:table-column-properties style:column-width="52.97mm" style:rel-column-width="20304*"/>
    </style:style>
    <style:style style:name="Tabela27.A1" style:family="table-cell">
      <style:table-cell-properties fo:padding="0.97mm" fo:border="none"/>
    </style:style>
    <style:style style:name="Tabela28" style:family="table">
      <style:table-properties style:width="170.99mm" table:align="margins"/>
    </style:style>
    <style:style style:name="Tabela28.A" style:family="table-column">
      <style:table-column-properties style:column-width="9.7mm" style:rel-column-width="3717*"/>
    </style:style>
    <style:style style:name="Tabela28.B" style:family="table-column">
      <style:table-column-properties style:column-width="20.55mm" style:rel-column-width="7878*"/>
    </style:style>
    <style:style style:name="Tabela28.C" style:family="table-column">
      <style:table-column-properties style:column-width="55.44mm" style:rel-column-width="21250*"/>
    </style:style>
    <style:style style:name="Tabela28.D" style:family="table-column">
      <style:table-column-properties style:column-width="32.31mm" style:rel-column-width="12386*"/>
    </style:style>
    <style:style style:name="Tabela28.E" style:family="table-column">
      <style:table-column-properties style:column-width="52.97mm" style:rel-column-width="20304*"/>
    </style:style>
    <style:style style:name="Tabela28.A1" style:family="table-cell">
      <style:table-cell-properties fo:padding="0.97mm" fo:border="none"/>
    </style:style>
    <style:style style:name="Tabela29" style:family="table">
      <style:table-properties style:width="170.99mm" table:align="margins"/>
    </style:style>
    <style:style style:name="Tabela29.A" style:family="table-column">
      <style:table-column-properties style:column-width="9.7mm" style:rel-column-width="3717*"/>
    </style:style>
    <style:style style:name="Tabela29.B" style:family="table-column">
      <style:table-column-properties style:column-width="20.55mm" style:rel-column-width="7878*"/>
    </style:style>
    <style:style style:name="Tabela29.C" style:family="table-column">
      <style:table-column-properties style:column-width="55.44mm" style:rel-column-width="21250*"/>
    </style:style>
    <style:style style:name="Tabela29.D" style:family="table-column">
      <style:table-column-properties style:column-width="32.31mm" style:rel-column-width="12386*"/>
    </style:style>
    <style:style style:name="Tabela29.E" style:family="table-column">
      <style:table-column-properties style:column-width="52.97mm" style:rel-column-width="20304*"/>
    </style:style>
    <style:style style:name="Tabela29.A1" style:family="table-cell">
      <style:table-cell-properties fo:padding="0.97mm" fo:border="none"/>
    </style:style>
    <style:style style:name="Tabela30" style:family="table">
      <style:table-properties style:width="170.99mm" table:align="margins"/>
    </style:style>
    <style:style style:name="Tabela30.A" style:family="table-column">
      <style:table-column-properties style:column-width="9.7mm" style:rel-column-width="3717*"/>
    </style:style>
    <style:style style:name="Tabela30.B" style:family="table-column">
      <style:table-column-properties style:column-width="20.55mm" style:rel-column-width="7878*"/>
    </style:style>
    <style:style style:name="Tabela30.C" style:family="table-column">
      <style:table-column-properties style:column-width="55.44mm" style:rel-column-width="21250*"/>
    </style:style>
    <style:style style:name="Tabela30.D" style:family="table-column">
      <style:table-column-properties style:column-width="32.31mm" style:rel-column-width="12386*"/>
    </style:style>
    <style:style style:name="Tabela30.E" style:family="table-column">
      <style:table-column-properties style:column-width="52.97mm" style:rel-column-width="20304*"/>
    </style:style>
    <style:style style:name="Tabela30.A1" style:family="table-cell">
      <style:table-cell-properties fo:padding="0.97mm" fo:border="none"/>
    </style:style>
    <style:style style:name="Tabela31" style:family="table">
      <style:table-properties style:width="170.99mm" table:align="margins"/>
    </style:style>
    <style:style style:name="Tabela31.A" style:family="table-column">
      <style:table-column-properties style:column-width="9.7mm" style:rel-column-width="3717*"/>
    </style:style>
    <style:style style:name="Tabela31.B" style:family="table-column">
      <style:table-column-properties style:column-width="20.55mm" style:rel-column-width="7878*"/>
    </style:style>
    <style:style style:name="Tabela31.C" style:family="table-column">
      <style:table-column-properties style:column-width="55.44mm" style:rel-column-width="21250*"/>
    </style:style>
    <style:style style:name="Tabela31.D" style:family="table-column">
      <style:table-column-properties style:column-width="32.31mm" style:rel-column-width="12386*"/>
    </style:style>
    <style:style style:name="Tabela31.E" style:family="table-column">
      <style:table-column-properties style:column-width="52.97mm" style:rel-column-width="20304*"/>
    </style:style>
    <style:style style:name="Tabela31.A1" style:family="table-cell">
      <style:table-cell-properties fo:padding="0.97mm" fo:border="none"/>
    </style:style>
    <style:style style:name="Tabela32" style:family="table">
      <style:table-properties style:width="170.99mm" table:align="margins"/>
    </style:style>
    <style:style style:name="Tabela32.A" style:family="table-column">
      <style:table-column-properties style:column-width="9.7mm" style:rel-column-width="3717*"/>
    </style:style>
    <style:style style:name="Tabela32.B" style:family="table-column">
      <style:table-column-properties style:column-width="20.55mm" style:rel-column-width="7878*"/>
    </style:style>
    <style:style style:name="Tabela32.C" style:family="table-column">
      <style:table-column-properties style:column-width="55.44mm" style:rel-column-width="21250*"/>
    </style:style>
    <style:style style:name="Tabela32.D" style:family="table-column">
      <style:table-column-properties style:column-width="32.31mm" style:rel-column-width="12386*"/>
    </style:style>
    <style:style style:name="Tabela32.E" style:family="table-column">
      <style:table-column-properties style:column-width="52.97mm" style:rel-column-width="20304*"/>
    </style:style>
    <style:style style:name="Tabela32.A1" style:family="table-cell">
      <style:table-cell-properties fo:padding="0.97mm" fo:border="none"/>
    </style:style>
    <style:style style:name="Tabela33" style:family="table">
      <style:table-properties style:width="170.99mm" table:align="margins"/>
    </style:style>
    <style:style style:name="Tabela33.A" style:family="table-column">
      <style:table-column-properties style:column-width="9.7mm" style:rel-column-width="3717*"/>
    </style:style>
    <style:style style:name="Tabela33.B" style:family="table-column">
      <style:table-column-properties style:column-width="20.55mm" style:rel-column-width="7878*"/>
    </style:style>
    <style:style style:name="Tabela33.C" style:family="table-column">
      <style:table-column-properties style:column-width="55.44mm" style:rel-column-width="21250*"/>
    </style:style>
    <style:style style:name="Tabela33.D" style:family="table-column">
      <style:table-column-properties style:column-width="32.31mm" style:rel-column-width="12386*"/>
    </style:style>
    <style:style style:name="Tabela33.E" style:family="table-column">
      <style:table-column-properties style:column-width="52.97mm" style:rel-column-width="20304*"/>
    </style:style>
    <style:style style:name="Tabela33.A1" style:family="table-cell">
      <style:table-cell-properties fo:padding="0.97mm" fo:border="none"/>
    </style:style>
    <style:style style:name="Tabela34" style:family="table">
      <style:table-properties style:width="170.99mm" table:align="margins"/>
    </style:style>
    <style:style style:name="Tabela34.A" style:family="table-column">
      <style:table-column-properties style:column-width="9.7mm" style:rel-column-width="3717*"/>
    </style:style>
    <style:style style:name="Tabela34.B" style:family="table-column">
      <style:table-column-properties style:column-width="20.55mm" style:rel-column-width="7878*"/>
    </style:style>
    <style:style style:name="Tabela34.C" style:family="table-column">
      <style:table-column-properties style:column-width="55.44mm" style:rel-column-width="21250*"/>
    </style:style>
    <style:style style:name="Tabela34.D" style:family="table-column">
      <style:table-column-properties style:column-width="32.31mm" style:rel-column-width="12386*"/>
    </style:style>
    <style:style style:name="Tabela34.E" style:family="table-column">
      <style:table-column-properties style:column-width="52.97mm" style:rel-column-width="20304*"/>
    </style:style>
    <style:style style:name="Tabela34.A1" style:family="table-cell">
      <style:table-cell-properties fo:padding="0.97mm" fo:border="none"/>
    </style:style>
    <style:style style:name="Tabela35" style:family="table">
      <style:table-properties style:width="170.99mm" table:align="margins"/>
    </style:style>
    <style:style style:name="Tabela35.A" style:family="table-column">
      <style:table-column-properties style:column-width="9.7mm" style:rel-column-width="3717*"/>
    </style:style>
    <style:style style:name="Tabela35.B" style:family="table-column">
      <style:table-column-properties style:column-width="20.55mm" style:rel-column-width="7878*"/>
    </style:style>
    <style:style style:name="Tabela35.C" style:family="table-column">
      <style:table-column-properties style:column-width="55.44mm" style:rel-column-width="21250*"/>
    </style:style>
    <style:style style:name="Tabela35.D" style:family="table-column">
      <style:table-column-properties style:column-width="32.31mm" style:rel-column-width="12386*"/>
    </style:style>
    <style:style style:name="Tabela35.E" style:family="table-column">
      <style:table-column-properties style:column-width="52.97mm" style:rel-column-width="20304*"/>
    </style:style>
    <style:style style:name="Tabela35.A1" style:family="table-cell">
      <style:table-cell-properties fo:padding="0.97mm" fo:border="none"/>
    </style:style>
    <style:style style:name="Tabela36" style:family="table">
      <style:table-properties style:width="170.99mm" table:align="margins"/>
    </style:style>
    <style:style style:name="Tabela36.A" style:family="table-column">
      <style:table-column-properties style:column-width="9.7mm" style:rel-column-width="3717*"/>
    </style:style>
    <style:style style:name="Tabela36.B" style:family="table-column">
      <style:table-column-properties style:column-width="20.55mm" style:rel-column-width="7878*"/>
    </style:style>
    <style:style style:name="Tabela36.C" style:family="table-column">
      <style:table-column-properties style:column-width="55.44mm" style:rel-column-width="21250*"/>
    </style:style>
    <style:style style:name="Tabela36.D" style:family="table-column">
      <style:table-column-properties style:column-width="32.31mm" style:rel-column-width="12386*"/>
    </style:style>
    <style:style style:name="Tabela36.E" style:family="table-column">
      <style:table-column-properties style:column-width="52.97mm" style:rel-column-width="20304*"/>
    </style:style>
    <style:style style:name="Tabela36.A1" style:family="table-cell">
      <style:table-cell-properties fo:padding="0.97mm" fo:border="none"/>
    </style:style>
    <style:style style:name="Tabela37" style:family="table">
      <style:table-properties style:width="170.99mm" table:align="margins"/>
    </style:style>
    <style:style style:name="Tabela37.A" style:family="table-column">
      <style:table-column-properties style:column-width="9.7mm" style:rel-column-width="3717*"/>
    </style:style>
    <style:style style:name="Tabela37.B" style:family="table-column">
      <style:table-column-properties style:column-width="20.55mm" style:rel-column-width="7878*"/>
    </style:style>
    <style:style style:name="Tabela37.C" style:family="table-column">
      <style:table-column-properties style:column-width="55.44mm" style:rel-column-width="21250*"/>
    </style:style>
    <style:style style:name="Tabela37.D" style:family="table-column">
      <style:table-column-properties style:column-width="32.31mm" style:rel-column-width="12386*"/>
    </style:style>
    <style:style style:name="Tabela37.E" style:family="table-column">
      <style:table-column-properties style:column-width="52.97mm" style:rel-column-width="20304*"/>
    </style:style>
    <style:style style:name="Tabela37.A1" style:family="table-cell">
      <style:table-cell-properties fo:padding="0.97mm" fo:border="none"/>
    </style:style>
    <style:style style:name="Tabela38" style:family="table">
      <style:table-properties style:width="170.99mm" table:align="margins"/>
    </style:style>
    <style:style style:name="Tabela38.A" style:family="table-column">
      <style:table-column-properties style:column-width="9.7mm" style:rel-column-width="3717*"/>
    </style:style>
    <style:style style:name="Tabela38.B" style:family="table-column">
      <style:table-column-properties style:column-width="20.55mm" style:rel-column-width="7878*"/>
    </style:style>
    <style:style style:name="Tabela38.C" style:family="table-column">
      <style:table-column-properties style:column-width="55.44mm" style:rel-column-width="21250*"/>
    </style:style>
    <style:style style:name="Tabela38.D" style:family="table-column">
      <style:table-column-properties style:column-width="32.31mm" style:rel-column-width="12386*"/>
    </style:style>
    <style:style style:name="Tabela38.E" style:family="table-column">
      <style:table-column-properties style:column-width="52.97mm" style:rel-column-width="20304*"/>
    </style:style>
    <style:style style:name="Tabela38.A1" style:family="table-cell">
      <style:table-cell-properties fo:padding="0.97mm" fo:border="none"/>
    </style:style>
    <style:style style:name="Tabela39" style:family="table">
      <style:table-properties style:width="170.99mm" table:align="margins"/>
    </style:style>
    <style:style style:name="Tabela39.A" style:family="table-column">
      <style:table-column-properties style:column-width="9.7mm" style:rel-column-width="3717*"/>
    </style:style>
    <style:style style:name="Tabela39.B" style:family="table-column">
      <style:table-column-properties style:column-width="20.55mm" style:rel-column-width="7878*"/>
    </style:style>
    <style:style style:name="Tabela39.C" style:family="table-column">
      <style:table-column-properties style:column-width="55.44mm" style:rel-column-width="21250*"/>
    </style:style>
    <style:style style:name="Tabela39.D" style:family="table-column">
      <style:table-column-properties style:column-width="32.31mm" style:rel-column-width="12386*"/>
    </style:style>
    <style:style style:name="Tabela39.E" style:family="table-column">
      <style:table-column-properties style:column-width="52.97mm" style:rel-column-width="20304*"/>
    </style:style>
    <style:style style:name="Tabela39.A1" style:family="table-cell">
      <style:table-cell-properties fo:padding="0.97mm" fo:border="none"/>
    </style:style>
    <style:style style:name="Tabela40" style:family="table">
      <style:table-properties style:width="170.99mm" table:align="margins"/>
    </style:style>
    <style:style style:name="Tabela40.A" style:family="table-column">
      <style:table-column-properties style:column-width="9.7mm" style:rel-column-width="3717*"/>
    </style:style>
    <style:style style:name="Tabela40.B" style:family="table-column">
      <style:table-column-properties style:column-width="20.55mm" style:rel-column-width="7878*"/>
    </style:style>
    <style:style style:name="Tabela40.C" style:family="table-column">
      <style:table-column-properties style:column-width="55.44mm" style:rel-column-width="21250*"/>
    </style:style>
    <style:style style:name="Tabela40.D" style:family="table-column">
      <style:table-column-properties style:column-width="32.31mm" style:rel-column-width="12386*"/>
    </style:style>
    <style:style style:name="Tabela40.E" style:family="table-column">
      <style:table-column-properties style:column-width="52.97mm" style:rel-column-width="20304*"/>
    </style:style>
    <style:style style:name="Tabela40.A1" style:family="table-cell">
      <style:table-cell-properties fo:padding="0.97mm" fo:border="none"/>
    </style:style>
    <style:style style:name="Tabela41" style:family="table">
      <style:table-properties style:width="170.99mm" table:align="margins"/>
    </style:style>
    <style:style style:name="Tabela41.A" style:family="table-column">
      <style:table-column-properties style:column-width="9.7mm" style:rel-column-width="3717*"/>
    </style:style>
    <style:style style:name="Tabela41.B" style:family="table-column">
      <style:table-column-properties style:column-width="20.55mm" style:rel-column-width="7878*"/>
    </style:style>
    <style:style style:name="Tabela41.C" style:family="table-column">
      <style:table-column-properties style:column-width="55.44mm" style:rel-column-width="21250*"/>
    </style:style>
    <style:style style:name="Tabela41.D" style:family="table-column">
      <style:table-column-properties style:column-width="32.31mm" style:rel-column-width="12386*"/>
    </style:style>
    <style:style style:name="Tabela41.E" style:family="table-column">
      <style:table-column-properties style:column-width="52.97mm" style:rel-column-width="20304*"/>
    </style:style>
    <style:style style:name="Tabela41.A1" style:family="table-cell">
      <style:table-cell-properties fo:padding="0.97mm" fo:border="none"/>
    </style:style>
    <style:style style:name="Tabela42" style:family="table">
      <style:table-properties style:width="170.99mm" table:align="margins"/>
    </style:style>
    <style:style style:name="Tabela42.A" style:family="table-column">
      <style:table-column-properties style:column-width="9.7mm" style:rel-column-width="3717*"/>
    </style:style>
    <style:style style:name="Tabela42.B" style:family="table-column">
      <style:table-column-properties style:column-width="20.55mm" style:rel-column-width="7878*"/>
    </style:style>
    <style:style style:name="Tabela42.C" style:family="table-column">
      <style:table-column-properties style:column-width="55.44mm" style:rel-column-width="21250*"/>
    </style:style>
    <style:style style:name="Tabela42.D" style:family="table-column">
      <style:table-column-properties style:column-width="32.31mm" style:rel-column-width="12386*"/>
    </style:style>
    <style:style style:name="Tabela42.E" style:family="table-column">
      <style:table-column-properties style:column-width="52.97mm" style:rel-column-width="20304*"/>
    </style:style>
    <style:style style:name="Tabela42.A1" style:family="table-cell">
      <style:table-cell-properties fo:padding="0.97mm" fo:border="none"/>
    </style:style>
    <style:style style:name="Tabela43" style:family="table">
      <style:table-properties style:width="170.99mm" table:align="margins"/>
    </style:style>
    <style:style style:name="Tabela43.A" style:family="table-column">
      <style:table-column-properties style:column-width="9.7mm" style:rel-column-width="3717*"/>
    </style:style>
    <style:style style:name="Tabela43.B" style:family="table-column">
      <style:table-column-properties style:column-width="20.55mm" style:rel-column-width="7878*"/>
    </style:style>
    <style:style style:name="Tabela43.C" style:family="table-column">
      <style:table-column-properties style:column-width="55.44mm" style:rel-column-width="21250*"/>
    </style:style>
    <style:style style:name="Tabela43.D" style:family="table-column">
      <style:table-column-properties style:column-width="32.31mm" style:rel-column-width="12386*"/>
    </style:style>
    <style:style style:name="Tabela43.E" style:family="table-column">
      <style:table-column-properties style:column-width="52.97mm" style:rel-column-width="20304*"/>
    </style:style>
    <style:style style:name="Tabela43.A1" style:family="table-cell">
      <style:table-cell-properties fo:padding="0.97mm" fo:border="none"/>
    </style:style>
    <style:style style:name="Tabela44" style:family="table">
      <style:table-properties style:width="170.99mm" table:align="margins"/>
    </style:style>
    <style:style style:name="Tabela44.A" style:family="table-column">
      <style:table-column-properties style:column-width="9.7mm" style:rel-column-width="3717*"/>
    </style:style>
    <style:style style:name="Tabela44.B" style:family="table-column">
      <style:table-column-properties style:column-width="20.55mm" style:rel-column-width="7878*"/>
    </style:style>
    <style:style style:name="Tabela44.C" style:family="table-column">
      <style:table-column-properties style:column-width="55.44mm" style:rel-column-width="21250*"/>
    </style:style>
    <style:style style:name="Tabela44.D" style:family="table-column">
      <style:table-column-properties style:column-width="32.31mm" style:rel-column-width="12386*"/>
    </style:style>
    <style:style style:name="Tabela44.E" style:family="table-column">
      <style:table-column-properties style:column-width="52.97mm" style:rel-column-width="20304*"/>
    </style:style>
    <style:style style:name="Tabela44.A1" style:family="table-cell">
      <style:table-cell-properties fo:padding="0.97mm" fo:border="none"/>
    </style:style>
    <style:style style:name="Tabela45" style:family="table">
      <style:table-properties style:width="170.99mm" table:align="margins"/>
    </style:style>
    <style:style style:name="Tabela45.A" style:family="table-column">
      <style:table-column-properties style:column-width="9.7mm" style:rel-column-width="3717*"/>
    </style:style>
    <style:style style:name="Tabela45.B" style:family="table-column">
      <style:table-column-properties style:column-width="20.55mm" style:rel-column-width="7878*"/>
    </style:style>
    <style:style style:name="Tabela45.C" style:family="table-column">
      <style:table-column-properties style:column-width="55.44mm" style:rel-column-width="21250*"/>
    </style:style>
    <style:style style:name="Tabela45.D" style:family="table-column">
      <style:table-column-properties style:column-width="32.31mm" style:rel-column-width="12386*"/>
    </style:style>
    <style:style style:name="Tabela45.E" style:family="table-column">
      <style:table-column-properties style:column-width="52.97mm" style:rel-column-width="20304*"/>
    </style:style>
    <style:style style:name="Tabela45.A1" style:family="table-cell">
      <style:table-cell-properties fo:padding="0.97mm" fo:border="none"/>
    </style:style>
    <style:style style:name="Tabela46" style:family="table">
      <style:table-properties style:width="170.99mm" table:align="margins"/>
    </style:style>
    <style:style style:name="Tabela46.A" style:family="table-column">
      <style:table-column-properties style:column-width="9.7mm" style:rel-column-width="3717*"/>
    </style:style>
    <style:style style:name="Tabela46.B" style:family="table-column">
      <style:table-column-properties style:column-width="20.55mm" style:rel-column-width="7878*"/>
    </style:style>
    <style:style style:name="Tabela46.C" style:family="table-column">
      <style:table-column-properties style:column-width="55.44mm" style:rel-column-width="21250*"/>
    </style:style>
    <style:style style:name="Tabela46.D" style:family="table-column">
      <style:table-column-properties style:column-width="32.31mm" style:rel-column-width="12386*"/>
    </style:style>
    <style:style style:name="Tabela46.E" style:family="table-column">
      <style:table-column-properties style:column-width="52.97mm" style:rel-column-width="20304*"/>
    </style:style>
    <style:style style:name="Tabela46.A1" style:family="table-cell">
      <style:table-cell-properties fo:padding="0.97mm" fo:border="none"/>
    </style:style>
    <style:style style:name="Tabela47" style:family="table">
      <style:table-properties style:width="170.99mm" table:align="margins"/>
    </style:style>
    <style:style style:name="Tabela47.A" style:family="table-column">
      <style:table-column-properties style:column-width="9.7mm" style:rel-column-width="3717*"/>
    </style:style>
    <style:style style:name="Tabela47.B" style:family="table-column">
      <style:table-column-properties style:column-width="20.55mm" style:rel-column-width="7878*"/>
    </style:style>
    <style:style style:name="Tabela47.C" style:family="table-column">
      <style:table-column-properties style:column-width="55.44mm" style:rel-column-width="21250*"/>
    </style:style>
    <style:style style:name="Tabela47.D" style:family="table-column">
      <style:table-column-properties style:column-width="32.31mm" style:rel-column-width="12386*"/>
    </style:style>
    <style:style style:name="Tabela47.E" style:family="table-column">
      <style:table-column-properties style:column-width="52.97mm" style:rel-column-width="20304*"/>
    </style:style>
    <style:style style:name="Tabela47.A1" style:family="table-cell">
      <style:table-cell-properties fo:padding="0.97mm" fo:border="none"/>
    </style:style>
    <style:style style:name="Tabela48" style:family="table">
      <style:table-properties style:width="170.99mm" table:align="margins"/>
    </style:style>
    <style:style style:name="Tabela48.A" style:family="table-column">
      <style:table-column-properties style:column-width="9.7mm" style:rel-column-width="3717*"/>
    </style:style>
    <style:style style:name="Tabela48.B" style:family="table-column">
      <style:table-column-properties style:column-width="20.55mm" style:rel-column-width="7878*"/>
    </style:style>
    <style:style style:name="Tabela48.C" style:family="table-column">
      <style:table-column-properties style:column-width="55.44mm" style:rel-column-width="21250*"/>
    </style:style>
    <style:style style:name="Tabela48.D" style:family="table-column">
      <style:table-column-properties style:column-width="32.31mm" style:rel-column-width="12386*"/>
    </style:style>
    <style:style style:name="Tabela48.E" style:family="table-column">
      <style:table-column-properties style:column-width="52.97mm" style:rel-column-width="20304*"/>
    </style:style>
    <style:style style:name="Tabela48.A1" style:family="table-cell">
      <style:table-cell-properties fo:padding="0.97mm" fo:border="none"/>
    </style:style>
    <style:style style:name="Tabela49" style:family="table">
      <style:table-properties style:width="170.99mm" table:align="margins"/>
    </style:style>
    <style:style style:name="Tabela49.A" style:family="table-column">
      <style:table-column-properties style:column-width="9.7mm" style:rel-column-width="3717*"/>
    </style:style>
    <style:style style:name="Tabela49.B" style:family="table-column">
      <style:table-column-properties style:column-width="20.55mm" style:rel-column-width="7878*"/>
    </style:style>
    <style:style style:name="Tabela49.C" style:family="table-column">
      <style:table-column-properties style:column-width="55.44mm" style:rel-column-width="21250*"/>
    </style:style>
    <style:style style:name="Tabela49.D" style:family="table-column">
      <style:table-column-properties style:column-width="32.31mm" style:rel-column-width="12386*"/>
    </style:style>
    <style:style style:name="Tabela49.E" style:family="table-column">
      <style:table-column-properties style:column-width="52.97mm" style:rel-column-width="20304*"/>
    </style:style>
    <style:style style:name="Tabela49.A1" style:family="table-cell">
      <style:table-cell-properties fo:padding="0.97mm" fo:border="none"/>
    </style:style>
    <style:style style:name="Tabela50" style:family="table">
      <style:table-properties style:width="170.99mm" table:align="margins"/>
    </style:style>
    <style:style style:name="Tabela50.A" style:family="table-column">
      <style:table-column-properties style:column-width="9.7mm" style:rel-column-width="3717*"/>
    </style:style>
    <style:style style:name="Tabela50.B" style:family="table-column">
      <style:table-column-properties style:column-width="20.55mm" style:rel-column-width="7878*"/>
    </style:style>
    <style:style style:name="Tabela50.C" style:family="table-column">
      <style:table-column-properties style:column-width="55.44mm" style:rel-column-width="21250*"/>
    </style:style>
    <style:style style:name="Tabela50.D" style:family="table-column">
      <style:table-column-properties style:column-width="32.31mm" style:rel-column-width="12386*"/>
    </style:style>
    <style:style style:name="Tabela50.E" style:family="table-column">
      <style:table-column-properties style:column-width="52.97mm" style:rel-column-width="20304*"/>
    </style:style>
    <style:style style:name="Tabela50.A1" style:family="table-cell">
      <style:table-cell-properties fo:padding="0.97mm" fo:border="none"/>
    </style:style>
    <style:style style:name="Tabela51" style:family="table">
      <style:table-properties style:width="170.99mm" table:align="margins"/>
    </style:style>
    <style:style style:name="Tabela51.A" style:family="table-column">
      <style:table-column-properties style:column-width="9.7mm" style:rel-column-width="3717*"/>
    </style:style>
    <style:style style:name="Tabela51.B" style:family="table-column">
      <style:table-column-properties style:column-width="20.55mm" style:rel-column-width="7878*"/>
    </style:style>
    <style:style style:name="Tabela51.C" style:family="table-column">
      <style:table-column-properties style:column-width="55.44mm" style:rel-column-width="21250*"/>
    </style:style>
    <style:style style:name="Tabela51.D" style:family="table-column">
      <style:table-column-properties style:column-width="32.31mm" style:rel-column-width="12386*"/>
    </style:style>
    <style:style style:name="Tabela51.E" style:family="table-column">
      <style:table-column-properties style:column-width="52.97mm" style:rel-column-width="20304*"/>
    </style:style>
    <style:style style:name="Tabela51.A1" style:family="table-cell">
      <style:table-cell-properties fo:padding="0.97mm" fo:border="none"/>
    </style:style>
    <style:style style:name="Tabela52" style:family="table">
      <style:table-properties style:width="170.99mm" table:align="margins"/>
    </style:style>
    <style:style style:name="Tabela52.A" style:family="table-column">
      <style:table-column-properties style:column-width="9.7mm" style:rel-column-width="3717*"/>
    </style:style>
    <style:style style:name="Tabela52.B" style:family="table-column">
      <style:table-column-properties style:column-width="20.55mm" style:rel-column-width="7878*"/>
    </style:style>
    <style:style style:name="Tabela52.C" style:family="table-column">
      <style:table-column-properties style:column-width="55.44mm" style:rel-column-width="21250*"/>
    </style:style>
    <style:style style:name="Tabela52.D" style:family="table-column">
      <style:table-column-properties style:column-width="32.31mm" style:rel-column-width="12386*"/>
    </style:style>
    <style:style style:name="Tabela52.E" style:family="table-column">
      <style:table-column-properties style:column-width="52.97mm" style:rel-column-width="20304*"/>
    </style:style>
    <style:style style:name="Tabela52.A1" style:family="table-cell">
      <style:table-cell-properties fo:padding="0.97mm" fo:border="none"/>
    </style:style>
    <style:style style:name="Tabela53" style:family="table">
      <style:table-properties style:width="170.99mm" table:align="margins"/>
    </style:style>
    <style:style style:name="Tabela53.A" style:family="table-column">
      <style:table-column-properties style:column-width="9.7mm" style:rel-column-width="3717*"/>
    </style:style>
    <style:style style:name="Tabela53.B" style:family="table-column">
      <style:table-column-properties style:column-width="20.55mm" style:rel-column-width="7878*"/>
    </style:style>
    <style:style style:name="Tabela53.C" style:family="table-column">
      <style:table-column-properties style:column-width="55.44mm" style:rel-column-width="21250*"/>
    </style:style>
    <style:style style:name="Tabela53.D" style:family="table-column">
      <style:table-column-properties style:column-width="32.31mm" style:rel-column-width="12386*"/>
    </style:style>
    <style:style style:name="Tabela53.E" style:family="table-column">
      <style:table-column-properties style:column-width="52.97mm" style:rel-column-width="20304*"/>
    </style:style>
    <style:style style:name="Tabela53.A1" style:family="table-cell">
      <style:table-cell-properties fo:padding="0.97mm" fo:border="none"/>
    </style:style>
    <style:style style:name="Tabela54" style:family="table">
      <style:table-properties style:width="170.99mm" table:align="margins"/>
    </style:style>
    <style:style style:name="Tabela54.A" style:family="table-column">
      <style:table-column-properties style:column-width="9.7mm" style:rel-column-width="3717*"/>
    </style:style>
    <style:style style:name="Tabela54.B" style:family="table-column">
      <style:table-column-properties style:column-width="20.55mm" style:rel-column-width="7878*"/>
    </style:style>
    <style:style style:name="Tabela54.C" style:family="table-column">
      <style:table-column-properties style:column-width="55.44mm" style:rel-column-width="21250*"/>
    </style:style>
    <style:style style:name="Tabela54.D" style:family="table-column">
      <style:table-column-properties style:column-width="32.31mm" style:rel-column-width="12386*"/>
    </style:style>
    <style:style style:name="Tabela54.E" style:family="table-column">
      <style:table-column-properties style:column-width="52.97mm" style:rel-column-width="20304*"/>
    </style:style>
    <style:style style:name="Tabela54.A1" style:family="table-cell">
      <style:table-cell-properties fo:padding="0.97mm" fo:border="none"/>
    </style:style>
    <style:style style:name="Tabela55" style:family="table">
      <style:table-properties style:width="170.99mm" table:align="margins"/>
    </style:style>
    <style:style style:name="Tabela55.A" style:family="table-column">
      <style:table-column-properties style:column-width="9.7mm" style:rel-column-width="3717*"/>
    </style:style>
    <style:style style:name="Tabela55.B" style:family="table-column">
      <style:table-column-properties style:column-width="20.55mm" style:rel-column-width="7878*"/>
    </style:style>
    <style:style style:name="Tabela55.C" style:family="table-column">
      <style:table-column-properties style:column-width="55.44mm" style:rel-column-width="21250*"/>
    </style:style>
    <style:style style:name="Tabela55.D" style:family="table-column">
      <style:table-column-properties style:column-width="32.31mm" style:rel-column-width="12386*"/>
    </style:style>
    <style:style style:name="Tabela55.E" style:family="table-column">
      <style:table-column-properties style:column-width="52.97mm" style:rel-column-width="20304*"/>
    </style:style>
    <style:style style:name="Tabela55.A1" style:family="table-cell">
      <style:table-cell-properties fo:padding="0.97mm" fo:border="none"/>
    </style:style>
    <style:style style:name="Tabela56" style:family="table">
      <style:table-properties style:width="170.99mm" table:align="margins"/>
    </style:style>
    <style:style style:name="Tabela56.A" style:family="table-column">
      <style:table-column-properties style:column-width="9.7mm" style:rel-column-width="3717*"/>
    </style:style>
    <style:style style:name="Tabela56.B" style:family="table-column">
      <style:table-column-properties style:column-width="20.55mm" style:rel-column-width="7878*"/>
    </style:style>
    <style:style style:name="Tabela56.C" style:family="table-column">
      <style:table-column-properties style:column-width="55.44mm" style:rel-column-width="21250*"/>
    </style:style>
    <style:style style:name="Tabela56.D" style:family="table-column">
      <style:table-column-properties style:column-width="32.31mm" style:rel-column-width="12386*"/>
    </style:style>
    <style:style style:name="Tabela56.E" style:family="table-column">
      <style:table-column-properties style:column-width="52.97mm" style:rel-column-width="20304*"/>
    </style:style>
    <style:style style:name="Tabela56.A1" style:family="table-cell">
      <style:table-cell-properties fo:padding="0.97mm" fo:border="none"/>
    </style:style>
    <style:style style:name="Tabela57" style:family="table">
      <style:table-properties style:width="170.99mm" table:align="margins"/>
    </style:style>
    <style:style style:name="Tabela57.A" style:family="table-column">
      <style:table-column-properties style:column-width="9.7mm" style:rel-column-width="3717*"/>
    </style:style>
    <style:style style:name="Tabela57.B" style:family="table-column">
      <style:table-column-properties style:column-width="20.55mm" style:rel-column-width="7878*"/>
    </style:style>
    <style:style style:name="Tabela57.C" style:family="table-column">
      <style:table-column-properties style:column-width="55.44mm" style:rel-column-width="21250*"/>
    </style:style>
    <style:style style:name="Tabela57.D" style:family="table-column">
      <style:table-column-properties style:column-width="32.31mm" style:rel-column-width="12386*"/>
    </style:style>
    <style:style style:name="Tabela57.E" style:family="table-column">
      <style:table-column-properties style:column-width="52.97mm" style:rel-column-width="20304*"/>
    </style:style>
    <style:style style:name="Tabela57.A1" style:family="table-cell">
      <style:table-cell-properties fo:padding="0.97mm" fo:border="none"/>
    </style:style>
    <style:style style:name="Tabela58" style:family="table">
      <style:table-properties style:width="170.99mm" table:align="margins"/>
    </style:style>
    <style:style style:name="Tabela58.A" style:family="table-column">
      <style:table-column-properties style:column-width="9.7mm" style:rel-column-width="3717*"/>
    </style:style>
    <style:style style:name="Tabela58.B" style:family="table-column">
      <style:table-column-properties style:column-width="20.55mm" style:rel-column-width="7878*"/>
    </style:style>
    <style:style style:name="Tabela58.C" style:family="table-column">
      <style:table-column-properties style:column-width="55.44mm" style:rel-column-width="21250*"/>
    </style:style>
    <style:style style:name="Tabela58.D" style:family="table-column">
      <style:table-column-properties style:column-width="32.31mm" style:rel-column-width="12386*"/>
    </style:style>
    <style:style style:name="Tabela58.E" style:family="table-column">
      <style:table-column-properties style:column-width="52.97mm" style:rel-column-width="20304*"/>
    </style:style>
    <style:style style:name="Tabela58.A1" style:family="table-cell">
      <style:table-cell-properties fo:padding="0.97mm" fo:border="none"/>
    </style:style>
    <style:style style:name="Tabela59" style:family="table">
      <style:table-properties style:width="170.99mm" table:align="margins"/>
    </style:style>
    <style:style style:name="Tabela59.A" style:family="table-column">
      <style:table-column-properties style:column-width="9.7mm" style:rel-column-width="3717*"/>
    </style:style>
    <style:style style:name="Tabela59.B" style:family="table-column">
      <style:table-column-properties style:column-width="20.55mm" style:rel-column-width="7878*"/>
    </style:style>
    <style:style style:name="Tabela59.C" style:family="table-column">
      <style:table-column-properties style:column-width="55.44mm" style:rel-column-width="21250*"/>
    </style:style>
    <style:style style:name="Tabela59.D" style:family="table-column">
      <style:table-column-properties style:column-width="32.31mm" style:rel-column-width="12386*"/>
    </style:style>
    <style:style style:name="Tabela59.E" style:family="table-column">
      <style:table-column-properties style:column-width="52.97mm" style:rel-column-width="20304*"/>
    </style:style>
    <style:style style:name="Tabela59.A1" style:family="table-cell">
      <style:table-cell-properties fo:padding="0.97mm" fo:border="none"/>
    </style:style>
    <style:style style:name="Tabela60" style:family="table">
      <style:table-properties style:width="170.99mm" table:align="margins"/>
    </style:style>
    <style:style style:name="Tabela60.A" style:family="table-column">
      <style:table-column-properties style:column-width="9.7mm" style:rel-column-width="3717*"/>
    </style:style>
    <style:style style:name="Tabela60.B" style:family="table-column">
      <style:table-column-properties style:column-width="20.55mm" style:rel-column-width="7878*"/>
    </style:style>
    <style:style style:name="Tabela60.C" style:family="table-column">
      <style:table-column-properties style:column-width="55.44mm" style:rel-column-width="21250*"/>
    </style:style>
    <style:style style:name="Tabela60.D" style:family="table-column">
      <style:table-column-properties style:column-width="32.31mm" style:rel-column-width="12386*"/>
    </style:style>
    <style:style style:name="Tabela60.E" style:family="table-column">
      <style:table-column-properties style:column-width="52.97mm" style:rel-column-width="20304*"/>
    </style:style>
    <style:style style:name="Tabela60.A1" style:family="table-cell">
      <style:table-cell-properties fo:padding="0.97mm" fo:border="none"/>
    </style:style>
    <style:style style:name="Tabela61" style:family="table">
      <style:table-properties style:width="170.99mm" table:align="margins"/>
    </style:style>
    <style:style style:name="Tabela61.A" style:family="table-column">
      <style:table-column-properties style:column-width="9.7mm" style:rel-column-width="3717*"/>
    </style:style>
    <style:style style:name="Tabela61.B" style:family="table-column">
      <style:table-column-properties style:column-width="20.55mm" style:rel-column-width="7878*"/>
    </style:style>
    <style:style style:name="Tabela61.C" style:family="table-column">
      <style:table-column-properties style:column-width="55.44mm" style:rel-column-width="21250*"/>
    </style:style>
    <style:style style:name="Tabela61.D" style:family="table-column">
      <style:table-column-properties style:column-width="32.31mm" style:rel-column-width="12386*"/>
    </style:style>
    <style:style style:name="Tabela61.E" style:family="table-column">
      <style:table-column-properties style:column-width="52.97mm" style:rel-column-width="20304*"/>
    </style:style>
    <style:style style:name="Tabela61.A1" style:family="table-cell">
      <style:table-cell-properties fo:padding="0.97mm" fo:border="none"/>
    </style:style>
    <style:style style:name="Tabela62" style:family="table">
      <style:table-properties style:width="170.99mm" table:align="margins"/>
    </style:style>
    <style:style style:name="Tabela62.A" style:family="table-column">
      <style:table-column-properties style:column-width="9.7mm" style:rel-column-width="3717*"/>
    </style:style>
    <style:style style:name="Tabela62.B" style:family="table-column">
      <style:table-column-properties style:column-width="20.55mm" style:rel-column-width="7878*"/>
    </style:style>
    <style:style style:name="Tabela62.C" style:family="table-column">
      <style:table-column-properties style:column-width="55.44mm" style:rel-column-width="21250*"/>
    </style:style>
    <style:style style:name="Tabela62.D" style:family="table-column">
      <style:table-column-properties style:column-width="32.31mm" style:rel-column-width="12386*"/>
    </style:style>
    <style:style style:name="Tabela62.E" style:family="table-column">
      <style:table-column-properties style:column-width="52.97mm" style:rel-column-width="20304*"/>
    </style:style>
    <style:style style:name="Tabela62.A1" style:family="table-cell">
      <style:table-cell-properties fo:padding="0.97mm" fo:border="none"/>
    </style:style>
    <style:style style:name="Tabela63" style:family="table">
      <style:table-properties style:width="170.99mm" table:align="margins"/>
    </style:style>
    <style:style style:name="Tabela63.A" style:family="table-column">
      <style:table-column-properties style:column-width="9.7mm" style:rel-column-width="3717*"/>
    </style:style>
    <style:style style:name="Tabela63.B" style:family="table-column">
      <style:table-column-properties style:column-width="20.55mm" style:rel-column-width="7878*"/>
    </style:style>
    <style:style style:name="Tabela63.C" style:family="table-column">
      <style:table-column-properties style:column-width="55.44mm" style:rel-column-width="21250*"/>
    </style:style>
    <style:style style:name="Tabela63.D" style:family="table-column">
      <style:table-column-properties style:column-width="32.31mm" style:rel-column-width="12386*"/>
    </style:style>
    <style:style style:name="Tabela63.E" style:family="table-column">
      <style:table-column-properties style:column-width="52.97mm" style:rel-column-width="20304*"/>
    </style:style>
    <style:style style:name="Tabela63.A1" style:family="table-cell">
      <style:table-cell-properties fo:padding="0.97mm" fo:border="none"/>
    </style:style>
    <style:style style:name="Tabela64" style:family="table">
      <style:table-properties style:width="170.99mm" table:align="margins"/>
    </style:style>
    <style:style style:name="Tabela64.A" style:family="table-column">
      <style:table-column-properties style:column-width="9.7mm" style:rel-column-width="3717*"/>
    </style:style>
    <style:style style:name="Tabela64.B" style:family="table-column">
      <style:table-column-properties style:column-width="20.55mm" style:rel-column-width="7878*"/>
    </style:style>
    <style:style style:name="Tabela64.C" style:family="table-column">
      <style:table-column-properties style:column-width="55.44mm" style:rel-column-width="21250*"/>
    </style:style>
    <style:style style:name="Tabela64.D" style:family="table-column">
      <style:table-column-properties style:column-width="32.31mm" style:rel-column-width="12386*"/>
    </style:style>
    <style:style style:name="Tabela64.E" style:family="table-column">
      <style:table-column-properties style:column-width="52.97mm" style:rel-column-width="20304*"/>
    </style:style>
    <style:style style:name="Tabela64.A1" style:family="table-cell">
      <style:table-cell-properties fo:padding="0.97mm" fo:border="none"/>
    </style:style>
    <style:style style:name="Tabela65" style:family="table">
      <style:table-properties style:width="170.99mm" table:align="margins"/>
    </style:style>
    <style:style style:name="Tabela65.A" style:family="table-column">
      <style:table-column-properties style:column-width="9.7mm" style:rel-column-width="3717*"/>
    </style:style>
    <style:style style:name="Tabela65.B" style:family="table-column">
      <style:table-column-properties style:column-width="20.55mm" style:rel-column-width="7878*"/>
    </style:style>
    <style:style style:name="Tabela65.C" style:family="table-column">
      <style:table-column-properties style:column-width="55.44mm" style:rel-column-width="21250*"/>
    </style:style>
    <style:style style:name="Tabela65.D" style:family="table-column">
      <style:table-column-properties style:column-width="32.31mm" style:rel-column-width="12386*"/>
    </style:style>
    <style:style style:name="Tabela65.E" style:family="table-column">
      <style:table-column-properties style:column-width="52.97mm" style:rel-column-width="20304*"/>
    </style:style>
    <style:style style:name="Tabela65.A1" style:family="table-cell">
      <style:table-cell-properties fo:padding="0.97mm" fo:border="none"/>
    </style:style>
    <style:style style:name="Tabela66" style:family="table">
      <style:table-properties style:width="170.99mm" table:align="margins"/>
    </style:style>
    <style:style style:name="Tabela66.A" style:family="table-column">
      <style:table-column-properties style:column-width="9.7mm" style:rel-column-width="3717*"/>
    </style:style>
    <style:style style:name="Tabela66.B" style:family="table-column">
      <style:table-column-properties style:column-width="20.55mm" style:rel-column-width="7878*"/>
    </style:style>
    <style:style style:name="Tabela66.C" style:family="table-column">
      <style:table-column-properties style:column-width="55.44mm" style:rel-column-width="21250*"/>
    </style:style>
    <style:style style:name="Tabela66.D" style:family="table-column">
      <style:table-column-properties style:column-width="32.31mm" style:rel-column-width="12386*"/>
    </style:style>
    <style:style style:name="Tabela66.E" style:family="table-column">
      <style:table-column-properties style:column-width="52.97mm" style:rel-column-width="20304*"/>
    </style:style>
    <style:style style:name="Tabela66.A1" style:family="table-cell">
      <style:table-cell-properties fo:padding="0.97mm" fo:border="none"/>
    </style:style>
    <style:style style:name="Tabela67" style:family="table">
      <style:table-properties style:width="170.99mm" table:align="margins"/>
    </style:style>
    <style:style style:name="Tabela67.A" style:family="table-column">
      <style:table-column-properties style:column-width="9.7mm" style:rel-column-width="3717*"/>
    </style:style>
    <style:style style:name="Tabela67.B" style:family="table-column">
      <style:table-column-properties style:column-width="20.55mm" style:rel-column-width="7878*"/>
    </style:style>
    <style:style style:name="Tabela67.C" style:family="table-column">
      <style:table-column-properties style:column-width="55.44mm" style:rel-column-width="21250*"/>
    </style:style>
    <style:style style:name="Tabela67.D" style:family="table-column">
      <style:table-column-properties style:column-width="32.31mm" style:rel-column-width="12386*"/>
    </style:style>
    <style:style style:name="Tabela67.E" style:family="table-column">
      <style:table-column-properties style:column-width="52.97mm" style:rel-column-width="20304*"/>
    </style:style>
    <style:style style:name="Tabela67.A1" style:family="table-cell">
      <style:table-cell-properties fo:padding="0.97mm" fo:border="none"/>
    </style:style>
    <style:style style:name="Tabela68" style:family="table">
      <style:table-properties style:width="170.99mm" table:align="margins"/>
    </style:style>
    <style:style style:name="Tabela68.A" style:family="table-column">
      <style:table-column-properties style:column-width="9.7mm" style:rel-column-width="3717*"/>
    </style:style>
    <style:style style:name="Tabela68.B" style:family="table-column">
      <style:table-column-properties style:column-width="20.55mm" style:rel-column-width="7878*"/>
    </style:style>
    <style:style style:name="Tabela68.C" style:family="table-column">
      <style:table-column-properties style:column-width="55.44mm" style:rel-column-width="21250*"/>
    </style:style>
    <style:style style:name="Tabela68.D" style:family="table-column">
      <style:table-column-properties style:column-width="32.31mm" style:rel-column-width="12386*"/>
    </style:style>
    <style:style style:name="Tabela68.E" style:family="table-column">
      <style:table-column-properties style:column-width="52.97mm" style:rel-column-width="20304*"/>
    </style:style>
    <style:style style:name="Tabela68.A1" style:family="table-cell">
      <style:table-cell-properties fo:padding="0.97mm" fo:border="none"/>
    </style:style>
    <style:style style:name="Tabela69" style:family="table">
      <style:table-properties style:width="170.99mm" table:align="margins"/>
    </style:style>
    <style:style style:name="Tabela69.A" style:family="table-column">
      <style:table-column-properties style:column-width="9.7mm" style:rel-column-width="3717*"/>
    </style:style>
    <style:style style:name="Tabela69.B" style:family="table-column">
      <style:table-column-properties style:column-width="20.55mm" style:rel-column-width="7878*"/>
    </style:style>
    <style:style style:name="Tabela69.C" style:family="table-column">
      <style:table-column-properties style:column-width="55.44mm" style:rel-column-width="21250*"/>
    </style:style>
    <style:style style:name="Tabela69.D" style:family="table-column">
      <style:table-column-properties style:column-width="32.31mm" style:rel-column-width="12386*"/>
    </style:style>
    <style:style style:name="Tabela69.E" style:family="table-column">
      <style:table-column-properties style:column-width="52.97mm" style:rel-column-width="20304*"/>
    </style:style>
    <style:style style:name="Tabela69.A1" style:family="table-cell">
      <style:table-cell-properties fo:padding="0.97mm" fo:border="none"/>
    </style:style>
    <style:style style:name="Tabela70" style:family="table">
      <style:table-properties style:width="170.99mm" table:align="margins"/>
    </style:style>
    <style:style style:name="Tabela70.A" style:family="table-column">
      <style:table-column-properties style:column-width="9.7mm" style:rel-column-width="3717*"/>
    </style:style>
    <style:style style:name="Tabela70.B" style:family="table-column">
      <style:table-column-properties style:column-width="20.55mm" style:rel-column-width="7878*"/>
    </style:style>
    <style:style style:name="Tabela70.C" style:family="table-column">
      <style:table-column-properties style:column-width="55.44mm" style:rel-column-width="21250*"/>
    </style:style>
    <style:style style:name="Tabela70.D" style:family="table-column">
      <style:table-column-properties style:column-width="32.31mm" style:rel-column-width="12386*"/>
    </style:style>
    <style:style style:name="Tabela70.E" style:family="table-column">
      <style:table-column-properties style:column-width="52.97mm" style:rel-column-width="20304*"/>
    </style:style>
    <style:style style:name="Tabela70.A1" style:family="table-cell">
      <style:table-cell-properties fo:padding="0.97mm" fo:border="none"/>
    </style:style>
    <style:style style:name="Tabela71" style:family="table">
      <style:table-properties style:width="170.99mm" table:align="margins"/>
    </style:style>
    <style:style style:name="Tabela71.A" style:family="table-column">
      <style:table-column-properties style:column-width="9.7mm" style:rel-column-width="3717*"/>
    </style:style>
    <style:style style:name="Tabela71.B" style:family="table-column">
      <style:table-column-properties style:column-width="20.55mm" style:rel-column-width="7878*"/>
    </style:style>
    <style:style style:name="Tabela71.C" style:family="table-column">
      <style:table-column-properties style:column-width="55.44mm" style:rel-column-width="21250*"/>
    </style:style>
    <style:style style:name="Tabela71.D" style:family="table-column">
      <style:table-column-properties style:column-width="32.31mm" style:rel-column-width="12386*"/>
    </style:style>
    <style:style style:name="Tabela71.E" style:family="table-column">
      <style:table-column-properties style:column-width="52.97mm" style:rel-column-width="20304*"/>
    </style:style>
    <style:style style:name="Tabela71.A1" style:family="table-cell">
      <style:table-cell-properties fo:padding="0.97mm" fo:border="none"/>
    </style:style>
    <style:style style:name="Tabela72" style:family="table">
      <style:table-properties style:width="170.99mm" table:align="margins"/>
    </style:style>
    <style:style style:name="Tabela72.A" style:family="table-column">
      <style:table-column-properties style:column-width="9.7mm" style:rel-column-width="3717*"/>
    </style:style>
    <style:style style:name="Tabela72.B" style:family="table-column">
      <style:table-column-properties style:column-width="20.55mm" style:rel-column-width="7878*"/>
    </style:style>
    <style:style style:name="Tabela72.C" style:family="table-column">
      <style:table-column-properties style:column-width="55.44mm" style:rel-column-width="21250*"/>
    </style:style>
    <style:style style:name="Tabela72.D" style:family="table-column">
      <style:table-column-properties style:column-width="32.31mm" style:rel-column-width="12386*"/>
    </style:style>
    <style:style style:name="Tabela72.E" style:family="table-column">
      <style:table-column-properties style:column-width="52.97mm" style:rel-column-width="20304*"/>
    </style:style>
    <style:style style:name="Tabela72.A1" style:family="table-cell">
      <style:table-cell-properties fo:padding="0.97mm" fo:border="none"/>
    </style:style>
    <style:style style:name="Tabela73" style:family="table">
      <style:table-properties style:width="170.99mm" table:align="margins"/>
    </style:style>
    <style:style style:name="Tabela73.A" style:family="table-column">
      <style:table-column-properties style:column-width="9.7mm" style:rel-column-width="3717*"/>
    </style:style>
    <style:style style:name="Tabela73.B" style:family="table-column">
      <style:table-column-properties style:column-width="20.55mm" style:rel-column-width="7878*"/>
    </style:style>
    <style:style style:name="Tabela73.C" style:family="table-column">
      <style:table-column-properties style:column-width="55.44mm" style:rel-column-width="21250*"/>
    </style:style>
    <style:style style:name="Tabela73.D" style:family="table-column">
      <style:table-column-properties style:column-width="32.31mm" style:rel-column-width="12386*"/>
    </style:style>
    <style:style style:name="Tabela73.E" style:family="table-column">
      <style:table-column-properties style:column-width="52.97mm" style:rel-column-width="20304*"/>
    </style:style>
    <style:style style:name="Tabela73.A1" style:family="table-cell">
      <style:table-cell-properties fo:padding="0.97mm" fo:border="none"/>
    </style:style>
    <style:style style:name="Tabela74" style:family="table">
      <style:table-properties style:width="170.99mm" table:align="margins"/>
    </style:style>
    <style:style style:name="Tabela74.A" style:family="table-column">
      <style:table-column-properties style:column-width="9.7mm" style:rel-column-width="3717*"/>
    </style:style>
    <style:style style:name="Tabela74.B" style:family="table-column">
      <style:table-column-properties style:column-width="20.55mm" style:rel-column-width="7878*"/>
    </style:style>
    <style:style style:name="Tabela74.C" style:family="table-column">
      <style:table-column-properties style:column-width="55.44mm" style:rel-column-width="21250*"/>
    </style:style>
    <style:style style:name="Tabela74.D" style:family="table-column">
      <style:table-column-properties style:column-width="32.31mm" style:rel-column-width="12386*"/>
    </style:style>
    <style:style style:name="Tabela74.E" style:family="table-column">
      <style:table-column-properties style:column-width="52.97mm" style:rel-column-width="20304*"/>
    </style:style>
    <style:style style:name="Tabela74.A1" style:family="table-cell">
      <style:table-cell-properties fo:padding="0.97mm" fo:border="none"/>
    </style:style>
    <style:style style:name="Tabela75" style:family="table">
      <style:table-properties style:width="170.99mm" table:align="margins"/>
    </style:style>
    <style:style style:name="Tabela75.A" style:family="table-column">
      <style:table-column-properties style:column-width="9.7mm" style:rel-column-width="3717*"/>
    </style:style>
    <style:style style:name="Tabela75.B" style:family="table-column">
      <style:table-column-properties style:column-width="20.55mm" style:rel-column-width="7878*"/>
    </style:style>
    <style:style style:name="Tabela75.C" style:family="table-column">
      <style:table-column-properties style:column-width="55.44mm" style:rel-column-width="21250*"/>
    </style:style>
    <style:style style:name="Tabela75.D" style:family="table-column">
      <style:table-column-properties style:column-width="32.31mm" style:rel-column-width="12386*"/>
    </style:style>
    <style:style style:name="Tabela75.E" style:family="table-column">
      <style:table-column-properties style:column-width="52.97mm" style:rel-column-width="20304*"/>
    </style:style>
    <style:style style:name="Tabela75.A1" style:family="table-cell">
      <style:table-cell-properties fo:padding="0.97mm" fo:border="none"/>
    </style:style>
    <style:style style:name="Tabela76" style:family="table">
      <style:table-properties style:width="170.99mm" table:align="margins"/>
    </style:style>
    <style:style style:name="Tabela76.A" style:family="table-column">
      <style:table-column-properties style:column-width="9.7mm" style:rel-column-width="3717*"/>
    </style:style>
    <style:style style:name="Tabela76.B" style:family="table-column">
      <style:table-column-properties style:column-width="20.55mm" style:rel-column-width="7878*"/>
    </style:style>
    <style:style style:name="Tabela76.C" style:family="table-column">
      <style:table-column-properties style:column-width="55.44mm" style:rel-column-width="21250*"/>
    </style:style>
    <style:style style:name="Tabela76.D" style:family="table-column">
      <style:table-column-properties style:column-width="32.31mm" style:rel-column-width="12386*"/>
    </style:style>
    <style:style style:name="Tabela76.E" style:family="table-column">
      <style:table-column-properties style:column-width="52.97mm" style:rel-column-width="20304*"/>
    </style:style>
    <style:style style:name="Tabela76.A1" style:family="table-cell">
      <style:table-cell-properties fo:padding="0.97mm" fo:border="none"/>
    </style:style>
    <style:style style:name="Tabela77" style:family="table">
      <style:table-properties style:width="170.99mm" table:align="margins"/>
    </style:style>
    <style:style style:name="Tabela77.A" style:family="table-column">
      <style:table-column-properties style:column-width="9.7mm" style:rel-column-width="3717*"/>
    </style:style>
    <style:style style:name="Tabela77.B" style:family="table-column">
      <style:table-column-properties style:column-width="20.55mm" style:rel-column-width="7878*"/>
    </style:style>
    <style:style style:name="Tabela77.C" style:family="table-column">
      <style:table-column-properties style:column-width="55.44mm" style:rel-column-width="21250*"/>
    </style:style>
    <style:style style:name="Tabela77.D" style:family="table-column">
      <style:table-column-properties style:column-width="32.31mm" style:rel-column-width="12386*"/>
    </style:style>
    <style:style style:name="Tabela77.E" style:family="table-column">
      <style:table-column-properties style:column-width="52.97mm" style:rel-column-width="20304*"/>
    </style:style>
    <style:style style:name="Tabela77.A1" style:family="table-cell">
      <style:table-cell-properties fo:padding="0.97mm" fo:border="none"/>
    </style:style>
    <style:style style:name="Tabela78" style:family="table">
      <style:table-properties style:width="170.99mm" table:align="margins"/>
    </style:style>
    <style:style style:name="Tabela78.A" style:family="table-column">
      <style:table-column-properties style:column-width="9.7mm" style:rel-column-width="3717*"/>
    </style:style>
    <style:style style:name="Tabela78.B" style:family="table-column">
      <style:table-column-properties style:column-width="20.55mm" style:rel-column-width="7878*"/>
    </style:style>
    <style:style style:name="Tabela78.C" style:family="table-column">
      <style:table-column-properties style:column-width="55.44mm" style:rel-column-width="21250*"/>
    </style:style>
    <style:style style:name="Tabela78.D" style:family="table-column">
      <style:table-column-properties style:column-width="32.31mm" style:rel-column-width="12386*"/>
    </style:style>
    <style:style style:name="Tabela78.E" style:family="table-column">
      <style:table-column-properties style:column-width="52.97mm" style:rel-column-width="20304*"/>
    </style:style>
    <style:style style:name="Tabela78.A1" style:family="table-cell">
      <style:table-cell-properties fo:padding="0.97mm" fo:border="none"/>
    </style:style>
    <style:style style:name="Tabela79" style:family="table">
      <style:table-properties style:width="170.99mm" table:align="margins"/>
    </style:style>
    <style:style style:name="Tabela79.A" style:family="table-column">
      <style:table-column-properties style:column-width="9.7mm" style:rel-column-width="3717*"/>
    </style:style>
    <style:style style:name="Tabela79.B" style:family="table-column">
      <style:table-column-properties style:column-width="20.55mm" style:rel-column-width="7878*"/>
    </style:style>
    <style:style style:name="Tabela79.C" style:family="table-column">
      <style:table-column-properties style:column-width="55.44mm" style:rel-column-width="21250*"/>
    </style:style>
    <style:style style:name="Tabela79.D" style:family="table-column">
      <style:table-column-properties style:column-width="32.31mm" style:rel-column-width="12386*"/>
    </style:style>
    <style:style style:name="Tabela79.E" style:family="table-column">
      <style:table-column-properties style:column-width="52.97mm" style:rel-column-width="20304*"/>
    </style:style>
    <style:style style:name="Tabela79.A1" style:family="table-cell">
      <style:table-cell-properties fo:padding="0.97mm" fo:border="none"/>
    </style:style>
    <style:style style:name="Tabela80" style:family="table">
      <style:table-properties style:width="170.99mm" table:align="margins"/>
    </style:style>
    <style:style style:name="Tabela80.A" style:family="table-column">
      <style:table-column-properties style:column-width="9.7mm" style:rel-column-width="3717*"/>
    </style:style>
    <style:style style:name="Tabela80.B" style:family="table-column">
      <style:table-column-properties style:column-width="20.55mm" style:rel-column-width="7878*"/>
    </style:style>
    <style:style style:name="Tabela80.C" style:family="table-column">
      <style:table-column-properties style:column-width="55.44mm" style:rel-column-width="21250*"/>
    </style:style>
    <style:style style:name="Tabela80.D" style:family="table-column">
      <style:table-column-properties style:column-width="32.31mm" style:rel-column-width="12386*"/>
    </style:style>
    <style:style style:name="Tabela80.E" style:family="table-column">
      <style:table-column-properties style:column-width="52.97mm" style:rel-column-width="20304*"/>
    </style:style>
    <style:style style:name="Tabela80.A1" style:family="table-cell">
      <style:table-cell-properties fo:padding="0.97mm" fo:border="none"/>
    </style:style>
    <style:style style:name="Tabela81" style:family="table">
      <style:table-properties style:width="170.99mm" table:align="margins"/>
    </style:style>
    <style:style style:name="Tabela81.A" style:family="table-column">
      <style:table-column-properties style:column-width="9.7mm" style:rel-column-width="3717*"/>
    </style:style>
    <style:style style:name="Tabela81.B" style:family="table-column">
      <style:table-column-properties style:column-width="20.55mm" style:rel-column-width="7878*"/>
    </style:style>
    <style:style style:name="Tabela81.C" style:family="table-column">
      <style:table-column-properties style:column-width="55.44mm" style:rel-column-width="21250*"/>
    </style:style>
    <style:style style:name="Tabela81.D" style:family="table-column">
      <style:table-column-properties style:column-width="32.31mm" style:rel-column-width="12386*"/>
    </style:style>
    <style:style style:name="Tabela81.E" style:family="table-column">
      <style:table-column-properties style:column-width="52.97mm" style:rel-column-width="20304*"/>
    </style:style>
    <style:style style:name="Tabela81.A1" style:family="table-cell">
      <style:table-cell-properties fo:padding="0.97mm" fo:border="none"/>
    </style:style>
    <style:style style:name="Tabela82" style:family="table">
      <style:table-properties style:width="170.99mm" table:align="margins"/>
    </style:style>
    <style:style style:name="Tabela82.A" style:family="table-column">
      <style:table-column-properties style:column-width="9.7mm" style:rel-column-width="3717*"/>
    </style:style>
    <style:style style:name="Tabela82.B" style:family="table-column">
      <style:table-column-properties style:column-width="20.55mm" style:rel-column-width="7878*"/>
    </style:style>
    <style:style style:name="Tabela82.C" style:family="table-column">
      <style:table-column-properties style:column-width="55.44mm" style:rel-column-width="21250*"/>
    </style:style>
    <style:style style:name="Tabela82.D" style:family="table-column">
      <style:table-column-properties style:column-width="32.31mm" style:rel-column-width="12386*"/>
    </style:style>
    <style:style style:name="Tabela82.E" style:family="table-column">
      <style:table-column-properties style:column-width="52.97mm" style:rel-column-width="20304*"/>
    </style:style>
    <style:style style:name="Tabela82.A1" style:family="table-cell">
      <style:table-cell-properties fo:padding="0.97mm" fo:border="none"/>
    </style:style>
    <style:style style:name="Tabela83" style:family="table">
      <style:table-properties style:width="170.99mm" table:align="margins"/>
    </style:style>
    <style:style style:name="Tabela83.A" style:family="table-column">
      <style:table-column-properties style:column-width="9.7mm" style:rel-column-width="3717*"/>
    </style:style>
    <style:style style:name="Tabela83.B" style:family="table-column">
      <style:table-column-properties style:column-width="20.55mm" style:rel-column-width="7878*"/>
    </style:style>
    <style:style style:name="Tabela83.C" style:family="table-column">
      <style:table-column-properties style:column-width="55.44mm" style:rel-column-width="21250*"/>
    </style:style>
    <style:style style:name="Tabela83.D" style:family="table-column">
      <style:table-column-properties style:column-width="32.31mm" style:rel-column-width="12386*"/>
    </style:style>
    <style:style style:name="Tabela83.E" style:family="table-column">
      <style:table-column-properties style:column-width="52.97mm" style:rel-column-width="20304*"/>
    </style:style>
    <style:style style:name="Tabela83.A1" style:family="table-cell">
      <style:table-cell-properties fo:padding="0.97mm" fo:border="none"/>
    </style:style>
    <style:style style:name="Tabela84" style:family="table">
      <style:table-properties style:width="170.99mm" table:align="margins"/>
    </style:style>
    <style:style style:name="Tabela84.A" style:family="table-column">
      <style:table-column-properties style:column-width="9.7mm" style:rel-column-width="3717*"/>
    </style:style>
    <style:style style:name="Tabela84.B" style:family="table-column">
      <style:table-column-properties style:column-width="20.55mm" style:rel-column-width="7878*"/>
    </style:style>
    <style:style style:name="Tabela84.C" style:family="table-column">
      <style:table-column-properties style:column-width="55.44mm" style:rel-column-width="21250*"/>
    </style:style>
    <style:style style:name="Tabela84.D" style:family="table-column">
      <style:table-column-properties style:column-width="32.31mm" style:rel-column-width="12386*"/>
    </style:style>
    <style:style style:name="Tabela84.E" style:family="table-column">
      <style:table-column-properties style:column-width="52.97mm" style:rel-column-width="20304*"/>
    </style:style>
    <style:style style:name="Tabela84.A1" style:family="table-cell">
      <style:table-cell-properties fo:padding="0.97mm" fo:border="none"/>
    </style:style>
    <style:style style:name="Tabela85" style:family="table">
      <style:table-properties style:width="170.99mm" table:align="margins"/>
    </style:style>
    <style:style style:name="Tabela85.A" style:family="table-column">
      <style:table-column-properties style:column-width="9.7mm" style:rel-column-width="3717*"/>
    </style:style>
    <style:style style:name="Tabela85.B" style:family="table-column">
      <style:table-column-properties style:column-width="20.55mm" style:rel-column-width="7878*"/>
    </style:style>
    <style:style style:name="Tabela85.C" style:family="table-column">
      <style:table-column-properties style:column-width="55.44mm" style:rel-column-width="21250*"/>
    </style:style>
    <style:style style:name="Tabela85.D" style:family="table-column">
      <style:table-column-properties style:column-width="32.31mm" style:rel-column-width="12386*"/>
    </style:style>
    <style:style style:name="Tabela85.E" style:family="table-column">
      <style:table-column-properties style:column-width="52.97mm" style:rel-column-width="20304*"/>
    </style:style>
    <style:style style:name="Tabela85.A1" style:family="table-cell">
      <style:table-cell-properties fo:padding="0.97mm" fo:border="none"/>
    </style:style>
    <style:style style:name="Tabela86" style:family="table">
      <style:table-properties style:width="170.99mm" table:align="margins"/>
    </style:style>
    <style:style style:name="Tabela86.A" style:family="table-column">
      <style:table-column-properties style:column-width="9.7mm" style:rel-column-width="3717*"/>
    </style:style>
    <style:style style:name="Tabela86.B" style:family="table-column">
      <style:table-column-properties style:column-width="20.55mm" style:rel-column-width="7878*"/>
    </style:style>
    <style:style style:name="Tabela86.C" style:family="table-column">
      <style:table-column-properties style:column-width="55.44mm" style:rel-column-width="21250*"/>
    </style:style>
    <style:style style:name="Tabela86.D" style:family="table-column">
      <style:table-column-properties style:column-width="32.31mm" style:rel-column-width="12386*"/>
    </style:style>
    <style:style style:name="Tabela86.E" style:family="table-column">
      <style:table-column-properties style:column-width="52.97mm" style:rel-column-width="20304*"/>
    </style:style>
    <style:style style:name="Tabela86.A1" style:family="table-cell">
      <style:table-cell-properties fo:padding="0.97mm" fo:border="none"/>
    </style:style>
    <style:style style:name="Tabela87" style:family="table">
      <style:table-properties style:width="170.99mm" table:align="margins"/>
    </style:style>
    <style:style style:name="Tabela87.A" style:family="table-column">
      <style:table-column-properties style:column-width="9.7mm" style:rel-column-width="3717*"/>
    </style:style>
    <style:style style:name="Tabela87.B" style:family="table-column">
      <style:table-column-properties style:column-width="20.55mm" style:rel-column-width="7878*"/>
    </style:style>
    <style:style style:name="Tabela87.C" style:family="table-column">
      <style:table-column-properties style:column-width="55.44mm" style:rel-column-width="21250*"/>
    </style:style>
    <style:style style:name="Tabela87.D" style:family="table-column">
      <style:table-column-properties style:column-width="32.31mm" style:rel-column-width="12386*"/>
    </style:style>
    <style:style style:name="Tabela87.E" style:family="table-column">
      <style:table-column-properties style:column-width="52.97mm" style:rel-column-width="20304*"/>
    </style:style>
    <style:style style:name="Tabela87.A1" style:family="table-cell">
      <style:table-cell-properties fo:padding="0.97mm" fo:border="none"/>
    </style:style>
    <style:style style:name="Tabela88" style:family="table">
      <style:table-properties style:width="170.99mm" table:align="margins"/>
    </style:style>
    <style:style style:name="Tabela88.A" style:family="table-column">
      <style:table-column-properties style:column-width="9.7mm" style:rel-column-width="3717*"/>
    </style:style>
    <style:style style:name="Tabela88.B" style:family="table-column">
      <style:table-column-properties style:column-width="20.55mm" style:rel-column-width="7878*"/>
    </style:style>
    <style:style style:name="Tabela88.C" style:family="table-column">
      <style:table-column-properties style:column-width="55.44mm" style:rel-column-width="21250*"/>
    </style:style>
    <style:style style:name="Tabela88.D" style:family="table-column">
      <style:table-column-properties style:column-width="32.31mm" style:rel-column-width="12386*"/>
    </style:style>
    <style:style style:name="Tabela88.E" style:family="table-column">
      <style:table-column-properties style:column-width="52.97mm" style:rel-column-width="20304*"/>
    </style:style>
    <style:style style:name="Tabela88.A1" style:family="table-cell">
      <style:table-cell-properties fo:padding="0.97mm" fo:border="none"/>
    </style:style>
    <style:style style:name="Tabela89" style:family="table">
      <style:table-properties style:width="170.99mm" table:align="margins"/>
    </style:style>
    <style:style style:name="Tabela89.A" style:family="table-column">
      <style:table-column-properties style:column-width="9.7mm" style:rel-column-width="3717*"/>
    </style:style>
    <style:style style:name="Tabela89.B" style:family="table-column">
      <style:table-column-properties style:column-width="20.55mm" style:rel-column-width="7878*"/>
    </style:style>
    <style:style style:name="Tabela89.C" style:family="table-column">
      <style:table-column-properties style:column-width="55.44mm" style:rel-column-width="21250*"/>
    </style:style>
    <style:style style:name="Tabela89.D" style:family="table-column">
      <style:table-column-properties style:column-width="32.31mm" style:rel-column-width="12386*"/>
    </style:style>
    <style:style style:name="Tabela89.E" style:family="table-column">
      <style:table-column-properties style:column-width="52.97mm" style:rel-column-width="20304*"/>
    </style:style>
    <style:style style:name="Tabela89.A1" style:family="table-cell">
      <style:table-cell-properties fo:padding="0.97mm" fo:border="none"/>
    </style:style>
    <style:style style:name="Tabela90" style:family="table">
      <style:table-properties style:width="170.99mm" table:align="margins"/>
    </style:style>
    <style:style style:name="Tabela90.A" style:family="table-column">
      <style:table-column-properties style:column-width="9.7mm" style:rel-column-width="3717*"/>
    </style:style>
    <style:style style:name="Tabela90.B" style:family="table-column">
      <style:table-column-properties style:column-width="20.55mm" style:rel-column-width="7878*"/>
    </style:style>
    <style:style style:name="Tabela90.C" style:family="table-column">
      <style:table-column-properties style:column-width="55.44mm" style:rel-column-width="21250*"/>
    </style:style>
    <style:style style:name="Tabela90.D" style:family="table-column">
      <style:table-column-properties style:column-width="32.31mm" style:rel-column-width="12386*"/>
    </style:style>
    <style:style style:name="Tabela90.E" style:family="table-column">
      <style:table-column-properties style:column-width="52.97mm" style:rel-column-width="20304*"/>
    </style:style>
    <style:style style:name="Tabela90.A1" style:family="table-cell">
      <style:table-cell-properties fo:padding="0.97mm" fo:border="none"/>
    </style:style>
    <style:style style:name="Tabela91" style:family="table">
      <style:table-properties style:width="170.99mm" table:align="margins"/>
    </style:style>
    <style:style style:name="Tabela91.A" style:family="table-column">
      <style:table-column-properties style:column-width="9.7mm" style:rel-column-width="3717*"/>
    </style:style>
    <style:style style:name="Tabela91.B" style:family="table-column">
      <style:table-column-properties style:column-width="20.55mm" style:rel-column-width="7878*"/>
    </style:style>
    <style:style style:name="Tabela91.C" style:family="table-column">
      <style:table-column-properties style:column-width="55.44mm" style:rel-column-width="21250*"/>
    </style:style>
    <style:style style:name="Tabela91.D" style:family="table-column">
      <style:table-column-properties style:column-width="32.31mm" style:rel-column-width="12386*"/>
    </style:style>
    <style:style style:name="Tabela91.E" style:family="table-column">
      <style:table-column-properties style:column-width="52.97mm" style:rel-column-width="20304*"/>
    </style:style>
    <style:style style:name="Tabela91.A1" style:family="table-cell">
      <style:table-cell-properties fo:padding="0.97mm" fo:border="none"/>
    </style:style>
    <style:style style:name="Tabela92" style:family="table">
      <style:table-properties style:width="170.99mm" table:align="margins"/>
    </style:style>
    <style:style style:name="Tabela92.A" style:family="table-column">
      <style:table-column-properties style:column-width="9.7mm" style:rel-column-width="3717*"/>
    </style:style>
    <style:style style:name="Tabela92.B" style:family="table-column">
      <style:table-column-properties style:column-width="20.55mm" style:rel-column-width="7878*"/>
    </style:style>
    <style:style style:name="Tabela92.C" style:family="table-column">
      <style:table-column-properties style:column-width="55.44mm" style:rel-column-width="21250*"/>
    </style:style>
    <style:style style:name="Tabela92.D" style:family="table-column">
      <style:table-column-properties style:column-width="32.31mm" style:rel-column-width="12386*"/>
    </style:style>
    <style:style style:name="Tabela92.E" style:family="table-column">
      <style:table-column-properties style:column-width="52.97mm" style:rel-column-width="20304*"/>
    </style:style>
    <style:style style:name="Tabela92.A1" style:family="table-cell">
      <style:table-cell-properties fo:padding="0.97mm" fo:border="none"/>
    </style:style>
    <style:style style:name="Tabela93" style:family="table">
      <style:table-properties style:width="170.99mm" table:align="margins"/>
    </style:style>
    <style:style style:name="Tabela93.A" style:family="table-column">
      <style:table-column-properties style:column-width="9.7mm" style:rel-column-width="3717*"/>
    </style:style>
    <style:style style:name="Tabela93.B" style:family="table-column">
      <style:table-column-properties style:column-width="20.55mm" style:rel-column-width="7878*"/>
    </style:style>
    <style:style style:name="Tabela93.C" style:family="table-column">
      <style:table-column-properties style:column-width="55.44mm" style:rel-column-width="21250*"/>
    </style:style>
    <style:style style:name="Tabela93.D" style:family="table-column">
      <style:table-column-properties style:column-width="32.31mm" style:rel-column-width="12386*"/>
    </style:style>
    <style:style style:name="Tabela93.E" style:family="table-column">
      <style:table-column-properties style:column-width="52.97mm" style:rel-column-width="20304*"/>
    </style:style>
    <style:style style:name="Tabela93.A1" style:family="table-cell">
      <style:table-cell-properties fo:padding="0.97mm" fo:border="none"/>
    </style:style>
    <style:style style:name="Tabela94" style:family="table">
      <style:table-properties style:width="170.99mm" table:align="margins"/>
    </style:style>
    <style:style style:name="Tabela94.A" style:family="table-column">
      <style:table-column-properties style:column-width="9.7mm" style:rel-column-width="3717*"/>
    </style:style>
    <style:style style:name="Tabela94.B" style:family="table-column">
      <style:table-column-properties style:column-width="20.55mm" style:rel-column-width="7878*"/>
    </style:style>
    <style:style style:name="Tabela94.C" style:family="table-column">
      <style:table-column-properties style:column-width="55.44mm" style:rel-column-width="21250*"/>
    </style:style>
    <style:style style:name="Tabela94.D" style:family="table-column">
      <style:table-column-properties style:column-width="32.31mm" style:rel-column-width="12386*"/>
    </style:style>
    <style:style style:name="Tabela94.E" style:family="table-column">
      <style:table-column-properties style:column-width="52.97mm" style:rel-column-width="20304*"/>
    </style:style>
    <style:style style:name="Tabela94.A1" style:family="table-cell">
      <style:table-cell-properties fo:padding="0.97mm" fo:border="none"/>
    </style:style>
    <style:style style:name="Tabela95" style:family="table">
      <style:table-properties style:width="170.99mm" table:align="margins"/>
    </style:style>
    <style:style style:name="Tabela95.A" style:family="table-column">
      <style:table-column-properties style:column-width="9.7mm" style:rel-column-width="3717*"/>
    </style:style>
    <style:style style:name="Tabela95.B" style:family="table-column">
      <style:table-column-properties style:column-width="20.55mm" style:rel-column-width="7878*"/>
    </style:style>
    <style:style style:name="Tabela95.C" style:family="table-column">
      <style:table-column-properties style:column-width="55.44mm" style:rel-column-width="21250*"/>
    </style:style>
    <style:style style:name="Tabela95.D" style:family="table-column">
      <style:table-column-properties style:column-width="32.31mm" style:rel-column-width="12386*"/>
    </style:style>
    <style:style style:name="Tabela95.E" style:family="table-column">
      <style:table-column-properties style:column-width="52.97mm" style:rel-column-width="20304*"/>
    </style:style>
    <style:style style:name="Tabela95.A1" style:family="table-cell">
      <style:table-cell-properties fo:padding="0.97mm" fo:border="none"/>
    </style:style>
    <style:style style:name="Tabela96" style:family="table">
      <style:table-properties style:width="170.99mm" table:align="margins"/>
    </style:style>
    <style:style style:name="Tabela96.A" style:family="table-column">
      <style:table-column-properties style:column-width="9.7mm" style:rel-column-width="3717*"/>
    </style:style>
    <style:style style:name="Tabela96.B" style:family="table-column">
      <style:table-column-properties style:column-width="20.55mm" style:rel-column-width="7878*"/>
    </style:style>
    <style:style style:name="Tabela96.C" style:family="table-column">
      <style:table-column-properties style:column-width="55.44mm" style:rel-column-width="21250*"/>
    </style:style>
    <style:style style:name="Tabela96.D" style:family="table-column">
      <style:table-column-properties style:column-width="32.31mm" style:rel-column-width="12386*"/>
    </style:style>
    <style:style style:name="Tabela96.E" style:family="table-column">
      <style:table-column-properties style:column-width="52.97mm" style:rel-column-width="20304*"/>
    </style:style>
    <style:style style:name="Tabela96.A1" style:family="table-cell">
      <style:table-cell-properties fo:padding="0.97mm" fo:border="none"/>
    </style:style>
    <style:style style:name="Tabela97" style:family="table">
      <style:table-properties style:width="170.99mm" table:align="margins"/>
    </style:style>
    <style:style style:name="Tabela97.A" style:family="table-column">
      <style:table-column-properties style:column-width="9.7mm" style:rel-column-width="3717*"/>
    </style:style>
    <style:style style:name="Tabela97.B" style:family="table-column">
      <style:table-column-properties style:column-width="20.55mm" style:rel-column-width="7878*"/>
    </style:style>
    <style:style style:name="Tabela97.C" style:family="table-column">
      <style:table-column-properties style:column-width="55.44mm" style:rel-column-width="21250*"/>
    </style:style>
    <style:style style:name="Tabela97.D" style:family="table-column">
      <style:table-column-properties style:column-width="32.31mm" style:rel-column-width="12386*"/>
    </style:style>
    <style:style style:name="Tabela97.E" style:family="table-column">
      <style:table-column-properties style:column-width="52.97mm" style:rel-column-width="20304*"/>
    </style:style>
    <style:style style:name="Tabela97.A1" style:family="table-cell">
      <style:table-cell-properties fo:padding="0.97mm" fo:border="none"/>
    </style:style>
    <style:style style:name="Tabela98" style:family="table">
      <style:table-properties style:width="170.99mm" table:align="margins"/>
    </style:style>
    <style:style style:name="Tabela98.A" style:family="table-column">
      <style:table-column-properties style:column-width="9.7mm" style:rel-column-width="3717*"/>
    </style:style>
    <style:style style:name="Tabela98.B" style:family="table-column">
      <style:table-column-properties style:column-width="20.55mm" style:rel-column-width="7878*"/>
    </style:style>
    <style:style style:name="Tabela98.C" style:family="table-column">
      <style:table-column-properties style:column-width="55.44mm" style:rel-column-width="21250*"/>
    </style:style>
    <style:style style:name="Tabela98.D" style:family="table-column">
      <style:table-column-properties style:column-width="32.31mm" style:rel-column-width="12386*"/>
    </style:style>
    <style:style style:name="Tabela98.E" style:family="table-column">
      <style:table-column-properties style:column-width="52.97mm" style:rel-column-width="20304*"/>
    </style:style>
    <style:style style:name="Tabela98.A1" style:family="table-cell">
      <style:table-cell-properties fo:padding="0.97mm" fo:border="none"/>
    </style:style>
    <style:style style:name="Tabela99" style:family="table">
      <style:table-properties style:width="170.99mm" table:align="margins"/>
    </style:style>
    <style:style style:name="Tabela99.A" style:family="table-column">
      <style:table-column-properties style:column-width="9.7mm" style:rel-column-width="3717*"/>
    </style:style>
    <style:style style:name="Tabela99.B" style:family="table-column">
      <style:table-column-properties style:column-width="20.55mm" style:rel-column-width="7878*"/>
    </style:style>
    <style:style style:name="Tabela99.C" style:family="table-column">
      <style:table-column-properties style:column-width="55.44mm" style:rel-column-width="21250*"/>
    </style:style>
    <style:style style:name="Tabela99.D" style:family="table-column">
      <style:table-column-properties style:column-width="32.31mm" style:rel-column-width="12386*"/>
    </style:style>
    <style:style style:name="Tabela99.E" style:family="table-column">
      <style:table-column-properties style:column-width="52.97mm" style:rel-column-width="20304*"/>
    </style:style>
    <style:style style:name="Tabela99.A1" style:family="table-cell">
      <style:table-cell-properties fo:padding="0.97mm" fo:border="none"/>
    </style:style>
    <style:style style:name="Tabela100" style:family="table">
      <style:table-properties style:width="170.99mm" table:align="margins"/>
    </style:style>
    <style:style style:name="Tabela100.A" style:family="table-column">
      <style:table-column-properties style:column-width="9.7mm" style:rel-column-width="3717*"/>
    </style:style>
    <style:style style:name="Tabela100.B" style:family="table-column">
      <style:table-column-properties style:column-width="20.55mm" style:rel-column-width="7878*"/>
    </style:style>
    <style:style style:name="Tabela100.C" style:family="table-column">
      <style:table-column-properties style:column-width="55.44mm" style:rel-column-width="21250*"/>
    </style:style>
    <style:style style:name="Tabela100.D" style:family="table-column">
      <style:table-column-properties style:column-width="32.31mm" style:rel-column-width="12386*"/>
    </style:style>
    <style:style style:name="Tabela100.E" style:family="table-column">
      <style:table-column-properties style:column-width="52.97mm" style:rel-column-width="20304*"/>
    </style:style>
    <style:style style:name="Tabela100.A1" style:family="table-cell">
      <style:table-cell-properties fo:padding="0.97mm" fo:border="none"/>
    </style:style>
    <style:style style:name="Tabela101" style:family="table">
      <style:table-properties style:width="170.99mm" table:align="margins"/>
    </style:style>
    <style:style style:name="Tabela101.A" style:family="table-column">
      <style:table-column-properties style:column-width="9.7mm" style:rel-column-width="3717*"/>
    </style:style>
    <style:style style:name="Tabela101.B" style:family="table-column">
      <style:table-column-properties style:column-width="20.55mm" style:rel-column-width="7878*"/>
    </style:style>
    <style:style style:name="Tabela101.C" style:family="table-column">
      <style:table-column-properties style:column-width="55.44mm" style:rel-column-width="21250*"/>
    </style:style>
    <style:style style:name="Tabela101.D" style:family="table-column">
      <style:table-column-properties style:column-width="32.31mm" style:rel-column-width="12386*"/>
    </style:style>
    <style:style style:name="Tabela101.E" style:family="table-column">
      <style:table-column-properties style:column-width="52.97mm" style:rel-column-width="20304*"/>
    </style:style>
    <style:style style:name="Tabela101.A1" style:family="table-cell">
      <style:table-cell-properties fo:padding="0.97mm" fo:border="none"/>
    </style:style>
    <style:style style:name="Tabela102" style:family="table">
      <style:table-properties style:width="170.99mm" table:align="margins"/>
    </style:style>
    <style:style style:name="Tabela102.A" style:family="table-column">
      <style:table-column-properties style:column-width="9.7mm" style:rel-column-width="3717*"/>
    </style:style>
    <style:style style:name="Tabela102.B" style:family="table-column">
      <style:table-column-properties style:column-width="20.55mm" style:rel-column-width="7878*"/>
    </style:style>
    <style:style style:name="Tabela102.C" style:family="table-column">
      <style:table-column-properties style:column-width="55.44mm" style:rel-column-width="21250*"/>
    </style:style>
    <style:style style:name="Tabela102.D" style:family="table-column">
      <style:table-column-properties style:column-width="32.31mm" style:rel-column-width="12386*"/>
    </style:style>
    <style:style style:name="Tabela102.E" style:family="table-column">
      <style:table-column-properties style:column-width="52.97mm" style:rel-column-width="20304*"/>
    </style:style>
    <style:style style:name="Tabela102.A1" style:family="table-cell">
      <style:table-cell-properties fo:padding="0.97mm" fo:border="none"/>
    </style:style>
    <style:style style:name="Tabela103" style:family="table">
      <style:table-properties style:width="170.99mm" table:align="margins"/>
    </style:style>
    <style:style style:name="Tabela103.A" style:family="table-column">
      <style:table-column-properties style:column-width="9.7mm" style:rel-column-width="3717*"/>
    </style:style>
    <style:style style:name="Tabela103.B" style:family="table-column">
      <style:table-column-properties style:column-width="20.55mm" style:rel-column-width="7878*"/>
    </style:style>
    <style:style style:name="Tabela103.C" style:family="table-column">
      <style:table-column-properties style:column-width="55.44mm" style:rel-column-width="21250*"/>
    </style:style>
    <style:style style:name="Tabela103.D" style:family="table-column">
      <style:table-column-properties style:column-width="32.31mm" style:rel-column-width="12386*"/>
    </style:style>
    <style:style style:name="Tabela103.E" style:family="table-column">
      <style:table-column-properties style:column-width="52.97mm" style:rel-column-width="20304*"/>
    </style:style>
    <style:style style:name="Tabela103.A1" style:family="table-cell">
      <style:table-cell-properties fo:padding="0.97mm" fo:border="none"/>
    </style:style>
    <style:style style:name="Tabela104" style:family="table">
      <style:table-properties style:width="170.99mm" table:align="margins"/>
    </style:style>
    <style:style style:name="Tabela104.A" style:family="table-column">
      <style:table-column-properties style:column-width="9.7mm" style:rel-column-width="3717*"/>
    </style:style>
    <style:style style:name="Tabela104.B" style:family="table-column">
      <style:table-column-properties style:column-width="20.55mm" style:rel-column-width="7878*"/>
    </style:style>
    <style:style style:name="Tabela104.C" style:family="table-column">
      <style:table-column-properties style:column-width="55.44mm" style:rel-column-width="21250*"/>
    </style:style>
    <style:style style:name="Tabela104.D" style:family="table-column">
      <style:table-column-properties style:column-width="32.31mm" style:rel-column-width="12386*"/>
    </style:style>
    <style:style style:name="Tabela104.E" style:family="table-column">
      <style:table-column-properties style:column-width="52.97mm" style:rel-column-width="20304*"/>
    </style:style>
    <style:style style:name="Tabela104.A1" style:family="table-cell">
      <style:table-cell-properties fo:padding="0.97mm" fo:border="none"/>
    </style:style>
    <style:style style:name="Tabela105" style:family="table">
      <style:table-properties style:width="170.99mm" table:align="margins"/>
    </style:style>
    <style:style style:name="Tabela105.A" style:family="table-column">
      <style:table-column-properties style:column-width="9.7mm" style:rel-column-width="3717*"/>
    </style:style>
    <style:style style:name="Tabela105.B" style:family="table-column">
      <style:table-column-properties style:column-width="20.55mm" style:rel-column-width="7878*"/>
    </style:style>
    <style:style style:name="Tabela105.C" style:family="table-column">
      <style:table-column-properties style:column-width="55.44mm" style:rel-column-width="21250*"/>
    </style:style>
    <style:style style:name="Tabela105.D" style:family="table-column">
      <style:table-column-properties style:column-width="32.31mm" style:rel-column-width="12386*"/>
    </style:style>
    <style:style style:name="Tabela105.E" style:family="table-column">
      <style:table-column-properties style:column-width="52.97mm" style:rel-column-width="20304*"/>
    </style:style>
    <style:style style:name="Tabela105.A1" style:family="table-cell">
      <style:table-cell-properties fo:padding="0.97mm" fo:border="none"/>
    </style:style>
    <style:style style:name="Tabela106" style:family="table">
      <style:table-properties style:width="170.99mm" table:align="margins"/>
    </style:style>
    <style:style style:name="Tabela106.A" style:family="table-column">
      <style:table-column-properties style:column-width="9.7mm" style:rel-column-width="3717*"/>
    </style:style>
    <style:style style:name="Tabela106.B" style:family="table-column">
      <style:table-column-properties style:column-width="20.55mm" style:rel-column-width="7878*"/>
    </style:style>
    <style:style style:name="Tabela106.C" style:family="table-column">
      <style:table-column-properties style:column-width="55.44mm" style:rel-column-width="21250*"/>
    </style:style>
    <style:style style:name="Tabela106.D" style:family="table-column">
      <style:table-column-properties style:column-width="32.31mm" style:rel-column-width="12386*"/>
    </style:style>
    <style:style style:name="Tabela106.E" style:family="table-column">
      <style:table-column-properties style:column-width="52.97mm" style:rel-column-width="20304*"/>
    </style:style>
    <style:style style:name="Tabela106.A1" style:family="table-cell">
      <style:table-cell-properties fo:padding="0.97mm" fo:border="none"/>
    </style:style>
    <style:style style:name="Tabela107" style:family="table">
      <style:table-properties style:width="170.99mm" table:align="margins"/>
    </style:style>
    <style:style style:name="Tabela107.A" style:family="table-column">
      <style:table-column-properties style:column-width="9.7mm" style:rel-column-width="3717*"/>
    </style:style>
    <style:style style:name="Tabela107.B" style:family="table-column">
      <style:table-column-properties style:column-width="20.55mm" style:rel-column-width="7878*"/>
    </style:style>
    <style:style style:name="Tabela107.C" style:family="table-column">
      <style:table-column-properties style:column-width="55.44mm" style:rel-column-width="21250*"/>
    </style:style>
    <style:style style:name="Tabela107.D" style:family="table-column">
      <style:table-column-properties style:column-width="32.31mm" style:rel-column-width="12386*"/>
    </style:style>
    <style:style style:name="Tabela107.E" style:family="table-column">
      <style:table-column-properties style:column-width="52.97mm" style:rel-column-width="20304*"/>
    </style:style>
    <style:style style:name="Tabela107.A1" style:family="table-cell">
      <style:table-cell-properties fo:padding="0.97mm" fo:border="none"/>
    </style:style>
    <style:style style:name="Tabela108" style:family="table">
      <style:table-properties style:width="170.99mm" table:align="margins"/>
    </style:style>
    <style:style style:name="Tabela108.A" style:family="table-column">
      <style:table-column-properties style:column-width="9.7mm" style:rel-column-width="3717*"/>
    </style:style>
    <style:style style:name="Tabela108.B" style:family="table-column">
      <style:table-column-properties style:column-width="20.55mm" style:rel-column-width="7878*"/>
    </style:style>
    <style:style style:name="Tabela108.C" style:family="table-column">
      <style:table-column-properties style:column-width="55.44mm" style:rel-column-width="21250*"/>
    </style:style>
    <style:style style:name="Tabela108.D" style:family="table-column">
      <style:table-column-properties style:column-width="32.31mm" style:rel-column-width="12386*"/>
    </style:style>
    <style:style style:name="Tabela108.E" style:family="table-column">
      <style:table-column-properties style:column-width="52.97mm" style:rel-column-width="20304*"/>
    </style:style>
    <style:style style:name="Tabela108.A1" style:family="table-cell">
      <style:table-cell-properties fo:padding="0.97mm" fo:border="none"/>
    </style:style>
    <style:style style:name="Tabela109" style:family="table">
      <style:table-properties style:width="170.99mm" table:align="margins"/>
    </style:style>
    <style:style style:name="Tabela109.A" style:family="table-column">
      <style:table-column-properties style:column-width="9.7mm" style:rel-column-width="3717*"/>
    </style:style>
    <style:style style:name="Tabela109.B" style:family="table-column">
      <style:table-column-properties style:column-width="20.55mm" style:rel-column-width="7878*"/>
    </style:style>
    <style:style style:name="Tabela109.C" style:family="table-column">
      <style:table-column-properties style:column-width="55.44mm" style:rel-column-width="21250*"/>
    </style:style>
    <style:style style:name="Tabela109.D" style:family="table-column">
      <style:table-column-properties style:column-width="32.31mm" style:rel-column-width="12386*"/>
    </style:style>
    <style:style style:name="Tabela109.E" style:family="table-column">
      <style:table-column-properties style:column-width="52.97mm" style:rel-column-width="20304*"/>
    </style:style>
    <style:style style:name="Tabela109.A1" style:family="table-cell">
      <style:table-cell-properties fo:padding="0.97mm" fo:border="none"/>
    </style:style>
    <style:style style:name="Tabela110" style:family="table">
      <style:table-properties style:width="170.99mm" table:align="margins"/>
    </style:style>
    <style:style style:name="Tabela110.A" style:family="table-column">
      <style:table-column-properties style:column-width="9.7mm" style:rel-column-width="3717*"/>
    </style:style>
    <style:style style:name="Tabela110.B" style:family="table-column">
      <style:table-column-properties style:column-width="20.55mm" style:rel-column-width="7878*"/>
    </style:style>
    <style:style style:name="Tabela110.C" style:family="table-column">
      <style:table-column-properties style:column-width="55.44mm" style:rel-column-width="21250*"/>
    </style:style>
    <style:style style:name="Tabela110.D" style:family="table-column">
      <style:table-column-properties style:column-width="32.31mm" style:rel-column-width="12386*"/>
    </style:style>
    <style:style style:name="Tabela110.E" style:family="table-column">
      <style:table-column-properties style:column-width="52.97mm" style:rel-column-width="20304*"/>
    </style:style>
    <style:style style:name="Tabela110.A1" style:family="table-cell">
      <style:table-cell-properties fo:padding="0.97mm" fo:border="none"/>
    </style:style>
    <style:style style:name="Tabela111" style:family="table">
      <style:table-properties style:width="170.99mm" table:align="margins"/>
    </style:style>
    <style:style style:name="Tabela111.A" style:family="table-column">
      <style:table-column-properties style:column-width="9.7mm" style:rel-column-width="3717*"/>
    </style:style>
    <style:style style:name="Tabela111.B" style:family="table-column">
      <style:table-column-properties style:column-width="20.55mm" style:rel-column-width="7878*"/>
    </style:style>
    <style:style style:name="Tabela111.C" style:family="table-column">
      <style:table-column-properties style:column-width="55.44mm" style:rel-column-width="21250*"/>
    </style:style>
    <style:style style:name="Tabela111.D" style:family="table-column">
      <style:table-column-properties style:column-width="32.31mm" style:rel-column-width="12386*"/>
    </style:style>
    <style:style style:name="Tabela111.E" style:family="table-column">
      <style:table-column-properties style:column-width="52.97mm" style:rel-column-width="20304*"/>
    </style:style>
    <style:style style:name="Tabela111.A1" style:family="table-cell">
      <style:table-cell-properties fo:padding="0.97mm" fo:border="none"/>
    </style:style>
    <style:style style:name="Tabela112" style:family="table">
      <style:table-properties style:width="170.99mm" table:align="margins"/>
    </style:style>
    <style:style style:name="Tabela112.A" style:family="table-column">
      <style:table-column-properties style:column-width="9.7mm" style:rel-column-width="3717*"/>
    </style:style>
    <style:style style:name="Tabela112.B" style:family="table-column">
      <style:table-column-properties style:column-width="20.55mm" style:rel-column-width="7878*"/>
    </style:style>
    <style:style style:name="Tabela112.C" style:family="table-column">
      <style:table-column-properties style:column-width="55.44mm" style:rel-column-width="21250*"/>
    </style:style>
    <style:style style:name="Tabela112.D" style:family="table-column">
      <style:table-column-properties style:column-width="32.31mm" style:rel-column-width="12386*"/>
    </style:style>
    <style:style style:name="Tabela112.E" style:family="table-column">
      <style:table-column-properties style:column-width="52.97mm" style:rel-column-width="20304*"/>
    </style:style>
    <style:style style:name="Tabela112.A1" style:family="table-cell">
      <style:table-cell-properties fo:padding="0.97mm" fo:border="none"/>
    </style:style>
    <style:style style:name="Tabela113" style:family="table">
      <style:table-properties style:width="170.99mm" table:align="margins"/>
    </style:style>
    <style:style style:name="Tabela113.A" style:family="table-column">
      <style:table-column-properties style:column-width="9.7mm" style:rel-column-width="3717*"/>
    </style:style>
    <style:style style:name="Tabela113.B" style:family="table-column">
      <style:table-column-properties style:column-width="20.55mm" style:rel-column-width="7878*"/>
    </style:style>
    <style:style style:name="Tabela113.C" style:family="table-column">
      <style:table-column-properties style:column-width="55.44mm" style:rel-column-width="21250*"/>
    </style:style>
    <style:style style:name="Tabela113.D" style:family="table-column">
      <style:table-column-properties style:column-width="32.31mm" style:rel-column-width="12386*"/>
    </style:style>
    <style:style style:name="Tabela113.E" style:family="table-column">
      <style:table-column-properties style:column-width="52.97mm" style:rel-column-width="20304*"/>
    </style:style>
    <style:style style:name="Tabela113.A1" style:family="table-cell">
      <style:table-cell-properties fo:padding="0.97mm" fo:border="none"/>
    </style:style>
    <style:style style:name="Tabela114" style:family="table">
      <style:table-properties style:width="170.99mm" table:align="margins"/>
    </style:style>
    <style:style style:name="Tabela114.A" style:family="table-column">
      <style:table-column-properties style:column-width="9.7mm" style:rel-column-width="3717*"/>
    </style:style>
    <style:style style:name="Tabela114.B" style:family="table-column">
      <style:table-column-properties style:column-width="20.55mm" style:rel-column-width="7878*"/>
    </style:style>
    <style:style style:name="Tabela114.C" style:family="table-column">
      <style:table-column-properties style:column-width="55.44mm" style:rel-column-width="21250*"/>
    </style:style>
    <style:style style:name="Tabela114.D" style:family="table-column">
      <style:table-column-properties style:column-width="32.31mm" style:rel-column-width="12386*"/>
    </style:style>
    <style:style style:name="Tabela114.E" style:family="table-column">
      <style:table-column-properties style:column-width="52.97mm" style:rel-column-width="20304*"/>
    </style:style>
    <style:style style:name="Tabela114.A1" style:family="table-cell">
      <style:table-cell-properties fo:padding="0.97mm" fo:border="none"/>
    </style:style>
    <style:style style:name="Tabela115" style:family="table">
      <style:table-properties style:width="170.99mm" table:align="margins"/>
    </style:style>
    <style:style style:name="Tabela115.A" style:family="table-column">
      <style:table-column-properties style:column-width="9.7mm" style:rel-column-width="3717*"/>
    </style:style>
    <style:style style:name="Tabela115.B" style:family="table-column">
      <style:table-column-properties style:column-width="20.55mm" style:rel-column-width="7878*"/>
    </style:style>
    <style:style style:name="Tabela115.C" style:family="table-column">
      <style:table-column-properties style:column-width="55.44mm" style:rel-column-width="21250*"/>
    </style:style>
    <style:style style:name="Tabela115.D" style:family="table-column">
      <style:table-column-properties style:column-width="32.31mm" style:rel-column-width="12386*"/>
    </style:style>
    <style:style style:name="Tabela115.E" style:family="table-column">
      <style:table-column-properties style:column-width="52.97mm" style:rel-column-width="20304*"/>
    </style:style>
    <style:style style:name="Tabela115.A1" style:family="table-cell">
      <style:table-cell-properties fo:padding="0.97mm" fo:border="none"/>
    </style:style>
    <style:style style:name="Tabela116" style:family="table">
      <style:table-properties style:width="170.99mm" table:align="margins"/>
    </style:style>
    <style:style style:name="Tabela116.A" style:family="table-column">
      <style:table-column-properties style:column-width="9.7mm" style:rel-column-width="3717*"/>
    </style:style>
    <style:style style:name="Tabela116.B" style:family="table-column">
      <style:table-column-properties style:column-width="20.55mm" style:rel-column-width="7878*"/>
    </style:style>
    <style:style style:name="Tabela116.C" style:family="table-column">
      <style:table-column-properties style:column-width="55.44mm" style:rel-column-width="21250*"/>
    </style:style>
    <style:style style:name="Tabela116.D" style:family="table-column">
      <style:table-column-properties style:column-width="32.31mm" style:rel-column-width="12386*"/>
    </style:style>
    <style:style style:name="Tabela116.E" style:family="table-column">
      <style:table-column-properties style:column-width="52.97mm" style:rel-column-width="20304*"/>
    </style:style>
    <style:style style:name="Tabela116.A1" style:family="table-cell">
      <style:table-cell-properties fo:padding="0.97mm" fo:border="none"/>
    </style:style>
    <style:style style:name="Tabela117" style:family="table">
      <style:table-properties style:width="170.99mm" table:align="margins"/>
    </style:style>
    <style:style style:name="Tabela117.A" style:family="table-column">
      <style:table-column-properties style:column-width="9.7mm" style:rel-column-width="3717*"/>
    </style:style>
    <style:style style:name="Tabela117.B" style:family="table-column">
      <style:table-column-properties style:column-width="20.55mm" style:rel-column-width="7878*"/>
    </style:style>
    <style:style style:name="Tabela117.C" style:family="table-column">
      <style:table-column-properties style:column-width="55.44mm" style:rel-column-width="21250*"/>
    </style:style>
    <style:style style:name="Tabela117.D" style:family="table-column">
      <style:table-column-properties style:column-width="32.31mm" style:rel-column-width="12386*"/>
    </style:style>
    <style:style style:name="Tabela117.E" style:family="table-column">
      <style:table-column-properties style:column-width="52.97mm" style:rel-column-width="20304*"/>
    </style:style>
    <style:style style:name="Tabela117.A1" style:family="table-cell">
      <style:table-cell-properties fo:padding="0.97mm" fo:border="none"/>
    </style:style>
    <style:style style:name="Tabela118" style:family="table">
      <style:table-properties style:width="170.99mm" table:align="margins"/>
    </style:style>
    <style:style style:name="Tabela118.A" style:family="table-column">
      <style:table-column-properties style:column-width="9.7mm" style:rel-column-width="3717*"/>
    </style:style>
    <style:style style:name="Tabela118.B" style:family="table-column">
      <style:table-column-properties style:column-width="20.55mm" style:rel-column-width="7878*"/>
    </style:style>
    <style:style style:name="Tabela118.C" style:family="table-column">
      <style:table-column-properties style:column-width="55.44mm" style:rel-column-width="21250*"/>
    </style:style>
    <style:style style:name="Tabela118.D" style:family="table-column">
      <style:table-column-properties style:column-width="32.31mm" style:rel-column-width="12386*"/>
    </style:style>
    <style:style style:name="Tabela118.E" style:family="table-column">
      <style:table-column-properties style:column-width="52.97mm" style:rel-column-width="20304*"/>
    </style:style>
    <style:style style:name="Tabela118.A1" style:family="table-cell">
      <style:table-cell-properties fo:padding="0.97mm" fo:border="none"/>
    </style:style>
    <style:style style:name="Tabela119" style:family="table">
      <style:table-properties style:width="170.99mm" table:align="margins"/>
    </style:style>
    <style:style style:name="Tabela119.A" style:family="table-column">
      <style:table-column-properties style:column-width="9.7mm" style:rel-column-width="3717*"/>
    </style:style>
    <style:style style:name="Tabela119.B" style:family="table-column">
      <style:table-column-properties style:column-width="20.55mm" style:rel-column-width="7878*"/>
    </style:style>
    <style:style style:name="Tabela119.C" style:family="table-column">
      <style:table-column-properties style:column-width="55.44mm" style:rel-column-width="21250*"/>
    </style:style>
    <style:style style:name="Tabela119.D" style:family="table-column">
      <style:table-column-properties style:column-width="32.31mm" style:rel-column-width="12386*"/>
    </style:style>
    <style:style style:name="Tabela119.E" style:family="table-column">
      <style:table-column-properties style:column-width="52.97mm" style:rel-column-width="20304*"/>
    </style:style>
    <style:style style:name="Tabela119.A1" style:family="table-cell">
      <style:table-cell-properties fo:padding="0.97mm" fo:border="none"/>
    </style:style>
    <style:style style:name="Tabela120" style:family="table">
      <style:table-properties style:width="170.99mm" table:align="margins"/>
    </style:style>
    <style:style style:name="Tabela120.A" style:family="table-column">
      <style:table-column-properties style:column-width="9.7mm" style:rel-column-width="3717*"/>
    </style:style>
    <style:style style:name="Tabela120.B" style:family="table-column">
      <style:table-column-properties style:column-width="20.55mm" style:rel-column-width="7878*"/>
    </style:style>
    <style:style style:name="Tabela120.C" style:family="table-column">
      <style:table-column-properties style:column-width="55.44mm" style:rel-column-width="21250*"/>
    </style:style>
    <style:style style:name="Tabela120.D" style:family="table-column">
      <style:table-column-properties style:column-width="32.31mm" style:rel-column-width="12386*"/>
    </style:style>
    <style:style style:name="Tabela120.E" style:family="table-column">
      <style:table-column-properties style:column-width="52.97mm" style:rel-column-width="20304*"/>
    </style:style>
    <style:style style:name="Tabela120.A1" style:family="table-cell">
      <style:table-cell-properties fo:padding="0.97mm" fo:border="none"/>
    </style:style>
    <style:style style:name="Tabela121" style:family="table">
      <style:table-properties style:width="170.99mm" table:align="margins"/>
    </style:style>
    <style:style style:name="Tabela121.A" style:family="table-column">
      <style:table-column-properties style:column-width="9.7mm" style:rel-column-width="3717*"/>
    </style:style>
    <style:style style:name="Tabela121.B" style:family="table-column">
      <style:table-column-properties style:column-width="20.55mm" style:rel-column-width="7878*"/>
    </style:style>
    <style:style style:name="Tabela121.C" style:family="table-column">
      <style:table-column-properties style:column-width="55.44mm" style:rel-column-width="21250*"/>
    </style:style>
    <style:style style:name="Tabela121.D" style:family="table-column">
      <style:table-column-properties style:column-width="32.31mm" style:rel-column-width="12386*"/>
    </style:style>
    <style:style style:name="Tabela121.E" style:family="table-column">
      <style:table-column-properties style:column-width="52.97mm" style:rel-column-width="20304*"/>
    </style:style>
    <style:style style:name="Tabela121.A1" style:family="table-cell">
      <style:table-cell-properties fo:padding="0.97mm" fo:border="none"/>
    </style:style>
    <style:style style:name="Tabela122" style:family="table">
      <style:table-properties style:width="170.99mm" table:align="margins"/>
    </style:style>
    <style:style style:name="Tabela122.A" style:family="table-column">
      <style:table-column-properties style:column-width="9.7mm" style:rel-column-width="3717*"/>
    </style:style>
    <style:style style:name="Tabela122.B" style:family="table-column">
      <style:table-column-properties style:column-width="20.55mm" style:rel-column-width="7878*"/>
    </style:style>
    <style:style style:name="Tabela122.C" style:family="table-column">
      <style:table-column-properties style:column-width="55.44mm" style:rel-column-width="21250*"/>
    </style:style>
    <style:style style:name="Tabela122.D" style:family="table-column">
      <style:table-column-properties style:column-width="32.31mm" style:rel-column-width="12386*"/>
    </style:style>
    <style:style style:name="Tabela122.E" style:family="table-column">
      <style:table-column-properties style:column-width="52.97mm" style:rel-column-width="20304*"/>
    </style:style>
    <style:style style:name="Tabela122.A1" style:family="table-cell">
      <style:table-cell-properties fo:padding="0.97mm" fo:border="none"/>
    </style:style>
    <style:style style:name="Tabela123" style:family="table">
      <style:table-properties style:width="170.99mm" table:align="margins"/>
    </style:style>
    <style:style style:name="Tabela123.A" style:family="table-column">
      <style:table-column-properties style:column-width="9.7mm" style:rel-column-width="3717*"/>
    </style:style>
    <style:style style:name="Tabela123.B" style:family="table-column">
      <style:table-column-properties style:column-width="20.55mm" style:rel-column-width="7878*"/>
    </style:style>
    <style:style style:name="Tabela123.C" style:family="table-column">
      <style:table-column-properties style:column-width="55.44mm" style:rel-column-width="21250*"/>
    </style:style>
    <style:style style:name="Tabela123.D" style:family="table-column">
      <style:table-column-properties style:column-width="32.31mm" style:rel-column-width="12386*"/>
    </style:style>
    <style:style style:name="Tabela123.E" style:family="table-column">
      <style:table-column-properties style:column-width="52.97mm" style:rel-column-width="20304*"/>
    </style:style>
    <style:style style:name="Tabela123.A1" style:family="table-cell">
      <style:table-cell-properties fo:padding="0.97mm" fo:border="none"/>
    </style:style>
    <style:style style:name="Tabela124" style:family="table">
      <style:table-properties style:width="170.99mm" table:align="margins"/>
    </style:style>
    <style:style style:name="Tabela124.A" style:family="table-column">
      <style:table-column-properties style:column-width="9.7mm" style:rel-column-width="3717*"/>
    </style:style>
    <style:style style:name="Tabela124.B" style:family="table-column">
      <style:table-column-properties style:column-width="20.55mm" style:rel-column-width="7878*"/>
    </style:style>
    <style:style style:name="Tabela124.C" style:family="table-column">
      <style:table-column-properties style:column-width="55.44mm" style:rel-column-width="21250*"/>
    </style:style>
    <style:style style:name="Tabela124.D" style:family="table-column">
      <style:table-column-properties style:column-width="32.31mm" style:rel-column-width="12386*"/>
    </style:style>
    <style:style style:name="Tabela124.E" style:family="table-column">
      <style:table-column-properties style:column-width="52.97mm" style:rel-column-width="20304*"/>
    </style:style>
    <style:style style:name="Tabela124.A1" style:family="table-cell">
      <style:table-cell-properties fo:padding="0.97m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12pt" officeooo:paragraph-rsid="000936e0" style:font-size-asian="12pt" style:font-size-complex="12pt"/>
    </style:style>
    <style:style style:name="P4" style:family="paragraph" style:parent-style-name="Standard">
      <style:text-properties style:font-name="Times New Roman" fo:font-size="12pt" officeooo:paragraph-rsid="000936e0" style:font-size-asian="12pt" style:font-size-complex="12pt"/>
    </style:style>
    <style:style style:name="P5" style:family="paragraph" style:parent-style-name="Standard">
      <style:paragraph-properties fo:text-align="center" style:justify-single-word="false"/>
      <style:text-properties style:font-name="Times New Roman" fo:font-size="12pt" fo:font-weight="bold" officeooo:paragraph-rsid="000936e0" style:font-size-asian="12pt" style:font-weight-asian="bold" style:font-size-complex="12pt" style:font-weight-complex="bold"/>
    </style:style>
    <style:style style:name="P6" style:family="paragraph" style:parent-style-name="Standard">
      <style:text-properties style:font-name="Times New Roman" fo:font-size="12pt" fo:font-weight="normal" style:font-size-asian="12pt" style:font-weight-asian="normal" style:font-size-complex="12pt" style:font-weight-complex="normal"/>
    </style:style>
    <style:style style:name="P7"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mm" fo:margin-right="0mm" fo:text-align="justify" style:justify-single-word="false" fo:text-indent="0mm" style:auto-text-indent="true"/>
      <style:text-properties style:font-name="Times New Roman" fo:font-size="12pt" fo:font-weight="normal" officeooo:paragraph-rsid="000936e0" style:font-size-asian="12pt" style:font-weight-asian="normal" style:font-size-complex="12pt" style:font-weight-complex="normal"/>
    </style:style>
    <style:style style:name="P9"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0d8828"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0fcf48"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paragraph-rsid="000f1849" style:font-size-asian="12pt" style:font-weight-asian="normal" style:font-size-complex="12pt" style:font-weight-complex="normal"/>
    </style:style>
    <style:style style:name="P14" style:family="paragraph" style:parent-style-name="Standard">
      <style:paragraph-properties fo:margin-left="0mm" fo:margin-right="0mm" fo:text-align="start"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margin-left="0mm" fo:margin-right="0mm" fo:line-height="150%" fo:text-align="center" style:justify-single-word="false" fo:text-indent="0mm" style:auto-text-indent="false"/>
      <style:text-properties style:font-name="Times New Roman" fo:font-size="12pt" fo:font-weight="normal" officeooo:paragraph-rsid="0007894f" style:font-size-asian="12pt" style:font-weight-asian="normal" style:font-size-complex="12pt" style:font-weight-complex="normal"/>
    </style:style>
    <style:style style:name="P16"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paragraph-rsid="0007894f" style:font-size-asian="12pt" style:font-weight-asian="normal" style:font-size-complex="12pt" style:font-weight-complex="normal"/>
    </style:style>
    <style:style style:name="P17"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8"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paragraph-rsid="0007894f" style:font-size-asian="12pt" style:font-weight-asian="bold" style:font-size-complex="12pt" style:font-weight-complex="bold"/>
    </style:style>
    <style:style style:name="P19" style:family="paragraph" style:parent-style-name="Standard">
      <style:paragraph-properties fo:margin-left="0mm" fo:margin-right="0mm" fo:text-align="start" style:justify-single-word="false" fo:text-indent="0mm" style:auto-text-indent="false"/>
      <style:text-properties style:font-name="Times New Roman" fo:font-size="10.5pt" fo:font-weight="normal" style:font-size-asian="10.5pt" style:font-weight-asian="normal" style:font-size-complex="10.5pt" style:font-weight-complex="normal"/>
    </style:style>
    <style:style style:name="P20" style:family="paragraph" style:parent-style-name="Standard">
      <style:paragraph-properties fo:margin-left="0mm" fo:margin-right="0mm" fo:text-align="start" style:justify-single-word="false" fo:text-indent="0mm" style:auto-text-indent="false"/>
      <style:text-properties style:font-name="Times New Roman" fo:font-size="10pt" fo:font-weight="normal" style:font-size-asian="10pt" style:font-weight-asian="normal" style:font-size-complex="10pt" style:font-weight-complex="normal"/>
    </style:style>
    <style:style style:name="P21" style:family="paragraph" style:parent-style-name="Standard">
      <style:paragraph-properties fo:margin-left="0mm" fo:margin-right="0mm" fo:text-align="start" style:justify-single-word="false" fo:text-indent="0mm" style:auto-text-indent="false"/>
      <style:text-properties style:font-name="Times New Roman" fo:font-size="11pt" fo:font-weight="normal" style:font-size-asian="11pt" style:font-weight-asian="normal" style:font-size-complex="11pt" style:font-weight-complex="normal"/>
    </style:style>
    <style:style style:name="P22" style:family="paragraph" style:parent-style-name="Standard">
      <style:paragraph-properties fo:margin-left="0mm" fo:margin-right="0mm" fo:margin-top="0mm" fo:margin-bottom="1.99mm" style:contextual-spacing="false" fo:line-height="100%" fo:text-align="center" style:justify-single-word="false" fo:text-indent="0mm" style:auto-text-indent="false"/>
      <style:text-properties style:use-window-font-color="true" style:font-name="Times New Roman" fo:font-size="12pt" fo:language="pt" fo:country="BR" fo:font-style="normal" fo:font-weight="normal" officeooo:rsid="001a7f5e" officeooo:paragraph-rsid="0007894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3" style:family="paragraph" style:parent-style-name="Standard">
      <style:paragraph-properties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0936e0" style:font-size-asian="12pt" style:font-style-asian="normal" style:font-weight-asian="bold" style:font-size-complex="12pt" style:font-style-complex="normal" style:font-weight-complex="bold"/>
    </style:style>
    <style:style style:name="P24"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0936e0" style:font-size-asian="12pt" style:font-style-asian="normal" style:font-weight-asian="bold" style:font-size-complex="12pt" style:font-style-complex="normal" style:font-weight-complex="bold"/>
    </style:style>
    <style:style style:name="P25" style:family="paragraph" style:parent-style-name="Standard">
      <style:paragraph-properties loext:contextual-spacing="false" fo:margin-top="0mm" fo:margin-bottom="1.99mm" style:contextual-spacing="false" fo:text-align="center" style:justify-single-word="false"/>
      <style:text-properties style:font-name="Times New Roman" fo:font-size="12pt" fo:font-style="normal" fo:font-weight="bold" officeooo:paragraph-rsid="000936e0" style:font-size-asian="12pt" style:font-style-asian="normal" style:font-weight-asian="bold" style:font-size-complex="12pt" style:font-style-complex="normal" style:font-weight-complex="bold"/>
    </style:style>
    <style:style style:name="P26" style:family="paragraph" style:parent-style-name="Standard">
      <style:paragraph-properties loext:contextual-spacing="false" fo:margin-top="0mm" fo:margin-bottom="1.99mm" style:contextual-spacing="false" fo:text-align="center" style:justify-single-word="false"/>
      <style:text-properties style:font-name="Times New Roman" fo:font-size="10pt" fo:font-style="normal" fo:font-weight="bold" officeooo:paragraph-rsid="000936e0" style:font-size-asian="10pt" style:font-style-asian="normal" style:font-weight-asian="bold" style:font-size-complex="10pt" style:font-style-complex="normal" style:font-weight-complex="bold"/>
    </style:style>
    <style:style style:name="P27" style:family="paragraph" style:parent-style-name="Table_20_Contents">
      <style:text-properties style:font-name="Times New Roman" fo:font-size="12pt" style:font-size-asian="12pt" style:font-size-complex="12pt"/>
    </style:style>
    <style:style style:name="P28" style:family="paragraph" style:parent-style-name="Standard">
      <style:paragraph-properties fo:text-align="justify" style:justify-single-word="false"/>
      <style:text-properties style:font-name="Times New Roman" fo:font-size="12pt" style:font-size-asian="12pt" style:font-size-complex="12pt"/>
    </style:style>
    <style:style style:name="P29"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07894f" style:font-size-asian="12pt" style:font-weight-asian="bold" style:font-size-complex="12pt" style:font-weight-complex="bold"/>
    </style:style>
    <style:style style:name="P30"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rsid="000fcf48" officeooo:paragraph-rsid="000fcf48" style:font-size-asian="12pt" style:font-weight-asian="normal" style:font-size-complex="12pt" style:font-weight-complex="normal"/>
    </style:style>
    <style:style style:name="P31" style:family="paragraph" style:parent-style-name="Standard">
      <style:paragraph-properties fo:margin-left="0mm" fo:margin-right="0mm" fo:text-align="start" style:justify-single-word="false" fo:text-indent="0mm" style:auto-text-indent="false"/>
      <style:text-properties style:font-name="Times New Roman" fo:font-size="12pt" fo:font-weight="normal" officeooo:rsid="000fcf48" officeooo:paragraph-rsid="000fcf48" style:font-size-asian="12pt" style:font-weight-asian="normal" style:font-size-complex="12pt" style:font-weight-complex="normal"/>
    </style:style>
    <style:style style:name="P32"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rsid="000f1849" officeooo:paragraph-rsid="000f1849" style:font-size-asian="12pt" style:font-weight-asian="normal" style:font-size-complex="12pt" style:font-weight-complex="normal"/>
    </style:style>
    <style:style style:name="P33" style:family="paragraph" style:parent-style-name="Standard">
      <style:paragraph-properties fo:margin-left="0mm" fo:margin-right="0mm" fo:text-align="start" style:justify-single-word="false" fo:text-indent="0mm" style:auto-text-indent="false"/>
      <style:text-properties style:font-name="Times New Roman" fo:font-size="12pt" fo:font-weight="normal" officeooo:rsid="000f1849" officeooo:paragraph-rsid="000f1849" style:font-size-asian="12pt" style:font-weight-asian="normal" style:font-size-complex="12pt" style:font-weight-complex="normal"/>
    </style:style>
    <style:style style:name="P34"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rsid="000fcc92" officeooo:paragraph-rsid="000fcc92" style:font-size-asian="12pt" style:font-weight-asian="normal" style:font-size-complex="12pt" style:font-weight-complex="normal"/>
    </style:style>
    <style:style style:name="P35" style:family="paragraph" style:parent-style-name="Standard">
      <style:paragraph-properties fo:margin-left="0mm" fo:margin-right="0mm" fo:text-align="start" style:justify-single-word="false" fo:text-indent="0mm" style:auto-text-indent="false"/>
      <style:text-properties style:font-name="Times New Roman" fo:font-size="12pt" fo:font-weight="normal" officeooo:rsid="000fcc92" officeooo:paragraph-rsid="000fcc92" style:font-size-asian="12pt" style:font-weight-asian="normal" style:font-size-complex="12pt" style:font-weight-complex="normal"/>
    </style:style>
    <style:style style:name="P36" style:family="paragraph" style:parent-style-name="Standard">
      <style:paragraph-properties fo:margin-left="0mm" fo:margin-right="0mm" fo:text-align="justify" style:justify-single-word="false" fo:text-indent="0mm" style:auto-text-indent="true"/>
      <style:text-properties style:font-name="Times New Roman" fo:font-size="12pt" fo:font-weight="normal" style:font-size-asian="12pt" style:font-weight-asian="normal" style:font-size-complex="12pt" style:font-weight-complex="normal"/>
    </style:style>
    <style:style style:name="T1" style:family="text">
      <style:text-properties fo:font-style="normal" style:font-style-asian="normal" style:font-style-complex="normal"/>
    </style:style>
    <style:style style:name="T2" style:family="text">
      <style:text-properties officeooo:rsid="0019c24d"/>
    </style:style>
    <style:style style:name="T3" style:family="text">
      <style:text-properties officeooo:rsid="0007894f"/>
    </style:style>
    <style:style style:name="T4" style:family="text">
      <style:text-properties officeooo:rsid="000b79f5"/>
    </style:style>
    <style:style style:name="T5" style:family="text">
      <style:text-properties officeooo:rsid="00090668"/>
    </style:style>
    <style:style style:name="T6" style:family="text">
      <style:text-properties fo:font-weight="bold" style:font-weight-asian="bold" style:font-weight-complex="bold"/>
    </style:style>
    <style:style style:name="T7" style:family="text">
      <style:text-properties fo:font-weight="bold" officeooo:rsid="00090668" style:font-weight-asian="bold" style:font-weight-complex="bold"/>
    </style:style>
    <style:style style:name="T8" style:family="text">
      <style:text-properties fo:font-weight="bold" officeooo:rsid="000936e0" style:font-weight-asian="bold" style:font-weight-complex="bold"/>
    </style:style>
    <style:style style:name="T9" style:family="text">
      <style:text-properties style:font-name="Times New Roman"/>
    </style:style>
    <style:style style:name="T10" style:family="text">
      <style:text-properties style:font-name="Times New Roman" officeooo:rsid="001c708f"/>
    </style:style>
    <style:style style:name="T11" style:family="text">
      <style:text-properties style:font-name="Times New Roman" officeooo:rsid="0064440f"/>
    </style:style>
    <style:style style:name="T12" style:family="text">
      <style:text-properties style:font-name="Times New Roman" officeooo:rsid="00692c9f"/>
    </style:style>
    <style:style style:name="T13" style:family="text">
      <style:text-properties style:font-name="Times New Roman" officeooo:rsid="00649351"/>
    </style:style>
    <style:style style:name="T14" style:family="text">
      <style:text-properties style:font-name="Times New Roman" officeooo:rsid="0065b96c"/>
    </style:style>
    <style:style style:name="T15" style:family="text">
      <style:text-properties style:font-name="Times New Roman" officeooo:rsid="005c2e70"/>
    </style:style>
    <style:style style:name="T16" style:family="text">
      <style:text-properties style:font-name="Times New Roman" officeooo:rsid="006744af"/>
    </style:style>
    <style:style style:name="T17" style:family="text">
      <style:text-properties style:font-name="Times New Roman" officeooo:rsid="00672661"/>
    </style:style>
    <style:style style:name="T18" style:family="text">
      <style:text-properties style:font-name="Times New Roman" officeooo:rsid="00659dbe"/>
    </style:style>
    <style:style style:name="T19" style:family="text">
      <style:text-properties officeooo:rsid="000936e0"/>
    </style:style>
    <style:style style:name="T20" style:family="text">
      <style:text-properties fo:font-size="11pt" style:font-size-asian="11pt" style:font-size-complex="11pt"/>
    </style:style>
    <style:style style:name="T21" style:family="text">
      <style:text-properties officeooo:rsid="000b06c8"/>
    </style:style>
    <style:style style:name="T22" style:family="text">
      <style:text-properties fo:color="#000000" style:font-name="Times New Roman" officeooo:rsid="004a3491"/>
    </style:style>
    <style:style style:name="T23" style:family="text">
      <style:text-properties fo:color="#000000" style:font-name="Times New Roman" officeooo:rsid="00483a50"/>
    </style:style>
    <style:style style:name="T24" style:family="text">
      <style:text-properties fo:color="#000000" style:font-name="Times New Roman" officeooo:rsid="004076b5" fo:background-color="#ffffff"/>
    </style:style>
    <style:style style:name="T25" style:family="text">
      <style:text-properties fo:color="#000000" style:font-name="Times New Roman" officeooo:rsid="0034e3c0" fo:background-color="#ffffff"/>
    </style:style>
    <style:style style:name="T26" style:family="text">
      <style:text-properties fo:color="#000000" style:font-name="Times New Roman" officeooo:rsid="00373c4f" fo:background-color="#ffffff"/>
    </style:style>
    <style:style style:name="T27" style:family="text">
      <style:text-properties fo:color="#000000" style:font-name="Times New Roman" officeooo:rsid="00393c2e" fo:background-color="#ffffff"/>
    </style:style>
    <style:style style:name="T28" style:family="text">
      <style:text-properties fo:color="#000000" style:font-name="Times New Roman" officeooo:rsid="00417048" fo:background-color="#ffffff"/>
    </style:style>
    <style:style style:name="T29" style:family="text">
      <style:text-properties fo:color="#000000" style:font-name="Times New Roman" officeooo:rsid="0042c994" fo:background-color="#ffffff"/>
    </style:style>
    <style:style style:name="T30" style:family="text">
      <style:text-properties fo:color="#000000" officeooo:rsid="004a3491"/>
    </style:style>
    <style:style style:name="T31" style:family="text">
      <style:text-properties fo:color="#000000" officeooo:rsid="003baa8e"/>
    </style:style>
    <style:style style:name="T32" style:family="text">
      <style:text-properties fo:color="#000000" officeooo:rsid="004d62c3"/>
    </style:style>
    <style:style style:name="T33" style:family="text">
      <style:text-properties fo:color="#000000" officeooo:rsid="00483a50"/>
    </style:style>
    <style:style style:name="T34" style:family="text">
      <style:text-properties fo:color="#000000" officeooo:rsid="003f4bda"/>
    </style:style>
    <style:style style:name="T35" style:family="text">
      <style:text-properties fo:color="#000000" officeooo:rsid="004076b5"/>
    </style:style>
    <style:style style:name="T36" style:family="text">
      <style:text-properties fo:color="#000000" officeooo:rsid="003d942a"/>
    </style:style>
    <style:style style:name="T37" style:family="text">
      <style:text-properties fo:color="#000000" officeooo:rsid="005b4130"/>
    </style:style>
    <style:style style:name="T38" style:family="text">
      <style:text-properties fo:color="#000000" officeooo:rsid="004eb566"/>
    </style:style>
    <style:style style:name="T39" style:family="text">
      <style:text-properties fo:color="#000000" officeooo:rsid="0050971c"/>
    </style:style>
    <style:style style:name="T40" style:family="text">
      <style:text-properties fo:color="#000000" officeooo:rsid="0034e3c0"/>
    </style:style>
    <style:style style:name="T41" style:family="text">
      <style:text-properties fo:color="#000000" officeooo:rsid="0042c994"/>
    </style:style>
    <style:style style:name="T42" style:family="text">
      <style:text-properties officeooo:rsid="000f1849"/>
    </style:style>
    <style:style style:name="T43" style:family="text">
      <style:text-properties officeooo:rsid="000fcf48"/>
    </style:style>
    <style:style style:name="T44" style:family="text">
      <style:text-properties officeooo:rsid="001731ad"/>
    </style:style>
    <style:style style:name="T45" style:family="text">
      <style:text-properties fo:font-size="10.5pt" style:font-size-asian="10.5pt" style:font-size-complex="10.5pt"/>
    </style:style>
    <style:style style:name="T46" style:family="text">
      <style:text-properties officeooo:rsid="0018250a"/>
    </style:style>
    <style:style style:name="T47" style:family="text">
      <style:text-properties officeooo:rsid="001a0b5e"/>
    </style:style>
    <style:style style:name="fr1" style:family="graphic" style:parent-style-name="Graphics">
      <style:graphic-properties style:vertical-pos="from-top" style:vertical-rel="paragraph" style:horizontal-pos="center"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figura2" text:anchor-type="paragraph" svg:y="1.66mm" svg:width="26.25mm" svg:height="21.77mm" draw:z-index="0"><draw:image xlink:href="Pictures/2000000700000D2100000C4EE26FFD3E.svm" xlink:type="simple" xlink:show="embed" xlink:actuate="onLoad"/></draw:frame></text:p>
      <text:p text:style-name="P4"/>
      <text:p text:style-name="P4"/>
      <text:p text:style-name="P4"/>
      <text:p text:style-name="P4"/>
      <text:p text:style-name="P4"/>
      <text:p text:style-name="P23">MINISTÉRIO PÚBLICO FEDERAL</text:p>
      <text:p text:style-name="P24">PROCURADORIA GERAL DA REPÚBLICA</text:p>
      <text:p text:style-name="P26">1ª CÂMARA DE COORDENAÇÃO E REVISÃO</text:p>
      <text:p text:style-name="P26">DIREITOS SOCIAIS E ATOS ADMINISTRATIVOS EM GERAL</text:p>
      <text:p text:style-name="P26"/>
      <text:p text:style-name="P25"/>
      <text:p text:style-name="P3"><text:span text:style-name="T6">ATA DA DUCENTÉSIMA SEPTUAGÉSIMA </text:span><text:span text:style-name="T7">QU</text:span><text:span text:style-name="T8">INTA</text:span><text:span text:style-name="T7"> </text:span><text:span text:style-name="T6">SESSÃO ORDINÁRIA</text:span></text:p>
      <text:p text:style-name="P5"><text:span text:style-name="T47">22</text:span><text:span text:style-name="T4"> </text:span>DE <text:span text:style-name="T5">SETEMBRO</text:span> DE 2016</text:p>
      <text:p text:style-name="P5"/>
      <text:p text:style-name="P5"/>
      <text:p text:style-name="P8"><text:tab/>Aos vinte e dois dias do mês de setembro do ano de dois mil e dezesseis, às dez horas, iniciou-se, na sala de reunião da Primeira Câmara de Coordenação e Revisão do Ministério Público Federal, a Ducentésima Septuagésima Quinta Sessão Ordinária, com a presença da Dra. Denise Vinci Tulio, <text:span text:style-name="T46">m</text:span>embro titular; Dr. Haroldo Ferraz da Nóbrega, membro titular e Dr. Wellington Luis de Sousa Bonfim, membro suplente. Justificada<text:span text:style-name="T46">s</text:span> as ausências dos demais membros. Foram objeto de deliberações:</text:p>
      <text:p text:style-name="P9"/>
      <text:p text:style-name="P6"/>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2">001.</text:p>
          </table:table-cell>
          <table:table-cell table:style-name="Tabela1.A1" office:value-type="string">
            <text:p text:style-name="P12">Processo:</text:p>
          </table:table-cell>
          <table:table-cell table:style-name="Tabela1.A1" office:value-type="string">
            <text:p text:style-name="P12">1.16.000.001503/2016-52</text:p>
          </table:table-cell>
          <table:table-cell table:style-name="Tabela1.A1" office:value-type="string">
            <text:p text:style-name="P14"><text:span text:style-name="T1">Voto: </text:span>3528/2016</text:p>
          </table:table-cell>
          <table:table-cell table:style-name="Tabela1.A1" office:value-type="string">
            <text:p text:style-name="P14">Origem: PR-DF</text:p>
          </table:table-cell>
        </table:table-row>
        <table:table-row>
          <table:table-cell table:style-name="Tabela1.A1" office:value-type="string">
            <text:p text:style-name="P27"/>
          </table:table-cell>
          <table:table-cell table:style-name="Tabela1.A1" office:value-type="string">
            <text:p text:style-name="P12">Relatora:</text:p>
          </table:table-cell>
          <table:table-cell table:style-name="Tabela1.A1" table:number-columns-spanned="3" office:value-type="string">
            <text:p text:style-name="P12">Denise Vinci Tulio</text:p>
          </table:table-cell>
          <table:covered-table-cell/>
          <table:covered-table-cell/>
        </table:table-row>
        <table:table-row>
          <table:table-cell table:style-name="Tabela1.A1" office:value-type="string">
            <text:p text:style-name="P27"/>
          </table:table-cell>
          <table:table-cell table:style-name="Tabela1.A1" office:value-type="string">
            <text:p text:style-name="P17"><text:span text:style-name="T1">Ementa</text:span>:</text:p>
          </table:table-cell>
          <table:table-cell table:style-name="Tabela1.A1" table:number-columns-spanned="3" office:value-type="string">
            <text:p text:style-name="P9">CONFLITO DE ATRIBUIÇÃO. EXAME DA ORDEM OAB. EXAME DE ORDEM DE 2009.2. SUSCITANTE: PR/DF. SUSCITADO: PRM - ARAÇATUBA/SP. ANULAÇÃO DE QUESITO DA PROVA DE DIREITO PENAL DA SEGUNDA FASE. ATRIBUIÇÃO DOS PONTOS A APENAS ALGUNS CANDIDATOS. 1. Notícia de fato autuada, com base em solicitação de informação do representante, sobre a possibilidade de ajuizamento de Ação Civil Pública a fim de que seja atribuído efeito erga omnes à decisão de anulação de um quesito da prova de Direito Penal da segunda fase do Exame da Ordem de 2009.2. 2. A PRM-Araçatuba/SP declinou da atribuição em favor da PR/DF, sob o argumento de que a banca que aplicou o concurso (CESPE/UnB) tem sede em Brasília/DF e que o Exame da Ordem foi de âmbito nacional. 3. A PR/DF suscitou conflito negativo de atribuição, sob o fundamento de que não tem o monopólio sobre as investigações de irregularidades que tenham proporção nacional ou sobre os procedimentos que tenham como supostas responsáveis pessoas jurídicas com sede na capital federal. 4. O fato de o CESPE/Unb, banca organizadora do Exame da Ordem, possuir sede no Distrito Federal não é suficiente para deslocar a condução do feito para a PR/DF. 5. A 1ª CCR tem entendido que o Distrito Federal não é foro universal para investigar toda e qualquer irregularidade que envolva entes ou órgãos públicos federais com sede em Brasília. PELO CONHECIMENTO E PROVIMENTO DO CONFLITO PARA DECLARAR A ATRIBUIÇÃO DA PRM-ARAÇATUBA/SP (SUSCITADO) PARA DAR PROSSEGUIMENTO AO FEITO.</text:p>
          </table:table-cell>
          <table:covered-table-cell/>
          <table:covered-table-cell/>
        </table:table-row>
        <table:table-row>
          <table:table-cell table:style-name="Tabela1.A1" office:value-type="string">
            <text:p text:style-name="P27"/>
          </table:table-cell>
          <table:table-cell table:style-name="Tabela1.A1" office:value-type="string">
            <text:p text:style-name="P12">Decisão:</text:p>
          </table:table-cell>
          <table:table-cell table:style-name="Tabela1.A1" table:number-columns-spanned="3" office:value-type="string">
            <text:p text:style-name="P2">Em sessão realizada nesta data, o colegiado, à unanimidade, deliberou pela atribuição do suscitado.</text:p>
          </table:table-cell>
          <table:covered-table-cell/>
          <table:covered-table-cell/>
        </table:table-row>
      </table:table>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2">002.</text:p>
          </table:table-cell>
          <table:table-cell table:style-name="Tabela2.A1" office:value-type="string">
            <text:p text:style-name="P12">Processo:</text:p>
          </table:table-cell>
          <table:table-cell table:style-name="Tabela2.A1" office:value-type="string">
            <text:p text:style-name="P12">1.29.007.000162/2012-56</text:p>
          </table:table-cell>
          <table:table-cell table:style-name="Tabela2.A1" office:value-type="string">
            <text:p text:style-name="P14"><text:span text:style-name="T1">Voto: </text:span>3699/2016</text:p>
          </table:table-cell>
          <table:table-cell table:style-name="Tabela2.A1" office:value-type="string">
            <text:p text:style-name="P14">Origem: PRM Sta Cruz-RS</text:p>
          </table:table-cell>
        </table:table-row>
        <table:table-row>
          <table:table-cell table:style-name="Tabela2.A1" office:value-type="string">
            <text:p text:style-name="P27"/>
          </table:table-cell>
          <table:table-cell table:style-name="Tabela2.A1" office:value-type="string">
            <text:p text:style-name="P12">Relatora:</text:p>
          </table:table-cell>
          <table:table-cell table:style-name="Tabela2.A1" table:number-columns-spanned="3" office:value-type="string">
            <text:p text:style-name="P12">Denise Vinci Tulio</text:p>
          </table:table-cell>
          <table:covered-table-cell/>
          <table:covered-table-cell/>
        </table:table-row>
        <table:table-row>
          <table:table-cell table:style-name="Tabela2.A1" office:value-type="string">
            <text:p text:style-name="P27"/>
          </table:table-cell>
          <table:table-cell table:style-name="Tabela2.A1" office:value-type="string">
            <text:p text:style-name="P17"><text:span text:style-name="T1">Ementa</text:span>:</text:p>
          </table:table-cell>
          <table:table-cell table:style-name="Tabela2.A1" table:number-columns-spanned="3" office:value-type="string">
            <text:p text:style-name="P9">CONFLITO NEGATIVO DE ATRIBUIÇÃO. SUSCITANTE: MPF (PRM SANTA CRUZ DO SUL/RS). SUSCITADO: MINISTÉRIO PÚBLICO ESTADUAL DO RIO GRANDE DO SUL. MUNICÍPIO DE SANTA CRUZ DO SUL. PARCELAMENTO IRREGULAR DE IMÓVEL RURAL PARA FINS URBANOS. 1. Inquérito Civil instaurado, a partir de Ofícios encaminhados pela Promotoria de Justiça de Santa Cruz do Sul, para apurar a regularidade de loteamentos em zona rural na Linha João Alves, em Santa Cruz do Sul/RS. 1.1. A Promotoria de Justiça de Santa Cruz do Sul justificou a remessa dos autos ao MPF em virtude da competência do Instituto Nacional de Colonização e Reforma Agrária (INCRA) para fiscalizar o parcelamento do solo em área rual, ainda que para fins urbanos. 2. O INCRA informou que, apenas nos casos de loteamentos rurais para fins agrícolas, é que lhe cabe a aprovação do projeto, sendo que nos casos de parcelamento irregular, limita-se a inibir o Certificado de Cadastro de Imóvel Rural (CCIR). 3. Expedida Recomendação ao INCRA para que fiscalize e acompanhe o processo de regularização do loteamento localizado na Linha João Alves, promovendo a abertura de processo de fiscalização cadastral e a devida suspensão do CCIR, se for o caso, notificando, posteriormente, o Cartório de Registro de Imóveis, a Prefeitura Municipal e o Ministério Público em caso de loteamento irregular. 4. O INCRA, em atenção à recomendação exarada, comunicou a abertura de processo administrativo de fiscalização cadastral e a inibição de atualização cadastral e emissão de CCIR relativo a dois imóveis. 5. O Procurador da República oficiante suscitou conflito negativo de atribuição em face do Ministério Público do Estado do Rio Grande do Sul, pelos seguintes fundamentos: a) a atribuição do INCRA quanto ao parcelamento do solo rural com alteração de seu uso para fins urbanos está prevista no art. 53, da Lei nº 6.766/79 e consiste em mera audiência prévia; b) a responsabilidade pelo parcelamento do solo com fins urbanos é atribuída ao Município, nos termos dos arts. 6º a 12, da Lei nº 6.766/79; c) a atuação do INCRA limita-se a verificar a hipótese de descaracterizar o imóvel como rural para fins de parcelamento urbano, cancelando o CCIR, com base no art. 11, III, "a", da Instrução Normativa nº 82/2015, diante da perda da destinação rural do bem após a sua inserção no perímetro urbano; d) eventual regularização de loteamentos clandestinos é do Município (art. 40, da Lei nº 6.766/79); e) a regularização e registro de loteamento de imóveis urbanos ou urbanizados, ainda que localizados em zona rural, obedece ao disposto no Provimento nº 21/2011, da Corregedoria Geral de Justiça do Tribunal de Justiça do Estado do Rio Grande do Sul, tramitando perante o judiciário estadual. 6. Com efeito, não se vislumbra demonstração de interesse direto e específico da União, entidade autárquica ou empresa pública federal, apto a atrair a competência da Justiça Federal e, consequentemente, atribuição do Ministério Público Federal. PELA REMESSA DOS AUTOS AO PROCURADOR-GERAL DA REPÚBLICA, QUE DETÉM LEGITIMIDADE PARA ADOÇÃO DAS PROVIDÊNCIAS VOLTADAS À SOLUÇÃO DO CONFLITO.</text:p>
          </table:table-cell>
          <table:covered-table-cell/>
          <table:covered-table-cell/>
        </table:table-row>
        <table:table-row>
          <table:table-cell table:style-name="Tabela2.A1" office:value-type="string">
            <text:p text:style-name="P27"/>
          </table:table-cell>
          <table:table-cell table:style-name="Tabela2.A1" office:value-type="string">
            <text:p text:style-name="P12">Decisão:</text:p>
          </table:table-cell>
          <table:table-cell table:style-name="Tabela2.A1" table:number-columns-spanned="3" office:value-type="string">
            <text:p text:style-name="P2">Em sessão realizada nesta data, o colegiado, à unanimidade, deliberou pela remessa dos autos ao Procurador-Geral da República, que detém legitimidade para adoção das providências voltadas à solução do conflito.</text:p>
          </table:table-cell>
          <table:covered-table-cell/>
          <table:covered-table-cell/>
        </table:table-row>
      </table:table>
      <text:p text:style-name="P6"/>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2">003.</text:p>
          </table:table-cell>
          <table:table-cell table:style-name="Tabela3.A1" office:value-type="string">
            <text:p text:style-name="P12">Processo:</text:p>
          </table:table-cell>
          <table:table-cell table:style-name="Tabela3.A1" office:value-type="string">
            <text:p text:style-name="P12">1.29.007.000170/2015-45</text:p>
          </table:table-cell>
          <table:table-cell table:style-name="Tabela3.A1" office:value-type="string">
            <text:p text:style-name="P14"><text:span text:style-name="T1">Voto: </text:span>3698/2016</text:p>
          </table:table-cell>
          <table:table-cell table:style-name="Tabela3.A1" office:value-type="string">
            <text:p text:style-name="P14">Origem: PRM Sta Cruz-RS</text:p>
          </table:table-cell>
        </table:table-row>
        <text:soft-page-break/>
        <table:table-row>
          <table:table-cell table:style-name="Tabela3.A1" office:value-type="string">
            <text:p text:style-name="P27"/>
          </table:table-cell>
          <table:table-cell table:style-name="Tabela3.A1" office:value-type="string">
            <text:p text:style-name="P12">Relatora:</text:p>
          </table:table-cell>
          <table:table-cell table:style-name="Tabela3.A1" table:number-columns-spanned="3" office:value-type="string">
            <text:p text:style-name="P12">Denise Vinci Tulio</text:p>
          </table:table-cell>
          <table:covered-table-cell/>
          <table:covered-table-cell/>
        </table:table-row>
        <table:table-row>
          <table:table-cell table:style-name="Tabela3.A1" office:value-type="string">
            <text:p text:style-name="P27"/>
          </table:table-cell>
          <table:table-cell table:style-name="Tabela3.A1" office:value-type="string">
            <text:p text:style-name="P17"><text:span text:style-name="T1">Ementa</text:span>:</text:p>
          </table:table-cell>
          <table:table-cell table:style-name="Tabela3.A1" table:number-columns-spanned="3" office:value-type="string">
            <text:p text:style-name="P9">CONFLITO NEGATIVO DE ATRIBUIÇÃO. SUSCITANTE: MPF (PRM SANTA CRUZ DO SUL/RS). SUSCITADO: MINISTÉRIO PÚBLICO ESTADUAL DO RIO GRANDE DO SUL. MUNICÍPIO DE SANTA CRUZ DO SUL. PARCELAMENTO IRREGULAR DE IMÓVEL RURAL PARA FINS URBANOS. 1. Procedimento Preparatório instaurado, a partir do encaminhamento do IC nº 00861.00030/2013 pela Promotoria de Justiça de Santa Cruz do Sul, para apurar a regularidade do parcelamento de imóvel, localizado em zona rural, para fim urbano (moradia em sítio de recreio) na Linha João Alves, em Santa Cruz do Sul/RS. 1.1. A Promotoria de Justiça de Santa Cruz do Sul justificou a remessa dos autos ao MPF em virtude da competência do Instituto Nacional de Colonização e Reforma Agrária (INCRA) para fiscalizar o parcelamento do solo em área rual, ainda que para fins urbanos. 2. A Superintendência do INCRA no Rio Grande do Sul esclareceu que não há penalidades para quem parcelar o solo rural, havendo apenas o descredenciamento do Serviço Nacional de Cadastro Rural, sendo possível o cancelamento do Certificado de Cadastro de Imóvel Rural (CCIR) de ofício diante do uso urbano da terra. 3. O Procurador da República oficiante suscitou conflito negativo de atribuição em face do Ministério Público do Estado do Rio Grande do Sul, pelos seguintes fundamentos: a) a atribuição do INCRA quanto ao parcelamento do solo rural com alteração de seu uso para fins urbanos está prevista no art. 53, da Lei nº 6.766/79 e consiste em mera audiência prévia; b) a responsabilidade pelo parcelamento do solo com fins urbanos é atribuída ao Município, nos termos dos arts. 6º a 12, da Lei nº 6.766/79; c) a atuação do INCRA limita-se a verificar a hipótese de descaracterizar o imóvel como rural para fins de parcelamento urbano, cancelando o CCIR, com base no art. 11, III, "a", da Instrução Normativa nº 82/2015, diante da perda da destinação rural do bem após a sua inserção no perímetro urbano; d) eventual regularização de loteamentos clandestinos é do Município (art. 40, da Lei nº 6.766/79); e) a regularização e registro de loteamento de imóveis urbanos ou urbanizados, ainda que localizados em zona rural, obedece ao disposto no Provimento nº 21/2011, da Corregedoria Geral de Justiça do Tribunal de Justiça do Estado do Rio Grande do Sul, tramitando perante o judiciário estadual. 4. Com efeito, não se vislumbra demonstração de interesse direto e específico da União, entidade autárquica ou empresa pública federal, apto a atrair a competência da Justiça Federal e, consequentemente, atribuição do Ministério Público Federal. PELA REMESSA DOS AUTOS AO PROCURADOR-GERAL DA REPÚBLICA, QUE DETÉM LEGITIMIDADE PARA ADOÇÃO DAS PROVIDÊNCIAS VOLTADAS À SOLUÇÃO DO CONFLITO.</text:p>
          </table:table-cell>
          <table:covered-table-cell/>
          <table:covered-table-cell/>
        </table:table-row>
        <table:table-row>
          <table:table-cell table:style-name="Tabela3.A1" office:value-type="string">
            <text:p text:style-name="P27"/>
          </table:table-cell>
          <table:table-cell table:style-name="Tabela3.A1" office:value-type="string">
            <text:p text:style-name="P12">Decisão:</text:p>
          </table:table-cell>
          <table:table-cell table:style-name="Tabela3.A1" table:number-columns-spanned="3" office:value-type="string">
            <text:p text:style-name="P2">Em sessão realizada nesta data, o colegiado, à unanimidade, deliberou pela remessa dos autos ao Procurador-Geral da República, que detém legitimidade para adoção das providências voltadas à solução do conflito.</text:p>
          </table:table-cell>
          <table:covered-table-cell/>
          <table:covered-table-cell/>
        </table:table-row>
      </table:table>
      <text:p text:style-name="P6"/>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2">004.</text:p>
          </table:table-cell>
          <table:table-cell table:style-name="Tabela4.A1" office:value-type="string">
            <text:p text:style-name="P12">Processo:</text:p>
          </table:table-cell>
          <table:table-cell table:style-name="Tabela4.A1" office:value-type="string">
            <text:p text:style-name="P12">1.30.010.000326/2014-37</text:p>
          </table:table-cell>
          <table:table-cell table:style-name="Tabela4.A1" office:value-type="string">
            <text:p text:style-name="P14"><text:span text:style-name="T1">Voto: </text:span>3723/2016</text:p>
          </table:table-cell>
          <table:table-cell table:style-name="Tabela4.A1" office:value-type="string">
            <text:p text:style-name="P14">Origem: P<text:span text:style-name="T19">RM Ipatinga-MG</text:span></text:p>
          </table:table-cell>
        </table:table-row>
        <table:table-row>
          <table:table-cell table:style-name="Tabela4.A1" office:value-type="string">
            <text:p text:style-name="P27"/>
          </table:table-cell>
          <table:table-cell table:style-name="Tabela4.A1" office:value-type="string">
            <text:p text:style-name="P12">Relatora:</text:p>
          </table:table-cell>
          <table:table-cell table:style-name="Tabela4.A1" table:number-columns-spanned="3" office:value-type="string">
            <text:p text:style-name="P12">Denise Vinci Tulio</text:p>
          </table:table-cell>
          <table:covered-table-cell/>
          <table:covered-table-cell/>
        </table:table-row>
        <table:table-row>
          <table:table-cell table:style-name="Tabela4.A1" office:value-type="string">
            <text:p text:style-name="P27"/>
          </table:table-cell>
          <table:table-cell table:style-name="Tabela4.A1" office:value-type="string">
            <text:p text:style-name="P17"><text:span text:style-name="T1">Ementa</text:span>:</text:p>
          </table:table-cell>
          <table:table-cell table:style-name="Tabela4.A1" table:number-columns-spanned="3" office:value-type="string">
            <text:p text:style-name="P9">CONFLITO NEGATIVO DE ATRIBUIÇÃO. SUSCITANTE: PRR 1ª REGIÃO. SUSCITADO: PRM IPATINGA/MG. EXCESSO DE PESO. ALEGADO AJUIZAMENTO DE ACP. PERÍODO TRATADO NA AÇÃO JUDICIAL DIVERSO DO IC. 1. Inquérito Civil instaurado para apurar transporte de carga com excesso de peso em rodovias federais. 1.1. De acordo com informações da <text:soft-page-break/>Agência Nacional de Transportes Terrestres (ANTT), a empresa investigada teria 18.824 (dezoito mil, oitocentas e vinte e quatro) autuações, enquanto o Departamento Nacional de Infraestrutura e Transportes (DNIT) informou que constam em seus registros 1.274 (um mil, duzentos e setenta e quatro) autuações por excesso de peso, no período de 1/1/2013 a 23/6/2014. 2. O Procurador da República oficiante declinou da atribuição em favor da PRR 1ª Região, tendo em vista a existência da ACP nº 0032019-59.2012.4.01.3400, instaurada pelo MPF e em tramitação no Tribunal Regional Federal, em sede de recurso, com a finalidade de obter da empresa indenização pelos danos causados ao patrimônio público, ao meio ambiente e à ordem econômica. 3. A PRR 1ª Região suscitou conflito negativo de atribuição, argumentando que o presente IC deveria permanecer na PRM Ipatinga, a fim de que fosse devidamente instruído e, ao final, sendo o caso, ajuizada a devida ação civil pública, sob os seguintes fundamentos: a) a ACP nº 0032019-59.2012.4.01.3400/DF tem por objeto a responsabilização da empresa infratora por transporte de carga com excesso de peso em rodovias federais, no período de junho de 2007 a janeiro de 2010; b) o IC nº 1.30.010.000326/2014-37 busca apurar a mesma conduta, porém em período diverso, nos anos de 2013 e 2014. 4. Da análise de cópia da petição inicial da referida ACP, juntada aos autos às fls. 78/90, colhe-se as seguintes informações: a) a empresa, somente no período de junho de 2007 a janeiro de 2010, foi autuada em pelo menos 612 (seiscentas e doze) oportunidades; b) foram ajuizadas concomitantemente 91 (noventa e uma) ações contra as pessoas jurídicas que mais tiveram contra si registradas ocorrências de excesso de peso no citado período; c) em razão da conduta do DNIT em permitir a suspensão do contrato firmado com a ECT e não adotar providências para a regularização do encaminhamento de multas, cerca de 375.323 (trezentas e setenta e cinco mil e trezentas e vinte e três) notificações deixaram de ser entregues, o que sugere que a conduta recalcitrante em descumprir a lei é ainda mais grave. 5. A ACP nº 0032019-59.2012.4.01.3400/DF foi extinta sem julgamento do mérito, por impossibilidade jurídica do pedido, com base no art. 267, inciso VI, do Código de Processo Civil, pois a magistrada entendeu que não competiria ao Poder Judiciário fiscalizar o cumprimento pela ré de eventual decisão que a obrigasse a respeitar os limites de peso no transporte de suas cargas, tampouco atuar como fiscal de notificações não expedidas pelo DNIT. 5.1. Foi interposta apelação pela Procuradoria Regional da República da 1ª Região, que encontra-se conclusa para exame de admissibilidade, desde 6/3/2015. 6. Com base nessas informações e levando-se em conta que o período abrangido pela ACP é diverso do que ora se apura no presente IC, a melhor solução que atende ao interesse público é que o feito continue sob a atribuição da PRM Ipatinga/MG, para que promova o ajuizamento da correspondente Ação Civil Pública, para ressarcimento ao erário dos danos causados. PELO PROVIMENTO DO CONFLITO, COM A DECLARAÇÃO DE ATRIBUIÇÃO DA PRM IPATINGA/MG (SUSCITADO) PARA PROSSEGUIR NO FEITO.</text:p>
          </table:table-cell>
          <table:covered-table-cell/>
          <table:covered-table-cell/>
        </table:table-row>
        <table:table-row>
          <table:table-cell table:style-name="Tabela4.A1" office:value-type="string">
            <text:p text:style-name="P27"/>
          </table:table-cell>
          <table:table-cell table:style-name="Tabela4.A1" office:value-type="string">
            <text:p text:style-name="P12">Decisão:</text:p>
          </table:table-cell>
          <table:table-cell table:style-name="Tabela4.A1" table:number-columns-spanned="3" office:value-type="string">
            <text:p text:style-name="P2">Em sessão realizada nesta data, o colegiado, à unanimidade, deliberou pela atribuição do suscitado.</text:p>
          </table:table-cell>
          <table:covered-table-cell/>
          <table:covered-table-cell/>
        </table:table-row>
      </table:table>
      <text:p text:style-name="P6"/>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2">005.</text:p>
          </table:table-cell>
          <table:table-cell table:style-name="Tabela5.A1" office:value-type="string">
            <text:p text:style-name="P12">Processo:</text:p>
          </table:table-cell>
          <table:table-cell table:style-name="Tabela5.A1" office:value-type="string">
            <text:p text:style-name="P12">1.17.000.000366/2016-00</text:p>
          </table:table-cell>
          <table:table-cell table:style-name="Tabela5.A1" office:value-type="string">
            <text:p text:style-name="P14"><text:span text:style-name="T1">Voto: </text:span>3665/2016</text:p>
          </table:table-cell>
          <table:table-cell table:style-name="Tabela5.A1" office:value-type="string">
            <text:p text:style-name="P14">Origem: PR- ES</text:p>
          </table:table-cell>
        </table:table-row>
        <table:table-row>
          <table:table-cell table:style-name="Tabela5.A1" office:value-type="string">
            <text:p text:style-name="P27"/>
          </table:table-cell>
          <table:table-cell table:style-name="Tabela5.A1" office:value-type="string">
            <text:p text:style-name="P12">Relatora:</text:p>
          </table:table-cell>
          <table:table-cell table:style-name="Tabela5.A1" table:number-columns-spanned="3" office:value-type="string">
            <text:p text:style-name="P12">Denise Vinci Tulio</text:p>
          </table:table-cell>
          <table:covered-table-cell/>
          <table:covered-table-cell/>
        </table:table-row>
        <table:table-row>
          <table:table-cell table:style-name="Tabela5.A1" office:value-type="string">
            <text:p text:style-name="P27"/>
          </table:table-cell>
          <table:table-cell table:style-name="Tabela5.A1" office:value-type="string">
            <text:p text:style-name="P17"><text:span text:style-name="T1">Ementa</text:span>:</text:p>
          </table:table-cell>
          <table:table-cell table:style-name="Tabela5.A1" table:number-columns-spanned="3" office:value-type="string">
            <text:p text:style-name="P9">DECLÍNIO DE ATRIBUIÇÃO PARA O MPT. CONCURSO PÚBLICO/PROCESSO SELETIVO. CADASTRO DE RESERVA. EMPRESA BRASILEIRA DE SERVIÇOS HOSPITALARES. HOSPITAL <text:soft-page-break/>UNIVERSITÁRIO CASSIANO ANTONIO DE MORAES. CARGO DE ENFERMEIRO OBSTETRA. EDITAL Nº 4/2013. FALTA DE CONVOCAÇÃO DOS APROVADOS. 1. Notícia de Fato autuada para apurar a suposta falta de enfermeiros obstetras, durante toda a escala de serviço, faltando profissionais com essa especialização no período noturno e nos finais de semana, no Centro Obstétrico e Maternidade do Hospital Universitário Cassiano Antônio de Moraes (HUCAM), não obstante a existência de cadastro de reserva de candidatos aprovados no concurso público da Empresa Brasileira de Serviços Hospitalares (EBSERH), regido pelo Edital nº 4/2013. 2. O Procurador da República oficiante declinou da atribuição em favor do MPT, sob o fundamento de que, sendo o regime de contratação celetista, a análise de eventual direito à nomeação de candidato preterido indiretamente, o que pode ocorrer via terceirização ou mesmo por designação de outros funcionários, em desvio de função, para o exercício das atribuições correspondentes aos cargos disponibilizados em concurso público, incumbe à Justiça do Trabalho. 3. Quanto à possível falta de mão de obra qualificada no Centro Obstétrico e Maternidade do HUCAM, foi extraída cópia da representação para juntada ao Procedimento de Acompanhamento nº 1.17.000.001585/2015-17, que tem por objeto a fiscalização do cumprimento de Termo de Ajustamento de Conduta, celebrado entre o Ministério Público Federal, a Universidade Federal do Espírito Santo e a Empresa Brasileira de Serviços Hospitalares, para sanar a crise de recursos humanos enfrentada pelo HUCAM. 4. A análise da suposta preterição de candidatos aprovados em concurso público promovido pela EBSERH, empresa pública federal, vinculada ao Ministério da Educação, configura interesse apto a ensejar a atuação do Ministério Público Federal, não obstante o regime celetista de contratação. PELA NÃO HOMOLOGAÇÃO DO DECLÍNIO, COM RETORNO DO FEITO À ORIGEM, PARA VERIFICAR SE A CONTRATAÇÃO DE CANDIDATOS APROVADOS NO CONCURSO PÚBLICO, REGIDO PELO EDITAL Nº 4/2013, ENCONTRA-SE CONTEMPLADA NO TERMO DE AJUSTAMENTO DE CONDUTA CITADO E, A PARTIR DAÍ, TOMAR AS PROVIDÊNCIAS QUE JULGAR NECESSÁRIAS.</text:p>
          </table:table-cell>
          <table:covered-table-cell/>
          <table:covered-table-cell/>
        </table:table-row>
        <table:table-row>
          <table:table-cell table:style-name="Tabela5.A1" office:value-type="string">
            <text:p text:style-name="P27"/>
          </table:table-cell>
          <table:table-cell table:style-name="Tabela5.A1" office:value-type="string">
            <text:p text:style-name="P12">Decisão:</text:p>
          </table:table-cell>
          <table:table-cell table:style-name="Tabela5.A1" table:number-columns-spanned="3" office:value-type="string">
            <text:p text:style-name="P2">Em sessão realizada nesta data, o colegiado, à unanimidade, deliberou pela não homologação do declínio de atribuição.</text:p>
          </table:table-cell>
          <table:covered-table-cell/>
          <table:covered-table-cell/>
        </table:table-row>
      </table:table>
      <text:p text:style-name="P6"/>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2">006.</text:p>
          </table:table-cell>
          <table:table-cell table:style-name="Tabela6.A1" office:value-type="string">
            <text:p text:style-name="P12">Processo:</text:p>
          </table:table-cell>
          <table:table-cell table:style-name="Tabela6.A1" office:value-type="string">
            <text:p text:style-name="P12">1.30.002.000122/2016-67</text:p>
          </table:table-cell>
          <table:table-cell table:style-name="Tabela6.A1" office:value-type="string">
            <text:p text:style-name="P14"><text:span text:style-name="T1">Voto: </text:span>3730/2016</text:p>
          </table:table-cell>
          <table:table-cell table:style-name="Tabela6.A1" office:value-type="string">
            <text:p text:style-name="P14">Origem: PRM Campos - RJ</text:p>
          </table:table-cell>
        </table:table-row>
        <table:table-row>
          <table:table-cell table:style-name="Tabela6.A1" office:value-type="string">
            <text:p text:style-name="P27"/>
          </table:table-cell>
          <table:table-cell table:style-name="Tabela6.A1" office:value-type="string">
            <text:p text:style-name="P12">Relatora:</text:p>
          </table:table-cell>
          <table:table-cell table:style-name="Tabela6.A1" table:number-columns-spanned="3" office:value-type="string">
            <text:p text:style-name="P12">Denise Vinci Tulio</text:p>
          </table:table-cell>
          <table:covered-table-cell/>
          <table:covered-table-cell/>
        </table:table-row>
        <table:table-row>
          <table:table-cell table:style-name="Tabela6.A1" office:value-type="string">
            <text:p text:style-name="P27"/>
          </table:table-cell>
          <table:table-cell table:style-name="Tabela6.A1" office:value-type="string">
            <text:p text:style-name="P17"><text:span text:style-name="T1">Ementa</text:span>:</text:p>
          </table:table-cell>
          <table:table-cell table:style-name="Tabela6.A1" table:number-columns-spanned="3" office:value-type="string">
            <text:p text:style-name="P9">DECLÍNIO DE ATRIBUIÇÃO PARA O MPT. EQUIPAMENTOS DE MERGULHO. POSSÍVEL FRAUDE EM CERTIFICAÇÃO. POSSÍVEL PREJUÍZO AOS DIREITOS DOS CONSUMIDORES. REMESSA À 3ª CCR. 1. Notícia de Fato autuada para apurar suposta fraude na certificação de equipamentos de mergulho. 1.1. De acordo com a representação, empresas de mergulho no Brasil estariam comprando certificados emitidos pela DNV - Det Norske Veritas Certificadora Ltda. e que, muitas vezes, as empresas apenas enviariam imagens fotográficas dos equipamentos e receberiam as certificações, embora as fiscalizações para tal fim devam ser realizadas in loco. 2. O Procurador da República oficiante declinou da atribuição para o MPT, tendo em vista que o representante alega que foi vítima de acidente em equipamento de navio, que presta serviços no Porto de Açu, o que aponta para uma possível violação a normas de segurança de mergulho. 3. Nos termos da Lei nº 8.078/90 (Código de Defesa do Consumidor), são direitos básicos do consumidor a proteção da vida, saúde e segurança contra os riscos provocados por práticas no <text:soft-page-break/>fornecimento de produtos e serviços considerados perigosos ou nocivos (art. 6º, I). 4. Possível prejuízo aos direitos dos consumidores em geral. PELO NÃO CONHECIMENTO COM REMESSA À 3ª CCR.</text:p>
          </table:table-cell>
          <table:covered-table-cell/>
          <table:covered-table-cell/>
        </table:table-row>
        <table:table-row>
          <table:table-cell table:style-name="Tabela6.A1" office:value-type="string">
            <text:p text:style-name="P27"/>
          </table:table-cell>
          <table:table-cell table:style-name="Tabela6.A1" office:value-type="string">
            <text:p text:style-name="P12">Decisão:</text:p>
          </table:table-cell>
          <table:table-cell table:style-name="Tabela6.A1" table:number-columns-spanned="3" office:value-type="string">
            <text:p text:style-name="P2">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6"/>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2">007.</text:p>
          </table:table-cell>
          <table:table-cell table:style-name="Tabela7.A1" office:value-type="string">
            <text:p text:style-name="P12">Processo:</text:p>
          </table:table-cell>
          <table:table-cell table:style-name="Tabela7.A1" office:value-type="string">
            <text:p text:style-name="P12">1.17.000.000361/2015-98</text:p>
          </table:table-cell>
          <table:table-cell table:style-name="Tabela7.A1" office:value-type="string">
            <text:p text:style-name="P14"><text:span text:style-name="T1">Voto: </text:span>104/2016</text:p>
          </table:table-cell>
          <table:table-cell table:style-name="Tabela7.A1" office:value-type="string">
            <text:p text:style-name="P14">Origem: PR- ES</text:p>
          </table:table-cell>
        </table:table-row>
        <table:table-row>
          <table:table-cell table:style-name="Tabela7.A1" office:value-type="string">
            <text:p text:style-name="P27"/>
          </table:table-cell>
          <table:table-cell table:style-name="Tabela7.A1" office:value-type="string">
            <text:p text:style-name="P12">Relator:</text:p>
          </table:table-cell>
          <table:table-cell table:style-name="Tabela7.A1" table:number-columns-spanned="3" office:value-type="string">
            <text:p text:style-name="P30">Haroldo Ferraz da Nóbrega</text:p>
          </table:table-cell>
          <table:covered-table-cell/>
          <table:covered-table-cell/>
        </table:table-row>
        <table:table-row>
          <table:table-cell table:style-name="Tabela7.A1" office:value-type="string">
            <text:p text:style-name="P27"/>
          </table:table-cell>
          <table:table-cell table:style-name="Tabela7.A1" office:value-type="string">
            <text:p text:style-name="P31">Redatora para a decisão:</text:p>
          </table:table-cell>
          <table:table-cell table:style-name="Tabela7.A1" table:number-columns-spanned="3" office:value-type="string">
            <text:p text:style-name="P12"/>
            <text:p text:style-name="P12">Denise Vinci Tulio</text:p>
          </table:table-cell>
          <table:covered-table-cell/>
          <table:covered-table-cell/>
        </table:table-row>
        <table:table-row>
          <table:table-cell table:style-name="Tabela7.A1" office:value-type="string">
            <text:p text:style-name="P27"/>
          </table:table-cell>
          <table:table-cell table:style-name="Tabela7.A1" office:value-type="string">
            <text:p text:style-name="P17"><text:span text:style-name="T1">Ementa</text:span>:</text:p>
          </table:table-cell>
          <table:table-cell table:style-name="Tabela7.A1" table:number-columns-spanned="3" office:value-type="string">
            <text:p text:style-name="P11">Procedimento Preparatório instaurado para apurar irregularidades no fornecimento e uso de próteses supostamente indicadas de forma desnecessária no Estado do Espírito Santo. O Procurador da República oficiante promoveu o arquivamento do feito, sob o fundamento de que não existiria elementos mínimos que permitissem inferir a existência de ilicitude, seja na recomendação do uso de próteses, seja na própria escolha da marca de próteses mais adequada ao paciente. O Relator votou pela homologação do arquivamento, ressaltando que, além do arquivamento, o Procurador oficiante teria encaminhado cópia da representação ao Conselho Regional de Medicina do Espírito Santo, órgão que seria competente para a fiscalização do exercício da atividade médica (272ª Sessão, de 4/8/2016). Pedi vista destes autos porque a matéria neles versada tem sido objeto de preocupação por vários setores da sociedade. Assim é que o cenário do mercado de saúde, envolvendo implantação de órteses e próteses, foi objeto de alguns relatórios recentes: a) Relatórios da CPI de Órteses e Próteses da Câmara dos Deputados e do Senado Federal; b) Relatório do Grupo Interministerial coordenado pela SAS (Secretaria de Atenção à Saúde), do Ministério da Saúde. O CNMP contempla o assunto em Fórum permanente e a Associação do Ministério Público da Saúde - AMPASA, participa desse Fórum. Uma entidade privada foi criada, o Instituto Ética Saúde - IES, com a missão de melhorar, difundir e aplicar uma política de ética e compliance no setor, com o auxílio dos órgãos públicos. Os relatórios citados apontam disfunções envolvendo médicos, hospitais e fornecedores, disfunções estas responsáveis pela má aplicação de recursos financeiros que chegam a bilhões de reais, e refletem o péssimo desempenho das políticas de saúde. No caso sob referência, Juliano Rodrigues dos Santos, médico inscrito no CRM/ES sob nº 9342, também atua como perito e tem participação societária em diversas pessoas jurídicas (entidades de saúde). O hospital Vitória Apart Hospital é onde o médico opera. Em tese ele utiliza as instalações desse hospital para consumar o resultado das supostas propinas. O relato é de oferta de propina em forma de custeio de viagens para o exterior, para frequência a cursos ou de mero lazer, supostamente pela empresa fabricante NuVasive (que adquiriu a distribuidora de dispositivos médicos implantáveis Mega Surgical, com endereços em São Paulo e Rio de Janeiro). Há referências, ainda, à implantação de próteses em pacientes que delas não necessitam. O Procurador da República oficiante fundamentou o arquivamento na ausência de elementos mínimos de ilicitude; concluiu restar mera infração ética, cuja apuração está a cargo do respectivo conselho profissional. Penso que a conclusão e o consequente arquivamento do feito são prematuros, data venia. Tem-se notícia, aqui e ali, de implantação de órteses ou próteses desnecessários ou eventualmente de utilização <text:soft-page-break/>não daqueles mais compatíveis com a patologia do paciente. E tal prática tem lugar com o objetivo de favorecer determinada fabricante que, em troca, repassa ao médico vantagens e/ou valores em dinheiro, muitas vezes de forma dissimulada.1 Assim é que hospitais costumam distribuir comissões a médicos, recebidas de fornecedores, diretamente ou em forma de desconto no pagamento de faturas. No mercado, é comum a concessão, pelos fornecedores de órteses, próteses e material especial, de descontos de fatura, sendo o montante desses descontos dividido entre diretores e médicos. Esse é um meio de pagamento de propina, com o fim de ampliar ou manter o mercado exclusivo do fornecedor, podendo chegar até à divisão de mercado. A fonte pagadora do serviço de assistência à saúde não se beneficia desses descontos. <text:span text:style-name="T43">Esta prática precisa ser coibida e o Ministério Público é ator importante nesta arena. A implantação de produtos desnecessários pode levar risco à saúde, ilícito previsto no Código Penal e no Código do Consumidor. Caso o hospital e o médico sejam conveniados do SUS, a comprovação das apontadas irregularidades pode configurar improbidade administrativa1. O médico empresário e beneficiário dos favores da indústria de produtos médicos poderá estar em situação de conflito de interesses, nos termos da Lei 12.813, de 2013. Ainda, como resultado da prática acima relatada, os produtos são superfaturados, aumenta-se o preço do acesso ao sistema de saúde, seja público ou privado, e a tributação federal não é respeitada2. Ainda que não haja risco à política do SUS, o envolvimento do médico, do hospital e do pagador de vantagens nesta conduta pode agredir a ética concorrencial e gerar dano ao “patrimônio público nacional” (art. 219, caput, da CF e no caput do art. 5º da L. 12.846/13), sendo a responsabilidade objetiva incidente também sobre o terceiro beneficiado, no caso a indústria que paga os benefícios ou propina, nos termos do art. 2º da Lei 12.846/13. A maioria dos agentes, muitos deles estrangeiros, adota regras de integridade ou de combate à corrupção, em que os fatos aqui denunciados são proibidos. O indício da alegada atuação do médico e do hospital, nos termos dos relatos, é considerado infração ao Código de Conduta Médica. A Resolução CFM n. 1931/2009 é ato regulamentar, provindo de autarquia especial federal. Esse regulamento ético reforça a configuração dos ilícitos acima cogitados. Comissões pagas por fornecedores a médicos ou a hospitais para serem distribuídas a médicos representam irregularidades de acordo com o sistema de compliance setorial. Para melhor elucidar o que ocorreu no caso e as consequências que o mesmo pode ensejar, <text:s/>necessário esclarecerem-se algumas questões: <text:s/>o médico e o hospital atuam no âmbito do SUS? Quais os pacientes submetidos no hospital a procedimento de implantes de próteses e órteses nos últimos <text:s/>dois ou três anos e quais os tipos de procedimentos a que foram submetidos? <text:s/>Numa triagem, se pode avaliar a necessidade, ou não, dos procedimentos realizados ou dos produtos implantados? A proporção desses procedimentos está compatível com outros centros hospitalares que realizam o mesmo tipo de intervenções? O hospital pagou ao médico, nos últimos anos, vantagens financeiras (isto é, distribuição de participação) que sejam compatíveis com os resultados contábeis do hospital? <text:s/>Quais as pessoas jurídicas das quais o médico faz parte e em que setor (es) elas atuam? Os movimentos financeiros são compatíveis com o objetivo social? Estas providências se explicam porque o médico que recebe comissão ilegalmente de fornecedores ou de hospitais pode-se utilizar de pessoas jurídicas para esse fim. Possivelmente o pagamento das comissões, se existente, não envolva grandes valores, a cada vez. Assim relatórios do COAF dificilmente auxiliarão. Aqui, dependendo do que for levantado na investigação, pode ser necessária a quebra do sigilo bancário e/ou fiscal do médico e de sua(s) firma(s). Como o fato, se comprovado, implica </text:span><text:soft-page-break/><text:span text:style-name="T43">infração ao Código de Conduta Médica, o Conselho Federal de Medicina deverá também ser notificado para, querendo, acompanhar e auxiliar a investigação. Importante <text:s/>que o MP se articule com o Instituto Ética Saúde – IES, que fica em SP, ou com a AMPASA, para levantar não somente informações de mercado, como também <text:s/>informação acerca de eventual existência de procedimento disciplinar <text:s/>envolvendo as empresas de saúde e fornecedores/fabricantes envolvidas. O trabalho conjunto dessas instituições permitirá levantar subsídios acerca da realidade do mercado de órteses e próteses e da ampla possibilidade de exploração da legislação e dos regulamentos para o tratamento das irregularidades apontadas. Reconheço que os casos concretos, a exemplo deste, não são de grande monta. Porém deve-se ter em <text:s/>mente que o volume de recursos mal utilizados ao longo de um período é expressivo. As más práticas contribuem para a artificialização dos preços de produtos. No dia a dia, os casos concretos relatados às autoridades, entre elas os agentes do Ministério Público, não despertam a atenção, mas são causas do sofrimento de milhões de brasileiros, na sua maioria vivendo à margem dos benefícios do Estado. O exame e o arquivamento <text:s/>apressado dos casos gera para os infratores a sensação de regularidade ou normalidade da atuação ilícita ou antiética. O avanço da investigação, ainda que desafiante e trabalhoso, pode e deve ser <text:s/>buscado. O resultado compensará, seja em função do caso concreto ou de ganhos na abordagem de futuros casos semelhantes. Por exemplo, os órgãos de controle poderão, a partir do presente caso, promover estudos, com o auxílio de órgãos públicos e privados, com vistas à construção de metodologia e estratégias de investigação de casos semelhantes, que existam pelo Brasil afora. Estratégia e metodologia tendem a facilitar a investigação e a reduzir os seus custos. Essa é uma abordagem que a 1ª CCR pode discutir. E ainda que as provas não sejam conclusivas quanto aos ilícitos cogitados neste caso, o hospital e o fornecedor poderão ser compelidos a promover programa de integridade, sob a orientação do Instituto Ética Saúde, especializado no assunto e com o acompanhamento do MP. O programa reforça o comprometimento do hospital e dos seus fornecedores e médicos com a integridade, e facilita a investigação pelos órgãos de controle se sobrevierem novas denúncias. Para concluir, são as seguintes as diligências sugeridas: a) Esclarecer se o Vitória Apart Hospital é credenciado como fornecedor de serviços ao SUS. A informação pode ser buscada junto ao próprio SUS/MS. b) Mediante auditoria que poderá ser feita pelo DENASUS ou outro órgão especializado: b.1) Levantar quais os pacientes submetidos no hospital, a procedimento de implante de próteses e órteses nos últimos <text:s/>dois ou três anos, e qual o tipo de procedimento a que foram submetidos; b.2) Proceder a posterior triagem, com o objetivo de avaliar a necessidade dos procedimentos realizados e/ou dos produtos implantados; b.3) Levantar se a proporção desses procedimentos está compatível com outros centros hospitalares que realizam o mesmo tipo de intervenções; b.4) Verificar se nos últimos anos o hospital pagou ao médico, ou a pessoa jurídica da qual ele faça parte, vantagens financeiras (isto é, distribuição de participação) compatíveis com os resultados contábeis do hospital. c) Levantar quais as pessoas jurídicas das quais o médico faz parte e em que setor (es) elas atuam. A SPEA pode auxiliar neste tópico. d) Verificar se o movimento financeiro das empresas é compatível com o objetivo social. Aqui possivelmente será necessária a quebra do sigilo fiscal e financeiro, como antes mencionado, com posterior exame da compatibilidade pela própria Receita Federal ou por peritos do MPF. e) Informar os fatos ao Conselho Federal e/ou Regional de Medicina. f) Indagar junto ao Instituto Ética Saúde da existência, naquele órgão, de denúncia a respeito dos fatos e/ou envolvidos indicados nestes </text:span><text:soft-page-break/><text:span text:style-name="T43">autos. Naturalmente que as medidas aqui sugeridas não excluem outras, que poderão ser adotadas no curso da investigação e a critério do Procurador que venha a oficiar nos autos. Pelo exposto, respeitosamente divirjo do Relator, para votar pelo retorno dos autos à origem, a fim de adotarem-se as diligências sugeridas, respeitado o princípio da independência funcional.</text:span></text:p>
          </table:table-cell>
          <table:covered-table-cell/>
          <table:covered-table-cell/>
        </table:table-row>
        <table:table-row>
          <table:table-cell table:style-name="Tabela7.A1" office:value-type="string">
            <text:p text:style-name="P27"/>
          </table:table-cell>
          <table:table-cell table:style-name="Tabela7.A1" office:value-type="string">
            <text:p text:style-name="P12">Decisão:</text:p>
          </table:table-cell>
          <table:table-cell table:style-name="Tabela7.A1" table:number-columns-spanned="3" office:value-type="string">
            <text:p text:style-name="P2">Em sessão realizada nesta data, o colegiado, por maioria, deliberou pela não homologação de arquivamento. Vencido o Relator.</text:p>
          </table:table-cell>
          <table:covered-table-cell/>
          <table:covered-table-cell/>
        </table:table-row>
      </table:table>
      <text:p text:style-name="P6"/>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2">008.</text:p>
          </table:table-cell>
          <table:table-cell table:style-name="Tabela8.A1" office:value-type="string">
            <text:p text:style-name="P12">Processo:</text:p>
          </table:table-cell>
          <table:table-cell table:style-name="Tabela8.A1" office:value-type="string">
            <text:p text:style-name="P12">1.18.000.002027/2012-99</text:p>
          </table:table-cell>
          <table:table-cell table:style-name="Tabela8.A1" office:value-type="string">
            <text:p text:style-name="P14"><text:span text:style-name="T1">Voto: </text:span>3082/2016</text:p>
          </table:table-cell>
          <table:table-cell table:style-name="Tabela8.A1" office:value-type="string">
            <text:p text:style-name="P14">Origem: PR - GO</text:p>
          </table:table-cell>
        </table:table-row>
        <table:table-row>
          <table:table-cell table:style-name="Tabela8.A1" office:value-type="string">
            <text:p text:style-name="P27"/>
          </table:table-cell>
          <table:table-cell table:style-name="Tabela8.A1" office:value-type="string">
            <text:p text:style-name="P12">Relatora:</text:p>
          </table:table-cell>
          <table:table-cell table:style-name="Tabela8.A1" table:number-columns-spanned="3" office:value-type="string">
            <text:p text:style-name="P12">Denise Vinci Tulio</text:p>
          </table:table-cell>
          <table:covered-table-cell/>
          <table:covered-table-cell/>
        </table:table-row>
        <table:table-row>
          <table:table-cell table:style-name="Tabela8.A1" office:value-type="string">
            <text:p text:style-name="P27"/>
          </table:table-cell>
          <table:table-cell table:style-name="Tabela8.A1" office:value-type="string">
            <text:p text:style-name="P17"><text:span text:style-name="T1">Ementa</text:span>:</text:p>
          </table:table-cell>
          <table:table-cell table:style-name="Tabela8.A1" table:number-columns-spanned="3" office:value-type="string">
            <text:p text:style-name="P9">PROMOÇÃO DE ARQUIVAMENTO. EDUCAÇÃO. PROCESSO SELETIVO. PROGRAMA PROJOVEM URBANO. PREFEITURA MUNICIPAL DE GOIÂNIA. ALEGADA FALTA DE DIVULGAÇÃO DE PROCESSO SELETIVO. RECOMENDAÇÃO EXPEDIDA. NÃO ADESÃO DO MUNICÍPIO PARA OS ANOS DE 2014 E 2015. 1. Inquérito Civil instaurado para apurar a alegada falta de divulgação pela Prefeitura Municipal de Goiânia/GO quanto à realização de processo seletivo simplificado para contratação de professores, intérpretes e merendeiros no âmbito do programa PROJOVEM URBANO. 2. Expedida Recomendação ao Município de Goiânia para que nos próximos certames: a) divulgue em seu respectivo sitio eletrônico edital contendo todos os critérios de seleção dos profissionais que atuarão junto ao Programa PROJOVEM URBANO, acompanhada da relação nominal dos aprovados em cada eventual etapa do processo seletivo; b) informe à sociedade, por intermédio dos meios de comunicação institucionais, os locais nos quais se encontram publicados o edital do processo seletivo, bem como a relação nominal dos examinadores, com suas respectivas qualificações e titulações acadêmicas. 3. A Prefeitura informou que não iria aderir ao programa que seria desenvolvido nos anos de 2014 e 2015. 4. A Procuradora oficiante promoveu o arquivamento do feito, sob o fundamento de que a não adesão ao programa PROJOVEM URBANO, no biênio 2014/2015, implicaria na inexistência de novos processos seletivos, configurando perda do objeto da recomendação expedida. PELA BAIXA EM DILIGÊNCIA PARA QUE SEJA VERIFICADO SE O MUNICÍPIO DE GOIÂNIA ADERIU AO PROGRAMA PROJOVEM URBANO, NO ANO DE 2016, E EM CASO POSITIVO, SE FORAM OBSERVADOS OS TERMOS DA RECOMENDAÇÃO EXPEDIDA PELO MPF.</text:p>
          </table:table-cell>
          <table:covered-table-cell/>
          <table:covered-table-cell/>
        </table:table-row>
        <table:table-row>
          <table:table-cell table:style-name="Tabela8.A1" office:value-type="string">
            <text:p text:style-name="P27"/>
          </table:table-cell>
          <table:table-cell table:style-name="Tabela8.A1" office:value-type="string">
            <text:p text:style-name="P12">Decisão:</text:p>
          </table:table-cell>
          <table:table-cell table:style-name="Tabela8.A1" table:number-columns-spanned="3" office:value-type="string">
            <text:p text:style-name="P2">Em sessão realizada nesta data, o colegiado, à unanimidade, deliberou pela baixa em diligência para que seja verificado se o município de Goiânia aderiu ao Programa Projovem Urbano, no ano de 2016, e em caso positivo, se foram observados os termos da recomendação expedida pelo MPF.</text:p>
          </table:table-cell>
          <table:covered-table-cell/>
          <table:covered-table-cell/>
        </table:table-row>
      </table:table>
      <text:p text:style-name="P6"/>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2">009.</text:p>
          </table:table-cell>
          <table:table-cell table:style-name="Tabela9.A1" office:value-type="string">
            <text:p text:style-name="P12">Processo:</text:p>
          </table:table-cell>
          <table:table-cell table:style-name="Tabela9.A1" office:value-type="string">
            <text:p text:style-name="P12">1.30.001.000025/2013-31</text:p>
          </table:table-cell>
          <table:table-cell table:style-name="Tabela9.A1" office:value-type="string">
            <text:p text:style-name="P14"><text:span text:style-name="T1">Voto: </text:span>434/2016</text:p>
          </table:table-cell>
          <table:table-cell table:style-name="Tabela9.A1" office:value-type="string">
            <text:p text:style-name="P14">Origem: PR - RJ</text:p>
          </table:table-cell>
        </table:table-row>
        <table:table-row>
          <table:table-cell table:style-name="Tabela9.A1" office:value-type="string">
            <text:p text:style-name="P27"/>
          </table:table-cell>
          <table:table-cell table:style-name="Tabela9.A1" office:value-type="string">
            <text:p text:style-name="P12">Relatora:</text:p>
          </table:table-cell>
          <table:table-cell table:style-name="Tabela9.A1" table:number-columns-spanned="3" office:value-type="string">
            <text:p text:style-name="P12">Denise Vinci Tulio</text:p>
          </table:table-cell>
          <table:covered-table-cell/>
          <table:covered-table-cell/>
        </table:table-row>
        <table:table-row>
          <table:table-cell table:style-name="Tabela9.A1" office:value-type="string">
            <text:p text:style-name="P27"/>
          </table:table-cell>
          <table:table-cell table:style-name="Tabela9.A1" office:value-type="string">
            <text:p text:style-name="P17"><text:span text:style-name="T1">Ementa</text:span>:</text:p>
          </table:table-cell>
          <table:table-cell table:style-name="Tabela9.A1" table:number-columns-spanned="3" office:value-type="string">
            <text:p text:style-name="P9">RECURSO DO REPRESENTANTE. PROMOÇÃO DE ARQUIVAMENTO. AGÊNCIA NACIONAL DE SAÚDE SUPLEMENTAR. ALEGADA PRÁTICA DE ASSÉDIO MORAL E CONTRATAÇÃO DE SERVIÇOS TERCEIRIZADOS DESNECESSÁRIOS. REMESSA DA 5ª CCR À PFDC. REMESSA DA PFDC Á 1ª CCR. SUPOSTA PRÁTICA DE ATOS DE IMPROBIDADE ADMINISTRATIVA. MATÉRIA AFETA ÀS ATRIBUIÇÕES DA 5ª CCR. CONFLITO DE ATRIBUIÇÃO ENTRE CÂMARAS. REMESSA AO <text:soft-page-break/>CONSELHO INSTITUCIONAL DO MPF. 1. Inquérito Civil instaurado para apurar supostas irregularidades no âmbito da Agência Nacional de Saúde Suplementar (ANS): a) prática de assédio moral contra servidores; b) apropriação indevida de projeto e serviço terceirizado desnecessário, pois o representante afirma ter desenvolvido um projeto de nome Aplicação de Métodos Computacionais Para Avaliação da Qualidade das Informações do Cadastro de Beneficiários da SIB/ANS, cuja autoria não lhe foi atribuída e que o projeto estava concluído quando o setor onde trabalhava foi terceirizado, continuando a execução de um serviço que já se encontrava concluído; c) uso de terceirizados para execução de trabalhos redundantes ou que fogem da área de atribuição, especialmente, que demandam conhecimentos de informática, com o fim de privilegiarem servidores supostamente incompetentes que buscam autopromoção à custa de recursos públicos. 2. A Procuradora da República oficiante promoveu o arquivamento, por entender ausentes as irregularidades apontadas, submetendo os autos à 5ª CCR. 3. A 5ª CCR encaminhou o feito à PFDC, com base em decisão do CIMPF, exarada no PA nº 1.19.000.001343/2012-14 (1ª Reunião Ordinária de 5/4/2014), que ao decidir conflito de atribuição entre o 1º Ofício Cível (PRDC) e o 4º Ofício de Combate ao Crime e Improbidade da PR/MA deliberou, por maioria, pela atribuição do Ofício vinculado à PRDC. 4. A PFDC encaminhou os autos à 1ª CCR, por entender que a matéria se refere à fiscalização de ato administrativo e não tratar de questões referentes a direitos humanos. 5. Trata-se de matéria afeta à 5ª CCR. Nesse sentido, precedente do CIMPF: IC nº 1.25.000.000454/2014-60, em que se reconheceu, em sede de conflito, a atribuição do 5º Ofício Criminal e de Combate à Corrupção da PR/PR para apuração da prática de assédio moral e sexual por parte de Pró-Reitor da Universidade Federal do Paraná (6ª Sessão Ordinária, de 12/8/2015). 6. Também o STJ, no voto proferido no RESp 1.286.466/RS (DJe. 18/9/13, Relatora: Min. Eliana Calmon) decidiu que: "a prática de assédio moral enquadra-se na conduta prevista no art. 11, caput, da Lei de Improbidade Administrativa, em razão do evidente abuso de poder, desvio de finalidade e malferimento à impessoalidade, ao agir deliberadamente em prejuízo de alguém". 7. Os temas remanescentes descritos na representação sugerem a existência de improbidade administrativa e a conexão com o suposto assédio. 8. Pela regra da especialidade, quando, nos termos da representação ou do objeto da apuração, os atos em referência configurarem, em tese, atos de improbidade administrativa, a incumbência revisora é da 5ª Câmara e não deste Colegiado. 9. Considerando que a 5ª e a 1ª CCR não reconhecem a atribuição para análise da promoção de arquivamento, configurado está o conflito entre ambas, que compete ao Conselho Institucional do Ministério Público Federal resolver, por força do que dispõe o art. 7°, inc. II, da Resolução CSMPF n° 120/2011. PELO NÃO CONHECIMENTO DO ARQUIVAMENTO E DO RECURSO DO REPRESENTANTE, COM REMESSA DOS AUTOS AO CIMPF, PARA ANÁLISE DO CONFLITO NEGATIVO DE ATRIBUIÇÕES.</text:p>
          </table:table-cell>
          <table:covered-table-cell/>
          <table:covered-table-cell/>
        </table:table-row>
        <table:table-row>
          <table:table-cell table:style-name="Tabela9.A1" office:value-type="string">
            <text:p text:style-name="P27"/>
          </table:table-cell>
          <table:table-cell table:style-name="Tabela9.A1" office:value-type="string">
            <text:p text:style-name="P12">Decisão:</text:p>
          </table:table-cell>
          <table:table-cell table:style-name="Tabela9.A1" table:number-columns-spanned="3" office:value-type="string">
            <text:p text:style-name="P2">Em sessão realizada nesta data, o colegiado, à unanimidade, deliberou pelo não conhecimento do arquivamento e do recurso do representante, com remessa dos autos ao Conselho Institucional do Ministério Público Federal para análise do conflito negativo de atribuições.</text:p>
          </table:table-cell>
          <table:covered-table-cell/>
          <table:covered-table-cell/>
        </table:table-row>
      </table:table>
      <text:p text:style-name="P6"/>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2">010.</text:p>
          </table:table-cell>
          <table:table-cell table:style-name="Tabela10.A1" office:value-type="string">
            <text:p text:style-name="P12">Processo:</text:p>
          </table:table-cell>
          <table:table-cell table:style-name="Tabela10.A1" office:value-type="string">
            <text:p text:style-name="P12">1.34.002.000209/2014-23</text:p>
          </table:table-cell>
          <table:table-cell table:style-name="Tabela10.A1" office:value-type="string">
            <text:p text:style-name="P14"><text:span text:style-name="T1">Voto: </text:span>1815/2016</text:p>
          </table:table-cell>
          <table:table-cell table:style-name="Tabela10.A1" office:value-type="string">
            <text:p text:style-name="P21">Origem: PRM Araçatuba - SP</text:p>
          </table:table-cell>
        </table:table-row>
        <table:table-row>
          <table:table-cell table:style-name="Tabela10.A1" office:value-type="string">
            <text:p text:style-name="P27"/>
          </table:table-cell>
          <table:table-cell table:style-name="Tabela10.A1" office:value-type="string">
            <text:p text:style-name="P12">Relatora:</text:p>
          </table:table-cell>
          <table:table-cell table:style-name="Tabela10.A1" table:number-columns-spanned="3" office:value-type="string">
            <text:p text:style-name="P12">Denise Vinci Tulio</text:p>
          </table:table-cell>
          <table:covered-table-cell/>
          <table:covered-table-cell/>
        </table:table-row>
        <table:table-row>
          <table:table-cell table:style-name="Tabela10.A1" office:value-type="string">
            <text:p text:style-name="P27"/>
          </table:table-cell>
          <table:table-cell table:style-name="Tabela10.A1" office:value-type="string">
            <text:p text:style-name="P17"><text:span text:style-name="T1">Ementa</text:span>:</text:p>
          </table:table-cell>
          <table:table-cell table:style-name="Tabela10.A1" table:number-columns-spanned="3" office:value-type="string">
            <text:p text:style-name="P9">PROMOÇÃO DE ARQUIVAMENTO. TRANSPORTE FERROVIÁRIO. <text:soft-page-break/>INTEGRIDADE DA VIA FÉRREA. AMÉRICA LATINA LOGÍSTICA AS - ALL HOLDING. FALTA DE MANUTENÇÃO DE TRILHOS E DORMENTES. SERVIÇO PÚBLICO CONCEDIDO. ENCAMINHAMENTO À 3ª CCR QUE, POR SEU TURNO, DEVOLVEU OS AUTOS A ESTA 1ª CCR. CONFLITO DE ATRIBUIÇÃO ENTRE CÂMARAS DIVERSAS. COMPETÊNCIA DO CONSELHO INSTITUCIONAL DO MINISTÉRIO PÚBLICO FEDERAL PARA RESOLVÊ-LO. 1. Procedimento Preparatório, instaurado a partir de representação da Prefeitura Municipal de Valparaíso-SP, segundo a qual tanto a América Latina Logística Malha Oeste S.A. - ALL Malha Oeste (antiga Ferrovia Novoeste S.A) quanto sua controladora, a América Latina Logística A.S - ALL Holding, não vêm mantendo a integridade da via férrea (trilhos e dormentes) por meio do qual é explorado serviço público federal de transporte ferroviário de cargas. 1.1. De acordo com a representante, a concessionária não estaria procedendo à limpeza e à capinagem do terreno, no curso do perímetro urbano, causando acúmulo de lixo e de vegetação. 1.2. A Prefeitura relata, ainda, poluição sonora, causada pela passagem dos trens, ao lado das residências, principalmente durante o repouso noturno, além da ausência de passagem de pedestres e passagem para veículos muito estreita. 2. A 1ª CCR não conheceu da promoção de arquivamento e deliberou pelo encaminhamento dos autos à 3ª CCR (32ª Sessão Extraordinária, de 26/10/2015). 3. A 3ª CCR, por seu turno, entendeu que as irregularidades apontadas refogem ao espectro de sua atuação, porquanto a questão relaciona-se precipuamente à fiscalização dos atos administrativos (eventuais falhas na administração de ferrovia sob concessão). 4. Em verdade, tem-se na espécie serviço público concedido e a representação assentou-se nas falhas da prestação desse serviço, pois alegou-se que a omissão no cuidado é capaz de gerar perigo à vida e à saúde, tanto da população lindeira, quanto dos transeuntes e terceiros que por sua imediações trafegarem, devido ao estreitamento de ruas e de vias. 5. Observa-se, assim, a figura do consumidor bystander (CDC, art. 17: Para os efeitos desta Seção, equiparam-se aos consumidores todas as vítimas do evento). 6. Nos termos da Resolução CSMPF nº 148/14, a 1ª Câmara foi incumbida da coordenação e revisão dos feitos relacionados à fiscalização dos atos administrativos e a 3ª Câmara daqueles relativos à defesa do consumidor e da ordem econômica. 7. Logo, as irregularidades apontadas em face de concessionária que presta serviços no mercado de consumo mediante remuneração, naquilo que respeita à respectiva prestação, é incumbência da 3ª Câmara e não deste Colegiado, mesmo quando esses serviços sejam públicos. 8. Considerando que a 3ª e a 1ª CCR não reconhecem a atribuição para análise da promoção de arquivamento, configurado está o conflito entre ambas, que compete ao Conselho Institucional do Ministério Público Federal resolver, por força do que dispõe o art. 7°, inc. II, da Resolução CSMPF n° 120/2011. PELO NÃO CONHECIMENTO DA PROMOÇÃO DE ARQUIVAMENTO, COM REMESSA AO CIMPF, PARA ANÁLISE DO CONFLITO NEGATIVO DE ATRIBUIÇÕES.</text:p>
          </table:table-cell>
          <table:covered-table-cell/>
          <table:covered-table-cell/>
        </table:table-row>
        <table:table-row>
          <table:table-cell table:style-name="Tabela10.A1" office:value-type="string">
            <text:p text:style-name="P27"/>
          </table:table-cell>
          <table:table-cell table:style-name="Tabela10.A1" office:value-type="string">
            <text:p text:style-name="P12">Decisão:</text:p>
          </table:table-cell>
          <table:table-cell table:style-name="Tabela10.A1" table:number-columns-spanned="3" office:value-type="string">
            <text:p text:style-name="P2">Em sessão realizada nesta data, o colegiado, à unanimidade, deliberou pelo não conhecimento da promoção de arquivamento, com remessa ao Conselho Institucional do Ministério Público Federal, para análise do conflito negativo de atribuições.</text:p>
          </table:table-cell>
          <table:covered-table-cell/>
          <table:covered-table-cell/>
        </table:table-row>
      </table:table>
      <text:p text:style-name="P6"/>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2">011.</text:p>
          </table:table-cell>
          <table:table-cell table:style-name="Tabela11.A1" office:value-type="string">
            <text:p text:style-name="P12">Processo:</text:p>
          </table:table-cell>
          <table:table-cell table:style-name="Tabela11.A1" office:value-type="string">
            <text:p text:style-name="P12">1.11.000.000869/2016-91</text:p>
          </table:table-cell>
          <table:table-cell table:style-name="Tabela11.A1" office:value-type="string">
            <text:p text:style-name="P14"><text:span text:style-name="T1">Voto: </text:span>3718/2016</text:p>
          </table:table-cell>
          <table:table-cell table:style-name="Tabela11.A1" office:value-type="string">
            <text:p text:style-name="P14">Origem: PR - AL</text:p>
          </table:table-cell>
        </table:table-row>
        <table:table-row>
          <table:table-cell table:style-name="Tabela11.A1" office:value-type="string">
            <text:p text:style-name="P27"/>
          </table:table-cell>
          <table:table-cell table:style-name="Tabela11.A1" office:value-type="string">
            <text:p text:style-name="P12">Relatora:</text:p>
          </table:table-cell>
          <table:table-cell table:style-name="Tabela11.A1" table:number-columns-spanned="3" office:value-type="string">
            <text:p text:style-name="P12">Denise Vinci Tulio</text:p>
          </table:table-cell>
          <table:covered-table-cell/>
          <table:covered-table-cell/>
        </table:table-row>
        <table:table-row>
          <table:table-cell table:style-name="Tabela11.A1" office:value-type="string">
            <text:p text:style-name="P27"/>
          </table:table-cell>
          <table:table-cell table:style-name="Tabela11.A1" office:value-type="string">
            <text:p text:style-name="P17"><text:span text:style-name="T1">Ementa</text:span>:</text:p>
          </table:table-cell>
          <table:table-cell table:style-name="Tabela11.A1" table:number-columns-spanned="3" office:value-type="string">
            <text:p text:style-name="P9">DECLÍNIO DE ATRIBUIÇÃO PARCIAL PARA O MP/AL. CONSELHOS <text:soft-page-break/>PROFISSIONAIS. ATUAÇÃO IRREGULAR DE EMPRESAS. CONSELHO REGIONAL DE FARMÁCIA DO ESTADO DE ALAGOAS. AUSÊNCIA DE FARMACÊUTICOS EM ESTABELECIMENTOS PÚBLICOS E PRIVADOS. 1. Notícia de Fato autuada, a partir de representação do Conselho Regional de Farmácia do Estado de Alagoas (CRF/AL), para apurar o suposto descumprimento da Lei nº 13.021/2014 (que exige a presença de farmacêutico durante o horário de funcionamento das farmácias) por empresas e órgãos públicos. Dessa forma, diversos estabelecimentos estão ilegais, por nunca terem contratado farmacêutico, enquanto outros estão em situação irregular por não mais funcionarem com a presença desse profissional. 1.1. De acordo com o CRF/AL, o Conselho vem agindo para evitar que as empresas atuem sem a devida licença de funcionamento ou certificado de regularidade técnica, porém assevera que possui poderes limitados, pois apenas pode multar os estabelecimentos e deixar de emitir o certificado de regularidade, caso não haja farmacêutico responsável devidamente registrado e contratado, o que não considera suficiente para garantir a proteção e defesa da saúde da população. 2. A Procuradora da República oficiante promoveu declínio de atribuição parcial para o MP/AL, sob o fundamento de que a quase totalidade das farmácias ou drogarias listadas ou são pessoas jurídicas de direito privado ou estão sob a administração pública estadual ou municipal, não estando, portanto, sujeitas à administração federal. Assim, somente a farmácia do Hospital Universitário Professor Alberto Antunes (HUPAA) está sujeita à administração federal, já que é administrada pela Empresa Brasileira de Serviços Hospitalares (EBSERH). PELA HOMOLOGAÇÃO DO DECLÍNIO PARCIAL, DEVENDO O FEITO PROSSEGUIR EM RELAÇÃO À FARMÁCIA ADMINISTRADA PELA EBSERH, EMPRESA PÚBLICA FEDERAL.</text:p>
          </table:table-cell>
          <table:covered-table-cell/>
          <table:covered-table-cell/>
        </table:table-row>
        <table:table-row>
          <table:table-cell table:style-name="Tabela11.A1" office:value-type="string">
            <text:p text:style-name="P27"/>
          </table:table-cell>
          <table:table-cell table:style-name="Tabela11.A1" office:value-type="string">
            <text:p text:style-name="P12">Decisão:</text:p>
          </table:table-cell>
          <table:table-cell table:style-name="Tabela11.A1" table:number-columns-spanned="3" office:value-type="string">
            <text:p text:style-name="P2">Em sessão realizada nesta data, o colegiado, à unanimidade, deliberou pela homologação parcial do declínio de atribuição, devendo o feito prosseguir em relação à farmácia administrada pela EBSERH, empresa pública federal.</text:p>
          </table:table-cell>
          <table:covered-table-cell/>
          <table:covered-table-cell/>
        </table:table-row>
      </table:table>
      <text:p text:style-name="P7"/>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2">012.</text:p>
          </table:table-cell>
          <table:table-cell table:style-name="Tabela12.A1" office:value-type="string">
            <text:p text:style-name="P12">Processo:</text:p>
          </table:table-cell>
          <table:table-cell table:style-name="Tabela12.A1" office:value-type="string">
            <text:p text:style-name="P12">1.14.000.001701/2015-18</text:p>
          </table:table-cell>
          <table:table-cell table:style-name="Tabela12.A1" office:value-type="string">
            <text:p text:style-name="P14"><text:span text:style-name="T1">Voto: </text:span>3570/2016</text:p>
          </table:table-cell>
          <table:table-cell table:style-name="Tabela12.A1" office:value-type="string">
            <text:p text:style-name="P14">Origem: PR - BA</text:p>
          </table:table-cell>
        </table:table-row>
        <table:table-row>
          <table:table-cell table:style-name="Tabela12.A1" office:value-type="string">
            <text:p text:style-name="P27"/>
          </table:table-cell>
          <table:table-cell table:style-name="Tabela12.A1" office:value-type="string">
            <text:p text:style-name="P12">Relatora:</text:p>
          </table:table-cell>
          <table:table-cell table:style-name="Tabela12.A1" table:number-columns-spanned="3" office:value-type="string">
            <text:p text:style-name="P12">Denise Vinci Tulio</text:p>
          </table:table-cell>
          <table:covered-table-cell/>
          <table:covered-table-cell/>
        </table:table-row>
        <table:table-row>
          <table:table-cell table:style-name="Tabela12.A1" office:value-type="string">
            <text:p text:style-name="P27"/>
          </table:table-cell>
          <table:table-cell table:style-name="Tabela12.A1" office:value-type="string">
            <text:p text:style-name="P17"><text:span text:style-name="T1">Ementa</text:span>:</text:p>
          </table:table-cell>
          <table:table-cell table:style-name="Tabela12.A1" table:number-columns-spanned="3" office:value-type="string">
            <text:p text:style-name="P9">DECLÍNIO DE ATRIBUIÇÃO PARA O MP/BA. SAÚDE. MUNICÍPIO DE SALVADOR. UNIDADES DE PRONTO ATENDIMENTO VALÉRIA E ROMA. DEPARTAMENTO NACIONAL DE AUDITORIA DO SUS. RELATÓRIO DE FISCALIZAÇÃO. APONTADAS IRREGULARIDADES DE FUNCIONAMENTO. 1. Inquérito Civil instaurado, a partir de cópia de documentos relativos ao Procedimento Investigatório Criminal nº 1.14.000.001463/2012-90, para apurar supostas irregularidades no funcionamento das Unidades de Pronto Atendimento (UPA) de Valéria e Roma, construídas com recursos da União. 1.1. A documentação fotocopiada consiste em dois relatórios do Departamento Nacional de Auditoria do SUS (DENASUS) que apontam as seguintes irregularidades: I - em relação à UPA de Valéria: a) unidade em funcionamento sem alvará emitido pela vigilância sanitária; b) fiscalização trimestral deficiente realizada pelo Município de Salvador; c) ausência de manutenções preventivas e corretivas na unidade; II - em relação à UPA de Roma: a) inexistência de alvará de licença sanitária; b) funcionamento da área vermelha, destinada a pacientes graves, como se enfermaria fosse. 2. A Secretaria de Saúde do Município de Salvador prestou os seguintes esclarecimentos: a) o alvará sanitário da UPA de Valéria havia sido confeccionado; b) a segunda fiscalização trimestral produziu resultados satisfatórios se comparada àquela <text:soft-page-break/>objeto de análise pelo DENASUS; c) fora construído um plano de manutenção preventiva e corretiva para a unidade de saúde; d) a UPA de Roma é um estabelecimento de saúde pertencente ao Estado da Bahia. 3. A Secretaria de Saúde do Estado da Bahia informou que a UPA de Roma ainda não havia recebido o alvará de vigilância sanitária, tendo em vista a existência de múltiplas irregularidades em sua estrutura e em seu funcionamento, mormente no Serviço de Nutrição e Dietética e no Laboratório. 4. O Procurador da República oficiante declinou da atribuição em favor do MP/BA, concluindo que "os problemas relativos às irregularidades estruturais e de funcionamento das UPAs de Valéria e de Roma devem ser dirimidos pelo Ministério Público Estadual, visto que não há nenhuma participação da União nos atos de gestão praticados pelas citadas unidades de saúde, sendo certo que o saneamento das impropriedades detectadas requererá a adoção de medidas por parte do Município de Salvador (UPA Valéria) ou pelo Estado da Bahia (UPA Roma)". 5. Eventual desvio ou malversação dos recursos públicos federais empregados na construção das referidas UPAs é objeto do PIC nº 1.14.000.001463/2012-90, em trâmite no 12º Ofício do Núcleo de Combate à Corrupção da PR/BA. PELA HOMOLOGAÇÃO.</text:p>
          </table:table-cell>
          <table:covered-table-cell/>
          <table:covered-table-cell/>
        </table:table-row>
        <table:table-row>
          <table:table-cell table:style-name="Tabela12.A1" office:value-type="string">
            <text:p text:style-name="P27"/>
          </table:table-cell>
          <table:table-cell table:style-name="Tabela12.A1" office:value-type="string">
            <text:p text:style-name="P12">Decisão:</text:p>
          </table:table-cell>
          <table:table-cell table:style-name="Tabela12.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6"/>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2">013.</text:p>
          </table:table-cell>
          <table:table-cell table:style-name="Tabela13.A1" office:value-type="string">
            <text:p text:style-name="P12">Processo:</text:p>
          </table:table-cell>
          <table:table-cell table:style-name="Tabela13.A1" office:value-type="string">
            <text:p text:style-name="P12">1.14.003.000050/2015-19</text:p>
          </table:table-cell>
          <table:table-cell table:style-name="Tabela13.A1" office:value-type="string">
            <text:p text:style-name="P14"><text:span text:style-name="T1">Voto: </text:span>3702/2016</text:p>
          </table:table-cell>
          <table:table-cell table:style-name="Tabela13.A1" office:value-type="string">
            <text:p text:style-name="P21">Origem: PRM Barreiras - BA</text:p>
          </table:table-cell>
        </table:table-row>
        <table:table-row>
          <table:table-cell table:style-name="Tabela13.A1" office:value-type="string">
            <text:p text:style-name="P27"/>
          </table:table-cell>
          <table:table-cell table:style-name="Tabela13.A1" office:value-type="string">
            <text:p text:style-name="P12">Relatora:</text:p>
          </table:table-cell>
          <table:table-cell table:style-name="Tabela13.A1" table:number-columns-spanned="3" office:value-type="string">
            <text:p text:style-name="P12">Denise Vinci Tulio</text:p>
          </table:table-cell>
          <table:covered-table-cell/>
          <table:covered-table-cell/>
        </table:table-row>
        <table:table-row>
          <table:table-cell table:style-name="Tabela13.A1" office:value-type="string">
            <text:p text:style-name="P27"/>
          </table:table-cell>
          <table:table-cell table:style-name="Tabela13.A1" office:value-type="string">
            <text:p text:style-name="P17"><text:span text:style-name="T1">Ementa</text:span>:</text:p>
          </table:table-cell>
          <table:table-cell table:style-name="Tabela13.A1" table:number-columns-spanned="3" office:value-type="string">
            <text:p text:style-name="P9">DECLÍNIO DE ATRIBUIÇÃO PARA O MP/BA. ASSENTAMENTO CACHOEIRINHA EM CORRENTINA/BA. ALEGADA OMISSÃO DO INSTITUTO NACIONAL DE COLONIZAÇÃO E REFORMA AGRÁRIA. 1. Inquérito Civil instaurado para apurar suposta omissão do Instituto Nacional de Colonização e Reforma Agrária (INCRA) quanto ao Assentamento Cachoeirinha, localizado em Correntina/BA. 1.1. De acordo com a representação, as famílias assentadas ocupam apenas 5 (cinco) hectares de terra, ficando o restante da fazenda na posse de seu proprietário, sem a correspondente desapropriação. 2. O INCRA prestou os seguintes esclarecimentos: a) foi instaurado procedimento de vistoria para verificar o cumprimento da função social do imóvel; b) antes de concretizada a ação de vistoria, o Governo do Estado da Bahia, alegando a existência de tensão social na localidade denominada Gleba do Salto, anunciou a deflagração de Procedimento Discriminatório Administrativo Rural na região; c) como a questão territorial, no que se refere ao efetivo domínio das propriedades, não estava plenamente definida, não se pôde dar continuidade ao procedimento administrativo de vistoria. 3. A Procuradoria do Estado da Bahia informou que o processo de discriminatória administrativa da Gleba do Salto (que envolve as Fazendas Cachoeirinha, Pompeia e Toledo) havia sido remetido à Procuradoria Regional de Barreiras, tendo sido ajuizada a Ação Judicial nº 0000867-43.2015.805.0069, em trâmite perante a Vara Cível da Comarca de Correntina/BA. 4. O Procurador da República oficiante declinou da atribuição em favor do MP/BA, diante da ausência de omissão por parte do INCRA, sendo que a situação apontada na representação está a depender do resultado da demanda judicial movida pelo Estado da Bahia perante a Justiça Estadual. PELA HOMOLOGAÇÃO.</text:p>
          </table:table-cell>
          <table:covered-table-cell/>
          <table:covered-table-cell/>
        </table:table-row>
        <table:table-row>
          <table:table-cell table:style-name="Tabela13.A1" office:value-type="string">
            <text:p text:style-name="P27"/>
          </table:table-cell>
          <table:table-cell table:style-name="Tabela13.A1" office:value-type="string">
            <text:p text:style-name="P12">Decisão:</text:p>
          </table:table-cell>
          <table:table-cell table:style-name="Tabela13.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6"/>
      <table:table table:name="Tabela14" table:style-name="Tabela14">
        <table:table-column table:style-name="Tabela14.A"/>
        <table:table-column table:style-name="Tabela14.B"/>
        <table:table-column table:style-name="Tabela14.C"/>
        <table:table-column table:style-name="Tabela14.D"/>
        <table:table-column table:style-name="Tabela14.E"/>
        <text:soft-page-break/>
        <table:table-row>
          <table:table-cell table:style-name="Tabela14.A1" office:value-type="string">
            <text:p text:style-name="P12">014.</text:p>
          </table:table-cell>
          <table:table-cell table:style-name="Tabela14.A1" office:value-type="string">
            <text:p text:style-name="P12">Processo:</text:p>
          </table:table-cell>
          <table:table-cell table:style-name="Tabela14.A1" office:value-type="string">
            <text:p text:style-name="P12">1.16.000.002293/2016-10</text:p>
          </table:table-cell>
          <table:table-cell table:style-name="Tabela14.A1" office:value-type="string">
            <text:p text:style-name="P14"><text:span text:style-name="T1">Voto: </text:span>3643/2016</text:p>
          </table:table-cell>
          <table:table-cell table:style-name="Tabela14.A1" office:value-type="string">
            <text:p text:style-name="P14">Origem: PR-DF</text:p>
          </table:table-cell>
        </table:table-row>
        <table:table-row>
          <table:table-cell table:style-name="Tabela14.A1" office:value-type="string">
            <text:p text:style-name="P27"/>
          </table:table-cell>
          <table:table-cell table:style-name="Tabela14.A1" office:value-type="string">
            <text:p text:style-name="P12">Relatora:</text:p>
          </table:table-cell>
          <table:table-cell table:style-name="Tabela14.A1" table:number-columns-spanned="3" office:value-type="string">
            <text:p text:style-name="P12">Denise Vinci Tulio</text:p>
          </table:table-cell>
          <table:covered-table-cell/>
          <table:covered-table-cell/>
        </table:table-row>
        <table:table-row>
          <table:table-cell table:style-name="Tabela14.A1" office:value-type="string">
            <text:p text:style-name="P27"/>
          </table:table-cell>
          <table:table-cell table:style-name="Tabela14.A1" office:value-type="string">
            <text:p text:style-name="P17"><text:span text:style-name="T1">Ementa</text:span>:</text:p>
          </table:table-cell>
          <table:table-cell table:style-name="Tabela14.A1" table:number-columns-spanned="3" office:value-type="string">
            <text:p text:style-name="P9">DECLÍNIO DE ATRIBUIÇÃO PARA O MPDFT. CAIXA DE PREVIDÊNCIA DOS FUNCIONÁRIOS DO BANCO DO BRASIL. DESCONTOS DE EMPRÉSTIMOS CONSIGNADOS. ALEGADO DESRESPEITO AO LIMITE PREVISTO NA LEI Nº 10.820/2003. 1. Notícia de Fato autuada para apurar possível desrespeito ao limite máximo para descontos de empréstimos consignados previsto na Lei nº 10.820/2003, que dispõe sobre a autorização para descontos de prestações em folha de pagamento. 1.1. De acordo com representação anônima, a Caixa de Previdência dos Funcionários do Banco do Brasil (PREVI) sempre calculou uma margem para os empréstimos por ela concedidos, com base em recursos dos próprios participantes, e também de vários credores, cooperativas, bancos e financeiras, de modo que a soma de todos os descontos superam 55% (cinquenta e cinco por cento) que, acrescido dos descontos obrigatórios, deixa ao participante somente de 25% a 30% de sua renda mensal. 2. A Procuradora da República oficiante declinou da atribuição em favor do MPDFT, sob o fundamento de que o suposto desrespeito ao limite legal nos descontos de empréstimos consignados refere-se exclusivamente à relação entre a PREVI e seus associados, não havendo interesse direto do Banco do Brasil ou da União na matéria. 3. Ausência de interesse federal a justificar a atuação do Ministério Público Federal (art. 109, I, CF c/c art. 37, I, LC 75). PELA HOMOLOGAÇÃO.</text:p>
          </table:table-cell>
          <table:covered-table-cell/>
          <table:covered-table-cell/>
        </table:table-row>
        <table:table-row>
          <table:table-cell table:style-name="Tabela14.A1" office:value-type="string">
            <text:p text:style-name="P27"/>
          </table:table-cell>
          <table:table-cell table:style-name="Tabela14.A1" office:value-type="string">
            <text:p text:style-name="P12">Decisão:</text:p>
          </table:table-cell>
          <table:table-cell table:style-name="Tabela14.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6"/>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2">015.</text:p>
          </table:table-cell>
          <table:table-cell table:style-name="Tabela15.A1" office:value-type="string">
            <text:p text:style-name="P12">Processo:</text:p>
          </table:table-cell>
          <table:table-cell table:style-name="Tabela15.A1" office:value-type="string">
            <text:p text:style-name="P12">1.18.002.000074/2014-40</text:p>
          </table:table-cell>
          <table:table-cell table:style-name="Tabela15.A1" office:value-type="string">
            <text:p text:style-name="P14"><text:span text:style-name="T1">Voto: </text:span>96/2016</text:p>
          </table:table-cell>
          <table:table-cell table:style-name="Tabela15.A1" office:value-type="string">
            <text:p text:style-name="P21">Origem: PRM Luziânia - GO</text:p>
          </table:table-cell>
        </table:table-row>
        <table:table-row>
          <table:table-cell table:style-name="Tabela15.A1" office:value-type="string">
            <text:p text:style-name="P27"/>
          </table:table-cell>
          <table:table-cell table:style-name="Tabela15.A1" office:value-type="string">
            <text:p text:style-name="P32">Relator:</text:p>
          </table:table-cell>
          <table:table-cell table:style-name="Tabela15.A1" table:number-columns-spanned="3" office:value-type="string">
            <text:p text:style-name="P32">Haroldo Ferraz da Nóbrega</text:p>
          </table:table-cell>
          <table:covered-table-cell/>
          <table:covered-table-cell/>
        </table:table-row>
        <table:table-row>
          <table:table-cell table:style-name="Tabela15.A1" office:value-type="string">
            <text:p text:style-name="P27"/>
          </table:table-cell>
          <table:table-cell table:style-name="Tabela15.A1" office:value-type="string">
            <text:p text:style-name="P14">Re<text:span text:style-name="T42">datora para a decisão:</text:span></text:p>
          </table:table-cell>
          <table:table-cell table:style-name="Tabela15.A1" table:number-columns-spanned="3" office:value-type="string">
            <text:p text:style-name="P12"/>
            <text:p text:style-name="P12">Denise Vinci Tulio</text:p>
          </table:table-cell>
          <table:covered-table-cell/>
          <table:covered-table-cell/>
        </table:table-row>
        <table:table-row>
          <table:table-cell table:style-name="Tabela15.A1" office:value-type="string">
            <text:p text:style-name="P27"/>
          </table:table-cell>
          <table:table-cell table:style-name="Tabela15.A1" office:value-type="string">
            <text:p text:style-name="P17"><text:span text:style-name="T1">Ementa</text:span>:</text:p>
          </table:table-cell>
          <table:table-cell table:style-name="Tabela15.A1" table:number-columns-spanned="3" office:value-type="string">
            <text:p text:style-name="P9">Procedimento Preparatório instaurado, a partir de representação feita por servidores estatutários do Município de Luziânia/GO, ocupantes do cargo de Professor da Educação Básica, alegando o descumprimento da Lei nº 11.738/2008 (que instituiu o piso salarial profissional nacional para os profissionais do magistério público da educação básica). Segundo os representantes, o Município de Luziânia/GO teria recusado a aplicação do reajuste previsto na lei federal para o mês de janeiro de 2014, sob o argumento de que os professores municipais recebem vencimentos superiores ao piso nacional. Alegam, ainda, o descumprimento da Lei Municipal nº 2.894/2005 (que dispõe sobre o Plano de Carreira e Remuneração do Magistério Público Municipal de Luziânia) quanto aos distanciamentos percentuais entre os níveis e padrões do Plano de Carreira. O Procurador oficiante declinou da atribuição em favor do MP/GO, sob o fundamento de que, apesar de a pretensão estar fundamentada em suposta violação à Lei Federal nº 11.738/2008, não há no caso ofensa a bens, serviços ou interesses da União ou de suas entidades autárquicas ou empresas públicas. O Relator não homologou o declínio de atribuição por entender que: a) as questões relacionadas ao piso nacional dos professores envolvem a competência da União, dos Estados e dos Municípios quanto à manutenção e desenvolvimento da educação básica e à remuneração condigna dos trabalhadores da educação; b) a Lei nº 11.738/2008, em seu art. 4º, por expressa disposição do <text:soft-page-break/>art. 60, caput, IV, do ADCT, prevê a possibilidade de complementação por parte da União dos recursos constitucionalmente vinculados à educação (254ª Sessão Ordinária, de 09/10/2014). Na assentada, o Subprocurador-Geral da República, Humberto Jacques de Medeiros pediu vista dos autos para análise. Com a alteração da composição da 1ª CCR, para o biênio 2016/2018, assumi o feito por redistribuição. Com a devida vênia, discordo do relator. Ao analisar os autos e consultar o site do Fundo Nacional de Desenvolvimento da Educação (FNDE), constatou-se a ausência de complementação da União aos recursos do Fundeb repassados ao Município de Luziânia no período de 2009 a 2014. Ante o exposto, voto pela homologação do declínio de atribuição ao Ministério Público do Estado de Goiás.</text:p>
          </table:table-cell>
          <table:covered-table-cell/>
          <table:covered-table-cell/>
        </table:table-row>
        <table:table-row>
          <table:table-cell table:style-name="Tabela15.A1" office:value-type="string">
            <text:p text:style-name="P27"/>
          </table:table-cell>
          <table:table-cell table:style-name="Tabela15.A1" office:value-type="string">
            <text:p text:style-name="P12">Decisão:</text:p>
          </table:table-cell>
          <table:table-cell table:style-name="Tabela15.A1" table:number-columns-spanned="3" office:value-type="string">
            <text:p text:style-name="P2">Em sessão realizada nesta data, o colegiado, por maioria, deliberou pela homologação do declínio de atribuição. Vencido o Relator.</text:p>
          </table:table-cell>
          <table:covered-table-cell/>
          <table:covered-table-cell/>
        </table:table-row>
      </table:table>
      <text:p text:style-name="P6"/>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2">016.</text:p>
          </table:table-cell>
          <table:table-cell table:style-name="Tabela16.A1" office:value-type="string">
            <text:p text:style-name="P12">Processo:</text:p>
          </table:table-cell>
          <table:table-cell table:style-name="Tabela16.A1" office:value-type="string">
            <text:p text:style-name="P12">1.30.001.002389/2015-18</text:p>
          </table:table-cell>
          <table:table-cell table:style-name="Tabela16.A1" office:value-type="string">
            <text:p text:style-name="P14"><text:span text:style-name="T1">Voto: </text:span>3355/2016</text:p>
          </table:table-cell>
          <table:table-cell table:style-name="Tabela16.A1" office:value-type="string">
            <text:p text:style-name="P14">Origem: PR - RJ</text:p>
          </table:table-cell>
        </table:table-row>
        <table:table-row>
          <table:table-cell table:style-name="Tabela16.A1" office:value-type="string">
            <text:p text:style-name="P27"/>
          </table:table-cell>
          <table:table-cell table:style-name="Tabela16.A1" office:value-type="string">
            <text:p text:style-name="P12">Relatora:</text:p>
          </table:table-cell>
          <table:table-cell table:style-name="Tabela16.A1" table:number-columns-spanned="3" office:value-type="string">
            <text:p text:style-name="P12">Denise Vinci Tulio</text:p>
          </table:table-cell>
          <table:covered-table-cell/>
          <table:covered-table-cell/>
        </table:table-row>
        <table:table-row>
          <table:table-cell table:style-name="Tabela16.A1" office:value-type="string">
            <text:p text:style-name="P27"/>
          </table:table-cell>
          <table:table-cell table:style-name="Tabela16.A1" office:value-type="string">
            <text:p text:style-name="P17"><text:span text:style-name="T1">Ementa</text:span>:</text:p>
          </table:table-cell>
          <table:table-cell table:style-name="Tabela16.A1" table:number-columns-spanned="3" office:value-type="string">
            <text:p text:style-name="P9">DECLÍNIO DE ATRIBUIÇÃO PARA O MPT. INSTITUTO NACIONAL DE METROLOGIA, QUALIDADE E TECNOLOGIA. TERCEIRIZAÇÃO ILÍCITA. TERMO DE AJUSTAMENTO DE CONDUTA FIRMADO COM O MINISTÉRIO PÚBLICO DO TRABALHO. 1. Possível descumprimento de termo de ajustamento de conduta (TAC) firmado entre o Instituto Nacional de Metrologia (INMETRO) e o Ministério Público do Trabalho, nos autos do Inquérito Civil nº 00040.2011.10.000/7, em trâmite na Procuradoria Regional do Trabalho da 10ª Região, instaurado para apurar a contratação, sem concurso público, de empregados para o exercício de atividades-fim da autarquia e de atividades-meio que exijam pessoalidade e subordinação direta. 1.1. De acordo com a representação, funcionários terceirizados permaneciam exercendo funções típicas de servidores públicos, mesmo após a formalização do TAC. 2. O Procurador oficiante declinou da atribuição em favor do MPT, sob o fundamento de que a hipótese narrada atrai a competência da Justiça do Trabalho para analisar possíveis violações de direitos coletivos decorrentes de relação empregatícia, sendo que a execução das obrigações assumidas em TAC firmado pelo MPT deve estar afeta também àquele órgão. 3. O Instituto Nacional de Metrologia, Qualidade e Tecnologia (INMETRO) é uma autarquia federal, no formato de agência executiva, vinculada ao Ministério do Desenvolvimento, Indústria e Comércio Exterior. Dessa forma, eventual terceirização ilícita no âmbito da autarquia deve atrair a competência da Justiça Federal e, consequentemente, a atribuição do Ministério Público Federal, nos termos do art. 109, I, CF c/c art. 37, I, LC 75. 4. Contudo, na espécie, há Termo de Ajustamento de Conduta firmado pelo Ministério Público do Trabalho, a quem compete a execução do acordo em caso de descumprimento pelas partes envolvidas. PELA HOMOLOGAÇÃO.</text:p>
          </table:table-cell>
          <table:covered-table-cell/>
          <table:covered-table-cell/>
        </table:table-row>
        <table:table-row>
          <table:table-cell table:style-name="Tabela16.A1" office:value-type="string">
            <text:p text:style-name="P27"/>
          </table:table-cell>
          <table:table-cell table:style-name="Tabela16.A1" office:value-type="string">
            <text:p text:style-name="P12">Decisão:</text:p>
          </table:table-cell>
          <table:table-cell table:style-name="Tabela16.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6"/>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2">017.</text:p>
          </table:table-cell>
          <table:table-cell table:style-name="Tabela17.A1" office:value-type="string">
            <text:p text:style-name="P12">Processo:</text:p>
          </table:table-cell>
          <table:table-cell table:style-name="Tabela17.A1" office:value-type="string">
            <text:p text:style-name="P12">1.30.014.000182/2016-41</text:p>
          </table:table-cell>
          <table:table-cell table:style-name="Tabela17.A1" office:value-type="string">
            <text:p text:style-name="P14"><text:span text:style-name="T1">Voto: </text:span>3568/2016</text:p>
          </table:table-cell>
          <table:table-cell table:style-name="Tabela17.A1" office:value-type="string">
            <text:p text:style-name="P21">Origem: PRM Angra Reis - RJ</text:p>
          </table:table-cell>
        </table:table-row>
        <table:table-row>
          <table:table-cell table:style-name="Tabela17.A1" office:value-type="string">
            <text:p text:style-name="P27"/>
          </table:table-cell>
          <table:table-cell table:style-name="Tabela17.A1" office:value-type="string">
            <text:p text:style-name="P12">Relatora:</text:p>
          </table:table-cell>
          <table:table-cell table:style-name="Tabela17.A1" table:number-columns-spanned="3" office:value-type="string">
            <text:p text:style-name="P12">Denise Vinci Tulio</text:p>
          </table:table-cell>
          <table:covered-table-cell/>
          <table:covered-table-cell/>
        </table:table-row>
        <table:table-row>
          <table:table-cell table:style-name="Tabela17.A1" office:value-type="string">
            <text:p text:style-name="P27"/>
          </table:table-cell>
          <table:table-cell table:style-name="Tabela17.A1" office:value-type="string">
            <text:p text:style-name="P17"><text:span text:style-name="T1">Ementa</text:span>:</text:p>
          </table:table-cell>
          <table:table-cell table:style-name="Tabela17.A1" table:number-columns-spanned="3" office:value-type="string">
            <text:p text:style-name="P9">DECLÍNIO DE ATRIBUIÇÃO PARA O MP/RJ. CONCURSO PÚBLICO. SOCIEDADE DE ECONOMIA MISTA. ELETRONUCLEAR. ALEGADO PREJUÍZO AOS CANDIDATOS EM DECORRÊNCIA DE CAMPEONATO DE <text:soft-page-break/>SOM AUTOMOTIVO AO LADO DO LOCAL DA PROVA. 1. Representante alega que, aproximadamente uma hora do início da prova para o cargo de especialista da Eletronuclear, iniciou-se um campeonato de som automotivo ao lado da escola, o que teria prejudicado o desempenho dos candidatos, sem que os fiscais tenham tomado medidas tempestivas para evitar o aborrecimento. 2. A Eletronuclear é uma sociedade anônima de capital fechado, subsidiária da Eletrobras, constituída como sociedade de economia mista. 3. O Ministério Público Federal atua perante a Justiça Federal (art. 37, I, LC n. 75/93). 4. A jurisprudência do STJ e do STF consolidou o entendimento de que, quando a causa envolver sociedade de economia mista que integre a administração federal indireta, a competência da Justiça Federal fica a depender da presença de interesse da União. 5. A simples instauração de procedimento administrativo para apurar eventual irregularidade em concurso público promovido por sociedade de economia mista não importa, por si só, a presunção de violação de interesse, econômico ou jurídico, da União, nem justifica a automática atribuição do Ministério Público Federal. 6. Pela descrição dos fatos, não se infere interesse da União a demandar a atuação do Ministério Público Federal (art. 109, I, CF c/c art. 37, I, LC n. 75/93). PELA HOMOLOGAÇÃO.</text:p>
          </table:table-cell>
          <table:covered-table-cell/>
          <table:covered-table-cell/>
        </table:table-row>
        <table:table-row>
          <table:table-cell table:style-name="Tabela17.A1" office:value-type="string">
            <text:p text:style-name="P27"/>
          </table:table-cell>
          <table:table-cell table:style-name="Tabela17.A1" office:value-type="string">
            <text:p text:style-name="P12">Decisão:</text:p>
          </table:table-cell>
          <table:table-cell table:style-name="Tabela17.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6"/>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2">018.</text:p>
          </table:table-cell>
          <table:table-cell table:style-name="Tabela18.A1" office:value-type="string">
            <text:p text:style-name="P12">Processo:</text:p>
          </table:table-cell>
          <table:table-cell table:style-name="Tabela18.A1" office:value-type="string">
            <text:p text:style-name="P12">1.32.000.000453/2014-81</text:p>
          </table:table-cell>
          <table:table-cell table:style-name="Tabela18.A1" office:value-type="string">
            <text:p text:style-name="P14"><text:span text:style-name="T1">Voto: </text:span>102/2016</text:p>
          </table:table-cell>
          <table:table-cell table:style-name="Tabela18.A1" office:value-type="string">
            <text:p text:style-name="P14">Origem: PR - RR</text:p>
          </table:table-cell>
        </table:table-row>
        <table:table-row>
          <table:table-cell table:style-name="Tabela18.A1" office:value-type="string">
            <text:p text:style-name="P27"/>
          </table:table-cell>
          <table:table-cell table:style-name="Tabela18.A1" office:value-type="string">
            <text:p text:style-name="P12">Relatora:</text:p>
          </table:table-cell>
          <table:table-cell table:style-name="Tabela18.A1" table:number-columns-spanned="3" office:value-type="string">
            <text:p text:style-name="P34">Aurea Maria Etelvina Nogueira Lustosa Pierre</text:p>
          </table:table-cell>
          <table:covered-table-cell/>
          <table:covered-table-cell/>
        </table:table-row>
        <table:table-row>
          <table:table-cell table:style-name="Tabela18.A1" office:value-type="string">
            <text:p text:style-name="P27"/>
          </table:table-cell>
          <table:table-cell table:style-name="Tabela18.A1" office:value-type="string">
            <text:p text:style-name="P35">Redatora para a decisão:</text:p>
          </table:table-cell>
          <table:table-cell table:style-name="Tabela18.A1" table:number-columns-spanned="3" office:value-type="string">
            <text:p text:style-name="P12"/>
            <text:p text:style-name="P12">Denise Vinci Tulio</text:p>
          </table:table-cell>
          <table:covered-table-cell/>
          <table:covered-table-cell/>
        </table:table-row>
        <table:table-row>
          <table:table-cell table:style-name="Tabela18.A1" office:value-type="string">
            <text:p text:style-name="P27"/>
          </table:table-cell>
          <table:table-cell table:style-name="Tabela18.A1" office:value-type="string">
            <text:p text:style-name="P17"><text:span text:style-name="T1">Ementa</text:span>:</text:p>
          </table:table-cell>
          <table:table-cell table:style-name="Tabela18.A1" table:number-columns-spanned="3" office:value-type="string">
            <text:p text:style-name="P9">Notícia de Fato autuada para apurar supostas irregularidades no processo de transferência de 51% (cinquenta e um por cento) do controle acionário da Companhia Energética de Roraima (CERR) à Centrais Elétricas Brasileiras (ELETROBRAS), previsto em Protocolo de Intenções: a) depreciação do valor da CERR; b) falta de avaliação formal da Agência Nacional de Energia Elétrica (ANEEL); c) processo de deterioração dos serviços prestados, com a possibilidade de comprometimento do fornecimento de energia à população; d) demissão imotivada de empregados, sem pagamento das verbas trabalhistas e sem a realização de exames admissionais; e) admissão de empregados em cargo comissionado, com o consequente aumento das despesas com a folha de pagamento; f) nomeação para os cargos de Presidente e de Diretor de Operações de pessoas condenadas pelo Tribunal de Contas da União (TCU). O Procurador oficiante tomou as seguintes providências: a) quanto à falta de avaliação formal da ANEEL e o possível comprometimento do fornecimento de energia à população, foi extraída cópia integral dos autos e encaminhada para distribuição ao Ofício da Defesa do Consumidor e da Ordem Econômica para fins de investigação; b) acerca da possível demissão irregular de empregados concursados e da contratação de pessoal para ocupar cargos comissionados, promoveu-se o declínio de atribuição ao Ministério Público do Trabalho (MPT), já tendo sido instaurado o Procedimento nº 000089.2014.11.001/9 para apuração das denúncias; c) quanto à depreciação do valor da CERR e nomeação de pessoas condenadas pela TCU, foi promovido o declínio de atribuição ao Ministério Público do Estado de Roraima, sob o fundamento de que tanto a CERR quanto a ELETROBRAS são sociedades de economia mista, ou seja, entidades não <text:soft-page-break/>elencadas dentre as que atraem a competência da Justiça Federal, nos termos do art. 109, I, da Constituição Federal. A Relatora homologou o declínio de atribuição ao Ministério Público do Trabalho, porém não homologou o declínio ao MP/RR, por entender que a regra da competência da justiça estadual somente pode ser aceita quando não se possa considerar repercutir no melhor gerenciamento na aplicação direta de dinheiro público da União. Determinou, ainda, remessa de cópia dos autos ao MPT e ao MP Estadual (257ª Sessão Ordinária, de 9/2/2015). Na assentada, o Subprocurador-Geral da República, Humberto Jacques de Medeiros pediu vista dos autos para análise. Com a alteração da composição da 1ª CCR, para o biênio 2016/2018, assumi o feito por redistribuição. Com a devida vênia, discordo da relatora. A jurisprudência do STJ e do STF consolidou o entendimento de que, quando a causa envolver sociedade de economia mista que integre a administração federal indireta, a competência da Justiça Federal fica a depender da presença de interesse da União (RE 400291 AgR, Relator: Min. EROS GRAU, Segunda Turma, j. em 24/06/2008, DJe-152 DIVULG 14-08-2008 PUBLIC 15-08-2008 EMENT VOL-02328-05 PP-00905; RE 596836 AgR, Relatora: Min. CÁRMEN LÚCIA, Primeira Turma, j. em 10/05/2011, DJe-099 DIVULG 25-05-2011 PUBLIC 26-05-2011 EMENT VOL-02530-02 PP-00325; ACO 987, Relatora: Min. ELLEN GRACIE, Tribunal Pleno, j. em 04/08/2011, DJe-161 DIVULG 22-08-2011 PUBLIC 23-08-2011 EMENT VOL-02571-01 PP-00025; ACO 1213 AgR, Relator: Min. ROBERTO BARROSO, Primeira Turma, j. em 07/10/2014, ACÓRDÃO ELETRÔNICO DJe-213 DIVULG 29-10-2014 PUBLIC 30-10-2014). Na espécie, não vislumbro interesse federal que justifique a manutenção das investigações no âmbito do MPF. Entendo como desnecessária a remessa de cópia ao MPT, pois comprovado nos autos (fls. 157/309) que as questões que lhe são afetas já são objeto de investigação. Diante do exposto, voto pelo declínio de atribuição ao Ministério Público do Estado de Roraima.</text:p>
          </table:table-cell>
          <table:covered-table-cell/>
          <table:covered-table-cell/>
        </table:table-row>
        <table:table-row>
          <table:table-cell table:style-name="Tabela18.A1" office:value-type="string">
            <text:p text:style-name="P27"/>
          </table:table-cell>
          <table:table-cell table:style-name="Tabela18.A1" office:value-type="string">
            <text:p text:style-name="P12">Decisão:</text:p>
          </table:table-cell>
          <table:table-cell table:style-name="Tabela18.A1" table:number-columns-spanned="3" office:value-type="string">
            <text:p text:style-name="P2">Em sessão realizada nesta data, o colegiado, por maioria, deliberou pela homologação do declínio de atribuição. Vencida a Relatora.</text:p>
          </table:table-cell>
          <table:covered-table-cell/>
          <table:covered-table-cell/>
        </table:table-row>
      </table:table>
      <text:p text:style-name="P6"/>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2">019.</text:p>
          </table:table-cell>
          <table:table-cell table:style-name="Tabela19.A1" office:value-type="string">
            <text:p text:style-name="P12">Processo:</text:p>
          </table:table-cell>
          <table:table-cell table:style-name="Tabela19.A1" office:value-type="string">
            <text:p text:style-name="P12">1.34.015.000042/2015-32</text:p>
          </table:table-cell>
          <table:table-cell table:style-name="Tabela19.A1" office:value-type="string">
            <text:p text:style-name="P14"><text:span text:style-name="T1">Voto: </text:span>3734/2016</text:p>
          </table:table-cell>
          <table:table-cell table:style-name="Tabela19.A1" office:value-type="string">
            <text:p text:style-name="P20">Origem: PRM S.J. do R. Preto-SP</text:p>
          </table:table-cell>
        </table:table-row>
        <table:table-row>
          <table:table-cell table:style-name="Tabela19.A1" office:value-type="string">
            <text:p text:style-name="P27"/>
          </table:table-cell>
          <table:table-cell table:style-name="Tabela19.A1" office:value-type="string">
            <text:p text:style-name="P12">Relatora:</text:p>
          </table:table-cell>
          <table:table-cell table:style-name="Tabela19.A1" table:number-columns-spanned="3" office:value-type="string">
            <text:p text:style-name="P12">Denise Vinci Tulio</text:p>
          </table:table-cell>
          <table:covered-table-cell/>
          <table:covered-table-cell/>
        </table:table-row>
        <table:table-row>
          <table:table-cell table:style-name="Tabela19.A1" office:value-type="string">
            <text:p text:style-name="P27"/>
          </table:table-cell>
          <table:table-cell table:style-name="Tabela19.A1" office:value-type="string">
            <text:p text:style-name="P17"><text:span text:style-name="T1">Ementa</text:span>:</text:p>
          </table:table-cell>
          <table:table-cell table:style-name="Tabela19.A1" table:number-columns-spanned="3" office:value-type="string">
            <text:p text:style-name="P9">RETORNO DE AUTOS. PEDIDO DE RECONSIDERAÇÃO. NÃO HOMOLOGAÇÃO DE DECLÍNIO DE ATRIBUIÇÃO PARA O MP/SP. RETRATAÇÃO DA DECISÃO. TRANSPORTE INTERMUNICIPAL DE PASSAGEIROS. 1. Notícia de Fato autuada, a partir de Ofício da Polícia Rodoviária Federal (PRF), solicitando a intervenção do MPF, na condição de custus legis, nas concessões de transporte suburbano de passageiros sobre a BR 153, regulamentadas pela Agência Reguladora de Transportes do Estado de São Paulo (ARTESP), de forma a se afastar a aplicação do artigo 13, § 7º, do Decreto Estadual nº 29.913/89 (que permite o transporte de passageiros em pé com taxa de ocupação pré-fixada), bem como do art. 2º, item IV, alínea "c", do Conselho Nacional de Trânsito (CONTRAN), que prescreve que não se exigirá cinto de segurança para os veículos destinados ao transporte de passageiros, em percurso que seja permitido viajar em pé. 2. A Procuradora da República oficiante declinou da atribuição para o MP/SP, sob os seguintes fundamentos: a) o Decreto Estadual nº 29.913/89 divide o serviço rodoviário em convencional e em suburbano convencional, sendo que no primeiro caso não é permitido o transporte de passageiros em pé e para o segundo caso é permitido o transporte de passageiros em pé com taxa de ocupação pré-fixada; b) a partir da classificação dada pela <text:soft-page-break/>ARTESP, a Agência vem emitindo Declarações de Vistoria de forma equivocada, autorizando a presença de passageiros em pé, em trechos de alta velocidade, segundo a PRF, pois estariam sendo enquadrados como suburbano convencional trechos de percurso misto (suburbano e rodoviário convencional; c) o simples fato de o transporte estar sendo realizado pela BR 153 e a fiscalização em via federal caber à PRF não justifica a inserção do caso nos limites da jurisdição federal; d) trata-se de irregularidade praticada, em tese, por órgão estadual, com base em decreto também estadual, não consubstanciando interesse direto da União. 3. A 1ª CCR não homologou o declínio, sob o argumento de que cabe à União a tarefa de explorar, diretamente ou mediante permissão ou autorização, os serviços rodoviário interestadual e internacional de transporte coletivo de passageiros (art. 21, XII, "e", CF), competindo-lhe a tarefa de não permitir que circule em rodovia federal veículo apto a causar dano em passageiro de transporte coletivo (32ª Sessão Extraordinária, de 26/10/2015). 4. A Procuradora da República oficiante solicitou reconsideração da decisão da 1ª CCR e, em caso negativo, a designação de outro membro para atuar no feito, pelos seguintes fundamentos: a) o presente caso não envolve serviços rodoviários interestadual e internacional de transporte coletivo de passageiros, mas sim intermunicipal, uma vez que não há transposição do limite do Estado de São Paulo; b) a ARTESP é uma autarquia estadual e somente possui atribuição dentro do Estado de São Paulo; c) o fato de o transporte dar-se, em parte, por rodovia federal não atrai a atribuição para a esfera federal, pois não se trata de qualquer questão referente à rodovia em si, como problemas estruturais ou na própria concessão; d) enquanto a Constituição Federal estabeleceu a competência da União para explorar, direta ou indiretamente, os serviços de transporte rodoviário interestadual e internacional de passageiros, coube aos Estados-membros a competência residual para legislarem sobre o transporte intermunicipal; e) não se consubstanciou interesse direto da União, pois a suposta irregularidade teria sido praticada por órgão estadual, com base em decreto estadual, referente a serviços rodoviários intermunicipais de transporte coletivo de passageiros. 5. Não se vislumbra interesse direto da União, apto a ensejar a atuação do Ministério Público Federal. PELA RETRATAÇÃO DA DECISÃO, COM A CONSEQUENTE HOMOLOGAÇÃO DO DECLÍNIO DE ATRIBUIÇÃO.</text:p>
          </table:table-cell>
          <table:covered-table-cell/>
          <table:covered-table-cell/>
        </table:table-row>
        <table:table-row>
          <table:table-cell table:style-name="Tabela19.A1" office:value-type="string">
            <text:p text:style-name="P27"/>
          </table:table-cell>
          <table:table-cell table:style-name="Tabela19.A1" office:value-type="string">
            <text:p text:style-name="P12">Decisão:</text:p>
          </table:table-cell>
          <table:table-cell table:style-name="Tabela19.A1" table:number-columns-spanned="3" office:value-type="string">
            <text:p text:style-name="P2">Em sessão realizada nesta data, o colegiado, à unanimidade, deliberou pela retratação da decisão, com a consequente homologação do declínio de atribuição.</text:p>
          </table:table-cell>
          <table:covered-table-cell/>
          <table:covered-table-cell/>
        </table:table-row>
      </table:table>
      <text:p text:style-name="P7"/>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2">020.</text:p>
          </table:table-cell>
          <table:table-cell table:style-name="Tabela20.A1" office:value-type="string">
            <text:p text:style-name="P12">Processo:</text:p>
          </table:table-cell>
          <table:table-cell table:style-name="Tabela20.A1" office:value-type="string">
            <text:p text:style-name="P12">1.16.000.003276/2014-38</text:p>
          </table:table-cell>
          <table:table-cell table:style-name="Tabela20.A1" office:value-type="string">
            <text:p text:style-name="P14"><text:span text:style-name="T1">Voto: </text:span>48/2016</text:p>
          </table:table-cell>
          <table:table-cell table:style-name="Tabela20.A1" office:value-type="string">
            <text:p text:style-name="P14">Origem: PR-DF</text:p>
          </table:table-cell>
        </table:table-row>
        <table:table-row>
          <table:table-cell table:style-name="Tabela20.A1" office:value-type="string">
            <text:p text:style-name="P27"/>
          </table:table-cell>
          <table:table-cell table:style-name="Tabela20.A1" office:value-type="string">
            <text:p text:style-name="P30">Relator:</text:p>
          </table:table-cell>
          <table:table-cell table:style-name="Tabela20.A1" table:number-columns-spanned="3" office:value-type="string">
            <text:p text:style-name="P30">Haroldo Ferraz da Nóbrega</text:p>
          </table:table-cell>
          <table:covered-table-cell/>
          <table:covered-table-cell/>
        </table:table-row>
        <table:table-row>
          <table:table-cell table:style-name="Tabela20.A1" office:value-type="string">
            <text:p text:style-name="P27"/>
          </table:table-cell>
          <table:table-cell table:style-name="Tabela20.A1" office:value-type="string">
            <text:p text:style-name="P14">Re<text:span text:style-name="T43">datora para a decisão</text:span>:</text:p>
          </table:table-cell>
          <table:table-cell table:style-name="Tabela20.A1" table:number-columns-spanned="3" office:value-type="string">
            <text:p text:style-name="P12"/>
            <text:p text:style-name="P12">Denise Vinci Tulio</text:p>
          </table:table-cell>
          <table:covered-table-cell/>
          <table:covered-table-cell/>
        </table:table-row>
        <table:table-row>
          <table:table-cell table:style-name="Tabela20.A1" office:value-type="string">
            <text:p text:style-name="P27"/>
          </table:table-cell>
          <table:table-cell table:style-name="Tabela20.A1" office:value-type="string">
            <text:p text:style-name="P17"><text:span text:style-name="T1">Ementa</text:span>:</text:p>
          </table:table-cell>
          <table:table-cell table:style-name="Tabela20.A1" table:number-columns-spanned="3" office:value-type="string">
            <text:p text:style-name="P9">Notícia de Fato autuada para apurar a suposta falta de nomeação dos candidatos aprovados no concurso público da Eletrobras Amazonas Energia, regido pelo Edital nº 1/2013, em virtude da contratação de terceirizados que atuariam nas funções destinadas aos empregados efetivos. O Procurador da República oficiante declinou da atribuição em favor do Ministério Público do Estado do Amazonas, com base na Súmula nº 556, do STF, que prescreve a competência da justiça comum estadual para julgar as causas em que é parte sociedade de economia mista. O Relator votou pela homologação do declínio de atribuição, sob o fundamento de que não existe ofensa a bens, serviços ou interesses da União, <text:soft-page-break/>suas autarquias ou empresas públicas a justificar a atuação do MPF (18ª Sessão Extraordinária, de 23/10/2014). Na assentada, o Subprocurador-Geral da República, Humberto Jacques de Medeiros pediu vista dos autos para análise. Com a alteração da composição da 1ª CCR, para o biênio 2016/2018, assumi o feito por redistribuição. Com a devida vênia, discordo do Relator. Com efeito, a jurisprudência do STJ e do STF consolidou o entendimento de que, quando a causa envolver sociedade de economia mista que integre a administração federal indireta, a competência da Justiça Federal fica a depender da presença de interesse da União (RE 400291 AgR; RE 596836 AgR; ACO 987; ACO 1213 AgR). Entretanto, o Supremo Tribunal Federal tem decidido pela competência da Justiça do Trabalho para dirimir controvérsias afetas à fase pré-contratual relativas às sociedades de economia mista (ARE 934.646 AgR/AL; ARE 956.239 AgR/AL; ARE 657.002 AgR/PI; ARE 788.593 AgR/DF). Diante do exposto, voto pelo declínio de atribuição ao Ministério Público do Trabalho.</text:p>
          </table:table-cell>
          <table:covered-table-cell/>
          <table:covered-table-cell/>
        </table:table-row>
        <table:table-row>
          <table:table-cell table:style-name="Tabela20.A1" office:value-type="string">
            <text:p text:style-name="P27"/>
          </table:table-cell>
          <table:table-cell table:style-name="Tabela20.A1" office:value-type="string">
            <text:p text:style-name="P12">Decisão:</text:p>
          </table:table-cell>
          <table:table-cell table:style-name="Tabela20.A1" table:number-columns-spanned="3" office:value-type="string">
            <text:p text:style-name="P2">Em sessão realizada nesta data, o colegiado, por maioria, deliberou pelo declínio de atribuição ao Ministério Público do Trabalho. Vencido o Relator.</text:p>
          </table:table-cell>
          <table:covered-table-cell/>
          <table:covered-table-cell/>
        </table:table-row>
      </table:table>
      <text:p text:style-name="P6"/>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2">021.</text:p>
          </table:table-cell>
          <table:table-cell table:style-name="Tabela21.A1" office:value-type="string">
            <text:p text:style-name="P12">Processo:</text:p>
          </table:table-cell>
          <table:table-cell table:style-name="Tabela21.A1" office:value-type="string">
            <text:p text:style-name="P12">1.22.010.000097/2014-22</text:p>
          </table:table-cell>
          <table:table-cell table:style-name="Tabela21.A1" office:value-type="string">
            <text:p text:style-name="P14"><text:span text:style-name="T1">Voto: </text:span>89/2016</text:p>
          </table:table-cell>
          <table:table-cell table:style-name="Tabela21.A1" office:value-type="string">
            <text:p text:style-name="P14">Origem: PRM Ipatinga - MG</text:p>
          </table:table-cell>
        </table:table-row>
        <table:table-row>
          <table:table-cell table:style-name="Tabela21.A1" office:value-type="string">
            <text:p text:style-name="P27"/>
          </table:table-cell>
          <table:table-cell table:style-name="Tabela21.A1" office:value-type="string">
            <text:p text:style-name="P13">Relatora:</text:p>
          </table:table-cell>
          <table:table-cell table:style-name="Tabela21.A1" table:number-columns-spanned="3" office:value-type="string">
            <text:p text:style-name="P32">Aurea Maria Etelvina Nogueira Lustosa Pierre</text:p>
          </table:table-cell>
          <table:covered-table-cell/>
          <table:covered-table-cell/>
        </table:table-row>
        <table:table-row>
          <table:table-cell table:style-name="Tabela21.A1" office:value-type="string">
            <text:p text:style-name="P27"/>
          </table:table-cell>
          <table:table-cell table:style-name="Tabela21.A1" office:value-type="string">
            <text:p text:style-name="P33">Redatora para a decisão:</text:p>
          </table:table-cell>
          <table:table-cell table:style-name="Tabela21.A1" table:number-columns-spanned="3" office:value-type="string">
            <text:p text:style-name="P12"/>
            <text:p text:style-name="P12">Denise Vinci Tulio</text:p>
          </table:table-cell>
          <table:covered-table-cell/>
          <table:covered-table-cell/>
        </table:table-row>
        <table:table-row>
          <table:table-cell table:style-name="Tabela21.A1" office:value-type="string">
            <text:p text:style-name="P27"/>
          </table:table-cell>
          <table:table-cell table:style-name="Tabela21.A1" office:value-type="string">
            <text:p text:style-name="P17"><text:span text:style-name="T1">Ementa</text:span>:</text:p>
          </table:table-cell>
          <table:table-cell table:style-name="Tabela21.A1" table:number-columns-spanned="3" office:value-type="string">
            <text:p text:style-name="P9">Inquérito Civil instaurado para apurar suposta falta de repasse de contribuição sindical pela Prefeitura Municipal de São João do Oriente/MG ao Sindicato dos Servidores Públicos Municipais. O Procurador oficiante declinou da atribuição em favor do Ministério Público do Trabalho, sob o fundamento de que em se tratando de discussão a respeito de representação sindical, e seus consequentes efeitos financeiros, eventual judicialização do feito deveria se dar perante a Justiça do Trabalho. A Relatora homologou o declínio, com base em entendimento do Superior Tribunal de Justiça, no sentido de que compete à Justiça do Trabalho o processamento e julgamento das ações relativas à contribuição sindical prevista no art. 578, da CLT - AGRCC 128599, Relator: Min. Assusete Magalhães - 1ª Seção - Data decisão: 13/5/2015, Data publicação: 19/5/2015 (264ª Sessão Ordinária, de 2/9/2015). Na assentada, o Subprocurador-Geral da República, Humberto Jacques de Medeiros pediu vista dos autos para análise. Com a alteração da composição da 1ª CCR, para o biênio 2016/2018, assumi o feito por redistribuição. Com a devida vênia, discordo da relatora. Conforme informações prestadas pela Prefeitura Municipal de São João do Oriente, o regime jurídico em vigor no município é exclusivamente o estatutário, não havendo servidores contratados sob o regime celetista. O Supremo Tribunal Federal vem adotando posição no sentido de que, apesar de o inciso III do art. 114 da CF atribuir à Justiça do Trabalho a competência para apreciar as causas instauradas entre "sindicatos e empregadores", no caso em que o vínculo entre o município e os servidores se dá por natureza estatutária, o ente federativo não se enquadra no conceito de "empregador", o que afasta a competência da Justiça do Trabalho (ARE 758236, Relator: Ministro Teori Zavascki, julgado em 17/8/2015, publicado em 20/8/2015). Diante do exposto, voto pelo declínio de atribuição ao Ministério Público do Estado de Minas Gerais.</text:p>
          </table:table-cell>
          <table:covered-table-cell/>
          <table:covered-table-cell/>
        </table:table-row>
        <table:table-row>
          <table:table-cell table:style-name="Tabela21.A1" office:value-type="string">
            <text:p text:style-name="P27"/>
          </table:table-cell>
          <table:table-cell table:style-name="Tabela21.A1" office:value-type="string">
            <text:p text:style-name="P12">Decisão:</text:p>
          </table:table-cell>
          <table:table-cell table:style-name="Tabela21.A1" table:number-columns-spanned="3" office:value-type="string">
            <text:p text:style-name="P2">Em sessão realizada nesta data, o colegiado, por maioria, deliberou pelo declínio de atribuição ao Ministério Público do Estado de Minas Gerais. Vencida a <text:soft-page-break/>Relatora.</text:p>
          </table:table-cell>
          <table:covered-table-cell/>
          <table:covered-table-cell/>
        </table:table-row>
      </table:table>
      <text:p text:style-name="P6"/>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2">022.</text:p>
          </table:table-cell>
          <table:table-cell table:style-name="Tabela22.A1" office:value-type="string">
            <text:p text:style-name="P12">Processo:</text:p>
          </table:table-cell>
          <table:table-cell table:style-name="Tabela22.A1" office:value-type="string">
            <text:p text:style-name="P12">1.23.000.001210/2016-31</text:p>
          </table:table-cell>
          <table:table-cell table:style-name="Tabela22.A1" office:value-type="string">
            <text:p text:style-name="P14"><text:span text:style-name="T1">Voto: </text:span>3550/2016</text:p>
          </table:table-cell>
          <table:table-cell table:style-name="Tabela22.A1" office:value-type="string">
            <text:p text:style-name="P14">Origem: PR - PA</text:p>
          </table:table-cell>
        </table:table-row>
        <table:table-row>
          <table:table-cell table:style-name="Tabela22.A1" office:value-type="string">
            <text:p text:style-name="P27"/>
          </table:table-cell>
          <table:table-cell table:style-name="Tabela22.A1" office:value-type="string">
            <text:p text:style-name="P12">Relatora:</text:p>
          </table:table-cell>
          <table:table-cell table:style-name="Tabela22.A1" table:number-columns-spanned="3" office:value-type="string">
            <text:p text:style-name="P12">Denise Vinci Tulio</text:p>
          </table:table-cell>
          <table:covered-table-cell/>
          <table:covered-table-cell/>
        </table:table-row>
        <table:table-row>
          <table:table-cell table:style-name="Tabela22.A1" office:value-type="string">
            <text:p text:style-name="P27"/>
          </table:table-cell>
          <table:table-cell table:style-name="Tabela22.A1" office:value-type="string">
            <text:p text:style-name="P17"><text:span text:style-name="T1">Ementa</text:span>:</text:p>
          </table:table-cell>
          <table:table-cell table:style-name="Tabela22.A1" table:number-columns-spanned="3" office:value-type="string">
            <text:p text:style-name="P9">DECLÍNIO DE ATRIBUIÇÃO PARA O MP/PA. CONCURSO PÚBLICO/PROCESSO SELETIVO. COMPANHIA DOCAS DO PARÁ. CARGO DE ASSISTENTE ADMINISTRATIVO. FALTA DE NOMEAÇÃO DOS APROVADOS. 1. Notícia de Fato autuada para apurar a demora na nomeação de candidatos aprovados em concurso público para formação de cadastro de reserva referente ao cargo de assistente administrativo da Companhia Docas do Pará. 1.1. O Representante alega que guardas portuários estariam desempenhando as funções atinentes ao referido cargo. 2. A Procuradora da República oficiante declinou da atribuição em favor do MP/PA, tendo em vista a natureza jurídica da Companhia Docas do Pará de sociedade de economia mista, argumentando que eventual ação judicial contra a entidade não se incluiria no rol constitucional das ações de competência da Justiça Federal, conforme art. 109, I, da CF. 3. A Companhia Docas do Pará (CDP) é uma sociedade de economia mista, vinculada à Secretaria de Portos da Presidência da República. 4. A jurisprudência do STJ e do STF consolidou o entendimento de que, quando a causa envolver sociedade de economia mista que integre a administração federal indireta, a competência da Justiça Federal fica a depender da presença de interesse da União (RE 400291 AgR; RE 596836 AgR; ACO 987; ACO 1213 AgR). 5. Entretanto, o Supremo Tribunal Federal tem decidido pela competência da Justiça do Trabalho para dirimir controvérsias afetas à fase pré-contratual relativas às sociedades de economia mista (ARE 934.646 AgR/AL; ARE 956.239 AgR/AL; ARE 657.002 AgR/PI; ARE 788.593 AgR/DF). PELO DECLÍNIO DE ATRIBUIÇÃO AO MPT.</text:p>
          </table:table-cell>
          <table:covered-table-cell/>
          <table:covered-table-cell/>
        </table:table-row>
        <table:table-row>
          <table:table-cell table:style-name="Tabela22.A1" office:value-type="string">
            <text:p text:style-name="P27"/>
          </table:table-cell>
          <table:table-cell table:style-name="Tabela22.A1" office:value-type="string">
            <text:p text:style-name="P12">Decisão:</text:p>
          </table:table-cell>
          <table:table-cell table:style-name="Tabela22.A1" table:number-columns-spanned="3" office:value-type="string">
            <text:p text:style-name="P2">Em sessão realizada nesta data, o colegiado, à unanimidade, deliberou pelo declínio de atribuição ao Ministério Público do Trabalho.</text:p>
          </table:table-cell>
          <table:covered-table-cell/>
          <table:covered-table-cell/>
        </table:table-row>
      </table:table>
      <text:p text:style-name="P7"/>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2">023.</text:p>
          </table:table-cell>
          <table:table-cell table:style-name="Tabela23.A1" office:value-type="string">
            <text:p text:style-name="P12">Processo:</text:p>
          </table:table-cell>
          <table:table-cell table:style-name="Tabela23.A1" office:value-type="string">
            <text:p text:style-name="P12">1.22.001.000168/2015-87</text:p>
          </table:table-cell>
          <table:table-cell table:style-name="Tabela23.A1" office:value-type="string">
            <text:p text:style-name="P14"><text:span text:style-name="T1">Voto: </text:span>2955/2016</text:p>
          </table:table-cell>
          <table:table-cell table:style-name="Tabela23.A1" office:value-type="string">
            <text:p text:style-name="P21">Origem: PRM J. de Fora-MG</text:p>
          </table:table-cell>
        </table:table-row>
        <table:table-row>
          <table:table-cell table:style-name="Tabela23.A1" office:value-type="string">
            <text:p text:style-name="P27"/>
          </table:table-cell>
          <table:table-cell table:style-name="Tabela23.A1" office:value-type="string">
            <text:p text:style-name="P12">Relatora:</text:p>
          </table:table-cell>
          <table:table-cell table:style-name="Tabela23.A1" table:number-columns-spanned="3" office:value-type="string">
            <text:p text:style-name="P12">Denise Vinci Tulio</text:p>
          </table:table-cell>
          <table:covered-table-cell/>
          <table:covered-table-cell/>
        </table:table-row>
        <table:table-row>
          <table:table-cell table:style-name="Tabela23.A1" office:value-type="string">
            <text:p text:style-name="P27"/>
          </table:table-cell>
          <table:table-cell table:style-name="Tabela23.A1" office:value-type="string">
            <text:p text:style-name="P17"><text:span text:style-name="T1">Ementa</text:span>:</text:p>
          </table:table-cell>
          <table:table-cell table:style-name="Tabela23.A1" table:number-columns-spanned="3" office:value-type="string">
            <text:p text:style-name="P9">RECURSO AO CONSELHO INSTITUCIONAL DO MPF. NÃO HOMOLOGAÇÃO DE DECLÍNIO DE ATRIBUIÇÃO PARA O MP/MG. RETRATAÇÃO DA DECISÃO, COM REMESSA DO FEITO AO MPT. BB TECNOLOGIA E SERVIÇOS. CONCURSO PÚBLICO. EDITAL Nº 1/2013. FALTA DE NOMEAÇÃO DOS APROVADOS. ATRIBUIÇÃO DO MINISTÉRIO PÚBLICO DO TRABALHO. 1. Representante alega que foi aprovado para o cargo de técnico de operações de equipamento no concurso público para a BB Tecnologia e Serviços, regido pelo Edital nº 1/2013, porém ainda não teria sido nomeado, embora tenha notícias de que esteja em curso pregão eletrônico para contratação de mão de obra temporária para exercício das mesmas funções. 2. O Procurador oficiante declinou da atribuição em favor do MP/MG sob o fundamento de que inexiste competência da justiça federal e atribuição do MPF para atuar no feito, pois a BB Tecnologia e Serviços (Cobra Tecnologia SA) ostenta natureza jurídica de empresa privada. 3. A 1ª CCR não homologou o declínio sob o argumento de que nos aspectos em que o regime jurídico das sociedades de economia mista assumirem nuances diversas das estabelecidas para o setor privado, tal qual excetuado pela própria Constituição Federal em inúmeros casos, as controvérsias judiciais em que se envolverem <text:soft-page-break/>estariam sujeitas à jurisdição federal (269ª Sessão Ordinária de 04/04/2016 - deliberação por maioria). 4. O Procurador oficiante interpôs recurso ao Conselho Institucional do MPF com os seguintes fundamentos: a) a empresa Cobra Tecnologia S.A., que apenas utiliza o nome fantasia "BB Tecnologia e Serviços", não é, a rigor, sociedade de economia mista, já que não foi criada por lei, como exige o art. 5º, III, do Decreto-Lei nº 200/1967, com o temperamento do art. 236 da Lei nº 6.404/76. Dessa forma, trata-se apenas de empresa controlada pelo Banco do Brasil que tão somente adquiriu a maior parte de seu capital social; b) a jurisprudência dominante não autoriza a conclusão de que a atribuição e competência para as causas em que se discutam questões afetas a concursos ou a contratações de sociedades de economias mistas sejam, respectivamente, do Ministério Público Federal ou da Justiça Federal, prevalecendo o entendimento de que, tratando-se de ação ordinária, a competência será da Justiça Estadual. 5. Com efeito, a jurisprudência do STJ e do STF consolidou o entendimento de que, quando a causa envolver sociedade de economia mista que integre a administração federal indireta, a competência da Justiça Federal fica a depender da presença de interesse da União (RE 400291 AgR; RE 596836 AgR; ACO 987; ACO 1213 AgR). 6. Entretanto, o Supremo Tribunal Federal tem decidido pela competência da Justiça do Trabalho para dirimir controvérsias afetas à fase pré-contratual relativas às sociedades de economia mista (ARE 934.646 AgR/AL; ARE 956.239 AgR/AL; ARE 657.002 AgR/PI; ARE 788.593 AgR/DF). PELA RETRATAÇÃO DA DECISÃO, DEVENDO, TODAVIA, OS AUTOS SEREM REMETIDOS AO MINISTÉRIO PÚBLICO DO TRABALHO.</text:p>
          </table:table-cell>
          <table:covered-table-cell/>
          <table:covered-table-cell/>
        </table:table-row>
        <table:table-row>
          <table:table-cell table:style-name="Tabela23.A1" office:value-type="string">
            <text:p text:style-name="P27"/>
          </table:table-cell>
          <table:table-cell table:style-name="Tabela23.A1" office:value-type="string">
            <text:p text:style-name="P12">Decisão:</text:p>
          </table:table-cell>
          <table:table-cell table:style-name="Tabela23.A1" table:number-columns-spanned="3" office:value-type="string">
            <text:p text:style-name="P2">Em sessão realizada nesta data, o colegiado, à unanimidade, deliberou pela retratação da decisão, devendo, todavia, os autos serem remetidos ao Ministério Público do Trabalho.</text:p>
          </table:table-cell>
          <table:covered-table-cell/>
          <table:covered-table-cell/>
        </table:table-row>
      </table:table>
      <text:p text:style-name="P6"/>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2">024.</text:p>
          </table:table-cell>
          <table:table-cell table:style-name="Tabela24.A1" office:value-type="string">
            <text:p text:style-name="P12">Processo:</text:p>
          </table:table-cell>
          <table:table-cell table:style-name="Tabela24.A1" office:value-type="string">
            <text:p text:style-name="P12">1.26.000.000828/2015-91</text:p>
          </table:table-cell>
          <table:table-cell table:style-name="Tabela24.A1" office:value-type="string">
            <text:p text:style-name="P14"><text:span text:style-name="T1">Voto: </text:span>3533/2016</text:p>
          </table:table-cell>
          <table:table-cell table:style-name="Tabela24.A1" office:value-type="string">
            <text:p text:style-name="P14">Origem: PR - PE</text:p>
          </table:table-cell>
        </table:table-row>
        <table:table-row>
          <table:table-cell table:style-name="Tabela24.A1" office:value-type="string">
            <text:p text:style-name="P27"/>
          </table:table-cell>
          <table:table-cell table:style-name="Tabela24.A1" office:value-type="string">
            <text:p text:style-name="P12">Relatora:</text:p>
          </table:table-cell>
          <table:table-cell table:style-name="Tabela24.A1" table:number-columns-spanned="3" office:value-type="string">
            <text:p text:style-name="P12">Denise Vinci Tulio</text:p>
          </table:table-cell>
          <table:covered-table-cell/>
          <table:covered-table-cell/>
        </table:table-row>
        <table:table-row>
          <table:table-cell table:style-name="Tabela24.A1" office:value-type="string">
            <text:p text:style-name="P27"/>
          </table:table-cell>
          <table:table-cell table:style-name="Tabela24.A1" office:value-type="string">
            <text:p text:style-name="P17"><text:span text:style-name="T1">Ementa</text:span>:</text:p>
          </table:table-cell>
          <table:table-cell table:style-name="Tabela24.A1" table:number-columns-spanned="3" office:value-type="string">
            <text:p text:style-name="P9">RECURSO AO CONSELHO INSTITUCIONAL DO MPF. NÃO HOMOLOGAÇÃO DE DECLÍNIO DE ATRIBUIÇÃO AO MP ESTADUAL. RETRATAÇÃO DA DECISÃO, COM REMESSA AO MPT. CONCURSO PÚBLICO/PROCESSO SELETIVO. FALTA DE NOMEAÇÃO. COMPANHIA BRASILEIRA DE TRANSPORTES URBANOS. 1. Notícia de Fato autuada, a partir de ofício encaminhado pelo Ministério Público do Estado de Pernambuco, para apurar a ausência de nomeação dos aprovados, no ano de 2014, em concurso público para provimento do cargo de assistente operacional da Companhia Brasileira de Transportes Urbanos (CBTU). 2. A Procuradora da República oficiante declinou da atribuição em favor do MP/PE, sob o fundamento de que as sociedades de economia mista estão excluídas do rol previsto no art. 109, I, da CF, razão pela qual suas ações deverão ser julgadas perante a Justiça Estadual. 3. A 1ª CCR não homologou o declínio de atribuição, argumentando que nos aspectos em que o regime jurídico das sociedades de economia mista assumirem nuances diversas das estabelecidas para o setor privado, tal qual excetuado pela própria Constituição Federal em inúmeros casos, as controvérsias judiciais em que se envolverem estão sujeitas à jurisdição federal (269ª Sessão Ordinária, de 4/4/2016). 4. A Procuradora da República oficiante interpôs Recurso ao Conselho Institucional do MPF, sob os seguintes fundamentos: a) a diferenciação entre os atos que são praticados pelas entidades de direito privado que compõem a Administração Pública (atos de mera gestão ou atos de império) importa para definir o regime jurídico a ser a eles aplicado, mas não para definir a competência <text:soft-page-break/>para processar e julgar causas que envolvam aqueles atos, uma vez que a competência da Justiça Federal, na forma delineada no art. 109, I, da Carta Magna, leva em consideração a natureza das pessoas envolvidas na relação processual, sendo irrelevante, para esse efeito e ressalvadas as exceções mencionadas no texto constitucional, a natureza da controvérsia sob o ponto de vista do direito material ou do pedido formulado na demanda; b) as diversas súmulas dos Tribunais Superiores que tratam da questão não fazem qualquer ressalva quanto à natureza dos atos praticados pelas sociedades de economia mista (se atos de império ou se atos de gestão); c) considerando que as sociedades de economia mista não se inserem no rol do art. 109, I, somente seria hipótese de competência da Justiça Federal para processar e julgar ações civis públicas que envolvam aquelas entidades se nelas houver intervenção da União, de suas autarquias ou empresas públicas, na condição de litisconsortes ou assistentes. 5. Com efeito, a jurisprudência do STJ e do STF consolidou o entendimento de que, quando a causa envolver sociedade de economia mista que integre a administração federal indireta, a competência da Justiça Federal fica a depender da presença de interesse da União (RE 400291 AgR; RE 596836 AgR; ACO 987; ACO 1213 AgR). 6. Entretanto, o Supremo Tribunal Federal tem decidido pela competência da Justiça do Trabalho para dirimir controvérsias afetas à fase pré-contratual relativas às sociedades de economia mista (ARE 934.646 AgR/AL; ARE 956.239 AgR/AL; ARE 657.002 AgR/PI; ARE 788.593 AgR/DF). PELA RETRATAÇÃO DA DECISÃO DE NÃO HOMOLOGAÇÃO DE DECLÍNIO DE ATRIBUIÇÃO AO MP ESTADUAL, DEVENDO, TODAVIA, OS AUTOS SEREM ENCAMINHADOS AO MINISTÉRIO PÚBLICO DO TRABALHO.</text:p>
          </table:table-cell>
          <table:covered-table-cell/>
          <table:covered-table-cell/>
        </table:table-row>
        <table:table-row>
          <table:table-cell table:style-name="Tabela24.A1" office:value-type="string">
            <text:p text:style-name="P27"/>
          </table:table-cell>
          <table:table-cell table:style-name="Tabela24.A1" office:value-type="string">
            <text:p text:style-name="P12">Decisão:</text:p>
          </table:table-cell>
          <table:table-cell table:style-name="Tabela24.A1" table:number-columns-spanned="3" office:value-type="string">
            <text:p text:style-name="P2">Em sessão realizada nesta data, o colegiado, à unanimidade, deliberou pela retratação da decisão de não homologação de declínio de atribuição ao MP Estadual, devendo, todavia, os autos serem encaminhados ao Ministério Público do Trabalho.</text:p>
          </table:table-cell>
          <table:covered-table-cell/>
          <table:covered-table-cell/>
        </table:table-row>
      </table:table>
      <text:p text:style-name="P7"/>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2">025.</text:p>
          </table:table-cell>
          <table:table-cell table:style-name="Tabela25.A1" office:value-type="string">
            <text:p text:style-name="P12">Processo:</text:p>
          </table:table-cell>
          <table:table-cell table:style-name="Tabela25.A1" office:value-type="string">
            <text:p text:style-name="P12">1.11.000.000599/2014-56</text:p>
          </table:table-cell>
          <table:table-cell table:style-name="Tabela25.A1" office:value-type="string">
            <text:p text:style-name="P14"><text:span text:style-name="T1">Voto: </text:span>3561/2016</text:p>
          </table:table-cell>
          <table:table-cell table:style-name="Tabela25.A1" office:value-type="string">
            <text:p text:style-name="P14">Origem: PR - AL</text:p>
          </table:table-cell>
        </table:table-row>
        <table:table-row>
          <table:table-cell table:style-name="Tabela25.A1" office:value-type="string">
            <text:p text:style-name="P27"/>
          </table:table-cell>
          <table:table-cell table:style-name="Tabela25.A1" office:value-type="string">
            <text:p text:style-name="P12">Relatora:</text:p>
          </table:table-cell>
          <table:table-cell table:style-name="Tabela25.A1" table:number-columns-spanned="3" office:value-type="string">
            <text:p text:style-name="P12">Denise Vinci Tulio</text:p>
          </table:table-cell>
          <table:covered-table-cell/>
          <table:covered-table-cell/>
        </table:table-row>
        <table:table-row>
          <table:table-cell table:style-name="Tabela25.A1" office:value-type="string">
            <text:p text:style-name="P27"/>
          </table:table-cell>
          <table:table-cell table:style-name="Tabela25.A1" office:value-type="string">
            <text:p text:style-name="P17"><text:span text:style-name="T1">Ementa</text:span>:</text:p>
          </table:table-cell>
          <table:table-cell table:style-name="Tabela25.A1" table:number-columns-spanned="3" office:value-type="string">
            <text:p text:style-name="P9">RETORNO DE AUTOS. PROMOÇÃO DE ARQUIVAMENTO. EDUCAÇÃO. APLICAÇÃO DE SANÇÃO DISCIPLINAR A ALUNO. INSTITUTO FEDERAL DE ALAGOAS. ADULTERAÇÃO DE DOCUMENTO DA INSTITUIÇÃO. 1. Inquérito Civil instaurado, a partir de solicitação de assistente social, que requereu parecer do Ministério Público Federal acerca de possível excesso de rigor na aplicação de penalidade prevista no Regulamento do Corpo Discente do Instituto Federal de Alagoas (IFAL) a determinado aluno, acusado de adulterar documento da instituição. 2. A Procuradora da República oficiante promoveu o arquivamento do feito, sob o fundamento de que a Constituição Federal veda expressamente que o Ministério Público promova consultoria jurídica a entidades públicas ou particulares, competindo à Procuradoria Federal Especializada, junto ao IFAL, oferecer parecer sobre os questionamentos da autarquia, nos termos da Lei nº 10.480/2002. 3. A 1ª CCR não homologou o arquivamento, sob o fundamento de que não houve o pedido de consultoria ao MPF, mas sim a imperiosidade de controle sobre o ato de desligamento compulsório de estudante em escola pública (263ª Sessão Ordinária, de 17/8/2015). 4. O IFAL prestou os seguintes esclarecimentos: a) o aluno citado está regularmente matriculado no campus de Murici; b) a comissão disciplinar aplicou ao estudante a seguinte sanção: "obrigatoriedade de, durante o período de 3 (três) meses, comparecer à escola, três vezes por semana, no período contrário <text:soft-page-break/>ao da aula regular, das 14 h as 18 h 20 min para: durante uma vez por semana participar das atividades de monitoria da escola respondendo atividades com os monitores das diversas disciplinas do curso; e nos outros dois dias desenvolver uma pesquisa bibliográfica sobre o que é falsidade ideológica, estelionato, ética, direitos e deveres do estudante, assistir filme e documentários sobre temas relacionados à pesquisa, produzindo relatórios do que foi visto e, por fim, realizar um estudo sobre casos semelhantes ao dele e as possíveis consequências desses atos. Ao final o estudante deveria apresentar uma reflexão oral e escrita sobre o que aprendeu no processo". 4. A Procuradora da República oficiante promoveu o arquivamento do feito, entendendo que o procedimento administrativo teve curso regular, oportunizando ao estudante a apresentação de sua versão dos fatos, devidamente acompanhado de sua genitora, haja vista que à época era menor de idade. Quanto à sanção aplicada, a medida teria se revelado como educativa, mantendo relação com o fato praticado. 5. Notificada do arquivamento, a representante não se manifestou. 6. Acolhimento da promoção de arquivamento pelos próprios fundamentos. PELA HOMOLOGAÇÃO.</text:p>
          </table:table-cell>
          <table:covered-table-cell/>
          <table:covered-table-cell/>
        </table:table-row>
        <table:table-row>
          <table:table-cell table:style-name="Tabela25.A1" office:value-type="string">
            <text:p text:style-name="P27"/>
          </table:table-cell>
          <table:table-cell table:style-name="Tabela25.A1" office:value-type="string">
            <text:p text:style-name="P12">Decisão:</text:p>
          </table:table-cell>
          <table:table-cell table:style-name="Tabela2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2">026.</text:p>
          </table:table-cell>
          <table:table-cell table:style-name="Tabela26.A1" office:value-type="string">
            <text:p text:style-name="P12">Processo:</text:p>
          </table:table-cell>
          <table:table-cell table:style-name="Tabela26.A1" office:value-type="string">
            <text:p text:style-name="P12">1.12.000.000328/2015-44</text:p>
          </table:table-cell>
          <table:table-cell table:style-name="Tabela26.A1" office:value-type="string">
            <text:p text:style-name="P14"><text:span text:style-name="T1">Voto: </text:span>3623/2016</text:p>
          </table:table-cell>
          <table:table-cell table:style-name="Tabela26.A1" office:value-type="string">
            <text:p text:style-name="P14">Origem: PR - AP</text:p>
          </table:table-cell>
        </table:table-row>
        <table:table-row>
          <table:table-cell table:style-name="Tabela26.A1" office:value-type="string">
            <text:p text:style-name="P27"/>
          </table:table-cell>
          <table:table-cell table:style-name="Tabela26.A1" office:value-type="string">
            <text:p text:style-name="P12">Relatora:</text:p>
          </table:table-cell>
          <table:table-cell table:style-name="Tabela26.A1" table:number-columns-spanned="3" office:value-type="string">
            <text:p text:style-name="P12">Denise Vinci Tulio</text:p>
          </table:table-cell>
          <table:covered-table-cell/>
          <table:covered-table-cell/>
        </table:table-row>
        <table:table-row>
          <table:table-cell table:style-name="Tabela26.A1" office:value-type="string">
            <text:p text:style-name="P27"/>
          </table:table-cell>
          <table:table-cell table:style-name="Tabela26.A1" office:value-type="string">
            <text:p text:style-name="P17"><text:span text:style-name="T1">Ementa</text:span>:</text:p>
          </table:table-cell>
          <table:table-cell table:style-name="Tabela26.A1" table:number-columns-spanned="3" office:value-type="string">
            <text:p text:style-name="P9">PROMOÇÃO DE ARQUIVAMENTO. EDUCAÇÃO. FUNDO DE FINANCIAMENTO ESTUDANTIL (FIES). NÃO EFETIVAÇÃO DE INSCRIÇÃO. FALTA DE DISPONIBILIDADE ORÇAMENTÁRIA. 1. Representante relata que sua filha, matriculada no curso de Direito da Faculdade Estácio de Sá, apesar de preencher todos os requisitos para participar do Programa de Financiamento Estudantil (FIES), não teria conseguido realizar a inscrição, pois o sistema eletrônico (SisFIES) estava fora do ar. Quando o sistema voltou a funcionar, não teria conseguido a concessão do financiamento, pois o número de vagas estava esgotado. 2. O Ministério da Educação esclareceu que, conforme determina o art. 2º, § 3º, da Portaria Normativa nº 10/2010, a concessão de financiamento está condicionada à existência de limite de recurso disponível da mantenedora no momento da inscrição do estudante, bem como à disponibilidade orçamentária e financeira do FIES. 3. O Procurador da República oficiante promoveu o arquivamento do feito, sob os seguintes fundamentos: a) por todo o território nacional, diversos estudantes não conseguiram efetivar a sua inscrição no FIES em razão da limitação de recursos; b) embora as políticas públicas tenham a finalidade de responder as demandas da sociedade, visando ampliar e efetivar direitos de cidadania, por estarem intrinsecamente ligadas ao orçamento público, a real efetividade dos direitos fundamentais dependem dos recursos públicos para sua concretização; c) o estudante possui apenas expectativa de direito à obtenção do financiamento, mesmo que preencha todos os requisitos legais, tendo em vista que a concessão do financiamento estudantil depende de disponibilidade orçamentária. 4. Notificado do arquivamento, o representante não se manifestou. 5. Acolhimento da promoção de arquivamento pelos próprios fundamentos. PELA HOMOLOGAÇÃO.</text:p>
          </table:table-cell>
          <table:covered-table-cell/>
          <table:covered-table-cell/>
        </table:table-row>
        <table:table-row>
          <table:table-cell table:style-name="Tabela26.A1" office:value-type="string">
            <text:p text:style-name="P27"/>
          </table:table-cell>
          <table:table-cell table:style-name="Tabela26.A1" office:value-type="string">
            <text:p text:style-name="P12">Decisão:</text:p>
          </table:table-cell>
          <table:table-cell table:style-name="Tabela2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2">027.</text:p>
          </table:table-cell>
          <table:table-cell table:style-name="Tabela27.A1" office:value-type="string">
            <text:p text:style-name="P12">Processo:</text:p>
          </table:table-cell>
          <table:table-cell table:style-name="Tabela27.A1" office:value-type="string">
            <text:p text:style-name="P12">1.15.000.001681/2014-59</text:p>
          </table:table-cell>
          <table:table-cell table:style-name="Tabela27.A1" office:value-type="string">
            <text:p text:style-name="P14"><text:span text:style-name="T1">Voto: </text:span>3030/2016</text:p>
          </table:table-cell>
          <table:table-cell table:style-name="Tabela27.A1" office:value-type="string">
            <text:p text:style-name="P14">Origem: PR - CE</text:p>
          </table:table-cell>
        </table:table-row>
        <text:soft-page-break/>
        <table:table-row>
          <table:table-cell table:style-name="Tabela27.A1" office:value-type="string">
            <text:p text:style-name="P27"/>
          </table:table-cell>
          <table:table-cell table:style-name="Tabela27.A1" office:value-type="string">
            <text:p text:style-name="P12">Relatora:</text:p>
          </table:table-cell>
          <table:table-cell table:style-name="Tabela27.A1" table:number-columns-spanned="3" office:value-type="string">
            <text:p text:style-name="P12">Denise Vinci Tulio</text:p>
          </table:table-cell>
          <table:covered-table-cell/>
          <table:covered-table-cell/>
        </table:table-row>
        <table:table-row>
          <table:table-cell table:style-name="Tabela27.A1" office:value-type="string">
            <text:p text:style-name="P27"/>
          </table:table-cell>
          <table:table-cell table:style-name="Tabela27.A1" office:value-type="string">
            <text:p text:style-name="P17"><text:span text:style-name="T1">Ementa</text:span>:</text:p>
          </table:table-cell>
          <table:table-cell table:style-name="Tabela27.A1" table:number-columns-spanned="3" office:value-type="string">
            <text:p text:style-name="P9">PROMOÇÃO DE ARQUIVAMENTO. REMESSA DA 5ª CCR. CONCURSO PÚBLICO. INSTITUTO FEDERAL DE EDUCAÇÃO, CIÊNCIA E TECNOLOGIA DO CEARÁ. EDITAL Nº 5/2014. MUDANÇA DE DATA DA PROVA. ALEGADO PREJUÍZO AOS INSCRITOS. RECOMENDAÇÃO ACATADA. 1. Procedimento Preparatório instaurado para supostas irregularidades no concurso público para provimento dos cargos da carreira técnico-administrativa do Instituto Federal de Educação, Ciência e Tecnologia do Ceará (IFCE), regido pelo Edital nº 5/2014. 1.1. A data inicial prevista para realização das provas, 15/6/2014, foi alterada para 22/6/2014, em virtude de decisão judicial proferida nos autos da Ação Civil Pública nº 0004549-36.2014.4.05.8100. Alegam os representantes que muitos candidatos se sentiram prejudicados diante do curto lapso temporal entre a divulgação dos locais de provas e a data de aplicação da prova objetiva, o que teria inviabilizado o planejamento dos inscritos, notadamente quanto à sua locomoção e hospedagem. 2. O Procurador oficiante expediu Recomendação ao IFCE para que seja obedecido o prazo mínimo de 10 (dez) dias entre a data de divulgação dos locais/horários de prova e a data da realização do respectivo certame. 3. O IFCE informou o acatamento da recomendação, tendo inclusive expedido novo edital, referente ao presente certame, estabelecendo a data de 21/9/2014 como data para reaplicação da prova dos cargos agrupados no nível D (cuja avaliação aplicada no dia 22 de junho havia sido anulada), informando que, a partir de 10/9/2014, estaria disponível no sítio eletrônico da instituição o cartão de identificação para impressão pelo candidato, com a indicação do local de realização da prova. 4. Recomendação acatada. PELA HOMOLOGAÇÃO.</text:p>
          </table:table-cell>
          <table:covered-table-cell/>
          <table:covered-table-cell/>
        </table:table-row>
        <table:table-row>
          <table:table-cell table:style-name="Tabela27.A1" office:value-type="string">
            <text:p text:style-name="P27"/>
          </table:table-cell>
          <table:table-cell table:style-name="Tabela27.A1" office:value-type="string">
            <text:p text:style-name="P12">Decisão:</text:p>
          </table:table-cell>
          <table:table-cell table:style-name="Tabela2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2">028.</text:p>
          </table:table-cell>
          <table:table-cell table:style-name="Tabela28.A1" office:value-type="string">
            <text:p text:style-name="P12">Processo:</text:p>
          </table:table-cell>
          <table:table-cell table:style-name="Tabela28.A1" office:value-type="string">
            <text:p text:style-name="P12">1.15.000.002589/2014-14</text:p>
          </table:table-cell>
          <table:table-cell table:style-name="Tabela28.A1" office:value-type="string">
            <text:p text:style-name="P14"><text:span text:style-name="T1">Voto: </text:span>956/2016</text:p>
          </table:table-cell>
          <table:table-cell table:style-name="Tabela28.A1" office:value-type="string">
            <text:p text:style-name="P14">Origem: PR - CE</text:p>
          </table:table-cell>
        </table:table-row>
        <table:table-row>
          <table:table-cell table:style-name="Tabela28.A1" office:value-type="string">
            <text:p text:style-name="P27"/>
          </table:table-cell>
          <table:table-cell table:style-name="Tabela28.A1" office:value-type="string">
            <text:p text:style-name="P12">Relatora:</text:p>
          </table:table-cell>
          <table:table-cell table:style-name="Tabela28.A1" table:number-columns-spanned="3" office:value-type="string">
            <text:p text:style-name="P12">Denise Vinci Tulio</text:p>
          </table:table-cell>
          <table:covered-table-cell/>
          <table:covered-table-cell/>
        </table:table-row>
        <table:table-row>
          <table:table-cell table:style-name="Tabela28.A1" office:value-type="string">
            <text:p text:style-name="P27"/>
          </table:table-cell>
          <table:table-cell table:style-name="Tabela28.A1" office:value-type="string">
            <text:p text:style-name="P17"><text:span text:style-name="T1">Ementa</text:span>:</text:p>
          </table:table-cell>
          <table:table-cell table:style-name="Tabela28.A1" table:number-columns-spanned="3" office:value-type="string">
            <text:p text:style-name="P9">PROMOÇÃO DE ARQUIVAMENTO. CONCURSO PÚBLICO/PROCESSO SELETIVO. IRREGULARIDADES DE EXECUÇÃO. INSTITUTO FEDERAL DE EDUCAÇÃO, CIÊNCIA E TECNOLOGIA DO CEARÁ. CARGO DE TÉCNICO ADMINISTRATIVO. EDITAL Nº 5/2014. ALEGADO ATRASO NO INÍCIO DAS PROVAS E INEFICIÊNCIA NA FISCALIZAÇÃO. 1. Procedimento Preparatório instaurado para apurar suposto atraso no início das provas e ineficiência na fiscalização referentes ao concurso público do Instituto Federal de Educação, Ciência e Tecnologia do Ceará (IFCE) para provimento dos cargos de Técnico Administrativo, regido pelo Edital nº 5/2014. 2. O Procurador da República oficiante promoveu o arquivamento do feito, sob os seguintes fundamentos: a) a alegada tensão provocada em alguns candidatos devido ao atraso no início das provas não é suficiente para invalidar o certame, mormente porque o atraso mencionado foi de poucos minutos, o que impossibilitou a troca de informações acerca das questões e respectivas respostas contidas nos cadernos de prova entregues no horário correto em outras salas; b) embora a melhor prática em concursos públicos seja o recolhimento de aparelhos que permitam o contato externo, no caso dos autos, alegam os noticiantes que tal contato ocorreu apenas antes da entrega das provas, justamente nos locais em que tais provas teriam sido entregues com atraso. 3. As referidas irregularidades já foram objeto de apreciação no IC 1.15.000.001878/2014-98, que tramitou perante a PR/CE, cujo <text:soft-page-break/>arquivamento foi homologado pela 1ª CCR na 38ª Sessão, de 28/4/2016. 4. Desnecessidade de prosseguimento do feito. PELA HOMOLOGAÇÃO.</text:p>
          </table:table-cell>
          <table:covered-table-cell/>
          <table:covered-table-cell/>
        </table:table-row>
        <table:table-row>
          <table:table-cell table:style-name="Tabela28.A1" office:value-type="string">
            <text:p text:style-name="P27"/>
          </table:table-cell>
          <table:table-cell table:style-name="Tabela28.A1" office:value-type="string">
            <text:p text:style-name="P12">Decisão:</text:p>
          </table:table-cell>
          <table:table-cell table:style-name="Tabela2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2">029.</text:p>
          </table:table-cell>
          <table:table-cell table:style-name="Tabela29.A1" office:value-type="string">
            <text:p text:style-name="P12">Processo:</text:p>
          </table:table-cell>
          <table:table-cell table:style-name="Tabela29.A1" office:value-type="string">
            <text:p text:style-name="P12">1.15.001.000136/2014-35</text:p>
          </table:table-cell>
          <table:table-cell table:style-name="Tabela29.A1" office:value-type="string">
            <text:p text:style-name="P14"><text:span text:style-name="T1">Voto: </text:span>3668/2016</text:p>
          </table:table-cell>
          <table:table-cell table:style-name="Tabela29.A1" office:value-type="string">
            <text:p text:style-name="P14">Origem: PRM Quixadá - CE</text:p>
          </table:table-cell>
        </table:table-row>
        <table:table-row>
          <table:table-cell table:style-name="Tabela29.A1" office:value-type="string">
            <text:p text:style-name="P27"/>
          </table:table-cell>
          <table:table-cell table:style-name="Tabela29.A1" office:value-type="string">
            <text:p text:style-name="P12">Relatora:</text:p>
          </table:table-cell>
          <table:table-cell table:style-name="Tabela29.A1" table:number-columns-spanned="3" office:value-type="string">
            <text:p text:style-name="P12">Denise Vinci Tulio</text:p>
          </table:table-cell>
          <table:covered-table-cell/>
          <table:covered-table-cell/>
        </table:table-row>
        <table:table-row>
          <table:table-cell table:style-name="Tabela29.A1" office:value-type="string">
            <text:p text:style-name="P27"/>
          </table:table-cell>
          <table:table-cell table:style-name="Tabela29.A1" office:value-type="string">
            <text:p text:style-name="P17"><text:span text:style-name="T1">Ementa</text:span>:</text:p>
          </table:table-cell>
          <table:table-cell table:style-name="Tabela29.A1" table:number-columns-spanned="3" office:value-type="string">
            <text:p text:style-name="P9">PROMOÇÃO DE ARQUIVAMENTO. ATOS ADMINISTRATIVOS EM GERAL. IRREGULARIDADE NA PRESTAÇÃO DE SERVIÇO TEMPORÁRIO. EMPRESA BRASILEIRA DE CORREIOS E TELÉGRAFOS. CONVÊNIO COM A PREFEITURA MUNICIPAL DE ARACATI PARA FUNCIONAMENTO DE AGÊNCIAS COMUNITÁRIAS. 1. Procedimento Preparatório, instaurado a partir de Ofício encaminhado pelo Ministério Público Estadual (Promotoria de Justiça de Aracati/CE), para apurar suposta irregularidade no funcionamento de agências comunitárias da Empresa Brasileira de Correios e Telégrafos (ECT), com pessoal cedido pela Prefeitura Municipal de Aracati, cuja folha de pagamento estaria comprometida em mais de 50% (cinquenta por cento), próximo do limite prudencial da Lei de Responsabilidade Fiscal. 2. A ECT prestou os seguintes esclarecimentos: a) não há servidor, vinculado ao Município de Aracati, cedido para executar tarefas na agência dos Correios naquela localidade; b) os servidores de que trata o relatório do Ministério Público do Estado do Ceará não prestam serviços diretamente aos Correios, sendo as atividades decorrentes da celebração de convênios para Agência de Correios Comunitária (AGC); c) as AGC têm como finalidade o atendimento aos distritos dos municípios brasileiros, previsto na Portaria nº 566/2011 do Ministério das Comunicações, tendo como premissa básica a universalização dos serviços de correios no Brasil. 3. A Prefeitura Municipal de Aracati esclareceu que: a) não obstante a manutenção de convênio, há vários anos, para funcionamento das agências comunitárias dos Correios, vêm cedendo funcionários à ECT, em face da carência de pessoal, tendo em vista o interesse público na continuidade do serviço prestado; b) os servidores cedidos, não amparados pelo convênio referente às AGC, são regidos por contratação temporária, haja vista que há mais de 14 (catorze) anos não se realiza concurso público para provimento de cargos efetivos da Prefeitura; c) a Gerência dos Correios de Aracati tomou decisão de devolver os servidores cedidos, que terão seus contratos rescindidos, considerando a necessária redução de gastos com pessoal. 4. O Procurador da República oficiante promoveu o arquivamento do feito, diante da ausência de indícios de irregularidades na contratação de servidores a fim de atender os serviços decorrentes da celebração de convênios para funcionamento das Agências Comunitárias dos Correios. 5. A 1ª CCR não conheceu do arquivamento, remetendo os autos à 3ª CCR, por entender que se tratava de matéria afeta às atribuições daquele Colegiado (22ª Sessão Extraordinária, de 21/5/2015). 6. A 3ª CCR devolveu os autos à 1ª CCR, sob o fundamento de que não se trata de matéria consumerista e, sim tema que envolve ato administrativo de que resultou contratação de agentes pagos pelos cofres públicos para prestar serviços aos Correios. 7. Com efeito, o objeto dos autos encontra-se inserido nas atribuições desta 1ª CCR, incumbida da coordenação e revisão de feitos relativos aos atos administrativos em geral. 8. No mérito, a promoção de arquivamento deve ser acolhida por seus próprios fundamentos. PELA HOMOLOGAÇÃO.</text:p>
          </table:table-cell>
          <table:covered-table-cell/>
          <table:covered-table-cell/>
        </table:table-row>
        <text:soft-page-break/>
        <table:table-row>
          <table:table-cell table:style-name="Tabela29.A1" office:value-type="string">
            <text:p text:style-name="P27"/>
          </table:table-cell>
          <table:table-cell table:style-name="Tabela29.A1" office:value-type="string">
            <text:p text:style-name="P12">Decisão:</text:p>
          </table:table-cell>
          <table:table-cell table:style-name="Tabela2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2">030.</text:p>
          </table:table-cell>
          <table:table-cell table:style-name="Tabela30.A1" office:value-type="string">
            <text:p text:style-name="P12">Processo:</text:p>
          </table:table-cell>
          <table:table-cell table:style-name="Tabela30.A1" office:value-type="string">
            <text:p text:style-name="P12">1.17.000.001966/2012-53</text:p>
          </table:table-cell>
          <table:table-cell table:style-name="Tabela30.A1" office:value-type="string">
            <text:p text:style-name="P14"><text:span text:style-name="T1">Voto: </text:span>3690/2016</text:p>
          </table:table-cell>
          <table:table-cell table:style-name="Tabela30.A1" office:value-type="string">
            <text:p text:style-name="P14">Origem: PR- ES</text:p>
          </table:table-cell>
        </table:table-row>
        <table:table-row>
          <table:table-cell table:style-name="Tabela30.A1" office:value-type="string">
            <text:p text:style-name="P27"/>
          </table:table-cell>
          <table:table-cell table:style-name="Tabela30.A1" office:value-type="string">
            <text:p text:style-name="P12">Relatora:</text:p>
          </table:table-cell>
          <table:table-cell table:style-name="Tabela30.A1" table:number-columns-spanned="3" office:value-type="string">
            <text:p text:style-name="P12">Denise Vinci Tulio</text:p>
          </table:table-cell>
          <table:covered-table-cell/>
          <table:covered-table-cell/>
        </table:table-row>
        <table:table-row>
          <table:table-cell table:style-name="Tabela30.A1" office:value-type="string">
            <text:p text:style-name="P27"/>
          </table:table-cell>
          <table:table-cell table:style-name="Tabela30.A1" office:value-type="string">
            <text:p text:style-name="P17"><text:span text:style-name="T1">Ementa</text:span>:</text:p>
          </table:table-cell>
          <table:table-cell table:style-name="Tabela30.A1" table:number-columns-spanned="3" office:value-type="string">
            <text:p text:style-name="P9">RECURSO DO REPRESENTANTE. PROMOÇÃO DE ARQUIVAMENTO. SERVIDOR PÚBLICO CIVIL. INCONSTITUCIONALIDADE DA LEI N. 11.539/2007. CARREIRA DE ANALISTA DE INFRAESTRUTURA E CARGO ISOLADO DE PROVIMENTO EFETIVO DE ESPECIALISTA INFRAESTRUTURA SÊNIOR. ALEGADAS ATRIBUIÇÕES PRIVATIVAS DE ENGENHEIROS. 1. Peças de informação autuadas para apurar suposta inconstitucionalidade da Lei nº 11.539/2007 (que dispõe sobre a carreira de Analista de Infraestrutura e sobre o cargo isolado de provimento efetivo de Especialista em Infraestrutura Sênior). 1.1. De acordo com a representação, as atribuições estabelecidas pela lei para os referidos cargos são privativas e exclusivas do profissional de engenharia, não podendo serem ocupados por outro profissional de nível superior. 2. O Procurador da República oficiante promoveu o arquivamento liminar do feito, sob os seguintes fundamentos: a) o fato de a Lei nº 11.539/2007 estabelecer como requisito de escolaridade nível superior para que os cargos sejam ocupados não provocam antinomia com qualquer norma que rege a profissão de engenheiro, pois a natureza das atribuições previstas na lei permitem que outros profissionais exerçam os cargos além de engenheiros; b) apenas se alguma disposição constitucional fosse potencialmente arranhada pela previsão ampla disposta no art. 1º, I e II, da Lei nº 11.539/2007, é que se poderia falar em controle da atividade legislativa, pois a norma editalícia hipoteticamente estaria em confronto com norma superior, que prima por serviço público de qualidade, eficiente, e pelo livre exercício profissional, nos termos da lei e resguardado o interesse coletivo; c) a pretensão de reserva de mercado não encontra respaldo no ordenamento jurídico pátrio, sendo que retirar a eficácia da norma questionada, por questões de cunho estritamente político-corporativo, seria uma afronta ao princípio da tripartição dos poderes. 3. Notificado, o representante apresentou recurso contra a decisão de arquivamento, ratificando argumentação de que planejar e implementar obra, executar projetos e obras, dar apoio técnico , avaliar projetos e obras, dar assistência técnica à obra de infraestrutura de pequeno, médio e grande porte são atribuições exclusivas de engenheiros, arquitetos e agrônomos. 4. O Procurador da República oficiante manteve a decisão de arquivamento, sob os seguintes fundamentos: a) as atribuições dos cargos criados pela Lei nº 11.539/2007 parecem mais amplas que as atividades específicas de engenharia; b) a própria lei que criou os cargos não os vinculou a uma única profissão ou formação; c) em sede de controle de constitucionalidade, conta-se com a presunção de constitucionalidade da lei impugnada, conforme entendimento consolidado pelo STF. 5. Acolhimento da promoção de arquivamento pelos próprios fundamentos. PELO DESPROVIMENTO DO RECURSO, COM A CONSEQUENTE HOMOLOGAÇÃO DO ARQUIVAMENTO.</text:p>
          </table:table-cell>
          <table:covered-table-cell/>
          <table:covered-table-cell/>
        </table:table-row>
        <table:table-row>
          <table:table-cell table:style-name="Tabela30.A1" office:value-type="string">
            <text:p text:style-name="P27"/>
          </table:table-cell>
          <table:table-cell table:style-name="Tabela30.A1" office:value-type="string">
            <text:p text:style-name="P12">Decisão:</text:p>
          </table:table-cell>
          <table:table-cell table:style-name="Tabela30.A1" table:number-columns-spanned="3" office:value-type="string">
            <text:p text:style-name="P2">Em sessão realizada nesta data, o colegiado, à unanimidade, deliberou pelo desprovimento do recurso, com a consequente homologação do arquivamento.</text:p>
          </table:table-cell>
          <table:covered-table-cell/>
          <table:covered-table-cell/>
        </table:table-row>
      </table:table>
      <text:p text:style-name="P6"/>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2">031.</text:p>
          </table:table-cell>
          <table:table-cell table:style-name="Tabela31.A1" office:value-type="string">
            <text:p text:style-name="P12">Processo:</text:p>
          </table:table-cell>
          <table:table-cell table:style-name="Tabela31.A1" office:value-type="string">
            <text:p text:style-name="P12">1.22.000.001749/2012-01</text:p>
          </table:table-cell>
          <table:table-cell table:style-name="Tabela31.A1" office:value-type="string">
            <text:p text:style-name="P14"><text:span text:style-name="T1">Voto: </text:span>3566/2016</text:p>
          </table:table-cell>
          <table:table-cell table:style-name="Tabela31.A1" office:value-type="string">
            <text:p text:style-name="P14">Origem: PR - MG</text:p>
          </table:table-cell>
        </table:table-row>
        <table:table-row>
          <table:table-cell table:style-name="Tabela31.A1" office:value-type="string">
            <text:p text:style-name="P27"/>
          </table:table-cell>
          <table:table-cell table:style-name="Tabela31.A1" office:value-type="string">
            <text:p text:style-name="P12">Relatora:</text:p>
          </table:table-cell>
          <table:table-cell table:style-name="Tabela31.A1" table:number-columns-spanned="3" office:value-type="string">
            <text:p text:style-name="P12">Denise Vinci Tulio</text:p>
          </table:table-cell>
          <table:covered-table-cell/>
          <table:covered-table-cell/>
        </table:table-row>
        <text:soft-page-break/>
        <table:table-row>
          <table:table-cell table:style-name="Tabela31.A1" office:value-type="string">
            <text:p text:style-name="P27"/>
          </table:table-cell>
          <table:table-cell table:style-name="Tabela31.A1" office:value-type="string">
            <text:p text:style-name="P17"><text:span text:style-name="T1">Ementa</text:span>:</text:p>
          </table:table-cell>
          <table:table-cell table:style-name="Tabela31.A1" table:number-columns-spanned="3" office:value-type="string">
            <text:p text:style-name="P9">RETORNO DE AUTOS. PROMOÇÃO DE ARQUIVAMENTO. SERVIDOR PÚBLICO CIVIL. PAGAMENTO DE GRATIFICAÇÃO. UNIVERSIDADE FEDERAL DE MINAS GERAIS. GRATIFICAÇÃO POR ENCARGO DE CURSO OU CONCURSO. PARTICIPAÇÃO DE DOCENTES EM BANCA EXAMINADORA PARA PROVIMENTO DE VAGA DE MAGISTÉRIO SUPERIOR. ALEGADA IRREGULARIDADE NA AUSÊNCIA DE PAGAMENTO. 1. Inquérito Civil instaurado para apurar suposta irregularidade na ausência de pagamento da Gratificação por Encargo de Curso ou Concurso, prevista no art. 76-A da Lei nº 8.112/90, aos professores da Universidade Federal de Minas Gerais (UFMG) que participam de banca examinadora de concurso para provimento de vaga de Magistério Superior. 2. A UFMG prestou os seguintes esclarecimentos: a) a gratificação só é devida quando as atividades são exercidas em caráter eventual, tais como, vestibulares e concursos públicos para lotação de pessoal técnico administrativo. Nesses casos, os concursos demandariam uma logística especial e uma série de atividades promovidas em horário de trabalho não regular dos docentes e o pagamento das gratificações decorre dos valores arrecadados com as inscrições para o certame; b) a participação de professores em bancas examinadoras que visam a alocação, por meio de concurso público, de vagas de docentes no âmbito da Universidade, bem como a julgamento de defesas de teses e dissertações, ou ainda, a atuação em comissões julgadoras de avaliação de cursos inserem-se nas atribuições típicas do professor, enquadrando-se no conceito de ensino do Decreto nº 94.664/87, que instituiu o Plano Único de Classificação e Retribuição de Cargos e Empregos de que trata a Lei nº 7.596/87. 3. O Procurador da República oficiante promoveu o arquivamento do feito, sob o fundamento de que o pagamento de gratificação por encargo de curso ou concurso, em razão da participação em bancas examinadoras relacionadas a concursos para seleção de professores não é obrigatório, pois os arts. 76-A da Lei nº 8.112/90 e o art. 2º do Decreto nº 6.114/2007 condiciona a respectiva retribuição pecuniária ao desempenho eventual das atividades. 4. A 1ª CCR não homologou o arquivamento, determinando o retorno dos autos à origem, para que fosse examinada a regularidade dos pagamentos citados pela Universidade, em razão do controle da legalidade da discriminação feita pela UFMG (252ª Sessão Ordinária, de 15/8/2014). 5. Novamente oficiada, a UFMG prestou os seguintes esclarecimentos: a) a atuação de docentes em banca examinadora para provimento de vaga de professor não ocorre de forma sistemática, tendo em vista que o número de vagas a ser colocada em concurso depende do número anual de vacâncias para os respectivos cargos; b) a participação em bancas de concurso para provimento de vaga docente é uma atividade acadêmica, embora não tenha caráter de ensino no sentido estrito; c) teria havido um contingenciamento de recursos por parte do Ministério da Educação para as Instituições Federais de Ensino Superior. 6. O Procurador da República oficiante promoveu o arquivamento do feito, após análise de documentos referentes à autorização para pagamento da gratificação por encargo de curso ou concurso dos últimos 3 (três) anos no âmbito da UFMG, ao constatar que "as gratificações são pagas quando as atividades são exercidas em caráter eventual, tais como, atuação como instrutor em curso de formação, ou de treinamento; ou em vestibulares e concursos públicos para lotação de pessoal administrativo, dentro outros. Portanto, prima facie, pode-se concluir que os pagamentos realizados a título de gratificação são regulares, eis que condizem com as informações prestadas inicialmente". 7. Acolhimento da promoção de arquivamento pelos próprios fundamentos. PELA HOMOLOGAÇÃO.</text:p>
          </table:table-cell>
          <table:covered-table-cell/>
          <table:covered-table-cell/>
        </table:table-row>
        <table:table-row>
          <table:table-cell table:style-name="Tabela31.A1" office:value-type="string">
            <text:p text:style-name="P27"/>
          </table:table-cell>
          <table:table-cell table:style-name="Tabela31.A1" office:value-type="string">
            <text:p text:style-name="P12">Decisão:</text:p>
          </table:table-cell>
          <table:table-cell table:style-name="Tabela31.A1" table:number-columns-spanned="3" office:value-type="string">
            <text:p text:style-name="P2">Em sessão realizada nesta data, o colegiado, à unanimidade, deliberou pela <text:soft-page-break/>homologação do arquivamento.</text:p>
          </table:table-cell>
          <table:covered-table-cell/>
          <table:covered-table-cell/>
        </table:table-row>
      </table:table>
      <text:p text:style-name="P6"/>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2">032.</text:p>
          </table:table-cell>
          <table:table-cell table:style-name="Tabela32.A1" office:value-type="string">
            <text:p text:style-name="P12">Processo:</text:p>
          </table:table-cell>
          <table:table-cell table:style-name="Tabela32.A1" office:value-type="string">
            <text:p text:style-name="P12">1.22.010.000118/2014-18</text:p>
          </table:table-cell>
          <table:table-cell table:style-name="Tabela32.A1" office:value-type="string">
            <text:p text:style-name="P14"><text:span text:style-name="T1">Voto: </text:span>3685/2016</text:p>
          </table:table-cell>
          <table:table-cell table:style-name="Tabela32.A1" office:value-type="string">
            <text:p text:style-name="P14">Origem: PR - MG</text:p>
          </table:table-cell>
        </table:table-row>
        <table:table-row>
          <table:table-cell table:style-name="Tabela32.A1" office:value-type="string">
            <text:p text:style-name="P27"/>
          </table:table-cell>
          <table:table-cell table:style-name="Tabela32.A1" office:value-type="string">
            <text:p text:style-name="P12">Relatora:</text:p>
          </table:table-cell>
          <table:table-cell table:style-name="Tabela32.A1" table:number-columns-spanned="3" office:value-type="string">
            <text:p text:style-name="P12">Denise Vinci Tulio</text:p>
          </table:table-cell>
          <table:covered-table-cell/>
          <table:covered-table-cell/>
        </table:table-row>
        <table:table-row>
          <table:table-cell table:style-name="Tabela32.A1" office:value-type="string">
            <text:p text:style-name="P27"/>
          </table:table-cell>
          <table:table-cell table:style-name="Tabela32.A1" office:value-type="string">
            <text:p text:style-name="P17"><text:span text:style-name="T1">Ementa</text:span>:</text:p>
          </table:table-cell>
          <table:table-cell table:style-name="Tabela32.A1" table:number-columns-spanned="3" office:value-type="string">
            <text:p text:style-name="P9">PROMOÇÃO DE ARQUIVAMENTO. POSSÍVEIS DANOS AO PATRIMÔNIO PÚBLICO (ESTRADAS) CAUSADOS PELA SOCIEDADE EMPRESÁRIA BELMONT MINERAÇÃO LTDA., EM RAZÃO DE TRANSPORTE DE CARGA DE MINÉRIO COM EXCESSO DE PESO. SUBMISSÃO DE TAC À 1ª CCR PARA FINS DE APRECIAÇÃO E EVENTUAL HOMOLOGAÇÃO. NÃO CABIMENTO. 1. Trata-se de inquérito civil instaurado com o fim de apurar possíveis danos ao patrimônio público (estradas) causados pela sociedade empresária Belmont Mineração Ltda., em razão do transporte de carga de minério com sobrepeso, especialmente na BR-381. 2. Consta que houve celebração de Termo de Ajustamento de Conduta-TAC. 3. Promoção de arquivamento, ao argumento de que não subsistem razões para o prosseguimento do feito, pois já foi adotada a medida necessária para sanar as irregularidades ora apuradas, qual seja, a assinatura de TAC com a Belmont Mineração Ltda., para que a sociedade empresária passe a respeitar, com integral cautela, o limite de carga transportada por seus veículos, bem como compense os danos causados, por meio da realização de melhorias na Escola Sapé, localizada em Itabira/MG. 4. Submissão a esta 1ª CCR da promoção de arquivamento, bem como do referido TAC, para apreciação e eventual homologação. 5. Informou o Procurador oficiante que, caso seja homologado o arquivamento e o TAC, será instaurado Procedimento Administrativo de Acompanhamento cujo objeto será "acompanhar o cumprimento integral do Termo de Ajustamento de Conduta firmado com a Belmont Mineração Ltda". 6. À luz da disciplina regulamentar (arts. 20 e 21 da Resolução CSMPF n. 87/2010) e legal aplicável ao TAC (arts. 5º, § 6º, e art. 9º, da LACP), bem como da competência legal das Câmaras (art. 62 da LC 75/93), é incabível a homologação do TAC por órgão superior. 7. O art. 21, § 5º, da Resolução CSMPF 87/2010 apenas estabelece que: "firmado o compromisso de ajuste, o membro do Ministério Público comunicará à Câmara de Coordenação e Revisão respectiva ou à Procuradoria Federal dos Direitos do Cidadão e ao representante, quando for o caso". 8. Logo, possível concluir que não é atribuição da Câmara de Coordenação e Revisão do MPF apreciar e homologar TAC. 9. Da conjugação das disposições contidas nos §§ 6º e 8º do art. 21 da Resolução CSMPF 87/2010, extrai-se que cabe ao órgão do Ministério Público fiscalizar a execução do compromisso de ajustamento e, uma vez cumpridas as disposições nele contidas, o membro do Ministério Público promoverá o arquivamento do procedimento administrativo ou do inquérito civil respectivo, remetendo-o à Câmara de Coordenação e Revisão respectiva. 10. Portanto, independentemente da apreciação e homologação do TAC por esta 1ª CCR, impõe-se o acompanhamento de sua execução pelo órgão oficiante. PELA HOMOLOGAÇÃO DO ARQUIVAMENTO, COM RETORNO À ORIGEM, PARA INSTAURAÇÃO DE PROCEDIMENTO ADMINISTRATIVO DE ACOMPANHAMENTO DO TAC.</text:p>
          </table:table-cell>
          <table:covered-table-cell/>
          <table:covered-table-cell/>
        </table:table-row>
        <table:table-row>
          <table:table-cell table:style-name="Tabela32.A1" office:value-type="string">
            <text:p text:style-name="P27"/>
          </table:table-cell>
          <table:table-cell table:style-name="Tabela32.A1" office:value-type="string">
            <text:p text:style-name="P12">Decisão:</text:p>
          </table:table-cell>
          <table:table-cell table:style-name="Tabela3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2">033.</text:p>
          </table:table-cell>
          <table:table-cell table:style-name="Tabela33.A1" office:value-type="string">
            <text:p text:style-name="P12">Processo:</text:p>
          </table:table-cell>
          <table:table-cell table:style-name="Tabela33.A1" office:value-type="string">
            <text:p text:style-name="P12">1.22.014.000065/2014-97</text:p>
          </table:table-cell>
          <table:table-cell table:style-name="Tabela33.A1" office:value-type="string">
            <text:p text:style-name="P14"><text:span text:style-name="T1">Voto: </text:span>364/2016</text:p>
          </table:table-cell>
          <table:table-cell table:style-name="Tabela33.A1" office:value-type="string">
            <text:p text:style-name="P21">Origem: PRM S.J. Del Rei-MG</text:p>
          </table:table-cell>
        </table:table-row>
        <table:table-row>
          <table:table-cell table:style-name="Tabela33.A1" office:value-type="string">
            <text:p text:style-name="P27"/>
          </table:table-cell>
          <table:table-cell table:style-name="Tabela33.A1" office:value-type="string">
            <text:p text:style-name="P12">Relatora:</text:p>
          </table:table-cell>
          <table:table-cell table:style-name="Tabela33.A1" table:number-columns-spanned="3" office:value-type="string">
            <text:p text:style-name="P12">Denise Vinci Tulio</text:p>
          </table:table-cell>
          <table:covered-table-cell/>
          <table:covered-table-cell/>
        </table:table-row>
        <text:soft-page-break/>
        <table:table-row>
          <table:table-cell table:style-name="Tabela33.A1" office:value-type="string">
            <text:p text:style-name="P27"/>
          </table:table-cell>
          <table:table-cell table:style-name="Tabela33.A1" office:value-type="string">
            <text:p text:style-name="P17"><text:span text:style-name="T1">Ementa</text:span>:</text:p>
          </table:table-cell>
          <table:table-cell table:style-name="Tabela33.A1" table:number-columns-spanned="3" office:value-type="string">
            <text:p text:style-name="P9">PROMOÇÃO DE ARQUIVAMENTO. CONCURSO PÚBLICO/PROCESSO SELETIVO. OCORRÊNCIA DE PLÁGIO. UNIVERSIDADE FEDERAL DE SÃO JOÃO DEL REI. CONCURSO PÚBLICO PARA PROFESSOR SUBSTITUTO. SUPOSTA OMISSÃO NA APURAÇÃO DE PLÁGIO PRATICADO POR CANDIDATA. 1. Procedimento Preparatório instaurado para apurar suposta ocorrência de plágio pela utilização de determinado passagem de texto, sem a citação da fonte, por candidata no concurso público para Professor Substituto de Língua Portuguesa da Universidade Federal de São João Del Rei (UFSJ), regido pelo edital CPD n° 125/2013. 1.1. O representante alega que, após a apresentação de recurso perante a Reitoria da UFSJ sobre supostas irregularidades no certame, sua colocação foi de reprovado para o segundo lugar, porém não foi analisada a alegação de suposto plágio praticado pela primeira colocada. 2. A Advocacia-Geral da União (AGU), no parecer nº 10/2014, se manifestou a favor dos argumentos recursais apresentados pelo representante, porém quanto à existência de suposto plágio, havia se manifestado, nos seguintes termos: a) o edital é omisso quanto à eventual prática de infração à norma legal por candidato no decorrer do processo seletivo; b) o processo seletivo visa medir o conhecimento do candidato e sua aptidão para exercer a docência, portanto, assiste razão à banca examinadora ao não adentrar na discussão acerca de eventual plágio; c) a configuração de plágio deve ser objeto de perícia técnica em processo cível ou criminal; d) a violação de direito autoral é crime tipificado, nos termos dos arts. 184 a 186 do Código Penal Brasileiro; e) não compete à Universidade Federal de São João Del Rei avaliar a prática de violação a norma penal e sim, ao Ministério Público, dominus litis na hipótese de ação penal pública. 3. A Procuradora da República oficiante promoveu o arquivamento do feito, sob os seguintes argumentos: a) o art. 24 da Lei nº 9.610/1998 (que altera, atualiza e consolida a legislação sobre direitos autorais) lista os direitos morais do autor e, entre eles, o de ter seu nome anunciado, como sendo o autor, na utilização da obra; b) o art. 46 do mesmo diploma legal estabelece que não constitui ofensa aos direitos autorais a reprodução, em quaisquer obras, de pequenos trechos de obras preexistentes, de qualquer natureza, sempre que a reprodução em si não seja o objetivo principal a obra nova e que não prejudique a exploração normal da obra reproduzida nem cause prejuízo injustificado aos legítimos interesses dos autores; c) o crime do art. 184, caput, do CP tem como ofendido o autor da obra literária, artística ou científica, sendo, por esse motivo, de ação penal privada; d) não se evidencia, na esfera penal, ofensa a bens, serviços ou interesses da União, a ensejar a atuação do Ministério Público Federal, sendo a competência para processamento e julgamento da causa da Justiça Estadual; e) não há interesse coletivo, seja difuso, coletivo strictu sensu ou individual homogêneo a ensejar a atuação ministerial, pois os virtualmente atingidos pela conduta da candidata são o autor da obra e, quando muito, os candidatos classificados em demais colocações. 4. Acolhimento da promoção de arquivamento quanto a eventual omissão da UFSJ na apuração da possível ocorrência de plágio pela candidata no referido certame. 5. Quanto à suposta prática de crime de violação de direito autoral, o procedimento deverá ser remetido à 2ª CCR. PELA HOMOLOGAÇÃO DO ARQUIVAMENTO, NO ÂMBITO DA 1ª CCR, COM REMESSA DOS AUTOS À 2ª CCR, PARA ANÁLISE DA SUPOSTA INFRAÇÃO PENAL.</text:p>
          </table:table-cell>
          <table:covered-table-cell/>
          <table:covered-table-cell/>
        </table:table-row>
        <table:table-row>
          <table:table-cell table:style-name="Tabela33.A1" office:value-type="string">
            <text:p text:style-name="P27"/>
          </table:table-cell>
          <table:table-cell table:style-name="Tabela33.A1" office:value-type="string">
            <text:p text:style-name="P12">Decisão:</text:p>
          </table:table-cell>
          <table:table-cell table:style-name="Tabela33.A1" table:number-columns-spanned="3" office:value-type="string">
            <text:p text:style-name="P2">Em sessão realizada nesta data, o colegiado, à unanimidade, deliberou pela homologação do arquivamento no âmbito deste Colegiado, remetendo-se os autos à 2ª Câmara de Coordenação e Revisão.</text:p>
          </table:table-cell>
          <table:covered-table-cell/>
          <table:covered-table-cell/>
        </table:table-row>
      </table:table>
      <text:p text:style-name="P6"/>
      <table:table table:name="Tabela34" table:style-name="Tabela34">
        <table:table-column table:style-name="Tabela34.A"/>
        <table:table-column table:style-name="Tabela34.B"/>
        <table:table-column table:style-name="Tabela34.C"/>
        <table:table-column table:style-name="Tabela34.D"/>
        <table:table-column table:style-name="Tabela34.E"/>
        <text:soft-page-break/>
        <table:table-row>
          <table:table-cell table:style-name="Tabela34.A1" office:value-type="string">
            <text:p text:style-name="P12">034.</text:p>
          </table:table-cell>
          <table:table-cell table:style-name="Tabela34.A1" office:value-type="string">
            <text:p text:style-name="P12">Processo:</text:p>
          </table:table-cell>
          <table:table-cell table:style-name="Tabela34.A1" office:value-type="string">
            <text:p text:style-name="P12">1.26.000.000233/2016-16</text:p>
          </table:table-cell>
          <table:table-cell table:style-name="Tabela34.A1" office:value-type="string">
            <text:p text:style-name="P14"><text:span text:style-name="T1">Voto: </text:span>1909/2016</text:p>
          </table:table-cell>
          <table:table-cell table:style-name="Tabela34.A1" office:value-type="string">
            <text:p text:style-name="P14">Origem: PR - PE</text:p>
          </table:table-cell>
        </table:table-row>
        <table:table-row>
          <table:table-cell table:style-name="Tabela34.A1" office:value-type="string">
            <text:p text:style-name="P27"/>
          </table:table-cell>
          <table:table-cell table:style-name="Tabela34.A1" office:value-type="string">
            <text:p text:style-name="P12">Relatora:</text:p>
          </table:table-cell>
          <table:table-cell table:style-name="Tabela34.A1" table:number-columns-spanned="3" office:value-type="string">
            <text:p text:style-name="P12">Denise Vinci Tulio</text:p>
          </table:table-cell>
          <table:covered-table-cell/>
          <table:covered-table-cell/>
        </table:table-row>
        <table:table-row>
          <table:table-cell table:style-name="Tabela34.A1" office:value-type="string">
            <text:p text:style-name="P27"/>
          </table:table-cell>
          <table:table-cell table:style-name="Tabela34.A1" office:value-type="string">
            <text:p text:style-name="P17"><text:span text:style-name="T1">Ementa</text:span>:</text:p>
          </table:table-cell>
          <table:table-cell table:style-name="Tabela34.A1" table:number-columns-spanned="3" office:value-type="string">
            <text:p text:style-name="P10">PROMOÇÃO DE ARQUIVAMENTO. CONCURSO PÚBLICO/PROCESSO SELETIVO. INDEFERIMENTO DE INSCRIÇÕES. UNIVERSIDADE FEDERAL DE PERNAMBUCO. CARGO DE PROFESSOR ADJUNTO. ÁREA DE COMUNICAÇÃO SOCIAL - SUBÁREA DE DIREÇÃO E EDIÇÃO EM AUDIOVISUAL. EDITAL Nº 74/2015. 1. Representante alega que teve sua inscrição indeferida no concurso público para provimento de uma vaga de Professor Adjunto na Área de Comunicação Social - Subárea de Direção e Edição em Audiovisual da Universidade Federal de Pernambuco (UFPE), regido pelo Edital nº 74/2015, por não ter atendido ao item 2.8, alínea b, que determinava a apresentação, no ato de inscrição, de cópia do diploma de Doutor e/ou Mestre e/ou Residência Médica e/ou Especialização e/ou Graduação, conforme titulação mínima exigida no Perfil do Candidato constante do Anexo 1. 1.1. Alega que, diante da falta de clareza do edital, optou por apresentar apenas o título de maior nível, qual seja, o de Doutor. Porém, sua inscrição havia sido indeferida pela falta de apresentação do título de graduação e pelo fato de que o título de doutorado apresentado, obtido no estrangeiro, não contava com a devida revalidação por instituição de ensino brasileira. 2. A UFPE prestou os seguintes esclarecimentos: a) o item 2.14.4 do Edital nº 74/2015 elencou como motivos para indeferimento de inscrição: I - não apresentação de qualquer documento exigido no item 2.8; II - não atendimento ao perfil definido no Anexo 1 para a Área/Subárea para a qual o candidato realizará o concurso; b) o candidato, ora representante, deveria ter apresentado no momento da inscrição o diploma de graduação em comunicação social ou áreas afins, para ter sua inscrição deferida; c) o representante também não havia apresentado diploma de Doutorado reconhecido ou documento comprobatório de sua solicitação de reconhecimento de título estrangeiro. 3. O Procurador da República oficiante promoveu o arquivamento do feito, sob os seguintes fundamentos: a) que a inteligência da Súmula nº 266, do STJ não deve ser aplicada, em qualquer caso, de forma a se exigir a comprovação de habilitação legal/diploma somente quando da posse no cargo público; b) existe legislação específica a indicar a necessidade de apresentação de grau de doutorado no momento da inscrição para concurso de professor adjunto, conforme art. 12, 1º, c, do Decreto nº 94.664/87; c) em concursos públicos para provimento de cargos de professores universitários, que conta com número reduzido de candidatos, não se reclama aplicação do mesmo tratamento dado à grande parte dos concursos públicos (que normalmente atraem número expressivo de candidatos). Nesses casos, se o candidato aprovado não possuir, no momento da posse, a documentação comprobatória dos requisitos legais para provimento do cargo, a seleção pode restar infrutífera e causar prejuízo à Administração que não conseguirá contratar tempestivamente os profissionais da educação; d) além do perigo de deserção do certame, para a vaga de professor adjunto o concurso é composto de uma fase de prova escrita, outra fase consistente em prova didática e/ou didática-prática e/ou defesa de memorial, além de julgamento de títulos, há grande esforço avaliativo da banca examinadora, que deve analisar cada candidato, por quase uma hora na fase didática. 4. Notificado do arquivamento, o representante interpôs recurso contra a decisão de arquivamento, reafirmando que a redação do edital era confusa, porém deixava claro que ficaria a cargo do candidato a escolha de apresentar ou não todos os diplomas. <text:span text:style-name="T10">5. O Procurador da República manteve a decisão de arquivamento, argumentando que: a) diferentemente do que entendeu o representante, o edital não abre opção para que o candidato apresente o título que </text:span><text:soft-page-break/><text:span text:style-name="T10">julgar pertinente para sua inscrição, havendo necessidade de se observar, para cargo pretendido, a titulação mínima exigida; b) de acordo com o Perfil do Candidato constante do Anexo 1 do Edital nº 74/2015, para a área de “Comunicação social – subárea direção e edição em audiovisual – o candidato deveria apresentar documentação que ateste ser livre-docente ou doutor em comunicação social ou áreas afins E graduação em comunicação social ou áreas afins; c) não bastaria apresentar o diploma de doutorado na área, mas também o diploma de graduação, o que o representante, em sede de recurso, confessou não ter feito. </text:span><text:span text:style-name="T11">6</text:span><text:span text:style-name="T10">. Acolhimento da promoção de arquivamento pelos próprios fundamentos. PELA HOMOLOGAÇÃO.</text:span></text:p>
          </table:table-cell>
          <table:covered-table-cell/>
          <table:covered-table-cell/>
        </table:table-row>
        <table:table-row>
          <table:table-cell table:style-name="Tabela34.A1" office:value-type="string">
            <text:p text:style-name="P27"/>
          </table:table-cell>
          <table:table-cell table:style-name="Tabela34.A1" office:value-type="string">
            <text:p text:style-name="P12">Decisão:</text:p>
          </table:table-cell>
          <table:table-cell table:style-name="Tabela3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2">035.</text:p>
          </table:table-cell>
          <table:table-cell table:style-name="Tabela35.A1" office:value-type="string">
            <text:p text:style-name="P12">Processo:</text:p>
          </table:table-cell>
          <table:table-cell table:style-name="Tabela35.A1" office:value-type="string">
            <text:p text:style-name="P12">1.27.002.000178/2014-45</text:p>
          </table:table-cell>
          <table:table-cell table:style-name="Tabela35.A1" office:value-type="string">
            <text:p text:style-name="P14"><text:span text:style-name="T1">Voto: </text:span>226/2016</text:p>
          </table:table-cell>
          <table:table-cell table:style-name="Tabela35.A1" office:value-type="string">
            <text:p text:style-name="P14">Origem: <text:span text:style-name="T21">PRM Floriano-PI</text:span></text:p>
          </table:table-cell>
        </table:table-row>
        <table:table-row>
          <table:table-cell table:style-name="Tabela35.A1" office:value-type="string">
            <text:p text:style-name="P27"/>
          </table:table-cell>
          <table:table-cell table:style-name="Tabela35.A1" office:value-type="string">
            <text:p text:style-name="P12">Relatora:</text:p>
          </table:table-cell>
          <table:table-cell table:style-name="Tabela35.A1" table:number-columns-spanned="3" office:value-type="string">
            <text:p text:style-name="P12">Denise Vinci Tulio</text:p>
          </table:table-cell>
          <table:covered-table-cell/>
          <table:covered-table-cell/>
        </table:table-row>
        <table:table-row>
          <table:table-cell table:style-name="Tabela35.A1" office:value-type="string">
            <text:p text:style-name="P27"/>
          </table:table-cell>
          <table:table-cell table:style-name="Tabela35.A1" office:value-type="string">
            <text:p text:style-name="P17"><text:span text:style-name="T1">Ementa</text:span>:</text:p>
          </table:table-cell>
          <table:table-cell table:style-name="Tabela35.A1" table:number-columns-spanned="3" office:value-type="string">
            <text:p text:style-name="P9">RECURSO DA REPRESENTANTE. PROMOÇÃO DE ARQUIVAMENTO. EDUCAÇÃO. PRONATEC. ALEGADA IRREGULARIDADE NA PARTICIPAÇÃO CONCOMITANTE DE DETERMINADA PESSOA COMO DOCENTE E DISCENTE. REPRESENTANTE ALEGA SUA EXCLUSÃO IRREGULAR DO PROGRAMA. FALTA DE ELABORAÇÃO DE ATAS DAS REUNIÕES DE COORDENAÇÃO. ATRASO NO PAGAMENTO DAS HORAS-AULA. 1.Procedimento Preparatório instaurado para apurar supostas irregularidades no Programa Nacional de Acesso ao Ensino Técnico e Emprego (PRONATEC). 1.1. A representação aponta as seguintes irregularidades: a) suposto descumprimento da Resolução CD/FNDE n° 4/2012, pois haveria aluna de bolsa-formação do curso técnico em agropecuária ministrando aulas no curso técnico de auxiliar de saúde no mesmo horário de aprendizado, faltando às aulas irregularmente e não sendo excluída do programa; b) exclusão da representante do magistério do PRONATEC sem a possibilidade de continuar a ministrar outras matérias no curso de agropecuária; c) falta de elaboração de atas com os registros da reunião da coordenação sobre a distribuição de disciplinas para os professores; d) atraso no pagamento das horas-aula. 2. A Coordenação Adjunta do PRONATEC - Campus Paulistana prestou os seguintes esclarecimentos: a) a professora e aluna representada ministraria aula 1 (um) dia da semana e participaria do curso técnico 4 (quatro) dias na semana, sem horário conflituoso; b) a saída da representante do corpo docente ocorreu devido à conclusão da disciplina ministrada por ela na instituição e não haver falta de professores para as outras disciplinas, além de abaixo-assinado dos alunos em seu desfavor; c) o desuso das atas nas reuniões ocorreu para tornar mais célere as notificações, passando-se a adotar o correio eletrônico como forma de registro das decisões; d) o atraso dos pagamentos já foram regularizados. 3. O Procurador da República oficiante promoveu o arquivamento, sob os seguintes fundamentos: a) a representante teria sido desligada do programa diante da conclusão da disciplina de topografia e levando-se em conta a existência de quatro professores em exercício que poderiam ministrar todas as disciplinas do módulo, sem prejuízo pedagógico aos alunos, além da imperícia para o magistério que restou demonstrada pelo abaixo-assinado e pelos questionários avaliativos aplicados aos discentes; b) a suposta ilegalidade de participação no programa de determinada pessoa, na condição de docente e de discente não configura irregularidade, pois além de serem cursos distintos, não há conflito efetivo de horários; c) o fato de as deliberações realizadas na Coordenação não serem registradas em ata não causa <text:soft-page-break/>prejuízo, pois todas as decisões são enviadas posteriormente enviadas por e-mail; d) o atraso nos pagamentos das horas-aula já foram devidamente regularizados. 4. Notificada do arquivamento, a representante apresentou recurso contra a decisão de arquivamento, porém sem arguir fatos novos. 5. Tendo em vista que não foram comprovadas as irregularidades apontadas e que a exclusão da representante constitui matéria de cunho individual que afasta a atuação do MPF, o arquivamento é medida que se impõe. PELO DESPROVIMENTO DO RECURSO, COM A CONSEQUENTE HOMOLOGAÇÃO DO ARQUIVAMENTO.</text:p>
          </table:table-cell>
          <table:covered-table-cell/>
          <table:covered-table-cell/>
        </table:table-row>
        <table:table-row>
          <table:table-cell table:style-name="Tabela35.A1" office:value-type="string">
            <text:p text:style-name="P27"/>
          </table:table-cell>
          <table:table-cell table:style-name="Tabela35.A1" office:value-type="string">
            <text:p text:style-name="P12">Decisão:</text:p>
          </table:table-cell>
          <table:table-cell table:style-name="Tabela3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2">036.</text:p>
          </table:table-cell>
          <table:table-cell table:style-name="Tabela36.A1" office:value-type="string">
            <text:p text:style-name="P12">Processo:</text:p>
          </table:table-cell>
          <table:table-cell table:style-name="Tabela36.A1" office:value-type="string">
            <text:p text:style-name="P12">1.28.000.001303/2013-36</text:p>
          </table:table-cell>
          <table:table-cell table:style-name="Tabela36.A1" office:value-type="string">
            <text:p text:style-name="P14"><text:span text:style-name="T1">Voto: </text:span>3732/2016</text:p>
          </table:table-cell>
          <table:table-cell table:style-name="Tabela36.A1" office:value-type="string">
            <text:p text:style-name="P14">Origem: PR - RN</text:p>
          </table:table-cell>
        </table:table-row>
        <table:table-row>
          <table:table-cell table:style-name="Tabela36.A1" office:value-type="string">
            <text:p text:style-name="P27"/>
          </table:table-cell>
          <table:table-cell table:style-name="Tabela36.A1" office:value-type="string">
            <text:p text:style-name="P12">Relatora:</text:p>
          </table:table-cell>
          <table:table-cell table:style-name="Tabela36.A1" table:number-columns-spanned="3" office:value-type="string">
            <text:p text:style-name="P12">Denise Vinci Tulio</text:p>
          </table:table-cell>
          <table:covered-table-cell/>
          <table:covered-table-cell/>
        </table:table-row>
        <table:table-row>
          <table:table-cell table:style-name="Tabela36.A1" office:value-type="string">
            <text:p text:style-name="P27"/>
          </table:table-cell>
          <table:table-cell table:style-name="Tabela36.A1" office:value-type="string">
            <text:p text:style-name="P17"><text:span text:style-name="T1">Ementa</text:span>:</text:p>
          </table:table-cell>
          <table:table-cell table:style-name="Tabela36.A1" table:number-columns-spanned="3" office:value-type="string">
            <text:p text:style-name="P9">PROMOÇÃO DE ARQUIVAMENTO. PRETENDIDA AVERBAÇÃO DE TEMPO DE SERVIÇO NA UFRN REFERENTE AO TEMPO EM QUE A REPRESENTANTE FOI BOLSISTA NA UFPE. QUESTÃO PARCIALMENTE JUDICIALIZADA. NATUREZA INDIVIDUAL DO PLEITO. 1. Procedimento preparatório instaurado a partir de notícia da representante no sentido de que é professora aposentada da Universidade Federal do Rio Grande do Norte - UFRN, informando que referida instituição de ensino estaria se negando em proceder a averbação de tempo de serviço em seus assentamentos funcionais do período em que foi bolsista do Departamento de Nutrição da Universidade Federal de Pernambuco - UFPE, mais precisamente os períodos de 1970-1973 e 1999-2013. 2. A UFRN esclareceu: "que o requerimento da representante foi interposto no dia 06/09/2012, sendo formalizado pelo Processo Administrativo n. 23077.042098/2012-26 em anexo, e que a instrução, com fundamento no parecer da Procuradoria Federal da UFRN, concluiu que a documentação juntada pela representante, consistente numa simples Certidão emitida pelo Departamento de Nutrição da UFPE, não seria suficiente para provar o tempo de serviço com a finalidade de averbação, tendo em vista o fato de não ter sido emitida pelo setor competente da UFPE". 3. A UFN ainda esclareceu que a documentação anexada pela representante, no intuito de comprovar o período de tempo de serviço público, tais como cópia de Ação Judicial de Justificação, dentre outras, também não seriam suficientes para comprovar o vínculo da servidora com a UFPE e sugeriu que a requerente postulasse junto àquela universidade a documentação comprobatória específica para, em seguida, pleitear à UFRN a averbação do tempo de serviço como bolsista da UFPE [...]. 4. Consta dos autos que o período entre 1970/1973 já fora objeto de demanda judicial promovida pela representante, sendo que o Juízo julgou improcedente o pedido, ao entendimento de que as atividades desenvolvidas por bolsistas, tendo em vista tratar-se de atividades técnico-científicas e com interesses meramente educacionais, não se assemelha a atividades exercidas em caráter empregatício e, portanto, não caberia o cômputo como bolsista de uma universidade como tempo de serviço. 5. Promoção de arquivamento sob o fundamento de que não há indícios que apontem qualquer irregularidade empreendida por parte da UFRN, não havendo, por isso, qualquer medida a ser adotada pelo MPF para a defesa dos interesses em foco. 6. Também salientou a Procuradora oficiante que "A judicialização do objeto, por si só, já recomenda o arquivamento do presente procedimento e com muito mais razão quando proferido julgamento em caráter definitivo pela improcedência do pedido" e, ainda, que "constata-se que o direito pretendido pela representante não <text:soft-page-break/>foi simplesmente negado no mérito pela UFRN, mas se apresentou como uma negativa com fundamento na insuficiência da documentação apresentada. A UFRN considerou, e com acerto, que a certidão expedida pelo Diretor do Departamento de Nutrição da UFPE não servia para fins de averbação do tempo de serviço, sendo dito, inclusive, que bastava uma declaração emitida pelo Departamento de RH da UFPE. Contudo, o documento considerado adequado pela UFRN para fins de averbação do tempo de serviço não foi apresentado pela representante". 7. Vê-se, assim, que além do objeto do presente procedimento já ter sido parcialmente judicializado, traz demanda de natureza eminentemente individual, o que afasta a possibilidade de atuação do Ministério Público, mormente quando, pelas suas peculiaridades, não permite entrever tema com contornos coletivos passíveis de tutela pelo "Parquet". PELA HOMOLOGAÇÃO DO ARQUIVAMENTO.</text:p>
          </table:table-cell>
          <table:covered-table-cell/>
          <table:covered-table-cell/>
        </table:table-row>
        <table:table-row>
          <table:table-cell table:style-name="Tabela36.A1" office:value-type="string">
            <text:p text:style-name="P27"/>
          </table:table-cell>
          <table:table-cell table:style-name="Tabela36.A1" office:value-type="string">
            <text:p text:style-name="P12">Decisão:</text:p>
          </table:table-cell>
          <table:table-cell table:style-name="Tabela3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2">037.</text:p>
          </table:table-cell>
          <table:table-cell table:style-name="Tabela37.A1" office:value-type="string">
            <text:p text:style-name="P12">Processo:</text:p>
          </table:table-cell>
          <table:table-cell table:style-name="Tabela37.A1" office:value-type="string">
            <text:p text:style-name="P12">1.28.100.000099/2009-21</text:p>
          </table:table-cell>
          <table:table-cell table:style-name="Tabela37.A1" office:value-type="string">
            <text:p text:style-name="P14"><text:span text:style-name="T1">Voto: </text:span>3636/2016</text:p>
          </table:table-cell>
          <table:table-cell table:style-name="Tabela37.A1" office:value-type="string">
            <text:p text:style-name="P14">Origem: <text:span text:style-name="T21">PRM Mossoró - RN</text:span></text:p>
          </table:table-cell>
        </table:table-row>
        <table:table-row>
          <table:table-cell table:style-name="Tabela37.A1" office:value-type="string">
            <text:p text:style-name="P27"/>
          </table:table-cell>
          <table:table-cell table:style-name="Tabela37.A1" office:value-type="string">
            <text:p text:style-name="P12">Relatora:</text:p>
          </table:table-cell>
          <table:table-cell table:style-name="Tabela37.A1" table:number-columns-spanned="3" office:value-type="string">
            <text:p text:style-name="P12">Denise Vinci Tulio</text:p>
          </table:table-cell>
          <table:covered-table-cell/>
          <table:covered-table-cell/>
        </table:table-row>
        <table:table-row>
          <table:table-cell table:style-name="Tabela37.A1" office:value-type="string">
            <text:p text:style-name="P27"/>
          </table:table-cell>
          <table:table-cell table:style-name="Tabela37.A1" office:value-type="string">
            <text:p text:style-name="P17"><text:span text:style-name="T1">Ementa</text:span>:</text:p>
          </table:table-cell>
          <table:table-cell table:style-name="Tabela37.A1" table:number-columns-spanned="3" office:value-type="string">
            <text:p text:style-name="P9">PROMOÇÃO DE ARQUIVAMENTO. SERVIDOR PÚBLICO CIVIL. LIBERAÇÃO PARA CURSO DE PÓS-GRADUAÇÃO. CONCURSO PÚBLICO/PROCESSO SELETIVO. UNIVERSIDADE FEDERAL RURAL DO SEMIÁRIDO. ALEGADA ILEGALIDADE NA LIBERAÇÃO DE SERVIDORES EM ESTÁGIO PROBATÓRIO PARA PARTICIPAÇÃO EM CURSOS DE PÓS-GRADUAÇÃO. ALEGADAS ILEGALIDADES RELATIVAS A NORMAS GERAIS PARA CONCURSO REFERENTE AO CARGO DE TÉCNICO ADMINISTRATIVO. 1. Inquérito civil instaurado para apurar supostas irregularidades no âmbito da Universidade Federal Rural do Semiárido (UFERSA). 1.1. O representante alega que a liberação de servidores, ainda em estágio probatório, para realização de cursos de pós-graduação seria ilegal. 1.2. Aponta, ainda, supostas ilegalidades em resoluções e editais que estabelecem normas gerais para a realização de concurso público para contratação de técnicos administrativos (Editais nº 11/2009, 12/2009, 13/2009 e 14/2009): a) ausência da indicação do percentual e dos cargos específicos que estariam reservados aos portadores de deficiência; b) possibilidade de inscrição somente pela internet; c) exigência de apresentação de visto de permanência dos candidatos estrangeiros; d) recebimento de pedido de isenção de taxa de inscrição somente com envio de sedex, de forma a onerar justamente os candidatos mais carentes; e) alegado "confisco" de uma vaga de deficiente por não ter sido observado o arredondamento, em caso de número fracionado de vagas, com a aplicação do percentual. 2. A UFERSA enviou uma série de informações e documentos (processo administrativo sobre pedido de afastamento de cada servidor; termo de compromisso dos servidores; pareceres favoráveis dos órgãos máximos de deliberação da Universidade; regimento da instituição e legislação referente ao afastamento e ausência de servidores; resoluções de outras universidades permitindo a realização de pós-graduação durante o estágio probatório; informações acerca do concurso para contratação de técnicos administrativos). 3. O Procurador da República oficiante promoveu o arquivamento do feito, ao concluir pela ausência de irregularidades, pelos seguintes fundamentos: a) quanto ao afastamento de servidores para realização de pós-graduação,a representada conseguiu comprovar a abertura de procedimento administrativo para cada servidor, sendo que os referidos afastamentos ocorreram <text:soft-page-break/>anteriormente à vigência da Lei nº 11.907/2009, que impôs restrições quanto à liberação de servidores em estágio probatório; b) no tocante às possíveis irregularidades constantes na Resolução nº 3/2008, da UFERSA e dos respectivos editais apontados na representação, inexistiriam também irregularidades ou irrazoabilidades, pois as exigências e fatos corriqueiros de inscrições via internet, necessidade do candidato possuir e-mail para facilitar as comunicações, regularidade do visto de ingresso e permanência do candidato estrangeiro no país não ferem princípios aplicáveis aos concursos públicos, sendo medidas que objetivam dar celeridade e eficiência aos certames; c) em relação às vagas para candidatos portadores de deficiência e profissionais da área de LIBRAS, os fatos também restaram esclarecidos; d) a UFERSA possui Comissão Permanente de Processo Seletivo sediada na própria instituição, facilitando a resolução de qualquer impasse dos candidatos quanto à efetivação das inscrições; e) a PRM Mossoró vem acompanhando a legalidade de todos os concursos da UFERSA, propondo, inclusive, ações civis públicas quando necessário. 4. Notificado do arquivamento, o representante não se manifestou. 5. Acolhimento da promoção de arquivamento pelos próprios fundamentos. PELA HOMOLOGAÇÃO DO ARQUIVAMENTO, NO ÂMBITO DA 1ª CCR, COM REMESSA DO FEITO À PFDC, PARA ANÁLISE QUANTO ÀS ALEGADAS IRREGULARIDADES REFERENTES A VAGAS PARA PORTADORES DE DEFICIÊNCIA.</text:p>
          </table:table-cell>
          <table:covered-table-cell/>
          <table:covered-table-cell/>
        </table:table-row>
        <table:table-row>
          <table:table-cell table:style-name="Tabela37.A1" office:value-type="string">
            <text:p text:style-name="P27"/>
          </table:table-cell>
          <table:table-cell table:style-name="Tabela37.A1" office:value-type="string">
            <text:p text:style-name="P12">Decisão:</text:p>
          </table:table-cell>
          <table:table-cell table:style-name="Tabela37.A1" table:number-columns-spanned="3" office:value-type="string">
            <text:p text:style-name="P2">Em sessão realizada nesta data, o colegiado, à unanimidade, deliberou pela homologação do arquivamento no âmbito deste Colegiado, remetendo-se os autos à Procuradoria Federal dos Direitos dos Cidadãos.</text:p>
          </table:table-cell>
          <table:covered-table-cell/>
          <table:covered-table-cell/>
        </table:table-row>
      </table:table>
      <text:p text:style-name="P6"/>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2">038.</text:p>
          </table:table-cell>
          <table:table-cell table:style-name="Tabela38.A1" office:value-type="string">
            <text:p text:style-name="P12">Processo:</text:p>
          </table:table-cell>
          <table:table-cell table:style-name="Tabela38.A1" office:value-type="string">
            <text:p text:style-name="P12">1.29.000.001931/2014-65</text:p>
          </table:table-cell>
          <table:table-cell table:style-name="Tabela38.A1" office:value-type="string">
            <text:p text:style-name="P14"><text:span text:style-name="T1">Voto: </text:span>3627/2016</text:p>
          </table:table-cell>
          <table:table-cell table:style-name="Tabela38.A1" office:value-type="string">
            <text:p text:style-name="P14">Origem: PR - RS</text:p>
          </table:table-cell>
        </table:table-row>
        <table:table-row>
          <table:table-cell table:style-name="Tabela38.A1" office:value-type="string">
            <text:p text:style-name="P27"/>
          </table:table-cell>
          <table:table-cell table:style-name="Tabela38.A1" office:value-type="string">
            <text:p text:style-name="P12">Relatora:</text:p>
          </table:table-cell>
          <table:table-cell table:style-name="Tabela38.A1" table:number-columns-spanned="3" office:value-type="string">
            <text:p text:style-name="P12">Denise Vinci Tulio</text:p>
          </table:table-cell>
          <table:covered-table-cell/>
          <table:covered-table-cell/>
        </table:table-row>
        <table:table-row>
          <table:table-cell table:style-name="Tabela38.A1" office:value-type="string">
            <text:p text:style-name="P27"/>
          </table:table-cell>
          <table:table-cell table:style-name="Tabela38.A1" office:value-type="string">
            <text:p text:style-name="P17"><text:span text:style-name="T1">Ementa</text:span>:</text:p>
          </table:table-cell>
          <table:table-cell table:style-name="Tabela38.A1" table:number-columns-spanned="3" office:value-type="string">
            <text:p text:style-name="P9">PROMOÇÃO DE ARQUIVAMENTO. CONCURSO PÚBLICO/PROCESSO SELETIVO. UNIVERSIDADES FEDERAIS. UNIVERSIDADE FEDERAL DO RIO GRANDE DO SUL. CARGO DE PROFESSOR TITULAR NA ÁREA DE MORFOLOGIA. ALEGADA REALIZAÇÃO DO CERTAME PARA BENEFICIAR O ENTÃO CHEFE DO DEPARTAMENTO. 1. Procedimento Preparatório instaurado, a partir de representação anônima, para apurar supostas irregularidades no concurso público para professor titular na área de Morfologia do Instituto de Ciências Básicas da Saúde da Universidade Federal do Rio Grande do Sul (UFRGS). 1.1. De acordo com representação anônima, o certame havia sido instituído com o objetivo único de beneficiar determinado professor, então Chefe do Departamento de Ciências Morfológicas da UFRGS. 2. A UFRGS esclareceu que a situação trazida ao conhecimento do MPF foi devidamente verificada/instruída, no âmbito interno da Universidade, tendo, inclusive, servido de objeto de análise da Advocacia-Geral da União, por meio do PA 23078.003342/12-08. 2.1. Sobre os fatos, a AGU exarou o seguinte parecer: "após a leitura da regulamentação atinente à matéria, e levando em consideração a manifestação do Departamento interessado, bem como da Pró-Reitoria da Gestão de Pessoas, verifica-se que o concurso seguiu seu trâmite normal, sendo que da análise da Decisão nº 204/2010, que disciplina os concursos para Professor Titular no âmbito da UFRGS, verifica-se que estão claramente estabelecidas as áreas em que o Conselho da Unidade tem sua atuação estabelecida, ou seja, artigo 5º, § 1º, diretrizes de pontuação para o exame de Títulos e Trabalhos e no artigo 7º e §§ que diz respeito a composição da Comissão Examinadora. Assim, depreende-se que a questão regime de carga horária é afeta ao Departamento ao qual pertence a vaga, por ser este o <text:soft-page-break/>responsável pela distribuição das tarefas e atividades de ensino, pesquisa e extensão junto aos docentes a ele ligados (artigo 39 do Estatuto da UFRGS). Com efeito, nada obsta ao prosseguimento do certame, nos moldes em que se encontra concebido". 3. A Procuradora da República oficiante promoveu o arquivamento do feito, diante da constatação de que não houve irregularidade na realização do concurso. Destacou que o certame restou homologado pela Câmara de Graduação e pela Pró-Reitoria de Gestão de Pessoas da Universidade, tendo sido nomeado o candidato aprovado, em 8/1/2013. 4. Acolhimento da promoção de arquivamento pelos próprios fundamentos. PELA HOMOLOGAÇÃO.</text:p>
          </table:table-cell>
          <table:covered-table-cell/>
          <table:covered-table-cell/>
        </table:table-row>
        <table:table-row>
          <table:table-cell table:style-name="Tabela38.A1" office:value-type="string">
            <text:p text:style-name="P27"/>
          </table:table-cell>
          <table:table-cell table:style-name="Tabela38.A1" office:value-type="string">
            <text:p text:style-name="P12">Decisão:</text:p>
          </table:table-cell>
          <table:table-cell table:style-name="Tabela3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2">039.</text:p>
          </table:table-cell>
          <table:table-cell table:style-name="Tabela39.A1" office:value-type="string">
            <text:p text:style-name="P12">Processo:</text:p>
          </table:table-cell>
          <table:table-cell table:style-name="Tabela39.A1" office:value-type="string">
            <text:p text:style-name="P12">1.34.002.000214/2015-17</text:p>
          </table:table-cell>
          <table:table-cell table:style-name="Tabela39.A1" office:value-type="string">
            <text:p text:style-name="P14"><text:span text:style-name="T1">Voto: </text:span>3530/2016</text:p>
          </table:table-cell>
          <table:table-cell table:style-name="Tabela39.A1" office:value-type="string">
            <text:p text:style-name="P21">Origem: PRM P. Prudente-SP</text:p>
          </table:table-cell>
        </table:table-row>
        <table:table-row>
          <table:table-cell table:style-name="Tabela39.A1" office:value-type="string">
            <text:p text:style-name="P27"/>
          </table:table-cell>
          <table:table-cell table:style-name="Tabela39.A1" office:value-type="string">
            <text:p text:style-name="P12">Relatora:</text:p>
          </table:table-cell>
          <table:table-cell table:style-name="Tabela39.A1" table:number-columns-spanned="3" office:value-type="string">
            <text:p text:style-name="P12">Denise Vinci Tulio</text:p>
          </table:table-cell>
          <table:covered-table-cell/>
          <table:covered-table-cell/>
        </table:table-row>
        <table:table-row>
          <table:table-cell table:style-name="Tabela39.A1" office:value-type="string">
            <text:p text:style-name="P27"/>
          </table:table-cell>
          <table:table-cell table:style-name="Tabela39.A1" office:value-type="string">
            <text:p text:style-name="P17"><text:span text:style-name="T1">Ementa</text:span>:</text:p>
          </table:table-cell>
          <table:table-cell table:style-name="Tabela39.A1" table:number-columns-spanned="3" office:value-type="string">
            <text:p text:style-name="P9">RETORNO DE AUTOS. PROMOÇÃO DE ARQUIVAMENTO. CONCURSO PÚBLICO/PROCESSO SELETIVO. CADASTRO DE RESERVA. FALTA DE NOMEAÇÃO DOS APROVADOS. BANCO DO BRASIL. EDITAL Nº 2/2013. 1. Representante alega que foi classificado no concurso público em cadastro de reserva para o cargo de Escriturário do Banco do Brasil, no ano de 2013, porém, apesar de ainda não ter sido nomeado, teve conhecimento de que novo edital será publicado, com a abertura de um próximo certame. 2. O Procurador da República oficiante declinou da atribuição em favor do MP/SP, com base na jurisprudência do STJ e do STF de que compete à Justiça Comum Estadual processar e julgar as causas cíveis em que é parte sociedade de economia mista. 3. A 1ª CCR não homologou o declínio, sob o fundamento de que nos aspectos em que o regime jurídico das sociedades de economia mista assumirem nuances diversas das estabelecidas para setor privado, tal qual excetuado pela própria Constituição Federal em inúmeros casos, as controvérsias judiciais em que se envolverem estão sujeitas à jurisdição federal (269 Sessão Ordinária, de 4/4/2016). 4. Oficiado, o Banco do Brasil prestou os seguintes esclarecimentos: a) o representante foi classificado no concurso para cadastro de reserva do cargo de escriturário em 2013, expirado em maio de 2015, tendo obtido a posição nº 223, de 270 (duzentos e setenta) classificados para a sua macrorregião e posição 32ª, de 50 (cinquenta) classificados para a microrregião; b) até a data em que o concurso teve sua validade expirada, foram convocados apenas os primeiros 25 (vinte e cinco) candidatos; c) o candidato possuía, apenas, mera expectativa de direito, e a existência de vagas, cumulada com a necessidade de mão de obra, é que deve acionar a contratação dos empregados. 5. O Procurador da República oficiante promoveu o arquivamento do feito, argumentando que não houve qualquer descumprimento por parte do Banco do Brasil de dever em relação à efetivação das contratações. 6. O Supremo Tribunal Federal tem decidido pela competência da Justiça do Trabalho para dirimir controvérsias afetas à fase pré-contratual relativas às sociedades de economia mista (ARE 934.646 AgR/AL; ARE 956.239 AgR/AL; ARE 657.002 AgR/PI; ARE 788.593 AgR/DF). 7. Na espécie, contudo, o feito foi objeto de declínio de atribuição não homologado pela 1ª CCR e, após, devidamente instruído, comprovou-se a ausência de irregularidades, tornando-se despicienda a remessa dos autos ao MPT. PELA HOMOLOGAÇÃO.</text:p>
          </table:table-cell>
          <table:covered-table-cell/>
          <table:covered-table-cell/>
        </table:table-row>
        <table:table-row>
          <table:table-cell table:style-name="Tabela39.A1" office:value-type="string">
            <text:p text:style-name="P27"/>
          </table:table-cell>
          <table:table-cell table:style-name="Tabela39.A1" office:value-type="string">
            <text:p text:style-name="P12">Decisão:</text:p>
          </table:table-cell>
          <table:table-cell table:style-name="Tabela3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text:soft-page-break/></text:p>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2">040.</text:p>
          </table:table-cell>
          <table:table-cell table:style-name="Tabela40.A1" office:value-type="string">
            <text:p text:style-name="P12">Processo:</text:p>
          </table:table-cell>
          <table:table-cell table:style-name="Tabela40.A1" office:value-type="string">
            <text:p text:style-name="P12">1.34.043.000033/2014-23</text:p>
          </table:table-cell>
          <table:table-cell table:style-name="Tabela40.A1" office:value-type="string">
            <text:p text:style-name="P14"><text:span text:style-name="T1">Voto: </text:span>1399/2016</text:p>
          </table:table-cell>
          <table:table-cell table:style-name="Tabela40.A1" office:value-type="string">
            <text:p text:style-name="P14">Origem: <text:span text:style-name="T21">PRM Osasco-SP</text:span></text:p>
          </table:table-cell>
        </table:table-row>
        <table:table-row>
          <table:table-cell table:style-name="Tabela40.A1" office:value-type="string">
            <text:p text:style-name="P27"/>
          </table:table-cell>
          <table:table-cell table:style-name="Tabela40.A1" office:value-type="string">
            <text:p text:style-name="P12">Relatora:</text:p>
          </table:table-cell>
          <table:table-cell table:style-name="Tabela40.A1" table:number-columns-spanned="3" office:value-type="string">
            <text:p text:style-name="P12">Denise Vinci Tulio</text:p>
          </table:table-cell>
          <table:covered-table-cell/>
          <table:covered-table-cell/>
        </table:table-row>
        <table:table-row>
          <table:table-cell table:style-name="Tabela40.A1" office:value-type="string">
            <text:p text:style-name="P27"/>
          </table:table-cell>
          <table:table-cell table:style-name="Tabela40.A1" office:value-type="string">
            <text:p text:style-name="P17"><text:span text:style-name="T1">Ementa</text:span>:</text:p>
          </table:table-cell>
          <table:table-cell table:style-name="Tabela40.A1" table:number-columns-spanned="3" office:value-type="string">
            <text:p text:style-name="P9">RECURSO DA REPRESENTANTE. PROMOÇÃO DE ARQUIVAMENTO. FEITO ENCAMINHADO DA 5ª CCR. SUPOSTO USO DA CONCESSÃO PÚBLICA (TV) PARA PREJUDICAR A CONSTRUÇÃO DE EMPREENDIMENTO DA REPRESENTANTE (CENTRO DE HANGARAGEM, MANUTENÇÃO, CONSERTO E REFORMA DE HELICÓPTEROS). SUSPEITA DE NÃO RENOVAÇÃO DO PEDIDO DE AUTORIZAÇÃO PELA REPRESENTADA PARA EXPLORAR O SERVIÇO CONCEDIDO. 1. Procedimento preparatório instaurado para apurar representação de sociedade empresária contra emissora de TV, sob alegação de que, para atender a interesses próprios, a Representada trava uma verdadeira perseguição contra a Representante, que pretende a construção de um centro de hangaragem, manutenção, conserto e reforma de helicópteros em imóvel vizinho à da emissora de TV. Segundo o noticiado, a emissora televisiva, ao saber da idealização do Heliponto HBR, tomou medidas judiciais com o intento de impedir a consolidação do empreendimento aeronáutico. 1.1. Também consta das razões da representante que a emissora de TV passou a veicular noticiário tendencioso contra a empresa, com o fim de tentar passar a imagem de que a instalação do empreendimento não possuía autorização devida e não seguia as normas que disciplinam a instalação de centros aeronáuticos. 1.2. Por fim, a representante sustenta a possibilidade de que a concessão obtida pela emissora teria expirado em 20 de agosto de 2011. 2. O objeto da presente apuração restou circunscrito a dois pontos da representação inicial: a) eventual abuso da concessão pública, por parte da TVSBT Canal 4 de São Paulo, na elaboração de matérias questionando a regularidade na implantação do empreendimento da representante; b) vencimento da concessão pública para serviço de radiodifusão por parte da TVSBT Canal 4 de São Paulo. 3. O Procurador oficiante promoveu o arquivamento do feito sob os seguintes fundamentos (fls. 160/163): a) o Ministério das Comunicações instaurou processo de apuração de infração - PAI - em face da emissora televisiva. Ademais, a própria requerente, no bojo da ação cível nº 0057879-94.2012.8.26.0405, já buscou seu direito de resposta; b) o Ministério das Comunicações explicitou todo o procedimento adotado pelo SBT para renovação de sua concessão e que não foi revelada nenhuma irregularidade quanto ao processo concessório, seja por parte da emissora, seja pelo órgão executivo. 4. Recurso da representante (fls. 170/185) sustentando, em síntese, a má utilização de concessão pública e violação a direitos da coletividade. 5. Constatada a ausência de irregularidades, não resta interesse de atuação do MPF no prosseguimento do feito, tendo em vista que o Parquet não substitui o particular na defesa de seus interesses. PELO DESPROVIMENTO DO RECURSO DA REPRESENTANTE E, POR CONSEGUINTE, PELA HOMOLOGAÇÃO DO ARQUIVAMENTO.</text:p>
          </table:table-cell>
          <table:covered-table-cell/>
          <table:covered-table-cell/>
        </table:table-row>
        <table:table-row>
          <table:table-cell table:style-name="Tabela40.A1" office:value-type="string">
            <text:p text:style-name="P27"/>
          </table:table-cell>
          <table:table-cell table:style-name="Tabela40.A1" office:value-type="string">
            <text:p text:style-name="P12">Decisão:</text:p>
          </table:table-cell>
          <table:table-cell table:style-name="Tabela40.A1" table:number-columns-spanned="3" office:value-type="string">
            <text:p text:style-name="P2">Em sessão realizada nesta data, o colegiado, à unanimidade, deliberou pelo desprovimento do recurso da representante e, por conseguinte, pela homologação do arquivamento.</text:p>
          </table:table-cell>
          <table:covered-table-cell/>
          <table:covered-table-cell/>
        </table:table-row>
      </table:table>
      <text:p text:style-name="P7"/>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2">041.</text:p>
          </table:table-cell>
          <table:table-cell table:style-name="Tabela41.A1" office:value-type="string">
            <text:p text:style-name="P12">Processo:</text:p>
          </table:table-cell>
          <table:table-cell table:style-name="Tabela41.A1" office:value-type="string">
            <text:p text:style-name="P12">1.14.007.000434/2014-11</text:p>
          </table:table-cell>
          <table:table-cell table:style-name="Tabela41.A1" office:value-type="string">
            <text:p text:style-name="P14"><text:span text:style-name="T1">Voto: </text:span>981/2016</text:p>
          </table:table-cell>
          <table:table-cell table:style-name="Tabela41.A1" office:value-type="string">
            <text:p text:style-name="P19">Origem: PRM V. Conquista - BA</text:p>
          </table:table-cell>
        </table:table-row>
        <table:table-row>
          <table:table-cell table:style-name="Tabela41.A1" office:value-type="string">
            <text:p text:style-name="P27"/>
          </table:table-cell>
          <table:table-cell table:style-name="Tabela41.A1" office:value-type="string">
            <text:p text:style-name="P12">Relatora:</text:p>
          </table:table-cell>
          <table:table-cell table:style-name="Tabela41.A1" table:number-columns-spanned="3" office:value-type="string">
            <text:p text:style-name="P12">Denise Vinci Tulio</text:p>
          </table:table-cell>
          <table:covered-table-cell/>
          <table:covered-table-cell/>
        </table:table-row>
        <table:table-row>
          <table:table-cell table:style-name="Tabela41.A1" office:value-type="string">
            <text:p text:style-name="P27"/>
          </table:table-cell>
          <table:table-cell table:style-name="Tabela41.A1" office:value-type="string">
            <text:p text:style-name="P17"><text:span text:style-name="T1">Ementa</text:span>:</text:p>
          </table:table-cell>
          <table:table-cell table:style-name="Tabela41.A1" table:number-columns-spanned="3" office:value-type="string">
            <text:p text:style-name="P9">PROMOÇÃO DE ARQUIVAMENTO. RECEBIMENTO COMO DECLÍNIO <text:soft-page-break/>DE ATRIBUIÇÃO. TRIBUNAL DE CONTAS DOS MUNICÍPIOS DO ESTADO DA BAHIA (TCM/BA). DOCUMENTAÇÃO REFERENTE À PRESTAÇÃO DE CONTAS DO MUNICÍPIO DE PRESIDENTE JÂNIO QUADROS/BA. ALEGADA NEGATIVA DE FORNECIMENTO. 1. Representação de vereadores do Município de Presidente Jânio Quadros/BA em que se alega que o Tribunal de Contas dos Municípios do Estado da Bahia (TCM/BA) teria se negado a fornecer cópias de todos os documentos, referentes à prestação de contas do município, no ano de 2013. 2. Ausência de interesse federal a justificar a atuação do Ministério Público Federal (art. 109, I, CF c/c art. 37, I, LC). PELO RECEBIMENTO DO ARQUIVAMENTO COMO DECLÍNIO DE ATRIBUIÇÃO, COM REMESSA AO MP/BA.</text:p>
          </table:table-cell>
          <table:covered-table-cell/>
          <table:covered-table-cell/>
        </table:table-row>
        <table:table-row>
          <table:table-cell table:style-name="Tabela41.A1" office:value-type="string">
            <text:p text:style-name="P27"/>
          </table:table-cell>
          <table:table-cell table:style-name="Tabela41.A1" office:value-type="string">
            <text:p text:style-name="P12">Decisão:</text:p>
          </table:table-cell>
          <table:table-cell table:style-name="Tabela41.A1" table:number-columns-spanned="3" office:value-type="string">
            <text:p text:style-name="P2">Em sessão realizada nesta data, o colegiado, à unanimidade, deliberou pelo recebimento do arquivamento como declínio de atribuição, com remessa ao MP/BA.</text:p>
          </table:table-cell>
          <table:covered-table-cell/>
          <table:covered-table-cell/>
        </table:table-row>
      </table:table>
      <text:p text:style-name="P6"/>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2">042.</text:p>
          </table:table-cell>
          <table:table-cell table:style-name="Tabela42.A1" office:value-type="string">
            <text:p text:style-name="P12">Processo:</text:p>
          </table:table-cell>
          <table:table-cell table:style-name="Tabela42.A1" office:value-type="string">
            <text:p text:style-name="P12">1.17.001.000215/2015-52</text:p>
          </table:table-cell>
          <table:table-cell table:style-name="Tabela42.A1" office:value-type="string">
            <text:p text:style-name="P14"><text:span text:style-name="T1">Voto: </text:span>2907/2016</text:p>
          </table:table-cell>
          <table:table-cell table:style-name="Tabela42.A1" office:value-type="string">
            <text:p text:style-name="P19">Origem: PRM C. Itapemirim-ES</text:p>
          </table:table-cell>
        </table:table-row>
        <table:table-row>
          <table:table-cell table:style-name="Tabela42.A1" office:value-type="string">
            <text:p text:style-name="P27"/>
          </table:table-cell>
          <table:table-cell table:style-name="Tabela42.A1" office:value-type="string">
            <text:p text:style-name="P12">Relator:</text:p>
          </table:table-cell>
          <table:table-cell table:style-name="Tabela42.A1" table:number-columns-spanned="3" office:value-type="string">
            <text:p text:style-name="P12">Haroldo Ferraz da Nóbrega</text:p>
          </table:table-cell>
          <table:covered-table-cell/>
          <table:covered-table-cell/>
        </table:table-row>
        <table:table-row>
          <table:table-cell table:style-name="Tabela42.A1" office:value-type="string">
            <text:p text:style-name="P27"/>
          </table:table-cell>
          <table:table-cell table:style-name="Tabela42.A1" office:value-type="string">
            <text:p text:style-name="P17"><text:span text:style-name="T1">Ementa</text:span>:</text:p>
          </table:table-cell>
          <table:table-cell table:style-name="Tabela42.A1" table:number-columns-spanned="3" office:value-type="string">
            <text:p text:style-name="P9">DECLÍNIO DE ATRIBUIÇÃO PARA O MP/ES. FISCALIZAÇÃO DO USO DE ÁREA CEDIDA PELA REDE FERROVIÁRIA FEDERAL S.A. TERRENO CEDIDO PARA A PREFEITURA MUNICIPAL DE CACHOEIRO DO ITAPEMIRIM/ES. POSSÍVEL USO IRREGULAR DO BEM. INTERESSE FEDERAL. 1. Alega o representante suposta ocupação irregular e realização de obras indevidas em área cedida pela Rede Ferroviária Federal S/A- RFFSA ao Município de Cachoeiro do Itapemirim/ES, como a construção de pista de caminhada e a derrubada de cercas para a construção de pista de laço de cavalos. 2. Declínio de atribuição para o Ministério Público Estadual sob o fundamentado de que "os fatos narrados não acarretam prejuízo a bens, serviços ou interesse direto da União, de entidades autárquicas ou empresas públicas federais, notadamente em razão da propriedade da área supostamente invadida ter sido transferida pela RFFSA ao Município de Cachoeiro do Itapemirim, de acordo com a escritura de fls. 19/24". 3. Todavia, considerando a informação no § único da cláusula III da Escritura Pública (f.22) de que: "a prefeitura de Cachoeiro do Itapemirim passará a ter somente a posse da Estação Ferroviária de Cachoeiro do Itapemirim para uso exclusivo da instalação do Centro Ferroviário de Cultura, não podendo ser dado outro destino a referida Estação Ferroviária" e a alegação do representante de que haveria o uso irregular da referida área, permanece o interesse federal no feito em questão. 4. Interesse federal a justificar a atuação do Ministério Público Federal (art. 109, I, CF c/c art. 37, I, LC 75). PELA NÃO HOMOLOGAÇÃO, com o retorno dos autos à origem para a adoção das providências cabíveis.</text:p>
          </table:table-cell>
          <table:covered-table-cell/>
          <table:covered-table-cell/>
        </table:table-row>
        <table:table-row>
          <table:table-cell table:style-name="Tabela42.A1" office:value-type="string">
            <text:p text:style-name="P27"/>
          </table:table-cell>
          <table:table-cell table:style-name="Tabela42.A1" office:value-type="string">
            <text:p text:style-name="P12">Decisão:</text:p>
          </table:table-cell>
          <table:table-cell table:style-name="Tabela42.A1" table:number-columns-spanned="3" office:value-type="string">
            <text:p text:style-name="P2">Em sessão realizada nesta data, o colegiado, à unanimidade, deliberou pela não homologação do declínio de atribuição.</text:p>
          </table:table-cell>
          <table:covered-table-cell/>
          <table:covered-table-cell/>
        </table:table-row>
      </table:table>
      <text:p text:style-name="P6"/>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2">043.</text:p>
          </table:table-cell>
          <table:table-cell table:style-name="Tabela43.A1" office:value-type="string">
            <text:p text:style-name="P12">Processo:</text:p>
          </table:table-cell>
          <table:table-cell table:style-name="Tabela43.A1" office:value-type="string">
            <text:p text:style-name="P12">1.25.012.000070/2016-70</text:p>
          </table:table-cell>
          <table:table-cell table:style-name="Tabela43.A1" office:value-type="string">
            <text:p text:style-name="P14"><text:span text:style-name="T1">Voto: </text:span>2982/2016</text:p>
          </table:table-cell>
          <table:table-cell table:style-name="Tabela43.A1" office:value-type="string">
            <text:p text:style-name="P14">Origem: PRM Guaíra - PR</text:p>
          </table:table-cell>
        </table:table-row>
        <table:table-row>
          <table:table-cell table:style-name="Tabela43.A1" office:value-type="string">
            <text:p text:style-name="P27"/>
          </table:table-cell>
          <table:table-cell table:style-name="Tabela43.A1" office:value-type="string">
            <text:p text:style-name="P12">Relator:</text:p>
          </table:table-cell>
          <table:table-cell table:style-name="Tabela43.A1" table:number-columns-spanned="3" office:value-type="string">
            <text:p text:style-name="P12">Haroldo Ferraz da Nóbrega</text:p>
          </table:table-cell>
          <table:covered-table-cell/>
          <table:covered-table-cell/>
        </table:table-row>
        <table:table-row>
          <table:table-cell table:style-name="Tabela43.A1" office:value-type="string">
            <text:p text:style-name="P27"/>
          </table:table-cell>
          <table:table-cell table:style-name="Tabela43.A1" office:value-type="string">
            <text:p text:style-name="P17"><text:span text:style-name="T1">Ementa</text:span>:</text:p>
          </table:table-cell>
          <table:table-cell table:style-name="Tabela43.A1" table:number-columns-spanned="3" office:value-type="string">
            <text:p text:style-name="P9">DECLÍNIO DE ATRIBUIÇÃO PARA O MP/PR. DIVULGAÇÃO INDEVIDA DE IMAGENS DE ACIDENTE COM VÍTIMA FATAL. VIOLAÇÃO AO DIREITO DE IMAGEM. VILIPÊNDIO A CADÁVER. 1. Alega o denunciante a necessidade de investigar a divulgação de imagens de acidente automobilístico <text:soft-page-break/>com vítima fatal sem a devida autorização dos familiares. 2. A conduta descrita nos autos configura, em tese, crime. Pela REMESSA dos autos à 2ª CCR.</text:p>
          </table:table-cell>
          <table:covered-table-cell/>
          <table:covered-table-cell/>
        </table:table-row>
        <table:table-row>
          <table:table-cell table:style-name="Tabela43.A1" office:value-type="string">
            <text:p text:style-name="P27"/>
          </table:table-cell>
          <table:table-cell table:style-name="Tabela43.A1" office:value-type="string">
            <text:p text:style-name="P12">Decisão:</text:p>
          </table:table-cell>
          <table:table-cell table:style-name="Tabela43.A1" table:number-columns-spanned="3" office:value-type="string">
            <text:p text:style-name="P2">Em sessão realizada nesta data, o colegiado, à unanimidade, deliberou pelo não conhecimento do declínio no âmbito deste Colegiado, remetendo-se os autos à 2ª Câmara de Coordenação e Revisão.</text:p>
          </table:table-cell>
          <table:covered-table-cell/>
          <table:covered-table-cell/>
        </table:table-row>
      </table:table>
      <text:p text:style-name="P6"/>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2">044.</text:p>
          </table:table-cell>
          <table:table-cell table:style-name="Tabela44.A1" office:value-type="string">
            <text:p text:style-name="P12">Processo:</text:p>
          </table:table-cell>
          <table:table-cell table:style-name="Tabela44.A1" office:value-type="string">
            <text:p text:style-name="P12">1.26.002.000158/2016-73</text:p>
          </table:table-cell>
          <table:table-cell table:style-name="Tabela44.A1" office:value-type="string">
            <text:p text:style-name="P14"><text:span text:style-name="T1">Voto: </text:span>3134/2016</text:p>
          </table:table-cell>
          <table:table-cell table:style-name="Tabela44.A1" office:value-type="string">
            <text:p text:style-name="P14">Origem: PRM Caruaru - PE</text:p>
          </table:table-cell>
        </table:table-row>
        <table:table-row>
          <table:table-cell table:style-name="Tabela44.A1" office:value-type="string">
            <text:p text:style-name="P27"/>
          </table:table-cell>
          <table:table-cell table:style-name="Tabela44.A1" office:value-type="string">
            <text:p text:style-name="P12">Relator:</text:p>
          </table:table-cell>
          <table:table-cell table:style-name="Tabela44.A1" table:number-columns-spanned="3" office:value-type="string">
            <text:p text:style-name="P12">Haroldo Ferraz da Nóbrega</text:p>
          </table:table-cell>
          <table:covered-table-cell/>
          <table:covered-table-cell/>
        </table:table-row>
        <table:table-row>
          <table:table-cell table:style-name="Tabela44.A1" office:value-type="string">
            <text:p text:style-name="P27"/>
          </table:table-cell>
          <table:table-cell table:style-name="Tabela44.A1" office:value-type="string">
            <text:p text:style-name="P17"><text:span text:style-name="T1">Ementa</text:span>:</text:p>
          </table:table-cell>
          <table:table-cell table:style-name="Tabela44.A1" table:number-columns-spanned="3" office:value-type="string">
            <text:p text:style-name="P9">DECLÍNIO DE ATRIBUIÇÃO PARA O MP/MG. MEIO AMBIENTE E PATRIMÔNIO CULTURAL. REMESSA À 4ª CCR. 1. Feito instaurado para apurar trabalho de pesquisa realizado em todo o Brasil pela Companhia de Pesquisa e Recursos Minerais -CPRM, empresa pública responsável pelo serviço geológico do Brasil, vinculada ao Ministério de Minas e Energia, tendo em vista que o representante alega a necessidade de acompanhamento das ações de prevenção dos desastres decorrentes de eventos naturais em diversos municípios. 2. Os fatos descritos nos autos dizem repeito tanto ao meio ambiente natural quanto artificial e, dessa forma, inserem-se no âmbito de atuação da 4ª Câmara, descabendo a esta Câmara revisar a atuação de primeira instância, sob pena de usurpação de atribuições daquele outro órgão superior. PELO NÃO CONHECIMENTO, COM REMESSA À 4ª CCR.</text:p>
          </table:table-cell>
          <table:covered-table-cell/>
          <table:covered-table-cell/>
        </table:table-row>
        <table:table-row>
          <table:table-cell table:style-name="Tabela44.A1" office:value-type="string">
            <text:p text:style-name="P27"/>
          </table:table-cell>
          <table:table-cell table:style-name="Tabela44.A1" office:value-type="string">
            <text:p text:style-name="P12">Decisão:</text:p>
          </table:table-cell>
          <table:table-cell table:style-name="Tabela44.A1" table:number-columns-spanned="3" office:value-type="string">
            <text:p text:style-name="P2">Em sessão realizada nesta data, o colegiado, à unanimidade, deliberou pelo não conhecimento do declínio no âmbito deste Colegiado, remetendo-se os autos à 4ª Câmara de Coordenação e Revisão.</text:p>
          </table:table-cell>
          <table:covered-table-cell/>
          <table:covered-table-cell/>
        </table:table-row>
      </table:table>
      <text:p text:style-name="P6"/>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2">045.</text:p>
          </table:table-cell>
          <table:table-cell table:style-name="Tabela45.A1" office:value-type="string">
            <text:p text:style-name="P12">Processo:</text:p>
          </table:table-cell>
          <table:table-cell table:style-name="Tabela45.A1" office:value-type="string">
            <text:p text:style-name="P12">1.27.000.000446/2016-19</text:p>
          </table:table-cell>
          <table:table-cell table:style-name="Tabela45.A1" office:value-type="string">
            <text:p text:style-name="P14"><text:span text:style-name="T1">Voto: </text:span>2947/2016</text:p>
          </table:table-cell>
          <table:table-cell table:style-name="Tabela45.A1" office:value-type="string">
            <text:p text:style-name="P14">Origem: PR - PI</text:p>
          </table:table-cell>
        </table:table-row>
        <table:table-row>
          <table:table-cell table:style-name="Tabela45.A1" office:value-type="string">
            <text:p text:style-name="P27"/>
          </table:table-cell>
          <table:table-cell table:style-name="Tabela45.A1" office:value-type="string">
            <text:p text:style-name="P12">Relator:</text:p>
          </table:table-cell>
          <table:table-cell table:style-name="Tabela45.A1" table:number-columns-spanned="3" office:value-type="string">
            <text:p text:style-name="P12">Haroldo Ferraz da Nóbrega</text:p>
          </table:table-cell>
          <table:covered-table-cell/>
          <table:covered-table-cell/>
        </table:table-row>
        <table:table-row>
          <table:table-cell table:style-name="Tabela45.A1" office:value-type="string">
            <text:p text:style-name="P27"/>
          </table:table-cell>
          <table:table-cell table:style-name="Tabela45.A1" office:value-type="string">
            <text:p text:style-name="P17"><text:span text:style-name="T1">Ementa</text:span>:</text:p>
          </table:table-cell>
          <table:table-cell table:style-name="Tabela45.A1" table:number-columns-spanned="3" office:value-type="string">
            <text:p text:style-name="P9">DECLÍNIO DE ATRIBUIÇÃO PARA O MP/PI. FORNECIMENTO DE ENERGIA ELÉTRICA. EXIGÊNCIA DE COMPROVAÇÃO DE PROPRIEDADE DO IMÓVEL. DEFESA DO CONSUMIDOR. REMESSA À 3ª CCR. 1. Alegada exigência ilegal, por parte da Eletrobras, de comprovação de propriedade de imóvel para fornecimento de energia elétrica.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45.A1" office:value-type="string">
            <text:p text:style-name="P27"/>
          </table:table-cell>
          <table:table-cell table:style-name="Tabela45.A1" office:value-type="string">
            <text:p text:style-name="P12">Decisão:</text:p>
          </table:table-cell>
          <table:table-cell table:style-name="Tabela45.A1" table:number-columns-spanned="3" office:value-type="string">
            <text:p text:style-name="P2">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6"/>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2">046.</text:p>
          </table:table-cell>
          <table:table-cell table:style-name="Tabela46.A1" office:value-type="string">
            <text:p text:style-name="P12">Processo:</text:p>
          </table:table-cell>
          <table:table-cell table:style-name="Tabela46.A1" office:value-type="string">
            <text:p text:style-name="P12">1.33.001.000282/2016-12</text:p>
          </table:table-cell>
          <table:table-cell table:style-name="Tabela46.A1" office:value-type="string">
            <text:p text:style-name="P14"><text:span text:style-name="T1">Voto: </text:span>2940/2016</text:p>
          </table:table-cell>
          <table:table-cell table:style-name="Tabela46.A1" office:value-type="string">
            <text:p text:style-name="P21">Origem: PRM Blumenau - SC</text:p>
          </table:table-cell>
        </table:table-row>
        <table:table-row>
          <table:table-cell table:style-name="Tabela46.A1" office:value-type="string">
            <text:p text:style-name="P27"/>
          </table:table-cell>
          <table:table-cell table:style-name="Tabela46.A1" office:value-type="string">
            <text:p text:style-name="P12">Relator:</text:p>
          </table:table-cell>
          <table:table-cell table:style-name="Tabela46.A1" table:number-columns-spanned="3" office:value-type="string">
            <text:p text:style-name="P12">Haroldo Ferraz da Nóbrega</text:p>
          </table:table-cell>
          <table:covered-table-cell/>
          <table:covered-table-cell/>
        </table:table-row>
        <table:table-row>
          <table:table-cell table:style-name="Tabela46.A1" office:value-type="string">
            <text:p text:style-name="P27"/>
          </table:table-cell>
          <table:table-cell table:style-name="Tabela46.A1" office:value-type="string">
            <text:p text:style-name="P17"><text:span text:style-name="T1">Ementa</text:span>:</text:p>
          </table:table-cell>
          <table:table-cell table:style-name="Tabela46.A1" table:number-columns-spanned="3" office:value-type="string">
            <text:p text:style-name="P9">DECLÍNIO DE ATRIBUIÇÃO PARA O MP/SC. DEFESA DOS DIREITOS CONSTITUCIONAIS DOS CIDADÃOS. REMESSA À PFDC. 1. Alegadas dificuldades no andamento do processo n° 0014152-64.2015.8.24.0008, em trâmite na Justiça Estadual da comarca de Blumenau-SC, que visa à cobrança de pensão alimentícia em prol de menor de idade. 2. Apuração diretamente orientada para assegurar efetividade do direito à alimentação adequada de cidadão hipossuficiente. 3. A defesa dos direitos constitucionais dos cidadãos destinada a <text:soft-page-break/>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46.A1" office:value-type="string">
            <text:p text:style-name="P27"/>
          </table:table-cell>
          <table:table-cell table:style-name="Tabela46.A1" office:value-type="string">
            <text:p text:style-name="P12">Decisão:</text:p>
          </table:table-cell>
          <table:table-cell table:style-name="Tabela46.A1" table:number-columns-spanned="3" office:value-type="string">
            <text:p text:style-name="P2">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6"/>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2">047.</text:p>
          </table:table-cell>
          <table:table-cell table:style-name="Tabela47.A1" office:value-type="string">
            <text:p text:style-name="P12">Processo:</text:p>
          </table:table-cell>
          <table:table-cell table:style-name="Tabela47.A1" office:value-type="string">
            <text:p text:style-name="P12">1.11.000.000071/2015-68</text:p>
          </table:table-cell>
          <table:table-cell table:style-name="Tabela47.A1" office:value-type="string">
            <text:p text:style-name="P14"><text:span text:style-name="T1">Voto: </text:span>1272/2016</text:p>
          </table:table-cell>
          <table:table-cell table:style-name="Tabela47.A1" office:value-type="string">
            <text:p text:style-name="P14">Origem: PR - AL</text:p>
          </table:table-cell>
        </table:table-row>
        <table:table-row>
          <table:table-cell table:style-name="Tabela47.A1" office:value-type="string">
            <text:p text:style-name="P27"/>
          </table:table-cell>
          <table:table-cell table:style-name="Tabela47.A1" office:value-type="string">
            <text:p text:style-name="P12">Relator:</text:p>
          </table:table-cell>
          <table:table-cell table:style-name="Tabela47.A1" table:number-columns-spanned="3" office:value-type="string">
            <text:p text:style-name="P12">Haroldo Ferraz da Nóbrega</text:p>
          </table:table-cell>
          <table:covered-table-cell/>
          <table:covered-table-cell/>
        </table:table-row>
        <table:table-row>
          <table:table-cell table:style-name="Tabela47.A1" office:value-type="string">
            <text:p text:style-name="P27"/>
          </table:table-cell>
          <table:table-cell table:style-name="Tabela47.A1" office:value-type="string">
            <text:p text:style-name="P17"><text:span text:style-name="T1">Ementa</text:span>:</text:p>
          </table:table-cell>
          <table:table-cell table:style-name="Tabela47.A1" table:number-columns-spanned="3" office:value-type="string">
            <text:p text:style-name="P10">RETORNO DOS AUTOS. PROMOÇÃO DE ARQUIVAMENTO. COMPANHIA ENERGÉTICA DE ALAGOAS, SOCIEDADE DE ECONOMIA MISTA CONSTITUÍDA NA FORMA DA LEI ESTADUAL DE ALAGOAS Nº 2.137/1959, CONTROLADA PELA CENTRAIS ELÉTRICAS BRASILEIRAS S.A - ELETROBRAS. TRANSPARÊNCIA. NÃO DIVULGAÇÃO DA REMUNERAÇÃO DOS EMPREGADOS. VIOLAÇÃO À LEI DE ACESSO À INFORMAÇÃO. 1. Possível descumprimento da Lei de Acesso à Informação (Lei n° 12.527/2011) pela Companhia Energética de Alagoas (Eletrobras Distribuição Alagoas), Sociedade de Economia Mista constituída na forma da Lei estadual de Alagoas nº 2.137/1959, controlada pela Centrais Elétricas Brasileiras S.A - ELETROBRAS, diante da negativa de divulgação da remuneração de seus empregados. 2. Na 261ª Sessão Ordinária, realizada em 18/6/2015, o Colegiado deliberou, à unanimidade, pela não homologação da declinação de atribuição ao MP/AL, por considerar que "há interesse concorrente da União, visto que compete à Controladoria-Geral da União monitorar a implementação da Lei de Acesso à Informação no âmbito dos órgãos e entidades do Poder Executivo Federal (art. 68, IV, do Decreto n. 7.724/12), atuando, inclusive, como instância recursal (art. 17 da Lei n. 12.527/11)". 3. Diligenciada, a Eletrobras Distribuição Alagoas sustentou que a regra prevista no § 1º do art. 5º do Decreto n. 7.724/2012 (§ 1º A divulgação de informações de empresas públicas, sociedade de economia mista e demais entidades controladas pela União que atuem em regime de concorrência, sujeitas ao disposto no art. 173 da Constituição, estará submetida às normas pertinentes da Comissão de Valores Mobiliários, a fim de assegurar sua competitividade, governança corporativa e, quando houver, os interesses de acionistas minoritários) busca proteger as empresas que atuam em regime de concorrência no mercado competitivo, uma vez que a divulgação irrestrita de suas informações revelaria para os concorrentes a composição de custo dos serviços. Como a Comissão de Valores Mobiliários não chegou a editar normas que obriguem a divulgação, as pessoas citadas em tal dispositivo estariam desobrigadas de fazê-lo. 4. A Controladoria Regional da União no Estado de Alagoas, embora reconheça que as empresas públicas e sociedades de economia mista em regime concorrencial estão sujeitas a um regime jurídico diferenciado que as coloca em uma situação peculiar, manifestou o entendimento de que, diante de uma solicitação de informação, cabe à estatal demonstrar, no caso de negativa de acesso, de que forma a divulgação das informações demandadas a coloca em uma situação de desigualdade perante suas concorrentes. 5. Novamente oficiada, a Eletrobras Distribuição Alagoas, a pretexto de justificar a restrição de acesso à informação, alegou que "[...] a divulgação dos salários dos profissionais vinculados a esta concessionária, por serem, em regra, inferiores aos <text:soft-page-break/>praticados nas empresas privadas, poderia levar outras empresas do setor a assediá-los, implicando na perda de mão de obra qualificada e, consequentemente, afetando a prestação de serviços à população do Estado." <text:span text:style-name="T22">6. Promovido o arquivamento do feito, com base na plausibilidade das razões apresentadas pela </text:span><text:span text:style-name="T23">Eletrobras Distribuição Alagoas, </text:span><text:span text:style-name="T22">dado que a ampla divulgação dos salários dos empregados poderia ocasionar prejuízos de diversas ordens à referida entidade. </text:span><text:span text:style-name="T30">7</text:span><text:span text:style-name="T31">. </text:span><text:span text:style-name="T32">A justificativa apresentada pela </text:span><text:span text:style-name="T33">Eletrobras Distribuição Alagoas, </text:span><text:span text:style-name="T32">a</text:span><text:span text:style-name="T34">lém de </text:span><text:span text:style-name="T32">conter</text:span><text:span text:style-name="T34"> elevada carga de subjetividade </text:span><text:span text:style-name="T35">(</text:span><text:span text:style-name="T32">pois </text:span><text:span text:style-name="T35">não há nos autos dados que </text:span><text:span text:style-name="T32">comprovem</text:span><text:span text:style-name="T35"> tal alegação)</text:span><text:span text:style-name="T34">, </text:span><text:span text:style-name="T35">não está fundamentada na restrição de acesso público decorrente da imprescindibilidade para a segurança da sociedade e do Estado, </text:span><text:span text:style-name="T32">de modo que n</text:span><text:span text:style-name="T34">ão parece razoável nem consentâne</text:span><text:span text:style-name="T32">a</text:span><text:span text:style-name="T34"> com </text:span><text:span text:style-name="T32">a exceção à publicidade prevista </text:span><text:span text:style-name="T36">no art. 4º, inc. III, </text:span><text:span text:style-name="T32">da</text:span><text:span text:style-name="T36"> </text:span><text:span text:style-name="T37">Lei n° 12.527/</text:span><text:span text:style-name="T36">20</text:span><text:span text:style-name="T37">11, </text:span><text:span text:style-name="T36">que dispõe sobre o que se considera informação sigilosa, nos seguintes termos: “III - informação sigilosa: aquela submetida temporariamente à restrição de acesso público em razão de sua imprescindibilidade para a segurança da sociedade e do Estado;”. </text:span><text:span text:style-name="T32">8. </text:span><text:span text:style-name="T38">O Decreto n. 7.724/2012, que regulamentou a Lei de Acesso à Informação, estabelece, no art. 7º, que “Art. 7º. É dever dos órgãos e entidades promover, independente de requerimento, a divulgação em seus sítios na Internet de informações de interesse coletivo ou geral por eles produzidas ou custodiadas, observado o disposto nos arts. 7o e 8o da Lei no 12.527, de 2011.”. O § 3º do mesmo artigo determina a divulgação, na seção específica de que trata o § 1º, das informações sobre: “VI - remuneração e subsídio recebidos por ocupante de cargo, posto, graduação, função e emprego público, incluindo auxílios, ajudas de custo, jetons e quaisquer outras vantagens pecuniárias, bem como proventos de aposentadoria e pensões daqueles que estiverem na ativa, de maneira individualizada, conforme ato do Ministério do Planejamento, Orçamento e Gestão;” 9. </text:span><text:span text:style-name="T39">Em situação semelhante em que um município impôs a obrigatoriedade de divulgação da remuneração de seus servidores antes mesmo da publicação da </text:span><text:span text:style-name="T37">Lei n° 12.527/</text:span><text:span text:style-name="T36">20</text:span><text:span text:style-name="T37">11, </text:span><text:span text:style-name="T39">o STF considerou que tal divulgação não colocava “[...] em jogo nem a segurança do Estado nem do conjunto da sociedade […]” (SS 3902 AgR-segundo, Relator(a): <text:s/>Min. AYRES BRITTO, Tribunal Pleno, julgado em 09/06/2011, DJe-189 DIVULG 30-09-2011 PUBLIC 03-10-2011 EMENT VOL-02599-01 PP-00055 RTJ VOL-00220-01 PP-00149). </text:span><text:span text:style-name="T38">10</text:span><text:span text:style-name="T40">. </text:span><text:span text:style-name="T41">Assim</text:span><text:span text:style-name="T35">, </text:span><text:span text:style-name="T41">mostra-se necessária </text:span><text:span text:style-name="T35">a </text:span><text:span text:style-name="T40">adoção d</text:span><text:span text:style-name="T41">as</text:span><text:span text:style-name="T40"> </text:span><text:span text:style-name="T35">providências </text:span><text:span text:style-name="T41">cabíveis para que se imponha à </text:span><text:span text:style-name="T33">Eletrobras Distribuição Alagoas</text:span><text:span text:style-name="T41"> o fiel cumprimento da Lei n. 12.527/2011, especificamente no que diz respeito à divulgação da remuneração paga aos seus empregados. </text:span><text:span text:style-name="T24">PELA NÃO HOMOLOGAÇÃO, COM </text:span><text:span text:style-name="T25">RETORNO DOS A</text:span><text:span text:style-name="T26">UTOS </text:span><text:span text:style-name="T27">À ORIGEM</text:span><text:span text:style-name="T25"> PARA ADOÇÃO D</text:span><text:span text:style-name="T28">AS</text:span><text:span text:style-name="T25"> PROVIDÊNCIAS </text:span><text:span text:style-name="T28">NECESSÁRIAS </text:span><text:span text:style-name="T25">AO </text:span><text:span text:style-name="T28">FIEL </text:span><text:span text:style-name="T25">CUMPRIMENTO DA LEI N° 12.527/</text:span><text:span text:style-name="T29">20</text:span><text:span text:style-name="T25">11 PELA ELETROBRÁS, </text:span><text:span text:style-name="T26">ESPECIFICAMENTE NO QUE DIZ RESPEITO À DIVULGAÇÃO DA REMUNERAÇÃO PAGA AOS </text:span><text:span text:style-name="T28">SEUS EMPREGADOS</text:span><text:span text:style-name="T25">.</text:span><text:span text:style-name="T9"> </text:span></text:p>
          </table:table-cell>
          <table:covered-table-cell/>
          <table:covered-table-cell/>
        </table:table-row>
        <table:table-row>
          <table:table-cell table:style-name="Tabela47.A1" office:value-type="string">
            <text:p text:style-name="P27"/>
          </table:table-cell>
          <table:table-cell table:style-name="Tabela47.A1" office:value-type="string">
            <text:p text:style-name="P12">Decisão:</text:p>
          </table:table-cell>
          <table:table-cell table:style-name="Tabela47.A1" table:number-columns-spanned="3" office:value-type="string">
            <text:p text:style-name="P2">Em sessão realizada nesta data, o colegiado, à unanimidade, deliberou pela não homologação de arquivamento.</text:p>
          </table:table-cell>
          <table:covered-table-cell/>
          <table:covered-table-cell/>
        </table:table-row>
      </table:table>
      <text:p text:style-name="P6"/>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2">048.</text:p>
          </table:table-cell>
          <table:table-cell table:style-name="Tabela48.A1" office:value-type="string">
            <text:p text:style-name="P12">Processo:</text:p>
          </table:table-cell>
          <table:table-cell table:style-name="Tabela48.A1" office:value-type="string">
            <text:p text:style-name="P12">1.15.000.001761/2015-95</text:p>
          </table:table-cell>
          <table:table-cell table:style-name="Tabela48.A1" office:value-type="string">
            <text:p text:style-name="P14"><text:span text:style-name="T1">Voto: </text:span>3608/2016</text:p>
          </table:table-cell>
          <table:table-cell table:style-name="Tabela48.A1" office:value-type="string">
            <text:p text:style-name="P14">Origem: PR - CE</text:p>
          </table:table-cell>
        </table:table-row>
        <table:table-row>
          <table:table-cell table:style-name="Tabela48.A1" office:value-type="string">
            <text:p text:style-name="P27"/>
          </table:table-cell>
          <table:table-cell table:style-name="Tabela48.A1" office:value-type="string">
            <text:p text:style-name="P12">Relator:</text:p>
          </table:table-cell>
          <table:table-cell table:style-name="Tabela48.A1" table:number-columns-spanned="3" office:value-type="string">
            <text:p text:style-name="P12">Haroldo Ferraz da Nóbrega</text:p>
          </table:table-cell>
          <table:covered-table-cell/>
          <table:covered-table-cell/>
        </table:table-row>
        <table:table-row>
          <table:table-cell table:style-name="Tabela48.A1" office:value-type="string">
            <text:p text:style-name="P27"/>
          </table:table-cell>
          <table:table-cell table:style-name="Tabela48.A1" office:value-type="string">
            <text:p text:style-name="P17"><text:span text:style-name="T1">Ementa</text:span>:</text:p>
          </table:table-cell>
          <table:table-cell table:style-name="Tabela48.A1" table:number-columns-spanned="3" office:value-type="string">
            <text:p text:style-name="P9">RECURSO DO REPRESENTANTE. PROMOÇÃO DE ARQUIVAMENTO. PREFEITURA DE FORTALEZA. SUPOSTA IRREGULARIDADE NA OBRA DE REESTRUTURAÇÃO DA PRAÇA PORTUGAL. TOMBAMENTO EM ANÁLISE. PATRIMÔNIO CULTURAL. MATÉRIA AFETA À 4ª CCR. 1. Cuida-se de Procedimento Administrativo instaurado para apurar suposta <text:soft-page-break/>irregularidade relativa ao fato do Plano de Ações Imediatas de Transporte e Trânsito (PAITT), da Prefeitura de Fortaleza, ocasionar a remoção da Praça Portugal. 2. Segundo os representantes, a remoção da Praça Portugal iria de encontro às motivações apresentadas pela Prefeitura de Fortaleza para a realização da obra, quais sejam: o fomento do turismo e a melhoria da mobilidade urbana. 3. Instada a se manifestar, a Prefeitura de Fortaleza apresentou, como motivações da obra, não apenas a mobilidade urbana, mas, também, o fomento ao turismo, de modo que não se pode afirmar que a medida seria contrária aos motivos que a determinaram. 4. Arquivamento minutado sob o fundamento de que "(...) a matéria de que trata o presente procedimento administrativo não diz respeito ao âmbito de atribuições do Ministério Público Federal. Incumbe a este órgão lidar, limitadamente, com questões que envolvam bens, interesses e serviços da União. Assim, enquanto um possível tombamento federal e o respeito às atribuições do IPHAN, autarquia federal, nessa seara, justificam a atuação do Ministério Público Federal, não se pode dizer o mesmo da questão suscitada pelos representantes. Discutir se é possível a alteração de um bem público municipal, se a medida se insere na discricionariedade administrativa ou se contraria os seus motivos determinantes, diz respeito apenas ao Município, e, portanto, não cabe a este órgão". 5. Recurso apresentado para que a decisão de arquivamento seja reformada, sob o fundamento da necessidade de obediência à teoria dos motivos determinantes, de acordo com as fls. 70/74. 6. Considerando a informação dos autos sobre a existência de procedimento de tombamento federal envolvendo a Praça Portugal, inclusive com a propositura de Ação Civil Pública pelo Ministério Público Federal (f. 48 v.), surge a necessidade de defesa do Patrimônio Cultural. Dessa forma,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48.A1" office:value-type="string">
            <text:p text:style-name="P27"/>
          </table:table-cell>
          <table:table-cell table:style-name="Tabela48.A1" office:value-type="string">
            <text:p text:style-name="P12">Decisão:</text:p>
          </table:table-cell>
          <table:table-cell table:style-name="Tabela48.A1" table:number-columns-spanned="3" office:value-type="string">
            <text:p text:style-name="P2">Em sessão realizada nesta data, o colegiado, a maioria, deliberou pelo não conhecimento do arquivamento no âmbito deste Colegiado, remetendo-se os autos à 4ª Câmara de Coordenação e Revisão.</text:p>
          </table:table-cell>
          <table:covered-table-cell/>
          <table:covered-table-cell/>
        </table:table-row>
      </table:table>
      <text:p text:style-name="P6"/>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2">049.</text:p>
          </table:table-cell>
          <table:table-cell table:style-name="Tabela49.A1" office:value-type="string">
            <text:p text:style-name="P12">Processo:</text:p>
          </table:table-cell>
          <table:table-cell table:style-name="Tabela49.A1" office:value-type="string">
            <text:p text:style-name="P12">1.16.000.000125/2015-17</text:p>
          </table:table-cell>
          <table:table-cell table:style-name="Tabela49.A1" office:value-type="string">
            <text:p text:style-name="P14"><text:span text:style-name="T1">Voto: </text:span>3585/2016</text:p>
          </table:table-cell>
          <table:table-cell table:style-name="Tabela49.A1" office:value-type="string">
            <text:p text:style-name="P14">Origem: PR-DF</text:p>
          </table:table-cell>
        </table:table-row>
        <table:table-row>
          <table:table-cell table:style-name="Tabela49.A1" office:value-type="string">
            <text:p text:style-name="P27"/>
          </table:table-cell>
          <table:table-cell table:style-name="Tabela49.A1" office:value-type="string">
            <text:p text:style-name="P12">Relator:</text:p>
          </table:table-cell>
          <table:table-cell table:style-name="Tabela49.A1" table:number-columns-spanned="3" office:value-type="string">
            <text:p text:style-name="P12">Haroldo Ferraz da Nóbrega</text:p>
          </table:table-cell>
          <table:covered-table-cell/>
          <table:covered-table-cell/>
        </table:table-row>
        <table:table-row>
          <table:table-cell table:style-name="Tabela49.A1" office:value-type="string">
            <text:p text:style-name="P27"/>
          </table:table-cell>
          <table:table-cell table:style-name="Tabela49.A1" office:value-type="string">
            <text:p text:style-name="P17"><text:span text:style-name="T1">Ementa</text:span>:</text:p>
          </table:table-cell>
          <table:table-cell table:style-name="Tabela49.A1" table:number-columns-spanned="3" office:value-type="string">
            <text:p text:style-name="P9">RECURSO DO REPRESENTANTE. PROMOÇÃO DE ARQUIVAMENTO. MINISTÉRIO DA SAÚDE. SERVIDOR PÚBLICO. POSSÍVEL PRÁTICA DE ASSÉDIO MORAL. COMBATE À CORRUPÇÃO E IMPROBIDADE ADMINISTRATIVA. REMESSA À 5ª CCR. 1. Procedimento instaurado com o objetivo de apurar possíveis irregularidades praticadas por servidora da Assessoria Especial de Controle Interno (AECI) no Ministério da Saúde, tais como: assédio moral, que levou servidor a tratamento psiquiátrico, alegação de desvio de atribuições no setor e desmotivação por transferência dos servidores. 2. Conduta supostamente passível de caracterização como ato de improbidade administrativa (art. 11, I, da Lei n. 8.429/92). PELO NÃO CONHECIMENTO, COM REMESSA À 5ª CCR.</text:p>
          </table:table-cell>
          <table:covered-table-cell/>
          <table:covered-table-cell/>
        </table:table-row>
        <table:table-row>
          <table:table-cell table:style-name="Tabela49.A1" office:value-type="string">
            <text:p text:style-name="P27"/>
          </table:table-cell>
          <table:table-cell table:style-name="Tabela49.A1" office:value-type="string">
            <text:p text:style-name="P12">Decisão:</text:p>
          </table:table-cell>
          <table:table-cell table:style-name="Tabela49.A1" table:number-columns-spanned="3" office:value-type="string">
            <text:p text:style-name="P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text:soft-page-break/></text:p>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2">050.</text:p>
          </table:table-cell>
          <table:table-cell table:style-name="Tabela50.A1" office:value-type="string">
            <text:p text:style-name="P12">Processo:</text:p>
          </table:table-cell>
          <table:table-cell table:style-name="Tabela50.A1" office:value-type="string">
            <text:p text:style-name="P12">1.16.000.002928/2015-06</text:p>
          </table:table-cell>
          <table:table-cell table:style-name="Tabela50.A1" office:value-type="string">
            <text:p text:style-name="P14"><text:span text:style-name="T1">Voto: </text:span>3445/2016</text:p>
          </table:table-cell>
          <table:table-cell table:style-name="Tabela50.A1" office:value-type="string">
            <text:p text:style-name="P14">Origem: PR-DF</text:p>
          </table:table-cell>
        </table:table-row>
        <table:table-row>
          <table:table-cell table:style-name="Tabela50.A1" office:value-type="string">
            <text:p text:style-name="P27"/>
          </table:table-cell>
          <table:table-cell table:style-name="Tabela50.A1" office:value-type="string">
            <text:p text:style-name="P12">Relator:</text:p>
          </table:table-cell>
          <table:table-cell table:style-name="Tabela50.A1" table:number-columns-spanned="3" office:value-type="string">
            <text:p text:style-name="P12">Haroldo Ferraz da Nóbrega</text:p>
          </table:table-cell>
          <table:covered-table-cell/>
          <table:covered-table-cell/>
        </table:table-row>
        <table:table-row>
          <table:table-cell table:style-name="Tabela50.A1" office:value-type="string">
            <text:p text:style-name="P27"/>
          </table:table-cell>
          <table:table-cell table:style-name="Tabela50.A1" office:value-type="string">
            <text:p text:style-name="P17"><text:span text:style-name="T1">Ementa</text:span>:</text:p>
          </table:table-cell>
          <table:table-cell table:style-name="Tabela50.A1" table:number-columns-spanned="3" office:value-type="string">
            <text:p text:style-name="P9">RECURSO DE REPRESENTANTE. PROMOÇÃO DE ARQUIVAMENTO. VALEC ENGENHARIA. IRREGULARIDADES NA CONTRATAÇÃO DE FUNCIONÁRIO. COMBATE À CORRUPÇÃO E IMPROBIDADE ADMINISTRATIVA. REMESSA À 5ª CCR. 1. Procedimento Preparatório instaurado para apurar possíveis irregularidades na contratação de funcionário pela empresa pública VALEC ENGENHARIA, COSNTRUÇÕES E FERROVIAS. Segundo o representante, o citado empregado teria sido demitido da Caixa Econômica Federal por improbidade administrativa e, posteriormente, contratado de forma irregular pela VALEC. 2. Conduta supostamente passível de caracterização como ato de improbidade administrativa, como referido na representação. PELO NÃO CONHECIMENTO, COM REMESSA À 5ª CCR.</text:p>
          </table:table-cell>
          <table:covered-table-cell/>
          <table:covered-table-cell/>
        </table:table-row>
        <table:table-row>
          <table:table-cell table:style-name="Tabela50.A1" office:value-type="string">
            <text:p text:style-name="P27"/>
          </table:table-cell>
          <table:table-cell table:style-name="Tabela50.A1" office:value-type="string">
            <text:p text:style-name="P12">Decisão:</text:p>
          </table:table-cell>
          <table:table-cell table:style-name="Tabela50.A1" table:number-columns-spanned="3" office:value-type="string">
            <text:p text:style-name="P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2">051.</text:p>
          </table:table-cell>
          <table:table-cell table:style-name="Tabela51.A1" office:value-type="string">
            <text:p text:style-name="P12">Processo:</text:p>
          </table:table-cell>
          <table:table-cell table:style-name="Tabela51.A1" office:value-type="string">
            <text:p text:style-name="P12">1.34.001.004351/2016-11</text:p>
          </table:table-cell>
          <table:table-cell table:style-name="Tabela51.A1" office:value-type="string">
            <text:p text:style-name="P14"><text:span text:style-name="T1">Voto: </text:span>3513/2016</text:p>
          </table:table-cell>
          <table:table-cell table:style-name="Tabela51.A1" office:value-type="string">
            <text:p text:style-name="P14">Origem: PR - SP</text:p>
          </table:table-cell>
        </table:table-row>
        <table:table-row>
          <table:table-cell table:style-name="Tabela51.A1" office:value-type="string">
            <text:p text:style-name="P27"/>
          </table:table-cell>
          <table:table-cell table:style-name="Tabela51.A1" office:value-type="string">
            <text:p text:style-name="P12">Relator:</text:p>
          </table:table-cell>
          <table:table-cell table:style-name="Tabela51.A1" table:number-columns-spanned="3" office:value-type="string">
            <text:p text:style-name="P12">Haroldo Ferraz da Nóbrega</text:p>
          </table:table-cell>
          <table:covered-table-cell/>
          <table:covered-table-cell/>
        </table:table-row>
        <table:table-row>
          <table:table-cell table:style-name="Tabela51.A1" office:value-type="string">
            <text:p text:style-name="P27"/>
          </table:table-cell>
          <table:table-cell table:style-name="Tabela51.A1" office:value-type="string">
            <text:p text:style-name="P17"><text:span text:style-name="T1">Ementa</text:span>:</text:p>
          </table:table-cell>
          <table:table-cell table:style-name="Tabela51.A1" table:number-columns-spanned="3" office:value-type="string">
            <text:p text:style-name="P9">RECURSO DO REPRESENTANTE. PROMOÇÃO DE ARQUIVAMENTO. TRT/2ª REGIÃO. SERVIDOR PÚBLICO. POSSÍVEL PRÁTICA DE ASSÉDIO MORAL. COMBATE À CORRUPÇÃO E IMPROBIDADE ADMINISTRATIVA. REMESSA À 5ª CCR. 1. Procedimento instaurado com o objetivo de apurar possível prática de assédio moral em razão da suspensão arbitrária do pagamento de Gratificação da Atividade de Segurança (GAS) pelo Tribunal Regional do Trabalho da 2ª Região, pois os representantes teriam se recusado a realizar teste de aptidão física. 2. Conduta supostamente passível de caracterização como ato de improbidade administrativa (art. 11, I, da Lei n. 8.429/92). PELO NÃO CONHECIMENTO, COM REMESSA À 5ª CCR.</text:p>
          </table:table-cell>
          <table:covered-table-cell/>
          <table:covered-table-cell/>
        </table:table-row>
        <table:table-row>
          <table:table-cell table:style-name="Tabela51.A1" office:value-type="string">
            <text:p text:style-name="P27"/>
          </table:table-cell>
          <table:table-cell table:style-name="Tabela51.A1" office:value-type="string">
            <text:p text:style-name="P12">Decisão:</text:p>
          </table:table-cell>
          <table:table-cell table:style-name="Tabela51.A1" table:number-columns-spanned="3" office:value-type="string">
            <text:p text:style-name="P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2">052.</text:p>
          </table:table-cell>
          <table:table-cell table:style-name="Tabela52.A1" office:value-type="string">
            <text:p text:style-name="P12">Processo:</text:p>
          </table:table-cell>
          <table:table-cell table:style-name="Tabela52.A1" office:value-type="string">
            <text:p text:style-name="P12">1.34.012.000507/2015-85</text:p>
          </table:table-cell>
          <table:table-cell table:style-name="Tabela52.A1" office:value-type="string">
            <text:p text:style-name="P14"><text:span text:style-name="T1">Voto: </text:span>1588/2016</text:p>
          </table:table-cell>
          <table:table-cell table:style-name="Tabela52.A1" office:value-type="string">
            <text:p text:style-name="P14">Origem: PRM Santos - SP</text:p>
          </table:table-cell>
        </table:table-row>
        <table:table-row>
          <table:table-cell table:style-name="Tabela52.A1" office:value-type="string">
            <text:p text:style-name="P27"/>
          </table:table-cell>
          <table:table-cell table:style-name="Tabela52.A1" office:value-type="string">
            <text:p text:style-name="P12">Relator:</text:p>
          </table:table-cell>
          <table:table-cell table:style-name="Tabela52.A1" table:number-columns-spanned="3" office:value-type="string">
            <text:p text:style-name="P12">Haroldo Ferraz da Nóbrega</text:p>
          </table:table-cell>
          <table:covered-table-cell/>
          <table:covered-table-cell/>
        </table:table-row>
        <table:table-row>
          <table:table-cell table:style-name="Tabela52.A1" office:value-type="string">
            <text:p text:style-name="P27"/>
          </table:table-cell>
          <table:table-cell table:style-name="Tabela52.A1" office:value-type="string">
            <text:p text:style-name="P17"><text:span text:style-name="T1">Ementa</text:span>:</text:p>
          </table:table-cell>
          <table:table-cell table:style-name="Tabela52.A1" table:number-columns-spanned="3" office:value-type="string">
            <text:p text:style-name="P9">PROMOÇÃO DE ARQUIVAMENTO. PROGRAMA BOLSA FAMÍLIA. DIVULGAÇÃO DE INFORMAÇÕES SOBRE BENEFÍCIOS E BENEFICIÁRIOS. OFÍCIO-CIRCULAR N° 06/2015/PFDC/MPF. NECESSIDADE DE CUMPRIMENTO DA RECOMENDAÇÃO N° 06/GNK/PRAL/2010. 1. Trata-se de Procedimento Preparatório, originado do Ofício n° 06/2015 encaminhado pela Procuradoria Federal dos Direitos dos Cidadãos, com o intuito de apurar eventuais irregularidades no Programa Bolsa Família, bem como sugestões de atuação para melhor funcionamento do Programa. 2. Promovido o arquivamento sob o fundamento de que "(...) o Ministério Público Federal concorda com o argumento da Prefeitura de Santos de que a fixação de lista com o nome dos beneficiários em local público pode causar constrangimentos (...)". 3. Considerando a necessidade de observância do objeto <text:soft-page-break/>da Recomendação n° 06/GNK/PRAL/2010 que diz respeito a "(...)publicidade das listas de beneficiários do Programa Bolsa Família, através da sua fixação em locais públicos de fácil acesso (...)", cabe o retorno dos feito à origem para que seja dado cumprimento à referida recomendação. PELA NÃO HOMOLOGAÇÃO COM O RETORNO DOS AUTOS À ORIGEM.</text:p>
          </table:table-cell>
          <table:covered-table-cell/>
          <table:covered-table-cell/>
        </table:table-row>
        <table:table-row>
          <table:table-cell table:style-name="Tabela52.A1" office:value-type="string">
            <text:p text:style-name="P27"/>
          </table:table-cell>
          <table:table-cell table:style-name="Tabela52.A1" office:value-type="string">
            <text:p text:style-name="P12">Decisão:</text:p>
          </table:table-cell>
          <table:table-cell table:style-name="Tabela52.A1" table:number-columns-spanned="3" office:value-type="string">
            <text:p text:style-name="P2">Em sessão realizada nesta data, o colegiado, à unanimidade, deliberou pela não homologação de arquivamento.</text:p>
          </table:table-cell>
          <table:covered-table-cell/>
          <table:covered-table-cell/>
        </table:table-row>
      </table:table>
      <text:p text:style-name="P6"/>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2">053.</text:p>
          </table:table-cell>
          <table:table-cell table:style-name="Tabela53.A1" office:value-type="string">
            <text:p text:style-name="P12">Processo:</text:p>
          </table:table-cell>
          <table:table-cell table:style-name="Tabela53.A1" office:value-type="string">
            <text:p text:style-name="P12">1.11.000.000740/2016-82</text:p>
          </table:table-cell>
          <table:table-cell table:style-name="Tabela53.A1" office:value-type="string">
            <text:p text:style-name="P14"><text:span text:style-name="T1">Voto: </text:span>3136/2016</text:p>
          </table:table-cell>
          <table:table-cell table:style-name="Tabela53.A1" office:value-type="string">
            <text:p text:style-name="P14">Origem: PR - AL</text:p>
          </table:table-cell>
        </table:table-row>
        <table:table-row>
          <table:table-cell table:style-name="Tabela53.A1" office:value-type="string">
            <text:p text:style-name="P27"/>
          </table:table-cell>
          <table:table-cell table:style-name="Tabela53.A1" office:value-type="string">
            <text:p text:style-name="P12">Relator:</text:p>
          </table:table-cell>
          <table:table-cell table:style-name="Tabela53.A1" table:number-columns-spanned="3" office:value-type="string">
            <text:p text:style-name="P12">Haroldo Ferraz da Nóbrega</text:p>
          </table:table-cell>
          <table:covered-table-cell/>
          <table:covered-table-cell/>
        </table:table-row>
        <table:table-row>
          <table:table-cell table:style-name="Tabela53.A1" office:value-type="string">
            <text:p text:style-name="P27"/>
          </table:table-cell>
          <table:table-cell table:style-name="Tabela53.A1" office:value-type="string">
            <text:p text:style-name="P17"><text:span text:style-name="T1">Ementa</text:span>:</text:p>
          </table:table-cell>
          <table:table-cell table:style-name="Tabela53.A1" table:number-columns-spanned="3" office:value-type="string">
            <text:p text:style-name="P9">DECLÍNIO DE ATRIBUIÇÃO PARA O MPT. OFÍCIO COM CÓPIA DE DECISÃO REMETIDO PELO TRT-19ª REGIÃO. RECLAMAÇÕES TRABALHISTAS AJUIZADAS POR EX-EMPREGADOS DA CEAL/ELETROBRÁS. 1.Notícia de Fato, em razão de encaminhamento pelo Tribunal Regional do Trabalho da 19ª Região de Cópia de Acórdão do processo n° 0001785-29.2014.5.19.0009, para apurar informação de "reclamações ajuizadas por ex-empregados da CEAL/ELETROBRÁS, que aderiram ao PID, todas requerendo o pagamento de horas extras e, seja qual for o cargo ocupado, as jornadas de trabalho declinadas na inicial são semelhantes, em geral alega-se 13 horas diárias, durante toda vigência do pacto laboral, sem concessão de intervalo intrajornada e sem pagamento das horas extras devidas". 2. A Procuradora oficiante declinou de sua atribuição ao Ministério Público do Trabalho, tendo em vista que "as condutas que ensejaram a preocupação do Egrégio Tribunal do Regional do Trabalho possuem relação com o vínculo jurídico entre CEAL/ELETROBRÁS e seus empregados, regidos sob o regime celetista". 3. Ausência de interesse federal a justificar a atuação do Ministério Público Federal (art. 109, I, CF c/c art. 37, I, LC 75). PELA HOMOLOGAÇÃO.</text:p>
          </table:table-cell>
          <table:covered-table-cell/>
          <table:covered-table-cell/>
        </table:table-row>
        <table:table-row>
          <table:table-cell table:style-name="Tabela53.A1" office:value-type="string">
            <text:p text:style-name="P27"/>
          </table:table-cell>
          <table:table-cell table:style-name="Tabela53.A1" office:value-type="string">
            <text:p text:style-name="P12">Decisão:</text:p>
          </table:table-cell>
          <table:table-cell table:style-name="Tabela53.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6"/>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2">054.</text:p>
          </table:table-cell>
          <table:table-cell table:style-name="Tabela54.A1" office:value-type="string">
            <text:p text:style-name="P12">Processo:</text:p>
          </table:table-cell>
          <table:table-cell table:style-name="Tabela54.A1" office:value-type="string">
            <text:p text:style-name="P12">1.17.002.000102/2016-28</text:p>
          </table:table-cell>
          <table:table-cell table:style-name="Tabela54.A1" office:value-type="string">
            <text:p text:style-name="P14"><text:span text:style-name="T1">Voto: </text:span>2963/2016</text:p>
          </table:table-cell>
          <table:table-cell table:style-name="Tabela54.A1" office:value-type="string">
            <text:p text:style-name="P14">Origem: <text:span text:style-name="T21">PRM Colatina - ES</text:span></text:p>
          </table:table-cell>
        </table:table-row>
        <table:table-row>
          <table:table-cell table:style-name="Tabela54.A1" office:value-type="string">
            <text:p text:style-name="P27"/>
          </table:table-cell>
          <table:table-cell table:style-name="Tabela54.A1" office:value-type="string">
            <text:p text:style-name="P12">Relator:</text:p>
          </table:table-cell>
          <table:table-cell table:style-name="Tabela54.A1" table:number-columns-spanned="3" office:value-type="string">
            <text:p text:style-name="P12">Haroldo Ferraz da Nóbrega</text:p>
          </table:table-cell>
          <table:covered-table-cell/>
          <table:covered-table-cell/>
        </table:table-row>
        <table:table-row>
          <table:table-cell table:style-name="Tabela54.A1" office:value-type="string">
            <text:p text:style-name="P27"/>
          </table:table-cell>
          <table:table-cell table:style-name="Tabela54.A1" office:value-type="string">
            <text:p text:style-name="P17"><text:span text:style-name="T1">Ementa</text:span>:</text:p>
          </table:table-cell>
          <table:table-cell table:style-name="Tabela54.A1" table:number-columns-spanned="3" office:value-type="string">
            <text:p text:style-name="P9">DECLÍNIO DE ATRIBUIÇÃO PARA O MPT. MUNICÍPIO DE COLATINA/ES. SERVIDORA CELETISTA. PERSEGUIÇÃO E CONSTRANGIMENTO REALIZADOS PELA CHEFIA IMEDIATA. 1. Alega a representante, servidora celetista, a prática de atos de perseguição, como críticas severas ao trabalho, trocas de lotações arbitrárias e inobservância das condições de saúde no exercício das funções, por parte da chefia imediata. 2. O procurador oficiante promoveu o declínio de atribuição, enfatizando que "não há, portanto, nenhum elemento que atraia a atribuição para atuação no feito ao Ministério Público Federal, bem como que justifique a propositura de eventual ação perante a Justiça Comum Federal, tendo em vista a ausência de interesse qualquer das entidades mencionadas no art. 109, I, da CF. Vale ressaltar, ainda, que o vínculo mantido entre a servidora e o município de Colatina/ES é celetista". 3. Inexistência de indícios de irregularidades na aplicação de recursos federais. 4. Ausência de interesse federal a justificar a atuação do Ministério Público Federal (art. 109, I, CF c/c art. 37, I, LC 75). PELA HOMOLOGAÇÃO.</text:p>
          </table:table-cell>
          <table:covered-table-cell/>
          <table:covered-table-cell/>
        </table:table-row>
        <table:table-row>
          <table:table-cell table:style-name="Tabela54.A1" office:value-type="string">
            <text:p text:style-name="P27"/>
          </table:table-cell>
          <table:table-cell table:style-name="Tabela54.A1" office:value-type="string">
            <text:p text:style-name="P12">Decisão:</text:p>
          </table:table-cell>
          <table:table-cell table:style-name="Tabela54.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6"><text:soft-page-break/></text:p>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2">055.</text:p>
          </table:table-cell>
          <table:table-cell table:style-name="Tabela55.A1" office:value-type="string">
            <text:p text:style-name="P12">Processo:</text:p>
          </table:table-cell>
          <table:table-cell table:style-name="Tabela55.A1" office:value-type="string">
            <text:p text:style-name="P12">1.19.000.001096/2016-71</text:p>
          </table:table-cell>
          <table:table-cell table:style-name="Tabela55.A1" office:value-type="string">
            <text:p text:style-name="P14"><text:span text:style-name="T1">Voto: </text:span>3449/2016</text:p>
          </table:table-cell>
          <table:table-cell table:style-name="Tabela55.A1" office:value-type="string">
            <text:p text:style-name="P14">Origem: <text:span text:style-name="T21">PR -MA</text:span></text:p>
          </table:table-cell>
        </table:table-row>
        <table:table-row>
          <table:table-cell table:style-name="Tabela55.A1" office:value-type="string">
            <text:p text:style-name="P27"/>
          </table:table-cell>
          <table:table-cell table:style-name="Tabela55.A1" office:value-type="string">
            <text:p text:style-name="P12">Relator:</text:p>
          </table:table-cell>
          <table:table-cell table:style-name="Tabela55.A1" table:number-columns-spanned="3" office:value-type="string">
            <text:p text:style-name="P12">Haroldo Ferraz da Nóbrega</text:p>
          </table:table-cell>
          <table:covered-table-cell/>
          <table:covered-table-cell/>
        </table:table-row>
        <table:table-row>
          <table:table-cell table:style-name="Tabela55.A1" office:value-type="string">
            <text:p text:style-name="P27"/>
          </table:table-cell>
          <table:table-cell table:style-name="Tabela55.A1" office:value-type="string">
            <text:p text:style-name="P17"><text:span text:style-name="T1">Ementa</text:span>:</text:p>
          </table:table-cell>
          <table:table-cell table:style-name="Tabela55.A1" table:number-columns-spanned="3" office:value-type="string">
            <text:p text:style-name="P9">DECLÍNIO DE ATRIBUIÇÃO PARA O MP/MA. MUNICÍPIO DE SÃO LUÍS/MA. DERRUBADA DE MURO EM RESIDÊNCIA. AUSÊNCIA DE INTERESSE FEDERAL. 1. Alega a representante a derrubada do muro de sua residência, por suposta irregularidade na edificação, realizada em desobediência a normas de postura municipal. 2. O procurador oficiante promoveu o declínio de atribuição, enfatizando que "como se observa, trata-se de pleito de natureza individual disponível, não tutelado por atuação do Ministério Público (art. 127, caput. CF/88). A esse respeito, observe-se ainda que a DPU já tem ciência dos fatos, provocada pela própria interessada. (") Por fim, a reclamante não narra uma específica irregularidade de natureza federal, atribuída a qualquer órgão ou entidade da União, a justificar a atuação deste Ofício de Combate ao Crime e à Improbidade". 3. Ausência de interesse federal a justificar a atuação do Ministério Público Federal (art. 109, I, CF c/c art. 37, I, LC 75). PELA HOMOLOGAÇÃO.</text:p>
          </table:table-cell>
          <table:covered-table-cell/>
          <table:covered-table-cell/>
        </table:table-row>
        <table:table-row>
          <table:table-cell table:style-name="Tabela55.A1" office:value-type="string">
            <text:p text:style-name="P27"/>
          </table:table-cell>
          <table:table-cell table:style-name="Tabela55.A1" office:value-type="string">
            <text:p text:style-name="P12">Decisão:</text:p>
          </table:table-cell>
          <table:table-cell table:style-name="Tabela55.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6"/>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2">056.</text:p>
          </table:table-cell>
          <table:table-cell table:style-name="Tabela56.A1" office:value-type="string">
            <text:p text:style-name="P12">Processo:</text:p>
          </table:table-cell>
          <table:table-cell table:style-name="Tabela56.A1" office:value-type="string">
            <text:p text:style-name="P12">1.22.002.000336/2015-24</text:p>
          </table:table-cell>
          <table:table-cell table:style-name="Tabela56.A1" office:value-type="string">
            <text:p text:style-name="P14"><text:span text:style-name="T1">Voto: </text:span>2967/2016</text:p>
          </table:table-cell>
          <table:table-cell table:style-name="Tabela56.A1" office:value-type="string">
            <text:p text:style-name="P21">Origem: PRM Uberaba - MG</text:p>
          </table:table-cell>
        </table:table-row>
        <table:table-row>
          <table:table-cell table:style-name="Tabela56.A1" office:value-type="string">
            <text:p text:style-name="P27"/>
          </table:table-cell>
          <table:table-cell table:style-name="Tabela56.A1" office:value-type="string">
            <text:p text:style-name="P12">Relator:</text:p>
          </table:table-cell>
          <table:table-cell table:style-name="Tabela56.A1" table:number-columns-spanned="3" office:value-type="string">
            <text:p text:style-name="P12">Haroldo Ferraz da Nóbrega</text:p>
          </table:table-cell>
          <table:covered-table-cell/>
          <table:covered-table-cell/>
        </table:table-row>
        <table:table-row>
          <table:table-cell table:style-name="Tabela56.A1" office:value-type="string">
            <text:p text:style-name="P27"/>
          </table:table-cell>
          <table:table-cell table:style-name="Tabela56.A1" office:value-type="string">
            <text:p text:style-name="P17"><text:span text:style-name="T1">Ementa</text:span>:</text:p>
          </table:table-cell>
          <table:table-cell table:style-name="Tabela56.A1" table:number-columns-spanned="3" office:value-type="string">
            <text:p text:style-name="P9">DECLÍNIO DE ATRIBUIÇÃO PARA O MPT. INSS. GERÊNCIA EXECUTIVA DE UBERABA/MG. MÁS CONDIÇÕES DE TRABALHO. PRECEDENTE DA 1ª CCR. 1. Alegam os representantes, servidores da Gerência Executiva do INSS/Uberaba/MG, que estariam enfrentando más condições de trabalho, como doenças respiratórias em razão da falta de higienização dos aparelhos de ar condicionado e móveis instalados em desacordo com a regra de ergonomia. 2. O procurador oficiante promoveu o declínio de atribuição, enfatizando que "a questão não integra o rol de atribuições do Ministério Público Federal vez que a matéria está afeita ao Ministério Público do Trabalho, conforme bem a 1ª CCR: processo n° 1.25.003.012332/2007-67; Relatora: Dra. Aurea Maria Etelvina Nogueira Lustosa Pierre. Ementa: Constitucional. Infraconstitucional. Declínio de Atribuições. Instituto Nacional de Seguro Social- INSS. Inobservância das Normas de Saúde, Higiene e Segurança do Trabalho. Competência da Justiça do Trabalho. Atribuição do Ministério Público do Trabalho. Decisão: Voto aprovado à unanimidade". 3. Ausência de interesse federal a justificar a atuação do Ministério Público Federal (art. 109, I, CF c/c art. 37, I, LC 75). PELA HOMOLOGAÇÃO.</text:p>
          </table:table-cell>
          <table:covered-table-cell/>
          <table:covered-table-cell/>
        </table:table-row>
        <table:table-row>
          <table:table-cell table:style-name="Tabela56.A1" office:value-type="string">
            <text:p text:style-name="P27"/>
          </table:table-cell>
          <table:table-cell table:style-name="Tabela56.A1" office:value-type="string">
            <text:p text:style-name="P12">Decisão:</text:p>
          </table:table-cell>
          <table:table-cell table:style-name="Tabela56.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6"/>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2">057.</text:p>
          </table:table-cell>
          <table:table-cell table:style-name="Tabela57.A1" office:value-type="string">
            <text:p text:style-name="P12">Processo:</text:p>
          </table:table-cell>
          <table:table-cell table:style-name="Tabela57.A1" office:value-type="string">
            <text:p text:style-name="P12">1.30.008.000110/2016-82</text:p>
          </table:table-cell>
          <table:table-cell table:style-name="Tabela57.A1" office:value-type="string">
            <text:p text:style-name="P14"><text:span text:style-name="T1">Voto: </text:span>3055/2016</text:p>
          </table:table-cell>
          <table:table-cell table:style-name="Tabela57.A1" office:value-type="string">
            <text:p text:style-name="P14">Origem: PRM Resende - RJ</text:p>
          </table:table-cell>
        </table:table-row>
        <table:table-row>
          <table:table-cell table:style-name="Tabela57.A1" office:value-type="string">
            <text:p text:style-name="P27"/>
          </table:table-cell>
          <table:table-cell table:style-name="Tabela57.A1" office:value-type="string">
            <text:p text:style-name="P12">Relator:</text:p>
          </table:table-cell>
          <table:table-cell table:style-name="Tabela57.A1" table:number-columns-spanned="3" office:value-type="string">
            <text:p text:style-name="P12">Haroldo Ferraz da Nóbrega</text:p>
          </table:table-cell>
          <table:covered-table-cell/>
          <table:covered-table-cell/>
        </table:table-row>
        <table:table-row>
          <table:table-cell table:style-name="Tabela57.A1" office:value-type="string">
            <text:p text:style-name="P27"/>
          </table:table-cell>
          <table:table-cell table:style-name="Tabela57.A1" office:value-type="string">
            <text:p text:style-name="P17"><text:span text:style-name="T1">Ementa</text:span>:</text:p>
          </table:table-cell>
          <table:table-cell table:style-name="Tabela57.A1" table:number-columns-spanned="3" office:value-type="string">
            <text:p text:style-name="P9">DECLÍNIO DE ATRIBUIÇÃO PARA O MP/RJ. MUNICÍPIO DE QUATIS/RJ. IRREGULARIDADES NO REPASSE DE VERBAS DE PREFEITURA. QUESTÃO JUDICIALIZADA NO ÂMBITO ESTADUAL. AUSÊNCIA DE INTERESSE FEDERAL. 1. Cuida-se de Notícia de Fato, noticiando dificuldades <text:soft-page-break/>financeiras sofridas por Clínica Particular, autuada para apurar irregularidades, referentes à defasagem e atrasos em repasse de verbas por parte da Prefeitura Municipal de Quatis/RJ, além da notícia de riscos aos pacientes já internados. 2. O procurador oficiante promoveu o declínio de atribuição, enfatizando que o Ministério Público do Estado do Rio de Janeiro propôs a ACP n° 000186748.2016.8.19.0071 em face da Clínica CLIPAVA, do Município de Quatis/RJ e do Estado do Rio de Janeiro, objetivando promover a desinstitucionalização do tratamento dos diversos pacientes internados na citada clínica. Nesse passo, evidentemente, os supostos fatos apresentados se inserem na esfera de atribuição do Parquet Estadual que, inclusive, já submeteu o caso à apreciação do Poder Judiciário Estadual. 3. Ausência de interesse federal a justificar a atuação do Ministério Público Federal (art. 109, I, CF c/c art. 37, I, LC 75). PELA HOMOLOGAÇÃO.</text:p>
          </table:table-cell>
          <table:covered-table-cell/>
          <table:covered-table-cell/>
        </table:table-row>
        <table:table-row>
          <table:table-cell table:style-name="Tabela57.A1" office:value-type="string">
            <text:p text:style-name="P27"/>
          </table:table-cell>
          <table:table-cell table:style-name="Tabela57.A1" office:value-type="string">
            <text:p text:style-name="P12">Decisão:</text:p>
          </table:table-cell>
          <table:table-cell table:style-name="Tabela57.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6"/>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2">058.</text:p>
          </table:table-cell>
          <table:table-cell table:style-name="Tabela58.A1" office:value-type="string">
            <text:p text:style-name="P12">Processo:</text:p>
          </table:table-cell>
          <table:table-cell table:style-name="Tabela58.A1" office:value-type="string">
            <text:p text:style-name="P12">1.33.005.000009/2016-40</text:p>
          </table:table-cell>
          <table:table-cell table:style-name="Tabela58.A1" office:value-type="string">
            <text:p text:style-name="P14"><text:span text:style-name="T1">Voto: </text:span>2983/2016</text:p>
          </table:table-cell>
          <table:table-cell table:style-name="Tabela58.A1" office:value-type="string">
            <text:p text:style-name="P20">Origem: PRM Jaraguá do Sul-SC</text:p>
          </table:table-cell>
        </table:table-row>
        <table:table-row>
          <table:table-cell table:style-name="Tabela58.A1" office:value-type="string">
            <text:p text:style-name="P27"/>
          </table:table-cell>
          <table:table-cell table:style-name="Tabela58.A1" office:value-type="string">
            <text:p text:style-name="P12">Relator:</text:p>
          </table:table-cell>
          <table:table-cell table:style-name="Tabela58.A1" table:number-columns-spanned="3" office:value-type="string">
            <text:p text:style-name="P12">Haroldo Ferraz da Nóbrega</text:p>
          </table:table-cell>
          <table:covered-table-cell/>
          <table:covered-table-cell/>
        </table:table-row>
        <table:table-row>
          <table:table-cell table:style-name="Tabela58.A1" office:value-type="string">
            <text:p text:style-name="P27"/>
          </table:table-cell>
          <table:table-cell table:style-name="Tabela58.A1" office:value-type="string">
            <text:p text:style-name="P17"><text:span text:style-name="T1">Ementa</text:span>:</text:p>
          </table:table-cell>
          <table:table-cell table:style-name="Tabela58.A1" table:number-columns-spanned="3" office:value-type="string">
            <text:p text:style-name="P9">DECLÍNIO DE ATRIBUIÇÃO PARA O MP/SC. MUNICÍPIO DE GUARAMIRIM/SC. IRREGULARIDADES EM LOTEAMENTO DE TERRENOS. AUSÊNCIA DE INTERESSE FEDERAL. 1. Alega a representante a necessidade de precisar, por meio de uma ação demarcatória, os limites da propriedade situada no Município de Guaramirim/SC, tendo em vista que determinado vizinho a havia esbulhado. 2. O procurador oficiante promoveu o declínio de atribuição, enfatizando que "a matéria suscitada nos autos, eventuais irregularidades em loteamento no Município de Guaramirim/SC, não atinge bem ou interesse da União, inexistindo razão, portanto, para o prosseguimento do procedimento na Justiça Federal". 3. Ausência de interesse federal a justificar a atuação do Ministério Público Federal (art. 109, I, CF c/c art. 37, I, LC 75). PELA HOMOLOGAÇÃO.</text:p>
          </table:table-cell>
          <table:covered-table-cell/>
          <table:covered-table-cell/>
        </table:table-row>
        <table:table-row>
          <table:table-cell table:style-name="Tabela58.A1" office:value-type="string">
            <text:p text:style-name="P27"/>
          </table:table-cell>
          <table:table-cell table:style-name="Tabela58.A1" office:value-type="string">
            <text:p text:style-name="P12">Decisão:</text:p>
          </table:table-cell>
          <table:table-cell table:style-name="Tabela58.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6"/>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2">059.</text:p>
          </table:table-cell>
          <table:table-cell table:style-name="Tabela59.A1" office:value-type="string">
            <text:p text:style-name="P12">Processo:</text:p>
          </table:table-cell>
          <table:table-cell table:style-name="Tabela59.A1" office:value-type="string">
            <text:p text:style-name="P12">1.33.012.000041/2016-36</text:p>
          </table:table-cell>
          <table:table-cell table:style-name="Tabela59.A1" office:value-type="string">
            <text:p text:style-name="P14"><text:span text:style-name="T1">Voto: </text:span>3478/2016</text:p>
          </table:table-cell>
          <table:table-cell table:style-name="Tabela59.A1" office:value-type="string">
            <text:p text:style-name="P20">Origem: PRM S.Miguel Oeste-SC</text:p>
          </table:table-cell>
        </table:table-row>
        <table:table-row>
          <table:table-cell table:style-name="Tabela59.A1" office:value-type="string">
            <text:p text:style-name="P27"/>
          </table:table-cell>
          <table:table-cell table:style-name="Tabela59.A1" office:value-type="string">
            <text:p text:style-name="P12">Relator:</text:p>
          </table:table-cell>
          <table:table-cell table:style-name="Tabela59.A1" table:number-columns-spanned="3" office:value-type="string">
            <text:p text:style-name="P12">Haroldo Ferraz da Nóbrega</text:p>
          </table:table-cell>
          <table:covered-table-cell/>
          <table:covered-table-cell/>
        </table:table-row>
        <table:table-row>
          <table:table-cell table:style-name="Tabela59.A1" office:value-type="string">
            <text:p text:style-name="P27"/>
          </table:table-cell>
          <table:table-cell table:style-name="Tabela59.A1" office:value-type="string">
            <text:p text:style-name="P17"><text:span text:style-name="T1">Ementa</text:span>:</text:p>
          </table:table-cell>
          <table:table-cell table:style-name="Tabela59.A1" table:number-columns-spanned="3" office:value-type="string">
            <text:p text:style-name="P9">DECLÍNIO DE ATRIBUIÇÃO PARA O MPT. GERÊNCIA REGIONAL DO TRABALHO EM CHAPECÓ/SC. REDE DE POSTOS DELTA. DENÚNCIAS DE IRREGULARIDADES TRABALHISTAS. AUSÊNCIA DE INTERESSE DO MINISTÉRIO PÚBLICO FEDERAL. 1. Cuida-se de Procedimento Preparatório instaurado para apurar alegada omissão da Gerência Regional do Trabalho em Chapecó/SC em relação à apuração de denúncias de irregularidades trabalhistas efetuadas em face da rede de postos DELTA. 2. Declínio de atribuição promovido sob o fundamento de que "(...) os fatos a serem apurados não se submetem às atribuições do Ministério Público Federal, pois revelam infrações à legislação trabalhista cuja investigação cabe ao Ministério Público do Trabalho (MPT), o qual já possui procedimento instaurado em face da rede de postos DELTA". 3. Inexistência de interesse a justificar a atuação do Ministério Público Federal (art. 109, I, CF c/c art. 37, I, LC 75). 4. Matéria que se insere na esfera de atribuição do Ministério Público do Trabalho (art. 114, I, II e III, CF c/c <text:soft-page-break/>art. 83 LC 75). PELA HOMOLOGAÇÃO DO DECLÍNIO DE ATRIBUIÇÃO AO MINISTÉRIO PÚBLICO DO TRABALHO.</text:p>
          </table:table-cell>
          <table:covered-table-cell/>
          <table:covered-table-cell/>
        </table:table-row>
        <table:table-row>
          <table:table-cell table:style-name="Tabela59.A1" office:value-type="string">
            <text:p text:style-name="P27"/>
          </table:table-cell>
          <table:table-cell table:style-name="Tabela59.A1" office:value-type="string">
            <text:p text:style-name="P12">Decisão:</text:p>
          </table:table-cell>
          <table:table-cell table:style-name="Tabela59.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6"/>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2">060.</text:p>
          </table:table-cell>
          <table:table-cell table:style-name="Tabela60.A1" office:value-type="string">
            <text:p text:style-name="P12">Processo:</text:p>
          </table:table-cell>
          <table:table-cell table:style-name="Tabela60.A1" office:value-type="string">
            <text:p text:style-name="P12">1.34.005.000244/2015-01</text:p>
          </table:table-cell>
          <table:table-cell table:style-name="Tabela60.A1" office:value-type="string">
            <text:p text:style-name="P14"><text:span text:style-name="T1">Voto: </text:span>3448/2016</text:p>
          </table:table-cell>
          <table:table-cell table:style-name="Tabela60.A1" office:value-type="string">
            <text:p text:style-name="P14">Origem: PRM Franca - SP</text:p>
          </table:table-cell>
        </table:table-row>
        <table:table-row>
          <table:table-cell table:style-name="Tabela60.A1" office:value-type="string">
            <text:p text:style-name="P27"/>
          </table:table-cell>
          <table:table-cell table:style-name="Tabela60.A1" office:value-type="string">
            <text:p text:style-name="P12">Relator:</text:p>
          </table:table-cell>
          <table:table-cell table:style-name="Tabela60.A1" table:number-columns-spanned="3" office:value-type="string">
            <text:p text:style-name="P12">Haroldo Ferraz da Nóbrega</text:p>
          </table:table-cell>
          <table:covered-table-cell/>
          <table:covered-table-cell/>
        </table:table-row>
        <table:table-row>
          <table:table-cell table:style-name="Tabela60.A1" office:value-type="string">
            <text:p text:style-name="P27"/>
          </table:table-cell>
          <table:table-cell table:style-name="Tabela60.A1" office:value-type="string">
            <text:p text:style-name="P17"><text:span text:style-name="T1">Ementa</text:span>:</text:p>
          </table:table-cell>
          <table:table-cell table:style-name="Tabela60.A1" table:number-columns-spanned="3" office:value-type="string">
            <text:p text:style-name="P9">DECLÍNIO DE ATRIBUIÇÃO PARA O MP/SP. SANTA CASA DE MISERICÓRDIA. MUNICÍPIO DE PATROCÍNIO PAULISTA/SP. LEI N° 13.021/2014. FALTA DE DISPONIBILIZAÇÃO DE FARMACÊUTICO. AUSÊNCIA DE INTERESSE FEDERAL. 1. Notícia de Fato autuada para apurar a falta de disponibilização de farmacêutico em período integral nas instalações da Santa Casa de Misericórdia de Patrocínio Paulista, conforme determina a Lei n° 13.021/2014. 2. Este Colegiado, por unanimidade, deliberou pela não homologação do declínio de atribuição, por entender que as informações dos autos não eram suficientes para afastar possível omissão do Conselho Regional de Farmácia (267ª Sessão Ordinária). 3. Durante a instrução probatória, restou demonstrado que o Conselho Regional de Farmácia informou que foram constatadas irregularidades na referida Santa Casa, além do encaminhamento de termo de intimação lavrado em 11/04/2016. 4. O procurador oficiante promoveu o declínio de atribuição, enfatizando que "a atuação do Ministério Público Federal se justificaria diante de possível omissão ou irregularidade do Conselho Regional de Farmácia, Autarquia Federal, no exercício de suas atribuições. Entretanto, conforme se observa dos documentos que instruem os presentes autos, não é este o caso. (") De plano, não se observa no presente caso hipótese de competência da Justiça Federal, já que não se observa a ocorrência de qualquer prejuízo à União, entidade autárquica ou empresa pública federal". 5. Ausência de interesse federal a justificar a atuação do Ministério Público Federal (art. 109, I, CF c/c art. 37, I, LC 75). PELA HOMOLOGAÇÃO.</text:p>
          </table:table-cell>
          <table:covered-table-cell/>
          <table:covered-table-cell/>
        </table:table-row>
        <table:table-row>
          <table:table-cell table:style-name="Tabela60.A1" office:value-type="string">
            <text:p text:style-name="P27"/>
          </table:table-cell>
          <table:table-cell table:style-name="Tabela60.A1" office:value-type="string">
            <text:p text:style-name="P12">Decisão:</text:p>
          </table:table-cell>
          <table:table-cell table:style-name="Tabela60.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6"/>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2">061.</text:p>
          </table:table-cell>
          <table:table-cell table:style-name="Tabela61.A1" office:value-type="string">
            <text:p text:style-name="P12">Processo:</text:p>
          </table:table-cell>
          <table:table-cell table:style-name="Tabela61.A1" office:value-type="string">
            <text:p text:style-name="P12">1.34.010.000509/2016-75</text:p>
          </table:table-cell>
          <table:table-cell table:style-name="Tabela61.A1" office:value-type="string">
            <text:p text:style-name="P14"><text:span text:style-name="T1">Voto: </text:span>3484/2016</text:p>
          </table:table-cell>
          <table:table-cell table:style-name="Tabela61.A1" office:value-type="string">
            <text:p text:style-name="P14">Origem: PRM Rib. Preto-SP</text:p>
          </table:table-cell>
        </table:table-row>
        <table:table-row>
          <table:table-cell table:style-name="Tabela61.A1" office:value-type="string">
            <text:p text:style-name="P27"/>
          </table:table-cell>
          <table:table-cell table:style-name="Tabela61.A1" office:value-type="string">
            <text:p text:style-name="P12">Relator:</text:p>
          </table:table-cell>
          <table:table-cell table:style-name="Tabela61.A1" table:number-columns-spanned="3" office:value-type="string">
            <text:p text:style-name="P12">Haroldo Ferraz da Nóbrega</text:p>
          </table:table-cell>
          <table:covered-table-cell/>
          <table:covered-table-cell/>
        </table:table-row>
        <table:table-row>
          <table:table-cell table:style-name="Tabela61.A1" office:value-type="string">
            <text:p text:style-name="P27"/>
          </table:table-cell>
          <table:table-cell table:style-name="Tabela61.A1" office:value-type="string">
            <text:p text:style-name="P17"><text:span text:style-name="T1">Ementa</text:span>:</text:p>
          </table:table-cell>
          <table:table-cell table:style-name="Tabela61.A1" table:number-columns-spanned="3" office:value-type="string">
            <text:p text:style-name="P9">DECLÍNIO DE ATRIBUIÇÃO PARA O MP/SP. POSSÍVEL COBRANÇA IRREGULAR DE TAXA EM EVENTO. MUNICÍPIO DE SERRA NEGRA/SP. 1. Notícia de Fato autuada a partir de representação de cidadão, na qual se noticia irregularidades durante evento de competição de skate no Parque da Cidade de Serra Negra/SP. Alega o representante estranhamento no fato dos organizadores do evento cobrarem taxa de inscrição para participação no referido campeonato.. 2. Ainda menciona que os "(...) os mesmos estariam utilizando de local público (um parque da cidade) para arrecadar verbas, já que possuem tabela de valores a serem cobrados para fixação de banners publicitários no local, o que, segundo as informações apresentadas na denúncia, seria ilegal". 3. O Procurador Oficiante declinou de sua atribuição sob o argumento de que "(...) não se vislumbram indícios de que o evento em questão tenha se beneficiado de verbas públicas federais, inexistindo elementos que indiquem que a conduta em tese censurada ocasionou lesão direta à União ou às suas entidades autárquicas e empresas públicas". 4. Inexistência de indícios de irregularidades a ensejar a atuação do <text:soft-page-break/>MPF. 5. Ausência de interesse federal a justificar a atuação do Ministério Público Federal (art. 109, I, CF c/c art. 37, I, LC 75). PELA HOMOLOGAÇÃO.</text:p>
          </table:table-cell>
          <table:covered-table-cell/>
          <table:covered-table-cell/>
        </table:table-row>
        <table:table-row>
          <table:table-cell table:style-name="Tabela61.A1" office:value-type="string">
            <text:p text:style-name="P27"/>
          </table:table-cell>
          <table:table-cell table:style-name="Tabela61.A1" office:value-type="string">
            <text:p text:style-name="P12">Decisão:</text:p>
          </table:table-cell>
          <table:table-cell table:style-name="Tabela61.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6"/>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2">062.</text:p>
          </table:table-cell>
          <table:table-cell table:style-name="Tabela62.A1" office:value-type="string">
            <text:p text:style-name="P12">Processo:</text:p>
          </table:table-cell>
          <table:table-cell table:style-name="Tabela62.A1" office:value-type="string">
            <text:p text:style-name="P12">1.36.002.000102/2016-72</text:p>
          </table:table-cell>
          <table:table-cell table:style-name="Tabela62.A1" office:value-type="string">
            <text:p text:style-name="P14"><text:span text:style-name="T1">Voto: </text:span>3592/2016</text:p>
          </table:table-cell>
          <table:table-cell table:style-name="Tabela62.A1" office:value-type="string">
            <text:p text:style-name="P14">Origem: PRM Gurupi-TO</text:p>
          </table:table-cell>
        </table:table-row>
        <table:table-row>
          <table:table-cell table:style-name="Tabela62.A1" office:value-type="string">
            <text:p text:style-name="P27"/>
          </table:table-cell>
          <table:table-cell table:style-name="Tabela62.A1" office:value-type="string">
            <text:p text:style-name="P12">Relator:</text:p>
          </table:table-cell>
          <table:table-cell table:style-name="Tabela62.A1" table:number-columns-spanned="3" office:value-type="string">
            <text:p text:style-name="P12">Haroldo Ferraz da Nóbrega</text:p>
          </table:table-cell>
          <table:covered-table-cell/>
          <table:covered-table-cell/>
        </table:table-row>
        <table:table-row>
          <table:table-cell table:style-name="Tabela62.A1" office:value-type="string">
            <text:p text:style-name="P27"/>
          </table:table-cell>
          <table:table-cell table:style-name="Tabela62.A1" office:value-type="string">
            <text:p text:style-name="P17"><text:span text:style-name="T1">Ementa</text:span>:</text:p>
          </table:table-cell>
          <table:table-cell table:style-name="Tabela62.A1" table:number-columns-spanned="3" office:value-type="string">
            <text:p text:style-name="P9">DECLÍNIO DE ATRIBUIÇÃO PARA O MP/TO. MUNICÍPIO DE PARANÃ/TO. ESCOLA ESTADUAL FLORESTAL DO DISTRITO DE CAMPO ALEGRE. ATRASO NA ENTREGA DE CERTIFICADO DE CONCLUSÃO DO ENSINO MÉDIO. APROVAÇÃO EM VESTIBULAR. IMPOSSIBILIDADE DE MATRÍCULA NO ENSINO SUPERIOR. OCORRÊNCIA DE NEPOTISMO. EVASÃO DE ESTUDANTES DAS COMUNIDADES QUILOMBOLAS. DIREÇÃO DA ESCOLA. ABUSO DE PODER E USO DE FUNÇÃO PÚBLICA PARA OBTENÇÃO DE VANTAGEM POLÍTICA. 1. Notícia de Fato autuada para apurar supostas irregularidades na Escola Estadual Florestal do Distrito de Campo Alegre no Município de Paranã/TO. Na denúncia, há relatos de demora para entrega de certificados de conclusão do Ensino Médio, com prejuízo aos alunos que conseguem aprovação no vestibular, já que estariam impedidos de realizar matrícula no ensino superior. Alega-se também que estaria ocorrendo uma evasão de estudantes de comunidades quilombolas, em razão do descaso com o ensino e com os alunos dessas comunidades. Por fim, alega-se que a direção da escola estaria praticando abuso de poder e usando a função pública para obtenção de vantagem política. 2. Promoveu-se a declinação de atribuição ao MP/TO, sob o fundamento de que "(...) as supostas irregularidades apontadas ocorrem na Escola Estadual Florestal do Distrito de Campo Alegre, em Paranã/TO. Assim, uma eventual ação para corrigir a apontada ilicitude não competiria, em princípio, à Justiça Federal, mas à Justiça Estadual. E, consequentemente, seria do Ministério Público Estadual a atribuição para ajuizá-la ou para encetar outra medida que julgasse adequada". 3. De acordo com o art. 24, VII, da Lei 9.394/1996, que estabelece as diretrizes e bases da educação nacional, "cabe a cada instituição de ensino expedir históricos escolares, declarações de conclusão de série e diplomas ou certificados de conclusão de cursos, com as especificações cabíveis." 4. Na espécie, as supostas irregularidades apontadas na escola pública estadual, que não atua por delegação da União Federal, porquanto pertence ao sistema estadual de ensino, nos termos dos arts. 17 da Lei 9.394/96 e 211 da CF, indicam que os fatos não envolvem interesse federal a determinar a atribuição do Ministério Público Federal. PELA HOMOLOGAÇÃO DO DECLÍNIO.</text:p>
          </table:table-cell>
          <table:covered-table-cell/>
          <table:covered-table-cell/>
        </table:table-row>
        <table:table-row>
          <table:table-cell table:style-name="Tabela62.A1" office:value-type="string">
            <text:p text:style-name="P27"/>
          </table:table-cell>
          <table:table-cell table:style-name="Tabela62.A1" office:value-type="string">
            <text:p text:style-name="P12">Decisão:</text:p>
          </table:table-cell>
          <table:table-cell table:style-name="Tabela62.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7"/>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2">063.</text:p>
          </table:table-cell>
          <table:table-cell table:style-name="Tabela63.A1" office:value-type="string">
            <text:p text:style-name="P12">Processo:</text:p>
          </table:table-cell>
          <table:table-cell table:style-name="Tabela63.A1" office:value-type="string">
            <text:p text:style-name="P12">1.15.000.000953/2016-65</text:p>
          </table:table-cell>
          <table:table-cell table:style-name="Tabela63.A1" office:value-type="string">
            <text:p text:style-name="P14"><text:span text:style-name="T1">Voto: </text:span>3338/2016</text:p>
          </table:table-cell>
          <table:table-cell table:style-name="Tabela63.A1" office:value-type="string">
            <text:p text:style-name="P14">Origem: PR - CE</text:p>
          </table:table-cell>
        </table:table-row>
        <table:table-row>
          <table:table-cell table:style-name="Tabela63.A1" office:value-type="string">
            <text:p text:style-name="P27"/>
          </table:table-cell>
          <table:table-cell table:style-name="Tabela63.A1" office:value-type="string">
            <text:p text:style-name="P12">Relator:</text:p>
          </table:table-cell>
          <table:table-cell table:style-name="Tabela63.A1" table:number-columns-spanned="3" office:value-type="string">
            <text:p text:style-name="P12">Haroldo Ferraz da Nóbrega</text:p>
          </table:table-cell>
          <table:covered-table-cell/>
          <table:covered-table-cell/>
        </table:table-row>
        <table:table-row>
          <table:table-cell table:style-name="Tabela63.A1" office:value-type="string">
            <text:p text:style-name="P27"/>
          </table:table-cell>
          <table:table-cell table:style-name="Tabela63.A1" office:value-type="string">
            <text:p text:style-name="P17"><text:span text:style-name="T1">Ementa</text:span>:</text:p>
          </table:table-cell>
          <table:table-cell table:style-name="Tabela63.A1" table:number-columns-spanned="3" office:value-type="string">
            <text:p text:style-name="P9">DECLÍNIO DE ATRIBUIÇÃO PARA A DEFENSORIA PÚBLICA DO ESTADO DO CEARÁ. MUNICÍPIO DE FORTALEZA. NOTÍCIA DE IRREGULARIDADE NO RECEBIMENTO DO SEGURO DPVAT. AUSÊNCIA DE INTERESSE FEDERAL. 1. Cuida-se de Procedimento Preparatório instaurado na PR/CE na qual são descritas possíveis irregularidades relativas à <text:soft-page-break/>percepção de valor do Seguro de Danos Pessoais causados por Veículos Automotores de Vias terrestres. 2. O procurador oficiante promoveu o declínio de atribuição para a Defensoria Pública/CE, enfatizando que "por se cuidar de conflito individual entre o segurado e a seguradora, relacionado ao levantamento seguro, não se encaixa nas hipóteses de atuação do Ministério Público Federal, razão pela qual declino de minha atribuição para a Defensoria Pública do Estado do Ceará (...)". 3. Não é cabível o declínio de atribuição para órgão externo do Ministério Público, razão pela qual recebido o procedimento como indeferimento de instauração de inquérito civil, nos termos do art. 17, "caput", da Resolução CSMPF n° 87/2006. PELO RECEBIMENTO DO DECLÍNIO DE ATRIBUIÇÃO COMO PROMOÇÃO DE ARQUIVAMENTO, COM A CONSEQUENTE HOMOLOGAÇÃO E REMESSA À DEFENSORIA PÚBLICA DO ESTADO DO CEARÁ.</text:p>
          </table:table-cell>
          <table:covered-table-cell/>
          <table:covered-table-cell/>
        </table:table-row>
        <table:table-row>
          <table:table-cell table:style-name="Tabela63.A1" office:value-type="string">
            <text:p text:style-name="P27"/>
          </table:table-cell>
          <table:table-cell table:style-name="Tabela63.A1" office:value-type="string">
            <text:p text:style-name="P12">Decisão:</text:p>
          </table:table-cell>
          <table:table-cell table:style-name="Tabela63.A1" table:number-columns-spanned="3" office:value-type="string">
            <text:p text:style-name="P2">Em sessão realizada nesta data, o colegiado, à unanimidade, deliberou pelo recebimento do declínio de atribuição como promoção de arquivamento, com a consequente homologação e remessa à Defensoria Pública de Estado do Ceará.</text:p>
          </table:table-cell>
          <table:covered-table-cell/>
          <table:covered-table-cell/>
        </table:table-row>
      </table:table>
      <text:p text:style-name="P7"/>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2">064.</text:p>
          </table:table-cell>
          <table:table-cell table:style-name="Tabela64.A1" office:value-type="string">
            <text:p text:style-name="P12">Processo:</text:p>
          </table:table-cell>
          <table:table-cell table:style-name="Tabela64.A1" office:value-type="string">
            <text:p text:style-name="P12">1.22.005.000483/2012-21</text:p>
          </table:table-cell>
          <table:table-cell table:style-name="Tabela64.A1" office:value-type="string">
            <text:p text:style-name="P14"><text:span text:style-name="T1">Voto: </text:span>2987/2016</text:p>
          </table:table-cell>
          <table:table-cell table:style-name="Tabela64.A1" office:value-type="string">
            <text:p text:style-name="P21">Origem: PRM M. Claros - MG</text:p>
          </table:table-cell>
        </table:table-row>
        <table:table-row>
          <table:table-cell table:style-name="Tabela64.A1" office:value-type="string">
            <text:p text:style-name="P27"/>
          </table:table-cell>
          <table:table-cell table:style-name="Tabela64.A1" office:value-type="string">
            <text:p text:style-name="P12">Relator:</text:p>
          </table:table-cell>
          <table:table-cell table:style-name="Tabela64.A1" table:number-columns-spanned="3" office:value-type="string">
            <text:p text:style-name="P12">Haroldo Ferraz da Nóbrega</text:p>
          </table:table-cell>
          <table:covered-table-cell/>
          <table:covered-table-cell/>
        </table:table-row>
        <table:table-row>
          <table:table-cell table:style-name="Tabela64.A1" office:value-type="string">
            <text:p text:style-name="P27"/>
          </table:table-cell>
          <table:table-cell table:style-name="Tabela64.A1" office:value-type="string">
            <text:p text:style-name="P17"><text:span text:style-name="T1">Ementa</text:span>:</text:p>
          </table:table-cell>
          <table:table-cell table:style-name="Tabela64.A1" table:number-columns-spanned="3" office:value-type="string">
            <text:p text:style-name="P9">RECURSO AO CONSELHO INSTITUCIONAL DO MINISTÉRIO PÚBLICO FEDERAL. CONFLITO NEGATIVO DE ATRIBUIÇÕES. ATRIBUIÇÃO DO PGR PARA RESOLUÇÃO DO CONFLITO (ART. 49, VIII, DA LC N. 75/1993). SUSCITANTE: PR/MG. SUSCITADO: PRM/MONTES CLAROS- MG. RODOVIA FEDERAL. TRANSPORTE DE CARGA. EXCESSO DE PESO. 1. Inquérito Civil instaurado para apurar suposto transporte de carga com excesso de peso, em rodovia federal, pela empresa Petrobras Biocombustível S/A. 2. Na 39ª Sessão Extraordinária, a 1ª Câmara de Coordenação e Revisão deliberou pela atribuição da PRM/Montes Claros - MG para apurar notícia de transporte de carga com excesso de peso em rodovia federal. 3. Contra tal decisão foi interposto Recurso ao Conselho Institucional do Ministério Público Federal, ao fundamento de que "o dano coletivo apurado no presente inquérito é de âmbito nacional, bem como que a prevenção deve se firmar na Procuradoria da República do Estado de Minas Gerais. Isso por se tratar a PR/MG do primeiro órgão ministerial, com atribuições sobre o foro de uma das capitais dos Estados envolvidos, a conhecer dos fatos". 4. Conforme o entendimento já firmado pelo Conselho Institucional do Ministério Público Federal, com vistas a afastar orientação incompatível com as regras de competência previstas na Lei de Ação Civil Pública, chega-se à conclusão de que a atribuição territorial do órgão ministerial é delimitada pelo local do dano, sendo aplicável a prevenção na hipótese de o dano se produzir além dos limites territoriais de duas ou mais unidades do Ministério Público Federal. Isso quer dizer, em outros termos, que a prevenção, como critério definidor da atribuição cível do Ministério Público Federal, tem aplicação subsidiária à regra do local do dano, razão pela qual deve este critério ser utilizado para dirimir eventual cenário de dúvida sobre qual órgão será responsável pela investigação dos fatos. 5. Com fundamento em decisões do CIMPF (PA n° 1.22.013.000115/2011-01), não sendo possível determinar o local do trajeto no qual se deu o prejuízo ao patrimônio público, aplica-se, à hipótese, o art. 2º, § único, da Lei n. 7.347/85, que estabelece o critério da prevenção para atribuir a condução do feito ao membro do Parquet Federal que primeiro teve conhecimento dos fatos, sem distinguir se lotado em PRM ou unidade do MPF sediada na Capital. 6. A atuação do MPF não se dá apenas no âmbito judicial, <text:soft-page-break/>mas também no extrajudicial, cabendo à Procuradoria da República no Município apurar os fatos e utilizar, se for o caso, os institutos extrajudiciais colocados à sua disposição (TAC e Recomendação), e apenas quando há a necessidade de intervenção judicial e sendo os fatos de repercussão que extrapolam os limites municipais é que surge a necessidade de atuação da Procuradoria da República com sede na capital dos estados. 7. Como se trata de recurso em conflito de atribuição, cabe ao PGR resolvê-lo, por força do que dispõe o art. 49, VIII, da LC n. 75/1993. PELA NÃO RETRATAÇÃO DA DECISÃO, COM REMESSA AO PGR.</text:p>
          </table:table-cell>
          <table:covered-table-cell/>
          <table:covered-table-cell/>
        </table:table-row>
        <table:table-row>
          <table:table-cell table:style-name="Tabela64.A1" office:value-type="string">
            <text:p text:style-name="P27"/>
          </table:table-cell>
          <table:table-cell table:style-name="Tabela64.A1" office:value-type="string">
            <text:p text:style-name="P12">Decisão:</text:p>
          </table:table-cell>
          <table:table-cell table:style-name="Tabela64.A1" table:number-columns-spanned="3" office:value-type="string">
            <text:p text:style-name="P2">Em sessão realizada nesta data, o colegiado, à unanimidade, deliberou pela não retratação da decisão, com remessa ao P<text:span text:style-name="T44">rocurador-Geral da República.</text:span></text:p>
          </table:table-cell>
          <table:covered-table-cell/>
          <table:covered-table-cell/>
        </table:table-row>
      </table:table>
      <text:p text:style-name="P7"/>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2">065.</text:p>
          </table:table-cell>
          <table:table-cell table:style-name="Tabela65.A1" office:value-type="string">
            <text:p text:style-name="P12">Processo:</text:p>
          </table:table-cell>
          <table:table-cell table:style-name="Tabela65.A1" office:value-type="string">
            <text:p text:style-name="P12">1.13.000.000802/2008-71</text:p>
          </table:table-cell>
          <table:table-cell table:style-name="Tabela65.A1" office:value-type="string">
            <text:p text:style-name="P14"><text:span text:style-name="T1">Voto: </text:span>3589/2016</text:p>
          </table:table-cell>
          <table:table-cell table:style-name="Tabela65.A1" office:value-type="string">
            <text:p text:style-name="P14">Origem: PR - AM</text:p>
          </table:table-cell>
        </table:table-row>
        <table:table-row>
          <table:table-cell table:style-name="Tabela65.A1" office:value-type="string">
            <text:p text:style-name="P27"/>
          </table:table-cell>
          <table:table-cell table:style-name="Tabela65.A1" office:value-type="string">
            <text:p text:style-name="P12">Relator:</text:p>
          </table:table-cell>
          <table:table-cell table:style-name="Tabela65.A1" table:number-columns-spanned="3" office:value-type="string">
            <text:p text:style-name="P12">Haroldo Ferraz da Nóbrega</text:p>
          </table:table-cell>
          <table:covered-table-cell/>
          <table:covered-table-cell/>
        </table:table-row>
        <table:table-row>
          <table:table-cell table:style-name="Tabela65.A1" office:value-type="string">
            <text:p text:style-name="P27"/>
          </table:table-cell>
          <table:table-cell table:style-name="Tabela65.A1" office:value-type="string">
            <text:p text:style-name="P17"><text:span text:style-name="T1">Ementa</text:span>:</text:p>
          </table:table-cell>
          <table:table-cell table:style-name="Tabela65.A1" table:number-columns-spanned="3" office:value-type="string">
            <text:p text:style-name="P9">PROMOÇÃO DE ARQUIVAMENTO. INFRAERO. AEROSUPORTE LTDA. PREGÃO ELETRÔNICO N°004/2007. SUPOSTAS ILEGALIDADES RELATIVAS À PERDA DO PRAZO PARA RECORRER DO RESULTADO DO CERTAME. INFORMAÇÃO PRESTADAS. AUSÊNCIA DE IRREGULARIDADES. 1. Trata-se de Inquérito Civil instaurado para apurar supostas irregularidades no Pregão Eletrônico, com a finalidade de prestação de serviço auxiliar de transporte aéreo de manuseio e movimentação de carga nos terminais de logística de cargas do Aeroporto de Manaus/AM, da qual a empresa AEROSUPORTE LTDA não foi selecionada, em agosto de 2007, pela INFRAERO - EMPRESA BRASILEIRA DE INFRAESTRUTURA AEROPORTUÁRIA. 2. A empresa representante informa que o pregoeiro "(...) declarou como vencedora a empresa AIR SPECIAL, no dia 17/08/2007, às 16 horas e 55 minutos, faltando apenas cinco minutos para encerramento do expediente da representada. 3. Sustenta que, diante da ausência de especificação editalícia acerca da contagem de prazo para interposição de recurso e por ser o dia seguinte um sábado, a representante manifestou-se pela intenção de recurso apenas na segunda-feira seguinte, isto é, na data de 20/08/2007, momento em que foi informada sobre a intempestividade da referida manifestação, tendo o prazo esgotado às 16 horas e 55 minutos do dia 18/08/2007. 4. Assim, alega afronta aos princípios constitucionais do contraditório e da ampla defesa, da razoabilidade e da proporcionalidade. " 3. Instada a se manifestar, a INFRAERO informou que: "(...) O prazo de 24 horas é estabelecido no Edital devido o próprio sistema de Licitações-e do Banco do Brasil S/A bloquear automaticamente o campo para manifestação de recurso após decorrido o prazo de 24 horas, ou seja, não foi o Pregoeiro que resolveu considerar o sábado para contagem do prazo de 24h para interposição de recurso. Tanto é que o sistema Licitações-e avisa aos licitantes que a intenção de interposição de recurso poderá ser realizada pelos fornecedores depois de declarado o vencedor pelo Pregoeiro. Quanto ao prazo de 24 horas, o § 1º do Artigo 26 do Decreto nº 5.450/2005 determina que a manifestação da intenção de recorrer deverá ser realizada de forma imediata e motivada, ou seja, logo após ser declarado o vencedor (...)". 4. Promovido o arquivamento sob o fundamento de se constatar: "13. Da leitura das informações prestadas pela INFRAERO, bem como os documentos que instruem a resposta, verifica-se não ter restado configurada a irregularidade inicialmente noticiada, tanto em razão de expressa previsão no Edital do Pregão Eletrônico n. 004/ADMN/SRMN/2007 acerca do prazo para manifestação do interesse recursal, quanto pelo fato da inadequação da representante aos termos editalícios do Pregão Eletrônico n. <text:soft-page-break/>026/ADMN/SRMN/2007 concernente à necessidade de pagamento do Descanso Semanal Remunerado aos empregados. A possibilidade legal de contratação emergencial surgiu em razão da inviabilidade de prorrogação do contrato com a Empresa AEROSUPORTE diante do não cumprimento das exigências legais trabalhistas, constantes, inclusive, em Edital". 5. Acolhimento da promoção de arquivamento pelos próprios fundamentos. PELA HOMOLOGAÇÃO.</text:p>
          </table:table-cell>
          <table:covered-table-cell/>
          <table:covered-table-cell/>
        </table:table-row>
        <table:table-row>
          <table:table-cell table:style-name="Tabela65.A1" office:value-type="string">
            <text:p text:style-name="P27"/>
          </table:table-cell>
          <table:table-cell table:style-name="Tabela65.A1" office:value-type="string">
            <text:p text:style-name="P12">Decisão:</text:p>
          </table:table-cell>
          <table:table-cell table:style-name="Tabela6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2">066.</text:p>
          </table:table-cell>
          <table:table-cell table:style-name="Tabela66.A1" office:value-type="string">
            <text:p text:style-name="P12">Processo:</text:p>
          </table:table-cell>
          <table:table-cell table:style-name="Tabela66.A1" office:value-type="string">
            <text:p text:style-name="P12">1.14.008.000064/2014-01</text:p>
          </table:table-cell>
          <table:table-cell table:style-name="Tabela66.A1" office:value-type="string">
            <text:p text:style-name="P14"><text:span text:style-name="T1">Voto: </text:span>3265/2016</text:p>
          </table:table-cell>
          <table:table-cell table:style-name="Tabela66.A1" office:value-type="string">
            <text:p text:style-name="P14">Origem: PRM Jequié - BA</text:p>
          </table:table-cell>
        </table:table-row>
        <table:table-row>
          <table:table-cell table:style-name="Tabela66.A1" office:value-type="string">
            <text:p text:style-name="P27"/>
          </table:table-cell>
          <table:table-cell table:style-name="Tabela66.A1" office:value-type="string">
            <text:p text:style-name="P12">Relator:</text:p>
          </table:table-cell>
          <table:table-cell table:style-name="Tabela66.A1" table:number-columns-spanned="3" office:value-type="string">
            <text:p text:style-name="P12">Haroldo Ferraz da Nóbrega</text:p>
          </table:table-cell>
          <table:covered-table-cell/>
          <table:covered-table-cell/>
        </table:table-row>
        <table:table-row>
          <table:table-cell table:style-name="Tabela66.A1" office:value-type="string">
            <text:p text:style-name="P27"/>
          </table:table-cell>
          <table:table-cell table:style-name="Tabela66.A1" office:value-type="string">
            <text:p text:style-name="P17"><text:span text:style-name="T1">Ementa</text:span>:</text:p>
          </table:table-cell>
          <table:table-cell table:style-name="Tabela66.A1" table:number-columns-spanned="3" office:value-type="string">
            <text:p text:style-name="P9">PROMOÇÃO DE ARQUIVAMENTO. REMESSA DA PFDC. CONCURSO PÚBLICO. INSS. CARGO DE ANALISTA. SUPOSTAS IRREGULARIDADES RELATIVAS À MÁ ELABORAÇÃO DE QUESTÕES. AUSÊNCIA DE INDÍCIOS MÍNIMOS. 1. Trata-se de Procedimento Preparatório instaurado para apurar suposta irregularidade no concurso público de analista do INSS promovido em 2014 pela FUNRIO, tendo em vistas as alegações de gabaritos errados, além de questões mal elaboradas. 2. Promovido o arquivamento sob o fundamento de que "(...) foi enviado e-mail ao representante solicitando maiores esclarecimentos (f. 20), o qual se quedou inerte (f. 23). Assim sendo, considerando o teor genérico da representação, bem como a ausência de resposta ao e-mail expedido por esta PRM solicitando maiores esclarecimentos, nenhuma medida resta a adotar, razão pela qual o arquivamento do procedimento se impõe(...)". 3. Acolhimento da promoção de arquivamento pelos próprios fundamentos. PELA HOMOLOGAÇÃO.</text:p>
          </table:table-cell>
          <table:covered-table-cell/>
          <table:covered-table-cell/>
        </table:table-row>
        <table:table-row>
          <table:table-cell table:style-name="Tabela66.A1" office:value-type="string">
            <text:p text:style-name="P27"/>
          </table:table-cell>
          <table:table-cell table:style-name="Tabela66.A1" office:value-type="string">
            <text:p text:style-name="P12">Decisão:</text:p>
          </table:table-cell>
          <table:table-cell table:style-name="Tabela6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2">067.</text:p>
          </table:table-cell>
          <table:table-cell table:style-name="Tabela67.A1" office:value-type="string">
            <text:p text:style-name="P12">Processo:</text:p>
          </table:table-cell>
          <table:table-cell table:style-name="Tabela67.A1" office:value-type="string">
            <text:p text:style-name="P12">1.15.000.000478/2012-01</text:p>
          </table:table-cell>
          <table:table-cell table:style-name="Tabela67.A1" office:value-type="string">
            <text:p text:style-name="P14"><text:span text:style-name="T1">Voto: </text:span>3321/2016</text:p>
          </table:table-cell>
          <table:table-cell table:style-name="Tabela67.A1" office:value-type="string">
            <text:p text:style-name="P14">Origem: PR - CE</text:p>
          </table:table-cell>
        </table:table-row>
        <table:table-row>
          <table:table-cell table:style-name="Tabela67.A1" office:value-type="string">
            <text:p text:style-name="P27"/>
          </table:table-cell>
          <table:table-cell table:style-name="Tabela67.A1" office:value-type="string">
            <text:p text:style-name="P12">Relator:</text:p>
          </table:table-cell>
          <table:table-cell table:style-name="Tabela67.A1" table:number-columns-spanned="3" office:value-type="string">
            <text:p text:style-name="P12">Haroldo Ferraz da Nóbrega</text:p>
          </table:table-cell>
          <table:covered-table-cell/>
          <table:covered-table-cell/>
        </table:table-row>
        <table:table-row>
          <table:table-cell table:style-name="Tabela67.A1" office:value-type="string">
            <text:p text:style-name="P27"/>
          </table:table-cell>
          <table:table-cell table:style-name="Tabela67.A1" office:value-type="string">
            <text:p text:style-name="P17"><text:span text:style-name="T1">Ementa</text:span>:</text:p>
          </table:table-cell>
          <table:table-cell table:style-name="Tabela67.A1" table:number-columns-spanned="3" office:value-type="string">
            <text:p text:style-name="P9">PROMOÇÃO DE ARQUIVAMENTO. REMESSA DA 5ª CCR. CONCURSO PÚBLICO. IFC. EDITAL N° 1/2011. POSSÍVEL IRREGULARIDADE RELATIVA À CONTRATAÇÃO DE DOCENTES. AUTONOMIA ADMINISTRATIVA. 1. Cuida-se de Procedimento Administrativo instaurado para apurar possíveis irregularidades no Edital n° 01/GR-IFCE/2011, destinado à contratação de profissionais para o quadro de docentes do Instituto Federal do Ceará. 2. "Afirma o representante que o Edital de n° 15/DGP-IFCE/2011 teria previsto vagas para professor substituto de Manutenção Automotiva aos graduados em Engenharia Mecânica. No entanto, ao publicar o Edital n° 001/GR-IFCE/2011, visando à contratação de professores efetivos, restringiu a disputa à referida disciplina aos graduados em engenharia elétrica, eletrônica, automação em controle, mecânica industrial e eletromecânica. Fato que o denunciante considera discriminação, eis que todos os profissionais de engenharia mecânica foram impedidos de participar do processo seletivo". 3. Instado a se manifestar, o IFCE informou "(...) inexistir qualquer ilegalidade ou lesão a direito de interessados em participar do certame, eis que as disciplinas mencionadas nos editais de n° 15/DGP-IFCE/2011 e n° 001/GR-IFCE/2011 são diversas. Esclarece que o curso de engenharia mecânica não apresenta algumas das disciplinas necessárias à habilitação para a vaga de professor de Mecânica Automotiva, <text:soft-page-break/>enunciando, ainda, que a disciplina de instrumentação desse curso não é voltada para a medição de motores automotivos, tal como requer o Edital de n° 001/GR-IFCE/2011, mas sim para a metrologia, fazendo prova do alegado por meio da documentação anexa às fls. 24/34. Aduz que os engenheiros mecânicos não foram impossibilitados de participar do concurso promovido pela instituição, uma vez que poderiam concorrer aos cargos 16 e 34 do Edital n° 001/GR-IFCE/2011 (...)". 4. Promovido o arquivamento, sob o fundamento de não se verificar, pela análise dos autos, a existência de elementos que apontem para a continuidade investigativa, considerando que não restaram comprovadas as irregularidades no Edital n° 001/GR-IFCE/2011. Ainda ressalta que as Universidades possuem independência administrativa, podendo eleger seus critérios de seleção com o fito de melhor satisfazer o interesse público, tal como reza o art. 207 da CF. 5. Acolhimento da promoção de arquivamento pelos próprios fundamentos. PELA HOMOLOGAÇÃO.</text:p>
          </table:table-cell>
          <table:covered-table-cell/>
          <table:covered-table-cell/>
        </table:table-row>
        <table:table-row>
          <table:table-cell table:style-name="Tabela67.A1" office:value-type="string">
            <text:p text:style-name="P27"/>
          </table:table-cell>
          <table:table-cell table:style-name="Tabela67.A1" office:value-type="string">
            <text:p text:style-name="P12">Decisão:</text:p>
          </table:table-cell>
          <table:table-cell table:style-name="Tabela6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2">068.</text:p>
          </table:table-cell>
          <table:table-cell table:style-name="Tabela68.A1" office:value-type="string">
            <text:p text:style-name="P12">Processo:</text:p>
          </table:table-cell>
          <table:table-cell table:style-name="Tabela68.A1" office:value-type="string">
            <text:p text:style-name="P12">1.15.000.001663/2014-77</text:p>
          </table:table-cell>
          <table:table-cell table:style-name="Tabela68.A1" office:value-type="string">
            <text:p text:style-name="P14"><text:span text:style-name="T1">Voto: </text:span>3316/2016</text:p>
          </table:table-cell>
          <table:table-cell table:style-name="Tabela68.A1" office:value-type="string">
            <text:p text:style-name="P14">Origem: PR - CE</text:p>
          </table:table-cell>
        </table:table-row>
        <table:table-row>
          <table:table-cell table:style-name="Tabela68.A1" office:value-type="string">
            <text:p text:style-name="P27"/>
          </table:table-cell>
          <table:table-cell table:style-name="Tabela68.A1" office:value-type="string">
            <text:p text:style-name="P12">Relator:</text:p>
          </table:table-cell>
          <table:table-cell table:style-name="Tabela68.A1" table:number-columns-spanned="3" office:value-type="string">
            <text:p text:style-name="P12">Haroldo Ferraz da Nóbrega</text:p>
          </table:table-cell>
          <table:covered-table-cell/>
          <table:covered-table-cell/>
        </table:table-row>
        <table:table-row>
          <table:table-cell table:style-name="Tabela68.A1" office:value-type="string">
            <text:p text:style-name="P27"/>
          </table:table-cell>
          <table:table-cell table:style-name="Tabela68.A1" office:value-type="string">
            <text:p text:style-name="P17"><text:span text:style-name="T1">Ementa</text:span>:</text:p>
          </table:table-cell>
          <table:table-cell table:style-name="Tabela68.A1" table:number-columns-spanned="3" office:value-type="string">
            <text:p text:style-name="P9">PROMOÇÃO DE ARQUIVAMENTO. REMESSA DA 5ª CCR. CONCURSO PÚBLICO. UFC. EDITAL N° 101/2014. EXIGÊNCIAS PARA O CARGO DE ENGENHEIRO DE SEGURANÇA DO TRABALHO. AUSÊNCIA DE IRREGULARIDADES. 1. Cuida-se de Procedimento Preparatório instaurado para apurar possíveis irregularidades no concurso público do Engenheiro de Segurança do Trabalho da Universidade Federal do Ceará- UFC. 2. Segundo o representante "(...) o edital em referência viola a Lei n° 7410/85, na medida em que exige formação em curso superior de Engenharia com especialização em Segurança do Trabalho para preenchimento do cargo pleiteado, ao passo que a mencionada lei prevê que o exercício da referida especialização é permitido a engenheiros e arquitetos pós-graduados na área de que se cuida". 3. Instada a se manifestar, a UFC informa que "(...) as exigências contidas no edital n° 101/2014 para o cargo de Engenheiro do Trabalho estão fundamentadas na especificação dos requisitos para ingresso no referido cargo constantes do Anexo II da Lei n° 11.091/05, que dispõe sobre a estruturação do Plano de Carreira dos Cargos Técnico Administrativo em Educação". 4. Promovido o arquivamento, sob o fundamento de que "(...) a Lei n° 11.091/05, ao tratar da estruturação do Plano de Carreira dos Cargos de Técnico Administrativo em Educação, prescreve, de maneira específica, quais as exigências para o ingresso nos quadros das Instituições Federais de Ensino, dentre eles os requisitos atinentes ao cargo de Engenheiro de Segurança do Trabalho, que, como visto, prescreve que o cargo será exercido unicamente por aqueles com formação em Engenharia. Assim, a Lei n° 11.091/05, por tratar mais especificamente da matéria em questão, deve ser aplicada ao caso concreto em detrimento da Lei n° 7.410/85, de modo que as exigências contidas no edital n° 101/2014 atendem perfeitamente aos ditames legais". 5. Acolhimento da promoção de arquivamento pelos próprios fundamentos. PELA HOMOLOGAÇÃO.</text:p>
          </table:table-cell>
          <table:covered-table-cell/>
          <table:covered-table-cell/>
        </table:table-row>
        <table:table-row>
          <table:table-cell table:style-name="Tabela68.A1" office:value-type="string">
            <text:p text:style-name="P27"/>
          </table:table-cell>
          <table:table-cell table:style-name="Tabela68.A1" office:value-type="string">
            <text:p text:style-name="P12">Decisão:</text:p>
          </table:table-cell>
          <table:table-cell table:style-name="Tabela6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2">069.</text:p>
          </table:table-cell>
          <table:table-cell table:style-name="Tabela69.A1" office:value-type="string">
            <text:p text:style-name="P12">Processo:</text:p>
          </table:table-cell>
          <table:table-cell table:style-name="Tabela69.A1" office:value-type="string">
            <text:p text:style-name="P12">1.15.000.001691/2014-94</text:p>
          </table:table-cell>
          <table:table-cell table:style-name="Tabela69.A1" office:value-type="string">
            <text:p text:style-name="P14"><text:span text:style-name="T1">Voto: </text:span>3320/2016</text:p>
          </table:table-cell>
          <table:table-cell table:style-name="Tabela69.A1" office:value-type="string">
            <text:p text:style-name="P14">Origem: PR - CE</text:p>
          </table:table-cell>
        </table:table-row>
        <text:soft-page-break/>
        <table:table-row>
          <table:table-cell table:style-name="Tabela69.A1" office:value-type="string">
            <text:p text:style-name="P27"/>
          </table:table-cell>
          <table:table-cell table:style-name="Tabela69.A1" office:value-type="string">
            <text:p text:style-name="P12">Relator:</text:p>
          </table:table-cell>
          <table:table-cell table:style-name="Tabela69.A1" table:number-columns-spanned="3" office:value-type="string">
            <text:p text:style-name="P12">Haroldo Ferraz da Nóbrega</text:p>
          </table:table-cell>
          <table:covered-table-cell/>
          <table:covered-table-cell/>
        </table:table-row>
        <table:table-row>
          <table:table-cell table:style-name="Tabela69.A1" office:value-type="string">
            <text:p text:style-name="P27"/>
          </table:table-cell>
          <table:table-cell table:style-name="Tabela69.A1" office:value-type="string">
            <text:p text:style-name="P17"><text:span text:style-name="T1">Ementa</text:span>:</text:p>
          </table:table-cell>
          <table:table-cell table:style-name="Tabela69.A1" table:number-columns-spanned="3" office:value-type="string">
            <text:p text:style-name="P9">PROMOÇÃO DE ARQUIVAMENTO. REMESSA DA 5ª CCR. CONCURSO PÚBLICO. IFC. EDITAL N° 7/2014. POSSÍVEL OMISSÃO DE INFORMAÇÃO NO EDITAL. AUSÊNCIA DE IRREGULARIDADES. 1. Cuida-se de Procedimento Preparatório instaurado para apurar possíveis irregularidades no concurso público do Instituto Federal de Educação, Ciência e Tecnologia do Estado do Ceará, tendo em vista supostas omissões de dados relevantes no Edital n° 07/GR-IFCE/20114. 2. Segundo o representante "(...) o Edital n° 05/GR-IFCE/2014, inicialmente publicado, havia sido suspenso por ordem judicial exarada no bojo da Ação Civil Pública n° 0004549-36.2014.405.8100, e que no novo edital publicado não constariam etapas e prazos relevantes para o conhecimento dos candidatos". 3. Promovido o arquivamento sob o fundamento de que "(...) o Edital n° 07/GR-IFCE/2014 objetivou apenas retificar alguns pontos do Edital n° 05/GR-IFCE/2014, no que concerne à reabertura de prazo para inscrições e isenções, com a consequente alteração da data de realização das provas escritas, nos termos da decisão judicial referenciada na representação. Assim sendo, informou o IFCE que todas as demais disposições do Edital n° 05/GR-IFCE/2014 foram mantidas, sendo desnecessária a reiteração de todos os termos no edital posteriormente publicado. Foi aduzido, nesse sentido, que é dever do candidato acompanhar o andamento do certame. (") não foi constatada qualquer irregularidade no que se refere às informações contidas no bojo do Edital n° 07/GR-IFCE/2014, tendo em vista que este não substituiu integralmente o Edital n° 05, mas apenas o retificou, especificamente quanto à reabertura de prazo para apresentação de requerimento de isenção por candidatos hipossuficientes, com a consequente alteração do prazo de inscrição e de realização de provas escritas. Assim sendo, verificou-se que, na verdade, não houve qualquer omissão de etapas e prazos no Edital n° 07/GR-IFCE/2014, conforme aduzido na representação, uma vez que todos os demais dados que não os constantes neste são suplementados pelo Edital n° 05/GR-IFCE/2014 (edital original de abertura do certame)". 5. Acolhimento da promoção de arquivamento pelos próprios fundamentos. PELA HOMOLOGAÇÃO.</text:p>
          </table:table-cell>
          <table:covered-table-cell/>
          <table:covered-table-cell/>
        </table:table-row>
        <table:table-row>
          <table:table-cell table:style-name="Tabela69.A1" office:value-type="string">
            <text:p text:style-name="P27"/>
          </table:table-cell>
          <table:table-cell table:style-name="Tabela69.A1" office:value-type="string">
            <text:p text:style-name="P12">Decisão:</text:p>
          </table:table-cell>
          <table:table-cell table:style-name="Tabela6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2">070.</text:p>
          </table:table-cell>
          <table:table-cell table:style-name="Tabela70.A1" office:value-type="string">
            <text:p text:style-name="P12">Processo:</text:p>
          </table:table-cell>
          <table:table-cell table:style-name="Tabela70.A1" office:value-type="string">
            <text:p text:style-name="P12">1.15.000.002101/2015-21</text:p>
          </table:table-cell>
          <table:table-cell table:style-name="Tabela70.A1" office:value-type="string">
            <text:p text:style-name="P14"><text:span text:style-name="T1">Voto: </text:span>3540/2016</text:p>
          </table:table-cell>
          <table:table-cell table:style-name="Tabela70.A1" office:value-type="string">
            <text:p text:style-name="P14">Origem: PR - CE</text:p>
          </table:table-cell>
        </table:table-row>
        <table:table-row>
          <table:table-cell table:style-name="Tabela70.A1" office:value-type="string">
            <text:p text:style-name="P27"/>
          </table:table-cell>
          <table:table-cell table:style-name="Tabela70.A1" office:value-type="string">
            <text:p text:style-name="P12">Relator:</text:p>
          </table:table-cell>
          <table:table-cell table:style-name="Tabela70.A1" table:number-columns-spanned="3" office:value-type="string">
            <text:p text:style-name="P12">Haroldo Ferraz da Nóbrega</text:p>
          </table:table-cell>
          <table:covered-table-cell/>
          <table:covered-table-cell/>
        </table:table-row>
        <table:table-row>
          <table:table-cell table:style-name="Tabela70.A1" office:value-type="string">
            <text:p text:style-name="P27"/>
          </table:table-cell>
          <table:table-cell table:style-name="Tabela70.A1" office:value-type="string">
            <text:p text:style-name="P17"><text:span text:style-name="T1">Ementa</text:span>:</text:p>
          </table:table-cell>
          <table:table-cell table:style-name="Tabela70.A1" table:number-columns-spanned="3" office:value-type="string">
            <text:p text:style-name="P9">RECURSO DO REPRESENTANTE. PROMOÇÃO DE ARQUIVAMENTO. CAIXA ECONÔMICA FEDERAL. MUNICÍPIO DE MARANGUAPE/CE. SUPOSTA IRREGULARIDADE EM FINANCIAMENTO HABITACIONAL. PROVIDÊNCIAS TOMADAS PELA CEF. 1. Cuida-se de Procedimento Preparatório instaurado para apurar suposta irregularidade relativa ao fato de que Agência da Caixa Econômica Federal- CEF, localizada no município de Maranguape/CE, recusou-se a receber a sua Declaração Comprobatória de Percepção de Rendimentos <text:span text:style-name="T3">-</text:span> DECORE, para fins de financiamento habitacional, sem qualquer fundamentação. 2. Instada a se manifestar, a CEF informou que os profissionais liberais, autônomos, sócios e/ou dirigentes de empresa, bem como trabalhadores rurais podem apresentar o DECORE referente aos três últimos meses, acompanhado dos DARF recolhidos, quando o valor mensal ultrapassar R$ 2.037,33. Alegou ainda que o representante apresentou a referida documentação, bem como também a informação cadastral que o enquadra na <text:soft-page-break/>categoria de assalariado, cujo vínculo empregatício é com a empresa SERVIÇO NACIONAL DE APRENDIZAGEM COMERCIAL - SENAC, sem a constatação de qualquer outra atividade extralaboral nos documentos complementares. 3. Arquivamento minutado sob o fundamento de que "a CEF esclareceu que tais informações foram repassadas ao proponente tanto pessoalmente, quanto por telefone; e que a este foi dada ciência da possibilidade de prosseguir com a análise de crédito por meio dos demais documentos, mas que ele desistiu de sua pretensão negocial. Neste sentido, não restou comprovada irregularidade na rejeição do DECORE pela Caixa Econômica Federal, noticiada na Representação de fls. 02, uma vez que a instituição financeira desconsiderou o referido documento com base em suas políticas de avaliação, concessão, monitoramento e controle do crédito. Portanto, não subsiste motivo para a continuidade do procedimento em epígrafe, haja vista a ausência de irregularidades/omissões relatadas.". 4. Recurso apresentado para que a decisão de arquivamento seja reformada, sob o fundamento de que não houve interesse em desistir do citado financiamento, de acordo com as fls. 12/27. 5. Acolhimento da promoção de arquivamento pelos próprios fundamentos e pelo desprovimento do recurso do representante. PELO CONHECIMENTO E DESPROVIMENTO DO RECURSO E, POR CONSEGUINTE, PELA HOMOLOGAÇÃO DA PROMOÇÃO DE ARQUIVAMENTO.</text:p>
          </table:table-cell>
          <table:covered-table-cell/>
          <table:covered-table-cell/>
        </table:table-row>
        <table:table-row>
          <table:table-cell table:style-name="Tabela70.A1" office:value-type="string">
            <text:p text:style-name="P27"/>
          </table:table-cell>
          <table:table-cell table:style-name="Tabela70.A1" office:value-type="string">
            <text:p text:style-name="P12">Decisão:</text:p>
          </table:table-cell>
          <table:table-cell table:style-name="Tabela70.A1" table:number-columns-spanned="3" office:value-type="string">
            <text:p text:style-name="P2">Em sessão realizada nesta data, o colegiado, à unanimidade, deliberou pelo conhecimento e desprovimento do recurso e, por conseguinte, pela homologação da promoção de arquivamento.</text:p>
          </table:table-cell>
          <table:covered-table-cell/>
          <table:covered-table-cell/>
        </table:table-row>
      </table:table>
      <text:p text:style-name="P6"/>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2">071.</text:p>
          </table:table-cell>
          <table:table-cell table:style-name="Tabela71.A1" office:value-type="string">
            <text:p text:style-name="P12">Processo:</text:p>
          </table:table-cell>
          <table:table-cell table:style-name="Tabela71.A1" office:value-type="string">
            <text:p text:style-name="P12">1.15.000.002799/2014-02</text:p>
          </table:table-cell>
          <table:table-cell table:style-name="Tabela71.A1" office:value-type="string">
            <text:p text:style-name="P14"><text:span text:style-name="T1">Voto: </text:span>3087/2016</text:p>
          </table:table-cell>
          <table:table-cell table:style-name="Tabela71.A1" office:value-type="string">
            <text:p text:style-name="P14">Origem: PR - CE</text:p>
          </table:table-cell>
        </table:table-row>
        <table:table-row>
          <table:table-cell table:style-name="Tabela71.A1" office:value-type="string">
            <text:p text:style-name="P27"/>
          </table:table-cell>
          <table:table-cell table:style-name="Tabela71.A1" office:value-type="string">
            <text:p text:style-name="P12">Relator:</text:p>
          </table:table-cell>
          <table:table-cell table:style-name="Tabela71.A1" table:number-columns-spanned="3" office:value-type="string">
            <text:p text:style-name="P12">Haroldo Ferraz da Nóbrega</text:p>
          </table:table-cell>
          <table:covered-table-cell/>
          <table:covered-table-cell/>
        </table:table-row>
        <table:table-row>
          <table:table-cell table:style-name="Tabela71.A1" office:value-type="string">
            <text:p text:style-name="P27"/>
          </table:table-cell>
          <table:table-cell table:style-name="Tabela71.A1" office:value-type="string">
            <text:p text:style-name="P17"><text:span text:style-name="T1">Ementa</text:span>:</text:p>
          </table:table-cell>
          <table:table-cell table:style-name="Tabela71.A1" table:number-columns-spanned="3" office:value-type="string">
            <text:p text:style-name="P9">RETORNO DOS AUTOS. PROMOÇÃO DE ARQUIVAMENTO. SERVIDOR PÚBLICO FEDERAL. REMUNERAÇÃO. CONSIGNAÇÃO FACULTATIVA. REGIME FINANCEIRO DE REPARTIÇÃO SIMPLES. IMPOSSIBILIDADE DE DEVOLUÇÃO DO VALOR PAGO. 1. Alegação de que seguro de vida e previdência, descontado por vários anos da folha de pagamento de servidores ativos e inativos da Fundação Nacional da Saúde, não seria passível de resgate, dado omitido quando da contratação. 2.Durante a 263ª Sessão Ordinária, este Colegiado deliberou pela não homologação do arquivamento, com o retorno dos autos à origem, considerando que "a mera informação de que os descontos foram cessados, sem quaisquer diligências no sentido de apurar a regularidade ou não dos valores que já foram debitados dos contracheques dos servidores, não justifica, por si só, o encerramento das investigações". 3. Promovido o arquivamento sob o fundamento de que "(...) não há possibilidade de haver devolução do valor pago, tendo em vista que o sistema adotado pelo plano de seguro de vida era o regime financeiro de repartição simples, que não há direito a resgate ou devolução de quaisquer prêmios pagos e os segurados somente têm direito à indenização em caso de sinistro". 4. Acolhimento da promoção de arquivamento pelos próprios fundamentos. PELA HOMOLOGAÇÃO.</text:p>
          </table:table-cell>
          <table:covered-table-cell/>
          <table:covered-table-cell/>
        </table:table-row>
        <table:table-row>
          <table:table-cell table:style-name="Tabela71.A1" office:value-type="string">
            <text:p text:style-name="P27"/>
          </table:table-cell>
          <table:table-cell table:style-name="Tabela71.A1" office:value-type="string">
            <text:p text:style-name="P12">Decisão:</text:p>
          </table:table-cell>
          <table:table-cell table:style-name="Tabela7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2">072.</text:p>
          </table:table-cell>
          <table:table-cell table:style-name="Tabela72.A1" office:value-type="string">
            <text:p text:style-name="P12">Processo:</text:p>
          </table:table-cell>
          <table:table-cell table:style-name="Tabela72.A1" office:value-type="string">
            <text:p text:style-name="P12">1.16.000.003380/2014-22</text:p>
          </table:table-cell>
          <table:table-cell table:style-name="Tabela72.A1" office:value-type="string">
            <text:p text:style-name="P14"><text:span text:style-name="T1">Voto: </text:span>3058/2016</text:p>
          </table:table-cell>
          <table:table-cell table:style-name="Tabela72.A1" office:value-type="string">
            <text:p text:style-name="P14">Origem: PR-DF</text:p>
          </table:table-cell>
        </table:table-row>
        <table:table-row>
          <table:table-cell table:style-name="Tabela72.A1" office:value-type="string">
            <text:p text:style-name="P27"/>
          </table:table-cell>
          <table:table-cell table:style-name="Tabela72.A1" office:value-type="string">
            <text:p text:style-name="P12">Relator:</text:p>
          </table:table-cell>
          <table:table-cell table:style-name="Tabela72.A1" table:number-columns-spanned="3" office:value-type="string">
            <text:p text:style-name="P12">Haroldo Ferraz da Nóbrega</text:p>
          </table:table-cell>
          <table:covered-table-cell/>
          <table:covered-table-cell/>
        </table:table-row>
        <text:soft-page-break/>
        <table:table-row>
          <table:table-cell table:style-name="Tabela72.A1" office:value-type="string">
            <text:p text:style-name="P27"/>
          </table:table-cell>
          <table:table-cell table:style-name="Tabela72.A1" office:value-type="string">
            <text:p text:style-name="P17"><text:span text:style-name="T1">Ementa</text:span>:</text:p>
          </table:table-cell>
          <table:table-cell table:style-name="Tabela72.A1" table:number-columns-spanned="3" office:value-type="string">
            <text:p text:style-name="P9">PROMOÇÃO DE ARQUIVAMENTO. CONCURSO PÚBLICO. EDITAL N° 55/2014. CEBRASPE. POLÍCIA FEDERAL. CARGO DE AGENTE. EXIGÊNCIA DE APRESENTAÇÃO DE CERTIDÕES. AUSÊNCIA DE IRREGULARIDADES. 1. Cuida-se de Inquérito Civil instaurado para apurar possíveis irregularidades praticadas no concurso público de Agente de Polícia Federal, realizado pela empresa CEBRASPE, tendo em vista a alegação de inconstitucionalidade da exigência de certidões dos cartórios de protesto de títulos e de execução como exigência de caráter eliminatório para aprovação no referido certame. 2. Promovido o arquivamento sob o fundamento de que "quanto à constitucionalidade da investigação social, em síntese, trouxe à baila o representado a conformidade das restrições impostas ao universo dos candidatos do certame com a Constituição Federal a qual preconiza que a lei pode estabelecer qualificações para o exercício profissional (art. 5º, XIII, da CF)". 3. Acolhimento da promoção de arquivamento pelos próprios fundamentos. PELA HOMOLOGAÇÃO.</text:p>
          </table:table-cell>
          <table:covered-table-cell/>
          <table:covered-table-cell/>
        </table:table-row>
        <table:table-row>
          <table:table-cell table:style-name="Tabela72.A1" office:value-type="string">
            <text:p text:style-name="P27"/>
          </table:table-cell>
          <table:table-cell table:style-name="Tabela72.A1" office:value-type="string">
            <text:p text:style-name="P12">Decisão:</text:p>
          </table:table-cell>
          <table:table-cell table:style-name="Tabela7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2">073.</text:p>
          </table:table-cell>
          <table:table-cell table:style-name="Tabela73.A1" office:value-type="string">
            <text:p text:style-name="P12">Processo:</text:p>
          </table:table-cell>
          <table:table-cell table:style-name="Tabela73.A1" office:value-type="string">
            <text:p text:style-name="P12">1.22.000.000830/2015-17</text:p>
          </table:table-cell>
          <table:table-cell table:style-name="Tabela73.A1" office:value-type="string">
            <text:p text:style-name="P14"><text:span text:style-name="T1">Voto: </text:span>3491/2016</text:p>
          </table:table-cell>
          <table:table-cell table:style-name="Tabela73.A1" office:value-type="string">
            <text:p text:style-name="P14">Origem: PR - MG</text:p>
          </table:table-cell>
        </table:table-row>
        <table:table-row>
          <table:table-cell table:style-name="Tabela73.A1" office:value-type="string">
            <text:p text:style-name="P27"/>
          </table:table-cell>
          <table:table-cell table:style-name="Tabela73.A1" office:value-type="string">
            <text:p text:style-name="P12">Relator:</text:p>
          </table:table-cell>
          <table:table-cell table:style-name="Tabela73.A1" table:number-columns-spanned="3" office:value-type="string">
            <text:p text:style-name="P12">Haroldo Ferraz da Nóbrega</text:p>
          </table:table-cell>
          <table:covered-table-cell/>
          <table:covered-table-cell/>
        </table:table-row>
        <table:table-row>
          <table:table-cell table:style-name="Tabela73.A1" office:value-type="string">
            <text:p text:style-name="P27"/>
          </table:table-cell>
          <table:table-cell table:style-name="Tabela73.A1" office:value-type="string">
            <text:p text:style-name="P17"><text:span text:style-name="T1">Ementa</text:span>:</text:p>
          </table:table-cell>
          <table:table-cell table:style-name="Tabela73.A1" table:number-columns-spanned="3" office:value-type="string">
            <text:p text:style-name="P9">RECURSO DE REPRESENTANTE. PROMOÇÃO DE ARQUIVAMENTO. INSS. ATO ADMINISTRATIVO. IMPLEMENTAÇÃO DO PARÂMETRO DE LOTAÇÃO IDEAL OPERACIONAL. AUSÊNCIA DE IRREGULARIDADES. 1. Cuida-se de Procedimento Preparatório instaurado para apurar supostas irregularidades praticadas pelo Instituto Nacional de Seguro Social- INSS, relatadas por servidores do órgão, na implementação do parâmetro de Lotação Ideal Operacional nas Agências de Atendimento de Demandas Judiciais- APSDJ. 2. Segundo consta da representação, as referidas agências atendem às demandas dos segurados que não auferiram seu direito administrativamente e tiveram que recorrer às vias judiciais. 3. Também consta que, para maximizar o potencial laborativo das agências do INSS, foi fixado um parâmetro denominado Lotação Ideal, que é a quantidade necessária de servidores para atendimento da demanda da APS, sem incluir as chefias. 4. Os representantes informam que "(...) em termos práticos cada agência específica do INSS deveria possuir lotação permanente igual ou superior a 80% (oitenta por cento) da respectiva Lotação Ideal Operacional. Entretanto, esta regra não foi instituída pelo INSS em relação à Agência de Atendimento de Demandas Judiciais (APSDJ). Segundo os representantes, isso causou um tratamento diferenciado aos servidores e prejuízos no atendimento das demandas levadas ao setor". 5. Argumentam que o parâmetro da Lotação Ideal Operacional, além de maximizar a eficiência do serviço prestado à sociedade, permite a implantação do Regime Especial de Atendimento em Turnos (REAT). 6. Arquivamento minutado sob o fundamento de que "por tudo o que se relatou anteriormente, entendo que não subsistem razões para a manutenção do presente procedimento. A bem da verdade, os esclarecimentos prestados por meio da Nota Informativa n° 14/2015/DDC/CGGP/DGP atestam que a Administração seguiu estritamente aquilo que foi regulado pelo art. 17 da Resolução n° 336/2013, no tocante à implementação REAT na APS. Viu-se que, ao contrário do que supunham as representantes, o número mínimo de dez servidores da carreira de servidores da Carreira do Seguro Social na APS é um das condições estabelecidas, pela referida Resolução, para a implementação do Regime Especial de Atendimento em Turnos (REAT) nas Agências de <text:soft-page-break/>Atendimento de Demandas Judiciais (APSADJ). Ademais, ficou evidente que a APSADJ em que trabalham as representantes não pode ser contemplada pelo REAT, por contar apenas com um quadro de apenas quatro servidores". 7. Pleito apresentado para que a decisão de arquivamento seja reformada, tendo em vista a necessidade de "(...) intervenção do Ministério Público Federal para fiscalização do INSS no tocante à aplicação de seus atos normativos". 8. Diante da manutenção do arquivamento, houve interposição de recurso, sob o fundamento de que, para a implantação do REAT, o art. 17 da Res. 336/2013/PRES/INSS traz previsão alternativa do número mínimo de dez servidores por unidade. Assim, sustentam que "A resolução n° 336/2016 não exclui as APSDJ do REAT, apenas condiciona a existência de 10 servidores ou do total de servidores previsto na Lotação Ideal Operacional". 9. Sustentam tratamento desigual entre os servidores, pois "as APSDJ"s com 10 (dez) servidores já fazem o REAT, e as com menos só não o fazem porque não tiveram a lotação ideal operacional incorporado ao diploma legal". 10. Na espécie, vê-se que os representantes pretendem que o MPF intervenha no âmbito de discricionariedade quanto aos parâmetros estabelecidos para implementação do Regime Especial de Atendimento nas Agências da Previdência Social, sem demonstrar que os critérios estabelecidos nos atos normativos internos do INSS padeçam de ilegalidade. 11. Portanto, além dessa razão, as trazidas na promoção fundamentam a manutenção do arquivamento. PELO CONHECIMENTO E DESPROVIMENTO DO RECURSO E, POR CONSEGUINTE, PELA HOMOLOGAÇÃO DA PROMOÇÃO DE ARQUIVAMENTO.</text:p>
          </table:table-cell>
          <table:covered-table-cell/>
          <table:covered-table-cell/>
        </table:table-row>
        <table:table-row>
          <table:table-cell table:style-name="Tabela73.A1" office:value-type="string">
            <text:p text:style-name="P27"/>
          </table:table-cell>
          <table:table-cell table:style-name="Tabela73.A1" office:value-type="string">
            <text:p text:style-name="P12">Decisão:</text:p>
          </table:table-cell>
          <table:table-cell table:style-name="Tabela73.A1" table:number-columns-spanned="3" office:value-type="string">
            <text:p text:style-name="P2">Em sessão realizada nesta data, o colegiado, à unanimidade, deliberou pelo conhecimento e desprovimento do recurso e, por conseguinte, pela homologação da promoção de arquivamento.</text:p>
          </table:table-cell>
          <table:covered-table-cell/>
          <table:covered-table-cell/>
        </table:table-row>
      </table:table>
      <text:p text:style-name="P6"/>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2">074.</text:p>
          </table:table-cell>
          <table:table-cell table:style-name="Tabela74.A1" office:value-type="string">
            <text:p text:style-name="P12">Processo:</text:p>
          </table:table-cell>
          <table:table-cell table:style-name="Tabela74.A1" office:value-type="string">
            <text:p text:style-name="P12">1.22.003.000275/2013-23</text:p>
          </table:table-cell>
          <table:table-cell table:style-name="Tabela74.A1" office:value-type="string">
            <text:p text:style-name="P14"><text:span text:style-name="T1">Voto: </text:span>3105/2016</text:p>
          </table:table-cell>
          <table:table-cell table:style-name="Tabela74.A1" office:value-type="string">
            <text:p text:style-name="P21">Origem: PRM Uberlândia-MG</text:p>
          </table:table-cell>
        </table:table-row>
        <table:table-row>
          <table:table-cell table:style-name="Tabela74.A1" office:value-type="string">
            <text:p text:style-name="P27"/>
          </table:table-cell>
          <table:table-cell table:style-name="Tabela74.A1" office:value-type="string">
            <text:p text:style-name="P12">Relator:</text:p>
          </table:table-cell>
          <table:table-cell table:style-name="Tabela74.A1" table:number-columns-spanned="3" office:value-type="string">
            <text:p text:style-name="P12">Haroldo Ferraz da Nóbrega</text:p>
          </table:table-cell>
          <table:covered-table-cell/>
          <table:covered-table-cell/>
        </table:table-row>
        <table:table-row>
          <table:table-cell table:style-name="Tabela74.A1" office:value-type="string">
            <text:p text:style-name="P27"/>
          </table:table-cell>
          <table:table-cell table:style-name="Tabela74.A1" office:value-type="string">
            <text:p text:style-name="P17"><text:span text:style-name="T1">Ementa</text:span>:</text:p>
          </table:table-cell>
          <table:table-cell table:style-name="Tabela74.A1" table:number-columns-spanned="3" office:value-type="string">
            <text:p text:style-name="P9">PROMOÇÃO DE ARQUIVAMENTO. MUNICÍPIOS DE UBERLÂNDIA E SANTA VITÓRIA. LEI N° 11.350/2006. AGENTES DE ENDEMIAS. NOTÍCIA DE RECEBIMENTO DE PISO SALARIAL AQUÉM DO ESTABELECIDO LEGALMENTE. DILIGÊNCIAS EFETUADAS. AUSÊNCIA DE IRREGULARIDADES. 1. Cuida-se de Inquérito Civil instaurado para apurar a denúncia de que agentes de endemias contratados pelas prefeituras de Uberlândia e de Santa Vitória estariam recebendo aquém do previsto na Lei nº 11.350/2006. 2. Promovido o arquivamento sob o fundamento de que "(...) oficiadas as referidas prefeituras para se manifestarem, explicaram que o piso salarial da categoria é de R$ 1.014,00, conforme o art. 9º da referida Lei, que foi alterado recentemente pela Lei n° 12.994/2014. Ademais, conforme os documentos de fls. 82/84 e de fls. 90/91, restou demonstrado que os agentes de endemias estão com os salários em concordância com o disposto na Lei n° 11.350/2006". 3. Acolhimento da promoção de arquivamento pelos próprios fundamentos. PELA HOMOLOGAÇÃO.</text:p>
          </table:table-cell>
          <table:covered-table-cell/>
          <table:covered-table-cell/>
        </table:table-row>
        <table:table-row>
          <table:table-cell table:style-name="Tabela74.A1" office:value-type="string">
            <text:p text:style-name="P27"/>
          </table:table-cell>
          <table:table-cell table:style-name="Tabela74.A1" office:value-type="string">
            <text:p text:style-name="P12">Decisão:</text:p>
          </table:table-cell>
          <table:table-cell table:style-name="Tabela7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2">075.</text:p>
          </table:table-cell>
          <table:table-cell table:style-name="Tabela75.A1" office:value-type="string">
            <text:p text:style-name="P12">Processo:</text:p>
          </table:table-cell>
          <table:table-cell table:style-name="Tabela75.A1" office:value-type="string">
            <text:p text:style-name="P12">1.22.014.000043/2014-27</text:p>
          </table:table-cell>
          <table:table-cell table:style-name="Tabela75.A1" office:value-type="string">
            <text:p text:style-name="P14"><text:span text:style-name="T1">Voto: </text:span>3033/2016</text:p>
          </table:table-cell>
          <table:table-cell table:style-name="Tabela75.A1" office:value-type="string">
            <text:p text:style-name="P21">Origem: PRM S.J. Del Rei-MG</text:p>
          </table:table-cell>
        </table:table-row>
        <table:table-row>
          <table:table-cell table:style-name="Tabela75.A1" office:value-type="string">
            <text:p text:style-name="P27"/>
          </table:table-cell>
          <table:table-cell table:style-name="Tabela75.A1" office:value-type="string">
            <text:p text:style-name="P12">Relator:</text:p>
          </table:table-cell>
          <table:table-cell table:style-name="Tabela75.A1" table:number-columns-spanned="3" office:value-type="string">
            <text:p text:style-name="P12">Haroldo Ferraz da Nóbrega</text:p>
          </table:table-cell>
          <table:covered-table-cell/>
          <table:covered-table-cell/>
        </table:table-row>
        <text:soft-page-break/>
        <table:table-row>
          <table:table-cell table:style-name="Tabela75.A1" office:value-type="string">
            <text:p text:style-name="P27"/>
          </table:table-cell>
          <table:table-cell table:style-name="Tabela75.A1" office:value-type="string">
            <text:p text:style-name="P17"><text:span text:style-name="T1">Ementa</text:span>:</text:p>
          </table:table-cell>
          <table:table-cell table:style-name="Tabela75.A1" table:number-columns-spanned="3" office:value-type="string">
            <text:p text:style-name="P9">PROMOÇÃO DE ARQUIVAMENTO. CONCURSO PÚBLICO. EDITAL N° 14/2013. INSTITUTO FEDERAL DO SUDESTE DE MINAS. PROFESSOR NA ÁREA DE ENFERMAGEM. POSSÍVEIS FALHAS DURANTE A ELABORAÇÃO DA PROVA. AUTONOMIA UNIVERSITÁRIA. AUSÊNCIA DE IRREGULARIDADES. 1. Cuida-se de Procedimento Preparatório instaurado para apurar possíveis irregularidades em concurso público promovido pelo Instituto Federal do Sudeste de Minas- IFET, tendo em vista diversas irregularidades referentes à elaboração e execução das avaliações do referido certame. 2. O representante destacou as seguintes falhas no certame: "1) a área de Enfermagem foi dividida em duas subáreas com muitas características afins, de maneira a dificultar a seleção da área pretendida; 2) a banca examinadora das duas áreas foi composta pelos mesmos membros; 3) a referência bibliográfica para SOO1(área Hospitalar) não condiz com as questões das provas objetivas, ao contrário do que ocorreu com a SOO2 (área Clínica); 4) houve a inscrição de candidata nas duas áreas (mesmo com a advertência do edital de que, no caso da inscrição nas duas áreas, somente a última valeria), bem como o questionamento da concessão de isenção da taxa de inscrição a essa candidata, vez que era professora temporária no IFET e 5) suposta prática de privilégios arbitrários por parte da direção do IFET- Campus São João Del Rei/MG". 3. Promovido o arquivamento sob o fundamento de que "a) a elaboração das avaliações ocorreu dentro da chamada autonomia universitária, plasmada no art. 207 da Constituição Federal de 1988, não sendo da atribuição do Ministério Público Federal interferir em atos administrativos abrigados pela autonomia administrativa das universidades federais; b) não se vislumbra nenhuma irregularidade na escolha dos membros de tal banca, bem como não vê incoerência no fato de uma mesma banca ser a responsável por duas áreas do certame e c) a denúncia feita mostrou-se por demais abstrata, não permitindo a análise concreta por parte do Parquet, já que não indicou irregularidades específicas". 4. Acolhimento da promoção de arquivamento pelos próprios fundamentos. PELA HOMOLOGAÇÃO.</text:p>
          </table:table-cell>
          <table:covered-table-cell/>
          <table:covered-table-cell/>
        </table:table-row>
        <table:table-row>
          <table:table-cell table:style-name="Tabela75.A1" office:value-type="string">
            <text:p text:style-name="P27"/>
          </table:table-cell>
          <table:table-cell table:style-name="Tabela75.A1" office:value-type="string">
            <text:p text:style-name="P12">Decisão:</text:p>
          </table:table-cell>
          <table:table-cell table:style-name="Tabela7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2">076.</text:p>
          </table:table-cell>
          <table:table-cell table:style-name="Tabela76.A1" office:value-type="string">
            <text:p text:style-name="P12">Processo:</text:p>
          </table:table-cell>
          <table:table-cell table:style-name="Tabela76.A1" office:value-type="string">
            <text:p text:style-name="P12">1.23.000.001789/2014-70</text:p>
          </table:table-cell>
          <table:table-cell table:style-name="Tabela76.A1" office:value-type="string">
            <text:p text:style-name="P14"><text:span text:style-name="T1">Voto: </text:span>2523/2016</text:p>
          </table:table-cell>
          <table:table-cell table:style-name="Tabela76.A1" office:value-type="string">
            <text:p text:style-name="P14">Origem: PR - PA</text:p>
          </table:table-cell>
        </table:table-row>
        <table:table-row>
          <table:table-cell table:style-name="Tabela76.A1" office:value-type="string">
            <text:p text:style-name="P27"/>
          </table:table-cell>
          <table:table-cell table:style-name="Tabela76.A1" office:value-type="string">
            <text:p text:style-name="P12">Relator:</text:p>
          </table:table-cell>
          <table:table-cell table:style-name="Tabela76.A1" table:number-columns-spanned="3" office:value-type="string">
            <text:p text:style-name="P12">Haroldo Ferraz da Nóbrega</text:p>
          </table:table-cell>
          <table:covered-table-cell/>
          <table:covered-table-cell/>
        </table:table-row>
        <table:table-row>
          <table:table-cell table:style-name="Tabela76.A1" office:value-type="string">
            <text:p text:style-name="P27"/>
          </table:table-cell>
          <table:table-cell table:style-name="Tabela76.A1" office:value-type="string">
            <text:p text:style-name="P17"><text:span text:style-name="T1">Ementa</text:span>:</text:p>
          </table:table-cell>
          <table:table-cell table:style-name="Tabela76.A1" table:number-columns-spanned="3" office:value-type="string">
            <text:p text:style-name="P9">PROMOÇÃO DE ARQUIVAMENTO. UFRA. EDITAL N° 34/2013. MAGISTÉRIO SUPERIOR.CANDIDATO APROVADO FORA DO NÚMERO DE VAGAS. SUPOSTA EXISTÊNCIA DE VAGA SUPERVENIENTE. AUTONOMIA ADMINISTRATIVA UNIVERSITÁRIA. AUSÊNCIA DE IRREGULARIDADES. 1. Cuida-se de Procedimento Administrativo instaurado a partir de representação feita por candidata em face da Universidade Federal Rural da Amazônia- UFRA, na qual alega que requereu a sua convocação e nomeação administrativamente, porém, não obteve resposta, não obstante o surgimento de vaga superveniente dentro do prazo de validade do certame. 2. Promovido o arquivamento sob o fundamento de que o objetivo da denunciante é garantir o exercício do seu direito subjetivo à convocação e nomeação ao cargo de professora da UFRA, sob o fundamento do surgimento da vaga superveniente. Sendo assim, não cabe a este órgão ministerial a chancela de direitos individuais e, ademais, o órgão representado prestou informações refutando a possibilidade de aproveitamento da denunciante na vaga posteriormente aberta, por incompatibilidade entre os concursos. 3. Acolhimento da promoção de arquivamento pelos próprios fundamentos. PELA HOMOLOGAÇÃO.</text:p>
          </table:table-cell>
          <table:covered-table-cell/>
          <table:covered-table-cell/>
        </table:table-row>
        <text:soft-page-break/>
        <table:table-row>
          <table:table-cell table:style-name="Tabela76.A1" office:value-type="string">
            <text:p text:style-name="P27"/>
          </table:table-cell>
          <table:table-cell table:style-name="Tabela76.A1" office:value-type="string">
            <text:p text:style-name="P12">Decisão:</text:p>
          </table:table-cell>
          <table:table-cell table:style-name="Tabela7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2">077.</text:p>
          </table:table-cell>
          <table:table-cell table:style-name="Tabela77.A1" office:value-type="string">
            <text:p text:style-name="P12">Processo:</text:p>
          </table:table-cell>
          <table:table-cell table:style-name="Tabela77.A1" office:value-type="string">
            <text:p text:style-name="P12">1.23.002.000042/2010-51</text:p>
          </table:table-cell>
          <table:table-cell table:style-name="Tabela77.A1" office:value-type="string">
            <text:p text:style-name="P14"><text:span text:style-name="T1">Voto: </text:span>2415/2015</text:p>
          </table:table-cell>
          <table:table-cell table:style-name="Tabela77.A1" office:value-type="string">
            <text:p text:style-name="P21">Origem: PRM Santarém - PA</text:p>
          </table:table-cell>
        </table:table-row>
        <table:table-row>
          <table:table-cell table:style-name="Tabela77.A1" office:value-type="string">
            <text:p text:style-name="P27"/>
          </table:table-cell>
          <table:table-cell table:style-name="Tabela77.A1" office:value-type="string">
            <text:p text:style-name="P12">Relator:</text:p>
          </table:table-cell>
          <table:table-cell table:style-name="Tabela77.A1" table:number-columns-spanned="3" office:value-type="string">
            <text:p text:style-name="P12">Haroldo Ferraz da Nóbrega</text:p>
          </table:table-cell>
          <table:covered-table-cell/>
          <table:covered-table-cell/>
        </table:table-row>
        <table:table-row>
          <table:table-cell table:style-name="Tabela77.A1" office:value-type="string">
            <text:p text:style-name="P27"/>
          </table:table-cell>
          <table:table-cell table:style-name="Tabela77.A1" office:value-type="string">
            <text:p text:style-name="P17"><text:span text:style-name="T1">Ementa</text:span>:</text:p>
          </table:table-cell>
          <table:table-cell table:style-name="Tabela77.A1" table:number-columns-spanned="3" office:value-type="string">
            <text:p text:style-name="P9">RETORNO DOS AUTOS. PROMOÇÃO DE ARQUIVAMENTO. ATUAÇÃO ADMINISTRATIVA DE AUTARQUIA FEDERAL. CONTROLE DE EFICIÊNCIA. 1. Inquérito civil instaurado para apurar notícia de extravio de procedimento administrativo de concessão de benefício previdenciário. 2. Deliberação da 1ª CCR, na 257ª Sessão Ordinária, pela não homologação do arquivamento, para averiguar possível ineficiência no controle de guarda dos processos administrativos sujeitos à apreciação do INSS, bem como as providências adotadas por ele para evitar extravio e a perda de documentos. 3. Promoção de arquivamento fundamentada na inexistência de irregularidades ou mesmo de atuação administrativa desarrazoada por parte do INSS, em razão do uso da reconstituição processual nas hipóteses de extravio de dossiês ou documentos. PELA HOMOLOGAÇÃO.</text:p>
          </table:table-cell>
          <table:covered-table-cell/>
          <table:covered-table-cell/>
        </table:table-row>
        <table:table-row>
          <table:table-cell table:style-name="Tabela77.A1" office:value-type="string">
            <text:p text:style-name="P27"/>
          </table:table-cell>
          <table:table-cell table:style-name="Tabela77.A1" office:value-type="string">
            <text:p text:style-name="P12">Decisão:</text:p>
          </table:table-cell>
          <table:table-cell table:style-name="Tabela7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2">078.</text:p>
          </table:table-cell>
          <table:table-cell table:style-name="Tabela78.A1" office:value-type="string">
            <text:p text:style-name="P12">Processo:</text:p>
          </table:table-cell>
          <table:table-cell table:style-name="Tabela78.A1" office:value-type="string">
            <text:p text:style-name="P12">1.24.000.002388/2015-81</text:p>
          </table:table-cell>
          <table:table-cell table:style-name="Tabela78.A1" office:value-type="string">
            <text:p text:style-name="P14"><text:span text:style-name="T1">Voto: </text:span>3544/2016</text:p>
          </table:table-cell>
          <table:table-cell table:style-name="Tabela78.A1" office:value-type="string">
            <text:p text:style-name="P14">Origem: PR - PB</text:p>
          </table:table-cell>
        </table:table-row>
        <table:table-row>
          <table:table-cell table:style-name="Tabela78.A1" office:value-type="string">
            <text:p text:style-name="P27"/>
          </table:table-cell>
          <table:table-cell table:style-name="Tabela78.A1" office:value-type="string">
            <text:p text:style-name="P12">Relator:</text:p>
          </table:table-cell>
          <table:table-cell table:style-name="Tabela78.A1" table:number-columns-spanned="3" office:value-type="string">
            <text:p text:style-name="P12">Haroldo Ferraz da Nóbrega</text:p>
          </table:table-cell>
          <table:covered-table-cell/>
          <table:covered-table-cell/>
        </table:table-row>
        <table:table-row>
          <table:table-cell table:style-name="Tabela78.A1" office:value-type="string">
            <text:p text:style-name="P27"/>
          </table:table-cell>
          <table:table-cell table:style-name="Tabela78.A1" office:value-type="string">
            <text:p text:style-name="P17"><text:span text:style-name="T1">Ementa</text:span>:</text:p>
          </table:table-cell>
          <table:table-cell table:style-name="Tabela78.A1" table:number-columns-spanned="3" office:value-type="string">
            <text:p text:style-name="P9">RECURSO DO REPRESENTANTE. INDEFERIMENTO DE INSTAURAÇÃO DE IC. ESTADO DA PARAÍBA. PROVIDÊNCIAS PARA PROIBIR PROTESTOS EM RODOVIAS FEDERAIS. DENÚNCIA GENÉRICA. AUSÊNCIA DE INDÍCIOS MÍNIMOS. 1. Cuida-se de Notícia de Fato autuada para apurar a necessidade de providências para determinar a proibição dos protestos nas rodovias federais e estaduais do estado da Paraíba. 2. Indeferimento de instauração minutado sob o fundamento de que "(...) cuida-se de representação genérica, sem substrato mínimo a embasar o início de uma investigação. É certo que eventuais abusos ao exercício do direito de livre manifestação devem ser coibidos, podendo o MPF atuar em caso de notícia concreta de lesão, efetiva ou potencial, a direitos cuja defesa lhe incumbe. No caso destes autos, porém, o representante não noticia convocação para manifestação determinada, parecendo pretender uma proibição genérica a qualquer manifestação ou reunião nas rodovias do Estado da Paraíba. Ante o exposto, indefiro o requerimento de instauração de inquérito civil, com fulcro no art. 5º da Resolução CNMP nº 23/2007.". 3. Recurso apresentado para que a decisão de arquivamento seja reformada, com o fundamento de que os condutores e proprietários de carros e motos são prejudicados com a ocorrência de protestos em rodovias federais no Estado da Paraíba, de acordo com a f. 11. 4. Acolhimento do indeferimento da instauração do IC pelos próprios fundamentos e pelo desprovimento do recurso do representante. PELO CONHECIMENTO E DESPROVIMENTO DO RECURSO E, POR CONSEGUINTE, PELA MANUTENÇÃO DO INDEFERIMENTO DE INSTAURAÇÃO DE IC.</text:p>
          </table:table-cell>
          <table:covered-table-cell/>
          <table:covered-table-cell/>
        </table:table-row>
        <table:table-row>
          <table:table-cell table:style-name="Tabela78.A1" office:value-type="string">
            <text:p text:style-name="P27"/>
          </table:table-cell>
          <table:table-cell table:style-name="Tabela78.A1" office:value-type="string">
            <text:p text:style-name="P12">Decisão:</text:p>
          </table:table-cell>
          <table:table-cell table:style-name="Tabela78.A1" table:number-columns-spanned="3" office:value-type="string">
            <text:p text:style-name="P2">Em sessão realizada nesta data, o colegiado, à unanimidade, deliberou pelo conhecimento e desprovimento do recurso e, por conseguinte, pela manutenção do indeferimento de instauração de IC.</text:p>
          </table:table-cell>
          <table:covered-table-cell/>
          <table:covered-table-cell/>
        </table:table-row>
      </table:table>
      <text:p text:style-name="P6"/>
      <table:table table:name="Tabela79" table:style-name="Tabela79">
        <table:table-column table:style-name="Tabela79.A"/>
        <table:table-column table:style-name="Tabela79.B"/>
        <table:table-column table:style-name="Tabela79.C"/>
        <table:table-column table:style-name="Tabela79.D"/>
        <table:table-column table:style-name="Tabela79.E"/>
        <text:soft-page-break/>
        <table:table-row>
          <table:table-cell table:style-name="Tabela79.A1" office:value-type="string">
            <text:p text:style-name="P12">079.</text:p>
          </table:table-cell>
          <table:table-cell table:style-name="Tabela79.A1" office:value-type="string">
            <text:p text:style-name="P12">Processo:</text:p>
          </table:table-cell>
          <table:table-cell table:style-name="Tabela79.A1" office:value-type="string">
            <text:p text:style-name="P12">1.25.000.002122/2012-58</text:p>
          </table:table-cell>
          <table:table-cell table:style-name="Tabela79.A1" office:value-type="string">
            <text:p text:style-name="P14"><text:span text:style-name="T1">Voto: </text:span>3041/2016</text:p>
          </table:table-cell>
          <table:table-cell table:style-name="Tabela79.A1" office:value-type="string">
            <text:p text:style-name="P14">Origem: PR - PR</text:p>
          </table:table-cell>
        </table:table-row>
        <table:table-row>
          <table:table-cell table:style-name="Tabela79.A1" office:value-type="string">
            <text:p text:style-name="P27"/>
          </table:table-cell>
          <table:table-cell table:style-name="Tabela79.A1" office:value-type="string">
            <text:p text:style-name="P12">Relator:</text:p>
          </table:table-cell>
          <table:table-cell table:style-name="Tabela79.A1" table:number-columns-spanned="3" office:value-type="string">
            <text:p text:style-name="P12">Haroldo Ferraz da Nóbrega</text:p>
          </table:table-cell>
          <table:covered-table-cell/>
          <table:covered-table-cell/>
        </table:table-row>
        <table:table-row>
          <table:table-cell table:style-name="Tabela79.A1" office:value-type="string">
            <text:p text:style-name="P27"/>
          </table:table-cell>
          <table:table-cell table:style-name="Tabela79.A1" office:value-type="string">
            <text:p text:style-name="P17"><text:span text:style-name="T1">Ementa</text:span>:</text:p>
          </table:table-cell>
          <table:table-cell table:style-name="Tabela79.A1" table:number-columns-spanned="3" office:value-type="string">
            <text:p text:style-name="P9">PROMOÇÃO DE ARQUIVAMENTO. CAPES. PROGRAMA CIÊNCIA SEM FRONTEIRAS. EDITAL N° 104/2011. POSSÍVEL IMPEDIMENTO DE RETORNO DE BOLSISTAS AO PAÍS. PREVISÃO EDITALÍCIA DE PERMANÊNCIA MÍNIMA. AUSÊNCIA DE IRREGULARIDADES. 1. Cuida-se de Inquérito Civil instaurado para apurar possível irregularidade no impedimento de bolsistas brasileiros, participantes do Programa Ciência Sem Fronteira, de retornarem ao País no período de concessão da bolsa pela Coordenação de Aperfeiçoamento de Pessoal de Nível Superior- CAPES. 2. Promovido o arquivamento sob o fundamento de que "de acordo com o item 11.2 da Chamada Pública do Programa Ciência sem Fronteiras/ Campus France nº 104/2011, os 12 meses de concessão da bolsa de estudos são fracionados para realização de atividades curriculares (9 ou 10 meses) e atividades extracurriculares (até 3 meses), sendo a última efetuada no período não compreendido pelo calendário acadêmico da universidade de destino. O item 2 do Termo do Compromisso, assinado pela requerente com a CAPES, determina, em caráter irrevogável, a obrigação da estudante em não interromper ou desistir do programa sem que sejam fornecidas e acolhidas pela Diretora Colegiada da CAPES as justificativas para análise do caso". 3. Acolhimento da promoção de arquivamento pelos próprios fundamentos. PELA HOMOLOGAÇÃO.</text:p>
          </table:table-cell>
          <table:covered-table-cell/>
          <table:covered-table-cell/>
        </table:table-row>
        <table:table-row>
          <table:table-cell table:style-name="Tabela79.A1" office:value-type="string">
            <text:p text:style-name="P27"/>
          </table:table-cell>
          <table:table-cell table:style-name="Tabela79.A1" office:value-type="string">
            <text:p text:style-name="P12">Decisão:</text:p>
          </table:table-cell>
          <table:table-cell table:style-name="Tabela7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2">080.</text:p>
          </table:table-cell>
          <table:table-cell table:style-name="Tabela80.A1" office:value-type="string">
            <text:p text:style-name="P12">Processo:</text:p>
          </table:table-cell>
          <table:table-cell table:style-name="Tabela80.A1" office:value-type="string">
            <text:p text:style-name="P12">1.28.000.001470/2014-68</text:p>
          </table:table-cell>
          <table:table-cell table:style-name="Tabela80.A1" office:value-type="string">
            <text:p text:style-name="P14"><text:span text:style-name="T1">Voto: </text:span>3343/2016</text:p>
          </table:table-cell>
          <table:table-cell table:style-name="Tabela80.A1" office:value-type="string">
            <text:p text:style-name="P14">Origem: PRM Mossoró - RN</text:p>
          </table:table-cell>
        </table:table-row>
        <table:table-row>
          <table:table-cell table:style-name="Tabela80.A1" office:value-type="string">
            <text:p text:style-name="P27"/>
          </table:table-cell>
          <table:table-cell table:style-name="Tabela80.A1" office:value-type="string">
            <text:p text:style-name="P12">Relator:</text:p>
          </table:table-cell>
          <table:table-cell table:style-name="Tabela80.A1" table:number-columns-spanned="3" office:value-type="string">
            <text:p text:style-name="P12">Haroldo Ferraz da Nóbrega</text:p>
          </table:table-cell>
          <table:covered-table-cell/>
          <table:covered-table-cell/>
        </table:table-row>
        <table:table-row>
          <table:table-cell table:style-name="Tabela80.A1" office:value-type="string">
            <text:p text:style-name="P27"/>
          </table:table-cell>
          <table:table-cell table:style-name="Tabela80.A1" office:value-type="string">
            <text:p text:style-name="P17"><text:span text:style-name="T1">Ementa</text:span>:</text:p>
          </table:table-cell>
          <table:table-cell table:style-name="Tabela80.A1" table:number-columns-spanned="3" office:value-type="string">
            <text:p text:style-name="P9">PROMOÇÃO DE ARQUIVAMENTO. UNIVERSIDADE FEDERAL RURAL DO SEMI-ÁRIDO. EDITAL N° 049/2014. TRANSFERÊNCIA. QUESTIONAMENTO DA EXIGÊNCIA DE NOTA DO ENEM COMO CRITÉRIO DE PARTICIPAÇÃO. AUSÊNCIA DE IRREGULARIDADES. 1. Cuida-se de Procedimento Preparatório instaurado para apurar suposto tratamento discriminatório por parte da Universidade Federal Rural do Semiárido- UFERSA ao exigir nota do ENEM do candidato interessado em participar da "Seleção para Vagas de Transferência". 2. A UFERSA informou que "(...) que não houve ferimento à isonomia, tanto que outros candidatos igualmente tiveram requerimentos indeferidos com base no mesmo critério, sendo certo que a dispensa da nota do ENEM para tais candidatos geraria efeito inverso, ou seja, redundaria na adoção de critério discriminatório em relação a pretensos candidatos que nem chegaram a se inscrever". 3. Arquivamento homologado sob o fundamento de que "(") verifica-se que o representante atualmente cursa, na Universidade do Estado do Rio Grande do Norte- UERN, a mesma graduação (Administração) que pretendia ingressar na UFERSA, de modo que, diante do caso concreto, não se vislumbra prejuízo relevante, notadamente considerando que ambas as instituições são públicas e, como tal, gratuitas. Noutra vertente, verifica-se que inexistem irregularidades na conduta da UNIVERSIDADE FEDERAL RURAL DO SEMI-ÁRIDO-UFERSA, vez que esta goza de autonomia didático-científica, conferida pela própria Constituição Federal. Desta forma, a Instituição tem liberdade para estabelecer suas próprias normas e regulamentos, dentro da esfera da competência atribuída pelo Estado". 4. Acolhimento da promoção de arquivamento pelos próprios fundamentos. PELA <text:soft-page-break/>HOMOLOGAÇÃO.</text:p>
          </table:table-cell>
          <table:covered-table-cell/>
          <table:covered-table-cell/>
        </table:table-row>
        <table:table-row>
          <table:table-cell table:style-name="Tabela80.A1" office:value-type="string">
            <text:p text:style-name="P27"/>
          </table:table-cell>
          <table:table-cell table:style-name="Tabela80.A1" office:value-type="string">
            <text:p text:style-name="P12">Decisão:</text:p>
          </table:table-cell>
          <table:table-cell table:style-name="Tabela8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2">081.</text:p>
          </table:table-cell>
          <table:table-cell table:style-name="Tabela81.A1" office:value-type="string">
            <text:p text:style-name="P12">Processo:</text:p>
          </table:table-cell>
          <table:table-cell table:style-name="Tabela81.A1" office:value-type="string">
            <text:p text:style-name="P12">1.29.005.000084/2007-42</text:p>
          </table:table-cell>
          <table:table-cell table:style-name="Tabela81.A1" office:value-type="string">
            <text:p text:style-name="P14"><text:span text:style-name="T1">Voto: </text:span>2815/2016</text:p>
          </table:table-cell>
          <table:table-cell table:style-name="Tabela81.A1" office:value-type="string">
            <text:p text:style-name="P14">Origem: PRM Pelotas - RS</text:p>
          </table:table-cell>
        </table:table-row>
        <table:table-row>
          <table:table-cell table:style-name="Tabela81.A1" office:value-type="string">
            <text:p text:style-name="P27"/>
          </table:table-cell>
          <table:table-cell table:style-name="Tabela81.A1" office:value-type="string">
            <text:p text:style-name="P12">Relator:</text:p>
          </table:table-cell>
          <table:table-cell table:style-name="Tabela81.A1" table:number-columns-spanned="3" office:value-type="string">
            <text:p text:style-name="P12">Haroldo Ferraz da Nóbrega</text:p>
          </table:table-cell>
          <table:covered-table-cell/>
          <table:covered-table-cell/>
        </table:table-row>
        <table:table-row>
          <table:table-cell table:style-name="Tabela81.A1" office:value-type="string">
            <text:p text:style-name="P27"/>
          </table:table-cell>
          <table:table-cell table:style-name="Tabela81.A1" office:value-type="string">
            <text:p text:style-name="P17"><text:span text:style-name="T1">Ementa</text:span>:</text:p>
          </table:table-cell>
          <table:table-cell table:style-name="Tabela81.A1" table:number-columns-spanned="3" office:value-type="string">
            <text:p text:style-name="P9">PROMOÇÃO DE ARQUIVAMENTO. MINISTÉRIO DA SAÚDE. MUNICÍPIO DE PELOTAS/RS. CENTRO REGIONAL DE REFERÊNCIA EM SAÚDE DO TRABALHADOR. POSSÍVEL USO IRREGULAR DAS FUNDOS ORIGINADOS DA REDE NACIONAL DE ATENÇÃO INTEGRAL À SAÚDE DO TRABALHADOR. IRREGULARIDADES SANADAS. 1. Cuida-se de Inquérito Civil instaurado para apurar possíveis deficiências na condução dos trabalhos do Centro Regional de Referência em Saúde do Trabalhador- CEREST Macrosul, em razão de óbices opostos pelo Município de Pelotas/RS, especialmente pela Secretaria Municipal de Saúde. 2. Em suma, destaca o representante que "(...) o Município de Pelotas não utilizava a integralidade dos valores destinados ao CEREST Macrosul repassados pelo Ministério da Saúde (recursos provenientes da Rede Nacional de Atenção Integral à Saúde do Trabalhador - RENAST), o que teria gerado inclusive suspensão dos repasses, em fevereiro de 2006 - em janeiro de 2007, o montante dos recursos acumulados seria de R$ 983.000,00 (novecentos e oitenta e três mil reais); que o prédio locado quase um ano antes para desenvolvimento das atividades do centro ainda não teria sido adequado para o atendimento ao cidadão; que o Município de Pelotas "vem dificultando ou por vezes negando a liberação de recursos para funcionários participarem de atividades de formação". 3. O CEREST Macrosul, instado a se manifestar, informou estar regularizada sua atuação, mostrando-se sanadas as deficiências que se apresentavam. Com efeito, informou o Presidente do Conselho Gestor da Entidade que: a) a equipe do CEREST encontra-se atualmente completa; b) os veículos estão adesivados e ficam guardados e ficam guardados em estacionamento locado para os mesmos; c) Todo o material solicitado é comprado, sendo que o CEREST está mudando de endereço e serão adquiridos novos móveis para o local e d) todos os bens adquiridos vêm sendo patrimoniados e registrados regularmente. Informou-se ainda que o Plano Plurianual do Município de Pelotas contempla ações em saúde do trabalhador. 4. Promovido o arquivamento sob o fundamento de que "no curso da instrução foram adotas todas as medidas que se mostravam cabíveis com vistas a dar resolução à questão, levando-se em conta a relevância dos serviços prestados pelos CERESTs, competindo-lhe promover a integração da rede de serviços de saúde do Sistema Único de Saúde - SUS com a saúde do trabalhador, nos termos da Portaria nº 2.728/GM, de 11 de novembro de 2009, do Ministério da Saúde. Com efeito, os centros foram criados no âmbito da Rede Nacional de Atenção Integral à Saúde - RENAST, criada em 2002, por meio da Portaria nº 1.679/GM, com o objetivo de disseminar ações de saúde do trabalhador, articuladas ao SUS. Durante a instrução do feito, foram realizadas várias reuniões com representantes do gestor municipal de saúde e do Conselho Gestor do CEREST Macrosul, com vistas a resolver as deficiências que se apresentavam, no escopo de garantir condições para que a entidade pudesse conduzir seus trabalhos de forma satisfatória". 5. Acolhimento da promoção de arquivamento pelos próprios fundamentos. PELA HOMOLOGAÇÃO.</text:p>
          </table:table-cell>
          <table:covered-table-cell/>
          <table:covered-table-cell/>
        </table:table-row>
        <table:table-row>
          <table:table-cell table:style-name="Tabela81.A1" office:value-type="string">
            <text:p text:style-name="P27"/>
          </table:table-cell>
          <table:table-cell table:style-name="Tabela81.A1" office:value-type="string">
            <text:p text:style-name="P12">Decisão:</text:p>
          </table:table-cell>
          <table:table-cell table:style-name="Tabela81.A1" table:number-columns-spanned="3" office:value-type="string">
            <text:p text:style-name="P2">Em sessão realizada nesta data, o colegiado, à unanimidade, deliberou pela <text:soft-page-break/>homologação do arquivamento.</text:p>
          </table:table-cell>
          <table:covered-table-cell/>
          <table:covered-table-cell/>
        </table:table-row>
      </table:table>
      <text:p text:style-name="P6"/>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2">082.</text:p>
          </table:table-cell>
          <table:table-cell table:style-name="Tabela82.A1" office:value-type="string">
            <text:p text:style-name="P12">Processo:</text:p>
          </table:table-cell>
          <table:table-cell table:style-name="Tabela82.A1" office:value-type="string">
            <text:p text:style-name="P12">1.30.001.000872/2013-04</text:p>
          </table:table-cell>
          <table:table-cell table:style-name="Tabela82.A1" office:value-type="string">
            <text:p text:style-name="P14"><text:span text:style-name="T1">Voto: </text:span>3139/2016</text:p>
          </table:table-cell>
          <table:table-cell table:style-name="Tabela82.A1" office:value-type="string">
            <text:p text:style-name="P14">Origem: PR-DF</text:p>
          </table:table-cell>
        </table:table-row>
        <table:table-row>
          <table:table-cell table:style-name="Tabela82.A1" office:value-type="string">
            <text:p text:style-name="P27"/>
          </table:table-cell>
          <table:table-cell table:style-name="Tabela82.A1" office:value-type="string">
            <text:p text:style-name="P12">Relator:</text:p>
          </table:table-cell>
          <table:table-cell table:style-name="Tabela82.A1" table:number-columns-spanned="3" office:value-type="string">
            <text:p text:style-name="P12">Haroldo Ferraz da Nóbrega</text:p>
          </table:table-cell>
          <table:covered-table-cell/>
          <table:covered-table-cell/>
        </table:table-row>
        <table:table-row>
          <table:table-cell table:style-name="Tabela82.A1" office:value-type="string">
            <text:p text:style-name="P27"/>
          </table:table-cell>
          <table:table-cell table:style-name="Tabela82.A1" office:value-type="string">
            <text:p text:style-name="P17"><text:span text:style-name="T1">Ementa</text:span>:</text:p>
          </table:table-cell>
          <table:table-cell table:style-name="Tabela82.A1" table:number-columns-spanned="3" office:value-type="string">
            <text:p text:style-name="P9">PROMOÇÃO DE ARQUIVAMENTO. CONCURSO PÚBLICO. SENADO FEDERAL. EDITAL N°01/2012. SUPOSTAS IRREGULARIDADES RELATIVAS À FALTA DE NOMEAÇÃO DE CANDIDATOS AO CARGO DE PSICÓLOGO. CONVOCAÇÕES EFETUADAS DE ACORDO COM A NECESSIDADE DO SERVIÇO. AUSÊNCIA DE IRREGULARIDADES 1. Trata-se de Inquérito Civil instaurado para apurar supostas irregularidades no concurso público para o cargo de analista em psicologia do Senado Federal, tendo em vista que os cinco primeiros colocados foram nomeados e estariam exercendo as funções em dois setores diferentes daquela Casa Legislativa: Serviço de Qualidade de Vida e Reabilitação Funcional e o Serviço de Psicologia. 2. De acordo com o representante, causa estranhamento a existência de 14 servidores exercendo a mesma função em um dos setores mencionados, embora estes funcionários tenham prestado concurso para outros cargos que não o de psicólogo, conforme consta na página 354 do relatório "Quadro de Servidores efetivos e comissionados". 3. Promovido o arquivamento sob o fundamento de que "em pesquisa realizada no endereço eletrônico do Senado Federal, não se vislumbrou no Quadro de servidores efetivos e comissionados, constante no link de Recursos Humanos da Casa Legislativa, a existência do setor de Psicologia mencionado pelo representante, verificando-se apenas o setor de Qualidade de Vida e Reabilitação Funcional. O mencionado Serviço conta com um quadro de 5 analistas de psicologia, sendo os demais servidores deste setor de outras especialidades. Solicitada a manifestação do representante sobre a discrepância entre a representação e o verificado pelo MPF, não houve qualquer resposta". 4. Acolhimento da promoção de arquivamento pelos próprios fundamentos. PELA HOMOLOGAÇÃO.</text:p>
          </table:table-cell>
          <table:covered-table-cell/>
          <table:covered-table-cell/>
        </table:table-row>
        <table:table-row>
          <table:table-cell table:style-name="Tabela82.A1" office:value-type="string">
            <text:p text:style-name="P27"/>
          </table:table-cell>
          <table:table-cell table:style-name="Tabela82.A1" office:value-type="string">
            <text:p text:style-name="P12">Decisão:</text:p>
          </table:table-cell>
          <table:table-cell table:style-name="Tabela8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12">083.</text:p>
          </table:table-cell>
          <table:table-cell table:style-name="Tabela83.A1" office:value-type="string">
            <text:p text:style-name="P12">Processo:</text:p>
          </table:table-cell>
          <table:table-cell table:style-name="Tabela83.A1" office:value-type="string">
            <text:p text:style-name="P12">1.30.001.002272/2014-53</text:p>
          </table:table-cell>
          <table:table-cell table:style-name="Tabela83.A1" office:value-type="string">
            <text:p text:style-name="P14"><text:span text:style-name="T1">Voto: </text:span>3162/2016</text:p>
          </table:table-cell>
          <table:table-cell table:style-name="Tabela83.A1" office:value-type="string">
            <text:p text:style-name="P14">Origem: PR - RJ</text:p>
          </table:table-cell>
        </table:table-row>
        <table:table-row>
          <table:table-cell table:style-name="Tabela83.A1" office:value-type="string">
            <text:p text:style-name="P27"/>
          </table:table-cell>
          <table:table-cell table:style-name="Tabela83.A1" office:value-type="string">
            <text:p text:style-name="P12">Relator:</text:p>
          </table:table-cell>
          <table:table-cell table:style-name="Tabela83.A1" table:number-columns-spanned="3" office:value-type="string">
            <text:p text:style-name="P12">Haroldo Ferraz da Nóbrega</text:p>
          </table:table-cell>
          <table:covered-table-cell/>
          <table:covered-table-cell/>
        </table:table-row>
        <table:table-row>
          <table:table-cell table:style-name="Tabela83.A1" office:value-type="string">
            <text:p text:style-name="P27"/>
          </table:table-cell>
          <table:table-cell table:style-name="Tabela83.A1" office:value-type="string">
            <text:p text:style-name="P17"><text:span text:style-name="T1">Ementa</text:span>:</text:p>
          </table:table-cell>
          <table:table-cell table:style-name="Tabela83.A1" table:number-columns-spanned="3" office:value-type="string">
            <text:p text:style-name="P9">PROMOÇÃO DE ARQUIVAMENTO. CONCURSO PÚBLICO. MINISTÉRIO DA AGRICULTURA. EDITAL N°1/2014. SUPOSTAS IRREGULARIDADES DURANTE A APLICAÇÃO DO CERTAME. AUSÊNCIA DE INDÍCIOS MÍNIMOS. JUSTIFICATIVAS ADEQUADAS DA BANCA EXAMINADORA. 1. Trata-se de Procedimento Preparatório autuado para apurar supostas irregularidades presentes no concurso público do Ministério da Agricultura realizado pela Consulplan. 2. De acordo com o representante, seriam três irregularidades no certame: a) A Consulplan forneceu uma folha, na frente para as respostas da prova objetiva em que havia identificação por nome e número de inscrição e no verso a discursiva, o que violaria o edital, que previa que a identificação na prova discursiva seria apenas pelo número de inscrição; b) acondicionamento do celular, em algumas salas, em sacola transparente e c) apenas em alguns locais eram colhidas as digitais. 3. Instada a se manifestar, a organizadora CONSULPLAN informou que a interpretação pretendida pelo Edital seria a de que na folha de respostas da prova discursiva não houvesse identificação do candidato, sendo informado que o corretor da prova discursiva <text:soft-page-break/>não teria acesso ao cartão de respostas da prova objetiva, uma vez que ao ser desembaladas para processamento, a prova seria imediatamente escaneada, na qual as respostas objetivas seguem para leitura ótica, enquanto a discursiva seguiria on-line para o professor corretor. Explicou, também, que com relação ao uso de sacos plásticos diferenciados para o acondicionamento de celulares não se vislumbra irregularidade alguma, uma vez que os referidos sacos, via de regra, teriam sido acondicionados abaixo das carteiras dos candidatos, impedindo qualquer contato físico ou visual. Por fim, quanto à coleta de digitais em apenas algumas salas, que seria mera ilação, sem qualquer prova. 4. Promovido o arquivamento sob o fundamento de que "não restou comprovada a violação do sigilo das provas e nenhum favorecimento a qualquer candidato. Portanto, não existe razão para o prosseguimento da presente investigação". 5. Acolhimento da promoção de arquivamento pelos próprios fundamentos. PELA HOMOLOGAÇÃO.</text:p>
          </table:table-cell>
          <table:covered-table-cell/>
          <table:covered-table-cell/>
        </table:table-row>
        <table:table-row>
          <table:table-cell table:style-name="Tabela83.A1" office:value-type="string">
            <text:p text:style-name="P27"/>
          </table:table-cell>
          <table:table-cell table:style-name="Tabela83.A1" office:value-type="string">
            <text:p text:style-name="P12">Decisão:</text:p>
          </table:table-cell>
          <table:table-cell table:style-name="Tabela8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12">084.</text:p>
          </table:table-cell>
          <table:table-cell table:style-name="Tabela84.A1" office:value-type="string">
            <text:p text:style-name="P12">Processo:</text:p>
          </table:table-cell>
          <table:table-cell table:style-name="Tabela84.A1" office:value-type="string">
            <text:p text:style-name="P12">1.30.001.002286/2014-77</text:p>
          </table:table-cell>
          <table:table-cell table:style-name="Tabela84.A1" office:value-type="string">
            <text:p text:style-name="P14"><text:span text:style-name="T1">Voto: </text:span>3259/2016</text:p>
          </table:table-cell>
          <table:table-cell table:style-name="Tabela84.A1" office:value-type="string">
            <text:p text:style-name="P14">Origem: PR - RJ</text:p>
          </table:table-cell>
        </table:table-row>
        <table:table-row>
          <table:table-cell table:style-name="Tabela84.A1" office:value-type="string">
            <text:p text:style-name="P27"/>
          </table:table-cell>
          <table:table-cell table:style-name="Tabela84.A1" office:value-type="string">
            <text:p text:style-name="P12">Relator:</text:p>
          </table:table-cell>
          <table:table-cell table:style-name="Tabela84.A1" table:number-columns-spanned="3" office:value-type="string">
            <text:p text:style-name="P12">Haroldo Ferraz da Nóbrega</text:p>
          </table:table-cell>
          <table:covered-table-cell/>
          <table:covered-table-cell/>
        </table:table-row>
        <table:table-row>
          <table:table-cell table:style-name="Tabela84.A1" office:value-type="string">
            <text:p text:style-name="P27"/>
          </table:table-cell>
          <table:table-cell table:style-name="Tabela84.A1" office:value-type="string">
            <text:p text:style-name="P17"><text:span text:style-name="T1">Ementa</text:span>:</text:p>
          </table:table-cell>
          <table:table-cell table:style-name="Tabela84.A1" table:number-columns-spanned="3" office:value-type="string">
            <text:p text:style-name="P9">PROMOÇÃO DE ARQUIVAMENTO. CAIXA ECONÔMICA FEDERAL. SUPOSTAS IRREGULARIDADES RELATIVAS À FALTA DE PAGAMENTO DE DÍVIDA DE CLUBE JUNTO À CEF. AUSÊNCIA DE CONTRATO. PERDA DO OBJETO. 1. Trata-se de Procedimento Preparatório instaurado para apurar supostas irregularidades relativas ao não pagamento de dívida do Clube Flamengo de Futebol e Regatas junto à Caixa Econômica Federal. 2. Relata o representante que "(...) leu nos jornais que o Clube Flamengo de Futebol e Regatas fez ou vai fazer um contrato com o milionário Eike Batista, cujo objeto é o conjunto de apartamentos situado no Morro da Viúva, que será transformado em um grande hotel. Aduz que sua avó morou em um dos apartamentos ali situado, durante muitos anos, como inquilina. E vez por outra, chegava carta da Caixa Econômica Federal fazendo cobrança de atraso de pagamento da hipoteca. Numa ocasião, ela foi até à Caixa Econômica Federal, e lhe afirmaram que existia um dívida imensa (impagável) do Clube Flamengo com a Caixa Econômica Federal, isto na década de 70 (...)". 3. Instada a se manifestar, a CEF informou que "(...) não foram localizados nos sistemas corporativos da instituição qualquer registro de operação habitacional entre a Caixa e o Flamengo". 4. Promovido o arquivamento sob o fundamento de que "(...) não restou comprovada a alegada dívida do Clube do Flamengo junto à Caixa Econômica Federal, referente ao imóvel situado à Avenida Rui Barbosa, n° 170 (Morro da Viúva), visto que a Instituição não localizou em seus sistemas qualquer registro de operação entre o Clube e a Caixa". 5. Acolhimento da promoção de arquivamento pelos próprios fundamentos. PELA HOMOLOGAÇÃO.</text:p>
          </table:table-cell>
          <table:covered-table-cell/>
          <table:covered-table-cell/>
        </table:table-row>
        <table:table-row>
          <table:table-cell table:style-name="Tabela84.A1" office:value-type="string">
            <text:p text:style-name="P27"/>
          </table:table-cell>
          <table:table-cell table:style-name="Tabela84.A1" office:value-type="string">
            <text:p text:style-name="P12">Decisão:</text:p>
          </table:table-cell>
          <table:table-cell table:style-name="Tabela8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2">085.</text:p>
          </table:table-cell>
          <table:table-cell table:style-name="Tabela85.A1" office:value-type="string">
            <text:p text:style-name="P12">Processo:</text:p>
          </table:table-cell>
          <table:table-cell table:style-name="Tabela85.A1" office:value-type="string">
            <text:p text:style-name="P12">1.30.802.000077/2011-11</text:p>
          </table:table-cell>
          <table:table-cell table:style-name="Tabela85.A1" office:value-type="string">
            <text:p text:style-name="P14"><text:span text:style-name="T1">Voto: </text:span>3322/2016</text:p>
          </table:table-cell>
          <table:table-cell table:style-name="Tabela85.A1" office:value-type="string">
            <text:p text:style-name="P14">Origem: PRM Campos - RJ</text:p>
          </table:table-cell>
        </table:table-row>
        <table:table-row>
          <table:table-cell table:style-name="Tabela85.A1" office:value-type="string">
            <text:p text:style-name="P27"/>
          </table:table-cell>
          <table:table-cell table:style-name="Tabela85.A1" office:value-type="string">
            <text:p text:style-name="P12">Relator:</text:p>
          </table:table-cell>
          <table:table-cell table:style-name="Tabela85.A1" table:number-columns-spanned="3" office:value-type="string">
            <text:p text:style-name="P12">Haroldo Ferraz da Nóbrega</text:p>
          </table:table-cell>
          <table:covered-table-cell/>
          <table:covered-table-cell/>
        </table:table-row>
        <table:table-row>
          <table:table-cell table:style-name="Tabela85.A1" office:value-type="string">
            <text:p text:style-name="P27"/>
          </table:table-cell>
          <table:table-cell table:style-name="Tabela85.A1" office:value-type="string">
            <text:p text:style-name="P17"><text:span text:style-name="T1">Ementa</text:span>:</text:p>
          </table:table-cell>
          <table:table-cell table:style-name="Tabela85.A1" table:number-columns-spanned="3" office:value-type="string">
            <text:p text:style-name="P9">PROMOÇÃO DE ARQUIVAMENTO. REMESSA DA 5ª CCR. FISCALIZAÇÃO DE CONCESSIONÁRIA. BR-101. AUTOPISTA <text:soft-page-break/>FLUMINENSE. POSSÍVEL IRREGULARIDADE RELATIVA NO CUMPRIMENTO DOS TERMOS DO CONTRATO DE CONCESSÃO DE RODOVIA. QUESTÃO JUDICIALIZADA. 1. Cuida-se de Inquérito Civil instaurado para apurar possíveis irregularidades relativas a dois acidentes ocorridos na BR-101, em 08/06/2011, sendo o primeiro causado por animal solto na rodovia e o segundo, por demora de concessionária em retirar o veículo anteriormente acidentado. 2. Afirma o representante que "acidentes desta espécie são recorrentes, vez que a concessionária não recolhe animais soltos e também não retira veículos acidentados da estrada, desta forma descumprindo ou cumprindo de forma precária suas obrigações contratuais". 3. Promovido o arquivamento, sob o fundamento de que "(...) a Autopista Fluminense apresentou esclarecimentos que mostraram-se satisfatórios (fls. 27/38 e 53/54). Sobre esses fatos concretos, inexiste interesse ministerial no prosseguimento do feito. No que tange à recorrente precariedade dos serviços prestados pela concessionária, cabe destacar que existe ACP que tramita na Justiça Federal, sob o n° 0000245-45-2014.4.02.5103, que versa sobre o assunto e foi distribuída, internamente, ao gabinete do 1º Ofício desta PRM". 4. Acolhimento da promoção de arquivamento pelos próprios fundamentos. PELA HOMOLOGAÇÃO.</text:p>
          </table:table-cell>
          <table:covered-table-cell/>
          <table:covered-table-cell/>
        </table:table-row>
        <table:table-row>
          <table:table-cell table:style-name="Tabela85.A1" office:value-type="string">
            <text:p text:style-name="P27"/>
          </table:table-cell>
          <table:table-cell table:style-name="Tabela85.A1" office:value-type="string">
            <text:p text:style-name="P12">Decisão:</text:p>
          </table:table-cell>
          <table:table-cell table:style-name="Tabela8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2">086.</text:p>
          </table:table-cell>
          <table:table-cell table:style-name="Tabela86.A1" office:value-type="string">
            <text:p text:style-name="P12">Processo:</text:p>
          </table:table-cell>
          <table:table-cell table:style-name="Tabela86.A1" office:value-type="string">
            <text:p text:style-name="P12">1.33.000.002150/2014-65</text:p>
          </table:table-cell>
          <table:table-cell table:style-name="Tabela86.A1" office:value-type="string">
            <text:p text:style-name="P14"><text:span text:style-name="T1">Voto: </text:span>3222/2016</text:p>
          </table:table-cell>
          <table:table-cell table:style-name="Tabela86.A1" office:value-type="string">
            <text:p text:style-name="P14">Origem: PR - SC</text:p>
          </table:table-cell>
        </table:table-row>
        <table:table-row>
          <table:table-cell table:style-name="Tabela86.A1" office:value-type="string">
            <text:p text:style-name="P27"/>
          </table:table-cell>
          <table:table-cell table:style-name="Tabela86.A1" office:value-type="string">
            <text:p text:style-name="P12">Relator:</text:p>
          </table:table-cell>
          <table:table-cell table:style-name="Tabela86.A1" table:number-columns-spanned="3" office:value-type="string">
            <text:p text:style-name="P12">Haroldo Ferraz da Nóbrega</text:p>
          </table:table-cell>
          <table:covered-table-cell/>
          <table:covered-table-cell/>
        </table:table-row>
        <table:table-row>
          <table:table-cell table:style-name="Tabela86.A1" office:value-type="string">
            <text:p text:style-name="P27"/>
          </table:table-cell>
          <table:table-cell table:style-name="Tabela86.A1" office:value-type="string">
            <text:p text:style-name="P17"><text:span text:style-name="T1">Ementa</text:span>:</text:p>
          </table:table-cell>
          <table:table-cell table:style-name="Tabela86.A1" table:number-columns-spanned="3" office:value-type="string">
            <text:p text:style-name="P9">RETORNO DE AUTOS. PROMOÇÃO DE ARQUIVAMENTO. DESONERAÇÃO DE FOLHA DE PAGAMENTO. SUPOSTAS IRREGULARIDADES RELACIONADAS À DIMINUIÇÃO DA CONTRIBUIÇÃO PREVIDENCIÁRIA E FALTA DA RESPECTIVA COMPENSAÇÃO. QUESTÃO MACROECONÔMICA. ACOMPANHAMENTO PELO TCU. 1. Trata-se de Procedimento Preparatório instaurado a partir de representação de cidadã recebida eletronicamente (Sala de Atendimento ao Cidadão) para apurar supostas irregularidade na ausência de regulamentação sobre a compensação financeira devida pela União ao Fundo do Regime de Previdência Social, estabelecido no art. 9º, IV, da Lei n. 12.546/2011, que dispõe sobre a desoneração da folha de pagamento. 2. Informa ainda a representante que, apesar de efetuar buscas no sítio eletrônico do Ministério da Fazenda, não encontrou qualquer regulamentação da compensação financeira devida pela União ao Fundo de Regime de Previdência Social, na forma estabelecida pela Lei n° 12.546/2011. 3. A 1ª CCR deliberou pela fixação da atribuição do feito para a PR/SC, considerando que a atribuição para a apuração de matéria de âmbito nacional é de qualquer membro lotado em unidade sediada na Capital (30ª Sessão Extraordinária, de 30/09/2015). 4. Promovido o arquivamento sob argumento de que "a desoneração da folha foi reduzida pelo Governo Dilma, por intermédio da Lei nº 13.161/2015, pela qual a alíquota para o setor de serviços passou de 2% para 4%, e para a indústria, de 1% para 2,5%. A noticiada declaração de permanência das desonerações anunciadas após as eleições não se concretizou. Desse modo, tenho que, do ponto de vista administrativo, a questão apontada está sendo acompanhada e resolvida pelo órgão competente nas constatações e recomendações descritas no Acórdão TCU 809/2014-Plenário, além da reformulação da política de desonerações em andamento por parte do próprio Congresso Nacional". 5. Como bem salientou o Procurador oficiante, a questão é de política macroeconômica enquanto ação <text:soft-page-break/>governamental, por este aspecto tendo sido e ainda sendo monitorada e em acompanhamento pelo órgão competente, o TCU, o qual inclusive encaminhou cópia do Acórdão n° 809/2014 ao Exmo. PGR, sendo intuitivo que para o trato de questões desse abrangência não basta o ajuizamento de Ação Civil Pública com um pedido redentor em primeira instância, a percorrer os caminhos de um processo civil regular. 6. Acolhimento da promoção de arquivamento pelos próprios fundamentos. PELA HOMOLOGAÇÃO.</text:p>
          </table:table-cell>
          <table:covered-table-cell/>
          <table:covered-table-cell/>
        </table:table-row>
        <table:table-row>
          <table:table-cell table:style-name="Tabela86.A1" office:value-type="string">
            <text:p text:style-name="P27"/>
          </table:table-cell>
          <table:table-cell table:style-name="Tabela86.A1" office:value-type="string">
            <text:p text:style-name="P12">Decisão:</text:p>
          </table:table-cell>
          <table:table-cell table:style-name="Tabela8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12">087.</text:p>
          </table:table-cell>
          <table:table-cell table:style-name="Tabela87.A1" office:value-type="string">
            <text:p text:style-name="P12">Processo:</text:p>
          </table:table-cell>
          <table:table-cell table:style-name="Tabela87.A1" office:value-type="string">
            <text:p text:style-name="P12">1.33.000.002532/2012-27</text:p>
          </table:table-cell>
          <table:table-cell table:style-name="Tabela87.A1" office:value-type="string">
            <text:p text:style-name="P14"><text:span text:style-name="T1">Voto: </text:span>3339/2016</text:p>
          </table:table-cell>
          <table:table-cell table:style-name="Tabela87.A1" office:value-type="string">
            <text:p text:style-name="P14">Origem: PR - SC</text:p>
          </table:table-cell>
        </table:table-row>
        <table:table-row>
          <table:table-cell table:style-name="Tabela87.A1" office:value-type="string">
            <text:p text:style-name="P27"/>
          </table:table-cell>
          <table:table-cell table:style-name="Tabela87.A1" office:value-type="string">
            <text:p text:style-name="P12">Relator:</text:p>
          </table:table-cell>
          <table:table-cell table:style-name="Tabela87.A1" table:number-columns-spanned="3" office:value-type="string">
            <text:p text:style-name="P12">Haroldo Ferraz da Nóbrega</text:p>
          </table:table-cell>
          <table:covered-table-cell/>
          <table:covered-table-cell/>
        </table:table-row>
        <table:table-row>
          <table:table-cell table:style-name="Tabela87.A1" office:value-type="string">
            <text:p text:style-name="P27"/>
          </table:table-cell>
          <table:table-cell table:style-name="Tabela87.A1" office:value-type="string">
            <text:p text:style-name="P17"><text:span text:style-name="T1">Ementa</text:span>:</text:p>
          </table:table-cell>
          <table:table-cell table:style-name="Tabela87.A1" table:number-columns-spanned="3" office:value-type="string">
            <text:p text:style-name="P9">PROMOÇÃO DE ARQUIVAMENTO. CONSELHO REGIONAL DE EDUCAÇÃO FÍSICA DO ESTADO DE SANTA CATARINA. POSSÍVEL OMISSÃO NO DEVER DE FISCALIZAÇÃO POR PARTE DA AUTARQUIA. AUSÊNCIA DE IRREGULARIDADES. 1. Cuida-se de Inquérito Civil instaurado para apurar possíveis irregularidades na atuação do Conselho Regional de Educação Física de Santa Catarina. 2. Afirma o representante, em suma, as seguintes irregularidades: a) a inoperância e omissão do papel fiscalizador da referida entidade; b) falta de fiscais no Estado de Santa Catarina e c) a existência de suposto saldo positivo em caixa sem a devida destinação. 3. O CREF3 informou que "(...) vem exercendo plenamente suas funções fiscalizatórias, com a expedição de 243 notificações no ano corrente. Quanto ao número de fiscais, afirmou que a atividade fiscalizatória é realizada, também, por seus conselheiros. Em relação à estrutura da autarquia, disse que é composto por 40 cargos, dos quais 17 estão atualmente ocupados, sendo que destes, 5 são em comissão". 4. Arquivamento homologado sob o fundamento de que "embora os documentos demonstrem que o Conselho atua de forma branda na aplicação de sanções disciplinares, agindo muito mais com o objetivo de orientar do que punir, não se verifica, no caso, a omissão apontada pelo representante e que justificaria a adoção de eventual medida judicial ou administrativa por parte deste órgão. Finalmente, no tocante à existência de saldo em caixa que, na ótica do representante, deveria ser aplicado no trabalho fiscalizatório e/ou em benefício dos associados, cabe salientar que não foi apontada, tampouco verificada nenhuma irregularidade na obtenção dos recursos". 5. Acolhimento da promoção de arquivamento pelos próprios fundamentos. PELA HOMOLOGAÇÃO.</text:p>
          </table:table-cell>
          <table:covered-table-cell/>
          <table:covered-table-cell/>
        </table:table-row>
        <table:table-row>
          <table:table-cell table:style-name="Tabela87.A1" office:value-type="string">
            <text:p text:style-name="P27"/>
          </table:table-cell>
          <table:table-cell table:style-name="Tabela87.A1" office:value-type="string">
            <text:p text:style-name="P12">Decisão:</text:p>
          </table:table-cell>
          <table:table-cell table:style-name="Tabela8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2">088.</text:p>
          </table:table-cell>
          <table:table-cell table:style-name="Tabela88.A1" office:value-type="string">
            <text:p text:style-name="P12">Processo:</text:p>
          </table:table-cell>
          <table:table-cell table:style-name="Tabela88.A1" office:value-type="string">
            <text:p text:style-name="P12">1.33.001.000004/2014-95</text:p>
          </table:table-cell>
          <table:table-cell table:style-name="Tabela88.A1" office:value-type="string">
            <text:p text:style-name="P14"><text:span text:style-name="T1">Voto: </text:span>3076/2016</text:p>
          </table:table-cell>
          <table:table-cell table:style-name="Tabela88.A1" office:value-type="string">
            <text:p text:style-name="P21">Origem: PRM Blumenau - SC</text:p>
          </table:table-cell>
        </table:table-row>
        <table:table-row>
          <table:table-cell table:style-name="Tabela88.A1" office:value-type="string">
            <text:p text:style-name="P27"/>
          </table:table-cell>
          <table:table-cell table:style-name="Tabela88.A1" office:value-type="string">
            <text:p text:style-name="P12">Relator:</text:p>
          </table:table-cell>
          <table:table-cell table:style-name="Tabela88.A1" table:number-columns-spanned="3" office:value-type="string">
            <text:p text:style-name="P12">Haroldo Ferraz da Nóbrega</text:p>
          </table:table-cell>
          <table:covered-table-cell/>
          <table:covered-table-cell/>
        </table:table-row>
        <table:table-row>
          <table:table-cell table:style-name="Tabela88.A1" office:value-type="string">
            <text:p text:style-name="P27"/>
          </table:table-cell>
          <table:table-cell table:style-name="Tabela88.A1" office:value-type="string">
            <text:p text:style-name="P17"><text:span text:style-name="T1">Ementa</text:span>:</text:p>
          </table:table-cell>
          <table:table-cell table:style-name="Tabela88.A1" table:number-columns-spanned="3" office:value-type="string">
            <text:p text:style-name="P9">PROMOÇÃO DE ARQUIVAMENTO. MAGISTÉRIO SUPERIOR. INSTITUTO FEDERAL CATARINENSE.SUPOSTAS IRREGULARIDADES REFERENTES À FALTA DE ATIVIDADE DOS PROFESSORES. AUSÊNCIA DE IRREGULARIDADES. 1. Cuida-se de Inquérito Civil instaurado para apurar possíveis irregularidades praticadas pelo Instituto Federal Catarinense- IFC, tendo em vista que diversos professores estariam sem lecionar na referida Instituição. 2. Promovido o arquivamento sob o fundamento de que "(...) os professores não possuem sua carga horária formada exclusivamente por tempo de <text:soft-page-break/>presença em sala de aula. São também previstas horas destinadas ao desempenho de atividades eminentemente administrativas. Assim, considerando os documentos juntados, ao que tudo indica, a representação foi formulado por servidores do IFC em caráter meramente especulativo, tanto que sequer foram juntados documentos que comprovassem as alegações formuladas. Provavelmente, tais servidores estariam inconformados com a presença de professores em diversas comissões para a expansão da instituição, o que poderia parecer que estariam ociosos". 3. Acolhimento da promoção de arquivamento pelos próprios fundamentos. PELA HOMOLOGAÇÃO.</text:p>
          </table:table-cell>
          <table:covered-table-cell/>
          <table:covered-table-cell/>
        </table:table-row>
        <table:table-row>
          <table:table-cell table:style-name="Tabela88.A1" office:value-type="string">
            <text:p text:style-name="P27"/>
          </table:table-cell>
          <table:table-cell table:style-name="Tabela88.A1" office:value-type="string">
            <text:p text:style-name="P12">Decisão:</text:p>
          </table:table-cell>
          <table:table-cell table:style-name="Tabela8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2">089.</text:p>
          </table:table-cell>
          <table:table-cell table:style-name="Tabela89.A1" office:value-type="string">
            <text:p text:style-name="P12">Processo:</text:p>
          </table:table-cell>
          <table:table-cell table:style-name="Tabela89.A1" office:value-type="string">
            <text:p text:style-name="P12">1.33.001.000290/2014-99</text:p>
          </table:table-cell>
          <table:table-cell table:style-name="Tabela89.A1" office:value-type="string">
            <text:p text:style-name="P14"><text:span text:style-name="T1">Voto: </text:span>3045/2016</text:p>
          </table:table-cell>
          <table:table-cell table:style-name="Tabela89.A1" office:value-type="string">
            <text:p text:style-name="P21">Origem: PRM Blumenau - SC</text:p>
          </table:table-cell>
        </table:table-row>
        <table:table-row>
          <table:table-cell table:style-name="Tabela89.A1" office:value-type="string">
            <text:p text:style-name="P27"/>
          </table:table-cell>
          <table:table-cell table:style-name="Tabela89.A1" office:value-type="string">
            <text:p text:style-name="P12">Relator:</text:p>
          </table:table-cell>
          <table:table-cell table:style-name="Tabela89.A1" table:number-columns-spanned="3" office:value-type="string">
            <text:p text:style-name="P12">Haroldo Ferraz da Nóbrega</text:p>
          </table:table-cell>
          <table:covered-table-cell/>
          <table:covered-table-cell/>
        </table:table-row>
        <table:table-row>
          <table:table-cell table:style-name="Tabela89.A1" office:value-type="string">
            <text:p text:style-name="P27"/>
          </table:table-cell>
          <table:table-cell table:style-name="Tabela89.A1" office:value-type="string">
            <text:p text:style-name="P17"><text:span text:style-name="T1">Ementa</text:span>:</text:p>
          </table:table-cell>
          <table:table-cell table:style-name="Tabela89.A1" table:number-columns-spanned="3" office:value-type="string">
            <text:p text:style-name="P9">PROMOÇÃO DE ARQUIVAMENTO. REMESSA DA 5ª CCR. DNIT. BR 470. INSTALAÇÃO DE REDUTOR DA VELOCIDADE. DISCRICIONARIEDADE QUANTO À IDENTIFICAÇÃO DOS TRECHOS DE MAIOR RISCO. AUSÊNCIA DE IRREGULARIDADES. 1. Cuida-se de Procedimento Preparatório instaurado para apurar as providências tomadas pelo DNIT em relação à instalação de redutor de velocidade entre os km 41 e 42 da Rodovia BR 470. 2. Remessa proveniente da 5ª CCR, por se tratar de questão relacionada à fiscalização dos atos administrativos em geral, sem indícios de atos de improbidade administrativa. 3. Promovido o arquivamento sob o fundamento de que "no caso específico destes autos, os equipamentos de controle de velocidade não são imprescindíveis; não ao ponto de se ultrapassar o limite legal de discricionariedade do órgão de trânsito- DNIT quanto à identificação dos trechos de maior risco que ensejam a instalação dos referidos instrumentos de velocidade. Registra-se, por fim, que embora os acidentes de trânsito seja uma realidade em toda a Rodovia BR- 470, a resolução desse problema não depende apenas de instalação de controladores de velocidade, mas especialmente da duplicação da via e da conscientização dos motoristas em relação às normas de segurança de trânsito". 4. Acolhimento da promoção de arquivamento pelos próprios fundamentos. PELA HOMOLOGAÇÃO.</text:p>
          </table:table-cell>
          <table:covered-table-cell/>
          <table:covered-table-cell/>
        </table:table-row>
        <table:table-row>
          <table:table-cell table:style-name="Tabela89.A1" office:value-type="string">
            <text:p text:style-name="P27"/>
          </table:table-cell>
          <table:table-cell table:style-name="Tabela89.A1" office:value-type="string">
            <text:p text:style-name="P12">Decisão:</text:p>
          </table:table-cell>
          <table:table-cell table:style-name="Tabela8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12">090.</text:p>
          </table:table-cell>
          <table:table-cell table:style-name="Tabela90.A1" office:value-type="string">
            <text:p text:style-name="P12">Processo:</text:p>
          </table:table-cell>
          <table:table-cell table:style-name="Tabela90.A1" office:value-type="string">
            <text:p text:style-name="P12">1.33.005.000198/2016-51</text:p>
          </table:table-cell>
          <table:table-cell table:style-name="Tabela90.A1" office:value-type="string">
            <text:p text:style-name="P14"><text:span text:style-name="T1">Voto: </text:span>2978/2016</text:p>
          </table:table-cell>
          <table:table-cell table:style-name="Tabela90.A1" office:value-type="string">
            <text:p text:style-name="P14">Origem: PRM Joinville - SC</text:p>
          </table:table-cell>
        </table:table-row>
        <table:table-row>
          <table:table-cell table:style-name="Tabela90.A1" office:value-type="string">
            <text:p text:style-name="P27"/>
          </table:table-cell>
          <table:table-cell table:style-name="Tabela90.A1" office:value-type="string">
            <text:p text:style-name="P12">Relator:</text:p>
          </table:table-cell>
          <table:table-cell table:style-name="Tabela90.A1" table:number-columns-spanned="3" office:value-type="string">
            <text:p text:style-name="P12">Haroldo Ferraz da Nóbrega</text:p>
          </table:table-cell>
          <table:covered-table-cell/>
          <table:covered-table-cell/>
        </table:table-row>
        <table:table-row>
          <table:table-cell table:style-name="Tabela90.A1" office:value-type="string">
            <text:p text:style-name="P27"/>
          </table:table-cell>
          <table:table-cell table:style-name="Tabela90.A1" office:value-type="string">
            <text:p text:style-name="P17"><text:span text:style-name="T1">Ementa</text:span>:</text:p>
          </table:table-cell>
          <table:table-cell table:style-name="Tabela90.A1" table:number-columns-spanned="3" office:value-type="string">
            <text:p text:style-name="P9">PROMOÇÃO DE ARQUIVAMENTO NO ÂMBITO DO MPF, COM REMESSA DE CÓPIA À DEFENSORIA PÚBLICA DE SANTA CATARINA. TRATAMENTO MÉDICO. HOSPITAL INFANTIL PARTICULAR. APURAÇÃO DE POSSÍVEL CONDUTA IRREGULAR DE MÉDICO. FEITA A REMESSA DE CÓPIA À DEFENSORIA PÚBLICA DO ESTADO DE SANTA CATARINA. REPRESENTANTE CIENTIFICADA. 1. Cuida-se de Notícia de Fato autuada para apuração da responsabilidade médica em virtude de óbito ocorrido dentro de hospital particular, conveniado com o Sistema Único de Saúde. 2. O procurador oficiante promoveu o arquivamento do feito, enfatizando que "verifica-se típica situação de atribuição funcional da Defensoria Pública, a quem foi atribuída a orientação jurídica e a defesa, em todos os graus, dos <text:soft-page-break/>necessitados, a teor do art. 5ª, LXXIV, da Constituição Federal. Ante o exposto, considerando que existe nesta cidade de Joinville-SC núcleo de Defensoria Pública do Estado devidamente constituída e em efetivo funcionamento, promovo o Arquivamento do feito, com a devida remessa de cópia à Defensoria Pública de Santa Catarina para a adoção das medidas que reputar cabíveis". 3.Acolhimento da promoção de arquivamento pelos próprios fundamentos. PELA HOMOLOGAÇÃO.</text:p>
          </table:table-cell>
          <table:covered-table-cell/>
          <table:covered-table-cell/>
        </table:table-row>
        <table:table-row>
          <table:table-cell table:style-name="Tabela90.A1" office:value-type="string">
            <text:p text:style-name="P27"/>
          </table:table-cell>
          <table:table-cell table:style-name="Tabela90.A1" office:value-type="string">
            <text:p text:style-name="P12">Decisão:</text:p>
          </table:table-cell>
          <table:table-cell table:style-name="Tabela9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12">091.</text:p>
          </table:table-cell>
          <table:table-cell table:style-name="Tabela91.A1" office:value-type="string">
            <text:p text:style-name="P12">Processo:</text:p>
          </table:table-cell>
          <table:table-cell table:style-name="Tabela91.A1" office:value-type="string">
            <text:p text:style-name="P12">1.34.004.001353/2013-86</text:p>
          </table:table-cell>
          <table:table-cell table:style-name="Tabela91.A1" office:value-type="string">
            <text:p text:style-name="P14"><text:span text:style-name="T1">Voto: </text:span>3268/2016</text:p>
          </table:table-cell>
          <table:table-cell table:style-name="Tabela91.A1" office:value-type="string">
            <text:p text:style-name="P21">Origem: PRM Campinas - SP</text:p>
          </table:table-cell>
        </table:table-row>
        <table:table-row>
          <table:table-cell table:style-name="Tabela91.A1" office:value-type="string">
            <text:p text:style-name="P27"/>
          </table:table-cell>
          <table:table-cell table:style-name="Tabela91.A1" office:value-type="string">
            <text:p text:style-name="P12">Relator:</text:p>
          </table:table-cell>
          <table:table-cell table:style-name="Tabela91.A1" table:number-columns-spanned="3" office:value-type="string">
            <text:p text:style-name="P12">Haroldo Ferraz da Nóbrega</text:p>
          </table:table-cell>
          <table:covered-table-cell/>
          <table:covered-table-cell/>
        </table:table-row>
        <table:table-row>
          <table:table-cell table:style-name="Tabela91.A1" office:value-type="string">
            <text:p text:style-name="P27"/>
          </table:table-cell>
          <table:table-cell table:style-name="Tabela91.A1" office:value-type="string">
            <text:p text:style-name="P17"><text:span text:style-name="T1">Ementa</text:span>:</text:p>
          </table:table-cell>
          <table:table-cell table:style-name="Tabela91.A1" table:number-columns-spanned="3" office:value-type="string">
            <text:p text:style-name="P9">PROMOÇÃO DE ARQUIVAMENTO. CONTRATO DE GESTÃO. MUNICÍPIO DE JAGUARIÚNA. ASAMAS. SUPOSTAS IRREGULARIDADES RELATIVAS À EXECUÇÃO. QUESTÃO JUDICIALIZADA. 1. Trata-se de Inquérito Civil instaurado para apurar a execução do contrato de gestão firmado entre o município de Jaguariúna e a Associação Santa Maria de Saúde, por meio do qual o ente federativo transferiu boa parte dos serviços de saúde à organização social. 2. Promovido o arquivamento sob o fundamento de que "(...) foi proposta ação civil pública que questiona a formalização do contrato, requerendo que ele seja anulado, revertendo a prestação de serviços em saúde para o município. (ACP 0000665.58.2013.403.6105, 4ª vara federal de Campinas). A par disso, houve intervenção do Ministério Público Estadual na execução do contratos de gestão, com a celebração de Termo de Ajustamento de Condutas para sanar algumas irregularidades". 3. Acolhimento da promoção de arquivamento pelos próprios fundamentos. PELA HOMOLOGAÇÃO.</text:p>
          </table:table-cell>
          <table:covered-table-cell/>
          <table:covered-table-cell/>
        </table:table-row>
        <table:table-row>
          <table:table-cell table:style-name="Tabela91.A1" office:value-type="string">
            <text:p text:style-name="P27"/>
          </table:table-cell>
          <table:table-cell table:style-name="Tabela91.A1" office:value-type="string">
            <text:p text:style-name="P12">Decisão:</text:p>
          </table:table-cell>
          <table:table-cell table:style-name="Tabela9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2">092.</text:p>
          </table:table-cell>
          <table:table-cell table:style-name="Tabela92.A1" office:value-type="string">
            <text:p text:style-name="P12">Processo:</text:p>
          </table:table-cell>
          <table:table-cell table:style-name="Tabela92.A1" office:value-type="string">
            <text:p text:style-name="P12">1.34.018.000017/2014-48</text:p>
          </table:table-cell>
          <table:table-cell table:style-name="Tabela92.A1" office:value-type="string">
            <text:p text:style-name="P14"><text:span text:style-name="T1">Voto: </text:span>3235/2016</text:p>
          </table:table-cell>
          <table:table-cell table:style-name="Tabela92.A1" office:value-type="string">
            <text:p text:style-name="P14">Origem: PRM Taubaté-SP</text:p>
          </table:table-cell>
        </table:table-row>
        <table:table-row>
          <table:table-cell table:style-name="Tabela92.A1" office:value-type="string">
            <text:p text:style-name="P27"/>
          </table:table-cell>
          <table:table-cell table:style-name="Tabela92.A1" office:value-type="string">
            <text:p text:style-name="P12">Relator:</text:p>
          </table:table-cell>
          <table:table-cell table:style-name="Tabela92.A1" table:number-columns-spanned="3" office:value-type="string">
            <text:p text:style-name="P12">Haroldo Ferraz da Nóbrega</text:p>
          </table:table-cell>
          <table:covered-table-cell/>
          <table:covered-table-cell/>
        </table:table-row>
        <table:table-row>
          <table:table-cell table:style-name="Tabela92.A1" office:value-type="string">
            <text:p text:style-name="P27"/>
          </table:table-cell>
          <table:table-cell table:style-name="Tabela92.A1" office:value-type="string">
            <text:p text:style-name="P17"><text:span text:style-name="T1">Ementa</text:span>:</text:p>
          </table:table-cell>
          <table:table-cell table:style-name="Tabela92.A1" table:number-columns-spanned="3" office:value-type="string">
            <text:p text:style-name="P9">PROMOÇÃO DE ARQUIVAMENTO. LEI Nº 11.664/2008. SUS. REALIZAÇÃO DE MAMOGRAFIA DIGITAL. POSSÍVEL RESTRIÇÃO PARA MULHERES ENTRE 40 E 50 ANOS. AUSÊNCIA DE IRREGULARIDADES. 1. Trata-se de Procedimento instaurado para acompanhar a efetiva aplicabilidade da Lei n° 11.664/2008, que dispõe sobre a efetivação de ações de saúde que assegurem a prevenção, a detecção e o tratamento da câncer de mama e, principalmente, garante a realização de exame mamográfico pelo Sistema Único de Saúde a todas as mulheres a partir dos 40 anos de idade. 2. Promovido o arquivamento sob o fundamento de que "(...) segundo as informações trazidas aos autos pela Delegacia Regional de Saúde em Taubaté/SP e pelos Municípios sob a esfera de atribuições desta unidade do Ministério Público Federal, não tem sido imposta qualquer restrição etária à realização do exame de mamografia além daquela estabelecida pelo art. 2º, inciso III, da Lei n° 11.664/2008, isto é, a todas as mulheres a partir dos 40 (quarenta) anos de idade tem sido assegurada a realização de exame mamográfico através do Sistema Único de Saúde". 3. Acolhimento da promoção de arquivamento pelos próprios fundamentos. PELA HOMOLOGAÇÃO.</text:p>
          </table:table-cell>
          <table:covered-table-cell/>
          <table:covered-table-cell/>
        </table:table-row>
        <text:soft-page-break/>
        <table:table-row>
          <table:table-cell table:style-name="Tabela92.A1" office:value-type="string">
            <text:p text:style-name="P27"/>
          </table:table-cell>
          <table:table-cell table:style-name="Tabela92.A1" office:value-type="string">
            <text:p text:style-name="P12">Decisão:</text:p>
          </table:table-cell>
          <table:table-cell table:style-name="Tabela9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12">093.</text:p>
          </table:table-cell>
          <table:table-cell table:style-name="Tabela93.A1" office:value-type="string">
            <text:p text:style-name="P12">Processo:</text:p>
          </table:table-cell>
          <table:table-cell table:style-name="Tabela93.A1" office:value-type="string">
            <text:p text:style-name="P12">1.34.022.000022/2014-91</text:p>
          </table:table-cell>
          <table:table-cell table:style-name="Tabela93.A1" office:value-type="string">
            <text:p text:style-name="P14"><text:span text:style-name="T1">Voto: </text:span>3367/2016</text:p>
          </table:table-cell>
          <table:table-cell table:style-name="Tabela93.A1" office:value-type="string">
            <text:p text:style-name="P14">Origem: PRM Jau - SP</text:p>
          </table:table-cell>
        </table:table-row>
        <table:table-row>
          <table:table-cell table:style-name="Tabela93.A1" office:value-type="string">
            <text:p text:style-name="P27"/>
          </table:table-cell>
          <table:table-cell table:style-name="Tabela93.A1" office:value-type="string">
            <text:p text:style-name="P12">Relator:</text:p>
          </table:table-cell>
          <table:table-cell table:style-name="Tabela93.A1" table:number-columns-spanned="3" office:value-type="string">
            <text:p text:style-name="P12">Haroldo Ferraz da Nóbrega</text:p>
          </table:table-cell>
          <table:covered-table-cell/>
          <table:covered-table-cell/>
        </table:table-row>
        <table:table-row>
          <table:table-cell table:style-name="Tabela93.A1" office:value-type="string">
            <text:p text:style-name="P27"/>
          </table:table-cell>
          <table:table-cell table:style-name="Tabela93.A1" office:value-type="string">
            <text:p text:style-name="P17"><text:span text:style-name="T1">Ementa</text:span>:</text:p>
          </table:table-cell>
          <table:table-cell table:style-name="Tabela93.A1" table:number-columns-spanned="3" office:value-type="string">
            <text:p text:style-name="P9">PROMOÇÃO DE ARQUIVAMENTO. MINISTÉRIO DA SAÚDE. MAMOGRAFIA DIGITAL. PORTARIA N° 1.253/2013. NECESSIDADE DE VERIFICAR EVENTUAL RESTRIÇÃO ILEGAL. AUSÊNCIA DE IRREGULARIDADES. 1. Cuida-se de Procedimento Preparatório instaurado para apurar eventual restrição ilegal, disposta na Portaria SAS/MS n° 1.253 de 12/11/2013, que obstaria a realização de mamografia bilateral pelo SUS, em mulheres na faixa etária de 40 a 49 anos, permitindo o exame apenas em mulheres entre 50 a 69 anos de idade. 2. Instada a se manifestar, a Secretaria de Estado de Saúde "(...) encaminhou informações a respeito da matéria, prestadas pela Coordenadoria de Regiões de Saúde, por meio de seu Grupo de Planejamento e Avaliação- CRS/CPS". 3. Arquivamento homologado sob o fundamento de que "(") vale dizer, mulheres de 40 a 49 anos, para a realização do exame, precisariam de uma indicação médica. Todavia, como o serviço de saúde vem sendo prestado, parece-me que a iniciativa possivelmente eficaz seria o questionamento da norma em tese, não havendo a legitimidade deste Parquet de primeira instância para tanto (...)". 4. Acolhimento da promoção de arquivamento pelos próprios fundamentos. PELA HOMOLOGAÇÃO.</text:p>
          </table:table-cell>
          <table:covered-table-cell/>
          <table:covered-table-cell/>
        </table:table-row>
        <table:table-row>
          <table:table-cell table:style-name="Tabela93.A1" office:value-type="string">
            <text:p text:style-name="P27"/>
          </table:table-cell>
          <table:table-cell table:style-name="Tabela93.A1" office:value-type="string">
            <text:p text:style-name="P12">Decisão:</text:p>
          </table:table-cell>
          <table:table-cell table:style-name="Tabela9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12">094.</text:p>
          </table:table-cell>
          <table:table-cell table:style-name="Tabela94.A1" office:value-type="string">
            <text:p text:style-name="P12">Processo:</text:p>
          </table:table-cell>
          <table:table-cell table:style-name="Tabela94.A1" office:value-type="string">
            <text:p text:style-name="P12">1.33.007.000091/2016-92</text:p>
          </table:table-cell>
          <table:table-cell table:style-name="Tabela94.A1" office:value-type="string">
            <text:p text:style-name="P14"><text:span text:style-name="T1">Voto: </text:span>3018/2016</text:p>
          </table:table-cell>
          <table:table-cell table:style-name="Tabela94.A1" office:value-type="string">
            <text:p text:style-name="P14">Origem: PRM Tubarão-SC</text:p>
          </table:table-cell>
        </table:table-row>
        <table:table-row>
          <table:table-cell table:style-name="Tabela94.A1" office:value-type="string">
            <text:p text:style-name="P27"/>
          </table:table-cell>
          <table:table-cell table:style-name="Tabela94.A1" office:value-type="string">
            <text:p text:style-name="P12">Relator:</text:p>
          </table:table-cell>
          <table:table-cell table:style-name="Tabela94.A1" table:number-columns-spanned="3" office:value-type="string">
            <text:p text:style-name="P12">Wellington Luis de Sousa Bonfim</text:p>
          </table:table-cell>
          <table:covered-table-cell/>
          <table:covered-table-cell/>
        </table:table-row>
        <table:table-row>
          <table:table-cell table:style-name="Tabela94.A1" office:value-type="string">
            <text:p text:style-name="P27"/>
          </table:table-cell>
          <table:table-cell table:style-name="Tabela94.A1" office:value-type="string">
            <text:p text:style-name="P17"><text:span text:style-name="T1">Ementa</text:span>:</text:p>
          </table:table-cell>
          <table:table-cell table:style-name="Tabela94.A1" table:number-columns-spanned="3" office:value-type="string">
            <text:p text:style-name="P9">CONFLITO NEGATIVO DE ATRIBUIÇÕES. SUSCITANTE: PRM-TUBARÃO/SC. SUSCITADO: PR/SC. SUPOSTA IRREGULARIDADE ENVOLVENDO A RESOLUÇÃO Nº 23/2014 DO CONSELHO SUPERIOR DO INSTITUTO FEDERAL DE EDUCAÇÃO, CIÊNCIA E TECNOLOGIA DE SANTA CATARINA (IFSC). 1. Trata-se de Notícia de Fato autuada apontando possível ilegalidade da Resolução nº 23/2014 do Conselho Superior do IFSC e envolvendo carga horária de servidor docente ocupante de função de coordenação. 2. De acordo com a representação, "o CONSELHO SUPERIOR do INSTITUTO FEDERAL DE SANTA CATARINA através do Documento: RESOLUÇÃO no 23/2014/Consup, Florianópolis, 09 de julho de 2014, interpretou que para o trabalho de coordenador de setor, caso docente, o servidor pode optar por uma carga horária dentro do setor que pode variar de 10 horas até 30 horas de trabalho semanais. Se o coordenador for um Técnico, é obrigatório permanecer 40 horas semanais, trabalhando no setor. Aparentemente há uma instância superior que instrui todo servidor federal a cumprir o regime de trabalho de 40 horas em caso de função gratificada ou coordenação de setor. Não temos gabarito para aferir o conflito da regulamentação do Consup/IFSC com a lei federal, cabe ao IFSC interpretar a lei e decidir se o servidor federal - professor - com função gratificada faça um horário especial" (fls. 02). 3. Depois de distribuído o feito na PRM de Tubarão/SC, o Procurador oficiante declinou de suas atribuições para a PR/SC, por entender que, "em que pese o IFSC tratar-se de uma instituição pública federal, sua sede e foro, inclusive seu Conselho Superior, estão localizados em Florianópolis, bem como a denúncia questiona <text:soft-page-break/>suposto conflito da regulamentação do Consup/IFSC com a Lei Federal" (fls. 01). 4. Por sua vez, o Procurador da República oficiante perante a PR/SC, às fls. 17, considerando que "o local dos fatos, do dano e dos agentes responsáveis encontram-se na origem", determinou o retorno dos autos à PRM de Tubarão. 5. E, por despacho de fls. 18/19, o procurador da República no município de Tubarão/SC, por sua vez, suscitou o presente conflito de atribuição, ao argumento essencial de que, "tratando-se de representação que se volta contra a licitude de ato normativo elaborado por órgão colegiado sediado em Florianópolis, inclusive com vigência em todo o Estado, tem-se que a atribuição para apreciar os fatos é da Procuradoria da República em Santa Catarina, e não desta PRM Tubarão". 6. A atuação do MPF não se dá apenas no âmbito judicial, mas também no extrajudicial, cabendo à Procuradoria da República no Município apurar os fatos e utilizar, se for o caso, os institutos extrajudiciais colocados à sua disposição (TAC e Recomendação), e apenas quando há a necessidade de intervenção judicial e sendo os fatos de repercussão que extrapolam os limites municipais é que surge a necessidade de atuação da Procuradoria da República com sede na capital dos estados. PELO RETORNO DOS AUTOS À PRM-TUBARÃO/SC (SUSCITANTE), PARA DAR PROSSEGUIMENTO AO FEITO.</text:p>
          </table:table-cell>
          <table:covered-table-cell/>
          <table:covered-table-cell/>
        </table:table-row>
        <table:table-row>
          <table:table-cell table:style-name="Tabela94.A1" office:value-type="string">
            <text:p text:style-name="P27"/>
          </table:table-cell>
          <table:table-cell table:style-name="Tabela94.A1" office:value-type="string">
            <text:p text:style-name="P12">Decisão:</text:p>
          </table:table-cell>
          <table:table-cell table:style-name="Tabela94.A1" table:number-columns-spanned="3" office:value-type="string">
            <text:p text:style-name="P2">Em sessão realizada nesta data, o colegiado, à unanimidade, deliberou pela atribuição do suscitante.</text:p>
          </table:table-cell>
          <table:covered-table-cell/>
          <table:covered-table-cell/>
        </table:table-row>
      </table:table>
      <text:p text:style-name="P6"/>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12">095.</text:p>
          </table:table-cell>
          <table:table-cell table:style-name="Tabela95.A1" office:value-type="string">
            <text:p text:style-name="P12">Processo:</text:p>
          </table:table-cell>
          <table:table-cell table:style-name="Tabela95.A1" office:value-type="string">
            <text:p text:style-name="P12">1.15.000.000620/2016-36</text:p>
          </table:table-cell>
          <table:table-cell table:style-name="Tabela95.A1" office:value-type="string">
            <text:p text:style-name="P14"><text:span text:style-name="T1">Voto: </text:span>2860/2016</text:p>
          </table:table-cell>
          <table:table-cell table:style-name="Tabela95.A1" office:value-type="string">
            <text:p text:style-name="P14">Origem: PR - CE</text:p>
          </table:table-cell>
        </table:table-row>
        <table:table-row>
          <table:table-cell table:style-name="Tabela95.A1" office:value-type="string">
            <text:p text:style-name="P27"/>
          </table:table-cell>
          <table:table-cell table:style-name="Tabela95.A1" office:value-type="string">
            <text:p text:style-name="P12">Relator:</text:p>
          </table:table-cell>
          <table:table-cell table:style-name="Tabela95.A1" table:number-columns-spanned="3" office:value-type="string">
            <text:p text:style-name="P12">Wellington Luis de Sousa Bonfim</text:p>
          </table:table-cell>
          <table:covered-table-cell/>
          <table:covered-table-cell/>
        </table:table-row>
        <table:table-row>
          <table:table-cell table:style-name="Tabela95.A1" office:value-type="string">
            <text:p text:style-name="P27"/>
          </table:table-cell>
          <table:table-cell table:style-name="Tabela95.A1" office:value-type="string">
            <text:p text:style-name="P17"><text:span text:style-name="T1">Ementa</text:span>:</text:p>
          </table:table-cell>
          <table:table-cell table:style-name="Tabela95.A1" table:number-columns-spanned="3" office:value-type="string">
            <text:p text:style-name="P9">DECLÍNIO DE ATRIBUIÇÃO PARA O MP/CE. MINISTÉRIO DA EDUCAÇÃO. POSSÍVEL OMISSÃO NO ACOMPANHAMENTO DO PRAZO POR ELE CONCEDIDO PARA A ADEQUAÇÃO DOS CURSOS DE EDUCAÇÃO FÍSICA NOS GRAUS DE BACHARELADO E LICENCIATURA. INTERESSE FEDERAL CONFIGURADO. PELA NÃO HOMOLOGAÇÃO. 1. Cuida-se de procedimento preparatório instaurado a partir de representação em que é alegado que o representante teria ingressado na Universidade Estadual Vale do Acaraú (UVA), em 2004.1, no Curso de Educação Física, e, apenas ao término do primeiro semestre a referida universidade teria informado aos alunos acerca da divisão entre licenciatura e bacharelado. 2. Em seu declínio de atribuição, o Procurador oficiante, ao fim de uma longa e percuciente análise do feito, reconheceu que "o aluno não poderia ser prejudicado pela inércia da IES em adequar seu projeto pedagógico, tendo cumprido mais horas (3136hs) do que a prevista na Resolução nº 2/2002 (2800 horas), mas sem poder atuar em ambas as áreas (formal e não formal), como previsto na Resolução nº 3/87", mas que "observa-se que a universidade representada se trata de uma universidade estadual - UNIVERSIDADE ESTADUAL VALE DO ACARAÚ - UVA, logo inexiste interesse da União acerca da matéria e, por conseguinte, não há atração da atribuição do feito para o âmbito federal, conforme art. 109 da Constituição" (fls. 238). 3. Porém, consta da mesma promoção de declínio que, "em princípio, o MEC não teria acompanhado o prazo por ele concedido para a adequação dos cursos", e que, "até o momento, não existe nos autos manifestação do MEC quanto ao assunto, o que seria pertinente" (fls. 238). De fato, indicando os autos uma possível omissão de órgão público federal, como é o caso do Ministério da Educação, na fiscalização do prazo concedido para a adequação de cursos, há, em princípio, interesse federal. 4. Logo, existe interesse federal a justificar a atuação do Ministério Público Federal (art. 109, I, CF c/c art. 37, I, LC 75). PELA NÃO HOMOLOGAÇÃO, com <text:soft-page-break/>retorno à origem para prosseguimento do feito, observado o princípio da independência funcional ( CF - art. 127, § 1º).</text:p>
          </table:table-cell>
          <table:covered-table-cell/>
          <table:covered-table-cell/>
        </table:table-row>
        <table:table-row>
          <table:table-cell table:style-name="Tabela95.A1" office:value-type="string">
            <text:p text:style-name="P27"/>
          </table:table-cell>
          <table:table-cell table:style-name="Tabela95.A1" office:value-type="string">
            <text:p text:style-name="P12">Decisão:</text:p>
          </table:table-cell>
          <table:table-cell table:style-name="Tabela95.A1" table:number-columns-spanned="3" office:value-type="string">
            <text:p text:style-name="P2">Em sessão realizada nesta data, o colegiado, à unanimidade, deliberou pela não homologação do declínio de atribuição.</text:p>
          </table:table-cell>
          <table:covered-table-cell/>
          <table:covered-table-cell/>
        </table:table-row>
      </table:table>
      <text:p text:style-name="P6"/>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12">096.</text:p>
          </table:table-cell>
          <table:table-cell table:style-name="Tabela96.A1" office:value-type="string">
            <text:p text:style-name="P12">Processo:</text:p>
          </table:table-cell>
          <table:table-cell table:style-name="Tabela96.A1" office:value-type="string">
            <text:p text:style-name="P12">1.11.000.000362/2015-56</text:p>
          </table:table-cell>
          <table:table-cell table:style-name="Tabela96.A1" office:value-type="string">
            <text:p text:style-name="P14"><text:span text:style-name="T1">Voto: </text:span>2482/2016</text:p>
          </table:table-cell>
          <table:table-cell table:style-name="Tabela96.A1" office:value-type="string">
            <text:p text:style-name="P14">Origem: PR-DF</text:p>
          </table:table-cell>
        </table:table-row>
        <table:table-row>
          <table:table-cell table:style-name="Tabela96.A1" office:value-type="string">
            <text:p text:style-name="P27"/>
          </table:table-cell>
          <table:table-cell table:style-name="Tabela96.A1" office:value-type="string">
            <text:p text:style-name="P12">Relator:</text:p>
          </table:table-cell>
          <table:table-cell table:style-name="Tabela96.A1" table:number-columns-spanned="3" office:value-type="string">
            <text:p text:style-name="P12">Wellington Luis de Sousa Bonfim</text:p>
          </table:table-cell>
          <table:covered-table-cell/>
          <table:covered-table-cell/>
        </table:table-row>
        <table:table-row>
          <table:table-cell table:style-name="Tabela96.A1" office:value-type="string">
            <text:p text:style-name="P27"/>
          </table:table-cell>
          <table:table-cell table:style-name="Tabela96.A1" office:value-type="string">
            <text:p text:style-name="P17"><text:span text:style-name="T1">Ementa</text:span>:</text:p>
          </table:table-cell>
          <table:table-cell table:style-name="Tabela96.A1" table:number-columns-spanned="3" office:value-type="string">
            <text:p text:style-name="P9">PROMOÇÃO DE ARQUIVAMENTO. PROCEDIMENTO PREPARATÓRIO. PROGRAMA DE PROTEÇÃO À TESTEMUNHA. EXCLUSÃO DA REPRESENTANTE SOB ALEGAÇÃO DE QUEBRA DE NORMAS DO REFERIDO PROGRAMA. PONDERAÇÃO, AINDA, ACERCA DA ATUAÇÃO MOROSA DA DEFENSORIA PÚBLICA DA UNIÃO (DPU) NOS AUTOS JUDICIAIS DE SEU INTERESSE. 1. A representante informa que foi inscrita no Programa de Proteção a Testemunhas, mas que, atualmente, encontra-se dele excluída, por decisão judicial e sob alegação de quebra de normas do referido programa. Pondera, ainda, sobre a atuação morosa da DPU nos autos judiciais de seu interesse. Pretende, ao fim e ao cabo, o seu reingresso no Programa de Proteção a Testemunha. 2. Apuração diretamente orientada para assegurar efetividade do direito constitucional à integridade física e mental em defesa dos cidadãos. 3. A defesa dos direitos constitucionais dos cidadãos destinada a garantir seu efetivo respeito pelos Poderes Públicos e pelos serviços de relevância pública é matéria atribuída pela LC nº 75 aos Procuradores dos Direitos do Cidadão (art. 11 e 12), que atuam sob coordenação do Procurador Federal dos Direitos do Cidadão (art. 41, parágrafo único). 4. Interpretação da Res. nº 148/14, que ressalva expressamente a atribuição da PFDC (art. 1º), em conformidade com a LC nº 75. PELO NÃO CONHECIMENTO, COM REMESSA À PFDC.</text:p>
          </table:table-cell>
          <table:covered-table-cell/>
          <table:covered-table-cell/>
        </table:table-row>
        <table:table-row>
          <table:table-cell table:style-name="Tabela96.A1" office:value-type="string">
            <text:p text:style-name="P27"/>
          </table:table-cell>
          <table:table-cell table:style-name="Tabela96.A1" office:value-type="string">
            <text:p text:style-name="P12">Decisão:</text:p>
          </table:table-cell>
          <table:table-cell table:style-name="Tabela96.A1" table:number-columns-spanned="3" office:value-type="string">
            <text:p text:style-name="P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12">097.</text:p>
          </table:table-cell>
          <table:table-cell table:style-name="Tabela97.A1" office:value-type="string">
            <text:p text:style-name="P12">Processo:</text:p>
          </table:table-cell>
          <table:table-cell table:style-name="Tabela97.A1" office:value-type="string">
            <text:p text:style-name="P12">1.15.002.001199/2014-07</text:p>
          </table:table-cell>
          <table:table-cell table:style-name="Tabela97.A1" office:value-type="string">
            <text:p text:style-name="P14"><text:span text:style-name="T1">Voto: </text:span>3319/2016</text:p>
          </table:table-cell>
          <table:table-cell table:style-name="Tabela97.A1" office:value-type="string">
            <text:p text:style-name="P14">Origem: PRM J. Norte-CE</text:p>
          </table:table-cell>
        </table:table-row>
        <table:table-row>
          <table:table-cell table:style-name="Tabela97.A1" office:value-type="string">
            <text:p text:style-name="P27"/>
          </table:table-cell>
          <table:table-cell table:style-name="Tabela97.A1" office:value-type="string">
            <text:p text:style-name="P12">Relator:</text:p>
          </table:table-cell>
          <table:table-cell table:style-name="Tabela97.A1" table:number-columns-spanned="3" office:value-type="string">
            <text:p text:style-name="P12">Wellington Luis de Sousa Bonfim</text:p>
          </table:table-cell>
          <table:covered-table-cell/>
          <table:covered-table-cell/>
        </table:table-row>
        <table:table-row>
          <table:table-cell table:style-name="Tabela97.A1" office:value-type="string">
            <text:p text:style-name="P27"/>
          </table:table-cell>
          <table:table-cell table:style-name="Tabela97.A1" office:value-type="string">
            <text:p text:style-name="P17"><text:span text:style-name="T1">Ementa</text:span>:</text:p>
          </table:table-cell>
          <table:table-cell table:style-name="Tabela97.A1" table:number-columns-spanned="3" office:value-type="string">
            <text:p text:style-name="P9">PROMOÇÃO DE ARQUIVAMENTO. INQUÉRITO CIVIL. SUPOSTAS IRREGULARIDADES ENVOLVENDO A CONSTRUÇÃO DE 50 (CINQUENTA) CASAS POPULARES, COM RECURSOS DO FUNDO NACIONAL DE HABITAÇÃO, QUE SERIAM UTILIZADAS PARA REALOCAR A POPULAÇÃO DE ÁREA DE RISCO DAS MARGENS DO RIACHO TIMBAÚBAS, NO MUNICÍPIO DE JUAZEIRO DO NORTE/CE. EXISTÊNCIA DE NOTÍCIAS INFORMANDO QUE ESTÁ SENDO FINALIZADO EDITAL PARA CONTRATAÇÃO DE NOVA EMPRESA PARA A CONCLUSÃO DAS OBRAS. NECESSIDADE, CONTUDO, DE RETORNO DOS AUTOS À ORIGEM PARA FINS DE VERIFICAÇÃO DO ESTÁGIO ATUAL DO PROCESSO LICITATÓRIO E DA CONCLUSÃO DAS CASAS. 1. Cuida-se de Inquérito Civil instaurado para averiguar supostas irregularidades envolvendo a existência de 50 (cinquenta) casas em construção e nenhuma concluída, e que serviriam para a realocação da população da área de risco das margens do riacho Timbaúbas, no Município de Juazeiro do Norte. 2. Em sua promoção de arquivamento datada de 09.10.2014, pontuou o Procurador oficiante <text:soft-page-break/>que "a paralisação das obras decorreu de invasão das casas por populares, tendo sido proposta ação de reintegração de posse nº 49730-05.2014.8.06.0112, tramitando na 2ª Vara Cível desta Comarca, inclusive com a concessão de medida liminar de reintegração", mas que, "entretanto, vândalos saquearam as casas que já estavam prontas, subtraindo-lhes louças, portas, janelas, bem como o almoxarifado, o que impede o imediato retorno das obras" (fls. 89). 3. Asseverou, ainda, que, "dada a impossibilidade do ajuste, a CAENGE solicitou o destrato amigável do acordo (f. 63), o que foi concedido pela gestão municipal de Juazeiro do Norte, haja vista a abertura de novo procedimento licitatório para a mesma finalidade datado de 25 de agosto de 2014 (f. 48 e f. 51)" (fls. 90). 4. Dessa forma, tendo em vista que, "conforme apurado, a paralisação decorreu inicialmente de invasão por parte de particulares e posteriormente por abandono das obras por parte da empresa contratada", que "nenhum dos fatos configura improbidade administrativa" e que "a prefeitura, sob tutela da CEF, já está finalizando novo edital para contratação de nova empresa para conclusão das obras", foi promovido o arquivamento do feito. 5. Contudo, diante da gravidade dos fatos apontados que envolvem a construção de 50 (cinquenta) casas populares resultantes "de contrato de repasse do Programa FNHIS - Fundo Nacional de Habitação de Interesse Social, com recursos oriundos do OGU - Orçamento Geral da União" (fls. 89), e levando em conta que já havia ocorrido anteriormente o cancelamento de procedimento licitatório marcado para o dia 20 de outubro de 2014, o que apontava para a ausência de certeza sobre a conclusão da nova licitação e o encerramento das obras, é recomendável que sejam realizadas diligências com vistas a apurar se, de fato, foi concluído o certame licitatório e se houve o encerramento das obras e a entrega das casas aos beneficiários. PELA NÃO HOMOLOGAÇÃO DO ARQUIVAMENTO, RESPEITADO O PRINCÍPIO DA INDEPENDÊNCIA FUNCIONAL, COM O RETORNO DOS AUTOS À ORIGEM PARA FINS DE VERIFICAÇÃO DA CONCLUSÃO DO PROCEDIMENTO LICITATÓRIO, DO ENCERRAMENTO DAS OBRAS E DA ENTREGA DAS CASAS AOS BENEFICIÁRIOS.</text:p>
          </table:table-cell>
          <table:covered-table-cell/>
          <table:covered-table-cell/>
        </table:table-row>
        <table:table-row>
          <table:table-cell table:style-name="Tabela97.A1" office:value-type="string">
            <text:p text:style-name="P27"/>
          </table:table-cell>
          <table:table-cell table:style-name="Tabela97.A1" office:value-type="string">
            <text:p text:style-name="P12">Decisão:</text:p>
          </table:table-cell>
          <table:table-cell table:style-name="Tabela97.A1" table:number-columns-spanned="3" office:value-type="string">
            <text:p text:style-name="P2">Em sessão realizada nesta data, o colegiado, à unanimidade, deliberou pela não homologação de arquivamento.</text:p>
          </table:table-cell>
          <table:covered-table-cell/>
          <table:covered-table-cell/>
        </table:table-row>
      </table:table>
      <text:p text:style-name="P6"/>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12">098.</text:p>
          </table:table-cell>
          <table:table-cell table:style-name="Tabela98.A1" office:value-type="string">
            <text:p text:style-name="P12">Processo:</text:p>
          </table:table-cell>
          <table:table-cell table:style-name="Tabela98.A1" office:value-type="string">
            <text:p text:style-name="P12">1.22.003.000332/2016-17</text:p>
          </table:table-cell>
          <table:table-cell table:style-name="Tabela98.A1" office:value-type="string">
            <text:p text:style-name="P14"><text:span text:style-name="T1">Voto: </text:span>3251/2016</text:p>
          </table:table-cell>
          <table:table-cell table:style-name="Tabela98.A1" office:value-type="string">
            <text:p text:style-name="P21">Origem: PRM Uberlândia-MG</text:p>
          </table:table-cell>
        </table:table-row>
        <table:table-row>
          <table:table-cell table:style-name="Tabela98.A1" office:value-type="string">
            <text:p text:style-name="P27"/>
          </table:table-cell>
          <table:table-cell table:style-name="Tabela98.A1" office:value-type="string">
            <text:p text:style-name="P12">Relator:</text:p>
          </table:table-cell>
          <table:table-cell table:style-name="Tabela98.A1" table:number-columns-spanned="3" office:value-type="string">
            <text:p text:style-name="P12">Wellington Luis de Sousa Bonfim</text:p>
          </table:table-cell>
          <table:covered-table-cell/>
          <table:covered-table-cell/>
        </table:table-row>
        <table:table-row>
          <table:table-cell table:style-name="Tabela98.A1" office:value-type="string">
            <text:p text:style-name="P27"/>
          </table:table-cell>
          <table:table-cell table:style-name="Tabela98.A1" office:value-type="string">
            <text:p text:style-name="P17"><text:span text:style-name="T1">Ementa</text:span>:</text:p>
          </table:table-cell>
          <table:table-cell table:style-name="Tabela98.A1" table:number-columns-spanned="3" office:value-type="string">
            <text:p text:style-name="P9">PROMOÇÃO DE ARQUIVAMENTO. NOTÍCIA DE FATO. PROGRAMA HABITACIONAL MINHA CASA MINHA VIDA (PMCMV). REPRESENTANTE, SORTEADA PARA A ANÁLISE DE CADASTRO PARA POSSÍVEL CONTEMPLAÇÃO DE IMÓVEL DO PMCMV, IMPEDIDA DE ENTREGAR A DOCUMENTAÇÃO NECESSÁRIA JUNTO À CEF EM RAZÃO DA PERDA DE PRAZO. NÃO LOCALIZAÇÃO APÓS VÁRIAS TENTATIVAS POR TELEFONE E VIA NOTIFICAÇÃO EXTRAJUDICIAL. CONTINUIDADE DO PROGRAMA COM OS INSCRITOS NO CADASTRO RESERVA. DIREITO CONSTITUCIONAL À MORADIA. REMESSA À PFDC. 1. Trata-se de Notícia de Fato autuada para apurar a alegação de que a representante, sorteada para análise de cadastro para possível contemplação de imóvel do PMCMV, foi impedida de apresentar a documentação necessária junto à Caixa Econômica Federal (CEF) em razão da perda do prazo, programa esse que continuou com os inscritos no Cadastro Reserva. 2. Apuração diretamente orientada para assegurar a efetividade do direito constitucional à moradia. 3. A defesa dos direitos constitucionais dos cidadãos destinada a garantir seu efetivo <text:soft-page-break/>respeito pelos Poderes Públicos e pelos serviços de relevância pública é matéria atribuída pela LC nº 75 aos Procuradores dos Direitos do Cidadão (art. 11 e 12), que atuam sob coordenação do Procurador Federal dos Direitos do Cidadão (art. 41, parágrafo único). 4. Interpretação da Res. nº 148/14, que ressalva expressamente a atribuição da PFDC (art. 1º), em conformidade com a nº LC 75. PELO NÃO CONHECIMENTO, COM REMESSA DOS AUTOS À PFDC.</text:p>
          </table:table-cell>
          <table:covered-table-cell/>
          <table:covered-table-cell/>
        </table:table-row>
        <table:table-row>
          <table:table-cell table:style-name="Tabela98.A1" office:value-type="string">
            <text:p text:style-name="P27"/>
          </table:table-cell>
          <table:table-cell table:style-name="Tabela98.A1" office:value-type="string">
            <text:p text:style-name="P12">Decisão:</text:p>
          </table:table-cell>
          <table:table-cell table:style-name="Tabela98.A1" table:number-columns-spanned="3" office:value-type="string">
            <text:p text:style-name="P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12">099.</text:p>
          </table:table-cell>
          <table:table-cell table:style-name="Tabela99.A1" office:value-type="string">
            <text:p text:style-name="P12">Processo:</text:p>
          </table:table-cell>
          <table:table-cell table:style-name="Tabela99.A1" office:value-type="string">
            <text:p text:style-name="P12">1.32.000.000867/2013-29</text:p>
          </table:table-cell>
          <table:table-cell table:style-name="Tabela99.A1" office:value-type="string">
            <text:p text:style-name="P14"><text:span text:style-name="T1">Voto: </text:span>3211/2016</text:p>
          </table:table-cell>
          <table:table-cell table:style-name="Tabela99.A1" office:value-type="string">
            <text:p text:style-name="P14">Origem: PR - RR</text:p>
          </table:table-cell>
        </table:table-row>
        <table:table-row>
          <table:table-cell table:style-name="Tabela99.A1" office:value-type="string">
            <text:p text:style-name="P27"/>
          </table:table-cell>
          <table:table-cell table:style-name="Tabela99.A1" office:value-type="string">
            <text:p text:style-name="P12">Relator:</text:p>
          </table:table-cell>
          <table:table-cell table:style-name="Tabela99.A1" table:number-columns-spanned="3" office:value-type="string">
            <text:p text:style-name="P12">Wellington Luis de Sousa Bonfim</text:p>
          </table:table-cell>
          <table:covered-table-cell/>
          <table:covered-table-cell/>
        </table:table-row>
        <table:table-row>
          <table:table-cell table:style-name="Tabela99.A1" office:value-type="string">
            <text:p text:style-name="P27"/>
          </table:table-cell>
          <table:table-cell table:style-name="Tabela99.A1" office:value-type="string">
            <text:p text:style-name="P17"><text:span text:style-name="T1">Ementa</text:span>:</text:p>
          </table:table-cell>
          <table:table-cell table:style-name="Tabela99.A1" table:number-columns-spanned="3" office:value-type="string">
            <text:p text:style-name="P9">PROMOÇÃO DE ARQUIVAMENTO. PROCEDIMENTO PREPARATÓRIO. ALEGAÇÃO DE IRREGULARIDADES NOS EDITAIS DO CONCURSO PÚBLICO PARA OS CARGOS NA SECRETARIA DE SAÚDE DO ESTADO DE RORAIMA, REALIZADO PELA UNIVERSIDADE ESTADUAL DE RORAIMA (UERR). EDITAL DE HOMOLOGAÇÃO DAS INSCRIÇÕES NÃO CONFERINDO COM O EDITAL DE RESULTADO EM RELAÇÃO AO NÚMERO DE CANDIDATOS INSCRITOS E APROVADOS. AUSÊNCIA DE INTERESSE FEDERAL. INCIDÊNCIA DO ENUNCIADO Nº 4 DA 1ª CCR. PELO NÃO CONHECIMENTO, COM REMESSA AO MINISTÉRIO PÚBLICO DO ESTADO DE RORAIMA. 1. Cuida-se de Procedimento Preparatório instaurado para apurar possível irregularidade nos editais do concurso para provimento de cargos na Secretaria de Saúde do Estado de Roraima, realizado pela UERR, consistentes no fato de o edital de homologação das inscrições não conferir com o edital de resultado em relação ao número de candidatos inscritos e aprovados. 2. Em sua promoção de arquivamento, o Procurador oficiante concluiu que, "da análise da situação fática, destaca-se que o número expressivo de candidatos inscritos no concurso público da Secretaria de Saúde do Estado de Roraima fortalece o processo seletivo e não aponta qualquer indício de irregularidades" (fls. 09). 3. Contudo, embora o procurador da República oficiante tenha promovido o arquivamento dos autos, o certo é que, pela análise do caso concreto, fica claro que o Ministério Público Federal não tem atribuição para atuar, restando, assim, promover o declínio de atribuição ao MP/RR. 4. Ausência, portanto, de interesse federal a justificar a atuação do Ministério Público Federal (art. 109, I, CF c/c art. 37, I, LC nº 75). 5. Logo, é o caso de aplicação do Enunciado nº 4 da 1ª CCR: "A apuração de supostas irregularidades ou ilegalidades praticadas em concursos públicos ou quaisquer processos seletivos para provimento de cargos ou empregos públicos municipais, estaduais ou distritais não é da atribuição do Ministério Público Federal." VOTO PELO NÃO CONHECIMENTO, com remessa dos autos ao Ministério Público do Estado de Roraima.</text:p>
          </table:table-cell>
          <table:covered-table-cell/>
          <table:covered-table-cell/>
        </table:table-row>
        <table:table-row>
          <table:table-cell table:style-name="Tabela99.A1" office:value-type="string">
            <text:p text:style-name="P27"/>
          </table:table-cell>
          <table:table-cell table:style-name="Tabela99.A1" office:value-type="string">
            <text:p text:style-name="P12">Decisão:</text:p>
          </table:table-cell>
          <table:table-cell table:style-name="Tabela99.A1" table:number-columns-spanned="3" office:value-type="string">
            <text:p text:style-name="P2">Em sessão realizada nesta data, o colegiado, à unanimidade, deliberou pelo não conhecimento do arquivamento, com remessa dos autos ao Ministério Público do Estado de Roraima.</text:p>
          </table:table-cell>
          <table:covered-table-cell/>
          <table:covered-table-cell/>
        </table:table-row>
      </table:table>
      <text:p text:style-name="P6"/>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12">100.</text:p>
          </table:table-cell>
          <table:table-cell table:style-name="Tabela100.A1" office:value-type="string">
            <text:p text:style-name="P12">Processo:</text:p>
          </table:table-cell>
          <table:table-cell table:style-name="Tabela100.A1" office:value-type="string">
            <text:p text:style-name="P12">1.33.015.000004/2013-55</text:p>
          </table:table-cell>
          <table:table-cell table:style-name="Tabela100.A1" office:value-type="string">
            <text:p text:style-name="P14"><text:span text:style-name="T1">Voto: </text:span>2418/2016</text:p>
          </table:table-cell>
          <table:table-cell table:style-name="Tabela100.A1" office:value-type="string">
            <text:p text:style-name="P14">Origem: PRM Mafra-SC</text:p>
          </table:table-cell>
        </table:table-row>
        <table:table-row>
          <table:table-cell table:style-name="Tabela100.A1" office:value-type="string">
            <text:p text:style-name="P27"/>
          </table:table-cell>
          <table:table-cell table:style-name="Tabela100.A1" office:value-type="string">
            <text:p text:style-name="P12">Relator:</text:p>
          </table:table-cell>
          <table:table-cell table:style-name="Tabela100.A1" table:number-columns-spanned="3" office:value-type="string">
            <text:p text:style-name="P12">Wellington Luis de Sousa Bonfim</text:p>
          </table:table-cell>
          <table:covered-table-cell/>
          <table:covered-table-cell/>
        </table:table-row>
        <table:table-row>
          <table:table-cell table:style-name="Tabela100.A1" office:value-type="string">
            <text:p text:style-name="P27"/>
          </table:table-cell>
          <table:table-cell table:style-name="Tabela100.A1" office:value-type="string">
            <text:p text:style-name="P17"><text:span text:style-name="T1">Ementa</text:span>:</text:p>
          </table:table-cell>
          <table:table-cell table:style-name="Tabela100.A1" table:number-columns-spanned="3" office:value-type="string">
            <text:p text:style-name="P9">PROMOÇÃO DE ARQUIVAMENTO. INQUÉRITO CIVIL. TRANSPORTE DE <text:soft-page-break/>CARGA. EXCESSO DE PESO. RODOVIA FEDERAL. EXISTÊNCIA DE 277 AUTUAÇÕES NO PERÍODO DE 2009 A 2012. ALEGAÇÃO DA EMPRESA AUTUADA DE QUE AS 277 AUTUAÇÕES CONSTANTES DOS AUTOS FORAM LAVRADAS POR EXCESSO DE PESO NO EIXO E NÃO NO PESO TOTAL. PONDERAÇÃO, AINDA, ACERCA DA RESOLUÇÃO Nº 489/2014 DO CONTRAN QUE ALTEROU OS LIMITES DE TOLERÂNCIA POR EIXO. CONSTATAÇÃO DE OUTRAS 4 AUTUAÇÕES POR EXCESSO DE PESO TOTAL. ACATAMENTO DAS ALEGAÇÕES DA REPRESENTADA PELO PROCURADOR DA REPÚBLICA OFICIANTE. NECESSIDADE DE APURAR A OCORRÊNCIA DE NOVAS AUTUAÇÕES APÓS A ENTRADA EM VIGOR DA RESOLUÇÃO CONTRA Nº 489/2014. VOTO PELA NÃO HOMOLOGAÇÃO. 1. Inquérito civil instaurado para apurar a autuação por transporte de carga com excesso de peso em rodovia federal. A representada teve 277 autuações no período de 2009 a 2012, porém, alega que, após a alteração do percentual de tolerância sobre o eixo (Resolução CONTRAN nº 489/2014), as autuações constantes dos autos, antes lavradas por excesso de peso no eixo e não no peso total, não mais se verificariam. 2. Promovido o arquivamento mediante o acolhimento dos esclarecimentos apresentados pela empresa, concluindo-se que, considerando as alterações promovidas pela Resolução nº 489/14-CONTRAN, restariam apenas 04 autuações que teriam sido lavradas por excesso de peso total, o que não seria suficiente para configurar reiteração de conduta apta a justificar a celebração de um Termo de Ajustamento de Conduta (TAC). 3. Ocorre que, não obstante a alteração da regulamentação administrativa da matéria, não se pode ignorar a expressiva quantidade de autuações impostas à representada, no período de 2009 a 2012, que alcançou o total de 277 autos de infração. Ademais, além das autuações por excesso de peso por eixo, houve, igualmente, atuações, em número muito menor, por excesso de peso total. 4.Tal, por certo, impunha a necessidade de um maior acompanhamento da situação da representada, especialmente, com vistas a constatar se, após a entrada em vigor da Resolução CONTRA nº 489, de 05 de junho de 2014, cessaram ou sofreram redução significativa as autuações por excesso de peso, total ou por eixo. 5.Aliás, está bem assentado no Ministério Público Federal o entendimento de que o transporte de carga com excesso de peso causa dano ao patrimônio público (material), à segurança de tráfego (risco moral) e ao mercado de transporte (concorrencial). 6.A atuação institucional, portanto, deve ter por objetivo a inibição do excesso de cargas e de seus efeitos nocivos à sociedade sob a perspectiva da responsabilização civil, especialmente quando se constata que a atuação e responsabilização administrativas mostram-se insuficientes para atingir aquele importante objetivo de interesse coletivo. 7.A recente alteração legislativa promovida pela Lei nº 13.103/2015 tornou ainda mais débil o sancionamento administrativo, ao substituir multas já aplicadas por mera advertência (art. 21, II), diminuindo o efeito dissuasório dessa esfera de responsabilidade e evidenciando a importância da atuação sob a perspectiva da responsabilidade civil. 8. Por outro lado, de acordo com o Roteiro de Atuação "Combate ao excesso de cargas" desta 1ª Câmara de Coordenação e Revisão do Ministério Público Federal, considera-se conduta reiterada a ocorrência de 5 autuações no período de apuração considerado. 9. VOTO PELA NÃO HOMOLOGAÇÃO DO ARQUIVAMENTO, com vistas a que, respeitado o princípio da independência funcional, regressem os autos à origem, para que seja apurado, junto aos órgãos fiscalizadores, se houve a constatação de multas por excesso de peso em nome da empresa Big Safra Ltda., após 1º de julho de 2014, data da entrada em vigor da Resolução CONTRAN nº 489/2014, com o encaminhamento dos autos de infração respectivos, bem assim para que, acaso <text:soft-page-break/>constatada a reiteração da conduta nesse período, seja apresentada à pessoa jurídica em questão a proposta de assinatura de Termo de Ajustamento de Conduta (TAC).</text:p>
          </table:table-cell>
          <table:covered-table-cell/>
          <table:covered-table-cell/>
        </table:table-row>
        <table:table-row>
          <table:table-cell table:style-name="Tabela100.A1" office:value-type="string">
            <text:p text:style-name="P27"/>
          </table:table-cell>
          <table:table-cell table:style-name="Tabela100.A1" office:value-type="string">
            <text:p text:style-name="P12">Decisão:</text:p>
          </table:table-cell>
          <table:table-cell table:style-name="Tabela100.A1" table:number-columns-spanned="3" office:value-type="string">
            <text:p text:style-name="P2">Em sessão realizada nesta data, o colegiado, à unanimidade, deliberou pela não homologação de arquivamento.</text:p>
          </table:table-cell>
          <table:covered-table-cell/>
          <table:covered-table-cell/>
        </table:table-row>
      </table:table>
      <text:p text:style-name="P6"/>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12">101.</text:p>
          </table:table-cell>
          <table:table-cell table:style-name="Tabela101.A1" office:value-type="string">
            <text:p text:style-name="P12">Processo:</text:p>
          </table:table-cell>
          <table:table-cell table:style-name="Tabela101.A1" office:value-type="string">
            <text:p text:style-name="P12">1.15.002.000158/2016-57</text:p>
          </table:table-cell>
          <table:table-cell table:style-name="Tabela101.A1" office:value-type="string">
            <text:p text:style-name="P14"><text:span text:style-name="T1">Voto: </text:span>3289/2016</text:p>
          </table:table-cell>
          <table:table-cell table:style-name="Tabela101.A1" office:value-type="string">
            <text:p text:style-name="P14">Origem: PRM J. Norte-CE</text:p>
          </table:table-cell>
        </table:table-row>
        <table:table-row>
          <table:table-cell table:style-name="Tabela101.A1" office:value-type="string">
            <text:p text:style-name="P27"/>
          </table:table-cell>
          <table:table-cell table:style-name="Tabela101.A1" office:value-type="string">
            <text:p text:style-name="P12">Relator:</text:p>
          </table:table-cell>
          <table:table-cell table:style-name="Tabela101.A1" table:number-columns-spanned="3" office:value-type="string">
            <text:p text:style-name="P12">Wellington Luis de Sousa Bonfim</text:p>
          </table:table-cell>
          <table:covered-table-cell/>
          <table:covered-table-cell/>
        </table:table-row>
        <table:table-row>
          <table:table-cell table:style-name="Tabela101.A1" office:value-type="string">
            <text:p text:style-name="P27"/>
          </table:table-cell>
          <table:table-cell table:style-name="Tabela101.A1" office:value-type="string">
            <text:p text:style-name="P17"><text:span text:style-name="T1">Ementa</text:span>:</text:p>
          </table:table-cell>
          <table:table-cell table:style-name="Tabela101.A1" table:number-columns-spanned="3" office:value-type="string">
            <text:p text:style-name="P9">DECLÍNIO DE ATRIBUIÇÃO PARA O MP/CE. NOTÍCIA DE FATO. MUNICÍPIOS INTEGRANTES DA ÁREA DE ATUAÇÃO DA PRM/JUAZEIRO DO NORTE. EQUIPES DE VIGILÂNCIA SANITÁRIA. AUSÊNCIA DE PROFISSIONAIS FARMACÊUTICOS. ALEGADA INFRINGÊNCIA AO DECRETO Nº 85.878/81. AUSÊNCIA DE INTERESSE FEDERAL. PELA HOMOLOGAÇÃO. 1. Cuida-se de Notícia de Fato autuada para apurar suposta ausência de profissionais farmacêuticos nas equipes de fiscalização sanitária dos municípios integrantes da área de atuação da PRM/Juazeiro do Norte/CE, com infringência ao Decreto nº 85.878/81. 2. Em seu declínio de atribuição, assentou o Procurador oficiante que "o fato denunciado não relata desvio de verbas federais repassadas pela União para financiamento de atividades de vigilância sanitária, mas de irregularidades no funcionamento dos serviços de vigilância sanitária dos municípios, por ausência de profissionais habilitados, pelo que se exclui a competência da Justiça Federal, na forma do art. 109, I, da Constituição Federal e, por conseguinte, a atribuição do Ministério Público Federal" (fls. 16). 3. De fato, trata-se de serviço público de natureza eminentemente local, razão por que, ausente interesse federal a justificar a atuação do Ministério Público Federal (art. 109, I, CF c/c art. 37, I, LC 75), correto o presente declínio de atribuições ao Ministério Público do Estado do Ceará (v., em caso idêntico ao presente, o seguinte precedente da 1ª CCR: PP nº 1.17.003.000171/2015-41 - declínio de atribuição homologado, à unanimidade, em 04.08.2016 - 272ª Sessão Ordinária). VOTO PELA HOMOLOGAÇÃO DO DECLÍNIO.</text:p>
          </table:table-cell>
          <table:covered-table-cell/>
          <table:covered-table-cell/>
        </table:table-row>
        <table:table-row>
          <table:table-cell table:style-name="Tabela101.A1" office:value-type="string">
            <text:p text:style-name="P27"/>
          </table:table-cell>
          <table:table-cell table:style-name="Tabela101.A1" office:value-type="string">
            <text:p text:style-name="P12">Decisão:</text:p>
          </table:table-cell>
          <table:table-cell table:style-name="Tabela101.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6"/>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12">102.</text:p>
          </table:table-cell>
          <table:table-cell table:style-name="Tabela102.A1" office:value-type="string">
            <text:p text:style-name="P12">Processo:</text:p>
          </table:table-cell>
          <table:table-cell table:style-name="Tabela102.A1" office:value-type="string">
            <text:p text:style-name="P12">1.18.000.002220/2016-53</text:p>
          </table:table-cell>
          <table:table-cell table:style-name="Tabela102.A1" office:value-type="string">
            <text:p text:style-name="P14"><text:span text:style-name="T1">Voto: </text:span>3279/2016</text:p>
          </table:table-cell>
          <table:table-cell table:style-name="Tabela102.A1" office:value-type="string">
            <text:p text:style-name="P14">Origem: PR - GO</text:p>
          </table:table-cell>
        </table:table-row>
        <table:table-row>
          <table:table-cell table:style-name="Tabela102.A1" office:value-type="string">
            <text:p text:style-name="P27"/>
          </table:table-cell>
          <table:table-cell table:style-name="Tabela102.A1" office:value-type="string">
            <text:p text:style-name="P12">Relator:</text:p>
          </table:table-cell>
          <table:table-cell table:style-name="Tabela102.A1" table:number-columns-spanned="3" office:value-type="string">
            <text:p text:style-name="P12">Wellington Luis de Sousa Bonfim</text:p>
          </table:table-cell>
          <table:covered-table-cell/>
          <table:covered-table-cell/>
        </table:table-row>
        <table:table-row>
          <table:table-cell table:style-name="Tabela102.A1" office:value-type="string">
            <text:p text:style-name="P27"/>
          </table:table-cell>
          <table:table-cell table:style-name="Tabela102.A1" office:value-type="string">
            <text:p text:style-name="P17"><text:span text:style-name="T1">Ementa</text:span>:</text:p>
          </table:table-cell>
          <table:table-cell table:style-name="Tabela102.A1" table:number-columns-spanned="3" office:value-type="string">
            <text:p text:style-name="P9">DECLÍNIO DE ATRIBUIÇÃO PARA O MPT. NOTÍCIA DE FATO. SINDICATO DOS RADIALISTAS DO ESTADO DE GOIÁS. SUPOSTA COBRANÇA ABUSIVA DE TAXA PARA OBTENÇÃO DE REGISTRO PROFISSIONAL. AUSÊNCIA DE INTERESSE FEDERAL. MATÉRIA QUE SE INSERE NAS ATRIBUIÇÕES DO MINISTÉRIO PÚBLICO DO TRABALHO. PELA HOMOLOGAÇÃO. 1. Alegada cobrança abusiva de taxa para obtenção de registro profissional junto ao Sindicato dos Radialistas do Estado de Goiás. Narra o Representante que ele deveria pagar uma taxa de R$ 1.215,00 reais para obter o registro profissional, mas que essa cobrança é indevida e irregular. 2. Em seu declínio de atribuições, a Procuradora oficiante ponderou que, "conforme se infere do artigo 114, inciso III, da CRFB, compete à Justiça do Trabalho processar e julgar ações sobre representação sindical, entre sindicatos, entre sindicatos e trabalhadores, e entre sindicatos e empregadores", e <text:soft-page-break/>que, "in casu, não compete ao Ministério Público Federal atuar no feito, visto que vinculado às atribuições ministeriais do Ministério Público do Trabalho, conforme se infere dos artigos 83 a 86, da Lei Complementar nº 75, de 20 de maio de 1993" (fls. 04). 3. De fato, inexiste interesse a justificar a atuação do Ministério Público Federal (art. 109, I, CF c/c art. 37, I, LC 75), inserindo-se a presente matéria na esfera de atribuição do Ministério Público do Trabalho (art. 114, I, II e III, CF c/c art. 83 LC 75). VOTO PELA PELA HOMOLOGAÇÃO DO DECLÍNIO.</text:p>
          </table:table-cell>
          <table:covered-table-cell/>
          <table:covered-table-cell/>
        </table:table-row>
        <table:table-row>
          <table:table-cell table:style-name="Tabela102.A1" office:value-type="string">
            <text:p text:style-name="P27"/>
          </table:table-cell>
          <table:table-cell table:style-name="Tabela102.A1" office:value-type="string">
            <text:p text:style-name="P12">Decisão:</text:p>
          </table:table-cell>
          <table:table-cell table:style-name="Tabela102.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6"/>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12">103.</text:p>
          </table:table-cell>
          <table:table-cell table:style-name="Tabela103.A1" office:value-type="string">
            <text:p text:style-name="P12">Processo:</text:p>
          </table:table-cell>
          <table:table-cell table:style-name="Tabela103.A1" office:value-type="string">
            <text:p text:style-name="P12">1.24.001.000154/2016-70</text:p>
          </table:table-cell>
          <table:table-cell table:style-name="Tabela103.A1" office:value-type="string">
            <text:p text:style-name="P14"><text:span text:style-name="T1">Voto: </text:span>3329/2016</text:p>
          </table:table-cell>
          <table:table-cell table:style-name="Tabela103.A1" office:value-type="string">
            <text:p text:style-name="P21">Origem: PRM C. Grande-PB</text:p>
          </table:table-cell>
        </table:table-row>
        <table:table-row>
          <table:table-cell table:style-name="Tabela103.A1" office:value-type="string">
            <text:p text:style-name="P27"/>
          </table:table-cell>
          <table:table-cell table:style-name="Tabela103.A1" office:value-type="string">
            <text:p text:style-name="P12">Relator:</text:p>
          </table:table-cell>
          <table:table-cell table:style-name="Tabela103.A1" table:number-columns-spanned="3" office:value-type="string">
            <text:p text:style-name="P12">Wellington Luis de Sousa Bonfim</text:p>
          </table:table-cell>
          <table:covered-table-cell/>
          <table:covered-table-cell/>
        </table:table-row>
        <table:table-row>
          <table:table-cell table:style-name="Tabela103.A1" office:value-type="string">
            <text:p text:style-name="P27"/>
          </table:table-cell>
          <table:table-cell table:style-name="Tabela103.A1" office:value-type="string">
            <text:p text:style-name="P17"><text:span text:style-name="T1">Ementa</text:span>:</text:p>
          </table:table-cell>
          <table:table-cell table:style-name="Tabela103.A1" table:number-columns-spanned="3" office:value-type="string">
            <text:p text:style-name="P9">DECLÍNIO DE ATRIBUIÇÃO PARA O MPT. NOTÍCIA DE FATO. ALEGAÇÃO DE QUE A EMPRESA ORBITALL, LOCALIZADA EM CAMPINA GRANDE/PB, NÃO ESTARIA CUMPRINDO ACORDO COLETIVO DE TRABALHO, INCLUSIVE PROTELANDO REUNIÃO COM OS EMPREGADOS PARA TRATAR DO ASSUNTO. MATÉRIA, DE FATO, AFETA ÀS ATRIBUIÇÕES DO MPT. PELA HOMOLOGAÇÃO. 1. Trata-se de Notícia de Fato autuada a partir de representação apócrifa dando conta de que a empresa Orbitall, localizada em Campina Grande/PB, não estaria cumprindo acordo coletivo de trabalho, inclusive protelando reunião com os seus empregados para tratar do referido assunto. 2. Em seu declínio de atribuição, a Procuradora oficiante reconheceu que "não se vislumbram indícios mínimos de quaisquer irregularidades, cíveis ou criminais, concernentes à atuação do Ministério Público Federal, pois as aludidas irregularidades estariam relacionadas à relação de emprego entre a empresa em questão e seus empregados, sobretudo no tocante a possível descumprimento de acordo coletivo de trabalho, matéria afeta à atribuição do Ministério Público do Trabalho" (fls. 16). 3. Relação de trabalho regida pela Consolidação das Leis do Trabalho - CLT. 4. De fato, inexiste interesse a justificar a atuação do Ministério Público Federal (art. 109, I, CF c/c art. 37, I, LC 75), inserindo-se a presente matéria na esfera de atribuição do Ministério Público do Trabalho (art. 114, I, II e III, da CF c/c art. 83 da LC nº 75). VOTO PELA HOMOLOGAÇÃO DO DECLÍNIO.</text:p>
          </table:table-cell>
          <table:covered-table-cell/>
          <table:covered-table-cell/>
        </table:table-row>
        <table:table-row>
          <table:table-cell table:style-name="Tabela103.A1" office:value-type="string">
            <text:p text:style-name="P27"/>
          </table:table-cell>
          <table:table-cell table:style-name="Tabela103.A1" office:value-type="string">
            <text:p text:style-name="P12">Decisão:</text:p>
          </table:table-cell>
          <table:table-cell table:style-name="Tabela103.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6"/>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12">104.</text:p>
          </table:table-cell>
          <table:table-cell table:style-name="Tabela104.A1" office:value-type="string">
            <text:p text:style-name="P12">Processo:</text:p>
          </table:table-cell>
          <table:table-cell table:style-name="Tabela104.A1" office:value-type="string">
            <text:p text:style-name="P12">1.25.010.000118/2015-89</text:p>
          </table:table-cell>
          <table:table-cell table:style-name="Tabela104.A1" office:value-type="string">
            <text:p text:style-name="P14"><text:span text:style-name="T1">Voto: </text:span>3172/2016</text:p>
          </table:table-cell>
          <table:table-cell table:style-name="Tabela104.A1" office:value-type="string">
            <text:p text:style-name="P14">Origem: PRM F.Beltrão-PR</text:p>
          </table:table-cell>
        </table:table-row>
        <table:table-row>
          <table:table-cell table:style-name="Tabela104.A1" office:value-type="string">
            <text:p text:style-name="P27"/>
          </table:table-cell>
          <table:table-cell table:style-name="Tabela104.A1" office:value-type="string">
            <text:p text:style-name="P12">Relator:</text:p>
          </table:table-cell>
          <table:table-cell table:style-name="Tabela104.A1" table:number-columns-spanned="3" office:value-type="string">
            <text:p text:style-name="P12">Wellington Luis de Sousa Bonfim</text:p>
          </table:table-cell>
          <table:covered-table-cell/>
          <table:covered-table-cell/>
        </table:table-row>
        <table:table-row>
          <table:table-cell table:style-name="Tabela104.A1" office:value-type="string">
            <text:p text:style-name="P27"/>
          </table:table-cell>
          <table:table-cell table:style-name="Tabela104.A1" office:value-type="string">
            <text:p text:style-name="P17"><text:span text:style-name="T1">Ementa</text:span>:</text:p>
          </table:table-cell>
          <table:table-cell table:style-name="Tabela104.A1" table:number-columns-spanned="3" office:value-type="string">
            <text:p text:style-name="P9">DECLÍNIO DE ATRIBUIÇÃO PARA O MP/PR. REMESSA DA 3ª CCR. UFFS. CAMPUS REALEZA/PR. DIPLOMA. GRADUAÇÃO. FÍSICA. NÃO INCLUSÃO DA FORMAÇÃO EM CIÊNCIAS. IMPEDIMENTO DE PARTICIPAÇÃO EM PROCESSO SELETIVO PROMOVIDO PELA SECRETARIA DE ESTADO DA EDUCAÇÃO. INADEQUAÇÃO DO CRITÉRIO UTILIZADO PELO EDITAL. 1. Procedimento preparatório instaurado a partir de representações de alunos da Universidade Federal da Fronteira Sul, campus Realeza-PR, denunciando a não inclusão da formação em ciências no diploma de conclusão do curso de Licenciatura em Física. Aduzem os estudantes que a grade curricular inclui, além das disciplinas de Física, também <text:soft-page-break/>de Biologia e Química e que no Projeto Pedagógico do Curso (PPC) está prevista a dupla formação em Física e Ciências Naturais, habilitando os concludentes a lecionar tanto no ensino fundamental, quando no médio. Por fim, acrescentam que, devido à incompletude do diploma, estão impedidos de concorrer ao processo seletivo realizado pelo Estado do Paraná. 2. Declínio de atribuição pormenorizadamente promovido, após parcial instrução do feito, afastando-se a responsabilidade da Universidade e concluindo pela inadequação do critério utilizado pela Secretaria de Estado da Educação do Paraná em seu processo seletivo. Assim dispôs a procuradora oficiante, in verbis: "O impasse verificado, ao que se conclui, é de uma questão de mera informação contida no registro do diploma. Assim, inexiste norma reguladora para o exercício da docência no caso elencado. Conforme elucidado pela UFFS, a promulgação da nova Lei de Diretrizes e Bases da Educação Nacional - LDB (Lei nº 9.394/96) trouxe a extinção de algumas figuras, como a Licenciatura Curta, passando a trabalhar somente com a Licenciatura Plena. Da mesma maneira, foi extinta a figura das múltiplas habilitações. (") Assim, diante da lacuna de regulamentação e Diretrizes para seleção de professores para estas funções, os critérios ficaram a mercê da política de cada Estado, variando de um para outro. (") Por fim, é de se questionar o motivo de considerar-se somente o grau e títulos conferidos, ignorando o histórico cursado pelo estudante. Assim, a Secretaria de Estado da Educação do Paraná continua a utilizar o único critério admissional no PSS, e utiliza-se de conceitos ultrapassados, como (sic) o de Licenciatura Curta. Ressalte-se, desde já, que a Universidade esclareceu " e provou " obedecer estritamente ao disposto pela legislação federal no que atine à organização e diplomação de seus acadêmicos. (") A questão aqui problematizada é fruto unicamente da Secretaria de Estado da Educação do Paraná, que define em seus editais de processo seletivo os requisitos que habilitam o candidato à concorrência para as vagas de professor de Ciências no ensino fundamental. Ora, não se pode exigir que a Universidade atenda às necessidades projetadas por entes externos". 3. A 3ª CCR, que primeiro apreciou este declínio, considerou que a questão exposta nos autos diz respeito à esfera de atribuição da 1ª CCR, remetendo, assim, os autos a esta Câmara. 4. Demonstrada a inexistência de indícios de ofensa a bens, serviços ou interesse específico da União, de suas entidades autárquicas, ou de empresas públicas, que justifique a competência da Justiça Federal e consequentemente a atuação do Ministério Público Federal, nos termos do art. 109 da CF. Tendo em vista a não comprovação de atuação equivocada por parte da UFFS, há que ser analisada pelo Parquet estadual a exigência inadequada de formação dos candidatos em processo seletivo da Secretaria de Estado da Educação do Paraná. PELA HOMOLOGAÇÃO.</text:p>
          </table:table-cell>
          <table:covered-table-cell/>
          <table:covered-table-cell/>
        </table:table-row>
        <table:table-row>
          <table:table-cell table:style-name="Tabela104.A1" office:value-type="string">
            <text:p text:style-name="P27"/>
          </table:table-cell>
          <table:table-cell table:style-name="Tabela104.A1" office:value-type="string">
            <text:p text:style-name="P12">Decisão:</text:p>
          </table:table-cell>
          <table:table-cell table:style-name="Tabela104.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7"/>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12">105.</text:p>
          </table:table-cell>
          <table:table-cell table:style-name="Tabela105.A1" office:value-type="string">
            <text:p text:style-name="P12">Processo:</text:p>
          </table:table-cell>
          <table:table-cell table:style-name="Tabela105.A1" office:value-type="string">
            <text:p text:style-name="P12">1.14.000.000825/2008-49</text:p>
          </table:table-cell>
          <table:table-cell table:style-name="Tabela105.A1" office:value-type="string">
            <text:p text:style-name="P14"><text:span text:style-name="T1">Voto: </text:span>3241/2016</text:p>
          </table:table-cell>
          <table:table-cell table:style-name="Tabela105.A1" office:value-type="string">
            <text:p text:style-name="P14">Origem: PR - BA</text:p>
          </table:table-cell>
        </table:table-row>
        <table:table-row>
          <table:table-cell table:style-name="Tabela105.A1" office:value-type="string">
            <text:p text:style-name="P27"/>
          </table:table-cell>
          <table:table-cell table:style-name="Tabela105.A1" office:value-type="string">
            <text:p text:style-name="P12">Relator:</text:p>
          </table:table-cell>
          <table:table-cell table:style-name="Tabela105.A1" table:number-columns-spanned="3" office:value-type="string">
            <text:p text:style-name="P12">Wellington Luis de Sousa Bonfim</text:p>
          </table:table-cell>
          <table:covered-table-cell/>
          <table:covered-table-cell/>
        </table:table-row>
        <table:table-row>
          <table:table-cell table:style-name="Tabela105.A1" office:value-type="string">
            <text:p text:style-name="P27"/>
          </table:table-cell>
          <table:table-cell table:style-name="Tabela105.A1" office:value-type="string">
            <text:p text:style-name="P17"><text:span text:style-name="T1">Ementa</text:span>:</text:p>
          </table:table-cell>
          <table:table-cell table:style-name="Tabela105.A1" table:number-columns-spanned="3" office:value-type="string">
            <text:p text:style-name="P9">PROMOÇÃO DE ARQUIVAMENTO. INQUÉRITO CIVIL. SUPOSTAS IRREGULARIDADES NO CONCURSO PÚBLICO PARA PROVIMENTO DO CARGO DE TÉCNICO EM RADIOLOGIA DA UNIVERSIDADE FEDERAL DA BAHIA (UFBA). ALEGAÇÃO DE ERRO QUANTO À CLASSIFICAÇÃO FINAL DO REPRESENTANTE E DE CONTRATAÇÕES DE FUNCIONÁRIOS NO SETOR DE RADIOLOGIA ATRAVÉS DE EMPRESAS TERCEIRIZADAS. EXPEDIÇÃO DE RECOMENDAÇÃO PELO MPF. <text:soft-page-break/>EMPRESA BRASILEIRA DE SERVIÇOS HOSPITALARES (EBSERH), ENTE PÚBLICO RESPONSÁVEL PELA GERÊNCIA DO HOSPITAL UNIVERSITÁRIO, QUE TEM REALIZADO CONCURSO PÚBLICO PARA O PROVIMENTO DAS RESPECTIVAS VAGAS. IRREGULARIDADE SANADA. PELA HOMOLOGAÇÃO. 1. Cuida-se de Inquérito Civil instaurado para apurar possíveis irregularidades no concurso público para provimento do cargo de Técnico em Radiologia da Universidade da Bahia (UFBA), consistentes no fato de o representante, aprovado em 3º lugar, após retificação no resultado final, ter ficado em 4º lugar, e principalmente em razão de o Hospital das Clínicas da UFBA ter efetuado contratações de funcionários no setor de radiologia através de empresas terceirizadas ao invés de convocar os aprovados no referido concurso. 2. Às fls. 40/42, consta Recomendação do MPF ao Ministério da Educação e à UFBA para esta procedesse à admissão, em seu quadro de pessoal, dos candidatos aprovados no referido concurso, em número que se compatibilize com o dos técnicos contratados de forma precária. 3. Em sua promoção de arquivamento, o Procurador oficiante esclareceu que, "ao manifestar-se acerca dos fatos narrados, a UFBA informou que o reposicionamento do candidato Paulo ocorreu devido à necessidade de promover a justa reordenação da classificação final dos candidatos segundo o escore global, uma vez que o nome do candidato Maximiliano Oliveira Santana, muito embora tenha obtido escore maior que o de Paulo, por equívoco não constou na primeira divulgação do resultado" (fls. 278). 4. Por outro lado, assentou que "houve uma mudança do ente público responsável pela gerência tanto do Hospital Universitário Professor Edgard Santos - HUPES quanto da Maternidade Climério de Oliveira, que atualmente encontra-se à cargo da Empresa Brasileira de Serviços Hospitalares - EBSERH, conforme informado pelo ofício nº 847/2014-GAB/UFBA" (fls. 282), e que "o ofício de fls. 275 encaminhado pela UFBA a este Ministério cientificou que, quanto ao quadro de técnicos em radiologia, a EBSERH realizou processos seletivos destinados ao preenchimento de cargos de técnico em radiologia para o Complexo HUPES, bem como para a maternidade Climério de Oliveira, a fim de substituir o pessoal terceirizado" (fls. 283). 5. Além disso, deixou consignado que "houve uma mudança do ente público responsável pela gerência do HUPES e da Maternidade Climério de Oliveira, notadamente no que tange à promoção de concurso público e contratação de funcionários, de forma que a Universidade Federal da Bahia não é mais a instituição legítima a integrar o polo deste Inquérito Civil" (fls. 283). 6. Dessa forma, levando em conta que "a EBSERH representa um novo modelo de gestão dos Hospitais Universitários, e que tem realizado concurso público para o provimento de vagas com o intuito de selecionar o servidor mais capacitado para o exercício da atividade correspondente" (fls. 283), foi promovido o arquivamento do presente IC. 7. Encaminhados os autos à PFDC, houve determinação pela sua remessa a esta 1ª CCR (fls. 285). 8. Dessa forma, dentro das estritas atribuições desta 1ª CCR, o acolhimento da promoção de arquivamento pelos seus próprios fundamentos é medida que se impõe. VOTO PELA HOMOLOGAÇÃO.</text:p>
          </table:table-cell>
          <table:covered-table-cell/>
          <table:covered-table-cell/>
        </table:table-row>
        <table:table-row>
          <table:table-cell table:style-name="Tabela105.A1" office:value-type="string">
            <text:p text:style-name="P27"/>
          </table:table-cell>
          <table:table-cell table:style-name="Tabela105.A1" office:value-type="string">
            <text:p text:style-name="P12">Decisão:</text:p>
          </table:table-cell>
          <table:table-cell table:style-name="Tabela10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12">106.</text:p>
          </table:table-cell>
          <table:table-cell table:style-name="Tabela106.A1" office:value-type="string">
            <text:p text:style-name="P12">Processo:</text:p>
          </table:table-cell>
          <table:table-cell table:style-name="Tabela106.A1" office:value-type="string">
            <text:p text:style-name="P12">1.16.000.000813/2016-50</text:p>
          </table:table-cell>
          <table:table-cell table:style-name="Tabela106.A1" office:value-type="string">
            <text:p text:style-name="P14"><text:span text:style-name="T1">Voto: </text:span>3427/2016</text:p>
          </table:table-cell>
          <table:table-cell table:style-name="Tabela106.A1" office:value-type="string">
            <text:p text:style-name="P14">Origem: PR-DF</text:p>
          </table:table-cell>
        </table:table-row>
        <table:table-row>
          <table:table-cell table:style-name="Tabela106.A1" office:value-type="string">
            <text:p text:style-name="P27"/>
          </table:table-cell>
          <table:table-cell table:style-name="Tabela106.A1" office:value-type="string">
            <text:p text:style-name="P12">Relator:</text:p>
          </table:table-cell>
          <table:table-cell table:style-name="Tabela106.A1" table:number-columns-spanned="3" office:value-type="string">
            <text:p text:style-name="P12">Wellington Luis de Sousa Bonfim</text:p>
          </table:table-cell>
          <table:covered-table-cell/>
          <table:covered-table-cell/>
        </table:table-row>
        <table:table-row>
          <table:table-cell table:style-name="Tabela106.A1" office:value-type="string">
            <text:p text:style-name="P27"/>
          </table:table-cell>
          <table:table-cell table:style-name="Tabela106.A1" office:value-type="string">
            <text:p text:style-name="P17"><text:span text:style-name="T1">Ementa</text:span>:</text:p>
          </table:table-cell>
          <table:table-cell table:style-name="Tabela106.A1" table:number-columns-spanned="3" office:value-type="string">
            <text:p text:style-name="P10">RECURSO DO REPRESENTANTE. PROMOÇÃO DE ARQUIVAMENTO. NOTÍCIA DE FATO. ALEGAÇÃO DE QUE O REPRESENTANTE E DEMAIS <text:soft-page-break/>APROVADOS NO CONCURSO DE NÍVEL MÉDIO PARA O CARGO DE TÉCNICO BANCÁRIO DA CAIXA ECONÔMICA FEDERAL (CEF), REGIDO PELO EDITAL Nº 01/A/2008, NÃO PUDERAM OCUPAR AS VAGAS QUE SURGIRAM NAS UNIDADES MATRIZ E FILIAIS. EXISTÊNCIA DA AÇÃO ORDINÁRIA Nº 2009.34.00.023922-0, AJUIZADA PELO REPRESENTANTE E EM TRÂMITE NA 13ª VARA FEDERAL DE BRASÍLIA. QUESTÃO JUDICIALIZADA. PELO DESPROVIMENTO DO RECURSO E HOMOLOGAÇÃO DO ARQUIVAMENTO. 1. Cuida-se de Notícia de Fato autuada para averiguar a alegação de que o representante e demais aprovados (para formação de cadastro reserva) no concurso de nível médio para o cargo de Técnico Bancário da CEF, regido pelo Edital nº 01/A/2008, não puderam ocupar as vagas que surgiram nas unidades, na matriz e filiais. Consta dos autos, ainda, que o autor obteve a 4271ª colocação. 2. Em sua promoção de arquivamento, a Procuradora oficiante ressaltou inicialmente que "o processo a que o Manifestante faz referência no trecho citado trata-se de Ação Ordinária nº 2009.34.00.023922-0 ajuizada pelo mesmo, com pedido de antecipação dos efeitos da tutela, em desfavor da CAIXA ECONÔMICA FEDERAL, objetivando provimento jurisdicional a fim de ser nomeado e empossado no cargo de Técnico Bancário, na cidade de Brasília, haja vista sua aprovação no concurso tratado no Edital nº 01/A/2008, para formação de cadastro reserva, no qual o autor obteve a 4271ª colocação" (fls. 241). 3. Ponderou, a seguir, que, "em análise aos autos, observa-se, logo, que a representação em por objeto a defesa de direitos de agente capaz", e que, "de fato, a reclamação em análise constitui situação típica de busca de tutela de interesse eminentemente individual disponível, cabendo ao interessado, como agente capaz que é, intentar, individualmente (mediante a constituição de advogado privado para representá-lo em juízo), as medidas judiciais com vistas ao resguardo de seus direitos e reforma da sentença que não lhe foi favorável" (fls. 241). 4. Além disso, assentou que "não há previsão de atuação do Ministério Público como custos legis na ação ajuizada pelo manifestante (Ação Ordinária nº 2009.34.00.023922-0, buscando ser nomeado e empossado no cargo de Técnico Bancário, na cidade de Brasília), visto que não se vislumbra hipótese prevista no art. 82 do Código de Processo Civil", e que, "por outro lado, o Manifestante foi aprovado para vagas de cadastro reserva, o que gera mera expectativa de direito e não direito líquido e certo de que será nomeado e ocupará cargo público" (fls. 241-v). 5. Dessa forma, "ausente qualquer indício de irregularidade que justifique a atuação do Ministério Público Federal" (fls. 243-v), foi promovido o arquivamento do feito. 6. Inconformado com o despacho ministerial, o representante interpôs longo recurso (fls. 246/275), ressaltando, em essência, que "o Recorrente informa que não buscou somente direito individual e sim direito de uma sociedade (do grupo dos aprovados no Pólo de Brasília, mais de 6.000 aprovados do concurso de 2008, de nível médio, da Caixa Econômica Federal), que não puderam ocupar as vagas que surgiram nas Unidades da Matriz e Filiais, da Asa Norte, Asa Sul e Setor de Indústria" (fls. 247), e que "a Lei existe para ser cumprida e o Promotor de Justiça é justamente o FIEL FISCAL INCUMBIDO DE VERIFICAR SE ESTE CUMPRIMENTO ESTÁ SENDO EFETIVADO" (fls. 249). Requereu, ao final, dentre outros, o desarquivamento dos presentes autos e a atuação do MPF no processo nº 2009.34.00.023922-0 que está atualmente em trâmite no TRF/1ª Região. 7. Mantida a deliberação pela promoção do arquivamento sob o argumento de que "o autor da representação e da mencionada impugnação se restringe a insistir nos argumentos inicialmente colacionados, sem ferir ademais os argumentos jurídicos que fundamentam o arquivamento" (fls. 338-v). 8. Portanto, encontrando-se a <text:soft-page-break/>questão tratada nos autos judicializada e não tendo sido <text:span text:style-name="T12">trazidos novos argumentos capazes de infirmar a conclusão alcançada pelo procurador da República oficiante, é de ser negado provimento ao recurso e acolhida a promoção de arquivamento pelos seus próprios fundamentos. VOTO PELO NÃO PROVIMENTO DO RECURSO E PELA HOMOLOGAÇÃO DO ARQUIVAMENTO.</text:span></text:p>
          </table:table-cell>
          <table:covered-table-cell/>
          <table:covered-table-cell/>
        </table:table-row>
        <table:table-row>
          <table:table-cell table:style-name="Tabela106.A1" office:value-type="string">
            <text:p text:style-name="P27"/>
          </table:table-cell>
          <table:table-cell table:style-name="Tabela106.A1" office:value-type="string">
            <text:p text:style-name="P12">Decisão:</text:p>
          </table:table-cell>
          <table:table-cell table:style-name="Tabela106.A1" table:number-columns-spanned="3" office:value-type="string">
            <text:p text:style-name="P2">Em sessão realizada nesta data, o colegiado, à unanimidade, deliberou pelo não provimento do recurso e pela homologação do arquivamento.</text:p>
          </table:table-cell>
          <table:covered-table-cell/>
          <table:covered-table-cell/>
        </table:table-row>
      </table:table>
      <text:p text:style-name="P6"/>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12">107.</text:p>
          </table:table-cell>
          <table:table-cell table:style-name="Tabela107.A1" office:value-type="string">
            <text:p text:style-name="P12">Processo:</text:p>
          </table:table-cell>
          <table:table-cell table:style-name="Tabela107.A1" office:value-type="string">
            <text:p text:style-name="P12">1.17.001.000260/2013-45</text:p>
          </table:table-cell>
          <table:table-cell table:style-name="Tabela107.A1" office:value-type="string">
            <text:p text:style-name="P14"><text:span text:style-name="T1">Voto: </text:span>3246/2016</text:p>
          </table:table-cell>
          <table:table-cell table:style-name="Tabela107.A1" office:value-type="string">
            <text:p text:style-name="P19">Origem: PRM C. Itapemirim-ES</text:p>
          </table:table-cell>
        </table:table-row>
        <table:table-row>
          <table:table-cell table:style-name="Tabela107.A1" office:value-type="string">
            <text:p text:style-name="P27"/>
          </table:table-cell>
          <table:table-cell table:style-name="Tabela107.A1" office:value-type="string">
            <text:p text:style-name="P12">Relator:</text:p>
          </table:table-cell>
          <table:table-cell table:style-name="Tabela107.A1" table:number-columns-spanned="3" office:value-type="string">
            <text:p text:style-name="P12">Wellington Luis de Sousa Bonfim</text:p>
          </table:table-cell>
          <table:covered-table-cell/>
          <table:covered-table-cell/>
        </table:table-row>
        <table:table-row>
          <table:table-cell table:style-name="Tabela107.A1" office:value-type="string">
            <text:p text:style-name="P27"/>
          </table:table-cell>
          <table:table-cell table:style-name="Tabela107.A1" office:value-type="string">
            <text:p text:style-name="P17"><text:span text:style-name="T1">Ementa</text:span>:</text:p>
          </table:table-cell>
          <table:table-cell table:style-name="Tabela107.A1" table:number-columns-spanned="3" office:value-type="string">
            <text:p text:style-name="P9">PROMOÇÃO DE ARQUIVAMENTO. PROCEDIMENTO PREPARATÓRIO. ALEGAÇÃO DE IRREGULARIDADES ENVOLVENDO AS OBRAS NA BR-482-ES. AUMENTO NO NÍVEL DE RUÍDO INTERNO NOS VEÍCULOS E POSSIBILIDADE DE AUMENTO DE ACIDENTES EM RAZÃO DOS RISCOS E ONDULAÇÕES CRIADOS NA PISTA. IRREGULARIDADES NÃO COMPROVADAS. NÍVEL DE RUÍDO QUE SE DEVE AO FATO DE QUE FOI AUMENTADA A RUGOSIDADE DA PISTA COM VISTAS A UMA MAIOR SEGURANÇA. PELA HOMOLOGAÇÃO. 1. Cuida-se de Procedimento Preparatório instaurado para apurar irregularidades relacionadas ao Contrato nº 0000000826/2013 celebrado com a empresa S. Franco Construtora LTDA e referente às obras da BR-482-ES. Consta da representação que houve um aumento do nível de ruído interno nos veículos que trafegam na via e que aumentou a possibilidade de acidentes em razão das ondulações criadas na rodovia. Foi juntada aos autos outra representação referente à mesma via, desta feita noticiando em síntese que o trecho da rodovia estaria em perfeitas condições, não necessitando, portanto, de novo asfaltamento. 2. Em sua promoção de arquivamento, a Procuradora oficiante assentou que "o nível de ruído e os 'riscos' no asfalto apontados na primeira denúncia devem-se ao fato de que foi aumentada a rugosidade da pista com vistas a uma maior segurança", e que "a cobertura asfáltica do trecho apontado na segunda denúncia como em 'perfeitas condições' está relacionada com o trabalho de impermeabilização do revestimento da pista" (fls. 25). 3. Acrescentou, igualmente, que "o nível de ruído não pode ser utilizado como critério de avaliação do pavimento rodoviário, conforme aponta o DNIT à fl. 15, bem como que a fotografia 06 (fl. 21) corrobora o exposto pelo DNIT relativamente à impermeabilização do referido pavimento" (fls. 25). 4. Dessa forma, tendo em vista que não foi observada nenhuma irregularidade e diante da inexistência de outras medidas a serem adotadas, foi promovido o arquivamento do feito. 5. Encaminhados os autos à 5ª CCR, houve determinação pela sua remessa a esta 1ª CCR (fls. 30/32). 6. Dessa forma, dentro das estritas atribuições desta 1ª CCR, o acolhimento da promoção de arquivamento pelos seus próprios fundamentos é medida que se impõe. VOTO PELA HOMOLOGAÇÃO.</text:p>
          </table:table-cell>
          <table:covered-table-cell/>
          <table:covered-table-cell/>
        </table:table-row>
        <table:table-row>
          <table:table-cell table:style-name="Tabela107.A1" office:value-type="string">
            <text:p text:style-name="P27"/>
          </table:table-cell>
          <table:table-cell table:style-name="Tabela107.A1" office:value-type="string">
            <text:p text:style-name="P12">Decisão:</text:p>
          </table:table-cell>
          <table:table-cell table:style-name="Tabela10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12">108.</text:p>
          </table:table-cell>
          <table:table-cell table:style-name="Tabela108.A1" office:value-type="string">
            <text:p text:style-name="P12">Processo:</text:p>
          </table:table-cell>
          <table:table-cell table:style-name="Tabela108.A1" office:value-type="string">
            <text:p text:style-name="P12">1.18.000.000697/2014-32</text:p>
          </table:table-cell>
          <table:table-cell table:style-name="Tabela108.A1" office:value-type="string">
            <text:p text:style-name="P14"><text:span text:style-name="T1">Voto: </text:span>2653/2016</text:p>
          </table:table-cell>
          <table:table-cell table:style-name="Tabela108.A1" office:value-type="string">
            <text:p text:style-name="P14">Origem: PR - GO</text:p>
          </table:table-cell>
        </table:table-row>
        <table:table-row>
          <table:table-cell table:style-name="Tabela108.A1" office:value-type="string">
            <text:p text:style-name="P27"/>
          </table:table-cell>
          <table:table-cell table:style-name="Tabela108.A1" office:value-type="string">
            <text:p text:style-name="P12">Relator:</text:p>
          </table:table-cell>
          <table:table-cell table:style-name="Tabela108.A1" table:number-columns-spanned="3" office:value-type="string">
            <text:p text:style-name="P12">Wellington Luis de Sousa Bonfim</text:p>
          </table:table-cell>
          <table:covered-table-cell/>
          <table:covered-table-cell/>
        </table:table-row>
        <table:table-row>
          <table:table-cell table:style-name="Tabela108.A1" office:value-type="string">
            <text:p text:style-name="P27"/>
          </table:table-cell>
          <table:table-cell table:style-name="Tabela108.A1" office:value-type="string">
            <text:p text:style-name="P17"><text:span text:style-name="T1">Ementa</text:span>:</text:p>
          </table:table-cell>
          <table:table-cell table:style-name="Tabela108.A1" table:number-columns-spanned="3" office:value-type="string">
            <text:p text:style-name="P9">PROMOÇÃO DE ARQUIVAMENTO. PROCEDIMENTO PREPARATÓRIO. <text:soft-page-break/>INSTITUTO FEDERAL DE EDUCAÇÃO, CIÊNCIA E TECNOLOGIA DE GOIÁS (IFG). QUESTIONAMENTOS ACERCA DA REGULARIDADE DA PROVA DE DESEMPENHO DIDÁTICO DO CONCURSO PÚBLICO PARA CONTRATAÇÃO DE DOCENTES DE BIOLOGIA, CAMPI VALPARAÍSO E ÁGUAS LINDAS DE GOIÁS. EDITAL Nº 001/2014. IRREGULARIDADES NÃO VERIFICADAS. PELA HOMOLOGAÇÃO. 1. Cuida-se de procedimento preparatório instaurado a partir de representações contra o IFG e questionando a regularidade da prova de Desempenho Didático do concurso público para contratação de docentes de Biologia, para o campi Valparaíso e Águas Lindas de Goiás e regido pelo Edital nº 001/2014. 2. Em sua promoção de arquivamento, a Procuradora oficiante assinalou que, "após análise de todas as fichas de avaliação apresentadas pelo Instituto Federal Goiás, não se verifica mácula no certame em razão das supostas rasuras, pois não se pode concluir que a suposta rasura decorreu de má-fé do avaliador", visto que "a ficha de avaliação consiste em documento produzido unilateralmente pelo próprio examinador, sem a coleta de assinatura do candidato avaliado ou dos demais avaliadores após o término da prova" e também "porque o examinador está livre para alterar a nota até a entrega do material à Comissão do Concurso" (fls. 115). 3. Acrescentou, ainda, que, "em esforço para se aferir com precisão as notas que teriam sido rasuradas para alguns candidatos, percebe-se que tais notas, em alguns tópicos, variaram, até mesmo, para melhorar a situação anteriormente lançada" (fls. 115). 4. Portanto, concluiu que, "diante do material coligido aos autos e pelas informações repassadas pelo Instituto representado (IFG), houve irrestrito atendimento às regras estipuladas ao item '9.' (DA PROVA DE DESEMPENHO DIDÁTICO), do Edital IFG nº 001, de 08 de janeiro de 2014" (fls. 116). 5 No mais, reconheceu que "não se sustentam as assertivas de que não foram divulgadas as notas das outras etapas do concurso, uma vez que o sítio http://www.ifg.edu.br/concurso/index.php/concursos, apresenta todos os links de acesso às informações do concurso realizado" (fls. 117). 6. Dessa forma, foi promovido o arquivamento dos autos já que "não se evidencia, até o presente momento, qualquer irregularidade passível de anular o concurso questionado em contexto e nem mesmo se justifica a continuidade das investigações para obtenção de novas informações" (fls. 117). 7. Acolhimento da promoção de arquivamento pelos seus próprios fundamentos. PELA HOMOLOGAÇÃO.</text:p>
          </table:table-cell>
          <table:covered-table-cell/>
          <table:covered-table-cell/>
        </table:table-row>
        <table:table-row>
          <table:table-cell table:style-name="Tabela108.A1" office:value-type="string">
            <text:p text:style-name="P27"/>
          </table:table-cell>
          <table:table-cell table:style-name="Tabela108.A1" office:value-type="string">
            <text:p text:style-name="P12">Decisão:</text:p>
          </table:table-cell>
          <table:table-cell table:style-name="Tabela10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12">109.</text:p>
          </table:table-cell>
          <table:table-cell table:style-name="Tabela109.A1" office:value-type="string">
            <text:p text:style-name="P12">Processo:</text:p>
          </table:table-cell>
          <table:table-cell table:style-name="Tabela109.A1" office:value-type="string">
            <text:p text:style-name="P12">1.18.003.000027/2014-96</text:p>
          </table:table-cell>
          <table:table-cell table:style-name="Tabela109.A1" office:value-type="string">
            <text:p text:style-name="P14"><text:span text:style-name="T1">Voto: </text:span>3349/2016</text:p>
          </table:table-cell>
          <table:table-cell table:style-name="Tabela109.A1" office:value-type="string">
            <text:p text:style-name="P14">Origem: <text:span text:style-name="T45">PRM Rio Verde-GO</text:span></text:p>
          </table:table-cell>
        </table:table-row>
        <table:table-row>
          <table:table-cell table:style-name="Tabela109.A1" office:value-type="string">
            <text:p text:style-name="P27"/>
          </table:table-cell>
          <table:table-cell table:style-name="Tabela109.A1" office:value-type="string">
            <text:p text:style-name="P12">Relator:</text:p>
          </table:table-cell>
          <table:table-cell table:style-name="Tabela109.A1" table:number-columns-spanned="3" office:value-type="string">
            <text:p text:style-name="P12">Wellington Luis de Sousa Bonfim</text:p>
          </table:table-cell>
          <table:covered-table-cell/>
          <table:covered-table-cell/>
        </table:table-row>
        <table:table-row>
          <table:table-cell table:style-name="Tabela109.A1" office:value-type="string">
            <text:p text:style-name="P27"/>
          </table:table-cell>
          <table:table-cell table:style-name="Tabela109.A1" office:value-type="string">
            <text:p text:style-name="P17"><text:span text:style-name="T1">Ementa</text:span>:</text:p>
          </table:table-cell>
          <table:table-cell table:style-name="Tabela109.A1" table:number-columns-spanned="3" office:value-type="string">
            <text:p text:style-name="P9">PROMOÇÃO DE ARQUIVAMENTO. INQUÉRITO CIVIL. SUPOSTAS IRREGULARIDADES NA EXECUÇÃO DO PROGRAMA SAÚDE DA FAMÍLIA EM SANTO ANTÔNIO DA BARRA/GO. RELATÓRIO DE FISCALIZAÇÃO Nº 034016 DA CGU. IRREGULARIDADES SANADAS. PELA HOMOLOGAÇÃO. 1. Cuida-se de Inquérito Civil instaurado após desmembramento de outro IC e para investigar possíveis irregularidades no Programa Saúde da Família, em Santo Antônio da Barra/GO, consubstanciadas, entre outras, na ausência de documentos comprobatórios da existência de processos seletivos para a contratação de agentes comunitários de saúde; agente comunitário de saúde nomeado sem a observância à ordem de classificação; inexistência de curso introdutório para agente comunitário de saúde, etc. 2. Em sua promoção de arquivamento, o Procurador oficiante esclareceu que, "no que se <text:soft-page-break/>refere às informações sobre processos seletivos para a contratação de agentes comunitários de saúde, a Prefeitura aduz que encaminhou todos os documentos de seu arquivo", e que, "da análise dos documentos, não se vislumbra irregularidade", uma vez que, "segundo a Prefeitura, por ocasião da EC nº 51/2006, haviam 7 (sete) agentes comunitários trabalhando, sendo todos acolhidos pela regra do art. 2º, § único da EC nº 51/2006", e que "houve uma seleção pública com mais 06 (seis) aprovados, havendo certificação de comissão da prefeitura que o processo seletivo obedeceu todos os princípios da Administração Pública (fls. 76/77)" (fls. 99-v). 3. Por outro lado, assentou que "ainda foi apresentada uma lista de aprovados, conforme Decreto nº 217/2007, da qual também não é possível identificar qualquer irregularidade (fls. 78/80)", e que, "em fls. 81/91, há cópia dos decretos de nomeação dos agentes comunitários abrangidos pela EC nº 51/2006 e dos aprovados no processo seletivo público de 2007, com observância das classificações obtidas no certame" (fls. 99-v). 4. Além disso, deixou consignado que, "quanto aos cursos introdutórios para agentes comunitários de saúde, a Prefeitura informou que, na gestão do atual prefeito, não foi realizado nenhum curso, o que é plausível, já que a seleção dos trabalhadores se deu há quase 08 (oito) anos", e que, "ainda assim, a Prefeitura afirmou que os agentes comunitários realizaram um curso de formação ministrado pela Secretaria de Estado da Saúde (fl. 75)" (fls. 99-v/100). 5. Pontuou, igualmente, que, "no tocante ao PSF Rural, a Prefeitura Municipal de Santo Antônio da Barra/GO informou que a infraestrutura do imóvel é adequada, com equipe de profissionais composta por médico, enfermeira, auxiliar de enfermagem, recepcionista, auxiliar de limpeza, guarda noturno e motorista, com todos os equipamentos básicos disponíveis", e que, "além disso, também foi informado que o PSF Rural mudará de local, passando ao Centro de Saúde do Município, que foi reformado e ampliado, aguardando-se, tão somente, Alvará Sanitário da Vigilância Sanitária do Estado e Vistoria do Corpo de Bombeiros" (fls. 100). 6. Dessa forma, levando em conta que, "especificamente quanto ao Programa Saúde da Família de Santo Antônio da Barra/GO, as irregularidades verificadas pela CGU por ocasião do Relatório de Fiscalização nº 034016 foram adequadamente sanadas" (fls. 100), foi promovido o arquivamento do presente IC. 7. Encaminhados os autos à 5ª CCR, houve determinação pela sua remessa a esta 1ª CCR (fls. 103/104). 8. Dessa forma, dentro das estritas atribuições desta 1ª CCR, o acolhimento da promoção de arquivamento pelos seus próprios fundamentos é medida que se impõe. VOTO PELA HOMOLOGAÇÃO DO ARQUIVAMENTO.</text:p>
          </table:table-cell>
          <table:covered-table-cell/>
          <table:covered-table-cell/>
        </table:table-row>
        <table:table-row>
          <table:table-cell table:style-name="Tabela109.A1" office:value-type="string">
            <text:p text:style-name="P27"/>
          </table:table-cell>
          <table:table-cell table:style-name="Tabela109.A1" office:value-type="string">
            <text:p text:style-name="P12">Decisão:</text:p>
          </table:table-cell>
          <table:table-cell table:style-name="Tabela10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12">110.</text:p>
          </table:table-cell>
          <table:table-cell table:style-name="Tabela110.A1" office:value-type="string">
            <text:p text:style-name="P12">Processo:</text:p>
          </table:table-cell>
          <table:table-cell table:style-name="Tabela110.A1" office:value-type="string">
            <text:p text:style-name="P12">1.22.000.001681/2014-14</text:p>
          </table:table-cell>
          <table:table-cell table:style-name="Tabela110.A1" office:value-type="string">
            <text:p text:style-name="P14"><text:span text:style-name="T1">Voto: </text:span>3224/2016</text:p>
          </table:table-cell>
          <table:table-cell table:style-name="Tabela110.A1" office:value-type="string">
            <text:p text:style-name="P14">Origem: PR - MG</text:p>
          </table:table-cell>
        </table:table-row>
        <table:table-row>
          <table:table-cell table:style-name="Tabela110.A1" office:value-type="string">
            <text:p text:style-name="P27"/>
          </table:table-cell>
          <table:table-cell table:style-name="Tabela110.A1" office:value-type="string">
            <text:p text:style-name="P12">Relator:</text:p>
          </table:table-cell>
          <table:table-cell table:style-name="Tabela110.A1" table:number-columns-spanned="3" office:value-type="string">
            <text:p text:style-name="P12">Wellington Luis de Sousa Bonfim</text:p>
          </table:table-cell>
          <table:covered-table-cell/>
          <table:covered-table-cell/>
        </table:table-row>
        <table:table-row>
          <table:table-cell table:style-name="Tabela110.A1" office:value-type="string">
            <text:p text:style-name="P27"/>
          </table:table-cell>
          <table:table-cell table:style-name="Tabela110.A1" office:value-type="string">
            <text:p text:style-name="P17"><text:span text:style-name="T1">Ementa</text:span>:</text:p>
          </table:table-cell>
          <table:table-cell table:style-name="Tabela110.A1" table:number-columns-spanned="3" office:value-type="string">
            <text:p text:style-name="P9">PROMOÇÃO DE ARQUIVAMENTO. PROCEDIMENTO PREPARATÓRIO. ALEGAÇÃO DE IRREGULARIDADES ENVOLVENDO O PROCESSO SELETIVO VINCULADO AO PROGRAMA FEDERAL DE RESIDÊNCIA MULTIPROFISSIONAL DA FUNÇÃO DE ASSISTÊNCIA MÉDICA E DE URGÊNCIA DE CONTAGEM (FAMUC), EDITAL Nº 01/2014. SUPERVENIENTE ANULAÇÃO DO PROCESSO SELETIVO PELA FAMUC. DEVOLUÇÃO DO VALOR DA TAXA DE INSCRIÇÃO. DESNECESSIDADE DE CONTINUIDADE DA ATUAÇÃO DO MPF. PELA HOMOLOGAÇÃO. 1. Cuida-se de Procedimento Preparatório instaurado para apurar possíveis irregularidades relativas ao processo seletivo de Residência Multiprofissional da <text:soft-page-break/>FAMUC, Edital nº 01/2014, já que, após o processo de análise curricular, foi divulgado o resultado com incoerência quanto à pontuação de vários candidatos. Ademais, após nova divulgação com alterações nas classificações dos primeiros colocados, as mesmas incoerências nas pontuações foram verificadas. 2. Em sua promoção de arquivamento, o Procurador oficiante esclareceu que, "em consulta à página eletrônica oficial do certame, consta uma 'Nota de Esclarecimento' na qual a FAMUC resolveu anular o processo seletivo, Edital 01/2014, tornando sem efeito todas as ações referentes ao referido processo, com determinação de devolução do valor da taxa de inscrição" (fls. 23-v). 3. Dessa forma, tendo em vista a anulação do certame com a consequente devolução da taxa de inscrição a todos os candidatos, foi promovido o arquivamento do feito. 4. Encaminhados os autos à 5ª CCR, houve determinação pela sua remessa a esta 1ª CCR (fls. 32/33). 5. Dessa forma, dentro das estritas atribuições desta 1ª CCR, o acolhimento da promoção de arquivamento pelos seus próprios fundamentos é medida que se impõe. VOTO PELA HOMOLOGAÇÃO.</text:p>
          </table:table-cell>
          <table:covered-table-cell/>
          <table:covered-table-cell/>
        </table:table-row>
        <table:table-row>
          <table:table-cell table:style-name="Tabela110.A1" office:value-type="string">
            <text:p text:style-name="P27"/>
          </table:table-cell>
          <table:table-cell table:style-name="Tabela110.A1" office:value-type="string">
            <text:p text:style-name="P12">Decisão:</text:p>
          </table:table-cell>
          <table:table-cell table:style-name="Tabela11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12">111.</text:p>
          </table:table-cell>
          <table:table-cell table:style-name="Tabela111.A1" office:value-type="string">
            <text:p text:style-name="P12">Processo:</text:p>
          </table:table-cell>
          <table:table-cell table:style-name="Tabela111.A1" office:value-type="string">
            <text:p text:style-name="P12">1.23.001.000068/2011-90</text:p>
          </table:table-cell>
          <table:table-cell table:style-name="Tabela111.A1" office:value-type="string">
            <text:p text:style-name="P14"><text:span text:style-name="T1">Voto: </text:span>3416/2016</text:p>
          </table:table-cell>
          <table:table-cell table:style-name="Tabela111.A1" office:value-type="string">
            <text:p text:style-name="P14">Origem: PRM Marabá-PA</text:p>
          </table:table-cell>
        </table:table-row>
        <table:table-row>
          <table:table-cell table:style-name="Tabela111.A1" office:value-type="string">
            <text:p text:style-name="P27"/>
          </table:table-cell>
          <table:table-cell table:style-name="Tabela111.A1" office:value-type="string">
            <text:p text:style-name="P12">Relator:</text:p>
          </table:table-cell>
          <table:table-cell table:style-name="Tabela111.A1" table:number-columns-spanned="3" office:value-type="string">
            <text:p text:style-name="P12">Wellington Luis de Sousa Bonfim</text:p>
          </table:table-cell>
          <table:covered-table-cell/>
          <table:covered-table-cell/>
        </table:table-row>
        <table:table-row>
          <table:table-cell table:style-name="Tabela111.A1" office:value-type="string">
            <text:p text:style-name="P27"/>
          </table:table-cell>
          <table:table-cell table:style-name="Tabela111.A1" office:value-type="string">
            <text:p text:style-name="P17"><text:span text:style-name="T1">Ementa</text:span>:</text:p>
          </table:table-cell>
          <table:table-cell table:style-name="Tabela111.A1" table:number-columns-spanned="3" office:value-type="string">
            <text:p text:style-name="P9">PROMOÇÃO DE ARQUIVAMENTO. PROCEDIMENTO PREPARATÓRIO. SUPOSTA MOROSIDADE DO CONSELHO REGIONAL DE ENGENHARIA, ARQUITETURA E AGRONOMIA (CREA/PA) EM INVESTIGAR A PRÁTICA DE EXERCÍCIO IRREGULAR DE PROFISSÃO. DESCABIMENTO. MOROSIDADE NÃO COMPROVADA. ENCAMINHAMENTO DO PROCEDIMENTO PARA A COMISSÃO DE ÉTICA, A QUAL ESTÁ TOMANDO AS MEDIDAS PARA INVESTIGAÇÃO. PELA HOMOLOGAÇÃO. 1. Cuida-se de Procedimento Preparatório instaurado com o objetivo de investigar suposta morosidade do CREA/PA na investigação de prática de exercício irregular da profissão (engenharia), em tese perpetrada por uma desenhista que estaria exercendo as profissões de arquiteto e engenheiro civil nas cidades de Rondon do Pará e Bom Jesus do Tocantins. 2. Em sua promoção de arquivamento, o então Procurador oficiante assentou que "é de se registrar que não se vislumbrou negativa ou morosidade do Conselho Regional de Engenharia na apuração dos fatos, tendo em vista que já houve o encaminhamento de procedimento, naquele âmbito administrativo, para a Comissão de Ética, a qual já está adotando as medidas para investigação", e que, "como já apontado, houve até a designação de data para a oitiva do representado" (fls. 17). 3. Além disso, esclareceu que se observa "outra esfera de atuação para o Ministério Público Federal, que seria a apuração de eventual ilícito penal perpetrado pelo representado", mas que, "analisando cuidadosamente os presentes autos, verifica-se que o delito em voga tratar-se-ia, em primeira análise, de contravenção penal prevista no art. 47 da LCP, o que leva a conclusão da falta de atribuição deste Órgão Ministerial para atuar no feito, bem como da Justiça Federal para processar e julgar futura demanda judicial" (fls. 17). 4. Dessa forma, foi promovido o declínio de atribuição para o MP/PA e, ao mesmo tempo, determinada a "remessa destes autos à 1ª Câmara de Coordenação e Revisão para apreciação do arquivamento quanto a eventual irregularidade patrocinada pelo CREA-PA e à 2ª Câmara de Coordenação e Revisão para exame e deliberação no tocante ao declínio de atribuições sobre os ilícitos penais praticados" (fls. 18). 5. E, por despacho acostado às fls. 21, a 2ª CCR deixou consignado que ela "editou <text:soft-page-break/>o Enunciado 37, por meio do qual reconheceu a ausência de atribuição do MPF para a persecução penal de tais infrações penais", e "também publicou o Enunciado 34, dispensando que o Procurador da República oficiante remeta os autos a este Colegiado quando declinar de suas atribuições manifestando entendimento já expresso em Enunciado", razão por que, ao final, determinou a remessa dos autos diretamente ao MP/PA. 6. Dessa forma, dentro das estritas atribuições desta 1ª CCR, o acolhimento da promoção de arquivamento pelos seus próprios fundamentos é medida que se impõe. VOTO PELA HOMOLOGAÇÃO DO ARQUIVAMENTO.</text:p>
          </table:table-cell>
          <table:covered-table-cell/>
          <table:covered-table-cell/>
        </table:table-row>
        <table:table-row>
          <table:table-cell table:style-name="Tabela111.A1" office:value-type="string">
            <text:p text:style-name="P27"/>
          </table:table-cell>
          <table:table-cell table:style-name="Tabela111.A1" office:value-type="string">
            <text:p text:style-name="P12">Decisão:</text:p>
          </table:table-cell>
          <table:table-cell table:style-name="Tabela11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12">112.</text:p>
          </table:table-cell>
          <table:table-cell table:style-name="Tabela112.A1" office:value-type="string">
            <text:p text:style-name="P12">Processo:</text:p>
          </table:table-cell>
          <table:table-cell table:style-name="Tabela112.A1" office:value-type="string">
            <text:p text:style-name="P12">1.24.000.001074/2014-80</text:p>
          </table:table-cell>
          <table:table-cell table:style-name="Tabela112.A1" office:value-type="string">
            <text:p text:style-name="P14"><text:span text:style-name="T1">Voto: </text:span>3406/2016</text:p>
          </table:table-cell>
          <table:table-cell table:style-name="Tabela112.A1" office:value-type="string">
            <text:p text:style-name="P14">Origem: PR - PB</text:p>
          </table:table-cell>
        </table:table-row>
        <table:table-row>
          <table:table-cell table:style-name="Tabela112.A1" office:value-type="string">
            <text:p text:style-name="P27"/>
          </table:table-cell>
          <table:table-cell table:style-name="Tabela112.A1" office:value-type="string">
            <text:p text:style-name="P12">Relator:</text:p>
          </table:table-cell>
          <table:table-cell table:style-name="Tabela112.A1" table:number-columns-spanned="3" office:value-type="string">
            <text:p text:style-name="P12">Wellington Luis de Sousa Bonfim</text:p>
          </table:table-cell>
          <table:covered-table-cell/>
          <table:covered-table-cell/>
        </table:table-row>
        <table:table-row>
          <table:table-cell table:style-name="Tabela112.A1" office:value-type="string">
            <text:p text:style-name="P27"/>
          </table:table-cell>
          <table:table-cell table:style-name="Tabela112.A1" office:value-type="string">
            <text:p text:style-name="P17"><text:span text:style-name="T1">Ementa</text:span>:</text:p>
          </table:table-cell>
          <table:table-cell table:style-name="Tabela112.A1" table:number-columns-spanned="3" office:value-type="string">
            <text:p text:style-name="P9">PROMOÇÃO DE ARQUIVAMENTO. PROCEDIMENTO PREPARATÓRIO. ALEGAÇÃO DE QUE O CESPE/UNB NÃO TERIA ANALISADO RECURSO DO REPRESENTANTE, INTERPOSTO CONTRA UMA QUESTÃO ESPECÍFICA, EM RAZÃO DE SUA INTEMPESTIVIDADE. ESCLARECIMENTOS DO CESPE/UNB DANDO CONTA DE QUE O RECURSO FOI INTERPOSTO CONTRA O GABARITO DEFINITIVO, O QUE NÃO ESTARIA PREVISTO NO EDITAL. ENTENDIMENTO QUE ESTÁ AFINADO COM A JURISPRUDÊNCIA DO SUPERIOR TRIBUNAL DE JUSTIÇA. PELA HOMOLOGAÇÃO. 1. Cuida-se de Procedimento Preparatório instaurado para averiguar a alegação de que o CESP/UnB não teria analisado recurso do representante, interposto contra a questão nº 44 do Concurso Público para a CEF (Edital nº 1/2014), visto que ele seria intempestivo. 2. Em sua promoção de arquivamento, o Procurador oficiante assentou que, "no tocante à impossibilidade de interposição de recurso contra o gabarito definitivo dos concursos públicos, os tribunais superiores pátrios atestam que o Edital do concurso é a 'lei do concurso', obrigando as partes a respeitá-lo, conforme a ementa do julgado do Superior Tribunal de justiça (...)", e que, "nessa senda, cristalino perceber que é possível, caso previamente estabelecido no Edital, não possibilitar a interposição de recurso contra o gabarito oficial definitivo de um concurso público, não sendo casos de cerceamento do contraditório e da ampla defesa" (fls. 14/15). 3. Acrescentou, ainda, que "não se vislumbra a necessidade de que esta representação prossiga sob investigação, pois o CESPE não admitiu o recurso do reclamante em razão de expressa vedação do edital a interposição de recurso ao gabarito definitivo do certame" (fls. 15). 4. De fato, o precedente citado pelo membro oficiante é o RMS nº 23.491-MS (Rel. Min. Arnaldo Esteves Lima, DJe de 19.05.2008), onde ficou assentado que, desde que previsto no Edital, "não é ilegal o ato que não conhece de recurso interposto contra o gabarito definitivo". 5. Acolhimento da promoção de arquivamento pelos seus próprios fundamentos. VOTO PELA HOMOLOGAÇÃO DO ARQUIVAMENTO.</text:p>
          </table:table-cell>
          <table:covered-table-cell/>
          <table:covered-table-cell/>
        </table:table-row>
        <table:table-row>
          <table:table-cell table:style-name="Tabela112.A1" office:value-type="string">
            <text:p text:style-name="P27"/>
          </table:table-cell>
          <table:table-cell table:style-name="Tabela112.A1" office:value-type="string">
            <text:p text:style-name="P12">Decisão:</text:p>
          </table:table-cell>
          <table:table-cell table:style-name="Tabela11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12">113.</text:p>
          </table:table-cell>
          <table:table-cell table:style-name="Tabela113.A1" office:value-type="string">
            <text:p text:style-name="P12">Processo:</text:p>
          </table:table-cell>
          <table:table-cell table:style-name="Tabela113.A1" office:value-type="string">
            <text:p text:style-name="P12">1.25.002.002836/2009-41</text:p>
          </table:table-cell>
          <table:table-cell table:style-name="Tabela113.A1" office:value-type="string">
            <text:p text:style-name="P14"><text:span text:style-name="T1">Voto: </text:span>3330/2016</text:p>
          </table:table-cell>
          <table:table-cell table:style-name="Tabela113.A1" office:value-type="string">
            <text:p text:style-name="P14">Origem: PRM Cascavel-PR</text:p>
          </table:table-cell>
        </table:table-row>
        <table:table-row>
          <table:table-cell table:style-name="Tabela113.A1" office:value-type="string">
            <text:p text:style-name="P27"/>
          </table:table-cell>
          <table:table-cell table:style-name="Tabela113.A1" office:value-type="string">
            <text:p text:style-name="P12">Relator:</text:p>
          </table:table-cell>
          <table:table-cell table:style-name="Tabela113.A1" table:number-columns-spanned="3" office:value-type="string">
            <text:p text:style-name="P12">Wellington Luis de Sousa Bonfim</text:p>
          </table:table-cell>
          <table:covered-table-cell/>
          <table:covered-table-cell/>
        </table:table-row>
        <table:table-row>
          <table:table-cell table:style-name="Tabela113.A1" office:value-type="string">
            <text:p text:style-name="P27"/>
          </table:table-cell>
          <table:table-cell table:style-name="Tabela113.A1" office:value-type="string">
            <text:p text:style-name="P17"><text:span text:style-name="T1">Ementa</text:span>:</text:p>
          </table:table-cell>
          <table:table-cell table:style-name="Tabela113.A1" table:number-columns-spanned="3" office:value-type="string">
            <text:p text:style-name="P9">PROMOÇÃO DE ARQUIVAMENTO. INQUÉRITO CIVIL. INSTITUTO <text:soft-page-break/>NACIONAL DE COLONIZAÇÃO E REFORMA AGRÁRIA (INCRA). ACOMPANHAMENTO DA CRIAÇÃO E APROVAÇÃO DO PLANO DE DESENVOLVIMENTO DO ASSENTAMENTO - PDA CELSO FURTADO, NO MUNICÍPIO DE QUEDAS DO IGUAÇU/PR. OBJETIVO ATINGIDO EM JULHO DE 2013. PDA CELSO FURTADO DEVIDAMENTE APROVADO. ALÉM DO ARQUIVAMENTO DO PRESENTE FEITO, FOI DETERMINADA A INSTAURAÇÃO DE NOVO INQUÉRITO CIVIL COM FINS ESPECÍFICOS À ATUAL FASE EM QUE SE ENCONTRA TAL ASSENTAMENTO. PELA HOMOLOGAÇÃO. 1. Cuida-se de Inquérito Civil instaurado de ofício, a partir do desmembramento do IC nº 1.25.002.001146/2004-60, com o objetivo de acompanhar a criação e aprovação do Plano de Desenvolvimento do Assentamento - PDA Celso Furtado, no Município de Quedas do Iguaçu/PR. 2. Em sua promoção de arquivamento, o Procurador oficiante assentou que, "verificando o motivo que ensejou a instauração deste inquérito, no ano de 2009, 'Acompanhar a criação e aprovação do Plano de Desenvolvimento do Assentamento Celso Furtado', resta patente que tal objetivo foi atingido, já em julho de 2013, com a aprovação do PDA Celso Furtado" (fls. 487). 3. Além disso, ressaltou que "o que ocorreu após esta data foi o acompanhamento dos serviços de Assistência Técnica e Extensão Rural, que, por sinal, já está na fase de contratação de uma segunda empresa", e que, assim, "deve ser dado saneamento deste inquérito e instauração de novo procedimento com fins específicos à atual fase em que se encontra" (fls. 487/487-v). 4. Dessa forma, além de promover o arquivamento do presente IC, o Procurador oficiante também determinou "a instauração de novo Inquérito Civil, mediante Portaria, vinculado à 5ª CCR, com o tema 'desapropriação' e o resumo 'Acompanhar a prestação dos serviços de Assistência Técnica e Extensão Rural em consonância com os objetivos traçados no Plano de Desenvolvimento - PDA Celso Furtado'" (fls. 487-v). 5. Encaminhados os autos à 5ª CCR, houve determinação pela sua remessa a esta 1ª CCR (fls. 493/494). 6. Portanto, dentro das estritas atribuições desta 1ª CCR, o acolhimento da promoção de arquivamento pelos seus próprios fundamentos é medida que se impõe. VOTO PELA HOMOLOGAÇÃO DO ARQUIVAMENTO.</text:p>
          </table:table-cell>
          <table:covered-table-cell/>
          <table:covered-table-cell/>
        </table:table-row>
        <table:table-row>
          <table:table-cell table:style-name="Tabela113.A1" office:value-type="string">
            <text:p text:style-name="P27"/>
          </table:table-cell>
          <table:table-cell table:style-name="Tabela113.A1" office:value-type="string">
            <text:p text:style-name="P12">Decisão:</text:p>
          </table:table-cell>
          <table:table-cell table:style-name="Tabela11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12">114.</text:p>
          </table:table-cell>
          <table:table-cell table:style-name="Tabela114.A1" office:value-type="string">
            <text:p text:style-name="P12">Processo:</text:p>
          </table:table-cell>
          <table:table-cell table:style-name="Tabela114.A1" office:value-type="string">
            <text:p text:style-name="P12">1.25.003.007830/2014-17</text:p>
          </table:table-cell>
          <table:table-cell table:style-name="Tabela114.A1" office:value-type="string">
            <text:p text:style-name="P14"><text:span text:style-name="T1">Voto: </text:span>3358/2016</text:p>
          </table:table-cell>
          <table:table-cell table:style-name="Tabela114.A1" office:value-type="string">
            <text:p text:style-name="P14">Origem: <text:span text:style-name="T45">PRM Foz Iguaçu-PR</text:span></text:p>
          </table:table-cell>
        </table:table-row>
        <table:table-row>
          <table:table-cell table:style-name="Tabela114.A1" office:value-type="string">
            <text:p text:style-name="P27"/>
          </table:table-cell>
          <table:table-cell table:style-name="Tabela114.A1" office:value-type="string">
            <text:p text:style-name="P12">Relator:</text:p>
          </table:table-cell>
          <table:table-cell table:style-name="Tabela114.A1" table:number-columns-spanned="3" office:value-type="string">
            <text:p text:style-name="P12">Wellington Luis de Sousa Bonfim</text:p>
          </table:table-cell>
          <table:covered-table-cell/>
          <table:covered-table-cell/>
        </table:table-row>
        <table:table-row>
          <table:table-cell table:style-name="Tabela114.A1" office:value-type="string">
            <text:p text:style-name="P27"/>
          </table:table-cell>
          <table:table-cell table:style-name="Tabela114.A1" office:value-type="string">
            <text:p text:style-name="P17"><text:span text:style-name="T1">Ementa</text:span>:</text:p>
          </table:table-cell>
          <table:table-cell table:style-name="Tabela114.A1" table:number-columns-spanned="3" office:value-type="string">
            <text:p text:style-name="P9">PROMOÇÃO DE ARQUIVAMENTO. PROCEDIMENTO PREPARATÓRIO. REPRESENTAÇÃO FORMULADA A PARTIR DE OFÍCIO ENCAMINHADO PELA COOPERATIVA DOS AGENTES AMBIENTAIS DE FOZ DO IGUAÇU (COAAFI) DANDO CONTA DE SUPOSTAS IRREGULARIDADES ENVOLVENDO A DOAÇÃO, PELA RECEITA FEDERAL, DE MATERIAL RECICLÁVEL À REFERIDA COOPERATIVA. DESCABIMENTO. IRREGULARIDADES NÃO COMPROVADAS. PELA HOMOLOGAÇÃO. 1. Cuida-se de Procedimento Preparatório instaurado a partir de ofício encaminhado pela COAAFI noticiando, entre outros, que o material reciclável a ser doado às cooperativas de catadores, pela Receita Federal, está sendo apenas parcialmente doado; que o material doado à COAAFI é apenas o material de expediente; que os materiais de maior valor e mais "grosso", como o papelão, plástico e papel, são comercializados e vendidos para empresas comercializadoras de material reciclável, etc. 2. Em sua promoção de arquivamento, o Procurador oficiante assentou que "o termo de compromisso entre a COAAFI e a Receita Federal (fls. <text:soft-page-break/>04/05) define o objeto de doações de forma gramaticalmente ampla, como 'materiais recicláveis, decorrentes de coleta seletiva interna'", que, "no caso concreto, a melhor via interpretativa é a teleológica, afinada com o objetivo do referido termo de compromisso", e que, "com efeito, o objetivo deste é incentivar a coleta seletiva de lixo no órgão público e ao mesmo tempo proporcionar renda para a comunidade local, dentro de um ideal de sustentabilidade ambiental" (fls. 19). 3. Acrescentou, ainda, que, "já que as embalagens de produtos contrabandeados em geral e resíduos resultantes dos processos de destruição de mercadorias apreendidas fogem à coleta seletiva do órgão", tem-se que "tais produtos devem ser descartados pela necessidade de gestão dos depósitos de bens apreendidos, de forma a viabilizar a atividade fim da Receita Federal, na prevenção aos ilícitos aduaneiros", e que, "a rigor, tais bens não se encaixam na definição de 'materiais rejeitados' pelos órgãos públicos, prevista na definição de resíduos recicláveis descartados art. 2º, II do Decreto nº 5940/2006" (fls. 19). 4. Por fim, concluiu que, "como bem salientado pela Receita Federal a doação de tais bens representa risco de incentivo às atividades ilegais combatidas pelo órgão", e que, "portanto, inspirada pelos princípios da legalidade, impessoalidade e eficiência, correta a decisão do gestor público em eliminar o risco" (fls. 19/20). 5. Dessa forma, em razão de inexistir "direito coletivo a ser defendido pelo Ministério Público Federal, tendo em vista a legalidade da atuação da Receita Federal no caso concreto" (fls. 20), foi promovido o arquivamento do feito. 6. Acolhimento da promoção de arquivamento pelos seus próprios fundamentos. VOTO PELA HOMOLOGAÇÃO DO ARQUIVAMENTO.</text:p>
          </table:table-cell>
          <table:covered-table-cell/>
          <table:covered-table-cell/>
        </table:table-row>
        <table:table-row>
          <table:table-cell table:style-name="Tabela114.A1" office:value-type="string">
            <text:p text:style-name="P27"/>
          </table:table-cell>
          <table:table-cell table:style-name="Tabela114.A1" office:value-type="string">
            <text:p text:style-name="P12">Decisão:</text:p>
          </table:table-cell>
          <table:table-cell table:style-name="Tabela11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12">115.</text:p>
          </table:table-cell>
          <table:table-cell table:style-name="Tabela115.A1" office:value-type="string">
            <text:p text:style-name="P12">Processo:</text:p>
          </table:table-cell>
          <table:table-cell table:style-name="Tabela115.A1" office:value-type="string">
            <text:p text:style-name="P12">1.27.000.000785/2014-25</text:p>
          </table:table-cell>
          <table:table-cell table:style-name="Tabela115.A1" office:value-type="string">
            <text:p text:style-name="P14"><text:span text:style-name="T1">Voto: </text:span>3354/2016</text:p>
          </table:table-cell>
          <table:table-cell table:style-name="Tabela115.A1" office:value-type="string">
            <text:p text:style-name="P14">Origem: PR - PI</text:p>
          </table:table-cell>
        </table:table-row>
        <table:table-row>
          <table:table-cell table:style-name="Tabela115.A1" office:value-type="string">
            <text:p text:style-name="P27"/>
          </table:table-cell>
          <table:table-cell table:style-name="Tabela115.A1" office:value-type="string">
            <text:p text:style-name="P12">Relator:</text:p>
          </table:table-cell>
          <table:table-cell table:style-name="Tabela115.A1" table:number-columns-spanned="3" office:value-type="string">
            <text:p text:style-name="P12">Wellington Luis de Sousa Bonfim</text:p>
          </table:table-cell>
          <table:covered-table-cell/>
          <table:covered-table-cell/>
        </table:table-row>
        <table:table-row>
          <table:table-cell table:style-name="Tabela115.A1" office:value-type="string">
            <text:p text:style-name="P27"/>
          </table:table-cell>
          <table:table-cell table:style-name="Tabela115.A1" office:value-type="string">
            <text:p text:style-name="P17"><text:span text:style-name="T1">Ementa</text:span>:</text:p>
          </table:table-cell>
          <table:table-cell table:style-name="Tabela115.A1" table:number-columns-spanned="3" office:value-type="string">
            <text:p text:style-name="P9">PROMOÇÃO DE ARQUIVAMENTO. PROCEDIMENTO PREPARATÓRIO. RECOMENDAÇÕES DO GRUPO DE TRABALHO OPERACIONAL DA 5ª CCR. ATUAÇÃO ENVOLVENDO A TRANSPARÊNCIA NO SISTEMA ÚNICO DE SAÚDE, EM ESPECIAL ACERCA DO FORNECIMENTO DE CERTIDÕES PARA USUÁRIOS NÃO ATENDIDOS, CRIAÇÃO DE QUADRO DE AVISOS SOBRE OS HORÁRIOS A SEREM CUMPRIDOS POR MÉDICOS E ODONTÓLOGOS E A INSTALAÇÃO DE PONTO ELETRÔNICO PARA OS PROFISSIONAIS DA SAÚDE EM GERAL. EXPEDIDAS RECOMENDAÇÕES AO MUNICÍPIO DE CABECEIRAS DO PIAUÍ/PI, QUE AS ACATOU. DETERMINADO, AINDA, O ENVIO DE CÓPIAS DAS RECOMENDAÇÕES AO MINISTÉRIO PÚBLICO ESTADUAL PARA CIÊNCIA E PROVIDÊNCIAS QUE ENTENDER CABÍVEIS, À CÂMARA DE VEREADORES DO MUNICÍPIO DE CABECEIRAS DO PIAUÍ E AO CONSELHO MUNICIPAL DE SAÚDE DO MESMO MUNICÍPIO, PARA CIÊNCIA, ACOMPANHAMENTO E FISCALIZAÇÃO DAS RECOMENDAÇÕES. PELA HOMOLOGAÇÃO. 1. Cuida-se de Procedimento Preparatório instaurado a partir de Ofício Circular nº 4/2014/PGR/5ª CCR/MPF, encaminhando minutas de Recomendações acerca da atuação envolvendo a transparência no SUS. Em resumo, o objeto do referido procedimento consiste na aferição do cumprimento, pelo município, a) do fornecimento de certidões para os usuários não atendidos no SUS, b) da criação de quadro de avisos, instalados nas unidades de saúde, contendo os horários que devem ser cumpridos pelos médicos e odontólogos e c) da instalação de ponto eletrônico para os <text:soft-page-break/>profissionais de saúde em geral, além dos médicos e odontólogos. 2. Foram expedidas Recomendações (nºs 04/2014 e 05/2014) ao Município de Cabeceiras do Piauí e à Secretaria de Saúde do mesmo município nos moldes preconizados pela 5ª CCR. 3. Em sua promoção de arquivamento, o Procurador oficiante esclareceu que, "analisando, assim, a resposta apresentada, verificam-se que as medidas visando o cumprimento das Recomendações foram cumpridas por aquele município", que "o MPF concedeu novo prazo de 60 (sessenta) dias ao município para providências relacionadas a instalação do registro eletrônico de frequência dos servidores (fl. 26)", e que "resposta complementar apresentada pelo Município de Cabeceiras do Piauí/PI informou que providenciou a compra do equipamento eletrônico (fl. 30)" (fls. 31-v). 4. Por outro lado, pontuou que "já foram adotadas medidas com o fim de aquisição do equipamento de registro eletrônico de frequência dos servidores vinculados ao SUS no Município de Cabeceiras do Piauí/PI", que é "importante destacar, também, que as autoridades locais (Câmara de Vereadores e Conselho Municipal de Saúde de Cabeceiras do Piauí/PI) estão cientes do dever de acompanhamento e fiscalização das Recomendações expedidas por esse Parquet, conforme se infere dos documentos de fls. 12/13" e que, "em observância ao Convênio nº 001/2003, a Promotoria de Justiça com atuação no município de Cabeceiras do Piauí/PI, em cooperação com este órgão ministerial, também encontra-se ciente das aludidas Recomendações e, portanto, apta para adoção de providências cabíveis, visando o seu cumprimento" (fls. 31-v). 5. Dessa forma, reconhecendo que estão "encerradas, ao menos por ora, as providências cabíveis para o caso em tela, e vislumbrando que estão sendo adotadas medidas eficazes, com o fim de dar transparência das informações no SUS, acerca das negativas de atendimento e dos horários de médicos e odontólogos, no município de Cabeceiras do Piauí/PI" (fls. 39-v), foi promovido o arquivamento do feito. 6. Acolhimento da promoção de arquivamento pelos seus próprios fundamentos. VOTO PELA HOMOLOGAÇÃO DO ARQUIVAMENTO.</text:p>
          </table:table-cell>
          <table:covered-table-cell/>
          <table:covered-table-cell/>
        </table:table-row>
        <table:table-row>
          <table:table-cell table:style-name="Tabela115.A1" office:value-type="string">
            <text:p text:style-name="P27"/>
          </table:table-cell>
          <table:table-cell table:style-name="Tabela115.A1" office:value-type="string">
            <text:p text:style-name="P12">Decisão:</text:p>
          </table:table-cell>
          <table:table-cell table:style-name="Tabela11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12">116.</text:p>
          </table:table-cell>
          <table:table-cell table:style-name="Tabela116.A1" office:value-type="string">
            <text:p text:style-name="P12">Processo:</text:p>
          </table:table-cell>
          <table:table-cell table:style-name="Tabela116.A1" office:value-type="string">
            <text:p text:style-name="P12">1.28.000.000944/2013-73</text:p>
          </table:table-cell>
          <table:table-cell table:style-name="Tabela116.A1" office:value-type="string">
            <text:p text:style-name="P14"><text:span text:style-name="T1">Voto: </text:span>3276/2016</text:p>
          </table:table-cell>
          <table:table-cell table:style-name="Tabela116.A1" office:value-type="string">
            <text:p text:style-name="P14">Origem: PR - RN</text:p>
          </table:table-cell>
        </table:table-row>
        <table:table-row>
          <table:table-cell table:style-name="Tabela116.A1" office:value-type="string">
            <text:p text:style-name="P27"/>
          </table:table-cell>
          <table:table-cell table:style-name="Tabela116.A1" office:value-type="string">
            <text:p text:style-name="P12">Relator:</text:p>
          </table:table-cell>
          <table:table-cell table:style-name="Tabela116.A1" table:number-columns-spanned="3" office:value-type="string">
            <text:p text:style-name="P12">Wellington Luis de Sousa Bonfim</text:p>
          </table:table-cell>
          <table:covered-table-cell/>
          <table:covered-table-cell/>
        </table:table-row>
        <table:table-row>
          <table:table-cell table:style-name="Tabela116.A1" office:value-type="string">
            <text:p text:style-name="P27"/>
          </table:table-cell>
          <table:table-cell table:style-name="Tabela116.A1" office:value-type="string">
            <text:p text:style-name="P17"><text:span text:style-name="T1">Ementa</text:span>:</text:p>
          </table:table-cell>
          <table:table-cell table:style-name="Tabela116.A1" table:number-columns-spanned="3" office:value-type="string">
            <text:p text:style-name="P9">PROMOÇÃO DE ARQUIVAMENTO. EDUCAÇÃO. CURSOS EAD. SUPOSTAS IRREGULARIDADES NO CURSO DE PÓS-GRADUAÇÃO A DISTÂNCIA EM GESTÃO PÚBLICA. 1. Procedimento instaurado para apurar supostas irregularidades do curso de Pós-Graduação a distância em Gestão Pública, ofertado pelas Faculdades Integradas de Jacarepaguá-FIJ. Nos termos da Representação, não havia autorização do MEC para que a referida instituição ofertasse curso nessa área de atuação. 2. A Procuradora oficiante promoveu o arquivamento sob o fundamento de que "[c]om supedâneo nas informações enviadas pelo Ministério da Educação " MEC, apreende-se que, desde 2005, as Faculdades Integradas de Jacarepaguá foram credenciadas para oferta de cursos de pós-graduação lato sensu à distância, estando pendente de apreciação apenas seu pedido de credenciamento pleno para EAD, o que não inviabiliza sua presente atuação". 3. Ressaltou, ainda, que "conforme apontado pelo MEC, todas as disposições legais referentes à atuação da instituição no oferecimento dos respectivos cursos e forma de atuação parecem observadas, à luz do que prescrevem o art. 44, III, e art. 80, da Lei nº 9.394/96, Resoluções CNE/CES nº 01/2007, nº 4/2011, nº 7/2011,nº 263/2006, Portaria Normativa MEC nº 40/2007, <text:soft-page-break/>Decreto 5.773/2006 e Decreto nº 5.622/2005, dentre outras". 4 " Em vista disso, concluiu pela não verificação de quaisquer das irregularidades inicialmente apontadas e pela desnecessidade de outras providências a adotar. 3. Acolhimento da promoção de arquivamento pelos próprios fundamentos. PELA HOMOLOGAÇÃO.</text:p>
          </table:table-cell>
          <table:covered-table-cell/>
          <table:covered-table-cell/>
        </table:table-row>
        <table:table-row>
          <table:table-cell table:style-name="Tabela116.A1" office:value-type="string">
            <text:p text:style-name="P27"/>
          </table:table-cell>
          <table:table-cell table:style-name="Tabela116.A1" office:value-type="string">
            <text:p text:style-name="P12">Decisão:</text:p>
          </table:table-cell>
          <table:table-cell table:style-name="Tabela11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12">117.</text:p>
          </table:table-cell>
          <table:table-cell table:style-name="Tabela117.A1" office:value-type="string">
            <text:p text:style-name="P12">Processo:</text:p>
          </table:table-cell>
          <table:table-cell table:style-name="Tabela117.A1" office:value-type="string">
            <text:p text:style-name="P12">1.29.000.001098/2012-91</text:p>
          </table:table-cell>
          <table:table-cell table:style-name="Tabela117.A1" office:value-type="string">
            <text:p text:style-name="P14"><text:span text:style-name="T1">Voto: </text:span>3302/2016</text:p>
          </table:table-cell>
          <table:table-cell table:style-name="Tabela117.A1" office:value-type="string">
            <text:p text:style-name="P14">Origem: PR - RS</text:p>
          </table:table-cell>
        </table:table-row>
        <table:table-row>
          <table:table-cell table:style-name="Tabela117.A1" office:value-type="string">
            <text:p text:style-name="P27"/>
          </table:table-cell>
          <table:table-cell table:style-name="Tabela117.A1" office:value-type="string">
            <text:p text:style-name="P12">Relator:</text:p>
          </table:table-cell>
          <table:table-cell table:style-name="Tabela117.A1" table:number-columns-spanned="3" office:value-type="string">
            <text:p text:style-name="P12">Wellington Luis de Sousa Bonfim</text:p>
          </table:table-cell>
          <table:covered-table-cell/>
          <table:covered-table-cell/>
        </table:table-row>
        <table:table-row>
          <table:table-cell table:style-name="Tabela117.A1" office:value-type="string">
            <text:p text:style-name="P27"/>
          </table:table-cell>
          <table:table-cell table:style-name="Tabela117.A1" office:value-type="string">
            <text:p text:style-name="P17"><text:span text:style-name="T1">Ementa</text:span>:</text:p>
          </table:table-cell>
          <table:table-cell table:style-name="Tabela117.A1" table:number-columns-spanned="3" office:value-type="string">
            <text:p text:style-name="P9">RECURSO DO REPRESENTANTE. PROMOÇÃO DE ARQUIVAMENTO. INQUÉRITO CIVIL. ALEGAÇÃO DE POSSÍVEL IRREGULARIDADE EM ATENDIMENTO MÉDICO REALIZADO NO ÂMBITO DO SISTEMA ÚNICO DE SAÚDE (SUS). COBRANÇA DO VALOR DE R$ 120,00 POR UM LAUDO. IRREGULARIDADE NÃO COMPROVADA. MÉDICO QUE ATENDE PACIENTES PELO SUS, PARTICULARES E CONVÊNIOS. PELA HOMOLOGAÇÃO. 1. Trata-se de Inquérito Civil instaurado para investigar possível irregularidade em atendimento médico supostamente realizado no âmbito do SUS, tendo a representante informado sobre uma suposta cobrança do valor de R$ 120,00 para que lhe fosse fornecido um laudo médico. 2. Em resposta a ofício expedido pelo MPF, a Clinitrauma - Clínica de Ortopedia e Fratura, local em que o médico supostamente teria cobrado referido valor, esclareceu que "os atendimentos SUS se dão por ordem de chegada, iniciando-se as filas já no início da manhã", que, "por vezes, pacientes mais ansiosos que já foram atendidos pelo SUS, optam por consultas particulares" e que é "importante dizer que todo o paciente tem a opção de escolher o atendimento pelo SUS ou de forma particular" (fls. 196/197 - negrito original). Além disso, esclareceu que o médico envolvido na suposta cobrança "é sócio da clínica Clinitrauma - Clínica de Ortopedia e Fratura, atendendo pacientes SUS, particulares e convênios" (fls. 196/197 - há erro na numeração das páginas a partir da 197). 3. Em sua promoção de arquivamento, a Procuradora oficiante assentou que "restaram esclarecidos os fatos que deram origem ao presente expediente, uma vez que o valor em questão, a princípio, não foi cobrado pelo atendimento realizado através do SUS, mas, sim, através de consulta particular" (fls. 220-v/221). 4. Inconformada com o despacho ministerial, a representante interpôs recurso (fls. 223), reiterando, em suas razões, o fato de que "necessitava de um laudo médico para encaminhar uma perícia junto à APS de Guaíba/RS", e que, nesse caso, o médico que a atendeu na Clinitrauma "não fornece laudo pelo SUS", mas "só fornece laudo mediante o pagamento de consulta particular". Finaliza argumentando que este não é o único caso e que discorda do arquivamento. 5. Mantida a deliberação pela promoção do arquivamento sob os argumentos de que, "no decorrer da instrução do feito, não se obteve qualquer prova de que tenha ocorrido cobrança indevida por atendimento prestado através do SUS", que "a representante alegou que necessitava de 'laudo' para encaminhar requerimento de auxílio-doença perante uma agência do INSS", mas que, "neste contexto, cabe esclarecer que o auxílio-doença é devido ao segurado que ficar incapacitado para o seu trabalho ou para a sua atividade habitual por mais de quinze dias consecutivos, devendo o segurado ser encaminhado à perícia médica do Instituto Nacional do Seguro Social (art. 71 c/c 75, § 2º, do Decreto nº 3.048/1999), não sendo exigido laudo/atestado médico para o requerimento do benefício" (fls. 228 - grifos originais). 6. Dessa forma, não tendo sido trazidos novos argumentos capazes de infirmar a conclusão <text:soft-page-break/>alcançada pela procuradora da República oficiante, é de ser negado provimento ao recurso e acolhida a promoção de arquivamento pelos seus próprios fundamentos. VOTO PELO NÃO PROVIMENTO DO RECURSO E PELA HOMOLOGAÇÃO DO ARQUIVAMENTO.</text:p>
          </table:table-cell>
          <table:covered-table-cell/>
          <table:covered-table-cell/>
        </table:table-row>
        <table:table-row>
          <table:table-cell table:style-name="Tabela117.A1" office:value-type="string">
            <text:p text:style-name="P27"/>
          </table:table-cell>
          <table:table-cell table:style-name="Tabela117.A1" office:value-type="string">
            <text:p text:style-name="P12">Decisão:</text:p>
          </table:table-cell>
          <table:table-cell table:style-name="Tabela117.A1" table:number-columns-spanned="3" office:value-type="string">
            <text:p text:style-name="P2">Em sessão realizada nesta data, o colegiado, à unanimidade, deliberou pelo não provimento do recurso e pela homologação do arquivamento.</text:p>
          </table:table-cell>
          <table:covered-table-cell/>
          <table:covered-table-cell/>
        </table:table-row>
      </table:table>
      <text:p text:style-name="P6"/>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12">118.</text:p>
          </table:table-cell>
          <table:table-cell table:style-name="Tabela118.A1" office:value-type="string">
            <text:p text:style-name="P12">Processo:</text:p>
          </table:table-cell>
          <table:table-cell table:style-name="Tabela118.A1" office:value-type="string">
            <text:p text:style-name="P12">1.29.000.001109/2014-02</text:p>
          </table:table-cell>
          <table:table-cell table:style-name="Tabela118.A1" office:value-type="string">
            <text:p text:style-name="P14"><text:span text:style-name="T1">Voto: </text:span>3352/2016</text:p>
          </table:table-cell>
          <table:table-cell table:style-name="Tabela118.A1" office:value-type="string">
            <text:p text:style-name="P14">Origem: PR - RS</text:p>
          </table:table-cell>
        </table:table-row>
        <table:table-row>
          <table:table-cell table:style-name="Tabela118.A1" office:value-type="string">
            <text:p text:style-name="P27"/>
          </table:table-cell>
          <table:table-cell table:style-name="Tabela118.A1" office:value-type="string">
            <text:p text:style-name="P12">Relator:</text:p>
          </table:table-cell>
          <table:table-cell table:style-name="Tabela118.A1" table:number-columns-spanned="3" office:value-type="string">
            <text:p text:style-name="P12">Wellington Luis de Sousa Bonfim</text:p>
          </table:table-cell>
          <table:covered-table-cell/>
          <table:covered-table-cell/>
        </table:table-row>
        <table:table-row>
          <table:table-cell table:style-name="Tabela118.A1" office:value-type="string">
            <text:p text:style-name="P27"/>
          </table:table-cell>
          <table:table-cell table:style-name="Tabela118.A1" office:value-type="string">
            <text:p text:style-name="P17"><text:span text:style-name="T1">Ementa</text:span>:</text:p>
          </table:table-cell>
          <table:table-cell table:style-name="Tabela118.A1" table:number-columns-spanned="3" office:value-type="string">
            <text:p text:style-name="P9">PROMOÇÃO DE ARQUIVAMENTO. INQUÉRITO CIVIL. SUPOSTAS IRREGULARIDADES NA ATUAÇÃO DE PROFESSORA DA FACULDADE DE FARMÁCIA DA UNIVERSIDADE FEDERAL DO RIO GRANDE DO SUL, TAIS COMO O RECEBIMENTO DE EQUIPAMENTOS DE FORMA IRREGULAR, ATUAÇÃO JUNTO AO INSTITUTO CÉLULA TRONCO, NÃO CUMPRIMENTO DE HORÁRIO, ETC. IRREGULARIDADES NÃO COMPROVADAS. PELA HOMOLOGAÇÃO. 1. Cuida-se de Inquérito Civil instaurado para averiguar possíveis irregularidades envolvendo a atuação de uma professora da Faculdade de Farmácia da Universidade Federal do Rio Grande do Sul, consubstanciadas no recebimento de equipamentos de maneira irregular, na atuação da professora junto ao Instituto de Célula Tronco, no suposto não cumprimento de horário, no fato de ser sócia de laboratório particular e de ter tido acesso a área do Departamento de Ciências Morfológicas. 2. Em sua promoção de arquivamento, a Procuradora oficiante assentou que, "conforme Relatório de Pesquisa nº 2671/2014 (fls. 69-74)", a referida professora "é sócia da sociedade limitada TECNANO PESQUISAS E SERVIÇOS LTDA (CNPJ 10.622.567/0001-53), detendo 40% (quarenta por cento) do capital social", e que "a mera participação da Representada em sociedade privada, na qualidade de sócia quotista, não configura qualquer ilegalidade", já que, "pelo contrário, a situação encontra respaldo no artigo 117, inciso X, da Lei 8.112/1990" (fls. 79). 3. Acrescentou, ainda, que "o Instituto de Pesquisa com Células-Tronco (IPCT), é uma associação civil, de direito privado, com caráter social e sem fins econômicos, qualificada como Organização da Sociedade Civil de Interesse Público - OSCIP", e que "não se vislumbra, smj, qualquer irregularidade na atuação da Representada junto ao referido Instituto que é parceiro da Faculdade de Farmácia da UFRGS" (fls. 79-v.). Também pontuou a procuradora da República oficiante que, "[c]onforme informou o Diretor da Faculdade de Farmácia da UFRGS, não há registro de processo administrativo disciplinar tramitando em nome da professora (fl. 65)". 4. Aduziu, também, quanto à questão envolvendo os equipamentos e louvando-se em resposta da UFRGS, que "a aquisição de equipamentos prevista pelo convênio supracitado [Convênio UFRGS/FAURGS nº 076/2008] foi realizada através do processo de importação 23078.037881/08-29 tendo sido recebido pelo Departamento de Importação/PROPLAN/UFRGS em 05 de dezembro de 2008", que, "concomitantemente a este processo de aquisição de equipamentos, a UFRGS realizou a Tomada de Preços 028/UFRGS/CPL/2010, através do processo nº 23078.028603/08-35 gerando o contrato nº 190/2010", que "ainda faltavam as instalações de infraestrutura do local" e que "a garantia passa a contar a partir da abertura da caixa, razão pela qual esta somente será aberta quando da instalação, portanto, estando, desta maneira, cobertos pela garantia 100% (cem por cento) dos equipamentos" (fls. 79-v). 5. Dessa forma, considerando "que os esclarecimentos prestados e as informações colhidas, e tendo em vista que as <text:soft-page-break/>alegações do representante não restaram minimamente comprovadas" (fls. 80), foi promovido o arquivamento do presente IC. 6. Acolhimento da promoção de arquivamento pelos seus próprios fundamentos. VOTO PELA HOMOLOGAÇÃO DO ARQUIVAMENTO.</text:p>
          </table:table-cell>
          <table:covered-table-cell/>
          <table:covered-table-cell/>
        </table:table-row>
        <table:table-row>
          <table:table-cell table:style-name="Tabela118.A1" office:value-type="string">
            <text:p text:style-name="P27"/>
          </table:table-cell>
          <table:table-cell table:style-name="Tabela118.A1" office:value-type="string">
            <text:p text:style-name="P12">Decisão:</text:p>
          </table:table-cell>
          <table:table-cell table:style-name="Tabela11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12">119.</text:p>
          </table:table-cell>
          <table:table-cell table:style-name="Tabela119.A1" office:value-type="string">
            <text:p text:style-name="P12">Processo:</text:p>
          </table:table-cell>
          <table:table-cell table:style-name="Tabela119.A1" office:value-type="string">
            <text:p text:style-name="P12">1.29.005.000164/2008-89</text:p>
          </table:table-cell>
          <table:table-cell table:style-name="Tabela119.A1" office:value-type="string">
            <text:p text:style-name="P14"><text:span text:style-name="T1">Voto: </text:span>3227/2016</text:p>
          </table:table-cell>
          <table:table-cell table:style-name="Tabela119.A1" office:value-type="string">
            <text:p text:style-name="P14">Origem: PRM Pelotas - RS</text:p>
          </table:table-cell>
        </table:table-row>
        <table:table-row>
          <table:table-cell table:style-name="Tabela119.A1" office:value-type="string">
            <text:p text:style-name="P27"/>
          </table:table-cell>
          <table:table-cell table:style-name="Tabela119.A1" office:value-type="string">
            <text:p text:style-name="P12">Relator:</text:p>
          </table:table-cell>
          <table:table-cell table:style-name="Tabela119.A1" table:number-columns-spanned="3" office:value-type="string">
            <text:p text:style-name="P12">Wellington Luis de Sousa Bonfim</text:p>
          </table:table-cell>
          <table:covered-table-cell/>
          <table:covered-table-cell/>
        </table:table-row>
        <table:table-row>
          <table:table-cell table:style-name="Tabela119.A1" office:value-type="string">
            <text:p text:style-name="P27"/>
          </table:table-cell>
          <table:table-cell table:style-name="Tabela119.A1" office:value-type="string">
            <text:p text:style-name="P17"><text:span text:style-name="T1">Ementa</text:span>:</text:p>
          </table:table-cell>
          <table:table-cell table:style-name="Tabela119.A1" table:number-columns-spanned="3" office:value-type="string">
            <text:p text:style-name="P10">PROMOÇÃO DE ARQUIVAMENTO. INQUÉRITO CIVIL. SUPOSTAS IRREGULARIDADES NOS CONCURSOS PARA PROFESSOR DE "FÍSICA - ÁREA DE PARTÍCULAS, FÍSICA DE HADRON E FÍSICA DE PLASMAS" E "FÍSICA - ESTATÍSTICA, SUPERCONDUTIVIDADE TEÓRICA OU EXPERIMENTAL, MODELAGEM E SIMULAÇÕES EM NANOESTRUTURAS", PARA A FUNDAÇÃO UNIVERSIDADE FEDERAL DE PELOTAS (UFPEL). DESCABIMENTO. QUESTÃO JUDICIALIZADA QUANTO A UM DOS CONCURSOS. AUSÊNCIA DE IRREGULARIDADES QUANTO AO OUTRO. PELA HOMOLOGAÇÃO. 1. Cuida-se de Inquérito Civil instaurado em razão de notícias dando conta de supostas irregularidades nos concursos para professor de "Física - Área de Partículas, Física de Hadron e Física de Plasmas" e "Física - Estatística, Supercondutividade Teórica ou Experimental, Modelagem e Simulações em Nanoestruturas", para a Fundação Universidade Federal de Pelotas (UFPel), consistentes, entre outras, na participação de candidatos com estreita ligação com professores integrantes da banca, na ausência de sorteio público do ponto da prova didática, na impossibilidade de os candidatos assistirem à sessão em que foram atribuídas as notas das provas escrita e didática, etc. 2. Em sua promoção de arquivamento, o Procurador oficiante assinalou que, "em relação a um dos concursos objeto da representação, foi ajuizada ação ordinária por uma das candidatas autoras da presente representação", que "tal ação foi julgada improcedente, em sentença datada de 25 de abril de 2011, e que não foi objeto de recurso à segunda instância", e que "a judicialização da questão, com a tentativa de anulação do concurso implica a perda de objeto do presente inquérito civil" (fls. 113). 3. E, quanto ao outro concurso, entendeu que "não há notícia de que os demais candidatos tenham também postulado judicialmente a sua anulação", mas que, tendo em vista que "a causa de pedir de ambos é idêntica, fruto da mesma inconformidade em relação à forma de realização do concurso", acabou por invocar "as razões de decidir da sentença proferida pelo Juiz Federal Cristiano Bauer Diniz, aplicáveis, mutatis mutandis, também para determinar o arquivamento do presente inquérito civil em relação ao outro concurso público impugnado" (fls. 113). 4. Dessa forma, no que interessa ao presente caso, consta da referida sentença que "a parcialidade da banca examinadora, na medida em que fundamenta unicamente na suposta amizade íntima existente entre o Professor Rudi Gaelzer e um dos candidatos, não merece acolhimento", pois "a existência de uma única publicação conjunta obviamente não constitui prova bastante da alegada amizade íntima", já que "seria indispensável, no caso concreto, a produção de outros elementos probatórios, aptos a demonstrar a parcialidade do examinador" (fls. 114). 5. Por outro lado, reconheceu a sentença, com base na Resolução COCEPE nº 04/2004, que "a exigência de que o sorteio de ponto seja feito em audiência pública não significa que necessariamente devam estar presentes os outros candidatos ou terceiras pessoas", visto que "a <text:soft-page-break/>norma determina, tão somente, é que o local onde forem realizados os sorteios dos pontos e as provas didáticas deve ser de livre acesso a outras pessoas, requisito efetivamente observado pela banca examinadora durante a realização do concurso" (fls. 115). 6. Ponderou, ainda, no que concerne à atribuição da nota das provas, que "o Regimento Geral da UFPel apenas determina que a atribuição da nota da prova escrita seja feita imediatamente após a leitura da prova pelo candidato, o que não significa, necessariamente, que a determinação da nota deva ser feita na sua presença, como sustenta a autora" (fls. 117). 7. Por outro lado, assentou que "o argumento de que a atribuição das notas com as portas fechadas permitiria aos examinadores o 'acerto de notas' com o intuito de beneficiar algum dos candidatos sucumbe diante da análise das planilhas juntadas nas fls. 478/483, pelas quais é possível verificar que a avaliação foi feita de forma individual e independente, não havendo identidade de <text:span text:style-name="T13">notas capaz de ensejar a conclusão de que houve avaliação conjunta, quanto mais que existiu conluio para beneficiar algum dos candidatos” (fls. 117). </text:span><text:span text:style-name="T14">8</text:span><text:span text:style-name="T15">. </text:span><text:span text:style-name="T13">Quanto à outra irregularidade apontada pela parte autora consistente na suposta ausência de planilha individual, da prova didática, para que cada um dos examinadores avaliasse os cinco itens constantes da Res. </text:span><text:span text:style-name="T16">n</text:span><text:span text:style-name="T13">º 14/2003, entendeu o magistrado sentenciante que “os documentos juntados nas folhas 568/570 comprovam que a prova didática da autora foi avaliada na forma estabelecida na Resolução COCEPE nº 14/2003 (fls. 340/344), sendo as planilhas de avaliação da autora preenchidas individualmente por cada um dos examinadores e tendo em consideração cada um dos critérios referidos anteriormente” (fls. 117/118). </text:span><text:span text:style-name="T14">9</text:span><text:span text:style-name="T13">. Por fim, a sentença deixou consignado que “o fator determinante para a aprovação do réu Emerson em primeiro lugar no certame foi a pontuação obtida na prova de títulos, em relação a qual não houve qualquer questionamento na presente demanda”, razão por que, “sob todos os aspectos analisados, não vislumbro qualquer resquício de favorecimento indevido que pudesse justificar a anulação das provas realizadas” (fls. 118). </text:span><text:span text:style-name="T15">1</text:span><text:span text:style-name="T14">0</text:span><text:span text:style-name="T15">. </text:span><text:span text:style-name="T17">Assim,</text:span><text:span text:style-name="T15"> foi promovido o arquivamento do feito, </text:span><text:span text:style-name="T13">tendo o Procurar oficiante deixado consignado, </text:span><text:span text:style-name="T16">ainda,</text:span><text:span text:style-name="T13"> que “qualquer pretensão do Ministério Público de anulação dos referidos concursos esbarraria no decurso do prazo prescricional do art. 1º da Lei n. 7.144/83” (fls. 118). </text:span><text:span text:style-name="T15">1</text:span><text:span text:style-name="T14">1</text:span><text:span text:style-name="T15">. </text:span><text:span text:style-name="T13">Portanto, o a</text:span><text:span text:style-name="T15">colhimento da promoção de arquivamento pelos seus próprios fundamentos </text:span><text:span text:style-name="T13">é medida que se impõe. </text:span><text:span text:style-name="T18">VOTO </text:span><text:span text:style-name="T15">PELA HOMOLOGAÇÃO.</text:span></text:p>
          </table:table-cell>
          <table:covered-table-cell/>
          <table:covered-table-cell/>
        </table:table-row>
        <table:table-row>
          <table:table-cell table:style-name="Tabela119.A1" office:value-type="string">
            <text:p text:style-name="P27"/>
          </table:table-cell>
          <table:table-cell table:style-name="Tabela119.A1" office:value-type="string">
            <text:p text:style-name="P12">Decisão:</text:p>
          </table:table-cell>
          <table:table-cell table:style-name="Tabela11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12">120.</text:p>
          </table:table-cell>
          <table:table-cell table:style-name="Tabela120.A1" office:value-type="string">
            <text:p text:style-name="P12">Processo:</text:p>
          </table:table-cell>
          <table:table-cell table:style-name="Tabela120.A1" office:value-type="string">
            <text:p text:style-name="P12">1.29.007.000134/2012-39</text:p>
          </table:table-cell>
          <table:table-cell table:style-name="Tabela120.A1" office:value-type="string">
            <text:p text:style-name="P14"><text:span text:style-name="T1">Voto: </text:span>3229/2016</text:p>
          </table:table-cell>
          <table:table-cell table:style-name="Tabela120.A1" office:value-type="string">
            <text:p text:style-name="P14">Origem: PRM Sta Cruz-RS</text:p>
          </table:table-cell>
        </table:table-row>
        <table:table-row>
          <table:table-cell table:style-name="Tabela120.A1" office:value-type="string">
            <text:p text:style-name="P27"/>
          </table:table-cell>
          <table:table-cell table:style-name="Tabela120.A1" office:value-type="string">
            <text:p text:style-name="P12">Relator:</text:p>
          </table:table-cell>
          <table:table-cell table:style-name="Tabela120.A1" table:number-columns-spanned="3" office:value-type="string">
            <text:p text:style-name="P12">Wellington Luis de Sousa Bonfim</text:p>
          </table:table-cell>
          <table:covered-table-cell/>
          <table:covered-table-cell/>
        </table:table-row>
        <table:table-row>
          <table:table-cell table:style-name="Tabela120.A1" office:value-type="string">
            <text:p text:style-name="P27"/>
          </table:table-cell>
          <table:table-cell table:style-name="Tabela120.A1" office:value-type="string">
            <text:p text:style-name="P17"><text:span text:style-name="T1">Ementa</text:span>:</text:p>
          </table:table-cell>
          <table:table-cell table:style-name="Tabela120.A1" table:number-columns-spanned="3" office:value-type="string">
            <text:p text:style-name="P9">PROMOÇÃO DE ARQUIVAMENTO. INQUÉRITO CIVIL. INSTITUTO NACIONAL DO SEGURO SOCIAL (INSS). GERÊNCIA EXECUTIVA EM SANTA MARIA/RS. ALEGAÇÃO DE SUPOSTA OMISSÃO NA DESIGNAÇÃO DE SERVIDORES EM NÚMERO SUFICIENTE PARA INTEGRAÇÃO DO QUADRO DE FUNCIONÁRIOS DA PROCURADORIA FEDERAL ESPECIALIZADA JUNTO AO INSS EM SANTA CRUZ DO SUL. RECOMENDAÇÃO EXPEDIDA AO INSS. VAGAS EFETIVAMENTE PREENCHIDAS. AUSÊNCIA DE IRREGULARIDADE. PELA HOMOLOGAÇÃO. 1. Cuida-se de Inquérito Civil instaurado para apurar possível prejuízo ao erário e à prestação de serviço público eficiente, contínuo e de qualidade em razão de omissão da Gerência Executiva do INSS de Santa Maria/RS e do Gerente da Agência da Previdência Social de Santa Cruz do Sul <text:soft-page-break/>consistente na não designação de servidores em número adequado para a Procuradoria Federal Especializada em Santa Cruz do Sul. 2. Às fls. 160/163, consta Recomendação do MPF ao INSS para que "proceda a nomeação de servidores para a APS de Santa Cruz do Sul em número suficiente para suprir as cinco vagas em aberto, destinando, dentre os nomeados, dois servidores para a PGF de Santa Cruz do Sul", recomendação essa que foi posteriormente redirecionada à Gerência Regional do INSS em Santa Maria/RS (fls. 237/240). 3. Em sua promoção de arquivamento, a Procuradora oficiante assentou que "a Gerência Executiva do INSS em Santa Maria informou o nome dos quatro servidores que pertencem ao Quadro do INSS lotados na Procuradoria Federal Especializada junto ao INSS em Santa Cruz do Sul/RS", esclarecendo ainda que "desconhece a existência de cargos vagos ou criados para tal Agência da Previdência Social, além dos constantes no Edital do último processo seletivo para Provimento de Cargos de Técnico do Seguro Social (fls. 302/303)", e que, "além dos quatro servidores, desempenham suas funções no escritório de Representação da Procuradoria Federal Especializada junto ao INSS cinco estagiários de nível superior com formação em Direito e um estagiário de nível médio (fls. 302 e 303)" (fls. 305/306). 4. Dessa forma, "considerando a informação da Gerência Executiva do INSS em Santa Maria de que as vagas para servidores públicos junto ao Quadro do INSS lotados na Procuradoria Federal Especializada junto ao INSS em Santa Cruz do Sul/RS estão devidamente preenchidos" (fls. 306), foi promovido o arquivamento do presente IC. 5. Encaminhados os autos à 5ª CCR, esta, dentro das suas específicas atribuições, homologou o arquivamento do feito, determinando, porém, a "remessa dos autos à 1ª CCR para análise da matéria de sua atribuição" (fls. 315/316). 6. Portanto, dentro das estritas atribuições desta 1ª CCR, o acolhimento da promoção de arquivamento pelos seus próprios fundamentos é medida que também se impõe. VOTO PELA HOMOLOGAÇÃO.</text:p>
          </table:table-cell>
          <table:covered-table-cell/>
          <table:covered-table-cell/>
        </table:table-row>
        <table:table-row>
          <table:table-cell table:style-name="Tabela120.A1" office:value-type="string">
            <text:p text:style-name="P27"/>
          </table:table-cell>
          <table:table-cell table:style-name="Tabela120.A1" office:value-type="string">
            <text:p text:style-name="P12">Decisão:</text:p>
          </table:table-cell>
          <table:table-cell table:style-name="Tabela12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12">121.</text:p>
          </table:table-cell>
          <table:table-cell table:style-name="Tabela121.A1" office:value-type="string">
            <text:p text:style-name="P12">Processo:</text:p>
          </table:table-cell>
          <table:table-cell table:style-name="Tabela121.A1" office:value-type="string">
            <text:p text:style-name="P12">1.29.014.000041/2014-87</text:p>
          </table:table-cell>
          <table:table-cell table:style-name="Tabela121.A1" office:value-type="string">
            <text:p text:style-name="P14"><text:span text:style-name="T1">Voto: </text:span>3351/2016</text:p>
          </table:table-cell>
          <table:table-cell table:style-name="Tabela121.A1" office:value-type="string">
            <text:p text:style-name="P14">Origem: PRM Lajeado-RS</text:p>
          </table:table-cell>
        </table:table-row>
        <table:table-row>
          <table:table-cell table:style-name="Tabela121.A1" office:value-type="string">
            <text:p text:style-name="P27"/>
          </table:table-cell>
          <table:table-cell table:style-name="Tabela121.A1" office:value-type="string">
            <text:p text:style-name="P12">Relator:</text:p>
          </table:table-cell>
          <table:table-cell table:style-name="Tabela121.A1" table:number-columns-spanned="3" office:value-type="string">
            <text:p text:style-name="P12">Wellington Luis de Sousa Bonfim</text:p>
          </table:table-cell>
          <table:covered-table-cell/>
          <table:covered-table-cell/>
        </table:table-row>
        <table:table-row>
          <table:table-cell table:style-name="Tabela121.A1" office:value-type="string">
            <text:p text:style-name="P27"/>
          </table:table-cell>
          <table:table-cell table:style-name="Tabela121.A1" office:value-type="string">
            <text:p text:style-name="P17"><text:span text:style-name="T1">Ementa</text:span>:</text:p>
          </table:table-cell>
          <table:table-cell table:style-name="Tabela121.A1" table:number-columns-spanned="3" office:value-type="string">
            <text:p text:style-name="P9">PROMOÇÃO DE ARQUIVAMENTO. PROCEDIMENTO PREPARATÓRIO. REPRESENTAÇÃO FORMULADA PELO CONSELHO REGIONAL DE MEDICINA DO ESTADO DO RIO GRANDE DO SUL (CREMERS). POSSÍVEIS IRREGULARIDADES NA DEMISSÃO DE MÉDICA BRASILEIRA PARA A CONTRATAÇÃO DE PROFISSIONAIS ESTRANGEIROS DO PROGRAMA "MAIS MÉDICOS". CIDADE DE TEUTÔNIA/RS. IRREGULARIDADES NÃO COMPROVADAS. PELA HOMOLOGAÇÃO. 1. Cuida-se de Procedimento Preparatório instaurado a partir de representação do CREMERS dando conta de possíveis irregularidades envolvendo a demissão de médicos contratados pelo Município de Teutônia/RS, após a implantação do programa "Mais Médicos" do Governo Federal. 2. Em sua promoção de arquivamento, o Procurador oficiante assinalou que, "da análise dos autos, observa-se que não houve demissão de médicos após a implantação do Programa Federal no município mencionado", que o desligamento da médica "não tem relação com o mencionado programa", e que, "pelo contrário, conforme as respostas do município oficiado (fl. 31), ficou constatado que o contrato temporário da médica mencionada será mantido até seu prazo final (15.08.2014)" (fls. 39). 3. Por outro lado, ressaltou que, após a contratação temporária da <text:soft-page-break/>referida médica, "o município, em maio do corrente ano, publicou o edital para concurso público (f. 85/97, do Anexo I), que dentre outras vagas havia para médico de Clínico Geral, 40h, função essa exercida até então" pela tal médica, e que, "conforme se verifica dos autos, a prefeitura de Teutônia vem realizando concurso público desde 2010 para provimento da vaga de médico em várias especialidades sendo que ocorreram inúmeras desistências (f. 132/200, do Anexo I), não sendo, assim, preenchidas as vagas oferecidas pelo município" (fls. 40). 4. Por fim, pontuou que "deve-se atentar também para o fato de que a denúncia do CREMERS não questiona a inscrição do município no programa federal, mas se atém exclusivamente a uma suposta ilegalidade na substituição de médicos contratados por intercambistas, fato esse que não ocorreu, conforme informações acima" (fls. 40). 5. Dessa forma, tendo em vista não ser o "caso de ajuizamento de ação civil pública ou expedição de recomendação" (fls. 40), foi promovido o arquivamento do feito. 6. Acolhimento da promoção de arquivamento pelos seus próprios fundamentos. VOTO PELA HOMOLOGAÇÃO DO ARQUIVAMENTO.</text:p>
          </table:table-cell>
          <table:covered-table-cell/>
          <table:covered-table-cell/>
        </table:table-row>
        <table:table-row>
          <table:table-cell table:style-name="Tabela121.A1" office:value-type="string">
            <text:p text:style-name="P27"/>
          </table:table-cell>
          <table:table-cell table:style-name="Tabela121.A1" office:value-type="string">
            <text:p text:style-name="P12">Decisão:</text:p>
          </table:table-cell>
          <table:table-cell table:style-name="Tabela12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12">122.</text:p>
          </table:table-cell>
          <table:table-cell table:style-name="Tabela122.A1" office:value-type="string">
            <text:p text:style-name="P12">Processo:</text:p>
          </table:table-cell>
          <table:table-cell table:style-name="Tabela122.A1" office:value-type="string">
            <text:p text:style-name="P12">1.31.001.000419/2013-52</text:p>
          </table:table-cell>
          <table:table-cell table:style-name="Tabela122.A1" office:value-type="string">
            <text:p text:style-name="P14"><text:span text:style-name="T1">Voto: </text:span>3225/2016</text:p>
          </table:table-cell>
          <table:table-cell table:style-name="Tabela122.A1" office:value-type="string">
            <text:p text:style-name="P14">Origem: PRM Vilhena - RO</text:p>
          </table:table-cell>
        </table:table-row>
        <table:table-row>
          <table:table-cell table:style-name="Tabela122.A1" office:value-type="string">
            <text:p text:style-name="P27"/>
          </table:table-cell>
          <table:table-cell table:style-name="Tabela122.A1" office:value-type="string">
            <text:p text:style-name="P12">Relator:</text:p>
          </table:table-cell>
          <table:table-cell table:style-name="Tabela122.A1" table:number-columns-spanned="3" office:value-type="string">
            <text:p text:style-name="P12">Wellington Luis de Sousa Bonfim</text:p>
          </table:table-cell>
          <table:covered-table-cell/>
          <table:covered-table-cell/>
        </table:table-row>
        <table:table-row>
          <table:table-cell table:style-name="Tabela122.A1" office:value-type="string">
            <text:p text:style-name="P27"/>
          </table:table-cell>
          <table:table-cell table:style-name="Tabela122.A1" office:value-type="string">
            <text:p text:style-name="P17"><text:span text:style-name="T1">Ementa</text:span>:</text:p>
          </table:table-cell>
          <table:table-cell table:style-name="Tabela122.A1" table:number-columns-spanned="3" office:value-type="string">
            <text:p text:style-name="P9">PROMOÇÃO DE ARQUIVAMENTO. PROCEDIMENTO PREPARATÓRIO. ALEGAÇÃO DE POSSÍVEL IRREGULARIDADE RELACIONADA AO ESPAÇO DESTINADO À LANCHONETE DO CAMPUS DE VILHENA/RO DA UNIVERSIDADE FEDERAL DE RONDÔNIA (UNIR), JÁ QUE ELE NÃO ESTARIA SENDO UTILIZADO PARA O SEU FIM. SUPERVENIENTE REALIZAÇÃO DE PROCEDIMENTO LICITATÓRIO DESTINADO A CONTRATAR EMPRESA PARA GERIR A LANCHONETE. FINALIZAÇÃO DO PROCESSO COM A CONSEQUENTE CONTRATAÇÃO DA VENCEDORA. PELA HOMOLOGAÇÃO. 1. Cuida-se de Procedimento Preparatório instaurado para apurar possível irregularidade relacionado à não utilização do espaço destinado à lanchonete do campus de Vilhena/RO, da UNIR, tendo o representante informado que as obras de construção da lanchonete teriam sido realizadas no ano de 2011 e a um custo de R$ 250.000,00. 2. Em sua promoção de arquivamento, o Procurador oficiante assentou que "foi efetuado contato telefônico, consoante consignado em certidão de fl. 12, tendo sido informado que já fora realizado procedimento licitatório destinado a contratar empresa para gerir a lanchonete do campus da UNIR de Vilhena/RO", que, "às fls. 14/15, consta a ata da reunião do julgamento das propostas concernentes à Concorrência nº 007/2014, cujo objeto era justamente a concessão temporária de direito de uso de espaço físico para exploração de cantina daquela unidade (fls. 14/15)" e que "também foi encaminhada a minuta do contrato celebrado com vencedora no aludido certame" (fls. 128). 3. Dessa forma, tendo em vista que "o singelo problema de que tratam os presentes autos, consistente na falta de utilização do espaço destinado à instalação da cantina no campus da UNIR em Vilhena/RO, já encontra-se equacionado, com a contratação da pessoa jurídica Fernandes &amp; Cia Ltda." (fls. 129), foi promovido o arquivamento do feito. 4. Encaminhados os autos à 5ª CCR, houve determinação pela sua remessa a esta 1ª CCR (fls. 132/133). 5. Dessa forma, dentro das estritas atribuições desta 1ª CCR, o acolhimento da promoção de arquivamento pelos seus próprios fundamentos é medida que se impõe. VOTO PELA HOMOLOGAÇÃO.</text:p>
          </table:table-cell>
          <table:covered-table-cell/>
          <table:covered-table-cell/>
        </table:table-row>
        <text:soft-page-break/>
        <table:table-row>
          <table:table-cell table:style-name="Tabela122.A1" office:value-type="string">
            <text:p text:style-name="P27"/>
          </table:table-cell>
          <table:table-cell table:style-name="Tabela122.A1" office:value-type="string">
            <text:p text:style-name="P12">Decisão:</text:p>
          </table:table-cell>
          <table:table-cell table:style-name="Tabela12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12">123.</text:p>
          </table:table-cell>
          <table:table-cell table:style-name="Tabela123.A1" office:value-type="string">
            <text:p text:style-name="P12">Processo:</text:p>
          </table:table-cell>
          <table:table-cell table:style-name="Tabela123.A1" office:value-type="string">
            <text:p text:style-name="P12">1.33.000.003136/2014-89</text:p>
          </table:table-cell>
          <table:table-cell table:style-name="Tabela123.A1" office:value-type="string">
            <text:p text:style-name="P14"><text:span text:style-name="T1">Voto: </text:span>3375/2016</text:p>
          </table:table-cell>
          <table:table-cell table:style-name="Tabela123.A1" office:value-type="string">
            <text:p text:style-name="P14">Origem: PR - SC</text:p>
          </table:table-cell>
        </table:table-row>
        <table:table-row>
          <table:table-cell table:style-name="Tabela123.A1" office:value-type="string">
            <text:p text:style-name="P27"/>
          </table:table-cell>
          <table:table-cell table:style-name="Tabela123.A1" office:value-type="string">
            <text:p text:style-name="P12">Relator:</text:p>
          </table:table-cell>
          <table:table-cell table:style-name="Tabela123.A1" table:number-columns-spanned="3" office:value-type="string">
            <text:p text:style-name="P12">Wellington Luis de Sousa Bonfim</text:p>
          </table:table-cell>
          <table:covered-table-cell/>
          <table:covered-table-cell/>
        </table:table-row>
        <table:table-row>
          <table:table-cell table:style-name="Tabela123.A1" office:value-type="string">
            <text:p text:style-name="P27"/>
          </table:table-cell>
          <table:table-cell table:style-name="Tabela123.A1" office:value-type="string">
            <text:p text:style-name="P17"><text:span text:style-name="T1">Ementa</text:span>:</text:p>
          </table:table-cell>
          <table:table-cell table:style-name="Tabela123.A1" table:number-columns-spanned="3" office:value-type="string">
            <text:p text:style-name="P9">PROMOÇÃO DE ARQUIVAMENTO. NOTÍCIA DE FATO. CONSELHO REGIONAL DE MEDICINA DO ESTADO DE SANTA CATARINA (CREMESC). SINDICÂNCIA Nº 136/2012. IRREGULARIDADES NOS SERVIÇOS OFERECIDOS PELO SAMU. LEGALIDADE DA TERCEIRIZAÇÃO FORMALIZADA ENTRE O GOVERNO ESTADUAL E ORGANIZAÇÃO SOCIAL RADICADA EM SÃO PAULO. EXISTÊNCIA DE DOIS INQUÉRITOS CIVIS ARQUIVADOS VERSANDO SOBRE O MESMO OBJETO. EXISTÊNCIA DE NOVAS INFORMAÇÕES QUE, PORÉM, NÃO SÃO CAPAZES DE MODIFICAR A SITUAÇÃO JÁ ANALISADA NOS REFERIDOS INQUÉRITOS CIVIS. PELA HOMOLOGAÇÃO. 1. Cuida-se de Notícia de Fato autuada a partir de remessa, pelo CREMESC, de cópia da Sindicância nº 136/2012 que investigou supostas irregularidades nos serviços oferecidos pelo SAMU, assim como questionamentos envolvendo a legalidade da terceirização realizada entre o Governo Estadual e Organização Social radicada em São Paulo. 2. Em sua promoção de arquivamento, a Procuradora oficiante assinalou inicialmente que "a matéria já foi analisada nos dois outros Inquéritos Civis mencionados", que, "para o desarquivamento do Inquérito Civil, será necessária a obtenção de provas novas ou, mesmo que não haja provas novas, a incidência de alguma das hipóteses da ação rescisória", e que, "no presente caso, observa-se que não houve a incidência de qualquer das hipóteses do art. 485 do CPC" (fls. 18-v). 3. Por outro lado, ressaltou que, "no que tange ao surgimento de novas provas, percebe-se, realmente, que nos autos há novas informações", mas que "tais informações, no entanto, sem entrar no mérito da sua substancialidade, não são capazes de modificar a situação analisada nos autos dos Inquéritos Civis citados, de modo que os fundamentos que ensejaram o arquivamento ainda permanecem" (fls. 18-v). 4. Além disso, deixou consignado que, "como novidade aqui, portanto, apenas a Sindicância nº 136/2012, que buscou colher informações acerca de indícios de irregularidades na prestação na prestação de serviços do SAMU que, no entanto, não encontrou indícios de infrações éticas, constatou já terem sido em parte resolvidas questões administrativas pela Coordenação Geral do SAMU-SC e que restou arquivada" (fls. 18-v). 5. Por fim, concluiu que, "como dito anteriormente, os recursos repassados pelo poder público para o pagamento dos serviços terceirizados prestados por organização social são oriundos de fundo estadual, de modo que o entendimento firmado no IC já arquivado de que tal matéria é de competência do Ministério Público Estadual se mantém", e que, "além disso, conforme salientado no IC já arquivado, o Ministério Público Estadual se encontra atuando em relação aos objetos, eis que tramita na 1ª Vara da Fazenda Pública desta Capital a ACP 0052526-12.2012.8.24.0023 sobre o tema" (fls. 19). 6. Acolhimento da promoção de arquivamento pelos seus próprios fundamentos. VOTO PELA HOMOLOGAÇÃO DO ARQUIVAMENTO.</text:p>
          </table:table-cell>
          <table:covered-table-cell/>
          <table:covered-table-cell/>
        </table:table-row>
        <table:table-row>
          <table:table-cell table:style-name="Tabela123.A1" office:value-type="string">
            <text:p text:style-name="P27"/>
          </table:table-cell>
          <table:table-cell table:style-name="Tabela123.A1" office:value-type="string">
            <text:p text:style-name="P12">Decisão:</text:p>
          </table:table-cell>
          <table:table-cell table:style-name="Tabela12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12">124.</text:p>
          </table:table-cell>
          <table:table-cell table:style-name="Tabela124.A1" office:value-type="string">
            <text:p text:style-name="P12">Processo:</text:p>
          </table:table-cell>
          <table:table-cell table:style-name="Tabela124.A1" office:value-type="string">
            <text:p text:style-name="P12">1.34.002.000518/2013-12</text:p>
          </table:table-cell>
          <table:table-cell table:style-name="Tabela124.A1" office:value-type="string">
            <text:p text:style-name="P14"><text:span text:style-name="T1">Voto: </text:span>3315/2016</text:p>
          </table:table-cell>
          <table:table-cell table:style-name="Tabela124.A1" office:value-type="string">
            <text:p text:style-name="P14">Origem: <text:span text:style-name="T20">PRM Araçatuba - SP</text:span></text:p>
          </table:table-cell>
        </table:table-row>
        <text:soft-page-break/>
        <table:table-row>
          <table:table-cell table:style-name="Tabela124.A1" office:value-type="string">
            <text:p text:style-name="P27"/>
          </table:table-cell>
          <table:table-cell table:style-name="Tabela124.A1" office:value-type="string">
            <text:p text:style-name="P12">Relator:</text:p>
          </table:table-cell>
          <table:table-cell table:style-name="Tabela124.A1" table:number-columns-spanned="3" office:value-type="string">
            <text:p text:style-name="P12">Wellington Luis de Sousa Bonfim</text:p>
          </table:table-cell>
          <table:covered-table-cell/>
          <table:covered-table-cell/>
        </table:table-row>
        <table:table-row>
          <table:table-cell table:style-name="Tabela124.A1" office:value-type="string">
            <text:p text:style-name="P27"/>
          </table:table-cell>
          <table:table-cell table:style-name="Tabela124.A1" office:value-type="string">
            <text:p text:style-name="P17"><text:span text:style-name="T1">Ementa</text:span>:</text:p>
          </table:table-cell>
          <table:table-cell table:style-name="Tabela124.A1" table:number-columns-spanned="3" office:value-type="string">
            <text:p text:style-name="P9">PROMOÇÃO DE ARQUIVAMENTO. INQUÉRITO CIVIL. POSSÍVEL OCUPAÇÃO IRREGULAR EM ÁREA DE PROPRIEDADE PÚBLICA FEDERAL, QUE SE ENCONTRA SOB A POSSE DA CONCESSIONÁRIA ALL - AMÉRICA LATINA LOGÍSTICA MALHA PAULISTA S/A. MUNICÍPIO DE PANORAMA/SP. QUESTÃO JUDICIALIZADA. AUSÊNCIA DE OUTRAS PROVIDÊNCIAS A SEREM TOMADAS. PELA HOMOLOGAÇÃO. 1. Cuida-se de Procedimento Preparatório instaurado para averiguar possível ocupação irregular de área de propriedade pública federal, atualmente sob a posse da concessionária ALL - América Latina Logística Malha Paulista S/A, noticiando a Prefeitura Municipal de Panorama/SP que cerca de 20 imóveis invadiram referido local, havendo, inclusive, ligação clandestina de água. 2. Em sua promoção de arquivamento, o procurador da República oficiante esclareceu que, "oficiada, a concessionária América Latina Logística Malha paulista S/A, realizou diligência no local e constatou a invasão em local que é de sua posse única e exclusiva", e que, "diante disso, a empresa ajuizou ação de reintegração de posse sob o número 0000192-39.2014.4.03.6137" (fls. 56). 3. Dessa forma, tendo em vista que a referida concessionária já propôs a ação cabível (v. fls. 58) para o fim de reintegrar a referida área e não havendo outras providências a serem tomadas pelo MPF, foi promovido o arquivamento do feito. 4. Encaminhados os autos à 5ª CCR, houve determinação pela sua remessa a esta 1ª CCR (fls. 64/65). 5. Promoção de arquivamento que deve ser mantida pelos seus próprios fundamentos. VOTO PELA HOMOLOGAÇÃO DO ARQUIVAMENTO.</text:p>
          </table:table-cell>
          <table:covered-table-cell/>
          <table:covered-table-cell/>
        </table:table-row>
        <table:table-row>
          <table:table-cell table:style-name="Tabela124.A1" office:value-type="string">
            <text:p text:style-name="P27"/>
          </table:table-cell>
          <table:table-cell table:style-name="Tabela124.A1" office:value-type="string">
            <text:p text:style-name="P12">Decisão:</text:p>
          </table:table-cell>
          <table:table-cell table:style-name="Tabela12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ext:p text:style-name="P36"><text:tab/>Nada mais havendo a tratar, foi encerrada a Sessão às onze horas cinquenta minutos, da qual eu, Carlos Alberto de Oliveira Lima, secretário designado para o ato, lavrei a presente ata.</text:p>
      <text:p text:style-name="P36"/>
      <text:p text:style-name="P18"/>
      <text:p text:style-name="P18">DENISE VINCI TULIO</text:p>
      <text:p text:style-name="P16">Subprocurador<text:span text:style-name="T2">a</text:span>-Geral <text:span text:style-name="T2">d</text:span>a Rep<text:span text:style-name="T2">ú</text:span>blica</text:p>
      <text:p text:style-name="P16">Membro titular</text:p>
      <text:p text:style-name="P15"/>
      <text:p text:style-name="P15"/>
      <text:p text:style-name="P18">HAROLDO FERRAZ DA N<text:span text:style-name="T2">Ó</text:span>BREGA</text:p>
      <text:p text:style-name="P16">Subprocurador-Geral <text:span text:style-name="T2">d</text:span>a <text:span text:style-name="T2">República</text:span></text:p>
      <text:p text:style-name="P16">Membro-Suplente</text:p>
      <text:p text:style-name="P15"/>
      <text:p text:style-name="P15"/>
      <text:p text:style-name="P18">WELLINGTON LUIS DE SOUSA BONFIM</text:p>
      <text:p text:style-name="P16">Procurador Regional <text:span text:style-name="T2">d</text:span>a Rep<text:span text:style-name="T2">ú</text:span>blica</text:p>
      <text:p text:style-name="P16">Membro Suplente</text:p>
      <text:p text:style-name="P15"/>
      <text:p text:style-name="P15"/>
      <text:p text:style-name="P29">CARLOS ALBERTO DE OLIVEIRA LIMA</text:p>
      <text:p text:style-name="P22">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Title" style:family="paragraph" style:parent-style-name="Standard" style:next-style-name="Text_20_body" style:class="chapter">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99mm" style:type="center"/>
          <style:tab-stop style:position="166mm" style:type="right"/>
        </style:tab-stops>
      </style:paragraph-properties>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top="20mm" fo:margin-bottom="10mm" fo:margin-left="24.01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18.5mm" fo:margin-bottom="10mm" fo:margin-left="20.51mm" fo:margin-right="18.5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svg:height="9mm" fo:margin-left="0mm" fo:margin-right="0mm" fo:margin-top="4.99mm"/>
      </style:footer-style>
    </style:page-layout>
  </office:automatic-styles>
  <office:master-styles>
    <style:master-page style:name="Standard" style:page-layout-name="Mpm1"/>
    <style:master-page style:name="Index" style:page-layout-name="Mpm2">
      <style:footer>
        <text:p text:style-name="MP1"><text:page-number text:select-page="current">9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09-27T12:32:51.72</dc:date>
    <meta:editing-duration>P4DT4H25M51S</meta:editing-duration>
    <meta:editing-cycles>362</meta:editing-cycles>
    <meta:generator>LibreOffice/3.6$Windows_x86 LibreOffice_project/e183d5b-f8ccaf6-3804794-95b4be8-895629</meta:generator>
    <meta:document-statistic meta:table-count="124" meta:image-count="1" meta:object-count="0" meta:page-count="92" meta:paragraph-count="1394" meta:word-count="46583" meta:character-count="310274" meta:non-whitespace-character-count="265069"/>
  </office:meta>
</office:document-meta>
</file>