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4" style:family="table" style:master-page-name="Index">
      <style:table-properties style:width="16.551cm" style:page-number="2"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6*"/>
    </style:style>
    <style:style style:name="Tabela5.B" style:family="table-column">
      <style:table-column-properties style:column-width="1.99cm" style:rel-column-width="7876*"/>
    </style:style>
    <style:style style:name="Tabela5.C" style:family="table-column">
      <style:table-column-properties style:column-width="5.366cm" style:rel-column-width="21249*"/>
    </style:style>
    <style:style style:name="Tabela5.D" style:family="table-column">
      <style:table-column-properties style:column-width="3.127cm" style:rel-column-width="12385*"/>
    </style:style>
    <style:style style:name="Tabela5.E" style:family="table-column">
      <style:table-column-properties style:column-width="5.129cm" style:rel-column-width="20309*"/>
    </style:style>
    <style:style style:name="Tabela5.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29" style:family="table">
      <style:table-properties style:width="16.551cm" table:align="margins"/>
    </style:style>
    <style:style style:name="Tabela429.A" style:family="table-column">
      <style:table-column-properties style:column-width="0.938cm" style:rel-column-width="3717*"/>
    </style:style>
    <style:style style:name="Tabela429.B" style:family="table-column">
      <style:table-column-properties style:column-width="1.99cm" style:rel-column-width="7878*"/>
    </style:style>
    <style:style style:name="Tabela429.C" style:family="table-column">
      <style:table-column-properties style:column-width="5.366cm" style:rel-column-width="21250*"/>
    </style:style>
    <style:style style:name="Tabela429.D" style:family="table-column">
      <style:table-column-properties style:column-width="3.127cm" style:rel-column-width="12386*"/>
    </style:style>
    <style:style style:name="Tabela429.E" style:family="table-column">
      <style:table-column-properties style:column-width="5.128cm" style:rel-column-width="20304*"/>
    </style:style>
    <style:style style:name="Tabela429.A1" style:family="table-cell">
      <style:table-cell-properties fo:padding="0.097cm" fo:border="none"/>
    </style:style>
    <style:style style:name="Tabela1" style:family="table">
      <style:table-properties style:width="16.551cm" table:align="margins"/>
    </style:style>
    <style:style style:name="Tabela1.A" style:family="table-column">
      <style:table-column-properties style:column-width="0.938cm" style:rel-column-width="3716*"/>
    </style:style>
    <style:style style:name="Tabela1.B" style:family="table-column">
      <style:table-column-properties style:column-width="1.99cm" style:rel-column-width="7876*"/>
    </style:style>
    <style:style style:name="Tabela1.C" style:family="table-column">
      <style:table-column-properties style:column-width="5.366cm" style:rel-column-width="21249*"/>
    </style:style>
    <style:style style:name="Tabela1.D" style:family="table-column">
      <style:table-column-properties style:column-width="3.127cm" style:rel-column-width="12385*"/>
    </style:style>
    <style:style style:name="Tabela1.E" style:family="table-column">
      <style:table-column-properties style:column-width="5.129cm" style:rel-column-width="20309*"/>
    </style:style>
    <style:style style:name="Tabela1.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6*"/>
    </style:style>
    <style:style style:name="Tabela7.B" style:family="table-column">
      <style:table-column-properties style:column-width="1.99cm" style:rel-column-width="7876*"/>
    </style:style>
    <style:style style:name="Tabela7.C" style:family="table-column">
      <style:table-column-properties style:column-width="5.366cm" style:rel-column-width="21249*"/>
    </style:style>
    <style:style style:name="Tabela7.D" style:family="table-column">
      <style:table-column-properties style:column-width="3.127cm" style:rel-column-width="12385*"/>
    </style:style>
    <style:style style:name="Tabela7.E" style:family="table-column">
      <style:table-column-properties style:column-width="5.129cm" style:rel-column-width="20309*"/>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51cm" table:align="margins"/>
    </style:style>
    <style:style style:name="Tabela135.A" style:family="table-column">
      <style:table-column-properties style:column-width="0.938cm" style:rel-column-width="3717*"/>
    </style:style>
    <style:style style:name="Tabela135.B" style:family="table-column">
      <style:table-column-properties style:column-width="1.99cm" style:rel-column-width="7878*"/>
    </style:style>
    <style:style style:name="Tabela135.C" style:family="table-column">
      <style:table-column-properties style:column-width="5.366cm" style:rel-column-width="21250*"/>
    </style:style>
    <style:style style:name="Tabela135.D" style:family="table-column">
      <style:table-column-properties style:column-width="3.127cm" style:rel-column-width="12386*"/>
    </style:style>
    <style:style style:name="Tabela135.E" style:family="table-column">
      <style:table-column-properties style:column-width="5.128cm" style:rel-column-width="20304*"/>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7*"/>
    </style:style>
    <style:style style:name="Tabela164.B" style:family="table-column">
      <style:table-column-properties style:column-width="1.99cm" style:rel-column-width="7878*"/>
    </style:style>
    <style:style style:name="Tabela164.C" style:family="table-column">
      <style:table-column-properties style:column-width="5.366cm" style:rel-column-width="21250*"/>
    </style:style>
    <style:style style:name="Tabela164.D" style:family="table-column">
      <style:table-column-properties style:column-width="3.127cm" style:rel-column-width="12386*"/>
    </style:style>
    <style:style style:name="Tabela164.E" style:family="table-column">
      <style:table-column-properties style:column-width="5.128cm" style:rel-column-width="20304*"/>
    </style:style>
    <style:style style:name="Tabela164.A1" style:family="table-cell">
      <style:table-cell-properties fo:padding="0.097cm" fo:border="none"/>
    </style:style>
    <style:style style:name="Tabela165" style:family="table">
      <style:table-properties style:width="16.551cm" table:align="margins"/>
    </style:style>
    <style:style style:name="Tabela165.A" style:family="table-column">
      <style:table-column-properties style:column-width="0.938cm" style:rel-column-width="3717*"/>
    </style:style>
    <style:style style:name="Tabela165.B" style:family="table-column">
      <style:table-column-properties style:column-width="1.99cm" style:rel-column-width="7878*"/>
    </style:style>
    <style:style style:name="Tabela165.C" style:family="table-column">
      <style:table-column-properties style:column-width="5.366cm" style:rel-column-width="21250*"/>
    </style:style>
    <style:style style:name="Tabela165.D" style:family="table-column">
      <style:table-column-properties style:column-width="3.127cm" style:rel-column-width="12386*"/>
    </style:style>
    <style:style style:name="Tabela165.E" style:family="table-column">
      <style:table-column-properties style:column-width="5.128cm" style:rel-column-width="20304*"/>
    </style:style>
    <style:style style:name="Tabela165.A1" style:family="table-cell">
      <style:table-cell-properties fo:padding="0.097cm" fo:border="none"/>
    </style:style>
    <style:style style:name="Tabela166" style:family="table">
      <style:table-properties style:width="16.551cm" table:align="margins"/>
    </style:style>
    <style:style style:name="Tabela166.A" style:family="table-column">
      <style:table-column-properties style:column-width="0.938cm" style:rel-column-width="3717*"/>
    </style:style>
    <style:style style:name="Tabela166.B" style:family="table-column">
      <style:table-column-properties style:column-width="1.99cm" style:rel-column-width="7878*"/>
    </style:style>
    <style:style style:name="Tabela166.C" style:family="table-column">
      <style:table-column-properties style:column-width="5.366cm" style:rel-column-width="21250*"/>
    </style:style>
    <style:style style:name="Tabela166.D" style:family="table-column">
      <style:table-column-properties style:column-width="3.127cm" style:rel-column-width="12386*"/>
    </style:style>
    <style:style style:name="Tabela166.E" style:family="table-column">
      <style:table-column-properties style:column-width="5.128cm" style:rel-column-width="20304*"/>
    </style:style>
    <style:style style:name="Tabela166.A1" style:family="table-cell">
      <style:table-cell-properties fo:padding="0.097cm" fo:border="none"/>
    </style:style>
    <style:style style:name="Tabela167" style:family="table">
      <style:table-properties style:width="16.551cm" table:align="margins"/>
    </style:style>
    <style:style style:name="Tabela167.A" style:family="table-column">
      <style:table-column-properties style:column-width="0.938cm" style:rel-column-width="3717*"/>
    </style:style>
    <style:style style:name="Tabela167.B" style:family="table-column">
      <style:table-column-properties style:column-width="1.99cm" style:rel-column-width="7878*"/>
    </style:style>
    <style:style style:name="Tabela167.C" style:family="table-column">
      <style:table-column-properties style:column-width="5.366cm" style:rel-column-width="21250*"/>
    </style:style>
    <style:style style:name="Tabela167.D" style:family="table-column">
      <style:table-column-properties style:column-width="3.127cm" style:rel-column-width="12386*"/>
    </style:style>
    <style:style style:name="Tabela167.E" style:family="table-column">
      <style:table-column-properties style:column-width="5.128cm" style:rel-column-width="20304*"/>
    </style:style>
    <style:style style:name="Tabela167.A1" style:family="table-cell">
      <style:table-cell-properties fo:padding="0.097cm" fo:border="none"/>
    </style:style>
    <style:style style:name="Tabela168" style:family="table">
      <style:table-properties style:width="16.551cm" table:align="margins"/>
    </style:style>
    <style:style style:name="Tabela168.A" style:family="table-column">
      <style:table-column-properties style:column-width="0.938cm" style:rel-column-width="3717*"/>
    </style:style>
    <style:style style:name="Tabela168.B" style:family="table-column">
      <style:table-column-properties style:column-width="1.99cm" style:rel-column-width="7878*"/>
    </style:style>
    <style:style style:name="Tabela168.C" style:family="table-column">
      <style:table-column-properties style:column-width="5.366cm" style:rel-column-width="21250*"/>
    </style:style>
    <style:style style:name="Tabela168.D" style:family="table-column">
      <style:table-column-properties style:column-width="3.127cm" style:rel-column-width="12386*"/>
    </style:style>
    <style:style style:name="Tabela168.E" style:family="table-column">
      <style:table-column-properties style:column-width="5.128cm" style:rel-column-width="20304*"/>
    </style:style>
    <style:style style:name="Tabela168.A1" style:family="table-cell">
      <style:table-cell-properties fo:padding="0.097cm" fo:border="none"/>
    </style:style>
    <style:style style:name="Tabela169" style:family="table">
      <style:table-properties style:width="16.551cm" table:align="margins"/>
    </style:style>
    <style:style style:name="Tabela169.A" style:family="table-column">
      <style:table-column-properties style:column-width="0.938cm" style:rel-column-width="3717*"/>
    </style:style>
    <style:style style:name="Tabela169.B" style:family="table-column">
      <style:table-column-properties style:column-width="1.99cm" style:rel-column-width="7878*"/>
    </style:style>
    <style:style style:name="Tabela169.C" style:family="table-column">
      <style:table-column-properties style:column-width="5.366cm" style:rel-column-width="21250*"/>
    </style:style>
    <style:style style:name="Tabela169.D" style:family="table-column">
      <style:table-column-properties style:column-width="3.127cm" style:rel-column-width="12386*"/>
    </style:style>
    <style:style style:name="Tabela169.E" style:family="table-column">
      <style:table-column-properties style:column-width="5.128cm" style:rel-column-width="20304*"/>
    </style:style>
    <style:style style:name="Tabela169.A1" style:family="table-cell">
      <style:table-cell-properties fo:padding="0.097cm" fo:border="none"/>
    </style:style>
    <style:style style:name="Tabela170" style:family="table">
      <style:table-properties style:width="16.551cm" table:align="margins"/>
    </style:style>
    <style:style style:name="Tabela170.A" style:family="table-column">
      <style:table-column-properties style:column-width="0.938cm" style:rel-column-width="3717*"/>
    </style:style>
    <style:style style:name="Tabela170.B" style:family="table-column">
      <style:table-column-properties style:column-width="1.99cm" style:rel-column-width="7878*"/>
    </style:style>
    <style:style style:name="Tabela170.C" style:family="table-column">
      <style:table-column-properties style:column-width="5.366cm" style:rel-column-width="21250*"/>
    </style:style>
    <style:style style:name="Tabela170.D" style:family="table-column">
      <style:table-column-properties style:column-width="3.127cm" style:rel-column-width="12386*"/>
    </style:style>
    <style:style style:name="Tabela170.E" style:family="table-column">
      <style:table-column-properties style:column-width="5.128cm" style:rel-column-width="20304*"/>
    </style:style>
    <style:style style:name="Tabela170.A1" style:family="table-cell">
      <style:table-cell-properties fo:padding="0.097cm" fo:border="none"/>
    </style:style>
    <style:style style:name="Tabela171" style:family="table">
      <style:table-properties style:width="16.551cm" table:align="margins"/>
    </style:style>
    <style:style style:name="Tabela171.A" style:family="table-column">
      <style:table-column-properties style:column-width="0.938cm" style:rel-column-width="3717*"/>
    </style:style>
    <style:style style:name="Tabela171.B" style:family="table-column">
      <style:table-column-properties style:column-width="1.99cm" style:rel-column-width="7878*"/>
    </style:style>
    <style:style style:name="Tabela171.C" style:family="table-column">
      <style:table-column-properties style:column-width="5.366cm" style:rel-column-width="21250*"/>
    </style:style>
    <style:style style:name="Tabela171.D" style:family="table-column">
      <style:table-column-properties style:column-width="3.127cm" style:rel-column-width="12386*"/>
    </style:style>
    <style:style style:name="Tabela171.E" style:family="table-column">
      <style:table-column-properties style:column-width="5.128cm" style:rel-column-width="20304*"/>
    </style:style>
    <style:style style:name="Tabela171.A1" style:family="table-cell">
      <style:table-cell-properties fo:padding="0.097cm" fo:border="none"/>
    </style:style>
    <style:style style:name="Tabela172" style:family="table">
      <style:table-properties style:width="16.551cm" table:align="margins"/>
    </style:style>
    <style:style style:name="Tabela172.A" style:family="table-column">
      <style:table-column-properties style:column-width="0.938cm" style:rel-column-width="3717*"/>
    </style:style>
    <style:style style:name="Tabela172.B" style:family="table-column">
      <style:table-column-properties style:column-width="1.99cm" style:rel-column-width="7878*"/>
    </style:style>
    <style:style style:name="Tabela172.C" style:family="table-column">
      <style:table-column-properties style:column-width="5.366cm" style:rel-column-width="21250*"/>
    </style:style>
    <style:style style:name="Tabela172.D" style:family="table-column">
      <style:table-column-properties style:column-width="3.127cm" style:rel-column-width="12386*"/>
    </style:style>
    <style:style style:name="Tabela172.E" style:family="table-column">
      <style:table-column-properties style:column-width="5.128cm" style:rel-column-width="20304*"/>
    </style:style>
    <style:style style:name="Tabela172.A1" style:family="table-cell">
      <style:table-cell-properties fo:padding="0.097cm" fo:border="none"/>
    </style:style>
    <style:style style:name="Tabela173" style:family="table">
      <style:table-properties style:width="16.551cm" table:align="margins"/>
    </style:style>
    <style:style style:name="Tabela173.A" style:family="table-column">
      <style:table-column-properties style:column-width="0.938cm" style:rel-column-width="3717*"/>
    </style:style>
    <style:style style:name="Tabela173.B" style:family="table-column">
      <style:table-column-properties style:column-width="1.99cm" style:rel-column-width="7878*"/>
    </style:style>
    <style:style style:name="Tabela173.C" style:family="table-column">
      <style:table-column-properties style:column-width="5.366cm" style:rel-column-width="21250*"/>
    </style:style>
    <style:style style:name="Tabela173.D" style:family="table-column">
      <style:table-column-properties style:column-width="3.127cm" style:rel-column-width="12386*"/>
    </style:style>
    <style:style style:name="Tabela173.E" style:family="table-column">
      <style:table-column-properties style:column-width="5.128cm" style:rel-column-width="20304*"/>
    </style:style>
    <style:style style:name="Tabela173.A1" style:family="table-cell">
      <style:table-cell-properties fo:padding="0.097cm" fo:border="none"/>
    </style:style>
    <style:style style:name="Tabela174" style:family="table">
      <style:table-properties style:width="16.551cm" table:align="margins"/>
    </style:style>
    <style:style style:name="Tabela174.A" style:family="table-column">
      <style:table-column-properties style:column-width="0.938cm" style:rel-column-width="3717*"/>
    </style:style>
    <style:style style:name="Tabela174.B" style:family="table-column">
      <style:table-column-properties style:column-width="1.99cm" style:rel-column-width="7878*"/>
    </style:style>
    <style:style style:name="Tabela174.C" style:family="table-column">
      <style:table-column-properties style:column-width="5.366cm" style:rel-column-width="21250*"/>
    </style:style>
    <style:style style:name="Tabela174.D" style:family="table-column">
      <style:table-column-properties style:column-width="3.127cm" style:rel-column-width="12386*"/>
    </style:style>
    <style:style style:name="Tabela174.E" style:family="table-column">
      <style:table-column-properties style:column-width="5.128cm" style:rel-column-width="20304*"/>
    </style:style>
    <style:style style:name="Tabela174.A1" style:family="table-cell">
      <style:table-cell-properties fo:padding="0.097cm" fo:border="none"/>
    </style:style>
    <style:style style:name="Tabela175" style:family="table">
      <style:table-properties style:width="16.551cm" table:align="margins"/>
    </style:style>
    <style:style style:name="Tabela175.A" style:family="table-column">
      <style:table-column-properties style:column-width="0.938cm" style:rel-column-width="3717*"/>
    </style:style>
    <style:style style:name="Tabela175.B" style:family="table-column">
      <style:table-column-properties style:column-width="1.99cm" style:rel-column-width="7878*"/>
    </style:style>
    <style:style style:name="Tabela175.C" style:family="table-column">
      <style:table-column-properties style:column-width="5.366cm" style:rel-column-width="21250*"/>
    </style:style>
    <style:style style:name="Tabela175.D" style:family="table-column">
      <style:table-column-properties style:column-width="3.127cm" style:rel-column-width="12386*"/>
    </style:style>
    <style:style style:name="Tabela175.E" style:family="table-column">
      <style:table-column-properties style:column-width="5.128cm" style:rel-column-width="20304*"/>
    </style:style>
    <style:style style:name="Tabela175.A1" style:family="table-cell">
      <style:table-cell-properties fo:padding="0.097cm" fo:border="none"/>
    </style:style>
    <style:style style:name="Tabela176" style:family="table">
      <style:table-properties style:width="16.551cm" table:align="margins"/>
    </style:style>
    <style:style style:name="Tabela176.A" style:family="table-column">
      <style:table-column-properties style:column-width="0.938cm" style:rel-column-width="3717*"/>
    </style:style>
    <style:style style:name="Tabela176.B" style:family="table-column">
      <style:table-column-properties style:column-width="1.99cm" style:rel-column-width="7878*"/>
    </style:style>
    <style:style style:name="Tabela176.C" style:family="table-column">
      <style:table-column-properties style:column-width="5.366cm" style:rel-column-width="21250*"/>
    </style:style>
    <style:style style:name="Tabela176.D" style:family="table-column">
      <style:table-column-properties style:column-width="3.127cm" style:rel-column-width="12386*"/>
    </style:style>
    <style:style style:name="Tabela176.E" style:family="table-column">
      <style:table-column-properties style:column-width="5.128cm" style:rel-column-width="20304*"/>
    </style:style>
    <style:style style:name="Tabela176.A1" style:family="table-cell">
      <style:table-cell-properties fo:padding="0.097cm" fo:border="none"/>
    </style:style>
    <style:style style:name="Tabela177" style:family="table">
      <style:table-properties style:width="16.551cm" table:align="margins"/>
    </style:style>
    <style:style style:name="Tabela177.A" style:family="table-column">
      <style:table-column-properties style:column-width="0.938cm" style:rel-column-width="3717*"/>
    </style:style>
    <style:style style:name="Tabela177.B" style:family="table-column">
      <style:table-column-properties style:column-width="1.99cm" style:rel-column-width="7878*"/>
    </style:style>
    <style:style style:name="Tabela177.C" style:family="table-column">
      <style:table-column-properties style:column-width="5.366cm" style:rel-column-width="21250*"/>
    </style:style>
    <style:style style:name="Tabela177.D" style:family="table-column">
      <style:table-column-properties style:column-width="3.127cm" style:rel-column-width="12386*"/>
    </style:style>
    <style:style style:name="Tabela177.E" style:family="table-column">
      <style:table-column-properties style:column-width="5.128cm" style:rel-column-width="20304*"/>
    </style:style>
    <style:style style:name="Tabela177.A1" style:family="table-cell">
      <style:table-cell-properties fo:padding="0.097cm" fo:border="none"/>
    </style:style>
    <style:style style:name="Tabela178" style:family="table">
      <style:table-properties style:width="16.551cm" table:align="margins"/>
    </style:style>
    <style:style style:name="Tabela178.A" style:family="table-column">
      <style:table-column-properties style:column-width="0.938cm" style:rel-column-width="3717*"/>
    </style:style>
    <style:style style:name="Tabela178.B" style:family="table-column">
      <style:table-column-properties style:column-width="1.99cm" style:rel-column-width="7878*"/>
    </style:style>
    <style:style style:name="Tabela178.C" style:family="table-column">
      <style:table-column-properties style:column-width="5.366cm" style:rel-column-width="21250*"/>
    </style:style>
    <style:style style:name="Tabela178.D" style:family="table-column">
      <style:table-column-properties style:column-width="3.127cm" style:rel-column-width="12386*"/>
    </style:style>
    <style:style style:name="Tabela178.E" style:family="table-column">
      <style:table-column-properties style:column-width="5.128cm" style:rel-column-width="20304*"/>
    </style:style>
    <style:style style:name="Tabela178.A1" style:family="table-cell">
      <style:table-cell-properties fo:padding="0.097cm" fo:border="none"/>
    </style:style>
    <style:style style:name="Tabela179" style:family="table">
      <style:table-properties style:width="16.551cm" table:align="margins"/>
    </style:style>
    <style:style style:name="Tabela179.A" style:family="table-column">
      <style:table-column-properties style:column-width="0.938cm" style:rel-column-width="3717*"/>
    </style:style>
    <style:style style:name="Tabela179.B" style:family="table-column">
      <style:table-column-properties style:column-width="1.99cm" style:rel-column-width="7878*"/>
    </style:style>
    <style:style style:name="Tabela179.C" style:family="table-column">
      <style:table-column-properties style:column-width="5.366cm" style:rel-column-width="21250*"/>
    </style:style>
    <style:style style:name="Tabela179.D" style:family="table-column">
      <style:table-column-properties style:column-width="3.127cm" style:rel-column-width="12386*"/>
    </style:style>
    <style:style style:name="Tabela179.E" style:family="table-column">
      <style:table-column-properties style:column-width="5.128cm" style:rel-column-width="20304*"/>
    </style:style>
    <style:style style:name="Tabela179.A1" style:family="table-cell">
      <style:table-cell-properties fo:padding="0.097cm" fo:border="none"/>
    </style:style>
    <style:style style:name="Tabela180" style:family="table">
      <style:table-properties style:width="16.551cm" table:align="margins"/>
    </style:style>
    <style:style style:name="Tabela180.A" style:family="table-column">
      <style:table-column-properties style:column-width="0.938cm" style:rel-column-width="3717*"/>
    </style:style>
    <style:style style:name="Tabela180.B" style:family="table-column">
      <style:table-column-properties style:column-width="1.99cm" style:rel-column-width="7878*"/>
    </style:style>
    <style:style style:name="Tabela180.C" style:family="table-column">
      <style:table-column-properties style:column-width="5.366cm" style:rel-column-width="21250*"/>
    </style:style>
    <style:style style:name="Tabela180.D" style:family="table-column">
      <style:table-column-properties style:column-width="3.127cm" style:rel-column-width="12386*"/>
    </style:style>
    <style:style style:name="Tabela180.E" style:family="table-column">
      <style:table-column-properties style:column-width="5.128cm" style:rel-column-width="20304*"/>
    </style:style>
    <style:style style:name="Tabela180.A1" style:family="table-cell">
      <style:table-cell-properties fo:padding="0.097cm" fo:border="none"/>
    </style:style>
    <style:style style:name="Tabela181" style:family="table">
      <style:table-properties style:width="16.551cm" table:align="margins"/>
    </style:style>
    <style:style style:name="Tabela181.A" style:family="table-column">
      <style:table-column-properties style:column-width="0.938cm" style:rel-column-width="3717*"/>
    </style:style>
    <style:style style:name="Tabela181.B" style:family="table-column">
      <style:table-column-properties style:column-width="1.99cm" style:rel-column-width="7878*"/>
    </style:style>
    <style:style style:name="Tabela181.C" style:family="table-column">
      <style:table-column-properties style:column-width="5.366cm" style:rel-column-width="21250*"/>
    </style:style>
    <style:style style:name="Tabela181.D" style:family="table-column">
      <style:table-column-properties style:column-width="3.127cm" style:rel-column-width="12386*"/>
    </style:style>
    <style:style style:name="Tabela181.E" style:family="table-column">
      <style:table-column-properties style:column-width="5.128cm" style:rel-column-width="20304*"/>
    </style:style>
    <style:style style:name="Tabela181.A1" style:family="table-cell">
      <style:table-cell-properties fo:padding="0.097cm" fo:border="none"/>
    </style:style>
    <style:style style:name="Tabela182" style:family="table">
      <style:table-properties style:width="16.551cm" table:align="margins"/>
    </style:style>
    <style:style style:name="Tabela182.A" style:family="table-column">
      <style:table-column-properties style:column-width="0.938cm" style:rel-column-width="3717*"/>
    </style:style>
    <style:style style:name="Tabela182.B" style:family="table-column">
      <style:table-column-properties style:column-width="1.99cm" style:rel-column-width="7878*"/>
    </style:style>
    <style:style style:name="Tabela182.C" style:family="table-column">
      <style:table-column-properties style:column-width="5.366cm" style:rel-column-width="21250*"/>
    </style:style>
    <style:style style:name="Tabela182.D" style:family="table-column">
      <style:table-column-properties style:column-width="3.127cm" style:rel-column-width="12386*"/>
    </style:style>
    <style:style style:name="Tabela182.E" style:family="table-column">
      <style:table-column-properties style:column-width="5.128cm" style:rel-column-width="20304*"/>
    </style:style>
    <style:style style:name="Tabela182.A1" style:family="table-cell">
      <style:table-cell-properties fo:padding="0.097cm" fo:border="none"/>
    </style:style>
    <style:style style:name="Tabela183" style:family="table">
      <style:table-properties style:width="16.551cm" table:align="margins"/>
    </style:style>
    <style:style style:name="Tabela183.A" style:family="table-column">
      <style:table-column-properties style:column-width="0.938cm" style:rel-column-width="3717*"/>
    </style:style>
    <style:style style:name="Tabela183.B" style:family="table-column">
      <style:table-column-properties style:column-width="1.99cm" style:rel-column-width="7878*"/>
    </style:style>
    <style:style style:name="Tabela183.C" style:family="table-column">
      <style:table-column-properties style:column-width="5.366cm" style:rel-column-width="21250*"/>
    </style:style>
    <style:style style:name="Tabela183.D" style:family="table-column">
      <style:table-column-properties style:column-width="3.127cm" style:rel-column-width="12386*"/>
    </style:style>
    <style:style style:name="Tabela183.E" style:family="table-column">
      <style:table-column-properties style:column-width="5.128cm" style:rel-column-width="20304*"/>
    </style:style>
    <style:style style:name="Tabela183.A1" style:family="table-cell">
      <style:table-cell-properties fo:padding="0.097cm" fo:border="none"/>
    </style:style>
    <style:style style:name="Tabela184" style:family="table">
      <style:table-properties style:width="16.551cm" table:align="margins"/>
    </style:style>
    <style:style style:name="Tabela184.A" style:family="table-column">
      <style:table-column-properties style:column-width="0.938cm" style:rel-column-width="3717*"/>
    </style:style>
    <style:style style:name="Tabela184.B" style:family="table-column">
      <style:table-column-properties style:column-width="1.99cm" style:rel-column-width="7878*"/>
    </style:style>
    <style:style style:name="Tabela184.C" style:family="table-column">
      <style:table-column-properties style:column-width="5.366cm" style:rel-column-width="21250*"/>
    </style:style>
    <style:style style:name="Tabela184.D" style:family="table-column">
      <style:table-column-properties style:column-width="3.127cm" style:rel-column-width="12386*"/>
    </style:style>
    <style:style style:name="Tabela184.E" style:family="table-column">
      <style:table-column-properties style:column-width="5.128cm" style:rel-column-width="20304*"/>
    </style:style>
    <style:style style:name="Tabela184.A1" style:family="table-cell">
      <style:table-cell-properties fo:padding="0.097cm" fo:border="none"/>
    </style:style>
    <style:style style:name="Tabela185" style:family="table">
      <style:table-properties style:width="16.551cm" table:align="margins"/>
    </style:style>
    <style:style style:name="Tabela185.A" style:family="table-column">
      <style:table-column-properties style:column-width="0.938cm" style:rel-column-width="3717*"/>
    </style:style>
    <style:style style:name="Tabela185.B" style:family="table-column">
      <style:table-column-properties style:column-width="1.99cm" style:rel-column-width="7878*"/>
    </style:style>
    <style:style style:name="Tabela185.C" style:family="table-column">
      <style:table-column-properties style:column-width="5.366cm" style:rel-column-width="21250*"/>
    </style:style>
    <style:style style:name="Tabela185.D" style:family="table-column">
      <style:table-column-properties style:column-width="3.127cm" style:rel-column-width="12386*"/>
    </style:style>
    <style:style style:name="Tabela185.E" style:family="table-column">
      <style:table-column-properties style:column-width="5.128cm" style:rel-column-width="20304*"/>
    </style:style>
    <style:style style:name="Tabela185.A1" style:family="table-cell">
      <style:table-cell-properties fo:padding="0.097cm" fo:border="none"/>
    </style:style>
    <style:style style:name="Tabela186" style:family="table">
      <style:table-properties style:width="16.551cm" table:align="margins"/>
    </style:style>
    <style:style style:name="Tabela186.A" style:family="table-column">
      <style:table-column-properties style:column-width="0.938cm" style:rel-column-width="3717*"/>
    </style:style>
    <style:style style:name="Tabela186.B" style:family="table-column">
      <style:table-column-properties style:column-width="1.99cm" style:rel-column-width="7878*"/>
    </style:style>
    <style:style style:name="Tabela186.C" style:family="table-column">
      <style:table-column-properties style:column-width="5.366cm" style:rel-column-width="21250*"/>
    </style:style>
    <style:style style:name="Tabela186.D" style:family="table-column">
      <style:table-column-properties style:column-width="3.127cm" style:rel-column-width="12386*"/>
    </style:style>
    <style:style style:name="Tabela186.E" style:family="table-column">
      <style:table-column-properties style:column-width="5.128cm" style:rel-column-width="20304*"/>
    </style:style>
    <style:style style:name="Tabela186.A1" style:family="table-cell">
      <style:table-cell-properties fo:padding="0.097cm" fo:border="none"/>
    </style:style>
    <style:style style:name="Tabela187" style:family="table">
      <style:table-properties style:width="16.551cm" table:align="margins"/>
    </style:style>
    <style:style style:name="Tabela187.A" style:family="table-column">
      <style:table-column-properties style:column-width="0.938cm" style:rel-column-width="3717*"/>
    </style:style>
    <style:style style:name="Tabela187.B" style:family="table-column">
      <style:table-column-properties style:column-width="1.99cm" style:rel-column-width="7878*"/>
    </style:style>
    <style:style style:name="Tabela187.C" style:family="table-column">
      <style:table-column-properties style:column-width="5.366cm" style:rel-column-width="21250*"/>
    </style:style>
    <style:style style:name="Tabela187.D" style:family="table-column">
      <style:table-column-properties style:column-width="3.127cm" style:rel-column-width="12386*"/>
    </style:style>
    <style:style style:name="Tabela187.E" style:family="table-column">
      <style:table-column-properties style:column-width="5.128cm" style:rel-column-width="20304*"/>
    </style:style>
    <style:style style:name="Tabela187.A1" style:family="table-cell">
      <style:table-cell-properties fo:padding="0.097cm" fo:border="none"/>
    </style:style>
    <style:style style:name="Tabela188" style:family="table">
      <style:table-properties style:width="16.551cm" table:align="margins"/>
    </style:style>
    <style:style style:name="Tabela188.A" style:family="table-column">
      <style:table-column-properties style:column-width="0.938cm" style:rel-column-width="3717*"/>
    </style:style>
    <style:style style:name="Tabela188.B" style:family="table-column">
      <style:table-column-properties style:column-width="1.99cm" style:rel-column-width="7878*"/>
    </style:style>
    <style:style style:name="Tabela188.C" style:family="table-column">
      <style:table-column-properties style:column-width="5.366cm" style:rel-column-width="21250*"/>
    </style:style>
    <style:style style:name="Tabela188.D" style:family="table-column">
      <style:table-column-properties style:column-width="3.127cm" style:rel-column-width="12386*"/>
    </style:style>
    <style:style style:name="Tabela188.E" style:family="table-column">
      <style:table-column-properties style:column-width="5.128cm" style:rel-column-width="20304*"/>
    </style:style>
    <style:style style:name="Tabela188.A1" style:family="table-cell">
      <style:table-cell-properties fo:padding="0.097cm" fo:border="none"/>
    </style:style>
    <style:style style:name="Tabela189" style:family="table">
      <style:table-properties style:width="16.551cm" table:align="margins"/>
    </style:style>
    <style:style style:name="Tabela189.A" style:family="table-column">
      <style:table-column-properties style:column-width="0.938cm" style:rel-column-width="3717*"/>
    </style:style>
    <style:style style:name="Tabela189.B" style:family="table-column">
      <style:table-column-properties style:column-width="1.99cm" style:rel-column-width="7878*"/>
    </style:style>
    <style:style style:name="Tabela189.C" style:family="table-column">
      <style:table-column-properties style:column-width="5.366cm" style:rel-column-width="21250*"/>
    </style:style>
    <style:style style:name="Tabela189.D" style:family="table-column">
      <style:table-column-properties style:column-width="3.127cm" style:rel-column-width="12386*"/>
    </style:style>
    <style:style style:name="Tabela189.E" style:family="table-column">
      <style:table-column-properties style:column-width="5.128cm" style:rel-column-width="20304*"/>
    </style:style>
    <style:style style:name="Tabela189.A1" style:family="table-cell">
      <style:table-cell-properties fo:padding="0.097cm" fo:border="none"/>
    </style:style>
    <style:style style:name="Tabela190" style:family="table">
      <style:table-properties style:width="16.551cm" table:align="margins"/>
    </style:style>
    <style:style style:name="Tabela190.A" style:family="table-column">
      <style:table-column-properties style:column-width="0.938cm" style:rel-column-width="3717*"/>
    </style:style>
    <style:style style:name="Tabela190.B" style:family="table-column">
      <style:table-column-properties style:column-width="1.99cm" style:rel-column-width="7878*"/>
    </style:style>
    <style:style style:name="Tabela190.C" style:family="table-column">
      <style:table-column-properties style:column-width="5.366cm" style:rel-column-width="21250*"/>
    </style:style>
    <style:style style:name="Tabela190.D" style:family="table-column">
      <style:table-column-properties style:column-width="3.127cm" style:rel-column-width="12386*"/>
    </style:style>
    <style:style style:name="Tabela190.E" style:family="table-column">
      <style:table-column-properties style:column-width="5.128cm" style:rel-column-width="20304*"/>
    </style:style>
    <style:style style:name="Tabela190.A1" style:family="table-cell">
      <style:table-cell-properties fo:padding="0.097cm" fo:border="none"/>
    </style:style>
    <style:style style:name="Tabela191" style:family="table">
      <style:table-properties style:width="16.551cm" table:align="margins"/>
    </style:style>
    <style:style style:name="Tabela191.A" style:family="table-column">
      <style:table-column-properties style:column-width="0.938cm" style:rel-column-width="3717*"/>
    </style:style>
    <style:style style:name="Tabela191.B" style:family="table-column">
      <style:table-column-properties style:column-width="1.99cm" style:rel-column-width="7878*"/>
    </style:style>
    <style:style style:name="Tabela191.C" style:family="table-column">
      <style:table-column-properties style:column-width="5.366cm" style:rel-column-width="21250*"/>
    </style:style>
    <style:style style:name="Tabela191.D" style:family="table-column">
      <style:table-column-properties style:column-width="3.127cm" style:rel-column-width="12386*"/>
    </style:style>
    <style:style style:name="Tabela191.E" style:family="table-column">
      <style:table-column-properties style:column-width="5.128cm" style:rel-column-width="20304*"/>
    </style:style>
    <style:style style:name="Tabela191.A1" style:family="table-cell">
      <style:table-cell-properties fo:padding="0.097cm" fo:border="none"/>
    </style:style>
    <style:style style:name="Tabela192" style:family="table">
      <style:table-properties style:width="16.551cm" table:align="margins"/>
    </style:style>
    <style:style style:name="Tabela192.A" style:family="table-column">
      <style:table-column-properties style:column-width="0.938cm" style:rel-column-width="3717*"/>
    </style:style>
    <style:style style:name="Tabela192.B" style:family="table-column">
      <style:table-column-properties style:column-width="1.99cm" style:rel-column-width="7878*"/>
    </style:style>
    <style:style style:name="Tabela192.C" style:family="table-column">
      <style:table-column-properties style:column-width="5.366cm" style:rel-column-width="21250*"/>
    </style:style>
    <style:style style:name="Tabela192.D" style:family="table-column">
      <style:table-column-properties style:column-width="3.127cm" style:rel-column-width="12386*"/>
    </style:style>
    <style:style style:name="Tabela192.E" style:family="table-column">
      <style:table-column-properties style:column-width="5.128cm" style:rel-column-width="20304*"/>
    </style:style>
    <style:style style:name="Tabela192.A1" style:family="table-cell">
      <style:table-cell-properties fo:padding="0.097cm" fo:border="none"/>
    </style:style>
    <style:style style:name="Tabela193" style:family="table">
      <style:table-properties style:width="16.551cm" table:align="margins"/>
    </style:style>
    <style:style style:name="Tabela193.A" style:family="table-column">
      <style:table-column-properties style:column-width="0.938cm" style:rel-column-width="3717*"/>
    </style:style>
    <style:style style:name="Tabela193.B" style:family="table-column">
      <style:table-column-properties style:column-width="1.99cm" style:rel-column-width="7878*"/>
    </style:style>
    <style:style style:name="Tabela193.C" style:family="table-column">
      <style:table-column-properties style:column-width="5.366cm" style:rel-column-width="21250*"/>
    </style:style>
    <style:style style:name="Tabela193.D" style:family="table-column">
      <style:table-column-properties style:column-width="3.127cm" style:rel-column-width="12386*"/>
    </style:style>
    <style:style style:name="Tabela193.E" style:family="table-column">
      <style:table-column-properties style:column-width="5.128cm" style:rel-column-width="20304*"/>
    </style:style>
    <style:style style:name="Tabela193.A1" style:family="table-cell">
      <style:table-cell-properties fo:padding="0.097cm" fo:border="none"/>
    </style:style>
    <style:style style:name="Tabela194" style:family="table">
      <style:table-properties style:width="16.551cm" table:align="margins"/>
    </style:style>
    <style:style style:name="Tabela194.A" style:family="table-column">
      <style:table-column-properties style:column-width="0.938cm" style:rel-column-width="3717*"/>
    </style:style>
    <style:style style:name="Tabela194.B" style:family="table-column">
      <style:table-column-properties style:column-width="1.99cm" style:rel-column-width="7878*"/>
    </style:style>
    <style:style style:name="Tabela194.C" style:family="table-column">
      <style:table-column-properties style:column-width="5.366cm" style:rel-column-width="21250*"/>
    </style:style>
    <style:style style:name="Tabela194.D" style:family="table-column">
      <style:table-column-properties style:column-width="3.127cm" style:rel-column-width="12386*"/>
    </style:style>
    <style:style style:name="Tabela194.E" style:family="table-column">
      <style:table-column-properties style:column-width="5.128cm" style:rel-column-width="20304*"/>
    </style:style>
    <style:style style:name="Tabela194.A1" style:family="table-cell">
      <style:table-cell-properties fo:padding="0.097cm" fo:border="none"/>
    </style:style>
    <style:style style:name="Tabela195" style:family="table">
      <style:table-properties style:width="16.551cm" table:align="margins"/>
    </style:style>
    <style:style style:name="Tabela195.A" style:family="table-column">
      <style:table-column-properties style:column-width="0.938cm" style:rel-column-width="3717*"/>
    </style:style>
    <style:style style:name="Tabela195.B" style:family="table-column">
      <style:table-column-properties style:column-width="1.99cm" style:rel-column-width="7878*"/>
    </style:style>
    <style:style style:name="Tabela195.C" style:family="table-column">
      <style:table-column-properties style:column-width="5.366cm" style:rel-column-width="21250*"/>
    </style:style>
    <style:style style:name="Tabela195.D" style:family="table-column">
      <style:table-column-properties style:column-width="3.127cm" style:rel-column-width="12386*"/>
    </style:style>
    <style:style style:name="Tabela195.E" style:family="table-column">
      <style:table-column-properties style:column-width="5.128cm" style:rel-column-width="20304*"/>
    </style:style>
    <style:style style:name="Tabela195.A1" style:family="table-cell">
      <style:table-cell-properties fo:padding="0.097cm" fo:border="none"/>
    </style:style>
    <style:style style:name="Tabela196" style:family="table">
      <style:table-properties style:width="16.551cm" table:align="margins"/>
    </style:style>
    <style:style style:name="Tabela196.A" style:family="table-column">
      <style:table-column-properties style:column-width="0.938cm" style:rel-column-width="3717*"/>
    </style:style>
    <style:style style:name="Tabela196.B" style:family="table-column">
      <style:table-column-properties style:column-width="1.99cm" style:rel-column-width="7878*"/>
    </style:style>
    <style:style style:name="Tabela196.C" style:family="table-column">
      <style:table-column-properties style:column-width="5.366cm" style:rel-column-width="21250*"/>
    </style:style>
    <style:style style:name="Tabela196.D" style:family="table-column">
      <style:table-column-properties style:column-width="3.127cm" style:rel-column-width="12386*"/>
    </style:style>
    <style:style style:name="Tabela196.E" style:family="table-column">
      <style:table-column-properties style:column-width="5.128cm" style:rel-column-width="20304*"/>
    </style:style>
    <style:style style:name="Tabela196.A1" style:family="table-cell">
      <style:table-cell-properties fo:padding="0.097cm" fo:border="none"/>
    </style:style>
    <style:style style:name="Tabela197" style:family="table">
      <style:table-properties style:width="16.551cm" table:align="margins"/>
    </style:style>
    <style:style style:name="Tabela197.A" style:family="table-column">
      <style:table-column-properties style:column-width="0.938cm" style:rel-column-width="3717*"/>
    </style:style>
    <style:style style:name="Tabela197.B" style:family="table-column">
      <style:table-column-properties style:column-width="1.99cm" style:rel-column-width="7878*"/>
    </style:style>
    <style:style style:name="Tabela197.C" style:family="table-column">
      <style:table-column-properties style:column-width="5.366cm" style:rel-column-width="21250*"/>
    </style:style>
    <style:style style:name="Tabela197.D" style:family="table-column">
      <style:table-column-properties style:column-width="3.127cm" style:rel-column-width="12386*"/>
    </style:style>
    <style:style style:name="Tabela197.E" style:family="table-column">
      <style:table-column-properties style:column-width="5.128cm" style:rel-column-width="20304*"/>
    </style:style>
    <style:style style:name="Tabela197.A1" style:family="table-cell">
      <style:table-cell-properties fo:padding="0.097cm" fo:border="none"/>
    </style:style>
    <style:style style:name="Tabela198" style:family="table">
      <style:table-properties style:width="16.551cm" table:align="margins"/>
    </style:style>
    <style:style style:name="Tabela198.A" style:family="table-column">
      <style:table-column-properties style:column-width="0.938cm" style:rel-column-width="3717*"/>
    </style:style>
    <style:style style:name="Tabela198.B" style:family="table-column">
      <style:table-column-properties style:column-width="1.99cm" style:rel-column-width="7878*"/>
    </style:style>
    <style:style style:name="Tabela198.C" style:family="table-column">
      <style:table-column-properties style:column-width="5.366cm" style:rel-column-width="21250*"/>
    </style:style>
    <style:style style:name="Tabela198.D" style:family="table-column">
      <style:table-column-properties style:column-width="3.127cm" style:rel-column-width="12386*"/>
    </style:style>
    <style:style style:name="Tabela198.E" style:family="table-column">
      <style:table-column-properties style:column-width="5.128cm" style:rel-column-width="20304*"/>
    </style:style>
    <style:style style:name="Tabela198.A1" style:family="table-cell">
      <style:table-cell-properties fo:padding="0.097cm" fo:border="none"/>
    </style:style>
    <style:style style:name="Tabela199" style:family="table">
      <style:table-properties style:width="16.551cm" table:align="margins"/>
    </style:style>
    <style:style style:name="Tabela199.A" style:family="table-column">
      <style:table-column-properties style:column-width="0.938cm" style:rel-column-width="3717*"/>
    </style:style>
    <style:style style:name="Tabela199.B" style:family="table-column">
      <style:table-column-properties style:column-width="1.99cm" style:rel-column-width="7878*"/>
    </style:style>
    <style:style style:name="Tabela199.C" style:family="table-column">
      <style:table-column-properties style:column-width="5.366cm" style:rel-column-width="21250*"/>
    </style:style>
    <style:style style:name="Tabela199.D" style:family="table-column">
      <style:table-column-properties style:column-width="3.127cm" style:rel-column-width="12386*"/>
    </style:style>
    <style:style style:name="Tabela199.E" style:family="table-column">
      <style:table-column-properties style:column-width="5.128cm" style:rel-column-width="20304*"/>
    </style:style>
    <style:style style:name="Tabela199.A1" style:family="table-cell">
      <style:table-cell-properties fo:padding="0.097cm" fo:border="none"/>
    </style:style>
    <style:style style:name="Tabela200" style:family="table">
      <style:table-properties style:width="16.551cm" table:align="margins"/>
    </style:style>
    <style:style style:name="Tabela200.A" style:family="table-column">
      <style:table-column-properties style:column-width="0.938cm" style:rel-column-width="3717*"/>
    </style:style>
    <style:style style:name="Tabela200.B" style:family="table-column">
      <style:table-column-properties style:column-width="1.99cm" style:rel-column-width="7878*"/>
    </style:style>
    <style:style style:name="Tabela200.C" style:family="table-column">
      <style:table-column-properties style:column-width="5.366cm" style:rel-column-width="21250*"/>
    </style:style>
    <style:style style:name="Tabela200.D" style:family="table-column">
      <style:table-column-properties style:column-width="3.127cm" style:rel-column-width="12386*"/>
    </style:style>
    <style:style style:name="Tabela200.E" style:family="table-column">
      <style:table-column-properties style:column-width="5.128cm" style:rel-column-width="20304*"/>
    </style:style>
    <style:style style:name="Tabela200.A1" style:family="table-cell">
      <style:table-cell-properties fo:padding="0.097cm" fo:border="none"/>
    </style:style>
    <style:style style:name="Tabela201" style:family="table">
      <style:table-properties style:width="16.551cm" table:align="margins"/>
    </style:style>
    <style:style style:name="Tabela201.A" style:family="table-column">
      <style:table-column-properties style:column-width="0.938cm" style:rel-column-width="3716*"/>
    </style:style>
    <style:style style:name="Tabela201.B" style:family="table-column">
      <style:table-column-properties style:column-width="2.014cm" style:rel-column-width="7976*"/>
    </style:style>
    <style:style style:name="Tabela201.C" style:family="table-column">
      <style:table-column-properties style:column-width="5.341cm" style:rel-column-width="21148*"/>
    </style:style>
    <style:style style:name="Tabela201.D" style:family="table-column">
      <style:table-column-properties style:column-width="3.127cm" style:rel-column-width="12385*"/>
    </style:style>
    <style:style style:name="Tabela201.E" style:family="table-column">
      <style:table-column-properties style:column-width="5.129cm" style:rel-column-width="20310*"/>
    </style:style>
    <style:style style:name="Tabela201.A1" style:family="table-cell">
      <style:table-cell-properties fo:padding="0.097cm" fo:border="none"/>
    </style:style>
    <style:style style:name="Tabela202" style:family="table">
      <style:table-properties style:width="16.551cm" table:align="margins"/>
    </style:style>
    <style:style style:name="Tabela202.A" style:family="table-column">
      <style:table-column-properties style:column-width="0.938cm" style:rel-column-width="3717*"/>
    </style:style>
    <style:style style:name="Tabela202.B" style:family="table-column">
      <style:table-column-properties style:column-width="1.99cm" style:rel-column-width="7878*"/>
    </style:style>
    <style:style style:name="Tabela202.C" style:family="table-column">
      <style:table-column-properties style:column-width="5.366cm" style:rel-column-width="21250*"/>
    </style:style>
    <style:style style:name="Tabela202.D" style:family="table-column">
      <style:table-column-properties style:column-width="3.127cm" style:rel-column-width="12386*"/>
    </style:style>
    <style:style style:name="Tabela202.E" style:family="table-column">
      <style:table-column-properties style:column-width="5.128cm" style:rel-column-width="20304*"/>
    </style:style>
    <style:style style:name="Tabela202.A1" style:family="table-cell">
      <style:table-cell-properties fo:padding="0.097cm" fo:border="none"/>
    </style:style>
    <style:style style:name="Tabela203" style:family="table">
      <style:table-properties style:width="16.551cm" table:align="margins"/>
    </style:style>
    <style:style style:name="Tabela203.A" style:family="table-column">
      <style:table-column-properties style:column-width="0.938cm" style:rel-column-width="3717*"/>
    </style:style>
    <style:style style:name="Tabela203.B" style:family="table-column">
      <style:table-column-properties style:column-width="1.99cm" style:rel-column-width="7878*"/>
    </style:style>
    <style:style style:name="Tabela203.C" style:family="table-column">
      <style:table-column-properties style:column-width="5.366cm" style:rel-column-width="21250*"/>
    </style:style>
    <style:style style:name="Tabela203.D" style:family="table-column">
      <style:table-column-properties style:column-width="3.127cm" style:rel-column-width="12386*"/>
    </style:style>
    <style:style style:name="Tabela203.E" style:family="table-column">
      <style:table-column-properties style:column-width="5.128cm" style:rel-column-width="20304*"/>
    </style:style>
    <style:style style:name="Tabela203.A1" style:family="table-cell">
      <style:table-cell-properties fo:padding="0.097cm" fo:border="none"/>
    </style:style>
    <style:style style:name="Tabela204" style:family="table">
      <style:table-properties style:width="16.551cm" table:align="margins"/>
    </style:style>
    <style:style style:name="Tabela204.A" style:family="table-column">
      <style:table-column-properties style:column-width="0.938cm" style:rel-column-width="3717*"/>
    </style:style>
    <style:style style:name="Tabela204.B" style:family="table-column">
      <style:table-column-properties style:column-width="1.99cm" style:rel-column-width="7878*"/>
    </style:style>
    <style:style style:name="Tabela204.C" style:family="table-column">
      <style:table-column-properties style:column-width="5.366cm" style:rel-column-width="21250*"/>
    </style:style>
    <style:style style:name="Tabela204.D" style:family="table-column">
      <style:table-column-properties style:column-width="3.127cm" style:rel-column-width="12386*"/>
    </style:style>
    <style:style style:name="Tabela204.E" style:family="table-column">
      <style:table-column-properties style:column-width="5.128cm" style:rel-column-width="20304*"/>
    </style:style>
    <style:style style:name="Tabela204.A1" style:family="table-cell">
      <style:table-cell-properties fo:padding="0.097cm" fo:border="none"/>
    </style:style>
    <style:style style:name="Tabela205" style:family="table">
      <style:table-properties style:width="16.551cm" table:align="margins"/>
    </style:style>
    <style:style style:name="Tabela205.A" style:family="table-column">
      <style:table-column-properties style:column-width="0.938cm" style:rel-column-width="3717*"/>
    </style:style>
    <style:style style:name="Tabela205.B" style:family="table-column">
      <style:table-column-properties style:column-width="1.99cm" style:rel-column-width="7878*"/>
    </style:style>
    <style:style style:name="Tabela205.C" style:family="table-column">
      <style:table-column-properties style:column-width="5.366cm" style:rel-column-width="21250*"/>
    </style:style>
    <style:style style:name="Tabela205.D" style:family="table-column">
      <style:table-column-properties style:column-width="3.127cm" style:rel-column-width="12386*"/>
    </style:style>
    <style:style style:name="Tabela205.E" style:family="table-column">
      <style:table-column-properties style:column-width="5.128cm" style:rel-column-width="20304*"/>
    </style:style>
    <style:style style:name="Tabela205.A1" style:family="table-cell">
      <style:table-cell-properties fo:padding="0.097cm" fo:border="none"/>
    </style:style>
    <style:style style:name="Tabela206" style:family="table">
      <style:table-properties style:width="16.551cm" table:align="margins"/>
    </style:style>
    <style:style style:name="Tabela206.A" style:family="table-column">
      <style:table-column-properties style:column-width="0.938cm" style:rel-column-width="3717*"/>
    </style:style>
    <style:style style:name="Tabela206.B" style:family="table-column">
      <style:table-column-properties style:column-width="1.99cm" style:rel-column-width="7878*"/>
    </style:style>
    <style:style style:name="Tabela206.C" style:family="table-column">
      <style:table-column-properties style:column-width="5.366cm" style:rel-column-width="21250*"/>
    </style:style>
    <style:style style:name="Tabela206.D" style:family="table-column">
      <style:table-column-properties style:column-width="3.127cm" style:rel-column-width="12386*"/>
    </style:style>
    <style:style style:name="Tabela206.E" style:family="table-column">
      <style:table-column-properties style:column-width="5.128cm" style:rel-column-width="20304*"/>
    </style:style>
    <style:style style:name="Tabela206.A1" style:family="table-cell">
      <style:table-cell-properties fo:padding="0.097cm" fo:border="none"/>
    </style:style>
    <style:style style:name="Tabela207" style:family="table">
      <style:table-properties style:width="16.551cm" table:align="margins"/>
    </style:style>
    <style:style style:name="Tabela207.A" style:family="table-column">
      <style:table-column-properties style:column-width="0.938cm" style:rel-column-width="3717*"/>
    </style:style>
    <style:style style:name="Tabela207.B" style:family="table-column">
      <style:table-column-properties style:column-width="1.99cm" style:rel-column-width="7878*"/>
    </style:style>
    <style:style style:name="Tabela207.C" style:family="table-column">
      <style:table-column-properties style:column-width="5.366cm" style:rel-column-width="21250*"/>
    </style:style>
    <style:style style:name="Tabela207.D" style:family="table-column">
      <style:table-column-properties style:column-width="3.127cm" style:rel-column-width="12386*"/>
    </style:style>
    <style:style style:name="Tabela207.E" style:family="table-column">
      <style:table-column-properties style:column-width="5.128cm" style:rel-column-width="20304*"/>
    </style:style>
    <style:style style:name="Tabela207.A1" style:family="table-cell">
      <style:table-cell-properties fo:padding="0.097cm" fo:border="none"/>
    </style:style>
    <style:style style:name="Tabela208" style:family="table">
      <style:table-properties style:width="16.551cm" table:align="margins"/>
    </style:style>
    <style:style style:name="Tabela208.A" style:family="table-column">
      <style:table-column-properties style:column-width="0.938cm" style:rel-column-width="3717*"/>
    </style:style>
    <style:style style:name="Tabela208.B" style:family="table-column">
      <style:table-column-properties style:column-width="1.99cm" style:rel-column-width="7878*"/>
    </style:style>
    <style:style style:name="Tabela208.C" style:family="table-column">
      <style:table-column-properties style:column-width="5.366cm" style:rel-column-width="21250*"/>
    </style:style>
    <style:style style:name="Tabela208.D" style:family="table-column">
      <style:table-column-properties style:column-width="3.127cm" style:rel-column-width="12386*"/>
    </style:style>
    <style:style style:name="Tabela208.E" style:family="table-column">
      <style:table-column-properties style:column-width="5.128cm" style:rel-column-width="20304*"/>
    </style:style>
    <style:style style:name="Tabela208.A1" style:family="table-cell">
      <style:table-cell-properties fo:padding="0.097cm" fo:border="none"/>
    </style:style>
    <style:style style:name="Tabela209" style:family="table">
      <style:table-properties style:width="16.551cm" table:align="margins"/>
    </style:style>
    <style:style style:name="Tabela209.A" style:family="table-column">
      <style:table-column-properties style:column-width="0.938cm" style:rel-column-width="3717*"/>
    </style:style>
    <style:style style:name="Tabela209.B" style:family="table-column">
      <style:table-column-properties style:column-width="1.99cm" style:rel-column-width="7878*"/>
    </style:style>
    <style:style style:name="Tabela209.C" style:family="table-column">
      <style:table-column-properties style:column-width="5.366cm" style:rel-column-width="21250*"/>
    </style:style>
    <style:style style:name="Tabela209.D" style:family="table-column">
      <style:table-column-properties style:column-width="3.127cm" style:rel-column-width="12386*"/>
    </style:style>
    <style:style style:name="Tabela209.E" style:family="table-column">
      <style:table-column-properties style:column-width="5.128cm" style:rel-column-width="20304*"/>
    </style:style>
    <style:style style:name="Tabela209.A1" style:family="table-cell">
      <style:table-cell-properties fo:padding="0.097cm" fo:border="none"/>
    </style:style>
    <style:style style:name="Tabela210" style:family="table">
      <style:table-properties style:width="16.551cm" table:align="margins"/>
    </style:style>
    <style:style style:name="Tabela210.A" style:family="table-column">
      <style:table-column-properties style:column-width="0.938cm" style:rel-column-width="3717*"/>
    </style:style>
    <style:style style:name="Tabela210.B" style:family="table-column">
      <style:table-column-properties style:column-width="1.99cm" style:rel-column-width="7878*"/>
    </style:style>
    <style:style style:name="Tabela210.C" style:family="table-column">
      <style:table-column-properties style:column-width="5.366cm" style:rel-column-width="21250*"/>
    </style:style>
    <style:style style:name="Tabela210.D" style:family="table-column">
      <style:table-column-properties style:column-width="3.127cm" style:rel-column-width="12386*"/>
    </style:style>
    <style:style style:name="Tabela210.E" style:family="table-column">
      <style:table-column-properties style:column-width="5.128cm" style:rel-column-width="20304*"/>
    </style:style>
    <style:style style:name="Tabela210.A1" style:family="table-cell">
      <style:table-cell-properties fo:padding="0.097cm" fo:border="none"/>
    </style:style>
    <style:style style:name="Tabela211" style:family="table">
      <style:table-properties style:width="16.551cm" table:align="margins"/>
    </style:style>
    <style:style style:name="Tabela211.A" style:family="table-column">
      <style:table-column-properties style:column-width="0.938cm" style:rel-column-width="3717*"/>
    </style:style>
    <style:style style:name="Tabela211.B" style:family="table-column">
      <style:table-column-properties style:column-width="1.99cm" style:rel-column-width="7878*"/>
    </style:style>
    <style:style style:name="Tabela211.C" style:family="table-column">
      <style:table-column-properties style:column-width="5.366cm" style:rel-column-width="21250*"/>
    </style:style>
    <style:style style:name="Tabela211.D" style:family="table-column">
      <style:table-column-properties style:column-width="3.127cm" style:rel-column-width="12386*"/>
    </style:style>
    <style:style style:name="Tabela211.E" style:family="table-column">
      <style:table-column-properties style:column-width="5.128cm" style:rel-column-width="20304*"/>
    </style:style>
    <style:style style:name="Tabela211.A1" style:family="table-cell">
      <style:table-cell-properties fo:padding="0.097cm" fo:border="none"/>
    </style:style>
    <style:style style:name="Tabela212" style:family="table">
      <style:table-properties style:width="16.551cm" table:align="margins"/>
    </style:style>
    <style:style style:name="Tabela212.A" style:family="table-column">
      <style:table-column-properties style:column-width="0.938cm" style:rel-column-width="3717*"/>
    </style:style>
    <style:style style:name="Tabela212.B" style:family="table-column">
      <style:table-column-properties style:column-width="1.99cm" style:rel-column-width="7878*"/>
    </style:style>
    <style:style style:name="Tabela212.C" style:family="table-column">
      <style:table-column-properties style:column-width="5.366cm" style:rel-column-width="21250*"/>
    </style:style>
    <style:style style:name="Tabela212.D" style:family="table-column">
      <style:table-column-properties style:column-width="3.127cm" style:rel-column-width="12386*"/>
    </style:style>
    <style:style style:name="Tabela212.E" style:family="table-column">
      <style:table-column-properties style:column-width="5.128cm" style:rel-column-width="20304*"/>
    </style:style>
    <style:style style:name="Tabela212.A1" style:family="table-cell">
      <style:table-cell-properties fo:padding="0.097cm" fo:border="none"/>
    </style:style>
    <style:style style:name="Tabela213" style:family="table">
      <style:table-properties style:width="16.551cm" table:align="margins"/>
    </style:style>
    <style:style style:name="Tabela213.A" style:family="table-column">
      <style:table-column-properties style:column-width="0.938cm" style:rel-column-width="3717*"/>
    </style:style>
    <style:style style:name="Tabela213.B" style:family="table-column">
      <style:table-column-properties style:column-width="1.99cm" style:rel-column-width="7878*"/>
    </style:style>
    <style:style style:name="Tabela213.C" style:family="table-column">
      <style:table-column-properties style:column-width="5.366cm" style:rel-column-width="21250*"/>
    </style:style>
    <style:style style:name="Tabela213.D" style:family="table-column">
      <style:table-column-properties style:column-width="3.127cm" style:rel-column-width="12386*"/>
    </style:style>
    <style:style style:name="Tabela213.E" style:family="table-column">
      <style:table-column-properties style:column-width="5.128cm" style:rel-column-width="20304*"/>
    </style:style>
    <style:style style:name="Tabela213.A1" style:family="table-cell">
      <style:table-cell-properties fo:padding="0.097cm" fo:border="none"/>
    </style:style>
    <style:style style:name="Tabela214" style:family="table">
      <style:table-properties style:width="16.551cm" table:align="margins"/>
    </style:style>
    <style:style style:name="Tabela214.A" style:family="table-column">
      <style:table-column-properties style:column-width="0.938cm" style:rel-column-width="3717*"/>
    </style:style>
    <style:style style:name="Tabela214.B" style:family="table-column">
      <style:table-column-properties style:column-width="1.99cm" style:rel-column-width="7878*"/>
    </style:style>
    <style:style style:name="Tabela214.C" style:family="table-column">
      <style:table-column-properties style:column-width="5.366cm" style:rel-column-width="21250*"/>
    </style:style>
    <style:style style:name="Tabela214.D" style:family="table-column">
      <style:table-column-properties style:column-width="3.127cm" style:rel-column-width="12386*"/>
    </style:style>
    <style:style style:name="Tabela214.E" style:family="table-column">
      <style:table-column-properties style:column-width="5.128cm" style:rel-column-width="20304*"/>
    </style:style>
    <style:style style:name="Tabela214.A1" style:family="table-cell">
      <style:table-cell-properties fo:padding="0.097cm" fo:border="none"/>
    </style:style>
    <style:style style:name="Tabela215" style:family="table">
      <style:table-properties style:width="16.551cm" table:align="margins"/>
    </style:style>
    <style:style style:name="Tabela215.A" style:family="table-column">
      <style:table-column-properties style:column-width="0.938cm" style:rel-column-width="3717*"/>
    </style:style>
    <style:style style:name="Tabela215.B" style:family="table-column">
      <style:table-column-properties style:column-width="1.99cm" style:rel-column-width="7878*"/>
    </style:style>
    <style:style style:name="Tabela215.C" style:family="table-column">
      <style:table-column-properties style:column-width="5.366cm" style:rel-column-width="21250*"/>
    </style:style>
    <style:style style:name="Tabela215.D" style:family="table-column">
      <style:table-column-properties style:column-width="3.127cm" style:rel-column-width="12386*"/>
    </style:style>
    <style:style style:name="Tabela215.E" style:family="table-column">
      <style:table-column-properties style:column-width="5.128cm" style:rel-column-width="20304*"/>
    </style:style>
    <style:style style:name="Tabela215.A1" style:family="table-cell">
      <style:table-cell-properties fo:padding="0.097cm" fo:border="none"/>
    </style:style>
    <style:style style:name="Tabela216" style:family="table">
      <style:table-properties style:width="16.551cm" table:align="margins"/>
    </style:style>
    <style:style style:name="Tabela216.A" style:family="table-column">
      <style:table-column-properties style:column-width="0.938cm" style:rel-column-width="3717*"/>
    </style:style>
    <style:style style:name="Tabela216.B" style:family="table-column">
      <style:table-column-properties style:column-width="1.99cm" style:rel-column-width="7878*"/>
    </style:style>
    <style:style style:name="Tabela216.C" style:family="table-column">
      <style:table-column-properties style:column-width="5.366cm" style:rel-column-width="21250*"/>
    </style:style>
    <style:style style:name="Tabela216.D" style:family="table-column">
      <style:table-column-properties style:column-width="3.127cm" style:rel-column-width="12386*"/>
    </style:style>
    <style:style style:name="Tabela216.E" style:family="table-column">
      <style:table-column-properties style:column-width="5.128cm" style:rel-column-width="20304*"/>
    </style:style>
    <style:style style:name="Tabela216.A1" style:family="table-cell">
      <style:table-cell-properties fo:padding="0.097cm" fo:border="none"/>
    </style:style>
    <style:style style:name="Tabela217" style:family="table">
      <style:table-properties style:width="16.551cm" table:align="margins"/>
    </style:style>
    <style:style style:name="Tabela217.A" style:family="table-column">
      <style:table-column-properties style:column-width="0.938cm" style:rel-column-width="3717*"/>
    </style:style>
    <style:style style:name="Tabela217.B" style:family="table-column">
      <style:table-column-properties style:column-width="1.99cm" style:rel-column-width="7878*"/>
    </style:style>
    <style:style style:name="Tabela217.C" style:family="table-column">
      <style:table-column-properties style:column-width="5.366cm" style:rel-column-width="21250*"/>
    </style:style>
    <style:style style:name="Tabela217.D" style:family="table-column">
      <style:table-column-properties style:column-width="3.127cm" style:rel-column-width="12386*"/>
    </style:style>
    <style:style style:name="Tabela217.E" style:family="table-column">
      <style:table-column-properties style:column-width="5.128cm" style:rel-column-width="20304*"/>
    </style:style>
    <style:style style:name="Tabela217.A1" style:family="table-cell">
      <style:table-cell-properties fo:padding="0.097cm" fo:border="none"/>
    </style:style>
    <style:style style:name="Tabela218" style:family="table">
      <style:table-properties style:width="16.551cm" table:align="margins"/>
    </style:style>
    <style:style style:name="Tabela218.A" style:family="table-column">
      <style:table-column-properties style:column-width="0.938cm" style:rel-column-width="3717*"/>
    </style:style>
    <style:style style:name="Tabela218.B" style:family="table-column">
      <style:table-column-properties style:column-width="1.99cm" style:rel-column-width="7878*"/>
    </style:style>
    <style:style style:name="Tabela218.C" style:family="table-column">
      <style:table-column-properties style:column-width="5.366cm" style:rel-column-width="21250*"/>
    </style:style>
    <style:style style:name="Tabela218.D" style:family="table-column">
      <style:table-column-properties style:column-width="3.127cm" style:rel-column-width="12386*"/>
    </style:style>
    <style:style style:name="Tabela218.E" style:family="table-column">
      <style:table-column-properties style:column-width="5.128cm" style:rel-column-width="20304*"/>
    </style:style>
    <style:style style:name="Tabela218.A1" style:family="table-cell">
      <style:table-cell-properties fo:padding="0.097cm" fo:border="none"/>
    </style:style>
    <style:style style:name="Tabela219" style:family="table">
      <style:table-properties style:width="16.551cm" table:align="margins"/>
    </style:style>
    <style:style style:name="Tabela219.A" style:family="table-column">
      <style:table-column-properties style:column-width="0.938cm" style:rel-column-width="3717*"/>
    </style:style>
    <style:style style:name="Tabela219.B" style:family="table-column">
      <style:table-column-properties style:column-width="1.99cm" style:rel-column-width="7878*"/>
    </style:style>
    <style:style style:name="Tabela219.C" style:family="table-column">
      <style:table-column-properties style:column-width="5.366cm" style:rel-column-width="21250*"/>
    </style:style>
    <style:style style:name="Tabela219.D" style:family="table-column">
      <style:table-column-properties style:column-width="3.127cm" style:rel-column-width="12386*"/>
    </style:style>
    <style:style style:name="Tabela219.E" style:family="table-column">
      <style:table-column-properties style:column-width="5.128cm" style:rel-column-width="20304*"/>
    </style:style>
    <style:style style:name="Tabela219.A1" style:family="table-cell">
      <style:table-cell-properties fo:padding="0.097cm" fo:border="none"/>
    </style:style>
    <style:style style:name="Tabela220" style:family="table">
      <style:table-properties style:width="16.551cm" table:align="margins"/>
    </style:style>
    <style:style style:name="Tabela220.A" style:family="table-column">
      <style:table-column-properties style:column-width="0.938cm" style:rel-column-width="3717*"/>
    </style:style>
    <style:style style:name="Tabela220.B" style:family="table-column">
      <style:table-column-properties style:column-width="1.99cm" style:rel-column-width="7878*"/>
    </style:style>
    <style:style style:name="Tabela220.C" style:family="table-column">
      <style:table-column-properties style:column-width="5.366cm" style:rel-column-width="21250*"/>
    </style:style>
    <style:style style:name="Tabela220.D" style:family="table-column">
      <style:table-column-properties style:column-width="3.127cm" style:rel-column-width="12386*"/>
    </style:style>
    <style:style style:name="Tabela220.E" style:family="table-column">
      <style:table-column-properties style:column-width="5.128cm" style:rel-column-width="20304*"/>
    </style:style>
    <style:style style:name="Tabela220.A1" style:family="table-cell">
      <style:table-cell-properties fo:padding="0.097cm" fo:border="none"/>
    </style:style>
    <style:style style:name="Tabela221" style:family="table">
      <style:table-properties style:width="16.551cm" table:align="margins"/>
    </style:style>
    <style:style style:name="Tabela221.A" style:family="table-column">
      <style:table-column-properties style:column-width="0.938cm" style:rel-column-width="3717*"/>
    </style:style>
    <style:style style:name="Tabela221.B" style:family="table-column">
      <style:table-column-properties style:column-width="1.99cm" style:rel-column-width="7878*"/>
    </style:style>
    <style:style style:name="Tabela221.C" style:family="table-column">
      <style:table-column-properties style:column-width="5.366cm" style:rel-column-width="21250*"/>
    </style:style>
    <style:style style:name="Tabela221.D" style:family="table-column">
      <style:table-column-properties style:column-width="3.127cm" style:rel-column-width="12386*"/>
    </style:style>
    <style:style style:name="Tabela221.E" style:family="table-column">
      <style:table-column-properties style:column-width="5.128cm" style:rel-column-width="20304*"/>
    </style:style>
    <style:style style:name="Tabela221.A1" style:family="table-cell">
      <style:table-cell-properties fo:padding="0.097cm" fo:border="none"/>
    </style:style>
    <style:style style:name="Tabela222" style:family="table">
      <style:table-properties style:width="16.551cm" table:align="margins"/>
    </style:style>
    <style:style style:name="Tabela222.A" style:family="table-column">
      <style:table-column-properties style:column-width="0.938cm" style:rel-column-width="3717*"/>
    </style:style>
    <style:style style:name="Tabela222.B" style:family="table-column">
      <style:table-column-properties style:column-width="1.99cm" style:rel-column-width="7878*"/>
    </style:style>
    <style:style style:name="Tabela222.C" style:family="table-column">
      <style:table-column-properties style:column-width="5.366cm" style:rel-column-width="21250*"/>
    </style:style>
    <style:style style:name="Tabela222.D" style:family="table-column">
      <style:table-column-properties style:column-width="3.127cm" style:rel-column-width="12386*"/>
    </style:style>
    <style:style style:name="Tabela222.E" style:family="table-column">
      <style:table-column-properties style:column-width="5.128cm" style:rel-column-width="20304*"/>
    </style:style>
    <style:style style:name="Tabela222.A1" style:family="table-cell">
      <style:table-cell-properties fo:padding="0.097cm" fo:border="none"/>
    </style:style>
    <style:style style:name="Tabela223" style:family="table">
      <style:table-properties style:width="16.551cm" table:align="margins"/>
    </style:style>
    <style:style style:name="Tabela223.A" style:family="table-column">
      <style:table-column-properties style:column-width="0.938cm" style:rel-column-width="3717*"/>
    </style:style>
    <style:style style:name="Tabela223.B" style:family="table-column">
      <style:table-column-properties style:column-width="1.99cm" style:rel-column-width="7878*"/>
    </style:style>
    <style:style style:name="Tabela223.C" style:family="table-column">
      <style:table-column-properties style:column-width="5.366cm" style:rel-column-width="21250*"/>
    </style:style>
    <style:style style:name="Tabela223.D" style:family="table-column">
      <style:table-column-properties style:column-width="3.127cm" style:rel-column-width="12386*"/>
    </style:style>
    <style:style style:name="Tabela223.E" style:family="table-column">
      <style:table-column-properties style:column-width="5.128cm" style:rel-column-width="20304*"/>
    </style:style>
    <style:style style:name="Tabela223.A1" style:family="table-cell">
      <style:table-cell-properties fo:padding="0.097cm" fo:border="none"/>
    </style:style>
    <style:style style:name="Tabela224" style:family="table">
      <style:table-properties style:width="16.551cm" table:align="margins"/>
    </style:style>
    <style:style style:name="Tabela224.A" style:family="table-column">
      <style:table-column-properties style:column-width="0.938cm" style:rel-column-width="3717*"/>
    </style:style>
    <style:style style:name="Tabela224.B" style:family="table-column">
      <style:table-column-properties style:column-width="1.99cm" style:rel-column-width="7878*"/>
    </style:style>
    <style:style style:name="Tabela224.C" style:family="table-column">
      <style:table-column-properties style:column-width="5.366cm" style:rel-column-width="21250*"/>
    </style:style>
    <style:style style:name="Tabela224.D" style:family="table-column">
      <style:table-column-properties style:column-width="3.127cm" style:rel-column-width="12386*"/>
    </style:style>
    <style:style style:name="Tabela224.E" style:family="table-column">
      <style:table-column-properties style:column-width="5.128cm" style:rel-column-width="20304*"/>
    </style:style>
    <style:style style:name="Tabela224.A1" style:family="table-cell">
      <style:table-cell-properties fo:padding="0.097cm" fo:border="none"/>
    </style:style>
    <style:style style:name="Tabela225" style:family="table">
      <style:table-properties style:width="16.551cm" table:align="margins"/>
    </style:style>
    <style:style style:name="Tabela225.A" style:family="table-column">
      <style:table-column-properties style:column-width="0.938cm" style:rel-column-width="3717*"/>
    </style:style>
    <style:style style:name="Tabela225.B" style:family="table-column">
      <style:table-column-properties style:column-width="1.99cm" style:rel-column-width="7878*"/>
    </style:style>
    <style:style style:name="Tabela225.C" style:family="table-column">
      <style:table-column-properties style:column-width="5.366cm" style:rel-column-width="21250*"/>
    </style:style>
    <style:style style:name="Tabela225.D" style:family="table-column">
      <style:table-column-properties style:column-width="3.127cm" style:rel-column-width="12386*"/>
    </style:style>
    <style:style style:name="Tabela225.E" style:family="table-column">
      <style:table-column-properties style:column-width="5.128cm" style:rel-column-width="20304*"/>
    </style:style>
    <style:style style:name="Tabela225.A1" style:family="table-cell">
      <style:table-cell-properties fo:padding="0.097cm" fo:border="none"/>
    </style:style>
    <style:style style:name="Tabela226" style:family="table">
      <style:table-properties style:width="16.551cm" table:align="margins"/>
    </style:style>
    <style:style style:name="Tabela226.A" style:family="table-column">
      <style:table-column-properties style:column-width="0.938cm" style:rel-column-width="3717*"/>
    </style:style>
    <style:style style:name="Tabela226.B" style:family="table-column">
      <style:table-column-properties style:column-width="1.99cm" style:rel-column-width="7878*"/>
    </style:style>
    <style:style style:name="Tabela226.C" style:family="table-column">
      <style:table-column-properties style:column-width="5.366cm" style:rel-column-width="21250*"/>
    </style:style>
    <style:style style:name="Tabela226.D" style:family="table-column">
      <style:table-column-properties style:column-width="3.127cm" style:rel-column-width="12386*"/>
    </style:style>
    <style:style style:name="Tabela226.E" style:family="table-column">
      <style:table-column-properties style:column-width="5.128cm" style:rel-column-width="20304*"/>
    </style:style>
    <style:style style:name="Tabela226.A1" style:family="table-cell">
      <style:table-cell-properties fo:padding="0.097cm" fo:border="none"/>
    </style:style>
    <style:style style:name="Tabela227" style:family="table">
      <style:table-properties style:width="16.551cm" table:align="margins"/>
    </style:style>
    <style:style style:name="Tabela227.A" style:family="table-column">
      <style:table-column-properties style:column-width="0.938cm" style:rel-column-width="3717*"/>
    </style:style>
    <style:style style:name="Tabela227.B" style:family="table-column">
      <style:table-column-properties style:column-width="1.99cm" style:rel-column-width="7878*"/>
    </style:style>
    <style:style style:name="Tabela227.C" style:family="table-column">
      <style:table-column-properties style:column-width="5.366cm" style:rel-column-width="21250*"/>
    </style:style>
    <style:style style:name="Tabela227.D" style:family="table-column">
      <style:table-column-properties style:column-width="3.127cm" style:rel-column-width="12386*"/>
    </style:style>
    <style:style style:name="Tabela227.E" style:family="table-column">
      <style:table-column-properties style:column-width="5.128cm" style:rel-column-width="20304*"/>
    </style:style>
    <style:style style:name="Tabela227.A1" style:family="table-cell">
      <style:table-cell-properties fo:padding="0.097cm" fo:border="none"/>
    </style:style>
    <style:style style:name="Tabela228" style:family="table">
      <style:table-properties style:width="16.551cm" table:align="margins"/>
    </style:style>
    <style:style style:name="Tabela228.A" style:family="table-column">
      <style:table-column-properties style:column-width="0.938cm" style:rel-column-width="3717*"/>
    </style:style>
    <style:style style:name="Tabela228.B" style:family="table-column">
      <style:table-column-properties style:column-width="1.99cm" style:rel-column-width="7878*"/>
    </style:style>
    <style:style style:name="Tabela228.C" style:family="table-column">
      <style:table-column-properties style:column-width="5.366cm" style:rel-column-width="21250*"/>
    </style:style>
    <style:style style:name="Tabela228.D" style:family="table-column">
      <style:table-column-properties style:column-width="3.127cm" style:rel-column-width="12386*"/>
    </style:style>
    <style:style style:name="Tabela228.E" style:family="table-column">
      <style:table-column-properties style:column-width="5.128cm" style:rel-column-width="20304*"/>
    </style:style>
    <style:style style:name="Tabela228.A1" style:family="table-cell">
      <style:table-cell-properties fo:padding="0.097cm" fo:border="none"/>
    </style:style>
    <style:style style:name="Tabela229" style:family="table">
      <style:table-properties style:width="16.551cm" table:align="margins"/>
    </style:style>
    <style:style style:name="Tabela229.A" style:family="table-column">
      <style:table-column-properties style:column-width="0.938cm" style:rel-column-width="3717*"/>
    </style:style>
    <style:style style:name="Tabela229.B" style:family="table-column">
      <style:table-column-properties style:column-width="1.99cm" style:rel-column-width="7878*"/>
    </style:style>
    <style:style style:name="Tabela229.C" style:family="table-column">
      <style:table-column-properties style:column-width="5.366cm" style:rel-column-width="21250*"/>
    </style:style>
    <style:style style:name="Tabela229.D" style:family="table-column">
      <style:table-column-properties style:column-width="3.127cm" style:rel-column-width="12386*"/>
    </style:style>
    <style:style style:name="Tabela229.E" style:family="table-column">
      <style:table-column-properties style:column-width="5.128cm" style:rel-column-width="20304*"/>
    </style:style>
    <style:style style:name="Tabela229.A1" style:family="table-cell">
      <style:table-cell-properties fo:padding="0.097cm" fo:border="none"/>
    </style:style>
    <style:style style:name="Tabela230" style:family="table">
      <style:table-properties style:width="16.551cm" table:align="margins"/>
    </style:style>
    <style:style style:name="Tabela230.A" style:family="table-column">
      <style:table-column-properties style:column-width="0.938cm" style:rel-column-width="3717*"/>
    </style:style>
    <style:style style:name="Tabela230.B" style:family="table-column">
      <style:table-column-properties style:column-width="1.99cm" style:rel-column-width="7878*"/>
    </style:style>
    <style:style style:name="Tabela230.C" style:family="table-column">
      <style:table-column-properties style:column-width="5.366cm" style:rel-column-width="21250*"/>
    </style:style>
    <style:style style:name="Tabela230.D" style:family="table-column">
      <style:table-column-properties style:column-width="3.127cm" style:rel-column-width="12386*"/>
    </style:style>
    <style:style style:name="Tabela230.E" style:family="table-column">
      <style:table-column-properties style:column-width="5.128cm" style:rel-column-width="20304*"/>
    </style:style>
    <style:style style:name="Tabela230.A1" style:family="table-cell">
      <style:table-cell-properties fo:padding="0.097cm" fo:border="none"/>
    </style:style>
    <style:style style:name="Tabela231" style:family="table">
      <style:table-properties style:width="16.551cm" table:align="margins"/>
    </style:style>
    <style:style style:name="Tabela231.A" style:family="table-column">
      <style:table-column-properties style:column-width="0.938cm" style:rel-column-width="3717*"/>
    </style:style>
    <style:style style:name="Tabela231.B" style:family="table-column">
      <style:table-column-properties style:column-width="1.99cm" style:rel-column-width="7878*"/>
    </style:style>
    <style:style style:name="Tabela231.C" style:family="table-column">
      <style:table-column-properties style:column-width="5.366cm" style:rel-column-width="21250*"/>
    </style:style>
    <style:style style:name="Tabela231.D" style:family="table-column">
      <style:table-column-properties style:column-width="3.127cm" style:rel-column-width="12386*"/>
    </style:style>
    <style:style style:name="Tabela231.E" style:family="table-column">
      <style:table-column-properties style:column-width="5.128cm" style:rel-column-width="20304*"/>
    </style:style>
    <style:style style:name="Tabela231.A1" style:family="table-cell">
      <style:table-cell-properties fo:padding="0.097cm" fo:border="none"/>
    </style:style>
    <style:style style:name="Tabela232" style:family="table">
      <style:table-properties style:width="16.551cm" table:align="margins"/>
    </style:style>
    <style:style style:name="Tabela232.A" style:family="table-column">
      <style:table-column-properties style:column-width="0.938cm" style:rel-column-width="3717*"/>
    </style:style>
    <style:style style:name="Tabela232.B" style:family="table-column">
      <style:table-column-properties style:column-width="1.99cm" style:rel-column-width="7878*"/>
    </style:style>
    <style:style style:name="Tabela232.C" style:family="table-column">
      <style:table-column-properties style:column-width="5.366cm" style:rel-column-width="21250*"/>
    </style:style>
    <style:style style:name="Tabela232.D" style:family="table-column">
      <style:table-column-properties style:column-width="3.127cm" style:rel-column-width="12386*"/>
    </style:style>
    <style:style style:name="Tabela232.E" style:family="table-column">
      <style:table-column-properties style:column-width="5.128cm" style:rel-column-width="20304*"/>
    </style:style>
    <style:style style:name="Tabela232.A1" style:family="table-cell">
      <style:table-cell-properties fo:padding="0.097cm" fo:border="none"/>
    </style:style>
    <style:style style:name="Tabela233" style:family="table">
      <style:table-properties style:width="16.551cm" table:align="margins"/>
    </style:style>
    <style:style style:name="Tabela233.A" style:family="table-column">
      <style:table-column-properties style:column-width="0.938cm" style:rel-column-width="3717*"/>
    </style:style>
    <style:style style:name="Tabela233.B" style:family="table-column">
      <style:table-column-properties style:column-width="1.99cm" style:rel-column-width="7878*"/>
    </style:style>
    <style:style style:name="Tabela233.C" style:family="table-column">
      <style:table-column-properties style:column-width="5.366cm" style:rel-column-width="21250*"/>
    </style:style>
    <style:style style:name="Tabela233.D" style:family="table-column">
      <style:table-column-properties style:column-width="3.127cm" style:rel-column-width="12386*"/>
    </style:style>
    <style:style style:name="Tabela233.E" style:family="table-column">
      <style:table-column-properties style:column-width="5.128cm" style:rel-column-width="20304*"/>
    </style:style>
    <style:style style:name="Tabela233.A1" style:family="table-cell">
      <style:table-cell-properties fo:padding="0.097cm" fo:border="none"/>
    </style:style>
    <style:style style:name="Tabela234" style:family="table">
      <style:table-properties style:width="16.551cm" table:align="margins"/>
    </style:style>
    <style:style style:name="Tabela234.A" style:family="table-column">
      <style:table-column-properties style:column-width="0.938cm" style:rel-column-width="3717*"/>
    </style:style>
    <style:style style:name="Tabela234.B" style:family="table-column">
      <style:table-column-properties style:column-width="1.99cm" style:rel-column-width="7878*"/>
    </style:style>
    <style:style style:name="Tabela234.C" style:family="table-column">
      <style:table-column-properties style:column-width="5.366cm" style:rel-column-width="21250*"/>
    </style:style>
    <style:style style:name="Tabela234.D" style:family="table-column">
      <style:table-column-properties style:column-width="3.127cm" style:rel-column-width="12386*"/>
    </style:style>
    <style:style style:name="Tabela234.E" style:family="table-column">
      <style:table-column-properties style:column-width="5.128cm" style:rel-column-width="20304*"/>
    </style:style>
    <style:style style:name="Tabela234.A1" style:family="table-cell">
      <style:table-cell-properties fo:padding="0.097cm" fo:border="none"/>
    </style:style>
    <style:style style:name="Tabela235" style:family="table">
      <style:table-properties style:width="16.551cm" table:align="margins"/>
    </style:style>
    <style:style style:name="Tabela235.A" style:family="table-column">
      <style:table-column-properties style:column-width="0.938cm" style:rel-column-width="3716*"/>
    </style:style>
    <style:style style:name="Tabela235.B" style:family="table-column">
      <style:table-column-properties style:column-width="1.963cm" style:rel-column-width="7775*"/>
    </style:style>
    <style:style style:name="Tabela235.C" style:family="table-column">
      <style:table-column-properties style:column-width="5.392cm" style:rel-column-width="21349*"/>
    </style:style>
    <style:style style:name="Tabela235.D" style:family="table-column">
      <style:table-column-properties style:column-width="3.127cm" style:rel-column-width="12385*"/>
    </style:style>
    <style:style style:name="Tabela235.E" style:family="table-column">
      <style:table-column-properties style:column-width="5.129cm" style:rel-column-width="20310*"/>
    </style:style>
    <style:style style:name="Tabela235.A1" style:family="table-cell">
      <style:table-cell-properties fo:padding="0.097cm" fo:border="none"/>
    </style:style>
    <style:style style:name="Tabela236" style:family="table">
      <style:table-properties style:width="16.551cm" table:align="margins"/>
    </style:style>
    <style:style style:name="Tabela236.A" style:family="table-column">
      <style:table-column-properties style:column-width="0.938cm" style:rel-column-width="3717*"/>
    </style:style>
    <style:style style:name="Tabela236.B" style:family="table-column">
      <style:table-column-properties style:column-width="1.99cm" style:rel-column-width="7878*"/>
    </style:style>
    <style:style style:name="Tabela236.C" style:family="table-column">
      <style:table-column-properties style:column-width="5.366cm" style:rel-column-width="21250*"/>
    </style:style>
    <style:style style:name="Tabela236.D" style:family="table-column">
      <style:table-column-properties style:column-width="3.127cm" style:rel-column-width="12386*"/>
    </style:style>
    <style:style style:name="Tabela236.E" style:family="table-column">
      <style:table-column-properties style:column-width="5.128cm" style:rel-column-width="20304*"/>
    </style:style>
    <style:style style:name="Tabela236.A1" style:family="table-cell">
      <style:table-cell-properties fo:padding="0.097cm" fo:border="none"/>
    </style:style>
    <style:style style:name="Tabela237" style:family="table">
      <style:table-properties style:width="16.551cm" table:align="margins"/>
    </style:style>
    <style:style style:name="Tabela237.A" style:family="table-column">
      <style:table-column-properties style:column-width="0.938cm" style:rel-column-width="3717*"/>
    </style:style>
    <style:style style:name="Tabela237.B" style:family="table-column">
      <style:table-column-properties style:column-width="1.99cm" style:rel-column-width="7878*"/>
    </style:style>
    <style:style style:name="Tabela237.C" style:family="table-column">
      <style:table-column-properties style:column-width="5.366cm" style:rel-column-width="21250*"/>
    </style:style>
    <style:style style:name="Tabela237.D" style:family="table-column">
      <style:table-column-properties style:column-width="3.127cm" style:rel-column-width="12386*"/>
    </style:style>
    <style:style style:name="Tabela237.E" style:family="table-column">
      <style:table-column-properties style:column-width="5.128cm" style:rel-column-width="20304*"/>
    </style:style>
    <style:style style:name="Tabela237.A1" style:family="table-cell">
      <style:table-cell-properties fo:padding="0.097cm" fo:border="none"/>
    </style:style>
    <style:style style:name="Tabela238" style:family="table">
      <style:table-properties style:width="16.551cm" table:align="margins"/>
    </style:style>
    <style:style style:name="Tabela238.A" style:family="table-column">
      <style:table-column-properties style:column-width="0.938cm" style:rel-column-width="3717*"/>
    </style:style>
    <style:style style:name="Tabela238.B" style:family="table-column">
      <style:table-column-properties style:column-width="1.99cm" style:rel-column-width="7878*"/>
    </style:style>
    <style:style style:name="Tabela238.C" style:family="table-column">
      <style:table-column-properties style:column-width="5.366cm" style:rel-column-width="21250*"/>
    </style:style>
    <style:style style:name="Tabela238.D" style:family="table-column">
      <style:table-column-properties style:column-width="3.127cm" style:rel-column-width="12386*"/>
    </style:style>
    <style:style style:name="Tabela238.E" style:family="table-column">
      <style:table-column-properties style:column-width="5.128cm" style:rel-column-width="20304*"/>
    </style:style>
    <style:style style:name="Tabela238.A1" style:family="table-cell">
      <style:table-cell-properties fo:padding="0.097cm" fo:border="none"/>
    </style:style>
    <style:style style:name="Tabela239" style:family="table">
      <style:table-properties style:width="16.551cm" table:align="margins"/>
    </style:style>
    <style:style style:name="Tabela239.A" style:family="table-column">
      <style:table-column-properties style:column-width="0.938cm" style:rel-column-width="3717*"/>
    </style:style>
    <style:style style:name="Tabela239.B" style:family="table-column">
      <style:table-column-properties style:column-width="1.99cm" style:rel-column-width="7878*"/>
    </style:style>
    <style:style style:name="Tabela239.C" style:family="table-column">
      <style:table-column-properties style:column-width="5.366cm" style:rel-column-width="21250*"/>
    </style:style>
    <style:style style:name="Tabela239.D" style:family="table-column">
      <style:table-column-properties style:column-width="3.127cm" style:rel-column-width="12386*"/>
    </style:style>
    <style:style style:name="Tabela239.E" style:family="table-column">
      <style:table-column-properties style:column-width="5.128cm" style:rel-column-width="20304*"/>
    </style:style>
    <style:style style:name="Tabela239.A1" style:family="table-cell">
      <style:table-cell-properties fo:padding="0.097cm" fo:border="none"/>
    </style:style>
    <style:style style:name="Tabela240" style:family="table">
      <style:table-properties style:width="16.551cm" table:align="margins"/>
    </style:style>
    <style:style style:name="Tabela240.A" style:family="table-column">
      <style:table-column-properties style:column-width="0.938cm" style:rel-column-width="3717*"/>
    </style:style>
    <style:style style:name="Tabela240.B" style:family="table-column">
      <style:table-column-properties style:column-width="1.99cm" style:rel-column-width="7878*"/>
    </style:style>
    <style:style style:name="Tabela240.C" style:family="table-column">
      <style:table-column-properties style:column-width="5.366cm" style:rel-column-width="21250*"/>
    </style:style>
    <style:style style:name="Tabela240.D" style:family="table-column">
      <style:table-column-properties style:column-width="3.127cm" style:rel-column-width="12386*"/>
    </style:style>
    <style:style style:name="Tabela240.E" style:family="table-column">
      <style:table-column-properties style:column-width="5.128cm" style:rel-column-width="20304*"/>
    </style:style>
    <style:style style:name="Tabela240.A1" style:family="table-cell">
      <style:table-cell-properties fo:padding="0.097cm" fo:border="none"/>
    </style:style>
    <style:style style:name="Tabela241" style:family="table">
      <style:table-properties style:width="16.551cm" table:align="margins"/>
    </style:style>
    <style:style style:name="Tabela241.A" style:family="table-column">
      <style:table-column-properties style:column-width="0.938cm" style:rel-column-width="3717*"/>
    </style:style>
    <style:style style:name="Tabela241.B" style:family="table-column">
      <style:table-column-properties style:column-width="1.99cm" style:rel-column-width="7878*"/>
    </style:style>
    <style:style style:name="Tabela241.C" style:family="table-column">
      <style:table-column-properties style:column-width="5.366cm" style:rel-column-width="21250*"/>
    </style:style>
    <style:style style:name="Tabela241.D" style:family="table-column">
      <style:table-column-properties style:column-width="3.127cm" style:rel-column-width="12386*"/>
    </style:style>
    <style:style style:name="Tabela241.E" style:family="table-column">
      <style:table-column-properties style:column-width="5.128cm" style:rel-column-width="20304*"/>
    </style:style>
    <style:style style:name="Tabela241.A1" style:family="table-cell">
      <style:table-cell-properties fo:padding="0.097cm" fo:border="none"/>
    </style:style>
    <style:style style:name="Tabela242" style:family="table">
      <style:table-properties style:width="16.551cm" table:align="margins"/>
    </style:style>
    <style:style style:name="Tabela242.A" style:family="table-column">
      <style:table-column-properties style:column-width="0.938cm" style:rel-column-width="3717*"/>
    </style:style>
    <style:style style:name="Tabela242.B" style:family="table-column">
      <style:table-column-properties style:column-width="1.99cm" style:rel-column-width="7878*"/>
    </style:style>
    <style:style style:name="Tabela242.C" style:family="table-column">
      <style:table-column-properties style:column-width="5.366cm" style:rel-column-width="21250*"/>
    </style:style>
    <style:style style:name="Tabela242.D" style:family="table-column">
      <style:table-column-properties style:column-width="3.127cm" style:rel-column-width="12386*"/>
    </style:style>
    <style:style style:name="Tabela242.E" style:family="table-column">
      <style:table-column-properties style:column-width="5.128cm" style:rel-column-width="20304*"/>
    </style:style>
    <style:style style:name="Tabela242.A1" style:family="table-cell">
      <style:table-cell-properties fo:padding="0.097cm" fo:border="none"/>
    </style:style>
    <style:style style:name="Tabela243" style:family="table">
      <style:table-properties style:width="16.551cm" table:align="margins"/>
    </style:style>
    <style:style style:name="Tabela243.A" style:family="table-column">
      <style:table-column-properties style:column-width="0.938cm" style:rel-column-width="3717*"/>
    </style:style>
    <style:style style:name="Tabela243.B" style:family="table-column">
      <style:table-column-properties style:column-width="1.99cm" style:rel-column-width="7878*"/>
    </style:style>
    <style:style style:name="Tabela243.C" style:family="table-column">
      <style:table-column-properties style:column-width="5.366cm" style:rel-column-width="21250*"/>
    </style:style>
    <style:style style:name="Tabela243.D" style:family="table-column">
      <style:table-column-properties style:column-width="3.127cm" style:rel-column-width="12386*"/>
    </style:style>
    <style:style style:name="Tabela243.E" style:family="table-column">
      <style:table-column-properties style:column-width="5.128cm" style:rel-column-width="20304*"/>
    </style:style>
    <style:style style:name="Tabela243.A1" style:family="table-cell">
      <style:table-cell-properties fo:padding="0.097cm" fo:border="none"/>
    </style:style>
    <style:style style:name="Tabela244" style:family="table">
      <style:table-properties style:width="16.551cm" table:align="margins"/>
    </style:style>
    <style:style style:name="Tabela244.A" style:family="table-column">
      <style:table-column-properties style:column-width="0.938cm" style:rel-column-width="3717*"/>
    </style:style>
    <style:style style:name="Tabela244.B" style:family="table-column">
      <style:table-column-properties style:column-width="1.99cm" style:rel-column-width="7878*"/>
    </style:style>
    <style:style style:name="Tabela244.C" style:family="table-column">
      <style:table-column-properties style:column-width="5.366cm" style:rel-column-width="21250*"/>
    </style:style>
    <style:style style:name="Tabela244.D" style:family="table-column">
      <style:table-column-properties style:column-width="3.127cm" style:rel-column-width="12386*"/>
    </style:style>
    <style:style style:name="Tabela244.E" style:family="table-column">
      <style:table-column-properties style:column-width="5.128cm" style:rel-column-width="20304*"/>
    </style:style>
    <style:style style:name="Tabela244.A1" style:family="table-cell">
      <style:table-cell-properties fo:padding="0.097cm" fo:border="none"/>
    </style:style>
    <style:style style:name="Tabela245" style:family="table">
      <style:table-properties style:width="16.551cm" table:align="margins"/>
    </style:style>
    <style:style style:name="Tabela245.A" style:family="table-column">
      <style:table-column-properties style:column-width="0.938cm" style:rel-column-width="3717*"/>
    </style:style>
    <style:style style:name="Tabela245.B" style:family="table-column">
      <style:table-column-properties style:column-width="1.99cm" style:rel-column-width="7878*"/>
    </style:style>
    <style:style style:name="Tabela245.C" style:family="table-column">
      <style:table-column-properties style:column-width="5.366cm" style:rel-column-width="21250*"/>
    </style:style>
    <style:style style:name="Tabela245.D" style:family="table-column">
      <style:table-column-properties style:column-width="3.127cm" style:rel-column-width="12386*"/>
    </style:style>
    <style:style style:name="Tabela245.E" style:family="table-column">
      <style:table-column-properties style:column-width="5.128cm" style:rel-column-width="20304*"/>
    </style:style>
    <style:style style:name="Tabela245.A1" style:family="table-cell">
      <style:table-cell-properties fo:padding="0.097cm" fo:border="none"/>
    </style:style>
    <style:style style:name="Tabela246" style:family="table">
      <style:table-properties style:width="16.551cm" table:align="margins"/>
    </style:style>
    <style:style style:name="Tabela246.A" style:family="table-column">
      <style:table-column-properties style:column-width="0.938cm" style:rel-column-width="3717*"/>
    </style:style>
    <style:style style:name="Tabela246.B" style:family="table-column">
      <style:table-column-properties style:column-width="1.99cm" style:rel-column-width="7878*"/>
    </style:style>
    <style:style style:name="Tabela246.C" style:family="table-column">
      <style:table-column-properties style:column-width="5.366cm" style:rel-column-width="21250*"/>
    </style:style>
    <style:style style:name="Tabela246.D" style:family="table-column">
      <style:table-column-properties style:column-width="3.127cm" style:rel-column-width="12386*"/>
    </style:style>
    <style:style style:name="Tabela246.E" style:family="table-column">
      <style:table-column-properties style:column-width="5.128cm" style:rel-column-width="20304*"/>
    </style:style>
    <style:style style:name="Tabela246.A1" style:family="table-cell">
      <style:table-cell-properties fo:padding="0.097cm" fo:border="none"/>
    </style:style>
    <style:style style:name="Tabela247" style:family="table">
      <style:table-properties style:width="16.551cm" table:align="margins"/>
    </style:style>
    <style:style style:name="Tabela247.A" style:family="table-column">
      <style:table-column-properties style:column-width="0.938cm" style:rel-column-width="3717*"/>
    </style:style>
    <style:style style:name="Tabela247.B" style:family="table-column">
      <style:table-column-properties style:column-width="1.99cm" style:rel-column-width="7878*"/>
    </style:style>
    <style:style style:name="Tabela247.C" style:family="table-column">
      <style:table-column-properties style:column-width="5.366cm" style:rel-column-width="21250*"/>
    </style:style>
    <style:style style:name="Tabela247.D" style:family="table-column">
      <style:table-column-properties style:column-width="3.127cm" style:rel-column-width="12386*"/>
    </style:style>
    <style:style style:name="Tabela247.E" style:family="table-column">
      <style:table-column-properties style:column-width="5.128cm" style:rel-column-width="20304*"/>
    </style:style>
    <style:style style:name="Tabela247.A1" style:family="table-cell">
      <style:table-cell-properties fo:padding="0.097cm" fo:border="none"/>
    </style:style>
    <style:style style:name="Tabela248" style:family="table">
      <style:table-properties style:width="16.551cm" table:align="margins"/>
    </style:style>
    <style:style style:name="Tabela248.A" style:family="table-column">
      <style:table-column-properties style:column-width="0.938cm" style:rel-column-width="3717*"/>
    </style:style>
    <style:style style:name="Tabela248.B" style:family="table-column">
      <style:table-column-properties style:column-width="1.99cm" style:rel-column-width="7878*"/>
    </style:style>
    <style:style style:name="Tabela248.C" style:family="table-column">
      <style:table-column-properties style:column-width="5.366cm" style:rel-column-width="21250*"/>
    </style:style>
    <style:style style:name="Tabela248.D" style:family="table-column">
      <style:table-column-properties style:column-width="3.127cm" style:rel-column-width="12386*"/>
    </style:style>
    <style:style style:name="Tabela248.E" style:family="table-column">
      <style:table-column-properties style:column-width="5.128cm" style:rel-column-width="20304*"/>
    </style:style>
    <style:style style:name="Tabela248.A1" style:family="table-cell">
      <style:table-cell-properties fo:padding="0.097cm" fo:border="none"/>
    </style:style>
    <style:style style:name="Tabela249" style:family="table">
      <style:table-properties style:width="16.551cm" table:align="margins"/>
    </style:style>
    <style:style style:name="Tabela249.A" style:family="table-column">
      <style:table-column-properties style:column-width="0.938cm" style:rel-column-width="3717*"/>
    </style:style>
    <style:style style:name="Tabela249.B" style:family="table-column">
      <style:table-column-properties style:column-width="1.99cm" style:rel-column-width="7878*"/>
    </style:style>
    <style:style style:name="Tabela249.C" style:family="table-column">
      <style:table-column-properties style:column-width="5.366cm" style:rel-column-width="21250*"/>
    </style:style>
    <style:style style:name="Tabela249.D" style:family="table-column">
      <style:table-column-properties style:column-width="3.127cm" style:rel-column-width="12386*"/>
    </style:style>
    <style:style style:name="Tabela249.E" style:family="table-column">
      <style:table-column-properties style:column-width="5.128cm" style:rel-column-width="20304*"/>
    </style:style>
    <style:style style:name="Tabela249.A1" style:family="table-cell">
      <style:table-cell-properties fo:padding="0.097cm" fo:border="none"/>
    </style:style>
    <style:style style:name="Tabela250" style:family="table">
      <style:table-properties style:width="16.551cm" table:align="margins"/>
    </style:style>
    <style:style style:name="Tabela250.A" style:family="table-column">
      <style:table-column-properties style:column-width="0.938cm" style:rel-column-width="3717*"/>
    </style:style>
    <style:style style:name="Tabela250.B" style:family="table-column">
      <style:table-column-properties style:column-width="1.99cm" style:rel-column-width="7878*"/>
    </style:style>
    <style:style style:name="Tabela250.C" style:family="table-column">
      <style:table-column-properties style:column-width="5.366cm" style:rel-column-width="21250*"/>
    </style:style>
    <style:style style:name="Tabela250.D" style:family="table-column">
      <style:table-column-properties style:column-width="3.127cm" style:rel-column-width="12386*"/>
    </style:style>
    <style:style style:name="Tabela250.E" style:family="table-column">
      <style:table-column-properties style:column-width="5.128cm" style:rel-column-width="20304*"/>
    </style:style>
    <style:style style:name="Tabela250.A1" style:family="table-cell">
      <style:table-cell-properties fo:padding="0.097cm" fo:border="none"/>
    </style:style>
    <style:style style:name="Tabela251" style:family="table">
      <style:table-properties style:width="16.551cm" table:align="margins"/>
    </style:style>
    <style:style style:name="Tabela251.A" style:family="table-column">
      <style:table-column-properties style:column-width="0.938cm" style:rel-column-width="3717*"/>
    </style:style>
    <style:style style:name="Tabela251.B" style:family="table-column">
      <style:table-column-properties style:column-width="1.99cm" style:rel-column-width="7878*"/>
    </style:style>
    <style:style style:name="Tabela251.C" style:family="table-column">
      <style:table-column-properties style:column-width="5.366cm" style:rel-column-width="21250*"/>
    </style:style>
    <style:style style:name="Tabela251.D" style:family="table-column">
      <style:table-column-properties style:column-width="3.127cm" style:rel-column-width="12386*"/>
    </style:style>
    <style:style style:name="Tabela251.E" style:family="table-column">
      <style:table-column-properties style:column-width="5.128cm" style:rel-column-width="20304*"/>
    </style:style>
    <style:style style:name="Tabela251.A1" style:family="table-cell">
      <style:table-cell-properties fo:padding="0.097cm" fo:border="none"/>
    </style:style>
    <style:style style:name="Tabela252" style:family="table">
      <style:table-properties style:width="16.551cm" table:align="margins"/>
    </style:style>
    <style:style style:name="Tabela252.A" style:family="table-column">
      <style:table-column-properties style:column-width="0.938cm" style:rel-column-width="3717*"/>
    </style:style>
    <style:style style:name="Tabela252.B" style:family="table-column">
      <style:table-column-properties style:column-width="1.99cm" style:rel-column-width="7878*"/>
    </style:style>
    <style:style style:name="Tabela252.C" style:family="table-column">
      <style:table-column-properties style:column-width="5.366cm" style:rel-column-width="21250*"/>
    </style:style>
    <style:style style:name="Tabela252.D" style:family="table-column">
      <style:table-column-properties style:column-width="3.127cm" style:rel-column-width="12386*"/>
    </style:style>
    <style:style style:name="Tabela252.E" style:family="table-column">
      <style:table-column-properties style:column-width="5.128cm" style:rel-column-width="20304*"/>
    </style:style>
    <style:style style:name="Tabela252.A1" style:family="table-cell">
      <style:table-cell-properties fo:padding="0.097cm" fo:border="none"/>
    </style:style>
    <style:style style:name="Tabela253" style:family="table">
      <style:table-properties style:width="16.551cm" table:align="margins"/>
    </style:style>
    <style:style style:name="Tabela253.A" style:family="table-column">
      <style:table-column-properties style:column-width="0.938cm" style:rel-column-width="3717*"/>
    </style:style>
    <style:style style:name="Tabela253.B" style:family="table-column">
      <style:table-column-properties style:column-width="1.99cm" style:rel-column-width="7878*"/>
    </style:style>
    <style:style style:name="Tabela253.C" style:family="table-column">
      <style:table-column-properties style:column-width="5.366cm" style:rel-column-width="21250*"/>
    </style:style>
    <style:style style:name="Tabela253.D" style:family="table-column">
      <style:table-column-properties style:column-width="3.127cm" style:rel-column-width="12386*"/>
    </style:style>
    <style:style style:name="Tabela253.E" style:family="table-column">
      <style:table-column-properties style:column-width="5.128cm" style:rel-column-width="20304*"/>
    </style:style>
    <style:style style:name="Tabela253.A1" style:family="table-cell">
      <style:table-cell-properties fo:padding="0.097cm" fo:border="none"/>
    </style:style>
    <style:style style:name="Tabela254" style:family="table">
      <style:table-properties style:width="16.551cm" table:align="margins"/>
    </style:style>
    <style:style style:name="Tabela254.A" style:family="table-column">
      <style:table-column-properties style:column-width="0.938cm" style:rel-column-width="3717*"/>
    </style:style>
    <style:style style:name="Tabela254.B" style:family="table-column">
      <style:table-column-properties style:column-width="1.99cm" style:rel-column-width="7878*"/>
    </style:style>
    <style:style style:name="Tabela254.C" style:family="table-column">
      <style:table-column-properties style:column-width="5.366cm" style:rel-column-width="21250*"/>
    </style:style>
    <style:style style:name="Tabela254.D" style:family="table-column">
      <style:table-column-properties style:column-width="3.127cm" style:rel-column-width="12386*"/>
    </style:style>
    <style:style style:name="Tabela254.E" style:family="table-column">
      <style:table-column-properties style:column-width="5.128cm" style:rel-column-width="20304*"/>
    </style:style>
    <style:style style:name="Tabela254.A1" style:family="table-cell">
      <style:table-cell-properties fo:padding="0.097cm" fo:border="none"/>
    </style:style>
    <style:style style:name="Tabela255" style:family="table">
      <style:table-properties style:width="16.551cm" table:align="margins"/>
    </style:style>
    <style:style style:name="Tabela255.A" style:family="table-column">
      <style:table-column-properties style:column-width="0.938cm" style:rel-column-width="3717*"/>
    </style:style>
    <style:style style:name="Tabela255.B" style:family="table-column">
      <style:table-column-properties style:column-width="1.99cm" style:rel-column-width="7878*"/>
    </style:style>
    <style:style style:name="Tabela255.C" style:family="table-column">
      <style:table-column-properties style:column-width="5.366cm" style:rel-column-width="21250*"/>
    </style:style>
    <style:style style:name="Tabela255.D" style:family="table-column">
      <style:table-column-properties style:column-width="3.127cm" style:rel-column-width="12386*"/>
    </style:style>
    <style:style style:name="Tabela255.E" style:family="table-column">
      <style:table-column-properties style:column-width="5.128cm" style:rel-column-width="20304*"/>
    </style:style>
    <style:style style:name="Tabela255.A1" style:family="table-cell">
      <style:table-cell-properties fo:padding="0.097cm" fo:border="none"/>
    </style:style>
    <style:style style:name="Tabela256" style:family="table">
      <style:table-properties style:width="16.551cm" table:align="margins"/>
    </style:style>
    <style:style style:name="Tabela256.A" style:family="table-column">
      <style:table-column-properties style:column-width="0.938cm" style:rel-column-width="3717*"/>
    </style:style>
    <style:style style:name="Tabela256.B" style:family="table-column">
      <style:table-column-properties style:column-width="1.99cm" style:rel-column-width="7878*"/>
    </style:style>
    <style:style style:name="Tabela256.C" style:family="table-column">
      <style:table-column-properties style:column-width="5.366cm" style:rel-column-width="21250*"/>
    </style:style>
    <style:style style:name="Tabela256.D" style:family="table-column">
      <style:table-column-properties style:column-width="3.127cm" style:rel-column-width="12386*"/>
    </style:style>
    <style:style style:name="Tabela256.E" style:family="table-column">
      <style:table-column-properties style:column-width="5.128cm" style:rel-column-width="20304*"/>
    </style:style>
    <style:style style:name="Tabela256.A1" style:family="table-cell">
      <style:table-cell-properties fo:padding="0.097cm" fo:border="none"/>
    </style:style>
    <style:style style:name="Tabela257" style:family="table">
      <style:table-properties style:width="16.551cm" table:align="margins"/>
    </style:style>
    <style:style style:name="Tabela257.A" style:family="table-column">
      <style:table-column-properties style:column-width="0.938cm" style:rel-column-width="3717*"/>
    </style:style>
    <style:style style:name="Tabela257.B" style:family="table-column">
      <style:table-column-properties style:column-width="1.99cm" style:rel-column-width="7878*"/>
    </style:style>
    <style:style style:name="Tabela257.C" style:family="table-column">
      <style:table-column-properties style:column-width="5.366cm" style:rel-column-width="21250*"/>
    </style:style>
    <style:style style:name="Tabela257.D" style:family="table-column">
      <style:table-column-properties style:column-width="3.127cm" style:rel-column-width="12386*"/>
    </style:style>
    <style:style style:name="Tabela257.E" style:family="table-column">
      <style:table-column-properties style:column-width="5.128cm" style:rel-column-width="20304*"/>
    </style:style>
    <style:style style:name="Tabela257.A1" style:family="table-cell">
      <style:table-cell-properties fo:padding="0.097cm" fo:border="none"/>
    </style:style>
    <style:style style:name="Tabela258" style:family="table">
      <style:table-properties style:width="16.551cm" table:align="margins"/>
    </style:style>
    <style:style style:name="Tabela258.A" style:family="table-column">
      <style:table-column-properties style:column-width="0.938cm" style:rel-column-width="3717*"/>
    </style:style>
    <style:style style:name="Tabela258.B" style:family="table-column">
      <style:table-column-properties style:column-width="1.99cm" style:rel-column-width="7878*"/>
    </style:style>
    <style:style style:name="Tabela258.C" style:family="table-column">
      <style:table-column-properties style:column-width="5.366cm" style:rel-column-width="21250*"/>
    </style:style>
    <style:style style:name="Tabela258.D" style:family="table-column">
      <style:table-column-properties style:column-width="3.127cm" style:rel-column-width="12386*"/>
    </style:style>
    <style:style style:name="Tabela258.E" style:family="table-column">
      <style:table-column-properties style:column-width="5.128cm" style:rel-column-width="20304*"/>
    </style:style>
    <style:style style:name="Tabela258.A1" style:family="table-cell">
      <style:table-cell-properties fo:padding="0.097cm" fo:border="none"/>
    </style:style>
    <style:style style:name="Tabela259" style:family="table">
      <style:table-properties style:width="16.551cm" table:align="margins"/>
    </style:style>
    <style:style style:name="Tabela259.A" style:family="table-column">
      <style:table-column-properties style:column-width="0.938cm" style:rel-column-width="3717*"/>
    </style:style>
    <style:style style:name="Tabela259.B" style:family="table-column">
      <style:table-column-properties style:column-width="1.99cm" style:rel-column-width="7878*"/>
    </style:style>
    <style:style style:name="Tabela259.C" style:family="table-column">
      <style:table-column-properties style:column-width="5.366cm" style:rel-column-width="21250*"/>
    </style:style>
    <style:style style:name="Tabela259.D" style:family="table-column">
      <style:table-column-properties style:column-width="3.127cm" style:rel-column-width="12386*"/>
    </style:style>
    <style:style style:name="Tabela259.E" style:family="table-column">
      <style:table-column-properties style:column-width="5.128cm" style:rel-column-width="20304*"/>
    </style:style>
    <style:style style:name="Tabela259.A1" style:family="table-cell">
      <style:table-cell-properties fo:padding="0.097cm" fo:border="none"/>
    </style:style>
    <style:style style:name="Tabela260" style:family="table">
      <style:table-properties style:width="16.551cm" table:align="margins"/>
    </style:style>
    <style:style style:name="Tabela260.A" style:family="table-column">
      <style:table-column-properties style:column-width="0.938cm" style:rel-column-width="3717*"/>
    </style:style>
    <style:style style:name="Tabela260.B" style:family="table-column">
      <style:table-column-properties style:column-width="1.99cm" style:rel-column-width="7878*"/>
    </style:style>
    <style:style style:name="Tabela260.C" style:family="table-column">
      <style:table-column-properties style:column-width="5.366cm" style:rel-column-width="21250*"/>
    </style:style>
    <style:style style:name="Tabela260.D" style:family="table-column">
      <style:table-column-properties style:column-width="3.127cm" style:rel-column-width="12386*"/>
    </style:style>
    <style:style style:name="Tabela260.E" style:family="table-column">
      <style:table-column-properties style:column-width="5.128cm" style:rel-column-width="20304*"/>
    </style:style>
    <style:style style:name="Tabela260.A1" style:family="table-cell">
      <style:table-cell-properties fo:padding="0.097cm" fo:border="none"/>
    </style:style>
    <style:style style:name="Tabela261" style:family="table">
      <style:table-properties style:width="16.551cm" table:align="margins"/>
    </style:style>
    <style:style style:name="Tabela261.A" style:family="table-column">
      <style:table-column-properties style:column-width="0.938cm" style:rel-column-width="3717*"/>
    </style:style>
    <style:style style:name="Tabela261.B" style:family="table-column">
      <style:table-column-properties style:column-width="1.99cm" style:rel-column-width="7878*"/>
    </style:style>
    <style:style style:name="Tabela261.C" style:family="table-column">
      <style:table-column-properties style:column-width="5.366cm" style:rel-column-width="21250*"/>
    </style:style>
    <style:style style:name="Tabela261.D" style:family="table-column">
      <style:table-column-properties style:column-width="3.127cm" style:rel-column-width="12386*"/>
    </style:style>
    <style:style style:name="Tabela261.E" style:family="table-column">
      <style:table-column-properties style:column-width="5.128cm" style:rel-column-width="20304*"/>
    </style:style>
    <style:style style:name="Tabela261.A1" style:family="table-cell">
      <style:table-cell-properties fo:padding="0.097cm" fo:border="none"/>
    </style:style>
    <style:style style:name="Tabela262" style:family="table">
      <style:table-properties style:width="16.551cm" table:align="margins"/>
    </style:style>
    <style:style style:name="Tabela262.A" style:family="table-column">
      <style:table-column-properties style:column-width="0.938cm" style:rel-column-width="3717*"/>
    </style:style>
    <style:style style:name="Tabela262.B" style:family="table-column">
      <style:table-column-properties style:column-width="1.99cm" style:rel-column-width="7878*"/>
    </style:style>
    <style:style style:name="Tabela262.C" style:family="table-column">
      <style:table-column-properties style:column-width="5.366cm" style:rel-column-width="21250*"/>
    </style:style>
    <style:style style:name="Tabela262.D" style:family="table-column">
      <style:table-column-properties style:column-width="3.127cm" style:rel-column-width="12386*"/>
    </style:style>
    <style:style style:name="Tabela262.E" style:family="table-column">
      <style:table-column-properties style:column-width="5.128cm" style:rel-column-width="20304*"/>
    </style:style>
    <style:style style:name="Tabela262.A1" style:family="table-cell">
      <style:table-cell-properties fo:padding="0.097cm" fo:border="none"/>
    </style:style>
    <style:style style:name="Tabela263" style:family="table">
      <style:table-properties style:width="16.551cm" table:align="margins"/>
    </style:style>
    <style:style style:name="Tabela263.A" style:family="table-column">
      <style:table-column-properties style:column-width="0.938cm" style:rel-column-width="3717*"/>
    </style:style>
    <style:style style:name="Tabela263.B" style:family="table-column">
      <style:table-column-properties style:column-width="1.99cm" style:rel-column-width="7878*"/>
    </style:style>
    <style:style style:name="Tabela263.C" style:family="table-column">
      <style:table-column-properties style:column-width="5.366cm" style:rel-column-width="21250*"/>
    </style:style>
    <style:style style:name="Tabela263.D" style:family="table-column">
      <style:table-column-properties style:column-width="3.127cm" style:rel-column-width="12386*"/>
    </style:style>
    <style:style style:name="Tabela263.E" style:family="table-column">
      <style:table-column-properties style:column-width="5.128cm" style:rel-column-width="20304*"/>
    </style:style>
    <style:style style:name="Tabela263.A1" style:family="table-cell">
      <style:table-cell-properties fo:padding="0.097cm" fo:border="none"/>
    </style:style>
    <style:style style:name="Tabela264" style:family="table">
      <style:table-properties style:width="16.551cm" table:align="margins"/>
    </style:style>
    <style:style style:name="Tabela264.A" style:family="table-column">
      <style:table-column-properties style:column-width="0.938cm" style:rel-column-width="3717*"/>
    </style:style>
    <style:style style:name="Tabela264.B" style:family="table-column">
      <style:table-column-properties style:column-width="1.99cm" style:rel-column-width="7878*"/>
    </style:style>
    <style:style style:name="Tabela264.C" style:family="table-column">
      <style:table-column-properties style:column-width="5.366cm" style:rel-column-width="21250*"/>
    </style:style>
    <style:style style:name="Tabela264.D" style:family="table-column">
      <style:table-column-properties style:column-width="3.127cm" style:rel-column-width="12386*"/>
    </style:style>
    <style:style style:name="Tabela264.E" style:family="table-column">
      <style:table-column-properties style:column-width="5.128cm" style:rel-column-width="20304*"/>
    </style:style>
    <style:style style:name="Tabela264.A1" style:family="table-cell">
      <style:table-cell-properties fo:padding="0.097cm" fo:border="none"/>
    </style:style>
    <style:style style:name="Tabela265" style:family="table">
      <style:table-properties style:width="16.551cm" table:align="margins"/>
    </style:style>
    <style:style style:name="Tabela265.A" style:family="table-column">
      <style:table-column-properties style:column-width="0.938cm" style:rel-column-width="3717*"/>
    </style:style>
    <style:style style:name="Tabela265.B" style:family="table-column">
      <style:table-column-properties style:column-width="1.99cm" style:rel-column-width="7878*"/>
    </style:style>
    <style:style style:name="Tabela265.C" style:family="table-column">
      <style:table-column-properties style:column-width="5.366cm" style:rel-column-width="21250*"/>
    </style:style>
    <style:style style:name="Tabela265.D" style:family="table-column">
      <style:table-column-properties style:column-width="3.127cm" style:rel-column-width="12386*"/>
    </style:style>
    <style:style style:name="Tabela265.E" style:family="table-column">
      <style:table-column-properties style:column-width="5.128cm" style:rel-column-width="20304*"/>
    </style:style>
    <style:style style:name="Tabela265.A1" style:family="table-cell">
      <style:table-cell-properties fo:padding="0.097cm" fo:border="none"/>
    </style:style>
    <style:style style:name="Tabela266" style:family="table">
      <style:table-properties style:width="16.551cm" table:align="margins"/>
    </style:style>
    <style:style style:name="Tabela266.A" style:family="table-column">
      <style:table-column-properties style:column-width="0.938cm" style:rel-column-width="3717*"/>
    </style:style>
    <style:style style:name="Tabela266.B" style:family="table-column">
      <style:table-column-properties style:column-width="1.99cm" style:rel-column-width="7878*"/>
    </style:style>
    <style:style style:name="Tabela266.C" style:family="table-column">
      <style:table-column-properties style:column-width="5.366cm" style:rel-column-width="21250*"/>
    </style:style>
    <style:style style:name="Tabela266.D" style:family="table-column">
      <style:table-column-properties style:column-width="3.127cm" style:rel-column-width="12386*"/>
    </style:style>
    <style:style style:name="Tabela266.E" style:family="table-column">
      <style:table-column-properties style:column-width="5.128cm" style:rel-column-width="20304*"/>
    </style:style>
    <style:style style:name="Tabela266.A1" style:family="table-cell">
      <style:table-cell-properties fo:padding="0.097cm" fo:border="none"/>
    </style:style>
    <style:style style:name="Tabela267" style:family="table">
      <style:table-properties style:width="16.551cm" table:align="margins"/>
    </style:style>
    <style:style style:name="Tabela267.A" style:family="table-column">
      <style:table-column-properties style:column-width="0.938cm" style:rel-column-width="3717*"/>
    </style:style>
    <style:style style:name="Tabela267.B" style:family="table-column">
      <style:table-column-properties style:column-width="1.99cm" style:rel-column-width="7878*"/>
    </style:style>
    <style:style style:name="Tabela267.C" style:family="table-column">
      <style:table-column-properties style:column-width="5.366cm" style:rel-column-width="21250*"/>
    </style:style>
    <style:style style:name="Tabela267.D" style:family="table-column">
      <style:table-column-properties style:column-width="3.127cm" style:rel-column-width="12386*"/>
    </style:style>
    <style:style style:name="Tabela267.E" style:family="table-column">
      <style:table-column-properties style:column-width="5.128cm" style:rel-column-width="20304*"/>
    </style:style>
    <style:style style:name="Tabela267.A1" style:family="table-cell">
      <style:table-cell-properties fo:padding="0.097cm" fo:border="none"/>
    </style:style>
    <style:style style:name="Tabela268" style:family="table">
      <style:table-properties style:width="16.551cm" table:align="margins"/>
    </style:style>
    <style:style style:name="Tabela268.A" style:family="table-column">
      <style:table-column-properties style:column-width="0.938cm" style:rel-column-width="3717*"/>
    </style:style>
    <style:style style:name="Tabela268.B" style:family="table-column">
      <style:table-column-properties style:column-width="1.99cm" style:rel-column-width="7878*"/>
    </style:style>
    <style:style style:name="Tabela268.C" style:family="table-column">
      <style:table-column-properties style:column-width="5.366cm" style:rel-column-width="21250*"/>
    </style:style>
    <style:style style:name="Tabela268.D" style:family="table-column">
      <style:table-column-properties style:column-width="3.127cm" style:rel-column-width="12386*"/>
    </style:style>
    <style:style style:name="Tabela268.E" style:family="table-column">
      <style:table-column-properties style:column-width="5.128cm" style:rel-column-width="20304*"/>
    </style:style>
    <style:style style:name="Tabela268.A1" style:family="table-cell">
      <style:table-cell-properties fo:padding="0.097cm" fo:border="none"/>
    </style:style>
    <style:style style:name="Tabela269" style:family="table">
      <style:table-properties style:width="16.551cm" table:align="margins"/>
    </style:style>
    <style:style style:name="Tabela269.A" style:family="table-column">
      <style:table-column-properties style:column-width="0.938cm" style:rel-column-width="3717*"/>
    </style:style>
    <style:style style:name="Tabela269.B" style:family="table-column">
      <style:table-column-properties style:column-width="1.99cm" style:rel-column-width="7878*"/>
    </style:style>
    <style:style style:name="Tabela269.C" style:family="table-column">
      <style:table-column-properties style:column-width="5.366cm" style:rel-column-width="21250*"/>
    </style:style>
    <style:style style:name="Tabela269.D" style:family="table-column">
      <style:table-column-properties style:column-width="3.127cm" style:rel-column-width="12386*"/>
    </style:style>
    <style:style style:name="Tabela269.E" style:family="table-column">
      <style:table-column-properties style:column-width="5.128cm" style:rel-column-width="20304*"/>
    </style:style>
    <style:style style:name="Tabela269.A1" style:family="table-cell">
      <style:table-cell-properties fo:padding="0.097cm" fo:border="none"/>
    </style:style>
    <style:style style:name="Tabela270" style:family="table">
      <style:table-properties style:width="16.551cm" table:align="margins"/>
    </style:style>
    <style:style style:name="Tabela270.A" style:family="table-column">
      <style:table-column-properties style:column-width="0.938cm" style:rel-column-width="3717*"/>
    </style:style>
    <style:style style:name="Tabela270.B" style:family="table-column">
      <style:table-column-properties style:column-width="1.99cm" style:rel-column-width="7878*"/>
    </style:style>
    <style:style style:name="Tabela270.C" style:family="table-column">
      <style:table-column-properties style:column-width="5.366cm" style:rel-column-width="21250*"/>
    </style:style>
    <style:style style:name="Tabela270.D" style:family="table-column">
      <style:table-column-properties style:column-width="3.127cm" style:rel-column-width="12386*"/>
    </style:style>
    <style:style style:name="Tabela270.E" style:family="table-column">
      <style:table-column-properties style:column-width="5.128cm" style:rel-column-width="20304*"/>
    </style:style>
    <style:style style:name="Tabela270.A1" style:family="table-cell">
      <style:table-cell-properties fo:padding="0.097cm" fo:border="none"/>
    </style:style>
    <style:style style:name="Tabela271" style:family="table">
      <style:table-properties style:width="16.551cm" table:align="margins"/>
    </style:style>
    <style:style style:name="Tabela271.A" style:family="table-column">
      <style:table-column-properties style:column-width="0.938cm" style:rel-column-width="3717*"/>
    </style:style>
    <style:style style:name="Tabela271.B" style:family="table-column">
      <style:table-column-properties style:column-width="1.99cm" style:rel-column-width="7878*"/>
    </style:style>
    <style:style style:name="Tabela271.C" style:family="table-column">
      <style:table-column-properties style:column-width="5.366cm" style:rel-column-width="21250*"/>
    </style:style>
    <style:style style:name="Tabela271.D" style:family="table-column">
      <style:table-column-properties style:column-width="3.127cm" style:rel-column-width="12386*"/>
    </style:style>
    <style:style style:name="Tabela271.E" style:family="table-column">
      <style:table-column-properties style:column-width="5.128cm" style:rel-column-width="20304*"/>
    </style:style>
    <style:style style:name="Tabela271.A1" style:family="table-cell">
      <style:table-cell-properties fo:padding="0.097cm" fo:border="none"/>
    </style:style>
    <style:style style:name="Tabela272" style:family="table">
      <style:table-properties style:width="16.551cm" table:align="margins"/>
    </style:style>
    <style:style style:name="Tabela272.A" style:family="table-column">
      <style:table-column-properties style:column-width="0.938cm" style:rel-column-width="3717*"/>
    </style:style>
    <style:style style:name="Tabela272.B" style:family="table-column">
      <style:table-column-properties style:column-width="1.99cm" style:rel-column-width="7878*"/>
    </style:style>
    <style:style style:name="Tabela272.C" style:family="table-column">
      <style:table-column-properties style:column-width="5.366cm" style:rel-column-width="21250*"/>
    </style:style>
    <style:style style:name="Tabela272.D" style:family="table-column">
      <style:table-column-properties style:column-width="3.127cm" style:rel-column-width="12386*"/>
    </style:style>
    <style:style style:name="Tabela272.E" style:family="table-column">
      <style:table-column-properties style:column-width="5.128cm" style:rel-column-width="20304*"/>
    </style:style>
    <style:style style:name="Tabela272.A1" style:family="table-cell">
      <style:table-cell-properties fo:padding="0.097cm" fo:border="none"/>
    </style:style>
    <style:style style:name="Tabela273" style:family="table">
      <style:table-properties style:width="16.551cm" table:align="margins"/>
    </style:style>
    <style:style style:name="Tabela273.A" style:family="table-column">
      <style:table-column-properties style:column-width="0.938cm" style:rel-column-width="3717*"/>
    </style:style>
    <style:style style:name="Tabela273.B" style:family="table-column">
      <style:table-column-properties style:column-width="1.99cm" style:rel-column-width="7878*"/>
    </style:style>
    <style:style style:name="Tabela273.C" style:family="table-column">
      <style:table-column-properties style:column-width="5.366cm" style:rel-column-width="21250*"/>
    </style:style>
    <style:style style:name="Tabela273.D" style:family="table-column">
      <style:table-column-properties style:column-width="3.127cm" style:rel-column-width="12386*"/>
    </style:style>
    <style:style style:name="Tabela273.E" style:family="table-column">
      <style:table-column-properties style:column-width="5.128cm" style:rel-column-width="20304*"/>
    </style:style>
    <style:style style:name="Tabela273.A1" style:family="table-cell">
      <style:table-cell-properties fo:padding="0.097cm" fo:border="none"/>
    </style:style>
    <style:style style:name="Tabela274" style:family="table">
      <style:table-properties style:width="16.551cm" table:align="margins"/>
    </style:style>
    <style:style style:name="Tabela274.A" style:family="table-column">
      <style:table-column-properties style:column-width="0.938cm" style:rel-column-width="3717*"/>
    </style:style>
    <style:style style:name="Tabela274.B" style:family="table-column">
      <style:table-column-properties style:column-width="1.99cm" style:rel-column-width="7878*"/>
    </style:style>
    <style:style style:name="Tabela274.C" style:family="table-column">
      <style:table-column-properties style:column-width="5.366cm" style:rel-column-width="21250*"/>
    </style:style>
    <style:style style:name="Tabela274.D" style:family="table-column">
      <style:table-column-properties style:column-width="3.127cm" style:rel-column-width="12386*"/>
    </style:style>
    <style:style style:name="Tabela274.E" style:family="table-column">
      <style:table-column-properties style:column-width="5.128cm" style:rel-column-width="20304*"/>
    </style:style>
    <style:style style:name="Tabela274.A1" style:family="table-cell">
      <style:table-cell-properties fo:padding="0.097cm" fo:border="none"/>
    </style:style>
    <style:style style:name="Tabela275" style:family="table">
      <style:table-properties style:width="16.551cm" table:align="margins"/>
    </style:style>
    <style:style style:name="Tabela275.A" style:family="table-column">
      <style:table-column-properties style:column-width="0.938cm" style:rel-column-width="3717*"/>
    </style:style>
    <style:style style:name="Tabela275.B" style:family="table-column">
      <style:table-column-properties style:column-width="1.99cm" style:rel-column-width="7878*"/>
    </style:style>
    <style:style style:name="Tabela275.C" style:family="table-column">
      <style:table-column-properties style:column-width="5.366cm" style:rel-column-width="21250*"/>
    </style:style>
    <style:style style:name="Tabela275.D" style:family="table-column">
      <style:table-column-properties style:column-width="3.127cm" style:rel-column-width="12386*"/>
    </style:style>
    <style:style style:name="Tabela275.E" style:family="table-column">
      <style:table-column-properties style:column-width="5.128cm" style:rel-column-width="20304*"/>
    </style:style>
    <style:style style:name="Tabela275.A1" style:family="table-cell">
      <style:table-cell-properties fo:padding="0.097cm" fo:border="none"/>
    </style:style>
    <style:style style:name="Tabela276" style:family="table">
      <style:table-properties style:width="16.551cm" table:align="margins"/>
    </style:style>
    <style:style style:name="Tabela276.A" style:family="table-column">
      <style:table-column-properties style:column-width="0.938cm" style:rel-column-width="3717*"/>
    </style:style>
    <style:style style:name="Tabela276.B" style:family="table-column">
      <style:table-column-properties style:column-width="1.99cm" style:rel-column-width="7878*"/>
    </style:style>
    <style:style style:name="Tabela276.C" style:family="table-column">
      <style:table-column-properties style:column-width="5.366cm" style:rel-column-width="21250*"/>
    </style:style>
    <style:style style:name="Tabela276.D" style:family="table-column">
      <style:table-column-properties style:column-width="3.127cm" style:rel-column-width="12386*"/>
    </style:style>
    <style:style style:name="Tabela276.E" style:family="table-column">
      <style:table-column-properties style:column-width="5.128cm" style:rel-column-width="20304*"/>
    </style:style>
    <style:style style:name="Tabela276.A1" style:family="table-cell">
      <style:table-cell-properties fo:padding="0.097cm" fo:border="none"/>
    </style:style>
    <style:style style:name="Tabela277" style:family="table">
      <style:table-properties style:width="16.551cm" table:align="margins"/>
    </style:style>
    <style:style style:name="Tabela277.A" style:family="table-column">
      <style:table-column-properties style:column-width="0.938cm" style:rel-column-width="3717*"/>
    </style:style>
    <style:style style:name="Tabela277.B" style:family="table-column">
      <style:table-column-properties style:column-width="1.99cm" style:rel-column-width="7878*"/>
    </style:style>
    <style:style style:name="Tabela277.C" style:family="table-column">
      <style:table-column-properties style:column-width="5.366cm" style:rel-column-width="21250*"/>
    </style:style>
    <style:style style:name="Tabela277.D" style:family="table-column">
      <style:table-column-properties style:column-width="3.127cm" style:rel-column-width="12386*"/>
    </style:style>
    <style:style style:name="Tabela277.E" style:family="table-column">
      <style:table-column-properties style:column-width="5.128cm" style:rel-column-width="20304*"/>
    </style:style>
    <style:style style:name="Tabela277.A1" style:family="table-cell">
      <style:table-cell-properties fo:padding="0.097cm" fo:border="none"/>
    </style:style>
    <style:style style:name="Tabela278" style:family="table">
      <style:table-properties style:width="16.551cm" table:align="margins"/>
    </style:style>
    <style:style style:name="Tabela278.A" style:family="table-column">
      <style:table-column-properties style:column-width="0.938cm" style:rel-column-width="3717*"/>
    </style:style>
    <style:style style:name="Tabela278.B" style:family="table-column">
      <style:table-column-properties style:column-width="1.99cm" style:rel-column-width="7878*"/>
    </style:style>
    <style:style style:name="Tabela278.C" style:family="table-column">
      <style:table-column-properties style:column-width="5.366cm" style:rel-column-width="21250*"/>
    </style:style>
    <style:style style:name="Tabela278.D" style:family="table-column">
      <style:table-column-properties style:column-width="3.127cm" style:rel-column-width="12386*"/>
    </style:style>
    <style:style style:name="Tabela278.E" style:family="table-column">
      <style:table-column-properties style:column-width="5.128cm" style:rel-column-width="20304*"/>
    </style:style>
    <style:style style:name="Tabela278.A1" style:family="table-cell">
      <style:table-cell-properties fo:padding="0.097cm" fo:border="none"/>
    </style:style>
    <style:style style:name="Tabela279" style:family="table">
      <style:table-properties style:width="16.551cm" table:align="margins"/>
    </style:style>
    <style:style style:name="Tabela279.A" style:family="table-column">
      <style:table-column-properties style:column-width="0.938cm" style:rel-column-width="3717*"/>
    </style:style>
    <style:style style:name="Tabela279.B" style:family="table-column">
      <style:table-column-properties style:column-width="1.99cm" style:rel-column-width="7878*"/>
    </style:style>
    <style:style style:name="Tabela279.C" style:family="table-column">
      <style:table-column-properties style:column-width="5.366cm" style:rel-column-width="21250*"/>
    </style:style>
    <style:style style:name="Tabela279.D" style:family="table-column">
      <style:table-column-properties style:column-width="3.127cm" style:rel-column-width="12386*"/>
    </style:style>
    <style:style style:name="Tabela279.E" style:family="table-column">
      <style:table-column-properties style:column-width="5.128cm" style:rel-column-width="20304*"/>
    </style:style>
    <style:style style:name="Tabela279.A1" style:family="table-cell">
      <style:table-cell-properties fo:padding="0.097cm" fo:border="none"/>
    </style:style>
    <style:style style:name="Tabela280" style:family="table">
      <style:table-properties style:width="16.551cm" table:align="margins"/>
    </style:style>
    <style:style style:name="Tabela280.A" style:family="table-column">
      <style:table-column-properties style:column-width="0.938cm" style:rel-column-width="3717*"/>
    </style:style>
    <style:style style:name="Tabela280.B" style:family="table-column">
      <style:table-column-properties style:column-width="1.99cm" style:rel-column-width="7878*"/>
    </style:style>
    <style:style style:name="Tabela280.C" style:family="table-column">
      <style:table-column-properties style:column-width="5.366cm" style:rel-column-width="21250*"/>
    </style:style>
    <style:style style:name="Tabela280.D" style:family="table-column">
      <style:table-column-properties style:column-width="3.127cm" style:rel-column-width="12386*"/>
    </style:style>
    <style:style style:name="Tabela280.E" style:family="table-column">
      <style:table-column-properties style:column-width="5.128cm" style:rel-column-width="20304*"/>
    </style:style>
    <style:style style:name="Tabela280.A1" style:family="table-cell">
      <style:table-cell-properties fo:padding="0.097cm" fo:border="none"/>
    </style:style>
    <style:style style:name="Tabela281" style:family="table">
      <style:table-properties style:width="16.551cm" table:align="margins"/>
    </style:style>
    <style:style style:name="Tabela281.A" style:family="table-column">
      <style:table-column-properties style:column-width="0.938cm" style:rel-column-width="3717*"/>
    </style:style>
    <style:style style:name="Tabela281.B" style:family="table-column">
      <style:table-column-properties style:column-width="1.99cm" style:rel-column-width="7878*"/>
    </style:style>
    <style:style style:name="Tabela281.C" style:family="table-column">
      <style:table-column-properties style:column-width="5.366cm" style:rel-column-width="21250*"/>
    </style:style>
    <style:style style:name="Tabela281.D" style:family="table-column">
      <style:table-column-properties style:column-width="3.127cm" style:rel-column-width="12386*"/>
    </style:style>
    <style:style style:name="Tabela281.E" style:family="table-column">
      <style:table-column-properties style:column-width="5.128cm" style:rel-column-width="20304*"/>
    </style:style>
    <style:style style:name="Tabela281.A1" style:family="table-cell">
      <style:table-cell-properties fo:padding="0.097cm" fo:border="none"/>
    </style:style>
    <style:style style:name="Tabela282" style:family="table">
      <style:table-properties style:width="16.551cm" table:align="margins"/>
    </style:style>
    <style:style style:name="Tabela282.A" style:family="table-column">
      <style:table-column-properties style:column-width="0.938cm" style:rel-column-width="3717*"/>
    </style:style>
    <style:style style:name="Tabela282.B" style:family="table-column">
      <style:table-column-properties style:column-width="1.99cm" style:rel-column-width="7878*"/>
    </style:style>
    <style:style style:name="Tabela282.C" style:family="table-column">
      <style:table-column-properties style:column-width="5.366cm" style:rel-column-width="21250*"/>
    </style:style>
    <style:style style:name="Tabela282.D" style:family="table-column">
      <style:table-column-properties style:column-width="3.127cm" style:rel-column-width="12386*"/>
    </style:style>
    <style:style style:name="Tabela282.E" style:family="table-column">
      <style:table-column-properties style:column-width="5.128cm" style:rel-column-width="20304*"/>
    </style:style>
    <style:style style:name="Tabela282.A1" style:family="table-cell">
      <style:table-cell-properties fo:padding="0.097cm" fo:border="none"/>
    </style:style>
    <style:style style:name="Tabela283" style:family="table">
      <style:table-properties style:width="16.551cm" table:align="margins"/>
    </style:style>
    <style:style style:name="Tabela283.A" style:family="table-column">
      <style:table-column-properties style:column-width="0.938cm" style:rel-column-width="3717*"/>
    </style:style>
    <style:style style:name="Tabela283.B" style:family="table-column">
      <style:table-column-properties style:column-width="1.99cm" style:rel-column-width="7878*"/>
    </style:style>
    <style:style style:name="Tabela283.C" style:family="table-column">
      <style:table-column-properties style:column-width="5.366cm" style:rel-column-width="21250*"/>
    </style:style>
    <style:style style:name="Tabela283.D" style:family="table-column">
      <style:table-column-properties style:column-width="3.127cm" style:rel-column-width="12386*"/>
    </style:style>
    <style:style style:name="Tabela283.E" style:family="table-column">
      <style:table-column-properties style:column-width="5.128cm" style:rel-column-width="20304*"/>
    </style:style>
    <style:style style:name="Tabela283.A1" style:family="table-cell">
      <style:table-cell-properties fo:padding="0.097cm" fo:border="none"/>
    </style:style>
    <style:style style:name="Tabela284" style:family="table">
      <style:table-properties style:width="16.551cm" table:align="margins"/>
    </style:style>
    <style:style style:name="Tabela284.A" style:family="table-column">
      <style:table-column-properties style:column-width="0.938cm" style:rel-column-width="3717*"/>
    </style:style>
    <style:style style:name="Tabela284.B" style:family="table-column">
      <style:table-column-properties style:column-width="1.99cm" style:rel-column-width="7878*"/>
    </style:style>
    <style:style style:name="Tabela284.C" style:family="table-column">
      <style:table-column-properties style:column-width="5.366cm" style:rel-column-width="21250*"/>
    </style:style>
    <style:style style:name="Tabela284.D" style:family="table-column">
      <style:table-column-properties style:column-width="3.127cm" style:rel-column-width="12386*"/>
    </style:style>
    <style:style style:name="Tabela284.E" style:family="table-column">
      <style:table-column-properties style:column-width="5.128cm" style:rel-column-width="20304*"/>
    </style:style>
    <style:style style:name="Tabela284.A1" style:family="table-cell">
      <style:table-cell-properties fo:padding="0.097cm" fo:border="none"/>
    </style:style>
    <style:style style:name="Tabela285" style:family="table">
      <style:table-properties style:width="16.551cm" table:align="margins"/>
    </style:style>
    <style:style style:name="Tabela285.A" style:family="table-column">
      <style:table-column-properties style:column-width="0.938cm" style:rel-column-width="3717*"/>
    </style:style>
    <style:style style:name="Tabela285.B" style:family="table-column">
      <style:table-column-properties style:column-width="1.99cm" style:rel-column-width="7878*"/>
    </style:style>
    <style:style style:name="Tabela285.C" style:family="table-column">
      <style:table-column-properties style:column-width="5.366cm" style:rel-column-width="21250*"/>
    </style:style>
    <style:style style:name="Tabela285.D" style:family="table-column">
      <style:table-column-properties style:column-width="3.127cm" style:rel-column-width="12386*"/>
    </style:style>
    <style:style style:name="Tabela285.E" style:family="table-column">
      <style:table-column-properties style:column-width="5.128cm" style:rel-column-width="20304*"/>
    </style:style>
    <style:style style:name="Tabela285.A1" style:family="table-cell">
      <style:table-cell-properties fo:padding="0.097cm" fo:border="none"/>
    </style:style>
    <style:style style:name="Tabela286" style:family="table">
      <style:table-properties style:width="16.551cm" table:align="margins"/>
    </style:style>
    <style:style style:name="Tabela286.A" style:family="table-column">
      <style:table-column-properties style:column-width="0.938cm" style:rel-column-width="3717*"/>
    </style:style>
    <style:style style:name="Tabela286.B" style:family="table-column">
      <style:table-column-properties style:column-width="1.99cm" style:rel-column-width="7878*"/>
    </style:style>
    <style:style style:name="Tabela286.C" style:family="table-column">
      <style:table-column-properties style:column-width="5.366cm" style:rel-column-width="21250*"/>
    </style:style>
    <style:style style:name="Tabela286.D" style:family="table-column">
      <style:table-column-properties style:column-width="3.127cm" style:rel-column-width="12386*"/>
    </style:style>
    <style:style style:name="Tabela286.E" style:family="table-column">
      <style:table-column-properties style:column-width="5.128cm" style:rel-column-width="20304*"/>
    </style:style>
    <style:style style:name="Tabela286.A1" style:family="table-cell">
      <style:table-cell-properties fo:padding="0.097cm" fo:border="none"/>
    </style:style>
    <style:style style:name="Tabela287" style:family="table">
      <style:table-properties style:width="16.551cm" table:align="margins"/>
    </style:style>
    <style:style style:name="Tabela287.A" style:family="table-column">
      <style:table-column-properties style:column-width="0.938cm" style:rel-column-width="3717*"/>
    </style:style>
    <style:style style:name="Tabela287.B" style:family="table-column">
      <style:table-column-properties style:column-width="1.99cm" style:rel-column-width="7878*"/>
    </style:style>
    <style:style style:name="Tabela287.C" style:family="table-column">
      <style:table-column-properties style:column-width="5.366cm" style:rel-column-width="21250*"/>
    </style:style>
    <style:style style:name="Tabela287.D" style:family="table-column">
      <style:table-column-properties style:column-width="3.127cm" style:rel-column-width="12386*"/>
    </style:style>
    <style:style style:name="Tabela287.E" style:family="table-column">
      <style:table-column-properties style:column-width="5.128cm" style:rel-column-width="20304*"/>
    </style:style>
    <style:style style:name="Tabela287.A1" style:family="table-cell">
      <style:table-cell-properties fo:padding="0.097cm" fo:border="none"/>
    </style:style>
    <style:style style:name="Tabela288" style:family="table">
      <style:table-properties style:width="16.551cm" table:align="margins"/>
    </style:style>
    <style:style style:name="Tabela288.A" style:family="table-column">
      <style:table-column-properties style:column-width="0.938cm" style:rel-column-width="3717*"/>
    </style:style>
    <style:style style:name="Tabela288.B" style:family="table-column">
      <style:table-column-properties style:column-width="1.99cm" style:rel-column-width="7878*"/>
    </style:style>
    <style:style style:name="Tabela288.C" style:family="table-column">
      <style:table-column-properties style:column-width="5.366cm" style:rel-column-width="21250*"/>
    </style:style>
    <style:style style:name="Tabela288.D" style:family="table-column">
      <style:table-column-properties style:column-width="3.127cm" style:rel-column-width="12386*"/>
    </style:style>
    <style:style style:name="Tabela288.E" style:family="table-column">
      <style:table-column-properties style:column-width="5.128cm" style:rel-column-width="20304*"/>
    </style:style>
    <style:style style:name="Tabela288.A1" style:family="table-cell">
      <style:table-cell-properties fo:padding="0.097cm" fo:border="none"/>
    </style:style>
    <style:style style:name="Tabela289" style:family="table">
      <style:table-properties style:width="16.551cm" table:align="margins"/>
    </style:style>
    <style:style style:name="Tabela289.A" style:family="table-column">
      <style:table-column-properties style:column-width="0.938cm" style:rel-column-width="3717*"/>
    </style:style>
    <style:style style:name="Tabela289.B" style:family="table-column">
      <style:table-column-properties style:column-width="1.99cm" style:rel-column-width="7878*"/>
    </style:style>
    <style:style style:name="Tabela289.C" style:family="table-column">
      <style:table-column-properties style:column-width="5.366cm" style:rel-column-width="21250*"/>
    </style:style>
    <style:style style:name="Tabela289.D" style:family="table-column">
      <style:table-column-properties style:column-width="3.127cm" style:rel-column-width="12386*"/>
    </style:style>
    <style:style style:name="Tabela289.E" style:family="table-column">
      <style:table-column-properties style:column-width="5.128cm" style:rel-column-width="20304*"/>
    </style:style>
    <style:style style:name="Tabela289.A1" style:family="table-cell">
      <style:table-cell-properties fo:padding="0.097cm" fo:border="none"/>
    </style:style>
    <style:style style:name="Tabela290" style:family="table">
      <style:table-properties style:width="16.551cm" table:align="margins"/>
    </style:style>
    <style:style style:name="Tabela290.A" style:family="table-column">
      <style:table-column-properties style:column-width="0.938cm" style:rel-column-width="3717*"/>
    </style:style>
    <style:style style:name="Tabela290.B" style:family="table-column">
      <style:table-column-properties style:column-width="1.99cm" style:rel-column-width="7878*"/>
    </style:style>
    <style:style style:name="Tabela290.C" style:family="table-column">
      <style:table-column-properties style:column-width="5.366cm" style:rel-column-width="21250*"/>
    </style:style>
    <style:style style:name="Tabela290.D" style:family="table-column">
      <style:table-column-properties style:column-width="3.127cm" style:rel-column-width="12386*"/>
    </style:style>
    <style:style style:name="Tabela290.E" style:family="table-column">
      <style:table-column-properties style:column-width="5.128cm" style:rel-column-width="20304*"/>
    </style:style>
    <style:style style:name="Tabela290.A1" style:family="table-cell">
      <style:table-cell-properties fo:padding="0.097cm" fo:border="none"/>
    </style:style>
    <style:style style:name="Tabela291" style:family="table">
      <style:table-properties style:width="16.551cm" table:align="margins"/>
    </style:style>
    <style:style style:name="Tabela291.A" style:family="table-column">
      <style:table-column-properties style:column-width="0.938cm" style:rel-column-width="3717*"/>
    </style:style>
    <style:style style:name="Tabela291.B" style:family="table-column">
      <style:table-column-properties style:column-width="1.99cm" style:rel-column-width="7878*"/>
    </style:style>
    <style:style style:name="Tabela291.C" style:family="table-column">
      <style:table-column-properties style:column-width="5.366cm" style:rel-column-width="21250*"/>
    </style:style>
    <style:style style:name="Tabela291.D" style:family="table-column">
      <style:table-column-properties style:column-width="3.127cm" style:rel-column-width="12386*"/>
    </style:style>
    <style:style style:name="Tabela291.E" style:family="table-column">
      <style:table-column-properties style:column-width="5.128cm" style:rel-column-width="20304*"/>
    </style:style>
    <style:style style:name="Tabela291.A1" style:family="table-cell">
      <style:table-cell-properties fo:padding="0.097cm" fo:border="none"/>
    </style:style>
    <style:style style:name="Tabela292" style:family="table">
      <style:table-properties style:width="16.551cm" table:align="margins"/>
    </style:style>
    <style:style style:name="Tabela292.A" style:family="table-column">
      <style:table-column-properties style:column-width="0.938cm" style:rel-column-width="3717*"/>
    </style:style>
    <style:style style:name="Tabela292.B" style:family="table-column">
      <style:table-column-properties style:column-width="1.99cm" style:rel-column-width="7878*"/>
    </style:style>
    <style:style style:name="Tabela292.C" style:family="table-column">
      <style:table-column-properties style:column-width="5.366cm" style:rel-column-width="21250*"/>
    </style:style>
    <style:style style:name="Tabela292.D" style:family="table-column">
      <style:table-column-properties style:column-width="3.127cm" style:rel-column-width="12386*"/>
    </style:style>
    <style:style style:name="Tabela292.E" style:family="table-column">
      <style:table-column-properties style:column-width="5.128cm" style:rel-column-width="20304*"/>
    </style:style>
    <style:style style:name="Tabela292.A1" style:family="table-cell">
      <style:table-cell-properties fo:padding="0.097cm" fo:border="none"/>
    </style:style>
    <style:style style:name="Tabela293" style:family="table">
      <style:table-properties style:width="16.551cm" table:align="margins"/>
    </style:style>
    <style:style style:name="Tabela293.A" style:family="table-column">
      <style:table-column-properties style:column-width="0.938cm" style:rel-column-width="3717*"/>
    </style:style>
    <style:style style:name="Tabela293.B" style:family="table-column">
      <style:table-column-properties style:column-width="1.99cm" style:rel-column-width="7878*"/>
    </style:style>
    <style:style style:name="Tabela293.C" style:family="table-column">
      <style:table-column-properties style:column-width="5.366cm" style:rel-column-width="21250*"/>
    </style:style>
    <style:style style:name="Tabela293.D" style:family="table-column">
      <style:table-column-properties style:column-width="3.127cm" style:rel-column-width="12386*"/>
    </style:style>
    <style:style style:name="Tabela293.E" style:family="table-column">
      <style:table-column-properties style:column-width="5.128cm" style:rel-column-width="20304*"/>
    </style:style>
    <style:style style:name="Tabela293.A1" style:family="table-cell">
      <style:table-cell-properties fo:padding="0.097cm" fo:border="none"/>
    </style:style>
    <style:style style:name="Tabela294" style:family="table">
      <style:table-properties style:width="16.551cm" table:align="margins"/>
    </style:style>
    <style:style style:name="Tabela294.A" style:family="table-column">
      <style:table-column-properties style:column-width="0.938cm" style:rel-column-width="3717*"/>
    </style:style>
    <style:style style:name="Tabela294.B" style:family="table-column">
      <style:table-column-properties style:column-width="1.99cm" style:rel-column-width="7878*"/>
    </style:style>
    <style:style style:name="Tabela294.C" style:family="table-column">
      <style:table-column-properties style:column-width="5.366cm" style:rel-column-width="21250*"/>
    </style:style>
    <style:style style:name="Tabela294.D" style:family="table-column">
      <style:table-column-properties style:column-width="3.127cm" style:rel-column-width="12386*"/>
    </style:style>
    <style:style style:name="Tabela294.E" style:family="table-column">
      <style:table-column-properties style:column-width="5.128cm" style:rel-column-width="20304*"/>
    </style:style>
    <style:style style:name="Tabela294.A1" style:family="table-cell">
      <style:table-cell-properties fo:padding="0.097cm" fo:border="none"/>
    </style:style>
    <style:style style:name="Tabela295" style:family="table">
      <style:table-properties style:width="16.551cm" table:align="margins"/>
    </style:style>
    <style:style style:name="Tabela295.A" style:family="table-column">
      <style:table-column-properties style:column-width="0.938cm" style:rel-column-width="3717*"/>
    </style:style>
    <style:style style:name="Tabela295.B" style:family="table-column">
      <style:table-column-properties style:column-width="1.99cm" style:rel-column-width="7878*"/>
    </style:style>
    <style:style style:name="Tabela295.C" style:family="table-column">
      <style:table-column-properties style:column-width="5.366cm" style:rel-column-width="21250*"/>
    </style:style>
    <style:style style:name="Tabela295.D" style:family="table-column">
      <style:table-column-properties style:column-width="3.127cm" style:rel-column-width="12386*"/>
    </style:style>
    <style:style style:name="Tabela295.E" style:family="table-column">
      <style:table-column-properties style:column-width="5.128cm" style:rel-column-width="20304*"/>
    </style:style>
    <style:style style:name="Tabela295.A1" style:family="table-cell">
      <style:table-cell-properties fo:padding="0.097cm" fo:border="none"/>
    </style:style>
    <style:style style:name="Tabela296" style:family="table">
      <style:table-properties style:width="16.551cm" table:align="margins"/>
    </style:style>
    <style:style style:name="Tabela296.A" style:family="table-column">
      <style:table-column-properties style:column-width="0.938cm" style:rel-column-width="3717*"/>
    </style:style>
    <style:style style:name="Tabela296.B" style:family="table-column">
      <style:table-column-properties style:column-width="1.99cm" style:rel-column-width="7878*"/>
    </style:style>
    <style:style style:name="Tabela296.C" style:family="table-column">
      <style:table-column-properties style:column-width="5.366cm" style:rel-column-width="21250*"/>
    </style:style>
    <style:style style:name="Tabela296.D" style:family="table-column">
      <style:table-column-properties style:column-width="3.127cm" style:rel-column-width="12386*"/>
    </style:style>
    <style:style style:name="Tabela296.E" style:family="table-column">
      <style:table-column-properties style:column-width="5.128cm" style:rel-column-width="20304*"/>
    </style:style>
    <style:style style:name="Tabela296.A1" style:family="table-cell">
      <style:table-cell-properties fo:padding="0.097cm" fo:border="none"/>
    </style:style>
    <style:style style:name="Tabela297" style:family="table">
      <style:table-properties style:width="16.551cm" table:align="margins"/>
    </style:style>
    <style:style style:name="Tabela297.A" style:family="table-column">
      <style:table-column-properties style:column-width="0.938cm" style:rel-column-width="3717*"/>
    </style:style>
    <style:style style:name="Tabela297.B" style:family="table-column">
      <style:table-column-properties style:column-width="1.99cm" style:rel-column-width="7878*"/>
    </style:style>
    <style:style style:name="Tabela297.C" style:family="table-column">
      <style:table-column-properties style:column-width="5.366cm" style:rel-column-width="21250*"/>
    </style:style>
    <style:style style:name="Tabela297.D" style:family="table-column">
      <style:table-column-properties style:column-width="3.127cm" style:rel-column-width="12386*"/>
    </style:style>
    <style:style style:name="Tabela297.E" style:family="table-column">
      <style:table-column-properties style:column-width="5.128cm" style:rel-column-width="20304*"/>
    </style:style>
    <style:style style:name="Tabela297.A1" style:family="table-cell">
      <style:table-cell-properties fo:padding="0.097cm" fo:border="none"/>
    </style:style>
    <style:style style:name="Tabela298" style:family="table">
      <style:table-properties style:width="16.551cm" table:align="margins"/>
    </style:style>
    <style:style style:name="Tabela298.A" style:family="table-column">
      <style:table-column-properties style:column-width="0.938cm" style:rel-column-width="3717*"/>
    </style:style>
    <style:style style:name="Tabela298.B" style:family="table-column">
      <style:table-column-properties style:column-width="1.99cm" style:rel-column-width="7878*"/>
    </style:style>
    <style:style style:name="Tabela298.C" style:family="table-column">
      <style:table-column-properties style:column-width="5.366cm" style:rel-column-width="21250*"/>
    </style:style>
    <style:style style:name="Tabela298.D" style:family="table-column">
      <style:table-column-properties style:column-width="3.127cm" style:rel-column-width="12386*"/>
    </style:style>
    <style:style style:name="Tabela298.E" style:family="table-column">
      <style:table-column-properties style:column-width="5.128cm" style:rel-column-width="20304*"/>
    </style:style>
    <style:style style:name="Tabela298.A1" style:family="table-cell">
      <style:table-cell-properties fo:padding="0.097cm" fo:border="none"/>
    </style:style>
    <style:style style:name="Tabela299" style:family="table">
      <style:table-properties style:width="16.551cm" table:align="margins"/>
    </style:style>
    <style:style style:name="Tabela299.A" style:family="table-column">
      <style:table-column-properties style:column-width="0.938cm" style:rel-column-width="3717*"/>
    </style:style>
    <style:style style:name="Tabela299.B" style:family="table-column">
      <style:table-column-properties style:column-width="1.99cm" style:rel-column-width="7878*"/>
    </style:style>
    <style:style style:name="Tabela299.C" style:family="table-column">
      <style:table-column-properties style:column-width="5.366cm" style:rel-column-width="21250*"/>
    </style:style>
    <style:style style:name="Tabela299.D" style:family="table-column">
      <style:table-column-properties style:column-width="3.127cm" style:rel-column-width="12386*"/>
    </style:style>
    <style:style style:name="Tabela299.E" style:family="table-column">
      <style:table-column-properties style:column-width="5.128cm" style:rel-column-width="20304*"/>
    </style:style>
    <style:style style:name="Tabela299.A1" style:family="table-cell">
      <style:table-cell-properties fo:padding="0.097cm" fo:border="none"/>
    </style:style>
    <style:style style:name="Tabela300" style:family="table">
      <style:table-properties style:width="16.551cm" table:align="margins"/>
    </style:style>
    <style:style style:name="Tabela300.A" style:family="table-column">
      <style:table-column-properties style:column-width="0.938cm" style:rel-column-width="3717*"/>
    </style:style>
    <style:style style:name="Tabela300.B" style:family="table-column">
      <style:table-column-properties style:column-width="1.99cm" style:rel-column-width="7878*"/>
    </style:style>
    <style:style style:name="Tabela300.C" style:family="table-column">
      <style:table-column-properties style:column-width="5.366cm" style:rel-column-width="21250*"/>
    </style:style>
    <style:style style:name="Tabela300.D" style:family="table-column">
      <style:table-column-properties style:column-width="3.127cm" style:rel-column-width="12386*"/>
    </style:style>
    <style:style style:name="Tabela300.E" style:family="table-column">
      <style:table-column-properties style:column-width="5.128cm" style:rel-column-width="20304*"/>
    </style:style>
    <style:style style:name="Tabela300.A1" style:family="table-cell">
      <style:table-cell-properties fo:padding="0.097cm" fo:border="none"/>
    </style:style>
    <style:style style:name="Tabela301" style:family="table">
      <style:table-properties style:width="16.551cm" table:align="margins"/>
    </style:style>
    <style:style style:name="Tabela301.A" style:family="table-column">
      <style:table-column-properties style:column-width="0.938cm" style:rel-column-width="3717*"/>
    </style:style>
    <style:style style:name="Tabela301.B" style:family="table-column">
      <style:table-column-properties style:column-width="1.99cm" style:rel-column-width="7878*"/>
    </style:style>
    <style:style style:name="Tabela301.C" style:family="table-column">
      <style:table-column-properties style:column-width="5.366cm" style:rel-column-width="21250*"/>
    </style:style>
    <style:style style:name="Tabela301.D" style:family="table-column">
      <style:table-column-properties style:column-width="3.127cm" style:rel-column-width="12386*"/>
    </style:style>
    <style:style style:name="Tabela301.E" style:family="table-column">
      <style:table-column-properties style:column-width="5.128cm" style:rel-column-width="20304*"/>
    </style:style>
    <style:style style:name="Tabela301.A1" style:family="table-cell">
      <style:table-cell-properties fo:padding="0.097cm" fo:border="none"/>
    </style:style>
    <style:style style:name="Tabela302" style:family="table">
      <style:table-properties style:width="16.551cm" table:align="margins"/>
    </style:style>
    <style:style style:name="Tabela302.A" style:family="table-column">
      <style:table-column-properties style:column-width="0.938cm" style:rel-column-width="3717*"/>
    </style:style>
    <style:style style:name="Tabela302.B" style:family="table-column">
      <style:table-column-properties style:column-width="1.99cm" style:rel-column-width="7878*"/>
    </style:style>
    <style:style style:name="Tabela302.C" style:family="table-column">
      <style:table-column-properties style:column-width="5.366cm" style:rel-column-width="21250*"/>
    </style:style>
    <style:style style:name="Tabela302.D" style:family="table-column">
      <style:table-column-properties style:column-width="3.127cm" style:rel-column-width="12386*"/>
    </style:style>
    <style:style style:name="Tabela302.E" style:family="table-column">
      <style:table-column-properties style:column-width="5.128cm" style:rel-column-width="20304*"/>
    </style:style>
    <style:style style:name="Tabela302.A1" style:family="table-cell">
      <style:table-cell-properties fo:padding="0.097cm" fo:border="none"/>
    </style:style>
    <style:style style:name="Tabela303" style:family="table">
      <style:table-properties style:width="16.551cm" table:align="margins"/>
    </style:style>
    <style:style style:name="Tabela303.A" style:family="table-column">
      <style:table-column-properties style:column-width="0.938cm" style:rel-column-width="3717*"/>
    </style:style>
    <style:style style:name="Tabela303.B" style:family="table-column">
      <style:table-column-properties style:column-width="1.99cm" style:rel-column-width="7878*"/>
    </style:style>
    <style:style style:name="Tabela303.C" style:family="table-column">
      <style:table-column-properties style:column-width="5.366cm" style:rel-column-width="21250*"/>
    </style:style>
    <style:style style:name="Tabela303.D" style:family="table-column">
      <style:table-column-properties style:column-width="3.127cm" style:rel-column-width="12386*"/>
    </style:style>
    <style:style style:name="Tabela303.E" style:family="table-column">
      <style:table-column-properties style:column-width="5.128cm" style:rel-column-width="20304*"/>
    </style:style>
    <style:style style:name="Tabela303.A1" style:family="table-cell">
      <style:table-cell-properties fo:padding="0.097cm" fo:border="none"/>
    </style:style>
    <style:style style:name="Tabela304" style:family="table">
      <style:table-properties style:width="16.551cm" table:align="margins"/>
    </style:style>
    <style:style style:name="Tabela304.A" style:family="table-column">
      <style:table-column-properties style:column-width="0.938cm" style:rel-column-width="3717*"/>
    </style:style>
    <style:style style:name="Tabela304.B" style:family="table-column">
      <style:table-column-properties style:column-width="1.99cm" style:rel-column-width="7878*"/>
    </style:style>
    <style:style style:name="Tabela304.C" style:family="table-column">
      <style:table-column-properties style:column-width="5.366cm" style:rel-column-width="21250*"/>
    </style:style>
    <style:style style:name="Tabela304.D" style:family="table-column">
      <style:table-column-properties style:column-width="3.127cm" style:rel-column-width="12386*"/>
    </style:style>
    <style:style style:name="Tabela304.E" style:family="table-column">
      <style:table-column-properties style:column-width="5.128cm" style:rel-column-width="20304*"/>
    </style:style>
    <style:style style:name="Tabela304.A1" style:family="table-cell">
      <style:table-cell-properties fo:padding="0.097cm" fo:border="none"/>
    </style:style>
    <style:style style:name="Tabela305" style:family="table">
      <style:table-properties style:width="16.551cm" table:align="margins"/>
    </style:style>
    <style:style style:name="Tabela305.A" style:family="table-column">
      <style:table-column-properties style:column-width="0.938cm" style:rel-column-width="3717*"/>
    </style:style>
    <style:style style:name="Tabela305.B" style:family="table-column">
      <style:table-column-properties style:column-width="1.99cm" style:rel-column-width="7878*"/>
    </style:style>
    <style:style style:name="Tabela305.C" style:family="table-column">
      <style:table-column-properties style:column-width="5.366cm" style:rel-column-width="21250*"/>
    </style:style>
    <style:style style:name="Tabela305.D" style:family="table-column">
      <style:table-column-properties style:column-width="3.127cm" style:rel-column-width="12386*"/>
    </style:style>
    <style:style style:name="Tabela305.E" style:family="table-column">
      <style:table-column-properties style:column-width="5.128cm" style:rel-column-width="20304*"/>
    </style:style>
    <style:style style:name="Tabela305.A1" style:family="table-cell">
      <style:table-cell-properties fo:padding="0.097cm" fo:border="none"/>
    </style:style>
    <style:style style:name="Tabela306" style:family="table">
      <style:table-properties style:width="16.551cm" table:align="margins"/>
    </style:style>
    <style:style style:name="Tabela306.A" style:family="table-column">
      <style:table-column-properties style:column-width="0.938cm" style:rel-column-width="3717*"/>
    </style:style>
    <style:style style:name="Tabela306.B" style:family="table-column">
      <style:table-column-properties style:column-width="1.99cm" style:rel-column-width="7878*"/>
    </style:style>
    <style:style style:name="Tabela306.C" style:family="table-column">
      <style:table-column-properties style:column-width="5.366cm" style:rel-column-width="21250*"/>
    </style:style>
    <style:style style:name="Tabela306.D" style:family="table-column">
      <style:table-column-properties style:column-width="3.127cm" style:rel-column-width="12386*"/>
    </style:style>
    <style:style style:name="Tabela306.E" style:family="table-column">
      <style:table-column-properties style:column-width="5.128cm" style:rel-column-width="20304*"/>
    </style:style>
    <style:style style:name="Tabela306.A1" style:family="table-cell">
      <style:table-cell-properties fo:padding="0.097cm" fo:border="none"/>
    </style:style>
    <style:style style:name="Tabela307" style:family="table">
      <style:table-properties style:width="16.551cm" table:align="margins"/>
    </style:style>
    <style:style style:name="Tabela307.A" style:family="table-column">
      <style:table-column-properties style:column-width="0.938cm" style:rel-column-width="3717*"/>
    </style:style>
    <style:style style:name="Tabela307.B" style:family="table-column">
      <style:table-column-properties style:column-width="1.99cm" style:rel-column-width="7878*"/>
    </style:style>
    <style:style style:name="Tabela307.C" style:family="table-column">
      <style:table-column-properties style:column-width="5.366cm" style:rel-column-width="21250*"/>
    </style:style>
    <style:style style:name="Tabela307.D" style:family="table-column">
      <style:table-column-properties style:column-width="3.127cm" style:rel-column-width="12386*"/>
    </style:style>
    <style:style style:name="Tabela307.E" style:family="table-column">
      <style:table-column-properties style:column-width="5.128cm" style:rel-column-width="20304*"/>
    </style:style>
    <style:style style:name="Tabela307.A1" style:family="table-cell">
      <style:table-cell-properties fo:padding="0.097cm" fo:border="none"/>
    </style:style>
    <style:style style:name="Tabela308" style:family="table">
      <style:table-properties style:width="16.551cm" table:align="margins"/>
    </style:style>
    <style:style style:name="Tabela308.A" style:family="table-column">
      <style:table-column-properties style:column-width="0.938cm" style:rel-column-width="3717*"/>
    </style:style>
    <style:style style:name="Tabela308.B" style:family="table-column">
      <style:table-column-properties style:column-width="1.99cm" style:rel-column-width="7878*"/>
    </style:style>
    <style:style style:name="Tabela308.C" style:family="table-column">
      <style:table-column-properties style:column-width="5.366cm" style:rel-column-width="21250*"/>
    </style:style>
    <style:style style:name="Tabela308.D" style:family="table-column">
      <style:table-column-properties style:column-width="3.127cm" style:rel-column-width="12386*"/>
    </style:style>
    <style:style style:name="Tabela308.E" style:family="table-column">
      <style:table-column-properties style:column-width="5.128cm" style:rel-column-width="20304*"/>
    </style:style>
    <style:style style:name="Tabela308.A1" style:family="table-cell">
      <style:table-cell-properties fo:padding="0.097cm" fo:border="none"/>
    </style:style>
    <style:style style:name="Tabela309" style:family="table">
      <style:table-properties style:width="16.551cm" table:align="margins"/>
    </style:style>
    <style:style style:name="Tabela309.A" style:family="table-column">
      <style:table-column-properties style:column-width="0.938cm" style:rel-column-width="3717*"/>
    </style:style>
    <style:style style:name="Tabela309.B" style:family="table-column">
      <style:table-column-properties style:column-width="1.99cm" style:rel-column-width="7878*"/>
    </style:style>
    <style:style style:name="Tabela309.C" style:family="table-column">
      <style:table-column-properties style:column-width="5.366cm" style:rel-column-width="21250*"/>
    </style:style>
    <style:style style:name="Tabela309.D" style:family="table-column">
      <style:table-column-properties style:column-width="3.127cm" style:rel-column-width="12386*"/>
    </style:style>
    <style:style style:name="Tabela309.E" style:family="table-column">
      <style:table-column-properties style:column-width="5.128cm" style:rel-column-width="20304*"/>
    </style:style>
    <style:style style:name="Tabela309.A1" style:family="table-cell">
      <style:table-cell-properties fo:padding="0.097cm" fo:border="none"/>
    </style:style>
    <style:style style:name="Tabela310" style:family="table">
      <style:table-properties style:width="16.551cm" table:align="margins"/>
    </style:style>
    <style:style style:name="Tabela310.A" style:family="table-column">
      <style:table-column-properties style:column-width="0.938cm" style:rel-column-width="3717*"/>
    </style:style>
    <style:style style:name="Tabela310.B" style:family="table-column">
      <style:table-column-properties style:column-width="1.99cm" style:rel-column-width="7878*"/>
    </style:style>
    <style:style style:name="Tabela310.C" style:family="table-column">
      <style:table-column-properties style:column-width="5.366cm" style:rel-column-width="21250*"/>
    </style:style>
    <style:style style:name="Tabela310.D" style:family="table-column">
      <style:table-column-properties style:column-width="3.127cm" style:rel-column-width="12386*"/>
    </style:style>
    <style:style style:name="Tabela310.E" style:family="table-column">
      <style:table-column-properties style:column-width="5.128cm" style:rel-column-width="20304*"/>
    </style:style>
    <style:style style:name="Tabela310.A1" style:family="table-cell">
      <style:table-cell-properties fo:padding="0.097cm" fo:border="none"/>
    </style:style>
    <style:style style:name="Tabela311" style:family="table">
      <style:table-properties style:width="16.551cm" table:align="margins"/>
    </style:style>
    <style:style style:name="Tabela311.A" style:family="table-column">
      <style:table-column-properties style:column-width="0.938cm" style:rel-column-width="3717*"/>
    </style:style>
    <style:style style:name="Tabela311.B" style:family="table-column">
      <style:table-column-properties style:column-width="1.99cm" style:rel-column-width="7878*"/>
    </style:style>
    <style:style style:name="Tabela311.C" style:family="table-column">
      <style:table-column-properties style:column-width="5.366cm" style:rel-column-width="21250*"/>
    </style:style>
    <style:style style:name="Tabela311.D" style:family="table-column">
      <style:table-column-properties style:column-width="3.127cm" style:rel-column-width="12386*"/>
    </style:style>
    <style:style style:name="Tabela311.E" style:family="table-column">
      <style:table-column-properties style:column-width="5.128cm" style:rel-column-width="20304*"/>
    </style:style>
    <style:style style:name="Tabela311.A1" style:family="table-cell">
      <style:table-cell-properties fo:padding="0.097cm" fo:border="none"/>
    </style:style>
    <style:style style:name="Tabela312" style:family="table">
      <style:table-properties style:width="16.551cm" table:align="margins"/>
    </style:style>
    <style:style style:name="Tabela312.A" style:family="table-column">
      <style:table-column-properties style:column-width="0.938cm" style:rel-column-width="3717*"/>
    </style:style>
    <style:style style:name="Tabela312.B" style:family="table-column">
      <style:table-column-properties style:column-width="1.99cm" style:rel-column-width="7878*"/>
    </style:style>
    <style:style style:name="Tabela312.C" style:family="table-column">
      <style:table-column-properties style:column-width="5.366cm" style:rel-column-width="21250*"/>
    </style:style>
    <style:style style:name="Tabela312.D" style:family="table-column">
      <style:table-column-properties style:column-width="3.127cm" style:rel-column-width="12386*"/>
    </style:style>
    <style:style style:name="Tabela312.E" style:family="table-column">
      <style:table-column-properties style:column-width="5.128cm" style:rel-column-width="20304*"/>
    </style:style>
    <style:style style:name="Tabela312.A1" style:family="table-cell">
      <style:table-cell-properties fo:padding="0.097cm" fo:border="none"/>
    </style:style>
    <style:style style:name="Tabela313" style:family="table">
      <style:table-properties style:width="16.551cm" table:align="margins"/>
    </style:style>
    <style:style style:name="Tabela313.A" style:family="table-column">
      <style:table-column-properties style:column-width="0.938cm" style:rel-column-width="3717*"/>
    </style:style>
    <style:style style:name="Tabela313.B" style:family="table-column">
      <style:table-column-properties style:column-width="1.99cm" style:rel-column-width="7878*"/>
    </style:style>
    <style:style style:name="Tabela313.C" style:family="table-column">
      <style:table-column-properties style:column-width="5.366cm" style:rel-column-width="21250*"/>
    </style:style>
    <style:style style:name="Tabela313.D" style:family="table-column">
      <style:table-column-properties style:column-width="3.127cm" style:rel-column-width="12386*"/>
    </style:style>
    <style:style style:name="Tabela313.E" style:family="table-column">
      <style:table-column-properties style:column-width="5.128cm" style:rel-column-width="20304*"/>
    </style:style>
    <style:style style:name="Tabela313.A1" style:family="table-cell">
      <style:table-cell-properties fo:padding="0.097cm" fo:border="none"/>
    </style:style>
    <style:style style:name="Tabela314" style:family="table">
      <style:table-properties style:width="16.551cm" table:align="margins"/>
    </style:style>
    <style:style style:name="Tabela314.A" style:family="table-column">
      <style:table-column-properties style:column-width="0.938cm" style:rel-column-width="3717*"/>
    </style:style>
    <style:style style:name="Tabela314.B" style:family="table-column">
      <style:table-column-properties style:column-width="1.99cm" style:rel-column-width="7878*"/>
    </style:style>
    <style:style style:name="Tabela314.C" style:family="table-column">
      <style:table-column-properties style:column-width="5.366cm" style:rel-column-width="21250*"/>
    </style:style>
    <style:style style:name="Tabela314.D" style:family="table-column">
      <style:table-column-properties style:column-width="3.127cm" style:rel-column-width="12386*"/>
    </style:style>
    <style:style style:name="Tabela314.E" style:family="table-column">
      <style:table-column-properties style:column-width="5.128cm" style:rel-column-width="20304*"/>
    </style:style>
    <style:style style:name="Tabela314.A1" style:family="table-cell">
      <style:table-cell-properties fo:padding="0.097cm" fo:border="none"/>
    </style:style>
    <style:style style:name="Tabela315" style:family="table">
      <style:table-properties style:width="16.551cm" table:align="margins"/>
    </style:style>
    <style:style style:name="Tabela315.A" style:family="table-column">
      <style:table-column-properties style:column-width="0.938cm" style:rel-column-width="3717*"/>
    </style:style>
    <style:style style:name="Tabela315.B" style:family="table-column">
      <style:table-column-properties style:column-width="1.99cm" style:rel-column-width="7878*"/>
    </style:style>
    <style:style style:name="Tabela315.C" style:family="table-column">
      <style:table-column-properties style:column-width="5.366cm" style:rel-column-width="21250*"/>
    </style:style>
    <style:style style:name="Tabela315.D" style:family="table-column">
      <style:table-column-properties style:column-width="3.127cm" style:rel-column-width="12386*"/>
    </style:style>
    <style:style style:name="Tabela315.E" style:family="table-column">
      <style:table-column-properties style:column-width="5.128cm" style:rel-column-width="20304*"/>
    </style:style>
    <style:style style:name="Tabela315.A1" style:family="table-cell">
      <style:table-cell-properties fo:padding="0.097cm" fo:border="none"/>
    </style:style>
    <style:style style:name="Tabela316" style:family="table">
      <style:table-properties style:width="16.551cm" table:align="margins"/>
    </style:style>
    <style:style style:name="Tabela316.A" style:family="table-column">
      <style:table-column-properties style:column-width="0.938cm" style:rel-column-width="3717*"/>
    </style:style>
    <style:style style:name="Tabela316.B" style:family="table-column">
      <style:table-column-properties style:column-width="1.99cm" style:rel-column-width="7878*"/>
    </style:style>
    <style:style style:name="Tabela316.C" style:family="table-column">
      <style:table-column-properties style:column-width="5.366cm" style:rel-column-width="21250*"/>
    </style:style>
    <style:style style:name="Tabela316.D" style:family="table-column">
      <style:table-column-properties style:column-width="3.127cm" style:rel-column-width="12386*"/>
    </style:style>
    <style:style style:name="Tabela316.E" style:family="table-column">
      <style:table-column-properties style:column-width="5.128cm" style:rel-column-width="20304*"/>
    </style:style>
    <style:style style:name="Tabela316.A1" style:family="table-cell">
      <style:table-cell-properties fo:padding="0.097cm" fo:border="none"/>
    </style:style>
    <style:style style:name="Tabela317" style:family="table">
      <style:table-properties style:width="16.551cm" table:align="margins"/>
    </style:style>
    <style:style style:name="Tabela317.A" style:family="table-column">
      <style:table-column-properties style:column-width="0.938cm" style:rel-column-width="3717*"/>
    </style:style>
    <style:style style:name="Tabela317.B" style:family="table-column">
      <style:table-column-properties style:column-width="1.99cm" style:rel-column-width="7878*"/>
    </style:style>
    <style:style style:name="Tabela317.C" style:family="table-column">
      <style:table-column-properties style:column-width="5.366cm" style:rel-column-width="21250*"/>
    </style:style>
    <style:style style:name="Tabela317.D" style:family="table-column">
      <style:table-column-properties style:column-width="3.127cm" style:rel-column-width="12386*"/>
    </style:style>
    <style:style style:name="Tabela317.E" style:family="table-column">
      <style:table-column-properties style:column-width="5.128cm" style:rel-column-width="20304*"/>
    </style:style>
    <style:style style:name="Tabela317.A1" style:family="table-cell">
      <style:table-cell-properties fo:padding="0.097cm" fo:border="none"/>
    </style:style>
    <style:style style:name="Tabela318" style:family="table">
      <style:table-properties style:width="16.551cm" table:align="margins"/>
    </style:style>
    <style:style style:name="Tabela318.A" style:family="table-column">
      <style:table-column-properties style:column-width="0.938cm" style:rel-column-width="3717*"/>
    </style:style>
    <style:style style:name="Tabela318.B" style:family="table-column">
      <style:table-column-properties style:column-width="1.99cm" style:rel-column-width="7878*"/>
    </style:style>
    <style:style style:name="Tabela318.C" style:family="table-column">
      <style:table-column-properties style:column-width="5.366cm" style:rel-column-width="21250*"/>
    </style:style>
    <style:style style:name="Tabela318.D" style:family="table-column">
      <style:table-column-properties style:column-width="3.127cm" style:rel-column-width="12386*"/>
    </style:style>
    <style:style style:name="Tabela318.E" style:family="table-column">
      <style:table-column-properties style:column-width="5.128cm" style:rel-column-width="20304*"/>
    </style:style>
    <style:style style:name="Tabela318.A1" style:family="table-cell">
      <style:table-cell-properties fo:padding="0.097cm" fo:border="none"/>
    </style:style>
    <style:style style:name="Tabela319" style:family="table">
      <style:table-properties style:width="16.551cm" table:align="margins"/>
    </style:style>
    <style:style style:name="Tabela319.A" style:family="table-column">
      <style:table-column-properties style:column-width="0.938cm" style:rel-column-width="3717*"/>
    </style:style>
    <style:style style:name="Tabela319.B" style:family="table-column">
      <style:table-column-properties style:column-width="1.99cm" style:rel-column-width="7878*"/>
    </style:style>
    <style:style style:name="Tabela319.C" style:family="table-column">
      <style:table-column-properties style:column-width="5.366cm" style:rel-column-width="21250*"/>
    </style:style>
    <style:style style:name="Tabela319.D" style:family="table-column">
      <style:table-column-properties style:column-width="3.127cm" style:rel-column-width="12386*"/>
    </style:style>
    <style:style style:name="Tabela319.E" style:family="table-column">
      <style:table-column-properties style:column-width="5.128cm" style:rel-column-width="20304*"/>
    </style:style>
    <style:style style:name="Tabela319.A1" style:family="table-cell">
      <style:table-cell-properties fo:padding="0.097cm" fo:border="none"/>
    </style:style>
    <style:style style:name="Tabela320" style:family="table">
      <style:table-properties style:width="16.551cm" table:align="margins"/>
    </style:style>
    <style:style style:name="Tabela320.A" style:family="table-column">
      <style:table-column-properties style:column-width="0.938cm" style:rel-column-width="3717*"/>
    </style:style>
    <style:style style:name="Tabela320.B" style:family="table-column">
      <style:table-column-properties style:column-width="1.99cm" style:rel-column-width="7878*"/>
    </style:style>
    <style:style style:name="Tabela320.C" style:family="table-column">
      <style:table-column-properties style:column-width="5.366cm" style:rel-column-width="21250*"/>
    </style:style>
    <style:style style:name="Tabela320.D" style:family="table-column">
      <style:table-column-properties style:column-width="3.127cm" style:rel-column-width="12386*"/>
    </style:style>
    <style:style style:name="Tabela320.E" style:family="table-column">
      <style:table-column-properties style:column-width="5.128cm" style:rel-column-width="20304*"/>
    </style:style>
    <style:style style:name="Tabela320.A1" style:family="table-cell">
      <style:table-cell-properties fo:padding="0.097cm" fo:border="none"/>
    </style:style>
    <style:style style:name="Tabela321" style:family="table">
      <style:table-properties style:width="16.551cm" table:align="margins"/>
    </style:style>
    <style:style style:name="Tabela321.A" style:family="table-column">
      <style:table-column-properties style:column-width="0.938cm" style:rel-column-width="3717*"/>
    </style:style>
    <style:style style:name="Tabela321.B" style:family="table-column">
      <style:table-column-properties style:column-width="1.99cm" style:rel-column-width="7878*"/>
    </style:style>
    <style:style style:name="Tabela321.C" style:family="table-column">
      <style:table-column-properties style:column-width="5.366cm" style:rel-column-width="21250*"/>
    </style:style>
    <style:style style:name="Tabela321.D" style:family="table-column">
      <style:table-column-properties style:column-width="3.127cm" style:rel-column-width="12386*"/>
    </style:style>
    <style:style style:name="Tabela321.E" style:family="table-column">
      <style:table-column-properties style:column-width="5.128cm" style:rel-column-width="20304*"/>
    </style:style>
    <style:style style:name="Tabela321.A1" style:family="table-cell">
      <style:table-cell-properties fo:padding="0.097cm" fo:border="none"/>
    </style:style>
    <style:style style:name="Tabela322" style:family="table">
      <style:table-properties style:width="16.551cm" table:align="margins"/>
    </style:style>
    <style:style style:name="Tabela322.A" style:family="table-column">
      <style:table-column-properties style:column-width="0.938cm" style:rel-column-width="3717*"/>
    </style:style>
    <style:style style:name="Tabela322.B" style:family="table-column">
      <style:table-column-properties style:column-width="1.99cm" style:rel-column-width="7878*"/>
    </style:style>
    <style:style style:name="Tabela322.C" style:family="table-column">
      <style:table-column-properties style:column-width="5.366cm" style:rel-column-width="21250*"/>
    </style:style>
    <style:style style:name="Tabela322.D" style:family="table-column">
      <style:table-column-properties style:column-width="3.127cm" style:rel-column-width="12386*"/>
    </style:style>
    <style:style style:name="Tabela322.E" style:family="table-column">
      <style:table-column-properties style:column-width="5.128cm" style:rel-column-width="20304*"/>
    </style:style>
    <style:style style:name="Tabela322.A1" style:family="table-cell">
      <style:table-cell-properties fo:padding="0.097cm" fo:border="none"/>
    </style:style>
    <style:style style:name="Tabela323" style:family="table">
      <style:table-properties style:width="16.551cm" table:align="margins"/>
    </style:style>
    <style:style style:name="Tabela323.A" style:family="table-column">
      <style:table-column-properties style:column-width="0.938cm" style:rel-column-width="3717*"/>
    </style:style>
    <style:style style:name="Tabela323.B" style:family="table-column">
      <style:table-column-properties style:column-width="1.99cm" style:rel-column-width="7878*"/>
    </style:style>
    <style:style style:name="Tabela323.C" style:family="table-column">
      <style:table-column-properties style:column-width="5.366cm" style:rel-column-width="21250*"/>
    </style:style>
    <style:style style:name="Tabela323.D" style:family="table-column">
      <style:table-column-properties style:column-width="3.127cm" style:rel-column-width="12386*"/>
    </style:style>
    <style:style style:name="Tabela323.E" style:family="table-column">
      <style:table-column-properties style:column-width="5.128cm" style:rel-column-width="20304*"/>
    </style:style>
    <style:style style:name="Tabela323.A1" style:family="table-cell">
      <style:table-cell-properties fo:padding="0.097cm" fo:border="none"/>
    </style:style>
    <style:style style:name="Tabela324" style:family="table">
      <style:table-properties style:width="16.551cm" table:align="margins"/>
    </style:style>
    <style:style style:name="Tabela324.A" style:family="table-column">
      <style:table-column-properties style:column-width="0.938cm" style:rel-column-width="3717*"/>
    </style:style>
    <style:style style:name="Tabela324.B" style:family="table-column">
      <style:table-column-properties style:column-width="1.99cm" style:rel-column-width="7878*"/>
    </style:style>
    <style:style style:name="Tabela324.C" style:family="table-column">
      <style:table-column-properties style:column-width="5.366cm" style:rel-column-width="21250*"/>
    </style:style>
    <style:style style:name="Tabela324.D" style:family="table-column">
      <style:table-column-properties style:column-width="3.127cm" style:rel-column-width="12386*"/>
    </style:style>
    <style:style style:name="Tabela324.E" style:family="table-column">
      <style:table-column-properties style:column-width="5.128cm" style:rel-column-width="20304*"/>
    </style:style>
    <style:style style:name="Tabela324.A1" style:family="table-cell">
      <style:table-cell-properties fo:padding="0.097cm" fo:border="none"/>
    </style:style>
    <style:style style:name="Tabela325" style:family="table">
      <style:table-properties style:width="16.551cm" table:align="margins"/>
    </style:style>
    <style:style style:name="Tabela325.A" style:family="table-column">
      <style:table-column-properties style:column-width="0.938cm" style:rel-column-width="3717*"/>
    </style:style>
    <style:style style:name="Tabela325.B" style:family="table-column">
      <style:table-column-properties style:column-width="1.99cm" style:rel-column-width="7878*"/>
    </style:style>
    <style:style style:name="Tabela325.C" style:family="table-column">
      <style:table-column-properties style:column-width="5.366cm" style:rel-column-width="21250*"/>
    </style:style>
    <style:style style:name="Tabela325.D" style:family="table-column">
      <style:table-column-properties style:column-width="3.127cm" style:rel-column-width="12386*"/>
    </style:style>
    <style:style style:name="Tabela325.E" style:family="table-column">
      <style:table-column-properties style:column-width="5.128cm" style:rel-column-width="20304*"/>
    </style:style>
    <style:style style:name="Tabela325.A1" style:family="table-cell">
      <style:table-cell-properties fo:padding="0.097cm" fo:border="none"/>
    </style:style>
    <style:style style:name="Tabela326" style:family="table">
      <style:table-properties style:width="16.551cm" table:align="margins"/>
    </style:style>
    <style:style style:name="Tabela326.A" style:family="table-column">
      <style:table-column-properties style:column-width="0.938cm" style:rel-column-width="3717*"/>
    </style:style>
    <style:style style:name="Tabela326.B" style:family="table-column">
      <style:table-column-properties style:column-width="1.99cm" style:rel-column-width="7878*"/>
    </style:style>
    <style:style style:name="Tabela326.C" style:family="table-column">
      <style:table-column-properties style:column-width="5.366cm" style:rel-column-width="21250*"/>
    </style:style>
    <style:style style:name="Tabela326.D" style:family="table-column">
      <style:table-column-properties style:column-width="3.127cm" style:rel-column-width="12386*"/>
    </style:style>
    <style:style style:name="Tabela326.E" style:family="table-column">
      <style:table-column-properties style:column-width="5.128cm" style:rel-column-width="20304*"/>
    </style:style>
    <style:style style:name="Tabela326.A1" style:family="table-cell">
      <style:table-cell-properties fo:padding="0.097cm" fo:border="none"/>
    </style:style>
    <style:style style:name="Tabela327" style:family="table">
      <style:table-properties style:width="16.551cm" table:align="margins"/>
    </style:style>
    <style:style style:name="Tabela327.A" style:family="table-column">
      <style:table-column-properties style:column-width="0.938cm" style:rel-column-width="3717*"/>
    </style:style>
    <style:style style:name="Tabela327.B" style:family="table-column">
      <style:table-column-properties style:column-width="1.99cm" style:rel-column-width="7878*"/>
    </style:style>
    <style:style style:name="Tabela327.C" style:family="table-column">
      <style:table-column-properties style:column-width="5.366cm" style:rel-column-width="21250*"/>
    </style:style>
    <style:style style:name="Tabela327.D" style:family="table-column">
      <style:table-column-properties style:column-width="3.127cm" style:rel-column-width="12386*"/>
    </style:style>
    <style:style style:name="Tabela327.E" style:family="table-column">
      <style:table-column-properties style:column-width="5.128cm" style:rel-column-width="20304*"/>
    </style:style>
    <style:style style:name="Tabela327.A1" style:family="table-cell">
      <style:table-cell-properties fo:padding="0.097cm" fo:border="none"/>
    </style:style>
    <style:style style:name="Tabela328" style:family="table">
      <style:table-properties style:width="16.551cm" table:align="margins"/>
    </style:style>
    <style:style style:name="Tabela328.A" style:family="table-column">
      <style:table-column-properties style:column-width="0.938cm" style:rel-column-width="3717*"/>
    </style:style>
    <style:style style:name="Tabela328.B" style:family="table-column">
      <style:table-column-properties style:column-width="1.99cm" style:rel-column-width="7878*"/>
    </style:style>
    <style:style style:name="Tabela328.C" style:family="table-column">
      <style:table-column-properties style:column-width="5.366cm" style:rel-column-width="21250*"/>
    </style:style>
    <style:style style:name="Tabela328.D" style:family="table-column">
      <style:table-column-properties style:column-width="3.127cm" style:rel-column-width="12386*"/>
    </style:style>
    <style:style style:name="Tabela328.E" style:family="table-column">
      <style:table-column-properties style:column-width="5.128cm" style:rel-column-width="20304*"/>
    </style:style>
    <style:style style:name="Tabela328.A1" style:family="table-cell">
      <style:table-cell-properties fo:padding="0.097cm" fo:border="none"/>
    </style:style>
    <style:style style:name="Tabela329" style:family="table">
      <style:table-properties style:width="16.551cm" table:align="margins"/>
    </style:style>
    <style:style style:name="Tabela329.A" style:family="table-column">
      <style:table-column-properties style:column-width="0.938cm" style:rel-column-width="3717*"/>
    </style:style>
    <style:style style:name="Tabela329.B" style:family="table-column">
      <style:table-column-properties style:column-width="1.99cm" style:rel-column-width="7878*"/>
    </style:style>
    <style:style style:name="Tabela329.C" style:family="table-column">
      <style:table-column-properties style:column-width="5.366cm" style:rel-column-width="21250*"/>
    </style:style>
    <style:style style:name="Tabela329.D" style:family="table-column">
      <style:table-column-properties style:column-width="3.127cm" style:rel-column-width="12386*"/>
    </style:style>
    <style:style style:name="Tabela329.E" style:family="table-column">
      <style:table-column-properties style:column-width="5.128cm" style:rel-column-width="20304*"/>
    </style:style>
    <style:style style:name="Tabela329.A1" style:family="table-cell">
      <style:table-cell-properties fo:padding="0.097cm" fo:border="none"/>
    </style:style>
    <style:style style:name="Tabela330" style:family="table">
      <style:table-properties style:width="16.551cm" table:align="margins"/>
    </style:style>
    <style:style style:name="Tabela330.A" style:family="table-column">
      <style:table-column-properties style:column-width="0.938cm" style:rel-column-width="3717*"/>
    </style:style>
    <style:style style:name="Tabela330.B" style:family="table-column">
      <style:table-column-properties style:column-width="1.99cm" style:rel-column-width="7878*"/>
    </style:style>
    <style:style style:name="Tabela330.C" style:family="table-column">
      <style:table-column-properties style:column-width="5.366cm" style:rel-column-width="21250*"/>
    </style:style>
    <style:style style:name="Tabela330.D" style:family="table-column">
      <style:table-column-properties style:column-width="3.127cm" style:rel-column-width="12386*"/>
    </style:style>
    <style:style style:name="Tabela330.E" style:family="table-column">
      <style:table-column-properties style:column-width="5.128cm" style:rel-column-width="20304*"/>
    </style:style>
    <style:style style:name="Tabela330.A1" style:family="table-cell">
      <style:table-cell-properties fo:padding="0.097cm" fo:border="none"/>
    </style:style>
    <style:style style:name="Tabela331" style:family="table">
      <style:table-properties style:width="16.551cm" table:align="margins"/>
    </style:style>
    <style:style style:name="Tabela331.A" style:family="table-column">
      <style:table-column-properties style:column-width="0.938cm" style:rel-column-width="3717*"/>
    </style:style>
    <style:style style:name="Tabela331.B" style:family="table-column">
      <style:table-column-properties style:column-width="1.99cm" style:rel-column-width="7878*"/>
    </style:style>
    <style:style style:name="Tabela331.C" style:family="table-column">
      <style:table-column-properties style:column-width="5.366cm" style:rel-column-width="21250*"/>
    </style:style>
    <style:style style:name="Tabela331.D" style:family="table-column">
      <style:table-column-properties style:column-width="3.127cm" style:rel-column-width="12386*"/>
    </style:style>
    <style:style style:name="Tabela331.E" style:family="table-column">
      <style:table-column-properties style:column-width="5.128cm" style:rel-column-width="20304*"/>
    </style:style>
    <style:style style:name="Tabela331.A1" style:family="table-cell">
      <style:table-cell-properties fo:padding="0.097cm" fo:border="none"/>
    </style:style>
    <style:style style:name="Tabela332" style:family="table">
      <style:table-properties style:width="16.551cm" table:align="margins"/>
    </style:style>
    <style:style style:name="Tabela332.A" style:family="table-column">
      <style:table-column-properties style:column-width="0.938cm" style:rel-column-width="3717*"/>
    </style:style>
    <style:style style:name="Tabela332.B" style:family="table-column">
      <style:table-column-properties style:column-width="1.99cm" style:rel-column-width="7878*"/>
    </style:style>
    <style:style style:name="Tabela332.C" style:family="table-column">
      <style:table-column-properties style:column-width="5.366cm" style:rel-column-width="21250*"/>
    </style:style>
    <style:style style:name="Tabela332.D" style:family="table-column">
      <style:table-column-properties style:column-width="3.127cm" style:rel-column-width="12386*"/>
    </style:style>
    <style:style style:name="Tabela332.E" style:family="table-column">
      <style:table-column-properties style:column-width="5.128cm" style:rel-column-width="20304*"/>
    </style:style>
    <style:style style:name="Tabela332.A1" style:family="table-cell">
      <style:table-cell-properties fo:padding="0.097cm" fo:border="none"/>
    </style:style>
    <style:style style:name="Tabela333" style:family="table">
      <style:table-properties style:width="16.551cm" table:align="margins"/>
    </style:style>
    <style:style style:name="Tabela333.A" style:family="table-column">
      <style:table-column-properties style:column-width="0.938cm" style:rel-column-width="3717*"/>
    </style:style>
    <style:style style:name="Tabela333.B" style:family="table-column">
      <style:table-column-properties style:column-width="1.99cm" style:rel-column-width="7878*"/>
    </style:style>
    <style:style style:name="Tabela333.C" style:family="table-column">
      <style:table-column-properties style:column-width="5.366cm" style:rel-column-width="21250*"/>
    </style:style>
    <style:style style:name="Tabela333.D" style:family="table-column">
      <style:table-column-properties style:column-width="3.127cm" style:rel-column-width="12386*"/>
    </style:style>
    <style:style style:name="Tabela333.E" style:family="table-column">
      <style:table-column-properties style:column-width="5.128cm" style:rel-column-width="20304*"/>
    </style:style>
    <style:style style:name="Tabela333.A1" style:family="table-cell">
      <style:table-cell-properties fo:padding="0.097cm" fo:border="none"/>
    </style:style>
    <style:style style:name="Tabela334" style:family="table">
      <style:table-properties style:width="16.551cm" table:align="margins"/>
    </style:style>
    <style:style style:name="Tabela334.A" style:family="table-column">
      <style:table-column-properties style:column-width="0.938cm" style:rel-column-width="3717*"/>
    </style:style>
    <style:style style:name="Tabela334.B" style:family="table-column">
      <style:table-column-properties style:column-width="1.99cm" style:rel-column-width="7878*"/>
    </style:style>
    <style:style style:name="Tabela334.C" style:family="table-column">
      <style:table-column-properties style:column-width="5.366cm" style:rel-column-width="21250*"/>
    </style:style>
    <style:style style:name="Tabela334.D" style:family="table-column">
      <style:table-column-properties style:column-width="3.127cm" style:rel-column-width="12386*"/>
    </style:style>
    <style:style style:name="Tabela334.E" style:family="table-column">
      <style:table-column-properties style:column-width="5.128cm" style:rel-column-width="20304*"/>
    </style:style>
    <style:style style:name="Tabela334.A1" style:family="table-cell">
      <style:table-cell-properties fo:padding="0.097cm" fo:border="none"/>
    </style:style>
    <style:style style:name="Tabela335" style:family="table">
      <style:table-properties style:width="16.551cm" table:align="margins"/>
    </style:style>
    <style:style style:name="Tabela335.A" style:family="table-column">
      <style:table-column-properties style:column-width="0.938cm" style:rel-column-width="3717*"/>
    </style:style>
    <style:style style:name="Tabela335.B" style:family="table-column">
      <style:table-column-properties style:column-width="1.99cm" style:rel-column-width="7878*"/>
    </style:style>
    <style:style style:name="Tabela335.C" style:family="table-column">
      <style:table-column-properties style:column-width="5.366cm" style:rel-column-width="21250*"/>
    </style:style>
    <style:style style:name="Tabela335.D" style:family="table-column">
      <style:table-column-properties style:column-width="3.127cm" style:rel-column-width="12386*"/>
    </style:style>
    <style:style style:name="Tabela335.E" style:family="table-column">
      <style:table-column-properties style:column-width="5.128cm" style:rel-column-width="20304*"/>
    </style:style>
    <style:style style:name="Tabela335.A1" style:family="table-cell">
      <style:table-cell-properties fo:padding="0.097cm" fo:border="none"/>
    </style:style>
    <style:style style:name="Tabela336" style:family="table">
      <style:table-properties style:width="16.551cm" table:align="margins"/>
    </style:style>
    <style:style style:name="Tabela336.A" style:family="table-column">
      <style:table-column-properties style:column-width="0.938cm" style:rel-column-width="3717*"/>
    </style:style>
    <style:style style:name="Tabela336.B" style:family="table-column">
      <style:table-column-properties style:column-width="1.99cm" style:rel-column-width="7878*"/>
    </style:style>
    <style:style style:name="Tabela336.C" style:family="table-column">
      <style:table-column-properties style:column-width="5.366cm" style:rel-column-width="21250*"/>
    </style:style>
    <style:style style:name="Tabela336.D" style:family="table-column">
      <style:table-column-properties style:column-width="3.127cm" style:rel-column-width="12386*"/>
    </style:style>
    <style:style style:name="Tabela336.E" style:family="table-column">
      <style:table-column-properties style:column-width="5.128cm" style:rel-column-width="20304*"/>
    </style:style>
    <style:style style:name="Tabela336.A1" style:family="table-cell">
      <style:table-cell-properties fo:padding="0.097cm" fo:border="none"/>
    </style:style>
    <style:style style:name="Tabela337" style:family="table">
      <style:table-properties style:width="16.551cm" table:align="margins"/>
    </style:style>
    <style:style style:name="Tabela337.A" style:family="table-column">
      <style:table-column-properties style:column-width="0.938cm" style:rel-column-width="3717*"/>
    </style:style>
    <style:style style:name="Tabela337.B" style:family="table-column">
      <style:table-column-properties style:column-width="1.99cm" style:rel-column-width="7878*"/>
    </style:style>
    <style:style style:name="Tabela337.C" style:family="table-column">
      <style:table-column-properties style:column-width="5.366cm" style:rel-column-width="21250*"/>
    </style:style>
    <style:style style:name="Tabela337.D" style:family="table-column">
      <style:table-column-properties style:column-width="3.127cm" style:rel-column-width="12386*"/>
    </style:style>
    <style:style style:name="Tabela337.E" style:family="table-column">
      <style:table-column-properties style:column-width="5.128cm" style:rel-column-width="20304*"/>
    </style:style>
    <style:style style:name="Tabela337.A1" style:family="table-cell">
      <style:table-cell-properties fo:padding="0.097cm" fo:border="none"/>
    </style:style>
    <style:style style:name="Tabela338" style:family="table">
      <style:table-properties style:width="16.551cm" table:align="margins"/>
    </style:style>
    <style:style style:name="Tabela338.A" style:family="table-column">
      <style:table-column-properties style:column-width="0.938cm" style:rel-column-width="3717*"/>
    </style:style>
    <style:style style:name="Tabela338.B" style:family="table-column">
      <style:table-column-properties style:column-width="1.99cm" style:rel-column-width="7878*"/>
    </style:style>
    <style:style style:name="Tabela338.C" style:family="table-column">
      <style:table-column-properties style:column-width="5.366cm" style:rel-column-width="21250*"/>
    </style:style>
    <style:style style:name="Tabela338.D" style:family="table-column">
      <style:table-column-properties style:column-width="3.127cm" style:rel-column-width="12386*"/>
    </style:style>
    <style:style style:name="Tabela338.E" style:family="table-column">
      <style:table-column-properties style:column-width="5.128cm" style:rel-column-width="20304*"/>
    </style:style>
    <style:style style:name="Tabela338.A1" style:family="table-cell">
      <style:table-cell-properties fo:padding="0.097cm" fo:border="none"/>
    </style:style>
    <style:style style:name="Tabela339" style:family="table">
      <style:table-properties style:width="16.551cm" table:align="margins"/>
    </style:style>
    <style:style style:name="Tabela339.A" style:family="table-column">
      <style:table-column-properties style:column-width="0.938cm" style:rel-column-width="3717*"/>
    </style:style>
    <style:style style:name="Tabela339.B" style:family="table-column">
      <style:table-column-properties style:column-width="1.99cm" style:rel-column-width="7878*"/>
    </style:style>
    <style:style style:name="Tabela339.C" style:family="table-column">
      <style:table-column-properties style:column-width="5.366cm" style:rel-column-width="21250*"/>
    </style:style>
    <style:style style:name="Tabela339.D" style:family="table-column">
      <style:table-column-properties style:column-width="3.127cm" style:rel-column-width="12386*"/>
    </style:style>
    <style:style style:name="Tabela339.E" style:family="table-column">
      <style:table-column-properties style:column-width="5.128cm" style:rel-column-width="20304*"/>
    </style:style>
    <style:style style:name="Tabela339.A1" style:family="table-cell">
      <style:table-cell-properties fo:padding="0.097cm" fo:border="none"/>
    </style:style>
    <style:style style:name="Tabela340" style:family="table">
      <style:table-properties style:width="16.551cm" table:align="margins"/>
    </style:style>
    <style:style style:name="Tabela340.A" style:family="table-column">
      <style:table-column-properties style:column-width="0.938cm" style:rel-column-width="3717*"/>
    </style:style>
    <style:style style:name="Tabela340.B" style:family="table-column">
      <style:table-column-properties style:column-width="1.99cm" style:rel-column-width="7878*"/>
    </style:style>
    <style:style style:name="Tabela340.C" style:family="table-column">
      <style:table-column-properties style:column-width="5.366cm" style:rel-column-width="21250*"/>
    </style:style>
    <style:style style:name="Tabela340.D" style:family="table-column">
      <style:table-column-properties style:column-width="3.127cm" style:rel-column-width="12386*"/>
    </style:style>
    <style:style style:name="Tabela340.E" style:family="table-column">
      <style:table-column-properties style:column-width="5.128cm" style:rel-column-width="20304*"/>
    </style:style>
    <style:style style:name="Tabela340.A1" style:family="table-cell">
      <style:table-cell-properties fo:padding="0.097cm" fo:border="none"/>
    </style:style>
    <style:style style:name="Tabela341" style:family="table">
      <style:table-properties style:width="16.551cm" table:align="margins"/>
    </style:style>
    <style:style style:name="Tabela341.A" style:family="table-column">
      <style:table-column-properties style:column-width="0.938cm" style:rel-column-width="3717*"/>
    </style:style>
    <style:style style:name="Tabela341.B" style:family="table-column">
      <style:table-column-properties style:column-width="1.99cm" style:rel-column-width="7878*"/>
    </style:style>
    <style:style style:name="Tabela341.C" style:family="table-column">
      <style:table-column-properties style:column-width="5.366cm" style:rel-column-width="21250*"/>
    </style:style>
    <style:style style:name="Tabela341.D" style:family="table-column">
      <style:table-column-properties style:column-width="3.127cm" style:rel-column-width="12386*"/>
    </style:style>
    <style:style style:name="Tabela341.E" style:family="table-column">
      <style:table-column-properties style:column-width="5.128cm" style:rel-column-width="20304*"/>
    </style:style>
    <style:style style:name="Tabela341.A1" style:family="table-cell">
      <style:table-cell-properties fo:padding="0.097cm" fo:border="none"/>
    </style:style>
    <style:style style:name="Tabela342" style:family="table">
      <style:table-properties style:width="16.551cm" table:align="margins"/>
    </style:style>
    <style:style style:name="Tabela342.A" style:family="table-column">
      <style:table-column-properties style:column-width="0.938cm" style:rel-column-width="3717*"/>
    </style:style>
    <style:style style:name="Tabela342.B" style:family="table-column">
      <style:table-column-properties style:column-width="1.99cm" style:rel-column-width="7878*"/>
    </style:style>
    <style:style style:name="Tabela342.C" style:family="table-column">
      <style:table-column-properties style:column-width="5.366cm" style:rel-column-width="21250*"/>
    </style:style>
    <style:style style:name="Tabela342.D" style:family="table-column">
      <style:table-column-properties style:column-width="3.127cm" style:rel-column-width="12386*"/>
    </style:style>
    <style:style style:name="Tabela342.E" style:family="table-column">
      <style:table-column-properties style:column-width="5.128cm" style:rel-column-width="20304*"/>
    </style:style>
    <style:style style:name="Tabela342.A1" style:family="table-cell">
      <style:table-cell-properties fo:padding="0.097cm" fo:border="none"/>
    </style:style>
    <style:style style:name="Tabela343" style:family="table">
      <style:table-properties style:width="16.551cm" table:align="margins"/>
    </style:style>
    <style:style style:name="Tabela343.A" style:family="table-column">
      <style:table-column-properties style:column-width="0.938cm" style:rel-column-width="3717*"/>
    </style:style>
    <style:style style:name="Tabela343.B" style:family="table-column">
      <style:table-column-properties style:column-width="1.99cm" style:rel-column-width="7878*"/>
    </style:style>
    <style:style style:name="Tabela343.C" style:family="table-column">
      <style:table-column-properties style:column-width="5.366cm" style:rel-column-width="21250*"/>
    </style:style>
    <style:style style:name="Tabela343.D" style:family="table-column">
      <style:table-column-properties style:column-width="3.127cm" style:rel-column-width="12386*"/>
    </style:style>
    <style:style style:name="Tabela343.E" style:family="table-column">
      <style:table-column-properties style:column-width="5.128cm" style:rel-column-width="20304*"/>
    </style:style>
    <style:style style:name="Tabela343.A1" style:family="table-cell">
      <style:table-cell-properties fo:padding="0.097cm" fo:border="none"/>
    </style:style>
    <style:style style:name="Tabela344" style:family="table">
      <style:table-properties style:width="16.551cm" table:align="margins"/>
    </style:style>
    <style:style style:name="Tabela344.A" style:family="table-column">
      <style:table-column-properties style:column-width="0.938cm" style:rel-column-width="3717*"/>
    </style:style>
    <style:style style:name="Tabela344.B" style:family="table-column">
      <style:table-column-properties style:column-width="1.99cm" style:rel-column-width="7878*"/>
    </style:style>
    <style:style style:name="Tabela344.C" style:family="table-column">
      <style:table-column-properties style:column-width="5.366cm" style:rel-column-width="21250*"/>
    </style:style>
    <style:style style:name="Tabela344.D" style:family="table-column">
      <style:table-column-properties style:column-width="3.127cm" style:rel-column-width="12386*"/>
    </style:style>
    <style:style style:name="Tabela344.E" style:family="table-column">
      <style:table-column-properties style:column-width="5.128cm" style:rel-column-width="20304*"/>
    </style:style>
    <style:style style:name="Tabela344.A1" style:family="table-cell">
      <style:table-cell-properties fo:padding="0.097cm" fo:border="none"/>
    </style:style>
    <style:style style:name="Tabela345" style:family="table">
      <style:table-properties style:width="16.551cm" table:align="margins"/>
    </style:style>
    <style:style style:name="Tabela345.A" style:family="table-column">
      <style:table-column-properties style:column-width="0.938cm" style:rel-column-width="3717*"/>
    </style:style>
    <style:style style:name="Tabela345.B" style:family="table-column">
      <style:table-column-properties style:column-width="1.99cm" style:rel-column-width="7878*"/>
    </style:style>
    <style:style style:name="Tabela345.C" style:family="table-column">
      <style:table-column-properties style:column-width="5.366cm" style:rel-column-width="21250*"/>
    </style:style>
    <style:style style:name="Tabela345.D" style:family="table-column">
      <style:table-column-properties style:column-width="3.127cm" style:rel-column-width="12386*"/>
    </style:style>
    <style:style style:name="Tabela345.E" style:family="table-column">
      <style:table-column-properties style:column-width="5.128cm" style:rel-column-width="20304*"/>
    </style:style>
    <style:style style:name="Tabela345.A1" style:family="table-cell">
      <style:table-cell-properties fo:padding="0.097cm" fo:border="none"/>
    </style:style>
    <style:style style:name="Tabela346" style:family="table">
      <style:table-properties style:width="16.551cm" table:align="margins"/>
    </style:style>
    <style:style style:name="Tabela346.A" style:family="table-column">
      <style:table-column-properties style:column-width="0.938cm" style:rel-column-width="3717*"/>
    </style:style>
    <style:style style:name="Tabela346.B" style:family="table-column">
      <style:table-column-properties style:column-width="1.99cm" style:rel-column-width="7878*"/>
    </style:style>
    <style:style style:name="Tabela346.C" style:family="table-column">
      <style:table-column-properties style:column-width="5.366cm" style:rel-column-width="21250*"/>
    </style:style>
    <style:style style:name="Tabela346.D" style:family="table-column">
      <style:table-column-properties style:column-width="3.127cm" style:rel-column-width="12386*"/>
    </style:style>
    <style:style style:name="Tabela346.E" style:family="table-column">
      <style:table-column-properties style:column-width="5.128cm" style:rel-column-width="20304*"/>
    </style:style>
    <style:style style:name="Tabela346.A1" style:family="table-cell">
      <style:table-cell-properties fo:padding="0.097cm" fo:border="none"/>
    </style:style>
    <style:style style:name="Tabela347" style:family="table">
      <style:table-properties style:width="16.551cm" table:align="margins"/>
    </style:style>
    <style:style style:name="Tabela347.A" style:family="table-column">
      <style:table-column-properties style:column-width="0.938cm" style:rel-column-width="3717*"/>
    </style:style>
    <style:style style:name="Tabela347.B" style:family="table-column">
      <style:table-column-properties style:column-width="1.99cm" style:rel-column-width="7878*"/>
    </style:style>
    <style:style style:name="Tabela347.C" style:family="table-column">
      <style:table-column-properties style:column-width="5.366cm" style:rel-column-width="21250*"/>
    </style:style>
    <style:style style:name="Tabela347.D" style:family="table-column">
      <style:table-column-properties style:column-width="3.127cm" style:rel-column-width="12386*"/>
    </style:style>
    <style:style style:name="Tabela347.E" style:family="table-column">
      <style:table-column-properties style:column-width="5.128cm" style:rel-column-width="20304*"/>
    </style:style>
    <style:style style:name="Tabela347.A1" style:family="table-cell">
      <style:table-cell-properties fo:padding="0.097cm" fo:border="none"/>
    </style:style>
    <style:style style:name="Tabela348" style:family="table">
      <style:table-properties style:width="16.551cm" table:align="margins"/>
    </style:style>
    <style:style style:name="Tabela348.A" style:family="table-column">
      <style:table-column-properties style:column-width="0.938cm" style:rel-column-width="3717*"/>
    </style:style>
    <style:style style:name="Tabela348.B" style:family="table-column">
      <style:table-column-properties style:column-width="1.99cm" style:rel-column-width="7878*"/>
    </style:style>
    <style:style style:name="Tabela348.C" style:family="table-column">
      <style:table-column-properties style:column-width="5.366cm" style:rel-column-width="21250*"/>
    </style:style>
    <style:style style:name="Tabela348.D" style:family="table-column">
      <style:table-column-properties style:column-width="3.127cm" style:rel-column-width="12386*"/>
    </style:style>
    <style:style style:name="Tabela348.E" style:family="table-column">
      <style:table-column-properties style:column-width="5.128cm" style:rel-column-width="20304*"/>
    </style:style>
    <style:style style:name="Tabela348.A1" style:family="table-cell">
      <style:table-cell-properties fo:padding="0.097cm" fo:border="none"/>
    </style:style>
    <style:style style:name="Tabela349" style:family="table">
      <style:table-properties style:width="16.551cm" table:align="margins"/>
    </style:style>
    <style:style style:name="Tabela349.A" style:family="table-column">
      <style:table-column-properties style:column-width="0.938cm" style:rel-column-width="3717*"/>
    </style:style>
    <style:style style:name="Tabela349.B" style:family="table-column">
      <style:table-column-properties style:column-width="1.99cm" style:rel-column-width="7878*"/>
    </style:style>
    <style:style style:name="Tabela349.C" style:family="table-column">
      <style:table-column-properties style:column-width="5.366cm" style:rel-column-width="21250*"/>
    </style:style>
    <style:style style:name="Tabela349.D" style:family="table-column">
      <style:table-column-properties style:column-width="3.127cm" style:rel-column-width="12386*"/>
    </style:style>
    <style:style style:name="Tabela349.E" style:family="table-column">
      <style:table-column-properties style:column-width="5.128cm" style:rel-column-width="20304*"/>
    </style:style>
    <style:style style:name="Tabela349.A1" style:family="table-cell">
      <style:table-cell-properties fo:padding="0.097cm" fo:border="none"/>
    </style:style>
    <style:style style:name="Tabela350" style:family="table">
      <style:table-properties style:width="16.551cm" table:align="margins"/>
    </style:style>
    <style:style style:name="Tabela350.A" style:family="table-column">
      <style:table-column-properties style:column-width="0.938cm" style:rel-column-width="3717*"/>
    </style:style>
    <style:style style:name="Tabela350.B" style:family="table-column">
      <style:table-column-properties style:column-width="1.99cm" style:rel-column-width="7878*"/>
    </style:style>
    <style:style style:name="Tabela350.C" style:family="table-column">
      <style:table-column-properties style:column-width="5.366cm" style:rel-column-width="21250*"/>
    </style:style>
    <style:style style:name="Tabela350.D" style:family="table-column">
      <style:table-column-properties style:column-width="3.127cm" style:rel-column-width="12386*"/>
    </style:style>
    <style:style style:name="Tabela350.E" style:family="table-column">
      <style:table-column-properties style:column-width="5.128cm" style:rel-column-width="20304*"/>
    </style:style>
    <style:style style:name="Tabela350.A1" style:family="table-cell">
      <style:table-cell-properties fo:padding="0.097cm" fo:border="none"/>
    </style:style>
    <style:style style:name="Tabela351" style:family="table">
      <style:table-properties style:width="16.551cm" table:align="margins"/>
    </style:style>
    <style:style style:name="Tabela351.A" style:family="table-column">
      <style:table-column-properties style:column-width="0.938cm" style:rel-column-width="3717*"/>
    </style:style>
    <style:style style:name="Tabela351.B" style:family="table-column">
      <style:table-column-properties style:column-width="1.99cm" style:rel-column-width="7878*"/>
    </style:style>
    <style:style style:name="Tabela351.C" style:family="table-column">
      <style:table-column-properties style:column-width="5.366cm" style:rel-column-width="21250*"/>
    </style:style>
    <style:style style:name="Tabela351.D" style:family="table-column">
      <style:table-column-properties style:column-width="3.127cm" style:rel-column-width="12386*"/>
    </style:style>
    <style:style style:name="Tabela351.E" style:family="table-column">
      <style:table-column-properties style:column-width="5.128cm" style:rel-column-width="20304*"/>
    </style:style>
    <style:style style:name="Tabela351.A1" style:family="table-cell">
      <style:table-cell-properties fo:padding="0.097cm" fo:border="none"/>
    </style:style>
    <style:style style:name="Tabela352" style:family="table">
      <style:table-properties style:width="16.551cm" table:align="margins"/>
    </style:style>
    <style:style style:name="Tabela352.A" style:family="table-column">
      <style:table-column-properties style:column-width="0.938cm" style:rel-column-width="3717*"/>
    </style:style>
    <style:style style:name="Tabela352.B" style:family="table-column">
      <style:table-column-properties style:column-width="1.99cm" style:rel-column-width="7878*"/>
    </style:style>
    <style:style style:name="Tabela352.C" style:family="table-column">
      <style:table-column-properties style:column-width="5.366cm" style:rel-column-width="21250*"/>
    </style:style>
    <style:style style:name="Tabela352.D" style:family="table-column">
      <style:table-column-properties style:column-width="3.127cm" style:rel-column-width="12386*"/>
    </style:style>
    <style:style style:name="Tabela352.E" style:family="table-column">
      <style:table-column-properties style:column-width="5.128cm" style:rel-column-width="20304*"/>
    </style:style>
    <style:style style:name="Tabela352.A1" style:family="table-cell">
      <style:table-cell-properties fo:padding="0.097cm" fo:border="none"/>
    </style:style>
    <style:style style:name="Tabela353" style:family="table">
      <style:table-properties style:width="16.551cm" table:align="margins"/>
    </style:style>
    <style:style style:name="Tabela353.A" style:family="table-column">
      <style:table-column-properties style:column-width="0.938cm" style:rel-column-width="3717*"/>
    </style:style>
    <style:style style:name="Tabela353.B" style:family="table-column">
      <style:table-column-properties style:column-width="1.99cm" style:rel-column-width="7878*"/>
    </style:style>
    <style:style style:name="Tabela353.C" style:family="table-column">
      <style:table-column-properties style:column-width="5.366cm" style:rel-column-width="21250*"/>
    </style:style>
    <style:style style:name="Tabela353.D" style:family="table-column">
      <style:table-column-properties style:column-width="3.127cm" style:rel-column-width="12386*"/>
    </style:style>
    <style:style style:name="Tabela353.E" style:family="table-column">
      <style:table-column-properties style:column-width="5.128cm" style:rel-column-width="20304*"/>
    </style:style>
    <style:style style:name="Tabela353.A1" style:family="table-cell">
      <style:table-cell-properties fo:padding="0.097cm" fo:border="none"/>
    </style:style>
    <style:style style:name="Tabela354" style:family="table">
      <style:table-properties style:width="16.551cm" table:align="margins"/>
    </style:style>
    <style:style style:name="Tabela354.A" style:family="table-column">
      <style:table-column-properties style:column-width="0.938cm" style:rel-column-width="3717*"/>
    </style:style>
    <style:style style:name="Tabela354.B" style:family="table-column">
      <style:table-column-properties style:column-width="1.99cm" style:rel-column-width="7878*"/>
    </style:style>
    <style:style style:name="Tabela354.C" style:family="table-column">
      <style:table-column-properties style:column-width="5.366cm" style:rel-column-width="21250*"/>
    </style:style>
    <style:style style:name="Tabela354.D" style:family="table-column">
      <style:table-column-properties style:column-width="3.127cm" style:rel-column-width="12386*"/>
    </style:style>
    <style:style style:name="Tabela354.E" style:family="table-column">
      <style:table-column-properties style:column-width="5.128cm" style:rel-column-width="20304*"/>
    </style:style>
    <style:style style:name="Tabela354.A1" style:family="table-cell">
      <style:table-cell-properties fo:padding="0.097cm" fo:border="none"/>
    </style:style>
    <style:style style:name="Tabela355" style:family="table">
      <style:table-properties style:width="16.551cm" table:align="margins"/>
    </style:style>
    <style:style style:name="Tabela355.A" style:family="table-column">
      <style:table-column-properties style:column-width="0.938cm" style:rel-column-width="3717*"/>
    </style:style>
    <style:style style:name="Tabela355.B" style:family="table-column">
      <style:table-column-properties style:column-width="1.99cm" style:rel-column-width="7878*"/>
    </style:style>
    <style:style style:name="Tabela355.C" style:family="table-column">
      <style:table-column-properties style:column-width="5.366cm" style:rel-column-width="21250*"/>
    </style:style>
    <style:style style:name="Tabela355.D" style:family="table-column">
      <style:table-column-properties style:column-width="3.127cm" style:rel-column-width="12386*"/>
    </style:style>
    <style:style style:name="Tabela355.E" style:family="table-column">
      <style:table-column-properties style:column-width="5.128cm" style:rel-column-width="20304*"/>
    </style:style>
    <style:style style:name="Tabela355.A1" style:family="table-cell">
      <style:table-cell-properties fo:padding="0.097cm" fo:border="none"/>
    </style:style>
    <style:style style:name="Tabela356" style:family="table">
      <style:table-properties style:width="16.551cm" table:align="margins"/>
    </style:style>
    <style:style style:name="Tabela356.A" style:family="table-column">
      <style:table-column-properties style:column-width="0.938cm" style:rel-column-width="3717*"/>
    </style:style>
    <style:style style:name="Tabela356.B" style:family="table-column">
      <style:table-column-properties style:column-width="1.99cm" style:rel-column-width="7878*"/>
    </style:style>
    <style:style style:name="Tabela356.C" style:family="table-column">
      <style:table-column-properties style:column-width="5.366cm" style:rel-column-width="21250*"/>
    </style:style>
    <style:style style:name="Tabela356.D" style:family="table-column">
      <style:table-column-properties style:column-width="3.127cm" style:rel-column-width="12386*"/>
    </style:style>
    <style:style style:name="Tabela356.E" style:family="table-column">
      <style:table-column-properties style:column-width="5.128cm" style:rel-column-width="20304*"/>
    </style:style>
    <style:style style:name="Tabela356.A1" style:family="table-cell">
      <style:table-cell-properties fo:padding="0.097cm" fo:border="none"/>
    </style:style>
    <style:style style:name="Tabela357" style:family="table">
      <style:table-properties style:width="16.551cm" table:align="margins"/>
    </style:style>
    <style:style style:name="Tabela357.A" style:family="table-column">
      <style:table-column-properties style:column-width="0.938cm" style:rel-column-width="3717*"/>
    </style:style>
    <style:style style:name="Tabela357.B" style:family="table-column">
      <style:table-column-properties style:column-width="1.99cm" style:rel-column-width="7878*"/>
    </style:style>
    <style:style style:name="Tabela357.C" style:family="table-column">
      <style:table-column-properties style:column-width="5.366cm" style:rel-column-width="21250*"/>
    </style:style>
    <style:style style:name="Tabela357.D" style:family="table-column">
      <style:table-column-properties style:column-width="3.127cm" style:rel-column-width="12386*"/>
    </style:style>
    <style:style style:name="Tabela357.E" style:family="table-column">
      <style:table-column-properties style:column-width="5.128cm" style:rel-column-width="20304*"/>
    </style:style>
    <style:style style:name="Tabela357.A1" style:family="table-cell">
      <style:table-cell-properties fo:padding="0.097cm" fo:border="none"/>
    </style:style>
    <style:style style:name="Tabela358" style:family="table">
      <style:table-properties style:width="16.551cm" table:align="margins"/>
    </style:style>
    <style:style style:name="Tabela358.A" style:family="table-column">
      <style:table-column-properties style:column-width="0.938cm" style:rel-column-width="3717*"/>
    </style:style>
    <style:style style:name="Tabela358.B" style:family="table-column">
      <style:table-column-properties style:column-width="1.99cm" style:rel-column-width="7878*"/>
    </style:style>
    <style:style style:name="Tabela358.C" style:family="table-column">
      <style:table-column-properties style:column-width="5.366cm" style:rel-column-width="21250*"/>
    </style:style>
    <style:style style:name="Tabela358.D" style:family="table-column">
      <style:table-column-properties style:column-width="3.127cm" style:rel-column-width="12386*"/>
    </style:style>
    <style:style style:name="Tabela358.E" style:family="table-column">
      <style:table-column-properties style:column-width="5.128cm" style:rel-column-width="20304*"/>
    </style:style>
    <style:style style:name="Tabela358.A1" style:family="table-cell">
      <style:table-cell-properties fo:padding="0.097cm" fo:border="none"/>
    </style:style>
    <style:style style:name="Tabela359" style:family="table">
      <style:table-properties style:width="16.551cm" table:align="margins"/>
    </style:style>
    <style:style style:name="Tabela359.A" style:family="table-column">
      <style:table-column-properties style:column-width="0.938cm" style:rel-column-width="3717*"/>
    </style:style>
    <style:style style:name="Tabela359.B" style:family="table-column">
      <style:table-column-properties style:column-width="1.99cm" style:rel-column-width="7878*"/>
    </style:style>
    <style:style style:name="Tabela359.C" style:family="table-column">
      <style:table-column-properties style:column-width="5.366cm" style:rel-column-width="21250*"/>
    </style:style>
    <style:style style:name="Tabela359.D" style:family="table-column">
      <style:table-column-properties style:column-width="3.127cm" style:rel-column-width="12386*"/>
    </style:style>
    <style:style style:name="Tabela359.E" style:family="table-column">
      <style:table-column-properties style:column-width="5.128cm" style:rel-column-width="20304*"/>
    </style:style>
    <style:style style:name="Tabela359.A1" style:family="table-cell">
      <style:table-cell-properties fo:padding="0.097cm" fo:border="none"/>
    </style:style>
    <style:style style:name="Tabela360" style:family="table">
      <style:table-properties style:width="16.551cm" table:align="margins"/>
    </style:style>
    <style:style style:name="Tabela360.A" style:family="table-column">
      <style:table-column-properties style:column-width="0.938cm" style:rel-column-width="3717*"/>
    </style:style>
    <style:style style:name="Tabela360.B" style:family="table-column">
      <style:table-column-properties style:column-width="1.99cm" style:rel-column-width="7878*"/>
    </style:style>
    <style:style style:name="Tabela360.C" style:family="table-column">
      <style:table-column-properties style:column-width="5.366cm" style:rel-column-width="21250*"/>
    </style:style>
    <style:style style:name="Tabela360.D" style:family="table-column">
      <style:table-column-properties style:column-width="3.127cm" style:rel-column-width="12386*"/>
    </style:style>
    <style:style style:name="Tabela360.E" style:family="table-column">
      <style:table-column-properties style:column-width="5.128cm" style:rel-column-width="20304*"/>
    </style:style>
    <style:style style:name="Tabela360.A1" style:family="table-cell">
      <style:table-cell-properties fo:padding="0.097cm" fo:border="none"/>
    </style:style>
    <style:style style:name="Tabela361" style:family="table">
      <style:table-properties style:width="16.551cm" table:align="margins"/>
    </style:style>
    <style:style style:name="Tabela361.A" style:family="table-column">
      <style:table-column-properties style:column-width="0.938cm" style:rel-column-width="3717*"/>
    </style:style>
    <style:style style:name="Tabela361.B" style:family="table-column">
      <style:table-column-properties style:column-width="1.99cm" style:rel-column-width="7878*"/>
    </style:style>
    <style:style style:name="Tabela361.C" style:family="table-column">
      <style:table-column-properties style:column-width="5.366cm" style:rel-column-width="21250*"/>
    </style:style>
    <style:style style:name="Tabela361.D" style:family="table-column">
      <style:table-column-properties style:column-width="3.127cm" style:rel-column-width="12386*"/>
    </style:style>
    <style:style style:name="Tabela361.E" style:family="table-column">
      <style:table-column-properties style:column-width="5.128cm" style:rel-column-width="20304*"/>
    </style:style>
    <style:style style:name="Tabela361.A1" style:family="table-cell">
      <style:table-cell-properties fo:padding="0.097cm" fo:border="none"/>
    </style:style>
    <style:style style:name="Tabela362" style:family="table">
      <style:table-properties style:width="16.551cm" table:align="margins"/>
    </style:style>
    <style:style style:name="Tabela362.A" style:family="table-column">
      <style:table-column-properties style:column-width="0.938cm" style:rel-column-width="3717*"/>
    </style:style>
    <style:style style:name="Tabela362.B" style:family="table-column">
      <style:table-column-properties style:column-width="1.99cm" style:rel-column-width="7878*"/>
    </style:style>
    <style:style style:name="Tabela362.C" style:family="table-column">
      <style:table-column-properties style:column-width="5.366cm" style:rel-column-width="21250*"/>
    </style:style>
    <style:style style:name="Tabela362.D" style:family="table-column">
      <style:table-column-properties style:column-width="3.127cm" style:rel-column-width="12386*"/>
    </style:style>
    <style:style style:name="Tabela362.E" style:family="table-column">
      <style:table-column-properties style:column-width="5.128cm" style:rel-column-width="20304*"/>
    </style:style>
    <style:style style:name="Tabela362.A1" style:family="table-cell">
      <style:table-cell-properties fo:padding="0.097cm" fo:border="none"/>
    </style:style>
    <style:style style:name="Tabela363" style:family="table">
      <style:table-properties style:width="16.551cm" table:align="margins"/>
    </style:style>
    <style:style style:name="Tabela363.A" style:family="table-column">
      <style:table-column-properties style:column-width="0.938cm" style:rel-column-width="3717*"/>
    </style:style>
    <style:style style:name="Tabela363.B" style:family="table-column">
      <style:table-column-properties style:column-width="1.99cm" style:rel-column-width="7878*"/>
    </style:style>
    <style:style style:name="Tabela363.C" style:family="table-column">
      <style:table-column-properties style:column-width="5.366cm" style:rel-column-width="21250*"/>
    </style:style>
    <style:style style:name="Tabela363.D" style:family="table-column">
      <style:table-column-properties style:column-width="3.127cm" style:rel-column-width="12386*"/>
    </style:style>
    <style:style style:name="Tabela363.E" style:family="table-column">
      <style:table-column-properties style:column-width="5.128cm" style:rel-column-width="20304*"/>
    </style:style>
    <style:style style:name="Tabela363.A1" style:family="table-cell">
      <style:table-cell-properties fo:padding="0.097cm" fo:border="none"/>
    </style:style>
    <style:style style:name="Tabela364" style:family="table">
      <style:table-properties style:width="16.551cm" table:align="margins"/>
    </style:style>
    <style:style style:name="Tabela364.A" style:family="table-column">
      <style:table-column-properties style:column-width="0.938cm" style:rel-column-width="3717*"/>
    </style:style>
    <style:style style:name="Tabela364.B" style:family="table-column">
      <style:table-column-properties style:column-width="1.99cm" style:rel-column-width="7878*"/>
    </style:style>
    <style:style style:name="Tabela364.C" style:family="table-column">
      <style:table-column-properties style:column-width="5.366cm" style:rel-column-width="21250*"/>
    </style:style>
    <style:style style:name="Tabela364.D" style:family="table-column">
      <style:table-column-properties style:column-width="3.127cm" style:rel-column-width="12386*"/>
    </style:style>
    <style:style style:name="Tabela364.E" style:family="table-column">
      <style:table-column-properties style:column-width="5.128cm" style:rel-column-width="20304*"/>
    </style:style>
    <style:style style:name="Tabela364.A1" style:family="table-cell">
      <style:table-cell-properties fo:padding="0.097cm" fo:border="none"/>
    </style:style>
    <style:style style:name="Tabela365" style:family="table">
      <style:table-properties style:width="16.551cm" table:align="margins"/>
    </style:style>
    <style:style style:name="Tabela365.A" style:family="table-column">
      <style:table-column-properties style:column-width="0.938cm" style:rel-column-width="3717*"/>
    </style:style>
    <style:style style:name="Tabela365.B" style:family="table-column">
      <style:table-column-properties style:column-width="1.99cm" style:rel-column-width="7878*"/>
    </style:style>
    <style:style style:name="Tabela365.C" style:family="table-column">
      <style:table-column-properties style:column-width="5.366cm" style:rel-column-width="21250*"/>
    </style:style>
    <style:style style:name="Tabela365.D" style:family="table-column">
      <style:table-column-properties style:column-width="3.127cm" style:rel-column-width="12386*"/>
    </style:style>
    <style:style style:name="Tabela365.E" style:family="table-column">
      <style:table-column-properties style:column-width="5.128cm" style:rel-column-width="20304*"/>
    </style:style>
    <style:style style:name="Tabela365.A1" style:family="table-cell">
      <style:table-cell-properties fo:padding="0.097cm" fo:border="none"/>
    </style:style>
    <style:style style:name="Tabela366" style:family="table">
      <style:table-properties style:width="16.551cm" table:align="margins"/>
    </style:style>
    <style:style style:name="Tabela366.A" style:family="table-column">
      <style:table-column-properties style:column-width="0.938cm" style:rel-column-width="3717*"/>
    </style:style>
    <style:style style:name="Tabela366.B" style:family="table-column">
      <style:table-column-properties style:column-width="1.99cm" style:rel-column-width="7878*"/>
    </style:style>
    <style:style style:name="Tabela366.C" style:family="table-column">
      <style:table-column-properties style:column-width="5.366cm" style:rel-column-width="21250*"/>
    </style:style>
    <style:style style:name="Tabela366.D" style:family="table-column">
      <style:table-column-properties style:column-width="3.127cm" style:rel-column-width="12386*"/>
    </style:style>
    <style:style style:name="Tabela366.E" style:family="table-column">
      <style:table-column-properties style:column-width="5.128cm" style:rel-column-width="20304*"/>
    </style:style>
    <style:style style:name="Tabela366.A1" style:family="table-cell">
      <style:table-cell-properties fo:padding="0.097cm" fo:border="none"/>
    </style:style>
    <style:style style:name="Tabela367" style:family="table">
      <style:table-properties style:width="16.551cm" table:align="margins"/>
    </style:style>
    <style:style style:name="Tabela367.A" style:family="table-column">
      <style:table-column-properties style:column-width="0.938cm" style:rel-column-width="3717*"/>
    </style:style>
    <style:style style:name="Tabela367.B" style:family="table-column">
      <style:table-column-properties style:column-width="1.99cm" style:rel-column-width="7878*"/>
    </style:style>
    <style:style style:name="Tabela367.C" style:family="table-column">
      <style:table-column-properties style:column-width="5.366cm" style:rel-column-width="21250*"/>
    </style:style>
    <style:style style:name="Tabela367.D" style:family="table-column">
      <style:table-column-properties style:column-width="3.127cm" style:rel-column-width="12386*"/>
    </style:style>
    <style:style style:name="Tabela367.E" style:family="table-column">
      <style:table-column-properties style:column-width="5.128cm" style:rel-column-width="20304*"/>
    </style:style>
    <style:style style:name="Tabela367.A1" style:family="table-cell">
      <style:table-cell-properties fo:padding="0.097cm" fo:border="none"/>
    </style:style>
    <style:style style:name="Tabela368" style:family="table">
      <style:table-properties style:width="16.551cm" table:align="margins"/>
    </style:style>
    <style:style style:name="Tabela368.A" style:family="table-column">
      <style:table-column-properties style:column-width="0.938cm" style:rel-column-width="3717*"/>
    </style:style>
    <style:style style:name="Tabela368.B" style:family="table-column">
      <style:table-column-properties style:column-width="1.99cm" style:rel-column-width="7878*"/>
    </style:style>
    <style:style style:name="Tabela368.C" style:family="table-column">
      <style:table-column-properties style:column-width="5.366cm" style:rel-column-width="21250*"/>
    </style:style>
    <style:style style:name="Tabela368.D" style:family="table-column">
      <style:table-column-properties style:column-width="3.127cm" style:rel-column-width="12386*"/>
    </style:style>
    <style:style style:name="Tabela368.E" style:family="table-column">
      <style:table-column-properties style:column-width="5.128cm" style:rel-column-width="20304*"/>
    </style:style>
    <style:style style:name="Tabela368.A1" style:family="table-cell">
      <style:table-cell-properties fo:padding="0.097cm" fo:border="none"/>
    </style:style>
    <style:style style:name="Tabela369" style:family="table">
      <style:table-properties style:width="16.551cm" table:align="margins"/>
    </style:style>
    <style:style style:name="Tabela369.A" style:family="table-column">
      <style:table-column-properties style:column-width="0.938cm" style:rel-column-width="3717*"/>
    </style:style>
    <style:style style:name="Tabela369.B" style:family="table-column">
      <style:table-column-properties style:column-width="1.99cm" style:rel-column-width="7878*"/>
    </style:style>
    <style:style style:name="Tabela369.C" style:family="table-column">
      <style:table-column-properties style:column-width="5.366cm" style:rel-column-width="21250*"/>
    </style:style>
    <style:style style:name="Tabela369.D" style:family="table-column">
      <style:table-column-properties style:column-width="3.127cm" style:rel-column-width="12386*"/>
    </style:style>
    <style:style style:name="Tabela369.E" style:family="table-column">
      <style:table-column-properties style:column-width="5.128cm" style:rel-column-width="20304*"/>
    </style:style>
    <style:style style:name="Tabela369.A1" style:family="table-cell">
      <style:table-cell-properties fo:padding="0.097cm" fo:border="none"/>
    </style:style>
    <style:style style:name="Tabela370" style:family="table">
      <style:table-properties style:width="16.551cm" table:align="margins"/>
    </style:style>
    <style:style style:name="Tabela370.A" style:family="table-column">
      <style:table-column-properties style:column-width="0.938cm" style:rel-column-width="3717*"/>
    </style:style>
    <style:style style:name="Tabela370.B" style:family="table-column">
      <style:table-column-properties style:column-width="1.99cm" style:rel-column-width="7878*"/>
    </style:style>
    <style:style style:name="Tabela370.C" style:family="table-column">
      <style:table-column-properties style:column-width="5.366cm" style:rel-column-width="21250*"/>
    </style:style>
    <style:style style:name="Tabela370.D" style:family="table-column">
      <style:table-column-properties style:column-width="3.127cm" style:rel-column-width="12386*"/>
    </style:style>
    <style:style style:name="Tabela370.E" style:family="table-column">
      <style:table-column-properties style:column-width="5.128cm" style:rel-column-width="20304*"/>
    </style:style>
    <style:style style:name="Tabela370.A1" style:family="table-cell">
      <style:table-cell-properties fo:padding="0.097cm" fo:border="none"/>
    </style:style>
    <style:style style:name="Tabela371" style:family="table">
      <style:table-properties style:width="16.551cm" table:align="margins"/>
    </style:style>
    <style:style style:name="Tabela371.A" style:family="table-column">
      <style:table-column-properties style:column-width="0.938cm" style:rel-column-width="3717*"/>
    </style:style>
    <style:style style:name="Tabela371.B" style:family="table-column">
      <style:table-column-properties style:column-width="1.99cm" style:rel-column-width="7878*"/>
    </style:style>
    <style:style style:name="Tabela371.C" style:family="table-column">
      <style:table-column-properties style:column-width="5.366cm" style:rel-column-width="21250*"/>
    </style:style>
    <style:style style:name="Tabela371.D" style:family="table-column">
      <style:table-column-properties style:column-width="3.127cm" style:rel-column-width="12386*"/>
    </style:style>
    <style:style style:name="Tabela371.E" style:family="table-column">
      <style:table-column-properties style:column-width="5.128cm" style:rel-column-width="20304*"/>
    </style:style>
    <style:style style:name="Tabela371.A1" style:family="table-cell">
      <style:table-cell-properties fo:padding="0.097cm" fo:border="none"/>
    </style:style>
    <style:style style:name="Tabela372" style:family="table">
      <style:table-properties style:width="16.551cm" table:align="margins"/>
    </style:style>
    <style:style style:name="Tabela372.A" style:family="table-column">
      <style:table-column-properties style:column-width="0.938cm" style:rel-column-width="3717*"/>
    </style:style>
    <style:style style:name="Tabela372.B" style:family="table-column">
      <style:table-column-properties style:column-width="1.99cm" style:rel-column-width="7878*"/>
    </style:style>
    <style:style style:name="Tabela372.C" style:family="table-column">
      <style:table-column-properties style:column-width="5.366cm" style:rel-column-width="21250*"/>
    </style:style>
    <style:style style:name="Tabela372.D" style:family="table-column">
      <style:table-column-properties style:column-width="3.127cm" style:rel-column-width="12386*"/>
    </style:style>
    <style:style style:name="Tabela372.E" style:family="table-column">
      <style:table-column-properties style:column-width="5.128cm" style:rel-column-width="20304*"/>
    </style:style>
    <style:style style:name="Tabela372.A1" style:family="table-cell">
      <style:table-cell-properties fo:padding="0.097cm" fo:border="none"/>
    </style:style>
    <style:style style:name="Tabela373" style:family="table">
      <style:table-properties style:width="16.551cm" table:align="margins"/>
    </style:style>
    <style:style style:name="Tabela373.A" style:family="table-column">
      <style:table-column-properties style:column-width="0.938cm" style:rel-column-width="3717*"/>
    </style:style>
    <style:style style:name="Tabela373.B" style:family="table-column">
      <style:table-column-properties style:column-width="1.99cm" style:rel-column-width="7878*"/>
    </style:style>
    <style:style style:name="Tabela373.C" style:family="table-column">
      <style:table-column-properties style:column-width="5.366cm" style:rel-column-width="21250*"/>
    </style:style>
    <style:style style:name="Tabela373.D" style:family="table-column">
      <style:table-column-properties style:column-width="3.127cm" style:rel-column-width="12386*"/>
    </style:style>
    <style:style style:name="Tabela373.E" style:family="table-column">
      <style:table-column-properties style:column-width="5.128cm" style:rel-column-width="20304*"/>
    </style:style>
    <style:style style:name="Tabela373.A1" style:family="table-cell">
      <style:table-cell-properties fo:padding="0.097cm" fo:border="none"/>
    </style:style>
    <style:style style:name="Tabela374" style:family="table">
      <style:table-properties style:width="16.551cm" table:align="margins"/>
    </style:style>
    <style:style style:name="Tabela374.A" style:family="table-column">
      <style:table-column-properties style:column-width="0.938cm" style:rel-column-width="3717*"/>
    </style:style>
    <style:style style:name="Tabela374.B" style:family="table-column">
      <style:table-column-properties style:column-width="1.99cm" style:rel-column-width="7878*"/>
    </style:style>
    <style:style style:name="Tabela374.C" style:family="table-column">
      <style:table-column-properties style:column-width="5.366cm" style:rel-column-width="21250*"/>
    </style:style>
    <style:style style:name="Tabela374.D" style:family="table-column">
      <style:table-column-properties style:column-width="3.127cm" style:rel-column-width="12386*"/>
    </style:style>
    <style:style style:name="Tabela374.E" style:family="table-column">
      <style:table-column-properties style:column-width="5.128cm" style:rel-column-width="20304*"/>
    </style:style>
    <style:style style:name="Tabela374.A1" style:family="table-cell">
      <style:table-cell-properties fo:padding="0.097cm" fo:border="none"/>
    </style:style>
    <style:style style:name="Tabela375" style:family="table">
      <style:table-properties style:width="16.551cm" table:align="margins"/>
    </style:style>
    <style:style style:name="Tabela375.A" style:family="table-column">
      <style:table-column-properties style:column-width="0.938cm" style:rel-column-width="3717*"/>
    </style:style>
    <style:style style:name="Tabela375.B" style:family="table-column">
      <style:table-column-properties style:column-width="1.99cm" style:rel-column-width="7878*"/>
    </style:style>
    <style:style style:name="Tabela375.C" style:family="table-column">
      <style:table-column-properties style:column-width="5.366cm" style:rel-column-width="21250*"/>
    </style:style>
    <style:style style:name="Tabela375.D" style:family="table-column">
      <style:table-column-properties style:column-width="3.127cm" style:rel-column-width="12386*"/>
    </style:style>
    <style:style style:name="Tabela375.E" style:family="table-column">
      <style:table-column-properties style:column-width="5.128cm" style:rel-column-width="20304*"/>
    </style:style>
    <style:style style:name="Tabela375.A1" style:family="table-cell">
      <style:table-cell-properties fo:padding="0.097cm" fo:border="none"/>
    </style:style>
    <style:style style:name="Tabela376" style:family="table">
      <style:table-properties style:width="16.551cm" table:align="margins"/>
    </style:style>
    <style:style style:name="Tabela376.A" style:family="table-column">
      <style:table-column-properties style:column-width="0.938cm" style:rel-column-width="3717*"/>
    </style:style>
    <style:style style:name="Tabela376.B" style:family="table-column">
      <style:table-column-properties style:column-width="1.99cm" style:rel-column-width="7878*"/>
    </style:style>
    <style:style style:name="Tabela376.C" style:family="table-column">
      <style:table-column-properties style:column-width="5.366cm" style:rel-column-width="21250*"/>
    </style:style>
    <style:style style:name="Tabela376.D" style:family="table-column">
      <style:table-column-properties style:column-width="3.127cm" style:rel-column-width="12386*"/>
    </style:style>
    <style:style style:name="Tabela376.E" style:family="table-column">
      <style:table-column-properties style:column-width="5.128cm" style:rel-column-width="20304*"/>
    </style:style>
    <style:style style:name="Tabela376.A1" style:family="table-cell">
      <style:table-cell-properties fo:padding="0.097cm" fo:border="none"/>
    </style:style>
    <style:style style:name="Tabela377" style:family="table">
      <style:table-properties style:width="16.551cm" table:align="margins"/>
    </style:style>
    <style:style style:name="Tabela377.A" style:family="table-column">
      <style:table-column-properties style:column-width="0.938cm" style:rel-column-width="3717*"/>
    </style:style>
    <style:style style:name="Tabela377.B" style:family="table-column">
      <style:table-column-properties style:column-width="1.99cm" style:rel-column-width="7878*"/>
    </style:style>
    <style:style style:name="Tabela377.C" style:family="table-column">
      <style:table-column-properties style:column-width="5.366cm" style:rel-column-width="21250*"/>
    </style:style>
    <style:style style:name="Tabela377.D" style:family="table-column">
      <style:table-column-properties style:column-width="3.127cm" style:rel-column-width="12386*"/>
    </style:style>
    <style:style style:name="Tabela377.E" style:family="table-column">
      <style:table-column-properties style:column-width="5.128cm" style:rel-column-width="20304*"/>
    </style:style>
    <style:style style:name="Tabela377.A1" style:family="table-cell">
      <style:table-cell-properties fo:padding="0.097cm" fo:border="none"/>
    </style:style>
    <style:style style:name="Tabela378" style:family="table">
      <style:table-properties style:width="16.551cm" table:align="margins"/>
    </style:style>
    <style:style style:name="Tabela378.A" style:family="table-column">
      <style:table-column-properties style:column-width="0.938cm" style:rel-column-width="3717*"/>
    </style:style>
    <style:style style:name="Tabela378.B" style:family="table-column">
      <style:table-column-properties style:column-width="1.99cm" style:rel-column-width="7878*"/>
    </style:style>
    <style:style style:name="Tabela378.C" style:family="table-column">
      <style:table-column-properties style:column-width="5.366cm" style:rel-column-width="21250*"/>
    </style:style>
    <style:style style:name="Tabela378.D" style:family="table-column">
      <style:table-column-properties style:column-width="3.127cm" style:rel-column-width="12386*"/>
    </style:style>
    <style:style style:name="Tabela378.E" style:family="table-column">
      <style:table-column-properties style:column-width="5.128cm" style:rel-column-width="20304*"/>
    </style:style>
    <style:style style:name="Tabela378.A1" style:family="table-cell">
      <style:table-cell-properties fo:padding="0.097cm" fo:border="none"/>
    </style:style>
    <style:style style:name="Tabela379" style:family="table">
      <style:table-properties style:width="16.551cm" table:align="margins"/>
    </style:style>
    <style:style style:name="Tabela379.A" style:family="table-column">
      <style:table-column-properties style:column-width="0.938cm" style:rel-column-width="3717*"/>
    </style:style>
    <style:style style:name="Tabela379.B" style:family="table-column">
      <style:table-column-properties style:column-width="1.99cm" style:rel-column-width="7878*"/>
    </style:style>
    <style:style style:name="Tabela379.C" style:family="table-column">
      <style:table-column-properties style:column-width="5.366cm" style:rel-column-width="21250*"/>
    </style:style>
    <style:style style:name="Tabela379.D" style:family="table-column">
      <style:table-column-properties style:column-width="3.127cm" style:rel-column-width="12386*"/>
    </style:style>
    <style:style style:name="Tabela379.E" style:family="table-column">
      <style:table-column-properties style:column-width="5.128cm" style:rel-column-width="20304*"/>
    </style:style>
    <style:style style:name="Tabela379.A1" style:family="table-cell">
      <style:table-cell-properties fo:padding="0.097cm" fo:border="none"/>
    </style:style>
    <style:style style:name="Tabela380" style:family="table">
      <style:table-properties style:width="16.551cm" table:align="margins"/>
    </style:style>
    <style:style style:name="Tabela380.A" style:family="table-column">
      <style:table-column-properties style:column-width="0.938cm" style:rel-column-width="3717*"/>
    </style:style>
    <style:style style:name="Tabela380.B" style:family="table-column">
      <style:table-column-properties style:column-width="1.99cm" style:rel-column-width="7878*"/>
    </style:style>
    <style:style style:name="Tabela380.C" style:family="table-column">
      <style:table-column-properties style:column-width="5.366cm" style:rel-column-width="21250*"/>
    </style:style>
    <style:style style:name="Tabela380.D" style:family="table-column">
      <style:table-column-properties style:column-width="3.127cm" style:rel-column-width="12386*"/>
    </style:style>
    <style:style style:name="Tabela380.E" style:family="table-column">
      <style:table-column-properties style:column-width="5.128cm" style:rel-column-width="20304*"/>
    </style:style>
    <style:style style:name="Tabela380.A1" style:family="table-cell">
      <style:table-cell-properties fo:padding="0.097cm" fo:border="none"/>
    </style:style>
    <style:style style:name="Tabela381" style:family="table">
      <style:table-properties style:width="16.551cm" table:align="margins"/>
    </style:style>
    <style:style style:name="Tabela381.A" style:family="table-column">
      <style:table-column-properties style:column-width="0.938cm" style:rel-column-width="3717*"/>
    </style:style>
    <style:style style:name="Tabela381.B" style:family="table-column">
      <style:table-column-properties style:column-width="1.99cm" style:rel-column-width="7878*"/>
    </style:style>
    <style:style style:name="Tabela381.C" style:family="table-column">
      <style:table-column-properties style:column-width="5.366cm" style:rel-column-width="21250*"/>
    </style:style>
    <style:style style:name="Tabela381.D" style:family="table-column">
      <style:table-column-properties style:column-width="3.127cm" style:rel-column-width="12386*"/>
    </style:style>
    <style:style style:name="Tabela381.E" style:family="table-column">
      <style:table-column-properties style:column-width="5.128cm" style:rel-column-width="20304*"/>
    </style:style>
    <style:style style:name="Tabela381.A1" style:family="table-cell">
      <style:table-cell-properties fo:padding="0.097cm" fo:border="none"/>
    </style:style>
    <style:style style:name="Tabela382" style:family="table">
      <style:table-properties style:width="16.551cm" table:align="margins"/>
    </style:style>
    <style:style style:name="Tabela382.A" style:family="table-column">
      <style:table-column-properties style:column-width="0.938cm" style:rel-column-width="3717*"/>
    </style:style>
    <style:style style:name="Tabela382.B" style:family="table-column">
      <style:table-column-properties style:column-width="1.99cm" style:rel-column-width="7878*"/>
    </style:style>
    <style:style style:name="Tabela382.C" style:family="table-column">
      <style:table-column-properties style:column-width="5.366cm" style:rel-column-width="21250*"/>
    </style:style>
    <style:style style:name="Tabela382.D" style:family="table-column">
      <style:table-column-properties style:column-width="3.127cm" style:rel-column-width="12386*"/>
    </style:style>
    <style:style style:name="Tabela382.E" style:family="table-column">
      <style:table-column-properties style:column-width="5.128cm" style:rel-column-width="20304*"/>
    </style:style>
    <style:style style:name="Tabela382.A1" style:family="table-cell">
      <style:table-cell-properties fo:padding="0.097cm" fo:border="none"/>
    </style:style>
    <style:style style:name="Tabela383" style:family="table">
      <style:table-properties style:width="16.551cm" table:align="margins"/>
    </style:style>
    <style:style style:name="Tabela383.A" style:family="table-column">
      <style:table-column-properties style:column-width="0.938cm" style:rel-column-width="3717*"/>
    </style:style>
    <style:style style:name="Tabela383.B" style:family="table-column">
      <style:table-column-properties style:column-width="1.99cm" style:rel-column-width="7878*"/>
    </style:style>
    <style:style style:name="Tabela383.C" style:family="table-column">
      <style:table-column-properties style:column-width="5.366cm" style:rel-column-width="21250*"/>
    </style:style>
    <style:style style:name="Tabela383.D" style:family="table-column">
      <style:table-column-properties style:column-width="3.127cm" style:rel-column-width="12386*"/>
    </style:style>
    <style:style style:name="Tabela383.E" style:family="table-column">
      <style:table-column-properties style:column-width="5.128cm" style:rel-column-width="20304*"/>
    </style:style>
    <style:style style:name="Tabela383.A1" style:family="table-cell">
      <style:table-cell-properties fo:padding="0.097cm" fo:border="none"/>
    </style:style>
    <style:style style:name="Tabela384" style:family="table">
      <style:table-properties style:width="16.551cm" table:align="margins"/>
    </style:style>
    <style:style style:name="Tabela384.A" style:family="table-column">
      <style:table-column-properties style:column-width="0.938cm" style:rel-column-width="3717*"/>
    </style:style>
    <style:style style:name="Tabela384.B" style:family="table-column">
      <style:table-column-properties style:column-width="1.99cm" style:rel-column-width="7878*"/>
    </style:style>
    <style:style style:name="Tabela384.C" style:family="table-column">
      <style:table-column-properties style:column-width="5.366cm" style:rel-column-width="21250*"/>
    </style:style>
    <style:style style:name="Tabela384.D" style:family="table-column">
      <style:table-column-properties style:column-width="3.127cm" style:rel-column-width="12386*"/>
    </style:style>
    <style:style style:name="Tabela384.E" style:family="table-column">
      <style:table-column-properties style:column-width="5.128cm" style:rel-column-width="20304*"/>
    </style:style>
    <style:style style:name="Tabela384.A1" style:family="table-cell">
      <style:table-cell-properties fo:padding="0.097cm" fo:border="none"/>
    </style:style>
    <style:style style:name="Tabela385" style:family="table">
      <style:table-properties style:width="16.551cm" table:align="margins"/>
    </style:style>
    <style:style style:name="Tabela385.A" style:family="table-column">
      <style:table-column-properties style:column-width="0.938cm" style:rel-column-width="3717*"/>
    </style:style>
    <style:style style:name="Tabela385.B" style:family="table-column">
      <style:table-column-properties style:column-width="1.99cm" style:rel-column-width="7878*"/>
    </style:style>
    <style:style style:name="Tabela385.C" style:family="table-column">
      <style:table-column-properties style:column-width="5.366cm" style:rel-column-width="21250*"/>
    </style:style>
    <style:style style:name="Tabela385.D" style:family="table-column">
      <style:table-column-properties style:column-width="3.127cm" style:rel-column-width="12386*"/>
    </style:style>
    <style:style style:name="Tabela385.E" style:family="table-column">
      <style:table-column-properties style:column-width="5.128cm" style:rel-column-width="20304*"/>
    </style:style>
    <style:style style:name="Tabela385.A1" style:family="table-cell">
      <style:table-cell-properties fo:padding="0.097cm" fo:border="none"/>
    </style:style>
    <style:style style:name="Tabela386" style:family="table">
      <style:table-properties style:width="16.551cm" table:align="margins"/>
    </style:style>
    <style:style style:name="Tabela386.A" style:family="table-column">
      <style:table-column-properties style:column-width="0.938cm" style:rel-column-width="3717*"/>
    </style:style>
    <style:style style:name="Tabela386.B" style:family="table-column">
      <style:table-column-properties style:column-width="1.99cm" style:rel-column-width="7878*"/>
    </style:style>
    <style:style style:name="Tabela386.C" style:family="table-column">
      <style:table-column-properties style:column-width="5.366cm" style:rel-column-width="21250*"/>
    </style:style>
    <style:style style:name="Tabela386.D" style:family="table-column">
      <style:table-column-properties style:column-width="3.127cm" style:rel-column-width="12386*"/>
    </style:style>
    <style:style style:name="Tabela386.E" style:family="table-column">
      <style:table-column-properties style:column-width="5.128cm" style:rel-column-width="20304*"/>
    </style:style>
    <style:style style:name="Tabela386.A1" style:family="table-cell">
      <style:table-cell-properties fo:padding="0.097cm" fo:border="none"/>
    </style:style>
    <style:style style:name="Tabela387" style:family="table">
      <style:table-properties style:width="16.551cm" table:align="margins"/>
    </style:style>
    <style:style style:name="Tabela387.A" style:family="table-column">
      <style:table-column-properties style:column-width="0.938cm" style:rel-column-width="3717*"/>
    </style:style>
    <style:style style:name="Tabela387.B" style:family="table-column">
      <style:table-column-properties style:column-width="1.99cm" style:rel-column-width="7878*"/>
    </style:style>
    <style:style style:name="Tabela387.C" style:family="table-column">
      <style:table-column-properties style:column-width="5.366cm" style:rel-column-width="21250*"/>
    </style:style>
    <style:style style:name="Tabela387.D" style:family="table-column">
      <style:table-column-properties style:column-width="3.127cm" style:rel-column-width="12386*"/>
    </style:style>
    <style:style style:name="Tabela387.E" style:family="table-column">
      <style:table-column-properties style:column-width="5.128cm" style:rel-column-width="20304*"/>
    </style:style>
    <style:style style:name="Tabela387.A1" style:family="table-cell">
      <style:table-cell-properties fo:padding="0.097cm" fo:border="none"/>
    </style:style>
    <style:style style:name="Tabela388" style:family="table">
      <style:table-properties style:width="16.551cm" table:align="margins"/>
    </style:style>
    <style:style style:name="Tabela388.A" style:family="table-column">
      <style:table-column-properties style:column-width="0.938cm" style:rel-column-width="3717*"/>
    </style:style>
    <style:style style:name="Tabela388.B" style:family="table-column">
      <style:table-column-properties style:column-width="1.99cm" style:rel-column-width="7878*"/>
    </style:style>
    <style:style style:name="Tabela388.C" style:family="table-column">
      <style:table-column-properties style:column-width="5.366cm" style:rel-column-width="21250*"/>
    </style:style>
    <style:style style:name="Tabela388.D" style:family="table-column">
      <style:table-column-properties style:column-width="3.127cm" style:rel-column-width="12386*"/>
    </style:style>
    <style:style style:name="Tabela388.E" style:family="table-column">
      <style:table-column-properties style:column-width="5.128cm" style:rel-column-width="20304*"/>
    </style:style>
    <style:style style:name="Tabela388.A1" style:family="table-cell">
      <style:table-cell-properties fo:padding="0.097cm" fo:border="none"/>
    </style:style>
    <style:style style:name="Tabela389" style:family="table">
      <style:table-properties style:width="16.551cm" table:align="margins"/>
    </style:style>
    <style:style style:name="Tabela389.A" style:family="table-column">
      <style:table-column-properties style:column-width="0.938cm" style:rel-column-width="3717*"/>
    </style:style>
    <style:style style:name="Tabela389.B" style:family="table-column">
      <style:table-column-properties style:column-width="1.99cm" style:rel-column-width="7878*"/>
    </style:style>
    <style:style style:name="Tabela389.C" style:family="table-column">
      <style:table-column-properties style:column-width="5.366cm" style:rel-column-width="21250*"/>
    </style:style>
    <style:style style:name="Tabela389.D" style:family="table-column">
      <style:table-column-properties style:column-width="3.127cm" style:rel-column-width="12386*"/>
    </style:style>
    <style:style style:name="Tabela389.E" style:family="table-column">
      <style:table-column-properties style:column-width="5.128cm" style:rel-column-width="20304*"/>
    </style:style>
    <style:style style:name="Tabela389.A1" style:family="table-cell">
      <style:table-cell-properties fo:padding="0.097cm" fo:border="none"/>
    </style:style>
    <style:style style:name="Tabela390" style:family="table">
      <style:table-properties style:width="16.551cm" table:align="margins"/>
    </style:style>
    <style:style style:name="Tabela390.A" style:family="table-column">
      <style:table-column-properties style:column-width="0.938cm" style:rel-column-width="3717*"/>
    </style:style>
    <style:style style:name="Tabela390.B" style:family="table-column">
      <style:table-column-properties style:column-width="1.99cm" style:rel-column-width="7878*"/>
    </style:style>
    <style:style style:name="Tabela390.C" style:family="table-column">
      <style:table-column-properties style:column-width="5.366cm" style:rel-column-width="21250*"/>
    </style:style>
    <style:style style:name="Tabela390.D" style:family="table-column">
      <style:table-column-properties style:column-width="3.127cm" style:rel-column-width="12386*"/>
    </style:style>
    <style:style style:name="Tabela390.E" style:family="table-column">
      <style:table-column-properties style:column-width="5.128cm" style:rel-column-width="20304*"/>
    </style:style>
    <style:style style:name="Tabela390.A1" style:family="table-cell">
      <style:table-cell-properties fo:padding="0.097cm" fo:border="none"/>
    </style:style>
    <style:style style:name="Tabela391" style:family="table">
      <style:table-properties style:width="16.551cm" table:align="margins"/>
    </style:style>
    <style:style style:name="Tabela391.A" style:family="table-column">
      <style:table-column-properties style:column-width="0.938cm" style:rel-column-width="3717*"/>
    </style:style>
    <style:style style:name="Tabela391.B" style:family="table-column">
      <style:table-column-properties style:column-width="1.99cm" style:rel-column-width="7878*"/>
    </style:style>
    <style:style style:name="Tabela391.C" style:family="table-column">
      <style:table-column-properties style:column-width="5.366cm" style:rel-column-width="21250*"/>
    </style:style>
    <style:style style:name="Tabela391.D" style:family="table-column">
      <style:table-column-properties style:column-width="3.127cm" style:rel-column-width="12386*"/>
    </style:style>
    <style:style style:name="Tabela391.E" style:family="table-column">
      <style:table-column-properties style:column-width="5.128cm" style:rel-column-width="20304*"/>
    </style:style>
    <style:style style:name="Tabela391.A1" style:family="table-cell">
      <style:table-cell-properties fo:padding="0.097cm" fo:border="none"/>
    </style:style>
    <style:style style:name="Tabela392" style:family="table">
      <style:table-properties style:width="16.551cm" table:align="margins"/>
    </style:style>
    <style:style style:name="Tabela392.A" style:family="table-column">
      <style:table-column-properties style:column-width="0.938cm" style:rel-column-width="3717*"/>
    </style:style>
    <style:style style:name="Tabela392.B" style:family="table-column">
      <style:table-column-properties style:column-width="1.99cm" style:rel-column-width="7878*"/>
    </style:style>
    <style:style style:name="Tabela392.C" style:family="table-column">
      <style:table-column-properties style:column-width="5.366cm" style:rel-column-width="21250*"/>
    </style:style>
    <style:style style:name="Tabela392.D" style:family="table-column">
      <style:table-column-properties style:column-width="3.127cm" style:rel-column-width="12386*"/>
    </style:style>
    <style:style style:name="Tabela392.E" style:family="table-column">
      <style:table-column-properties style:column-width="5.128cm" style:rel-column-width="20304*"/>
    </style:style>
    <style:style style:name="Tabela392.A1" style:family="table-cell">
      <style:table-cell-properties fo:padding="0.097cm" fo:border="none"/>
    </style:style>
    <style:style style:name="Tabela393" style:family="table">
      <style:table-properties style:width="16.551cm" table:align="margins"/>
    </style:style>
    <style:style style:name="Tabela393.A" style:family="table-column">
      <style:table-column-properties style:column-width="0.938cm" style:rel-column-width="3717*"/>
    </style:style>
    <style:style style:name="Tabela393.B" style:family="table-column">
      <style:table-column-properties style:column-width="1.99cm" style:rel-column-width="7878*"/>
    </style:style>
    <style:style style:name="Tabela393.C" style:family="table-column">
      <style:table-column-properties style:column-width="5.366cm" style:rel-column-width="21250*"/>
    </style:style>
    <style:style style:name="Tabela393.D" style:family="table-column">
      <style:table-column-properties style:column-width="3.127cm" style:rel-column-width="12386*"/>
    </style:style>
    <style:style style:name="Tabela393.E" style:family="table-column">
      <style:table-column-properties style:column-width="5.128cm" style:rel-column-width="20304*"/>
    </style:style>
    <style:style style:name="Tabela393.A1" style:family="table-cell">
      <style:table-cell-properties fo:padding="0.097cm" fo:border="none"/>
    </style:style>
    <style:style style:name="Tabela394" style:family="table">
      <style:table-properties style:width="16.551cm" table:align="margins"/>
    </style:style>
    <style:style style:name="Tabela394.A" style:family="table-column">
      <style:table-column-properties style:column-width="0.938cm" style:rel-column-width="3717*"/>
    </style:style>
    <style:style style:name="Tabela394.B" style:family="table-column">
      <style:table-column-properties style:column-width="1.99cm" style:rel-column-width="7878*"/>
    </style:style>
    <style:style style:name="Tabela394.C" style:family="table-column">
      <style:table-column-properties style:column-width="5.366cm" style:rel-column-width="21250*"/>
    </style:style>
    <style:style style:name="Tabela394.D" style:family="table-column">
      <style:table-column-properties style:column-width="3.127cm" style:rel-column-width="12386*"/>
    </style:style>
    <style:style style:name="Tabela394.E" style:family="table-column">
      <style:table-column-properties style:column-width="5.128cm" style:rel-column-width="20304*"/>
    </style:style>
    <style:style style:name="Tabela394.A1" style:family="table-cell">
      <style:table-cell-properties fo:padding="0.097cm" fo:border="none"/>
    </style:style>
    <style:style style:name="Tabela395" style:family="table">
      <style:table-properties style:width="16.551cm" table:align="margins"/>
    </style:style>
    <style:style style:name="Tabela395.A" style:family="table-column">
      <style:table-column-properties style:column-width="0.938cm" style:rel-column-width="3717*"/>
    </style:style>
    <style:style style:name="Tabela395.B" style:family="table-column">
      <style:table-column-properties style:column-width="1.99cm" style:rel-column-width="7878*"/>
    </style:style>
    <style:style style:name="Tabela395.C" style:family="table-column">
      <style:table-column-properties style:column-width="5.366cm" style:rel-column-width="21250*"/>
    </style:style>
    <style:style style:name="Tabela395.D" style:family="table-column">
      <style:table-column-properties style:column-width="3.127cm" style:rel-column-width="12386*"/>
    </style:style>
    <style:style style:name="Tabela395.E" style:family="table-column">
      <style:table-column-properties style:column-width="5.128cm" style:rel-column-width="20304*"/>
    </style:style>
    <style:style style:name="Tabela395.A1" style:family="table-cell">
      <style:table-cell-properties fo:padding="0.097cm" fo:border="none"/>
    </style:style>
    <style:style style:name="Tabela396" style:family="table">
      <style:table-properties style:width="16.551cm" table:align="margins"/>
    </style:style>
    <style:style style:name="Tabela396.A" style:family="table-column">
      <style:table-column-properties style:column-width="0.938cm" style:rel-column-width="3717*"/>
    </style:style>
    <style:style style:name="Tabela396.B" style:family="table-column">
      <style:table-column-properties style:column-width="1.99cm" style:rel-column-width="7878*"/>
    </style:style>
    <style:style style:name="Tabela396.C" style:family="table-column">
      <style:table-column-properties style:column-width="5.366cm" style:rel-column-width="21250*"/>
    </style:style>
    <style:style style:name="Tabela396.D" style:family="table-column">
      <style:table-column-properties style:column-width="3.127cm" style:rel-column-width="12386*"/>
    </style:style>
    <style:style style:name="Tabela396.E" style:family="table-column">
      <style:table-column-properties style:column-width="5.128cm" style:rel-column-width="20304*"/>
    </style:style>
    <style:style style:name="Tabela396.A1" style:family="table-cell">
      <style:table-cell-properties fo:padding="0.097cm" fo:border="none"/>
    </style:style>
    <style:style style:name="Tabela397" style:family="table">
      <style:table-properties style:width="16.551cm" table:align="margins"/>
    </style:style>
    <style:style style:name="Tabela397.A" style:family="table-column">
      <style:table-column-properties style:column-width="0.938cm" style:rel-column-width="3717*"/>
    </style:style>
    <style:style style:name="Tabela397.B" style:family="table-column">
      <style:table-column-properties style:column-width="1.99cm" style:rel-column-width="7878*"/>
    </style:style>
    <style:style style:name="Tabela397.C" style:family="table-column">
      <style:table-column-properties style:column-width="5.366cm" style:rel-column-width="21250*"/>
    </style:style>
    <style:style style:name="Tabela397.D" style:family="table-column">
      <style:table-column-properties style:column-width="3.127cm" style:rel-column-width="12386*"/>
    </style:style>
    <style:style style:name="Tabela397.E" style:family="table-column">
      <style:table-column-properties style:column-width="5.128cm" style:rel-column-width="20304*"/>
    </style:style>
    <style:style style:name="Tabela397.A1" style:family="table-cell">
      <style:table-cell-properties fo:padding="0.097cm" fo:border="none"/>
    </style:style>
    <style:style style:name="Tabela398" style:family="table">
      <style:table-properties style:width="16.551cm" table:align="margins"/>
    </style:style>
    <style:style style:name="Tabela398.A" style:family="table-column">
      <style:table-column-properties style:column-width="0.938cm" style:rel-column-width="3717*"/>
    </style:style>
    <style:style style:name="Tabela398.B" style:family="table-column">
      <style:table-column-properties style:column-width="1.99cm" style:rel-column-width="7878*"/>
    </style:style>
    <style:style style:name="Tabela398.C" style:family="table-column">
      <style:table-column-properties style:column-width="5.366cm" style:rel-column-width="21250*"/>
    </style:style>
    <style:style style:name="Tabela398.D" style:family="table-column">
      <style:table-column-properties style:column-width="3.127cm" style:rel-column-width="12386*"/>
    </style:style>
    <style:style style:name="Tabela398.E" style:family="table-column">
      <style:table-column-properties style:column-width="5.128cm" style:rel-column-width="20304*"/>
    </style:style>
    <style:style style:name="Tabela398.A1" style:family="table-cell">
      <style:table-cell-properties fo:padding="0.097cm" fo:border="none"/>
    </style:style>
    <style:style style:name="Tabela399" style:family="table">
      <style:table-properties style:width="16.551cm" table:align="margins"/>
    </style:style>
    <style:style style:name="Tabela399.A" style:family="table-column">
      <style:table-column-properties style:column-width="0.938cm" style:rel-column-width="3717*"/>
    </style:style>
    <style:style style:name="Tabela399.B" style:family="table-column">
      <style:table-column-properties style:column-width="1.99cm" style:rel-column-width="7878*"/>
    </style:style>
    <style:style style:name="Tabela399.C" style:family="table-column">
      <style:table-column-properties style:column-width="5.366cm" style:rel-column-width="21250*"/>
    </style:style>
    <style:style style:name="Tabela399.D" style:family="table-column">
      <style:table-column-properties style:column-width="3.127cm" style:rel-column-width="12386*"/>
    </style:style>
    <style:style style:name="Tabela399.E" style:family="table-column">
      <style:table-column-properties style:column-width="5.128cm" style:rel-column-width="20304*"/>
    </style:style>
    <style:style style:name="Tabela399.A1" style:family="table-cell">
      <style:table-cell-properties fo:padding="0.097cm" fo:border="none"/>
    </style:style>
    <style:style style:name="Tabela400" style:family="table">
      <style:table-properties style:width="16.551cm" table:align="margins"/>
    </style:style>
    <style:style style:name="Tabela400.A" style:family="table-column">
      <style:table-column-properties style:column-width="0.938cm" style:rel-column-width="3717*"/>
    </style:style>
    <style:style style:name="Tabela400.B" style:family="table-column">
      <style:table-column-properties style:column-width="1.99cm" style:rel-column-width="7878*"/>
    </style:style>
    <style:style style:name="Tabela400.C" style:family="table-column">
      <style:table-column-properties style:column-width="5.366cm" style:rel-column-width="21250*"/>
    </style:style>
    <style:style style:name="Tabela400.D" style:family="table-column">
      <style:table-column-properties style:column-width="3.127cm" style:rel-column-width="12386*"/>
    </style:style>
    <style:style style:name="Tabela400.E" style:family="table-column">
      <style:table-column-properties style:column-width="5.128cm" style:rel-column-width="20304*"/>
    </style:style>
    <style:style style:name="Tabela400.A1" style:family="table-cell">
      <style:table-cell-properties fo:padding="0.097cm" fo:border="none"/>
    </style:style>
    <style:style style:name="Tabela401" style:family="table">
      <style:table-properties style:width="16.551cm" table:align="margins"/>
    </style:style>
    <style:style style:name="Tabela401.A" style:family="table-column">
      <style:table-column-properties style:column-width="0.938cm" style:rel-column-width="3717*"/>
    </style:style>
    <style:style style:name="Tabela401.B" style:family="table-column">
      <style:table-column-properties style:column-width="1.99cm" style:rel-column-width="7878*"/>
    </style:style>
    <style:style style:name="Tabela401.C" style:family="table-column">
      <style:table-column-properties style:column-width="5.366cm" style:rel-column-width="21250*"/>
    </style:style>
    <style:style style:name="Tabela401.D" style:family="table-column">
      <style:table-column-properties style:column-width="3.127cm" style:rel-column-width="12386*"/>
    </style:style>
    <style:style style:name="Tabela401.E" style:family="table-column">
      <style:table-column-properties style:column-width="5.128cm" style:rel-column-width="20304*"/>
    </style:style>
    <style:style style:name="Tabela401.A1" style:family="table-cell">
      <style:table-cell-properties fo:padding="0.097cm" fo:border="none"/>
    </style:style>
    <style:style style:name="Tabela402" style:family="table">
      <style:table-properties style:width="16.551cm" table:align="margins"/>
    </style:style>
    <style:style style:name="Tabela402.A" style:family="table-column">
      <style:table-column-properties style:column-width="0.938cm" style:rel-column-width="3717*"/>
    </style:style>
    <style:style style:name="Tabela402.B" style:family="table-column">
      <style:table-column-properties style:column-width="1.99cm" style:rel-column-width="7878*"/>
    </style:style>
    <style:style style:name="Tabela402.C" style:family="table-column">
      <style:table-column-properties style:column-width="5.366cm" style:rel-column-width="21250*"/>
    </style:style>
    <style:style style:name="Tabela402.D" style:family="table-column">
      <style:table-column-properties style:column-width="3.127cm" style:rel-column-width="12386*"/>
    </style:style>
    <style:style style:name="Tabela402.E" style:family="table-column">
      <style:table-column-properties style:column-width="5.128cm" style:rel-column-width="20304*"/>
    </style:style>
    <style:style style:name="Tabela402.A1" style:family="table-cell">
      <style:table-cell-properties fo:padding="0.097cm" fo:border="none"/>
    </style:style>
    <style:style style:name="Tabela403" style:family="table">
      <style:table-properties style:width="16.551cm" table:align="margins"/>
    </style:style>
    <style:style style:name="Tabela403.A" style:family="table-column">
      <style:table-column-properties style:column-width="0.938cm" style:rel-column-width="3717*"/>
    </style:style>
    <style:style style:name="Tabela403.B" style:family="table-column">
      <style:table-column-properties style:column-width="1.99cm" style:rel-column-width="7878*"/>
    </style:style>
    <style:style style:name="Tabela403.C" style:family="table-column">
      <style:table-column-properties style:column-width="5.366cm" style:rel-column-width="21250*"/>
    </style:style>
    <style:style style:name="Tabela403.D" style:family="table-column">
      <style:table-column-properties style:column-width="3.127cm" style:rel-column-width="12386*"/>
    </style:style>
    <style:style style:name="Tabela403.E" style:family="table-column">
      <style:table-column-properties style:column-width="5.128cm" style:rel-column-width="20304*"/>
    </style:style>
    <style:style style:name="Tabela403.A1" style:family="table-cell">
      <style:table-cell-properties fo:padding="0.097cm" fo:border="none"/>
    </style:style>
    <style:style style:name="Tabela404" style:family="table">
      <style:table-properties style:width="16.551cm" table:align="margins"/>
    </style:style>
    <style:style style:name="Tabela404.A" style:family="table-column">
      <style:table-column-properties style:column-width="0.938cm" style:rel-column-width="3717*"/>
    </style:style>
    <style:style style:name="Tabela404.B" style:family="table-column">
      <style:table-column-properties style:column-width="1.99cm" style:rel-column-width="7878*"/>
    </style:style>
    <style:style style:name="Tabela404.C" style:family="table-column">
      <style:table-column-properties style:column-width="5.366cm" style:rel-column-width="21250*"/>
    </style:style>
    <style:style style:name="Tabela404.D" style:family="table-column">
      <style:table-column-properties style:column-width="3.127cm" style:rel-column-width="12386*"/>
    </style:style>
    <style:style style:name="Tabela404.E" style:family="table-column">
      <style:table-column-properties style:column-width="5.128cm" style:rel-column-width="20304*"/>
    </style:style>
    <style:style style:name="Tabela404.A1" style:family="table-cell">
      <style:table-cell-properties fo:padding="0.097cm" fo:border="none"/>
    </style:style>
    <style:style style:name="Tabela405" style:family="table">
      <style:table-properties style:width="16.551cm" table:align="margins"/>
    </style:style>
    <style:style style:name="Tabela405.A" style:family="table-column">
      <style:table-column-properties style:column-width="0.938cm" style:rel-column-width="3717*"/>
    </style:style>
    <style:style style:name="Tabela405.B" style:family="table-column">
      <style:table-column-properties style:column-width="1.99cm" style:rel-column-width="7878*"/>
    </style:style>
    <style:style style:name="Tabela405.C" style:family="table-column">
      <style:table-column-properties style:column-width="5.366cm" style:rel-column-width="21250*"/>
    </style:style>
    <style:style style:name="Tabela405.D" style:family="table-column">
      <style:table-column-properties style:column-width="3.127cm" style:rel-column-width="12386*"/>
    </style:style>
    <style:style style:name="Tabela405.E" style:family="table-column">
      <style:table-column-properties style:column-width="5.128cm" style:rel-column-width="20304*"/>
    </style:style>
    <style:style style:name="Tabela405.A1" style:family="table-cell">
      <style:table-cell-properties fo:padding="0.097cm" fo:border="none"/>
    </style:style>
    <style:style style:name="Tabela406" style:family="table">
      <style:table-properties style:width="16.551cm" table:align="margins"/>
    </style:style>
    <style:style style:name="Tabela406.A" style:family="table-column">
      <style:table-column-properties style:column-width="0.938cm" style:rel-column-width="3717*"/>
    </style:style>
    <style:style style:name="Tabela406.B" style:family="table-column">
      <style:table-column-properties style:column-width="1.99cm" style:rel-column-width="7878*"/>
    </style:style>
    <style:style style:name="Tabela406.C" style:family="table-column">
      <style:table-column-properties style:column-width="5.366cm" style:rel-column-width="21250*"/>
    </style:style>
    <style:style style:name="Tabela406.D" style:family="table-column">
      <style:table-column-properties style:column-width="3.127cm" style:rel-column-width="12386*"/>
    </style:style>
    <style:style style:name="Tabela406.E" style:family="table-column">
      <style:table-column-properties style:column-width="5.128cm" style:rel-column-width="20304*"/>
    </style:style>
    <style:style style:name="Tabela406.A1" style:family="table-cell">
      <style:table-cell-properties fo:padding="0.097cm" fo:border="none"/>
    </style:style>
    <style:style style:name="Tabela407" style:family="table">
      <style:table-properties style:width="16.551cm" table:align="margins"/>
    </style:style>
    <style:style style:name="Tabela407.A" style:family="table-column">
      <style:table-column-properties style:column-width="0.938cm" style:rel-column-width="3717*"/>
    </style:style>
    <style:style style:name="Tabela407.B" style:family="table-column">
      <style:table-column-properties style:column-width="1.99cm" style:rel-column-width="7878*"/>
    </style:style>
    <style:style style:name="Tabela407.C" style:family="table-column">
      <style:table-column-properties style:column-width="5.366cm" style:rel-column-width="21250*"/>
    </style:style>
    <style:style style:name="Tabela407.D" style:family="table-column">
      <style:table-column-properties style:column-width="3.127cm" style:rel-column-width="12386*"/>
    </style:style>
    <style:style style:name="Tabela407.E" style:family="table-column">
      <style:table-column-properties style:column-width="5.128cm" style:rel-column-width="20304*"/>
    </style:style>
    <style:style style:name="Tabela407.A1" style:family="table-cell">
      <style:table-cell-properties fo:padding="0.097cm" fo:border="none"/>
    </style:style>
    <style:style style:name="Tabela408" style:family="table">
      <style:table-properties style:width="16.551cm" table:align="margins"/>
    </style:style>
    <style:style style:name="Tabela408.A" style:family="table-column">
      <style:table-column-properties style:column-width="0.938cm" style:rel-column-width="3717*"/>
    </style:style>
    <style:style style:name="Tabela408.B" style:family="table-column">
      <style:table-column-properties style:column-width="1.99cm" style:rel-column-width="7878*"/>
    </style:style>
    <style:style style:name="Tabela408.C" style:family="table-column">
      <style:table-column-properties style:column-width="5.366cm" style:rel-column-width="21250*"/>
    </style:style>
    <style:style style:name="Tabela408.D" style:family="table-column">
      <style:table-column-properties style:column-width="3.127cm" style:rel-column-width="12386*"/>
    </style:style>
    <style:style style:name="Tabela408.E" style:family="table-column">
      <style:table-column-properties style:column-width="5.128cm" style:rel-column-width="20304*"/>
    </style:style>
    <style:style style:name="Tabela408.A1" style:family="table-cell">
      <style:table-cell-properties fo:padding="0.097cm" fo:border="none"/>
    </style:style>
    <style:style style:name="Tabela409" style:family="table">
      <style:table-properties style:width="16.551cm" table:align="margins"/>
    </style:style>
    <style:style style:name="Tabela409.A" style:family="table-column">
      <style:table-column-properties style:column-width="0.938cm" style:rel-column-width="3717*"/>
    </style:style>
    <style:style style:name="Tabela409.B" style:family="table-column">
      <style:table-column-properties style:column-width="1.99cm" style:rel-column-width="7878*"/>
    </style:style>
    <style:style style:name="Tabela409.C" style:family="table-column">
      <style:table-column-properties style:column-width="5.366cm" style:rel-column-width="21250*"/>
    </style:style>
    <style:style style:name="Tabela409.D" style:family="table-column">
      <style:table-column-properties style:column-width="3.127cm" style:rel-column-width="12386*"/>
    </style:style>
    <style:style style:name="Tabela409.E" style:family="table-column">
      <style:table-column-properties style:column-width="5.128cm" style:rel-column-width="20304*"/>
    </style:style>
    <style:style style:name="Tabela409.A1" style:family="table-cell">
      <style:table-cell-properties fo:padding="0.097cm" fo:border="none"/>
    </style:style>
    <style:style style:name="Tabela410" style:family="table">
      <style:table-properties style:width="16.551cm" table:align="margins"/>
    </style:style>
    <style:style style:name="Tabela410.A" style:family="table-column">
      <style:table-column-properties style:column-width="0.938cm" style:rel-column-width="3717*"/>
    </style:style>
    <style:style style:name="Tabela410.B" style:family="table-column">
      <style:table-column-properties style:column-width="1.99cm" style:rel-column-width="7878*"/>
    </style:style>
    <style:style style:name="Tabela410.C" style:family="table-column">
      <style:table-column-properties style:column-width="5.366cm" style:rel-column-width="21250*"/>
    </style:style>
    <style:style style:name="Tabela410.D" style:family="table-column">
      <style:table-column-properties style:column-width="3.127cm" style:rel-column-width="12386*"/>
    </style:style>
    <style:style style:name="Tabela410.E" style:family="table-column">
      <style:table-column-properties style:column-width="5.128cm" style:rel-column-width="20304*"/>
    </style:style>
    <style:style style:name="Tabela410.A1" style:family="table-cell">
      <style:table-cell-properties fo:padding="0.097cm" fo:border="none"/>
    </style:style>
    <style:style style:name="Tabela411" style:family="table">
      <style:table-properties style:width="16.551cm" table:align="margins"/>
    </style:style>
    <style:style style:name="Tabela411.A" style:family="table-column">
      <style:table-column-properties style:column-width="0.938cm" style:rel-column-width="3717*"/>
    </style:style>
    <style:style style:name="Tabela411.B" style:family="table-column">
      <style:table-column-properties style:column-width="1.99cm" style:rel-column-width="7878*"/>
    </style:style>
    <style:style style:name="Tabela411.C" style:family="table-column">
      <style:table-column-properties style:column-width="5.366cm" style:rel-column-width="21250*"/>
    </style:style>
    <style:style style:name="Tabela411.D" style:family="table-column">
      <style:table-column-properties style:column-width="3.127cm" style:rel-column-width="12386*"/>
    </style:style>
    <style:style style:name="Tabela411.E" style:family="table-column">
      <style:table-column-properties style:column-width="5.128cm" style:rel-column-width="20304*"/>
    </style:style>
    <style:style style:name="Tabela411.A1" style:family="table-cell">
      <style:table-cell-properties fo:padding="0.097cm" fo:border="none"/>
    </style:style>
    <style:style style:name="Tabela412" style:family="table">
      <style:table-properties style:width="16.551cm" table:align="margins"/>
    </style:style>
    <style:style style:name="Tabela412.A" style:family="table-column">
      <style:table-column-properties style:column-width="0.938cm" style:rel-column-width="3717*"/>
    </style:style>
    <style:style style:name="Tabela412.B" style:family="table-column">
      <style:table-column-properties style:column-width="1.99cm" style:rel-column-width="7878*"/>
    </style:style>
    <style:style style:name="Tabela412.C" style:family="table-column">
      <style:table-column-properties style:column-width="5.366cm" style:rel-column-width="21250*"/>
    </style:style>
    <style:style style:name="Tabela412.D" style:family="table-column">
      <style:table-column-properties style:column-width="3.127cm" style:rel-column-width="12386*"/>
    </style:style>
    <style:style style:name="Tabela412.E" style:family="table-column">
      <style:table-column-properties style:column-width="5.128cm" style:rel-column-width="20304*"/>
    </style:style>
    <style:style style:name="Tabela412.A1" style:family="table-cell">
      <style:table-cell-properties fo:padding="0.097cm" fo:border="none"/>
    </style:style>
    <style:style style:name="Tabela413" style:family="table">
      <style:table-properties style:width="16.551cm" table:align="margins"/>
    </style:style>
    <style:style style:name="Tabela413.A" style:family="table-column">
      <style:table-column-properties style:column-width="0.938cm" style:rel-column-width="3717*"/>
    </style:style>
    <style:style style:name="Tabela413.B" style:family="table-column">
      <style:table-column-properties style:column-width="1.99cm" style:rel-column-width="7878*"/>
    </style:style>
    <style:style style:name="Tabela413.C" style:family="table-column">
      <style:table-column-properties style:column-width="5.366cm" style:rel-column-width="21250*"/>
    </style:style>
    <style:style style:name="Tabela413.D" style:family="table-column">
      <style:table-column-properties style:column-width="3.127cm" style:rel-column-width="12386*"/>
    </style:style>
    <style:style style:name="Tabela413.E" style:family="table-column">
      <style:table-column-properties style:column-width="5.128cm" style:rel-column-width="20304*"/>
    </style:style>
    <style:style style:name="Tabela413.A1" style:family="table-cell">
      <style:table-cell-properties fo:padding="0.097cm" fo:border="none"/>
    </style:style>
    <style:style style:name="Tabela414" style:family="table">
      <style:table-properties style:width="16.551cm" table:align="margins"/>
    </style:style>
    <style:style style:name="Tabela414.A" style:family="table-column">
      <style:table-column-properties style:column-width="0.938cm" style:rel-column-width="3717*"/>
    </style:style>
    <style:style style:name="Tabela414.B" style:family="table-column">
      <style:table-column-properties style:column-width="1.99cm" style:rel-column-width="7878*"/>
    </style:style>
    <style:style style:name="Tabela414.C" style:family="table-column">
      <style:table-column-properties style:column-width="5.366cm" style:rel-column-width="21250*"/>
    </style:style>
    <style:style style:name="Tabela414.D" style:family="table-column">
      <style:table-column-properties style:column-width="3.127cm" style:rel-column-width="12386*"/>
    </style:style>
    <style:style style:name="Tabela414.E" style:family="table-column">
      <style:table-column-properties style:column-width="5.128cm" style:rel-column-width="20304*"/>
    </style:style>
    <style:style style:name="Tabela414.A1" style:family="table-cell">
      <style:table-cell-properties fo:padding="0.097cm" fo:border="none"/>
    </style:style>
    <style:style style:name="Tabela415" style:family="table">
      <style:table-properties style:width="16.551cm" table:align="margins"/>
    </style:style>
    <style:style style:name="Tabela415.A" style:family="table-column">
      <style:table-column-properties style:column-width="0.938cm" style:rel-column-width="3717*"/>
    </style:style>
    <style:style style:name="Tabela415.B" style:family="table-column">
      <style:table-column-properties style:column-width="1.99cm" style:rel-column-width="7878*"/>
    </style:style>
    <style:style style:name="Tabela415.C" style:family="table-column">
      <style:table-column-properties style:column-width="5.366cm" style:rel-column-width="21250*"/>
    </style:style>
    <style:style style:name="Tabela415.D" style:family="table-column">
      <style:table-column-properties style:column-width="3.127cm" style:rel-column-width="12386*"/>
    </style:style>
    <style:style style:name="Tabela415.E" style:family="table-column">
      <style:table-column-properties style:column-width="5.128cm" style:rel-column-width="20304*"/>
    </style:style>
    <style:style style:name="Tabela415.A1" style:family="table-cell">
      <style:table-cell-properties fo:padding="0.097cm" fo:border="none"/>
    </style:style>
    <style:style style:name="Tabela416" style:family="table">
      <style:table-properties style:width="16.551cm" table:align="margins"/>
    </style:style>
    <style:style style:name="Tabela416.A" style:family="table-column">
      <style:table-column-properties style:column-width="0.938cm" style:rel-column-width="3717*"/>
    </style:style>
    <style:style style:name="Tabela416.B" style:family="table-column">
      <style:table-column-properties style:column-width="1.99cm" style:rel-column-width="7878*"/>
    </style:style>
    <style:style style:name="Tabela416.C" style:family="table-column">
      <style:table-column-properties style:column-width="5.366cm" style:rel-column-width="21250*"/>
    </style:style>
    <style:style style:name="Tabela416.D" style:family="table-column">
      <style:table-column-properties style:column-width="3.127cm" style:rel-column-width="12386*"/>
    </style:style>
    <style:style style:name="Tabela416.E" style:family="table-column">
      <style:table-column-properties style:column-width="5.128cm" style:rel-column-width="20304*"/>
    </style:style>
    <style:style style:name="Tabela416.A1" style:family="table-cell">
      <style:table-cell-properties fo:padding="0.097cm" fo:border="none"/>
    </style:style>
    <style:style style:name="Tabela417" style:family="table">
      <style:table-properties style:width="16.551cm" table:align="margins"/>
    </style:style>
    <style:style style:name="Tabela417.A" style:family="table-column">
      <style:table-column-properties style:column-width="0.938cm" style:rel-column-width="3717*"/>
    </style:style>
    <style:style style:name="Tabela417.B" style:family="table-column">
      <style:table-column-properties style:column-width="1.99cm" style:rel-column-width="7878*"/>
    </style:style>
    <style:style style:name="Tabela417.C" style:family="table-column">
      <style:table-column-properties style:column-width="5.366cm" style:rel-column-width="21250*"/>
    </style:style>
    <style:style style:name="Tabela417.D" style:family="table-column">
      <style:table-column-properties style:column-width="3.127cm" style:rel-column-width="12386*"/>
    </style:style>
    <style:style style:name="Tabela417.E" style:family="table-column">
      <style:table-column-properties style:column-width="5.128cm" style:rel-column-width="20304*"/>
    </style:style>
    <style:style style:name="Tabela417.A1" style:family="table-cell">
      <style:table-cell-properties fo:padding="0.097cm" fo:border="none"/>
    </style:style>
    <style:style style:name="Tabela418" style:family="table">
      <style:table-properties style:width="16.551cm" table:align="margins"/>
    </style:style>
    <style:style style:name="Tabela418.A" style:family="table-column">
      <style:table-column-properties style:column-width="0.938cm" style:rel-column-width="3717*"/>
    </style:style>
    <style:style style:name="Tabela418.B" style:family="table-column">
      <style:table-column-properties style:column-width="1.99cm" style:rel-column-width="7878*"/>
    </style:style>
    <style:style style:name="Tabela418.C" style:family="table-column">
      <style:table-column-properties style:column-width="5.366cm" style:rel-column-width="21250*"/>
    </style:style>
    <style:style style:name="Tabela418.D" style:family="table-column">
      <style:table-column-properties style:column-width="3.127cm" style:rel-column-width="12386*"/>
    </style:style>
    <style:style style:name="Tabela418.E" style:family="table-column">
      <style:table-column-properties style:column-width="5.128cm" style:rel-column-width="20304*"/>
    </style:style>
    <style:style style:name="Tabela418.A1" style:family="table-cell">
      <style:table-cell-properties fo:padding="0.097cm" fo:border="none"/>
    </style:style>
    <style:style style:name="Tabela419" style:family="table">
      <style:table-properties style:width="16.551cm" table:align="margins"/>
    </style:style>
    <style:style style:name="Tabela419.A" style:family="table-column">
      <style:table-column-properties style:column-width="0.938cm" style:rel-column-width="3717*"/>
    </style:style>
    <style:style style:name="Tabela419.B" style:family="table-column">
      <style:table-column-properties style:column-width="1.99cm" style:rel-column-width="7878*"/>
    </style:style>
    <style:style style:name="Tabela419.C" style:family="table-column">
      <style:table-column-properties style:column-width="5.366cm" style:rel-column-width="21250*"/>
    </style:style>
    <style:style style:name="Tabela419.D" style:family="table-column">
      <style:table-column-properties style:column-width="3.127cm" style:rel-column-width="12386*"/>
    </style:style>
    <style:style style:name="Tabela419.E" style:family="table-column">
      <style:table-column-properties style:column-width="5.128cm" style:rel-column-width="20304*"/>
    </style:style>
    <style:style style:name="Tabela419.A1" style:family="table-cell">
      <style:table-cell-properties fo:padding="0.097cm" fo:border="none"/>
    </style:style>
    <style:style style:name="Tabela420" style:family="table">
      <style:table-properties style:width="16.551cm" table:align="margins"/>
    </style:style>
    <style:style style:name="Tabela420.A" style:family="table-column">
      <style:table-column-properties style:column-width="0.938cm" style:rel-column-width="3717*"/>
    </style:style>
    <style:style style:name="Tabela420.B" style:family="table-column">
      <style:table-column-properties style:column-width="1.99cm" style:rel-column-width="7878*"/>
    </style:style>
    <style:style style:name="Tabela420.C" style:family="table-column">
      <style:table-column-properties style:column-width="5.366cm" style:rel-column-width="21250*"/>
    </style:style>
    <style:style style:name="Tabela420.D" style:family="table-column">
      <style:table-column-properties style:column-width="3.127cm" style:rel-column-width="12386*"/>
    </style:style>
    <style:style style:name="Tabela420.E" style:family="table-column">
      <style:table-column-properties style:column-width="5.128cm" style:rel-column-width="20304*"/>
    </style:style>
    <style:style style:name="Tabela420.A1" style:family="table-cell">
      <style:table-cell-properties fo:padding="0.097cm" fo:border="none"/>
    </style:style>
    <style:style style:name="Tabela421" style:family="table">
      <style:table-properties style:width="16.551cm" table:align="margins"/>
    </style:style>
    <style:style style:name="Tabela421.A" style:family="table-column">
      <style:table-column-properties style:column-width="0.938cm" style:rel-column-width="3717*"/>
    </style:style>
    <style:style style:name="Tabela421.B" style:family="table-column">
      <style:table-column-properties style:column-width="1.99cm" style:rel-column-width="7878*"/>
    </style:style>
    <style:style style:name="Tabela421.C" style:family="table-column">
      <style:table-column-properties style:column-width="5.366cm" style:rel-column-width="21250*"/>
    </style:style>
    <style:style style:name="Tabela421.D" style:family="table-column">
      <style:table-column-properties style:column-width="3.127cm" style:rel-column-width="12386*"/>
    </style:style>
    <style:style style:name="Tabela421.E" style:family="table-column">
      <style:table-column-properties style:column-width="5.128cm" style:rel-column-width="20304*"/>
    </style:style>
    <style:style style:name="Tabela421.A1" style:family="table-cell">
      <style:table-cell-properties fo:padding="0.097cm" fo:border="none"/>
    </style:style>
    <style:style style:name="Tabela422" style:family="table">
      <style:table-properties style:width="16.551cm" table:align="margins"/>
    </style:style>
    <style:style style:name="Tabela422.A" style:family="table-column">
      <style:table-column-properties style:column-width="0.938cm" style:rel-column-width="3717*"/>
    </style:style>
    <style:style style:name="Tabela422.B" style:family="table-column">
      <style:table-column-properties style:column-width="1.99cm" style:rel-column-width="7878*"/>
    </style:style>
    <style:style style:name="Tabela422.C" style:family="table-column">
      <style:table-column-properties style:column-width="5.366cm" style:rel-column-width="21250*"/>
    </style:style>
    <style:style style:name="Tabela422.D" style:family="table-column">
      <style:table-column-properties style:column-width="3.127cm" style:rel-column-width="12386*"/>
    </style:style>
    <style:style style:name="Tabela422.E" style:family="table-column">
      <style:table-column-properties style:column-width="5.128cm" style:rel-column-width="20304*"/>
    </style:style>
    <style:style style:name="Tabela422.A1" style:family="table-cell">
      <style:table-cell-properties fo:padding="0.097cm" fo:border="none"/>
    </style:style>
    <style:style style:name="Tabela423" style:family="table">
      <style:table-properties style:width="16.551cm" table:align="margins"/>
    </style:style>
    <style:style style:name="Tabela423.A" style:family="table-column">
      <style:table-column-properties style:column-width="0.938cm" style:rel-column-width="3717*"/>
    </style:style>
    <style:style style:name="Tabela423.B" style:family="table-column">
      <style:table-column-properties style:column-width="1.99cm" style:rel-column-width="7878*"/>
    </style:style>
    <style:style style:name="Tabela423.C" style:family="table-column">
      <style:table-column-properties style:column-width="5.366cm" style:rel-column-width="21250*"/>
    </style:style>
    <style:style style:name="Tabela423.D" style:family="table-column">
      <style:table-column-properties style:column-width="3.127cm" style:rel-column-width="12386*"/>
    </style:style>
    <style:style style:name="Tabela423.E" style:family="table-column">
      <style:table-column-properties style:column-width="5.128cm" style:rel-column-width="20304*"/>
    </style:style>
    <style:style style:name="Tabela423.A1" style:family="table-cell">
      <style:table-cell-properties fo:padding="0.097cm" fo:border="none"/>
    </style:style>
    <style:style style:name="Tabela424" style:family="table">
      <style:table-properties style:width="16.551cm" table:align="margins"/>
    </style:style>
    <style:style style:name="Tabela424.A" style:family="table-column">
      <style:table-column-properties style:column-width="0.938cm" style:rel-column-width="3717*"/>
    </style:style>
    <style:style style:name="Tabela424.B" style:family="table-column">
      <style:table-column-properties style:column-width="1.99cm" style:rel-column-width="7878*"/>
    </style:style>
    <style:style style:name="Tabela424.C" style:family="table-column">
      <style:table-column-properties style:column-width="5.366cm" style:rel-column-width="21250*"/>
    </style:style>
    <style:style style:name="Tabela424.D" style:family="table-column">
      <style:table-column-properties style:column-width="3.127cm" style:rel-column-width="12386*"/>
    </style:style>
    <style:style style:name="Tabela424.E" style:family="table-column">
      <style:table-column-properties style:column-width="5.128cm" style:rel-column-width="20304*"/>
    </style:style>
    <style:style style:name="Tabela424.A1" style:family="table-cell">
      <style:table-cell-properties fo:padding="0.097cm" fo:border="none"/>
    </style:style>
    <style:style style:name="Tabela425" style:family="table">
      <style:table-properties style:width="16.551cm" table:align="margins"/>
    </style:style>
    <style:style style:name="Tabela425.A" style:family="table-column">
      <style:table-column-properties style:column-width="0.938cm" style:rel-column-width="3717*"/>
    </style:style>
    <style:style style:name="Tabela425.B" style:family="table-column">
      <style:table-column-properties style:column-width="1.99cm" style:rel-column-width="7878*"/>
    </style:style>
    <style:style style:name="Tabela425.C" style:family="table-column">
      <style:table-column-properties style:column-width="5.366cm" style:rel-column-width="21250*"/>
    </style:style>
    <style:style style:name="Tabela425.D" style:family="table-column">
      <style:table-column-properties style:column-width="3.127cm" style:rel-column-width="12386*"/>
    </style:style>
    <style:style style:name="Tabela425.E" style:family="table-column">
      <style:table-column-properties style:column-width="5.128cm" style:rel-column-width="20304*"/>
    </style:style>
    <style:style style:name="Tabela425.A1" style:family="table-cell">
      <style:table-cell-properties fo:padding="0.097cm" fo:border="none"/>
    </style:style>
    <style:style style:name="Tabela426" style:family="table">
      <style:table-properties style:width="16.551cm" table:align="margins"/>
    </style:style>
    <style:style style:name="Tabela426.A" style:family="table-column">
      <style:table-column-properties style:column-width="0.938cm" style:rel-column-width="3717*"/>
    </style:style>
    <style:style style:name="Tabela426.B" style:family="table-column">
      <style:table-column-properties style:column-width="1.99cm" style:rel-column-width="7878*"/>
    </style:style>
    <style:style style:name="Tabela426.C" style:family="table-column">
      <style:table-column-properties style:column-width="5.366cm" style:rel-column-width="21250*"/>
    </style:style>
    <style:style style:name="Tabela426.D" style:family="table-column">
      <style:table-column-properties style:column-width="3.127cm" style:rel-column-width="12386*"/>
    </style:style>
    <style:style style:name="Tabela426.E" style:family="table-column">
      <style:table-column-properties style:column-width="5.128cm" style:rel-column-width="20304*"/>
    </style:style>
    <style:style style:name="Tabela426.A1" style:family="table-cell">
      <style:table-cell-properties fo:padding="0.097cm" fo:border="none"/>
    </style:style>
    <style:style style:name="Tabela427" style:family="table">
      <style:table-properties style:width="16.551cm" table:align="margins"/>
    </style:style>
    <style:style style:name="Tabela427.A" style:family="table-column">
      <style:table-column-properties style:column-width="0.938cm" style:rel-column-width="3717*"/>
    </style:style>
    <style:style style:name="Tabela427.B" style:family="table-column">
      <style:table-column-properties style:column-width="1.99cm" style:rel-column-width="7878*"/>
    </style:style>
    <style:style style:name="Tabela427.C" style:family="table-column">
      <style:table-column-properties style:column-width="5.366cm" style:rel-column-width="21250*"/>
    </style:style>
    <style:style style:name="Tabela427.D" style:family="table-column">
      <style:table-column-properties style:column-width="3.127cm" style:rel-column-width="12386*"/>
    </style:style>
    <style:style style:name="Tabela427.E" style:family="table-column">
      <style:table-column-properties style:column-width="5.128cm" style:rel-column-width="20304*"/>
    </style:style>
    <style:style style:name="Tabela427.A1" style:family="table-cell">
      <style:table-cell-properties fo:padding="0.097cm" fo:border="none"/>
    </style:style>
    <style:style style:name="Tabela428" style:family="table">
      <style:table-properties style:width="16.589cm" fo:margin-left="-0.016cm" table:align="left"/>
    </style:style>
    <style:style style:name="Tabela428.A" style:family="table-column">
      <style:table-column-properties style:column-width="0.953cm"/>
    </style:style>
    <style:style style:name="Tabela428.B" style:family="table-column">
      <style:table-column-properties style:column-width="2.011cm"/>
    </style:style>
    <style:style style:name="Tabela428.C" style:family="table-column">
      <style:table-column-properties style:column-width="5.345cm"/>
    </style:style>
    <style:style style:name="Tabela428.D" style:family="table-column">
      <style:table-column-properties style:column-width="3.149cm"/>
    </style:style>
    <style:style style:name="Tabela428.E" style:family="table-column">
      <style:table-column-properties style:column-width="5.133cm"/>
    </style:style>
    <style:style style:name="Tabela428.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officeooo:paragraph-rsid="00138990"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ab62f"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dd0ed"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e6115"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09fa7"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13e4e"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22581"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28881"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39088"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6ecad"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7cc62"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281e3d"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289861"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2a7759"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2c1323"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cdbf1"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2e4604"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2ed679"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303438"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31c556"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366752"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37e227"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3940dc"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3a1e5c"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3b1d11"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3c51c2"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3df899"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3ff81b"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40211d"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40f397"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41a7a5"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4319ad"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434022"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43a2b5"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43d5d3"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45b429"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47be28"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4907ab"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49fee5"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4a705f"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4be05c"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4c046e"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4c6b28" style:font-size-asian="12pt" style:font-size-complex="12pt"/>
    </style:style>
    <style:style style:name="P47" style:family="paragraph" style:parent-style-name="Standard">
      <style:paragraph-properties fo:text-align="justify" style:justify-single-word="false"/>
      <style:text-properties style:font-name="Times New Roman" fo:font-size="12pt" officeooo:paragraph-rsid="004e1c6a"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4e24c6"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51cdd5"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5225cb"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0523516"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59f93b" style:font-size-asian="12pt" style:font-size-complex="12pt"/>
    </style:style>
    <style:style style:name="P53" style:family="paragraph" style:parent-style-name="Standard">
      <style:paragraph-properties fo:text-align="justify" style:justify-single-word="false"/>
      <style:text-properties style:font-name="Times New Roman" fo:font-size="12pt" officeooo:paragraph-rsid="005dfc70" style:font-size-asian="12pt" style:font-size-complex="12pt"/>
    </style:style>
    <style:style style:name="P54" style:family="paragraph" style:parent-style-name="Standard">
      <style:paragraph-properties fo:text-align="justify" style:justify-single-word="false"/>
      <style:text-properties style:font-name="Times New Roman" fo:font-size="12pt" officeooo:paragraph-rsid="0063eaba" style:font-size-asian="12pt" style:font-size-complex="12pt"/>
    </style:style>
    <style:style style:name="P55" style:family="paragraph" style:parent-style-name="Standard">
      <style:paragraph-properties fo:text-align="justify" style:justify-single-word="false"/>
      <style:text-properties style:font-name="Times New Roman" fo:font-size="12pt" officeooo:paragraph-rsid="00658105" style:font-size-asian="12pt" style:font-size-complex="12pt"/>
    </style:style>
    <style:style style:name="P56" style:family="paragraph" style:parent-style-name="Standard">
      <style:paragraph-properties fo:text-align="justify" style:justify-single-word="false"/>
      <style:text-properties style:font-name="Times New Roman" fo:font-size="12pt" officeooo:paragraph-rsid="00659e94" style:font-size-asian="12pt" style:font-size-complex="12pt"/>
    </style:style>
    <style:style style:name="P57" style:family="paragraph" style:parent-style-name="Standard">
      <style:paragraph-properties fo:text-align="center" style:justify-single-word="false"/>
      <style:text-properties style:font-name="Times New Roman" fo:font-size="12pt" fo:font-weight="bold" officeooo:paragraph-rsid="000c4626" style:font-size-asian="12pt" style:font-weight-asian="bold" style:font-size-complex="12pt" style:font-weight-complex="bold"/>
    </style:style>
    <style:style style:name="P58" style:family="paragraph" style:parent-style-name="Standard">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Times New Roman" fo:font-size="12pt" fo:font-weight="normal" officeooo:paragraph-rsid="0051cdd5"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Times New Roman" fo:font-size="12pt" fo:font-weight="normal" officeooo:paragraph-rsid="005225cb"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Times New Roman" fo:font-size="12pt" fo:font-weight="normal" officeooo:paragraph-rsid="00523516"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Times New Roman" fo:font-size="12pt" fo:font-weight="normal" officeooo:paragraph-rsid="0052975c"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text-properties officeooo:paragraph-rsid="00659e94"/>
    </style:style>
    <style:style style:name="P67"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ba626" style:font-size-asian="12pt" style:font-style-asian="normal" style:font-weight-asian="bold" style:font-size-complex="12pt" style:font-style-complex="normal" style:font-weight-complex="bold"/>
    </style:style>
    <style:style style:name="P6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ba626" style:font-size-asian="11pt" style:font-style-asian="normal" style:font-weight-asian="bold" style:font-size-complex="11pt" style:font-style-complex="normal" style:font-weight-complex="bold"/>
    </style:style>
    <style:style style:name="P69"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ba626" style:font-size-asian="10pt" style:font-style-asian="normal" style:font-weight-asian="bold" style:font-size-complex="10pt" style:font-style-complex="normal" style:font-weight-complex="bold"/>
    </style:style>
    <style:style style:name="P7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71"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138990" style:font-size-asian="12pt" style:font-weight-asian="normal" style:font-size-complex="12pt" style:font-weight-complex="normal"/>
    </style:style>
    <style:style style:name="P72" style:family="paragraph" style:parent-style-name="Standard">
      <style:paragraph-properties fo:margin-left="0cm" fo:margin-right="0cm" fo:line-height="100%" fo:text-align="center" style:justify-single-word="false" fo:text-indent="0cm" style:auto-text-indent="true"/>
      <style:text-properties style:font-name="Times New Roman" fo:font-size="12pt" officeooo:paragraph-rsid="00138990" style:font-size-asian="12pt" style:font-size-complex="12pt"/>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8881"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9088"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38af7"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56c55"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1cdd5"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225cb"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23516"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2975c"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659e94" style:font-size-asian="12pt" style:font-style-asian="normal" style:font-weight-asian="normal" style:font-size-complex="12pt" style:font-style-complex="normal" style:font-weight-complex="normal"/>
    </style:style>
    <style:style style:name="P8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138990"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dea2a" style:font-size-asian="12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f280b"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feb87" style:font-size-asian="12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c008"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38990" style:font-size-asian="12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225cb" style:font-size-asian="12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23516" style:font-size-asian="12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2975c" style:font-size-asian="12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24dd" style:font-size-asian="12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f4ef6" style:font-size-asian="12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658105" style:font-size-asian="12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659e94" style:font-size-asian="12pt" style:font-weight-asian="normal" style:font-size-complex="12pt" style:font-weight-complex="normal"/>
    </style:style>
    <style:style style:name="P9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38990" style:font-size-asian="12pt" style:font-weight-asian="normal" style:font-size-complex="12pt" style:font-weight-complex="normal"/>
    </style:style>
    <style:style style:name="P9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4f3a7" style:font-size-asian="12pt" style:font-weight-asian="normal" style:font-size-complex="12pt" style:font-weight-complex="normal"/>
    </style:style>
    <style:style style:name="P10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59460a" style:font-size-asian="12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1cdd5" style:font-size-asian="12pt" style:font-style-asian="italic" style:font-weight-asian="normal" style:font-size-complex="12pt" style:font-style-complex="italic"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225cb" style:font-size-asian="12pt" style:font-style-asian="italic" style:font-weight-asian="normal" style:font-size-complex="12pt" style:font-style-complex="italic"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23516" style:font-size-asian="12pt" style:font-style-asian="italic" style:font-weight-asian="normal" style:font-size-complex="12pt" style:font-style-complex="italic"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2975c" style:font-size-asian="12pt" style:font-style-asian="italic" style:font-weight-asian="normal" style:font-size-complex="12pt" style:font-style-complex="italic"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659e94" style:font-size-asian="12pt" style:font-style-asian="italic" style:font-weight-asian="normal" style:font-size-complex="12pt" style:font-style-complex="italic" style:font-weight-complex="normal"/>
    </style:style>
    <style:style style:name="P10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38990" style:font-size-asian="12pt" style:font-weight-asian="bold" style:font-size-complex="12pt" style:font-weight-complex="bold"/>
    </style:style>
    <style:style style:name="P10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14f3a7" officeooo:paragraph-rsid="0014f3a7" style:font-size-asian="12pt" style:font-weight-asian="bold" style:font-size-complex="12pt" style:font-weight-complex="bold"/>
    </style:style>
    <style:style style:name="P11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38990" style:font-size-asian="12pt" style:font-size-complex="12pt"/>
    </style:style>
    <style:style style:name="P111"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138990" style:font-size-asian="12pt" style:font-size-complex="12pt"/>
    </style:style>
    <style:style style:name="P112"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115"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117"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18" style:family="paragraph" style:parent-style-name="Standard">
      <style:paragraph-properties fo:margin-left="0cm" fo:margin-right="0cm" fo:text-align="justify" style:justify-single-word="false" fo:text-indent="0cm" style:auto-text-indent="false"/>
      <style:text-properties fo:font-size="12pt" fo:font-style="normal" fo:font-weight="normal" officeooo:paragraph-rsid="00357a6e" style:font-size-asian="12pt" style:font-style-asian="normal" style:font-weight-asian="normal" style:font-size-complex="12pt" style:font-style-complex="normal" style:font-weight-complex="normal"/>
    </style:style>
    <style:style style:name="P119"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3899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0"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138990" style:font-size-asian="12pt" style:font-style-asian="normal" style:font-weight-asian="normal" style:font-size-complex="12pt" style:font-style-complex="normal" style:font-weight-complex="normal"/>
    </style:style>
    <style:style style:name="P12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2pt" fo:font-style="normal" fo:font-weight="normal" officeooo:paragraph-rsid="003464a4" style:font-size-asian="12pt" style:font-style-asian="normal" style:font-weight-asian="normal" style:font-size-complex="12pt" style:font-style-complex="normal" style:font-weight-complex="normal"/>
    </style:style>
    <style:style style:name="P122" style:family="paragraph" style:parent-style-name="Table_20_Contents">
      <style:paragraph-properties fo:text-align="justify" style:justify-single-word="false"/>
      <style:text-properties style:font-name="Times New Roman" fo:font-size="12pt" style:font-size-asian="12pt" style:font-size-complex="12pt"/>
    </style:style>
    <style:style style:name="P123" style:family="paragraph" style:parent-style-name="Table_20_Contents">
      <style:paragraph-properties fo:text-align="justify" style:justify-single-word="false"/>
      <style:text-properties style:font-name="Times New Roman" fo:font-size="12pt" officeooo:paragraph-rsid="0051cdd5" style:font-size-asian="12pt" style:font-size-complex="12pt"/>
    </style:style>
    <style:style style:name="P124" style:family="paragraph" style:parent-style-name="Table_20_Contents">
      <style:paragraph-properties fo:text-align="justify" style:justify-single-word="false"/>
      <style:text-properties style:font-name="Times New Roman" fo:font-size="12pt" officeooo:paragraph-rsid="005225cb" style:font-size-asian="12pt" style:font-size-complex="12pt"/>
    </style:style>
    <style:style style:name="P125" style:family="paragraph" style:parent-style-name="Table_20_Contents">
      <style:paragraph-properties fo:text-align="justify" style:justify-single-word="false"/>
      <style:text-properties style:font-name="Times New Roman" fo:font-size="12pt" officeooo:paragraph-rsid="00523516" style:font-size-asian="12pt" style:font-size-complex="12pt"/>
    </style:style>
    <style:style style:name="P126" style:family="paragraph" style:parent-style-name="Table_20_Contents">
      <style:paragraph-properties fo:text-align="justify" style:justify-single-word="false"/>
      <style:text-properties style:font-name="Times New Roman" fo:font-size="12pt" officeooo:paragraph-rsid="0052975c" style:font-size-asian="12pt" style:font-size-complex="12pt"/>
    </style:style>
    <style:style style:name="P127" style:family="paragraph" style:parent-style-name="Table_20_Contents">
      <style:paragraph-properties fo:text-align="justify" style:justify-single-word="false"/>
      <style:text-properties style:font-name="Times New Roman" fo:font-size="12pt" officeooo:paragraph-rsid="00659e94" style:font-size-asian="12pt" style:font-size-complex="12pt"/>
    </style:style>
    <style:style style:name="P128" style:family="paragraph" style:parent-style-name="Text_20_body">
      <style:text-properties fo:font-size="12pt" style:font-size-asian="12pt" style:font-size-complex="12pt"/>
    </style:style>
    <style:style style:name="P129" style:family="paragraph" style:parent-style-name="Text_20_body">
      <style:paragraph-properties fo:text-align="justify" style:justify-single-word="false"/>
      <style:text-properties fo:font-size="12pt" style:font-size-asian="12pt" style:font-size-complex="12pt"/>
    </style:style>
    <style:style style:name="P13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style:font-name="Times New Roman" fo:font-size="12pt" fo:font-weight="normal" officeooo:paragraph-rsid="0068caaa"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38990" style:font-size-asian="12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68caaa" style:font-size-asian="12pt" style:font-weight-asian="normal" style:font-size-complex="12pt" style:font-weight-complex="normal"/>
    </style:style>
    <style:style style:name="P135"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tyle="normal" style:font-style-asian="normal" style:font-style-complex="normal"/>
    </style:style>
    <style:style style:name="T2" style:family="text">
      <style:text-properties officeooo:rsid="000ba626"/>
    </style:style>
    <style:style style:name="T3" style:family="text">
      <style:text-properties officeooo:rsid="000c4626"/>
    </style:style>
    <style:style style:name="T4" style:family="text">
      <style:text-properties officeooo:rsid="000dea2a"/>
    </style:style>
    <style:style style:name="T5" style:family="text">
      <style:text-properties officeooo:rsid="000f280b"/>
    </style:style>
    <style:style style:name="T6" style:family="text">
      <style:text-properties officeooo:rsid="000f50da"/>
    </style:style>
    <style:style style:name="T7" style:family="text">
      <style:text-properties officeooo:rsid="000feb87"/>
    </style:style>
    <style:style style:name="T8" style:family="text">
      <style:text-properties officeooo:rsid="00102657"/>
    </style:style>
    <style:style style:name="T9" style:family="text">
      <style:text-properties officeooo:rsid="001124dd"/>
    </style:style>
    <style:style style:name="T10" style:family="text">
      <style:text-properties officeooo:rsid="0011c008"/>
    </style:style>
    <style:style style:name="T11" style:family="text">
      <style:text-properties fo:font-size="10.5pt" style:font-size-asian="10.5pt" style:font-size-complex="10.5pt"/>
    </style:style>
    <style:style style:name="T12" style:family="text">
      <style:text-properties fo:font-size="10.5pt" officeooo:rsid="000dea2a" style:font-size-asian="10.5pt" style:font-size-complex="10.5pt"/>
    </style:style>
    <style:style style:name="T13" style:family="text">
      <style:text-properties fo:font-size="10.5pt" officeooo:rsid="000f280b" style:font-size-asian="10.5pt" style:font-size-complex="10.5pt"/>
    </style:style>
    <style:style style:name="T14" style:family="text">
      <style:text-properties fo:font-size="10.5pt" officeooo:rsid="000feb87" style:font-size-asian="10.5pt" style:font-size-complex="10.5pt"/>
    </style:style>
    <style:style style:name="T15" style:family="text">
      <style:text-properties fo:font-size="10.5pt" officeooo:rsid="00102657" style:font-size-asian="10.5pt" style:font-size-complex="10.5pt"/>
    </style:style>
    <style:style style:name="T16" style:family="text">
      <style:text-properties officeooo:rsid="0012501d"/>
    </style:style>
    <style:style style:name="T17" style:family="text">
      <style:text-properties officeooo:rsid="00138990"/>
    </style:style>
    <style:style style:name="T18" style:family="text">
      <style:text-properties officeooo:rsid="0028c6e7"/>
    </style:style>
    <style:style style:name="T19" style:family="text">
      <style:text-properties officeooo:rsid="001f5d59"/>
    </style:style>
    <style:style style:name="T20" style:family="text">
      <style:text-properties officeooo:rsid="0034e8b4"/>
    </style:style>
    <style:style style:name="T21" style:family="text">
      <style:text-properties fo:font-variant="normal" fo:text-transform="none" fo:color="#000000" fo:letter-spacing="normal" fo:font-style="normal"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1f995b" style:font-weight-asian="normal" style:font-weight-complex="normal"/>
    </style:style>
    <style:style style:name="T25" style:family="text">
      <style:text-properties fo:font-weight="normal" officeooo:rsid="0019fea8" style:font-weight-asian="normal" style:font-weight-complex="normal"/>
    </style:style>
    <style:style style:name="T26" style:family="text">
      <style:text-properties fo:font-weight="normal" officeooo:rsid="003a1e5c" style:font-weight-asian="normal" style:font-weight-complex="normal"/>
    </style:style>
    <style:style style:name="T27" style:family="text">
      <style:text-properties fo:font-weight="normal" officeooo:rsid="001f6aae" style:font-weight-asian="normal" style:font-weight-complex="normal"/>
    </style:style>
    <style:style style:name="T28" style:family="text">
      <style:text-properties fo:font-weight="normal" officeooo:rsid="00209fa7" style:font-weight-asian="normal" style:font-weight-complex="normal"/>
    </style:style>
    <style:style style:name="T29" style:family="text">
      <style:text-properties fo:font-weight="normal" officeooo:rsid="0059f93b" style:font-weight-asian="normal" style:font-weight-complex="normal"/>
    </style:style>
    <style:style style:name="T30" style:family="text">
      <style:text-properties fo:font-weight="normal" officeooo:rsid="004c6b28" style:font-weight-asian="normal" style:font-weight-complex="normal"/>
    </style:style>
    <style:style style:name="T31" style:family="text">
      <style:text-properties fo:font-weight="normal" officeooo:rsid="00658105" style:font-weight-asian="normal" style:font-weight-complex="normal"/>
    </style:style>
    <style:style style:name="T32" style:family="text">
      <style:text-properties fo:font-weight="normal" officeooo:rsid="00677881" style:font-weight-asian="normal" style:font-weight-complex="normal"/>
    </style:style>
    <style:style style:name="T33" style:family="text">
      <style:text-properties officeooo:rsid="0014f3a7"/>
    </style:style>
    <style:style style:name="T34" style:family="text">
      <style:text-properties officeooo:rsid="00178f5f"/>
    </style:style>
    <style:style style:name="T35" style:family="text">
      <style:text-properties officeooo:rsid="0019fea8"/>
    </style:style>
    <style:style style:name="T36" style:family="text">
      <style:text-properties officeooo:rsid="001f6aae"/>
    </style:style>
    <style:style style:name="T37" style:family="text">
      <style:text-properties officeooo:rsid="00209fa7"/>
    </style:style>
    <style:style style:name="T38" style:family="text">
      <style:text-properties officeooo:rsid="00222581"/>
    </style:style>
    <style:style style:name="T39" style:family="text">
      <style:text-properties style:text-underline-style="none"/>
    </style:style>
    <style:style style:name="T40" style:family="text">
      <style:text-properties officeooo:rsid="0024db7b"/>
    </style:style>
    <style:style style:name="T41" style:family="text">
      <style:text-properties officeooo:rsid="00289861"/>
    </style:style>
    <style:style style:name="T42" style:family="text">
      <style:text-properties fo:font-size="11pt" style:font-size-asian="11pt" style:font-size-complex="11pt"/>
    </style:style>
    <style:style style:name="T43" style:family="text">
      <style:text-properties fo:font-size="11pt" officeooo:rsid="00102657" style:font-size-asian="11pt" style:font-size-complex="11pt"/>
    </style:style>
    <style:style style:name="T44" style:family="text">
      <style:text-properties fo:font-size="11pt" officeooo:rsid="0011c008" style:font-size-asian="11pt" style:font-size-complex="11pt"/>
    </style:style>
    <style:style style:name="T45" style:family="text">
      <style:text-properties style:use-window-font-color="true" fo:language="pt" fo:country="BR" officeooo:rsid="023e04ce" style:font-name-asian="Times New Roman" style:language-asian="zxx" style:country-asian="none" style:font-name-complex="Times New Roman" style:language-complex="zxx" style:country-complex="none"/>
    </style:style>
    <style:style style:name="T46" style:family="text">
      <style:text-properties style:use-window-font-color="true" fo:language="pt" fo:country="BR" officeooo:rsid="0245f932" style:font-name-asian="Times New Roman" style:language-asian="zxx" style:country-asian="none" style:font-name-complex="Times New Roman" style:language-complex="zxx" style:country-complex="none"/>
    </style:style>
    <style:style style:name="T47" style:family="text">
      <style:text-properties style:use-window-font-color="true" fo:language="pt" fo:country="BR" officeooo:rsid="02478c1d" style:font-name-asian="Times New Roman" style:language-asian="zxx" style:country-asian="none" style:font-name-complex="Times New Roman" style:language-complex="zxx" style:country-complex="none"/>
    </style:style>
    <style:style style:name="T48" style:family="text">
      <style:text-properties style:use-window-font-color="true" fo:language="pt" fo:country="BR" officeooo:rsid="02817e50" style:font-name-asian="Times New Roman" style:language-asian="zxx" style:country-asian="none" style:font-name-complex="Times New Roman" style:language-complex="zxx" style:country-complex="none"/>
    </style:style>
    <style:style style:name="T49" style:family="text">
      <style:text-properties style:use-window-font-color="true" fo:language="pt" fo:country="BR" officeooo:rsid="024f2d91" style:font-name-asian="Times New Roman" style:language-asian="zxx" style:country-asian="none" style:font-name-complex="Times New Roman" style:language-complex="zxx" style:country-complex="none"/>
    </style:style>
    <style:style style:name="T50" style:family="text">
      <style:text-properties style:use-window-font-color="true" fo:language="pt" fo:country="BR" officeooo:rsid="0233078b" style:font-name-asian="Times New Roman" style:language-asian="zxx" style:country-asian="none" style:font-name-complex="Times New Roman" style:language-complex="zxx" style:country-complex="none"/>
    </style:style>
    <style:style style:name="T51" style:family="text">
      <style:text-properties style:use-window-font-color="true" fo:language="pt" fo:country="BR" officeooo:rsid="02329a6b" style:font-name-asian="Times New Roman" style:language-asian="zxx" style:country-asian="none" style:font-name-complex="Times New Roman" style:language-complex="zxx" style:country-complex="none"/>
    </style:style>
    <style:style style:name="T52" style:family="text">
      <style:text-properties style:use-window-font-color="true" fo:language="pt" fo:country="BR" officeooo:rsid="025012f1" style:font-name-asian="Times New Roman" style:language-asian="zxx" style:country-asian="none" style:font-name-complex="Times New Roman" style:language-complex="zxx" style:country-complex="none"/>
    </style:style>
    <style:style style:name="T53" style:family="text">
      <style:text-properties style:use-window-font-color="true" fo:language="pt" fo:country="BR" officeooo:rsid="0233fa01" style:font-name-asian="Times New Roman" style:language-asian="zxx" style:country-asian="none" style:font-name-complex="Times New Roman" style:language-complex="zxx" style:country-complex="none"/>
    </style:style>
    <style:style style:name="T54" style:family="text">
      <style:text-properties style:use-window-font-color="true" fo:language="pt" fo:country="BR" officeooo:rsid="02515afb" style:font-name-asian="Times New Roman" style:language-asian="zxx" style:country-asian="none" style:font-name-complex="Times New Roman" style:language-complex="zxx" style:country-complex="none"/>
    </style:style>
    <style:style style:name="T55" style:family="text">
      <style:text-properties style:use-window-font-color="true" fo:language="pt" fo:country="BR" officeooo:rsid="025784be" style:font-name-asian="Times New Roman" style:language-asian="zxx" style:country-asian="none" style:font-name-complex="Times New Roman" style:language-complex="zxx" style:country-complex="none"/>
    </style:style>
    <style:style style:name="T56" style:family="text">
      <style:text-properties style:use-window-font-color="true" fo:language="pt" fo:country="BR" officeooo:rsid="024d7f15" style:font-name-asian="Times New Roman" style:language-asian="zxx" style:country-asian="none" style:font-name-complex="Times New Roman" style:language-complex="zxx" style:country-complex="none"/>
    </style:style>
    <style:style style:name="T57" style:family="text">
      <style:text-properties style:use-window-font-color="true" fo:language="pt" fo:country="BR" officeooo:rsid="022aa5d9" style:font-name-asian="Times New Roman" style:language-asian="zxx" style:country-asian="none" style:font-name-complex="Times New Roman" style:language-complex="zxx" style:country-complex="none"/>
    </style:style>
    <style:style style:name="T58" style:family="text">
      <style:text-properties style:use-window-font-color="true" fo:language="pt" fo:country="BR" officeooo:rsid="02841688" style:font-name-asian="Times New Roman" style:language-asian="zxx" style:country-asian="none" style:font-name-complex="Times New Roman" style:language-complex="zxx" style:country-complex="none"/>
    </style:style>
    <style:style style:name="T59" style:family="text">
      <style:text-properties style:use-window-font-color="true" fo:language="pt" fo:country="BR" officeooo:rsid="023019c6" style:font-name-asian="Times New Roman" style:language-asian="zxx" style:country-asian="none" style:font-name-complex="Times New Roman" style:language-complex="zxx" style:country-complex="none"/>
    </style:style>
    <style:style style:name="T60" style:family="text">
      <style:text-properties style:use-window-font-color="true" fo:language="pt" fo:country="BR" officeooo:rsid="02318d8e" style:font-name-asian="Times New Roman" style:language-asian="zxx" style:country-asian="none" style:font-name-complex="Times New Roman" style:language-complex="zxx" style:country-complex="none"/>
    </style:style>
    <style:style style:name="T61" style:family="text">
      <style:text-properties style:use-window-font-color="true" fo:language="pt" fo:country="BR" officeooo:rsid="028244c7" style:font-name-asian="Times New Roman" style:language-asian="zxx" style:country-asian="none" style:font-name-complex="Times New Roman" style:language-complex="zxx" style:country-complex="none"/>
    </style:style>
    <style:style style:name="T62" style:family="text">
      <style:text-properties style:use-window-font-color="true" fo:language="pt" fo:country="BR" officeooo:rsid="024989f3" style:font-name-asian="Times New Roman" style:language-asian="zxx" style:country-asian="none" style:font-name-complex="Times New Roman" style:language-complex="zxx" style:country-complex="none"/>
    </style:style>
    <style:style style:name="T63" style:family="text">
      <style:text-properties style:use-window-font-color="true" fo:language="pt" fo:country="BR" officeooo:rsid="0252d2d2" style:font-name-asian="Times New Roman" style:language-asian="zxx" style:country-asian="none" style:font-name-complex="Times New Roman" style:language-complex="zxx" style:country-complex="none"/>
    </style:style>
    <style:style style:name="T64" style:family="text">
      <style:text-properties style:use-window-font-color="true" style:text-position="0% 100%" fo:language="pt" fo:country="BR" style:text-underline-style="none" officeooo:rsid="008aa257" fo:background-color="transparent" style:font-name-asian="Times New Roman" style:language-asian="zxx" style:country-asian="none" style:font-name-complex="Times New Roman" style:language-complex="zxx" style:country-complex="none"/>
    </style:style>
    <style:style style:name="T65" style:family="text">
      <style:text-properties style:use-window-font-color="true" style:text-position="0% 100%" fo:language="pt" fo:country="BR" style:text-underline-style="none" officeooo:rsid="008c4485" fo:background-color="transparent" style:font-name-asian="Times New Roman" style:language-asian="zxx" style:country-asian="none" style:font-name-complex="Times New Roman" style:language-complex="zxx" style:country-complex="none"/>
    </style:style>
    <style:style style:name="T66" style:family="text">
      <style:text-properties style:use-window-font-color="true" style:text-underline-style="none" fo:background-color="transparent"/>
    </style:style>
    <style:style style:name="T67" style:family="text">
      <style:text-properties fo:color="#000000" style:font-name="Times New Roman" fo:language="pt" fo:country="BR" officeooo:rsid="0046e0a1" fo:background-color="transparent" style:font-name-asian="Times New Roman" style:language-asian="zxx" style:country-asian="none" style:font-name-complex="Times New Roman" style:language-complex="zxx" style:country-complex="none"/>
    </style:style>
    <style:style style:name="T68" style:family="text">
      <style:text-properties fo:color="#000000" style:font-name="Times New Roman" fo:language="pt" fo:country="BR" officeooo:rsid="004cefb3" fo:background-color="transparent" style:font-name-asian="Times New Roman" style:language-asian="zxx" style:country-asian="none" style:font-name-complex="Times New Roman" style:language-complex="zxx" style:country-complex="none"/>
    </style:style>
    <style:style style:name="T69" style:family="text">
      <style:text-properties fo:color="#000000" style:font-name="Times New Roman" fo:language="pt" fo:country="BR" officeooo:rsid="0054b631" fo:background-color="transparent" style:font-name-asian="Times New Roman" style:language-asian="zxx" style:country-asian="none" style:font-name-complex="Times New Roman" style:language-complex="zxx" style:country-complex="none"/>
    </style:style>
    <style:style style:name="T70" style:family="text">
      <style:text-properties fo:color="#000000" style:font-name="Times New Roman" fo:language="pt" fo:country="BR" officeooo:rsid="00577cfd" fo:background-color="transparent" style:font-name-asian="Times New Roman" style:language-asian="zxx" style:country-asian="none" style:font-name-complex="Times New Roman" style:language-complex="zxx" style:country-complex="none"/>
    </style:style>
    <style:style style:name="T71" style:family="text">
      <style:text-properties fo:color="#000000" style:font-name="Times New Roman" fo:language="pt" fo:country="BR" officeooo:rsid="004dca86" fo:background-color="transparent" style:font-name-asian="Times New Roman" style:language-asian="zxx" style:country-asian="none" style:font-name-complex="Times New Roman" style:language-complex="zxx" style:country-complex="none"/>
    </style:style>
    <style:style style:name="T72" style:family="text">
      <style:text-properties fo:color="#000000" style:font-name="Times New Roman" fo:language="pt" fo:country="BR" officeooo:rsid="0047cf78" fo:background-color="transparent" style:font-name-asian="Times New Roman" style:language-asian="zxx" style:country-asian="none" style:font-name-complex="Times New Roman" style:language-complex="zxx" style:country-complex="none"/>
    </style:style>
    <style:style style:name="T73" style:family="text">
      <style:text-properties fo:color="#000000" style:font-name="Times New Roman" fo:language="pt" fo:country="BR" officeooo:rsid="004f1956" fo:background-color="transparent" style:font-name-asian="Times New Roman" style:language-asian="zxx" style:country-asian="none" style:font-name-complex="Times New Roman" style:language-complex="zxx" style:country-complex="none"/>
    </style:style>
    <style:style style:name="T74" style:family="text">
      <style:text-properties fo:color="#000000" style:font-name="Times New Roman" fo:language="pt" fo:country="BR" officeooo:rsid="0048d5fb" fo:background-color="transparent" style:font-name-asian="Times New Roman" style:language-asian="zxx" style:country-asian="none" style:font-name-complex="Times New Roman" style:language-complex="zxx" style:country-complex="none"/>
    </style:style>
    <style:style style:name="T75" style:family="text">
      <style:text-properties fo:color="#000000" style:font-name="Times New Roman" fo:language="pt" fo:country="BR" officeooo:rsid="0050268b" fo:background-color="transparent" style:font-name-asian="Times New Roman" style:language-asian="zxx" style:country-asian="none" style:font-name-complex="Times New Roman" style:language-complex="zxx" style:country-complex="none"/>
    </style:style>
    <style:style style:name="T76" style:family="text">
      <style:text-properties fo:color="#000000" style:font-name="Times New Roman" fo:language="pt" fo:country="BR" officeooo:rsid="0058d3b9" fo:background-color="transparent" style:font-name-asian="Times New Roman" style:language-asian="zxx" style:country-asian="none" style:font-name-complex="Times New Roman" style:language-complex="zxx" style:country-complex="none"/>
    </style:style>
    <style:style style:name="T77" style:family="text">
      <style:text-properties fo:color="#000000" style:font-name="Times New Roman" fo:language="pt" fo:country="BR" officeooo:rsid="0055a8dd" fo:background-color="transparent" style:font-name-asian="Times New Roman" style:language-asian="zxx" style:country-asian="none" style:font-name-complex="Times New Roman" style:language-complex="zxx" style:country-complex="none"/>
    </style:style>
    <style:style style:name="T78" style:family="text">
      <style:text-properties fo:color="#000000" style:font-name="Times New Roman" fo:language="pt" fo:country="BR" officeooo:rsid="0055d9aa" fo:background-color="transparent" style:font-name-asian="Times New Roman" style:language-asian="zxx" style:country-asian="none" style:font-name-complex="Times New Roman" style:language-complex="zxx" style:country-complex="none"/>
    </style:style>
    <style:style style:name="T79" style:family="text">
      <style:text-properties fo:color="#000000" style:font-name="Times New Roman" fo:language="pt" fo:country="BR" officeooo:rsid="0041b2fe" fo:background-color="transparent" style:font-name-asian="Times New Roman" style:language-asian="zxx" style:country-asian="none" style:font-name-complex="Times New Roman" style:language-complex="zxx" style:country-complex="none"/>
    </style:style>
    <style:style style:name="T80" style:family="text">
      <style:text-properties fo:color="#000000" style:text-position="0% 100%" fo:language="pt" fo:country="BR" officeooo:rsid="007ba92c" fo:background-color="transparent" style:font-name-asian="Times New Roman" style:language-asian="zxx" style:country-asian="none" style:font-name-complex="Times New Roman" style:language-complex="zxx" style:country-complex="none"/>
    </style:style>
    <style:style style:name="T81" style:family="text">
      <style:text-properties fo:color="#000000" style:text-position="0% 100%" fo:language="pt" fo:country="BR" officeooo:rsid="00118a80" fo:background-color="transparent" style:font-name-asian="Times New Roman" style:language-asian="zxx" style:country-asian="none" style:font-name-complex="Times New Roman" style:language-complex="zxx" style:country-complex="none"/>
    </style:style>
    <style:style style:name="T82" style:family="text">
      <style:text-properties fo:color="#000000" style:text-position="0% 100%" fo:language="pt" fo:country="BR" officeooo:rsid="00809dd4" fo:background-color="transparent" style:font-name-asian="Times New Roman" style:language-asian="zxx" style:country-asian="none" style:font-name-complex="Times New Roman" style:language-complex="zxx" style:country-complex="none"/>
    </style:style>
    <style:style style:name="T83" style:family="text">
      <style:text-properties fo:color="#000000" style:text-position="0% 100%" fo:language="pt" fo:country="BR" officeooo:rsid="0081f7f7" fo:background-color="transparent" style:font-name-asian="Times New Roman" style:language-asian="zxx" style:country-asian="none" style:font-name-complex="Times New Roman" style:language-complex="zxx" style:country-complex="none"/>
    </style:style>
    <style:style style:name="T84" style:family="text">
      <style:text-properties fo:color="#000000" style:text-position="0% 100%" fo:language="pt" fo:country="BR" officeooo:rsid="008351fe" fo:background-color="transparent" style:font-name-asian="Times New Roman" style:language-asian="zxx" style:country-asian="none" style:font-name-complex="Times New Roman" style:language-complex="zxx" style:country-complex="none"/>
    </style:style>
    <style:style style:name="T85" style:family="text">
      <style:text-properties fo:color="#000000" style:text-position="0% 100%" fo:language="pt" fo:country="BR" officeooo:rsid="008aa257" fo:background-color="transparent" style:font-name-asian="Times New Roman" style:language-asian="zxx" style:country-asian="none" style:font-name-complex="Times New Roman" style:language-complex="zxx" style:country-complex="none"/>
    </style:style>
    <style:style style:name="T86" style:family="text">
      <style:text-properties fo:color="#000000" style:text-position="0% 100%" fo:language="pt" fo:country="BR" officeooo:rsid="0085d7c8" fo:background-color="transparent" style:font-name-asian="Times New Roman" style:language-asian="zxx" style:country-asian="none" style:font-name-complex="Times New Roman" style:language-complex="zxx" style:country-complex="none"/>
    </style:style>
    <style:style style:name="T87" style:family="text">
      <style:text-properties fo:color="#000000" style:text-position="0% 100%" fo:language="pt" fo:country="BR" officeooo:rsid="007997ef" fo:background-color="transparent" style:font-name-asian="Times New Roman" style:language-asian="zxx" style:country-asian="none" style:font-name-complex="Times New Roman" style:language-complex="zxx" style:country-complex="none"/>
    </style:style>
    <style:style style:name="T88" style:family="text">
      <style:text-properties fo:color="#000000" style:text-position="0% 100%" fo:language="pt" fo:country="BR" officeooo:rsid="008c4805" fo:background-color="transparent" style:font-name-asian="Times New Roman" style:language-asian="zxx" style:country-asian="none" style:font-name-complex="Times New Roman" style:language-complex="zxx" style:country-complex="none"/>
    </style:style>
    <style:style style:name="T89" style:family="text">
      <style:text-properties fo:color="#000000" style:text-position="0% 100%" fo:language="pt" fo:country="BR" officeooo:rsid="008c4485" fo:background-color="transparent" style:font-name-asian="Times New Roman" style:language-asian="zxx" style:country-asian="none" style:font-name-complex="Times New Roman" style:language-complex="zxx" style:country-complex="none"/>
    </style:style>
    <style:style style:name="T90" style:family="text">
      <style:text-properties fo:color="#000000" fo:language="pt" fo:country="BR" officeooo:rsid="0054b631" fo:background-color="transparent" style:font-name-asian="Times New Roman" style:language-asian="zxx" style:country-asian="none" style:font-name-complex="Times New Roman" style:language-complex="zxx" style:country-complex="none"/>
    </style:style>
    <style:style style:name="T91" style:family="text">
      <style:text-properties fo:color="#000000" fo:language="pt" fo:country="BR" officeooo:rsid="00577cfd" fo:background-color="transparent" style:font-name-asian="Times New Roman" style:language-asian="zxx" style:country-asian="none" style:font-name-complex="Times New Roman" style:language-complex="zxx" style:country-complex="none"/>
    </style:style>
    <style:style style:name="T92" style:family="text">
      <style:text-properties fo:color="#000000" fo:language="pt" fo:country="BR" officeooo:rsid="022aa5d9" fo:background-color="transparent" style:font-name-asian="Times New Roman" style:language-asian="zxx" style:country-asian="none" style:font-name-complex="Times New Roman" style:language-complex="zxx" style:country-complex="none"/>
    </style:style>
    <style:style style:name="T93" style:family="text">
      <style:text-properties officeooo:rsid="00356c55"/>
    </style:style>
    <style:style style:name="T94" style:family="text">
      <style:text-properties style:font-name="Times New Roman"/>
    </style:style>
    <style:style style:name="T95" style:family="text">
      <style:text-properties officeooo:rsid="00366752"/>
    </style:style>
    <style:style style:name="T96" style:family="text">
      <style:text-properties officeooo:rsid="003a1e5c"/>
    </style:style>
    <style:style style:name="T97" style:family="text">
      <style:text-properties officeooo:rsid="003d4284"/>
    </style:style>
    <style:style style:name="T98" style:family="text">
      <style:text-properties officeooo:rsid="003df899"/>
    </style:style>
    <style:style style:name="T99" style:family="text">
      <style:text-properties officeooo:rsid="0040211d"/>
    </style:style>
    <style:style style:name="T100" style:family="text">
      <style:text-properties officeooo:rsid="0040f397"/>
    </style:style>
    <style:style style:name="T101" style:family="text">
      <style:text-properties officeooo:rsid="004319ad"/>
    </style:style>
    <style:style style:name="T102" style:family="text">
      <style:text-properties officeooo:rsid="0045b429"/>
    </style:style>
    <style:style style:name="T103" style:family="text">
      <style:text-properties officeooo:rsid="00479511"/>
    </style:style>
    <style:style style:name="T104" style:family="text">
      <style:text-properties officeooo:rsid="004c6b28"/>
    </style:style>
    <style:style style:name="T105" style:family="text">
      <style:text-properties officeooo:rsid="004f28b5"/>
    </style:style>
    <style:style style:name="T106" style:family="text">
      <style:text-properties officeooo:rsid="004fa211"/>
    </style:style>
    <style:style style:name="T107" style:family="text">
      <style:text-properties officeooo:rsid="0051cdd5"/>
    </style:style>
    <style:style style:name="T108" style:family="text">
      <style:text-properties officeooo:rsid="005225cb"/>
    </style:style>
    <style:style style:name="T109" style:family="text">
      <style:text-properties officeooo:rsid="00523516"/>
    </style:style>
    <style:style style:name="T110" style:family="text">
      <style:text-properties officeooo:rsid="0052975c"/>
    </style:style>
    <style:style style:name="T111" style:family="text">
      <style:text-properties officeooo:rsid="0053b1a7"/>
    </style:style>
    <style:style style:name="T112" style:family="text">
      <style:text-properties officeooo:rsid="00544844"/>
    </style:style>
    <style:style style:name="T113" style:family="text">
      <style:text-properties officeooo:rsid="005581e5"/>
    </style:style>
    <style:style style:name="T114" style:family="text">
      <style:text-properties officeooo:rsid="00574cf8"/>
    </style:style>
    <style:style style:name="T115" style:family="text">
      <style:text-properties officeooo:rsid="0059460a"/>
    </style:style>
    <style:style style:name="T116" style:family="text">
      <style:text-properties officeooo:rsid="0059f93b"/>
    </style:style>
    <style:style style:name="T117" style:family="text">
      <style:text-properties officeooo:rsid="0009e73b"/>
    </style:style>
    <style:style style:name="T118" style:family="text">
      <style:text-properties fo:font-size="11.5pt" style:font-size-asian="11.5pt" style:font-size-complex="11.5pt"/>
    </style:style>
    <style:style style:name="T119" style:family="text">
      <style:text-properties fo:font-size="11.5pt" officeooo:rsid="00102657" style:font-size-asian="11.5pt" style:font-size-complex="11.5pt"/>
    </style:style>
    <style:style style:name="T120" style:family="text">
      <style:text-properties fo:font-size="11.5pt" officeooo:rsid="001124dd" style:font-size-asian="11.5pt" style:font-size-complex="11.5pt"/>
    </style:style>
    <style:style style:name="T121" style:family="text">
      <style:text-properties fo:font-size="11.5pt" officeooo:rsid="000feb87" style:font-size-asian="11.5pt" style:font-size-complex="11.5pt"/>
    </style:style>
    <style:style style:name="T122" style:family="text">
      <style:text-properties fo:font-size="11.5pt" officeooo:rsid="0011c008" style:font-size-asian="11.5pt" style:font-size-complex="11.5pt"/>
    </style:style>
    <style:style style:name="T123" style:family="text">
      <style:text-properties fo:font-size="11.5pt" officeooo:rsid="0012501d" style:font-size-asian="11.5pt" style:font-size-complex="11.5pt"/>
    </style:style>
    <style:style style:name="T124" style:family="text">
      <style:text-properties officeooo:rsid="005d29f2"/>
    </style:style>
    <style:style style:name="T125" style:family="text">
      <style:text-properties officeooo:rsid="005dfc70"/>
    </style:style>
    <style:style style:name="T126" style:family="text">
      <style:text-properties fo:font-size="11.3000001907349pt" style:font-size-asian="11.3000001907349pt" style:font-size-complex="11.3000001907349pt"/>
    </style:style>
    <style:style style:name="T127" style:family="text">
      <style:text-properties fo:font-size="11.3000001907349pt" officeooo:rsid="000f280b" style:font-size-asian="11.3000001907349pt" style:font-size-complex="11.3000001907349pt"/>
    </style:style>
    <style:style style:name="T128" style:family="text">
      <style:text-properties fo:font-size="11.3000001907349pt" officeooo:rsid="0012501d" style:font-size-asian="11.3000001907349pt" style:font-size-complex="11.3000001907349pt"/>
    </style:style>
    <style:style style:name="T129" style:family="text">
      <style:text-properties officeooo:rsid="005f4ef6"/>
    </style:style>
    <style:style style:name="T130" style:family="text">
      <style:text-properties officeooo:rsid="0061d982"/>
    </style:style>
    <style:style style:name="T131" style:family="text">
      <style:text-properties officeooo:rsid="0063a057"/>
    </style:style>
    <style:style style:name="T132" style:family="text">
      <style:text-properties officeooo:rsid="00658105"/>
    </style:style>
    <style:style style:name="T133" style:family="text">
      <style:text-properties officeooo:rsid="00659e94"/>
    </style:style>
    <style:style style:name="T134" style:family="text">
      <style:text-properties officeooo:rsid="00672b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553cm" svg:y="0.034cm" svg:width="2.267cm" svg:height="1.99cm" draw:z-index="0"><draw:image xlink:href="Pictures/2000000700000D2100000C4EE26FFD3E.svm" xlink:type="simple" xlink:show="embed" xlink:actuate="onLoad"/></draw:frame></text:p>
      <text:p text:style-name="P2"/>
      <text:p text:style-name="P2"/>
      <text:p text:style-name="P2"/>
      <text:p text:style-name="P2"/>
      <text:p text:style-name="P67">MINISTÉRIO PÚBLICO FEDERAL</text:p>
      <text:p text:style-name="P68">PROCURADORIA GERAL DA REPÚBLICA</text:p>
      <text:p text:style-name="P69">1ª CÂMARA DE COORDENAÇÃO E REVISÃO</text:p>
      <text:p text:style-name="P69">DIREITOS SOCIAIS E ATOS ADMINISTRATIVOS EM GERAL</text:p>
      <text:p text:style-name="P59"/>
      <text:p text:style-name="P59"/>
      <text:p text:style-name="P57">ATA DA DUCENTÉSIMA SEXAGÉSIMA NONA SESSÃO ORDINÁRIA </text:p>
      <text:p text:style-name="P57"><text:span text:style-name="T2">4 DE</text:span> ABRIL DE 2016</text:p>
      <text:p text:style-name="P58"/>
      <text:p text:style-name="P58"/>
      <text:p text:style-name="P70"><text:tab/>Ao quarto dia do mês de abril do ano de dois mil e dezesseis, às quatorze horas, iniciou-se, na sala de reunião da Primeira Câmara de Coordenação e Revisão do Ministério Público Federal, a Ducentésima Sexagésima Nona Sessão Ordinária, com a presença da Dra. Ela Wiecko Volkmer de Castilho, Coordenadora, Dr. Eitel Santiago de Brito Pereira e <text:span text:style-name="T134">Dr. </text:span>Humberto Jacques de Medeiros , Membros titulares; Dra. Aurea Maria Etelvina Nogueira Lustosa Pierre, Dr. Haroldo Ferraz da Nóbrega e Dr. Alexandre Amaral Gavronski, Membros suplentes. Foram objeto de deliberações:</text:p>
      <text:p text:style-name="P7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97">0<text:span text:style-name="T108">0</text:span><text:span text:style-name="T133">1</text:span>.</text:p>
          </table:table-cell>
          <table:table-cell table:style-name="Tabela54.A1" office:value-type="string">
            <text:p text:style-name="P97">Processo:</text:p>
          </table:table-cell>
          <table:table-cell table:style-name="Tabela54.A1" office:value-type="string">
            <text:p text:style-name="P97">1.35.000.000009/2016-15</text:p>
          </table:table-cell>
          <table:table-cell table:style-name="Tabela54.A1" office:value-type="string">
            <text:p text:style-name="P97"><text:span text:style-name="T1">Voto: </text:span>813/2016</text:p>
          </table:table-cell>
          <table:table-cell table:style-name="Tabela54.A1" office:value-type="string">
            <text:p text:style-name="P97">Origem: <text:span text:style-name="T4">PR/SE</text:span></text:p>
          </table:table-cell>
        </table:table-row>
        <table:table-row>
          <table:table-cell table:style-name="Tabela54.A1" office:value-type="string">
            <text:p text:style-name="P127"/>
          </table:table-cell>
          <table:table-cell table:style-name="Tabela54.A1" office:value-type="string">
            <text:p text:style-name="P97">Relatora:</text:p>
          </table:table-cell>
          <table:table-cell table:style-name="Tabela54.A1" table:number-columns-spanned="3" office:value-type="string">
            <text:p text:style-name="P97">Ela Wiecko Volkmer de Castilho</text:p>
          </table:table-cell>
          <table:covered-table-cell/>
          <table:covered-table-cell/>
        </table:table-row>
        <table:table-row>
          <table:table-cell table:style-name="Tabela54.A1" office:value-type="string">
            <text:p text:style-name="P127"/>
          </table:table-cell>
          <table:table-cell table:style-name="Tabela54.A1" office:value-type="string">
            <text:p text:style-name="P107"><text:span text:style-name="T1">Ementa</text:span>:</text:p>
          </table:table-cell>
          <table:table-cell table:style-name="Tabela54.A1" table:number-columns-spanned="3" office:value-type="string">
            <text:p text:style-name="P82">DECLÍNIO DE ATRIBUIÇÕES PARA O MP/SE. CONCURSO. PREFEITURA MUNICIPAL DE ITABAIANA. SUPOSTAS IRREGULARIDADES NO EDITAL Nº 01/2015. 1. Notícias de fato autuadas para apurar as supostas irregularidades em concurso da Prefeitura Municipal de Itabaiana: a) exigência de que engenheiros químicos e ambientais fossem registrados no Conselho Regional de Engenharia, Arquitetura e Agronomia - CREA, e não no Conselho Regional de Química - CRQ; b) ausência de reabertura de prazo aos candidatos hipossuficientes, para que pudessem solicitar isenção de pagamento de nova taxa de inscrição, após ter havido expedição de errata incluindo novo cargo no edital. 2. Devido à conexão existente entre as notícias de fato, os procedimentos foram reunidos para análise conjunta. 3. Houve o declínio de atribuição para o MP/SE, ao argumento de que as supostas ilegalidades ocorreram em concurso municipal. 4. O Conselho Regional de Química da 8ª Região, entidade autárquica federal, foi o noticiante da irregularidade consistente na exigência de registro dos candidatos engenheiros químicos e ambientais no CREA. 5. O artigo 109, I, da Constituição Federal determina que há interesse federal nas causas em que a União, entidade autárquica ou empresa pública federal forem interessadas na condição de autoras, rés, assistentes ou oponentes, exceto as de falência, as de acidentes de trabalho e as sujeitas à Justiça Eleitoral e à Justiça do Trabalho. 6. Assim, apesar de o concurso ser municipal, há interesse federal em virtude do envolvimento, na causa, de autarquia federal, que poderia, inclusive, ajuizar Ação Civil Pública na Justiça Federal. PELA NÃO HOMOLOGAÇÃO.</text:p>
          </table:table-cell>
          <table:covered-table-cell/>
          <table:covered-table-cell/>
        </table:table-row>
        <table:table-row>
          <table:table-cell table:style-name="Tabela54.A1" office:value-type="string">
            <text:p text:style-name="P127"/>
          </table:table-cell>
          <table:table-cell table:style-name="Tabela54.A1" office:value-type="string">
            <text:p text:style-name="P97">Decisão:</text:p>
          </table:table-cell>
          <table:table-cell table:style-name="Tabela54.A1" table:number-columns-spanned="3" office:value-type="string">
            <text:p text:style-name="P56">Em sessão realizada nesta data, o colegiado, à unanimidade, deliberou pela não homologação do declínio de atribuição. <text:span text:style-name="T25">Participaram da votação Dr. Eitel Santiago e Dr. Humberto Jacques.</text:span></text:p>
          </table:table-cell>
          <table:covered-table-cell/>
          <table:covered-table-cell/>
        </table:table-row>
      </table:table>
      <text:p text:style-name="P6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84">00<text:span text:style-name="T133">2</text:span>.</text:p>
          </table:table-cell>
          <table:table-cell table:style-name="Tabela4.A1" office:value-type="string">
            <text:p text:style-name="P84">Processo:</text:p>
          </table:table-cell>
          <table:table-cell table:style-name="Tabela4.A1" office:value-type="string">
            <text:p text:style-name="P84">1.16.000.000350/2016-26</text:p>
          </table:table-cell>
          <table:table-cell table:style-name="Tabela4.A1" office:value-type="string">
            <text:p text:style-name="P84"><text:span text:style-name="T1">Voto: </text:span>726/2016</text:p>
          </table:table-cell>
          <table:table-cell table:style-name="Tabela4.A1" office:value-type="string">
            <text:p text:style-name="P84">Origem: <text:span text:style-name="T3">PR/DF</text:span></text:p>
          </table:table-cell>
        </table:table-row>
        <table:table-row>
          <table:table-cell table:style-name="Tabela4.A1" office:value-type="string">
            <text:p text:style-name="P122"/>
          </table:table-cell>
          <table:table-cell table:style-name="Tabela4.A1" office:value-type="string">
            <text:p text:style-name="P84">Relatora:</text:p>
          </table:table-cell>
          <table:table-cell table:style-name="Tabela4.A1" table:number-columns-spanned="3" office:value-type="string">
            <text:p text:style-name="P84">Ela Wiecko Volkmer de Castilho</text:p>
          </table:table-cell>
          <table:covered-table-cell/>
          <table:covered-table-cell/>
        </table:table-row>
        <table:table-row>
          <table:table-cell table:style-name="Tabela4.A1" office:value-type="string">
            <text:p text:style-name="P122"/>
          </table:table-cell>
          <table:table-cell table:style-name="Tabela4.A1" office:value-type="string">
            <text:p text:style-name="P102"><text:span text:style-name="T1">Ementa</text:span>:</text:p>
          </table:table-cell>
          <table:table-cell table:style-name="Tabela4.A1" table:number-columns-spanned="3" office:value-type="string">
            <text:p text:style-name="P73">CONFLITO DE ATRIBUIÇÕES. SUSCITANTE: PR/DF. SUSCITADO: PR/MT. ARMAZENAMENTO DE IMAGENS. EMPRESA BRASILEIRA DE CORREIOS E TELÉGRAFOS (EBCT). 1. Notícia de fato autuada com base na cópia do PIC nº 1.20.000.000914/2014-36, o qual tinha como objeto a apuração das providências cabíveis para sanar a deficiência do armazenamento de imagens pela EBCT e adoção de medidas no sentido de promovê-lo por período razoável (60 dias), tendo como fundamento a viabilidade da persecução penal nos casos de remessa de drogas ocultadas em encomendas postadas. 2. O PIC originário, instaurado na Procuradoria da República no Mato Grosso, foi arquivado sob o fundamento de que os responsáveis pela definição de rotina de armazenamento de imagens da Empresa Brasileira de Correios e Telégrafos estão situados em Brasília/DF, não abarcando, portanto, as atribuições daquele órgão ministerial. 3. Foi determinada a remessa de cópias do procedimento à Procuradoria da República no Distrito Federal para o acompanhamento das ações que estão sendo adotadas pela EBCT em conjunto com o Ministério da Justiça e o Departamento de Polícia Federal. 4. A PR/DF suscitou conflito negativo de atribuições, ao argumento de que o fato de a EBCT ter sede em Brasília não tem o condão de atrair as apurações para a PR/DF. Inviável a pretensão de transformar a PR/DF no juízo universal de irregularidades envolvendo entes públicos federais. 5. O art. 93, II, do CDC, faz ressalva à competência da Justiça Federal no tocante à aplicação de seu teor, pois a Justiça Federal tem jurisdição sobre todo o país. Assim, tratando-se de questão unitária, o tema poderia ser conhecido por qualquer juízo federal, pois tanto a Justiça Federal quanto os Ofícios do Ministério Público Federal estão descentralizados por todo o território brasileiro. 6. Reforça o argumento o fato de que o art. 109, § 2º, da CF, autoriza que as causas intentadas contra a União - o que abrange também os entes federais descentralizados - poderão ser aforadas na seção judiciária em que for domiciliado o autor, naquela onde houver ocorrido o ato ou fato que deu origem à demanda ou onde esteja situada a coisa, ou, ainda, no Distrito Federal. 7. Caso adotado o entendimento externado pelo órgão oficiante na PR/MT, todas as causas envolvendo entes com sede em Brasília deveriam ser remetidas para a PR/DF, o que se torna desarrazoado e esvazia a atuação das PRMs. PELA DECLARAÇÃO DE ATRIBUIÇÃO DO SUSCITADO.</text:p>
          </table:table-cell>
          <table:covered-table-cell/>
          <table:covered-table-cell/>
        </table:table-row>
        <table:table-row>
          <table:table-cell table:style-name="Tabela4.A1" office:value-type="string">
            <text:p text:style-name="P122"/>
          </table:table-cell>
          <table:table-cell table:style-name="Tabela4.A1" office:value-type="string">
            <text:p text:style-name="P84">Decisão:</text:p>
          </table:table-cell>
          <table:table-cell table:style-name="Tabela4.A1" table:number-columns-spanned="3" office:value-type="string">
            <text:p text:style-name="P4">Em sessão realizada nesta data, o colegiado, à unanimidade, deliberou pela atribuição do suscitado. <text:span text:style-name="T35">Participaram da votação Dr. Eitel Santiago e Dr. Humberto Jacques.</text:span></text:p>
          </table:table-cell>
          <table:covered-table-cell/>
          <table:covered-table-cell/>
        </table:table-row>
      </table:table>
      <text:p text:style-name="P6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84">00<text:span text:style-name="T133">3</text:span>.</text:p>
          </table:table-cell>
          <table:table-cell table:style-name="Tabela3.A1" office:value-type="string">
            <text:p text:style-name="P84">Processo:</text:p>
          </table:table-cell>
          <table:table-cell table:style-name="Tabela3.A1" office:value-type="string">
            <text:p text:style-name="P84">1.22.000.000471/2016-71</text:p>
          </table:table-cell>
          <table:table-cell table:style-name="Tabela3.A1" office:value-type="string">
            <text:p text:style-name="P84"><text:span text:style-name="T1">Voto: </text:span>650/2016</text:p>
          </table:table-cell>
          <table:table-cell table:style-name="Tabela3.A1" office:value-type="string">
            <text:p text:style-name="P84">Origem: <text:span text:style-name="T4">PR/MG</text:span></text:p>
          </table:table-cell>
        </table:table-row>
        <table:table-row>
          <table:table-cell table:style-name="Tabela3.A1" office:value-type="string">
            <text:p text:style-name="P122"/>
          </table:table-cell>
          <table:table-cell table:style-name="Tabela3.A1" office:value-type="string">
            <text:p text:style-name="P84">Relatora:</text:p>
          </table:table-cell>
          <table:table-cell table:style-name="Tabela3.A1" table:number-columns-spanned="3" office:value-type="string">
            <text:p text:style-name="P84">Ela Wiecko Volkmer de Castilho</text:p>
          </table:table-cell>
          <table:covered-table-cell/>
          <table:covered-table-cell/>
        </table:table-row>
        <table:table-row>
          <table:table-cell table:style-name="Tabela3.A1" office:value-type="string">
            <text:p text:style-name="P122"/>
          </table:table-cell>
          <table:table-cell table:style-name="Tabela3.A1" office:value-type="string">
            <text:p text:style-name="P102"><text:span text:style-name="T1">Ementa</text:span>:</text:p>
          </table:table-cell>
          <table:table-cell table:style-name="Tabela3.A1" table:number-columns-spanned="3" office:value-type="string">
            <text:p text:style-name="P73">DECLÍNIO DE ATRIBUIÇÃO PARA O MP/MG. USO DE DROGAS. 1. O Representante alega uso de drogas por alunos e docentes em instituição particular de ensino. PELO NÃO CONHECIMENTO, COM REMESSA À 2ª CCR.</text:p>
          </table:table-cell>
          <table:covered-table-cell/>
          <table:covered-table-cell/>
        </table:table-row>
        <table:table-row>
          <table:table-cell table:style-name="Tabela3.A1" office:value-type="string">
            <text:p text:style-name="P122"/>
          </table:table-cell>
          <table:table-cell table:style-name="Tabela3.A1" office:value-type="string">
            <text:p text:style-name="P84">Decisão:</text:p>
          </table:table-cell>
          <table:table-cell table:style-name="Tabela3.A1" table:number-columns-spanned="3" office:value-type="string">
            <text:p text:style-name="P5">Em sessão realizada nesta data, o colegiado, à unanimidade, deliberou pelo não conhecimento do declínio, remetendo-se os autos à 2ª Câmara de Coordenação e Revisão. <text:span text:style-name="T35">Participaram da votação Dr. Eitel Santiago e Dr. Humberto Jacques.</text:span></text:p>
          </table:table-cell>
          <table:covered-table-cell/>
          <table:covered-table-cell/>
        </table:table-row>
      </table:table>
      <text:p text:style-name="P60"/>
      <table:table table:name="Tabela5" table:style-name="Tabela5">
        <table:table-column table:style-name="Tabela5.A"/>
        <table:table-column table:style-name="Tabela5.B"/>
        <table:table-column table:style-name="Tabela5.C"/>
        <table:table-column table:style-name="Tabela5.D"/>
        <table:table-column table:style-name="Tabela5.E"/>
        <text:soft-page-break/>
        <table:table-row>
          <table:table-cell table:style-name="Tabela5.A1" office:value-type="string">
            <text:p text:style-name="P84">00<text:span text:style-name="T133">4</text:span><text:span text:style-name="T107">.</text:span></text:p>
          </table:table-cell>
          <table:table-cell table:style-name="Tabela5.A1" office:value-type="string">
            <text:p text:style-name="P84">Processo:</text:p>
          </table:table-cell>
          <table:table-cell table:style-name="Tabela5.A1" office:value-type="string">
            <text:p text:style-name="P84">1.24.002.000373/2015-68</text:p>
          </table:table-cell>
          <table:table-cell table:style-name="Tabela5.A1" office:value-type="string">
            <text:p text:style-name="P84"><text:span text:style-name="T1">Voto: </text:span>821/2016</text:p>
          </table:table-cell>
          <table:table-cell table:style-name="Tabela5.A1" office:value-type="string">
            <text:p text:style-name="P84">Origem: <text:span text:style-name="T4">PRM</text:span> S<text:span text:style-name="T5">ousa</text:span>-PB</text:p>
          </table:table-cell>
        </table:table-row>
        <table:table-row>
          <table:table-cell table:style-name="Tabela5.A1" office:value-type="string">
            <text:p text:style-name="P122"/>
          </table:table-cell>
          <table:table-cell table:style-name="Tabela5.A1" office:value-type="string">
            <text:p text:style-name="P84">Relatora:</text:p>
          </table:table-cell>
          <table:table-cell table:style-name="Tabela5.A1" table:number-columns-spanned="3" office:value-type="string">
            <text:p text:style-name="P84">Ela Wiecko Volkmer de Castilho</text:p>
          </table:table-cell>
          <table:covered-table-cell/>
          <table:covered-table-cell/>
        </table:table-row>
        <table:table-row>
          <table:table-cell table:style-name="Tabela5.A1" office:value-type="string">
            <text:p text:style-name="P122"/>
          </table:table-cell>
          <table:table-cell table:style-name="Tabela5.A1" office:value-type="string">
            <text:p text:style-name="P102"><text:span text:style-name="T1">Ementa</text:span>:</text:p>
          </table:table-cell>
          <table:table-cell table:style-name="Tabela5.A1" table:number-columns-spanned="3" office:value-type="string">
            <text:p text:style-name="P73">DECLÍNIO DE ATRIBUIÇÃO PARA O MP/PB. DEFESA DOS DIREITOS CONSTITUCIONAIS DOS CIDADÃOS. 1. Alegada dificuldade para a marcação de cirurgia ortopédic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122"/>
          </table:table-cell>
          <table:table-cell table:style-name="Tabela5.A1" office:value-type="string">
            <text:p text:style-name="P84">Decisão:</text:p>
          </table:table-cell>
          <table:table-cell table:style-name="Tabela5.A1" table:number-columns-spanned="3" office:value-type="string">
            <text:p text:style-name="P5">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35">Participaram da votação Dr. Eitel Santiago e Dr. Humberto Jacques.</text:span></text:p>
          </table:table-cell>
          <table:covered-table-cell/>
          <table:covered-table-cell/>
        </table:table-row>
      </table:table>
      <text:p text:style-name="P6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84">0<text:span text:style-name="T108">0</text:span><text:span text:style-name="T133">5</text:span>.</text:p>
          </table:table-cell>
          <table:table-cell table:style-name="Tabela10.A1" office:value-type="string">
            <text:p text:style-name="P84">Processo:</text:p>
          </table:table-cell>
          <table:table-cell table:style-name="Tabela10.A1" office:value-type="string">
            <text:p text:style-name="P84">1.34.012.000856/2015-05</text:p>
          </table:table-cell>
          <table:table-cell table:style-name="Tabela10.A1" office:value-type="string">
            <text:p text:style-name="P84"><text:span text:style-name="T1">Voto: </text:span>3059/2015</text:p>
          </table:table-cell>
          <table:table-cell table:style-name="Tabela10.A1" office:value-type="string">
            <text:p text:style-name="P84">Origem: <text:span text:style-name="T4">PRM </text:span>S<text:span text:style-name="T4">antos</text:span>-SP</text:p>
          </table:table-cell>
        </table:table-row>
        <table:table-row>
          <table:table-cell table:style-name="Tabela10.A1" office:value-type="string">
            <text:p text:style-name="P122"/>
          </table:table-cell>
          <table:table-cell table:style-name="Tabela10.A1" office:value-type="string">
            <text:p text:style-name="P84">Relatora:</text:p>
          </table:table-cell>
          <table:table-cell table:style-name="Tabela10.A1" table:number-columns-spanned="3" office:value-type="string">
            <text:p text:style-name="P84">Ela Wiecko Volkmer de Castilho</text:p>
          </table:table-cell>
          <table:covered-table-cell/>
          <table:covered-table-cell/>
        </table:table-row>
        <table:table-row>
          <table:table-cell table:style-name="Tabela10.A1" office:value-type="string">
            <text:p text:style-name="P122"/>
          </table:table-cell>
          <table:table-cell table:style-name="Tabela10.A1" office:value-type="string">
            <text:p text:style-name="P102"><text:span text:style-name="T1">Ementa</text:span>:</text:p>
          </table:table-cell>
          <table:table-cell table:style-name="Tabela10.A1" table:number-columns-spanned="3" office:value-type="string">
            <text:p text:style-name="P73">DECLÍNIO DE ATRIBUIÇÃO PARA O MP/SP. BACIA DE SANTOS. 1. O Representante solicita a retirada do nome do ex-presidente da República Luís Inácio Lula da Silva do campo de exploração de petróleo e gás do pré-sal na Bacia de Santos. 2. Considerando que a Petrobrás, responsável pela exploração da Bacia de Santos, é sociedade de economia mista, o procurador oficiante, com base nas Súmulas n. 556, do STF e n. 42, do STJ, declinou de suas atribuições para o MP/SP. 3. A Bacia de Santos é uma bacia sedimentar localizada na plataforma continental brasileira. Segundo o art. 20, V, da CF, são bens da União  os recursos naturais da plataforma continental. 4. Tratando-se de irregularidade envolvendo bem da União, está caracterizado o interesse federal (art. 109, I, CF ) PELA NÃO HOMOLOGAÇÃO.</text:p>
          </table:table-cell>
          <table:covered-table-cell/>
          <table:covered-table-cell/>
        </table:table-row>
        <table:table-row>
          <table:table-cell table:style-name="Tabela10.A1" office:value-type="string">
            <text:p text:style-name="P122"/>
          </table:table-cell>
          <table:table-cell table:style-name="Tabela10.A1" office:value-type="string">
            <text:p text:style-name="P84">Decisão:</text:p>
          </table:table-cell>
          <table:table-cell table:style-name="Tabela10.A1" table:number-columns-spanned="3" office:value-type="string">
            <text:p text:style-name="P6">Em sessão realizada nesta data, o colegiado, por maioria, deliberou pela não homologação do declínio de atribuição. Vencido Dr. Eitel Santiago, que <text:soft-page-break/>entende que e atribuição da 5ª CCR. <text:span text:style-name="T25">Participaram da votação Dr. Eitel Santiago e Dr. Humberto Jacques.</text:span></text:p>
          </table:table-cell>
          <table:covered-table-cell/>
          <table:covered-table-cell/>
        </table:table-row>
      </table:table>
      <text:p text:style-name="P6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84">0<text:span text:style-name="T108">06</text:span>.</text:p>
          </table:table-cell>
          <table:table-cell table:style-name="Tabela13.A1" office:value-type="string">
            <text:p text:style-name="P84">Processo:</text:p>
          </table:table-cell>
          <table:table-cell table:style-name="Tabela13.A1" office:value-type="string">
            <text:p text:style-name="P84">1.16.000.000692/2014-84</text:p>
          </table:table-cell>
          <table:table-cell table:style-name="Tabela13.A1" office:value-type="string">
            <text:p text:style-name="P84"><text:span text:style-name="T1">Voto: </text:span>520/2016</text:p>
          </table:table-cell>
          <table:table-cell table:style-name="Tabela13.A1" office:value-type="string">
            <text:p text:style-name="P84">Origem: <text:span text:style-name="T4">PR/DF</text:span></text:p>
          </table:table-cell>
        </table:table-row>
        <table:table-row>
          <table:table-cell table:style-name="Tabela13.A1" office:value-type="string">
            <text:p text:style-name="P122"/>
          </table:table-cell>
          <table:table-cell table:style-name="Tabela13.A1" office:value-type="string">
            <text:p text:style-name="P84">Relatora:</text:p>
          </table:table-cell>
          <table:table-cell table:style-name="Tabela13.A1" table:number-columns-spanned="3" office:value-type="string">
            <text:p text:style-name="P84">Ela Wiecko Volkmer de Castilho</text:p>
          </table:table-cell>
          <table:covered-table-cell/>
          <table:covered-table-cell/>
        </table:table-row>
        <table:table-row>
          <table:table-cell table:style-name="Tabela13.A1" office:value-type="string">
            <text:p text:style-name="P122"/>
          </table:table-cell>
          <table:table-cell table:style-name="Tabela13.A1" office:value-type="string">
            <text:p text:style-name="P102"><text:span text:style-name="T1">Ementa</text:span>:</text:p>
          </table:table-cell>
          <table:table-cell table:style-name="Tabela13.A1" table:number-columns-spanned="3" office:value-type="string">
            <text:p text:style-name="P73">PROMOÇÃO DE ARQUIVAMENTO. DESVIO DE FUNÇÃO. BANCO CENTRAL DO BRASIL. COMBATE À CORRUPÇÃO E IMPROBIDADE ADMINISTRATIVA. REMESSA À 5ª CCR. 1. Procedimento instaurado a partir de parecer técnico-jurídico que noticia desvio de função no Banco Central. 2. Os analistas estariam desempenhando função típica de técnico. 3. Como referido na representação, conduta supostamente passível de caracterização como ato de improbidade administrativa (art. 11, caput e inciso I, da Lei n. 8429/1992). PELO NÃO CONHECIMENTO, COM REMESSA À 5ª CCR.</text:p>
          </table:table-cell>
          <table:covered-table-cell/>
          <table:covered-table-cell/>
        </table:table-row>
        <table:table-row>
          <table:table-cell table:style-name="Tabela13.A1" office:value-type="string">
            <text:p text:style-name="P122"/>
          </table:table-cell>
          <table:table-cell table:style-name="Tabela13.A1" office:value-type="string">
            <text:p text:style-name="P84">Decisão:</text:p>
          </table:table-cell>
          <table:table-cell table:style-name="Tabela13.A1" table:number-columns-spanned="3" office:value-type="string">
            <text:p text:style-name="P7">Em sessão realizada nesta data, o colegiado, à unanimidade, deliberou pelo não conhecimento do arquivamento, remetendo-se os autos à 5ª Câmara de Coordenação e Revisão. <text:span text:style-name="T25">Participaram da votação Dr. Eitel Santiago e Dr. Humberto Jacques.</text:span></text:p>
          </table:table-cell>
          <table:covered-table-cell/>
          <table:covered-table-cell/>
        </table:table-row>
      </table:table>
      <text:p text:style-name="P6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84">0<text:span text:style-name="T108">07</text:span>.</text:p>
          </table:table-cell>
          <table:table-cell table:style-name="Tabela14.A1" office:value-type="string">
            <text:p text:style-name="P84">Processo:</text:p>
          </table:table-cell>
          <table:table-cell table:style-name="Tabela14.A1" office:value-type="string">
            <text:p text:style-name="P84">1.28.000.000342/2013-16</text:p>
          </table:table-cell>
          <table:table-cell table:style-name="Tabela14.A1" office:value-type="string">
            <text:p text:style-name="P84"><text:span text:style-name="T1">Voto: </text:span>493/2016</text:p>
          </table:table-cell>
          <table:table-cell table:style-name="Tabela14.A1" office:value-type="string">
            <text:p text:style-name="P84">Origem: PR/<text:span text:style-name="T4">RN</text:span></text:p>
          </table:table-cell>
        </table:table-row>
        <table:table-row>
          <table:table-cell table:style-name="Tabela14.A1" office:value-type="string">
            <text:p text:style-name="P122"/>
          </table:table-cell>
          <table:table-cell table:style-name="Tabela14.A1" office:value-type="string">
            <text:p text:style-name="P84">Relatora:</text:p>
          </table:table-cell>
          <table:table-cell table:style-name="Tabela14.A1" table:number-columns-spanned="3" office:value-type="string">
            <text:p text:style-name="P84">Ela Wiecko Volkmer de Castilho</text:p>
          </table:table-cell>
          <table:covered-table-cell/>
          <table:covered-table-cell/>
        </table:table-row>
        <table:table-row>
          <table:table-cell table:style-name="Tabela14.A1" office:value-type="string">
            <text:p text:style-name="P122"/>
          </table:table-cell>
          <table:table-cell table:style-name="Tabela14.A1" office:value-type="string">
            <text:p text:style-name="P102"><text:span text:style-name="T1">Ementa</text:span>:</text:p>
          </table:table-cell>
          <table:table-cell table:style-name="Tabela14.A1" table:number-columns-spanned="3" office:value-type="string">
            <text:p text:style-name="P73">PROMOÇÃO DE ARQUIVAMENTO. SENADOR. SÓCIO DE EMISSORA DE TELEVISÃO. VEDAÇÃO DO ART. 54, II, DA CF. 1. O legislador constituinte, ao criar a norma supramencionada, quis impedir que o congressista se prevaleça do mandato para beneficiar empresa a que está vinculado. 2. O simples fato de o parlamentar ser sócio de empresa que goze de favor decorrente de contrato com pessoa jurídica de direito público já configura infringência à restrição do art. 54, II, "a", da CF, visto que poderá se valer do cargo para favorecer sua empresa, mesmo sendo sócio minoritário. 3. Ações centralizadas e de âmbito nacional já foram deflagradas. As ADPFs n. 246 e n. 379 foram propostas pelo Partido Socialismo e Liberdade - PSOL contra a outorga e renovação de concessões de radiodifusão a pessoas jurídicas que possuam políticos com mandato como sócios ou associados. 4. O próprio Ministério Público Federal já propôs ações civis públicas requerendo o cancelamento de serviço de radiodifusão de empresa em virtude de deputado federal constar em seu quadro societário (processos n. 0023969-33.2015.403.6100 e n. 0023971-03.2015.403.6100, ambos tramitando no Tribunal Regional Federal da 3ª Região). PELA NÃO HOMOLOGAÇÃO.</text:p>
          </table:table-cell>
          <table:covered-table-cell/>
          <table:covered-table-cell/>
        </table:table-row>
        <table:table-row>
          <table:table-cell table:style-name="Tabela14.A1" office:value-type="string">
            <text:p text:style-name="P122"/>
          </table:table-cell>
          <table:table-cell table:style-name="Tabela14.A1" office:value-type="string">
            <text:p text:style-name="P84">Decisão:</text:p>
          </table:table-cell>
          <table:table-cell table:style-name="Tabela14.A1" table:number-columns-spanned="3" office:value-type="string">
            <text:p text:style-name="P7">Em sessão realizada nesta data, o colegiado, à unanimidade, deliberou pela não homologação de arquivamento. <text:span text:style-name="T25">Participaram da votação Dr. Eitel Santiago e Dr. Humberto Jacques.</text:span></text:p>
          </table:table-cell>
          <table:covered-table-cell/>
          <table:covered-table-cell/>
        </table:table-row>
      </table:table>
      <text:p text:style-name="P6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84">0<text:span text:style-name="T109">08</text:span>.</text:p>
          </table:table-cell>
          <table:table-cell table:style-name="Tabela17.A1" office:value-type="string">
            <text:p text:style-name="P84">Processo:</text:p>
          </table:table-cell>
          <table:table-cell table:style-name="Tabela17.A1" office:value-type="string">
            <text:p text:style-name="P84">1.15.000.000135/2016-62</text:p>
          </table:table-cell>
          <table:table-cell table:style-name="Tabela17.A1" office:value-type="string">
            <text:p text:style-name="P84"><text:span text:style-name="T1">Voto: </text:span>563/2016</text:p>
          </table:table-cell>
          <table:table-cell table:style-name="Tabela17.A1" office:value-type="string">
            <text:p text:style-name="P84">Origem: <text:span text:style-name="T4">PR/CE</text:span></text:p>
          </table:table-cell>
        </table:table-row>
        <table:table-row>
          <table:table-cell table:style-name="Tabela17.A1" office:value-type="string">
            <text:p text:style-name="P122"/>
          </table:table-cell>
          <table:table-cell table:style-name="Tabela17.A1" office:value-type="string">
            <text:p text:style-name="P84">Relatora:</text:p>
          </table:table-cell>
          <table:table-cell table:style-name="Tabela17.A1" table:number-columns-spanned="3" office:value-type="string">
            <text:p text:style-name="P84">Ela Wiecko Volkmer de Castilho</text:p>
          </table:table-cell>
          <table:covered-table-cell/>
          <table:covered-table-cell/>
        </table:table-row>
        <table:table-row>
          <table:table-cell table:style-name="Tabela17.A1" office:value-type="string">
            <text:p text:style-name="P122"/>
          </table:table-cell>
          <table:table-cell table:style-name="Tabela17.A1" office:value-type="string">
            <text:p text:style-name="P102"><text:span text:style-name="T1">Ementa</text:span>:</text:p>
          </table:table-cell>
          <table:table-cell table:style-name="Tabela17.A1" table:number-columns-spanned="3" office:value-type="string">
            <text:p text:style-name="P73">DECLÍNIO DE ATRIBUIÇÃO PARA O MP/CE. ALVARÁ DE FUNCIONAMENTO. POLUIÇÃO SONORA. 1. Representação dando conta de que determinada oficina mecânica estaria funcionando sem alvará da Prefeitura Municipal de Fortaleza/CE, bem como incomodando o sossego da vizinhança em uma área residencial devido à grande poluição sonora <text:soft-page-break/>produzida pelo estabelecimento. 2. Matéria afeta ao Município.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7.A1" office:value-type="string">
            <text:p text:style-name="P122"/>
          </table:table-cell>
          <table:table-cell table:style-name="Tabela17.A1" office:value-type="string">
            <text:p text:style-name="P84">Decisão:</text:p>
          </table:table-cell>
          <table:table-cell table:style-name="Tabela17.A1" table:number-columns-spanned="3" office:value-type="string">
            <text:p text:style-name="P4">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84">0<text:span text:style-name="T109">09</text:span>.</text:p>
          </table:table-cell>
          <table:table-cell table:style-name="Tabela18.A1" office:value-type="string">
            <text:p text:style-name="P84">Processo:</text:p>
          </table:table-cell>
          <table:table-cell table:style-name="Tabela18.A1" office:value-type="string">
            <text:p text:style-name="P84">1.15.000.003155/2015-12</text:p>
          </table:table-cell>
          <table:table-cell table:style-name="Tabela18.A1" office:value-type="string">
            <text:p text:style-name="P84"><text:span text:style-name="T1">Voto: </text:span>574/2016</text:p>
          </table:table-cell>
          <table:table-cell table:style-name="Tabela18.A1" office:value-type="string">
            <text:p text:style-name="P84">Origem: PR/<text:span text:style-name="T4">CE</text:span></text:p>
          </table:table-cell>
        </table:table-row>
        <table:table-row>
          <table:table-cell table:style-name="Tabela18.A1" office:value-type="string">
            <text:p text:style-name="P122"/>
          </table:table-cell>
          <table:table-cell table:style-name="Tabela18.A1" office:value-type="string">
            <text:p text:style-name="P84">Relatora:</text:p>
          </table:table-cell>
          <table:table-cell table:style-name="Tabela18.A1" table:number-columns-spanned="3" office:value-type="string">
            <text:p text:style-name="P84">Ela Wiecko Volkmer de Castilho</text:p>
          </table:table-cell>
          <table:covered-table-cell/>
          <table:covered-table-cell/>
        </table:table-row>
        <table:table-row>
          <table:table-cell table:style-name="Tabela18.A1" office:value-type="string">
            <text:p text:style-name="P122"/>
          </table:table-cell>
          <table:table-cell table:style-name="Tabela18.A1" office:value-type="string">
            <text:p text:style-name="P102"><text:span text:style-name="T1">Ementa</text:span>:</text:p>
          </table:table-cell>
          <table:table-cell table:style-name="Tabela18.A1" table:number-columns-spanned="3" office:value-type="string">
            <text:p text:style-name="P73">DECLÍNIO DE ATRIBUIÇÃO PARA O MP/CE. TRÁFEGO URBANO. 1. Representação versando sobre mudanças ocorridas no fluxo de um trecho da Avenida Ildefonso Albano, em Fortaleza/CE, as quais teriam sido implementadas sem prévia consulta pública e estariam causando inúmeros transtornos aos moradores da região. 2. Serviço público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8.A1" office:value-type="string">
            <text:p text:style-name="P122"/>
          </table:table-cell>
          <table:table-cell table:style-name="Tabela18.A1" office:value-type="string">
            <text:p text:style-name="P84">Decisão:</text:p>
          </table:table-cell>
          <table:table-cell table:style-name="Tabela18.A1" table:number-columns-spanned="3" office:value-type="string">
            <text:p text:style-name="P8">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84">01<text:span text:style-name="T109">0</text:span>.</text:p>
          </table:table-cell>
          <table:table-cell table:style-name="Tabela19.A1" office:value-type="string">
            <text:p text:style-name="P84">Processo:</text:p>
          </table:table-cell>
          <table:table-cell table:style-name="Tabela19.A1" office:value-type="string">
            <text:p text:style-name="P84">1.17.000.000174/2016-95</text:p>
          </table:table-cell>
          <table:table-cell table:style-name="Tabela19.A1" office:value-type="string">
            <text:p text:style-name="P84"><text:span text:style-name="T1">Voto: </text:span>646/2016</text:p>
          </table:table-cell>
          <table:table-cell table:style-name="Tabela19.A1" office:value-type="string">
            <text:p text:style-name="P84">Origem: PR/<text:span text:style-name="T4">ES</text:span></text:p>
          </table:table-cell>
        </table:table-row>
        <table:table-row>
          <table:table-cell table:style-name="Tabela19.A1" office:value-type="string">
            <text:p text:style-name="P122"/>
          </table:table-cell>
          <table:table-cell table:style-name="Tabela19.A1" office:value-type="string">
            <text:p text:style-name="P84">Relatora:</text:p>
          </table:table-cell>
          <table:table-cell table:style-name="Tabela19.A1" table:number-columns-spanned="3" office:value-type="string">
            <text:p text:style-name="P84">Ela Wiecko Volkmer de Castilho</text:p>
          </table:table-cell>
          <table:covered-table-cell/>
          <table:covered-table-cell/>
        </table:table-row>
        <table:table-row>
          <table:table-cell table:style-name="Tabela19.A1" office:value-type="string">
            <text:p text:style-name="P122"/>
          </table:table-cell>
          <table:table-cell table:style-name="Tabela19.A1" office:value-type="string">
            <text:p text:style-name="P102"><text:span text:style-name="T1">Ementa</text:span>:</text:p>
          </table:table-cell>
          <table:table-cell table:style-name="Tabela19.A1" table:number-columns-spanned="3" office:value-type="string">
            <text:p text:style-name="P73">DECLÍNIO DE ATRIBUIÇÃO PARA O MP/ES. CONCURSO. DER/ES. CADASTRO DE RESERVA. 1. Notícia de que o Departamento de Estradas e Rodagens do Espírito Santo não tem nomeado os candidatos aprovados no cadastro de reserva para o Concurso Público nº 01/2013 - Edital nº 1, de 24 de outubro de 2013, muito embora, recentemente, o Instituto de Obras Públicas do Espírito Santo tenha efetuado contratações temporárias para os mesmos cargos. 2. Os entes em questão pertencem à Administração Estadual. 3. Ausência de interesse federal a justificar a atuação do Ministério Público Federal (art. 109, I, CF c/c art. 37, I, LC 75). 4. Aplicação do Enunciado n. 4 da 1ª Câmara de Coordenação e Revisão. PELA HOMOLOGAÇÃO.</text:p>
          </table:table-cell>
          <table:covered-table-cell/>
          <table:covered-table-cell/>
        </table:table-row>
        <table:table-row>
          <table:table-cell table:style-name="Tabela19.A1" office:value-type="string">
            <text:p text:style-name="P122"/>
          </table:table-cell>
          <table:table-cell table:style-name="Tabela19.A1" office:value-type="string">
            <text:p text:style-name="P84">Decisão:</text:p>
          </table:table-cell>
          <table:table-cell table:style-name="Tabela19.A1" table:number-columns-spanned="3" office:value-type="string">
            <text:p text:style-name="P8">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84">0<text:span text:style-name="T109">11</text:span>.</text:p>
          </table:table-cell>
          <table:table-cell table:style-name="Tabela20.A1" office:value-type="string">
            <text:p text:style-name="P84">Processo:</text:p>
          </table:table-cell>
          <table:table-cell table:style-name="Tabela20.A1" office:value-type="string">
            <text:p text:style-name="P84">1.20.000.001713/2015-37</text:p>
          </table:table-cell>
          <table:table-cell table:style-name="Tabela20.A1" office:value-type="string">
            <text:p text:style-name="P84"><text:span text:style-name="T1">Voto: </text:span>668/2016</text:p>
          </table:table-cell>
          <table:table-cell table:style-name="Tabela20.A1" office:value-type="string">
            <text:p text:style-name="P84">Origem: PR/<text:span text:style-name="T4">MT</text:span></text:p>
          </table:table-cell>
        </table:table-row>
        <table:table-row>
          <table:table-cell table:style-name="Tabela20.A1" office:value-type="string">
            <text:p text:style-name="P122"/>
          </table:table-cell>
          <table:table-cell table:style-name="Tabela20.A1" office:value-type="string">
            <text:p text:style-name="P84">Relatora:</text:p>
          </table:table-cell>
          <table:table-cell table:style-name="Tabela20.A1" table:number-columns-spanned="3" office:value-type="string">
            <text:p text:style-name="P84">Ela Wiecko Volkmer de Castilho</text:p>
          </table:table-cell>
          <table:covered-table-cell/>
          <table:covered-table-cell/>
        </table:table-row>
        <table:table-row>
          <table:table-cell table:style-name="Tabela20.A1" office:value-type="string">
            <text:p text:style-name="P122"/>
          </table:table-cell>
          <table:table-cell table:style-name="Tabela20.A1" office:value-type="string">
            <text:p text:style-name="P102"><text:span text:style-name="T1">Ementa</text:span>:</text:p>
          </table:table-cell>
          <table:table-cell table:style-name="Tabela20.A1" table:number-columns-spanned="3" office:value-type="string">
            <text:p text:style-name="P73">DECLÍNIO DE ATRIBUIÇÃO PARA O MP/MT. BOLSA DE ESTUDOS. PROGRAMA DE PÓS-GRADUAÇÃO EM RECURSOS HÍDRICOS (PPGRH). UFMT. 1. Suposto recebimento irregular de bolsa de estudos por aluna participante do Programa de Pós-Graduação em Recursos Hídricos (PPGRH), da Universidade Federal de Mato Grosso. 2. Publicado no Diário Oficial do Estado de Mato Grosso de 04/11/2015 o Extrato de Termo de Concessão e aceitação de auxílio a projeto de pesquisa - edital universal nº 005/2015 - Processo 220908/2015, em que a concedente é a Fundação de <text:soft-page-break/>Amparo à Pesquisa do Estado de Mato Grosso (FAPEMAT), a interveniente a UFMT e a concessionária a aluna da Pós-Graduação. 3. A bolsa de estudos se trata de verba de origem estadual de programa da FAPEMAT.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text:p>
          </table:table-cell>
          <table:covered-table-cell/>
          <table:covered-table-cell/>
        </table:table-row>
        <table:table-row>
          <table:table-cell table:style-name="Tabela20.A1" office:value-type="string">
            <text:p text:style-name="P122"/>
          </table:table-cell>
          <table:table-cell table:style-name="Tabela20.A1" office:value-type="string">
            <text:p text:style-name="P84">Decisão:</text:p>
          </table:table-cell>
          <table:table-cell table:style-name="Tabela20.A1" table:number-columns-spanned="3" office:value-type="string">
            <text:p text:style-name="P8">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84">0<text:span text:style-name="T109">12</text:span>.</text:p>
          </table:table-cell>
          <table:table-cell table:style-name="Tabela21.A1" office:value-type="string">
            <text:p text:style-name="P84">Processo:</text:p>
          </table:table-cell>
          <table:table-cell table:style-name="Tabela21.A1" office:value-type="string">
            <text:p text:style-name="P84">1.22.013.000419/2015-94</text:p>
          </table:table-cell>
          <table:table-cell table:style-name="Tabela21.A1" office:value-type="string">
            <text:p text:style-name="P84"><text:span text:style-name="T1">Voto: </text:span>584/2016</text:p>
          </table:table-cell>
          <table:table-cell table:style-name="Tabela21.A1" office:value-type="string">
            <text:p text:style-name="P84">Origem: <text:span text:style-name="T11">PR</text:span><text:span text:style-name="T12">M </text:span><text:span text:style-name="T11">P</text:span><text:span text:style-name="T12">ouso Alegre</text:span><text:span text:style-name="T11">-MG</text:span></text:p>
          </table:table-cell>
        </table:table-row>
        <table:table-row>
          <table:table-cell table:style-name="Tabela21.A1" office:value-type="string">
            <text:p text:style-name="P122"/>
          </table:table-cell>
          <table:table-cell table:style-name="Tabela21.A1" office:value-type="string">
            <text:p text:style-name="P84">Relatora:</text:p>
          </table:table-cell>
          <table:table-cell table:style-name="Tabela21.A1" table:number-columns-spanned="3" office:value-type="string">
            <text:p text:style-name="P84">Ela Wiecko Volkmer de Castilho</text:p>
          </table:table-cell>
          <table:covered-table-cell/>
          <table:covered-table-cell/>
        </table:table-row>
        <table:table-row>
          <table:table-cell table:style-name="Tabela21.A1" office:value-type="string">
            <text:p text:style-name="P122"/>
          </table:table-cell>
          <table:table-cell table:style-name="Tabela21.A1" office:value-type="string">
            <text:p text:style-name="P102"><text:span text:style-name="T1">Ementa</text:span>:</text:p>
          </table:table-cell>
          <table:table-cell table:style-name="Tabela21.A1" table:number-columns-spanned="3" office:value-type="string">
            <text:p text:style-name="P73">DECLÍNIO DE ATRIBUIÇÃO PARA O MP/MG. 1. Representação informando que TAC firmado entre o Ministério Público Estadual e o Município de Jacutinga não estaria sendo cumprido. 2. O referido TAC determina a não contratação de servidores públicos sem concurso.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21.A1" office:value-type="string">
            <text:p text:style-name="P122"/>
          </table:table-cell>
          <table:table-cell table:style-name="Tabela21.A1" office:value-type="string">
            <text:p text:style-name="P84">Decisão:</text:p>
          </table:table-cell>
          <table:table-cell table:style-name="Tabela21.A1" table:number-columns-spanned="3" office:value-type="string">
            <text:p text:style-name="P8">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84">0<text:span text:style-name="T109">13</text:span>.</text:p>
          </table:table-cell>
          <table:table-cell table:style-name="Tabela22.A1" office:value-type="string">
            <text:p text:style-name="P84">Processo:</text:p>
          </table:table-cell>
          <table:table-cell table:style-name="Tabela22.A1" office:value-type="string">
            <text:p text:style-name="P84">1.23.000.002474/2015-21</text:p>
          </table:table-cell>
          <table:table-cell table:style-name="Tabela22.A1" office:value-type="string">
            <text:p text:style-name="P84"><text:span text:style-name="T1">Voto: </text:span>824/2016</text:p>
          </table:table-cell>
          <table:table-cell table:style-name="Tabela22.A1" office:value-type="string">
            <text:p text:style-name="P84">Origem: PR/<text:span text:style-name="T4">PA</text:span></text:p>
          </table:table-cell>
        </table:table-row>
        <table:table-row>
          <table:table-cell table:style-name="Tabela22.A1" office:value-type="string">
            <text:p text:style-name="P122"/>
          </table:table-cell>
          <table:table-cell table:style-name="Tabela22.A1" office:value-type="string">
            <text:p text:style-name="P84">Relatora:</text:p>
          </table:table-cell>
          <table:table-cell table:style-name="Tabela22.A1" table:number-columns-spanned="3" office:value-type="string">
            <text:p text:style-name="P84">Ela Wiecko Volkmer de Castilho</text:p>
          </table:table-cell>
          <table:covered-table-cell/>
          <table:covered-table-cell/>
        </table:table-row>
        <table:table-row>
          <table:table-cell table:style-name="Tabela22.A1" office:value-type="string">
            <text:p text:style-name="P122"/>
          </table:table-cell>
          <table:table-cell table:style-name="Tabela22.A1" office:value-type="string">
            <text:p text:style-name="P102"><text:span text:style-name="T1">Ementa</text:span>:</text:p>
          </table:table-cell>
          <table:table-cell table:style-name="Tabela22.A1" table:number-columns-spanned="3" office:value-type="string">
            <text:p text:style-name="P73">DECLÍNIO DE ATRIBUIÇÃO PARA O MP/PA. OBRAS EMERGENCIAIS. DISTRITO DO OUTEIRO. 1. Representante solicita obras emergenciais e definitivas em ponte localizada no Distrito de Outeiro, Belém-PA. 2. Serviço municipal. 3. Inexistência de indícios de irregularidades na aplicação de recursos federais destinados à infraestrutura do município.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22.A1" office:value-type="string">
            <text:p text:style-name="P122"/>
          </table:table-cell>
          <table:table-cell table:style-name="Tabela22.A1" office:value-type="string">
            <text:p text:style-name="P84">Decisão:</text:p>
          </table:table-cell>
          <table:table-cell table:style-name="Tabela22.A1" table:number-columns-spanned="3" office:value-type="string">
            <text:p text:style-name="P8">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84">0<text:span text:style-name="T109">14</text:span>.</text:p>
          </table:table-cell>
          <table:table-cell table:style-name="Tabela23.A1" office:value-type="string">
            <text:p text:style-name="P84">Processo:</text:p>
          </table:table-cell>
          <table:table-cell table:style-name="Tabela23.A1" office:value-type="string">
            <text:p text:style-name="P84">1.25.006.000061/2016-68</text:p>
          </table:table-cell>
          <table:table-cell table:style-name="Tabela23.A1" office:value-type="string">
            <text:p text:style-name="P84"><text:span text:style-name="T1">Voto: </text:span>820/2016</text:p>
          </table:table-cell>
          <table:table-cell table:style-name="Tabela23.A1" office:value-type="string">
            <text:p text:style-name="P84">Origem: PR<text:span text:style-name="T4">M </text:span>M<text:span text:style-name="T4">aringá</text:span>-PR</text:p>
          </table:table-cell>
        </table:table-row>
        <table:table-row>
          <table:table-cell table:style-name="Tabela23.A1" office:value-type="string">
            <text:p text:style-name="P122"/>
          </table:table-cell>
          <table:table-cell table:style-name="Tabela23.A1" office:value-type="string">
            <text:p text:style-name="P84">Relatora:</text:p>
          </table:table-cell>
          <table:table-cell table:style-name="Tabela23.A1" table:number-columns-spanned="3" office:value-type="string">
            <text:p text:style-name="P84">Ela Wiecko Volkmer de Castilho</text:p>
          </table:table-cell>
          <table:covered-table-cell/>
          <table:covered-table-cell/>
        </table:table-row>
        <table:table-row>
          <table:table-cell table:style-name="Tabela23.A1" office:value-type="string">
            <text:p text:style-name="P122"/>
          </table:table-cell>
          <table:table-cell table:style-name="Tabela23.A1" office:value-type="string">
            <text:p text:style-name="P102"><text:span text:style-name="T1">Ementa</text:span>:</text:p>
          </table:table-cell>
          <table:table-cell table:style-name="Tabela23.A1" table:number-columns-spanned="3" office:value-type="string">
            <text:p text:style-name="P73">DECLÍNIO DE ATRIBUIÇÃO PARA O MP/PR. DETRAN. NÃO FORNECIMENTO DA 2ª VIA DO CRV. 1. Narra o representante que tem encontrado dificuldades para conseguir que o DETRAN de Presidente Prudente/PR lhe forneça a 2ª Via do CRV - Certificado de Registro de Veículo de seu automóvel. 2. Serviço estadual. 3. Ausência de interesse federal a justificar a atuação do Ministério Público Federal (art. 109, I, CF c/c art. 37, I, LC 75). 4. Aplicação do Enunciado n. 2 da 1ª Câmara de Coordenação e <text:soft-page-break/>Revisão. PELA HOMOLOGAÇÃO.</text:p>
          </table:table-cell>
          <table:covered-table-cell/>
          <table:covered-table-cell/>
        </table:table-row>
        <table:table-row>
          <table:table-cell table:style-name="Tabela23.A1" office:value-type="string">
            <text:p text:style-name="P122"/>
          </table:table-cell>
          <table:table-cell table:style-name="Tabela23.A1" office:value-type="string">
            <text:p text:style-name="P84">Decisão:</text:p>
          </table:table-cell>
          <table:table-cell table:style-name="Tabela23.A1" table:number-columns-spanned="3" office:value-type="string">
            <text:p text:style-name="P8">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84">0<text:span text:style-name="T109">1</text:span>5.</text:p>
          </table:table-cell>
          <table:table-cell table:style-name="Tabela25.A1" office:value-type="string">
            <text:p text:style-name="P84">Processo:</text:p>
          </table:table-cell>
          <table:table-cell table:style-name="Tabela25.A1" office:value-type="string">
            <text:p text:style-name="P84">1.29.018.000011/2016-01</text:p>
          </table:table-cell>
          <table:table-cell table:style-name="Tabela25.A1" office:value-type="string">
            <text:p text:style-name="P84"><text:span text:style-name="T1">Voto: </text:span>544/2016</text:p>
          </table:table-cell>
          <table:table-cell table:style-name="Tabela25.A1" office:value-type="string">
            <text:p text:style-name="P84">Origem: PR<text:span text:style-name="T4">M</text:span> E<text:span text:style-name="T4">rechim</text:span>-RS</text:p>
          </table:table-cell>
        </table:table-row>
        <table:table-row>
          <table:table-cell table:style-name="Tabela25.A1" office:value-type="string">
            <text:p text:style-name="P122"/>
          </table:table-cell>
          <table:table-cell table:style-name="Tabela25.A1" office:value-type="string">
            <text:p text:style-name="P84">Relatora:</text:p>
          </table:table-cell>
          <table:table-cell table:style-name="Tabela25.A1" table:number-columns-spanned="3" office:value-type="string">
            <text:p text:style-name="P84">Ela Wiecko Volkmer de Castilho</text:p>
          </table:table-cell>
          <table:covered-table-cell/>
          <table:covered-table-cell/>
        </table:table-row>
        <table:table-row>
          <table:table-cell table:style-name="Tabela25.A1" office:value-type="string">
            <text:p text:style-name="P122"/>
          </table:table-cell>
          <table:table-cell table:style-name="Tabela25.A1" office:value-type="string">
            <text:p text:style-name="P102"><text:span text:style-name="T1">Ementa</text:span>:</text:p>
          </table:table-cell>
          <table:table-cell table:style-name="Tabela25.A1" table:number-columns-spanned="3" office:value-type="string">
            <text:p text:style-name="P73">DECLÍNIO DE ATRIBUIÇÃO PARA O MP/RS. SAÚDE. MAU FUNCIONAMENTO DO SERVIÇO PÚBLICO MUNICIPAL. 1. O denunciante relata que realizou consulta no Município de Passo Fundo/RS pelo SUS. Após, no Município de Erechim, portando a requisição dos exames, foi até a Secretaria de Saúde, a qual condicionou a realização dos exames a uma consulta com médico local, que deveria emitir uma nova requisição. Realizada nova consulta durante o período da tarde, o denunciante foi informado que apenas médicos que atendem pela manhã estavam autorizados a pedir exames. 2. O denunciante se refere a mau funcionamento do serviço público de saúde municipal. 3. Questão que pode ser melhor solucionada pelo Ministério Público Estadual. PELA HOMOLOGAÇÃO.</text:p>
          </table:table-cell>
          <table:covered-table-cell/>
          <table:covered-table-cell/>
        </table:table-row>
        <table:table-row>
          <table:table-cell table:style-name="Tabela25.A1" office:value-type="string">
            <text:p text:style-name="P122"/>
          </table:table-cell>
          <table:table-cell table:style-name="Tabela25.A1" office:value-type="string">
            <text:p text:style-name="P84">Decisão:</text:p>
          </table:table-cell>
          <table:table-cell table:style-name="Tabela25.A1" table:number-columns-spanned="3" office:value-type="string">
            <text:p text:style-name="P9">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84">0<text:span text:style-name="T109">1</text:span>6.</text:p>
          </table:table-cell>
          <table:table-cell table:style-name="Tabela26.A1" office:value-type="string">
            <text:p text:style-name="P84">Processo:</text:p>
          </table:table-cell>
          <table:table-cell table:style-name="Tabela26.A1" office:value-type="string">
            <text:p text:style-name="P84">1.30.007.000015/2016-99</text:p>
          </table:table-cell>
          <table:table-cell table:style-name="Tabela26.A1" office:value-type="string">
            <text:p text:style-name="P84"><text:span text:style-name="T1">Voto: </text:span>569/2016</text:p>
          </table:table-cell>
          <table:table-cell table:style-name="Tabela26.A1" office:value-type="string">
            <text:p text:style-name="P84">Origem: PR<text:span text:style-name="T4">M</text:span> P<text:span text:style-name="T4">etrópolis-RJ</text:span></text:p>
          </table:table-cell>
        </table:table-row>
        <table:table-row>
          <table:table-cell table:style-name="Tabela26.A1" office:value-type="string">
            <text:p text:style-name="P122"/>
          </table:table-cell>
          <table:table-cell table:style-name="Tabela26.A1" office:value-type="string">
            <text:p text:style-name="P84">Relatora:</text:p>
          </table:table-cell>
          <table:table-cell table:style-name="Tabela26.A1" table:number-columns-spanned="3" office:value-type="string">
            <text:p text:style-name="P84">Ela Wiecko Volkmer de Castilho</text:p>
          </table:table-cell>
          <table:covered-table-cell/>
          <table:covered-table-cell/>
        </table:table-row>
        <table:table-row>
          <table:table-cell table:style-name="Tabela26.A1" office:value-type="string">
            <text:p text:style-name="P122"/>
          </table:table-cell>
          <table:table-cell table:style-name="Tabela26.A1" office:value-type="string">
            <text:p text:style-name="P102"><text:span text:style-name="T1">Ementa</text:span>:</text:p>
          </table:table-cell>
          <table:table-cell table:style-name="Tabela26.A1" table:number-columns-spanned="3" office:value-type="string">
            <text:p text:style-name="P73">DECLÍNIO DE ATRIBUIÇÃO PARA O MP/RJ. INVENTÁRIO. PARTILHA. 1. Possíveis irregularidades em processo de inventário e partilha de bens, com participação, em tese, de Tabelião do 2º Ofício de Notas e Registro de Imóveis da Comarca de Paraíba do Sul. 2. O Procurador oficiante constatou que os mesmos fatos já foram protocolados na PRM/Petrópolis sob o nº 1.30.907.000085/2007-11, em 16 de agosto de 2007 e encaminhados ao Ministério Público Estadual, com Declínio de Atribuições, em 21 de agosto do mesmo ano.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26.A1" office:value-type="string">
            <text:p text:style-name="P122"/>
          </table:table-cell>
          <table:table-cell table:style-name="Tabela26.A1" office:value-type="string">
            <text:p text:style-name="P84">Decisão:</text:p>
          </table:table-cell>
          <table:table-cell table:style-name="Tabela26.A1" table:number-columns-spanned="3" office:value-type="string">
            <text:p text:style-name="P10">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84">0<text:span text:style-name="T109">1</text:span>7.</text:p>
          </table:table-cell>
          <table:table-cell table:style-name="Tabela27.A1" office:value-type="string">
            <text:p text:style-name="P84">Processo:</text:p>
          </table:table-cell>
          <table:table-cell table:style-name="Tabela27.A1" office:value-type="string">
            <text:p text:style-name="P84">1.33.005.000027/2016-21</text:p>
          </table:table-cell>
          <table:table-cell table:style-name="Tabela27.A1" office:value-type="string">
            <text:p text:style-name="P84"><text:span text:style-name="T1">Voto: </text:span>805/2016</text:p>
          </table:table-cell>
          <table:table-cell table:style-name="Tabela27.A1" office:value-type="string">
            <text:p text:style-name="P84">Origem: <text:span text:style-name="T4">PRM</text:span> J<text:span text:style-name="T4">oinville</text:span>-SC</text:p>
          </table:table-cell>
        </table:table-row>
        <table:table-row>
          <table:table-cell table:style-name="Tabela27.A1" office:value-type="string">
            <text:p text:style-name="P122"/>
          </table:table-cell>
          <table:table-cell table:style-name="Tabela27.A1" office:value-type="string">
            <text:p text:style-name="P84">Relatora:</text:p>
          </table:table-cell>
          <table:table-cell table:style-name="Tabela27.A1" table:number-columns-spanned="3" office:value-type="string">
            <text:p text:style-name="P84">Ela Wiecko Volkmer de Castilho</text:p>
          </table:table-cell>
          <table:covered-table-cell/>
          <table:covered-table-cell/>
        </table:table-row>
        <table:table-row>
          <table:table-cell table:style-name="Tabela27.A1" office:value-type="string">
            <text:p text:style-name="P122"/>
          </table:table-cell>
          <table:table-cell table:style-name="Tabela27.A1" office:value-type="string">
            <text:p text:style-name="P102"><text:span text:style-name="T1">Ementa</text:span>:</text:p>
          </table:table-cell>
          <table:table-cell table:style-name="Tabela27.A1" table:number-columns-spanned="3" office:value-type="string">
            <text:p text:style-name="P73">DECLÍNIO DE ATRIBUIÇÃO PARA O MP/SC. AUXÍLIO-ALIMENTAÇÃO. PREFEITURA DE SÃO FRANCISCO DO SUL. CARTÃO ECOPAG. NÃO ACEITAÇÃO. 1. O representante narra que a Prefeitura de São Francisco do Sul/SC firmou acordo com a Empresa Ecopag para que esta fornecesse vale-alimentação aos servidores. 2. Ocorre que desde dezembro de 2015 o cartão passou a não ser aceito na maioria dos estabelecimentos de Joinville/SC. 3. Já em 2016, nenhum estabelecimento de <text:soft-page-break/>Joinville e de São Francisco do Sul está aceitando o cartão. 4. Irregularidade adstrita ao Município. 5. Ausência de interesse federal a justificar a atuação do Ministério Público Federal (art. 109, I, CF c/c art. 37, I, LC 75). 6. Aplicação do Enunciado n. 2 da 1ª Câmara de Coordenação e Revisão. PELA HOMOLOGAÇÃO.</text:p>
          </table:table-cell>
          <table:covered-table-cell/>
          <table:covered-table-cell/>
        </table:table-row>
        <table:table-row>
          <table:table-cell table:style-name="Tabela27.A1" office:value-type="string">
            <text:p text:style-name="P122"/>
          </table:table-cell>
          <table:table-cell table:style-name="Tabela27.A1" office:value-type="string">
            <text:p text:style-name="P84">Decisão:</text:p>
          </table:table-cell>
          <table:table-cell table:style-name="Tabela27.A1" table:number-columns-spanned="3" office:value-type="string">
            <text:p text:style-name="P10">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84">0<text:span text:style-name="T109">1</text:span>8.</text:p>
          </table:table-cell>
          <table:table-cell table:style-name="Tabela28.A1" office:value-type="string">
            <text:p text:style-name="P84">Processo:</text:p>
          </table:table-cell>
          <table:table-cell table:style-name="Tabela28.A1" office:value-type="string">
            <text:p text:style-name="P84">1.33.005.000519/2015-36</text:p>
          </table:table-cell>
          <table:table-cell table:style-name="Tabela28.A1" office:value-type="string">
            <text:p text:style-name="P84"><text:span text:style-name="T1">Voto: </text:span>589/2016</text:p>
          </table:table-cell>
          <table:table-cell table:style-name="Tabela28.A1" office:value-type="string">
            <text:p text:style-name="P85">Origem: <text:span text:style-name="T4">PRM</text:span> J<text:span text:style-name="T4">oinville</text:span>-SC</text:p>
          </table:table-cell>
        </table:table-row>
        <table:table-row>
          <table:table-cell table:style-name="Tabela28.A1" office:value-type="string">
            <text:p text:style-name="P122"/>
          </table:table-cell>
          <table:table-cell table:style-name="Tabela28.A1" office:value-type="string">
            <text:p text:style-name="P84">Relatora:</text:p>
          </table:table-cell>
          <table:table-cell table:style-name="Tabela28.A1" table:number-columns-spanned="3" office:value-type="string">
            <text:p text:style-name="P84">Ela Wiecko Volkmer de Castilho</text:p>
          </table:table-cell>
          <table:covered-table-cell/>
          <table:covered-table-cell/>
        </table:table-row>
        <table:table-row>
          <table:table-cell table:style-name="Tabela28.A1" office:value-type="string">
            <text:p text:style-name="P122"/>
          </table:table-cell>
          <table:table-cell table:style-name="Tabela28.A1" office:value-type="string">
            <text:p text:style-name="P102"><text:span text:style-name="T1">Ementa</text:span>:</text:p>
          </table:table-cell>
          <table:table-cell table:style-name="Tabela28.A1" table:number-columns-spanned="3" office:value-type="string">
            <text:p text:style-name="P73">DECLÍNIO DE ATRIBUIÇÃO PARA O MP/SC. OBRA INACABADA. PREFEITURA DE JOINVILLE. 1. Suposta propaganda irregular realizada pelo Município de Joinville consistente no anúncio de entrega de obra no Morro da Boa Vista, quando na verdade a obra não estava concluída e não poderia ser usada nem mesmo parcialmente. 2. Serviço e agente público municipais. 3. Inexistência de indícios de irregularidades na aplicação de recursos federais destinados à obra inacabada.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28.A1" office:value-type="string">
            <text:p text:style-name="P122"/>
          </table:table-cell>
          <table:table-cell table:style-name="Tabela28.A1" office:value-type="string">
            <text:p text:style-name="P84">Decisão:</text:p>
          </table:table-cell>
          <table:table-cell table:style-name="Tabela28.A1" table:number-columns-spanned="3" office:value-type="string">
            <text:p text:style-name="P10">Em sessão realizada nesta data, o colegiado, à unanimidade, deliberou pela homologação do declínio de atribuição. <text:span text:style-name="T37">Participaram da votação Dr. Eitel </text:span><text:span text:style-name="T37">Santiago e Dr. Humberto Jacques.</text:span></text:p>
          </table:table-cell>
          <table:covered-table-cell/>
          <table:covered-table-cell/>
        </table:table-row>
      </table:table>
      <text:p text:style-name="P6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84">0<text:span text:style-name="T109">1</text:span>9.</text:p>
          </table:table-cell>
          <table:table-cell table:style-name="Tabela29.A1" office:value-type="string">
            <text:p text:style-name="P84">Processo:</text:p>
          </table:table-cell>
          <table:table-cell table:style-name="Tabela29.A1" office:value-type="string">
            <text:p text:style-name="P84">1.34.001.000100/2016-68</text:p>
          </table:table-cell>
          <table:table-cell table:style-name="Tabela29.A1" office:value-type="string">
            <text:p text:style-name="P84"><text:span text:style-name="T1">Voto: </text:span>634/2016</text:p>
          </table:table-cell>
          <table:table-cell table:style-name="Tabela29.A1" office:value-type="string">
            <text:p text:style-name="P84">Origem: <text:span text:style-name="T4">PR/SP</text:span></text:p>
          </table:table-cell>
        </table:table-row>
        <table:table-row>
          <table:table-cell table:style-name="Tabela29.A1" office:value-type="string">
            <text:p text:style-name="P122"/>
          </table:table-cell>
          <table:table-cell table:style-name="Tabela29.A1" office:value-type="string">
            <text:p text:style-name="P84">Relatora:</text:p>
          </table:table-cell>
          <table:table-cell table:style-name="Tabela29.A1" table:number-columns-spanned="3" office:value-type="string">
            <text:p text:style-name="P84">Ela Wiecko Volkmer de Castilho</text:p>
          </table:table-cell>
          <table:covered-table-cell/>
          <table:covered-table-cell/>
        </table:table-row>
        <table:table-row>
          <table:table-cell table:style-name="Tabela29.A1" office:value-type="string">
            <text:p text:style-name="P122"/>
          </table:table-cell>
          <table:table-cell table:style-name="Tabela29.A1" office:value-type="string">
            <text:p text:style-name="P102"><text:span text:style-name="T1">Ementa</text:span>:</text:p>
          </table:table-cell>
          <table:table-cell table:style-name="Tabela29.A1" table:number-columns-spanned="3" office:value-type="string">
            <text:p text:style-name="P73">DECLÍNIO DE ATRIBUIÇÃO PARA O MP/SP. PROGRAMA MAIS MÉDICOS. DEMORA NA CONCESSÃO DE BOLSAS. ASSÉDIO MORAL E SEXUAL. 1. Supostas irregularidades na área de saúde do Município de Francisco Morato, consistentes na demora em conceder bolsa e auxílio instalação relativos ao programa Mais Médicos, do Governo Federal e na prática de assédio moral e sexual pelo coordenador das Unidades Básicas de Saúde. 2. A procuradora oficiante declinou de suas atribuições para o Ministério Público Estadual, ao argumento de que os assédios foram cometidos por servidor público municipal. 3. Sobre a irregularidade envolvendo o programa Mais Médicos, informou que, embora seja um programa federal, executado com recursos federais, a competência do município está descrita no art. 10, da Portaria Interministerial nº 1.369, de 8 de julho de 2013, na qual se enquadram os atos descritos na notícia ( incisos IV e VI). PELA HOMOLOGAÇÃO.</text:p>
          </table:table-cell>
          <table:covered-table-cell/>
          <table:covered-table-cell/>
        </table:table-row>
        <table:table-row>
          <table:table-cell table:style-name="Tabela29.A1" office:value-type="string">
            <text:p text:style-name="P122"/>
          </table:table-cell>
          <table:table-cell table:style-name="Tabela29.A1" office:value-type="string">
            <text:p text:style-name="P84">Decisão:</text:p>
          </table:table-cell>
          <table:table-cell table:style-name="Tabela29.A1" table:number-columns-spanned="3" office:value-type="string">
            <text:p text:style-name="P10">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84">0<text:span text:style-name="T109">2</text:span>0.</text:p>
          </table:table-cell>
          <table:table-cell table:style-name="Tabela30.A1" office:value-type="string">
            <text:p text:style-name="P84">Processo:</text:p>
          </table:table-cell>
          <table:table-cell table:style-name="Tabela30.A1" office:value-type="string">
            <text:p text:style-name="P84">1.34.004.000115/2016-04</text:p>
          </table:table-cell>
          <table:table-cell table:style-name="Tabela30.A1" office:value-type="string">
            <text:p text:style-name="P84"><text:span text:style-name="T1">Voto: </text:span>802/2016</text:p>
          </table:table-cell>
          <table:table-cell table:style-name="Tabela30.A1" office:value-type="string">
            <text:p text:style-name="P84">Origem: <text:span text:style-name="T4">PRM</text:span> C<text:span text:style-name="T4">ampinas</text:span>-SP</text:p>
          </table:table-cell>
        </table:table-row>
        <table:table-row>
          <table:table-cell table:style-name="Tabela30.A1" office:value-type="string">
            <text:p text:style-name="P122"/>
          </table:table-cell>
          <table:table-cell table:style-name="Tabela30.A1" office:value-type="string">
            <text:p text:style-name="P84">Relatora:</text:p>
          </table:table-cell>
          <table:table-cell table:style-name="Tabela30.A1" table:number-columns-spanned="3" office:value-type="string">
            <text:p text:style-name="P84">Ela Wiecko Volkmer de Castilho</text:p>
          </table:table-cell>
          <table:covered-table-cell/>
          <table:covered-table-cell/>
        </table:table-row>
        <table:table-row>
          <table:table-cell table:style-name="Tabela30.A1" office:value-type="string">
            <text:p text:style-name="P122"/>
          </table:table-cell>
          <table:table-cell table:style-name="Tabela30.A1" office:value-type="string">
            <text:p text:style-name="P102"><text:span text:style-name="T1">Ementa</text:span>:</text:p>
          </table:table-cell>
          <table:table-cell table:style-name="Tabela30.A1" table:number-columns-spanned="3" office:value-type="string">
            <text:p text:style-name="P73">DECLÍNIO DE ATRIBUIÇÃO PARA O MP/SP. PREFEITURA MUNICIPAL <text:soft-page-break/>DE CAMPINAS. RECEBIMENTO DE FÉRIAS. 1. Funcionária da Prefeitura Municipal de Campinas solicita intervenção do MPF para o recebimento de férias atrasadas e não gozadas. 2. Irregularidade adstrita ao Município.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30.A1" office:value-type="string">
            <text:p text:style-name="P122"/>
          </table:table-cell>
          <table:table-cell table:style-name="Tabela30.A1" office:value-type="string">
            <text:p text:style-name="P84">Decisão:</text:p>
          </table:table-cell>
          <table:table-cell table:style-name="Tabela30.A1" table:number-columns-spanned="3" office:value-type="string">
            <text:p text:style-name="P10">Em sessão realizada nesta data, o colegiado, à unanimidade, deliberou pela homologação do declínio de atribuição. <text:span text:style-name="T37">Participaram da votação Dr. Eitel Santiago e Dr. Humberto Jacques.</text:span></text:p>
          </table:table-cell>
          <table:covered-table-cell/>
          <table:covered-table-cell/>
        </table:table-row>
      </table:table>
      <text:p text:style-name="P6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84">0<text:span text:style-name="T109">2</text:span>1.</text:p>
          </table:table-cell>
          <table:table-cell table:style-name="Tabela31.A1" office:value-type="string">
            <text:p text:style-name="P84">Processo:</text:p>
          </table:table-cell>
          <table:table-cell table:style-name="Tabela31.A1" office:value-type="string">
            <text:p text:style-name="P84">1.00.000.009484/2015-91</text:p>
          </table:table-cell>
          <table:table-cell table:style-name="Tabela31.A1" office:value-type="string">
            <text:p text:style-name="P84"><text:span text:style-name="T1">Voto: </text:span>2657/2015</text:p>
          </table:table-cell>
          <table:table-cell table:style-name="Tabela31.A1" office:value-type="string">
            <text:p text:style-name="P84">Origem: <text:span text:style-name="T4">PR/PE</text:span></text:p>
          </table:table-cell>
        </table:table-row>
        <table:table-row>
          <table:table-cell table:style-name="Tabela31.A1" office:value-type="string">
            <text:p text:style-name="P122"/>
          </table:table-cell>
          <table:table-cell table:style-name="Tabela31.A1" office:value-type="string">
            <text:p text:style-name="P84">Relatora:</text:p>
          </table:table-cell>
          <table:table-cell table:style-name="Tabela31.A1" table:number-columns-spanned="3" office:value-type="string">
            <text:p text:style-name="P84">Ela Wiecko Volkmer de Castilho</text:p>
          </table:table-cell>
          <table:covered-table-cell/>
          <table:covered-table-cell/>
        </table:table-row>
        <table:table-row>
          <table:table-cell table:style-name="Tabela31.A1" office:value-type="string">
            <text:p text:style-name="P122"/>
          </table:table-cell>
          <table:table-cell table:style-name="Tabela31.A1" office:value-type="string">
            <text:p text:style-name="P102"><text:span text:style-name="T1">Ementa</text:span>:</text:p>
          </table:table-cell>
          <table:table-cell table:style-name="Tabela31.A1" table:number-columns-spanned="3" office:value-type="string">
            <text:p text:style-name="P73">CONSULTA. DECISÃO FINAL DO CIMPF. ORGÃO COMPETENTE PARA CUMPRIR A DECISÃO. INQUÉRITO CIVIL. CONCURSO DE ÂMBITO NACIONAL. REALIZAÇÃO DE PROVAS EM TODAS AS CAPITAIS. 1. Inquérito Civil instaurado em razão da notícia de que o INEP realizaria concurso público nos termos do Edital nº 01/2012, restringindo a realização das provas à cidade de Brasília/DF, impossibilitando muitos brasileiros residentes noutras localidades de concorrerem a cargos públicos. 2. Distribuída ao 7º Ofício da Tutela Coletiva da Procuradoria da República em Pernambuco, a representação foi arquivada sob o argumento de que o concurso destinava-se ao provimento de cargos para atuar apenas em Brasília/DF. 3. Com o retorno dos autos à PRPE, e em cumprimento à decisão da 1ª CCR, houve a redistribuição do feito a outro Ofício, com amparo no art. 9º, §4º, da Lei n. 7.347/83. 4. Redistribuídos os autos ao 5º Ofício da Tutela Coletiva, o titular interpôs recurso ao Conselho Institucional do MPF, pugnando pela reforma da decisão da 1ª CCR. 5. O CIMPF manteve a decisão da 1ª CCR e os autos retornaram à origem, sendo redistribuídos para o 4º OTC. 6. A Procuradora oficiante no 4º OTC opôs embargos de declaração com efeitos infringentes. O recurso não foi conhecido. 7. Consulta para esclarecer o ofício ministerial ao qual incumbe dar cumprimento à decisão proferida pela 1ª CCR/MPF, mantida integralmente pelo Conselho Institucional do MPF; e o entendimento da Câmara sobre a matéria de "concurso de âmbito nacional e realização de prova em todas as capitais". 8. De acordo com o que estabelecem o art. 9º, §4º, da Lei n. 7.347/85, o art. 11 da Resolução CNMP n. 23/2007, e o art. 18-A da Resolução CSMPF n. 87/2006, é do 4º OTC a atribuição para dar prosseguimento ao feito, a menos que, à vista do princípio da independência funcional, peça a designação de outro membro, a ser feita conforme as regras vigentes na unidade. 9. O entendimento predominante na 1ª CCR é de que concursos de âmbito nacional devem ter suas provas realizadas em todas as capitais federais. Voto pelo retorno dos autos ao 4º OTC.</text:p>
          </table:table-cell>
          <table:covered-table-cell/>
          <table:covered-table-cell/>
        </table:table-row>
        <table:table-row>
          <table:table-cell table:style-name="Tabela31.A1" office:value-type="string">
            <text:p text:style-name="P122"/>
          </table:table-cell>
          <table:table-cell table:style-name="Tabela31.A1" office:value-type="string">
            <text:p text:style-name="P84">Decisão:</text:p>
          </table:table-cell>
          <table:table-cell table:style-name="Tabela31.A1" table:number-columns-spanned="3" office:value-type="string">
            <text:p text:style-name="P4">Em sessão realizada nesta data, o colegiado, à unanimidade, deliberou pelo retorno dos autos ao 4º OTC. <text:span text:style-name="T38">Participaram da votação Dr. Haroldo Nóbrega e Dr. Alexandre Gavronski.</text:span></text:p>
          </table:table-cell>
          <table:covered-table-cell/>
          <table:covered-table-cell/>
        </table:table-row>
      </table:table>
      <text:p text:style-name="P60"/>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84">0<text:span text:style-name="T109">2</text:span>2.</text:p>
          </table:table-cell>
          <table:table-cell table:style-name="Tabela32.A1" office:value-type="string">
            <text:p text:style-name="P84">Processo:</text:p>
          </table:table-cell>
          <table:table-cell table:style-name="Tabela32.A1" office:value-type="string">
            <text:p text:style-name="P84">1.12.000.000415/2013-30</text:p>
          </table:table-cell>
          <table:table-cell table:style-name="Tabela32.A1" office:value-type="string">
            <text:p text:style-name="P84"><text:span text:style-name="T1">Voto: </text:span>799/2016</text:p>
          </table:table-cell>
          <table:table-cell table:style-name="Tabela32.A1" office:value-type="string">
            <text:p text:style-name="P84">Origem: <text:span text:style-name="T5">PR/AP</text:span></text:p>
          </table:table-cell>
        </table:table-row>
        <table:table-row>
          <table:table-cell table:style-name="Tabela32.A1" office:value-type="string">
            <text:p text:style-name="P122"/>
          </table:table-cell>
          <table:table-cell table:style-name="Tabela32.A1" office:value-type="string">
            <text:p text:style-name="P84">Relatora:</text:p>
          </table:table-cell>
          <table:table-cell table:style-name="Tabela32.A1" table:number-columns-spanned="3" office:value-type="string">
            <text:p text:style-name="P84">Ela Wiecko Volkmer de Castilho</text:p>
          </table:table-cell>
          <table:covered-table-cell/>
          <table:covered-table-cell/>
        </table:table-row>
        <table:table-row>
          <table:table-cell table:style-name="Tabela32.A1" office:value-type="string">
            <text:p text:style-name="P122"/>
          </table:table-cell>
          <table:table-cell table:style-name="Tabela32.A1" office:value-type="string">
            <text:p text:style-name="P102"><text:span text:style-name="T1">Ementa</text:span>:</text:p>
          </table:table-cell>
          <table:table-cell table:style-name="Tabela32.A1" table:number-columns-spanned="3" office:value-type="string">
            <text:p text:style-name="P73">PROMOÇÃO DE ARQUIVAMENTO. CONCURSO. UNIVERSIDADE FEDERAL DO AMAPÁ (UNIFAP). SUPOSTAS IRREGULARIDADES QUANTO À NOMEAÇÃO DE CANDIDATOS. 1. Alegação de que dois <text:soft-page-break/>candidatos aprovados no concurso da UNIFAP (Edital nº 7/2013) não poderiam ter tomado posse, por não preencherem os requisitos exigidos no edital. 2. Um dos representantes questionou a pontuação dada à candidata que galgou o primeiro lugar para a área de conhecimento de língua francesa, no que tange à avaliação de sua pós-graduação, por entender que não poderia ter recebido pontuação máxima, já que apresentou certificado de Pós-Graduação Lato Sensu em Docência do Ensino Superior e não diploma específico na área de língua francesa, o que, segundo entendia, estaria desconforme o edital. 3. A UNIFAP argumentou que a pós-graduação apresentada pela candidata poderia ser acatada para pontuação no concurso público, em razão de o próprio edital aceitar áreas correlatas (item 125, Anexo I, do edital). Ademais, foi anexada à resposta da Reitoria da UNIFAP uma cópia da explicação dada pela Comissão de Operacionalização de Processo Seletivo em um recurso administrativo que questionava justamente a pontuação da referida candidata ao cargo de professor de língua francesa, nos seguintes termos: "No que diz respeito à análise dos títulos do(a) candidato(a) que obteve a maior pontuação no concurso regido pelo Edital N. 07/2013, a mesa considerou `Docência em ensino superior" como área correlata ao `Ensino de língua francesa". Ademais, o tema da monografia de especialização do(a) candidato(a) é na área específica de ensino da língua francesa: `O ensino da língua francesa no curso de turismo: enfoque lúdico voltado para a oralidade".- 4. Outro representante alega que o candidato que tomou posse na área de ciências ambientais possui formação superior, especialização e mestrado em matemática, o que contrariaria o item 112, do Anexo I, do edital. 5. Verificou-se que o mestrado deste candidato pertence à área de Geociências, o que está de acordo com a norma editalícia. 6. Irregularidades não comprovadas. PELA HOMOLOGAÇÃO.</text:p>
          </table:table-cell>
          <table:covered-table-cell/>
          <table:covered-table-cell/>
        </table:table-row>
        <table:table-row>
          <table:table-cell table:style-name="Tabela32.A1" office:value-type="string">
            <text:p text:style-name="P122"/>
          </table:table-cell>
          <table:table-cell table:style-name="Tabela32.A1" office:value-type="string">
            <text:p text:style-name="P84">Decisão:</text:p>
          </table:table-cell>
          <table:table-cell table:style-name="Tabela32.A1" table:number-columns-spanned="3" office:value-type="string">
            <text:p text:style-name="P11">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84">0<text:span text:style-name="T109">2</text:span>3.</text:p>
          </table:table-cell>
          <table:table-cell table:style-name="Tabela33.A1" office:value-type="string">
            <text:p text:style-name="P84">Processo:</text:p>
          </table:table-cell>
          <table:table-cell table:style-name="Tabela33.A1" office:value-type="string">
            <text:p text:style-name="P84">1.15.000.002369/2013-00</text:p>
          </table:table-cell>
          <table:table-cell table:style-name="Tabela33.A1" office:value-type="string">
            <text:p text:style-name="P84"><text:span text:style-name="T1">Voto: </text:span>509/2016</text:p>
          </table:table-cell>
          <table:table-cell table:style-name="Tabela33.A1" office:value-type="string">
            <text:p text:style-name="P84">Origem: <text:span text:style-name="T5">PR/CE</text:span></text:p>
          </table:table-cell>
        </table:table-row>
        <table:table-row>
          <table:table-cell table:style-name="Tabela33.A1" office:value-type="string">
            <text:p text:style-name="P122"/>
          </table:table-cell>
          <table:table-cell table:style-name="Tabela33.A1" office:value-type="string">
            <text:p text:style-name="P84">Relatora:</text:p>
          </table:table-cell>
          <table:table-cell table:style-name="Tabela33.A1" table:number-columns-spanned="3" office:value-type="string">
            <text:p text:style-name="P84">Ela Wiecko Volkmer de Castilho</text:p>
          </table:table-cell>
          <table:covered-table-cell/>
          <table:covered-table-cell/>
        </table:table-row>
        <table:table-row>
          <table:table-cell table:style-name="Tabela33.A1" office:value-type="string">
            <text:p text:style-name="P122"/>
          </table:table-cell>
          <table:table-cell table:style-name="Tabela33.A1" office:value-type="string">
            <text:p text:style-name="P102"><text:span text:style-name="T1">Ementa</text:span>:</text:p>
          </table:table-cell>
          <table:table-cell table:style-name="Tabela33.A1" table:number-columns-spanned="3" office:value-type="string">
            <text:p text:style-name="P73">PROMOÇÃO DE ARQUIVAMENTO. DESVIO DE FUNÇÃO. EXÉRCITO BRASILEIRO. 1. Alegadas irregularidades praticadas no Parque Regional de Manutenção da 10ª Região Militar do Exército, consistentes no desvio de função de servidores civis, na falta de fornecimento de material de trabalho e de equipamentos de proteção individual a tais servidores e na perseguição do Representante - servidor civil - por militares. 2. O membro oficiante promoveu o arquivamento sob o argumento de que as imputações se limitam a aspectos administrativos que estão fora das atribuições do MPF. 3. O arquivamento foi homologado parcialmente e foi determinada a devolução dos autos à origem para a devida apuração da notícia de desvio de função, bem como para que fosse remetida cópia do feito ao MPT. 4. A Organização Militar passou por reformas na estrutura física para que os profissionais pudessem ter melhor local de trabalho, e algumas seções tiveram atividades interrompidas temporariamente. Para que ninguém ficasse sem atribuição, houve uma temporária realocação de servidores. 5. A medida tomada foi legal, em virtude de situação emergencial e transitória (art. 117, XVII, da Lei n. 8112/90) causada pela reforma da Organização Militar. 6. Desvio de função não comprovado. PELA HOMOLOGAÇÃO.</text:p>
          </table:table-cell>
          <table:covered-table-cell/>
          <table:covered-table-cell/>
        </table:table-row>
        <text:soft-page-break/>
        <table:table-row>
          <table:table-cell table:style-name="Tabela33.A1" office:value-type="string">
            <text:p text:style-name="P122"/>
          </table:table-cell>
          <table:table-cell table:style-name="Tabela33.A1" office:value-type="string">
            <text:p text:style-name="P84">Decisão:</text:p>
          </table:table-cell>
          <table:table-cell table:style-name="Tabela33.A1" table:number-columns-spanned="3" office:value-type="string">
            <text:p text:style-name="P11">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84">0<text:span text:style-name="T109">2</text:span>4.</text:p>
          </table:table-cell>
          <table:table-cell table:style-name="Tabela34.A1" office:value-type="string">
            <text:p text:style-name="P84">Processo:</text:p>
          </table:table-cell>
          <table:table-cell table:style-name="Tabela34.A1" office:value-type="string">
            <text:p text:style-name="P84">1.16.000.001061/2013-00</text:p>
          </table:table-cell>
          <table:table-cell table:style-name="Tabela34.A1" office:value-type="string">
            <text:p text:style-name="P84"><text:span text:style-name="T1">Voto: </text:span>708/2016</text:p>
          </table:table-cell>
          <table:table-cell table:style-name="Tabela34.A1" office:value-type="string">
            <text:p text:style-name="P84">Origem: <text:span text:style-name="T5">PR/DF</text:span></text:p>
          </table:table-cell>
        </table:table-row>
        <table:table-row>
          <table:table-cell table:style-name="Tabela34.A1" office:value-type="string">
            <text:p text:style-name="P122"/>
          </table:table-cell>
          <table:table-cell table:style-name="Tabela34.A1" office:value-type="string">
            <text:p text:style-name="P84">Relatora:</text:p>
          </table:table-cell>
          <table:table-cell table:style-name="Tabela34.A1" table:number-columns-spanned="3" office:value-type="string">
            <text:p text:style-name="P84">Ela Wiecko Volkmer de Castilho</text:p>
          </table:table-cell>
          <table:covered-table-cell/>
          <table:covered-table-cell/>
        </table:table-row>
        <table:table-row>
          <table:table-cell table:style-name="Tabela34.A1" office:value-type="string">
            <text:p text:style-name="P122"/>
          </table:table-cell>
          <table:table-cell table:style-name="Tabela34.A1" office:value-type="string">
            <text:p text:style-name="P102"><text:span text:style-name="T1">Ementa</text:span>:</text:p>
          </table:table-cell>
          <table:table-cell table:style-name="Tabela34.A1" table:number-columns-spanned="3" office:value-type="string">
            <text:p text:style-name="P73">PROMOÇÃO DE ARQUIVAMENTO. TERCEIRIZAÇÃO. INSTITUTO BRASILEIRO DO MEIO AMBIENTE E DOS RECURSOS NATURAIS RENOVÁVEIS (IBAMA). 1. Suposta ocupação, por funcionários terceirizados, de 300 vagas que deveriam ser preenchidas por aprovados no concurso público homologado para o cargo de técnico administrativo da Autarquia. 2. O IBAMA apresentou quadro demonstrativo das diferenças existentes entre as atividades prestadas pelo técnico administrativo e as exercidas pelo servidor terceirizado. 3. Os terceirizados são responsáveis pelo serviço de secretariado, tais como atendimento ao público e de telefone, recebimento de documentos e correspondências e registro de entrada e saída de documentos. 4. As atividades dos técnicos exigem um maior grau de complexidade e intelecto, quando da elaboração de relatórios, pesquisa de legislação, acompanhamento da execução e fiscalização dos contratos, atuação nas áreas de controle interno, gestão de pessoas, material, patrimônio, entre outros. 5. Além de as duas atividades não se confundirem, consta nos autos a informação de que os 300 aprovados já foram nomeados, o que revela a perda do objeto. 6. Irregularidade não comprovada. PELA HOMOLOGAÇÃO.</text:p>
          </table:table-cell>
          <table:covered-table-cell/>
          <table:covered-table-cell/>
        </table:table-row>
        <table:table-row>
          <table:table-cell table:style-name="Tabela34.A1" office:value-type="string">
            <text:p text:style-name="P122"/>
          </table:table-cell>
          <table:table-cell table:style-name="Tabela34.A1" office:value-type="string">
            <text:p text:style-name="P84">Decisão:</text:p>
          </table:table-cell>
          <table:table-cell table:style-name="Tabela34.A1" table:number-columns-spanned="3" office:value-type="string">
            <text:p text:style-name="P11">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84">0<text:span text:style-name="T109">2</text:span>5.</text:p>
          </table:table-cell>
          <table:table-cell table:style-name="Tabela35.A1" office:value-type="string">
            <text:p text:style-name="P84">Processo:</text:p>
          </table:table-cell>
          <table:table-cell table:style-name="Tabela35.A1" office:value-type="string">
            <text:p text:style-name="P84">1.17.000.001442/2014-24</text:p>
          </table:table-cell>
          <table:table-cell table:style-name="Tabela35.A1" office:value-type="string">
            <text:p text:style-name="P84"><text:span text:style-name="T1">Voto: </text:span>771/2016</text:p>
          </table:table-cell>
          <table:table-cell table:style-name="Tabela35.A1" office:value-type="string">
            <text:p text:style-name="P84">Origem: <text:span text:style-name="T5">PR/ES</text:span></text:p>
          </table:table-cell>
        </table:table-row>
        <table:table-row>
          <table:table-cell table:style-name="Tabela35.A1" office:value-type="string">
            <text:p text:style-name="P122"/>
          </table:table-cell>
          <table:table-cell table:style-name="Tabela35.A1" office:value-type="string">
            <text:p text:style-name="P84">Relatora:</text:p>
          </table:table-cell>
          <table:table-cell table:style-name="Tabela35.A1" table:number-columns-spanned="3" office:value-type="string">
            <text:p text:style-name="P84">Ela Wiecko Volkmer de Castilho</text:p>
          </table:table-cell>
          <table:covered-table-cell/>
          <table:covered-table-cell/>
        </table:table-row>
        <table:table-row>
          <table:table-cell table:style-name="Tabela35.A1" office:value-type="string">
            <text:p text:style-name="P122"/>
          </table:table-cell>
          <table:table-cell table:style-name="Tabela35.A1" office:value-type="string">
            <text:p text:style-name="P102"><text:span text:style-name="T1">Ementa</text:span>:</text:p>
          </table:table-cell>
          <table:table-cell table:style-name="Tabela35.A1" table:number-columns-spanned="3" office:value-type="string">
            <text:p text:style-name="P74">PROMOÇÃO DE ARQUIVAMENTO. CONSELHOS DE FISCALIZAÇÃO PROFISSIONAL. REGIME JURÍDICO. 1. Apurar a contratação de pessoal sob o regime celetista por parte do Conselho Regional de Administração do Espírito Santo - CRA/ES.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text:soft-page-break/>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39">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text:span><text:span text:style-name="T39">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35.A1" office:value-type="string">
            <text:p text:style-name="P122"/>
          </table:table-cell>
          <table:table-cell table:style-name="Tabela35.A1" office:value-type="string">
            <text:p text:style-name="P84">Decisão:</text:p>
          </table:table-cell>
          <table:table-cell table:style-name="Tabela35.A1" table:number-columns-spanned="3" office:value-type="string">
            <text:p text:style-name="P11">Em sessão realizada nesta data, o colegiado, por maioria, deliberou pela homologação do arquivamento. Vencido Dr. Humberto Jacques, que ressalvou <text:soft-page-break/>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7">Participaram da votação Dr. Eitel Santiago e Dr. Humberto Jacques.</text:span></text:p>
          </table:table-cell>
          <table:covered-table-cell/>
          <table:covered-table-cell/>
        </table:table-row>
      </table:table>
      <text:p text:style-name="P6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84">0<text:span text:style-name="T109">2</text:span>6.</text:p>
          </table:table-cell>
          <table:table-cell table:style-name="Tabela36.A1" office:value-type="string">
            <text:p text:style-name="P84">Processo:</text:p>
          </table:table-cell>
          <table:table-cell table:style-name="Tabela36.A1" office:value-type="string">
            <text:p text:style-name="P84">1.18.000.002054/2013-42</text:p>
          </table:table-cell>
          <table:table-cell table:style-name="Tabela36.A1" office:value-type="string">
            <text:p text:style-name="P84"><text:span text:style-name="T1">Voto: </text:span>675/2016</text:p>
          </table:table-cell>
          <table:table-cell table:style-name="Tabela36.A1" office:value-type="string">
            <text:p text:style-name="P84">Origem: <text:span text:style-name="T5">PR/GO</text:span></text:p>
          </table:table-cell>
        </table:table-row>
        <table:table-row>
          <table:table-cell table:style-name="Tabela36.A1" office:value-type="string">
            <text:p text:style-name="P122"/>
          </table:table-cell>
          <table:table-cell table:style-name="Tabela36.A1" office:value-type="string">
            <text:p text:style-name="P84">Relatora:</text:p>
          </table:table-cell>
          <table:table-cell table:style-name="Tabela36.A1" table:number-columns-spanned="3" office:value-type="string">
            <text:p text:style-name="P84">Ela Wiecko Volkmer de Castilho</text:p>
          </table:table-cell>
          <table:covered-table-cell/>
          <table:covered-table-cell/>
        </table:table-row>
        <table:table-row>
          <table:table-cell table:style-name="Tabela36.A1" office:value-type="string">
            <text:p text:style-name="P122"/>
          </table:table-cell>
          <table:table-cell table:style-name="Tabela36.A1" office:value-type="string">
            <text:p text:style-name="P102"><text:span text:style-name="T1">Ementa</text:span>:</text:p>
          </table:table-cell>
          <table:table-cell table:style-name="Tabela36.A1" table:number-columns-spanned="3" office:value-type="string">
            <text:p text:style-name="P73">PROMOÇÃO DE ARQUIVAMENTO. CONCURSO. INSTITUTO FEDERAL DE EDUCAÇÃO, CIÊNCIA E TECNOLOGIA GOIANO (IFGOIANO). SUPOSTA IRREGULARIDADE NA PROVA DE TÍTULOS. 1. Narra o representante que teria sido atribuída pontuação máxima a determinada candidata na prova de títulos, mesmo sem que ela tivesse concluído o doutorado, o que contrariaria as normas do Edital n. 01/2013. 2. O representado esclareceu que a pontuação máxima possível (100 pontos) é atribuída ao candidato que obtiver a maior pontuação entre todos os outros, considerando-se o Quadro de Atribuição de Pontos para a prova de títulos, e que a pontuação dos demais será calculada proporcionalmente a nota obtida pelo candidato, conforme disciplina o item 9.3 do Edital. 3. Resta claro que, mesmo não possuindo o título de doutora, a candidata poderia sim ter atingido a nota máxima. Para isso, bastava ter feito mais pontos do que todos os outros candidatos, o que de fato ocorreu. 4. Inexistência de irregularidade. PELA HOMOLOGAÇÃO.</text:p>
          </table:table-cell>
          <table:covered-table-cell/>
          <table:covered-table-cell/>
        </table:table-row>
        <table:table-row>
          <table:table-cell table:style-name="Tabela36.A1" office:value-type="string">
            <text:p text:style-name="P122"/>
          </table:table-cell>
          <table:table-cell table:style-name="Tabela36.A1" office:value-type="string">
            <text:p text:style-name="P84">Decisão:</text:p>
          </table:table-cell>
          <table:table-cell table:style-name="Tabela36.A1" table:number-columns-spanned="3" office:value-type="string">
            <text:p text:style-name="P11">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84">0<text:span text:style-name="T109">2</text:span>7.</text:p>
          </table:table-cell>
          <table:table-cell table:style-name="Tabela37.A1" office:value-type="string">
            <text:p text:style-name="P84">Processo:</text:p>
          </table:table-cell>
          <table:table-cell table:style-name="Tabela37.A1" office:value-type="string">
            <text:p text:style-name="P84">1.18.000.002503/2013-52</text:p>
          </table:table-cell>
          <table:table-cell table:style-name="Tabela37.A1" office:value-type="string">
            <text:p text:style-name="P84"><text:span text:style-name="T1">Voto: </text:span>679/2016</text:p>
          </table:table-cell>
          <table:table-cell table:style-name="Tabela37.A1" office:value-type="string">
            <text:p text:style-name="P86">Origem: <text:span text:style-name="T5">PR/GO</text:span></text:p>
          </table:table-cell>
        </table:table-row>
        <table:table-row>
          <table:table-cell table:style-name="Tabela37.A1" office:value-type="string">
            <text:p text:style-name="P122"/>
          </table:table-cell>
          <table:table-cell table:style-name="Tabela37.A1" office:value-type="string">
            <text:p text:style-name="P84">Relatora:</text:p>
          </table:table-cell>
          <table:table-cell table:style-name="Tabela37.A1" table:number-columns-spanned="3" office:value-type="string">
            <text:p text:style-name="P84">Ela Wiecko Volkmer de Castilho</text:p>
          </table:table-cell>
          <table:covered-table-cell/>
          <table:covered-table-cell/>
        </table:table-row>
        <table:table-row>
          <table:table-cell table:style-name="Tabela37.A1" office:value-type="string">
            <text:p text:style-name="P122"/>
          </table:table-cell>
          <table:table-cell table:style-name="Tabela37.A1" office:value-type="string">
            <text:p text:style-name="P102"><text:span text:style-name="T1">Ementa</text:span>:</text:p>
          </table:table-cell>
          <table:table-cell table:style-name="Tabela37.A1" table:number-columns-spanned="3" office:value-type="string">
            <text:p text:style-name="P73">PROMOÇÃO DE ARQUIVAMENTO. CONCURSO. UNIVERSIDADE FEDERAL DE GOIÁS (UFG). EDITAL N. 68/2010. NÃO PREENCHIMENTO DE REQUISITO DO EDITAL POR CANDIDATA EMPOSSADA. 1. Narra o representante que candidata empossada no cargo de técnico de contabilidade não preenche o requisito exigido pelo edital de filiação ao Conselho Profissional respectivo. 2. A UFG informou que, no momento da posse, a candidata apresentou protocolo de requisição de registro junto ao Conselho Regional de Contabilidade e firmou compromisso consistente na apresentação do registro definitivo no prazo de 90 dias. 3. A candidata cumpriu o avençado no prazo determinado. 4. Irregularidade não comprovada. PELA HOMOLOGAÇÃO.</text:p>
          </table:table-cell>
          <table:covered-table-cell/>
          <table:covered-table-cell/>
        </table:table-row>
        <table:table-row>
          <table:table-cell table:style-name="Tabela37.A1" office:value-type="string">
            <text:p text:style-name="P122"/>
          </table:table-cell>
          <table:table-cell table:style-name="Tabela37.A1" office:value-type="string">
            <text:p text:style-name="P84">Decisão:</text:p>
          </table:table-cell>
          <table:table-cell table:style-name="Tabela37.A1" table:number-columns-spanned="3" office:value-type="string">
            <text:p text:style-name="P12">Em sessão realizada nesta data, o colegiado, à unanimidade, deliberou pela homologação do arquivamento. <text:span text:style-name="T37">Participaram da votação Dr. Eitel Santiago e Dr. </text:span><text:span text:style-name="T37">Humberto Jacques.</text:span></text:p>
          </table:table-cell>
          <table:covered-table-cell/>
          <table:covered-table-cell/>
        </table:table-row>
      </table:table>
      <text:p text:style-name="P6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84">0<text:span text:style-name="T109">2</text:span>8.</text:p>
          </table:table-cell>
          <table:table-cell table:style-name="Tabela38.A1" office:value-type="string">
            <text:p text:style-name="P84">Processo:</text:p>
          </table:table-cell>
          <table:table-cell table:style-name="Tabela38.A1" office:value-type="string">
            <text:p text:style-name="P84">1.22.013.000108/2011-00</text:p>
          </table:table-cell>
          <table:table-cell table:style-name="Tabela38.A1" office:value-type="string">
            <text:p text:style-name="P84"><text:span text:style-name="T1">Voto: </text:span>754/2016</text:p>
          </table:table-cell>
          <table:table-cell table:style-name="Tabela38.A1" office:value-type="string">
            <text:p text:style-name="P84">Origem: <text:span text:style-name="T13">PRM Pouso Alegre</text:span><text:span text:style-name="T11">-MG</text:span></text:p>
          </table:table-cell>
        </table:table-row>
        <table:table-row>
          <table:table-cell table:style-name="Tabela38.A1" office:value-type="string">
            <text:p text:style-name="P122"/>
          </table:table-cell>
          <table:table-cell table:style-name="Tabela38.A1" office:value-type="string">
            <text:p text:style-name="P84">Relatora:</text:p>
          </table:table-cell>
          <table:table-cell table:style-name="Tabela38.A1" table:number-columns-spanned="3" office:value-type="string">
            <text:p text:style-name="P84">Ela Wiecko Volkmer de Castilho</text:p>
          </table:table-cell>
          <table:covered-table-cell/>
          <table:covered-table-cell/>
        </table:table-row>
        <table:table-row>
          <table:table-cell table:style-name="Tabela38.A1" office:value-type="string">
            <text:p text:style-name="P122"/>
          </table:table-cell>
          <table:table-cell table:style-name="Tabela38.A1" office:value-type="string">
            <text:p text:style-name="P102"><text:span text:style-name="T1">Ementa</text:span>:</text:p>
          </table:table-cell>
          <table:table-cell table:style-name="Tabela38.A1" table:number-columns-spanned="3" office:value-type="string">
            <text:p text:style-name="P73">RECURSO DO REPRESENTANTE. PROMOÇÃO DE ARQUIVAMENTO. UNIVERSIDADE FEDERAL DE ITAJUBÁ (UNIFEI). ALEGADA <text:soft-page-break/>COBRANÇA PARA EMISSÃO DE DIPLOMAS. 1. Os representantes alegam que a Universidade cobrou para emitir diploma, o que vai de encontro à Portaria Normativa nº 40, do MEC, de 12 de dezembro de 2007. 2. UNIFEI informou que o problema já foi solucionado, visto que foi determinado que o Departamento de Registro Acadêmico emita gratuitamente um modelo simples de diploma, ofereça a possibilidade de confecção de um modelo em pergaminho animal (opcional) e não cobre a taxa de registro de diploma. 3. Considerando que Inquérito Civil perdeu seu objeto, foi promovido o arquivamento e os representantes foram notificados. 4. Um dos representantes se insurgiu contra a decisão, alegando que deseja ser ressarcido pelo valor gasto para a expedição do diploma. 5. A irregularidade constante nos autos foi devidamente sanada. O ressarcimento pleiteado é questão de direito individual de conteúdo disponível e sem relevância social. Assim, inexiste legitimidade do Ministério Público Federal para o atendimento do pleito do representante. PELO DESPROVIMENTO DO RECURSO, COM A CONSEQUENTE HOMOLOGAÇÃO.</text:p>
          </table:table-cell>
          <table:covered-table-cell/>
          <table:covered-table-cell/>
        </table:table-row>
        <table:table-row>
          <table:table-cell table:style-name="Tabela38.A1" office:value-type="string">
            <text:p text:style-name="P122"/>
          </table:table-cell>
          <table:table-cell table:style-name="Tabela38.A1" office:value-type="string">
            <text:p text:style-name="P84">Decisão:</text:p>
          </table:table-cell>
          <table:table-cell table:style-name="Tabela38.A1" table:number-columns-spanned="3" office:value-type="string">
            <text:p text:style-name="P12">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84">0<text:span text:style-name="T109">2</text:span>9.</text:p>
          </table:table-cell>
          <table:table-cell table:style-name="Tabela39.A1" office:value-type="string">
            <text:p text:style-name="P84">Processo:</text:p>
          </table:table-cell>
          <table:table-cell table:style-name="Tabela39.A1" office:value-type="string">
            <text:p text:style-name="P84">1.23.000.000180/2015-64</text:p>
          </table:table-cell>
          <table:table-cell table:style-name="Tabela39.A1" office:value-type="string">
            <text:p text:style-name="P84"><text:span text:style-name="T1">Voto: </text:span>729/2016</text:p>
          </table:table-cell>
          <table:table-cell table:style-name="Tabela39.A1" office:value-type="string">
            <text:p text:style-name="P84">Origem: PR/<text:span text:style-name="T5">PA</text:span></text:p>
          </table:table-cell>
        </table:table-row>
        <table:table-row>
          <table:table-cell table:style-name="Tabela39.A1" office:value-type="string">
            <text:p text:style-name="P122"/>
          </table:table-cell>
          <table:table-cell table:style-name="Tabela39.A1" office:value-type="string">
            <text:p text:style-name="P84">Relatora:</text:p>
          </table:table-cell>
          <table:table-cell table:style-name="Tabela39.A1" table:number-columns-spanned="3" office:value-type="string">
            <text:p text:style-name="P84">Ela Wiecko Volkmer de Castilho</text:p>
          </table:table-cell>
          <table:covered-table-cell/>
          <table:covered-table-cell/>
        </table:table-row>
        <table:table-row>
          <table:table-cell table:style-name="Tabela39.A1" office:value-type="string">
            <text:p text:style-name="P122"/>
          </table:table-cell>
          <table:table-cell table:style-name="Tabela39.A1" office:value-type="string">
            <text:p text:style-name="P102"><text:span text:style-name="T1">Ementa</text:span>:</text:p>
          </table:table-cell>
          <table:table-cell table:style-name="Tabela39.A1" table:number-columns-spanned="3" office:value-type="string">
            <text:p text:style-name="P73">PROMOÇÃO DE ARQUIVAMENTO. PREVIDÊNCIA PRIVADA. FUNDAÇÃO TELEBRÁS DE SEGURIDADE SOCIAL (SISTEL). DEVOLUÇÃO DAS CONTRIBUIÇÕES PREVIDENCIÁRIAS. 1. Inquérito Civil instaurado em razão do recebimento de cópia de processo judicial, oriundo da Justiça Estadual, referente a Ação de Cobrança, em face da SISTEL, entidade fechada de previdência privada criada pela Telebrás. 2. Os autores alegam que trabalharam durante anos para a TELEPARÁ, contribuindo à SISTEL para fins de previdência. Com a privatização do Sistema Telebrás, foram demitidos sem justa causa e não receberam a devolução correta das contribuições prestadas para a referida Fundação. 3. O IC foi arquivado e enviado para a 3ª CCR, que, por sua vez, remeteu os autos à 1ª CCR, por se tratar de matéria afeta a esta última (previdência complementar). 4. Considerando que faz mais de 17 anos da ocorrência do fato, prescrita está qualquer ação de ressarcimento ou indenização que o MPF poderia propor. 5. Os representantes apresentaram documentação informando que já receberam o que era de direito, e que se equivocaram sobre o valor devido pela SISTEL, ou seja, o valor era menor do que o que foi por eles alegado na representação. PELA HOMOLOGAÇÃO.</text:p>
          </table:table-cell>
          <table:covered-table-cell/>
          <table:covered-table-cell/>
        </table:table-row>
        <table:table-row>
          <table:table-cell table:style-name="Tabela39.A1" office:value-type="string">
            <text:p text:style-name="P122"/>
          </table:table-cell>
          <table:table-cell table:style-name="Tabela39.A1" office:value-type="string">
            <text:p text:style-name="P84">Decisão:</text:p>
          </table:table-cell>
          <table:table-cell table:style-name="Tabela39.A1" table:number-columns-spanned="3" office:value-type="string">
            <text:p text:style-name="P12">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84">0<text:span text:style-name="T109">3</text:span>0.</text:p>
          </table:table-cell>
          <table:table-cell table:style-name="Tabela40.A1" office:value-type="string">
            <text:p text:style-name="P84">Processo:</text:p>
          </table:table-cell>
          <table:table-cell table:style-name="Tabela40.A1" office:value-type="string">
            <text:p text:style-name="P84">1.23.000.001548/2013-40</text:p>
          </table:table-cell>
          <table:table-cell table:style-name="Tabela40.A1" office:value-type="string">
            <text:p text:style-name="P84"><text:span text:style-name="T1">Voto: </text:span>761/2016</text:p>
          </table:table-cell>
          <table:table-cell table:style-name="Tabela40.A1" office:value-type="string">
            <text:p text:style-name="P86">Origem: PR/<text:span text:style-name="T5">PA</text:span></text:p>
          </table:table-cell>
        </table:table-row>
        <table:table-row>
          <table:table-cell table:style-name="Tabela40.A1" office:value-type="string">
            <text:p text:style-name="P122"/>
          </table:table-cell>
          <table:table-cell table:style-name="Tabela40.A1" office:value-type="string">
            <text:p text:style-name="P84">Relatora:</text:p>
          </table:table-cell>
          <table:table-cell table:style-name="Tabela40.A1" table:number-columns-spanned="3" office:value-type="string">
            <text:p text:style-name="P84">Ela Wiecko Volkmer de Castilho</text:p>
          </table:table-cell>
          <table:covered-table-cell/>
          <table:covered-table-cell/>
        </table:table-row>
        <table:table-row>
          <table:table-cell table:style-name="Tabela40.A1" office:value-type="string">
            <text:p text:style-name="P122"/>
          </table:table-cell>
          <table:table-cell table:style-name="Tabela40.A1" office:value-type="string">
            <text:p text:style-name="P102"><text:span text:style-name="T1">Ementa</text:span>:</text:p>
          </table:table-cell>
          <table:table-cell table:style-name="Tabela40.A1" table:number-columns-spanned="3" office:value-type="string">
            <text:p text:style-name="P73">PROMOÇÃO DE ARQUIVAMENTO. CONTRATAÇÃO SEM CONCURSO. CONSELHO REGIONAL DE ENGENHARIA, ARQUITETURA E AGRONOMIA (CREA/PA). 1. Supostas irregularidades praticadas pela administração do CREA-PA, quando da contratação de funcionários de nível <text:soft-page-break/>médio sem a realização de concurso público, bem como posterior ascensão funcional de funcionários de nível médio para nível superior também sem a devida realização de concurso público. 2. O CREA informou que para os empregados admitidos antes de 18/05/2001 não havia a obrigatoriedade de concurso público para a admissão e ascensão de carreira, tendo em vista a controvérsia da época quanto à natureza jurídica dos conselhos. 3. O STF, no Mandado de Segurança 21.797-9, firmou o entendimento defendido pelo CREA. 4. Todos os empregados citados na representação foram admitidos antes de 18/05/2001. PELA HOMOLOGAÇÃO.</text:p>
          </table:table-cell>
          <table:covered-table-cell/>
          <table:covered-table-cell/>
        </table:table-row>
        <table:table-row>
          <table:table-cell table:style-name="Tabela40.A1" office:value-type="string">
            <text:p text:style-name="P122"/>
          </table:table-cell>
          <table:table-cell table:style-name="Tabela40.A1" office:value-type="string">
            <text:p text:style-name="P84">Decisão:</text:p>
          </table:table-cell>
          <table:table-cell table:style-name="Tabela40.A1" table:number-columns-spanned="3" office:value-type="string">
            <text:p text:style-name="P12">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84">0<text:span text:style-name="T109">3</text:span>1.</text:p>
          </table:table-cell>
          <table:table-cell table:style-name="Tabela41.A1" office:value-type="string">
            <text:p text:style-name="P84">Processo:</text:p>
          </table:table-cell>
          <table:table-cell table:style-name="Tabela41.A1" office:value-type="string">
            <text:p text:style-name="P84">1.24.000.001426/2013-16</text:p>
          </table:table-cell>
          <table:table-cell table:style-name="Tabela41.A1" office:value-type="string">
            <text:p text:style-name="P84"><text:span text:style-name="T1">Voto: </text:span>698/2016</text:p>
          </table:table-cell>
          <table:table-cell table:style-name="Tabela41.A1" office:value-type="string">
            <text:p text:style-name="P84">Origem: PR/<text:span text:style-name="T5">PB</text:span></text:p>
          </table:table-cell>
        </table:table-row>
        <table:table-row>
          <table:table-cell table:style-name="Tabela41.A1" office:value-type="string">
            <text:p text:style-name="P122"/>
          </table:table-cell>
          <table:table-cell table:style-name="Tabela41.A1" office:value-type="string">
            <text:p text:style-name="P84">Relatora:</text:p>
          </table:table-cell>
          <table:table-cell table:style-name="Tabela41.A1" table:number-columns-spanned="3" office:value-type="string">
            <text:p text:style-name="P84">Ela Wiecko Volkmer de Castilho</text:p>
          </table:table-cell>
          <table:covered-table-cell/>
          <table:covered-table-cell/>
        </table:table-row>
        <table:table-row>
          <table:table-cell table:style-name="Tabela41.A1" office:value-type="string">
            <text:p text:style-name="P122"/>
          </table:table-cell>
          <table:table-cell table:style-name="Tabela41.A1" office:value-type="string">
            <text:p text:style-name="P102"><text:span text:style-name="T1">Ementa</text:span>:</text:p>
          </table:table-cell>
          <table:table-cell table:style-name="Tabela41.A1" table:number-columns-spanned="3" office:value-type="string">
            <text:p text:style-name="P73">PROMOÇÃO DE ARQUIVAMENTO. ORDEM DOS ADVOGADOS DO BRASIL. EXAME DE ORDEM UNIFICADO. PROVA PRÁTICA. DIREITO CIVIL. DIREITO ADMINISTRATIVO. COBRANÇA DE JURISPRUDÊNCIA NÃO SUMULADA. 1. Supostas irregularidades na prova prática do X Exame de Ordem Unificado na área de Direito Administrativo. Os representantes afirmam que foi pedido como resposta na peça prático profissional e nas questões dissertativas entendimento jurisprudencial não sumulado, sendo que o Edital proíbe expressamente que o candidato leve para a prova material com informativos de Tribunais. Assim, alegam que, se o Edital proíbe consulta aos informativos dos Tribunais, não é razoável esperar que os candidatos saibam tais entendimentos. 2. Aduzem ainda a desobediência ao princípio da isonomia, uma vez que a prova de Direito Civil apresentou os mesmos problemas e as questões foram anuladas, o que não ocorreu com as questões de Direito Administrativo. 3. O fato de o Edital proibir consulta a determinados materiais, como, por exemplo, informativos dos Tribunais, jurisprudências, códigos comentados, anotados ou comparados, não impede que o conteúdo desses materiais seja cobrado no exame, desde que faça parte do conteúdo programático contido no Edital de Abertura. Estaria vedada à banca examinadora apenas a elaboração de questões que não respeitassem os parâmetros estabelecidos no Edital, o que não aconteceu no caso sub examine. 4. Para resolução de algumas questões da prova de Direito Civil era necessário exclusivamente o conhecimento da jurisprudência não pacificada dos Tribunais, ao passo que, para resolução da prova de Direito Administrativo, o candidato não dependia unicamente do conhecimento de algum julgado, pois o tema abordado era amplamente tratado na doutrina pátria. 5. Assim, uma vez que a resposta constante da prova prático-profissional de Direito Administrativo dependia de pressupostos absolutamente diversos daqueles necessários para a resolução das questões anuladas da prova de Direito Civil, não seria possível invocar o princípio da isonomia. 6. Ausência de irregularidade. PELA HOMOLOGAÇÃO DO ARQUIVAMENTO.</text:p>
          </table:table-cell>
          <table:covered-table-cell/>
          <table:covered-table-cell/>
        </table:table-row>
        <table:table-row>
          <table:table-cell table:style-name="Tabela41.A1" office:value-type="string">
            <text:p text:style-name="P122"/>
          </table:table-cell>
          <table:table-cell table:style-name="Tabela41.A1" office:value-type="string">
            <text:p text:style-name="P84">Decisão:</text:p>
          </table:table-cell>
          <table:table-cell table:style-name="Tabela41.A1" table:number-columns-spanned="3" office:value-type="string">
            <text:p text:style-name="P12">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84">0<text:span text:style-name="T110">3</text:span>2.</text:p>
          </table:table-cell>
          <table:table-cell table:style-name="Tabela42.A1" office:value-type="string">
            <text:p text:style-name="P84">Processo:</text:p>
          </table:table-cell>
          <table:table-cell table:style-name="Tabela42.A1" office:value-type="string">
            <text:p text:style-name="P84">1.24.000.002255/2012-61</text:p>
          </table:table-cell>
          <table:table-cell table:style-name="Tabela42.A1" office:value-type="string">
            <text:p text:style-name="P84"><text:span text:style-name="T1">Voto: </text:span>741/2016</text:p>
          </table:table-cell>
          <table:table-cell table:style-name="Tabela42.A1" office:value-type="string">
            <text:p text:style-name="P84">Origem: PR/<text:span text:style-name="T5">PB</text:span></text:p>
          </table:table-cell>
        </table:table-row>
        <text:soft-page-break/>
        <table:table-row>
          <table:table-cell table:style-name="Tabela42.A1" office:value-type="string">
            <text:p text:style-name="P122"/>
          </table:table-cell>
          <table:table-cell table:style-name="Tabela42.A1" office:value-type="string">
            <text:p text:style-name="P84">Relatora:</text:p>
          </table:table-cell>
          <table:table-cell table:style-name="Tabela42.A1" table:number-columns-spanned="3" office:value-type="string">
            <text:p text:style-name="P84">Ela Wiecko Volkmer de Castilho</text:p>
          </table:table-cell>
          <table:covered-table-cell/>
          <table:covered-table-cell/>
        </table:table-row>
        <table:table-row>
          <table:table-cell table:style-name="Tabela42.A1" office:value-type="string">
            <text:p text:style-name="P122"/>
          </table:table-cell>
          <table:table-cell table:style-name="Tabela42.A1" office:value-type="string">
            <text:p text:style-name="P102"><text:span text:style-name="T1">Ementa</text:span>:</text:p>
          </table:table-cell>
          <table:table-cell table:style-name="Tabela42.A1" table:number-columns-spanned="3" office:value-type="string">
            <text:p text:style-name="P73">PROMOÇÃO DE ARQUIVAMENTO. PROCESSO SELETIVO. UNIVERSIDADE FEDERAL DA PARAÍBA (UFPB). ALEGADAS IRREGULARIDADES NA IDENTIFICAÇÃO DOS CANDIDATOS. 1. Possíveis irregularidades no sistema de identificação dos candidatos no processo seletivo para o Curso de Doutorado em Educação do Programa de Pós-Graduação em Educação da Universidade Federal da Paraíba (PPGE-UFPB). 2. Narra o representante que, apesar de determinado pela Resolução n. 36/2012, do Conselho Superior de Ensino Pesquisa e Extensão (CONSEPE), os cadernos de respostas das provas escritas não continham impressos códigos de barras, passíveis de leitura por equipamento de leitura ótica, impedindo assim a identificação, por parte dos examinadores, do candidato. 3. No dia da prova, os candidatos foram identificados por números fornecidos para serem transcritos no caderno de respostas. 4. A PPGE informou que, após início da prova, os candidatos assinaram uma lista de frequência que constava o nome do candidato, um espaço para ser preenchido com a assinatura do candidato e um código identificador que deveria ser anotado pelos participantes nas folhas de respostas da prova. Após a assinatura da lista por todos os presentes, ela foi recolhida e colocada em um envelope lacrado que seria entregue ao Presidente da Comissão e só seria aberta após a correção das provas. 5. O Coordenador do Programa de Pós-Graduação em Educação informou que a utilização do sistema de identificação por código de barras previsto na Resolução n. 36/2012 foi inviabilizada pela greve dos docentes e funcionários, bem como pela eleição para reitor daquela Instituição de Ensino. 6. O descumprimento da Resolução n. 36/2012 foi razoavelmente justificado e não houve irregularidade comprovada no processo seletivo. PELA HOMOLOGAÇÃO.</text:p>
          </table:table-cell>
          <table:covered-table-cell/>
          <table:covered-table-cell/>
        </table:table-row>
        <table:table-row>
          <table:table-cell table:style-name="Tabela42.A1" office:value-type="string">
            <text:p text:style-name="P122"/>
          </table:table-cell>
          <table:table-cell table:style-name="Tabela42.A1" office:value-type="string">
            <text:p text:style-name="P84">Decisão:</text:p>
          </table:table-cell>
          <table:table-cell table:style-name="Tabela42.A1" table:number-columns-spanned="3" office:value-type="string">
            <text:p text:style-name="P12">Em sessão realizada nesta data, o colegiado, à unanimidade, deliberou pela homologação do arquivamento. <text:span text:style-name="T37">Participaram da votação Dr. Eitel Santiago e Dr. Humberto Jacques.</text:span></text:p>
          </table:table-cell>
          <table:covered-table-cell/>
          <table:covered-table-cell/>
        </table:table-row>
      </table:table>
      <text:p text:style-name="P60"/>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84">0<text:span text:style-name="T110">3</text:span>3.</text:p>
          </table:table-cell>
          <table:table-cell table:style-name="Tabela43.A1" office:value-type="string">
            <text:p text:style-name="P84">Processo:</text:p>
          </table:table-cell>
          <table:table-cell table:style-name="Tabela43.A1" office:value-type="string">
            <text:p text:style-name="P84">1.25.000.002223/2014-91</text:p>
          </table:table-cell>
          <table:table-cell table:style-name="Tabela43.A1" office:value-type="string">
            <text:p text:style-name="P84"><text:span text:style-name="T1">Voto: </text:span>779/2016</text:p>
          </table:table-cell>
          <table:table-cell table:style-name="Tabela43.A1" office:value-type="string">
            <text:p text:style-name="P84">Origem: PR/<text:span text:style-name="T5">PR</text:span></text:p>
          </table:table-cell>
        </table:table-row>
        <table:table-row>
          <table:table-cell table:style-name="Tabela43.A1" office:value-type="string">
            <text:p text:style-name="P122"/>
          </table:table-cell>
          <table:table-cell table:style-name="Tabela43.A1" office:value-type="string">
            <text:p text:style-name="P84">Relatora:</text:p>
          </table:table-cell>
          <table:table-cell table:style-name="Tabela43.A1" table:number-columns-spanned="3" office:value-type="string">
            <text:p text:style-name="P84">Ela Wiecko Volkmer de Castilho</text:p>
          </table:table-cell>
          <table:covered-table-cell/>
          <table:covered-table-cell/>
        </table:table-row>
        <table:table-row>
          <table:table-cell table:style-name="Tabela43.A1" office:value-type="string">
            <text:p text:style-name="P122"/>
          </table:table-cell>
          <table:table-cell table:style-name="Tabela43.A1" office:value-type="string">
            <text:p text:style-name="P102"><text:span text:style-name="T1">Ementa</text:span>:</text:p>
          </table:table-cell>
          <table:table-cell table:style-name="Tabela43.A1" table:number-columns-spanned="3" office:value-type="string">
            <text:p text:style-name="P73">PROMOÇÃO DE ARQUIVAMENTO. DEMORA NA LIBERAÇÃO DA RESTITUIÇÃO DO IMPOSTO DE RENDA. DIREITO INDIVIDUAL. 1. O representante solicita auxílio do Ministério Público Federal para a liberação da restituição do Imposto de Renda de outras duas pessoas.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43.A1" office:value-type="string">
            <text:p text:style-name="P122"/>
          </table:table-cell>
          <table:table-cell table:style-name="Tabela43.A1" office:value-type="string">
            <text:p text:style-name="P84">Decisão:</text:p>
          </table:table-cell>
          <table:table-cell table:style-name="Tabela43.A1" table:number-columns-spanned="3" office:value-type="string">
            <text:p text:style-name="P12">Em sessão realizada nesta data, o colegiado, por maioria, deliberou pela homologação do arquivamento. Vencido Dr. Humberto Jacques. <text:span text:style-name="T37">Participaram da votação Dr. Eitel Santiago e Dr. Humberto Jacques.</text:span></text:p>
          </table:table-cell>
          <table:covered-table-cell/>
          <table:covered-table-cell/>
        </table:table-row>
      </table:table>
      <text:p text:style-name="P60"/>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84">0<text:span text:style-name="T110">3</text:span>4.</text:p>
          </table:table-cell>
          <table:table-cell table:style-name="Tabela44.A1" office:value-type="string">
            <text:p text:style-name="P84">Processo:</text:p>
          </table:table-cell>
          <table:table-cell table:style-name="Tabela44.A1" office:value-type="string">
            <text:p text:style-name="P84">1.29.000.002577/2013-13</text:p>
          </table:table-cell>
          <table:table-cell table:style-name="Tabela44.A1" office:value-type="string">
            <text:p text:style-name="P84"><text:span text:style-name="T1">Voto: </text:span>767/2016</text:p>
          </table:table-cell>
          <table:table-cell table:style-name="Tabela44.A1" office:value-type="string">
            <text:p text:style-name="P84">Origem: PR/<text:span text:style-name="T5">RN</text:span></text:p>
          </table:table-cell>
        </table:table-row>
        <table:table-row>
          <table:table-cell table:style-name="Tabela44.A1" office:value-type="string">
            <text:p text:style-name="P122"/>
          </table:table-cell>
          <table:table-cell table:style-name="Tabela44.A1" office:value-type="string">
            <text:p text:style-name="P84">Relatora:</text:p>
          </table:table-cell>
          <table:table-cell table:style-name="Tabela44.A1" table:number-columns-spanned="3" office:value-type="string">
            <text:p text:style-name="P84">Ela Wiecko Volkmer de Castilho</text:p>
          </table:table-cell>
          <table:covered-table-cell/>
          <table:covered-table-cell/>
        </table:table-row>
        <table:table-row>
          <table:table-cell table:style-name="Tabela44.A1" office:value-type="string">
            <text:p text:style-name="P122"/>
          </table:table-cell>
          <table:table-cell table:style-name="Tabela44.A1" office:value-type="string">
            <text:p text:style-name="P102"><text:span text:style-name="T1">Ementa</text:span>:</text:p>
          </table:table-cell>
          <table:table-cell table:style-name="Tabela44.A1" table:number-columns-spanned="3" office:value-type="string">
            <text:p text:style-name="P75">PROMOÇÃO DE ARQUIVAMENTO. CONSELHOS DE FISCALIZAÇÃO PROFISSIONAL. REGIME JURÍDICO. 1. Apurar a contratação de pessoal sob o regime celetista por parte dos Conselho Regional dos Representantes Comerciais do Rio Grande do Sul (CORE/RS) e Conselho Regional de <text:soft-page-break/>Estatística da 4ª Região (CONRE/RS).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text:soft-page-break/>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text:p>
          </table:table-cell>
          <table:covered-table-cell/>
          <table:covered-table-cell/>
        </table:table-row>
        <table:table-row>
          <table:table-cell table:style-name="Tabela44.A1" office:value-type="string">
            <text:p text:style-name="P122"/>
          </table:table-cell>
          <table:table-cell table:style-name="Tabela44.A1" office:value-type="string">
            <text:p text:style-name="P84">Decisão:</text:p>
          </table:table-cell>
          <table:table-cell table:style-name="Tabela44.A1" table:number-columns-spanned="3" office:value-type="string">
            <text:p text:style-name="P12">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7">Participaram da votação Dr. Eitel Santiago e Dr. Humberto Jacques.</text:span></text:p>
          </table:table-cell>
          <table:covered-table-cell/>
          <table:covered-table-cell/>
        </table:table-row>
      </table:table>
      <text:p text:style-name="P6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84">0<text:span text:style-name="T110">3</text:span>5.</text:p>
          </table:table-cell>
          <table:table-cell table:style-name="Tabela45.A1" office:value-type="string">
            <text:p text:style-name="P84">Processo:</text:p>
          </table:table-cell>
          <table:table-cell table:style-name="Tabela45.A1" office:value-type="string">
            <text:p text:style-name="P84">1.33.005.000068/2010-22</text:p>
          </table:table-cell>
          <table:table-cell table:style-name="Tabela45.A1" office:value-type="string">
            <text:p text:style-name="P84"><text:span text:style-name="T1">Voto: </text:span>533/2016</text:p>
          </table:table-cell>
          <table:table-cell table:style-name="Tabela45.A1" office:value-type="string">
            <text:p text:style-name="P84">Origem: PR<text:span text:style-name="T5">M Joinville</text:span>-SC</text:p>
          </table:table-cell>
        </table:table-row>
        <table:table-row>
          <table:table-cell table:style-name="Tabela45.A1" office:value-type="string">
            <text:p text:style-name="P122"/>
          </table:table-cell>
          <table:table-cell table:style-name="Tabela45.A1" office:value-type="string">
            <text:p text:style-name="P84">Relatora:</text:p>
          </table:table-cell>
          <table:table-cell table:style-name="Tabela45.A1" table:number-columns-spanned="3" office:value-type="string">
            <text:p text:style-name="P84">Ela Wiecko Volkmer de Castilho</text:p>
          </table:table-cell>
          <table:covered-table-cell/>
          <table:covered-table-cell/>
        </table:table-row>
        <table:table-row>
          <table:table-cell table:style-name="Tabela45.A1" office:value-type="string">
            <text:p text:style-name="P122"/>
          </table:table-cell>
          <table:table-cell table:style-name="Tabela45.A1" office:value-type="string">
            <text:p text:style-name="P102"><text:span text:style-name="T1">Ementa</text:span>:</text:p>
          </table:table-cell>
          <table:table-cell table:style-name="Tabela45.A1" table:number-columns-spanned="3" office:value-type="string">
            <text:p text:style-name="P73">PROMOÇÃO DE ARQUIVAMENTO. CONSELHO REGIONAL DE ENGENHARIA, ARQUITETURA E AGRONOMIA DE SANTA CATARINA - CREA/SC. VIGILÂNCIA SANITÁRIA DO MUNICÍPIO DE JOINVILLE/SC. FISCAL SANITARISTA. ALEGADA USURPAÇÃO DAS ATRIBUIÇÕES DE PROFISSIONAL DE ENGENHARIA. 1. Possível prática de ato de improbidade administrativa no âmbito do Conselho Regional de Engenharia, Arquitetura e Agronomia de Santa Catarina - CREA/SC. 2. Fiscais da Vigilância Sanitária do Município de Joinville/SC teriam sido notificados e multados pelo CREA/SC, por exercício de atividades privativas de engenheiros e arquitetos sem a devida habilitação, quando da fiscalização, autuação e interdição da Escola Municipal Max Colin. 3. O Procurador da República oficiante promoveu o arquivamento do feito, remetendo os autos à análise da 5ª Câmara de Coordenação e Revisão, por considerar insuficientes os dados coletados para configurar improbidade administrativa. 4. A 5ª CCR deliberou pela homologação do arquivamento, com remessa dos autos a este Colegiado. 5. O cerne da controvérsia está em saber se os fiscais da Vigilância Sanitária do Município de Joinville/SC, ao promoverem a fiscalização e interdição de estabelecimento de ensino, por desobediência a aspectos técnicos de instalações, estariam atuando nos limites de suas atribuições, ou desempenhando atividade típica de Engenheiro Sanitarista, sem o devido registro no CREA/SC. A 1ª CCR determinou, então, o retorno dos autos à origem para a Agência Nacional de Vigilância Sanitária - ANVISA se manifestar, visto que é a responsável por promover a proteção da saúde pública, mediante a regulação, normatização, controle e fiscalização na área de vigilância sanitária. 6. A ANVISA adota entendimento segundo o qual as funções desempenhadas por fiscais sanitaristas em casos tais encontram-se em <text:soft-page-break/>consonância com a legislação de regência, cabendo a eles a realização de procedimentos superficiais e genéricos quando da consecução de atividades fiscalizatórias, não havendo qualquer infringência nas atribuições exercidas pela classe de profissionais regulamentada pelo CREA. PELA HOMOLOGAÇÃO.</text:p>
          </table:table-cell>
          <table:covered-table-cell/>
          <table:covered-table-cell/>
        </table:table-row>
        <table:table-row>
          <table:table-cell table:style-name="Tabela45.A1" office:value-type="string">
            <text:p text:style-name="P122"/>
          </table:table-cell>
          <table:table-cell table:style-name="Tabela45.A1" office:value-type="string">
            <text:p text:style-name="P84">Decisão:</text:p>
          </table:table-cell>
          <table:table-cell table:style-name="Tabela45.A1" table:number-columns-spanned="3" office:value-type="string">
            <text:p text:style-name="P12">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7">Participaram da votação Dr. Eitel Santiago e Dr. Humberto Jacques.</text:span></text:p>
          </table:table-cell>
          <table:covered-table-cell/>
          <table:covered-table-cell/>
        </table:table-row>
      </table:table>
      <text:p text:style-name="P60"/>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90">0<text:span text:style-name="T111">36</text:span>.</text:p>
          </table:table-cell>
          <table:table-cell table:style-name="Tabela429.A1" office:value-type="string">
            <text:p text:style-name="P90">Processo:</text:p>
          </table:table-cell>
          <table:table-cell table:style-name="Tabela429.A1" office:value-type="string">
            <text:p text:style-name="P90">1.17.002.000209/2015-95</text:p>
          </table:table-cell>
          <table:table-cell table:style-name="Tabela429.A1" office:value-type="string">
            <text:p text:style-name="P90"><text:span text:style-name="T1">Voto: </text:span>35/2016</text:p>
          </table:table-cell>
          <table:table-cell table:style-name="Tabela429.A1" office:value-type="string">
            <text:p text:style-name="P90">Origem: <text:span text:style-name="T4">PRM</text:span> C<text:span text:style-name="T4">olatina</text:span>-ES</text:p>
          </table:table-cell>
        </table:table-row>
        <table:table-row>
          <table:table-cell table:style-name="Tabela429.A1" office:value-type="string">
            <text:p text:style-name="P123"/>
          </table:table-cell>
          <table:table-cell table:style-name="Tabela429.A1" office:value-type="string">
            <text:p text:style-name="P100">Relator:</text:p>
            <text:p text:style-name="P115"/>
            <text:p text:style-name="P100">Relatora para a decisão:</text:p>
          </table:table-cell>
          <table:table-cell table:style-name="Tabela429.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429.A1" office:value-type="string">
            <text:p text:style-name="P123"/>
          </table:table-cell>
          <table:table-cell table:style-name="Tabela429.A1" office:value-type="string">
            <text:p text:style-name="P103"><text:span text:style-name="T1">Ementa</text:span>:</text:p>
          </table:table-cell>
          <table:table-cell table:style-name="Tabela429.A1" table:number-columns-spanned="3" office:value-type="string">
            <text:p text:style-name="P78">DECLÍNIO DE ATRIBUIÇÃO PARA MP/ES. ALUGUEL SOCIAL. PREFEITURA MUNICIPAL DE BAIXO GUANDU. 1. Noticia a representante que 5 famílias estão com suas casas interditadas e, devido à não prorrogação do contrato de aluguel social (nº 033/2014) pela Prefeitura de Baixo Guandu, teme pela segurança dessas famílias. 2.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29.A1" office:value-type="string">
            <text:p text:style-name="P123"/>
          </table:table-cell>
          <table:table-cell table:style-name="Tabela429.A1" office:value-type="string">
            <text:p text:style-name="P90">Decisão:</text:p>
          </table:table-cell>
          <table:table-cell table:style-name="Tabela429.A1" table:number-columns-spanned="3" office:value-type="string">
            <text:p text:style-name="P49">Em sessão realizada nesta data, o colegiado, por maioria, deliberou pelo não conhecimento do declínio, com remessa dos autos à Procuradoria Federal dos Direitos do Cidadão, para análise da matéria. Vencido o Relator, que manteve o voto e admitiu apenas a comunicação à PFDC. <text:span text:style-name="T35">Participaram da votação Dra. Ela Wiecko Castilho e Dr. Humberto Jacques.</text:span></text:p>
          </table:table-cell>
          <table:covered-table-cell/>
          <table:covered-table-cell/>
        </table:table-row>
      </table:table>
      <text:p text:style-name="P6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0">0<text:span text:style-name="T111">37</text:span>.</text:p>
          </table:table-cell>
          <table:table-cell table:style-name="Tabela1.A1" office:value-type="string">
            <text:p text:style-name="P90">Processo:</text:p>
          </table:table-cell>
          <table:table-cell table:style-name="Tabela1.A1" office:value-type="string">
            <text:p text:style-name="P90">1.17.002.000225/2015-88</text:p>
          </table:table-cell>
          <table:table-cell table:style-name="Tabela1.A1" office:value-type="string">
            <text:p text:style-name="P90"><text:span text:style-name="T1">Voto: </text:span>36/2016</text:p>
          </table:table-cell>
          <table:table-cell table:style-name="Tabela1.A1" office:value-type="string">
            <text:p text:style-name="P90">Origem: <text:span text:style-name="T4">PRM</text:span> C<text:span text:style-name="T4">olatina</text:span>-ES</text:p>
          </table:table-cell>
        </table:table-row>
        <table:table-row>
          <table:table-cell table:style-name="Tabela1.A1" office:value-type="string">
            <text:p text:style-name="P123"/>
          </table:table-cell>
          <table:table-cell table:style-name="Tabela1.A1" office:value-type="string">
            <text:p text:style-name="P100">Relator:</text:p>
            <text:p text:style-name="P115"/>
            <text:p text:style-name="P100">Relatora para a decisão:</text:p>
          </table:table-cell>
          <table:table-cell table:style-name="Tabela1.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1.A1" office:value-type="string">
            <text:p text:style-name="P123"/>
          </table:table-cell>
          <table:table-cell table:style-name="Tabela1.A1" office:value-type="string">
            <text:p text:style-name="P103"><text:span text:style-name="T1">Ementa</text:span>:</text:p>
          </table:table-cell>
          <table:table-cell table:style-name="Tabela1.A1" table:number-columns-spanned="3" office:value-type="string">
            <text:p text:style-name="P78">DECLÍNIO DE ATRIBUIÇÃO PARA O MP/ES. SAÚDE. HOSPITAL SÍLVIO ÁVIDOS. SISTEMA ÚNICO DE SAÚDE (SUS). PROCEDIMENTO CIRÚRGICO. DIFICULDADE PARA REALIZAÇÃO. 1. Possíveis irregularidades na prestação de serviços de saúde pelo Hospital Sílvio Ávidos. De acordo com a denúncia, uma idosa com o pulso fraturado e com indicação de cirurgia não teria conseguido realizar o procedimento no referido hospital. <text:soft-page-break/>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A1" office:value-type="string">
            <text:p text:style-name="P123"/>
          </table:table-cell>
          <table:table-cell table:style-name="Tabela1.A1" office:value-type="string">
            <text:p text:style-name="P90">Decisão:</text:p>
          </table:table-cell>
          <table:table-cell table:style-name="Tabela1.A1" table:number-columns-spanned="3" office:value-type="string">
            <text:p text:style-name="P49">Em sessão realizada nesta data, o colegiado, por maioria, deliberou pelo não conhecimento do declínio, com remessa dos autos à Procuradoria Federal dos Direitos do Cidadão para análise da matéria. Vencido o Relator, que manteve o voto e admitiu apenas a comunicação à PFDC. <text:span text:style-name="T35">Participaram da votação Dra. Ela Wiecko Castilho e Dr. Humberto Jacques.</text:span></text:p>
          </table:table-cell>
          <table:covered-table-cell/>
          <table:covered-table-cell/>
        </table:table-row>
      </table:table>
      <text:p text:style-name="P6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92">0<text:span text:style-name="T111">38</text:span>.</text:p>
          </table:table-cell>
          <table:table-cell table:style-name="Tabela15.A1" office:value-type="string">
            <text:p text:style-name="P92">Processo:</text:p>
          </table:table-cell>
          <table:table-cell table:style-name="Tabela15.A1" office:value-type="string">
            <text:p text:style-name="P92">1.33.009.000051/2014-69</text:p>
          </table:table-cell>
          <table:table-cell table:style-name="Tabela15.A1" office:value-type="string">
            <text:p text:style-name="P92"><text:span text:style-name="T1">Voto: </text:span>62/2016</text:p>
          </table:table-cell>
          <table:table-cell table:style-name="Tabela15.A1" office:value-type="string">
            <text:p text:style-name="P92">Origem: <text:span text:style-name="T4">PRM</text:span> C<text:span text:style-name="T4">açador</text:span>-SC</text:p>
          </table:table-cell>
        </table:table-row>
        <table:table-row>
          <table:table-cell table:style-name="Tabela15.A1" office:value-type="string">
            <text:p text:style-name="P125"/>
          </table:table-cell>
          <table:table-cell table:style-name="Tabela15.A1" office:value-type="string">
            <text:p text:style-name="P100">Relator:</text:p>
            <text:p text:style-name="P115"/>
            <text:p text:style-name="P100">Relatora para a decisão:</text:p>
          </table:table-cell>
          <table:table-cell table:style-name="Tabela15.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15.A1" office:value-type="string">
            <text:p text:style-name="P125"/>
          </table:table-cell>
          <table:table-cell table:style-name="Tabela15.A1" office:value-type="string">
            <text:p text:style-name="P105"><text:span text:style-name="T1">Ementa</text:span>:</text:p>
          </table:table-cell>
          <table:table-cell table:style-name="Tabela15.A1" table:number-columns-spanned="3" office:value-type="string">
            <text:p text:style-name="P80">PROMOÇÃO DE ARQUIVAMENTO. TRANSPORTE DE CARGA COM EXCESSO DE PESO EM RODOVIA FEDERAL. 1. Autuação por transporte de carga com excesso de peso em rodovia federal (15.700 Kg de excesso). 2. Informações colhidas durante a instrução dão conta de que o embarcador estaria adotando as medidas necessárias para evitar novas infrações pelo transporte de carga com excesso de peso. 3. Arquivamento promovido após o recebimento de tais informações. 4. Insuficiência da atuação em face da orientação firmada pelo GT-Excesso de Cargas. Pela NÃO HOMOLOGAÇÃO do arquivamento, com retorno dos autos à origem para o prosseguimento da instrução relativa ao transportador.</text:p>
          </table:table-cell>
          <table:covered-table-cell/>
          <table:covered-table-cell/>
        </table:table-row>
        <table:table-row>
          <table:table-cell table:style-name="Tabela15.A1" office:value-type="string">
            <text:p text:style-name="P125"/>
          </table:table-cell>
          <table:table-cell table:style-name="Tabela15.A1" office:value-type="string">
            <text:p text:style-name="P92">Decisão:</text:p>
          </table:table-cell>
          <table:table-cell table:style-name="Tabela15.A1" table:number-columns-spanned="3" office:value-type="string">
            <text:p text:style-name="P51">Em sessão realizada nesta data, o colegiado, por maioria, deliberou pela não homologação de arquivamento. Vencido o Relator. <text:span text:style-name="T36">Participaram da votação Dr</text:span><text:span text:style-name="T109">a</text:span><text:span text:style-name="T36">. </text:span><text:span text:style-name="T27">Ela Wiecko Castilho</text:span><text:span text:style-name="T36"> e Dr. Alexandre Gavronki.</text:span></text:p>
          </table:table-cell>
          <table:covered-table-cell/>
          <table:covered-table-cell/>
        </table:table-row>
      </table:table>
      <text:p text:style-name="P6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92">0<text:span text:style-name="T111">39</text:span>.</text:p>
          </table:table-cell>
          <table:table-cell table:style-name="Tabela16.A1" office:value-type="string">
            <text:p text:style-name="P92">Processo:</text:p>
          </table:table-cell>
          <table:table-cell table:style-name="Tabela16.A1" office:value-type="string">
            <text:p text:style-name="P92">1.29.000.003069/2015-14</text:p>
          </table:table-cell>
          <table:table-cell table:style-name="Tabela16.A1" office:value-type="string">
            <text:p text:style-name="P92"><text:span text:style-name="T1">Voto: </text:span>69/2016</text:p>
          </table:table-cell>
          <table:table-cell table:style-name="Tabela16.A1" office:value-type="string">
            <text:p text:style-name="P92">Origem: PR/<text:span text:style-name="T4">RS</text:span></text:p>
          </table:table-cell>
        </table:table-row>
        <table:table-row>
          <table:table-cell table:style-name="Tabela16.A1" office:value-type="string">
            <text:p text:style-name="P125"/>
          </table:table-cell>
          <table:table-cell table:style-name="Tabela16.A1" office:value-type="string">
            <text:p text:style-name="P100">Relator:</text:p>
            <text:p text:style-name="P115"/>
            <text:p text:style-name="P100">Relatora para a decisão:</text:p>
          </table:table-cell>
          <table:table-cell table:style-name="Tabela16.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16.A1" office:value-type="string">
            <text:p text:style-name="P125"/>
          </table:table-cell>
          <table:table-cell table:style-name="Tabela16.A1" office:value-type="string">
            <text:p text:style-name="P105"><text:span text:style-name="T1">Ementa</text:span>:</text:p>
          </table:table-cell>
          <table:table-cell table:style-name="Tabela16.A1" table:number-columns-spanned="3" office:value-type="string">
            <text:p text:style-name="P80">DECLÍNIO DE ATRIBUIÇÃO PARA O MPT. CONCURSO PÚBLICO. CAIXA ECONÔMICA FEDERAL. DEMORA NA CONTRATAÇÃO. 1. O representante relata que, apesar de aprovado em concurso da Caixa Econômica Federal e convocado para a realização de exames, ainda não foi contratado. Alega falta de transparência da CEF, terceirização ilegal e descumprimento de TAC que determina a contratação de 2 mil funcionários. 2. O caso dos autos não se amolda ao precedente do Conselho Institucional do Ministério Público Federal que, nos autos da Notícia de Fato n. 1.25.000.002294/2015-74, entendeu que a preterição de candidato aprovado em concurso público em favor de terceirizado, contratado sem concurso, caracteriza, em tese, ato de <text:soft-page-break/>improbidade administrativa, matéria que se sujeita à atribuição da 5ª CCR. A representação traz alegação genérica de terceirização. 3. O Tribunal Superior do Trabalho assentou entendimento segundo o qual cabe à Justiça Especializada julgar as demandas relativas à contratação de terceirizados para o exercício das mesmas atribuições afetas ao emprego para o qual foi realizado concurso público, em detrimento da convocação dos aprovados no certame. Em outras palavras, são de competência da Justiça do Trabalho não somente as causas fundadas nas relações celetistas estabelecidas entre a Administração Pública e seus empregados, mas também os litígios referentes ao período pré-contratual de potencial empregado que presta concurso público para ingresso em entidade estatal regida pelo art. 173, §1º, II, da Constituição e pelo Direito do Trabalho (art. 114, I, CF). Pela HOMOLOGAÇÃO.</text:p>
          </table:table-cell>
          <table:covered-table-cell/>
          <table:covered-table-cell/>
        </table:table-row>
        <table:table-row>
          <table:table-cell table:style-name="Tabela16.A1" office:value-type="string">
            <text:p text:style-name="P125"/>
          </table:table-cell>
          <table:table-cell table:style-name="Tabela16.A1" office:value-type="string">
            <text:p text:style-name="P92">Decisão:</text:p>
          </table:table-cell>
          <table:table-cell table:style-name="Tabela16.A1" table:number-columns-spanned="3" office:value-type="string">
            <text:p text:style-name="P51">Em sessão realizada nesta data, o colegiado, por maioria, deliberou pela homologação do declínio de atribuição. Vencido o Relator. <text:span text:style-name="T37">Participaram da </text:span><text:span text:style-name="T37">votação Dr</text:span><text:span text:style-name="T109">a</text:span><text:span text:style-name="T37">. </text:span><text:span text:style-name="T28">Ela Wiecko Castilho</text:span><text:span text:style-name="T37"> e Dr. Alexandre Gavronski.</text:span></text:p>
          </table:table-cell>
          <table:covered-table-cell/>
          <table:covered-table-cell/>
        </table:table-row>
      </table:table>
      <text:p text:style-name="P6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0">0<text:span text:style-name="T111">40</text:span>.</text:p>
          </table:table-cell>
          <table:table-cell table:style-name="Tabela2.A1" office:value-type="string">
            <text:p text:style-name="P90">Processo:</text:p>
          </table:table-cell>
          <table:table-cell table:style-name="Tabela2.A1" office:value-type="string">
            <text:p text:style-name="P90">1.25.003.013088/2015-60</text:p>
          </table:table-cell>
          <table:table-cell table:style-name="Tabela2.A1" office:value-type="string">
            <text:p text:style-name="P90"><text:span text:style-name="T1">Voto: </text:span>37/2016</text:p>
          </table:table-cell>
          <table:table-cell table:style-name="Tabela2.A1" office:value-type="string">
            <text:p text:style-name="P90">Origem: <text:span text:style-name="T12">PRM</text:span><text:span text:style-name="T11"> F</text:span><text:span text:style-name="T13">oz</text:span><text:span text:style-name="T12"> do Iguaçu</text:span><text:span text:style-name="T11">-PR</text:span></text:p>
          </table:table-cell>
        </table:table-row>
        <table:table-row>
          <table:table-cell table:style-name="Tabela2.A1" office:value-type="string">
            <text:p text:style-name="P123"/>
          </table:table-cell>
          <table:table-cell table:style-name="Tabela2.A1" office:value-type="string">
            <text:p text:style-name="P100">Relator:</text:p>
            <text:p text:style-name="P115"/>
            <text:p text:style-name="P100">Relatora para a decisão:</text:p>
          </table:table-cell>
          <table:table-cell table:style-name="Tabela2.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2.A1" office:value-type="string">
            <text:p text:style-name="P123"/>
          </table:table-cell>
          <table:table-cell table:style-name="Tabela2.A1" office:value-type="string">
            <text:p text:style-name="P103"><text:span text:style-name="T1">Ementa</text:span>:</text:p>
          </table:table-cell>
          <table:table-cell table:style-name="Tabela2.A1" table:number-columns-spanned="3" office:value-type="string">
            <text:p text:style-name="P78">DECLÍNIO DE ATRIBUIÇÃO PARA O MP/PR. EDUCAÇÃO. PORTADORES DE NECESSIDADES ESPECIAIS. APOIO EDUCACIONAL ESPECIALIZADO. REDUÇÃO DO HORÁRIO DE ATENDIMENTO. 1. Alegada falta de prestação de serviços de educação especial no ensino fundamental e na educação infantil na Cidade de Matelândia/PR. Na denúncia, há relatos de que se reduziu o número de horas de atendimento por Professor de Apoio Educacional Especializado para os alunos portadores de necessidades especiais. Os pais desses alunos pleiteiam a manutenção de um atendimento individualizado.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A1" office:value-type="string">
            <text:p text:style-name="P123"/>
          </table:table-cell>
          <table:table-cell table:style-name="Tabela2.A1" office:value-type="string">
            <text:p text:style-name="P90">Decisão:</text:p>
          </table:table-cell>
          <table:table-cell table:style-name="Tabela2.A1" table:number-columns-spanned="3" office:value-type="string">
            <text:p text:style-name="P49">Em sessão realizada nesta data, o colegiado, por maioria, deliberou pelo não conhecimento do declínio, com remessa dos autos à Procuradoria Federal dos Direitos do Cidadão para análise da matéria. Vencido o Relator, que manteve o voto e admitiu apenas a comunicação à PFDC. <text:span text:style-name="T35">Participaram da votação Dra. Ela Wiecko Castilho e Dr. Humberto Jacques.</text:span></text:p>
          </table:table-cell>
          <table:covered-table-cell/>
          <table:covered-table-cell/>
        </table:table-row>
      </table:table>
      <text:p text:style-name="P6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90">0<text:span text:style-name="T111">41</text:span>.</text:p>
          </table:table-cell>
          <table:table-cell table:style-name="Tabela6.A1" office:value-type="string">
            <text:p text:style-name="P90">Processo:</text:p>
          </table:table-cell>
          <table:table-cell table:style-name="Tabela6.A1" office:value-type="string">
            <text:p text:style-name="P90">1.27.000.002517/2015-29</text:p>
          </table:table-cell>
          <table:table-cell table:style-name="Tabela6.A1" office:value-type="string">
            <text:p text:style-name="P90"><text:span text:style-name="T1">Voto: </text:span>38/2016</text:p>
          </table:table-cell>
          <table:table-cell table:style-name="Tabela6.A1" office:value-type="string">
            <text:p text:style-name="P90">Origem: P<text:span text:style-name="T4">R/PI</text:span></text:p>
          </table:table-cell>
        </table:table-row>
        <table:table-row>
          <table:table-cell table:style-name="Tabela6.A1" office:value-type="string">
            <text:p text:style-name="P123"/>
          </table:table-cell>
          <table:table-cell table:style-name="Tabela6.A1" office:value-type="string">
            <text:p text:style-name="P100">Relator:</text:p>
            <text:p text:style-name="P115"/>
            <text:p text:style-name="P100">Relatora <text:soft-page-break/>para a decisão:</text:p>
          </table:table-cell>
          <table:table-cell table:style-name="Tabela6.A1" table:number-columns-spanned="3" office:value-type="string">
            <text:p text:style-name="P90">Eitel Santiago de Brito Pereira</text:p>
            <text:p text:style-name="P116"/>
            <text:p text:style-name="P90"/>
            <text:p text:style-name="P90"><text:soft-page-break/>Ela Wiecko Volkmer de Castilho</text:p>
          </table:table-cell>
          <table:covered-table-cell/>
          <table:covered-table-cell/>
        </table:table-row>
        <table:table-row>
          <table:table-cell table:style-name="Tabela6.A1" office:value-type="string">
            <text:p text:style-name="P123"/>
          </table:table-cell>
          <table:table-cell table:style-name="Tabela6.A1" office:value-type="string">
            <text:p text:style-name="P103"><text:span text:style-name="T1">Ementa</text:span>:</text:p>
          </table:table-cell>
          <table:table-cell table:style-name="Tabela6.A1" table:number-columns-spanned="3" office:value-type="string">
            <text:p text:style-name="P78">DECLÍNIO DE ATRIBUIÇÃO PARA O MP/PI. MUNICÍPIO DE BARRAS/PI. CARTÓRIO. FUNCIONAMENTO. GESTANTE. ATENDIMENTO PRIORITÁRIO. INOBSERVÂNCIA. 1. Suposta irregularidade no funcionamento do Cartório do Município de Barras/PI. De acordo com a denúncia, não estaria sendo dispensado atendimento prioritário a gestantes. 2. Apuração diretamente orientada para assegurar efetividade do direito constitucional à prioridade das gestante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A1" office:value-type="string">
            <text:p text:style-name="P123"/>
          </table:table-cell>
          <table:table-cell table:style-name="Tabela6.A1" office:value-type="string">
            <text:p text:style-name="P90">Decisão:</text:p>
          </table:table-cell>
          <table:table-cell table:style-name="Tabela6.A1" table:number-columns-spanned="3" office:value-type="string">
            <text:p text:style-name="P49">Em sessão realizada nesta data, o colegiado, por maioria, deliberou pelo não conhecimento do declínio, com remessa dos autos à Procuradoria Federal dos Direitos do Cidadão para análise da matéria. Vencido o Relator, que manteve o voto e admitiu apenas a comunicação à PFDC. <text:span text:style-name="T35">Participaram da votação Dra. Ela Wiecko Castilho e Dr. Humberto Jacques.</text:span></text:p>
          </table:table-cell>
          <table:covered-table-cell/>
          <table:covered-table-cell/>
        </table:table-row>
      </table:table>
      <text:p text:style-name="P6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90">0<text:span text:style-name="T111">42</text:span>.</text:p>
          </table:table-cell>
          <table:table-cell table:style-name="Tabela7.A1" office:value-type="string">
            <text:p text:style-name="P90">Processo:</text:p>
          </table:table-cell>
          <table:table-cell table:style-name="Tabela7.A1" office:value-type="string">
            <text:p text:style-name="P90">1.29.018.000243/2015-70</text:p>
          </table:table-cell>
          <table:table-cell table:style-name="Tabela7.A1" office:value-type="string">
            <text:p text:style-name="P90"><text:span text:style-name="T1">Voto: </text:span>39/2016</text:p>
          </table:table-cell>
          <table:table-cell table:style-name="Tabela7.A1" office:value-type="string">
            <text:p text:style-name="P90">Origem: <text:span text:style-name="T4">PRM</text:span> E<text:span text:style-name="T4">rechim</text:span>-RS</text:p>
          </table:table-cell>
        </table:table-row>
        <table:table-row>
          <table:table-cell table:style-name="Tabela7.A1" office:value-type="string">
            <text:p text:style-name="P123"/>
          </table:table-cell>
          <table:table-cell table:style-name="Tabela7.A1" office:value-type="string">
            <text:p text:style-name="P100">Relator:</text:p>
            <text:p text:style-name="P115"/>
            <text:p text:style-name="P100">Relatora para a decisão:</text:p>
          </table:table-cell>
          <table:table-cell table:style-name="Tabela7.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7.A1" office:value-type="string">
            <text:p text:style-name="P123"/>
          </table:table-cell>
          <table:table-cell table:style-name="Tabela7.A1" office:value-type="string">
            <text:p text:style-name="P103"><text:span text:style-name="T1">Ementa</text:span>:</text:p>
          </table:table-cell>
          <table:table-cell table:style-name="Tabela7.A1" table:number-columns-spanned="3" office:value-type="string">
            <text:p text:style-name="P78">DECLÍNIO DE ATRIBUIÇÃO PARA MP/RS. SAÚDE. CONSULTA MÉDICA COM ESPECIALISTAS. APARELHO DE TOMOGRAFIA COMPUTADORIZADA. DIFICULDADE PARA REALIZAÇÃO DE EXAME PELO SISTEMA ÚNICO DE SAÚDE. (SUS). 1. Possíveis irregularidades na prestação de serviços pelo Sistema Único de Saúde. Segundo a denúncia, não há cobertura, pelo SUS, para consulta com médicos especialistas em determinada área, mas apenas com clínico geral. Além disso, a máquina para realização de tomografia computadorizada está sempre com problemas, obrigando a população a pagar os exames por conta própri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A1" office:value-type="string">
            <text:p text:style-name="P123"/>
          </table:table-cell>
          <table:table-cell table:style-name="Tabela7.A1" office:value-type="string">
            <text:p text:style-name="P90">Decisão:</text:p>
          </table:table-cell>
          <table:table-cell table:style-name="Tabela7.A1" table:number-columns-spanned="3" office:value-type="string">
            <text:p text:style-name="P49">Em sessão realizada nesta data, o colegiado, por maioria, deliberou pelo não conhecimento do declínio, com remessa dos autos à Procuradoria Federal dos Direitos do Cidadão para análise da matéria. Vencido o Relator, que manteve o voto e admitiu apenas a comunicação à PFDC. <text:span text:style-name="T35">Participaram da votação Dra. Ela Wiecko Castilho e Dr. Humberto Jacques.</text:span></text:p>
          </table:table-cell>
          <table:covered-table-cell/>
          <table:covered-table-cell/>
        </table:table-row>
      </table:table>
      <text:p text:style-name="P61"><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90">0<text:span text:style-name="T111">43</text:span>.</text:p>
          </table:table-cell>
          <table:table-cell table:style-name="Tabela8.A1" office:value-type="string">
            <text:p text:style-name="P90">Processo:</text:p>
          </table:table-cell>
          <table:table-cell table:style-name="Tabela8.A1" office:value-type="string">
            <text:p text:style-name="P90">1.33.005.000316/2014-69</text:p>
          </table:table-cell>
          <table:table-cell table:style-name="Tabela8.A1" office:value-type="string">
            <text:p text:style-name="P90"><text:span text:style-name="T1">Voto: </text:span>40/2016</text:p>
          </table:table-cell>
          <table:table-cell table:style-name="Tabela8.A1" office:value-type="string">
            <text:p text:style-name="P90">Origem: <text:span text:style-name="T4">PRM</text:span> J<text:span text:style-name="T4">oinville</text:span>-SC</text:p>
          </table:table-cell>
        </table:table-row>
        <table:table-row>
          <table:table-cell table:style-name="Tabela8.A1" office:value-type="string">
            <text:p text:style-name="P123"/>
          </table:table-cell>
          <table:table-cell table:style-name="Tabela8.A1" office:value-type="string">
            <text:p text:style-name="P100">Relator:</text:p>
            <text:p text:style-name="P115"/>
            <text:p text:style-name="P100">Relatora para a decisão:</text:p>
          </table:table-cell>
          <table:table-cell table:style-name="Tabela8.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8.A1" office:value-type="string">
            <text:p text:style-name="P123"/>
          </table:table-cell>
          <table:table-cell table:style-name="Tabela8.A1" office:value-type="string">
            <text:p text:style-name="P103"><text:span text:style-name="T1">Ementa</text:span>:</text:p>
          </table:table-cell>
          <table:table-cell table:style-name="Tabela8.A1" table:number-columns-spanned="3" office:value-type="string">
            <text:p text:style-name="P78">DECLÍNIO DE ATRIBUIÇÃO PARA O MP/SC. SAÚDE. EXAME ULTRASSONOGRÁFICO COM BIÓPSIA. DIFICULDADE PARA REALIZAÇÃO PELO SISTEMA ÚNICO DE SAÚDE. 1. Alegação de que o exame ultrassonográfico com biópsia não estaria sendo realizado pelo Sistema Único de Saúde no município de Joinville/S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A1" office:value-type="string">
            <text:p text:style-name="P123"/>
          </table:table-cell>
          <table:table-cell table:style-name="Tabela8.A1" office:value-type="string">
            <text:p text:style-name="P90">Decisão:</text:p>
          </table:table-cell>
          <table:table-cell table:style-name="Tabela8.A1" table:number-columns-spanned="3" office:value-type="string">
            <text:p text:style-name="P49">Em sessão realizada nesta data, o colegiado, por maioria, deliberou pelo não conhecimento do declínio, com remessa dos autos à Procuradoria Federal dos Direitos do Cidadão para análise da matéria. Vencido o Relator, que manteve o voto e admitiu apenas a comunicação à PFDC. <text:span text:style-name="T25">Participaram da votação Dra. Ela Wiecko Castilho e Dr. Humberto Jacques.</text:span></text:p>
          </table:table-cell>
          <table:covered-table-cell/>
          <table:covered-table-cell/>
        </table:table-row>
      </table:table>
      <text:p text:style-name="P6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91">0<text:span text:style-name="T111">44</text:span>.</text:p>
          </table:table-cell>
          <table:table-cell table:style-name="Tabela9.A1" office:value-type="string">
            <text:p text:style-name="P91">Processo:</text:p>
          </table:table-cell>
          <table:table-cell table:style-name="Tabela9.A1" office:value-type="string">
            <text:p text:style-name="P91">1.34.043.000183/2015-18</text:p>
          </table:table-cell>
          <table:table-cell table:style-name="Tabela9.A1" office:value-type="string">
            <text:p text:style-name="P91"><text:span text:style-name="T1">Voto: </text:span>41/2016</text:p>
          </table:table-cell>
          <table:table-cell table:style-name="Tabela9.A1" office:value-type="string">
            <text:p text:style-name="P91">Origem: <text:span text:style-name="T4">PRM</text:span> <text:span text:style-name="T4">Osasco</text:span>-SP</text:p>
          </table:table-cell>
        </table:table-row>
        <table:table-row>
          <table:table-cell table:style-name="Tabela9.A1" office:value-type="string">
            <text:p text:style-name="P124"/>
          </table:table-cell>
          <table:table-cell table:style-name="Tabela9.A1" office:value-type="string">
            <text:p text:style-name="P100">Relator:</text:p>
            <text:p text:style-name="P115"/>
            <text:p text:style-name="P100">Relatora para a decisão:</text:p>
          </table:table-cell>
          <table:table-cell table:style-name="Tabela9.A1" table:number-columns-spanned="3" office:value-type="string">
            <text:p text:style-name="P90">Eitel Santiago de Brito Pereira</text:p>
            <text:p text:style-name="P116"/>
            <text:p text:style-name="P90"/>
            <text:p text:style-name="P90">Ela Wiecko Volkmer de Castilho</text:p>
          </table:table-cell>
          <table:covered-table-cell/>
          <table:covered-table-cell/>
        </table:table-row>
        <table:table-row>
          <table:table-cell table:style-name="Tabela9.A1" office:value-type="string">
            <text:p text:style-name="P124"/>
          </table:table-cell>
          <table:table-cell table:style-name="Tabela9.A1" office:value-type="string">
            <text:p text:style-name="P104"><text:span text:style-name="T1">Ementa</text:span>:</text:p>
          </table:table-cell>
          <table:table-cell table:style-name="Tabela9.A1" table:number-columns-spanned="3" office:value-type="string">
            <text:p text:style-name="P79">DECLÍNIO DE ATRIBUIÇÃO PARA MP/SP. SAÚDE. CLÍNICA DE TRATAMENTO DE DEPENDENTES. 1. Feito autuado com o objetivo de apurar relatos de irregularidade em clínica de tratamento de dependentes químicos e outras patologias, localizada na cidade de Cotia, no Estado de São Paulo. 2. Segundo consta nos autos, a clínica funciona superlotada, com pacientes dormindo no chão, e ao lado de um criadouro de pombas, facilitando a transmissão de doenças. 3. Apuração diretamente orientada para assegurar efetividade do direito 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A1" office:value-type="string">
            <text:p text:style-name="P124"/>
          </table:table-cell>
          <table:table-cell table:style-name="Tabela9.A1" office:value-type="string">
            <text:p text:style-name="P91">Decisão:</text:p>
          </table:table-cell>
          <table:table-cell table:style-name="Tabela9.A1" table:number-columns-spanned="3" office:value-type="string">
            <text:p text:style-name="P50">Em sessão realizada nesta data, o colegiado, por maioria, deliberou pelo não conhecimento do declínio, com remessa dos autos à Procuradoria Federal dos Direitos do Cidadão para análise da matéria. Vencido o Relator, que manteve o <text:soft-page-break/>voto e admitiu apenas a comunicação à PFDC. <text:span text:style-name="T25">Participaram da votação Dra. Ela Wiecko Castilho e Dr. Humberto Jacques.</text:span></text:p>
          </table:table-cell>
          <table:covered-table-cell/>
          <table:covered-table-cell/>
        </table:table-row>
      </table:table>
      <text:p text:style-name="P6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84">0<text:span text:style-name="T111">4</text:span>5.</text:p>
          </table:table-cell>
          <table:table-cell table:style-name="Tabela55.A1" office:value-type="string">
            <text:p text:style-name="P84">Processo:</text:p>
          </table:table-cell>
          <table:table-cell table:style-name="Tabela55.A1" office:value-type="string">
            <text:p text:style-name="P84">1.22.002.000311/2015-21</text:p>
          </table:table-cell>
          <table:table-cell table:style-name="Tabela55.A1" office:value-type="string">
            <text:p text:style-name="P84"><text:span text:style-name="T1">Voto: </text:span>2498/2015</text:p>
          </table:table-cell>
          <table:table-cell table:style-name="Tabela55.A1" office:value-type="string">
            <text:p text:style-name="P84">Origem: <text:span text:style-name="T5">PRM Sorocaba</text:span>-SP</text:p>
          </table:table-cell>
        </table:table-row>
        <table:table-row>
          <table:table-cell table:style-name="Tabela55.A1" office:value-type="string">
            <text:p text:style-name="P122"/>
          </table:table-cell>
          <table:table-cell table:style-name="Tabela55.A1" office:value-type="string">
            <text:p text:style-name="P84">Relator:</text:p>
          </table:table-cell>
          <table:table-cell table:style-name="Tabela55.A1" table:number-columns-spanned="3" office:value-type="string">
            <text:p text:style-name="P84">Eitel Santiago de Brito Pereira</text:p>
          </table:table-cell>
          <table:covered-table-cell/>
          <table:covered-table-cell/>
        </table:table-row>
        <table:table-row>
          <table:table-cell table:style-name="Tabela55.A1" office:value-type="string">
            <text:p text:style-name="P122"/>
          </table:table-cell>
          <table:table-cell table:style-name="Tabela55.A1" office:value-type="string">
            <text:p text:style-name="P102"><text:span text:style-name="T1">Ementa</text:span>:</text:p>
          </table:table-cell>
          <table:table-cell table:style-name="Tabela55.A1" table:number-columns-spanned="3" office:value-type="string">
            <text:p text:style-name="P73">CONFLITO NEGATIVO DE ATRIBUIÇÕES. SUSCITANTE: PRM/SOROCABA-SP. SUSCITADO: PRM/UBERABA-MG. RODOVIA FEDERAL. TRANSPORTE DE CARGA. EXCESSO DE PESO. 1. Notícia de fato autuada pela PRM/Uberaba-MG, com base no Ofício n. 247/2015, oriundo da PRM/Sorocaba-SP (que, por sua vez, recebeu da PRM/Campinas os dados com notícia de infrações/autuações contra a IHARABRAS), encaminhando cópia integral dos autos do Procedimento Preparatório n. 1.34.016.000049/2015-44, onde consta que a empresa IHARABRAS S.A. Indústrias Químicas teria sido autuada 227 (duzentas e vinte sete) vezes por transporte de carga com excesso de peso em rodovia federal. 2. A PRM/Uberaba-MG devolveu o feito à PRM/Sorocaba-SP, ao argumento de que a atribuição para adotar as medidas administrativas e/ou judiciais é da Procuradoria que primeiro conheceu dos fatos, invocando para tanto a decisão do Conselho Institucional do MPF, tomada na 6ª Reunião Ordinária de 4/12/2013 - PA n. 1.22.013.000115/2011-01, Relator José Bonifácio B. de Andrada. 3. A PRM/Sorocaba-SP suscitou conflito de atribuição ao entendimento de que, no âmbito da tutela criminal e coletiva, devem ser consideradas, respectivamente, as regras de competência do local da consumação do crime de dano (arts. 69 e 70 do Código de Processo Penal) e do local onde ocorreu o dano à rodovia federal (art. 2º da Lei n. 7.347/1985). 4. Sob a perspectiva da atuação institucional destinada à responsabilização civil por transporte com excesso de carga, cujo exercício revisional pertence à 1ª Câmara de Coordenação e Revisão, já existe, conforme pesquisa no Sistema Único, ação civil pública ajuizada pelo Ministério Público Federal no Município de Campinas - SP, com objeto IDÊNTICO ao dos presentes autos, sendo desnecessária a manutenção da investigação. PELO ARQUIVAMENTO.</text:p>
          </table:table-cell>
          <table:covered-table-cell/>
          <table:covered-table-cell/>
        </table:table-row>
        <table:table-row>
          <table:table-cell table:style-name="Tabela55.A1" office:value-type="string">
            <text:p text:style-name="P122"/>
          </table:table-cell>
          <table:table-cell table:style-name="Tabela55.A1" office:value-type="string">
            <text:p text:style-name="P84">Decisão:</text:p>
          </table:table-cell>
          <table:table-cell table:style-name="Tabela55.A1" table:number-columns-spanned="3" office:value-type="string">
            <text:p text:style-name="P4">Em sessão realizada nesta data, o colegiado, à unanimidade, deliberou pelo arquiva<text:span text:style-name="T107">m</text:span>ento. <text:span text:style-name="T40">Participaram da votação Dra. Ela Wiecko Castilho e Dr. Humberto Jacques.</text:span></text:p>
          </table:table-cell>
          <table:covered-table-cell/>
          <table:covered-table-cell/>
        </table:table-row>
      </table:table>
      <text:p text:style-name="P6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84">0<text:span text:style-name="T111">4</text:span>6.</text:p>
          </table:table-cell>
          <table:table-cell table:style-name="Tabela56.A1" office:value-type="string">
            <text:p text:style-name="P84">Processo:</text:p>
          </table:table-cell>
          <table:table-cell table:style-name="Tabela56.A1" office:value-type="string">
            <text:p text:style-name="P84">1.25.000.000767/2013-37</text:p>
          </table:table-cell>
          <table:table-cell table:style-name="Tabela56.A1" office:value-type="string">
            <text:p text:style-name="P84"><text:span text:style-name="T1">Voto: </text:span>353/2016</text:p>
          </table:table-cell>
          <table:table-cell table:style-name="Tabela56.A1" office:value-type="string">
            <text:p text:style-name="P84">Origem: <text:span text:style-name="T5">PRM Maringá</text:span>-PR</text:p>
          </table:table-cell>
        </table:table-row>
        <table:table-row>
          <table:table-cell table:style-name="Tabela56.A1" office:value-type="string">
            <text:p text:style-name="P122"/>
          </table:table-cell>
          <table:table-cell table:style-name="Tabela56.A1" office:value-type="string">
            <text:p text:style-name="P84">Relator:</text:p>
          </table:table-cell>
          <table:table-cell table:style-name="Tabela56.A1" table:number-columns-spanned="3" office:value-type="string">
            <text:p text:style-name="P84">Eitel Santiago de Brito Pereira</text:p>
          </table:table-cell>
          <table:covered-table-cell/>
          <table:covered-table-cell/>
        </table:table-row>
        <table:table-row>
          <table:table-cell table:style-name="Tabela56.A1" office:value-type="string">
            <text:p text:style-name="P122"/>
          </table:table-cell>
          <table:table-cell table:style-name="Tabela56.A1" office:value-type="string">
            <text:p text:style-name="P84">Decisão:</text:p>
          </table:table-cell>
          <table:table-cell table:style-name="Tabela56.A1" table:number-columns-spanned="3" office:value-type="string">
            <text:p text:style-name="P4">Retirado de pauta.</text:p>
          </table:table-cell>
          <table:covered-table-cell/>
          <table:covered-table-cell/>
        </table:table-row>
      </table:table>
      <text:p text:style-name="P6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84">0<text:span text:style-name="T112">4</text:span>7.</text:p>
          </table:table-cell>
          <table:table-cell table:style-name="Tabela57.A1" office:value-type="string">
            <text:p text:style-name="P84">Processo:</text:p>
          </table:table-cell>
          <table:table-cell table:style-name="Tabela57.A1" office:value-type="string">
            <text:p text:style-name="P84">1.34.012.000227/2015-77</text:p>
          </table:table-cell>
          <table:table-cell table:style-name="Tabela57.A1" office:value-type="string">
            <text:p text:style-name="P84"><text:span text:style-name="T1">Voto: </text:span>657/2016</text:p>
          </table:table-cell>
          <table:table-cell table:style-name="Tabela57.A1" office:value-type="string">
            <text:p text:style-name="P84">Origem: <text:span text:style-name="T5">PRM Santos</text:span>-SP</text:p>
          </table:table-cell>
        </table:table-row>
        <table:table-row>
          <table:table-cell table:style-name="Tabela57.A1" office:value-type="string">
            <text:p text:style-name="P122"/>
          </table:table-cell>
          <table:table-cell table:style-name="Tabela57.A1" office:value-type="string">
            <text:p text:style-name="P84">Relator:</text:p>
          </table:table-cell>
          <table:table-cell table:style-name="Tabela57.A1" table:number-columns-spanned="3" office:value-type="string">
            <text:p text:style-name="P84">Eitel Santiago de Brito Pereira</text:p>
          </table:table-cell>
          <table:covered-table-cell/>
          <table:covered-table-cell/>
        </table:table-row>
        <table:table-row>
          <table:table-cell table:style-name="Tabela57.A1" office:value-type="string">
            <text:p text:style-name="P122"/>
          </table:table-cell>
          <table:table-cell table:style-name="Tabela57.A1" office:value-type="string">
            <text:p text:style-name="P102"><text:span text:style-name="T1">Ementa</text:span>:</text:p>
          </table:table-cell>
          <table:table-cell table:style-name="Tabela57.A1" table:number-columns-spanned="3" office:value-type="string">
            <text:p text:style-name="P73">CONFLITO NEGATIVO DE ATRIBUIÇÕES. SUSCITANTE: TITULAR DO 8º OFÍCIO DA PRM/SANTOS. SUSCITADO: TITULAR DO 3º OFÍCIO DA PRM/SANTOS. PORTO ORGANIZADO DE SANTOS. TERMINAIS PORTUÁRIOS. SEGURANÇA OPERACIONAL. MEDIDAS. VERIFICAÇÃO. 1. Feito instaurado com base em representação que pede apuração sobre a segurança em todos os operadores portuários instalados no porto de Santos, em razão, sobretudo, dos recentes casos de incêndios ocorridos no local. 2. Em pesquisa de correlatos, o Titular do 8º Ofício da <text:soft-page-break/>PRM/SANTOS observou que havia dois procedimentos mais recentes, distribuídos ao Titular do 3º Ofício, também da PRM/SANTOS, destinados à apuração de dois dos incêndios mencionados na representação. Por considerar que a matéria apresentava conexão com o objeto dos procedimentos já em curso, remeteu estes autos ao Titular do 3º Ofício. 3. O Titular do 3º Ofício, entretanto, devolveu os autos ao 8º Ofício, por não vislumbrar conexão ou continência, destacando, inclusive, que um dos procedimentos tem por finalidade apurar danos ambientais e à saúde pública em decorrência do incêndio da Ultracargo, enquanto este destina-se à investigação da ausência de medidas de segurança operacional de todos os terminais portuários que atuam no Porto Organizado de Santos. 4. O Titular do 8º Ofício resolveu, então, suscitar conflito negativo de atribuições com base nos seguintes argumentos: "Não nos parece que seja possível tratar apenas de um dos aspectos do mencionado incêndio, instaurando-se diversos procedimentos autônomos para cada questão, a serem distribuídos livremente entre todos os ofícios da PRM-SANTOS. Sendo obviamente temas conexos e partes de um trabalho amplo e imprescindível, a atuação ministerial somente terá condições de obter bons resultados se concentradas no mesmo ofício, ainda que o membro responsável decida por instaurar procedimentos específicos e conexos entre si, para facilitar o registro das medidas cobradas e adotadas referentes a cada aspecto do trabalho ministerial.". 5. Embora possa haver algum ponto de contato entre a matéria tratada neste procedimento preparatório (apuração sobre a segurança em todos os operadores portuários instalados no Porto de Santos) e a investigada nos outros procedimentos já em curso, o fato é que o objeto deste é mais amplo do que o dos outros, que visam, especificamente, a verificar as causas e consequências de incêndios já ocorridos. Além disso, enquanto este procedimento preparatório busca uma atuação preventiva (ou seja, identificação das medidas de segurança adotadas para evitar que novos incêndios aconteçam), os outros destinam-se a uma atuação repressiva (buscam verificar as causas e consequências - ou até responsabilidades) de incêndios já ocorridos. 6. Desse modo, o Titular do 8º Ofício detém a atribuição para dar continuidade à investigação. Pelo CONHECIMENTO e DESPROVIMENTO do presente Conflito, para reconhecer que o Titular do 8º Ofício detém a atribuição para continuar a investigação já iniciada.</text:p>
          </table:table-cell>
          <table:covered-table-cell/>
          <table:covered-table-cell/>
        </table:table-row>
        <table:table-row>
          <table:table-cell table:style-name="Tabela57.A1" office:value-type="string">
            <text:p text:style-name="P122"/>
          </table:table-cell>
          <table:table-cell table:style-name="Tabela57.A1" office:value-type="string">
            <text:p text:style-name="P84">Decisão:</text:p>
          </table:table-cell>
          <table:table-cell table:style-name="Tabela57.A1" table:number-columns-spanned="3" office:value-type="string">
            <text:p text:style-name="P13">Em sessão realizada nesta data, o colegiado, à unanimidade, deliberou pelo conhecimento e desprovimento do presente Conflito, para reconhecer que o Titular do 8º Ofício detém a atribuição. <text:span text:style-name="T40">Participaram da votação Dra. Ela Wiecko Castilho e Dr. Humberto Jacques.</text:span></text:p>
          </table:table-cell>
          <table:covered-table-cell/>
          <table:covered-table-cell/>
        </table:table-row>
      </table:table>
      <text:p text:style-name="P6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84">0<text:span text:style-name="T113">4</text:span>8.</text:p>
          </table:table-cell>
          <table:table-cell table:style-name="Tabela58.A1" office:value-type="string">
            <text:p text:style-name="P84">Processo:</text:p>
          </table:table-cell>
          <table:table-cell table:style-name="Tabela58.A1" office:value-type="string">
            <text:p text:style-name="P84">1.12.000.000978/2015-90</text:p>
          </table:table-cell>
          <table:table-cell table:style-name="Tabela58.A1" office:value-type="string">
            <text:p text:style-name="P84"><text:span text:style-name="T1">Voto: </text:span>3020/2015</text:p>
          </table:table-cell>
          <table:table-cell table:style-name="Tabela58.A1" office:value-type="string">
            <text:p text:style-name="P84">Origem: PR/<text:span text:style-name="T5">AP</text:span></text:p>
          </table:table-cell>
        </table:table-row>
        <table:table-row>
          <table:table-cell table:style-name="Tabela58.A1" office:value-type="string">
            <text:p text:style-name="P122"/>
          </table:table-cell>
          <table:table-cell table:style-name="Tabela58.A1" office:value-type="string">
            <text:p text:style-name="P84">Relator:</text:p>
          </table:table-cell>
          <table:table-cell table:style-name="Tabela58.A1" table:number-columns-spanned="3" office:value-type="string">
            <text:p text:style-name="P84">Eitel Santiago de Brito Pereira</text:p>
          </table:table-cell>
          <table:covered-table-cell/>
          <table:covered-table-cell/>
        </table:table-row>
        <table:table-row>
          <table:table-cell table:style-name="Tabela58.A1" office:value-type="string">
            <text:p text:style-name="P122"/>
          </table:table-cell>
          <table:table-cell table:style-name="Tabela58.A1" office:value-type="string">
            <text:p text:style-name="P102"><text:span text:style-name="T1">Ementa</text:span>:</text:p>
          </table:table-cell>
          <table:table-cell table:style-name="Tabela58.A1" table:number-columns-spanned="3" office:value-type="string">
            <text:p text:style-name="P73">DECLÍNIO DE ATRIBUIÇÃO PARA MP/AP. CÉDULA DE IDENTIDADE. EXPEDIÇÃO NEGADA PELA POLÍCIA TÉCNICO-CIENTÍFICA DO ESTADO DO AMAPÁ (POLITEC/AP). 1. Notícia de Fato autuada com base em ofício oriundo da Delegacia de Controle de Imigração da Polícia Federal no Amapá, dando conhecimento ao Ministério Público Federal de que a Justiça Estadual teria determinado o registro de nascimento de uma pessoa filha de brasileiro nascida no estrangeiro nos autos do Processo n. 0001112-02.2007.8.03.0001, com aparente inobservância ao disposto nos arts. 12, I, "c", e art. 95 da Constituição Federal. Esclarece a Autoridade Policial que foi procurado pelo interessado após ter sido negado o pedido de emissão de cédula de identidade pela POLITEC/AP. 2. Cópia da certidão de nascimento foi <text:soft-page-break/>juntada aos autos onde consta que o registro foi determinado pelo Juizado Especial Cível de Macapá/AP. 3. Possível usurpação da competência da Justiça Federal, determinada pelo art. 109, X, da Constituição Federal: "Art. 109. Aos juízes federais compete processar e julgar: ["] X - os crimes de ingresso ou permanência irregular de estrangeiro, a execução de carta rogatória, após o "exequatur", e de sentença estrangeira, após a homologação, as causas referentes à nacionalidade, inclusive a respectiva opção, e à naturalização;". 4. Interesse federal configurado. PELA NÃO HOMOLOGAÇÃO DO DECLÍNIO DE ATRIBUIÇÃO, com retorno dos autos à origem para apuração dos fatos.</text:p>
          </table:table-cell>
          <table:covered-table-cell/>
          <table:covered-table-cell/>
        </table:table-row>
        <table:table-row>
          <table:table-cell table:style-name="Tabela58.A1" office:value-type="string">
            <text:p text:style-name="P122"/>
          </table:table-cell>
          <table:table-cell table:style-name="Tabela58.A1" office:value-type="string">
            <text:p text:style-name="P84">Decisão:</text:p>
          </table:table-cell>
          <table:table-cell table:style-name="Tabela58.A1" table:number-columns-spanned="3" office:value-type="string">
            <text:p text:style-name="P14">Em sessão realizada nesta data, o colegiado, à unanimidade, deliberou pela não homologação do declínio de atribuição. <text:span text:style-name="T40">Participaram da votação Dra. Ela Wiecko Castilho e Dr. Humberto Jacques.</text:span></text:p>
          </table:table-cell>
          <table:covered-table-cell/>
          <table:covered-table-cell/>
        </table:table-row>
      </table:table>
      <text:p text:style-name="P6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84">0<text:span text:style-name="T113">4</text:span>9.</text:p>
          </table:table-cell>
          <table:table-cell table:style-name="Tabela59.A1" office:value-type="string">
            <text:p text:style-name="P84">Processo:</text:p>
          </table:table-cell>
          <table:table-cell table:style-name="Tabela59.A1" office:value-type="string">
            <text:p text:style-name="P84">1.14.009.000267/2015-61</text:p>
          </table:table-cell>
          <table:table-cell table:style-name="Tabela59.A1" office:value-type="string">
            <text:p text:style-name="P84"><text:span text:style-name="T1">Voto: </text:span>3069/2015</text:p>
          </table:table-cell>
          <table:table-cell table:style-name="Tabela59.A1" office:value-type="string">
            <text:p text:style-name="P84">Origem: <text:span text:style-name="T5">PRM Guanambi-BA</text:span></text:p>
          </table:table-cell>
        </table:table-row>
        <table:table-row>
          <table:table-cell table:style-name="Tabela59.A1" office:value-type="string">
            <text:p text:style-name="P122"/>
          </table:table-cell>
          <table:table-cell table:style-name="Tabela59.A1" office:value-type="string">
            <text:p text:style-name="P84">Relator:</text:p>
          </table:table-cell>
          <table:table-cell table:style-name="Tabela59.A1" table:number-columns-spanned="3" office:value-type="string">
            <text:p text:style-name="P84">Eitel Santiago de Brito Pereira</text:p>
          </table:table-cell>
          <table:covered-table-cell/>
          <table:covered-table-cell/>
        </table:table-row>
        <table:table-row>
          <table:table-cell table:style-name="Tabela59.A1" office:value-type="string">
            <text:p text:style-name="P122"/>
          </table:table-cell>
          <table:table-cell table:style-name="Tabela59.A1" office:value-type="string">
            <text:p text:style-name="P102"><text:span text:style-name="T1">Ementa</text:span>:</text:p>
          </table:table-cell>
          <table:table-cell table:style-name="Tabela59.A1" table:number-columns-spanned="3" office:value-type="string">
            <text:p text:style-name="P73">DECLÍNIO DE ATRIBUIÇÃO PARA MP/BA. 1. Alegação de que o Prefeito e o Secretário de Finanças do Município de Botuporã/BA estariam se negando a prestar informações sobre a contratação de agentes públicos pagos com recursos federais (40% e 60% com recursos do FUNDEB e do Fundo de Manutenção do Desenvolvimento do Ensino - MDE). 2. Diferentemente do que foi sustentado no Declínio de Atribuições, a representação traz a indicação de fato que permite a atuação do Ministério Público Federal. 3. Os fatos envolvem recursos derivados dos cofres da União, o que, por si só, já resulta no imediato e direto interesse federal na correta aplicação das verbas públicas federais. 4. A negativa de informações sobre a contratação de agentes públicos, que estariam sendo pagos com recursos federais, impede o controle sobre os gastos desses recursos. PELA NÃO HOMOLOGAÇÃO DO DECLÍNIO DE ATRIBUIÇÃO, COM RETORNO DOS AUTOS À ORIGEM PARA ADOÇÃO DAS PROVIDÊNCIAS NECESSÁRIAS À GARANTIA DA TRANSPARÊNCIA DOS GASTOS DAS VERBAS PÚBLICAS FEDERAIS.</text:p>
          </table:table-cell>
          <table:covered-table-cell/>
          <table:covered-table-cell/>
        </table:table-row>
        <table:table-row>
          <table:table-cell table:style-name="Tabela59.A1" office:value-type="string">
            <text:p text:style-name="P122"/>
          </table:table-cell>
          <table:table-cell table:style-name="Tabela59.A1" office:value-type="string">
            <text:p text:style-name="P84">Decisão:</text:p>
          </table:table-cell>
          <table:table-cell table:style-name="Tabela59.A1" table:number-columns-spanned="3" office:value-type="string">
            <text:p text:style-name="P14">Em sessão realizada nesta data, o colegiado, à unanimidade, deliberou pela não homologação do declínio de atribuição. <text:span text:style-name="T40">Participaram da votação Dra. Ela Wiecko Castilho e Dr. Humberto Jacques.</text:span></text:p>
          </table:table-cell>
          <table:covered-table-cell/>
          <table:covered-table-cell/>
        </table:table-row>
      </table:table>
      <text:p text:style-name="P6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84">0<text:span text:style-name="T113">5</text:span>0.</text:p>
          </table:table-cell>
          <table:table-cell table:style-name="Tabela60.A1" office:value-type="string">
            <text:p text:style-name="P84">Processo:</text:p>
          </table:table-cell>
          <table:table-cell table:style-name="Tabela60.A1" office:value-type="string">
            <text:p text:style-name="P84">1.21.001.000807/2015-41</text:p>
          </table:table-cell>
          <table:table-cell table:style-name="Tabela60.A1" office:value-type="string">
            <text:p text:style-name="P84"><text:span text:style-name="T1">Voto: </text:span>682/2016</text:p>
          </table:table-cell>
          <table:table-cell table:style-name="Tabela60.A1" office:value-type="string">
            <text:p text:style-name="P84">Origem: PR<text:span text:style-name="T5">M Dourados</text:span>-MS</text:p>
          </table:table-cell>
        </table:table-row>
        <table:table-row>
          <table:table-cell table:style-name="Tabela60.A1" office:value-type="string">
            <text:p text:style-name="P122"/>
          </table:table-cell>
          <table:table-cell table:style-name="Tabela60.A1" office:value-type="string">
            <text:p text:style-name="P84">Relator:</text:p>
          </table:table-cell>
          <table:table-cell table:style-name="Tabela60.A1" table:number-columns-spanned="3" office:value-type="string">
            <text:p text:style-name="P84">Eitel Santiago de Brito Pereira</text:p>
          </table:table-cell>
          <table:covered-table-cell/>
          <table:covered-table-cell/>
        </table:table-row>
        <table:table-row>
          <table:table-cell table:style-name="Tabela60.A1" office:value-type="string">
            <text:p text:style-name="P122"/>
          </table:table-cell>
          <table:table-cell table:style-name="Tabela60.A1" office:value-type="string">
            <text:p text:style-name="P102"><text:span text:style-name="T1">Ementa</text:span>:</text:p>
          </table:table-cell>
          <table:table-cell table:style-name="Tabela60.A1" table:number-columns-spanned="3" office:value-type="string">
            <text:p text:style-name="P73">DECLÍNIO DE ATRIBUIÇÃO PARA O MP/MS. SAÚDE. PROGRAMA NACIONAL DE MELHORIA DO ACESSO E DA QUALIDADE DA ATENÇÃO BÁSICA (PMAQ-AB). RECURSOS FEDERAIS. SUPOSTA IRREGULARIDADE. 1. Trata-se de Notícia de Fato encaminhada ao Ministério Público Federal acerca do Programa Nacional de Melhoria do Acesso e da Qualidade da Atenção Básica (PMAQ-AB) de Andradina/MS, informando supostas irregularidades no uso dos recursos repassados ao programa. Narra o representante que os valores não teriam sido repassados aos agentes de saúde e que teriam sido utilizados para outros fins. 2. Verifica-se que o programa foi instituído por meio da Portaria 1.654/11 do Ministério da Saúde e tem por objetivo induzir a ampliação do acesso e a melhoria da qualidade da atenção básica de forma a construir parâmetros nacionais, <text:soft-page-break/>regionais e locais para maior transparência e efetividade das ações governamentais direcionadas à Atenção Básica em Saúde. 3. Os fatos envolvem recursos derivados dos cofres da União, o que, por si só, já resulta no imediato e direto interesse federal na correta aplicação dessas verbas públicas federais. 4. Ademais, o adequado funcionamento do Sistema Único de Saúde é de responsabilidade solidária da União, dos Estados, do Distrito Federal e Municípios, razão pela qual qualquer deles, ou mesmo todos, possui legitimidade passiva ad causam, podendo ser demandados para que venham a assegurar o acesso a saúde. Precedente da 1ª CCR. 5. A decorrência natural disso é a concorrência de atribuições entre o Ministério Público Federal e o Ministério Público estadual, principalmente na fase investigatória. Pela NÃO HOMOLOGAÇÃO do declínio, com o retorno dos autos à origem, para as providências cabíveis.</text:p>
          </table:table-cell>
          <table:covered-table-cell/>
          <table:covered-table-cell/>
        </table:table-row>
        <table:table-row>
          <table:table-cell table:style-name="Tabela60.A1" office:value-type="string">
            <text:p text:style-name="P122"/>
          </table:table-cell>
          <table:table-cell table:style-name="Tabela60.A1" office:value-type="string">
            <text:p text:style-name="P84">Decisão:</text:p>
          </table:table-cell>
          <table:table-cell table:style-name="Tabela60.A1" table:number-columns-spanned="3" office:value-type="string">
            <text:p text:style-name="P15">Em sessão realizada nesta data, o colegiado, à unanimidade, deliberou pela não homologação do declínio de atribuição. <text:span text:style-name="T40">Participaram da votação Dra. Ela Wiecko Castilho e Dr. Humberto Jacques.</text:span></text:p>
          </table:table-cell>
          <table:covered-table-cell/>
          <table:covered-table-cell/>
        </table:table-row>
      </table:table>
      <text:p text:style-name="P6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84">0<text:span text:style-name="T113">5</text:span>1.</text:p>
          </table:table-cell>
          <table:table-cell table:style-name="Tabela61.A1" office:value-type="string">
            <text:p text:style-name="P84">Processo:</text:p>
          </table:table-cell>
          <table:table-cell table:style-name="Tabela61.A1" office:value-type="string">
            <text:p text:style-name="P84">1.22.012.000216/2015-16</text:p>
          </table:table-cell>
          <table:table-cell table:style-name="Tabela61.A1" office:value-type="string">
            <text:p text:style-name="P84"><text:span text:style-name="T1">Voto: </text:span>2463/2015</text:p>
          </table:table-cell>
          <table:table-cell table:style-name="Tabela61.A1" office:value-type="string">
            <text:p text:style-name="P84">Origem: <text:span text:style-name="T126">PR</text:span><text:span text:style-name="T127">M Divinópolis</text:span><text:span text:style-name="T126">-MG</text:span></text:p>
          </table:table-cell>
        </table:table-row>
        <table:table-row>
          <table:table-cell table:style-name="Tabela61.A1" office:value-type="string">
            <text:p text:style-name="P122"/>
          </table:table-cell>
          <table:table-cell table:style-name="Tabela61.A1" office:value-type="string">
            <text:p text:style-name="P84">Relator:</text:p>
          </table:table-cell>
          <table:table-cell table:style-name="Tabela61.A1" table:number-columns-spanned="3" office:value-type="string">
            <text:p text:style-name="P84">Eitel Santiago de Brito Pereira</text:p>
          </table:table-cell>
          <table:covered-table-cell/>
          <table:covered-table-cell/>
        </table:table-row>
        <table:table-row>
          <table:table-cell table:style-name="Tabela61.A1" office:value-type="string">
            <text:p text:style-name="P122"/>
          </table:table-cell>
          <table:table-cell table:style-name="Tabela61.A1" office:value-type="string">
            <text:p text:style-name="P102"><text:span text:style-name="T1">Ementa</text:span>:</text:p>
          </table:table-cell>
          <table:table-cell table:style-name="Tabela61.A1" table:number-columns-spanned="3" office:value-type="string">
            <text:p text:style-name="P73">DECLÍNIO DE ATRIBUIÇÃO PARA O MP/MG. INSTITUTO DE PREVIDÊNCIA MUNICIPAL. MUNICÍPIO DE CONCEIÇÃO DO PARÁ/MG. CONTRIBUIÇÃO PREVIDENCIÁRIA. DESCONTOS DA REMUNERAÇÃO DOS SERVIDORES PÚBLICOS MUNICIPAIS. AUSÊNCIA DE REPASSE AO REGIME PRÓPRIO DE PREVIDÊNCIA. 1. Alegada ausência de repasse de recursos previdenciários descontados da remuneração dos servidores públicos do Município de Conceição do Pará/MG ao Instituto de Previdência Municipal, obstando o repasse de recursos federais e estaduais. 2. Os supostos ilícitos não estão relacionados ao regime geral de previdência social administrado pelo INSS, mas ao Instituto de Previdência de Conceição do Pará/MG, que gere regime próprio de previdência, nos termos do art. 40 da CF/88. 3. De acordo com o art. 9º, inc. I, da Lei n. 9.717/1998, compete à União, por intermédio do Ministério da Previdência e Assistência Social: I - a orientação, supervisão e o acompanhamento dos regimes próprios de previdência social dos servidores públicos e dos militares da União, dos Estados, do Distrito Federal e dos Municípios, e dos fundos a que se refere o art. 6º, para o fiel cumprimento dos dispositivos desta Lei. 4. O Decreto 3.788/01, por sua vez, criou o Certificado de Regularidade Previdenciária - CRP, a ser fornecido pelo Ministério da Previdência e Assistência Social aos órgãos e entidades da Administração Pública direta e indireta, que atestará o cumprimento dos critérios e exigências estabelecidos na Lei nº 9.717/98. Como consequência dessa supervisão e acompanhamento, pode haver a não emissão do CRP e, inclusive, a suspensão das transferências voluntárias de recursos pela União, caso seja observado o descumprimento das regras estabelecidas no referido diploma legal, conforme determina o art. 7º, inc. I. 5. Ressalte-se que recentemente a 1ª CCR recebeu material do Ministério da Previdência e Assistência Social em que destaca os questionamentos sobre a constitucionalidade dos citados diplomas legais e manifesta a preocupação com as decisões que vêm sendo proferidas na ACO nº 830/PR, na ACO nº 702/CE e na ACO 1.062/MG, já que a manutenção de tais decisões fragilizariam a supervisão dos RPPS. 6. Entretanto, a orientação atual do Procurador-Geral da República, manifestada em parecer proferido na ACO <text:soft-page-break/>2040/PE, Rel. Min. Marco Aurélio, é no sentido de que a Lei nº 9.717/98, assim como as posteriores que a modificaram, decorre do exercício da competência constitucional traçada nos arts. 24, XII e 40, ambos da CF/88 e que, na medida em que houve imposição do próprio Constituinte para a adaptação dos regimes, uma vez editado ato normativo com esse intento, pelo ente competente, no exercício da atribuição prevista no referido art. 24, XII, os poderes de fiscalização e supervisão passam a ser inerentes à União e serão exercidos pelo órgão de Previdência respectivo. 7. Ademais, entendeu o Procurador-Geral que, dentro do propósito harmonizador da Constituição Federal e da legislação que dela decorre, a orientação, a supervisão e o acompanhamento, bem como o estabelecimento e a publicação de parâmetros e diretrizes gerais previstos na lei, parecem pôr-se de acordo com a ideia de normas gerais preconizada pelo Constituinte. São o modo de efetivar-se o objetivo legal. Concluiu que não houve, no caso, interferência de qualquer espécie na autonomia estadual que não tenha sido autorizada - e mesmo determinada - pela própria Constituição da República, evidenciando-se, portanto, inexistentes as inconstitucionalidades apontadas. 8. Há, portanto, interesse federal na questão. PELA NÃO HOMOLOGAÇÃO, COM RETORNO DOS AUTOS À ORIGEM PARA PROSSEGUIMENTO.</text:p>
          </table:table-cell>
          <table:covered-table-cell/>
          <table:covered-table-cell/>
        </table:table-row>
        <table:table-row>
          <table:table-cell table:style-name="Tabela61.A1" office:value-type="string">
            <text:p text:style-name="P122"/>
          </table:table-cell>
          <table:table-cell table:style-name="Tabela61.A1" office:value-type="string">
            <text:p text:style-name="P84">Decisão:</text:p>
          </table:table-cell>
          <table:table-cell table:style-name="Tabela61.A1" table:number-columns-spanned="3" office:value-type="string">
            <text:p text:style-name="P15">Em sessão realizada nesta data, o colegiado, à unanimidade, deliberou pela não homologação do declínio de atribuição. <text:span text:style-name="T40">Participaram da votação Dra. Ela Wiecko Castilho e Dr. Humberto Jacques.</text:span></text:p>
          </table:table-cell>
          <table:covered-table-cell/>
          <table:covered-table-cell/>
        </table:table-row>
      </table:table>
      <text:p text:style-name="P6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84">0<text:span text:style-name="T113">5</text:span>2.</text:p>
          </table:table-cell>
          <table:table-cell table:style-name="Tabela62.A1" office:value-type="string">
            <text:p text:style-name="P84">Processo:</text:p>
          </table:table-cell>
          <table:table-cell table:style-name="Tabela62.A1" office:value-type="string">
            <text:p text:style-name="P84">1.23.007.000278/2015-51</text:p>
          </table:table-cell>
          <table:table-cell table:style-name="Tabela62.A1" office:value-type="string">
            <text:p text:style-name="P84"><text:span text:style-name="T1">Voto: </text:span>118/2016</text:p>
          </table:table-cell>
          <table:table-cell table:style-name="Tabela62.A1" office:value-type="string">
            <text:p text:style-name="P84">Origem: PR<text:span text:style-name="T5">M Tucuruí</text:span>-PA</text:p>
          </table:table-cell>
        </table:table-row>
        <table:table-row>
          <table:table-cell table:style-name="Tabela62.A1" office:value-type="string">
            <text:p text:style-name="P122"/>
          </table:table-cell>
          <table:table-cell table:style-name="Tabela62.A1" office:value-type="string">
            <text:p text:style-name="P84">Relator:</text:p>
          </table:table-cell>
          <table:table-cell table:style-name="Tabela62.A1" table:number-columns-spanned="3" office:value-type="string">
            <text:p text:style-name="P84">Eitel Santiago de Brito Pereira</text:p>
          </table:table-cell>
          <table:covered-table-cell/>
          <table:covered-table-cell/>
        </table:table-row>
        <table:table-row>
          <table:table-cell table:style-name="Tabela62.A1" office:value-type="string">
            <text:p text:style-name="P122"/>
          </table:table-cell>
          <table:table-cell table:style-name="Tabela62.A1" office:value-type="string">
            <text:p text:style-name="P102"><text:span text:style-name="T1">Ementa</text:span>:</text:p>
          </table:table-cell>
          <table:table-cell table:style-name="Tabela62.A1" table:number-columns-spanned="3" office:value-type="string">
            <text:p text:style-name="P73">DECLÍNIO DE ATRIBUIÇÃO PARA O MP/PA. ELETRONORTE. SOCIEDADE DE ECONOMIA MISTA. PROCESSO LICITATÓRIO. ESTABELECIMENTO DE ENSINO INFANTIL, FUNDAMENTAL E MÉDIO. CONTRATAÇÃO. FUNCIONAMENTO NAS DEPENDÊNCIAS DAS VILAS RESIDENCIAIS. FRAUDE. FAVORECIMENTO. MATÉRIA AFETA ÀS ATRIBUIÇÕES DA 5ª CCR. 1. Suposta irregularidade no processo licitatório PR-040-4-2029, praticada pela Eletronorte, com a finalidade de contratar um estabelecimento de ensino infantil, fundamental e médio, nas dependências das vilas residenciais, mantidas pela sociedade de economia mista federal, no município de Tucuruí/PA. 2. De acordo com a denúncia, a tramitação do processo licitatório teria sido irregular, eis que teriam sido feitas diligências, ao longo do certame, as quais, supostamente, permitiram que o Colégio Castro Alves se sagrasse vencedor. Assim, a representação envolve a análise da regularidade do processo licitatório PR-040-4-2029, para a contratação de um estabelecimento de ensino, a funcionar no local. 3. Conduta supostamente passível de caracterização como ato de improbidade administrativa, como referido na representação há suspeita de fraude em processo licitatório promovido por sociedade de economia mista. PELO NÃO CONHECIMENTO, COM REMESSA À 5ª CCR.</text:p>
          </table:table-cell>
          <table:covered-table-cell/>
          <table:covered-table-cell/>
        </table:table-row>
        <table:table-row>
          <table:table-cell table:style-name="Tabela62.A1" office:value-type="string">
            <text:p text:style-name="P122"/>
          </table:table-cell>
          <table:table-cell table:style-name="Tabela62.A1" office:value-type="string">
            <text:p text:style-name="P84">Decisão:</text:p>
          </table:table-cell>
          <table:table-cell table:style-name="Tabela62.A1" table:number-columns-spanned="3" office:value-type="string">
            <text:p text:style-name="P15">Em sessão realizada nesta data, o colegiado, à unanimidade, deliberou pelo não conhecimento do declínio, remetendo-se os autos à 5ª Câmara de Coordenação e Revisão. <text:span text:style-name="T40">Participaram da votação Dra. Ela Wiecko Castilho e Dr. Humberto Jacques.</text:span></text:p>
          </table:table-cell>
          <table:covered-table-cell/>
          <table:covered-table-cell/>
        </table:table-row>
      </table:table>
      <text:p text:style-name="P60"/>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84">0<text:span text:style-name="T113">5</text:span>3.</text:p>
          </table:table-cell>
          <table:table-cell table:style-name="Tabela63.A1" office:value-type="string">
            <text:p text:style-name="P84">Processo:</text:p>
          </table:table-cell>
          <table:table-cell table:style-name="Tabela63.A1" office:value-type="string">
            <text:p text:style-name="P84">1.24.000.000741/2015-98</text:p>
          </table:table-cell>
          <table:table-cell table:style-name="Tabela63.A1" office:value-type="string">
            <text:p text:style-name="P84"><text:span text:style-name="T1">Voto: </text:span>328/2016</text:p>
          </table:table-cell>
          <table:table-cell table:style-name="Tabela63.A1" office:value-type="string">
            <text:p text:style-name="P84">Origem: PR/<text:span text:style-name="T5">PB</text:span></text:p>
          </table:table-cell>
        </table:table-row>
        <text:soft-page-break/>
        <table:table-row>
          <table:table-cell table:style-name="Tabela63.A1" office:value-type="string">
            <text:p text:style-name="P122"/>
          </table:table-cell>
          <table:table-cell table:style-name="Tabela63.A1" office:value-type="string">
            <text:p text:style-name="P84">Relator:</text:p>
          </table:table-cell>
          <table:table-cell table:style-name="Tabela63.A1" table:number-columns-spanned="3" office:value-type="string">
            <text:p text:style-name="P84">Eitel Santiago de Brito Pereira</text:p>
          </table:table-cell>
          <table:covered-table-cell/>
          <table:covered-table-cell/>
        </table:table-row>
        <table:table-row>
          <table:table-cell table:style-name="Tabela63.A1" office:value-type="string">
            <text:p text:style-name="P122"/>
          </table:table-cell>
          <table:table-cell table:style-name="Tabela63.A1" office:value-type="string">
            <text:p text:style-name="P102"><text:span text:style-name="T1">Ementa</text:span>:</text:p>
          </table:table-cell>
          <table:table-cell table:style-name="Tabela63.A1" table:number-columns-spanned="3" office:value-type="string">
            <text:p text:style-name="P73">DECLÍNIO DE ATRIBUIÇÃO PARA O MP/PB. MUNICÍPIO DE JACUMÃ/PB. IGREJA ASSEMBLEIA DE DEUS. TREINAMENTO PARAMILITAR DE JOVENS. INSTRUÇÃO DADA POR POLICIAIS MILITARES DO ESTADO DA PARAÍBA. INFRAÇÃO PENAL. REMESSA À 2ª CCR. 1. Alegação de que a Igreja Assembleia de Deus estaria promovendo treinamento paramilitar de jovens de diferentes faixas etárias e que policiais militares do Estado da Paraíba seriam os instrutores. 2. De acordo com a denúncia, os treinamentos ocorrem em diferentes dias da semana e seguem um rito, como a colocação dos jovens em fila, exigindo-se a prestação de continência, o levantamento dos braços no estilo nazista e respostas às instruções de treinador, que é tratado como "Xerife". Além disso, o treinamento inclui marchas pelas ruas e corridas, com gritos e jargões militares, gerando uma insegurança e ameaça psicológica nos moradores da cidade. 3. Informa o denunciante que já fez representação ao Ministério Público do Estado da Paraíba relativa à perturbação de sossego e poluição sonora que tramita há mais de 3 anos e já foi arquivada duas vezes. Há, inclusive, Ação Civil Pública proposta pelo Ministério Público do Estado da Paraíba que jamais foi julgada. 4. O foco da denúncia está na prática de treinamento paramilitar para jovens, conduta configuradora, em tese, do crime previsto no art. 288-A do Código Penal Brasileiro: "Constituir, organizar, integrar, manter ou custear organização paramilitar, grupo ou esquadrão com a finalidade de praticar qualquer dos crimes previstos neste Código. Pena " reclusão, de 4 (quatro) a 8 (oito) anos.". 5. Matéria sujeita à atribuição revisional da 2ª CCR. PELO NÃO CONHECIMENTO, COM REMESSA À 2ª CCR.</text:p>
          </table:table-cell>
          <table:covered-table-cell/>
          <table:covered-table-cell/>
        </table:table-row>
        <table:table-row>
          <table:table-cell table:style-name="Tabela63.A1" office:value-type="string">
            <text:p text:style-name="P122"/>
          </table:table-cell>
          <table:table-cell table:style-name="Tabela63.A1" office:value-type="string">
            <text:p text:style-name="P84">Decisão:</text:p>
          </table:table-cell>
          <table:table-cell table:style-name="Tabela63.A1" table:number-columns-spanned="3" office:value-type="string">
            <text:p text:style-name="P15">Em sessão realizada nesta data, o colegiado, à unanimidade, deliberou pelo não conhecimento do declínio, remetendo-se os autos à 2ª Câmara de Coordenação e Revisão. <text:span text:style-name="T40">Participaram da votação Dra. Ela Wiecko Castilho e Dr. Humberto Jacques.</text:span></text:p>
          </table:table-cell>
          <table:covered-table-cell/>
          <table:covered-table-cell/>
        </table:table-row>
      </table:table>
      <text:p text:style-name="P6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84">0<text:span text:style-name="T113">5</text:span>4.</text:p>
          </table:table-cell>
          <table:table-cell table:style-name="Tabela64.A1" office:value-type="string">
            <text:p text:style-name="P84">Processo:</text:p>
          </table:table-cell>
          <table:table-cell table:style-name="Tabela64.A1" office:value-type="string">
            <text:p text:style-name="P84">1.30.001.004525/2015-12</text:p>
          </table:table-cell>
          <table:table-cell table:style-name="Tabela64.A1" office:value-type="string">
            <text:p text:style-name="P84"><text:span text:style-name="T1">Voto: </text:span>180/2016</text:p>
          </table:table-cell>
          <table:table-cell table:style-name="Tabela64.A1" office:value-type="string">
            <text:p text:style-name="P84">Origem: PR/<text:span text:style-name="T5">RJ</text:span></text:p>
          </table:table-cell>
        </table:table-row>
        <table:table-row>
          <table:table-cell table:style-name="Tabela64.A1" office:value-type="string">
            <text:p text:style-name="P122"/>
          </table:table-cell>
          <table:table-cell table:style-name="Tabela64.A1" office:value-type="string">
            <text:p text:style-name="P84">Relator:</text:p>
          </table:table-cell>
          <table:table-cell table:style-name="Tabela64.A1" table:number-columns-spanned="3" office:value-type="string">
            <text:p text:style-name="P84">Eitel Santiago de Brito Pereira</text:p>
          </table:table-cell>
          <table:covered-table-cell/>
          <table:covered-table-cell/>
        </table:table-row>
        <table:table-row>
          <table:table-cell table:style-name="Tabela64.A1" office:value-type="string">
            <text:p text:style-name="P122"/>
          </table:table-cell>
          <table:table-cell table:style-name="Tabela64.A1" office:value-type="string">
            <text:p text:style-name="P102"><text:span text:style-name="T1">Ementa</text:span>:</text:p>
          </table:table-cell>
          <table:table-cell table:style-name="Tabela64.A1" table:number-columns-spanned="3" office:value-type="string">
            <text:p text:style-name="P73">DECLÍNIO DE ATRIBUIÇÃO PARA O MP/RJ. 1. Feito autuado com o objetivo de apurar supostas irregularidades em incorporações de horas extras em pagamentos permanentes a empregados da Companhia de Docas do Rio de Janeiro - CDRJ, sob o título de Vantagem Pessoal Nominalmente Identificada - VNPI. De acordo com a representação, os critérios para o pagamento das horas extras não foram aplicados de maneira uniforme, uma vez que as chefias teriam admitido horas extras 'turbinadas' para determinados empregados. 2. A jurisprudência do STJ e do STF consolidou o entendimento de que, quando a causa envolver sociedade de economia mista que integre a administração federal indireta, a competência da Justiça Federal fica a depender da presença de interesse da União. 3. O Ministério Público Federal atua perante a Justiça Federal (art. 37, I, LC n. 75/93). 4.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No entanto, pela descrição dos fatos, verifica-se o interesse da União a demandar a atuação do Ministério Público Federal (art. 109, I, CF c/c art. 37, I, LC n. 75/93) tendo em vista a <text:soft-page-break/>repercussão das supostas irregularidades no patrimônio da Companhia de Docas do Rio de Janeiro - CDRJ. PELA NÃO HOMOLOGAÇÃO DO DECLÍNIO, COM O RETORNO DOS AUTOS À ORIGEM PARA PROSSEGUIMENTO DAS INVESTIGAÇÕES.</text:p>
          </table:table-cell>
          <table:covered-table-cell/>
          <table:covered-table-cell/>
        </table:table-row>
        <table:table-row>
          <table:table-cell table:style-name="Tabela64.A1" office:value-type="string">
            <text:p text:style-name="P122"/>
          </table:table-cell>
          <table:table-cell table:style-name="Tabela64.A1" office:value-type="string">
            <text:p text:style-name="P84">Decisão:</text:p>
          </table:table-cell>
          <table:table-cell table:style-name="Tabela64.A1" table:number-columns-spanned="3" office:value-type="string">
            <text:p text:style-name="P15">Em sessão realizada nesta data, o colegiado, à unanimidade, deliberou pela não homologação do declínio de atribuição. <text:span text:style-name="T40">Participaram da votação Dra. Ela Wiecko Castilho e Dr. Humberto Jacques.</text:span></text:p>
          </table:table-cell>
          <table:covered-table-cell/>
          <table:covered-table-cell/>
        </table:table-row>
      </table:table>
      <text:p text:style-name="P6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84">0<text:span text:style-name="T113">5</text:span>5.</text:p>
          </table:table-cell>
          <table:table-cell table:style-name="Tabela65.A1" office:value-type="string">
            <text:p text:style-name="P84">Processo:</text:p>
          </table:table-cell>
          <table:table-cell table:style-name="Tabela65.A1" office:value-type="string">
            <text:p text:style-name="P84">1.30.002.000259/2015-31</text:p>
          </table:table-cell>
          <table:table-cell table:style-name="Tabela65.A1" office:value-type="string">
            <text:p text:style-name="P84"><text:span text:style-name="T1">Voto: </text:span>3169/2015</text:p>
          </table:table-cell>
          <table:table-cell table:style-name="Tabela65.A1" office:value-type="string">
            <text:p text:style-name="P84">Origem: PR<text:span text:style-name="T5">M Campos</text:span>-RJ</text:p>
          </table:table-cell>
        </table:table-row>
        <table:table-row>
          <table:table-cell table:style-name="Tabela65.A1" office:value-type="string">
            <text:p text:style-name="P122"/>
          </table:table-cell>
          <table:table-cell table:style-name="Tabela65.A1" office:value-type="string">
            <text:p text:style-name="P84">Relator:</text:p>
          </table:table-cell>
          <table:table-cell table:style-name="Tabela65.A1" table:number-columns-spanned="3" office:value-type="string">
            <text:p text:style-name="P84">Eitel Santiago de Brito Pereira</text:p>
          </table:table-cell>
          <table:covered-table-cell/>
          <table:covered-table-cell/>
        </table:table-row>
        <table:table-row>
          <table:table-cell table:style-name="Tabela65.A1" office:value-type="string">
            <text:p text:style-name="P122"/>
          </table:table-cell>
          <table:table-cell table:style-name="Tabela65.A1" office:value-type="string">
            <text:p text:style-name="P102"><text:span text:style-name="T1">Ementa</text:span>:</text:p>
          </table:table-cell>
          <table:table-cell table:style-name="Tabela65.A1" table:number-columns-spanned="3" office:value-type="string">
            <text:p text:style-name="P73">DECLÍNIO DE ATRIBUIÇÃO PARA O MPT. 1. Apontam-se nos autos irregularidades relacionadas a contrato de trabalho no serviço de vigilância, com suposta violação a direitos trabalhistas por parte da empresa terceirizada, sociedade empresarial Servo Segurança e Vigilância, que realiza o serviço de vigilância nas agências do INSS no município de Campos dos Goytacazes. 2. Narra-se que os salários dos vigilantes estão em atraso há 03 (três) meses. 3. Possibilidade de os entes integrantes da Administração Pública direta e indireta responderem, subsidiariamente, pelo inadimplemento das obrigações trabalhistas, quando constatada omissão na fiscalização do cumprimento das obrigações contratuais e legais pela prestadora de serviço contratada. PELA NÃO HOMOLOGAÇÃO, COM RETORNO DOS AUTOS À ORIGEM, A FIM DE QUE SE APURE EVENTUAL OMISSÃO DO INSTITUTO NACIONAL DO SEGURO SOCIAL NA FISCALIZAÇÃO DA EXECUÇÃO DO CONTRATO FIRMADO COM A EMPRESA INADIMPLENTE.</text:p>
          </table:table-cell>
          <table:covered-table-cell/>
          <table:covered-table-cell/>
        </table:table-row>
        <table:table-row>
          <table:table-cell table:style-name="Tabela65.A1" office:value-type="string">
            <text:p text:style-name="P122"/>
          </table:table-cell>
          <table:table-cell table:style-name="Tabela65.A1" office:value-type="string">
            <text:p text:style-name="P84">Decisão:</text:p>
          </table:table-cell>
          <table:table-cell table:style-name="Tabela65.A1" table:number-columns-spanned="3" office:value-type="string">
            <text:p text:style-name="P15">Em sessão realizada nesta data, o colegiado, à unanimidade, deliberou pela não homologação do declínio de atribuição. <text:span text:style-name="T40">Participaram da votação Dra. Ela Wiecko Castilho e Dr. Humberto Jacques.</text:span></text:p>
          </table:table-cell>
          <table:covered-table-cell/>
          <table:covered-table-cell/>
        </table:table-row>
      </table:table>
      <text:p text:style-name="P6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84">0<text:span text:style-name="T113">5</text:span>6.</text:p>
          </table:table-cell>
          <table:table-cell table:style-name="Tabela66.A1" office:value-type="string">
            <text:p text:style-name="P84">Processo:</text:p>
          </table:table-cell>
          <table:table-cell table:style-name="Tabela66.A1" office:value-type="string">
            <text:p text:style-name="P84">1.34.001.005348/2015-34</text:p>
          </table:table-cell>
          <table:table-cell table:style-name="Tabela66.A1" office:value-type="string">
            <text:p text:style-name="P84"><text:span text:style-name="T1">Voto: </text:span>179/2016</text:p>
          </table:table-cell>
          <table:table-cell table:style-name="Tabela66.A1" office:value-type="string">
            <text:p text:style-name="P84">Origem: PR/<text:span text:style-name="T5">SP</text:span></text:p>
          </table:table-cell>
        </table:table-row>
        <table:table-row>
          <table:table-cell table:style-name="Tabela66.A1" office:value-type="string">
            <text:p text:style-name="P122"/>
          </table:table-cell>
          <table:table-cell table:style-name="Tabela66.A1" office:value-type="string">
            <text:p text:style-name="P84">Relator:</text:p>
          </table:table-cell>
          <table:table-cell table:style-name="Tabela66.A1" table:number-columns-spanned="3" office:value-type="string">
            <text:p text:style-name="P84">Eitel Santiago de Brito Pereira</text:p>
          </table:table-cell>
          <table:covered-table-cell/>
          <table:covered-table-cell/>
        </table:table-row>
        <table:table-row>
          <table:table-cell table:style-name="Tabela66.A1" office:value-type="string">
            <text:p text:style-name="P122"/>
          </table:table-cell>
          <table:table-cell table:style-name="Tabela66.A1" office:value-type="string">
            <text:p text:style-name="P102"><text:span text:style-name="T1">Ementa</text:span>:</text:p>
          </table:table-cell>
          <table:table-cell table:style-name="Tabela66.A1" table:number-columns-spanned="3" office:value-type="string">
            <text:p text:style-name="P73">DECLÍNIO DE ATRIBUIÇÃO PARA O MP/SP. SERVIÇOS CARTORÁRIOS. TRIBUTAÇÃO. LEI 11.331/2002 DO ESTADO DE SP. SUPOSTO CONFLITO COM A LEI FEDERAL 10.169/2000. 1. Trata-se de representação a respeito da Lei 11.331/2002, do Estado de São Paulo, que prevê uma série de tributos sobre os serviços cartorários, em aparente conflito com a Lei Federal 10.169/2000. 2. De acordo com a denúncia, com exceção da parte destinada ao Tabelião, todos as demais parcelas dos emolumentos (destinados ao Estado, ao Ipesp, ao Fundo do Registro Civil, ao Tribunal de Justiça e ao Ministério Público) ofendem a lei federal. 3. Cabe ao Supremo Tribunal Federal, conforme a alínea "d" do inciso III do artigo 102 da Constituição Federal, com a redação dada pela Emenda Constitucional 45/04, julgar validade de lei local contestada em face de lei federal. 4. Assim, tendo em vista que pertence ao Procurador-Geral da República a legitimidade para atuação perante o Supremo Tribunal Federal no âmbito do Ministério Público (arts. 103, VI, e 129, IV, da CF/88 e art. 46, parágrafo único, I, da Lei Complementar 75/1993), os autos devem ser remetidos ao PGR. PELA NÃO HOMOLOGAÇÃO DO DECLÍNIO COM REMESSA AO PGR.</text:p>
          </table:table-cell>
          <table:covered-table-cell/>
          <table:covered-table-cell/>
        </table:table-row>
        <table:table-row>
          <table:table-cell table:style-name="Tabela66.A1" office:value-type="string">
            <text:p text:style-name="P122"/>
          </table:table-cell>
          <table:table-cell table:style-name="Tabela66.A1" office:value-type="string">
            <text:p text:style-name="P84">Decisão:</text:p>
          </table:table-cell>
          <table:table-cell table:style-name="Tabela66.A1" table:number-columns-spanned="3" office:value-type="string">
            <text:p text:style-name="P16">Em sessão realizada nesta data, o colegiado, à unanimidade, deliberou pela não homologação do declínio de atribuição com remessa ao PGR. <text:span text:style-name="T40">Participaram da votação Dra. Ela Wiecko Castilho e Dr. Humberto Jacques.</text:span></text:p>
          </table:table-cell>
          <table:covered-table-cell/>
          <table:covered-table-cell/>
        </table:table-row>
      </table:table>
      <text:p text:style-name="P60"><text:soft-page-break/></text:p>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84">0<text:span text:style-name="T113">5</text:span>7.</text:p>
          </table:table-cell>
          <table:table-cell table:style-name="Tabela67.A1" office:value-type="string">
            <text:p text:style-name="P84">Processo:</text:p>
          </table:table-cell>
          <table:table-cell table:style-name="Tabela67.A1" office:value-type="string">
            <text:p text:style-name="P84">1.16.000.000671/2014-69</text:p>
          </table:table-cell>
          <table:table-cell table:style-name="Tabela67.A1" office:value-type="string">
            <text:p text:style-name="P84"><text:span text:style-name="T1">Voto: </text:span>594/2016</text:p>
          </table:table-cell>
          <table:table-cell table:style-name="Tabela67.A1" office:value-type="string">
            <text:p text:style-name="P84">Origem: PR/<text:span text:style-name="T5">DF</text:span></text:p>
          </table:table-cell>
        </table:table-row>
        <table:table-row>
          <table:table-cell table:style-name="Tabela67.A1" office:value-type="string">
            <text:p text:style-name="P122"/>
          </table:table-cell>
          <table:table-cell table:style-name="Tabela67.A1" office:value-type="string">
            <text:p text:style-name="P84">Relator:</text:p>
          </table:table-cell>
          <table:table-cell table:style-name="Tabela67.A1" table:number-columns-spanned="3" office:value-type="string">
            <text:p text:style-name="P84">Eitel Santiago de Brito Pereira</text:p>
          </table:table-cell>
          <table:covered-table-cell/>
          <table:covered-table-cell/>
        </table:table-row>
        <table:table-row>
          <table:table-cell table:style-name="Tabela67.A1" office:value-type="string">
            <text:p text:style-name="P122"/>
          </table:table-cell>
          <table:table-cell table:style-name="Tabela67.A1" office:value-type="string">
            <text:p text:style-name="P102"><text:span text:style-name="T1">Ementa</text:span>:</text:p>
          </table:table-cell>
          <table:table-cell table:style-name="Tabela67.A1" table:number-columns-spanned="3" office:value-type="string">
            <text:p text:style-name="P73">PROMOÇÃO DE ARQUIVAMENTO. CONCURSO PÚBLICO. COMISSÃO NACIONAL DE ENERGIA NUCLEAR (CNEN). EDITAL 1/2014. APLICAÇÃO DAS PROVAS APENAS EM DUAS CIDADES. PREVISÃO DE VAGAS EM CINCO CIDADES. VIOLAÇÃO AO PRINCÍPIO DO AMPLO ACESSO AOS CARGOS PÚBLICOS. CONCURSO DE ÂMBITO NACIONAL. NECESSIDADE DE FRANQUEAR AOS CANDIDATOS A OPÇÃO DE REALIZAR AS PROVAS, PELO MENOS, NAS CAPITAIS DOS ESTADOS BRASILEIROS. 1. Trata-se de concurso público da Comissão Nacional de Energia Nuclear, órgão federal, para o provimento de vagas para cinco cidades, quais sejam, Rio de Janeiro/RJ, São Paulo/SP, Belo Horizonte/MG, Recife/PE e Goiânia/GO. Entretanto, o concurso previa aplicação das provas apenas em duas delas, Rio de Janeiro/RJ e São Paulo/SP. 2. Tendo em vista que a CNEN é órgão de abrangência nacional, o certame em comento deveria ter sido realizado não apenas nas capitais dos estados para os quais havia vaga prevista no edital, mas, pelo menos, em todas as capitais federais, em homenagem aos Princípios da Isonomia e da Ampla Acessibilidade aos Cargos Públicos. 3. Encerrado o certame e homologado o resultado final, tem-se não ser mais possível a discussão da matéria neste momento em relação ao edital em referência. 4. Em caso similar, a 1ª CCR, ao enfrentar a matéria, revendo posicionamento anterior, deliberou, à unanimidade, na 239ª Sessão Ordinária, realizada em 28.02.2013, pela não homologação do arquivamento, para que fosse expedida recomendação à ESAF, a fim de que, nos futuros concursos, fosse disponibilizada aos candidatos a opção de realizar as provas em quaisquer das capitais brasileiras. Precedente: Peça de Informação nº 1.11.000.000470/2012-86. 5. Em vista dos argumentos lançados na inicial da Ação Civil Pública nº 0005936-33.2012.4.01.3100, proposta no Estado do Amapá contra o Conselho Nacional de Justiça, que serviu de base para que este Colegiado revisse posicionamento anterior, parece ser a melhor orientação a adotar também no presente caso. 6. Diante do exposto, voto pela não homologação da decisão de arquivamento, com o retorno dos autos à origem, a fim de que seja expedida Recomendação à CNEN para que os concursos públicos promovidos por ela propiciem a realização das provas em todas as capitais federais, ressalvando-se o Princípio da Independência Funcional, insculpido no Art. 127, § 1º, da CF. PELA NÃO HOMOLOGAÇÃO DO ARQUIVAMENTO COM RETORNO DOS AUTOS PARA EXPEDIÇÃO DE RECOMENDAÇÃO.</text:p>
          </table:table-cell>
          <table:covered-table-cell/>
          <table:covered-table-cell/>
        </table:table-row>
        <table:table-row>
          <table:table-cell table:style-name="Tabela67.A1" office:value-type="string">
            <text:p text:style-name="P122"/>
          </table:table-cell>
          <table:table-cell table:style-name="Tabela67.A1" office:value-type="string">
            <text:p text:style-name="P84">Decisão:</text:p>
          </table:table-cell>
          <table:table-cell table:style-name="Tabela67.A1" table:number-columns-spanned="3" office:value-type="string">
            <text:p text:style-name="P4">Em sessão realizada nesta data, o colegiado, por maioria, deliberou pela não homologação de arquivamento. Vencido Dr. Alexandre Gavronski. <text:span text:style-name="T41">Participaram da votação Dra. Ela Wiecko Castilho e Dr. Alexandre Gavronski.</text:span></text:p>
          </table:table-cell>
          <table:covered-table-cell/>
          <table:covered-table-cell/>
        </table:table-row>
      </table:table>
      <text:p text:style-name="P60"/>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84">0<text:span text:style-name="T113">5</text:span>8.</text:p>
          </table:table-cell>
          <table:table-cell table:style-name="Tabela68.A1" office:value-type="string">
            <text:p text:style-name="P84">Processo:</text:p>
          </table:table-cell>
          <table:table-cell table:style-name="Tabela68.A1" office:value-type="string">
            <text:p text:style-name="P84">1.16.000.003552/2010-34</text:p>
          </table:table-cell>
          <table:table-cell table:style-name="Tabela68.A1" office:value-type="string">
            <text:p text:style-name="P84"><text:span text:style-name="T1">Voto: </text:span>2426/2015</text:p>
          </table:table-cell>
          <table:table-cell table:style-name="Tabela68.A1" office:value-type="string">
            <text:p text:style-name="P84">Origem: PR/<text:span text:style-name="T5">DF</text:span></text:p>
          </table:table-cell>
        </table:table-row>
        <table:table-row>
          <table:table-cell table:style-name="Tabela68.A1" office:value-type="string">
            <text:p text:style-name="P122"/>
          </table:table-cell>
          <table:table-cell table:style-name="Tabela68.A1" office:value-type="string">
            <text:p text:style-name="P84">Relator:</text:p>
          </table:table-cell>
          <table:table-cell table:style-name="Tabela68.A1" table:number-columns-spanned="3" office:value-type="string">
            <text:p text:style-name="P84">Eitel Santiago de Brito Pereira</text:p>
          </table:table-cell>
          <table:covered-table-cell/>
          <table:covered-table-cell/>
        </table:table-row>
        <table:table-row>
          <table:table-cell table:style-name="Tabela68.A1" office:value-type="string">
            <text:p text:style-name="P122"/>
          </table:table-cell>
          <table:table-cell table:style-name="Tabela68.A1" office:value-type="string">
            <text:p text:style-name="P102"><text:span text:style-name="T1">Ementa</text:span>:</text:p>
          </table:table-cell>
          <table:table-cell table:style-name="Tabela68.A1" table:number-columns-spanned="3" office:value-type="string">
            <text:p text:style-name="P73">PROMOÇÃO DE ARQUIVAMENTO. COMISSÃO TÉCNICA NACIONAL DE BIOSSEGURANÇA (CTNBIO). 1. Alegado abuso de poder praticado pelo Presidente da CTNBio, por elaborar nota técnica, monocraticamente, quando o tema estaria afeto à deliberação colegiada. Essa nota técnica teria avaliado outra nota técnica referente ao "Monitoramento do fluxo gênico entre lavouras de milho transgênico e não transgênico na região Oeste do Paraná", que teria <text:soft-page-break/>sido emitida pela SEAB/PR, em que se concluiu pela ineficiência da Resolução Normativa nº 4 da CTNBio, por ter sido observada a contaminação de lavouras por Organismos Geneticamente Modificados, a despeito do cumprimento das normas contidas na resolução. A nota técnica elaborada pelo Presidente da CTNBio teria desconstruído toda a seriedade do trabalho da SEAB.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68.A1" office:value-type="string">
            <text:p text:style-name="P122"/>
          </table:table-cell>
          <table:table-cell table:style-name="Tabela68.A1" office:value-type="string">
            <text:p text:style-name="P84">Decisão:</text:p>
          </table:table-cell>
          <table:table-cell table:style-name="Tabela68.A1" table:number-columns-spanned="3" office:value-type="string">
            <text:p text:style-name="P16">Em sessão realizada nesta data, o colegiado, à unanimidade, deliberou pelo não conhecimento do arquivamento, remetendo-se os autos à 4ª Câmara de Coordenação e Revisão. <text:span text:style-name="T41">Participaram da votação Dra. Ela Wiecko Castilho e Dr. Alexandre Gavronski.</text:span></text:p>
          </table:table-cell>
          <table:covered-table-cell/>
          <table:covered-table-cell/>
        </table:table-row>
      </table:table>
      <text:p text:style-name="P6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84">0<text:span text:style-name="T113">5</text:span>9.</text:p>
          </table:table-cell>
          <table:table-cell table:style-name="Tabela69.A1" office:value-type="string">
            <text:p text:style-name="P84">Processo:</text:p>
          </table:table-cell>
          <table:table-cell table:style-name="Tabela69.A1" office:value-type="string">
            <text:p text:style-name="P84">1.30.004.000130/2013-41</text:p>
          </table:table-cell>
          <table:table-cell table:style-name="Tabela69.A1" office:value-type="string">
            <text:p text:style-name="P84"><text:span text:style-name="T1">Voto: </text:span>2729/2015</text:p>
          </table:table-cell>
          <table:table-cell table:style-name="Tabela69.A1" office:value-type="string">
            <text:p text:style-name="P84">Origem: PR<text:span text:style-name="T5">M Itaperuna</text:span>-RJ</text:p>
          </table:table-cell>
        </table:table-row>
        <table:table-row>
          <table:table-cell table:style-name="Tabela69.A1" office:value-type="string">
            <text:p text:style-name="P122"/>
          </table:table-cell>
          <table:table-cell table:style-name="Tabela69.A1" office:value-type="string">
            <text:p text:style-name="P84">Relator:</text:p>
          </table:table-cell>
          <table:table-cell table:style-name="Tabela69.A1" table:number-columns-spanned="3" office:value-type="string">
            <text:p text:style-name="P84">Eitel Santiago de Brito Pereira</text:p>
          </table:table-cell>
          <table:covered-table-cell/>
          <table:covered-table-cell/>
        </table:table-row>
        <table:table-row>
          <table:table-cell table:style-name="Tabela69.A1" office:value-type="string">
            <text:p text:style-name="P122"/>
          </table:table-cell>
          <table:table-cell table:style-name="Tabela69.A1" office:value-type="string">
            <text:p text:style-name="P102"><text:span text:style-name="T1">Ementa</text:span>:</text:p>
          </table:table-cell>
          <table:table-cell table:style-name="Tabela69.A1" table:number-columns-spanned="3" office:value-type="string">
            <text:p text:style-name="P73">PROMOÇÃO DE ARQUIVAMENTO. MUNICÍPIO DE MIRACEMA/RJ. DESASTRES NATURAIS. MAPEAMENTO DE ÁREAS SUSCETÍVEIS A DESLIZAMENTOS. 1. Inquérito Civil instaurado, em agosto de 2013, com o objetivo de acompanhar as ações promovidas pelo poder público municipal para prevenir a ocorrência de desastres naturais. 2. Após a realização de várias diligências, verificou-se que o município elaborou Plano de Contingência e informou que algumas ações já foram executadas, tais como: limpeza e dragagem do Ribeirão Santo Antônio, com a coordenação do Secretário do Meio Ambiente; obras de saneamento; reparação das margens do Ribeirão e desassoreamento; e retificação de locais de retidão de água. Além disso, informações prestadas pelo Secretário do Meio Ambiente dão conta de que o município foi contemplado com 7 Km de extensão em obras que servirão para aumentar a vazão à jusante do Ribeirão e atenuar o impacto das enxurradas.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69.A1" office:value-type="string">
            <text:p text:style-name="P122"/>
          </table:table-cell>
          <table:table-cell table:style-name="Tabela69.A1" office:value-type="string">
            <text:p text:style-name="P84">Decisão:</text:p>
          </table:table-cell>
          <table:table-cell table:style-name="Tabela69.A1" table:number-columns-spanned="3" office:value-type="string">
            <text:p text:style-name="P16">Em sessão realizada nesta data, o colegiado, à unanimidade, deliberou pelo não conhecimento do arquivamento, remetendo-se os autos à 4ª Câmara de Coordenação e Revisão. <text:span text:style-name="T41">Participaram da votação Dra. Ela Wiecko Castilho e Dr. Alexandre Gavronski.</text:span></text:p>
          </table:table-cell>
          <table:covered-table-cell/>
          <table:covered-table-cell/>
        </table:table-row>
      </table:table>
      <text:p text:style-name="P12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84">0<text:span text:style-name="T114">6</text:span>0.</text:p>
          </table:table-cell>
          <table:table-cell table:style-name="Tabela70.A1" office:value-type="string">
            <text:p text:style-name="P84">Processo:</text:p>
          </table:table-cell>
          <table:table-cell table:style-name="Tabela70.A1" office:value-type="string">
            <text:p text:style-name="P84">1.34.008.000500/2012-80</text:p>
          </table:table-cell>
          <table:table-cell table:style-name="Tabela70.A1" office:value-type="string">
            <text:p text:style-name="P84"><text:span text:style-name="T1">Voto: </text:span>951/2015</text:p>
          </table:table-cell>
          <table:table-cell table:style-name="Tabela70.A1" office:value-type="string">
            <text:p text:style-name="P84">Origem: PR<text:span text:style-name="T5">M Piracicaba-SP</text:span></text:p>
          </table:table-cell>
        </table:table-row>
        <table:table-row>
          <table:table-cell table:style-name="Tabela70.A1" office:value-type="string">
            <text:p text:style-name="P122"/>
          </table:table-cell>
          <table:table-cell table:style-name="Tabela70.A1" office:value-type="string">
            <text:p text:style-name="P84">Relator:</text:p>
          </table:table-cell>
          <table:table-cell table:style-name="Tabela70.A1" table:number-columns-spanned="3" office:value-type="string">
            <text:p text:style-name="P84">Eitel Santiago de Brito Pereira</text:p>
          </table:table-cell>
          <table:covered-table-cell/>
          <table:covered-table-cell/>
        </table:table-row>
        <table:table-row>
          <table:table-cell table:style-name="Tabela70.A1" office:value-type="string">
            <text:p text:style-name="P122"/>
          </table:table-cell>
          <table:table-cell table:style-name="Tabela70.A1" office:value-type="string">
            <text:p text:style-name="P102"><text:span text:style-name="T1">Ementa</text:span>:</text:p>
          </table:table-cell>
          <table:table-cell table:style-name="Tabela70.A1" table:number-columns-spanned="3" office:value-type="string">
            <text:p text:style-name="P73">PROMOÇÃO DE ARQUIVAMENTO. MUNICÍPIO DE SANTA BÁRBARA D'OESTE/SP. AGENTES COMUNITÁRIOS DE SAÚDE. PISO SALARIAL PROFISSIONAL NACIONAL. PAGAMENTO DE VALOR INFERIOR AO DEVIDO. ASSISTÊNCIA FINANCEIRA COMPLEMENTAR DA UNIÃO. 1. Alegação de que o repasse feito pela União ao município de Santa Bárbara D'Oeste/SP não estaria sendo utilizado integralmente para o pagamento da <text:soft-page-break/>remuneração dos Agentes Comunitários de Saúde, que estariam recebendo valor inferior ao efetivamente devido. 2. Arquivamento promovido com base nos esclarecimentos do ente público municipal e do Ministério da Saúde no sentido de que os recursos do Piso da Atenção Básica destinam-se ao custeio de uma série de ações voltadas ao financiamento da Atenção Básica/Estratégia Saúde da Família, não estando tais recursos diretamente atrelados a quaisquer pagamentos, seja recursos humanos, seja operacionais. Assim, o referido incentivo não constituiria vínculo direto ao pagamento de salários a funcionários/servidores municipais que compõem as equipes de Estratégia Saúde da Família (Saúde da Família, Saúde Bucal e Agentes Comunitários de Saúde). 3. Estabelece o art. 198, § 5º, da Constituição Federal que Lei federal disporá sobre o regime jurídico, o piso salarial profissional nacional, as diretrizes para os Planos de Carreira e a regulamentação das atividades de agente comunitário de saúde e agente de combate às endemias, competindo à União, nos termos da lei, prestar assistência financeira complementar aos Estados, ao Distrito Federal e aos Municípios, para o cumprimento do referido piso salarial. 4. Para cumprir o comando constitucional, foi editada a Lei n. 11.350/2006, que fixou, no § 1º do art. 9º-A, com redação dada pela Lei n. 12.994/2014, o valor do piso em R$ 1.014,00 (mil e quatorze reais) mensais. O mesmo diploma legal estabeleceu, no § 3º do art. 9º-C, que o valor da assistência financeira complementar da União é fixado em 95% (noventa e cinco por cento) do piso salarial de que trata o art. 9º-A da Lei. 5. Assim, considerando que a União responde por 95% do piso salarial dos agentes comunitários e que a atuação deles está integralmente dedicada a ações e serviços de promoção da saúde, vigilância epidemiológica e combate a endemias em prol das famílias e comunidades assistidas, a não implementação do piso pode significar, em última análise, uma frustração dessa política pública que a União busca executar. 6. Necessário, pois, o retorno dos autos à origem para que sejam adotadas as providências necessárias à implementação do piso dos agentes comunitários de saúde. PELA NÃO HOMOLOGAÇÃO DO ARQUIVAMENTO.</text:p>
          </table:table-cell>
          <table:covered-table-cell/>
          <table:covered-table-cell/>
        </table:table-row>
        <table:table-row>
          <table:table-cell table:style-name="Tabela70.A1" office:value-type="string">
            <text:p text:style-name="P122"/>
          </table:table-cell>
          <table:table-cell table:style-name="Tabela70.A1" office:value-type="string">
            <text:p text:style-name="P84">Decisão:</text:p>
          </table:table-cell>
          <table:table-cell table:style-name="Tabela70.A1" table:number-columns-spanned="3" office:value-type="string">
            <text:p text:style-name="P16">Em sessão realizada nesta data, o colegiado, à unanimidade, deliberou pela não homologação de arquivamento. <text:span text:style-name="T41">Participaram da votação Dra. Ela Wiecko Castilho e Dr. Alexandre Gavronski.</text:span></text:p>
          </table:table-cell>
          <table:covered-table-cell/>
          <table:covered-table-cell/>
        </table:table-row>
      </table:table>
      <text:p text:style-name="P6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84">0<text:span text:style-name="T114">6</text:span>1.</text:p>
          </table:table-cell>
          <table:table-cell table:style-name="Tabela71.A1" office:value-type="string">
            <text:p text:style-name="P84">Processo:</text:p>
          </table:table-cell>
          <table:table-cell table:style-name="Tabela71.A1" office:value-type="string">
            <text:p text:style-name="P84">1.10.001.000145/2015-93</text:p>
          </table:table-cell>
          <table:table-cell table:style-name="Tabela71.A1" office:value-type="string">
            <text:p text:style-name="P84"><text:span text:style-name="T1">Voto: </text:span>112/2016</text:p>
          </table:table-cell>
          <table:table-cell table:style-name="Tabela71.A1" office:value-type="string">
            <text:p text:style-name="P84">Origem: PR<text:span text:style-name="T5">M C. do Sul</text:span>-AC</text:p>
          </table:table-cell>
        </table:table-row>
        <table:table-row>
          <table:table-cell table:style-name="Tabela71.A1" office:value-type="string">
            <text:p text:style-name="P122"/>
          </table:table-cell>
          <table:table-cell table:style-name="Tabela71.A1" office:value-type="string">
            <text:p text:style-name="P84">Relator:</text:p>
          </table:table-cell>
          <table:table-cell table:style-name="Tabela71.A1" table:number-columns-spanned="3" office:value-type="string">
            <text:p text:style-name="P84">Eitel Santiago de Brito Pereira</text:p>
          </table:table-cell>
          <table:covered-table-cell/>
          <table:covered-table-cell/>
        </table:table-row>
        <table:table-row>
          <table:table-cell table:style-name="Tabela71.A1" office:value-type="string">
            <text:p text:style-name="P122"/>
          </table:table-cell>
          <table:table-cell table:style-name="Tabela71.A1" office:value-type="string">
            <text:p text:style-name="P102"><text:span text:style-name="T1">Ementa</text:span>:</text:p>
          </table:table-cell>
          <table:table-cell table:style-name="Tabela71.A1" table:number-columns-spanned="3" office:value-type="string">
            <text:p text:style-name="P73">DECLÍNIO DE ATRIBUIÇÃO PARA MP/AC. 1. Possível descumprimento à Lei Federal nº 12.317/2010, por parte da Prefeitura de Cruzeiro do Sul/AC, em relação ao limite de 30 horas semanais de jornada de trabalho de assistentes sociais. 2. As supostas irregularidades se referem a não redução da jornada de trabalho, por parte da Secretaria de Estado de Desenvolvimento Social (SEDS) e do Instituto Socioeducativo (ISE), de, no mínimo, 20 assistentes sociais no Estado do Acre. 3 Ausência de interesse federal a justificar a atuação do Ministério Público Federal (art. 109, I, CF c/c art. 37, I, LC 75). PELA HOMOLOGAÇÃO.</text:p>
          </table:table-cell>
          <table:covered-table-cell/>
          <table:covered-table-cell/>
        </table:table-row>
        <table:table-row>
          <table:table-cell table:style-name="Tabela71.A1" office:value-type="string">
            <text:p text:style-name="P122"/>
          </table:table-cell>
          <table:table-cell table:style-name="Tabela71.A1" office:value-type="string">
            <text:p text:style-name="P84">Decisão:</text:p>
          </table:table-cell>
          <table:table-cell table:style-name="Tabela71.A1" table:number-columns-spanned="3" office:value-type="string">
            <text:p text:style-name="P16">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128"/>
      <table:table table:name="Tabela72" table:style-name="Tabela72">
        <table:table-column table:style-name="Tabela72.A"/>
        <table:table-column table:style-name="Tabela72.B"/>
        <table:table-column table:style-name="Tabela72.C"/>
        <table:table-column table:style-name="Tabela72.D"/>
        <table:table-column table:style-name="Tabela72.E"/>
        <text:soft-page-break/>
        <table:table-row>
          <table:table-cell table:style-name="Tabela72.A1" office:value-type="string">
            <text:p text:style-name="P84">0<text:span text:style-name="T114">6</text:span>2.</text:p>
          </table:table-cell>
          <table:table-cell table:style-name="Tabela72.A1" office:value-type="string">
            <text:p text:style-name="P84">Processo:</text:p>
          </table:table-cell>
          <table:table-cell table:style-name="Tabela72.A1" office:value-type="string">
            <text:p text:style-name="P84">1.14.000.003393/2015-57</text:p>
          </table:table-cell>
          <table:table-cell table:style-name="Tabela72.A1" office:value-type="string">
            <text:p text:style-name="P84"><text:span text:style-name="T1">Voto: </text:span>208/2016</text:p>
          </table:table-cell>
          <table:table-cell table:style-name="Tabela72.A1" office:value-type="string">
            <text:p text:style-name="P84">Origem: PR/<text:span text:style-name="T5">BA</text:span></text:p>
          </table:table-cell>
        </table:table-row>
        <table:table-row>
          <table:table-cell table:style-name="Tabela72.A1" office:value-type="string">
            <text:p text:style-name="P122"/>
          </table:table-cell>
          <table:table-cell table:style-name="Tabela72.A1" office:value-type="string">
            <text:p text:style-name="P84">Relator:</text:p>
          </table:table-cell>
          <table:table-cell table:style-name="Tabela72.A1" table:number-columns-spanned="3" office:value-type="string">
            <text:p text:style-name="P84">Eitel Santiago de Brito Pereira</text:p>
          </table:table-cell>
          <table:covered-table-cell/>
          <table:covered-table-cell/>
        </table:table-row>
        <table:table-row>
          <table:table-cell table:style-name="Tabela72.A1" office:value-type="string">
            <text:p text:style-name="P122"/>
          </table:table-cell>
          <table:table-cell table:style-name="Tabela72.A1" office:value-type="string">
            <text:p text:style-name="P102"><text:span text:style-name="T1">Ementa</text:span>:</text:p>
          </table:table-cell>
          <table:table-cell table:style-name="Tabela72.A1" table:number-columns-spanned="3" office:value-type="string">
            <text:p text:style-name="P73">DECLÍNIO DE ATRIBUIÇÃO PARA O MP/BA. MUNICÍPIO DE SALVADOR/BA. SUPERINTENDÊNCIA DE TRÂNSITO (TRANSALVADOR). FISCAIS DE TRÂNSITO. APLICAÇÃO DE MULTAS. ATUAÇÃO OSTENSIVA, ARBITRÁRIA E AMEAÇADORA. 1. Suposta irregularidade envolvendo fiscais de trânsito. De acordo com a denúncia, entre os dias 25 e 27 de novembro de 2015, 25 (vinte e cinco) pais de alunos da Escola Kimimo foram surpreendidos com a atitude ostensiva, arbitrária e ameaçadora de um grupo de fiscais de trânsito que aplicaram diversas multas, sem qualquer amparo no Código de Trânsito Brasileiro, o que consideraram abuso de autoridade e desídia no cumprimento do dever funcional. 2. Serviço e agente público estadu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72.A1" office:value-type="string">
            <text:p text:style-name="P122"/>
          </table:table-cell>
          <table:table-cell table:style-name="Tabela72.A1" office:value-type="string">
            <text:p text:style-name="P84">Decisão:</text:p>
          </table:table-cell>
          <table:table-cell table:style-name="Tabela72.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84">0<text:span text:style-name="T114">6</text:span>3.</text:p>
          </table:table-cell>
          <table:table-cell table:style-name="Tabela73.A1" office:value-type="string">
            <text:p text:style-name="P84">Processo:</text:p>
          </table:table-cell>
          <table:table-cell table:style-name="Tabela73.A1" office:value-type="string">
            <text:p text:style-name="P84">1.15.000.002447/2015-20</text:p>
          </table:table-cell>
          <table:table-cell table:style-name="Tabela73.A1" office:value-type="string">
            <text:p text:style-name="P84"><text:span text:style-name="T1">Voto: </text:span>331/2016</text:p>
          </table:table-cell>
          <table:table-cell table:style-name="Tabela73.A1" office:value-type="string">
            <text:p text:style-name="P84">Origem: PR/<text:span text:style-name="T5">CE</text:span></text:p>
          </table:table-cell>
        </table:table-row>
        <table:table-row>
          <table:table-cell table:style-name="Tabela73.A1" office:value-type="string">
            <text:p text:style-name="P122"/>
          </table:table-cell>
          <table:table-cell table:style-name="Tabela73.A1" office:value-type="string">
            <text:p text:style-name="P84">Relator:</text:p>
          </table:table-cell>
          <table:table-cell table:style-name="Tabela73.A1" table:number-columns-spanned="3" office:value-type="string">
            <text:p text:style-name="P84">Eitel Santiago de Brito Pereira</text:p>
          </table:table-cell>
          <table:covered-table-cell/>
          <table:covered-table-cell/>
        </table:table-row>
        <table:table-row>
          <table:table-cell table:style-name="Tabela73.A1" office:value-type="string">
            <text:p text:style-name="P122"/>
          </table:table-cell>
          <table:table-cell table:style-name="Tabela73.A1" office:value-type="string">
            <text:p text:style-name="P102"><text:span text:style-name="T1">Ementa</text:span>:</text:p>
          </table:table-cell>
          <table:table-cell table:style-name="Tabela73.A1" table:number-columns-spanned="3" office:value-type="string">
            <text:p text:style-name="P73">DECLÍNIO DE ATRIBUIÇÃO PARA O MP/SP. 1. O denunciante alega que tem tido dificuldade para obter informações sobre o Processo nº 0914397-75.1996.8.26.0100, que se encontra em tramitação na 34ª Vara Cível do Tribunal de Justiça do Estado de São Paulo, em que figura como réu, cuja defesa vem sendo feita pela Defensoria Pública do Estado de São Paulo. Informa que, por intermédio da Defensoria Pública do Estado do Ceará, encaminhou, em junho de 2015, toda a documentação à Defensoria Pública do Estado de São Paulo para que fosse promovida sua defesa nos autos do mencionado processo. Entretanto, ao se dirigir à Defensoria Pública do Estado do Ceará, ao DECOM e ao Ministério Público do Estado do Ceará, não conseguiu obter informações sobre a ação. 2. A informação veiculada revela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3. Ressalte-se que foi promovido o declínio de atribuição ao Ministério Público do Estado de São Paulo, que seria o órgão responsável para condução do presente feito. 4. Entretanto, consta dos autos deste Procedimento Preparatório que a Defensoria Pública do Estado do Ceará foi intimada a prestar esclarecimentos nos autos da referida ação, por ter atuado no citado processo, quando já havia advogado particular regularmente constituído. 5. Além disso, as alegações do denunciante voltam-se contra a Defensoria Pública do Estado do Ceará, o DECON/CE e o Ministério Público do Estado do Ceará, órgãos do Estado do Ceará, de modo que a condução do presente feito cabe ao Ministério Público do Estado do Ceará. PELA HOMOLOGAÇÃO DO DECLÍNIO, COM REMESSA DOS AUTOS AO MINISTÉRIO PÚBLICO DO ESTADO DE SÃO PAULO.</text:p>
          </table:table-cell>
          <table:covered-table-cell/>
          <table:covered-table-cell/>
        </table:table-row>
        <table:table-row>
          <table:table-cell table:style-name="Tabela73.A1" office:value-type="string">
            <text:p text:style-name="P122"/>
          </table:table-cell>
          <table:table-cell table:style-name="Tabela73.A1" office:value-type="string">
            <text:p text:style-name="P84">Decisão:</text:p>
          </table:table-cell>
          <table:table-cell table:style-name="Tabela73.A1" table:number-columns-spanned="3" office:value-type="string">
            <text:p text:style-name="P17">Em sessão realizada nesta data, o colegiado, por maioria, deliberou pela <text:soft-page-break/>homologação do declínio de atribuição. Vencido Dr. Humberto Jacques. <text:span text:style-name="T41">Participaram da votação Dra. Ela Wiecko Castilho e Dr. Humberto Jacques.</text:span></text:p>
          </table:table-cell>
          <table:covered-table-cell/>
          <table:covered-table-cell/>
        </table:table-row>
      </table:table>
      <text:p text:style-name="P60"/>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84">0<text:span text:style-name="T114">6</text:span>4.</text:p>
          </table:table-cell>
          <table:table-cell table:style-name="Tabela74.A1" office:value-type="string">
            <text:p text:style-name="P84">Processo:</text:p>
          </table:table-cell>
          <table:table-cell table:style-name="Tabela74.A1" office:value-type="string">
            <text:p text:style-name="P84">1.16.000.003382/2015-01</text:p>
          </table:table-cell>
          <table:table-cell table:style-name="Tabela74.A1" office:value-type="string">
            <text:p text:style-name="P84"><text:span text:style-name="T1">Voto: </text:span>17/2016</text:p>
          </table:table-cell>
          <table:table-cell table:style-name="Tabela74.A1" office:value-type="string">
            <text:p text:style-name="P84">Origem: PR/DF</text:p>
          </table:table-cell>
        </table:table-row>
        <table:table-row>
          <table:table-cell table:style-name="Tabela74.A1" office:value-type="string">
            <text:p text:style-name="P122"/>
          </table:table-cell>
          <table:table-cell table:style-name="Tabela74.A1" office:value-type="string">
            <text:p text:style-name="P84">Relator:</text:p>
          </table:table-cell>
          <table:table-cell table:style-name="Tabela74.A1" table:number-columns-spanned="3" office:value-type="string">
            <text:p text:style-name="P84">Eitel Santiago de Brito Pereira</text:p>
          </table:table-cell>
          <table:covered-table-cell/>
          <table:covered-table-cell/>
        </table:table-row>
        <table:table-row>
          <table:table-cell table:style-name="Tabela74.A1" office:value-type="string">
            <text:p text:style-name="P122"/>
          </table:table-cell>
          <table:table-cell table:style-name="Tabela74.A1" office:value-type="string">
            <text:p text:style-name="P102"><text:span text:style-name="T1">Ementa</text:span>:</text:p>
          </table:table-cell>
          <table:table-cell table:style-name="Tabela74.A1" table:number-columns-spanned="3" office:value-type="string">
            <text:p text:style-name="P73">DECLÍNIO DE ATRIBUIÇÃO PARA MP/DFT. 1. Supostas irregularidades envolvendo uma enfermeira lotada na Secretaria de Saúde do Distrito Federal, na Cidade Satélite de Sobradinho. 2. De acordo com a denúncia, a servidora distrital não cumpre a carga horária preestabelecida de 60 horas semanais e ainda mantém sob sua chefia imediata uma irmã e um cunhado. 3. Serviço e agente público distritai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74.A1" office:value-type="string">
            <text:p text:style-name="P122"/>
          </table:table-cell>
          <table:table-cell table:style-name="Tabela74.A1" office:value-type="string">
            <text:p text:style-name="P84">Decisão:</text:p>
          </table:table-cell>
          <table:table-cell table:style-name="Tabela74.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84">0<text:span text:style-name="T114">6</text:span>5.</text:p>
          </table:table-cell>
          <table:table-cell table:style-name="Tabela75.A1" office:value-type="string">
            <text:p text:style-name="P84">Processo:</text:p>
          </table:table-cell>
          <table:table-cell table:style-name="Tabela75.A1" office:value-type="string">
            <text:p text:style-name="P84">1.17.003.000052/2015-98</text:p>
          </table:table-cell>
          <table:table-cell table:style-name="Tabela75.A1" office:value-type="string">
            <text:p text:style-name="P84"><text:span text:style-name="T1">Voto: </text:span>3072/2015</text:p>
          </table:table-cell>
          <table:table-cell table:style-name="Tabela75.A1" office:value-type="string">
            <text:p text:style-name="P84">Origem: <text:span text:style-name="T118">PRM São Mateus-ES</text:span></text:p>
          </table:table-cell>
        </table:table-row>
        <table:table-row>
          <table:table-cell table:style-name="Tabela75.A1" office:value-type="string">
            <text:p text:style-name="P122"/>
          </table:table-cell>
          <table:table-cell table:style-name="Tabela75.A1" office:value-type="string">
            <text:p text:style-name="P84">Relator:</text:p>
          </table:table-cell>
          <table:table-cell table:style-name="Tabela75.A1" table:number-columns-spanned="3" office:value-type="string">
            <text:p text:style-name="P84">Eitel Santiago de Brito Pereira</text:p>
          </table:table-cell>
          <table:covered-table-cell/>
          <table:covered-table-cell/>
        </table:table-row>
        <table:table-row>
          <table:table-cell table:style-name="Tabela75.A1" office:value-type="string">
            <text:p text:style-name="P122"/>
          </table:table-cell>
          <table:table-cell table:style-name="Tabela75.A1" office:value-type="string">
            <text:p text:style-name="P102"><text:span text:style-name="T1">Ementa</text:span>:</text:p>
          </table:table-cell>
          <table:table-cell table:style-name="Tabela75.A1" table:number-columns-spanned="3" office:value-type="string">
            <text:p text:style-name="P73">DECLÍNIO DE ATRIBUIÇÃO PARA O MP/ES. AUTOS REMETIDOS PELA 5ª CCR. 1. Feito autuado com o objetivo de apurar supostas contratações irregulares de serviços terceirizados para atividade-fim da PETROBRAS - Petróleo Brasileiro S/A.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75.A1" office:value-type="string">
            <text:p text:style-name="P122"/>
          </table:table-cell>
          <table:table-cell table:style-name="Tabela75.A1" office:value-type="string">
            <text:p text:style-name="P84">Decisão:</text:p>
          </table:table-cell>
          <table:table-cell table:style-name="Tabela75.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84">0<text:span text:style-name="T114">6</text:span>6.</text:p>
          </table:table-cell>
          <table:table-cell table:style-name="Tabela76.A1" office:value-type="string">
            <text:p text:style-name="P84">Processo:</text:p>
          </table:table-cell>
          <table:table-cell table:style-name="Tabela76.A1" office:value-type="string">
            <text:p text:style-name="P84">1.21.000.000181/2016-64</text:p>
          </table:table-cell>
          <table:table-cell table:style-name="Tabela76.A1" office:value-type="string">
            <text:p text:style-name="P84"><text:span text:style-name="T1">Voto: </text:span>597/2016</text:p>
          </table:table-cell>
          <table:table-cell table:style-name="Tabela76.A1" office:value-type="string">
            <text:p text:style-name="P84">Origem: PR/MS</text:p>
          </table:table-cell>
        </table:table-row>
        <table:table-row>
          <table:table-cell table:style-name="Tabela76.A1" office:value-type="string">
            <text:p text:style-name="P122"/>
          </table:table-cell>
          <table:table-cell table:style-name="Tabela76.A1" office:value-type="string">
            <text:p text:style-name="P84">Relator:</text:p>
          </table:table-cell>
          <table:table-cell table:style-name="Tabela76.A1" table:number-columns-spanned="3" office:value-type="string">
            <text:p text:style-name="P84">Eitel Santiago de Brito Pereira</text:p>
          </table:table-cell>
          <table:covered-table-cell/>
          <table:covered-table-cell/>
        </table:table-row>
        <table:table-row>
          <table:table-cell table:style-name="Tabela76.A1" office:value-type="string">
            <text:p text:style-name="P122"/>
          </table:table-cell>
          <table:table-cell table:style-name="Tabela76.A1" office:value-type="string">
            <text:p text:style-name="P102"><text:span text:style-name="T1">Ementa</text:span>:</text:p>
          </table:table-cell>
          <table:table-cell table:style-name="Tabela76.A1" table:number-columns-spanned="3" office:value-type="string">
            <text:p text:style-name="P73">DECLÍNIO DE ATRIBUIÇÃO PARA O MP/MS. SERVIDORES MUNICIPAIS. COMISSIONADOS. PREFEITURA DE CAMPO GRANDE. EXONERAÇÃO. SUPOSTAS IRREGULARIDADES NO PAGAMENTO DAS VERBAS RESCISÓRIAS E PERSEGUIÇÃO AOS SERVIDORES DA GESTÃO ANTERIOR. 1. Trata-se de representação noticiando supostos atrasos no pagamento de verbas rescisórias e possíveis casos de perseguição, em relação a ex-servidores comissionados ligados à gestão anterior da <text:soft-page-break/>Prefeitura Municipal de Campo Grande/MS. 2. Nos termos do Enunciado nº 2, desta 1ª Câmara de Coordenação e Revisão, há ausência de atribuição do Ministério Público Federal para apurar irregularidades/ilegalidades relativas a agentes municipais. 3. Ausência de interesse federal a justificar a atuação do Ministério Público Federal (art. 109, I, CF c/c art. 37, I, LC 75). PELA HOMOLOGAÇÃO DO DECLÍNIO DE ATRIBUIÇÃO PARA O MINISTÉRIO PÚBLICO NO ESTADO DO MATO GROSSO DO SUL.</text:p>
          </table:table-cell>
          <table:covered-table-cell/>
          <table:covered-table-cell/>
        </table:table-row>
        <table:table-row>
          <table:table-cell table:style-name="Tabela76.A1" office:value-type="string">
            <text:p text:style-name="P122"/>
          </table:table-cell>
          <table:table-cell table:style-name="Tabela76.A1" office:value-type="string">
            <text:p text:style-name="P84">Decisão:</text:p>
          </table:table-cell>
          <table:table-cell table:style-name="Tabela76.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84">0<text:span text:style-name="T114">6</text:span>7.</text:p>
          </table:table-cell>
          <table:table-cell table:style-name="Tabela77.A1" office:value-type="string">
            <text:p text:style-name="P84">Processo:</text:p>
          </table:table-cell>
          <table:table-cell table:style-name="Tabela77.A1" office:value-type="string">
            <text:p text:style-name="P84">1.22.000.000471/2014-17</text:p>
          </table:table-cell>
          <table:table-cell table:style-name="Tabela77.A1" office:value-type="string">
            <text:p text:style-name="P84"><text:span text:style-name="T1">Voto: </text:span>3170/2015</text:p>
          </table:table-cell>
          <table:table-cell table:style-name="Tabela77.A1" office:value-type="string">
            <text:p text:style-name="P84">Origem: PR/MG</text:p>
          </table:table-cell>
        </table:table-row>
        <table:table-row>
          <table:table-cell table:style-name="Tabela77.A1" office:value-type="string">
            <text:p text:style-name="P122"/>
          </table:table-cell>
          <table:table-cell table:style-name="Tabela77.A1" office:value-type="string">
            <text:p text:style-name="P84">Relator:</text:p>
          </table:table-cell>
          <table:table-cell table:style-name="Tabela77.A1" table:number-columns-spanned="3" office:value-type="string">
            <text:p text:style-name="P84">Eitel Santiago de Brito Pereira</text:p>
          </table:table-cell>
          <table:covered-table-cell/>
          <table:covered-table-cell/>
        </table:table-row>
        <table:table-row>
          <table:table-cell table:style-name="Tabela77.A1" office:value-type="string">
            <text:p text:style-name="P122"/>
          </table:table-cell>
          <table:table-cell table:style-name="Tabela77.A1" office:value-type="string">
            <text:p text:style-name="P102"><text:span text:style-name="T1">Ementa</text:span>:</text:p>
          </table:table-cell>
          <table:table-cell table:style-name="Tabela77.A1" table:number-columns-spanned="3" office:value-type="string">
            <text:p text:style-name="P73">DECLÍNIO DE ATRIBUIÇÃO PARA MP/MG. CONSTRUÇÃO DE CALÇADA ÀS MARGENS DA RODOVIA MG-030. FALTA DE CALÇAMENTO, DE ILUMINAÇÃO PÚBLICA E DE SINALIZAÇÃO NA VIA STAEL BICALHO. 1. Inquérito Civil instaurado com o objetivo de apurar a omissão do Poder Público em realizar obras de calçamento, de iluminação e de sinalização na Via Stael Bicalho, no trecho onde teria sido construída a alça rodoviária interligando os municípios de Belo Horizonte e de Nova Lima. 2. Com a instrução, verificou-se, pelas informações prestadas pelo DNIT, que, em relação à implantação de calçadas, a matéria encontra-se superada diante da justificativa de que a calçada será disponibilizada com a conclusão da alça rodoviária. 3. Quanto à iluminação, a prefeitura de Belo Horizonte apresentou uma cópia do ofício em que consta a autorização para início dos serviços de manutenção, além de informações sobre o orçamento da referida obra. 4. No que se refere à sinalização, o DNIT disse que caberia ao DER/MG. O DER/MG, por sua vez, informou que o trecho correspondente à Via Stael Bicalho não está sob sua responsabilidade, mas apenas o que se inicia a partir do Km 10 da MG-030. Segundo o DER/MG, o trecho correspondente à Via Stael Bicalho, na realidade, estaria sob a responsabilidade do Município de Belo Horizonte, devendo, assim, esse ente municipal fazer a sinalização. 5. Consta dos autos que foi celebrado TAC entre o Ministério Público do Estado de Minas Gerais e diversas associações, em que estas obrigaram-se a executar o projeto de sinalização da via, o que, de fato, ocorreu em 2013. Contudo, devido à falta de manutenção, houve desgastes em alguns pontos da rodovia estadual. 6. Verifica-se, portanto, que o trecho onde falta a manutenção da sinalização está sob a circunscrição do município de Belo Horizonte, uma vez que esse trecho da MG -030, que vai do Km 0 ao Km 10, encontra-se inserido no perímetro urbano. Assim, a manutenção cabe à Prefeitura de Belo Horizonte. 7. Ausência de interesse federal a justificar a atuação do Ministério Público Federal (art. 109, I, CF c/c art. 37, I, LC 75). PELA HOMOLOGAÇÃO.</text:p>
          </table:table-cell>
          <table:covered-table-cell/>
          <table:covered-table-cell/>
        </table:table-row>
        <table:table-row>
          <table:table-cell table:style-name="Tabela77.A1" office:value-type="string">
            <text:p text:style-name="P122"/>
          </table:table-cell>
          <table:table-cell table:style-name="Tabela77.A1" office:value-type="string">
            <text:p text:style-name="P84">Decisão:</text:p>
          </table:table-cell>
          <table:table-cell table:style-name="Tabela77.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84">0<text:span text:style-name="T114">6</text:span>8.</text:p>
          </table:table-cell>
          <table:table-cell table:style-name="Tabela78.A1" office:value-type="string">
            <text:p text:style-name="P84">Processo:</text:p>
          </table:table-cell>
          <table:table-cell table:style-name="Tabela78.A1" office:value-type="string">
            <text:p text:style-name="P84">1.22.010.000254/2015-81</text:p>
          </table:table-cell>
          <table:table-cell table:style-name="Tabela78.A1" office:value-type="string">
            <text:p text:style-name="P84"><text:span text:style-name="T1">Voto: </text:span>92/2016</text:p>
          </table:table-cell>
          <table:table-cell table:style-name="Tabela78.A1" office:value-type="string">
            <text:p text:style-name="P84">Origem: PRM Ipatinga-MG</text:p>
          </table:table-cell>
        </table:table-row>
        <table:table-row>
          <table:table-cell table:style-name="Tabela78.A1" office:value-type="string">
            <text:p text:style-name="P122"/>
          </table:table-cell>
          <table:table-cell table:style-name="Tabela78.A1" office:value-type="string">
            <text:p text:style-name="P84">Relator:</text:p>
          </table:table-cell>
          <table:table-cell table:style-name="Tabela78.A1" table:number-columns-spanned="3" office:value-type="string">
            <text:p text:style-name="P84">Eitel Santiago de Brito Pereira</text:p>
          </table:table-cell>
          <table:covered-table-cell/>
          <table:covered-table-cell/>
        </table:table-row>
        <table:table-row>
          <table:table-cell table:style-name="Tabela78.A1" office:value-type="string">
            <text:p text:style-name="P122"/>
          </table:table-cell>
          <table:table-cell table:style-name="Tabela78.A1" office:value-type="string">
            <text:p text:style-name="P102"><text:span text:style-name="T1">Ementa</text:span>:</text:p>
          </table:table-cell>
          <table:table-cell table:style-name="Tabela78.A1" table:number-columns-spanned="3" office:value-type="string">
            <text:p text:style-name="P73">DECLÍNIO DE ATRIBUIÇÃO PARA O MP/MG. MUNICÍPIO DE <text:soft-page-break/>IPATINGA/MG. GESTÃO DE RECURSOS PÚBLICOS MUNICIPAIS. AÇÕES CULTURAIS. REPASSE DE VERBAS. AUSÊNCIA. 1. Possível ausência de repasse de recursos públicos municipais para execução de ações culturais desenvolvidas pelos 23 projetos aprovados pela Comissão Municipal de Incentivo à Cultura - CMIC, no valor de R$ 600.000,00 (seiscentos mil reais), disponibilizados pelo Fundo Municipal da Cultura, conforme Chamamento Público n. 002/2014, o que teria gerado prejuízos a mais de 200 artistas constituídos pela equipe técnica dos referidos projetos. 2. As supostas irregularidades apontadas na denúncia se referem exclusivamente à gestão de recursos municipais, ou sej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3. Matéria afeta às atribuições do Ministério Público estadual. PELA HOMOLOGAÇÃO.</text:p>
          </table:table-cell>
          <table:covered-table-cell/>
          <table:covered-table-cell/>
        </table:table-row>
        <table:table-row>
          <table:table-cell table:style-name="Tabela78.A1" office:value-type="string">
            <text:p text:style-name="P122"/>
          </table:table-cell>
          <table:table-cell table:style-name="Tabela78.A1" office:value-type="string">
            <text:p text:style-name="P84">Decisão:</text:p>
          </table:table-cell>
          <table:table-cell table:style-name="Tabela78.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84">0<text:span text:style-name="T114">6</text:span>9.</text:p>
          </table:table-cell>
          <table:table-cell table:style-name="Tabela79.A1" office:value-type="string">
            <text:p text:style-name="P84">Processo:</text:p>
          </table:table-cell>
          <table:table-cell table:style-name="Tabela79.A1" office:value-type="string">
            <text:p text:style-name="P84">1.22.013.000446/2013-03</text:p>
          </table:table-cell>
          <table:table-cell table:style-name="Tabela79.A1" office:value-type="string">
            <text:p text:style-name="P84"><text:span text:style-name="T1">Voto: </text:span>681/2016</text:p>
          </table:table-cell>
          <table:table-cell table:style-name="Tabela79.A1" office:value-type="string">
            <text:p text:style-name="P95">Origem: <text:span text:style-name="T11">PRM Pouso Alegre-MG</text:span></text:p>
          </table:table-cell>
        </table:table-row>
        <table:table-row>
          <table:table-cell table:style-name="Tabela79.A1" office:value-type="string">
            <text:p text:style-name="P122"/>
          </table:table-cell>
          <table:table-cell table:style-name="Tabela79.A1" office:value-type="string">
            <text:p text:style-name="P84">Relator:</text:p>
          </table:table-cell>
          <table:table-cell table:style-name="Tabela79.A1" table:number-columns-spanned="3" office:value-type="string">
            <text:p text:style-name="P84">Eitel Santiago de Brito Pereira</text:p>
          </table:table-cell>
          <table:covered-table-cell/>
          <table:covered-table-cell/>
        </table:table-row>
        <table:table-row>
          <table:table-cell table:style-name="Tabela79.A1" office:value-type="string">
            <text:p text:style-name="P122"/>
          </table:table-cell>
          <table:table-cell table:style-name="Tabela79.A1" office:value-type="string">
            <text:p text:style-name="P102"><text:span text:style-name="T1">Ementa</text:span>:</text:p>
          </table:table-cell>
          <table:table-cell table:style-name="Tabela79.A1" table:number-columns-spanned="3" office:value-type="string">
            <text:p text:style-name="P73">DECLÍNIO DE ATRIBUIÇÃO PARA O MP/MG. LIVROS ESCOLARES. ACONDICIONAMENTO IRREGULAR. RECURSOS FEDERAIS. SUPOSTA IRREGULARIDADE. 1. Trata-se de Inquérito Civil instaurado para apurar informações acerca do acondicionamento irregular de livros escolares adquiridos, com recursos federais, nos anos de 2009 e 2011, em Lambari-MG. 2. Verificou-se que os livros citados fazem parte da coleção "Aprendendo Sempre" e, conforme Decreto 7.084/2010, decorridos três anos, passam a integrar o patrimônio das escolas participantes, sendo facultado a elas, depois deste prazo, conservá-los ou descartá-los. 3. Os livros em questão foram adquiridos em 2009 e 2011, ou seja, há mais de três anos. Dessa forma, passaram a integrar o patrimônio do município de Lambari/MG, não havendo mais qualquer circunstância a ensejar a atribuição do Ministério Público Federal. 4. Ausência de interesse federal a justificar a atuação do Ministério Público Federal (art. 109, I, CF c/c art. 37, I, LC 75). PELA HOMOLOGAÇÃO.</text:p>
          </table:table-cell>
          <table:covered-table-cell/>
          <table:covered-table-cell/>
        </table:table-row>
        <table:table-row>
          <table:table-cell table:style-name="Tabela79.A1" office:value-type="string">
            <text:p text:style-name="P122"/>
          </table:table-cell>
          <table:table-cell table:style-name="Tabela79.A1" office:value-type="string">
            <text:p text:style-name="P84">Decisão:</text:p>
          </table:table-cell>
          <table:table-cell table:style-name="Tabela79.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84">0<text:span text:style-name="T114">7</text:span>0.</text:p>
          </table:table-cell>
          <table:table-cell table:style-name="Tabela80.A1" office:value-type="string">
            <text:p text:style-name="P84">Processo:</text:p>
          </table:table-cell>
          <table:table-cell table:style-name="Tabela80.A1" office:value-type="string">
            <text:p text:style-name="P84">1.24.001.000359/2015-74</text:p>
          </table:table-cell>
          <table:table-cell table:style-name="Tabela80.A1" office:value-type="string">
            <text:p text:style-name="P84"><text:span text:style-name="T1">Voto: </text:span>27/2016</text:p>
          </table:table-cell>
          <table:table-cell table:style-name="Tabela80.A1" office:value-type="string">
            <text:p text:style-name="P84">Origem: <text:span text:style-name="T6">PRM C. Grande-PB</text:span></text:p>
          </table:table-cell>
        </table:table-row>
        <table:table-row>
          <table:table-cell table:style-name="Tabela80.A1" office:value-type="string">
            <text:p text:style-name="P122"/>
          </table:table-cell>
          <table:table-cell table:style-name="Tabela80.A1" office:value-type="string">
            <text:p text:style-name="P84">Relator:</text:p>
          </table:table-cell>
          <table:table-cell table:style-name="Tabela80.A1" table:number-columns-spanned="3" office:value-type="string">
            <text:p text:style-name="P84">Eitel Santiago de Brito Pereira</text:p>
          </table:table-cell>
          <table:covered-table-cell/>
          <table:covered-table-cell/>
        </table:table-row>
        <table:table-row>
          <table:table-cell table:style-name="Tabela80.A1" office:value-type="string">
            <text:p text:style-name="P122"/>
          </table:table-cell>
          <table:table-cell table:style-name="Tabela80.A1" office:value-type="string">
            <text:p text:style-name="P102"><text:span text:style-name="T1">Ementa</text:span>:</text:p>
          </table:table-cell>
          <table:table-cell table:style-name="Tabela80.A1" table:number-columns-spanned="3" office:value-type="string">
            <text:p text:style-name="P73">DECLÍNIO DE ATRIBUIÇÃO PARA MP/PB. 1. Alegada falta de segurança na Cidade de Campina Grande/PB. Na denúncia há relatos de que o Governo do Estado da Paraíba vem tratando com descaso a segurança pública daquele Município. 2. Serviço e agente público estadu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ext:soft-page-break/>
        <table:table-row>
          <table:table-cell table:style-name="Tabela80.A1" office:value-type="string">
            <text:p text:style-name="P122"/>
          </table:table-cell>
          <table:table-cell table:style-name="Tabela80.A1" office:value-type="string">
            <text:p text:style-name="P84">Decisão:</text:p>
          </table:table-cell>
          <table:table-cell table:style-name="Tabela80.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84">0<text:span text:style-name="T114">7</text:span>1.</text:p>
          </table:table-cell>
          <table:table-cell table:style-name="Tabela81.A1" office:value-type="string">
            <text:p text:style-name="P84">Processo:</text:p>
          </table:table-cell>
          <table:table-cell table:style-name="Tabela81.A1" office:value-type="string">
            <text:p text:style-name="P84">1.25.012.000176/2015-92</text:p>
          </table:table-cell>
          <table:table-cell table:style-name="Tabela81.A1" office:value-type="string">
            <text:p text:style-name="P84"><text:span text:style-name="T1">Voto: </text:span>44/2016</text:p>
          </table:table-cell>
          <table:table-cell table:style-name="Tabela81.A1" office:value-type="string">
            <text:p text:style-name="P84">Origem: PR<text:span text:style-name="T6">M Guaíra</text:span>-PR</text:p>
          </table:table-cell>
        </table:table-row>
        <table:table-row>
          <table:table-cell table:style-name="Tabela81.A1" office:value-type="string">
            <text:p text:style-name="P122"/>
          </table:table-cell>
          <table:table-cell table:style-name="Tabela81.A1" office:value-type="string">
            <text:p text:style-name="P84">Relator:</text:p>
          </table:table-cell>
          <table:table-cell table:style-name="Tabela81.A1" table:number-columns-spanned="3" office:value-type="string">
            <text:p text:style-name="P84">Eitel Santiago de Brito Pereira</text:p>
          </table:table-cell>
          <table:covered-table-cell/>
          <table:covered-table-cell/>
        </table:table-row>
        <table:table-row>
          <table:table-cell table:style-name="Tabela81.A1" office:value-type="string">
            <text:p text:style-name="P122"/>
          </table:table-cell>
          <table:table-cell table:style-name="Tabela81.A1" office:value-type="string">
            <text:p text:style-name="P102"><text:span text:style-name="T1">Ementa</text:span>:</text:p>
          </table:table-cell>
          <table:table-cell table:style-name="Tabela81.A1" table:number-columns-spanned="3" office:value-type="string">
            <text:p text:style-name="P73">DECLÍNIO DE ATRIBUIÇÃO PARA MP/PR. 1. Os fatos noticiados nos autos estão relacionados à construção de uma academia ao ar livre e à reforma do ginásio de esportes pela Prefeitura do Município de Guaíra, no Estado do Paraná. 2. De acordo com a denúncia, a suposta irregularidade reside no fato de se construir uma academia ao ar livre, na Vila Eletrosul, com o dispêndio de um valor exorbitante. Quanto à reforma do ginásio de esportes, o denunciante considera desnecessária, porque o espaço não recebe material recreativo nem de limpeza para fazer a sua manutenção. 3. Matéria de interesse local, sem qualquer menção a bens, serviços ou interesses da União. 4. Inexistência de interesse federal a justificar a competência da Justiça Federal (art. 109, inc. I, da CF) e, por consequência, a atribuição do Ministério Público Federal (art. 37, LC n. 75/93). PELA HOMOLOGAÇÃO.</text:p>
          </table:table-cell>
          <table:covered-table-cell/>
          <table:covered-table-cell/>
        </table:table-row>
        <table:table-row>
          <table:table-cell table:style-name="Tabela81.A1" office:value-type="string">
            <text:p text:style-name="P122"/>
          </table:table-cell>
          <table:table-cell table:style-name="Tabela81.A1" office:value-type="string">
            <text:p text:style-name="P84">Decisão:</text:p>
          </table:table-cell>
          <table:table-cell table:style-name="Tabela81.A1" table:number-columns-spanned="3" office:value-type="string">
            <text:p text:style-name="P17">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84">0<text:span text:style-name="T114">7</text:span>2.</text:p>
          </table:table-cell>
          <table:table-cell table:style-name="Tabela82.A1" office:value-type="string">
            <text:p text:style-name="P84">Processo:</text:p>
          </table:table-cell>
          <table:table-cell table:style-name="Tabela82.A1" office:value-type="string">
            <text:p text:style-name="P84">1.26.000.000156/2016-02</text:p>
          </table:table-cell>
          <table:table-cell table:style-name="Tabela82.A1" office:value-type="string">
            <text:p text:style-name="P84"><text:span text:style-name="T1">Voto: </text:span>598/2016</text:p>
          </table:table-cell>
          <table:table-cell table:style-name="Tabela82.A1" office:value-type="string">
            <text:p text:style-name="P84">Origem: PR/<text:span text:style-name="T6">PE</text:span></text:p>
          </table:table-cell>
        </table:table-row>
        <table:table-row>
          <table:table-cell table:style-name="Tabela82.A1" office:value-type="string">
            <text:p text:style-name="P122"/>
          </table:table-cell>
          <table:table-cell table:style-name="Tabela82.A1" office:value-type="string">
            <text:p text:style-name="P84">Relator:</text:p>
          </table:table-cell>
          <table:table-cell table:style-name="Tabela82.A1" table:number-columns-spanned="3" office:value-type="string">
            <text:p text:style-name="P84">Eitel Santiago de Brito Pereira</text:p>
          </table:table-cell>
          <table:covered-table-cell/>
          <table:covered-table-cell/>
        </table:table-row>
        <table:table-row>
          <table:table-cell table:style-name="Tabela82.A1" office:value-type="string">
            <text:p text:style-name="P122"/>
          </table:table-cell>
          <table:table-cell table:style-name="Tabela82.A1" office:value-type="string">
            <text:p text:style-name="P102"><text:span text:style-name="T1">Ementa</text:span>:</text:p>
          </table:table-cell>
          <table:table-cell table:style-name="Tabela82.A1" table:number-columns-spanned="3" office:value-type="string">
            <text:p text:style-name="P73">DECLÍNIO DE ATRIBUIÇÃO PARA O MP/PE. DETRAN. TAXAS. IPVA. AUMENTO ABUSIVO. 1. Trata-se de denúncia noticiando suposto aumento abusivo no valor das taxas cobradas pelo Departamento Estadual de Trânsito de Pernambuco. Narra o denunciante que as taxas para a primeira habilitação ou de nova prova, quando da reprovação, aumentaram mais de 50%. Alega, ainda, que o Imposto sobre Propriedade de Veículos Automotores também sofreu um aumento abusivo, muito acima da inflação. 2. A matéria discutida, tal como apresentada, não envolve interesses da União. Os supostos abusos teriam sido cometidos por órgão estadual, vinculado ao Governo do Estado de Pernambuco. 3. Ausência de interesse federal a justificar a atuação do Ministério Público Federal (art. 109, I, CF c/c art. 37, I, LC 75). PELA HOMOLOGAÇÃO DO DECLÍNIO DE ATRIBUIÇÃO PARA O MINISTÉRIO PÚBLICO DO ESTADO DE PERNAMBUCO.</text:p>
          </table:table-cell>
          <table:covered-table-cell/>
          <table:covered-table-cell/>
        </table:table-row>
        <table:table-row>
          <table:table-cell table:style-name="Tabela82.A1" office:value-type="string">
            <text:p text:style-name="P122"/>
          </table:table-cell>
          <table:table-cell table:style-name="Tabela82.A1" office:value-type="string">
            <text:p text:style-name="P84">Decisão:</text:p>
          </table:table-cell>
          <table:table-cell table:style-name="Tabela82.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84">0<text:span text:style-name="T114">7</text:span>3.</text:p>
          </table:table-cell>
          <table:table-cell table:style-name="Tabela83.A1" office:value-type="string">
            <text:p text:style-name="P84">Processo:</text:p>
          </table:table-cell>
          <table:table-cell table:style-name="Tabela83.A1" office:value-type="string">
            <text:p text:style-name="P84">1.26.000.003493/2015-62</text:p>
          </table:table-cell>
          <table:table-cell table:style-name="Tabela83.A1" office:value-type="string">
            <text:p text:style-name="P84"><text:span text:style-name="T1">Voto: </text:span>3185/2015</text:p>
          </table:table-cell>
          <table:table-cell table:style-name="Tabela83.A1" office:value-type="string">
            <text:p text:style-name="P84">Origem: PR/<text:span text:style-name="T6">PE</text:span></text:p>
          </table:table-cell>
        </table:table-row>
        <table:table-row>
          <table:table-cell table:style-name="Tabela83.A1" office:value-type="string">
            <text:p text:style-name="P122"/>
          </table:table-cell>
          <table:table-cell table:style-name="Tabela83.A1" office:value-type="string">
            <text:p text:style-name="P84">Relator:</text:p>
          </table:table-cell>
          <table:table-cell table:style-name="Tabela83.A1" table:number-columns-spanned="3" office:value-type="string">
            <text:p text:style-name="P84">Eitel Santiago de Brito Pereira</text:p>
          </table:table-cell>
          <table:covered-table-cell/>
          <table:covered-table-cell/>
        </table:table-row>
        <table:table-row>
          <table:table-cell table:style-name="Tabela83.A1" office:value-type="string">
            <text:p text:style-name="P122"/>
          </table:table-cell>
          <table:table-cell table:style-name="Tabela83.A1" office:value-type="string">
            <text:p text:style-name="P102"><text:span text:style-name="T1">Ementa</text:span>:</text:p>
          </table:table-cell>
          <table:table-cell table:style-name="Tabela83.A1" table:number-columns-spanned="3" office:value-type="string">
            <text:p text:style-name="P73">DECLÍNIO DE ATRIBUIÇÃO PARA MP/PE. 1. Feito autuado com o objetivo de apurar relatos de deficiência no serviço de iluminação pública e nos serviços prestados pela ouvidoria da Prefeitura de Camaragibe/ PE. 2. Os fatos apontados na denúncia não indicam ofensa direta e específica a bens, serviços ou interesses da União, nem de autarquias ou de empresas públicas federais, o que implica a incompetência da Justiça Federal, e, consequentemente, a <text:soft-page-break/>ausência de atribuição do Ministério Público Federal para atuar no caso. 3. Matéria afeta às atribuições do Ministério Público estadual. 4. Aplicação do Enunciado n. 2 da 1ª Câmara de Coordenação e Revisão. PELA HOMOLOGAÇÃO.</text:p>
          </table:table-cell>
          <table:covered-table-cell/>
          <table:covered-table-cell/>
        </table:table-row>
        <table:table-row>
          <table:table-cell table:style-name="Tabela83.A1" office:value-type="string">
            <text:p text:style-name="P122"/>
          </table:table-cell>
          <table:table-cell table:style-name="Tabela83.A1" office:value-type="string">
            <text:p text:style-name="P84">Decisão:</text:p>
          </table:table-cell>
          <table:table-cell table:style-name="Tabela83.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84">0<text:span text:style-name="T114">7</text:span>4.</text:p>
          </table:table-cell>
          <table:table-cell table:style-name="Tabela84.A1" office:value-type="string">
            <text:p text:style-name="P84">Processo:</text:p>
          </table:table-cell>
          <table:table-cell table:style-name="Tabela84.A1" office:value-type="string">
            <text:p text:style-name="P84">1.26.000.003862/2015-17</text:p>
          </table:table-cell>
          <table:table-cell table:style-name="Tabela84.A1" office:value-type="string">
            <text:p text:style-name="P84"><text:span text:style-name="T1">Voto: </text:span>632/2016</text:p>
          </table:table-cell>
          <table:table-cell table:style-name="Tabela84.A1" office:value-type="string">
            <text:p text:style-name="P84">Origem: PR/<text:span text:style-name="T7">PE</text:span></text:p>
          </table:table-cell>
        </table:table-row>
        <table:table-row>
          <table:table-cell table:style-name="Tabela84.A1" office:value-type="string">
            <text:p text:style-name="P122"/>
          </table:table-cell>
          <table:table-cell table:style-name="Tabela84.A1" office:value-type="string">
            <text:p text:style-name="P84">Relator:</text:p>
          </table:table-cell>
          <table:table-cell table:style-name="Tabela84.A1" table:number-columns-spanned="3" office:value-type="string">
            <text:p text:style-name="P84">Eitel Santiago de Brito Pereira</text:p>
          </table:table-cell>
          <table:covered-table-cell/>
          <table:covered-table-cell/>
        </table:table-row>
        <table:table-row>
          <table:table-cell table:style-name="Tabela84.A1" office:value-type="string">
            <text:p text:style-name="P122"/>
          </table:table-cell>
          <table:table-cell table:style-name="Tabela84.A1" office:value-type="string">
            <text:p text:style-name="P102"><text:span text:style-name="T1">Ementa</text:span>:</text:p>
          </table:table-cell>
          <table:table-cell table:style-name="Tabela84.A1" table:number-columns-spanned="3" office:value-type="string">
            <text:p text:style-name="P73">DECLÍNIO DE ATRIBUIÇÃO PARA O MP/PE. OBRA INACABADA. CONSTRUÇÃO DA AVENIDA HELDER CÂMARA EM JABOATÃO DOS GUARARAPES. ABANDONO. SUPOSTAS IRREGULARIDADES. 1. Trata-se de denúncia noticiando supostas irregularidades na conclusão da obra de construção da Avenida Helder Câmara em Jaboatão dos Guararapes, Pernambuco. Requer o denunciante que seja realizada uma prestação de contas para averiguar o que foi feito com o restante da verba empenhada na obra, tendo em vista não ter sido concluída. 2. A denúncia não apresentou detalhes acerca da origem dos recursos da obra, tendo sido oficiada à Prefeitura para mais informações. Conforme documentos constantes dos autos, as informações prestadas pela Secretaria Municipal de Infraestrutura e Mobilidade do Estado de Pernambuco atestou que todos os recursos envolvidos na reforma em comento são oriundos do Tesouro Municipal, ou seja, não há envolvimento de verbas ou outros interesses da União. 3. Assim, ausente interesse federal a justificar a atuação do Ministério Público Federal (art. 109, I, CF c/c art. 37, I, LC 75). PELA HOMOLOGAÇÃO DO DECLÍNIO DE ATRIBUIÇÃO PARA O MINISTÉRIO PÚBLICO DO ESTADO DE PERNAMBUCO.</text:p>
          </table:table-cell>
          <table:covered-table-cell/>
          <table:covered-table-cell/>
        </table:table-row>
        <table:table-row>
          <table:table-cell table:style-name="Tabela84.A1" office:value-type="string">
            <text:p text:style-name="P122"/>
          </table:table-cell>
          <table:table-cell table:style-name="Tabela84.A1" office:value-type="string">
            <text:p text:style-name="P84">Decisão:</text:p>
          </table:table-cell>
          <table:table-cell table:style-name="Tabela84.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84">0<text:span text:style-name="T114">7</text:span>5.</text:p>
          </table:table-cell>
          <table:table-cell table:style-name="Tabela85.A1" office:value-type="string">
            <text:p text:style-name="P84">Processo:</text:p>
          </table:table-cell>
          <table:table-cell table:style-name="Tabela85.A1" office:value-type="string">
            <text:p text:style-name="P84">1.29.000.003392/2015-80</text:p>
          </table:table-cell>
          <table:table-cell table:style-name="Tabela85.A1" office:value-type="string">
            <text:p text:style-name="P84"><text:span text:style-name="T1">Voto: </text:span>3186/2015</text:p>
          </table:table-cell>
          <table:table-cell table:style-name="Tabela85.A1" office:value-type="string">
            <text:p text:style-name="P84">Origem: PR/<text:span text:style-name="T7">RS</text:span></text:p>
          </table:table-cell>
        </table:table-row>
        <table:table-row>
          <table:table-cell table:style-name="Tabela85.A1" office:value-type="string">
            <text:p text:style-name="P122"/>
          </table:table-cell>
          <table:table-cell table:style-name="Tabela85.A1" office:value-type="string">
            <text:p text:style-name="P84">Relator:</text:p>
          </table:table-cell>
          <table:table-cell table:style-name="Tabela85.A1" table:number-columns-spanned="3" office:value-type="string">
            <text:p text:style-name="P84">Eitel Santiago de Brito Pereira</text:p>
          </table:table-cell>
          <table:covered-table-cell/>
          <table:covered-table-cell/>
        </table:table-row>
        <table:table-row>
          <table:table-cell table:style-name="Tabela85.A1" office:value-type="string">
            <text:p text:style-name="P122"/>
          </table:table-cell>
          <table:table-cell table:style-name="Tabela85.A1" office:value-type="string">
            <text:p text:style-name="P102"><text:span text:style-name="T1">Ementa</text:span>:</text:p>
          </table:table-cell>
          <table:table-cell table:style-name="Tabela85.A1" table:number-columns-spanned="3" office:value-type="string">
            <text:p text:style-name="P73">DECLÍNIO DE ATRIBUIÇÃO PARA MP/RS. 1. Alegação de que, apesar de ter sido homologado um concurso em 30/06/2015, para servidores de escola, o governo estadual estaria contratando empregados temporários, com a desculpa de que existe um decreto impedindo novas nomeações. No entanto, novas contratações são publicadas no Diário Oficial. Por isso, solicita o denunciante a substituição dos empregados temporários por nomeados, uma vez que não considera justo que os aprovados em concurso fiquem desempregados enquanto pessoas contratadas temporariamente usufruam do emprego e de seus benefícios.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85.A1" office:value-type="string">
            <text:p text:style-name="P122"/>
          </table:table-cell>
          <table:table-cell table:style-name="Tabela85.A1" office:value-type="string">
            <text:p text:style-name="P84">Decisão:</text:p>
          </table:table-cell>
          <table:table-cell table:style-name="Tabela85.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6" table:style-name="Tabela86">
        <table:table-column table:style-name="Tabela86.A"/>
        <table:table-column table:style-name="Tabela86.B"/>
        <table:table-column table:style-name="Tabela86.C"/>
        <table:table-column table:style-name="Tabela86.D"/>
        <table:table-column table:style-name="Tabela86.E"/>
        <text:soft-page-break/>
        <table:table-row>
          <table:table-cell table:style-name="Tabela86.A1" office:value-type="string">
            <text:p text:style-name="P84">0<text:span text:style-name="T114">7</text:span>6.</text:p>
          </table:table-cell>
          <table:table-cell table:style-name="Tabela86.A1" office:value-type="string">
            <text:p text:style-name="P84">Processo:</text:p>
          </table:table-cell>
          <table:table-cell table:style-name="Tabela86.A1" office:value-type="string">
            <text:p text:style-name="P84">1.29.002.000404/2013-32</text:p>
          </table:table-cell>
          <table:table-cell table:style-name="Tabela86.A1" office:value-type="string">
            <text:p text:style-name="P84"><text:span text:style-name="T1">Voto: </text:span>45/2016</text:p>
          </table:table-cell>
          <table:table-cell table:style-name="Tabela86.A1" office:value-type="string">
            <text:p text:style-name="P84">Origem: <text:span text:style-name="T11">PR</text:span><text:span text:style-name="T14">M Caxias do Sul</text:span><text:span text:style-name="T11">-RS</text:span></text:p>
          </table:table-cell>
        </table:table-row>
        <table:table-row>
          <table:table-cell table:style-name="Tabela86.A1" office:value-type="string">
            <text:p text:style-name="P122"/>
          </table:table-cell>
          <table:table-cell table:style-name="Tabela86.A1" office:value-type="string">
            <text:p text:style-name="P84">Relator:</text:p>
          </table:table-cell>
          <table:table-cell table:style-name="Tabela86.A1" table:number-columns-spanned="3" office:value-type="string">
            <text:p text:style-name="P84">Eitel Santiago de Brito Pereira</text:p>
          </table:table-cell>
          <table:covered-table-cell/>
          <table:covered-table-cell/>
        </table:table-row>
        <table:table-row>
          <table:table-cell table:style-name="Tabela86.A1" office:value-type="string">
            <text:p text:style-name="P122"/>
          </table:table-cell>
          <table:table-cell table:style-name="Tabela86.A1" office:value-type="string">
            <text:p text:style-name="P102"><text:span text:style-name="T1">Ementa</text:span>:</text:p>
          </table:table-cell>
          <table:table-cell table:style-name="Tabela86.A1" table:number-columns-spanned="3" office:value-type="string">
            <text:p text:style-name="P73">DECLÍNIO DE ATRIBUIÇÃO PARA MP/RS. 1. Inquérito Civil instaurado com base em notícia jornalística, relatando a ocupação indevida por usuários de drogas e depredação de prédio público no Município de Caxias do Sul/RS. 2. A informação veiculada revela que esse prédio, antes pertencente à União, foi doado ao Município de Caxias do Sul/RS em 17/09/2015, conforme a Portaria nº 384, publicada no Diário Oficial da União em 21/09/2015. Com isso, o imóvel passou a incorporar o patrimônio do Município de Caxias do Sul/RS, a quem cabe fiscalizar a correta destinação desse bem e a sua manutenção. 3. Assim,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4. Matéria afeta às atribuições do Ministério Público estadual. PELA HOMOLOGAÇÃO.</text:p>
          </table:table-cell>
          <table:covered-table-cell/>
          <table:covered-table-cell/>
        </table:table-row>
        <table:table-row>
          <table:table-cell table:style-name="Tabela86.A1" office:value-type="string">
            <text:p text:style-name="P122"/>
          </table:table-cell>
          <table:table-cell table:style-name="Tabela86.A1" office:value-type="string">
            <text:p text:style-name="P84">Decisão:</text:p>
          </table:table-cell>
          <table:table-cell table:style-name="Tabela86.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84">0<text:span text:style-name="T114">7</text:span>7.</text:p>
          </table:table-cell>
          <table:table-cell table:style-name="Tabela87.A1" office:value-type="string">
            <text:p text:style-name="P84">Processo:</text:p>
          </table:table-cell>
          <table:table-cell table:style-name="Tabela87.A1" office:value-type="string">
            <text:p text:style-name="P84">1.29.006.000293/2012-43</text:p>
          </table:table-cell>
          <table:table-cell table:style-name="Tabela87.A1" office:value-type="string">
            <text:p text:style-name="P84"><text:span text:style-name="T1">Voto: </text:span>593/2016</text:p>
          </table:table-cell>
          <table:table-cell table:style-name="Tabela87.A1" office:value-type="string">
            <text:p text:style-name="P84">Origem: <text:span text:style-name="T118">PR</text:span><text:span text:style-name="T121">M Rio Grande</text:span><text:span text:style-name="T118">-RS</text:span></text:p>
          </table:table-cell>
        </table:table-row>
        <table:table-row>
          <table:table-cell table:style-name="Tabela87.A1" office:value-type="string">
            <text:p text:style-name="P122"/>
          </table:table-cell>
          <table:table-cell table:style-name="Tabela87.A1" office:value-type="string">
            <text:p text:style-name="P84">Relator:</text:p>
          </table:table-cell>
          <table:table-cell table:style-name="Tabela87.A1" table:number-columns-spanned="3" office:value-type="string">
            <text:p text:style-name="P84">Eitel Santiago de Brito Pereira</text:p>
          </table:table-cell>
          <table:covered-table-cell/>
          <table:covered-table-cell/>
        </table:table-row>
        <table:table-row>
          <table:table-cell table:style-name="Tabela87.A1" office:value-type="string">
            <text:p text:style-name="P122"/>
          </table:table-cell>
          <table:table-cell table:style-name="Tabela87.A1" office:value-type="string">
            <text:p text:style-name="P102"><text:span text:style-name="T1">Ementa</text:span>:</text:p>
          </table:table-cell>
          <table:table-cell table:style-name="Tabela87.A1" table:number-columns-spanned="3" office:value-type="string">
            <text:p text:style-name="P73">DECLÍNIO DE ATRIBUIÇÃO PARA O MPT. LICENÇA DE PESCADOR PROFISSIONAL ARTESANAL. REGISTRO GERAL DE ATIVIDADE PESQUEIRA (RGP). INSTRUÇÃO NORMATIVA MPA 06/2012. TERMO DE COOPERAÇÃO TÉCNICA. INSCRIÇÃO E MANUTENÇÃO DO RGP PELAS COLÔNIAS DE PESCADORES OU UNIDADES DO MINISTÉRIO DA PESCA. SUPOSTO CONSTRANGIMENTO A NÃO ASSOCIADOS OU ASSOCIADOS EM DÉBITO. 1. Trata-se de representação enviada à Procuradoria da República do Rio Grande do Sul em nome de diversas Associações e Cooperativas de pescadores artesanais profissionais questionando a Instrução Normativa do Ministério da Pesca, nº 06, de 29/06/2012, que apresentou mudanças nos procedimentos administrativos para a inscrição e manutenção de pessoas físicas no Registro Geral de Atividade Pesqueira - RGP. 2. Entre as alegações, destaca-se que a referida Instrução Normativa retirou das Associações e Cooperativas de pescadores artesanais a competência para intermediar o envio de documentos para inscrição e manutenção da licença de pescador profissional artesanal e seu registro junto ao Ministério da Pesca e Aquicultura (MPA). Tal atribuição teria sido delegada exclusivamente às Colônias de Pescadores, por meio de um Termo de Cooperação Técnica, ou às unidades do próprio MPA. 3. Alegam, ainda, que a mudança na atribuição das Associações e Cooperativas para as Colônias, por meio do Termo de Cooperação Técnica, traria imenso prejuízo aos pescadores, tendo em vista que as primeiras têm suas sedes nas próprias comunidades e que, na região, a Colônia de Pescadores Z1, por exemplo, possuiria apenas um posto de atendimento no município. Alegam também que as Colônias estariam gerando constrangimento aos pescadores não associados ou que estejam com suas anuidades em débito. 4. A Procuradoria da República no Rio Grande do Sul oficiou as duas Colônias de Pescadores da região a fim de entender (1) <text:soft-page-break/>como estariam sendo feitos estes procedimentos nos casos de pescadores não filiados - a representação chegou a alegar que estariam condicionando a renovação ou inscrição à filiação, inclusive de dependentes e a quitação de débitos para os filiados inadimplentes, (2) se estavam fazendo mutirões para atender as comunidades mais distantes e (3) como estariam fazendo a divulgação e os esclarecimentos dos pescadores sobre essa nova sistemática para a manutenção ou inscrição do Registro Geral de Pesca (RGP). 5. Ambas as Colônias responderam de forma similar, alegando que, no caso de emissão de 1ª RGP, a orientação era o encaminhamento direto à unidade do MPA, que estariam atendendo todos os pescadores que procuram as Colônias, havendo diferença apenas quanto ao preenchimento do campo 'entidade de classe' para os pescadores associados. E, ainda, que não havia previsão de realizarem mutirões e que a divulgação estaria sendo realizada pelos jornais das cidades e pelo rádio, que é o principal meio de comunicação com os moradores do interior do município. 6. O Termo de Cooperação Técnica afirma que poderão ser firmados outros Acordos de Cooperação com outras unidades de classe que representem a categoria dos Pescadores Profissionais, desde que legalmente reconhecidas e legalmente constituídas, bem como regularizadas perante o Ministério do Trabalho e Emprego. Tem-se que os autos versam sobre questão sindical, que necessita ser equacionada de forma a garantir que os interesses da população tradicional de pescadores não sejam restringidos. PELA HOMOLOGAÇÃO DO DECLÍNIO DE ATRIBUIÇÃO PARA O MINISTÉRIO PÚBLICO DO TRABALHO.</text:p>
          </table:table-cell>
          <table:covered-table-cell/>
          <table:covered-table-cell/>
        </table:table-row>
        <table:table-row>
          <table:table-cell table:style-name="Tabela87.A1" office:value-type="string">
            <text:p text:style-name="P122"/>
          </table:table-cell>
          <table:table-cell table:style-name="Tabela87.A1" office:value-type="string">
            <text:p text:style-name="P84">Decisão:</text:p>
          </table:table-cell>
          <table:table-cell table:style-name="Tabela87.A1" table:number-columns-spanned="3" office:value-type="string">
            <text:p text:style-name="P4">Pedido de vista realizado por <text:span text:style-name="T130">Dr. </text:span>Humberto Jacques de Medeiros.</text:p>
          </table:table-cell>
          <table:covered-table-cell/>
          <table:covered-table-cell/>
        </table:table-row>
      </table:table>
      <text:p text:style-name="P60"/>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84">0<text:span text:style-name="T114">7</text:span>8.</text:p>
          </table:table-cell>
          <table:table-cell table:style-name="Tabela88.A1" office:value-type="string">
            <text:p text:style-name="P84">Processo:</text:p>
          </table:table-cell>
          <table:table-cell table:style-name="Tabela88.A1" office:value-type="string">
            <text:p text:style-name="P84">1.30.001.005682/2015-37</text:p>
          </table:table-cell>
          <table:table-cell table:style-name="Tabela88.A1" office:value-type="string">
            <text:p text:style-name="P84"><text:span text:style-name="T1">Voto: </text:span>14/2016</text:p>
          </table:table-cell>
          <table:table-cell table:style-name="Tabela88.A1" office:value-type="string">
            <text:p text:style-name="P84">Origem: PR<text:span text:style-name="T7">-RJ</text:span></text:p>
          </table:table-cell>
        </table:table-row>
        <table:table-row>
          <table:table-cell table:style-name="Tabela88.A1" office:value-type="string">
            <text:p text:style-name="P122"/>
          </table:table-cell>
          <table:table-cell table:style-name="Tabela88.A1" office:value-type="string">
            <text:p text:style-name="P84">Relator:</text:p>
          </table:table-cell>
          <table:table-cell table:style-name="Tabela88.A1" table:number-columns-spanned="3" office:value-type="string">
            <text:p text:style-name="P84">Eitel Santiago de Brito Pereira</text:p>
          </table:table-cell>
          <table:covered-table-cell/>
          <table:covered-table-cell/>
        </table:table-row>
        <table:table-row>
          <table:table-cell table:style-name="Tabela88.A1" office:value-type="string">
            <text:p text:style-name="P122"/>
          </table:table-cell>
          <table:table-cell table:style-name="Tabela88.A1" office:value-type="string">
            <text:p text:style-name="P102"><text:span text:style-name="T1">Ementa</text:span>:</text:p>
          </table:table-cell>
          <table:table-cell table:style-name="Tabela88.A1" table:number-columns-spanned="3" office:value-type="string">
            <text:p text:style-name="P73">DECLÍNIO DE ATRIBUIÇÃO PARA MP/RJ. 1. Alegação de que administradores dos cemitérios da cidade do Rio de Janeiro estariam cobrando uma alta taxa de manutenção cemiterial dos proprietários de jazigos sem qualquer critério e sem transparência. 2. Matéria de interesse local, sem qualquer menção a bens, serviços ou interesses da União. 3. Inexistência de interesse federal a justificar a competência da Justiça Federal (art. 109, inc. I, da CF) e, por consequência, a atribuição do Ministério Público Federal (art. 37, LC n. 75/93). PELA HOMOLOGAÇÃO.</text:p>
          </table:table-cell>
          <table:covered-table-cell/>
          <table:covered-table-cell/>
        </table:table-row>
        <table:table-row>
          <table:table-cell table:style-name="Tabela88.A1" office:value-type="string">
            <text:p text:style-name="P122"/>
          </table:table-cell>
          <table:table-cell table:style-name="Tabela88.A1" office:value-type="string">
            <text:p text:style-name="P84">Decisão:</text:p>
          </table:table-cell>
          <table:table-cell table:style-name="Tabela88.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84">0<text:span text:style-name="T114">7</text:span>9.</text:p>
          </table:table-cell>
          <table:table-cell table:style-name="Tabela89.A1" office:value-type="string">
            <text:p text:style-name="P84">Processo:</text:p>
          </table:table-cell>
          <table:table-cell table:style-name="Tabela89.A1" office:value-type="string">
            <text:p text:style-name="P84">1.30.001.005765/2015-26</text:p>
          </table:table-cell>
          <table:table-cell table:style-name="Tabela89.A1" office:value-type="string">
            <text:p text:style-name="P84"><text:span text:style-name="T1">Voto: </text:span>249/2016</text:p>
          </table:table-cell>
          <table:table-cell table:style-name="Tabela89.A1" office:value-type="string">
            <text:p text:style-name="P84">Origem: PR/RJ</text:p>
          </table:table-cell>
        </table:table-row>
        <table:table-row>
          <table:table-cell table:style-name="Tabela89.A1" office:value-type="string">
            <text:p text:style-name="P122"/>
          </table:table-cell>
          <table:table-cell table:style-name="Tabela89.A1" office:value-type="string">
            <text:p text:style-name="P84">Relator:</text:p>
          </table:table-cell>
          <table:table-cell table:style-name="Tabela89.A1" table:number-columns-spanned="3" office:value-type="string">
            <text:p text:style-name="P84">Eitel Santiago de Brito Pereira</text:p>
          </table:table-cell>
          <table:covered-table-cell/>
          <table:covered-table-cell/>
        </table:table-row>
        <table:table-row>
          <table:table-cell table:style-name="Tabela89.A1" office:value-type="string">
            <text:p text:style-name="P122"/>
          </table:table-cell>
          <table:table-cell table:style-name="Tabela89.A1" office:value-type="string">
            <text:p text:style-name="P102"><text:span text:style-name="T1">Ementa</text:span>:</text:p>
          </table:table-cell>
          <table:table-cell table:style-name="Tabela89.A1" table:number-columns-spanned="3" office:value-type="string">
            <text:p text:style-name="P73">DECLÍNIO DE ATRIBUIÇÃO PARA O MP/RJ. ESTADO DO RIO DE JANEIRO. POLICIAL CIVIL. EXTRAVIO DE FOLHA DE PONTO. PROCESSO ADMINISTRATIVO DISCIPLINAR INSTAURADO PARA APURAR POSSÍVEL ABANDONO DE CARGO. APLICAÇÃO DO ENUNCIADO N. 2 DA 1ª CCR. 1. Alega o denunciante que sua folha de frequência, referente aos meses de janeiro, fevereiro e março de 2013, foi extraviada. Em razão disso, ele está respondendo a um processo administrativo disciplinar por abandono do cargo, o que considera abuso de autoridade e perseguição política. 2. Serviço e agente público estaduais. 3. Ausência de <text:soft-page-break/>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89.A1" office:value-type="string">
            <text:p text:style-name="P122"/>
          </table:table-cell>
          <table:table-cell table:style-name="Tabela89.A1" office:value-type="string">
            <text:p text:style-name="P84">Decisão:</text:p>
          </table:table-cell>
          <table:table-cell table:style-name="Tabela89.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84">0<text:span text:style-name="T114">8</text:span>0.</text:p>
          </table:table-cell>
          <table:table-cell table:style-name="Tabela90.A1" office:value-type="string">
            <text:p text:style-name="P84">Processo:</text:p>
          </table:table-cell>
          <table:table-cell table:style-name="Tabela90.A1" office:value-type="string">
            <text:p text:style-name="P84">1.30.002.000255/2015-52</text:p>
          </table:table-cell>
          <table:table-cell table:style-name="Tabela90.A1" office:value-type="string">
            <text:p text:style-name="P84"><text:span text:style-name="T1">Voto: </text:span>3109/2015</text:p>
          </table:table-cell>
          <table:table-cell table:style-name="Tabela90.A1" office:value-type="string">
            <text:p text:style-name="P84">Origem: PR<text:span text:style-name="T7">M Campos</text:span>-RJ</text:p>
          </table:table-cell>
        </table:table-row>
        <table:table-row>
          <table:table-cell table:style-name="Tabela90.A1" office:value-type="string">
            <text:p text:style-name="P122"/>
          </table:table-cell>
          <table:table-cell table:style-name="Tabela90.A1" office:value-type="string">
            <text:p text:style-name="P84">Relator:</text:p>
          </table:table-cell>
          <table:table-cell table:style-name="Tabela90.A1" table:number-columns-spanned="3" office:value-type="string">
            <text:p text:style-name="P84">Eitel Santiago de Brito Pereira</text:p>
          </table:table-cell>
          <table:covered-table-cell/>
          <table:covered-table-cell/>
        </table:table-row>
        <table:table-row>
          <table:table-cell table:style-name="Tabela90.A1" office:value-type="string">
            <text:p text:style-name="P122"/>
          </table:table-cell>
          <table:table-cell table:style-name="Tabela90.A1" office:value-type="string">
            <text:p text:style-name="P102"><text:span text:style-name="T1">Ementa</text:span>:</text:p>
          </table:table-cell>
          <table:table-cell table:style-name="Tabela90.A1" table:number-columns-spanned="3" office:value-type="string">
            <text:p text:style-name="P73">DECLÍNIO DE ATRIBUIÇÃO PARA MP/RJ. 1. Os fatos noticiados nos autos estão relacionados à construção de capela mortuária pela Prefeitura do Município de Itaocara, no Estado do Rio de Janeiro. 2. De acordo com a denúncia, a suposta irregularidade reside no fato de se construir, ao lado do cemitério municipal, uma capela mortuária em local que houve um desabamento, devido às chuvas ocorridas no Município, no período de setembro de 2015, sem qualquer contenção da área de barranco, podendo vir a desabar, atingir e danificar túmulos. 3. Matéria de interesse local, sem qualquer menção a bens, serviços ou interesses da União. 4. Inexistência de interesse federal a justificar a competência da Justiça Federal (art. 109, inc. I, da CF) e, por consequência, a atribuição do Ministério Público Federal (art. 37, LC n. 75/93). PELA HOMOLOGAÇÃO.</text:p>
          </table:table-cell>
          <table:covered-table-cell/>
          <table:covered-table-cell/>
        </table:table-row>
        <table:table-row>
          <table:table-cell table:style-name="Tabela90.A1" office:value-type="string">
            <text:p text:style-name="P122"/>
          </table:table-cell>
          <table:table-cell table:style-name="Tabela90.A1" office:value-type="string">
            <text:p text:style-name="P84">Decisão:</text:p>
          </table:table-cell>
          <table:table-cell table:style-name="Tabela90.A1" table:number-columns-spanned="3" office:value-type="string">
            <text:p text:style-name="P18">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84">0<text:span text:style-name="T114">8</text:span>1.</text:p>
          </table:table-cell>
          <table:table-cell table:style-name="Tabela91.A1" office:value-type="string">
            <text:p text:style-name="P84">Processo:</text:p>
          </table:table-cell>
          <table:table-cell table:style-name="Tabela91.A1" office:value-type="string">
            <text:p text:style-name="P84">1.30.020.000190/2015-27</text:p>
          </table:table-cell>
          <table:table-cell table:style-name="Tabela91.A1" office:value-type="string">
            <text:p text:style-name="P84"><text:span text:style-name="T1">Voto: </text:span>2771/2015</text:p>
          </table:table-cell>
          <table:table-cell table:style-name="Tabela91.A1" office:value-type="string">
            <text:p text:style-name="P84">Origem: PR<text:span text:style-name="T7">M S. Gonç-RJ</text:span></text:p>
          </table:table-cell>
        </table:table-row>
        <table:table-row>
          <table:table-cell table:style-name="Tabela91.A1" office:value-type="string">
            <text:p text:style-name="P122"/>
          </table:table-cell>
          <table:table-cell table:style-name="Tabela91.A1" office:value-type="string">
            <text:p text:style-name="P84">Relator:</text:p>
          </table:table-cell>
          <table:table-cell table:style-name="Tabela91.A1" table:number-columns-spanned="3" office:value-type="string">
            <text:p text:style-name="P84">Eitel Santiago de Brito Pereira</text:p>
          </table:table-cell>
          <table:covered-table-cell/>
          <table:covered-table-cell/>
        </table:table-row>
        <table:table-row>
          <table:table-cell table:style-name="Tabela91.A1" office:value-type="string">
            <text:p text:style-name="P122"/>
          </table:table-cell>
          <table:table-cell table:style-name="Tabela91.A1" office:value-type="string">
            <text:p text:style-name="P102"><text:span text:style-name="T1">Ementa</text:span>:</text:p>
          </table:table-cell>
          <table:table-cell table:style-name="Tabela91.A1" table:number-columns-spanned="3" office:value-type="string">
            <text:p text:style-name="P117">DECLÍNIO DE ATRIBUIÇÃO PARA O MP/RJ. MUNICÍPIO DE CACHOEIRAS DE MACACU/RJ. PISO NACIONAL DOS PROFESSORES. POSSÍVEL DESCUMPRIMENTO. FUNDEB. COMPLEMENTAÇÃO DA UNIÃO. INEXISTÊNCIA. 1. Notícia de Fato autuada com base nos seguintes relatos: "O prefeito ignora e descumpre a lei do Piso Nacional da Educação ao se negar a pagar a seus professores o mínimo permitido. Os professores têm hoje o salário de 933,00 que deveria ter sido corrigido com o aumento de 13% em março deste ano, contudo o prefeito diz que pode dar apenas 3% o que seria um aumento de R$ 27,00 nas contas de professores que já ganham muito mal. Esse fato ocorre todo o ano, além de resistir em dar aos professores o mínimo ainda atrasa esse aumento em relação a data-base que ocorre em março de todo o ano.". 2. A 1ª CCR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98, IC n. 1.11.000.001295/2012-44 e NF n. 1.26.000.001218/2015-12. 3. No caso, não há repasse de verbas federais para complementação dos recursos destinados ao FUNDEB. 4. Desse modo, ausente o critério justificador da atribuição do MPF, deve ser homologado o declínio promovido nos autos. PELA HOMOLOGAÇÃO DO DECLÍNIO DE ATRIBUIÇÃO. </text:p>
          </table:table-cell>
          <table:covered-table-cell/>
          <table:covered-table-cell/>
        </table:table-row>
        <table:table-row>
          <table:table-cell table:style-name="Tabela91.A1" office:value-type="string">
            <text:p text:style-name="P122"/>
          </table:table-cell>
          <table:table-cell table:style-name="Tabela91.A1" office:value-type="string">
            <text:p text:style-name="P84">Decisão:</text:p>
          </table:table-cell>
          <table:table-cell table:style-name="Tabela91.A1" table:number-columns-spanned="3" office:value-type="string">
            <text:p text:style-name="P19">Em sessão realizada nesta data, o colegiado, à unanimidade, deliberou pela homologação do declínio de atribuição. <text:span text:style-name="T41">Participaram da votação Dra. Ela </text:span><text:soft-page-break/><text:span text:style-name="T41">Wiecko Castilho e Dr. Humberto Jacques.</text:span></text:p>
          </table:table-cell>
          <table:covered-table-cell/>
          <table:covered-table-cell/>
        </table:table-row>
      </table:table>
      <text:p text:style-name="P60"/>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84">0<text:span text:style-name="T114">8</text:span>2.</text:p>
          </table:table-cell>
          <table:table-cell table:style-name="Tabela92.A1" office:value-type="string">
            <text:p text:style-name="P84">Processo:</text:p>
          </table:table-cell>
          <table:table-cell table:style-name="Tabela92.A1" office:value-type="string">
            <text:p text:style-name="P84">1.31.000.001371/2015-71</text:p>
          </table:table-cell>
          <table:table-cell table:style-name="Tabela92.A1" office:value-type="string">
            <text:p text:style-name="P84"><text:span text:style-name="T1">Voto: </text:span>3073/2015</text:p>
          </table:table-cell>
          <table:table-cell table:style-name="Tabela92.A1" office:value-type="string">
            <text:p text:style-name="P84">Origem: PR/RO</text:p>
          </table:table-cell>
        </table:table-row>
        <table:table-row>
          <table:table-cell table:style-name="Tabela92.A1" office:value-type="string">
            <text:p text:style-name="P122"/>
          </table:table-cell>
          <table:table-cell table:style-name="Tabela92.A1" office:value-type="string">
            <text:p text:style-name="P84">Relator:</text:p>
          </table:table-cell>
          <table:table-cell table:style-name="Tabela92.A1" table:number-columns-spanned="3" office:value-type="string">
            <text:p text:style-name="P84">Eitel Santiago de Brito Pereira</text:p>
          </table:table-cell>
          <table:covered-table-cell/>
          <table:covered-table-cell/>
        </table:table-row>
        <table:table-row>
          <table:table-cell table:style-name="Tabela92.A1" office:value-type="string">
            <text:p text:style-name="P122"/>
          </table:table-cell>
          <table:table-cell table:style-name="Tabela92.A1" office:value-type="string">
            <text:p text:style-name="P102"><text:span text:style-name="T1">Ementa</text:span>:</text:p>
          </table:table-cell>
          <table:table-cell table:style-name="Tabela92.A1" table:number-columns-spanned="3" office:value-type="string">
            <text:p text:style-name="P73">DECLÍNIO DE ATRIBUIÇÃO PARA MP/RO. 1. Feito autuado com base na representação do Sindicato dos Trabalhadores em Educação dos Estabelecimentos Particulares do Estado de Rondônia (SINTEEP/RO) que alega ter sido excluído da composição do Conselho Municipal de Educação (CME) de Porto Velho. 2. Sustenta o representante que, desde a criação do CME, foi assegurada à educação particular a paridade de representação com a previsão de uma vaga para as escolas particulares e de outra para os trabalhadores. Entretanto, desde o início, a vaga destinada ao representante (SINTEEP/RO) foi ocupada indevidamente pelo SINTERO, sindicato que representa os servidores públicos da educação. Em razão disso, obteve uma liminar na Justiça Comum em setembro de 2013 (Processo n. 0018338.79.2013.822.0001 - 2ª Vara de Fazenda Pública), que determinou a nomeação de um representante do SINTEEP/RO (decisão que foi cumprida em 17/2/2014). Em 25/2/2014, foi editada a Lei Complementar n. 521/2014, revogando a Lei Complementar n. 137/2001 e fazendo constar expressamente o SINTERO como titular da vaga destinada ao representante dos trabalhadores em educação. 3. Assim, o representante solicita que o MPF expeça recomendação ao Poder Público Municipal para garantir assento no Conselho Municipal de Educação. 4. Infere-se dos fatos relatos que há uma disputa entre sindicatos que querem fazer parte da composição do Conselho Municipal de Educação na vaga destinada ao representante dos trabalhadores em educação. 5. Não há, no presente caso, qualquer indício de irregularidades na aplicação de recursos federais. 6. Ausência de interesse federal a justificar a atuação do Ministério Público Federal (art. 109, I, CF c/c art. 37, I, LC 75). PELA HOMOLOGAÇÃO.</text:p>
          </table:table-cell>
          <table:covered-table-cell/>
          <table:covered-table-cell/>
        </table:table-row>
        <table:table-row>
          <table:table-cell table:style-name="Tabela92.A1" office:value-type="string">
            <text:p text:style-name="P122"/>
          </table:table-cell>
          <table:table-cell table:style-name="Tabela92.A1" office:value-type="string">
            <text:p text:style-name="P84">Decisão:</text:p>
          </table:table-cell>
          <table:table-cell table:style-name="Tabela92.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84">0<text:span text:style-name="T114">8</text:span>3.</text:p>
          </table:table-cell>
          <table:table-cell table:style-name="Tabela93.A1" office:value-type="string">
            <text:p text:style-name="P84">Processo:</text:p>
          </table:table-cell>
          <table:table-cell table:style-name="Tabela93.A1" office:value-type="string">
            <text:p text:style-name="P84">1.33.000.003278/2015-27</text:p>
          </table:table-cell>
          <table:table-cell table:style-name="Tabela93.A1" office:value-type="string">
            <text:p text:style-name="P84"><text:span text:style-name="T1">Voto: </text:span>3197/2015</text:p>
          </table:table-cell>
          <table:table-cell table:style-name="Tabela93.A1" office:value-type="string">
            <text:p text:style-name="P84">Origem: PR/SC</text:p>
          </table:table-cell>
        </table:table-row>
        <table:table-row>
          <table:table-cell table:style-name="Tabela93.A1" office:value-type="string">
            <text:p text:style-name="P122"/>
          </table:table-cell>
          <table:table-cell table:style-name="Tabela93.A1" office:value-type="string">
            <text:p text:style-name="P84">Relator:</text:p>
          </table:table-cell>
          <table:table-cell table:style-name="Tabela93.A1" table:number-columns-spanned="3" office:value-type="string">
            <text:p text:style-name="P84">Eitel Santiago de Brito Pereira</text:p>
          </table:table-cell>
          <table:covered-table-cell/>
          <table:covered-table-cell/>
        </table:table-row>
        <table:table-row>
          <table:table-cell table:style-name="Tabela93.A1" office:value-type="string">
            <text:p text:style-name="P122"/>
          </table:table-cell>
          <table:table-cell table:style-name="Tabela93.A1" office:value-type="string">
            <text:p text:style-name="P102"><text:span text:style-name="T1">Ementa</text:span>:</text:p>
          </table:table-cell>
          <table:table-cell table:style-name="Tabela93.A1" table:number-columns-spanned="3" office:value-type="string">
            <text:p text:style-name="P73">DECLÍNIO DE ATRIBUIÇÃO PARA MP/SC. 1. Alega o denunciante que, na V Conferência de Defesa Agropecuária no Centrosul em Florianópolis/SC, houve o seguinte questionamento: "Pode a CIDASC, empresa pública de direito privado, fazer fiscalização com medidas coercitivas (advertências, multas e apreensão)?" Embora o evento contasse com representantes da OAB, MP e Judiciário, que, inclusive, teriam respondido que essa atuação seria inconstitucional, passado mais de um ano, nada foi feito. Por isso, considera o denunciante que os empregados da CIDASC passaram a prevaricar após tomar ciência da ilegalidade de sua função (polícia administrativa). 2. Trata-se de empresa pública estadual, controlada pela Secretaria de Estado da Agricultura e da Pesca do Estado de Santa Catarina. 3.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4. Matéria afeta às atribuições <text:soft-page-break/>do Ministério Público estadual. PELA HOMOLOGAÇÃO.</text:p>
          </table:table-cell>
          <table:covered-table-cell/>
          <table:covered-table-cell/>
        </table:table-row>
        <table:table-row>
          <table:table-cell table:style-name="Tabela93.A1" office:value-type="string">
            <text:p text:style-name="P122"/>
          </table:table-cell>
          <table:table-cell table:style-name="Tabela93.A1" office:value-type="string">
            <text:p text:style-name="P84">Decisão:</text:p>
          </table:table-cell>
          <table:table-cell table:style-name="Tabela93.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84">0<text:span text:style-name="T115">8</text:span>4.</text:p>
          </table:table-cell>
          <table:table-cell table:style-name="Tabela94.A1" office:value-type="string">
            <text:p text:style-name="P84">Processo:</text:p>
          </table:table-cell>
          <table:table-cell table:style-name="Tabela94.A1" office:value-type="string">
            <text:p text:style-name="P84">1.33.005.000423/2015-78</text:p>
          </table:table-cell>
          <table:table-cell table:style-name="Tabela94.A1" office:value-type="string">
            <text:p text:style-name="P84"><text:span text:style-name="T1">Voto: </text:span>60/2016</text:p>
          </table:table-cell>
          <table:table-cell table:style-name="Tabela94.A1" office:value-type="string">
            <text:p text:style-name="P84">Origem: PRM Joinville-SC</text:p>
          </table:table-cell>
        </table:table-row>
        <table:table-row>
          <table:table-cell table:style-name="Tabela94.A1" office:value-type="string">
            <text:p text:style-name="P122"/>
          </table:table-cell>
          <table:table-cell table:style-name="Tabela94.A1" office:value-type="string">
            <text:p text:style-name="P84">Relator:</text:p>
          </table:table-cell>
          <table:table-cell table:style-name="Tabela94.A1" table:number-columns-spanned="3" office:value-type="string">
            <text:p text:style-name="P84">Eitel Santiago de Brito Pereira</text:p>
          </table:table-cell>
          <table:covered-table-cell/>
          <table:covered-table-cell/>
        </table:table-row>
        <table:table-row>
          <table:table-cell table:style-name="Tabela94.A1" office:value-type="string">
            <text:p text:style-name="P122"/>
          </table:table-cell>
          <table:table-cell table:style-name="Tabela94.A1" office:value-type="string">
            <text:p text:style-name="P102"><text:span text:style-name="T1">Ementa</text:span>:</text:p>
          </table:table-cell>
          <table:table-cell table:style-name="Tabela94.A1" table:number-columns-spanned="3" office:value-type="string">
            <text:p text:style-name="P73">DECLÍNIO DE ATRIBUIÇÃO PARA O MP/SC. MUNICÍPIO DE JOINVILLE/SC. HOSPITAL MUNICIPAL SÃO JOSÉ. GESTÃO ADMINISTRATIVA. CARGO EM COMISSÃO. PROVIMENTO SEM NECESSIDADE. DESCUMPRIMENTO DE JORNADA DE TRABALHO. SERVIÇO E AGENTE PÚBLICO MUNICIPAIS. 1. Apontada irregularidade no provimento de cargos em comissão e alegado descumprimento de jornada de trabalho no Hospital Municipal São José. 2. Inexistência de indícios de irregularidades na aplicação de recursos feder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94.A1" office:value-type="string">
            <text:p text:style-name="P122"/>
          </table:table-cell>
          <table:table-cell table:style-name="Tabela94.A1" office:value-type="string">
            <text:p text:style-name="P84">Decisão:</text:p>
          </table:table-cell>
          <table:table-cell table:style-name="Tabela94.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84">0<text:span text:style-name="T115">8</text:span>5.</text:p>
          </table:table-cell>
          <table:table-cell table:style-name="Tabela95.A1" office:value-type="string">
            <text:p text:style-name="P84">Processo:</text:p>
          </table:table-cell>
          <table:table-cell table:style-name="Tabela95.A1" office:value-type="string">
            <text:p text:style-name="P84">1.33.005.000517/2015-47</text:p>
          </table:table-cell>
          <table:table-cell table:style-name="Tabela95.A1" office:value-type="string">
            <text:p text:style-name="P84"><text:span text:style-name="T1">Voto: </text:span>126/2016</text:p>
          </table:table-cell>
          <table:table-cell table:style-name="Tabela95.A1" office:value-type="string">
            <text:p text:style-name="P84">Origem: PRM Joinville-SC</text:p>
          </table:table-cell>
        </table:table-row>
        <table:table-row>
          <table:table-cell table:style-name="Tabela95.A1" office:value-type="string">
            <text:p text:style-name="P122"/>
          </table:table-cell>
          <table:table-cell table:style-name="Tabela95.A1" office:value-type="string">
            <text:p text:style-name="P84">Relator:</text:p>
          </table:table-cell>
          <table:table-cell table:style-name="Tabela95.A1" table:number-columns-spanned="3" office:value-type="string">
            <text:p text:style-name="P84">Eitel Santiago de Brito Pereira</text:p>
          </table:table-cell>
          <table:covered-table-cell/>
          <table:covered-table-cell/>
        </table:table-row>
        <table:table-row>
          <table:table-cell table:style-name="Tabela95.A1" office:value-type="string">
            <text:p text:style-name="P122"/>
          </table:table-cell>
          <table:table-cell table:style-name="Tabela95.A1" office:value-type="string">
            <text:p text:style-name="P102"><text:span text:style-name="T1">Ementa</text:span>:</text:p>
          </table:table-cell>
          <table:table-cell table:style-name="Tabela95.A1" table:number-columns-spanned="3" office:value-type="string">
            <text:p text:style-name="P73">DECLÍNIO DE ATRIBUIÇÃO PARA MP/SC. 1. Alegada coincidência de data e horário das provas de um concurso municipal com outro estadual, destinados à seleção de professores. Com isso, os candidatos interessados em participar dos dois certames ficariam prejudicados. 2. Os fatos noticiados versam sobre supostas irregularidades envolvendo entes públicos estadual e municipal. 3. Ausência de interesse federal a justificar a atuação do Ministério Público Federal (art. 109, I, CF c/c art. 37, I, LC 75). PELA HOMOLOGAÇÃO.</text:p>
          </table:table-cell>
          <table:covered-table-cell/>
          <table:covered-table-cell/>
        </table:table-row>
        <table:table-row>
          <table:table-cell table:style-name="Tabela95.A1" office:value-type="string">
            <text:p text:style-name="P122"/>
          </table:table-cell>
          <table:table-cell table:style-name="Tabela95.A1" office:value-type="string">
            <text:p text:style-name="P84">Decisão:</text:p>
          </table:table-cell>
          <table:table-cell table:style-name="Tabela95.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84">0<text:span text:style-name="T115">8</text:span>6.</text:p>
          </table:table-cell>
          <table:table-cell table:style-name="Tabela96.A1" office:value-type="string">
            <text:p text:style-name="P84">Processo:</text:p>
          </table:table-cell>
          <table:table-cell table:style-name="Tabela96.A1" office:value-type="string">
            <text:p text:style-name="P84">1.33.008.000014/2016-22</text:p>
          </table:table-cell>
          <table:table-cell table:style-name="Tabela96.A1" office:value-type="string">
            <text:p text:style-name="P84"><text:span text:style-name="T1">Voto: </text:span>688/2016</text:p>
          </table:table-cell>
          <table:table-cell table:style-name="Tabela96.A1" office:value-type="string">
            <text:p text:style-name="P84">Origem: PR<text:span text:style-name="T7">M Itajaí-SC</text:span></text:p>
          </table:table-cell>
        </table:table-row>
        <table:table-row>
          <table:table-cell table:style-name="Tabela96.A1" office:value-type="string">
            <text:p text:style-name="P122"/>
          </table:table-cell>
          <table:table-cell table:style-name="Tabela96.A1" office:value-type="string">
            <text:p text:style-name="P84">Relator:</text:p>
          </table:table-cell>
          <table:table-cell table:style-name="Tabela96.A1" table:number-columns-spanned="3" office:value-type="string">
            <text:p text:style-name="P84">Eitel Santiago de Brito Pereira</text:p>
          </table:table-cell>
          <table:covered-table-cell/>
          <table:covered-table-cell/>
        </table:table-row>
        <table:table-row>
          <table:table-cell table:style-name="Tabela96.A1" office:value-type="string">
            <text:p text:style-name="P122"/>
          </table:table-cell>
          <table:table-cell table:style-name="Tabela96.A1" office:value-type="string">
            <text:p text:style-name="P102"><text:span text:style-name="T1">Ementa</text:span>:</text:p>
          </table:table-cell>
          <table:table-cell table:style-name="Tabela96.A1" table:number-columns-spanned="3" office:value-type="string">
            <text:p text:style-name="P73">DECLÍNIO DE ATRIBUIÇÃO PARA O MP/SC. LOTEAMENTO. ASFALTO. PÉSSIMA QUALIDADE. MANUTENÇÃO PELA EMPRESA RESPONSÁVEL ATÉ A DATA PREVISTA EM CONTRATO. PREFEITURA. AUSÊNCIA DE VERBA. SUPOSTA IRREGULARIDADE NA EXECUÇÃO DO CONTRATO. 1. Trata-se de representação enviada à Procuradoria da República por meio de manifestação na Sala de Atendimento ao Cidadão em que narra suposta irregularidade na execução do contrato de loteamento e pavimentação no Município de Itajaí/SC. A empresa responsável pelo loteamento de algumas áreas da cidade de Itajaí estaria utilizando asfalto de baixa qualidade para pavimentar as vias de acesso aos lotes, demandando manutenção constante. 2. Informa o representante que, findo o prazo do <text:soft-page-break/>contrato, a responsabilidade de fazer as referidas manutenções seria da Prefeitura, que não possui verbas para tanto, causando imensos prejuízos aos moradores da região. Afirma, ainda, que a Prefeitura deveria realizar uma fiscalização mais eficiente quanto à qualidade do asfalto utilizado na pavimentação, sobretudo para que não gere a necessidade de manutenção e mais custos para o Município. 3. Inexiste interesse federal a legitimar a atuação do MPF no presente caso, haja vista que os fatos noticiados nos autos versam sobre suposta ausência de fiscalização da Prefeitura na execução de contrato de loteamento e pavimentação no Município de Itajaí/SC.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96.A1" office:value-type="string">
            <text:p text:style-name="P122"/>
          </table:table-cell>
          <table:table-cell table:style-name="Tabela96.A1" office:value-type="string">
            <text:p text:style-name="P84">Decisão:</text:p>
          </table:table-cell>
          <table:table-cell table:style-name="Tabela96.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84">0<text:span text:style-name="T115">8</text:span>7.</text:p>
          </table:table-cell>
          <table:table-cell table:style-name="Tabela97.A1" office:value-type="string">
            <text:p text:style-name="P84">Processo:</text:p>
          </table:table-cell>
          <table:table-cell table:style-name="Tabela97.A1" office:value-type="string">
            <text:p text:style-name="P84">1.33.009.000182/2015-27</text:p>
          </table:table-cell>
          <table:table-cell table:style-name="Tabela97.A1" office:value-type="string">
            <text:p text:style-name="P84"><text:span text:style-name="T1">Voto: </text:span>81/2016</text:p>
          </table:table-cell>
          <table:table-cell table:style-name="Tabela97.A1" office:value-type="string">
            <text:p text:style-name="P84">Origem: PRM Caçador-SC</text:p>
          </table:table-cell>
        </table:table-row>
        <table:table-row>
          <table:table-cell table:style-name="Tabela97.A1" office:value-type="string">
            <text:p text:style-name="P122"/>
          </table:table-cell>
          <table:table-cell table:style-name="Tabela97.A1" office:value-type="string">
            <text:p text:style-name="P84">Relator:</text:p>
          </table:table-cell>
          <table:table-cell table:style-name="Tabela97.A1" table:number-columns-spanned="3" office:value-type="string">
            <text:p text:style-name="P84">Eitel Santiago de Brito Pereira</text:p>
          </table:table-cell>
          <table:covered-table-cell/>
          <table:covered-table-cell/>
        </table:table-row>
        <table:table-row>
          <table:table-cell table:style-name="Tabela97.A1" office:value-type="string">
            <text:p text:style-name="P122"/>
          </table:table-cell>
          <table:table-cell table:style-name="Tabela97.A1" office:value-type="string">
            <text:p text:style-name="P102"><text:span text:style-name="T1">Ementa</text:span>:</text:p>
          </table:table-cell>
          <table:table-cell table:style-name="Tabela97.A1" table:number-columns-spanned="3" office:value-type="string">
            <text:p text:style-name="P73">DECLÍNIO DE ATRIBUIÇÃO PARA O MP/SC. MUNICÍPIO DE CAÇADOR-SC. CONCURSO PÚBLICO. EDITAL N. 02/2015. VAGA OCUPADA POR CONTRATADO TEMPORARIAMENTE. EXISTÊNCIA DE CANDIDATO APROVADO. PRETERIÇÃO. 1. Apontada irregularidade em concurso público realizado pelo Município de Caçador/SC. De acordo com a denúncia, o edital disponibilizava apenas uma vaga e o cargo encontrava-se vago, porém a vaga foi preenchida por pessoa contratada temporariamente.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97.A1" office:value-type="string">
            <text:p text:style-name="P122"/>
          </table:table-cell>
          <table:table-cell table:style-name="Tabela97.A1" office:value-type="string">
            <text:p text:style-name="P84">Decisão:</text:p>
          </table:table-cell>
          <table:table-cell table:style-name="Tabela97.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84">0<text:span text:style-name="T115">8</text:span>8.</text:p>
          </table:table-cell>
          <table:table-cell table:style-name="Tabela98.A1" office:value-type="string">
            <text:p text:style-name="P84">Processo:</text:p>
          </table:table-cell>
          <table:table-cell table:style-name="Tabela98.A1" office:value-type="string">
            <text:p text:style-name="P84">1.34.001.007865/2015-48</text:p>
          </table:table-cell>
          <table:table-cell table:style-name="Tabela98.A1" office:value-type="string">
            <text:p text:style-name="P84"><text:span text:style-name="T1">Voto: </text:span>31/2016</text:p>
          </table:table-cell>
          <table:table-cell table:style-name="Tabela98.A1" office:value-type="string">
            <text:p text:style-name="P84">Origem: PR/SP</text:p>
          </table:table-cell>
        </table:table-row>
        <table:table-row>
          <table:table-cell table:style-name="Tabela98.A1" office:value-type="string">
            <text:p text:style-name="P122"/>
          </table:table-cell>
          <table:table-cell table:style-name="Tabela98.A1" office:value-type="string">
            <text:p text:style-name="P84">Relator:</text:p>
          </table:table-cell>
          <table:table-cell table:style-name="Tabela98.A1" table:number-columns-spanned="3" office:value-type="string">
            <text:p text:style-name="P84">Eitel Santiago de Brito Pereira</text:p>
          </table:table-cell>
          <table:covered-table-cell/>
          <table:covered-table-cell/>
        </table:table-row>
        <table:table-row>
          <table:table-cell table:style-name="Tabela98.A1" office:value-type="string">
            <text:p text:style-name="P122"/>
          </table:table-cell>
          <table:table-cell table:style-name="Tabela98.A1" office:value-type="string">
            <text:p text:style-name="P102"><text:span text:style-name="T1">Ementa</text:span>:</text:p>
          </table:table-cell>
          <table:table-cell table:style-name="Tabela98.A1" table:number-columns-spanned="3" office:value-type="string">
            <text:p text:style-name="P73">DECLÍNIO DE ATRIBUIÇÃO PARA MP/SP. 1. Suposta irregularidade no sistema de resgate de crédito do Programa "Nota Fiscal Paulistana" da Prefeitura de São Paulo/SP. 2. A denunciante reclama que um crédito no valor de R$ 52,85 (cinquenta e dois reais e oitenta e cinco centavos) deveria ter sido depositado em sua conta em 24/04/2015, conforme informações do sistema, mas, até a data da denúncia, esse crédito não havia sido efetuado. 3. o "Nota Fiscal Paulistana" é um programa do município de São Paulo que tem por objetivo estimular os cidadãos a solicitarem o documento fiscal no momento da aquisição de um produto ou serviço. 4.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5. Matéria afeta às atribuições do Ministério Público estadual. PELA HOMOLOGAÇÃO.</text:p>
          </table:table-cell>
          <table:covered-table-cell/>
          <table:covered-table-cell/>
        </table:table-row>
        <table:table-row>
          <table:table-cell table:style-name="Tabela98.A1" office:value-type="string">
            <text:p text:style-name="P122"/>
          </table:table-cell>
          <table:table-cell table:style-name="Tabela98.A1" office:value-type="string">
            <text:p text:style-name="P84">Decisão:</text:p>
          </table:table-cell>
          <table:table-cell table:style-name="Tabela98.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text:soft-page-break/></text:p>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84">0<text:span text:style-name="T115">8</text:span>9.</text:p>
          </table:table-cell>
          <table:table-cell table:style-name="Tabela99.A1" office:value-type="string">
            <text:p text:style-name="P84">Processo:</text:p>
          </table:table-cell>
          <table:table-cell table:style-name="Tabela99.A1" office:value-type="string">
            <text:p text:style-name="P84">1.34.004.000083/2016-39</text:p>
          </table:table-cell>
          <table:table-cell table:style-name="Tabela99.A1" office:value-type="string">
            <text:p text:style-name="P84"><text:span text:style-name="T1">Voto: </text:span>685/2016</text:p>
          </table:table-cell>
          <table:table-cell table:style-name="Tabela99.A1" office:value-type="string">
            <text:p text:style-name="P84">Origem: PRM Campinas-SP</text:p>
          </table:table-cell>
        </table:table-row>
        <table:table-row>
          <table:table-cell table:style-name="Tabela99.A1" office:value-type="string">
            <text:p text:style-name="P122"/>
          </table:table-cell>
          <table:table-cell table:style-name="Tabela99.A1" office:value-type="string">
            <text:p text:style-name="P84">Relator:</text:p>
          </table:table-cell>
          <table:table-cell table:style-name="Tabela99.A1" table:number-columns-spanned="3" office:value-type="string">
            <text:p text:style-name="P84">Eitel Santiago de Brito Pereira</text:p>
          </table:table-cell>
          <table:covered-table-cell/>
          <table:covered-table-cell/>
        </table:table-row>
        <table:table-row>
          <table:table-cell table:style-name="Tabela99.A1" office:value-type="string">
            <text:p text:style-name="P122"/>
          </table:table-cell>
          <table:table-cell table:style-name="Tabela99.A1" office:value-type="string">
            <text:p text:style-name="P102"><text:span text:style-name="T1">Ementa</text:span>:</text:p>
          </table:table-cell>
          <table:table-cell table:style-name="Tabela99.A1" table:number-columns-spanned="3" office:value-type="string">
            <text:p text:style-name="P73">DECLÍNIO DE ATRIBUIÇÃO PARA O MP/SP. EMPREENDIMENTO HABITACIONAL. PARCELAMENTO DO SOLO. SUPOSTA IRREGULARIDADE DE ORDEM URBANÍSTICA. 1. Trata-se de representação enviada à Procuradoria da República por meio de manifestação na Sala de Atendimento ao Cidadão narrando supostas irregularidades na construção do Condomínio Marrakech, no Bairro Padre Anchieta, em Campinas/SP. 2. Informa o representante que, apesar de ter sido divulgado em toda a cidade, quando das vendas dos imóveis, os compradores descobriram posteriormente que o Condomínio teria sido construído em terreno irregular. 3. Os compradores estão tendo, há anos, problemas na execução do contrato por parte da empresa responsável, como a não entrega de itens básicos de infraestrutura previstos inicialmente, sobretudo os relacionados ao fornecimento de água encanada e à segurança, como a construção da portaria e a de cercas delimitando o condomínio. 4. Inexiste interesse federal a legitimar a atuação do MPF no presente caso (art. 109, I, CF c/c art. 37, I, LC 75), tendo em vista se tratar de contrato entre particulares e a suposta irregularidade estar relacionada à fiscalização do empreendimento pela Prefeitura do Município. PELA HOMOLOGAÇÃO.</text:p>
          </table:table-cell>
          <table:covered-table-cell/>
          <table:covered-table-cell/>
        </table:table-row>
        <table:table-row>
          <table:table-cell table:style-name="Tabela99.A1" office:value-type="string">
            <text:p text:style-name="P122"/>
          </table:table-cell>
          <table:table-cell table:style-name="Tabela99.A1" office:value-type="string">
            <text:p text:style-name="P84">Decisão:</text:p>
          </table:table-cell>
          <table:table-cell table:style-name="Tabela99.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84"><text:span text:style-name="T115">090</text:span>.</text:p>
          </table:table-cell>
          <table:table-cell table:style-name="Tabela100.A1" office:value-type="string">
            <text:p text:style-name="P84">Processo:</text:p>
          </table:table-cell>
          <table:table-cell table:style-name="Tabela100.A1" office:value-type="string">
            <text:p text:style-name="P84">1.34.008.000718/2015-87</text:p>
          </table:table-cell>
          <table:table-cell table:style-name="Tabela100.A1" office:value-type="string">
            <text:p text:style-name="P84"><text:span text:style-name="T1">Voto: </text:span>133/2016</text:p>
          </table:table-cell>
          <table:table-cell table:style-name="Tabela100.A1" office:value-type="string">
            <text:p text:style-name="P84">Origem: PRM Piracicaba-SP</text:p>
          </table:table-cell>
        </table:table-row>
        <table:table-row>
          <table:table-cell table:style-name="Tabela100.A1" office:value-type="string">
            <text:p text:style-name="P122"/>
          </table:table-cell>
          <table:table-cell table:style-name="Tabela100.A1" office:value-type="string">
            <text:p text:style-name="P84">Relator:</text:p>
          </table:table-cell>
          <table:table-cell table:style-name="Tabela100.A1" table:number-columns-spanned="3" office:value-type="string">
            <text:p text:style-name="P84">Eitel Santiago de Brito Pereira</text:p>
          </table:table-cell>
          <table:covered-table-cell/>
          <table:covered-table-cell/>
        </table:table-row>
        <table:table-row>
          <table:table-cell table:style-name="Tabela100.A1" office:value-type="string">
            <text:p text:style-name="P122"/>
          </table:table-cell>
          <table:table-cell table:style-name="Tabela100.A1" office:value-type="string">
            <text:p text:style-name="P102"><text:span text:style-name="T1">Ementa</text:span>:</text:p>
          </table:table-cell>
          <table:table-cell table:style-name="Tabela100.A1" table:number-columns-spanned="3" office:value-type="string">
            <text:p text:style-name="P73">DECLÍNIO DE ATRIBUIÇÃO PARA O MPT. ALEGADO DESRESPEITO A DIREITOS TRABALHISTAS E NOTÍCIA DE SONEGAÇÃO FISCAL E DE CONTRIBUIÇÃO PREVIDENCIÁRIA. NOTÍCA-CRIME APURADA EM PROCEDIMENTO ESPECÍFICO. 1. Alegado desrespeito ao contrato firmado pela empresa MZ Pintura e Construção com um condomínio particular na cidade de Campinas/SP, para reforma e pintura do prédio. Consta da denúncia que a empresa deveria executar a obra com seus próprios funcionários, porém fez uma subcontratação para execução do serviço. 2. Alega-se, ainda, que a referida empresa estaria praticando irregularidades trabalhistas (suposta terceirização ilícita e frustração de direitos trabalhistas). Além disso, a empresa teria cometido sonegação fiscal, por não ter emitido as notas fiscais dos pagamentos efetuados e não ter feito o recolhimento dos tributos devidos, como a contribuição previdenciária. 3. O alegado descumprimento do contrato é matéria estranha à atribuição do Ministério Público Federal (art. 109, I, CF c/c art. 37, I, LC 75). 4. Notícia-crime (sonegação de tributos) investigada em procedimento específico (NF 1.34.004.001218/2015-01). 5. Nestes autos, a apuração ficou restrita às supostas irregularidades trabalhistas, matéria sobre a qual houve declínio de atribuição e que está inserida na esfera de atribuição do Ministério Público do Trabalho (art. 114, I, II e III, CF c/c art. 83 LC 75). PELA HOMOLOGAÇÃO DO DECLÍNIO.</text:p>
          </table:table-cell>
          <table:covered-table-cell/>
          <table:covered-table-cell/>
        </table:table-row>
        <table:table-row>
          <table:table-cell table:style-name="Tabela100.A1" office:value-type="string">
            <text:p text:style-name="P122"/>
          </table:table-cell>
          <table:table-cell table:style-name="Tabela100.A1" office:value-type="string">
            <text:p text:style-name="P84">Decisão:</text:p>
          </table:table-cell>
          <table:table-cell table:style-name="Tabela100.A1" table:number-columns-spanned="3" office:value-type="string">
            <text:p text:style-name="P20">Em sessão realizada nesta data, o colegiado, à unanimidade, deliberou pela homologação do declínio de atribuição. <text:span text:style-name="T41">Participaram da votação Dra. Ela Wiecko </text:span><text:span text:style-name="T41">Castilho e Dr. Humberto Jacques.</text:span></text:p>
          </table:table-cell>
          <table:covered-table-cell/>
          <table:covered-table-cell/>
        </table:table-row>
      </table:table>
      <text:p text:style-name="P60"><text:soft-page-break/></text:p>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01">091.</text:p>
          </table:table-cell>
          <table:table-cell table:style-name="Tabela101.A1" office:value-type="string">
            <text:p text:style-name="P84">Processo:</text:p>
          </table:table-cell>
          <table:table-cell table:style-name="Tabela101.A1" office:value-type="string">
            <text:p text:style-name="P84">1.34.010.000992/2015-15</text:p>
          </table:table-cell>
          <table:table-cell table:style-name="Tabela101.A1" office:value-type="string">
            <text:p text:style-name="P84"><text:span text:style-name="T1">Voto: </text:span>329/2016</text:p>
          </table:table-cell>
          <table:table-cell table:style-name="Tabela101.A1" office:value-type="string">
            <text:p text:style-name="P84">Origem: PRM Rib. Preto-SP</text:p>
          </table:table-cell>
        </table:table-row>
        <table:table-row>
          <table:table-cell table:style-name="Tabela101.A1" office:value-type="string">
            <text:p text:style-name="P122"/>
          </table:table-cell>
          <table:table-cell table:style-name="Tabela101.A1" office:value-type="string">
            <text:p text:style-name="P84">Relator:</text:p>
          </table:table-cell>
          <table:table-cell table:style-name="Tabela101.A1" table:number-columns-spanned="3" office:value-type="string">
            <text:p text:style-name="P84">Eitel Santiago de Brito Pereira</text:p>
          </table:table-cell>
          <table:covered-table-cell/>
          <table:covered-table-cell/>
        </table:table-row>
        <table:table-row>
          <table:table-cell table:style-name="Tabela101.A1" office:value-type="string">
            <text:p text:style-name="P122"/>
          </table:table-cell>
          <table:table-cell table:style-name="Tabela101.A1" office:value-type="string">
            <text:p text:style-name="P102"><text:span text:style-name="T1">Ementa</text:span>:</text:p>
          </table:table-cell>
          <table:table-cell table:style-name="Tabela101.A1" table:number-columns-spanned="3" office:value-type="string">
            <text:p text:style-name="P73">DECLÍNIO DE ATRIBUIÇÃO PARA O MP/SP. PROCESSO JUDICIAL. JUSTIÇA COMUM ESTADUAL. MINISTÉRIO PÚBLICO ESTADUAL. TRAMITAÇÃO. MOROSIDADE. 1. Feito autuado com o objetivo de apurar suposta morosidade na tramitação de processo na Justiça Estadual. A denunciante alega que o processo do seu filho, condenado e preso por tráfico de drogas, encontra-se sem movimentação no Ministério Público Estadual. Alega ainda ter dirigido um pedido de revisão da condenação ao Superior Tribunal de Justiça e ter obtido uma liminar autorizando a prolação de nova sentença, mas o processo está parado no Ministério Público desde 20/10/2015. 2. Ao realizar pesquisa no Sistema Infoseg, verificou a Procuradora da República oficiante que o referido processo tramitou na 1ª Vara Criminal de Ribeirão Preto, vindo a concluir, por essa razão, que o Ministério Público estadual é o destinatário do requerimento e é quem detém atribuição para tomar as providências necessárias à duração razoável desse processo. 3. As informações constantes dos autos indicam a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4. Matéria afeta às atribuições do Ministério Público estadual. PELA HOMOLOGAÇÃO.</text:p>
          </table:table-cell>
          <table:covered-table-cell/>
          <table:covered-table-cell/>
        </table:table-row>
        <table:table-row>
          <table:table-cell table:style-name="Tabela101.A1" office:value-type="string">
            <text:p text:style-name="P122"/>
          </table:table-cell>
          <table:table-cell table:style-name="Tabela101.A1" office:value-type="string">
            <text:p text:style-name="P84">Decisão:</text:p>
          </table:table-cell>
          <table:table-cell table:style-name="Tabela101.A1" table:number-columns-spanned="3" office:value-type="string">
            <text:p text:style-name="P20">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84">0<text:span text:style-name="T115">92</text:span>.</text:p>
          </table:table-cell>
          <table:table-cell table:style-name="Tabela102.A1" office:value-type="string">
            <text:p text:style-name="P84">Processo:</text:p>
          </table:table-cell>
          <table:table-cell table:style-name="Tabela102.A1" office:value-type="string">
            <text:p text:style-name="P84">1.34.029.000014/2016-47</text:p>
          </table:table-cell>
          <table:table-cell table:style-name="Tabela102.A1" office:value-type="string">
            <text:p text:style-name="P84"><text:span text:style-name="T1">Voto: </text:span>687/2016</text:p>
          </table:table-cell>
          <table:table-cell table:style-name="Tabela102.A1" office:value-type="string">
            <text:p text:style-name="P84">Origem: <text:span text:style-name="T14">PRM Guaratinguetá-SP</text:span></text:p>
          </table:table-cell>
        </table:table-row>
        <table:table-row>
          <table:table-cell table:style-name="Tabela102.A1" office:value-type="string">
            <text:p text:style-name="P122"/>
          </table:table-cell>
          <table:table-cell table:style-name="Tabela102.A1" office:value-type="string">
            <text:p text:style-name="P84">Relator:</text:p>
          </table:table-cell>
          <table:table-cell table:style-name="Tabela102.A1" table:number-columns-spanned="3" office:value-type="string">
            <text:p text:style-name="P84">Eitel Santiago de Brito Pereira</text:p>
          </table:table-cell>
          <table:covered-table-cell/>
          <table:covered-table-cell/>
        </table:table-row>
        <table:table-row>
          <table:table-cell table:style-name="Tabela102.A1" office:value-type="string">
            <text:p text:style-name="P122"/>
          </table:table-cell>
          <table:table-cell table:style-name="Tabela102.A1" office:value-type="string">
            <text:p text:style-name="P102"><text:span text:style-name="T1">Ementa</text:span>:</text:p>
          </table:table-cell>
          <table:table-cell table:style-name="Tabela102.A1" table:number-columns-spanned="3" office:value-type="string">
            <text:p text:style-name="P73">DECLÍNIO DE ATRIBUIÇÃO PARA O MP/SP. SANEAMENTO BÁSICO. INDÚSTRIA DE MATERIAL BÉLICO DO BRASIL (IMBEL). SUSPENSÃO DO FORNECIMENTO DE ÁGUA POTÁVEL. PREFEITURA. ADEQUAÇÃO DO FORNECIMENTO PELA CONCESSIONÁRIA CAB PIQUETE. 1. Trata-se de Notícia de Fato autuada em razão de representação formulada pela Indústria de Material Bélico do Brasil (Imbel), empresa pública vinculada ao Ministério da Defesa, informando que suspenderia em definitivo o fornecimento de água potável feito a título de auxílio a alguns imóveis da comunidade local de Piquete/SP. 2. A representação demonstra, ainda, que tal informação foi encaminhada com quase um ano de antecedência da previsão para suspensão em definitivo para que a Prefeitura de Piquete e a concessionária responsável pelo fornecimento de água na cidade, CAB Piquete, se adequassem, sobretudo para não prejudicar o abastecimento de água aos moradores. Entretanto, ante a não adequação da concessionária, a Imbel optou por acionar o Ministério Público Federal e o Ministério Público do Estado de São Paulo a respeito do caso. 3. Apesar de a representação e o próprio fornecimento de água potável ser realizado por empresa pública vinculada ao Ministério da Defesa, não há que se falar em interesse direto da União. O fornecimento de água pela Imbel a algumas residências de Piquete era feito a título de auxílio, não sendo de sua competência. 4. A questão que precisa ser analisada na representação é se foi <text:soft-page-break/>feita a adequação pela Prefeitura e, mais especificamente, pela concessionária CAB Piquete para abastecer todos os imóveis que eram abastecidos anteriormente pela Imbel. 5. Ausência de interesse federal a justificar a atuação do Ministério Público Federal (art. 109, I, CF c/c art. 37, I, LC 75). PELA HOMOLOGAÇÃO.</text:p>
          </table:table-cell>
          <table:covered-table-cell/>
          <table:covered-table-cell/>
        </table:table-row>
        <table:table-row>
          <table:table-cell table:style-name="Tabela102.A1" office:value-type="string">
            <text:p text:style-name="P122"/>
          </table:table-cell>
          <table:table-cell table:style-name="Tabela102.A1" office:value-type="string">
            <text:p text:style-name="P84">Decisão:</text:p>
          </table:table-cell>
          <table:table-cell table:style-name="Tabela102.A1" table:number-columns-spanned="3" office:value-type="string">
            <text:p text:style-name="P21">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84">0<text:span text:style-name="T115">9</text:span>3.</text:p>
          </table:table-cell>
          <table:table-cell table:style-name="Tabela103.A1" office:value-type="string">
            <text:p text:style-name="P84">Processo:</text:p>
          </table:table-cell>
          <table:table-cell table:style-name="Tabela103.A1" office:value-type="string">
            <text:p text:style-name="P84">1.35.000.001697/2015-50</text:p>
          </table:table-cell>
          <table:table-cell table:style-name="Tabela103.A1" office:value-type="string">
            <text:p text:style-name="P84"><text:span text:style-name="T1">Voto: </text:span>312/2016</text:p>
          </table:table-cell>
          <table:table-cell table:style-name="Tabela103.A1" office:value-type="string">
            <text:p text:style-name="P84">Origem: PR/<text:span text:style-name="T7">SE</text:span></text:p>
          </table:table-cell>
        </table:table-row>
        <table:table-row>
          <table:table-cell table:style-name="Tabela103.A1" office:value-type="string">
            <text:p text:style-name="P122"/>
          </table:table-cell>
          <table:table-cell table:style-name="Tabela103.A1" office:value-type="string">
            <text:p text:style-name="P84">Relator:</text:p>
          </table:table-cell>
          <table:table-cell table:style-name="Tabela103.A1" table:number-columns-spanned="3" office:value-type="string">
            <text:p text:style-name="P84">Eitel Santiago de Brito Pereira</text:p>
          </table:table-cell>
          <table:covered-table-cell/>
          <table:covered-table-cell/>
        </table:table-row>
        <table:table-row>
          <table:table-cell table:style-name="Tabela103.A1" office:value-type="string">
            <text:p text:style-name="P122"/>
          </table:table-cell>
          <table:table-cell table:style-name="Tabela103.A1" office:value-type="string">
            <text:p text:style-name="P102"><text:span text:style-name="T1">Ementa</text:span>:</text:p>
          </table:table-cell>
          <table:table-cell table:style-name="Tabela103.A1" table:number-columns-spanned="3" office:value-type="string">
            <text:p text:style-name="P73">DECLÍNIO DE ATRIBUIÇÃO PARA O MPT. BANCO DO NORDESTE DO BRASIL (BNB). ACORDO COLETIVO DE TRABALHO. CONTRATAÇÃO DE 1.300 NOVOS EMPREGADOS. DESCUMPRIMENTO. COMPETÊNCIA DA JUSTIÇA DO TRABALHO. MATÉRIA AFETA AO MPT. 1. Alegado descumprimento de acordo coletivo de trabalho pelo Banco do Nordeste do Brasil. Consta da denúncia que o acordo coletivo previa a contratação de 1.300 (mil e trezentos) novos empregados. Porém, o acordo já venceu e não foi cumprido. 2. Entende o Superior Tribunal de Justiça que compete à Justiça do Trabalho processar e julgar causas que envolvam o descumprimento de acordo ou convenção coletiva de trabalho: Precedente: (CC 111.565/BA, Rel. Ministra NANCY ANDRIGHI, SEGUNDA SEÇÃO, julgado em 14/11/2012, DJe 21/11/2012).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03.A1" office:value-type="string">
            <text:p text:style-name="P122"/>
          </table:table-cell>
          <table:table-cell table:style-name="Tabela103.A1" office:value-type="string">
            <text:p text:style-name="P84">Decisão:</text:p>
          </table:table-cell>
          <table:table-cell table:style-name="Tabela103.A1" table:number-columns-spanned="3" office:value-type="string">
            <text:p text:style-name="P21">Em sessão realizada nesta data, o colegiado, à unanimidade, deliberou pela homologação do declínio de atribuição. <text:span text:style-name="T41">Participaram da votação Dra. Ela Wiecko Castilho e Dr. Humberto Jacques.</text:span></text:p>
          </table:table-cell>
          <table:covered-table-cell/>
          <table:covered-table-cell/>
        </table:table-row>
      </table:table>
      <text:p text:style-name="P60"/>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84">0<text:span text:style-name="T115">9</text:span>4.</text:p>
          </table:table-cell>
          <table:table-cell table:style-name="Tabela104.A1" office:value-type="string">
            <text:p text:style-name="P84">Processo:</text:p>
          </table:table-cell>
          <table:table-cell table:style-name="Tabela104.A1" office:value-type="string">
            <text:p text:style-name="P84">1.36.001.000265/2015-84</text:p>
          </table:table-cell>
          <table:table-cell table:style-name="Tabela104.A1" office:value-type="string">
            <text:p text:style-name="P84"><text:span text:style-name="T1">Voto: </text:span>149/2016</text:p>
          </table:table-cell>
          <table:table-cell table:style-name="Tabela104.A1" office:value-type="string">
            <text:p text:style-name="P84">Origem: PR<text:span text:style-name="T7">M Araguaína</text:span>-TO</text:p>
          </table:table-cell>
        </table:table-row>
        <table:table-row>
          <table:table-cell table:style-name="Tabela104.A1" office:value-type="string">
            <text:p text:style-name="P122"/>
          </table:table-cell>
          <table:table-cell table:style-name="Tabela104.A1" office:value-type="string">
            <text:p text:style-name="P84">Relator:</text:p>
          </table:table-cell>
          <table:table-cell table:style-name="Tabela104.A1" table:number-columns-spanned="3" office:value-type="string">
            <text:p text:style-name="P84">Eitel Santiago de Brito Pereira</text:p>
          </table:table-cell>
          <table:covered-table-cell/>
          <table:covered-table-cell/>
        </table:table-row>
        <table:table-row>
          <table:table-cell table:style-name="Tabela104.A1" office:value-type="string">
            <text:p text:style-name="P122"/>
          </table:table-cell>
          <table:table-cell table:style-name="Tabela104.A1" office:value-type="string">
            <text:p text:style-name="P102"><text:span text:style-name="T1">Ementa</text:span>:</text:p>
          </table:table-cell>
          <table:table-cell table:style-name="Tabela104.A1" table:number-columns-spanned="3" office:value-type="string">
            <text:p text:style-name="P73">DECLÍNIO DE ATRIBUIÇÃO PARA MP/TO. 1. Notícia de Fato em que se relata que o Diretor do Meio Ambiente e o Presidente da Associação dos Catadores de Material Reciclável Sonhando Por um Mundo Melhor (ACCM) recusam-se a realizar o cadastro de novos catadores na Prefeitura de Araguaína/TO, sob a alegação de que não tem dinheiro para pagá-los. Além disso, a Associação não estaria cumprindo a sua função, que é receber o material reciclado, vendê-lo e dividir o montante entre os associados. 2. Os fatos apontados na denúncia versam sobre supostas irregularidades envolvendo uma associação privada e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4. Matéria afeta às atribuições do Ministério Público estadual. PELA HOMOLOGAÇÃO.</text:p>
          </table:table-cell>
          <table:covered-table-cell/>
          <table:covered-table-cell/>
        </table:table-row>
        <table:table-row>
          <table:table-cell table:style-name="Tabela104.A1" office:value-type="string">
            <text:p text:style-name="P122"/>
          </table:table-cell>
          <table:table-cell table:style-name="Tabela104.A1" office:value-type="string">
            <text:p text:style-name="P84">Decisão:</text:p>
          </table:table-cell>
          <table:table-cell table:style-name="Tabela104.A1" table:number-columns-spanned="3" office:value-type="string">
            <text:p text:style-name="P21">Em sessão realizada nesta data, o colegiado, à unanimidade, deliberou pela homologação do declínio de atribuição. <text:span text:style-name="T41">Participaram da votação Dra. Ela </text:span><text:soft-page-break/><text:span text:style-name="T41">Wiecko Castilho e Dr. Humberto Jacques.</text:span></text:p>
          </table:table-cell>
          <table:covered-table-cell/>
          <table:covered-table-cell/>
        </table:table-row>
      </table:table>
      <text:p text:style-name="P6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84">0<text:span text:style-name="T115">9</text:span>5.</text:p>
          </table:table-cell>
          <table:table-cell table:style-name="Tabela105.A1" office:value-type="string">
            <text:p text:style-name="P84">Processo:</text:p>
          </table:table-cell>
          <table:table-cell table:style-name="Tabela105.A1" office:value-type="string">
            <text:p text:style-name="P84">1.29.014.000019/2015-18</text:p>
          </table:table-cell>
          <table:table-cell table:style-name="Tabela105.A1" office:value-type="string">
            <text:p text:style-name="P84"><text:span text:style-name="T1">Voto: </text:span>3056/2015</text:p>
          </table:table-cell>
          <table:table-cell table:style-name="Tabela105.A1" office:value-type="string">
            <text:p text:style-name="P87">Origem: PR<text:span text:style-name="T7">M Lajeado</text:span>-RS</text:p>
          </table:table-cell>
        </table:table-row>
        <table:table-row>
          <table:table-cell table:style-name="Tabela105.A1" office:value-type="string">
            <text:p text:style-name="P122"/>
          </table:table-cell>
          <table:table-cell table:style-name="Tabela105.A1" office:value-type="string">
            <text:p text:style-name="P84">Relator:</text:p>
          </table:table-cell>
          <table:table-cell table:style-name="Tabela105.A1" table:number-columns-spanned="3" office:value-type="string">
            <text:p text:style-name="P84">Eitel Santiago de Brito Pereira</text:p>
          </table:table-cell>
          <table:covered-table-cell/>
          <table:covered-table-cell/>
        </table:table-row>
        <table:table-row>
          <table:table-cell table:style-name="Tabela105.A1" office:value-type="string">
            <text:p text:style-name="P122"/>
          </table:table-cell>
          <table:table-cell table:style-name="Tabela105.A1" office:value-type="string">
            <text:p text:style-name="P102"><text:span text:style-name="T1">Ementa</text:span>:</text:p>
          </table:table-cell>
          <table:table-cell table:style-name="Tabela105.A1" table:number-columns-spanned="3" office:value-type="string">
            <text:p text:style-name="P73">DECLÍNIO DE ATRIBUIÇÃO PARA O MP/RS. 1. Notícia de parcelamento e venda irregulares de terras rurais, no Município de Cruzeiro do Sul/RS, com fins residenciais. 2. O Ministério Público Estadual declinou da atribuição para o Federal, por entender que cabe ao INCRA fiscalizar a área que está sendo parcelada, uma vez que está localizada na zona rural. 3. O Ministério Público Federal, por sua vez, está a declinar da atribuição ao Ministério Público Estadual, apoiando-se em expediente da Procuradoria-Geral da República (Despacho n. 187/2014 - ASJTC/SAJ/PGR), que, ao resolver conflito negativo de atribuição entre o Ministério Público do Estado de São Paulo e o Ministério Público Federal, nos autos do Inquérito Civil n. 1.34.005.000020/2013-20, reconheceu que a atribuição para investigar o "parcelamento irregular de solo rural" é do Parquet estadual. 4. No referido despacho, acentuou-se que o objeto do procedimento não tinha como foco a regularização administrativa da situação, em que teria importância a definição do ente ou entidade responsável pelo controle e fiscalização do cumprimento dos requisitos legais. Tratava-se, na realidade, de apuração de crime, possivelmente um daqueles previstos nos arts. 50 e 51 da Lei n. 6.766/1979. Sustentou-se também que, ainda que se considerasse a atuação cível, não havia demonstração imediata de interesse federal, não sendo suficiente a menção a interesse genérico da autarquia federal, sendo necessária a constatação de um interesse direto e específico. 5. No caso dos autos, o INCRA não reconhece como sua a atuação fiscalizatória, uma vez que o fracionamento não se destina a fins agrícolas, hipótese em que caberia à Autarquia Federal a aprovação do projeto, conforme determina a Lei n. 6.766/1979. Sustenta, ademais, que a suspensão de emissão do Certificado de Cadastro de Imóveis Rurais e notificação do Cartório de Registro de Imóveis é de pouco efeito prático, uma vez que o loteamento está sendo feito de forma clandestina. O município deveria, pois, transformar a área loteada em urbana para que o próprio município pudesse intervir e inibir o parcelamento irregular. 6. Assim, como o próprio INCRA reconhece, não há imediato interesse federal nem uma demonstração clara de interesse direto e específico da União. 7. Ressalte-se, ademais, que a 1ª CCR, em situação semelhante (Notícia de Fato n. 1.29.014.000096/2015-78), ratificou o declínio de atribuição do membro do MPF para o Ministério Público estadual e deliberou por encaminhar o feito ao PGR, por encontrar-se configurado o conflito de atribuição. 8. Igual providência deve ser adotada no presente caso, pois, por inexistir imediato interesse federal nem uma demonstração clara de interesse direto e específico do INCRA, está-se diante de um conflito negativo de atribuição entre o Ministério Público Federal e o Estadual. Conflito que, nos termos da jurisprudência pacífica do Supremo Tribunal Federal, cabe à Suprema Corte resolver (ACO 2438 - 1ª Turma e ACO 1953, ACO 1463, ACO 1109, ACO 1136, ACO 987, todos acórdãos do Tribunal Pleno). PELA REMESSA DOS AUTOS AO PROCURADOR-GERAL DA REPÚBLICA, que detém a legitimidade para a adoção de providências voltadas à solução do conflito.</text:p>
          </table:table-cell>
          <table:covered-table-cell/>
          <table:covered-table-cell/>
        </table:table-row>
        <table:table-row>
          <table:table-cell table:style-name="Tabela105.A1" office:value-type="string">
            <text:p text:style-name="P122"/>
          </table:table-cell>
          <table:table-cell table:style-name="Tabela105.A1" office:value-type="string">
            <text:p text:style-name="P84">Decisão:</text:p>
          </table:table-cell>
          <table:table-cell table:style-name="Tabela105.A1" table:number-columns-spanned="3" office:value-type="string">
            <text:p text:style-name="P21">Em sessão realizada nesta data, o colegiado, à unanimidade, deliberou pela remessa dos autos ao Procurador-Geral da República, que detém a legitimidade para a adoção de providências voltadas à solução do conflito. <text:span text:style-name="T41">Participaram da votação Dra. Ela Wiecko Castilho e Dr. Humberto Jacques.</text:span></text:p>
          </table:table-cell>
          <table:covered-table-cell/>
          <table:covered-table-cell/>
        </table:table-row>
      </table:table>
      <text:p text:style-name="P60"><text:soft-page-break/></text:p>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84">0<text:span text:style-name="T115">9</text:span>6.</text:p>
          </table:table-cell>
          <table:table-cell table:style-name="Tabela106.A1" office:value-type="string">
            <text:p text:style-name="P84">Processo:</text:p>
          </table:table-cell>
          <table:table-cell table:style-name="Tabela106.A1" office:value-type="string">
            <text:p text:style-name="P84">1.29.014.000096/2015-78</text:p>
          </table:table-cell>
          <table:table-cell table:style-name="Tabela106.A1" office:value-type="string">
            <text:p text:style-name="P84"><text:span text:style-name="T1">Voto: </text:span>3014/2015</text:p>
          </table:table-cell>
          <table:table-cell table:style-name="Tabela106.A1" office:value-type="string">
            <text:p text:style-name="P84">Origem: <text:span text:style-name="T7">PGR</text:span></text:p>
          </table:table-cell>
        </table:table-row>
        <table:table-row>
          <table:table-cell table:style-name="Tabela106.A1" office:value-type="string">
            <text:p text:style-name="P122"/>
          </table:table-cell>
          <table:table-cell table:style-name="Tabela106.A1" office:value-type="string">
            <text:p text:style-name="P84">Relator:</text:p>
          </table:table-cell>
          <table:table-cell table:style-name="Tabela106.A1" table:number-columns-spanned="3" office:value-type="string">
            <text:p text:style-name="P84">Eitel Santiago de Brito Pereira</text:p>
          </table:table-cell>
          <table:covered-table-cell/>
          <table:covered-table-cell/>
        </table:table-row>
        <table:table-row>
          <table:table-cell table:style-name="Tabela106.A1" office:value-type="string">
            <text:p text:style-name="P122"/>
          </table:table-cell>
          <table:table-cell table:style-name="Tabela106.A1" office:value-type="string">
            <text:p text:style-name="P102"><text:span text:style-name="T1">Ementa</text:span>:</text:p>
          </table:table-cell>
          <table:table-cell table:style-name="Tabela106.A1" table:number-columns-spanned="3" office:value-type="string">
            <text:p text:style-name="P73">DECLÍNIO DE ATRIBUIÇÃO PARA O MP/RS. 1. Notícia de parcelamento e venda irregulares de terras rurais do Município de Cruzeiro do Sul/RS com fins residenciais. 2. O Ministério Público Estadual declinou da atribuição para o Federal, por entender que cabe ao INCRA fiscalizar a área que está sendo parcelada, uma vez que está localizada na zona rural, o que afasta a aplicação da Lei Federal n. 6.766/1979 e do Provimento n. 28/2004. 3. Entretanto, ao ser distribuído no âmbito do Ministério Público Federal, houve declínio de atribuição para o Ministério Público Estadual com apoio em expediente da Procuradoria-Geral da República (Despacho n. 187/2014 - ASJTC/SAJ/PGR), que, ao resolver conflito negativo de atribuição entre o Ministério Público do Estado de São Paulo e o Ministério Público Federal, nos autos do Inquérito Civil n. 1.34.005.000020/2013-20, reconheceu que a atribuição para investigar o "parcelamento irregular de solo rural" é do Parquet estadual. 4. No referido despacho, acentuou-se que o objeto do procedimento não tinha como foco a regularização administrativa da situação, em que teria importância a definição do ente ou entidade responsável pelo controle e fiscalização do cumprimento dos requisitos legais. Tratava-se, na realidade, de apuração de crime, possivelmente um daqueles previstos nos arts. 50 e 51 da Lei n. 6.766/1979. Sustentou-se também que, ainda que se considerasse a atuação cível, não havia demonstração imediata de interesse federal, não sendo suficiente a menção a interesse genérico da autarquia federal, sendo necessária a constatação de um interesse direto e específico. 5. Na 26ª Sessão Extraordinária, realizada em 14/9/2015, a 1ª CCR deliberou, à unanimidade, pela remessa dos autos ao Procurador Geral da República, para adoção das providências voltadas à solução do conflito, uma vez que não havia, nos autos, uma demonstração clara de interesse direto e específico do INCRA e, portanto, federal. Acolheu, assim, os fundamentos invocados pelo Procurador da República oficiante para reconhecer que a atribuição, de fato, era do Ministério Público estadual. Por isso, considerou estar diante de um conflito negativo de atribuição entre o Ministério Público Federal e o Estadual. 6. No entanto, os autos retornaram à 1ª CCR, para a apreciação do declínio promovido pelo membro do MPF, sob o fundamento de que "[...] o conflito apenas estará configurado se o órgão revisor ratificar o declínio de atribuição, pois, em caso contrário, a própria decisão que não homologa o declínio terá o condão de reafirmar a atribuição do Ministério Público Federal, com a designação de novo membro para atuar no caso concreto." 7. Na realidade, a 1ª CCR ratificou o declínio de atribuição do membro do MPF, por isso deliberou por encaminhar o feito ao PGR, já que se encontra configurado o conflito de atribuição no presente caso. 8. Cabe agora ao PGR adotar as providências necessárias à solução do conflito. PELA REMESSA DOS AUTOS AO PROCURADOR-GERAL DA REPÚBLICA.</text:p>
          </table:table-cell>
          <table:covered-table-cell/>
          <table:covered-table-cell/>
        </table:table-row>
        <table:table-row>
          <table:table-cell table:style-name="Tabela106.A1" office:value-type="string">
            <text:p text:style-name="P122"/>
          </table:table-cell>
          <table:table-cell table:style-name="Tabela106.A1" office:value-type="string">
            <text:p text:style-name="P84">Decisão:</text:p>
          </table:table-cell>
          <table:table-cell table:style-name="Tabela106.A1" table:number-columns-spanned="3" office:value-type="string">
            <text:p text:style-name="P21">Em sessão realizada nesta data, o colegiado, à unanimidade, deliberou pela remessa dos autos ao Procurador-Geral da República. <text:span text:style-name="T41">Participaram da votação Dra. Ela Wiecko Castilho e Dr. Humberto Jacques.</text:span></text:p>
          </table:table-cell>
          <table:covered-table-cell/>
          <table:covered-table-cell/>
        </table:table-row>
      </table:table>
      <text:p text:style-name="P6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84">0<text:span text:style-name="T115">9</text:span>7.</text:p>
          </table:table-cell>
          <table:table-cell table:style-name="Tabela107.A1" office:value-type="string">
            <text:p text:style-name="P84">Processo:</text:p>
          </table:table-cell>
          <table:table-cell table:style-name="Tabela107.A1" office:value-type="string">
            <text:p text:style-name="P84">1.11.000.000053/2014-03</text:p>
          </table:table-cell>
          <table:table-cell table:style-name="Tabela107.A1" office:value-type="string">
            <text:p text:style-name="P84"><text:span text:style-name="T1">Voto: </text:span>398/2016</text:p>
          </table:table-cell>
          <table:table-cell table:style-name="Tabela107.A1" office:value-type="string">
            <text:p text:style-name="P84">Origem: PR/<text:span text:style-name="T7">AL</text:span></text:p>
          </table:table-cell>
        </table:table-row>
        <table:table-row>
          <table:table-cell table:style-name="Tabela107.A1" office:value-type="string">
            <text:p text:style-name="P122"/>
          </table:table-cell>
          <table:table-cell table:style-name="Tabela107.A1" office:value-type="string">
            <text:p text:style-name="P84">Relator:</text:p>
          </table:table-cell>
          <table:table-cell table:style-name="Tabela107.A1" table:number-columns-spanned="3" office:value-type="string">
            <text:p text:style-name="P84">Eitel Santiago de Brito Pereira</text:p>
          </table:table-cell>
          <table:covered-table-cell/>
          <table:covered-table-cell/>
        </table:table-row>
        <table:table-row>
          <table:table-cell table:style-name="Tabela107.A1" office:value-type="string">
            <text:p text:style-name="P122"/>
          </table:table-cell>
          <table:table-cell table:style-name="Tabela107.A1" office:value-type="string">
            <text:p text:style-name="P102"><text:span text:style-name="T1">Ementa</text:span>:</text:p>
          </table:table-cell>
          <table:table-cell table:style-name="Tabela107.A1" table:number-columns-spanned="3" office:value-type="string">
            <text:p text:style-name="P73">PROMOÇÃO DE ARQUIVAMENTO. INSTITUTO NACIONAL DO SEGURO SOCIAL (INSS). ATENDIMENTO PRECÁRIO. AGÊNCIAS EM <text:soft-page-break/>MACEIÓ. SUPOSTA DESÍDIA GENERALIZADA DOS SERVIDORES. 1. Supostas irregularidades no atendimento ao público realizado nas agências do INSS em Maceió. Alegada desídia generalizada e despreparo dos servidores. A Representante afirma ter trabalhado como estagiária de uma empresa terceirizada em uma dessas agências e presenciado diversas situações que justificariam a denúncia. 2. No início da instrução, foi requisitado que a Representante complementasse a denúncia, indicando em quais agências isso teria ocorrido, o nome dos funcionários envolvidos e as datas dos acontecimentos narrados. A Representante, no entanto, manteve-se inerte, transcorrendo in albis o prazo fixado para resposta. 3. A denúncia não se fez acompanhar, entretanto, dos elementos mínimos necessários à persecução investigatória por parte do Ministério Público Federal, conforme determina o art. 3º da Resolução nº 87/2006. PELA HOMOLOGAÇÃO DO ARQUIVAMENTO.</text:p>
          </table:table-cell>
          <table:covered-table-cell/>
          <table:covered-table-cell/>
        </table:table-row>
        <table:table-row>
          <table:table-cell table:style-name="Tabela107.A1" office:value-type="string">
            <text:p text:style-name="P122"/>
          </table:table-cell>
          <table:table-cell table:style-name="Tabela107.A1" office:value-type="string">
            <text:p text:style-name="P84">Decisão:</text:p>
          </table:table-cell>
          <table:table-cell table:style-name="Tabela107.A1" table:number-columns-spanned="3" office:value-type="string">
            <text:p text:style-name="P22">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84">0<text:span text:style-name="T115">9</text:span>8.</text:p>
          </table:table-cell>
          <table:table-cell table:style-name="Tabela108.A1" office:value-type="string">
            <text:p text:style-name="P84">Processo:</text:p>
          </table:table-cell>
          <table:table-cell table:style-name="Tabela108.A1" office:value-type="string">
            <text:p text:style-name="P84">1.11.000.000980/2013-34</text:p>
          </table:table-cell>
          <table:table-cell table:style-name="Tabela108.A1" office:value-type="string">
            <text:p text:style-name="P84"><text:span text:style-name="T1">Voto: </text:span>476/2016</text:p>
          </table:table-cell>
          <table:table-cell table:style-name="Tabela108.A1" office:value-type="string">
            <text:p text:style-name="P84">Origem: PR/<text:span text:style-name="T7">AL</text:span></text:p>
          </table:table-cell>
        </table:table-row>
        <table:table-row>
          <table:table-cell table:style-name="Tabela108.A1" office:value-type="string">
            <text:p text:style-name="P122"/>
          </table:table-cell>
          <table:table-cell table:style-name="Tabela108.A1" office:value-type="string">
            <text:p text:style-name="P84">Relator:</text:p>
          </table:table-cell>
          <table:table-cell table:style-name="Tabela108.A1" table:number-columns-spanned="3" office:value-type="string">
            <text:p text:style-name="P84">Eitel Santiago de Brito Pereira</text:p>
          </table:table-cell>
          <table:covered-table-cell/>
          <table:covered-table-cell/>
        </table:table-row>
        <table:table-row>
          <table:table-cell table:style-name="Tabela108.A1" office:value-type="string">
            <text:p text:style-name="P122"/>
          </table:table-cell>
          <table:table-cell table:style-name="Tabela108.A1" office:value-type="string">
            <text:p text:style-name="P102"><text:span text:style-name="T1">Ementa</text:span>:</text:p>
          </table:table-cell>
          <table:table-cell table:style-name="Tabela108.A1" table:number-columns-spanned="3" office:value-type="string">
            <text:p text:style-name="P73">PROMOÇÃO DE ARQUIVAMENTO. DILIGÊNCIA CUMPRIDA. BENEFÍCIO PREVIDENCIÁRIO. PENDÊNCIAS NO CPF. SUSPENSÃO. BENEFÍCIO RESTABELECIDO NA FOLHA DE PAGAMENTO SUBSEQUENTE. IRREGULARIDADE SANADA. 1. Trata-se de procedimento preparatório em que foi noticiado que a Representante é pensionista do Ministério da Fazenda em Alagoas e teve seu benefício suspenso pelo setor de pessoal daquele Órgão, em virtude de pendências em seu Cadastro de Pessoas Físicas - CPF. 2. A Procuradora que atuou na origem determinou o arquivamento do feito, por entender que o parquet Federal não teria legitimidade para atuar na causa, uma vez que se tratava de direito disponível. 3. Os autos foram remetidos à 1ª CCR que, divergindo do posicionamento, não homologou a promoção de arquivamento e determinou o retorno dos autos para que houvesse manifestação do Ministério da Fazenda a respeito do caso. 4. A determinação da 1ª CCR foi atendida e o Ministério da Fazenda respondeu aos questionamentos, informando, ainda, que o benefício previdenciário foi restabelecido na folha de pagamento subsequente à suspensão, em agosto de 2013, além de ter sido feito o pagamento referente ao mês de julho de 2013. 5. Irregularidade sanada. PELA HOMOLOGAÇÃO DO ARQUIVAMENTO.</text:p>
          </table:table-cell>
          <table:covered-table-cell/>
          <table:covered-table-cell/>
        </table:table-row>
        <table:table-row>
          <table:table-cell table:style-name="Tabela108.A1" office:value-type="string">
            <text:p text:style-name="P122"/>
          </table:table-cell>
          <table:table-cell table:style-name="Tabela108.A1" office:value-type="string">
            <text:p text:style-name="P84">Decisão:</text:p>
          </table:table-cell>
          <table:table-cell table:style-name="Tabela108.A1" table:number-columns-spanned="3" office:value-type="string">
            <text:p text:style-name="P22">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84">0<text:span text:style-name="T115">9</text:span>9.</text:p>
          </table:table-cell>
          <table:table-cell table:style-name="Tabela109.A1" office:value-type="string">
            <text:p text:style-name="P84">Processo:</text:p>
          </table:table-cell>
          <table:table-cell table:style-name="Tabela109.A1" office:value-type="string">
            <text:p text:style-name="P84">1.11.001.000145/2011-22</text:p>
          </table:table-cell>
          <table:table-cell table:style-name="Tabela109.A1" office:value-type="string">
            <text:p text:style-name="P84"><text:span text:style-name="T1">Voto: </text:span>400/2016</text:p>
          </table:table-cell>
          <table:table-cell table:style-name="Tabela109.A1" office:value-type="string">
            <text:p text:style-name="P84">Origem: PR<text:span text:style-name="T7">M Arapiraca-AL</text:span></text:p>
          </table:table-cell>
        </table:table-row>
        <table:table-row>
          <table:table-cell table:style-name="Tabela109.A1" office:value-type="string">
            <text:p text:style-name="P122"/>
          </table:table-cell>
          <table:table-cell table:style-name="Tabela109.A1" office:value-type="string">
            <text:p text:style-name="P84">Relator:</text:p>
          </table:table-cell>
          <table:table-cell table:style-name="Tabela109.A1" table:number-columns-spanned="3" office:value-type="string">
            <text:p text:style-name="P84">Eitel Santiago de Brito Pereira</text:p>
          </table:table-cell>
          <table:covered-table-cell/>
          <table:covered-table-cell/>
        </table:table-row>
        <table:table-row>
          <table:table-cell table:style-name="Tabela109.A1" office:value-type="string">
            <text:p text:style-name="P122"/>
          </table:table-cell>
          <table:table-cell table:style-name="Tabela109.A1" office:value-type="string">
            <text:p text:style-name="P102"><text:span text:style-name="T1">Ementa</text:span>:</text:p>
          </table:table-cell>
          <table:table-cell table:style-name="Tabela109.A1" table:number-columns-spanned="3" office:value-type="string">
            <text:p text:style-name="P73">PROMOÇÃO DE ARQUIVAMENTO. CONCURSO PÚBLICO. UNIVERSIDADE FEDERAL DE ALAGOAS (UFAL). CAMPUS SERTÃO. PROFESSOR UNIVERSITÁRIO EFETIVO. EDITAL 65/2010. CANDIDATA APROVADA EM CADASTRO RESERVA. NOVO CONCURSO PARA PROFESSOR TEMPORÁRIO NO PRAZO DE <text:soft-page-break/>VIGÊNCIA DO ANTERIOR. 1. Suposta irregularidade na realização de concurso para professor temporário enquanto havia candidata aprovada em cadastro reserva para o cargo de professor efetivo na mesma área. 2. Tendo em vista que o Ministério da Educação não autorizou a criação de novas vagas para o cargo de professor efetivo para o ano de 2011, a não ser as previstas no edital, não há que se falar em ilegalidade na contratação de professor temporário para a mesma área, com base na excepcionalidade prevista no inciso IV, art. 2º, da Lei 8745/93. 3. A Declarante informou estar investida em outro cargo efetivo e não possuir mais interesse no prosseguimento do feito. Além disso, o referido concurso teve seu prazo expirado em junho de 2012. 4. Ausência de irregularidade. PELA HOMOLOGAÇÃO DO ARQUIVAMENTO.</text:p>
          </table:table-cell>
          <table:covered-table-cell/>
          <table:covered-table-cell/>
        </table:table-row>
        <table:table-row>
          <table:table-cell table:style-name="Tabela109.A1" office:value-type="string">
            <text:p text:style-name="P122"/>
          </table:table-cell>
          <table:table-cell table:style-name="Tabela109.A1" office:value-type="string">
            <text:p text:style-name="P84">Decisão:</text:p>
          </table:table-cell>
          <table:table-cell table:style-name="Tabela109.A1" table:number-columns-spanned="3" office:value-type="string">
            <text:p text:style-name="P22">Em sessão realizada nesta data, o colegiado, à unanimidade, deliberou pela homologação do arquivamento. Dr. Humberto Jacques, ressalva que o transcurso do tempo e a situação fática atual inviabilizam a efetividade da atuação ministerial correntemente. <text:span text:style-name="T41">Participaram da votação Dra. Ela Wiecko Castilho e Dr. Humberto </text:span><text:span text:style-name="T41">Jacques.</text:span></text:p>
          </table:table-cell>
          <table:covered-table-cell/>
          <table:covered-table-cell/>
        </table:table-row>
      </table:table>
      <text:p text:style-name="P60"/>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84">1<text:span text:style-name="T115">0</text:span>0.</text:p>
          </table:table-cell>
          <table:table-cell table:style-name="Tabela110.A1" office:value-type="string">
            <text:p text:style-name="P84">Processo:</text:p>
          </table:table-cell>
          <table:table-cell table:style-name="Tabela110.A1" office:value-type="string">
            <text:p text:style-name="P84">1.15.000.000526/2013-34</text:p>
          </table:table-cell>
          <table:table-cell table:style-name="Tabela110.A1" office:value-type="string">
            <text:p text:style-name="P84"><text:span text:style-name="T1">Voto: </text:span>536/2016</text:p>
          </table:table-cell>
          <table:table-cell table:style-name="Tabela110.A1" office:value-type="string">
            <text:p text:style-name="P84">Origem: PR/<text:span text:style-name="T7">CE</text:span></text:p>
          </table:table-cell>
        </table:table-row>
        <table:table-row>
          <table:table-cell table:style-name="Tabela110.A1" office:value-type="string">
            <text:p text:style-name="P122"/>
          </table:table-cell>
          <table:table-cell table:style-name="Tabela110.A1" office:value-type="string">
            <text:p text:style-name="P84">Relator:</text:p>
          </table:table-cell>
          <table:table-cell table:style-name="Tabela110.A1" table:number-columns-spanned="3" office:value-type="string">
            <text:p text:style-name="P84">Eitel Santiago de Brito Pereira</text:p>
          </table:table-cell>
          <table:covered-table-cell/>
          <table:covered-table-cell/>
        </table:table-row>
        <table:table-row>
          <table:table-cell table:style-name="Tabela110.A1" office:value-type="string">
            <text:p text:style-name="P122"/>
          </table:table-cell>
          <table:table-cell table:style-name="Tabela110.A1" office:value-type="string">
            <text:p text:style-name="P102"><text:span text:style-name="T1">Ementa</text:span>:</text:p>
          </table:table-cell>
          <table:table-cell table:style-name="Tabela110.A1" table:number-columns-spanned="3" office:value-type="string">
            <text:p text:style-name="P73">PROMOÇÃO DE ARQUIVAMENTO. SECRETARIA DE SAÚDE. MAU FUNCIONAMENTO. DEFICIÊNCIA NO SISTEMA DE TRANSPORTE PARA ATENDIMENTO MÉDICO. DESCONTINUIDADE NO FORNECIMENTO DE MEDICAMENTOS. NÃO HOMOLOGAÇÃO DO DECLÍNIO DE ATRIBUIÇÃO. RECURSO AO CONSELHO INSTITUCIONAL DO MINISTÉRIO PÚBLICO FEDERAL. PERDA DE OBJETO. 1. Supostas irregularidades nos serviços prestados pela Secretaria de Saúde do Município de Apuiarés/CE, situação que seria decorrente, dentre outros problemas, da deficiência no sistema de transporte para atendimento médico e a descontinuidade no fornecimento de medicamentos. 2. O Declínio de atribuição não foi homologado pela 1ª CCR - 244ª Sessão Ordinária de 14/08/2013, por se considerar necessário o retorno do feito à origem para que fosse oficiada à Secretaria Municipal de Saúde de Apuiarés/CE para que prestasse esclarecimentos a respeito dos fatos narrados na representação. 3. Não satisfeito com essa decisão, o Procurador oficiante recorreu ao Conselho institucional do Ministério Público Federal sob o argumento de que a demanda se referia a atribuições administrativas de órgão municipal, estando, assim, fora das atribuições do MPF. 4. Em sessão realizada em 10/06/2015, o Conselho decidiu, por maioria, nos termos do Voto vista do Conselheiro Eitel Santiago, negar provimento ao recurso e manter a decisão da 1ª Câmara de Coordenação e Revisão, não homologando o declínio de atribuições ao Ministério Público do Ceará e restituindo os autos à origem para as providências cabíveis. 5. Firmada a atribuição do MPF, encaminhou-se um e-mail à noticiante para obtenção de maiores informações sobre a representação e a representante respondeu que "(...) não precisa mais atender minha solicitação, pois consegui me entender com a responsável pela minha medicação e os transportes!!!" (fl. 48). 6. Perda de objeto. PELA HOMOLOGAÇÃO DO ARQUIVAMENTO.</text:p>
          </table:table-cell>
          <table:covered-table-cell/>
          <table:covered-table-cell/>
        </table:table-row>
        <table:table-row>
          <table:table-cell table:style-name="Tabela110.A1" office:value-type="string">
            <text:p text:style-name="P122"/>
          </table:table-cell>
          <table:table-cell table:style-name="Tabela110.A1" office:value-type="string">
            <text:p text:style-name="P84">Decisão:</text:p>
          </table:table-cell>
          <table:table-cell table:style-name="Tabela110.A1" table:number-columns-spanned="3" office:value-type="string">
            <text:p text:style-name="P23">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129"><text:soft-page-break/></text:p>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84">1<text:span text:style-name="T115">0</text:span>1.</text:p>
          </table:table-cell>
          <table:table-cell table:style-name="Tabela111.A1" office:value-type="string">
            <text:p text:style-name="P84">Processo:</text:p>
          </table:table-cell>
          <table:table-cell table:style-name="Tabela111.A1" office:value-type="string">
            <text:p text:style-name="P84">1.15.000.002111/2013-03</text:p>
          </table:table-cell>
          <table:table-cell table:style-name="Tabela111.A1" office:value-type="string">
            <text:p text:style-name="P84"><text:span text:style-name="T1">Voto: </text:span>352/2016</text:p>
          </table:table-cell>
          <table:table-cell table:style-name="Tabela111.A1" office:value-type="string">
            <text:p text:style-name="P84">Origem: PR/CE</text:p>
          </table:table-cell>
        </table:table-row>
        <table:table-row>
          <table:table-cell table:style-name="Tabela111.A1" office:value-type="string">
            <text:p text:style-name="P122"/>
          </table:table-cell>
          <table:table-cell table:style-name="Tabela111.A1" office:value-type="string">
            <text:p text:style-name="P84">Relator:</text:p>
          </table:table-cell>
          <table:table-cell table:style-name="Tabela111.A1" table:number-columns-spanned="3" office:value-type="string">
            <text:p text:style-name="P84">Eitel Santiago de Brito Pereira</text:p>
          </table:table-cell>
          <table:covered-table-cell/>
          <table:covered-table-cell/>
        </table:table-row>
        <table:table-row>
          <table:table-cell table:style-name="Tabela111.A1" office:value-type="string">
            <text:p text:style-name="P122"/>
          </table:table-cell>
          <table:table-cell table:style-name="Tabela111.A1" office:value-type="string">
            <text:p text:style-name="P102"><text:span text:style-name="T1">Ementa</text:span>:</text:p>
          </table:table-cell>
          <table:table-cell table:style-name="Tabela111.A1" table:number-columns-spanned="3" office:value-type="string">
            <text:p text:style-name="P73">PROMOÇÃO DE ARQUIVAMENTO. CONCURSO PÚBLICO. ESCRIVÃO. POLÍCIA FEDERAL. CESPE. EDITAL Nº 01/2013. PROVA DISCURSIVA. NÃO DIVULGAÇÃO DE DETALHAMENTO DA CORREÇÃO. 1. Suposta irregularidade no concurso para provimento de vagas para o cargo de Escrivão da Polícia Federal, Edital 01/2013, quanto à não divulgação do detalhamento da correção das provas discursivas. 2. De acordo com a representação, os candidatos tiveram acesso apenas ao espelho da prova discursiva e ao espelho de avaliação, sem nenhum detalhamento da correção, mas apenas com as pontuações atribuídas a cada item. Além disso, haveria grande divergência de notas em provas discursivas com textos similares. 3. O critério de correção estava expresso no edital e, ao recorrer, o candidato poderia questionar a correção ou incorreção dos registros, devendo a banca justificar se houve equívocos na avaliação e corrigi-los, se fosse o caso. 4. Houve alteração da nota do representante após os recursos, o que resultou na classificação dele para as próximas fases do concurso. À época, inclusive, ele foi considerado apto nos exames de capacidade física. 5. Da análise dos documentos apresentados, tem-se que a banca examinadora agiu dentro dos limites estabelecidos pelo edital, mantendo tratamento igualitário entre os candidatos, de modo que não estão presentes elementos que demonstrem irregularidades. PELA HOMOLOGAÇÃO DO ARQUIVAMENTO.</text:p>
          </table:table-cell>
          <table:covered-table-cell/>
          <table:covered-table-cell/>
        </table:table-row>
        <table:table-row>
          <table:table-cell table:style-name="Tabela111.A1" office:value-type="string">
            <text:p text:style-name="P122"/>
          </table:table-cell>
          <table:table-cell table:style-name="Tabela111.A1" office:value-type="string">
            <text:p text:style-name="P84">Decisão:</text:p>
          </table:table-cell>
          <table:table-cell table:style-name="Tabela111.A1" table:number-columns-spanned="3" office:value-type="string">
            <text:p text:style-name="P23">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84">1<text:span text:style-name="T115">0</text:span>2.</text:p>
          </table:table-cell>
          <table:table-cell table:style-name="Tabela112.A1" office:value-type="string">
            <text:p text:style-name="P84">Processo:</text:p>
          </table:table-cell>
          <table:table-cell table:style-name="Tabela112.A1" office:value-type="string">
            <text:p text:style-name="P84">1.15.000.002725/2013-87</text:p>
          </table:table-cell>
          <table:table-cell table:style-name="Tabela112.A1" office:value-type="string">
            <text:p text:style-name="P84"><text:span text:style-name="T1">Voto: </text:span>209/2016</text:p>
          </table:table-cell>
          <table:table-cell table:style-name="Tabela112.A1" office:value-type="string">
            <text:p text:style-name="P84">Origem: PR/CE</text:p>
          </table:table-cell>
        </table:table-row>
        <table:table-row>
          <table:table-cell table:style-name="Tabela112.A1" office:value-type="string">
            <text:p text:style-name="P122"/>
          </table:table-cell>
          <table:table-cell table:style-name="Tabela112.A1" office:value-type="string">
            <text:p text:style-name="P84">Relator:</text:p>
          </table:table-cell>
          <table:table-cell table:style-name="Tabela112.A1" table:number-columns-spanned="3" office:value-type="string">
            <text:p text:style-name="P84">Eitel Santiago de Brito Pereira</text:p>
          </table:table-cell>
          <table:covered-table-cell/>
          <table:covered-table-cell/>
        </table:table-row>
        <table:table-row>
          <table:table-cell table:style-name="Tabela112.A1" office:value-type="string">
            <text:p text:style-name="P122"/>
          </table:table-cell>
          <table:table-cell table:style-name="Tabela112.A1" office:value-type="string">
            <text:p text:style-name="P102"><text:span text:style-name="T1">Ementa</text:span>:</text:p>
          </table:table-cell>
          <table:table-cell table:style-name="Tabela112.A1" table:number-columns-spanned="3" office:value-type="string">
            <text:p text:style-name="P73">PROMOÇÃO DE ARQUIVAMENTO. RETORNO DOS AUTOS. SECRETARIA DE SAÚDE DO ESTADO DO CEARÁ. PACIENTE COM NECESSIDADE DE MEDICAMENTOS PARA TRATAMENTO DE INFECÇÃO ALÉRGICA. 1. Paciente alega necessidade de medicamentos para tratamento de infecções alérgicas e diz não ter condições financeiras para arcar com a compra dos remédios. 2. Arquivamento promovido sob o argumento de que o paciente deveria tentar comprar os medicamentos com recursos próprios e, na impossibilidade, procurar o órgão governamental responsável pelo fornecimento. 3. A 1ª CCR, na 29ª Sessão Ordinária, realizada em 28/09/2015, deliberou pela não homologação de arquivamento, com retorno dos autos à origem para que fosse expedido ofício à Secretaria de Saúde do Estado do Ceará, a fim de esclarecer se os medicamentos estariam padronizados e, em caso positivo, se estariam sendo fornecidos. 4. O feito perdeu o objeto, em razão de a denunciante ter informado que sua filha já se recuperou e não necessita mais dos medicamentos pleiteados. PELA HOMOLOGAÇÃO DO ARQUIVAMENTO.</text:p>
          </table:table-cell>
          <table:covered-table-cell/>
          <table:covered-table-cell/>
        </table:table-row>
        <table:table-row>
          <table:table-cell table:style-name="Tabela112.A1" office:value-type="string">
            <text:p text:style-name="P122"/>
          </table:table-cell>
          <table:table-cell table:style-name="Tabela112.A1" office:value-type="string">
            <text:p text:style-name="P84">Decisão:</text:p>
          </table:table-cell>
          <table:table-cell table:style-name="Tabela112.A1" table:number-columns-spanned="3" office:value-type="string">
            <text:p text:style-name="P23">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84">1<text:span text:style-name="T115">0</text:span>3.</text:p>
          </table:table-cell>
          <table:table-cell table:style-name="Tabela113.A1" office:value-type="string">
            <text:p text:style-name="P84">Processo:</text:p>
          </table:table-cell>
          <table:table-cell table:style-name="Tabela113.A1" office:value-type="string">
            <text:p text:style-name="P84">1.15.002.000035/2014-54</text:p>
          </table:table-cell>
          <table:table-cell table:style-name="Tabela113.A1" office:value-type="string">
            <text:p text:style-name="P84"><text:span text:style-name="T1">Voto: </text:span>373/2016</text:p>
          </table:table-cell>
          <table:table-cell table:style-name="Tabela113.A1" office:value-type="string">
            <text:p text:style-name="P84">Origem: PR<text:span text:style-name="T8">M J. Norte</text:span>-CE</text:p>
          </table:table-cell>
        </table:table-row>
        <text:soft-page-break/>
        <table:table-row>
          <table:table-cell table:style-name="Tabela113.A1" office:value-type="string">
            <text:p text:style-name="P122"/>
          </table:table-cell>
          <table:table-cell table:style-name="Tabela113.A1" office:value-type="string">
            <text:p text:style-name="P84">Relator:</text:p>
          </table:table-cell>
          <table:table-cell table:style-name="Tabela113.A1" table:number-columns-spanned="3" office:value-type="string">
            <text:p text:style-name="P84">Eitel Santiago de Brito Pereira</text:p>
          </table:table-cell>
          <table:covered-table-cell/>
          <table:covered-table-cell/>
        </table:table-row>
        <table:table-row>
          <table:table-cell table:style-name="Tabela113.A1" office:value-type="string">
            <text:p text:style-name="P122"/>
          </table:table-cell>
          <table:table-cell table:style-name="Tabela113.A1" office:value-type="string">
            <text:p text:style-name="P102"><text:span text:style-name="T1">Ementa</text:span>:</text:p>
          </table:table-cell>
          <table:table-cell table:style-name="Tabela113.A1" table:number-columns-spanned="3" office:value-type="string">
            <text:p text:style-name="P73">PROMOÇÃO DE ARQUIVAMENTO. SERVIDORA MUNICIPAL. INSCRIÇÃO PIS/PASEP INTEMPESTIVA. REGULARIZAÇÃO. INTERESSE INDIVIDUAL. 1. Alega a Declarante que é servidora pública concursada do Município de Juazeiro do Norte/CE desde 27/08/2007, mas foi inscrita no Programa de Formação do Patrimônio do Servidor Público (PASEP) apenas em 2009, deixando de se beneficiar com o programa por, aproximadamente, 2 anos. 2. A demora no cadastramento da servidora no PASEP acarretou-lhe prejuízos passíveis de indenização, já que a inscrição, que é dever do Município, deveria ter ocorrido na data da posse. Entretanto, esse interesse é restrito à esfera individual disponível da Declarante. 3. Ausência de atribuição do Ministério Público para agir no presente caso, ante a previsão do art. 127, caput, da CF/88, c/c o art. 15, § 2º, da Lei Complementar nº 75/1993. 4. Determinado o envio de cópia dos autos à Defensoria Pública do Estado em Juazeiro do Norte/CE. PELA HOMOLOGAÇÃO DO ARQUIVAMENTO.</text:p>
          </table:table-cell>
          <table:covered-table-cell/>
          <table:covered-table-cell/>
        </table:table-row>
        <table:table-row>
          <table:table-cell table:style-name="Tabela113.A1" office:value-type="string">
            <text:p text:style-name="P122"/>
          </table:table-cell>
          <table:table-cell table:style-name="Tabela113.A1" office:value-type="string">
            <text:p text:style-name="P84">Decisão:</text:p>
          </table:table-cell>
          <table:table-cell table:style-name="Tabela113.A1" table:number-columns-spanned="3" office:value-type="string">
            <text:p text:style-name="P23">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84">1<text:span text:style-name="T115">0</text:span>4.</text:p>
          </table:table-cell>
          <table:table-cell table:style-name="Tabela114.A1" office:value-type="string">
            <text:p text:style-name="P84">Processo:</text:p>
          </table:table-cell>
          <table:table-cell table:style-name="Tabela114.A1" office:value-type="string">
            <text:p text:style-name="P84">1.16.000.000031/2014-59</text:p>
          </table:table-cell>
          <table:table-cell table:style-name="Tabela114.A1" office:value-type="string">
            <text:p text:style-name="P84"><text:span text:style-name="T1">Voto: </text:span>595/2016</text:p>
          </table:table-cell>
          <table:table-cell table:style-name="Tabela114.A1" office:value-type="string">
            <text:p text:style-name="P84">Origem: PR/DF</text:p>
          </table:table-cell>
        </table:table-row>
        <table:table-row>
          <table:table-cell table:style-name="Tabela114.A1" office:value-type="string">
            <text:p text:style-name="P122"/>
          </table:table-cell>
          <table:table-cell table:style-name="Tabela114.A1" office:value-type="string">
            <text:p text:style-name="P84">Relator:</text:p>
          </table:table-cell>
          <table:table-cell table:style-name="Tabela114.A1" table:number-columns-spanned="3" office:value-type="string">
            <text:p text:style-name="P84">Eitel Santiago de Brito Pereira</text:p>
          </table:table-cell>
          <table:covered-table-cell/>
          <table:covered-table-cell/>
        </table:table-row>
        <table:table-row>
          <table:table-cell table:style-name="Tabela114.A1" office:value-type="string">
            <text:p text:style-name="P122"/>
          </table:table-cell>
          <table:table-cell table:style-name="Tabela114.A1" office:value-type="string">
            <text:p text:style-name="P102"><text:span text:style-name="T1">Ementa</text:span>:</text:p>
          </table:table-cell>
          <table:table-cell table:style-name="Tabela114.A1" table:number-columns-spanned="3" office:value-type="string">
            <text:p text:style-name="P73">PROMOÇÃO DE ARQUIVAMENTO. CONSELHO REGIONAL DE FARMÁCIA DO DISTRITO FEDERAL. ELEIÇÕES 2013. SUPOSTAS IRREGULARIDADES NO PLEITO. QUESTÃO JUDICIALIZADA. 1. Trata-se de representação feita para apurar supostas irregularidades na eleição do Conselho Regional de Farmácia do Distrito Federal (CRF/DF), ocorrida no dia 7 de novembro de 2013. Dentre as irregularidades alegadas, estão a falta de fiscais da Chapa 1 durante o pleito, o exercício de atividades restritas dos mesários, orientação para votação e organização das sessões pelos fiscais da Chapa 2, além do preenchimento das cédulas ainda na fila, fora da cabine de votação. Segundo os representantes, a coleta de votos e a apuração também foram realizadas sem quaisquer fiscalização, sustentando que o processo eleitoral é nulo. 2. Os fatos narrados na representação já são objeto de quatro ações judiciais: (1) Ação Ordinária 0079446-18.2013.4.01.3400 - da 16ª Vara Federal (aguardando Sentença desde 23/02/2015); (2) Ação Ordinária 0081833-06.2013.4.01.3400 - da 4ª Vara Federal; (3) Mandado de Segurança 0072730-72.2013.4.01.3400 - da 4ª Vara Federal (homologada desistência e julgado extinto o feito); (4) Ação Ordinária 0000082-60.2014.4.01.3400 - da 2ª Vara Federal (processo extinto sem julgamento do mérito, em razão da litispendência). 3. A Procuradoria da República no Distrito Federal está acompanhando a Ação Ordinária em trâmite na 16ª Vara Federal como custos legis, tendo se manifestado nos autos no sentido de que as informações foram insuficientes e que a parte autora não se manifestou sobre a contestação e nem especificou as provas que desejava fazer. Entendendo, desta maneira, diante da ausência de provas contundentes, pela improcedência dos pedidos. 4. Todas as alegações já estão sendo analisadas pelo Poder Judiciário. PELA HOMOLOGAÇÃO DO ARQUIVAMENTO.</text:p>
          </table:table-cell>
          <table:covered-table-cell/>
          <table:covered-table-cell/>
        </table:table-row>
        <table:table-row>
          <table:table-cell table:style-name="Tabela114.A1" office:value-type="string">
            <text:p text:style-name="P122"/>
          </table:table-cell>
          <table:table-cell table:style-name="Tabela114.A1" office:value-type="string">
            <text:p text:style-name="P84">Decisão:</text:p>
          </table:table-cell>
          <table:table-cell table:style-name="Tabela114.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text:soft-page-break/></text:p>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84">1<text:span text:style-name="T115">0</text:span>5.</text:p>
          </table:table-cell>
          <table:table-cell table:style-name="Tabela115.A1" office:value-type="string">
            <text:p text:style-name="P84">Processo:</text:p>
          </table:table-cell>
          <table:table-cell table:style-name="Tabela115.A1" office:value-type="string">
            <text:p text:style-name="P84">1.16.000.000055/2014-16</text:p>
          </table:table-cell>
          <table:table-cell table:style-name="Tabela115.A1" office:value-type="string">
            <text:p text:style-name="P84"><text:span text:style-name="T1">Voto: </text:span>399/2016</text:p>
          </table:table-cell>
          <table:table-cell table:style-name="Tabela115.A1" office:value-type="string">
            <text:p text:style-name="P84">Origem: PR/DF</text:p>
          </table:table-cell>
        </table:table-row>
        <table:table-row>
          <table:table-cell table:style-name="Tabela115.A1" office:value-type="string">
            <text:p text:style-name="P122"/>
          </table:table-cell>
          <table:table-cell table:style-name="Tabela115.A1" office:value-type="string">
            <text:p text:style-name="P84">Relator:</text:p>
          </table:table-cell>
          <table:table-cell table:style-name="Tabela115.A1" table:number-columns-spanned="3" office:value-type="string">
            <text:p text:style-name="P84">Eitel Santiago de Brito Pereira</text:p>
          </table:table-cell>
          <table:covered-table-cell/>
          <table:covered-table-cell/>
        </table:table-row>
        <table:table-row>
          <table:table-cell table:style-name="Tabela115.A1" office:value-type="string">
            <text:p text:style-name="P122"/>
          </table:table-cell>
          <table:table-cell table:style-name="Tabela115.A1" office:value-type="string">
            <text:p text:style-name="P102"><text:span text:style-name="T1">Ementa</text:span>:</text:p>
          </table:table-cell>
          <table:table-cell table:style-name="Tabela115.A1" table:number-columns-spanned="3" office:value-type="string">
            <text:p text:style-name="P73">PROMOÇÃO DE ARQUIVAMENTO. CONCURSO PÚBLICO. ADVOCACIA-GERAL DA UNIÃO. PROCURADOR FEDERAL. EDITAL 4/2013. CESPE. INDEFERIMENTO DE INSCRIÇÃO. NÃO APRESENTAÇÃO DE DOCUMENTOS ORIGINAIS. CÓPIAS AUTENTICADAS NÃO ACEITAS. 1. Suposta irregularidade no indeferimento de aproximadamente 200 inscrições para o concurso de Procurador Federal, tendo em vista a não apresentação de documentos originais comprobatórios da prática forense. 1.1. O edital previa no item 9.3, inciso IV, a apresentação de cópias autenticadas dos documentos referentes à comprovação da prática forense. Entretanto, o item 9.4.1, por outro lado, afirmava que os documentos referidos no item 9.3 e 9.4 deveriam ser originais. 2. A contradição editalícia é flagrante ao prever, para documentos que pretendem comprovar a mesma coisa, ora a apresentação de cópia autenticada em alguns casos, ora de certidão original. 3. O CESPE, atendendo recomendação da Procuradoria da República no Estado do Rio de Janeiro, aceitou todas as declarações/certidões autenticadas destinadas à comprovação da prática forense e reviu o indeferimento das inscrições citadas, não havendo prejuízo aos candidatos. PELA HOMOLOGAÇÃO DO ARQUIVAMENTO.</text:p>
          </table:table-cell>
          <table:covered-table-cell/>
          <table:covered-table-cell/>
        </table:table-row>
        <table:table-row>
          <table:table-cell table:style-name="Tabela115.A1" office:value-type="string">
            <text:p text:style-name="P122"/>
          </table:table-cell>
          <table:table-cell table:style-name="Tabela115.A1" office:value-type="string">
            <text:p text:style-name="P84">Decisão:</text:p>
          </table:table-cell>
          <table:table-cell table:style-name="Tabela115.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84">1<text:span text:style-name="T115">0</text:span>6.</text:p>
          </table:table-cell>
          <table:table-cell table:style-name="Tabela116.A1" office:value-type="string">
            <text:p text:style-name="P84">Processo:</text:p>
          </table:table-cell>
          <table:table-cell table:style-name="Tabela116.A1" office:value-type="string">
            <text:p text:style-name="P84">1.16.000.000081/2014-36</text:p>
          </table:table-cell>
          <table:table-cell table:style-name="Tabela116.A1" office:value-type="string">
            <text:p text:style-name="P84"><text:span text:style-name="T1">Voto: </text:span>474/2016</text:p>
          </table:table-cell>
          <table:table-cell table:style-name="Tabela116.A1" office:value-type="string">
            <text:p text:style-name="P84">Origem: PR/DF</text:p>
          </table:table-cell>
        </table:table-row>
        <table:table-row>
          <table:table-cell table:style-name="Tabela116.A1" office:value-type="string">
            <text:p text:style-name="P122"/>
          </table:table-cell>
          <table:table-cell table:style-name="Tabela116.A1" office:value-type="string">
            <text:p text:style-name="P84">Relator:</text:p>
          </table:table-cell>
          <table:table-cell table:style-name="Tabela116.A1" table:number-columns-spanned="3" office:value-type="string">
            <text:p text:style-name="P84">Eitel Santiago de Brito Pereira</text:p>
          </table:table-cell>
          <table:covered-table-cell/>
          <table:covered-table-cell/>
        </table:table-row>
        <table:table-row>
          <table:table-cell table:style-name="Tabela116.A1" office:value-type="string">
            <text:p text:style-name="P122"/>
          </table:table-cell>
          <table:table-cell table:style-name="Tabela116.A1" office:value-type="string">
            <text:p text:style-name="P102"><text:span text:style-name="T1">Ementa</text:span>:</text:p>
          </table:table-cell>
          <table:table-cell table:style-name="Tabela116.A1" table:number-columns-spanned="3" office:value-type="string">
            <text:p text:style-name="P73">PROMOÇÃO DE ARQUIVAMENTO. AGÊNCIA NACIONAL DE VIGILÂNCIA SANITÁRIA (ANVISA). SUPOSTA CONFIGURAÇÃO DE NEPOTISMO. CÔNJUGES. SERVIDORES CONCURSADOS. INOCORRÊNCIA. 1. Trata-se de procedimento preparatório em que foi alegado que o Gerente-Geral de Inspeção (GGIMP) da Anvisa, servidor concursado da Agência, estaria praticando nepotismo ao manter sua esposa, também servidora concursada da Anvisa, em setor diretamente subordinado ao seu. 2. Ambos os cônjuges foram aprovados e nomeados para o cargo de Especialista em Regulação e Vigilância Sanitária em 2005. Em novembro de 2011, o marido passou a exercer a função de Gerente-Geral de Insumos, Medicamentos, Produtos para a saúde, Propaganda e Publicidade (GGIMP) da Anvisa. À época, a esposa exercia suas funções em Coordenação subordinada, em última instância, à Gerência-Geral de Inspeção. 3. Ao assumir a nova função, o servidor submeteu a situação à Comissão de Ética da Anvisa, que a encaminhou, também, à Coordenação-Geral de Recursos Humanos e obteve resposta de que não haveria quaisquer irregularidades. 4. Apesar de a esposa exercer suas funções em uma Coordenação subordinada, em última instância, à Gerência-Geral de Inspeção, não há relação direta de subordinação entre os cônjuges. Além disso, os dois ingressaram na Anvisa por meio de concurso público para a carreira de Especialista em Regulação e a servidora, em nenhum momento, foi investida em cargo de direção, chefia ou assessoramento para exercício de cargo ou função de confiança, não havendo configuração de nepotismo. 5. Ausência de irregularidades. PELA HOMOLOGAÇÃO DO ARQUIVAMENTO.</text:p>
          </table:table-cell>
          <table:covered-table-cell/>
          <table:covered-table-cell/>
        </table:table-row>
        <text:soft-page-break/>
        <table:table-row>
          <table:table-cell table:style-name="Tabela116.A1" office:value-type="string">
            <text:p text:style-name="P122"/>
          </table:table-cell>
          <table:table-cell table:style-name="Tabela116.A1" office:value-type="string">
            <text:p text:style-name="P84">Decisão:</text:p>
          </table:table-cell>
          <table:table-cell table:style-name="Tabela116.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84">1<text:span text:style-name="T115">0</text:span>7.</text:p>
          </table:table-cell>
          <table:table-cell table:style-name="Tabela117.A1" office:value-type="string">
            <text:p text:style-name="P84">Processo:</text:p>
          </table:table-cell>
          <table:table-cell table:style-name="Tabela117.A1" office:value-type="string">
            <text:p text:style-name="P84">1.16.000.000130/2014-31</text:p>
          </table:table-cell>
          <table:table-cell table:style-name="Tabela117.A1" office:value-type="string">
            <text:p text:style-name="P84"><text:span text:style-name="T1">Voto: </text:span>628/2016</text:p>
          </table:table-cell>
          <table:table-cell table:style-name="Tabela117.A1" office:value-type="string">
            <text:p text:style-name="P84">Origem: PR/DF</text:p>
          </table:table-cell>
        </table:table-row>
        <table:table-row>
          <table:table-cell table:style-name="Tabela117.A1" office:value-type="string">
            <text:p text:style-name="P122"/>
          </table:table-cell>
          <table:table-cell table:style-name="Tabela117.A1" office:value-type="string">
            <text:p text:style-name="P84">Relator:</text:p>
          </table:table-cell>
          <table:table-cell table:style-name="Tabela117.A1" table:number-columns-spanned="3" office:value-type="string">
            <text:p text:style-name="P84">Eitel Santiago de Brito Pereira</text:p>
          </table:table-cell>
          <table:covered-table-cell/>
          <table:covered-table-cell/>
        </table:table-row>
        <table:table-row>
          <table:table-cell table:style-name="Tabela117.A1" office:value-type="string">
            <text:p text:style-name="P122"/>
          </table:table-cell>
          <table:table-cell table:style-name="Tabela117.A1" office:value-type="string">
            <text:p text:style-name="P102"><text:span text:style-name="T1">Ementa</text:span>:</text:p>
          </table:table-cell>
          <table:table-cell table:style-name="Tabela117.A1" table:number-columns-spanned="3" office:value-type="string">
            <text:p text:style-name="P73">PROMOÇÃO DE ARQUIVAMENTO. PROCESSO SELETIVO. COMISSÃO NACIONAL DA VERDADE (CNV). PESQUISADOR JÚNIOR. PROGRAMA DAS NAÇÕES UNIDAS PARA O DESENVOLVIMENTO (PNUD). CRITÉRIOS ADOTADOS NO PROCESSO SELETIVO E PUBLICIDADE DOS ATOS. SUPOSTAS IRREGULARIDADES. 1. Trata-se de representação feita por candidato para apurar supostas irregularidades no processo seletivo para a contratação de Pesquisador Júnior da Comissão Nacional da Verdade. Alega o representante ter se candidatado e não recebido quaisquer informações acerca da continuidade do pleito ou sobre o porquê de sua eliminação, além de informar que princípios da Administração Pública, como o da publicidade dos atos, não teriam sido cumpridos. 2. Verifica-se nos autos que o Representante deixou de apresentar o formulário P11, requisito para continuidade na seleção, razão pela qual foi eliminado. Ademais, tem-se que a seleção realizada é fruto de parceria da Comissão Nacional da Verdade com o PNUD, na modalidade de execução direta pelo organismo internacional cooperante. Quanto à alegação de que a lista de selecionados não teria sido disponibilizada, não merece prosperar, visto que a relação de pesquisadores contratados no âmbito do Projeto BRA/13/011 encontra-se disponível na página eletrônica da CNV. 3. A seleção realizada pelo PNUD, de acordo com o art. 3º da Lei nº 8.745/93, não é revestida de natureza de concurso público, principalmente porque a Comissão Nacional da Verdade deverá receber "produtos" e não "funcionários". 4. Ausência de irregularidades. PELA HOMOLOGAÇÃO DO ARQUIVAMENTO.</text:p>
          </table:table-cell>
          <table:covered-table-cell/>
          <table:covered-table-cell/>
        </table:table-row>
        <table:table-row>
          <table:table-cell table:style-name="Tabela117.A1" office:value-type="string">
            <text:p text:style-name="P122"/>
          </table:table-cell>
          <table:table-cell table:style-name="Tabela117.A1" office:value-type="string">
            <text:p text:style-name="P84">Decisão:</text:p>
          </table:table-cell>
          <table:table-cell table:style-name="Tabela117.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84">1<text:span text:style-name="T115">0</text:span>8.</text:p>
          </table:table-cell>
          <table:table-cell table:style-name="Tabela118.A1" office:value-type="string">
            <text:p text:style-name="P84">Processo:</text:p>
          </table:table-cell>
          <table:table-cell table:style-name="Tabela118.A1" office:value-type="string">
            <text:p text:style-name="P84">1.16.000.000413/2014-82</text:p>
          </table:table-cell>
          <table:table-cell table:style-name="Tabela118.A1" office:value-type="string">
            <text:p text:style-name="P84"><text:span text:style-name="T1">Voto: </text:span>375/2016</text:p>
          </table:table-cell>
          <table:table-cell table:style-name="Tabela118.A1" office:value-type="string">
            <text:p text:style-name="P84">Origem: PR/DF</text:p>
          </table:table-cell>
        </table:table-row>
        <table:table-row>
          <table:table-cell table:style-name="Tabela118.A1" office:value-type="string">
            <text:p text:style-name="P122"/>
          </table:table-cell>
          <table:table-cell table:style-name="Tabela118.A1" office:value-type="string">
            <text:p text:style-name="P84">Relator:</text:p>
          </table:table-cell>
          <table:table-cell table:style-name="Tabela118.A1" table:number-columns-spanned="3" office:value-type="string">
            <text:p text:style-name="P84">Eitel Santiago de Brito Pereira</text:p>
          </table:table-cell>
          <table:covered-table-cell/>
          <table:covered-table-cell/>
        </table:table-row>
        <table:table-row>
          <table:table-cell table:style-name="Tabela118.A1" office:value-type="string">
            <text:p text:style-name="P122"/>
          </table:table-cell>
          <table:table-cell table:style-name="Tabela118.A1" office:value-type="string">
            <text:p text:style-name="P102"><text:span text:style-name="T1">Ementa</text:span>:</text:p>
          </table:table-cell>
          <table:table-cell table:style-name="Tabela118.A1" table:number-columns-spanned="3" office:value-type="string">
            <text:p text:style-name="P73">PROMOÇÃO DE ARQUIVAMENTO. CONCURSO. CAIXA ECONÔMICA FEDERAL (CEF). TÉCNICO BANCÁRIO. EDITAL 01/2014. CADASTRO RESERVA. POUCOS CONVOCADOS. CONCURSO DENTRO DA VALIDADE. PUBLICAÇÃO DE NOVO EDITAL. DIREITO DE PRECEDÊNCIA. 1. Supostas irregularidades na não convocação de aprovados no cadastro reserva do concurso da CEF de 2012, tendo em vista que, dos 361 aprovados, apenas 30 foram convocados mais de um ano depois de homologado. Além disso, segundo o representante, a CEF teria lançado novo edital para o mesmo cargo e mesma localidade durante a validade do concurso anterior, preterindo os candidatos já aprovados. 2. Conforme previsão editalícia, o concurso teria validade de um ano, prorrogável por igual período, o que efetivamente aconteceu, tendo sua validade prorrogada até o dia 14 de junho de 2014. O próprio edital, em seu item 1.5, assegurava as admissões dos candidatos classificados no concurso de 2012, até o fim de sua validade ou até o esgotamento do cadastro reserva. 3.. A Constituição Federal não possui regra <text:soft-page-break/>que vede a abertura de novo concurso durante o prazo de validade de outro, apenas garante aos candidatos aprovados no certame anterior, desde que vigente, prioridade de nomeação. 3.1. Quanto à alegação de poucos convocados, tem-se que o próprio edital também previa que o aproveitamento de candidatos classificados se daria em número estritamente necessário para o provimento do cargo nas vagas existentes, sem obrigatoriedade de admissão total dos aprovados. 4. Ausência de irregularidade. PELA HOMOLOGAÇÃO DO ARQUIVAMENTO.</text:p>
          </table:table-cell>
          <table:covered-table-cell/>
          <table:covered-table-cell/>
        </table:table-row>
        <table:table-row>
          <table:table-cell table:style-name="Tabela118.A1" office:value-type="string">
            <text:p text:style-name="P122"/>
          </table:table-cell>
          <table:table-cell table:style-name="Tabela118.A1" office:value-type="string">
            <text:p text:style-name="P84">Decisão:</text:p>
          </table:table-cell>
          <table:table-cell table:style-name="Tabela118.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84">1<text:span text:style-name="T115">0</text:span>9.</text:p>
          </table:table-cell>
          <table:table-cell table:style-name="Tabela119.A1" office:value-type="string">
            <text:p text:style-name="P84">Processo:</text:p>
          </table:table-cell>
          <table:table-cell table:style-name="Tabela119.A1" office:value-type="string">
            <text:p text:style-name="P84">1.16.000.001168/2012-69</text:p>
          </table:table-cell>
          <table:table-cell table:style-name="Tabela119.A1" office:value-type="string">
            <text:p text:style-name="P84"><text:span text:style-name="T1">Voto: </text:span>336/2016</text:p>
          </table:table-cell>
          <table:table-cell table:style-name="Tabela119.A1" office:value-type="string">
            <text:p text:style-name="P84">Origem: PR/DF</text:p>
          </table:table-cell>
        </table:table-row>
        <table:table-row>
          <table:table-cell table:style-name="Tabela119.A1" office:value-type="string">
            <text:p text:style-name="P122"/>
          </table:table-cell>
          <table:table-cell table:style-name="Tabela119.A1" office:value-type="string">
            <text:p text:style-name="P84">Relator:</text:p>
          </table:table-cell>
          <table:table-cell table:style-name="Tabela119.A1" table:number-columns-spanned="3" office:value-type="string">
            <text:p text:style-name="P84">Eitel Santiago de Brito Pereira</text:p>
          </table:table-cell>
          <table:covered-table-cell/>
          <table:covered-table-cell/>
        </table:table-row>
        <table:table-row>
          <table:table-cell table:style-name="Tabela119.A1" office:value-type="string">
            <text:p text:style-name="P122"/>
          </table:table-cell>
          <table:table-cell table:style-name="Tabela119.A1" office:value-type="string">
            <text:p text:style-name="P102"><text:span text:style-name="T1">Ementa</text:span>:</text:p>
          </table:table-cell>
          <table:table-cell table:style-name="Tabela119.A1" table:number-columns-spanned="3" office:value-type="string">
            <text:p text:style-name="P73">INQUÉRITO CIVIL. CONCURSO PÚBLICO. CONTROLADORIA-GERAL DA UNIÃO (CGU). EDITAL Nº 07, DE 16.04.2012. APLICAÇÃO DAS PROVAS. CAPITAIS DOS ESTADOS COM PREVISÃO DE VAGAS. VIOLAÇÃO AO PRINCÍPIO DO AMPLO ACESSO AOS CARGOS PÚBLICOS. CONCURSO DE ÂMBITO NACIONAL. NECESSIDADE DE FRANQUEAR AOS CANDIDADOS A OPÇÃO DE REALIZAR AS PROVAS, PELO MENOS, NAS CAPITAIS DOS ESTADOS BRASILEIROS. RECOMENDAÇÃO EXPEDIDA. EM ANÁLISE. AUSÊNCIA DE PREVISÃO DE NOVOS CONCURSOS PARA CGU. 1. Previsão de aplicação das provas apenas nos locais onde há vagas a prover. Concurso de âmbito nacional. Possível violação ao princípio do amplo acesso aos cargos públicos. 2. Encerrado o certame e homologado o resultado final, não sendo mais possível a discussão da matéria neste momento, no âmbito do edital em referência. 3. A 1ª CCR, ao enfrentar a matéria, revendo posicionamento anterior, deliberou, à unanimidade, na 239ª Sessão Ordinária, realizada em 28.2.2013, pela não homologação do arquivamento, para que fosse expedida recomendação à ESAF, a fim de que, nos futuros concursos, fosse disponibilizada aos candidatos a opção de realizar as provas em quaisquer das capitais brasileiras. Precedente: Peças de Informação nº 1.11.000.000470/2012-86. 4. Em vista dos argumentos lançados na inicial da Ação Civil Pública nº 0005936-33.2012.4.01.3100, proposta no Estado do Amapá contra o Conselho Nacional de Justiça, que serviu de base para que este Colegiado revisse posicionamento anterior, parece ser a melhor orientação a adotar também no presente caso. 5. A 1ª CCR, na 241ª Sessão Ordinária, realizada em 15.5.2013, acatou, à unanimidade, voto desde Relator pela não homologação do arquivamento (com observância do Princípio da Independência Funcional - CF - art. 127, § 1º), a fim de que fosse expedida recomendação à Controladoria-Geral da União, para que, nos futuros concursos, franqueasse aos candidatos a opção de realizar as provas, pelo menos, nas capitais dos Estados brasileiros. 6. Recomendação expedida. 7. Em resposta, a Controladoria-Geral da União informou ter encaminhado as orientações para análise da Diretoria de Gestão Interna para que faça uma avaliação quando da realização dos próximos certames, uma vez que, no momento, não há autorização ou previsão de abertura de novos concursos para o órgão. PELA HOMOLOGAÇÃO DO ARQUIVAMENTO.</text:p>
          </table:table-cell>
          <table:covered-table-cell/>
          <table:covered-table-cell/>
        </table:table-row>
        <table:table-row>
          <table:table-cell table:style-name="Tabela119.A1" office:value-type="string">
            <text:p text:style-name="P122"/>
          </table:table-cell>
          <table:table-cell table:style-name="Tabela119.A1" office:value-type="string">
            <text:p text:style-name="P84">Decisão:</text:p>
          </table:table-cell>
          <table:table-cell table:style-name="Tabela119.A1" table:number-columns-spanned="3" office:value-type="string">
            <text:p text:style-name="P24">Em sessão realizada nesta data, o colegiado, à unanimidade, deliberou pela homologação do arquivamento. <text:span text:style-name="T41">Participaram da votação Dra. Ela Wiecko </text:span><text:soft-page-break/><text:span text:style-name="T41">Castilho e Dr. Alexandre Gavronski.</text:span></text:p>
          </table:table-cell>
          <table:covered-table-cell/>
          <table:covered-table-cell/>
        </table:table-row>
      </table:table>
      <text:p text:style-name="P60"/>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84">1<text:span text:style-name="T115">1</text:span>0.</text:p>
          </table:table-cell>
          <table:table-cell table:style-name="Tabela120.A1" office:value-type="string">
            <text:p text:style-name="P84">Processo:</text:p>
          </table:table-cell>
          <table:table-cell table:style-name="Tabela120.A1" office:value-type="string">
            <text:p text:style-name="P84">1.16.000.001333/2013-63</text:p>
          </table:table-cell>
          <table:table-cell table:style-name="Tabela120.A1" office:value-type="string">
            <text:p text:style-name="P84"><text:span text:style-name="T1">Voto: </text:span>359/2016</text:p>
          </table:table-cell>
          <table:table-cell table:style-name="Tabela120.A1" office:value-type="string">
            <text:p text:style-name="P84">Origem: PR/DF</text:p>
          </table:table-cell>
        </table:table-row>
        <table:table-row>
          <table:table-cell table:style-name="Tabela120.A1" office:value-type="string">
            <text:p text:style-name="P122"/>
          </table:table-cell>
          <table:table-cell table:style-name="Tabela120.A1" office:value-type="string">
            <text:p text:style-name="P84">Relator:</text:p>
          </table:table-cell>
          <table:table-cell table:style-name="Tabela120.A1" table:number-columns-spanned="3" office:value-type="string">
            <text:p text:style-name="P84">Eitel Santiago de Brito Pereira</text:p>
          </table:table-cell>
          <table:covered-table-cell/>
          <table:covered-table-cell/>
        </table:table-row>
        <table:table-row>
          <table:table-cell table:style-name="Tabela120.A1" office:value-type="string">
            <text:p text:style-name="P122"/>
          </table:table-cell>
          <table:table-cell table:style-name="Tabela120.A1" office:value-type="string">
            <text:p text:style-name="P102"><text:span text:style-name="T1">Ementa</text:span>:</text:p>
          </table:table-cell>
          <table:table-cell table:style-name="Tabela120.A1" table:number-columns-spanned="3" office:value-type="string">
            <text:p text:style-name="P73">PROMOÇÃO DE ARQUIVAMENTO. CONSELHO FEDERAL DE MEDICINA (CFM). CONCESSÃO DE TÍTULOS DE ESPECIALISTAS NA ÁREA MÉDICA. SUPOSTA DELEGAÇÃO DE PODER DE POLÍCIA ADMINISTRATIVO DO CFM PARA SOCIEDADES PRIVADAS. RESOLUÇÃO CFM 1634/2002. 1. Procedimento administrativo instaurado a fim de averiguar possível ilegalidade da Resolução CFM 1634/2002, que estaria, supostamente, delegando o poder de polícia administrativo do Conselho Federal de Medicina para sociedades privadas na concessão dos registros de especialistas na área médica. 2. A leitura da mencionada resolução não deixa dúvida de que não houve a alegada delegação, uma vez que cabe aos próprios Conselhos fazer o registro da titulação do profissional, sendo as sociedades privadas responsáveis apenas pelas provas de certificação dos títulos de especialista. 3. Ademais, a Resolução CFM 1973/2011, em consonância com a Resolução 1634/2002, não restringe o exercício profissional de especialidades médicas obtidas por meio de avaliação realizada por sociedade privada. Os títulos podem ser obtidos, também, por meio de residência médica em instituições credenciadas. 4. Às sociedades privadas não é dado o juízo de conveniência e oportunidade quanto à certificação de especialidades ou áreas de atuação, que permanece sendo do Conselho Federal de Medicina. PELA HOMOLOGAÇÃO DO ARQUIVAMENTO.</text:p>
          </table:table-cell>
          <table:covered-table-cell/>
          <table:covered-table-cell/>
        </table:table-row>
        <table:table-row>
          <table:table-cell table:style-name="Tabela120.A1" office:value-type="string">
            <text:p text:style-name="P122"/>
          </table:table-cell>
          <table:table-cell table:style-name="Tabela120.A1" office:value-type="string">
            <text:p text:style-name="P84">Decisão:</text:p>
          </table:table-cell>
          <table:table-cell table:style-name="Tabela120.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84">1<text:span text:style-name="T115">1</text:span>1.</text:p>
          </table:table-cell>
          <table:table-cell table:style-name="Tabela121.A1" office:value-type="string">
            <text:p text:style-name="P84">Processo:</text:p>
          </table:table-cell>
          <table:table-cell table:style-name="Tabela121.A1" office:value-type="string">
            <text:p text:style-name="P84">1.16.000.001805/2012-05</text:p>
          </table:table-cell>
          <table:table-cell table:style-name="Tabela121.A1" office:value-type="string">
            <text:p text:style-name="P84"><text:span text:style-name="T1">Voto: </text:span>590/2016</text:p>
          </table:table-cell>
          <table:table-cell table:style-name="Tabela121.A1" office:value-type="string">
            <text:p text:style-name="P84">Origem: PR/DF</text:p>
          </table:table-cell>
        </table:table-row>
        <table:table-row>
          <table:table-cell table:style-name="Tabela121.A1" office:value-type="string">
            <text:p text:style-name="P122"/>
          </table:table-cell>
          <table:table-cell table:style-name="Tabela121.A1" office:value-type="string">
            <text:p text:style-name="P84">Relator:</text:p>
          </table:table-cell>
          <table:table-cell table:style-name="Tabela121.A1" table:number-columns-spanned="3" office:value-type="string">
            <text:p text:style-name="P84">Eitel Santiago de Brito Pereira</text:p>
          </table:table-cell>
          <table:covered-table-cell/>
          <table:covered-table-cell/>
        </table:table-row>
        <table:table-row>
          <table:table-cell table:style-name="Tabela121.A1" office:value-type="string">
            <text:p text:style-name="P122"/>
          </table:table-cell>
          <table:table-cell table:style-name="Tabela121.A1" office:value-type="string">
            <text:p text:style-name="P102"><text:span text:style-name="T1">Ementa</text:span>:</text:p>
          </table:table-cell>
          <table:table-cell table:style-name="Tabela121.A1" table:number-columns-spanned="3" office:value-type="string">
            <text:p text:style-name="P118"><text:span text:style-name="T94">PROMOÇÃO DE ARQUIVAMENTO. CONCURSO PÚBLICO. POLÍCIA FEDERAL. CARGOS DE PERITO, ESCRIVÃO E DELEGADO. CESPE. EDITAIS 9, 10, 11/2012. SUPOSTAS IRREGULARIDADES. 1. Trata-se de Inquérito Civil instaurado a partir de várias representações contra os Editais 9,10 e 11/2012 do concurso para provimento dos cargos de Perito, Escrivão e Delegado da Polícia Federal. Neste processo foram reunidas diversas representações que levantaram 22 pontos de supostas irregularidades, quais sejam: (1) Exigência </text:span><text:span text:style-name="T94">excessiva na aparência quanto aos candidatos no curso de formação " exigência de cabelos curtos e sem barba para o cargo de perito " a orientação é razoável, sobretudo porque feita a todos os candidatos do sexo masculino, e adstrita ao poder discricionário da Administração; (2) Lapso temporal inferior a três meses entre a abertura do edital e a primeira prova, além de não prever vagas para candidatos portadores de deficiência - o Decreto 6.944/2009, que regula as regras dos concursos públicos no âmbito do Poder Executivo Federal, diz que o prazo é de 60 dias e não de 3 meses; quanto às vagas para portadores de deficiência, os </text:span><text:span text:style-name="T94">editais foram alterados em razão de decisão do STF para sanar a questão; (3) Ausência de publicidade na aplicação da prova oral - o edital foi retificado para informar que a prova oral seria realizada em sessão pública, corrigindo a irregularidade; (4) Ausência de previsão de horário especial para candidatos adventistas - a pretensão de </text:span><text:soft-page-break/><text:span text:style-name="T94">tratamento diferenciado, em nome de crença religiosa, encontra óbice nos princípios da legalidade (vinculação ao instrumento </text:span><text:span text:style-name="T94">convocatório) e da isonomia, aos quais se subordina o concurso público; (5) Limitação de idade e estatura, de forma transversal, para o ingresso na corporação - exigência dentro dos limites da razoabilidade, o que se pretende é o mesmo condicionamento físico, de forma isonômica, independente de idade máxima ou altura mínima; (6) Possível incoerência na previsão de vagas para candidatos com necessidades especiais - não há incoerência ou contradição, os candidatos serão avaliados quando da perícia médica e poderão ou não ser considerados aptos para o cargo que pleitearem; </text:span><text:span text:style-name="T67">(7) Prazo exíguo para o cancelamento da inscrição –</text:span><text:span text:style-name="T68"> </text:span><text:span text:style-name="T68">não há que se falar em prazo exíguo, tendo em vista que a Administração se utilizou de instrumento público amplamente divulgado. O Edital é lei entre as partes e vincula tanto a Administração quanto o candidato; o prazo de 2 dias para cancelamento da inscrição foi cumprido a rigor da norma editalícia</text:span><text:span text:style-name="T67">; (</text:span><text:span text:style-name="T67">8) Irregularidade nos critérios de correção ao </text:span><text:span text:style-name="T69">anular</text:span><text:span text:style-name="T67"> </text:span><text:span text:style-name="T69">as questões ao invés de corrigi</text:span><text:span text:style-name="T70">-las</text:span><text:span text:style-name="T69"> com gabarito errado</text:span><text:span text:style-name="T67"> –</text:span><text:span text:style-name="T68"> </text:span><text:span text:style-name="T68">norma prevista no edital que não afetou o princípio da isonomia, vez que todos os candidatos receberam a pontuação do item anulado</text:span><text:span text:style-name="T67">; </text:span><text:span text:style-name="T67">(9) Irregularidade na correção de questões objetivas – desacordo com a jurisprudência –</text:span><text:span text:style-name="T68"> </text:span><text:span text:style-name="T71">o judiciário não se presta a avaliar questões aplicadas em provas de concurso, sob pena de adentrar ao mérito administrativo;</text:span><text:span text:style-name="T67"> </text:span><text:span text:style-name="T67">(10) </text:span><text:span text:style-name="T72">Transparência na alteração e manutenção de gabaritos –</text:span><text:span text:style-name="T71"> </text:span><text:span text:style-name="T71">foram utilizados os mesmos critérios para correção de todos os candidatos e as alterações foram justificadas de forma razoável pela banca</text:span><text:span text:style-name="T72">; </text:span><text:span text:style-name="T72">(11) Falta de transparência, em razão da filmagem dos Testes de Aptidão –</text:span><text:span text:style-name="T71"> </text:span><text:span text:style-name="T71">o uso de filmagens não é obrigatório, vez que há o acompanhamento de fiscais treinados para averiguar o desempenho dos candidatos</text:span><text:span text:style-name="T72">; </text:span><text:span text:style-name="T72">(12) Ausência de aparelhos específicos para medição de distância – informa que a prova de corrida realizada no Acre foi medida por cones a cada 10 metros, sem medição precisa –</text:span><text:span text:style-name="T71"> </text:span><text:span text:style-name="T71">a forma de mensuração das distâncias da prova de corrida a cada 10 metros estava prevista no edital, além de a prova ser acompanhada por fiscais treinados para averiguar o desempenho dos candidatos</text:span><text:span text:style-name="T72">;</text:span><text:span text:style-name="T72"> </text:span><text:span text:style-name="T72">(13) Prazo exíguo <text:s/></text:span><text:span text:style-name="T70">(2 dias)</text:span><text:span text:style-name="T72"> para recurso na fase de exames médicos </text:span><text:span text:style-name="T71">- </text:span><text:span text:style-name="T68">não há que se falar em prazo exíguo, tendo em vista que a Administração se utilizou de instrumento público amplamente divulgad</text:span><text:span text:style-name="T71">o</text:span><text:span text:style-name="T72">; </text:span><text:span text:style-name="T72">(14) Reprovação na fase de exame médico e contestação dos testes psicológicos –</text:span><text:span text:style-name="T71"> </text:span><text:span text:style-name="T73">os testes foram realizados por profissionais especializados e dentro dos parâmetros estabelecidos pelo edital, </text:span><text:span text:style-name="T70">além de terem sua exigência prevista na Lei 4.878/65 e no Decreto-Lei 2.320/87</text:span><text:span text:style-name="T72">; </text:span><text:span text:style-name="T74">(15) Exíguo prazo para apresentação dos exames médicos –</text:span><text:span text:style-name="T73"> </text:span><text:span text:style-name="T73">A questão foi resolvida após entendimento entre a banca organizadora e o Departamento de Polícia Federal, tendo aceito os exames médicos de todos os candidatos que os apresentaram em sede de recurso</text:span><text:span text:style-name="T74">; </text:span><text:span text:style-name="T74">(16) Ausência de critérios específicos para avaliação dos PNE's –</text:span><text:span text:style-name="T73"> </text:span><text:span text:style-name="T73">quanto a este quesito, a denúncia foi desapensada para autuação de Notícia de Fato para </text:span><text:span text:style-name="T75">melhor apuração</text:span><text:span text:style-name="T73"> do </text:span><text:span text:style-name="T75">alegado</text:span><text:span text:style-name="T74">; </text:span><text:span text:style-name="T74">(17) Aus</text:span><text:span text:style-name="T75">ê</text:span><text:span text:style-name="T74">ncia de razoabilidade no tempo mínimo para o percurso de 50m da natação –</text:span><text:span text:style-name="T75"> </text:span><text:span text:style-name="T75">esses parâmetros são resultado de </text:span><text:span text:style-name="T75">intensa revisão da literatura nacional e internacional acerca do conceito de aptidão física e se encontra, também, dentro da discricionariedade da Administração, devendo os candidatos estarem aptos a cumprirem as exigências do Curso de Formação Profissional e suportar as demandas físicas da carreira policial</text:span><text:span text:style-name="T74">; (</text:span><text:span text:style-name="T74">18) Números de provas discursivas corrigidas e questões em desacordo com a legislação –</text:span><text:span text:style-name="T75"> </text:span><text:span text:style-name="T75">o número de redações corrigidas foi compatível com o previsto no edital, não se </text:span><text:span text:style-name="T75">vislumbrando irregularidades</text:span><text:span text:style-name="T74">; </text:span><text:span text:style-name="T74">(19) Ilegalidade da banca ao permitir que candidatos complementassem os exames na fase recursal –</text:span><text:span text:style-name="T75"> </text:span><text:span text:style-name="T75">tendo em vista que </text:span><text:soft-page-break/><text:span text:style-name="T75">a não recepção dos exames complementares em fase recursal acarretaria a reprovação de 46% dos candidatos que haviam sido aprovados em todas as demais fases e que apresentavam boa saúde, sua recusa seria, sem dúvida, ato desprovido de razoabilidade, tendo a banca organizadora e o Departamento de Polícia agido de maneira correta, dando cumprimento ao princípio </text:span><text:span text:style-name="T70">da supremacia </text:span><text:span text:style-name="T76">do interesse público</text:span><text:span text:style-name="T74">; (20) Ausência de prazo para contestação de exames médicos adicionais –</text:span><text:span text:style-name="T75"> </text:span><text:span text:style-name="T75">conforme previsto no edital, os exames adicionais deveriam ter sido apresentados juntamente com o recurso</text:span><text:span text:style-name="T74">; (21) Distribuição de valor da nota diverso do </text:span><text:span text:style-name="T74">Edital –</text:span><text:span text:style-name="T75"> </text:span><text:span text:style-name="T75">não há indícios de que tenha havido distribuição de nota diversa da prevista no edital; caso isso tenha ocorrido com a nota do representante, este deve juntar provas e pleiteá-lo na esfera privada, tendo em vista se tratar de direito individual</text:span><text:span text:style-name="T74">; (22) Violação ao princípio da presunção de inocência –</text:span><text:span text:style-name="T75"> </text:span><text:span text:style-name="T75">o policial </text:span><text:span text:style-name="T70">deve ter </text:span><text:span text:style-name="T75">sua vida funcional e particular ilibada, podendo a Administração se pautar, para averiguar a conduta, </text:span><text:span text:style-name="T77">n</text:span><text:span text:style-name="T75">a inexist</text:span><text:span text:style-name="T77">ê</text:span><text:span text:style-name="T75">ncia de responsabilização penal ou </text:span><text:span text:style-name="T77">na</text:span><text:span text:style-name="T75"> inexist</text:span><text:span text:style-name="T77">ê</text:span><text:span text:style-name="T75">ncia de inquérito policial contra o candidato, norma editalícia dentro do razoáve</text:span><text:span text:style-name="T78">l. </text:span><text:span text:style-name="T90">3. Com exceção da representaç</text:span><text:span text:style-name="T91">ão</text:span><text:span text:style-name="T90"> citada </text:span><text:span text:style-name="T90">no </text:span><text:span text:style-name="T91">item</text:span><text:span text:style-name="T90"> 16, </text:span><text:span text:style-name="T91">cuja denúncia está sendo apurada em procedimento específico, não se vislumbram </text:span><text:span text:style-name="T90">irregularidades. </text:span><text:span text:style-name="T79">PELA HOMOLOGAÇÃO DO ARQUIVAMENTO.</text:span></text:p>
          </table:table-cell>
          <table:covered-table-cell/>
          <table:covered-table-cell/>
        </table:table-row>
        <table:table-row>
          <table:table-cell table:style-name="Tabela121.A1" office:value-type="string">
            <text:p text:style-name="P122"/>
          </table:table-cell>
          <table:table-cell table:style-name="Tabela121.A1" office:value-type="string">
            <text:p text:style-name="P84">Decisão:</text:p>
          </table:table-cell>
          <table:table-cell table:style-name="Tabela121.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84">1<text:span text:style-name="T115">1</text:span>2.</text:p>
          </table:table-cell>
          <table:table-cell table:style-name="Tabela122.A1" office:value-type="string">
            <text:p text:style-name="P84">Processo:</text:p>
          </table:table-cell>
          <table:table-cell table:style-name="Tabela122.A1" office:value-type="string">
            <text:p text:style-name="P84">1.16.000.001968/2015-22</text:p>
          </table:table-cell>
          <table:table-cell table:style-name="Tabela122.A1" office:value-type="string">
            <text:p text:style-name="P84"><text:span text:style-name="T1">Voto: </text:span>3173/2015</text:p>
          </table:table-cell>
          <table:table-cell table:style-name="Tabela122.A1" office:value-type="string">
            <text:p text:style-name="P84">Origem: PR/DF</text:p>
          </table:table-cell>
        </table:table-row>
        <table:table-row>
          <table:table-cell table:style-name="Tabela122.A1" office:value-type="string">
            <text:p text:style-name="P122"/>
          </table:table-cell>
          <table:table-cell table:style-name="Tabela122.A1" office:value-type="string">
            <text:p text:style-name="P84">Relator:</text:p>
          </table:table-cell>
          <table:table-cell table:style-name="Tabela122.A1" table:number-columns-spanned="3" office:value-type="string">
            <text:p text:style-name="P84">Eitel Santiago de Brito Pereira</text:p>
          </table:table-cell>
          <table:covered-table-cell/>
          <table:covered-table-cell/>
        </table:table-row>
        <table:table-row>
          <table:table-cell table:style-name="Tabela122.A1" office:value-type="string">
            <text:p text:style-name="P122"/>
          </table:table-cell>
          <table:table-cell table:style-name="Tabela122.A1" office:value-type="string">
            <text:p text:style-name="P102"><text:span text:style-name="T1">Ementa</text:span>:</text:p>
          </table:table-cell>
          <table:table-cell table:style-name="Tabela122.A1" table:number-columns-spanned="3" office:value-type="string">
            <text:p text:style-name="P73">PROMOÇÃO DE ARQUIVAMENTO. PROCESSO SELETIVO. EDITAIS N. 14/2014 E 01/2015. CARGO DE NATUREZA POLÍTICA. MEMBRO DO MECANISMO NACIONAL DE PREVENÇÃO E COMBATE À TORTURA. ÓRGÃO VINCULADO À SECRETARIA DE RECURSOS HUMANOS DA PRESIDÊNCIA DA REPÚBLICA. INTERPOSTO RECURSO PELO INTERESSADO. 1. Procedimento Preparatório instaurado com o objetivo de apurar supostas irregularidades no Processo de Seleção dos onze membros do Mecanismo Nacional de Prevenção e Combate à Tortura (MNPCT), que integra a estrutura da Secretaria de Direitos Humanos da Presidência da República (SDH/PR). 2. As alegações são de que: as vagas não teriam sido todas preenchidas; candidatos inscritos em conselhos de classe e uma outra candidata com vínculo com a Secretária de Direitos Humanos teriam sido nomeados para o cargo; candidatos com pontuação menor teriam sido selecionados em prejuízo de outros com pontuação maior; o prazo de validade, além de não ter sido claramente definido no edital, teria sido descumprido pela comissão responsável pelo certame. 3. O Processo Seletivo possui peculiaridades que se voltam ao preenchimento de cargos de natureza política. E, por essa razão, é aceitável que existam regras específicas, não guardando identidade com um concurso público para provimento de cargo específico. 4. A primeira seleção, regida pelo Edital n. 14/2014, destinou-se à seleção dos 11 (onze) membros que iriam compor o órgão. Certamente por essa razão, não se estabeleceu prazo de validade, pois, para funcionar, precisariam ser nomeados e empossados os membros selecionados. Como dois dos candidatos selecionados acabaram não assumindo o cargo e o primeiro edital não trazia previsão de cadastro reserva ou mesmo de convocação de candidatos suplentes, a Secretaria de Direitos Humanos lançou o Edital nº. 01/2015 para preencher as vagas remanescentes. 5. Não há vedação legal ou restrição no <text:soft-page-break/>edital que impeça o preenchimento do cargo por pessoas inscritas em conselhos de classe ou com algum vínculo com a Secretária de Direitos Humanos. 6. Interposto recurso, reforçando alguns pontos da representação e contestando outros pontos em que se fundamentou o arquivamento. 7. Improcedentes as alegações do representante. PELO CONHECIMENTO E PELO DESPROVIMENTO DO RECURSO, COM A CONSEQUENTE HOMOLOGAÇÃO DO ARQUIVAMENTO.</text:p>
          </table:table-cell>
          <table:covered-table-cell/>
          <table:covered-table-cell/>
        </table:table-row>
        <table:table-row>
          <table:table-cell table:style-name="Tabela122.A1" office:value-type="string">
            <text:p text:style-name="P122"/>
          </table:table-cell>
          <table:table-cell table:style-name="Tabela122.A1" office:value-type="string">
            <text:p text:style-name="P84">Decisão:</text:p>
          </table:table-cell>
          <table:table-cell table:style-name="Tabela122.A1" table:number-columns-spanned="3" office:value-type="string">
            <text:p text:style-name="P24">Em sessão realizada nesta data, o colegiado, à unanimidade, deliberou pelo conhecimento e pelo Desprovimento do Recurso, com a consequente Homologação do Arquivamento. <text:span text:style-name="T41">Participaram da votação Dra. Ela Wiecko Castilho e Dr. Alexandre Gavronski.</text:span></text:p>
          </table:table-cell>
          <table:covered-table-cell/>
          <table:covered-table-cell/>
        </table:table-row>
      </table:table>
      <text:p text:style-name="P60"/>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84">1<text:span text:style-name="T115">1</text:span>3.</text:p>
          </table:table-cell>
          <table:table-cell table:style-name="Tabela123.A1" office:value-type="string">
            <text:p text:style-name="P84">Processo:</text:p>
          </table:table-cell>
          <table:table-cell table:style-name="Tabela123.A1" office:value-type="string">
            <text:p text:style-name="P84">1.16.000.002513/2013-62</text:p>
          </table:table-cell>
          <table:table-cell table:style-name="Tabela123.A1" office:value-type="string">
            <text:p text:style-name="P84"><text:span text:style-name="T1">Voto: </text:span>372/2016</text:p>
          </table:table-cell>
          <table:table-cell table:style-name="Tabela123.A1" office:value-type="string">
            <text:p text:style-name="P84">Origem: PR/DF</text:p>
          </table:table-cell>
        </table:table-row>
        <table:table-row>
          <table:table-cell table:style-name="Tabela123.A1" office:value-type="string">
            <text:p text:style-name="P122"/>
          </table:table-cell>
          <table:table-cell table:style-name="Tabela123.A1" office:value-type="string">
            <text:p text:style-name="P84">Relator:</text:p>
          </table:table-cell>
          <table:table-cell table:style-name="Tabela123.A1" table:number-columns-spanned="3" office:value-type="string">
            <text:p text:style-name="P84">Eitel Santiago de Brito Pereira</text:p>
          </table:table-cell>
          <table:covered-table-cell/>
          <table:covered-table-cell/>
        </table:table-row>
        <table:table-row>
          <table:table-cell table:style-name="Tabela123.A1" office:value-type="string">
            <text:p text:style-name="P122"/>
          </table:table-cell>
          <table:table-cell table:style-name="Tabela123.A1" office:value-type="string">
            <text:p text:style-name="P102"><text:span text:style-name="T1">Ementa</text:span>:</text:p>
          </table:table-cell>
          <table:table-cell table:style-name="Tabela123.A1" table:number-columns-spanned="3" office:value-type="string">
            <text:p text:style-name="P73">PROMOÇÃO DE ARQUIVAMENTO. CONCURSO PÚBLICO. PROCURADOR DO BACEN. EDITAL 1/2013. PRAZO EXÍGUO PARA AS INSCRIÇÕES. IMPOSSIBILIDADE DE IMPUGNAÇÃO PELA VIA ADMINISTRATIVA. 1. Suposta irregularidade no prazo de inscrições para o concurso de Procurador do BACEN. De acordo com a denúncia, o início desse prazo deu-se dois dias após a publicação do edital e o período total para as inscrições teria sido de apenas 14 dias. Além disso, a representação traz ainda que o edital não previa especificamente a possibilidade de impugnação quanto a este prazo. 2. O fato de o início do período de inscrições ter se dado após dois dias de publicado o edital e de sua duração ter sido de 14 dias, por si só, não reflete qualquer irregularidade. Tal previsão editalícia não afeta a garantia de igual acesso a todos os interessados em participar do certame. 3. Ademais, o início do prazo para as inscrições não é fator impeditivo para que o candidato impugne o edital pela via administrativa, já que havia previsão editalícia expressa que oportunizava ao candidato protocolizar requerimentos junto ao CESPE durante todo o concurso. 4. Ausência de irregularidade. P ELA HOMOLOGAÇÃO DO ARQUIVAMENTO.</text:p>
          </table:table-cell>
          <table:covered-table-cell/>
          <table:covered-table-cell/>
        </table:table-row>
        <table:table-row>
          <table:table-cell table:style-name="Tabela123.A1" office:value-type="string">
            <text:p text:style-name="P122"/>
          </table:table-cell>
          <table:table-cell table:style-name="Tabela123.A1" office:value-type="string">
            <text:p text:style-name="P84">Decisão:</text:p>
          </table:table-cell>
          <table:table-cell table:style-name="Tabela123.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84">1<text:span text:style-name="T115">1</text:span>4.</text:p>
          </table:table-cell>
          <table:table-cell table:style-name="Tabela124.A1" office:value-type="string">
            <text:p text:style-name="P84">Processo:</text:p>
          </table:table-cell>
          <table:table-cell table:style-name="Tabela124.A1" office:value-type="string">
            <text:p text:style-name="P84">1.16.000.002828/2012-29</text:p>
          </table:table-cell>
          <table:table-cell table:style-name="Tabela124.A1" office:value-type="string">
            <text:p text:style-name="P84"><text:span text:style-name="T1">Voto: </text:span>234/2016</text:p>
          </table:table-cell>
          <table:table-cell table:style-name="Tabela124.A1" office:value-type="string">
            <text:p text:style-name="P84">Origem: <text:span text:style-name="T11">PR</text:span><text:span text:style-name="T15">M Pres. Prudente</text:span><text:span text:style-name="T11">-SP</text:span></text:p>
          </table:table-cell>
        </table:table-row>
        <table:table-row>
          <table:table-cell table:style-name="Tabela124.A1" office:value-type="string">
            <text:p text:style-name="P122"/>
          </table:table-cell>
          <table:table-cell table:style-name="Tabela124.A1" office:value-type="string">
            <text:p text:style-name="P84">Relator:</text:p>
          </table:table-cell>
          <table:table-cell table:style-name="Tabela124.A1" table:number-columns-spanned="3" office:value-type="string">
            <text:p text:style-name="P84">Eitel Santiago de Brito Pereira</text:p>
          </table:table-cell>
          <table:covered-table-cell/>
          <table:covered-table-cell/>
        </table:table-row>
        <table:table-row>
          <table:table-cell table:style-name="Tabela124.A1" office:value-type="string">
            <text:p text:style-name="P122"/>
          </table:table-cell>
          <table:table-cell table:style-name="Tabela124.A1" office:value-type="string">
            <text:p text:style-name="P102"><text:span text:style-name="T1">Ementa</text:span>:</text:p>
          </table:table-cell>
          <table:table-cell table:style-name="Tabela124.A1" table:number-columns-spanned="3" office:value-type="string">
            <text:p text:style-name="P73">PROMOÇÃO DE ARQUIVAMENTO. CADASTRO NACIONAL DE ESTABELECIMENTO DE SAÚDE (CNES). SUPOSTA FALHA NO SISTEMA. ALEGADO DESCUMPRIMENTO DO ART. 2º DA PORTARIA 51/2004. DETERMINAÇÃO ALTERADA PELA PORTARIA 134/2011. LIMITE DE CARGA HORÁRIA SEMANAL. 1. Suposta inconsistência nos dados do Cadastro Nacional de Estabelecimento de Saúde (CNES) relativos à carga horária dos profissionais que estariam trabalhando além das 66 horas semanais previstas no art. 2º da Portaria 51/2004. 2. Segundo informações prestadas pela Secretaria de Atenção à Saúde do Ministério da Saúde, o art. 2º da Portaria 51/2004 teve seu texto alterado pelo art. 8º da Portaria 134/2011, de modo que não mais subsiste a determinação de alerta/advertência aos gestores quando os profissionais de saúde superam a carga horária de 66 horas <text:soft-page-break/>semanais. 3. Assim, não há que se falar em irregularidades nos autos, já que o Cadastro Nacional de Estabelecimento de Saúde (CNES), no aspecto alegado, cumpre o determinado pela Portaria 134/2011 que não estabeleceu novo limite de horas para esse controle. PELA HOMOLOGAÇÃO DO ARQUIVAMENTO.</text:p>
          </table:table-cell>
          <table:covered-table-cell/>
          <table:covered-table-cell/>
        </table:table-row>
        <table:table-row>
          <table:table-cell table:style-name="Tabela124.A1" office:value-type="string">
            <text:p text:style-name="P122"/>
          </table:table-cell>
          <table:table-cell table:style-name="Tabela124.A1" office:value-type="string">
            <text:p text:style-name="P84">Decisão:</text:p>
          </table:table-cell>
          <table:table-cell table:style-name="Tabela124.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84">1<text:span text:style-name="T115">1</text:span>5.</text:p>
          </table:table-cell>
          <table:table-cell table:style-name="Tabela125.A1" office:value-type="string">
            <text:p text:style-name="P84">Processo:</text:p>
          </table:table-cell>
          <table:table-cell table:style-name="Tabela125.A1" office:value-type="string">
            <text:p text:style-name="P84">1.16.000.003056/2013-23</text:p>
          </table:table-cell>
          <table:table-cell table:style-name="Tabela125.A1" office:value-type="string">
            <text:p text:style-name="P84"><text:span text:style-name="T1">Voto: </text:span>485/2016</text:p>
          </table:table-cell>
          <table:table-cell table:style-name="Tabela125.A1" office:value-type="string">
            <text:p text:style-name="P84">Origem: PR/DF</text:p>
          </table:table-cell>
        </table:table-row>
        <table:table-row>
          <table:table-cell table:style-name="Tabela125.A1" office:value-type="string">
            <text:p text:style-name="P122"/>
          </table:table-cell>
          <table:table-cell table:style-name="Tabela125.A1" office:value-type="string">
            <text:p text:style-name="P84">Relator:</text:p>
          </table:table-cell>
          <table:table-cell table:style-name="Tabela125.A1" table:number-columns-spanned="3" office:value-type="string">
            <text:p text:style-name="P84">Eitel Santiago de Brito Pereira</text:p>
          </table:table-cell>
          <table:covered-table-cell/>
          <table:covered-table-cell/>
        </table:table-row>
        <table:table-row>
          <table:table-cell table:style-name="Tabela125.A1" office:value-type="string">
            <text:p text:style-name="P122"/>
          </table:table-cell>
          <table:table-cell table:style-name="Tabela125.A1" office:value-type="string">
            <text:p text:style-name="P102"><text:span text:style-name="T1">Ementa</text:span>:</text:p>
          </table:table-cell>
          <table:table-cell table:style-name="Tabela125.A1" table:number-columns-spanned="3" office:value-type="string">
            <text:p text:style-name="P73">PROMOÇÃO DE ARQUIVAMENTO. DILIGÊNCIA CUMPRIDA. HOSPITAL UNIVERSITÁRIO DE BRASÍLIA (HUB). CONTRATAÇÃO DE FUNCIONÁRIOS SEM CONCURSO PÚBLICO. TERMO DE AJUSTAMENTO DE CONDUTA FIRMADO ENTRE O MINISTÉRIO PÚBLICO DO TRABALHO (MPT) E A UNIVERSIDADE DE BRASÍLIA (UNB). NEPOTISMO NÃO COMPROVADO. 1. Suposto nepotismo e contratação de funcionários sem concurso público no âmbito do HUB. A questão relativa à contratação irregular de servidores já foi objeto de Termo de Ajustamento de Conduta celebrado entre o MPT e a UnB, cujo cumprimento vem sendo acompanhado pelo Parquet Trabalhista. 2. A promoção de arquivamento foi homologada parcialmente pela 1ª CCR - 250ª Sessão Ordinária de 02/06/2014, por se considerar necessário o retorno do feito à origem para que fosse investigada a prática de nepotismo no âmbito do HUB, e, no caso de confirmação, tomar as providências necessárias para eliminá-lo. 3. Oficiado, o HUB informou que das quatro funcionárias que estavam sendo objeto de investigação, duas delas já não pertencem ao quadro de funcionários do hospital (foram demitidas em agosto de 2014). As duas outras, embora ainda estivessem fazendo parte do quadro de empregados do HUB, não estavam exercendo atividade formal de chefia, além de estarem em vias de serem substituídas por concursados. 4. As informações prestadas pelo HUB permitem concluir que não restou caracterizado qualquer ilícito que aponte para a prática de nepotismo. PELA HOMOLOGAÇÃO DO ARQUIVAMENTO.</text:p>
          </table:table-cell>
          <table:covered-table-cell/>
          <table:covered-table-cell/>
        </table:table-row>
        <table:table-row>
          <table:table-cell table:style-name="Tabela125.A1" office:value-type="string">
            <text:p text:style-name="P122"/>
          </table:table-cell>
          <table:table-cell table:style-name="Tabela125.A1" office:value-type="string">
            <text:p text:style-name="P84">Decisão:</text:p>
          </table:table-cell>
          <table:table-cell table:style-name="Tabela125.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84">1<text:span text:style-name="T115">1</text:span>6.</text:p>
          </table:table-cell>
          <table:table-cell table:style-name="Tabela126.A1" office:value-type="string">
            <text:p text:style-name="P84">Processo:</text:p>
          </table:table-cell>
          <table:table-cell table:style-name="Tabela126.A1" office:value-type="string">
            <text:p text:style-name="P84">1.16.000.003163/2014-32</text:p>
          </table:table-cell>
          <table:table-cell table:style-name="Tabela126.A1" office:value-type="string">
            <text:p text:style-name="P84"><text:span text:style-name="T1">Voto: </text:span>74/2016</text:p>
          </table:table-cell>
          <table:table-cell table:style-name="Tabela126.A1" office:value-type="string">
            <text:p text:style-name="P84">Origem: PR/DF</text:p>
          </table:table-cell>
        </table:table-row>
        <table:table-row>
          <table:table-cell table:style-name="Tabela126.A1" office:value-type="string">
            <text:p text:style-name="P122"/>
          </table:table-cell>
          <table:table-cell table:style-name="Tabela126.A1" office:value-type="string">
            <text:p text:style-name="P84">Relator:</text:p>
          </table:table-cell>
          <table:table-cell table:style-name="Tabela126.A1" table:number-columns-spanned="3" office:value-type="string">
            <text:p text:style-name="P84">Eitel Santiago de Brito Pereira</text:p>
          </table:table-cell>
          <table:covered-table-cell/>
          <table:covered-table-cell/>
        </table:table-row>
        <table:table-row>
          <table:table-cell table:style-name="Tabela126.A1" office:value-type="string">
            <text:p text:style-name="P122"/>
          </table:table-cell>
          <table:table-cell table:style-name="Tabela126.A1" office:value-type="string">
            <text:p text:style-name="P102"><text:span text:style-name="T1">Ementa</text:span>:</text:p>
          </table:table-cell>
          <table:table-cell table:style-name="Tabela126.A1" table:number-columns-spanned="3" office:value-type="string">
            <text:p text:style-name="P73">PROMOÇÃO DE ARQUIVAMENTO. DILIGÊNCIA CUMPRIDA. CONSELHO FEDERAL DE ENGENHARIA E AGRONOMIA (CONFEA). ELEIÇÃO PARA ESCOLHA DE CONSELHEIRO FEDERAL E RESPECTIVO SUPLENTE. ASSESSOR PARLAMENTAR. CAMPANHA ELEITORAL. CHAPA DE CANDIDATO APOIADO PELA DIREÇÃO DO CONFEA. ABUSO DE PODER. 1. Feito instaurado com o objetivo de apurar possível ilegalidade na conduta do assessor parlamentar do Conselho Federal de Engenharia e Agronomia (CONFEA) que estaria fazendo campanha eleitoral em favor de um dos candidatos para a direção do Conselho. 2. A conduta é vedada pelos arts. 53 e 54 do Anexo III da Resolução n. 1.024/2007 <text:soft-page-break/>do CONFEA. De acordo com o parágrafo único do art. 54, os candidatos que se utilizarem de funcionários em campanha eleitoral ficam sujeitos a representação para fins de apuração da conduta sob o aspecto ético-disciplinar. 3. A promoção de arquivamento não foi homologada pela 1ª CCR - 259ª Sessão Ordinária de 22/04/2015, que entendeu ser necessário o retorno do feito à origem para verificar se havia alguma apuração, em curso, de possível falta ético-disciplinar. 4. Ao retornar à origem, oficiou-se ao CONFEA, o qual informou que a conduta tida por irregular pelo representante foi analisada pela Comissão Eleitoral Federal do Conselho, que resolveu não conhecer da denúncia e manter a candidatura dos denunciados. Dessa decisão, foi aberto prazo para recurso ao Plenário do CONFEA, nos termos do Regulamento Eleitoral. Contudo, não houve qualquer insurgência. 5. Não restou caracterizado qualquer ilícito que justifique o prosseguimento do feito. PELA HOMOLOGAÇÃO DO ARQUIVAMENTO.</text:p>
          </table:table-cell>
          <table:covered-table-cell/>
          <table:covered-table-cell/>
        </table:table-row>
        <table:table-row>
          <table:table-cell table:style-name="Tabela126.A1" office:value-type="string">
            <text:p text:style-name="P122"/>
          </table:table-cell>
          <table:table-cell table:style-name="Tabela126.A1" office:value-type="string">
            <text:p text:style-name="P84">Decisão:</text:p>
          </table:table-cell>
          <table:table-cell table:style-name="Tabela126.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84">1<text:span text:style-name="T115">1</text:span>7.</text:p>
          </table:table-cell>
          <table:table-cell table:style-name="Tabela127.A1" office:value-type="string">
            <text:p text:style-name="P84">Processo:</text:p>
          </table:table-cell>
          <table:table-cell table:style-name="Tabela127.A1" office:value-type="string">
            <text:p text:style-name="P84">1.16.000.003363/2013-12</text:p>
          </table:table-cell>
          <table:table-cell table:style-name="Tabela127.A1" office:value-type="string">
            <text:p text:style-name="P84"><text:span text:style-name="T1">Voto: </text:span>452/2016</text:p>
          </table:table-cell>
          <table:table-cell table:style-name="Tabela127.A1" office:value-type="string">
            <text:p text:style-name="P84">Origem: PR/DF</text:p>
          </table:table-cell>
        </table:table-row>
        <table:table-row>
          <table:table-cell table:style-name="Tabela127.A1" office:value-type="string">
            <text:p text:style-name="P122"/>
          </table:table-cell>
          <table:table-cell table:style-name="Tabela127.A1" office:value-type="string">
            <text:p text:style-name="P84">Relator:</text:p>
          </table:table-cell>
          <table:table-cell table:style-name="Tabela127.A1" table:number-columns-spanned="3" office:value-type="string">
            <text:p text:style-name="P84">Eitel Santiago de Brito Pereira</text:p>
          </table:table-cell>
          <table:covered-table-cell/>
          <table:covered-table-cell/>
        </table:table-row>
        <table:table-row>
          <table:table-cell table:style-name="Tabela127.A1" office:value-type="string">
            <text:p text:style-name="P122"/>
          </table:table-cell>
          <table:table-cell table:style-name="Tabela127.A1" office:value-type="string">
            <text:p text:style-name="P102"><text:span text:style-name="T1">Ementa</text:span>:</text:p>
          </table:table-cell>
          <table:table-cell table:style-name="Tabela127.A1" table:number-columns-spanned="3" office:value-type="string">
            <text:p text:style-name="P73">PROMOÇÃO DE ARQUIVAMENTO. CONCURSO PÚBLICO. MINISTÉRIO DO TRABALHO E EMPREGO. AUDITOR-FISCAL DO TRABALHO. EDITAL Nº 1/2013. CESPE. CONVOCAÇÃO PARA PROVA DISCURSIVA. CRITÉRIOS DE DESEMPATE. NOTA DE CORTE. CONVOCAÇÃO DE TODOS OS CANDIDATOS EMPATADOS. REGRAS EDITALÍCIAS OBSERVADAS. 1. Suposta irregularidade na realização do concurso para Auditor-fiscal do Trabalho, situação que seria decorrente da falta de cumprimento das regras relativas à convocação dos candidatos para a prova discursiva e da ausência de critérios de desempate no caso de pontuação idêntica na prova objetiva. 2. O Edital foi expresso ao estabelecer que, respeitados os empates na última colocação, seriam convocados para as provas discursivas os candidatos aprovados nas provas objetivas até a 285ª colocação (item 10.9.1). 3. No caso, a nota de corte foi 126 pontos e todos os candidatos que obtiveram essa nota foram convocados para a prova discursiva, totalizando 288 candidatos. Nessa fase do concurso, não se mostra imprescindível o estabelecimento de critérios de desempate, mas apenas no momento da divulgação do resultado final do certame. 4. Regras editalícias observadas. PELA HOMOLOGAÇÃO DO ARQUIVAMENTO.</text:p>
          </table:table-cell>
          <table:covered-table-cell/>
          <table:covered-table-cell/>
        </table:table-row>
        <table:table-row>
          <table:table-cell table:style-name="Tabela127.A1" office:value-type="string">
            <text:p text:style-name="P122"/>
          </table:table-cell>
          <table:table-cell table:style-name="Tabela127.A1" office:value-type="string">
            <text:p text:style-name="P84">Decisão:</text:p>
          </table:table-cell>
          <table:table-cell table:style-name="Tabela127.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84">1<text:span text:style-name="T115">1</text:span>8.</text:p>
          </table:table-cell>
          <table:table-cell table:style-name="Tabela128.A1" office:value-type="string">
            <text:p text:style-name="P84">Processo:</text:p>
          </table:table-cell>
          <table:table-cell table:style-name="Tabela128.A1" office:value-type="string">
            <text:p text:style-name="P84">1.16.000.003389/2013-52</text:p>
          </table:table-cell>
          <table:table-cell table:style-name="Tabela128.A1" office:value-type="string">
            <text:p text:style-name="P84"><text:span text:style-name="T1">Voto: </text:span>201/2016</text:p>
          </table:table-cell>
          <table:table-cell table:style-name="Tabela128.A1" office:value-type="string">
            <text:p text:style-name="P84">Origem: PR/DF</text:p>
          </table:table-cell>
        </table:table-row>
        <table:table-row>
          <table:table-cell table:style-name="Tabela128.A1" office:value-type="string">
            <text:p text:style-name="P122"/>
          </table:table-cell>
          <table:table-cell table:style-name="Tabela128.A1" office:value-type="string">
            <text:p text:style-name="P84">Relator:</text:p>
          </table:table-cell>
          <table:table-cell table:style-name="Tabela128.A1" table:number-columns-spanned="3" office:value-type="string">
            <text:p text:style-name="P84">Eitel Santiago de Brito Pereira</text:p>
          </table:table-cell>
          <table:covered-table-cell/>
          <table:covered-table-cell/>
        </table:table-row>
        <table:table-row>
          <table:table-cell table:style-name="Tabela128.A1" office:value-type="string">
            <text:p text:style-name="P122"/>
          </table:table-cell>
          <table:table-cell table:style-name="Tabela128.A1" office:value-type="string">
            <text:p text:style-name="P102"><text:span text:style-name="T1">Ementa</text:span>:</text:p>
          </table:table-cell>
          <table:table-cell table:style-name="Tabela128.A1" table:number-columns-spanned="3" office:value-type="string">
            <text:p text:style-name="P73">PROMOÇÃO DE ARQUIVAMENTO. CONCURSO PÚBLICO. MINISTÉRIO PÚBLICO DA UNIÃO (MPU). 8º CONCURSO. EDITAL Nº 01/2013. PROVA DISCURSIVA. DEFERIMENTO DE RECURSOS. ALTERAÇÃO DA CLASSIFICAÇÃO PROVISÓRIA. AUSÊNCIA DE IRREGULARIDADE. 1. Suposta irregularidade no concurso para provimento de cargos do Ministério Público da União (MPU), Edital 01/2013, quanto ao <text:soft-page-break/>deferimento de recursos para revisão da nota da prova discursiva. 2. De acordo com a denúncia, o provimento dos recursos teria resultado na alteração da classificação provisória do concurso, tendo sido aprovado, em primeiro lugar, na classificação definitiva, candidato que deveria ter sido desclassificado por não ter alcançado a nota mínima na prova discursiva, mas que teve o recurso provido e sua nota majorada significativamente. 3. Apesar de não haver, a princípio, indícios de irregularidade, foram requisitadas informações à banca responsável pelo certame. 4. Da análise dos documentos apresentados, tem-se que a banca examinadora agiu dentro dos limites estabelecidos pelo edital que regia o certame, mantendo tratamento igualitário entre os candidatos e, a majoração das notas ocorreu após o deferimento dos recursos interpostos. A classificação provisória, pelo própria natureza, poderia sofrer alteração após a análise dos recursos, não estando presentes elementos que demonstrem irregularidades. PELA HOMOLOGAÇÃO DO ARQUIVAMENTO.</text:p>
          </table:table-cell>
          <table:covered-table-cell/>
          <table:covered-table-cell/>
        </table:table-row>
        <table:table-row>
          <table:table-cell table:style-name="Tabela128.A1" office:value-type="string">
            <text:p text:style-name="P122"/>
          </table:table-cell>
          <table:table-cell table:style-name="Tabela128.A1" office:value-type="string">
            <text:p text:style-name="P84">Decisão:</text:p>
          </table:table-cell>
          <table:table-cell table:style-name="Tabela128.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84">1<text:span text:style-name="T115">1</text:span>9.</text:p>
          </table:table-cell>
          <table:table-cell table:style-name="Tabela129.A1" office:value-type="string">
            <text:p text:style-name="P84">Processo:</text:p>
          </table:table-cell>
          <table:table-cell table:style-name="Tabela129.A1" office:value-type="string">
            <text:p text:style-name="P84">1.16.000.003538/2013-83</text:p>
          </table:table-cell>
          <table:table-cell table:style-name="Tabela129.A1" office:value-type="string">
            <text:p text:style-name="P84"><text:span text:style-name="T1">Voto: </text:span>202/2016</text:p>
          </table:table-cell>
          <table:table-cell table:style-name="Tabela129.A1" office:value-type="string">
            <text:p text:style-name="P84">Origem: PR/DF</text:p>
          </table:table-cell>
        </table:table-row>
        <table:table-row>
          <table:table-cell table:style-name="Tabela129.A1" office:value-type="string">
            <text:p text:style-name="P122"/>
          </table:table-cell>
          <table:table-cell table:style-name="Tabela129.A1" office:value-type="string">
            <text:p text:style-name="P84">Relator:</text:p>
          </table:table-cell>
          <table:table-cell table:style-name="Tabela129.A1" table:number-columns-spanned="3" office:value-type="string">
            <text:p text:style-name="P84">Eitel Santiago de Brito Pereira</text:p>
          </table:table-cell>
          <table:covered-table-cell/>
          <table:covered-table-cell/>
        </table:table-row>
        <table:table-row>
          <table:table-cell table:style-name="Tabela129.A1" office:value-type="string">
            <text:p text:style-name="P122"/>
          </table:table-cell>
          <table:table-cell table:style-name="Tabela129.A1" office:value-type="string">
            <text:p text:style-name="P102"><text:span text:style-name="T1">Ementa</text:span>:</text:p>
          </table:table-cell>
          <table:table-cell table:style-name="Tabela129.A1" table:number-columns-spanned="3" office:value-type="string">
            <text:p text:style-name="P73">PROMOÇÃO DE ARQUIVAMENTO. CONCURSO PÚBLICO. FUNDAÇÃO UNIVERSIDADE DE BRASÍLIA - UNB. EDITAL Nº 01/2013. PROVA DISCURSIVA. PADRÃO DE RESPOSTA DEFINITIVO NÃO DIVULGADO. AUSÊNCIA DE IRREGULARIDADE. 1. Suposta irregularidade no concurso para provimento de cargos da Fundação Universidade de Brasília - UNB, Edital 01/2013, quanto à divulgação do Padrão de respostas da prova discursiva e à impossibilidade de recurso. 2. De acordo com a representação, a banca divulgou apenas o Padrão de respostas da prova discursiva preliminar, sem publicar o padrão definitivo, impossibilitando a interposição de recurso por parte dos candidatos. 3. Houve uma retificação no item 8.12.10 do Edital 1/2013 (Edital 2/2013), reforçando que 'em nenhuma hipótese serão aceitos pedidos de revisão de recursos ou recurso contra gabarito definitivo e/ou contra padrão de resposta definitivo da prova discursiva' e, ainda, que '9.8.1.1 No recurso contra o resultado provisório na prova discursiva, é vedado ao candidato recorrer contra os padrões de resposta da prova discursiva', tendo sido oportunizado aos candidatos questionar a pontuação que lhes foi atribuída com base no padrão disponibilizado. 4. Improcedentes as alegações da representante, uma vez que o Edital do certame tinha vedação expressa de recurso contra o padrão de resposta da prova discursiva, sendo possível, porém, haver recurso contra a correção feita com base no padrão divulgado. PELA HOMOLOGAÇÃO DO ARQUIVAMENTO.</text:p>
          </table:table-cell>
          <table:covered-table-cell/>
          <table:covered-table-cell/>
        </table:table-row>
        <table:table-row>
          <table:table-cell table:style-name="Tabela129.A1" office:value-type="string">
            <text:p text:style-name="P122"/>
          </table:table-cell>
          <table:table-cell table:style-name="Tabela129.A1" office:value-type="string">
            <text:p text:style-name="P84">Decisão:</text:p>
          </table:table-cell>
          <table:table-cell table:style-name="Tabela129.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84">1<text:span text:style-name="T115">2</text:span>0.</text:p>
          </table:table-cell>
          <table:table-cell table:style-name="Tabela130.A1" office:value-type="string">
            <text:p text:style-name="P84">Processo:</text:p>
          </table:table-cell>
          <table:table-cell table:style-name="Tabela130.A1" office:value-type="string">
            <text:p text:style-name="P84">1.16.000.004841/2014-84</text:p>
          </table:table-cell>
          <table:table-cell table:style-name="Tabela130.A1" office:value-type="string">
            <text:p text:style-name="P84"><text:span text:style-name="T1">Voto: </text:span>351/2016</text:p>
          </table:table-cell>
          <table:table-cell table:style-name="Tabela130.A1" office:value-type="string">
            <text:p text:style-name="P84">Origem: PR/DF</text:p>
          </table:table-cell>
        </table:table-row>
        <table:table-row>
          <table:table-cell table:style-name="Tabela130.A1" office:value-type="string">
            <text:p text:style-name="P122"/>
          </table:table-cell>
          <table:table-cell table:style-name="Tabela130.A1" office:value-type="string">
            <text:p text:style-name="P84">Relator:</text:p>
          </table:table-cell>
          <table:table-cell table:style-name="Tabela130.A1" table:number-columns-spanned="3" office:value-type="string">
            <text:p text:style-name="P84">Eitel Santiago de Brito Pereira</text:p>
          </table:table-cell>
          <table:covered-table-cell/>
          <table:covered-table-cell/>
        </table:table-row>
        <table:table-row>
          <table:table-cell table:style-name="Tabela130.A1" office:value-type="string">
            <text:p text:style-name="P122"/>
          </table:table-cell>
          <table:table-cell table:style-name="Tabela130.A1" office:value-type="string">
            <text:p text:style-name="P102"><text:span text:style-name="T1">Ementa</text:span>:</text:p>
          </table:table-cell>
          <table:table-cell table:style-name="Tabela130.A1" table:number-columns-spanned="3" office:value-type="string">
            <text:p text:style-name="P73">PROMOÇÃO DE ARQUIVAMENTO. CONCURSO PÚBLICO. INSCRIÇÃO. PEDIDO DE ISENÇÃO INDEFERIDO. POSSÍVEL DESRESPEITO AOS DECRETOS 6.593/08 E 6.135/07 PELAS BANCAS <text:soft-page-break/>CESPE E FUNCAB. 1. Alegada recusa injustificada de pedido de isenção para inscrição em concursos do CESPE e da FUNCAB. 2. Os pedidos de isenção são analisados pelo Ministério do Desenvolvimento Social e Combate à Fome (MDS) que os recebe do CESPE e informa se devem ser deferidos ou não, conforme dados do CadÚnico, cadastro que identifica e caracteriza as famílias de baixa renda. Nos concursos da FUNCAB, é utilizada a mesma fonte de consulta. 3. No presente caso, o representante teve seu pedido indeferido em razão de o seu Número de Identificação Social (NIS) ter constado como "O NIS não foi identificado na base de dados do Cadastro Único". 4. Os Decretos citados estabelecem critérios objetivos para o cadastro das famílias de baixa renda e determina que as informações têm prazo de validade de 2 anos, devendo ser atualizadas e revalidadas sempre que ultrapassarem este período. 5. Posteriormente ao envio do processo com a promoção do arquivamento pelo Procurador da origem a esta 1ª Câmara de Coordenação e Revisão, foram juntados aos autos o documento PR-DF - 00037682/2015 para análise em conjunto. Trata-se de caso semelhante, entretanto, a negativa se deu em razão de o representante ter utilizado o NIS de sua mãe. 6. Não foi identificada qualquer falha no sistema adotado pelas bancas para deferimento ou indeferimento do pedido de isenção de taxa de inscrição. Pode ter ocorrido algum equívoco em relação aos pedidos dos representantes, o que, por si só, não demanda atuação do Ministério Público Federal, por se tratar de interesse individual. 7. Os elementos constantes dos autos evidenciam que o interesse está restrito à esfera individual disponível do representante. 8. Ausência de atribuição do Ministério Público para agir no presente caso, ante a previsão do art. 127, caput, da CF/88, c/c o art. 15, § 2º, da Lei Complementar nº 75/1993. PELA HOMOLOGAÇÃO DO ARQUIVAMENTO.</text:p>
          </table:table-cell>
          <table:covered-table-cell/>
          <table:covered-table-cell/>
        </table:table-row>
        <table:table-row>
          <table:table-cell table:style-name="Tabela130.A1" office:value-type="string">
            <text:p text:style-name="P122"/>
          </table:table-cell>
          <table:table-cell table:style-name="Tabela130.A1" office:value-type="string">
            <text:p text:style-name="P84">Decisão:</text:p>
          </table:table-cell>
          <table:table-cell table:style-name="Tabela130.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84">1<text:span text:style-name="T115">2</text:span>1.</text:p>
          </table:table-cell>
          <table:table-cell table:style-name="Tabela131.A1" office:value-type="string">
            <text:p text:style-name="P84">Processo:</text:p>
          </table:table-cell>
          <table:table-cell table:style-name="Tabela131.A1" office:value-type="string">
            <text:p text:style-name="P84">1.18.000.000136/2014-33</text:p>
          </table:table-cell>
          <table:table-cell table:style-name="Tabela131.A1" office:value-type="string">
            <text:p text:style-name="P84"><text:span text:style-name="T1">Voto: </text:span>477/2016</text:p>
          </table:table-cell>
          <table:table-cell table:style-name="Tabela131.A1" office:value-type="string">
            <text:p text:style-name="P84">Origem: PR/GO</text:p>
          </table:table-cell>
        </table:table-row>
        <table:table-row>
          <table:table-cell table:style-name="Tabela131.A1" office:value-type="string">
            <text:p text:style-name="P122"/>
          </table:table-cell>
          <table:table-cell table:style-name="Tabela131.A1" office:value-type="string">
            <text:p text:style-name="P84">Relator:</text:p>
          </table:table-cell>
          <table:table-cell table:style-name="Tabela131.A1" table:number-columns-spanned="3" office:value-type="string">
            <text:p text:style-name="P84">Eitel Santiago de Brito Pereira</text:p>
          </table:table-cell>
          <table:covered-table-cell/>
          <table:covered-table-cell/>
        </table:table-row>
        <table:table-row>
          <table:table-cell table:style-name="Tabela131.A1" office:value-type="string">
            <text:p text:style-name="P122"/>
          </table:table-cell>
          <table:table-cell table:style-name="Tabela131.A1" office:value-type="string">
            <text:p text:style-name="P102"><text:span text:style-name="T1">Ementa</text:span>:</text:p>
          </table:table-cell>
          <table:table-cell table:style-name="Tabela131.A1" table:number-columns-spanned="3" office:value-type="string">
            <text:p text:style-name="P73">PROMOÇÃO DE ARQUIVAMENTO. CONCURSO. PREFEITURA MUNICIPAL DE SENADOR CANEDO. CENTRO DE SELEÇÃO DA UNIVERSIDADE FEDERAL DE GOIÁS. PAGAMENTO IRREGULAR DA INSCRIÇÃO. POSSÍVEL FRAUDE. 1. Trata-se de procedimento preparatório em que foi alegado suposto equívoco do Centro de Seleção da Universidade de Goiás ao não homologar a inscrição de candidata que realizou o pagamento dos boletos referentes ao concurso. Ao procurar o Banco do Brasil para confirmar o pagamento do boleto de inscrição, a Representante foi informada de que o pagamento havia sido realizado para o banco HSBC e de que teria sido vítima de uma possível fraude. 2. A Universidade Federal de Goiás informou que, apesar de as guias para pagamento serem obtidas por meio do sítio eletrônico do Centro de Seleção da UFG, o boleto é efetivamente gerado na máquina do usuário e, no caso em apreço, a Representante pode ter sido vítima de uma fraude que alterou o código de barra, em tempo real, desviando o pagamento realizado para outro banco. 3. A possível fraude pode ter se dado em razão de eventual vírus presente no computador da usuária/candidata, problema efetivamente alheio ao Centro de Seleção da UFG. 4. Após o ocorrido, a candidata conseguiu efetuar o pagamento das taxas e teve sua inscrição e a do marido homologadas. PELA HOMOLOGAÇÃO DO ARQUIVAMENTO.</text:p>
          </table:table-cell>
          <table:covered-table-cell/>
          <table:covered-table-cell/>
        </table:table-row>
        <text:soft-page-break/>
        <table:table-row>
          <table:table-cell table:style-name="Tabela131.A1" office:value-type="string">
            <text:p text:style-name="P122"/>
          </table:table-cell>
          <table:table-cell table:style-name="Tabela131.A1" office:value-type="string">
            <text:p text:style-name="P84">Decisão:</text:p>
          </table:table-cell>
          <table:table-cell table:style-name="Tabela131.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84">1<text:span text:style-name="T115">2</text:span>2.</text:p>
          </table:table-cell>
          <table:table-cell table:style-name="Tabela132.A1" office:value-type="string">
            <text:p text:style-name="P84">Processo:</text:p>
          </table:table-cell>
          <table:table-cell table:style-name="Tabela132.A1" office:value-type="string">
            <text:p text:style-name="P84">1.18.000.001439/2013-92</text:p>
          </table:table-cell>
          <table:table-cell table:style-name="Tabela132.A1" office:value-type="string">
            <text:p text:style-name="P84"><text:span text:style-name="T1">Voto: </text:span>1742/2014</text:p>
          </table:table-cell>
          <table:table-cell table:style-name="Tabela132.A1" office:value-type="string">
            <text:p text:style-name="P84">Origem: PR/GO</text:p>
          </table:table-cell>
        </table:table-row>
        <table:table-row>
          <table:table-cell table:style-name="Tabela132.A1" office:value-type="string">
            <text:p text:style-name="P122"/>
          </table:table-cell>
          <table:table-cell table:style-name="Tabela132.A1" office:value-type="string">
            <text:p text:style-name="P84">Relator:</text:p>
          </table:table-cell>
          <table:table-cell table:style-name="Tabela132.A1" table:number-columns-spanned="3" office:value-type="string">
            <text:p text:style-name="P84">Eitel Santiago de Brito Pereira</text:p>
          </table:table-cell>
          <table:covered-table-cell/>
          <table:covered-table-cell/>
        </table:table-row>
        <table:table-row>
          <table:table-cell table:style-name="Tabela132.A1" office:value-type="string">
            <text:p text:style-name="P122"/>
          </table:table-cell>
          <table:table-cell table:style-name="Tabela132.A1" office:value-type="string">
            <text:p text:style-name="P102"><text:span text:style-name="T1">Ementa</text:span>:</text:p>
          </table:table-cell>
          <table:table-cell table:style-name="Tabela132.A1" table:number-columns-spanned="3" office:value-type="string">
            <text:p text:style-name="P73">PROMOÇÃO DE ARQUIVAMENTO. UNIVERSIDADE FEDERAL DE GOIÁS. CONCURSO PÚBLICO. EDITAL Nº 33/2013. INADMISSÃO DA CARTEIRA NACIONAL DE HABILITAÇÃO E DO CERTIFICADO DE DISPENSA DE INCORPORAÇÃO COMO DOCUMENTOS HÁBEIS À IDENTIFICAÇÃO DOS CANDIDATOS. RECURSO. POSSIBILIDADE. DISPONIBILIZAÇÃO DE LINK ESPECÍFICO PARA TAL FINALIDADE. 1. O edital previu expressamente que a Carteira Nacional de Habilitação e o Certificado de Dispensa de Incorporação não seriam documentos hábeis à identificação dos candidatos. 2. Ademais, ao contrário do alegado, foi disponibilizado um link específico para interposição de recurso. 3. Pela HOMOLOGAÇÃO do arquivamento.</text:p>
          </table:table-cell>
          <table:covered-table-cell/>
          <table:covered-table-cell/>
        </table:table-row>
        <table:table-row>
          <table:table-cell table:style-name="Tabela132.A1" office:value-type="string">
            <text:p text:style-name="P122"/>
          </table:table-cell>
          <table:table-cell table:style-name="Tabela132.A1" office:value-type="string">
            <text:p text:style-name="P84">Decisão:</text:p>
          </table:table-cell>
          <table:table-cell table:style-name="Tabela132.A1" table:number-columns-spanned="3" office:value-type="string">
            <text:p text:style-name="P24">Em sessão realizada nesta data, o colegiado, por maioria, deliberou pela homologação do arquivamento. Vencido Dr. Humberto Jacques. <text:span text:style-name="T41">Participaram da votação Dra. Ela Wiecko V. de Castilho e Dr.</text:span><text:span text:style-name="T95">Humberto Jacques.</text:span></text:p>
          </table:table-cell>
          <table:covered-table-cell/>
          <table:covered-table-cell/>
        </table:table-row>
      </table:table>
      <text:p text:style-name="P60"/>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84">1<text:span text:style-name="T116">2</text:span>3.</text:p>
          </table:table-cell>
          <table:table-cell table:style-name="Tabela133.A1" office:value-type="string">
            <text:p text:style-name="P84">Processo:</text:p>
          </table:table-cell>
          <table:table-cell table:style-name="Tabela133.A1" office:value-type="string">
            <text:p text:style-name="P84">1.18.000.002999/2013-64</text:p>
          </table:table-cell>
          <table:table-cell table:style-name="Tabela133.A1" office:value-type="string">
            <text:p text:style-name="P84"><text:span text:style-name="T1">Voto: </text:span>203/2016</text:p>
          </table:table-cell>
          <table:table-cell table:style-name="Tabela133.A1" office:value-type="string">
            <text:p text:style-name="P84">Origem: PR/GO</text:p>
          </table:table-cell>
        </table:table-row>
        <table:table-row>
          <table:table-cell table:style-name="Tabela133.A1" office:value-type="string">
            <text:p text:style-name="P122"/>
          </table:table-cell>
          <table:table-cell table:style-name="Tabela133.A1" office:value-type="string">
            <text:p text:style-name="P84">Relator:</text:p>
          </table:table-cell>
          <table:table-cell table:style-name="Tabela133.A1" table:number-columns-spanned="3" office:value-type="string">
            <text:p text:style-name="P84">Eitel Santiago de Brito Pereira</text:p>
          </table:table-cell>
          <table:covered-table-cell/>
          <table:covered-table-cell/>
        </table:table-row>
        <table:table-row>
          <table:table-cell table:style-name="Tabela133.A1" office:value-type="string">
            <text:p text:style-name="P122"/>
          </table:table-cell>
          <table:table-cell table:style-name="Tabela133.A1" office:value-type="string">
            <text:p text:style-name="P102"><text:span text:style-name="T1">Ementa</text:span>:</text:p>
          </table:table-cell>
          <table:table-cell table:style-name="Tabela133.A1" table:number-columns-spanned="3" office:value-type="string">
            <text:p text:style-name="P73">PROMOÇÃO DE ARQUIVAMENTO. CONCURSO PÚBLICO. UNIVERSIDADE FEDERAL DE GOIÁS (UFG). EDITAL Nº 84/2013. CARGO DE PROFESSOR DA CARREIRA DE MAGISTÉRIO SUPERIOR ÁREA DE ATUAÇÃO PRÁTICA JURÍDICA. POSSIBILIDADE DE DISPENSA DO TÍTULO DE DOUTOR. INDEFERIMENTO DE INSCRIÇÃO DE CANDIDATO. AUSÊNCIA DE DIVULGAÇÃO PRÉVIA DOS MEMBROS QUE COMPORIAM A BANCA EXAMINADORA. 1. Suposta irregularidade no concurso para provimento de cargos de professor da carreira de magistério superior, área de atuação Prática Jurídica, da Universidade Federal de Goiás - UFG, quanto à possibilidade de dispensa do título de doutor, à ausência de divulgação prévia dos membros que comporiam a banca examinadora e quanto ao indeferimento da inscrição de candidato. 2. De acordo com a manifestação, o edital do concurso estaria contrariando a Lei Federal 12.863/2013 (art. 8º, § 1º), que determina que todos os concursos para professor de Universidades Federais devem exigir título de doutor e contrariando normas da própria UFG que determinam a publicação das bancas examinadoras no site da Universidade. E o indeferimento da inscrição de um dos candidatos teria ocorrido de forma indevida. 3. A própria Lei Federal excepciona a exigência do título de doutor (art. 8º, § 3º), quando o contexto local não apresenta candidatos com título de doutor e há aprovação da medida pelo Conselho Universitário, como no caso em análise. Concomitantemente ao concurso para professor para área de Prática Jurídica, foi aberta vaga para Direito Civil e Processo Civil, com exigência do título de doutor, e não houve inscrição de nenhum candidato. 4. Informações prestadas pela Universidade dão conta de que o interessado foi impedido de participar do certame porque a titulação por ele apresentada não se encontrava na relação dos programas de Mestrado em Direito da CAPES, exigida pelo concurso, constando, sim, da <text:soft-page-break/>listagem de programas multidisciplinares da CAPES. Por isso, sustentou a banca que, ainda que não fosse exigida a titulação no momento da inscrição, o candidato não possuía título válido de acordo com as exigências editalícias, nem perspectiva de apresentar título válido no momento da posse. 5. Da análise dos documentos apresentados, tem-se que o concurso ocorreu dentro dos limites estabelecidos pelo edital que o regia, mantendo tratamento igualitário entre os candidatos. Em que pese a não divulgação prévia da banca examinadora, sua escolha se deu em reunião pública do Conselho Diretor e posteriormente foi publicada no sítio da Universidade, tendo sido oportunizada, ainda, a apresentação de recurso ou impugnações durante a realização do certame. 6. Ausência de irregularidades. PELA HOMOLOGAÇÃO DO ARQUIVAMENTO.</text:p>
          </table:table-cell>
          <table:covered-table-cell/>
          <table:covered-table-cell/>
        </table:table-row>
        <table:table-row>
          <table:table-cell table:style-name="Tabela133.A1" office:value-type="string">
            <text:p text:style-name="P122"/>
          </table:table-cell>
          <table:table-cell table:style-name="Tabela133.A1" office:value-type="string">
            <text:p text:style-name="P84">Decisão:</text:p>
          </table:table-cell>
          <table:table-cell table:style-name="Tabela133.A1" table:number-columns-spanned="3" office:value-type="string">
            <text:p text:style-name="P24">Em sessão realizada nesta data, o colegiado, à unanimidade, deliberou pela homologação do arquivamento. <text:span text:style-name="T41">Participaram da votação Dra. Ela Wiecko </text:span><text:span text:style-name="T41">Castilho e Dr. Alexandre Gavronski.</text:span></text:p>
          </table:table-cell>
          <table:covered-table-cell/>
          <table:covered-table-cell/>
        </table:table-row>
      </table:table>
      <text:p text:style-name="P60"/>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84">1<text:span text:style-name="T116">2</text:span>4.</text:p>
          </table:table-cell>
          <table:table-cell table:style-name="Tabela134.A1" office:value-type="string">
            <text:p text:style-name="P84">Processo:</text:p>
          </table:table-cell>
          <table:table-cell table:style-name="Tabela134.A1" office:value-type="string">
            <text:p text:style-name="P84">1.20.000.000467/2013-34</text:p>
          </table:table-cell>
          <table:table-cell table:style-name="Tabela134.A1" office:value-type="string">
            <text:p text:style-name="P84"><text:span text:style-name="T1">Voto: </text:span>641/2016</text:p>
          </table:table-cell>
          <table:table-cell table:style-name="Tabela134.A1" office:value-type="string">
            <text:p text:style-name="P84">Origem: PR/MT</text:p>
          </table:table-cell>
        </table:table-row>
        <table:table-row>
          <table:table-cell table:style-name="Tabela134.A1" office:value-type="string">
            <text:p text:style-name="P122"/>
          </table:table-cell>
          <table:table-cell table:style-name="Tabela134.A1" office:value-type="string">
            <text:p text:style-name="P84">Relator:</text:p>
          </table:table-cell>
          <table:table-cell table:style-name="Tabela134.A1" table:number-columns-spanned="3" office:value-type="string">
            <text:p text:style-name="P84">Eitel Santiago de Brito Pereira</text:p>
          </table:table-cell>
          <table:covered-table-cell/>
          <table:covered-table-cell/>
        </table:table-row>
        <table:table-row>
          <table:table-cell table:style-name="Tabela134.A1" office:value-type="string">
            <text:p text:style-name="P122"/>
          </table:table-cell>
          <table:table-cell table:style-name="Tabela134.A1" office:value-type="string">
            <text:p text:style-name="P102"><text:span text:style-name="T1">Ementa</text:span>:</text:p>
          </table:table-cell>
          <table:table-cell table:style-name="Tabela134.A1" table:number-columns-spanned="3" office:value-type="string">
            <text:p text:style-name="P73">RECURSO DO REPRESENTANTE. PROMOÇÃO DE ARQUIVAMENTO. CRIAÇÃO E CERTIFICAÇÃO DE ÁREA DE ATUAÇÃO EM ALERGIA E IMUNOLOGIA PEDIÁTRICA. NÃO PARTICIPAÇÃO DA ASSOCIAÇÃO BRASILEIRA DE ALERGIA E IMUNOLOGIA (ASBAI). CERTIFICAÇÃO DE MÉDICOS NÃO INSCRITOS NAS ESPECIALIDADES CONSTANTES DA ÁREA DE ATUAÇÃO. 1. Suposta irregularidade na criação e na certificação da área de atuação em Alergia e Imunologia Pediátrica, tendo em vista a não participação da Associação Brasileira de Alergia e Imunologia (ASBAI). Também seria irregular a oferta, em 2012, de curso para capacitação nessa área de atuação e no edital para a certificação em 2013, ante a não exigência de que os participantes fossem, necessariamente, de alguma das especialidades: pediatria ou alergia e imunologia. 2. A questão foi judicializada em 2009 e em 2011 no TRF da 3ª Região, processos 0013468-30.2009.403.6100 e 0006559-98.2011.403.6100 (13ª Vara Federal da Seção Judiciária do Estado de São Paulo), em ambos os pedidos da ASBAI foram julgados improcedentes. Em 2012, outro processo foi ajuizado a fim de questionar o curso de capacitação na área de atuação, 0007360-77.2012.103.6100 (19ª Vara Federal da Seção Judiciária de São Paulo), e encontra-se concluso para Sentença desde 22/01/2016. 3. O concurso para certificação na área de atuação em Alergia e Imunologia Pediátrica foi realizado em 2013 pela Associação Médica Brasileira, que detém, desde 2011, atribuição para tanto e que o fato de a ASBAI não ter participado não invalida a seleção. 4. Em relação à alegação de que haveria participantes que não possuíam certificação nem em Alergia e Imunologia nem em Pediatria, ressalte-se que, conforme documentos constantes nos autos, a inexigência do registro de especialidade no CRM para participação no processo seletivo não viola qualquer resolução do CFM. A certificação é necessária para que o médico possa ser anunciado como especialista de determinado ramo médico. 5. Ausência de irregularidade. PELA HOMOLOGAÇÃO DO ARQUIVAMENTO.</text:p>
          </table:table-cell>
          <table:covered-table-cell/>
          <table:covered-table-cell/>
        </table:table-row>
        <table:table-row>
          <table:table-cell table:style-name="Tabela134.A1" office:value-type="string">
            <text:p text:style-name="P122"/>
          </table:table-cell>
          <table:table-cell table:style-name="Tabela134.A1" office:value-type="string">
            <text:p text:style-name="P84">Decisão:</text:p>
          </table:table-cell>
          <table:table-cell table:style-name="Tabela134.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text:soft-page-break/></text:p>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84">1<text:span text:style-name="T116">2</text:span>5.</text:p>
          </table:table-cell>
          <table:table-cell table:style-name="Tabela135.A1" office:value-type="string">
            <text:p text:style-name="P84">Processo:</text:p>
          </table:table-cell>
          <table:table-cell table:style-name="Tabela135.A1" office:value-type="string">
            <text:p text:style-name="P84">1.22.013.000105/2013-20</text:p>
          </table:table-cell>
          <table:table-cell table:style-name="Tabela135.A1" office:value-type="string">
            <text:p text:style-name="P84"><text:span text:style-name="T1">Voto: </text:span>438/2016</text:p>
          </table:table-cell>
          <table:table-cell table:style-name="Tabela135.A1" office:value-type="string">
            <text:p text:style-name="P84">Origem: <text:span text:style-name="T11">PRM Pouso Alegre-MG</text:span></text:p>
          </table:table-cell>
        </table:table-row>
        <table:table-row>
          <table:table-cell table:style-name="Tabela135.A1" office:value-type="string">
            <text:p text:style-name="P122"/>
          </table:table-cell>
          <table:table-cell table:style-name="Tabela135.A1" office:value-type="string">
            <text:p text:style-name="P84">Relator:</text:p>
          </table:table-cell>
          <table:table-cell table:style-name="Tabela135.A1" table:number-columns-spanned="3" office:value-type="string">
            <text:p text:style-name="P84">Eitel Santiago de Brito Pereira</text:p>
          </table:table-cell>
          <table:covered-table-cell/>
          <table:covered-table-cell/>
        </table:table-row>
        <table:table-row>
          <table:table-cell table:style-name="Tabela135.A1" office:value-type="string">
            <text:p text:style-name="P122"/>
          </table:table-cell>
          <table:table-cell table:style-name="Tabela135.A1" office:value-type="string">
            <text:p text:style-name="P102"><text:span text:style-name="T1">Ementa</text:span>:</text:p>
          </table:table-cell>
          <table:table-cell table:style-name="Tabela135.A1" table:number-columns-spanned="3" office:value-type="string">
            <text:p text:style-name="P73">PROMOÇÃO DE ARQUIVAMENTO. EDUCAÇÃO. UNIVERSIDADE FEDERAL DE ITAJUBÁ (UNIFEI). PÓS-GRADUAÇÃO. EDITAL. AUSÊNCIA DE INFORMAÇÕES. SITE. 1. Supostas irregularidades nos editais de processo seletivo de pós-graduação da UNIFEI, situação que seria decorrente, dentre outros problemas, da falta de divulgação, em local visível, do edital e dos programas de pós-graduação no site da Instituição. Além disso, não teria sido feito o detalhamento das etapas do processo seletivo nem dos procedimentos de correção e atribuição das notas. Apontada ainda a exigência de cartas de referência, a ausência de informações a respeito dos membros da banca examinadora, o uso de entrevista para a pontuação no certame (com caráter subjetivo) e a falta de critérios isonômicos entre os candidatos. 2. De acordo com os autos, uma nova reitoria tomou posse na Instituição e já se empenhou em corrigir as supostas falhas dos editais, detalhando as etapas do processo seletivo de pós-graduação da Universidade e disponibilizando as informações necessárias relacionadas aos editais e aos programas de pós-graduação no site da Instituição. 3. A única irregularidade concretamente apontada (ausência de informações sobre os Programas de Pós-graduação) foi plenamente sanada pela Instituição. PELA HOMOLOGAÇÃO DO ARQUIVAMENTO.</text:p>
          </table:table-cell>
          <table:covered-table-cell/>
          <table:covered-table-cell/>
        </table:table-row>
        <table:table-row>
          <table:table-cell table:style-name="Tabela135.A1" office:value-type="string">
            <text:p text:style-name="P122"/>
          </table:table-cell>
          <table:table-cell table:style-name="Tabela135.A1" office:value-type="string">
            <text:p text:style-name="P84">Decisão:</text:p>
          </table:table-cell>
          <table:table-cell table:style-name="Tabela135.A1" table:number-columns-spanned="3" office:value-type="string">
            <text:p text:style-name="P24">Em sessão realizada nesta data, o colegiado, à unanimidade, deliberou pela homologação do arquivamento. <text:span text:style-name="T41">Participaram da votação Dra. Ela Wiecko V. de Castilho e Dr</text:span><text:span text:style-name="T95">a. Aurea Pierre.</text:span></text:p>
          </table:table-cell>
          <table:covered-table-cell/>
          <table:covered-table-cell/>
        </table:table-row>
      </table:table>
      <text:p text:style-name="P60"/>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84">1<text:span text:style-name="T116">2</text:span>6.</text:p>
          </table:table-cell>
          <table:table-cell table:style-name="Tabela136.A1" office:value-type="string">
            <text:p text:style-name="P84">Processo:</text:p>
          </table:table-cell>
          <table:table-cell table:style-name="Tabela136.A1" office:value-type="string">
            <text:p text:style-name="P84">1.22.013.000351/2013-81</text:p>
          </table:table-cell>
          <table:table-cell table:style-name="Tabela136.A1" office:value-type="string">
            <text:p text:style-name="P84"><text:span text:style-name="T1">Voto: </text:span>358/2016</text:p>
          </table:table-cell>
          <table:table-cell table:style-name="Tabela136.A1" office:value-type="string">
            <text:p text:style-name="P84">Origem: <text:span text:style-name="T11">PRM Pouso Alegre-MG</text:span></text:p>
          </table:table-cell>
        </table:table-row>
        <table:table-row>
          <table:table-cell table:style-name="Tabela136.A1" office:value-type="string">
            <text:p text:style-name="P122"/>
          </table:table-cell>
          <table:table-cell table:style-name="Tabela136.A1" office:value-type="string">
            <text:p text:style-name="P84">Relator:</text:p>
          </table:table-cell>
          <table:table-cell table:style-name="Tabela136.A1" table:number-columns-spanned="3" office:value-type="string">
            <text:p text:style-name="P84">Eitel Santiago de Brito Pereira</text:p>
          </table:table-cell>
          <table:covered-table-cell/>
          <table:covered-table-cell/>
        </table:table-row>
        <table:table-row>
          <table:table-cell table:style-name="Tabela136.A1" office:value-type="string">
            <text:p text:style-name="P122"/>
          </table:table-cell>
          <table:table-cell table:style-name="Tabela136.A1" office:value-type="string">
            <text:p text:style-name="P102"><text:span text:style-name="T1">Ementa</text:span>:</text:p>
          </table:table-cell>
          <table:table-cell table:style-name="Tabela136.A1" table:number-columns-spanned="3" office:value-type="string">
            <text:p text:style-name="P73">PROMOÇÃO DE ARQUIVAMENTO. EDUCAÇÃO. UNIVERSIDADE FEDERAL DE ITAJUBÁ (UNIFEI). MIGRAÇÃO DE UM CURSO PARA OUTRO. INADMISSIBILIDADE. AUTONOMIA DIDÁTICO-CIENTÍFICA. INTERESSE INDIVIDUAL DISPONÍVEL. QUESTÃO JUDICIALIZADA. INCIDÊNCIA DO ENUNCIADO N. 6 DA 1ª CCR. 1. Insurge-se o representante contra a impossibilidade de migração do curso de bacharelado em Física, no qual se encontra matriculado, para o curso de Engenharia Mecânica Aeronáutica. Tal proibição, segundo ele, é irregular, uma vez que o Edital n. 003/2012, regulador da transferência interna, admite a situação contrária, ou seja, migração do curso de Engenharia Mecânica Aeronáutica para bacharelado em Física. 2. Consta dos autos que o representante ajuizou mandado de segurança (Autos n. 0003685-46.2012.4.01.3810) contra o ato. Nessa Ação, o MPF deixou de se pronunciar sobre o mérito da questão por considerar que a matéria envolve interesse individual disponível e está relacionada "a critérios técnicos e pedagógicos circunscritos à autonomia da instituição de ensino superior". 3. A migração de um curso para outro depende da afinidade entre eles (mesma área de conhecimento), que é aferida pela análise da grade curricular, avaliação que só pode ser feita pela Instituição de Ensino Superior, diante da autonomia didático-científica que lhe é inerente. 4. Aplicação do Enunciado n. 6 da 1ª CCR: "Cabível a homologação do arquivamento quando o objeto do procedimento ou do inquérito civil, inclusive <text:soft-page-break/>sob a perspectiva territorial, esteja sob apreciação do Poder Judiciário e, nas ações em trâmite na Justiça Federal, atue o Ministério Público Federal como (co)autor ou interveniente (Ref. IC n. 1.26.002.000109/2011-26, PP n. 1.34.010.000629/2014-19)". PELA HOMOLOGAÇÃO DO ARQUIVAMENTO.</text:p>
          </table:table-cell>
          <table:covered-table-cell/>
          <table:covered-table-cell/>
        </table:table-row>
        <table:table-row>
          <table:table-cell table:style-name="Tabela136.A1" office:value-type="string">
            <text:p text:style-name="P122"/>
          </table:table-cell>
          <table:table-cell table:style-name="Tabela136.A1" office:value-type="string">
            <text:p text:style-name="P84">Decisão:</text:p>
          </table:table-cell>
          <table:table-cell table:style-name="Tabela136.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84">1<text:span text:style-name="T116">2</text:span>7.</text:p>
          </table:table-cell>
          <table:table-cell table:style-name="Tabela137.A1" office:value-type="string">
            <text:p text:style-name="P84">Processo:</text:p>
          </table:table-cell>
          <table:table-cell table:style-name="Tabela137.A1" office:value-type="string">
            <text:p text:style-name="P84">1.22.014.000317/2013-05</text:p>
          </table:table-cell>
          <table:table-cell table:style-name="Tabela137.A1" office:value-type="string">
            <text:p text:style-name="P84"><text:span text:style-name="T1">Voto: </text:span>421/2016</text:p>
          </table:table-cell>
          <table:table-cell table:style-name="Tabela137.A1" office:value-type="string">
            <text:p text:style-name="P84">Origem: <text:span text:style-name="T42">PR</text:span><text:span text:style-name="T43">M S.J.Del Rei-MG</text:span></text:p>
          </table:table-cell>
        </table:table-row>
        <table:table-row>
          <table:table-cell table:style-name="Tabela137.A1" office:value-type="string">
            <text:p text:style-name="P122"/>
          </table:table-cell>
          <table:table-cell table:style-name="Tabela137.A1" office:value-type="string">
            <text:p text:style-name="P84">Relator:</text:p>
          </table:table-cell>
          <table:table-cell table:style-name="Tabela137.A1" table:number-columns-spanned="3" office:value-type="string">
            <text:p text:style-name="P84">Eitel Santiago de Brito Pereira</text:p>
          </table:table-cell>
          <table:covered-table-cell/>
          <table:covered-table-cell/>
        </table:table-row>
        <table:table-row>
          <table:table-cell table:style-name="Tabela137.A1" office:value-type="string">
            <text:p text:style-name="P122"/>
          </table:table-cell>
          <table:table-cell table:style-name="Tabela137.A1" office:value-type="string">
            <text:p text:style-name="P102"><text:span text:style-name="T1">Ementa</text:span>:</text:p>
          </table:table-cell>
          <table:table-cell table:style-name="Tabela137.A1" table:number-columns-spanned="3" office:value-type="string">
            <text:p text:style-name="P73">PROMOÇÃO DE ARQUIVAMENTO. CONCURSO PÚBLICO. UNIVERSIDADE FEDERAL DE LAVRAS (UFLA). EDITAL Nº 11/2013. PROFESSOR ADJUNTO. SUPOSTO CONFLITO DE INTERESSE. RELAÇÃO DE PESQUISA ENTRE CANDIDATA E PROFESSORA MEMBRO DA BANCA. 1. Suposta irregularidade no concurso para provimento do cargo de professor adjunto de Literatura Portuguesa, Literatura Africana de expressão portuguesa, Teoria Literária, Leitura e Produção de Texto da Universidade Federal de Lavras (UFLA). Alegado conflito de interesse em razão de vínculo de pesquisa entre a candidata aprovada e professora membro da banca. 2. O fato de a candidata aprovada e uma das professoras da banca terem feito parte de um mesmo grupo de pesquisa não evidencia relação de interesse apta a macular a participação da professora na banca do concurso. 3. A instrução revelou, ainda, que a professora foi a avaliadora que atribuiu a menor nota à candidata, não tendo havido qualquer favorecimento ou desrespeito à lisura do concurso. 4. Ausência de irregularidade. PELA HOMOLOGAÇÃO DO ARQUIVAMENTO.</text:p>
          </table:table-cell>
          <table:covered-table-cell/>
          <table:covered-table-cell/>
        </table:table-row>
        <table:table-row>
          <table:table-cell table:style-name="Tabela137.A1" office:value-type="string">
            <text:p text:style-name="P122"/>
          </table:table-cell>
          <table:table-cell table:style-name="Tabela137.A1" office:value-type="string">
            <text:p text:style-name="P84">Decisão:</text:p>
          </table:table-cell>
          <table:table-cell table:style-name="Tabela137.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84">1<text:span text:style-name="T116">2</text:span>8.</text:p>
          </table:table-cell>
          <table:table-cell table:style-name="Tabela138.A1" office:value-type="string">
            <text:p text:style-name="P84">Processo:</text:p>
          </table:table-cell>
          <table:table-cell table:style-name="Tabela138.A1" office:value-type="string">
            <text:p text:style-name="P84">1.23.000.000104/2014-78</text:p>
          </table:table-cell>
          <table:table-cell table:style-name="Tabela138.A1" office:value-type="string">
            <text:p text:style-name="P84"><text:span text:style-name="T1">Voto: </text:span>630/2016</text:p>
          </table:table-cell>
          <table:table-cell table:style-name="Tabela138.A1" office:value-type="string">
            <text:p text:style-name="P84">Origem: PR/PA</text:p>
          </table:table-cell>
        </table:table-row>
        <table:table-row>
          <table:table-cell table:style-name="Tabela138.A1" office:value-type="string">
            <text:p text:style-name="P122"/>
          </table:table-cell>
          <table:table-cell table:style-name="Tabela138.A1" office:value-type="string">
            <text:p text:style-name="P84">Relator:</text:p>
          </table:table-cell>
          <table:table-cell table:style-name="Tabela138.A1" table:number-columns-spanned="3" office:value-type="string">
            <text:p text:style-name="P84">Eitel Santiago de Brito Pereira</text:p>
          </table:table-cell>
          <table:covered-table-cell/>
          <table:covered-table-cell/>
        </table:table-row>
        <table:table-row>
          <table:table-cell table:style-name="Tabela138.A1" office:value-type="string">
            <text:p text:style-name="P122"/>
          </table:table-cell>
          <table:table-cell table:style-name="Tabela138.A1" office:value-type="string">
            <text:p text:style-name="P102"><text:span text:style-name="T1">Ementa</text:span>:</text:p>
          </table:table-cell>
          <table:table-cell table:style-name="Tabela138.A1" table:number-columns-spanned="3" office:value-type="string">
            <text:p text:style-name="P73">RECURSO DA REPRESENTANTE. PROMOÇÃO DE ARQUIVAMENTO. CONCURSO PÚBLICO. UNIVERSIDADE FEDERAL DE PARÁ (UFPA). EDITAL Nº 175/2013. PROFESSOR ADJUNTO. FACULDADE DE ODONTOLOGIA. POSSÍVEL FAVORECIMENTO DE CANDIDATA QUANTO AO CONTEÚDO PROGRAMÁTICO. SUPOSTO IMPEDIMENTO EM RAZÃO DE O MEMBRO DA COMISSÃO AVALIADORA SER IRMÃO DE CANDIDATA COM INSCRIÇÃO DEFERIDA. 1. Suposta irregularidade no concurso para provimento do cargo de professor adjunto da Faculdade de Odontologia da Universidade Federal do Pará (UFPA). Alegado impedimento de membro da banca em razão de sua irmã ter tido a inscrição homologada para o concurso. Narrado, ainda, suposto favorecimento da candidata em razão da escolha do conteúdo programático constante no edital. 2. A alegação de que o concurso deveria ser anulado em decorrência de grau de parentesco entre candidata inscrita e o membro da banca avaliadora não merece prosperar, tendo em vista que, homologada a inscrição, no dia 03/01/2014, o membro da banca, irmão da candidata, <text:soft-page-break/>solicitou seu afastamento da comissão avaliadora, no dia 06/01/2014, não tendo praticado nenhum ato após a referida inscrição. 3. Quanto ao favorecimento da candidata em razão do conteúdo requerido no edital " Atenção ao paciente idoso e doença periodontal " não há irregularidades, sobretudo porque outros candidatos atenderam ao requisito, além de se tratar de área importante dentro da Periodontia. 4. Em seu recurso, a Representante, além de se insurgir contra as razões em que se fundamentou o arquivamento, alegou que a banca teria composição irregular, sem a participação de professor externo à Universidade. 5. A própria legislação em que a Representante se baseia, Resolução 4.402 do CONSEPE, apresenta exceções que se adequam ao caso em análise. 6. Ausência de irregularidade. PELA HOMOLOGAÇÃO DO ARQUIVAMENTO.</text:p>
          </table:table-cell>
          <table:covered-table-cell/>
          <table:covered-table-cell/>
        </table:table-row>
        <table:table-row>
          <table:table-cell table:style-name="Tabela138.A1" office:value-type="string">
            <text:p text:style-name="P122"/>
          </table:table-cell>
          <table:table-cell table:style-name="Tabela138.A1" office:value-type="string">
            <text:p text:style-name="P84">Decisão:</text:p>
          </table:table-cell>
          <table:table-cell table:style-name="Tabela138.A1" table:number-columns-spanned="3" office:value-type="string">
            <text:p text:style-name="P24">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84">1<text:span text:style-name="T116">2</text:span>9.</text:p>
          </table:table-cell>
          <table:table-cell table:style-name="Tabela139.A1" office:value-type="string">
            <text:p text:style-name="P84">Processo:</text:p>
          </table:table-cell>
          <table:table-cell table:style-name="Tabela139.A1" office:value-type="string">
            <text:p text:style-name="P84">1.23.000.000109/2014-09</text:p>
          </table:table-cell>
          <table:table-cell table:style-name="Tabela139.A1" office:value-type="string">
            <text:p text:style-name="P84"><text:span text:style-name="T1">Voto: </text:span>469/2016</text:p>
          </table:table-cell>
          <table:table-cell table:style-name="Tabela139.A1" office:value-type="string">
            <text:p text:style-name="P84">Origem: PR/PA</text:p>
          </table:table-cell>
        </table:table-row>
        <table:table-row>
          <table:table-cell table:style-name="Tabela139.A1" office:value-type="string">
            <text:p text:style-name="P122"/>
          </table:table-cell>
          <table:table-cell table:style-name="Tabela139.A1" office:value-type="string">
            <text:p text:style-name="P84">Relator:</text:p>
          </table:table-cell>
          <table:table-cell table:style-name="Tabela139.A1" table:number-columns-spanned="3" office:value-type="string">
            <text:p text:style-name="P84">Eitel Santiago de Brito Pereira</text:p>
          </table:table-cell>
          <table:covered-table-cell/>
          <table:covered-table-cell/>
        </table:table-row>
        <table:table-row>
          <table:table-cell table:style-name="Tabela139.A1" office:value-type="string">
            <text:p text:style-name="P122"/>
          </table:table-cell>
          <table:table-cell table:style-name="Tabela139.A1" office:value-type="string">
            <text:p text:style-name="P102"><text:span text:style-name="T1">Ementa</text:span>:</text:p>
          </table:table-cell>
          <table:table-cell table:style-name="Tabela139.A1" table:number-columns-spanned="3" office:value-type="string">
            <text:p text:style-name="P73">PROMOÇÃO DE ARQUIVAMENTO. CONCURSO PÚBLICO. INSTITUTO FEDERAL DE EDUCAÇÃO, CIÊNCIA E TECNOLOGIA DO PARÁ (IFPA). TÉCNICOS ADMIINISTRATIVOS. PROVA. APLICAÇÃO. IRREGULARIDADES. ENVELOPE. LACRE ROMPIDO. CELULARES LIGADOS. CONTEÚDO NÃO PREVISTO NO EDITAL. PROVA ANULADA. PERDA DE OBJETO. 1. Supostas irregularidades na aplicação das provas do concurso público para Técnico Administrativo do IFPA, situação que seria decorrente, dentre outros problemas, do rompimento do lacre do envelope das provas, da existência de aparelho celular ligado durante a realização da prova e questões cujo conteúdo não se encontrava previsto no edital. 2. No curso da instrução, veio aos autos a informação de que o IFPA anulou administrativamente a prova, que ficou remarcada para 26/1/2014. 3. Perda de objeto. PELA HOMOLOGAÇÃO DO ARQUIVAMENTO.</text:p>
          </table:table-cell>
          <table:covered-table-cell/>
          <table:covered-table-cell/>
        </table:table-row>
        <table:table-row>
          <table:table-cell table:style-name="Tabela139.A1" office:value-type="string">
            <text:p text:style-name="P122"/>
          </table:table-cell>
          <table:table-cell table:style-name="Tabela139.A1" office:value-type="string">
            <text:p text:style-name="P84">Decisão:</text:p>
          </table:table-cell>
          <table:table-cell table:style-name="Tabela139.A1" table:number-columns-spanned="3" office:value-type="string">
            <text:p text:style-name="P25">Em sessão realizada nesta data, o colegiado, à unanimidade, deliberou pela homologação do arquivamento. <text:span text:style-name="T41">Participaram da votação Dra. Ela Wiecko V. de Castilho e Dr</text:span><text:span text:style-name="T95">a. Aurea Pierre.</text:span></text:p>
          </table:table-cell>
          <table:covered-table-cell/>
          <table:covered-table-cell/>
        </table:table-row>
      </table:table>
      <text:p text:style-name="P60"/>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84">1<text:span text:style-name="T116">3</text:span>0.</text:p>
          </table:table-cell>
          <table:table-cell table:style-name="Tabela140.A1" office:value-type="string">
            <text:p text:style-name="P84">Processo:</text:p>
          </table:table-cell>
          <table:table-cell table:style-name="Tabela140.A1" office:value-type="string">
            <text:p text:style-name="P84">1.23.000.000166/2014-80</text:p>
          </table:table-cell>
          <table:table-cell table:style-name="Tabela140.A1" office:value-type="string">
            <text:p text:style-name="P84"><text:span text:style-name="T1">Voto: </text:span>592/2016</text:p>
          </table:table-cell>
          <table:table-cell table:style-name="Tabela140.A1" office:value-type="string">
            <text:p text:style-name="P84">Origem: PR/PA</text:p>
          </table:table-cell>
        </table:table-row>
        <table:table-row>
          <table:table-cell table:style-name="Tabela140.A1" office:value-type="string">
            <text:p text:style-name="P122"/>
          </table:table-cell>
          <table:table-cell table:style-name="Tabela140.A1" office:value-type="string">
            <text:p text:style-name="P84">Relator:</text:p>
          </table:table-cell>
          <table:table-cell table:style-name="Tabela140.A1" table:number-columns-spanned="3" office:value-type="string">
            <text:p text:style-name="P84">Eitel Santiago de Brito Pereira</text:p>
          </table:table-cell>
          <table:covered-table-cell/>
          <table:covered-table-cell/>
        </table:table-row>
        <table:table-row>
          <table:table-cell table:style-name="Tabela140.A1" office:value-type="string">
            <text:p text:style-name="P122"/>
          </table:table-cell>
          <table:table-cell table:style-name="Tabela140.A1" office:value-type="string">
            <text:p text:style-name="P102"><text:span text:style-name="T1">Ementa</text:span>:</text:p>
          </table:table-cell>
          <table:table-cell table:style-name="Tabela140.A1" table:number-columns-spanned="3" office:value-type="string">
            <text:p text:style-name="P73">PROMOÇÃO DE ARQUIVAMENTO. CONSELHOS PROFISSIONAIS. CONSELHO REGIONAL DE CORRETORES DE IMÓVEIS DA 12ª REGIÃO (CRECI-PA/AP). ELEIÇÃO CONSELHEIROS. VOTO OBRIGATÓRIO. NÃO COMPARECIMENTO. AUSÊNCIA DE JUSTIFICATIVA. SUPOSTA IRREGULARIDADE POR COBRANÇA DE MULTA DESPROPORCIONAL. INOCORRÊNCIA. 1.Trata-se de representação por suposta cobrança de multa abusiva em razão do não comparecimento, sem justificativa, à votação para eleição dos Conselheiros do Conselho Regional de Corretores de Imóveis da 12ª Região. Alega o representante que a obrigação do voto seria imotivada, visto que a última eleição teria sido disputada por apenas uma chapa e que não lhe teria sido oportunizado justificar sua abstenção à eleição. 2. A previsão de cobrança de multa, no valor máximo correspondente a uma anuidade, tem amparo na Lei <text:soft-page-break/>6.530/78. Além disso, a eleição em questão foi regida pela Resolução COFECI 1.241/2012, que previa, em seu artigo 7º, multa para os ausentes correspondente ao valor de uma anuidade do ano da eleição, bem como, o prazo de 60 dias para justificar a ausência, se fosse o caso. 3. A atuação do Conselho Regional de Corretores de Imóveis da 12ª Região (Pará-Amapá) está fundada em lei, não se vislumbrando quaisquer irregularidades que justifique atuação do Ministério Público Federal. PELA HOMOLOGAÇÃO DO ARQUIVAMENTO.</text:p>
          </table:table-cell>
          <table:covered-table-cell/>
          <table:covered-table-cell/>
        </table:table-row>
        <table:table-row>
          <table:table-cell table:style-name="Tabela140.A1" office:value-type="string">
            <text:p text:style-name="P122"/>
          </table:table-cell>
          <table:table-cell table:style-name="Tabela140.A1" office:value-type="string">
            <text:p text:style-name="P84">Decisão:</text:p>
          </table:table-cell>
          <table:table-cell table:style-name="Tabela140.A1" table:number-columns-spanned="3" office:value-type="string">
            <text:p text:style-name="P26">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84">1<text:span text:style-name="T116">3</text:span>1.</text:p>
          </table:table-cell>
          <table:table-cell table:style-name="Tabela141.A1" office:value-type="string">
            <text:p text:style-name="P84">Processo:</text:p>
          </table:table-cell>
          <table:table-cell table:style-name="Tabela141.A1" office:value-type="string">
            <text:p text:style-name="P84">1.23.000.001144/2013-56</text:p>
          </table:table-cell>
          <table:table-cell table:style-name="Tabela141.A1" office:value-type="string">
            <text:p text:style-name="P84"><text:span text:style-name="T1">Voto: </text:span>3067/2015</text:p>
          </table:table-cell>
          <table:table-cell table:style-name="Tabela141.A1" office:value-type="string">
            <text:p text:style-name="P84">Origem: PR/PA</text:p>
          </table:table-cell>
        </table:table-row>
        <table:table-row>
          <table:table-cell table:style-name="Tabela141.A1" office:value-type="string">
            <text:p text:style-name="P122"/>
          </table:table-cell>
          <table:table-cell table:style-name="Tabela141.A1" office:value-type="string">
            <text:p text:style-name="P84">Relator:</text:p>
          </table:table-cell>
          <table:table-cell table:style-name="Tabela141.A1" table:number-columns-spanned="3" office:value-type="string">
            <text:p text:style-name="P84">Eitel Santiago de Brito Pereira</text:p>
          </table:table-cell>
          <table:covered-table-cell/>
          <table:covered-table-cell/>
        </table:table-row>
        <table:table-row>
          <table:table-cell table:style-name="Tabela141.A1" office:value-type="string">
            <text:p text:style-name="P122"/>
          </table:table-cell>
          <table:table-cell table:style-name="Tabela141.A1" office:value-type="string">
            <text:p text:style-name="P102"><text:span text:style-name="T1">Ementa</text:span>:</text:p>
          </table:table-cell>
          <table:table-cell table:style-name="Tabela141.A1" table:number-columns-spanned="3" office:value-type="string">
            <text:p text:style-name="P73">PROMOÇÃO DE ARQUIVAMENTO. MARINHA DO BRASIL. CENTRO DE INSTRUÇÃO ALMIRANTE BRAZ DE AGUIAR. CURSOS DE FORMAÇÃO ASON 01 E 02/2013. 1. Alegado atraso no pagamento de auxílios financeiros aos alunos dos cursos de adaptação a Segundo Oficial de Máquinas e a Segundo Oficial de Náutica. 2. No curso da instrução, verificou-se que os pagamentos foram regularizados, o que foi confirmado pelos próprios alunos. 3. Não há razão para prosseguimento do feito, eis que sanada a irregularidade apontada nos autos. PELA HOMOLOGAÇÃO DO ARQUIVAMENTO.</text:p>
          </table:table-cell>
          <table:covered-table-cell/>
          <table:covered-table-cell/>
        </table:table-row>
        <table:table-row>
          <table:table-cell table:style-name="Tabela141.A1" office:value-type="string">
            <text:p text:style-name="P122"/>
          </table:table-cell>
          <table:table-cell table:style-name="Tabela141.A1" office:value-type="string">
            <text:p text:style-name="P84">Decisão:</text:p>
          </table:table-cell>
          <table:table-cell table:style-name="Tabela141.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84">1<text:span text:style-name="T116">3</text:span>2.</text:p>
          </table:table-cell>
          <table:table-cell table:style-name="Tabela142.A1" office:value-type="string">
            <text:p text:style-name="P84">Processo:</text:p>
          </table:table-cell>
          <table:table-cell table:style-name="Tabela142.A1" office:value-type="string">
            <text:p text:style-name="P84">1.24.000.000076/2013-71</text:p>
          </table:table-cell>
          <table:table-cell table:style-name="Tabela142.A1" office:value-type="string">
            <text:p text:style-name="P84"><text:span text:style-name="T1">Voto: </text:span>361/2016</text:p>
          </table:table-cell>
          <table:table-cell table:style-name="Tabela142.A1" office:value-type="string">
            <text:p text:style-name="P84">Origem: PR/PB</text:p>
          </table:table-cell>
        </table:table-row>
        <table:table-row>
          <table:table-cell table:style-name="Tabela142.A1" office:value-type="string">
            <text:p text:style-name="P122"/>
          </table:table-cell>
          <table:table-cell table:style-name="Tabela142.A1" office:value-type="string">
            <text:p text:style-name="P84">Relator:</text:p>
          </table:table-cell>
          <table:table-cell table:style-name="Tabela142.A1" table:number-columns-spanned="3" office:value-type="string">
            <text:p text:style-name="P84">Eitel Santiago de Brito Pereira</text:p>
          </table:table-cell>
          <table:covered-table-cell/>
          <table:covered-table-cell/>
        </table:table-row>
        <table:table-row>
          <table:table-cell table:style-name="Tabela142.A1" office:value-type="string">
            <text:p text:style-name="P122"/>
          </table:table-cell>
          <table:table-cell table:style-name="Tabela142.A1" office:value-type="string">
            <text:p text:style-name="P102"><text:span text:style-name="T1">Ementa</text:span>:</text:p>
          </table:table-cell>
          <table:table-cell table:style-name="Tabela142.A1" table:number-columns-spanned="3" office:value-type="string">
            <text:p text:style-name="P73">PROMOÇÃO DE ARQUIVAMENTO. ENSINO SUPERIOR. UNIVERSIDADE FEDERAL DA PARAÍBA (UFPB). MATRÍCULA. IMPOSSIBILIDADE. ENSINO MÉDIO. CONCLUSÃO. ATRASO. GREVE DOS PROFESSORES DO INSTITUTO FEDERAL DE EDUCAÇÃO, CIÊNCIA E TECNOLOGIA DA PARAÍBA (IFPB). FACULTADA A MATRÍCULA CONDICIONAL. RECOMENDAÇÕES ATENDIDAS. 1. Consta dos autos que, em razão da greve dos professores do IFPB, um aluno selecionado pelo SISU não teria conseguido concluir o ensino médio na época programada, o que teria motivado o atraso na emissão do certificado e impossibilitado a efetivação da matrícula no Ensino Superior. Situação semelhante aconteceu com um outro aluno que não pôde se matricular, porque não possuía o certificado de conclusão do ensino médio definitivo, que dependia da homologação da Secretaria de Educação do Distrito Federal. 2. Expedidas as Recomendações n. 5/2013 e 6/2013 à UFPB para que se abstivesse de exigir apresentação de histórico escolar e certificado de conclusão de ensino médio no ato da matrícula, devendo tal exigência ficar para o final do primeiro período letivo, quando poderia ser cancelada a matrícula, caso não fosse apresentado o documento. Iguais recomendações foram expedidas à Universidade Estadual da Paraíba (UEPB) e Universidade Federal de Campina Grande (UFCG). 3. Recomendações atendidas. PELA HOMOLOGAÇÃO DO ARQUIVAMENTO.</text:p>
          </table:table-cell>
          <table:covered-table-cell/>
          <table:covered-table-cell/>
        </table:table-row>
        <text:soft-page-break/>
        <table:table-row>
          <table:table-cell table:style-name="Tabela142.A1" office:value-type="string">
            <text:p text:style-name="P122"/>
          </table:table-cell>
          <table:table-cell table:style-name="Tabela142.A1" office:value-type="string">
            <text:p text:style-name="P84">Decisão:</text:p>
          </table:table-cell>
          <table:table-cell table:style-name="Tabela142.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84">1<text:span text:style-name="T116">3</text:span>3.</text:p>
          </table:table-cell>
          <table:table-cell table:style-name="Tabela143.A1" office:value-type="string">
            <text:p text:style-name="P84">Processo:</text:p>
          </table:table-cell>
          <table:table-cell table:style-name="Tabela143.A1" office:value-type="string">
            <text:p text:style-name="P84">1.24.000.000323/2013-39</text:p>
          </table:table-cell>
          <table:table-cell table:style-name="Tabela143.A1" office:value-type="string">
            <text:p text:style-name="P84"><text:span text:style-name="T1">Voto: </text:span>360/2016</text:p>
          </table:table-cell>
          <table:table-cell table:style-name="Tabela143.A1" office:value-type="string">
            <text:p text:style-name="P84">Origem: PR/PB</text:p>
          </table:table-cell>
        </table:table-row>
        <table:table-row>
          <table:table-cell table:style-name="Tabela143.A1" office:value-type="string">
            <text:p text:style-name="P122"/>
          </table:table-cell>
          <table:table-cell table:style-name="Tabela143.A1" office:value-type="string">
            <text:p text:style-name="P84">Relator:</text:p>
          </table:table-cell>
          <table:table-cell table:style-name="Tabela143.A1" table:number-columns-spanned="3" office:value-type="string">
            <text:p text:style-name="P84">Eitel Santiago de Brito Pereira</text:p>
          </table:table-cell>
          <table:covered-table-cell/>
          <table:covered-table-cell/>
        </table:table-row>
        <table:table-row>
          <table:table-cell table:style-name="Tabela143.A1" office:value-type="string">
            <text:p text:style-name="P122"/>
          </table:table-cell>
          <table:table-cell table:style-name="Tabela143.A1" office:value-type="string">
            <text:p text:style-name="P102"><text:span text:style-name="T1">Ementa</text:span>:</text:p>
          </table:table-cell>
          <table:table-cell table:style-name="Tabela143.A1" table:number-columns-spanned="3" office:value-type="string">
            <text:p text:style-name="P73">PROMOÇÃO DE ARQUIVAMENTO. EDUCAÇÃO. UNIVERSIDADE FEDERAL DA PARAÍBA (UFPB). EX-ALUNO. MATRÍCULA EM OUTRO CURSO. EXIGÊNCIA DE DOCUMENTO COMPROBATÓRIO DE CONCLUSÃO DO ENSINO MÉDIO. RECOMENDAÇÃO ATENDIDA. 1. Alega o representante que não consegue se matricular no curso de Filosofia da Universidade Federal da Paraíba porque não dispõe do diploma do ensino médio (concluído há mais de 40 anos), embora a Instituição tenha conhecimento de que ele já foi aluno dos cursos de Engenharia Civil (em 1971) e de Economia (em 1975) na mesma Universidade. 2. Expedida a Recomendação n. 9/2013 à UFPB para que o prazo para apresentação do certificado de conclusão do ensino médio fosse dilatado por 30 (trinta) dias, contados da data final para a efetivação da matrícula, sob pena de cancelamento. 3. Recomendação atendida, tanto que o Interessado foi efetivado no curso de Filosofia e encontra-se em situação regular na Instituição. PELA HOMOLOGAÇÃO DO ARQUIVAMENTO.</text:p>
          </table:table-cell>
          <table:covered-table-cell/>
          <table:covered-table-cell/>
        </table:table-row>
        <table:table-row>
          <table:table-cell table:style-name="Tabela143.A1" office:value-type="string">
            <text:p text:style-name="P122"/>
          </table:table-cell>
          <table:table-cell table:style-name="Tabela143.A1" office:value-type="string">
            <text:p text:style-name="P84">Decisão:</text:p>
          </table:table-cell>
          <table:table-cell table:style-name="Tabela143.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84">1<text:span text:style-name="T116">3</text:span>4.</text:p>
          </table:table-cell>
          <table:table-cell table:style-name="Tabela144.A1" office:value-type="string">
            <text:p text:style-name="P84">Processo:</text:p>
          </table:table-cell>
          <table:table-cell table:style-name="Tabela144.A1" office:value-type="string">
            <text:p text:style-name="P84">1.24.000.001484/2012-69</text:p>
          </table:table-cell>
          <table:table-cell table:style-name="Tabela144.A1" office:value-type="string">
            <text:p text:style-name="P84"><text:span text:style-name="T1">Voto: </text:span>389/2016</text:p>
          </table:table-cell>
          <table:table-cell table:style-name="Tabela144.A1" office:value-type="string">
            <text:p text:style-name="P84">Origem: PR/PB</text:p>
          </table:table-cell>
        </table:table-row>
        <table:table-row>
          <table:table-cell table:style-name="Tabela144.A1" office:value-type="string">
            <text:p text:style-name="P122"/>
          </table:table-cell>
          <table:table-cell table:style-name="Tabela144.A1" office:value-type="string">
            <text:p text:style-name="P84">Relator:</text:p>
          </table:table-cell>
          <table:table-cell table:style-name="Tabela144.A1" table:number-columns-spanned="3" office:value-type="string">
            <text:p text:style-name="P84">Eitel Santiago de Brito Pereira</text:p>
          </table:table-cell>
          <table:covered-table-cell/>
          <table:covered-table-cell/>
        </table:table-row>
        <table:table-row>
          <table:table-cell table:style-name="Tabela144.A1" office:value-type="string">
            <text:p text:style-name="P122"/>
          </table:table-cell>
          <table:table-cell table:style-name="Tabela144.A1" office:value-type="string">
            <text:p text:style-name="P102"><text:span text:style-name="T1">Ementa</text:span>:</text:p>
          </table:table-cell>
          <table:table-cell table:style-name="Tabela144.A1" table:number-columns-spanned="3" office:value-type="string">
            <text:p text:style-name="P73">PROMOÇÃO DE ARQUIVAMENTO. EDUCAÇÃO. INSTITUTO FEDERAL DE EDUCAÇÃO, CIÊNCIA E TECNOLOGIA DA PARAÍBA (IFPB). ESTRUTURA FÍSICA. INADEQUAÇÃO. MÁS CONDIÇÕES DE FUNCIONAMENTO. RECOMENDAÇÃO ATENDIDA. 1. Alegação de que o IFPB estaria em más condições de funcionamento, situação que seria decorrente, dentre outros problemas, da falta de estrutura física do local que atendia provisoriamente o Campus e da inexistência de área para o funcionamento dos laboratórios de aulas práticas, instalação para reservatórios de água, para o funcionamento de cantina e para a instalação de biblioteca. 2. Expedida a Recomendação n. 30/2013 ao IFPB para que priorizasse a construção dos laboratórios, bem como da biblioteca central, além da aquisição de equipamentos para os referidos laboratórios, a fim de que seja oferecida a estrutura necessária para que os alunos cursem as disciplinas de forma adequada. 3. Recomendação atendida, tanto que foram realizadas obras para reestruturar o Campus e as aulas estão sendo ministradas com qualidade necessária. PELA HOMOLOGAÇÃO DO ARQUIVAMENTO.</text:p>
          </table:table-cell>
          <table:covered-table-cell/>
          <table:covered-table-cell/>
        </table:table-row>
        <table:table-row>
          <table:table-cell table:style-name="Tabela144.A1" office:value-type="string">
            <text:p text:style-name="P122"/>
          </table:table-cell>
          <table:table-cell table:style-name="Tabela144.A1" office:value-type="string">
            <text:p text:style-name="P84">Decisão:</text:p>
          </table:table-cell>
          <table:table-cell table:style-name="Tabela144.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84">1<text:span text:style-name="T116">3</text:span>5.</text:p>
          </table:table-cell>
          <table:table-cell table:style-name="Tabela145.A1" office:value-type="string">
            <text:p text:style-name="P84">Processo:</text:p>
          </table:table-cell>
          <table:table-cell table:style-name="Tabela145.A1" office:value-type="string">
            <text:p text:style-name="P84">1.24.001.000179/2011-69</text:p>
          </table:table-cell>
          <table:table-cell table:style-name="Tabela145.A1" office:value-type="string">
            <text:p text:style-name="P84"><text:span text:style-name="T1">Voto: </text:span>204/2016</text:p>
          </table:table-cell>
          <table:table-cell table:style-name="Tabela145.A1" office:value-type="string">
            <text:p text:style-name="P84">Origem: PR<text:span text:style-name="T8">M C. Grande</text:span>-PB</text:p>
          </table:table-cell>
        </table:table-row>
        <table:table-row>
          <table:table-cell table:style-name="Tabela145.A1" office:value-type="string">
            <text:p text:style-name="P122"/>
          </table:table-cell>
          <table:table-cell table:style-name="Tabela145.A1" office:value-type="string">
            <text:p text:style-name="P84">Relator:</text:p>
          </table:table-cell>
          <table:table-cell table:style-name="Tabela145.A1" table:number-columns-spanned="3" office:value-type="string">
            <text:p text:style-name="P84">Eitel Santiago de Brito Pereira</text:p>
          </table:table-cell>
          <table:covered-table-cell/>
          <table:covered-table-cell/>
        </table:table-row>
        <text:soft-page-break/>
        <table:table-row>
          <table:table-cell table:style-name="Tabela145.A1" office:value-type="string">
            <text:p text:style-name="P122"/>
          </table:table-cell>
          <table:table-cell table:style-name="Tabela145.A1" office:value-type="string">
            <text:p text:style-name="P102"><text:span text:style-name="T1">Ementa</text:span>:</text:p>
          </table:table-cell>
          <table:table-cell table:style-name="Tabela145.A1" table:number-columns-spanned="3" office:value-type="string">
            <text:p text:style-name="P73">PROMOÇÃO DE ARQUIVAMENTO. PROGRAMA UNIVERSIDADE PARA TODOS (PROUNI). CREDENCIAMENTO DE INSTITUIÇÕES DE ENSINO NÃO CADASTRADAS COMO INSTITUIÇÕES DE ENSINO SUPERIOR E CURSOS NO SÍTIO DO MEC. 1. Suposta irregularidade no Programa Universidade para Todos (PROUNI), no Estado da Paraíba, quanto ao credenciamento de algumas instituições de ensino superior. 2. De acordo com os autos, conforme documentos enviados pela Controladoria Regional da União do Estado, algumas instituições credenciadas na Paraíba não estariam cadastradas no arquivo institucional do Ministério da Educação (MEC). 3. Da análise da resposta apresentada pelo MEC, verifica-se que houve um equívoco na maneira como foi realizada a busca no cadastro do MEC, vez que, com uma pesquisa mais ampla, todas as instituições questionadas nestes autos aparecem como cadastradas. A pesquisa feita previamente listou apenas as instituições cadastradas que possuíam matriz no estado da Paraíba. 4. O equívoco relativo às "Faculdades Integradas de Patos" também foi solucionado, já que, apesar de possuir três estabelecimentos na lista da Controladoria Regional da União do Estado, todos fazem parte de mesma instituição, estando abarcadas pela mesma ficha cadastral junto ao MEC. 5. Ausência de irregularidades. PELA HOMOLOGAÇÃO DO ARQUIVAMENTO.</text:p>
          </table:table-cell>
          <table:covered-table-cell/>
          <table:covered-table-cell/>
        </table:table-row>
        <table:table-row>
          <table:table-cell table:style-name="Tabela145.A1" office:value-type="string">
            <text:p text:style-name="P122"/>
          </table:table-cell>
          <table:table-cell table:style-name="Tabela145.A1" office:value-type="string">
            <text:p text:style-name="P84">Decisão:</text:p>
          </table:table-cell>
          <table:table-cell table:style-name="Tabela145.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84">1<text:span text:style-name="T116">3</text:span>6.</text:p>
          </table:table-cell>
          <table:table-cell table:style-name="Tabela146.A1" office:value-type="string">
            <text:p text:style-name="P84">Processo:</text:p>
          </table:table-cell>
          <table:table-cell table:style-name="Tabela146.A1" office:value-type="string">
            <text:p text:style-name="P84">1.25.000.001043/2014-91</text:p>
          </table:table-cell>
          <table:table-cell table:style-name="Tabela146.A1" office:value-type="string">
            <text:p text:style-name="P84"><text:span text:style-name="T1">Voto: </text:span>635/2016</text:p>
          </table:table-cell>
          <table:table-cell table:style-name="Tabela146.A1" office:value-type="string">
            <text:p text:style-name="P84">Origem: PR/PR</text:p>
          </table:table-cell>
        </table:table-row>
        <table:table-row>
          <table:table-cell table:style-name="Tabela146.A1" office:value-type="string">
            <text:p text:style-name="P122"/>
          </table:table-cell>
          <table:table-cell table:style-name="Tabela146.A1" office:value-type="string">
            <text:p text:style-name="P84">Relator:</text:p>
          </table:table-cell>
          <table:table-cell table:style-name="Tabela146.A1" table:number-columns-spanned="3" office:value-type="string">
            <text:p text:style-name="P84">Eitel Santiago de Brito Pereira</text:p>
          </table:table-cell>
          <table:covered-table-cell/>
          <table:covered-table-cell/>
        </table:table-row>
        <table:table-row>
          <table:table-cell table:style-name="Tabela146.A1" office:value-type="string">
            <text:p text:style-name="P122"/>
          </table:table-cell>
          <table:table-cell table:style-name="Tabela146.A1" office:value-type="string">
            <text:p text:style-name="P102"><text:span text:style-name="T1">Ementa</text:span>:</text:p>
          </table:table-cell>
          <table:table-cell table:style-name="Tabela146.A1" table:number-columns-spanned="3" office:value-type="string">
            <text:p text:style-name="P73">PROMOÇÃO DE ARQUIVAMENTO. CONCURSO PÚBLICO. MINISTÉRIO DA FAZENDA. CARGOS DE NÍVEL SUPERIOR DO PLANO ESPECIAL. ESAF. EDITAL 47/2013. SUPOSTA IRREGULARIDADE NA ALTERAÇÃO DA DATA DA PROVA. 1. Narra a representação que haveria suposta irregularidade na alteração da data de aplicação das provas do concurso para provimento de cargos de nível superior do Plano Especial de Cargos do Ministério Público do Estado. Alega, ainda, que o alto índice de abstenção foi decorrente da alteração da data das provas, entendendo o representante que tal alteração deveria ter sido comunicada por e-mail. 2. No edital de abertura do concurso, publicado no Diário Oficial da União no dia 07 de junho de 2013, constava como data provável de aplicação das provas o dia 01 de setembro de 2013. Ocorre que, em 17 de junho de 2013, foi publicada retificação do Edital 47/2013, alterando a possível data da prova para o dia 25 de agosto de 2013. 3. Inexiste circunstância a ensejar a atuação do Ministério Público Federal, sobretudo porque o edital previa que é de responsabilidade do candidato acompanhar todos os atos referentes ao concurso, além de citar apenas a data provável das provas, que seriam oportunamente confirmadas. PELA HOMOLOGAÇÃO DO ARQUIVAMENTO.</text:p>
          </table:table-cell>
          <table:covered-table-cell/>
          <table:covered-table-cell/>
        </table:table-row>
        <table:table-row>
          <table:table-cell table:style-name="Tabela146.A1" office:value-type="string">
            <text:p text:style-name="P122"/>
          </table:table-cell>
          <table:table-cell table:style-name="Tabela146.A1" office:value-type="string">
            <text:p text:style-name="P84">Decisão:</text:p>
          </table:table-cell>
          <table:table-cell table:style-name="Tabela146.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84">1<text:span text:style-name="T116">3</text:span>7.</text:p>
          </table:table-cell>
          <table:table-cell table:style-name="Tabela147.A1" office:value-type="string">
            <text:p text:style-name="P84">Processo:</text:p>
          </table:table-cell>
          <table:table-cell table:style-name="Tabela147.A1" office:value-type="string">
            <text:p text:style-name="P84">1.25.000.001703/2012-72</text:p>
          </table:table-cell>
          <table:table-cell table:style-name="Tabela147.A1" office:value-type="string">
            <text:p text:style-name="P84"><text:span text:style-name="T1">Voto: </text:span>231/2016</text:p>
          </table:table-cell>
          <table:table-cell table:style-name="Tabela147.A1" office:value-type="string">
            <text:p text:style-name="P84">Origem: PR/PR</text:p>
          </table:table-cell>
        </table:table-row>
        <table:table-row>
          <table:table-cell table:style-name="Tabela147.A1" office:value-type="string">
            <text:p text:style-name="P122"/>
          </table:table-cell>
          <table:table-cell table:style-name="Tabela147.A1" office:value-type="string">
            <text:p text:style-name="P84">Relator:</text:p>
          </table:table-cell>
          <table:table-cell table:style-name="Tabela147.A1" table:number-columns-spanned="3" office:value-type="string">
            <text:p text:style-name="P84">Eitel Santiago de Brito Pereira</text:p>
          </table:table-cell>
          <table:covered-table-cell/>
          <table:covered-table-cell/>
        </table:table-row>
        <text:soft-page-break/>
        <table:table-row>
          <table:table-cell table:style-name="Tabela147.A1" office:value-type="string">
            <text:p text:style-name="P122"/>
          </table:table-cell>
          <table:table-cell table:style-name="Tabela147.A1" office:value-type="string">
            <text:p text:style-name="P102"><text:span text:style-name="T1">Ementa</text:span>:</text:p>
          </table:table-cell>
          <table:table-cell table:style-name="Tabela147.A1" table:number-columns-spanned="3" office:value-type="string">
            <text:p text:style-name="P73">PROMOÇÃO DE ARQUIVAMENTO. CAIXA ECONÔMICA FEDERAL (CEF). CREDENCIAMENTO DE LEILOEIROS. EDITAIS 1106/2012 E 158/2012. ATUAÇÃO DOS LEILOEIROS FORA DO ESTADO DE REGISTRO. POSSIBILIDADE. CREDENCIAMENTO DE LEILOEIRO COM CONDENAÇÃO NA JUSTIÇA FEDERAL. IMPOSSIBILIDADE. COLIGAÇÃO DE LEILOEIROS PESSOA FÍSICA E VANTAGENS NESTE TIPO DE CREDENCIAMENTO. INEXISTÊNCIA. 1. Suposta irregularidade no credenciamento de leiloeiros junto à Caixa Econômica Federal - Editais 1106/2012, com posterior retificação para o Edital 158/2012. 2. Alegação de que haveria leiloeiros credenciados para participar de certames em mais de um Estado, o que seria vedado pela Instrução Normativa 113/2010; existência de irregularidades quanto ao credenciamento de coligação de leiloeiros de forma a afrontar previsão editalícia que vedava a habilitação de leiloeiros em consórcio, ainda que controladores, coligados ou subsidiários entre si. E, ainda, afirmação de que havia leiloeiro credenciado no Edital 158/2012 que não cumpriu as exigências. 3. Da análise das respostas apresentadas pela Caixa Econômica Federal (CEF) e pelo Departamento Nacional de Registro de Comércio (DNRC), verifica-se que, quanto à primeira alegação, a nova diretriz admite a pluralidade de domicílios, sendo a orientação atual do DNRC aos Presidentes de todas as Juntas Comerciais que: "ao procederem à matrícula do leiloeiro, abstenham-se de aplicar os artigos 2º e 3º da IN nº 113/2010, somente no que diz respeito à exclusividade de domicílio". Quanto à segunda alegação, tem-se que a CEF informou que não haveria coligação entre leiloeiros pessoas físicas e que não há nenhuma vantagem no credenciamento daqueles leiloeiros que desfrutam da mesma estrutura. 4. Quanto ao leiloeiro credenciado que não cumpria as exigências, a CEF confirmou que a certidão de regularidade do leiloeiro estava vencida e sem autenticação em cartório, o que motivou sua exclusão do credenciamento. 5. Além disso, o credenciamento realizado pelo Edital 158/2012, ao qual se referia este procedimento, foi cancelado pela CEF. PELA HOMOLOGAÇÃO DO ARQUIVAMENTO.</text:p>
          </table:table-cell>
          <table:covered-table-cell/>
          <table:covered-table-cell/>
        </table:table-row>
        <table:table-row>
          <table:table-cell table:style-name="Tabela147.A1" office:value-type="string">
            <text:p text:style-name="P122"/>
          </table:table-cell>
          <table:table-cell table:style-name="Tabela147.A1" office:value-type="string">
            <text:p text:style-name="P84">Decisão:</text:p>
          </table:table-cell>
          <table:table-cell table:style-name="Tabela147.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84">1<text:span text:style-name="T116">3</text:span>8.</text:p>
          </table:table-cell>
          <table:table-cell table:style-name="Tabela148.A1" office:value-type="string">
            <text:p text:style-name="P84">Processo:</text:p>
          </table:table-cell>
          <table:table-cell table:style-name="Tabela148.A1" office:value-type="string">
            <text:p text:style-name="P84">1.25.000.003295/2006-45</text:p>
          </table:table-cell>
          <table:table-cell table:style-name="Tabela148.A1" office:value-type="string">
            <text:p text:style-name="P84"><text:span text:style-name="T1">Voto: </text:span>596/2016</text:p>
          </table:table-cell>
          <table:table-cell table:style-name="Tabela148.A1" office:value-type="string">
            <text:p text:style-name="P84">Origem: PR/PR</text:p>
          </table:table-cell>
        </table:table-row>
        <table:table-row>
          <table:table-cell table:style-name="Tabela148.A1" office:value-type="string">
            <text:p text:style-name="P122"/>
          </table:table-cell>
          <table:table-cell table:style-name="Tabela148.A1" office:value-type="string">
            <text:p text:style-name="P84">Relator:</text:p>
          </table:table-cell>
          <table:table-cell table:style-name="Tabela148.A1" table:number-columns-spanned="3" office:value-type="string">
            <text:p text:style-name="P84">Eitel Santiago de Brito Pereira</text:p>
          </table:table-cell>
          <table:covered-table-cell/>
          <table:covered-table-cell/>
        </table:table-row>
        <table:table-row>
          <table:table-cell table:style-name="Tabela148.A1" office:value-type="string">
            <text:p text:style-name="P122"/>
          </table:table-cell>
          <table:table-cell table:style-name="Tabela148.A1" office:value-type="string">
            <text:p text:style-name="P102"><text:span text:style-name="T1">Ementa</text:span>:</text:p>
          </table:table-cell>
          <table:table-cell table:style-name="Tabela148.A1" table:number-columns-spanned="3" office:value-type="string">
            <text:p text:style-name="P73">PROMOÇÃO DE ARQUIVAMENTO. RECEITA FEDERAL. DENÚNCIA. CERTIFICADO DE ENTIDADE BENEFICENTE. APAE DE PIRAQUARA/PR. CANCELAMENTO. SUPOSTAS IRREGULARIDADES NA CONCESSÃO DO CERTIFICADO. DESPESAS SUPORTADAS INTEGRALMENTE POR VERBAS PÚBLICAS. PEDIDO DE RENOVAÇÃO. INDEFERIMENTO. 1. Trata-se de inquérito civil instaurado em razão de representação da Secretaria da Receita Federal, de novembro de 2006, alegando a existência de fatos que supostamente acarretariam o cancelamento do Certificado de Entidade Beneficente de Assistência Social (CEBAS) da Associação de Pais e Amigos dos Excepcionais (APAE) de Piraquara/PR, com validade de 18/07/2006 a 17/07/2009. Entre as razões da denúncia, destaca-se que todas as despesas da APAE de Piraquara eram suportadas por verbas públicas, o que descumpriria os requisitos para concessão do CEBAS. 2. Importante destacar que desde 2006 a Procuradoria da República do Estado do Paraná aguardava informações sobre a <text:soft-page-break/>representação para o cancelamento pelo órgão competente. Foram diversos ofícios, durante quase seis anos, com respostas vazias, de que o processo ainda aguardava julgamento. 3. O pedido foi atendido apenas em 2013, quando o Ministério da Educação encaminhou à PR/PR resposta sobre o processo referente ao pedido de renovação do CEBAS, com Parecer de 2012, informando que a renovação do pedido havia sido feita de forma intempestiva e teria sido julgada como concessão originária, tendo sido indeferida. Entre as razões do indeferimento, estaria a não aplicação de 20% de sua receita bruta em gratuidades e o não atendimento do critério de superioridade dos valores aplicados em gratuidade em relação às isenções previdenciárias usufruídas nos exercícios anteriores. 4. Quanto ao processo sobre a representação da Receita Federal para cancelamento do CEBAS, não foram encaminhadas quaisquer informações, tendo o certificado ficado vigente até seu vencimento, em 2009, não tendo sido renovado. 5. Assim, tem-se que o Inquérito Civil em apreço perdeu seu objeto, já que sua finalidade primeira era o cancelamento do CEBAS da APAE de Piraquara/PR. Além disso, no período em que permaneceu vigente, ainda que com supostas irregularidades formais, não acarretou qualquer vantagem patrimonial ao ente denunciado. PELA HOMOLOGAÇÃO DO ARQUIVAMENTO.</text:p>
          </table:table-cell>
          <table:covered-table-cell/>
          <table:covered-table-cell/>
        </table:table-row>
        <table:table-row>
          <table:table-cell table:style-name="Tabela148.A1" office:value-type="string">
            <text:p text:style-name="P122"/>
          </table:table-cell>
          <table:table-cell table:style-name="Tabela148.A1" office:value-type="string">
            <text:p text:style-name="P84">Decisão:</text:p>
          </table:table-cell>
          <table:table-cell table:style-name="Tabela148.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84">1<text:span text:style-name="T116">3</text:span>9.</text:p>
          </table:table-cell>
          <table:table-cell table:style-name="Tabela149.A1" office:value-type="string">
            <text:p text:style-name="P84">Processo:</text:p>
          </table:table-cell>
          <table:table-cell table:style-name="Tabela149.A1" office:value-type="string">
            <text:p text:style-name="P84">1.26.000.003391/2013-85</text:p>
          </table:table-cell>
          <table:table-cell table:style-name="Tabela149.A1" office:value-type="string">
            <text:p text:style-name="P84"><text:span text:style-name="T1">Voto: </text:span>223/2016</text:p>
          </table:table-cell>
          <table:table-cell table:style-name="Tabela149.A1" office:value-type="string">
            <text:p text:style-name="P84">Origem: PR/PE</text:p>
          </table:table-cell>
        </table:table-row>
        <table:table-row>
          <table:table-cell table:style-name="Tabela149.A1" office:value-type="string">
            <text:p text:style-name="P122"/>
          </table:table-cell>
          <table:table-cell table:style-name="Tabela149.A1" office:value-type="string">
            <text:p text:style-name="P84">Relator:</text:p>
          </table:table-cell>
          <table:table-cell table:style-name="Tabela149.A1" table:number-columns-spanned="3" office:value-type="string">
            <text:p text:style-name="P84">Eitel Santiago de Brito Pereira</text:p>
          </table:table-cell>
          <table:covered-table-cell/>
          <table:covered-table-cell/>
        </table:table-row>
        <table:table-row>
          <table:table-cell table:style-name="Tabela149.A1" office:value-type="string">
            <text:p text:style-name="P122"/>
          </table:table-cell>
          <table:table-cell table:style-name="Tabela149.A1" office:value-type="string">
            <text:p text:style-name="P102"><text:span text:style-name="T1">Ementa</text:span>:</text:p>
          </table:table-cell>
          <table:table-cell table:style-name="Tabela149.A1" table:number-columns-spanned="3" office:value-type="string">
            <text:p text:style-name="P77">PROMOÇÃO DE ARQUIVAMENTO. MINISTÉRIO DO PLANEJAMENTO. CONSELHOS DE CLASSE. CONTRATAÇÃO SOB O REGIME CELETISTA. ALTERAÇÃO PARA REGIME JURÍDICO DOS SERVIDORES PÚBLICOS CIVIS. IMPOSSIBILIDADE. 1. Alegação de que o Ministério do Planejamento Orçamento e Gestão - MPOG, por meio da Nota Técnica 041/2013/SEGEP/MP, estaria contrariando entendimento do Supremo Tribunal Federal, ao responder, de forma negativa, o questionamento do Fórum dos Conselhos de Profissões Regulamentadas sobre a possibilidade de transposição do quadro de pessoal dos Conselhos de Fiscalização Profissional para o Regime Jurídico dos Servidores Civis da União. 2. Por ocasião do julgamento da ADI 1.717/DF, o STF declarou a inconstitucionalidade do art. 58 e seus parágrafos 1º, 2º, 4º, 5º, 6º, 7º e 8º, da Lei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text:soft-page-break/>modo, o art. 58, § 3º, da Lei 9.649/98 voltou a conflitar com o art. 39 da Constituição Federal (redação originária atualmente em vigor). Em razão disso, o Procurador-Geral da República resolveu questionar a constitucionalidade desse dispositivo legal e também do art. 31 da Lei 8.042/90 e do art. 41 da Lei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text:span text:style-name="T93">d) declaração de inconstitucionalidade sem pronúncia de nulidade das normas impugnadas na ADI 5.367/DF, mantendo sua vigência por 24 meses, tempo razoável para que a Presidente da República tome providências necessárias a instaurar processo </text:span><text:span text:style-name="T93">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149.A1" office:value-type="string">
            <text:p text:style-name="P122"/>
          </table:table-cell>
          <table:table-cell table:style-name="Tabela149.A1" office:value-type="string">
            <text:p text:style-name="P84">Decisão:</text:p>
          </table:table-cell>
          <table:table-cell table:style-name="Tabela149.A1" table:number-columns-spanned="3" office:value-type="string">
            <text:p text:style-name="P27">Em sessão realizada nesta data, o colegiado, à unanimidade, deliberou pela <text:soft-page-break/>homologação do arquivamento. <text:span text:style-name="T41">Participaram da votação Dra. Ela Wiecko Castilho e Dr. Alexandre Gavronski.</text:span></text:p>
          </table:table-cell>
          <table:covered-table-cell/>
          <table:covered-table-cell/>
        </table:table-row>
      </table:table>
      <text:p text:style-name="P60"/>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84">1<text:span text:style-name="T116">4</text:span>0.</text:p>
          </table:table-cell>
          <table:table-cell table:style-name="Tabela150.A1" office:value-type="string">
            <text:p text:style-name="P84">Processo:</text:p>
          </table:table-cell>
          <table:table-cell table:style-name="Tabela150.A1" office:value-type="string">
            <text:p text:style-name="P84">1.26.000.003655/2013-09</text:p>
          </table:table-cell>
          <table:table-cell table:style-name="Tabela150.A1" office:value-type="string">
            <text:p text:style-name="P84"><text:span text:style-name="T1">Voto: </text:span>365/2016</text:p>
          </table:table-cell>
          <table:table-cell table:style-name="Tabela150.A1" office:value-type="string">
            <text:p text:style-name="P84">Origem: PR/PE</text:p>
          </table:table-cell>
        </table:table-row>
        <table:table-row>
          <table:table-cell table:style-name="Tabela150.A1" office:value-type="string">
            <text:p text:style-name="P122"/>
          </table:table-cell>
          <table:table-cell table:style-name="Tabela150.A1" office:value-type="string">
            <text:p text:style-name="P84">Relator:</text:p>
          </table:table-cell>
          <table:table-cell table:style-name="Tabela150.A1" table:number-columns-spanned="3" office:value-type="string">
            <text:p text:style-name="P84">Eitel Santiago de Brito Pereira</text:p>
          </table:table-cell>
          <table:covered-table-cell/>
          <table:covered-table-cell/>
        </table:table-row>
        <table:table-row>
          <table:table-cell table:style-name="Tabela150.A1" office:value-type="string">
            <text:p text:style-name="P122"/>
          </table:table-cell>
          <table:table-cell table:style-name="Tabela150.A1" office:value-type="string">
            <text:p text:style-name="P102"><text:span text:style-name="T1">Ementa</text:span>:</text:p>
          </table:table-cell>
          <table:table-cell table:style-name="Tabela150.A1" table:number-columns-spanned="3" office:value-type="string">
            <text:p text:style-name="P73">PROMOÇÃO DE ARQUIVAMENTO. INSTITUTO NACIONAL DO SEGURO SOCIAL (INSS). CONCESSÃO DE APOSENTADORIA. INDEFERIMENTO. INTERPOSTO RECURSO. PROCEDIMENTO. CONCLUSÃO. DEMORA. INOCORRÊNCIA. INTERESSE INDIVIDUAL DISPONÍVEL. 1. Alegada demora na conclusão do procedimento para concessão de aposentadoria. De acordo com a representação formulada pelo Sindicato dos Pescadores Profissionais e Artesanais nos Estados de Pernambuco e Paraíba, o pedido de concessão de aposentadoria de uma pescadeira foi negado e, dessa negativa, houve a interposição de recurso, que se encontrava, no momento da representação (em 13/11/2013), pendente de apreciação desde 2012, aguardando a realização de diligências. 2. Extrato do andamento do processo, juntado pelo próprio representante, indica que o recurso foi apreciado e ratificado o ato recorrido/denegatório ainda em 2012, mais precisamente em 2/7/2012. 3. A insurgência contra o indeferimento do pedido de concessão da aposentadoria está restrito à esfera individual disponível da Interessada. 4. Ausência de atribuição do Ministério Público Federal para agir no presente caso, ante a previsão do art. 127, caput, da CF/88, c/c o art. 15, § 2º, da Lei Complementar nº 75/1993. PELA HOMOLOGAÇÃO DO ARQUIVAMENTO.</text:p>
          </table:table-cell>
          <table:covered-table-cell/>
          <table:covered-table-cell/>
        </table:table-row>
        <table:table-row>
          <table:table-cell table:style-name="Tabela150.A1" office:value-type="string">
            <text:p text:style-name="P122"/>
          </table:table-cell>
          <table:table-cell table:style-name="Tabela150.A1" office:value-type="string">
            <text:p text:style-name="P84">Decisão:</text:p>
          </table:table-cell>
          <table:table-cell table:style-name="Tabela150.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84">1<text:span text:style-name="T116">4</text:span>1.</text:p>
          </table:table-cell>
          <table:table-cell table:style-name="Tabela151.A1" office:value-type="string">
            <text:p text:style-name="P84">Processo:</text:p>
          </table:table-cell>
          <table:table-cell table:style-name="Tabela151.A1" office:value-type="string">
            <text:p text:style-name="P84">1.27.001.000121/2011-11</text:p>
          </table:table-cell>
          <table:table-cell table:style-name="Tabela151.A1" office:value-type="string">
            <text:p text:style-name="P84"><text:span text:style-name="T1">Voto: </text:span>406/2016</text:p>
          </table:table-cell>
          <table:table-cell table:style-name="Tabela151.A1" office:value-type="string">
            <text:p text:style-name="P84">Origem: <text:span text:style-name="T8">PRM Picos</text:span>-PI</text:p>
          </table:table-cell>
        </table:table-row>
        <table:table-row>
          <table:table-cell table:style-name="Tabela151.A1" office:value-type="string">
            <text:p text:style-name="P122"/>
          </table:table-cell>
          <table:table-cell table:style-name="Tabela151.A1" office:value-type="string">
            <text:p text:style-name="P84">Relator:</text:p>
          </table:table-cell>
          <table:table-cell table:style-name="Tabela151.A1" table:number-columns-spanned="3" office:value-type="string">
            <text:p text:style-name="P84">Eitel Santiago de Brito Pereira</text:p>
          </table:table-cell>
          <table:covered-table-cell/>
          <table:covered-table-cell/>
        </table:table-row>
        <table:table-row>
          <table:table-cell table:style-name="Tabela151.A1" office:value-type="string">
            <text:p text:style-name="P122"/>
          </table:table-cell>
          <table:table-cell table:style-name="Tabela151.A1" office:value-type="string">
            <text:p text:style-name="P102"><text:span text:style-name="T1">Ementa</text:span>:</text:p>
          </table:table-cell>
          <table:table-cell table:style-name="Tabela151.A1" table:number-columns-spanned="3" office:value-type="string">
            <text:p text:style-name="P73">PROMOÇÃO DE ARQUIVAMENTO. EDUCAÇÃO. UNIVERSIDADE FEDERAL DO PIAUÍ (UFPI). FUNCIONAMENTO INADEQUADO. CARÊNCIA DE PROFESSORES. CONSULTÓRIO ODONTOLÓGICO DESATIVADO HÁ VÁRIOS ANOS. EXISTÊNCIA DE VEÍCULOS DE LUXO. NÃO COMPROVAÇÃO. 1. Alegação de que o Campus Senador Helvídio Nunes de Barros da UFPI estaria em más condições de funcionamento, situação que seria decorrente, dentre outros problemas, da falta de odontólogo e da desativação do consultório odontológico há vários anos, da ausência de professores para ministrar as disciplinas de Contabilidade Geral, Matemática Financeira e Estatística II e, contrastando com esse cenário, do aluguel de veículos de luxo quando a Universidade já dispunha de outros carros que atendem às necessidades da Instituição. 2. Esclareceu a Universidade que o consultório estava em reforma e a dentista que o preparava para entrar em funcionamento deixou o cargo para assumir outro no Distrito Federal. Embora já tivesse sido solicitada a contratação de novo profissional, o Ministério da Educação não havia liberado o código da vaga. 3. Quanto à carência de professores, informou a UFPI que houve novas contratações para as disciplinas mencionadas, além de existir processo de seleção em curso para suprir outras necessidades de docentes. 4. Com relação aos veículos, informou que não são de luxo, mas de extensa utilidade acadêmica, facilitando as aulas <text:soft-page-break/>práticas e as pesquisas de campo. Acrescentou que, mesmo com os novos veículos, ainda há uma carência de automóveis. 5. Irregularidades não comprovadas. PELA HOMOLOGAÇÃO DO ARQUIVAMENTO.</text:p>
          </table:table-cell>
          <table:covered-table-cell/>
          <table:covered-table-cell/>
        </table:table-row>
        <table:table-row>
          <table:table-cell table:style-name="Tabela151.A1" office:value-type="string">
            <text:p text:style-name="P122"/>
          </table:table-cell>
          <table:table-cell table:style-name="Tabela151.A1" office:value-type="string">
            <text:p text:style-name="P84">Decisão:</text:p>
          </table:table-cell>
          <table:table-cell table:style-name="Tabela151.A1" table:number-columns-spanned="3" office:value-type="string">
            <text:p text:style-name="P27">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84">1<text:span text:style-name="T116">4</text:span>2.</text:p>
          </table:table-cell>
          <table:table-cell table:style-name="Tabela152.A1" office:value-type="string">
            <text:p text:style-name="P84">Processo:</text:p>
          </table:table-cell>
          <table:table-cell table:style-name="Tabela152.A1" office:value-type="string">
            <text:p text:style-name="P84">1.28.000.000851/2013-49</text:p>
          </table:table-cell>
          <table:table-cell table:style-name="Tabela152.A1" office:value-type="string">
            <text:p text:style-name="P84"><text:span text:style-name="T1">Voto: </text:span>355/2016</text:p>
          </table:table-cell>
          <table:table-cell table:style-name="Tabela152.A1" office:value-type="string">
            <text:p text:style-name="P84">Origem: PR/RN</text:p>
          </table:table-cell>
        </table:table-row>
        <table:table-row>
          <table:table-cell table:style-name="Tabela152.A1" office:value-type="string">
            <text:p text:style-name="P122"/>
          </table:table-cell>
          <table:table-cell table:style-name="Tabela152.A1" office:value-type="string">
            <text:p text:style-name="P84">Relator:</text:p>
          </table:table-cell>
          <table:table-cell table:style-name="Tabela152.A1" table:number-columns-spanned="3" office:value-type="string">
            <text:p text:style-name="P84">Eitel Santiago de Brito Pereira</text:p>
          </table:table-cell>
          <table:covered-table-cell/>
          <table:covered-table-cell/>
        </table:table-row>
        <table:table-row>
          <table:table-cell table:style-name="Tabela152.A1" office:value-type="string">
            <text:p text:style-name="P122"/>
          </table:table-cell>
          <table:table-cell table:style-name="Tabela152.A1" office:value-type="string">
            <text:p text:style-name="P102"><text:span text:style-name="T1">Ementa</text:span>:</text:p>
          </table:table-cell>
          <table:table-cell table:style-name="Tabela152.A1" table:number-columns-spanned="3" office:value-type="string">
            <text:p text:style-name="P73">PROMOÇÃO DE ARQUIVAMENTO. INSTITUTO NACIONAL DO SEGURO SOCIAL (INSS). CADASTRO NACIONAL DE INFORMAÇÕES SOCIAIS (CNIS). ATUALIZAÇÃO. DEMORA. INOCORRÊNCIA. 1. O denunciante alega que fez uma solicitação de atualização do CNIS no INSS referente ao período em que desempenhou o mandato de vereador no Município de Pendências/RN. Passados mais de 20 dias, não havia obtido qualquer resposta da Autarquia. 2. Consta dos autos que a solicitação foi feita em 16/4/2013 e, em 14/6/2013, já havia sido atendida, informação confirmada pelo próprio Interessado. 3. Inocorrência de demora desarrazoada. PELA HOMOLOGAÇÃO DO ARQUIVAMENTO.</text:p>
          </table:table-cell>
          <table:covered-table-cell/>
          <table:covered-table-cell/>
        </table:table-row>
        <table:table-row>
          <table:table-cell table:style-name="Tabela152.A1" office:value-type="string">
            <text:p text:style-name="P122"/>
          </table:table-cell>
          <table:table-cell table:style-name="Tabela152.A1" office:value-type="string">
            <text:p text:style-name="P84">Decisão:</text:p>
          </table:table-cell>
          <table:table-cell table:style-name="Tabela152.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84">1<text:span text:style-name="T116">4</text:span>3.</text:p>
          </table:table-cell>
          <table:table-cell table:style-name="Tabela153.A1" office:value-type="string">
            <text:p text:style-name="P84">Processo:</text:p>
          </table:table-cell>
          <table:table-cell table:style-name="Tabela153.A1" office:value-type="string">
            <text:p text:style-name="P84">1.28.000.000873/2010-66</text:p>
          </table:table-cell>
          <table:table-cell table:style-name="Tabela153.A1" office:value-type="string">
            <text:p text:style-name="P84"><text:span text:style-name="T1">Voto: </text:span>3070/2015</text:p>
          </table:table-cell>
          <table:table-cell table:style-name="Tabela153.A1" office:value-type="string">
            <text:p text:style-name="P84">Origem: PR/RN</text:p>
          </table:table-cell>
        </table:table-row>
        <table:table-row>
          <table:table-cell table:style-name="Tabela153.A1" office:value-type="string">
            <text:p text:style-name="P122"/>
          </table:table-cell>
          <table:table-cell table:style-name="Tabela153.A1" office:value-type="string">
            <text:p text:style-name="P84">Relator:</text:p>
          </table:table-cell>
          <table:table-cell table:style-name="Tabela153.A1" table:number-columns-spanned="3" office:value-type="string">
            <text:p text:style-name="P84">Eitel Santiago de Brito Pereira</text:p>
          </table:table-cell>
          <table:covered-table-cell/>
          <table:covered-table-cell/>
        </table:table-row>
        <table:table-row>
          <table:table-cell table:style-name="Tabela153.A1" office:value-type="string">
            <text:p text:style-name="P122"/>
          </table:table-cell>
          <table:table-cell table:style-name="Tabela153.A1" office:value-type="string">
            <text:p text:style-name="P102"><text:span text:style-name="T1">Ementa</text:span>:</text:p>
          </table:table-cell>
          <table:table-cell table:style-name="Tabela153.A1" table:number-columns-spanned="3" office:value-type="string">
            <text:p text:style-name="P73">PROMOÇÃO DE ARQUIVAMENTO. INSTITUTO BRASILEIRO DE GEOGRAFIA E ESTATÍSTICA (IBGE). PROCESSO SELETIVO. EDITAL N. 05/2009. 1. Inquérito Civil instaurado com o objetivo de apurar a alegação de que um candidato aprovado no Processo Seletivo Simplificado realizado pelo IBGE para exercício da função de Agente Censitário Supervisor estaria acumulando essa função com a de membro do Conselho Tutelar do município de Santa Maria/RN, apesar de vedação expressa no edital. 2. Consta dos autos que o candidato foi contratado em 22/4/2010, mas foi desligado da função em 24/5/2010, tão logo constatado o impedimento. 3. Irregularidade sanada. PELA HOMOLOGAÇÃO DO ARQUIVAMENTO.</text:p>
          </table:table-cell>
          <table:covered-table-cell/>
          <table:covered-table-cell/>
        </table:table-row>
        <table:table-row>
          <table:table-cell table:style-name="Tabela153.A1" office:value-type="string">
            <text:p text:style-name="P122"/>
          </table:table-cell>
          <table:table-cell table:style-name="Tabela153.A1" office:value-type="string">
            <text:p text:style-name="P84">Decisão:</text:p>
          </table:table-cell>
          <table:table-cell table:style-name="Tabela153.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84">1<text:span text:style-name="T116">4</text:span>4.</text:p>
          </table:table-cell>
          <table:table-cell table:style-name="Tabela154.A1" office:value-type="string">
            <text:p text:style-name="P84">Processo:</text:p>
          </table:table-cell>
          <table:table-cell table:style-name="Tabela154.A1" office:value-type="string">
            <text:p text:style-name="P84">1.29.004.001288/2012-78</text:p>
          </table:table-cell>
          <table:table-cell table:style-name="Tabela154.A1" office:value-type="string">
            <text:p text:style-name="P84"><text:span text:style-name="T1">Voto: </text:span>3066/2015</text:p>
          </table:table-cell>
          <table:table-cell table:style-name="Tabela154.A1" office:value-type="string">
            <text:p text:style-name="P84">Origem: PR<text:span text:style-name="T8">M P. Fundo-RS</text:span></text:p>
          </table:table-cell>
        </table:table-row>
        <table:table-row>
          <table:table-cell table:style-name="Tabela154.A1" office:value-type="string">
            <text:p text:style-name="P122"/>
          </table:table-cell>
          <table:table-cell table:style-name="Tabela154.A1" office:value-type="string">
            <text:p text:style-name="P84">Relator:</text:p>
          </table:table-cell>
          <table:table-cell table:style-name="Tabela154.A1" table:number-columns-spanned="3" office:value-type="string">
            <text:p text:style-name="P84">Eitel Santiago de Brito Pereira</text:p>
          </table:table-cell>
          <table:covered-table-cell/>
          <table:covered-table-cell/>
        </table:table-row>
        <table:table-row>
          <table:table-cell table:style-name="Tabela154.A1" office:value-type="string">
            <text:p text:style-name="P122"/>
          </table:table-cell>
          <table:table-cell table:style-name="Tabela154.A1" office:value-type="string">
            <text:p text:style-name="P102"><text:span text:style-name="T1">Ementa</text:span>:</text:p>
          </table:table-cell>
          <table:table-cell table:style-name="Tabela154.A1" table:number-columns-spanned="3" office:value-type="string">
            <text:p text:style-name="P73">PROMOÇÃO DE ARQUIVAMENTO. COMANDO DO EXÉRCITO DE ALEGRETE/RS. SERVIÇO MILITAR OBRIGATÓRIO. DOENÇA PSIQUIÁTRICA. LIBERAÇÃO. 1. Representação feita pela mãe de um soldado do Exército, solicitando auxílio do Ministério Público Federal para conseguir a liberação de seu filho da prestação do serviço militar obrigatório, por ele ter desenvolvido doença psiquiátrica que o deixou incapacitado para continuar servindo. 2. No curso da instrução, a mãe do soldado informou que <text:soft-page-break/>ele foi dispensado do serviço militar, tendo, inclusive, recebido o certificado de dispensa da Junta Militar de Passo Fundo. 3. Não há razão para prosseguimento do feito. PELA HOMOLOGAÇÃO DO ARQUIVAMENTO.</text:p>
          </table:table-cell>
          <table:covered-table-cell/>
          <table:covered-table-cell/>
        </table:table-row>
        <table:table-row>
          <table:table-cell table:style-name="Tabela154.A1" office:value-type="string">
            <text:p text:style-name="P122"/>
          </table:table-cell>
          <table:table-cell table:style-name="Tabela154.A1" office:value-type="string">
            <text:p text:style-name="P84">Decisão:</text:p>
          </table:table-cell>
          <table:table-cell table:style-name="Tabela154.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84">1<text:span text:style-name="T116">4</text:span>5.</text:p>
          </table:table-cell>
          <table:table-cell table:style-name="Tabela155.A1" office:value-type="string">
            <text:p text:style-name="P84">Processo:</text:p>
          </table:table-cell>
          <table:table-cell table:style-name="Tabela155.A1" office:value-type="string">
            <text:p text:style-name="P84">1.29.007.000042/2014-11</text:p>
          </table:table-cell>
          <table:table-cell table:style-name="Tabela155.A1" office:value-type="string">
            <text:p text:style-name="P84"><text:span text:style-name="T1">Voto: </text:span>480/2016</text:p>
          </table:table-cell>
          <table:table-cell table:style-name="Tabela155.A1" office:value-type="string">
            <text:p text:style-name="P95">Origem: <text:span text:style-name="T11">PR</text:span><text:span text:style-name="T15">M S.Cruz do Sul</text:span><text:span text:style-name="T11">-RS</text:span></text:p>
          </table:table-cell>
        </table:table-row>
        <table:table-row>
          <table:table-cell table:style-name="Tabela155.A1" office:value-type="string">
            <text:p text:style-name="P122"/>
          </table:table-cell>
          <table:table-cell table:style-name="Tabela155.A1" office:value-type="string">
            <text:p text:style-name="P84">Relator:</text:p>
          </table:table-cell>
          <table:table-cell table:style-name="Tabela155.A1" table:number-columns-spanned="3" office:value-type="string">
            <text:p text:style-name="P84">Eitel Santiago de Brito Pereira</text:p>
          </table:table-cell>
          <table:covered-table-cell/>
          <table:covered-table-cell/>
        </table:table-row>
        <table:table-row>
          <table:table-cell table:style-name="Tabela155.A1" office:value-type="string">
            <text:p text:style-name="P122"/>
          </table:table-cell>
          <table:table-cell table:style-name="Tabela155.A1" office:value-type="string">
            <text:p text:style-name="P102"><text:span text:style-name="T1">Ementa</text:span>:</text:p>
          </table:table-cell>
          <table:table-cell table:style-name="Tabela155.A1" table:number-columns-spanned="3" office:value-type="string">
            <text:p text:style-name="P73">PROMOÇÃO DE ARQUIVAMENTO. PROCESSO REMETIDO PELA 5ª CCR. CONCESSÃO DE BOLSA DO PROUNI. UNIVERSIDADE DE SANTA CRUZ DO SUL. BOLSA CONCEDIDA A VETERANA EM DETRIMENTO DE ALUNA CALOURA. INOCORRÊNCIA. 1. Suposta irregularidade na concessão de bolsa do Programa Universidade para Todos (ProUni) referente ao primeiro semestre de 2014. Segundo a representação, teria sido concedida bolsa integral a aluna veterana em detrimento de aluna caloura de forma irregular, tendo em vista que as 'bolsas adicionais' seriam exclusivas para calouros. 2. Verifica-se que a bolsa foi concedida no momento da 'Lista de Espera', por não ter sido preenchida a etapa inicial. Conforme a Portaria nº 2, de 06/01/2014, do Ministério da Educação, na fase de 'Lista de Espera' não há distinção entre 'bolsas adicionais' e 'bolsas obrigatórias', bem como não há diferenciação entre candidatos veteranos e calouros ou entre optantes ou não pelas cotas. Nessa etapa, as Instituições de Ensino Superior recebem uma lista única, por curso, turno e campus, com os candidatos aptos. 3. O procedimento adotado pela Universidade de Santa Cruz do Sul está de acordo com o estabelecido no artigo 23 e parágrafo único do artigo 24 da Portaria nº 02, de 06/01/2014, do Ministério da Educação, que regulamentou o processo seletivo do ProUni para o primeiro semestre de 2014. 4. Ausência de irregularidades. PELA HOMOLOGAÇÃO DO ARQUIVAMENTO.</text:p>
          </table:table-cell>
          <table:covered-table-cell/>
          <table:covered-table-cell/>
        </table:table-row>
        <table:table-row>
          <table:table-cell table:style-name="Tabela155.A1" office:value-type="string">
            <text:p text:style-name="P122"/>
          </table:table-cell>
          <table:table-cell table:style-name="Tabela155.A1" office:value-type="string">
            <text:p text:style-name="P84">Decisão:</text:p>
          </table:table-cell>
          <table:table-cell table:style-name="Tabela155.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84">1<text:span text:style-name="T116">4</text:span>6.</text:p>
          </table:table-cell>
          <table:table-cell table:style-name="Tabela156.A1" office:value-type="string">
            <text:p text:style-name="P84">Processo:</text:p>
          </table:table-cell>
          <table:table-cell table:style-name="Tabela156.A1" office:value-type="string">
            <text:p text:style-name="P84">1.30.006.000227/2013-33</text:p>
          </table:table-cell>
          <table:table-cell table:style-name="Tabela156.A1" office:value-type="string">
            <text:p text:style-name="P84"><text:span text:style-name="T1">Voto: </text:span>1674/2014</text:p>
          </table:table-cell>
          <table:table-cell table:style-name="Tabela156.A1" office:value-type="string">
            <text:p text:style-name="P84">Origem: PR<text:span text:style-name="T8">M N. Friburgo</text:span>-RJ</text:p>
          </table:table-cell>
        </table:table-row>
        <table:table-row>
          <table:table-cell table:style-name="Tabela156.A1" office:value-type="string">
            <text:p text:style-name="P122"/>
          </table:table-cell>
          <table:table-cell table:style-name="Tabela156.A1" office:value-type="string">
            <text:p text:style-name="P84">Relator:</text:p>
          </table:table-cell>
          <table:table-cell table:style-name="Tabela156.A1" table:number-columns-spanned="3" office:value-type="string">
            <text:p text:style-name="P84">Eitel Santiago de Brito Pereira</text:p>
          </table:table-cell>
          <table:covered-table-cell/>
          <table:covered-table-cell/>
        </table:table-row>
        <table:table-row>
          <table:table-cell table:style-name="Tabela156.A1" office:value-type="string">
            <text:p text:style-name="P122"/>
          </table:table-cell>
          <table:table-cell table:style-name="Tabela156.A1" office:value-type="string">
            <text:p text:style-name="P102"><text:span text:style-name="T1">Ementa</text:span>:</text:p>
          </table:table-cell>
          <table:table-cell table:style-name="Tabela156.A1" table:number-columns-spanned="3" office:value-type="string">
            <text:p text:style-name="P73">PROMOÇÃO DE ARQUIVAMENTO. CONCESSIONÁRIA ROTA 116. RODOVIA RJ-116. PEDÁGIO. VEÍCULO OFICIAL. ISENÇÃO CONTRATUAL. CADASTRAMENTO. IRREGULARIDADE SANADA. 1. Alegação de que a concessionária que administra a rodovia RJ-116 teria se negado a registrar veículo oficial para fins de isenção da tarifa de pedágio. 2. A irregularidade apontada no feito restou sanada com o cadastramento do veículo. 3. Pela HOMOLOGAÇÃO do arquivamento.</text:p>
          </table:table-cell>
          <table:covered-table-cell/>
          <table:covered-table-cell/>
        </table:table-row>
        <table:table-row>
          <table:table-cell table:style-name="Tabela156.A1" office:value-type="string">
            <text:p text:style-name="P122"/>
          </table:table-cell>
          <table:table-cell table:style-name="Tabela156.A1" office:value-type="string">
            <text:p text:style-name="P84">Decisão:</text:p>
          </table:table-cell>
          <table:table-cell table:style-name="Tabela156.A1" table:number-columns-spanned="3" office:value-type="string">
            <text:p text:style-name="P27">Em sessão realizada nesta data, o colegiado, à unanimidade, deliberou pela homologação do arquivamento. <text:span text:style-name="T41">Participaram da votação Dra. Ela Wiecko Castilho e Dr. Humberto Jacques.</text:span></text:p>
          </table:table-cell>
          <table:covered-table-cell/>
          <table:covered-table-cell/>
        </table:table-row>
      </table:table>
      <text:p text:style-name="P60"/>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84">1<text:span text:style-name="T116">4</text:span>7.</text:p>
          </table:table-cell>
          <table:table-cell table:style-name="Tabela157.A1" office:value-type="string">
            <text:p text:style-name="P84">Processo:</text:p>
          </table:table-cell>
          <table:table-cell table:style-name="Tabela157.A1" office:value-type="string">
            <text:p text:style-name="P84">1.33.001.000615/2013-52</text:p>
          </table:table-cell>
          <table:table-cell table:style-name="Tabela157.A1" office:value-type="string">
            <text:p text:style-name="P84"><text:span text:style-name="T1">Voto: </text:span>591/2016</text:p>
          </table:table-cell>
          <table:table-cell table:style-name="Tabela157.A1" office:value-type="string">
            <text:p text:style-name="P84">Origem: PR<text:span text:style-name="T8">M Blumenau</text:span>-SC</text:p>
          </table:table-cell>
        </table:table-row>
        <text:soft-page-break/>
        <table:table-row>
          <table:table-cell table:style-name="Tabela157.A1" office:value-type="string">
            <text:p text:style-name="P122"/>
          </table:table-cell>
          <table:table-cell table:style-name="Tabela157.A1" office:value-type="string">
            <text:p text:style-name="P84">Relator:</text:p>
          </table:table-cell>
          <table:table-cell table:style-name="Tabela157.A1" table:number-columns-spanned="3" office:value-type="string">
            <text:p text:style-name="P84">Eitel Santiago de Brito Pereira</text:p>
          </table:table-cell>
          <table:covered-table-cell/>
          <table:covered-table-cell/>
        </table:table-row>
        <table:table-row>
          <table:table-cell table:style-name="Tabela157.A1" office:value-type="string">
            <text:p text:style-name="P122"/>
          </table:table-cell>
          <table:table-cell table:style-name="Tabela157.A1" office:value-type="string">
            <text:p text:style-name="P102"><text:span text:style-name="T1">Ementa</text:span>:</text:p>
          </table:table-cell>
          <table:table-cell table:style-name="Tabela157.A1" table:number-columns-spanned="3" office:value-type="string">
            <text:p text:style-name="P73">PROMOÇÃO DE ARQUIVAMENTO. SUPOSTAS IRREGULARIDADES NO INSTITUTO FEDERAL CATARINENSE. DESCUMPRIMENTO DA CARGA HORÁRIA MÍNIMA. ENTREGA DE BOLETINS DIRETAMENTE AOS ALUNOS, SEM CONHECIMENTO DOS PAIS. FALTA DE PROFESSORES. NOVOS PROFESSORES COM TITULAÇÃO INFERIOR. INEXISTÊNCIA DE REFEITÓRIO. AUSÊNCIA DE INVESTIMENTOS NOS LABORATÓRIOS. TRANSFERÊNCIA DO CURSO TÉCNICO EM ELETROMECÂNICA DE IBIRAMA PARA BLUMENAU. 1. A denúncia narra supostas irregularidades no Instituto Federal Catarinense, relacionadas (1) ao descumprimento da carga horária mínima, com 5 dias letivos a menos do que o oficialmente previsto, (2) entrega dos boletins com as notas diretamente aos alunos, sem a presença dos pais, (3) falta de professores e contratação de professores com qualificação inferior aos anteriores, (4) inexistência de refeitório, (5) ausência de investimento em materiais para os laboratórios da instituição e (6) transferência do Curso Técnico em Eletromecânica do campus de Ibirama para o campus de Blumenau. 2. Quanto ao descumprimento da carga horária mínima, tem-se que houve adequação do calendário, para que não houvesse prejuízo aos alunos da turma integrada semestral. Além disso, foram realizadas duas visitas técnicas de três dias cada, uma à Usina de Itaipu e a outra à Usina Nuclear de Angra dos Reis. 3. Com relação à entrega de boletins diretamente aos alunos, sem a presença dos pais, tem-se que os boletins são entregues aos alunos com notas acima da média e sem problemas disciplinares. Além disso, todas as notas estão disponíveis para os pais e responsáveis em ambiente virtual, no sítio da Instituição. (http://sigaedu.ifc.edu.br/login.jsf). 4. Conforme documentos constantes dos autos, três professores foram afastados em razão de licenças e foram substituídos por profissionais igualmente capacitados, não tendo sido constatados quaisquer prejuízos aos alunos. 5. Quanto à alegação de inexistência de refeitório no Instituto Federal Catarinense, há documentos nos autos dando conta de que o Campus está passando por uma reforma em sua infraestrutura e que, à época, já havia sido dado início ao processo licitatório para contratação de empresa especializada para a cantina. 6. Quanto à ausência de investimento em materiais para os laboratórios da instituição, há diversos documentos nos autos comprovando processos licitatórios para a aquisição de materiais para laboratórios e demais necessidades do curso. 7. Quanto à alegação de que pais de alunos não teriam sido ouvidos sobre a transferência de novas turmas do curso de Eletromecânica do campus de Ibirama para o de Blumenau, as informações não deixam dúvidas de que, desde o início, o curso em questão estava recebendo inscrições aquém de sua capacidade, pois desde a inauguração, não havia demanda suficiente para formar uma turma com 30 alunos. De qualquer modo, a transferência não gerou prejuízo aos alunos já matriculados, uma vez que muitos completarão o curso ainda no campus de Ibirama. 8. Não há razão para prosseguimento do feito. PELA HOMOLOGAÇÃO DO ARQUIVAMENTO.</text:p>
          </table:table-cell>
          <table:covered-table-cell/>
          <table:covered-table-cell/>
        </table:table-row>
        <table:table-row>
          <table:table-cell table:style-name="Tabela157.A1" office:value-type="string">
            <text:p text:style-name="P122"/>
          </table:table-cell>
          <table:table-cell table:style-name="Tabela157.A1" office:value-type="string">
            <text:p text:style-name="P84">Decisão:</text:p>
          </table:table-cell>
          <table:table-cell table:style-name="Tabela157.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84">1<text:span text:style-name="T116">4</text:span>8.</text:p>
          </table:table-cell>
          <table:table-cell table:style-name="Tabela158.A1" office:value-type="string">
            <text:p text:style-name="P84">Processo:</text:p>
          </table:table-cell>
          <table:table-cell table:style-name="Tabela158.A1" office:value-type="string">
            <text:p text:style-name="P84">1.33.008.000169/2013-16</text:p>
          </table:table-cell>
          <table:table-cell table:style-name="Tabela158.A1" office:value-type="string">
            <text:p text:style-name="P84"><text:span text:style-name="T1">Voto: </text:span>1624/2014</text:p>
          </table:table-cell>
          <table:table-cell table:style-name="Tabela158.A1" office:value-type="string">
            <text:p text:style-name="P84">Origem: PR<text:span text:style-name="T8">M Itajaí-SC</text:span></text:p>
          </table:table-cell>
        </table:table-row>
        <table:table-row>
          <table:table-cell table:style-name="Tabela158.A1" office:value-type="string">
            <text:p text:style-name="P122"/>
          </table:table-cell>
          <table:table-cell table:style-name="Tabela158.A1" office:value-type="string">
            <text:p text:style-name="P84">Relator:</text:p>
          </table:table-cell>
          <table:table-cell table:style-name="Tabela158.A1" table:number-columns-spanned="3" office:value-type="string">
            <text:p text:style-name="P84">Eitel Santiago de Brito Pereira</text:p>
          </table:table-cell>
          <table:covered-table-cell/>
          <table:covered-table-cell/>
        </table:table-row>
        <text:soft-page-break/>
        <table:table-row>
          <table:table-cell table:style-name="Tabela158.A1" office:value-type="string">
            <text:p text:style-name="P122"/>
          </table:table-cell>
          <table:table-cell table:style-name="Tabela158.A1" office:value-type="string">
            <text:p text:style-name="P102"><text:span text:style-name="T1">Ementa</text:span>:</text:p>
          </table:table-cell>
          <table:table-cell table:style-name="Tabela158.A1" table:number-columns-spanned="3" office:value-type="string">
            <text:p text:style-name="P73">PROMOÇÃO DE ARQUIVAMENTO. MUNICÍPIO DE BRUSQUE. ATENDIMENTO. SUS. FORMULÁRIO. REQUERIMENTO. ORIENTAÇÃO AOS PACIENTES PARA QUE PROCURASSEM O MINISTÉRIO PÚBLICO DA UNIÃO A FIM DE QUE AJUIZASSE AS DEMANDAS DELES. RETIRADA A REFERÊNCIA FEITA AO MPU. 1. Apurar a informação de que o Município de Brusque estaria orientando os pacientes que necessitavam de atendimento pelo Sistema Único de Saúde a procurarem o Ministério Público da União para que ajuizasse as demandas deles. 2. Foi retirada a referência feita ao Ministério Público da União do formulário de requerimento, fato que, inclusive, foi comunicado à Justiça Federal, de onde partiu a notícia da alegada irregularidade. 3. Perda de objeto. 4. Pela HOMOLOGAÇÃO do arquivamento.</text:p>
          </table:table-cell>
          <table:covered-table-cell/>
          <table:covered-table-cell/>
        </table:table-row>
        <table:table-row>
          <table:table-cell table:style-name="Tabela158.A1" office:value-type="string">
            <text:p text:style-name="P122"/>
          </table:table-cell>
          <table:table-cell table:style-name="Tabela158.A1" office:value-type="string">
            <text:p text:style-name="P84">Decisão:</text:p>
          </table:table-cell>
          <table:table-cell table:style-name="Tabela158.A1" table:number-columns-spanned="3" office:value-type="string">
            <text:p text:style-name="P27">Em sessão realizada nesta data, o colegiado, por maioria, deliberou pela homologação do arquivamento. Vencido Dr. Humberto Jacques. <text:span text:style-name="T41">Participaram da votação Dra. Ela Wiecko Castilho e Dr. Humberto Jacques.</text:span></text:p>
          </table:table-cell>
          <table:covered-table-cell/>
          <table:covered-table-cell/>
        </table:table-row>
      </table:table>
      <text:p text:style-name="P60"/>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84">1<text:span text:style-name="T116">4</text:span>9.</text:p>
          </table:table-cell>
          <table:table-cell table:style-name="Tabela159.A1" office:value-type="string">
            <text:p text:style-name="P84">Processo:</text:p>
          </table:table-cell>
          <table:table-cell table:style-name="Tabela159.A1" office:value-type="string">
            <text:p text:style-name="P84">1.34.008.000277/2013-51</text:p>
          </table:table-cell>
          <table:table-cell table:style-name="Tabela159.A1" office:value-type="string">
            <text:p text:style-name="P84"><text:span text:style-name="T1">Voto: </text:span>394/2016</text:p>
          </table:table-cell>
          <table:table-cell table:style-name="Tabela159.A1" office:value-type="string">
            <text:p text:style-name="P84">Origem: PR<text:span text:style-name="T8">M Franca</text:span>-SP</text:p>
          </table:table-cell>
        </table:table-row>
        <table:table-row>
          <table:table-cell table:style-name="Tabela159.A1" office:value-type="string">
            <text:p text:style-name="P122"/>
          </table:table-cell>
          <table:table-cell table:style-name="Tabela159.A1" office:value-type="string">
            <text:p text:style-name="P84">Relator:</text:p>
          </table:table-cell>
          <table:table-cell table:style-name="Tabela159.A1" table:number-columns-spanned="3" office:value-type="string">
            <text:p text:style-name="P84">Eitel Santiago de Brito Pereira</text:p>
          </table:table-cell>
          <table:covered-table-cell/>
          <table:covered-table-cell/>
        </table:table-row>
        <table:table-row>
          <table:table-cell table:style-name="Tabela159.A1" office:value-type="string">
            <text:p text:style-name="P122"/>
          </table:table-cell>
          <table:table-cell table:style-name="Tabela159.A1" office:value-type="string">
            <text:p text:style-name="P102"><text:span text:style-name="T1">Ementa</text:span>:</text:p>
          </table:table-cell>
          <table:table-cell table:style-name="Tabela159.A1" table:number-columns-spanned="3" office:value-type="string">
            <text:p text:style-name="P73">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9.A1" office:value-type="string">
            <text:p text:style-name="P122"/>
          </table:table-cell>
          <table:table-cell table:style-name="Tabela159.A1" office:value-type="string">
            <text:p text:style-name="P84">Decisão:</text:p>
          </table:table-cell>
          <table:table-cell table:style-name="Tabela159.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0"/>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84">1<text:span text:style-name="T116">5</text:span>0.</text:p>
          </table:table-cell>
          <table:table-cell table:style-name="Tabela160.A1" office:value-type="string">
            <text:p text:style-name="P84">Processo:</text:p>
          </table:table-cell>
          <table:table-cell table:style-name="Tabela160.A1" office:value-type="string">
            <text:p text:style-name="P84">1.34.024.000036/2014-95</text:p>
          </table:table-cell>
          <table:table-cell table:style-name="Tabela160.A1" office:value-type="string">
            <text:p text:style-name="P84"><text:span text:style-name="T1">Voto: </text:span>422/2016</text:p>
          </table:table-cell>
          <table:table-cell table:style-name="Tabela160.A1" office:value-type="string">
            <text:p text:style-name="P84">Origem: PR<text:span text:style-name="T8">M Ourinhos</text:span>-SP</text:p>
          </table:table-cell>
        </table:table-row>
        <table:table-row>
          <table:table-cell table:style-name="Tabela160.A1" office:value-type="string">
            <text:p text:style-name="P122"/>
          </table:table-cell>
          <table:table-cell table:style-name="Tabela160.A1" office:value-type="string">
            <text:p text:style-name="P84">Relator:</text:p>
          </table:table-cell>
          <table:table-cell table:style-name="Tabela160.A1" table:number-columns-spanned="3" office:value-type="string">
            <text:p text:style-name="P84">Eitel Santiago de Brito Pereira</text:p>
          </table:table-cell>
          <table:covered-table-cell/>
          <table:covered-table-cell/>
        </table:table-row>
        <table:table-row>
          <table:table-cell table:style-name="Tabela160.A1" office:value-type="string">
            <text:p text:style-name="P122"/>
          </table:table-cell>
          <table:table-cell table:style-name="Tabela160.A1" office:value-type="string">
            <text:p text:style-name="P102"><text:span text:style-name="T1">Ementa</text:span>:</text:p>
          </table:table-cell>
          <table:table-cell table:style-name="Tabela160.A1" table:number-columns-spanned="3" office:value-type="string">
            <text:p text:style-name="P73">PROMOÇÃO DE ARQUIVAMENTO. PROCEDIMENTO PREPARATÓRIO REMETIDO PELA 5ª CCR. SECRETARIA DO ESTADO DE SAÚDE. REGIONAL DE SAÚDE DE MARÍLIA. SUPOSTAS IRREGULARIDADES NO FORNECIMENTO DE MATERIAIS PARA APLICAÇÃO DE INSULINA. 1. Suposta irregularidade no fornecimento de materiais para aplicação de insulina para os pacientes da cidade de Ourinhos/SP. Narra a representação que, juntamente com a insulina adquirida pelo Estado de São Paulo, estariam sendo adquiridos aplicadores ('canetas') e que estes não estariam sendo distribuídos para a população. 2. Conforme documentos constantes dos autos, verifica-se que a Secretaria de Estado de Saúde fornece as seringas e as agulhas necessárias para o tratamento com insulina e que os aplicadores ('canetas') citados pelo representante são doados pelos laboratórios, não sendo adquiridos com verba pública, e que, caso optem pela utilização das canetas, os próprios pacientes devem arcar com a compra das agulhas especiais para tal, tendo em vista já serem disponibilizadas pelos serviços de saúde as seringas e agulhas para aplicação. 2.1. Não há omissão do Estado e Município no fornecimento de materiais para utilização do medicamento, que são disponibilizados conforme o disposto na Lei 11.347/2006. 3. Não há indicativo de uso irregular de verbas públicas ou outras irregularidades capazes de <text:soft-page-break/>justificar a atuação do Ministério Público Federal. PELA HOMOLOGAÇÃO DO ARQUIVAMENTO.</text:p>
          </table:table-cell>
          <table:covered-table-cell/>
          <table:covered-table-cell/>
        </table:table-row>
        <table:table-row>
          <table:table-cell table:style-name="Tabela160.A1" office:value-type="string">
            <text:p text:style-name="P122"/>
          </table:table-cell>
          <table:table-cell table:style-name="Tabela160.A1" office:value-type="string">
            <text:p text:style-name="P84">Decisão:</text:p>
          </table:table-cell>
          <table:table-cell table:style-name="Tabela160.A1" table:number-columns-spanned="3" office:value-type="string">
            <text:p text:style-name="P27">Em sessão realizada nesta data, o colegiado, à unanimidade, deliberou pela homologação do arquivamento. <text:span text:style-name="T41">Participaram da votação Dra. Ela Wiecko Castilho e Dr. Alexandre Gavronski.</text:span></text:p>
          </table:table-cell>
          <table:covered-table-cell/>
          <table:covered-table-cell/>
        </table:table-row>
      </table:table>
      <text:p text:style-name="P6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84">1<text:span text:style-name="T116">5</text:span>1.</text:p>
          </table:table-cell>
          <table:table-cell table:style-name="Tabela161.A1" office:value-type="string">
            <text:p text:style-name="P84">Processo:</text:p>
          </table:table-cell>
          <table:table-cell table:style-name="Tabela161.A1" office:value-type="string">
            <text:p text:style-name="P84">1.16.000.003778/2014-69</text:p>
          </table:table-cell>
          <table:table-cell table:style-name="Tabela161.A1" office:value-type="string">
            <text:p text:style-name="P84"><text:span text:style-name="T1">Voto: </text:span>396/2016</text:p>
          </table:table-cell>
          <table:table-cell table:style-name="Tabela161.A1" office:value-type="string">
            <text:p text:style-name="P84">Origem: PR/DF</text:p>
          </table:table-cell>
        </table:table-row>
        <table:table-row>
          <table:table-cell table:style-name="Tabela161.A1" office:value-type="string">
            <text:p text:style-name="P122"/>
          </table:table-cell>
          <table:table-cell table:style-name="Tabela161.A1" office:value-type="string">
            <text:p text:style-name="P84">Relator:</text:p>
          </table:table-cell>
          <table:table-cell table:style-name="Tabela161.A1" table:number-columns-spanned="3" office:value-type="string">
            <text:p text:style-name="P84">Eitel Santiago de Brito Pereira</text:p>
          </table:table-cell>
          <table:covered-table-cell/>
          <table:covered-table-cell/>
        </table:table-row>
        <table:table-row>
          <table:table-cell table:style-name="Tabela161.A1" office:value-type="string">
            <text:p text:style-name="P122"/>
          </table:table-cell>
          <table:table-cell table:style-name="Tabela161.A1" office:value-type="string">
            <text:p text:style-name="P102"><text:span text:style-name="T1">Ementa</text:span>:</text:p>
          </table:table-cell>
          <table:table-cell table:style-name="Tabela161.A1" table:number-columns-spanned="3" office:value-type="string">
            <text:p text:style-name="P73">INDEFERIMENTO DE INSTAURAÇÃO DE INQUÉRITO CIVIL. RECURSO DO REPRESENTANTE. CONCURSO PÚBLICO. MINISTÉRIO DO PLANEJAMENTO. GESTOR. EDITAL 48/2013. ESAF. SUPOSTAS IRREGULARIDADES. ANULAÇÃO DO CERTAME PELO TCU. 1. Notícia de fato, datada de 24/10/2014, que narra suposta irregularidade no concurso público do Ministério do Planejamento para o cargo de Especialista em Políticas Públicas e Gestão Governamental (EPPGG). 2. Representante afirma que houve um esquema fraudulento para favorecimento de comissionados do órgão juntamente com a banca responsável pelo certame, a Escola de Administração Fazendária (ESAF). 3. O Procurador da República, em 11/11/2014, indeferiu a instauração do procedimento ao argumento de que o Tribunal de Contas da União (TCU) já havia determinado a anulação do certame, conforme Acórdão 023.972/2013, eliminando a possibilidade de qualquer favorecimento pessoal ou coletivo advindo das práticas fraudulentas apontadas na representação. 4. Cópia integral dos autos remetida a um dos ofícios criminais do MPF para apurar eventuais ilícitos. Os mesmos fatos foram apurados no Inquérito Civil 1.18.000.001545/2013-76, que se encontra nesta 1ª CCR para análise da promoção de arquivamento. PELO CONHECIMENTO E DESPROVIMENTO DO RECURSO E, POR CONSEGUINTE, PELA MANUTENÇÃO DO INDEFERIMENTO DE INSTAURAÇÃO.</text:p>
          </table:table-cell>
          <table:covered-table-cell/>
          <table:covered-table-cell/>
        </table:table-row>
        <table:table-row>
          <table:table-cell table:style-name="Tabela161.A1" office:value-type="string">
            <text:p text:style-name="P122"/>
          </table:table-cell>
          <table:table-cell table:style-name="Tabela161.A1" office:value-type="string">
            <text:p text:style-name="P84">Decisão:</text:p>
          </table:table-cell>
          <table:table-cell table:style-name="Tabela161.A1" table:number-columns-spanned="3" office:value-type="string">
            <text:p text:style-name="P27">Em sessão realizada nesta data, o colegiado, à unanimidade, deliberou pelo conhecimento e desprovimento do recurso e, por conseguinte, pela manutenção do indeferimento de instauração. <text:span text:style-name="T41">Participaram da votação Dra. Ela Wiecko Castilho e Dr. Alexandre Gavronski.</text:span></text:p>
          </table:table-cell>
          <table:covered-table-cell/>
          <table:covered-table-cell/>
        </table:table-row>
      </table:table>
      <text:p text:style-name="P60"/>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84">1<text:span text:style-name="T116">5</text:span>2.</text:p>
          </table:table-cell>
          <table:table-cell table:style-name="Tabela162.A1" office:value-type="string">
            <text:p text:style-name="P84">Processo:</text:p>
          </table:table-cell>
          <table:table-cell table:style-name="Tabela162.A1" office:value-type="string">
            <text:p text:style-name="P84">1.29.005.000263/2008-61</text:p>
          </table:table-cell>
          <table:table-cell table:style-name="Tabela162.A1" office:value-type="string">
            <text:p text:style-name="P84"><text:span text:style-name="T1">Voto: </text:span>343/2016</text:p>
          </table:table-cell>
          <table:table-cell table:style-name="Tabela162.A1" office:value-type="string">
            <text:p text:style-name="P84">Origem: PR<text:span text:style-name="T8">M Pelotas</text:span>-RS</text:p>
          </table:table-cell>
        </table:table-row>
        <table:table-row>
          <table:table-cell table:style-name="Tabela162.A1" office:value-type="string">
            <text:p text:style-name="P122"/>
          </table:table-cell>
          <table:table-cell table:style-name="Tabela162.A1" office:value-type="string">
            <text:p text:style-name="P84">Relator:</text:p>
          </table:table-cell>
          <table:table-cell table:style-name="Tabela162.A1" table:number-columns-spanned="3" office:value-type="string">
            <text:p text:style-name="P84">Eitel Santiago de Brito Pereira</text:p>
          </table:table-cell>
          <table:covered-table-cell/>
          <table:covered-table-cell/>
        </table:table-row>
        <table:table-row>
          <table:table-cell table:style-name="Tabela162.A1" office:value-type="string">
            <text:p text:style-name="P122"/>
          </table:table-cell>
          <table:table-cell table:style-name="Tabela162.A1" office:value-type="string">
            <text:p text:style-name="P102"><text:span text:style-name="T1">Ementa</text:span>:</text:p>
          </table:table-cell>
          <table:table-cell table:style-name="Tabela162.A1" table:number-columns-spanned="3" office:value-type="string">
            <text:p text:style-name="P73">PROMOÇÃO DE ARQUIVAMENTO. CONVÊNIO. PROFESSOR. FAVORECIMENTO. PATRIMÔNIO ARQUEOLÓGICO. PRESERVAÇÃO. MEIO AMBIENTE E PATRIMÔNIO CULTURAL. 1. Inquérito Civil instaurado com o objetivo de apurar a regularidade da contratação do Laboratório de Antropologia e Arqueologia (LEPAARQ), pertencente à Fundação Universidade Federal de Pelotas (UFPEL), para realizar estudos voltados à preservação do patrimônio arqueológico em área de plantio florestal da Votorantim Celulose e Papel S/A, na zona sul do Estado do Rio Grande do Sul. 2. De acordo com a denúncia, a Fundação Delfim Mendes da Silveira e a Votorantim Celulose e Papel S/A teriam firmado convênio para favorecer determinado professor. Alega o denunciante que o LEPAARQ foi utilizado por pessoa, que se diz arqueólogo, que já saberia que não iria encontrar qualquer sítio arqueológico que pudesse atrapalhar a implantação de um negócio da Votorantim Celulose e Papel S/A. Essa pessoa seria a única autorizada pelo <text:soft-page-break/>Instituto do Patrimônio Histórico e Artístico Nacional (IPHAN) a pesquisar na referida área e já teria recebido 3 milhões de reais sem repassar qualquer valor à UFPEL, mesmo tendo utilizado o laboratório e os alunos da Instituição. 3. Conforme apurado, o Convênio foi aprovado pelo Conselho Superior de Ensino, Pesquisa e Extensão da UFPEL e, a partir dos trabalhos desenvolvidos, foram identificados mais de 100 (cem) sítios arqueológicos no local, tendo as informações sido repassadas ao IPHAN para as providências cabíveis. 4. Não foi constatado qualquer favorecimento ao aludido professor. 5. Pela regra da especialidade, a matéria remanescente (identificação de mais de 100 (cem) sítios arqueológicos em área de plantio florestal)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A HOMOLOGAÇÃO DO ARQUIVAMENTO NO ÂMBITO DA 1ª CCR, COM REMESSA À 4ª CCR.</text:p>
          </table:table-cell>
          <table:covered-table-cell/>
          <table:covered-table-cell/>
        </table:table-row>
        <table:table-row>
          <table:table-cell table:style-name="Tabela162.A1" office:value-type="string">
            <text:p text:style-name="P122"/>
          </table:table-cell>
          <table:table-cell table:style-name="Tabela162.A1" office:value-type="string">
            <text:p text:style-name="P84">Decisão:</text:p>
          </table:table-cell>
          <table:table-cell table:style-name="Tabela162.A1" table:number-columns-spanned="3" office:value-type="string">
            <text:p text:style-name="P27">Em sessão realizada nesta data, o colegiado, à unanimidade, deliberou pela homologação do arquivamento no âmbito da 1ª CCR, com remessa dos autos à 4ª Câmara de Coordenação e Revisão. <text:s/><text:span text:style-name="T41">Participaram da votação Dra. Ela Wiecko Castilho e Dr. Alexandre Gavronski.</text:span></text:p>
          </table:table-cell>
          <table:covered-table-cell/>
          <table:covered-table-cell/>
        </table:table-row>
      </table:table>
      <text:p text:style-name="P6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91"><text:span text:style-name="T116">153</text:span>.</text:p>
          </table:table-cell>
          <table:table-cell table:style-name="Tabela11.A1" office:value-type="string">
            <text:p text:style-name="P91">Processo:</text:p>
          </table:table-cell>
          <table:table-cell table:style-name="Tabela11.A1" office:value-type="string">
            <text:p text:style-name="P91">1.30.001.000388/2013-77</text:p>
          </table:table-cell>
          <table:table-cell table:style-name="Tabela11.A1" office:value-type="string">
            <text:p text:style-name="P91"><text:span text:style-name="T1">Voto: </text:span>70/2016</text:p>
          </table:table-cell>
          <table:table-cell table:style-name="Tabela11.A1" office:value-type="string">
            <text:p text:style-name="P91">Origem: PR/<text:span text:style-name="T4">RJ</text:span></text:p>
          </table:table-cell>
        </table:table-row>
        <table:table-row>
          <table:table-cell table:style-name="Tabela11.A1" office:value-type="string">
            <text:p text:style-name="P124"/>
          </table:table-cell>
          <table:table-cell table:style-name="Tabela11.A1" office:value-type="string">
            <text:p text:style-name="P100">Relator:</text:p>
            <text:p text:style-name="P115"/>
            <text:p text:style-name="P100">Relatora para a decisão:</text:p>
          </table:table-cell>
          <table:table-cell table:style-name="Tabela11.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11.A1" office:value-type="string">
            <text:p text:style-name="P124"/>
          </table:table-cell>
          <table:table-cell table:style-name="Tabela11.A1" office:value-type="string">
            <text:p text:style-name="P104"><text:span text:style-name="T1">Ementa</text:span>:</text:p>
          </table:table-cell>
          <table:table-cell table:style-name="Tabela11.A1" table:number-columns-spanned="3" office:value-type="string">
            <text:p text:style-name="P79">PROMOÇÃO DE ARQUIVAMENTO. PETROBRAS. PROGRAMA "DESINVESTIMENTO". 1. Representação de iniciativa do SINDIPETRO/RJ tendo por objetivo pedido de apuração de eventuais irregularidades no programa "desinvestimento" da Petrobras. 2. Narra o representante a alienação de 40% da participação da estatal no bloco BS-4 à empresa OGX Petróleo e Gás Participações S/A por US$ 270.000.000,00. O negócio jurídico teria sido realizado sem a observância do disposto no Decreto 2.745/98 (avaliação e licitação), o que acarreta a possibilidade de dano ao patrimônio público federal e de prejuízo para os acionistas minoritários. 3. Faz-se necessário o retorno dos autos para que a Procuradoria da República, na origem: (i) demonstre os motivos pelos quais concorda com as conclusões do TCU; (ii) pronuncie-se sobre o móvel do ato questionado; (iii) informe sobre a efetividade da recuperação, pela Petrobras, dos R$ 37.000.000,00 que são devidos à estatal. 4. Que seja certificada, nos autos, a remessa e o recebimento do ofício de f. 324, a fim de se assegurar sobre a ciência do solicitante acerca da promoção de arquivamento determinada pela PR/RJ. PELA NÃO HOMOLOGAÇÃO, com retorno dos autos à origem para a adoção das diligências acima citadas.</text:p>
          </table:table-cell>
          <table:covered-table-cell/>
          <table:covered-table-cell/>
        </table:table-row>
        <table:table-row>
          <table:table-cell table:style-name="Tabela11.A1" office:value-type="string">
            <text:p text:style-name="P124"/>
          </table:table-cell>
          <table:table-cell table:style-name="Tabela11.A1" office:value-type="string">
            <text:p text:style-name="P91">Decisão:</text:p>
          </table:table-cell>
          <table:table-cell table:style-name="Tabela11.A1" table:number-columns-spanned="3" office:value-type="string">
            <text:p text:style-name="P50">Em sessão realizada nesta data, o colegiado, por maioria, deliberou pela não homologação de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93"><text:span text:style-name="T116">154</text:span>.</text:p>
          </table:table-cell>
          <table:table-cell table:style-name="Tabela24.A1" office:value-type="string">
            <text:p text:style-name="P93">Processo:</text:p>
          </table:table-cell>
          <table:table-cell table:style-name="Tabela24.A1" office:value-type="string">
            <text:p text:style-name="P93">1.34.010.000203/2014-57</text:p>
          </table:table-cell>
          <table:table-cell table:style-name="Tabela24.A1" office:value-type="string">
            <text:p text:style-name="P93"><text:span text:style-name="T1">Voto: </text:span>43/2015</text:p>
          </table:table-cell>
          <table:table-cell table:style-name="Tabela24.A1" office:value-type="string">
            <text:p text:style-name="P93">Origem: <text:span text:style-name="T11">PR</text:span><text:span text:style-name="T13">M Ribeirão Preto</text:span><text:span text:style-name="T11">-SP</text:span></text:p>
          </table:table-cell>
        </table:table-row>
        <table:table-row>
          <table:table-cell table:style-name="Tabela24.A1" office:value-type="string">
            <text:p text:style-name="P126"/>
          </table:table-cell>
          <table:table-cell table:style-name="Tabela24.A1" office:value-type="string">
            <text:p text:style-name="P100">Relator:</text:p>
            <text:p text:style-name="P115"/>
            <text:p text:style-name="P100"><text:soft-page-break/>Relatora para a decisão:</text:p>
          </table:table-cell>
          <table:table-cell table:style-name="Tabela24.A1" table:number-columns-spanned="3" office:value-type="string">
            <text:p text:style-name="P91">Humberto Jacques de Medeiros</text:p>
            <text:p text:style-name="P116"/>
            <text:p text:style-name="P90"><text:soft-page-break/></text:p>
            <text:p text:style-name="P90">Ela Wiecko Volkmer de Castilho</text:p>
          </table:table-cell>
          <table:covered-table-cell/>
          <table:covered-table-cell/>
        </table:table-row>
        <table:table-row>
          <table:table-cell table:style-name="Tabela24.A1" office:value-type="string">
            <text:p text:style-name="P126"/>
          </table:table-cell>
          <table:table-cell table:style-name="Tabela24.A1" office:value-type="string">
            <text:p text:style-name="P106"><text:span text:style-name="T1">Ementa</text:span>:</text:p>
          </table:table-cell>
          <table:table-cell table:style-name="Tabela24.A1" table:number-columns-spanned="3" office:value-type="string">
            <text:p text:style-name="P81">PROMOÇÃO DE ARQUIVAMENTO. 1. Procedimento instaurado em decorrência de Ofício Circular expedido pela 1ª Câmara de Coordenação e Revisão do MPF, no qual se consigna a necessidade de se colherem informações sobre a observância da Lei n. 12.732/2012.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bem como (iii) adotar medidas para assegurar a implementação daquela Lei e do SISCAN, a fim de prover a população do adequado tratamento da neoplasia maligna em consonância com os dispositivos legais e infralegais que tratam do assunto. 3. O município indagado no presente processo, Monte Alto-SP, informou que está inscrito no SISCAN desde março de 2014 e que respeita o prazo de 60 dias, porém não realiza tratamento oncológico, encaminhando os pacientes para hospitais de outros Municípios. 4. Pela HOMOLOGAÇÃO do arquivamento.</text:p>
          </table:table-cell>
          <table:covered-table-cell/>
          <table:covered-table-cell/>
        </table:table-row>
        <table:table-row>
          <table:table-cell table:style-name="Tabela24.A1" office:value-type="string">
            <text:p text:style-name="P126"/>
          </table:table-cell>
          <table:table-cell table:style-name="Tabela24.A1" office:value-type="string">
            <text:p text:style-name="P93">Decisão:</text:p>
          </table:table-cell>
          <table:table-cell table:style-name="Tabela24.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93"><text:span text:style-name="T116">155</text:span>.</text:p>
          </table:table-cell>
          <table:table-cell table:style-name="Tabela46.A1" office:value-type="string">
            <text:p text:style-name="P93">Processo:</text:p>
          </table:table-cell>
          <table:table-cell table:style-name="Tabela46.A1" office:value-type="string">
            <text:p text:style-name="P93">1.34.010.000429/2014-58</text:p>
          </table:table-cell>
          <table:table-cell table:style-name="Tabela46.A1" office:value-type="string">
            <text:p text:style-name="P93"><text:span text:style-name="T1">Voto: </text:span>28/2015</text:p>
          </table:table-cell>
          <table:table-cell table:style-name="Tabela46.A1" office:value-type="string">
            <text:p text:style-name="P93">Origem: <text:span text:style-name="T11">PR</text:span><text:span text:style-name="T13">M Ribeirão Preto</text:span><text:span text:style-name="T11">-SP</text:span></text:p>
          </table:table-cell>
        </table:table-row>
        <table:table-row>
          <table:table-cell table:style-name="Tabela46.A1" office:value-type="string">
            <text:p text:style-name="P126"/>
          </table:table-cell>
          <table:table-cell table:style-name="Tabela46.A1" office:value-type="string">
            <text:p text:style-name="P100">Relator:</text:p>
            <text:p text:style-name="P115"/>
            <text:p text:style-name="P100">Relatora para a decisão:</text:p>
          </table:table-cell>
          <table:table-cell table:style-name="Tabela46.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46.A1" office:value-type="string">
            <text:p text:style-name="P126"/>
          </table:table-cell>
          <table:table-cell table:style-name="Tabela46.A1" office:value-type="string">
            <text:p text:style-name="P106"><text:span text:style-name="T1">Ementa</text:span>:</text:p>
          </table:table-cell>
          <table:table-cell table:style-name="Tabela46.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Altinópolis/SP, informou que oferece mamografia para todas as mulheres a partir dos 40 anos, por meio de solicitação médica, ao passo que as mulheres da faixa etária entre 50 e 69 anos realizam o exame a cada dois anos, independente de requisição do médico. 4. Pela HOMOLOGAÇÃO do arquivamento.</text:p>
          </table:table-cell>
          <table:covered-table-cell/>
          <table:covered-table-cell/>
        </table:table-row>
        <table:table-row>
          <table:table-cell table:style-name="Tabela46.A1" office:value-type="string">
            <text:p text:style-name="P126"/>
          </table:table-cell>
          <table:table-cell table:style-name="Tabela46.A1" office:value-type="string">
            <text:p text:style-name="P93">Decisão:</text:p>
          </table:table-cell>
          <table:table-cell table:style-name="Tabela46.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93"><text:span text:style-name="T116">156</text:span>.</text:p>
          </table:table-cell>
          <table:table-cell table:style-name="Tabela47.A1" office:value-type="string">
            <text:p text:style-name="P93">Processo:</text:p>
          </table:table-cell>
          <table:table-cell table:style-name="Tabela47.A1" office:value-type="string">
            <text:p text:style-name="P93">1.34.010.000431/2014-27</text:p>
          </table:table-cell>
          <table:table-cell table:style-name="Tabela47.A1" office:value-type="string">
            <text:p text:style-name="P93"><text:span text:style-name="T1">Voto: </text:span>29/2015</text:p>
          </table:table-cell>
          <table:table-cell table:style-name="Tabela47.A1" office:value-type="string">
            <text:p text:style-name="P93">Origem: <text:span text:style-name="T11">PR</text:span><text:span text:style-name="T13">M Ribeirão Preto</text:span><text:span text:style-name="T11">-SP</text:span></text:p>
          </table:table-cell>
        </table:table-row>
        <text:soft-page-break/>
        <table:table-row>
          <table:table-cell table:style-name="Tabela47.A1" office:value-type="string">
            <text:p text:style-name="P126"/>
          </table:table-cell>
          <table:table-cell table:style-name="Tabela47.A1" office:value-type="string">
            <text:p text:style-name="P100">Relator:</text:p>
            <text:p text:style-name="P115"/>
            <text:p text:style-name="P100">Relatora para a decisão:</text:p>
          </table:table-cell>
          <table:table-cell table:style-name="Tabela47.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47.A1" office:value-type="string">
            <text:p text:style-name="P126"/>
          </table:table-cell>
          <table:table-cell table:style-name="Tabela47.A1" office:value-type="string">
            <text:p text:style-name="P106"><text:span text:style-name="T1">Ementa</text:span>:</text:p>
          </table:table-cell>
          <table:table-cell table:style-name="Tabela47.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Batatais/SP, informou que a Portaria SAS/MS n. 1253 não está sendo seguida. 4. Pela HOMOLOGAÇÃO do arquivamento.</text:p>
          </table:table-cell>
          <table:covered-table-cell/>
          <table:covered-table-cell/>
        </table:table-row>
        <table:table-row>
          <table:table-cell table:style-name="Tabela47.A1" office:value-type="string">
            <text:p text:style-name="P126"/>
          </table:table-cell>
          <table:table-cell table:style-name="Tabela47.A1" office:value-type="string">
            <text:p text:style-name="P93">Decisão:</text:p>
          </table:table-cell>
          <table:table-cell table:style-name="Tabela47.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93"><text:span text:style-name="T116">157</text:span>.</text:p>
          </table:table-cell>
          <table:table-cell table:style-name="Tabela48.A1" office:value-type="string">
            <text:p text:style-name="P93">Processo:</text:p>
          </table:table-cell>
          <table:table-cell table:style-name="Tabela48.A1" office:value-type="string">
            <text:p text:style-name="P93">1.34.010.000433/2014-16</text:p>
          </table:table-cell>
          <table:table-cell table:style-name="Tabela48.A1" office:value-type="string">
            <text:p text:style-name="P93"><text:span text:style-name="T1">Voto: </text:span>30/2015</text:p>
          </table:table-cell>
          <table:table-cell table:style-name="Tabela48.A1" office:value-type="string">
            <text:p text:style-name="P93">Origem: <text:span text:style-name="T11">PR</text:span><text:span text:style-name="T13">M Ribeirão Preto</text:span><text:span text:style-name="T11">-SP</text:span></text:p>
          </table:table-cell>
        </table:table-row>
        <table:table-row>
          <table:table-cell table:style-name="Tabela48.A1" office:value-type="string">
            <text:p text:style-name="P126"/>
          </table:table-cell>
          <table:table-cell table:style-name="Tabela48.A1" office:value-type="string">
            <text:p text:style-name="P100">Relator:</text:p>
            <text:p text:style-name="P115"/>
            <text:p text:style-name="P100">Relatora para a decisão:</text:p>
          </table:table-cell>
          <table:table-cell table:style-name="Tabela48.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48.A1" office:value-type="string">
            <text:p text:style-name="P126"/>
          </table:table-cell>
          <table:table-cell table:style-name="Tabela48.A1" office:value-type="string">
            <text:p text:style-name="P106"><text:span text:style-name="T1">Ementa</text:span>:</text:p>
          </table:table-cell>
          <table:table-cell table:style-name="Tabela48.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Brodowski/SP, informou que os termos da Portaria não têm sido aplicados. 4. Pela HOMOLOGAÇÃO do arquivamento.</text:p>
          </table:table-cell>
          <table:covered-table-cell/>
          <table:covered-table-cell/>
        </table:table-row>
        <table:table-row>
          <table:table-cell table:style-name="Tabela48.A1" office:value-type="string">
            <text:p text:style-name="P126"/>
          </table:table-cell>
          <table:table-cell table:style-name="Tabela48.A1" office:value-type="string">
            <text:p text:style-name="P93">Decisão:</text:p>
          </table:table-cell>
          <table:table-cell table:style-name="Tabela48.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93"><text:span text:style-name="T116">158</text:span>.</text:p>
          </table:table-cell>
          <table:table-cell table:style-name="Tabela49.A1" office:value-type="string">
            <text:p text:style-name="P93">Processo:</text:p>
          </table:table-cell>
          <table:table-cell table:style-name="Tabela49.A1" office:value-type="string">
            <text:p text:style-name="P93">1.34.010.000451/2014-06</text:p>
          </table:table-cell>
          <table:table-cell table:style-name="Tabela49.A1" office:value-type="string">
            <text:p text:style-name="P93"><text:span text:style-name="T1">Voto: </text:span>31/2015</text:p>
          </table:table-cell>
          <table:table-cell table:style-name="Tabela49.A1" office:value-type="string">
            <text:p text:style-name="P95">Origem: <text:span text:style-name="T11">PR</text:span><text:span text:style-name="T13">M Ribeirão Preto</text:span><text:span text:style-name="T11">-SP</text:span></text:p>
          </table:table-cell>
        </table:table-row>
        <table:table-row>
          <table:table-cell table:style-name="Tabela49.A1" office:value-type="string">
            <text:p text:style-name="P126"/>
          </table:table-cell>
          <table:table-cell table:style-name="Tabela49.A1" office:value-type="string">
            <text:p text:style-name="P100">Relator:</text:p>
            <text:p text:style-name="P115"/>
            <text:p text:style-name="P100">Relatora <text:soft-page-break/>para a decisão:</text:p>
          </table:table-cell>
          <table:table-cell table:style-name="Tabela49.A1" table:number-columns-spanned="3" office:value-type="string">
            <text:p text:style-name="P91">Humberto Jacques de Medeiros</text:p>
            <text:p text:style-name="P116"/>
            <text:p text:style-name="P90"/>
            <text:p text:style-name="P90"><text:soft-page-break/>Ela Wiecko Volkmer de Castilho</text:p>
          </table:table-cell>
          <table:covered-table-cell/>
          <table:covered-table-cell/>
        </table:table-row>
        <table:table-row>
          <table:table-cell table:style-name="Tabela49.A1" office:value-type="string">
            <text:p text:style-name="P126"/>
          </table:table-cell>
          <table:table-cell table:style-name="Tabela49.A1" office:value-type="string">
            <text:p text:style-name="P106"><text:span text:style-name="T1">Ementa</text:span>:</text:p>
          </table:table-cell>
          <table:table-cell table:style-name="Tabela49.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Pontal/SP, informou que os termos da Portaria não têm sido aplicados. 4. Pela HOMOLOGAÇÃO do arquivamento.</text:p>
          </table:table-cell>
          <table:covered-table-cell/>
          <table:covered-table-cell/>
        </table:table-row>
        <table:table-row>
          <table:table-cell table:style-name="Tabela49.A1" office:value-type="string">
            <text:p text:style-name="P126"/>
          </table:table-cell>
          <table:table-cell table:style-name="Tabela49.A1" office:value-type="string">
            <text:p text:style-name="P93">Decisão:</text:p>
          </table:table-cell>
          <table:table-cell table:style-name="Tabela49.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93"><text:span text:style-name="T116">159</text:span>.</text:p>
          </table:table-cell>
          <table:table-cell table:style-name="Tabela50.A1" office:value-type="string">
            <text:p text:style-name="P93">Processo:</text:p>
          </table:table-cell>
          <table:table-cell table:style-name="Tabela50.A1" office:value-type="string">
            <text:p text:style-name="P93">1.34.010.000453/2014-97</text:p>
          </table:table-cell>
          <table:table-cell table:style-name="Tabela50.A1" office:value-type="string">
            <text:p text:style-name="P93"><text:span text:style-name="T1">Voto: </text:span>32/2015</text:p>
          </table:table-cell>
          <table:table-cell table:style-name="Tabela50.A1" office:value-type="string">
            <text:p text:style-name="P95">Origem: <text:span text:style-name="T11">PR</text:span><text:span text:style-name="T13">M Ribeirão Preto</text:span><text:span text:style-name="T11">-SP</text:span></text:p>
          </table:table-cell>
        </table:table-row>
        <table:table-row>
          <table:table-cell table:style-name="Tabela50.A1" office:value-type="string">
            <text:p text:style-name="P126"/>
          </table:table-cell>
          <table:table-cell table:style-name="Tabela50.A1" office:value-type="string">
            <text:p text:style-name="P100">Relator:</text:p>
            <text:p text:style-name="P115"/>
            <text:p text:style-name="P100">Relatora para a decisão:</text:p>
          </table:table-cell>
          <table:table-cell table:style-name="Tabela50.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50.A1" office:value-type="string">
            <text:p text:style-name="P126"/>
          </table:table-cell>
          <table:table-cell table:style-name="Tabela50.A1" office:value-type="string">
            <text:p text:style-name="P106"><text:span text:style-name="T1">Ementa</text:span>:</text:p>
          </table:table-cell>
          <table:table-cell table:style-name="Tabela50.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Ribeirão Preto/SP, informou que a Portaria SAS/MS n. 1253 não está sendo seguida. 4. Pela HOMOLOGAÇÃO do arquivamento.</text:p>
          </table:table-cell>
          <table:covered-table-cell/>
          <table:covered-table-cell/>
        </table:table-row>
        <table:table-row>
          <table:table-cell table:style-name="Tabela50.A1" office:value-type="string">
            <text:p text:style-name="P126"/>
          </table:table-cell>
          <table:table-cell table:style-name="Tabela50.A1" office:value-type="string">
            <text:p text:style-name="P93">Decisão:</text:p>
          </table:table-cell>
          <table:table-cell table:style-name="Tabela50.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93"><text:span text:style-name="T116">160</text:span>.</text:p>
          </table:table-cell>
          <table:table-cell table:style-name="Tabela51.A1" office:value-type="string">
            <text:p text:style-name="P93">Processo:</text:p>
          </table:table-cell>
          <table:table-cell table:style-name="Tabela51.A1" office:value-type="string">
            <text:p text:style-name="P93">1.34.010.000455/2014-86</text:p>
          </table:table-cell>
          <table:table-cell table:style-name="Tabela51.A1" office:value-type="string">
            <text:p text:style-name="P93"><text:span text:style-name="T1">Voto: </text:span>33/2015</text:p>
          </table:table-cell>
          <table:table-cell table:style-name="Tabela51.A1" office:value-type="string">
            <text:p text:style-name="P95">Origem: <text:span text:style-name="T11">PR</text:span><text:span text:style-name="T13">M Ribeirão Preto</text:span><text:span text:style-name="T11">-SP</text:span></text:p>
          </table:table-cell>
        </table:table-row>
        <table:table-row>
          <table:table-cell table:style-name="Tabela51.A1" office:value-type="string">
            <text:p text:style-name="P126"/>
          </table:table-cell>
          <table:table-cell table:style-name="Tabela51.A1" office:value-type="string">
            <text:p text:style-name="P100">Relator:</text:p>
            <text:p text:style-name="P115"/>
            <text:p text:style-name="P100">Relatora para a decisão:</text:p>
          </table:table-cell>
          <table:table-cell table:style-name="Tabela51.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ext:soft-page-break/>
        <table:table-row>
          <table:table-cell table:style-name="Tabela51.A1" office:value-type="string">
            <text:p text:style-name="P126"/>
          </table:table-cell>
          <table:table-cell table:style-name="Tabela51.A1" office:value-type="string">
            <text:p text:style-name="P106"><text:span text:style-name="T1">Ementa</text:span>:</text:p>
          </table:table-cell>
          <table:table-cell table:style-name="Tabela51.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Santa Cruz da Esperança/SP, informou que os termos da Portaria não têm sido aplicados. 4. Pela HOMOLOGAÇÃO do arquivamento.</text:p>
          </table:table-cell>
          <table:covered-table-cell/>
          <table:covered-table-cell/>
        </table:table-row>
        <table:table-row>
          <table:table-cell table:style-name="Tabela51.A1" office:value-type="string">
            <text:p text:style-name="P126"/>
          </table:table-cell>
          <table:table-cell table:style-name="Tabela51.A1" office:value-type="string">
            <text:p text:style-name="P93">Decisão:</text:p>
          </table:table-cell>
          <table:table-cell table:style-name="Tabela51.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93"><text:span text:style-name="T116">161</text:span>.</text:p>
          </table:table-cell>
          <table:table-cell table:style-name="Tabela52.A1" office:value-type="string">
            <text:p text:style-name="P93">Processo:</text:p>
          </table:table-cell>
          <table:table-cell table:style-name="Tabela52.A1" office:value-type="string">
            <text:p text:style-name="P93">1.34.010.000456/2014-21</text:p>
          </table:table-cell>
          <table:table-cell table:style-name="Tabela52.A1" office:value-type="string">
            <text:p text:style-name="P93"><text:span text:style-name="T1">Voto: </text:span>34/2015</text:p>
          </table:table-cell>
          <table:table-cell table:style-name="Tabela52.A1" office:value-type="string">
            <text:p text:style-name="P95">Origem: <text:span text:style-name="T11">PR</text:span><text:span text:style-name="T13">M Ribeirão Preto</text:span><text:span text:style-name="T11">-SP</text:span></text:p>
          </table:table-cell>
        </table:table-row>
        <table:table-row>
          <table:table-cell table:style-name="Tabela52.A1" office:value-type="string">
            <text:p text:style-name="P126"/>
          </table:table-cell>
          <table:table-cell table:style-name="Tabela52.A1" office:value-type="string">
            <text:p text:style-name="P100">Relator:</text:p>
            <text:p text:style-name="P115"/>
            <text:p text:style-name="P100">Relatora para a decisão:</text:p>
          </table:table-cell>
          <table:table-cell table:style-name="Tabela52.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52.A1" office:value-type="string">
            <text:p text:style-name="P126"/>
          </table:table-cell>
          <table:table-cell table:style-name="Tabela52.A1" office:value-type="string">
            <text:p text:style-name="P106"><text:span text:style-name="T1">Ementa</text:span>:</text:p>
          </table:table-cell>
          <table:table-cell table:style-name="Tabela52.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Santa Rosa de Viterbo/SP, informou que os termos da Portaria não têm sido aplicados. 4. Pela HOMOLOGAÇÃO do arquivamento.</text:p>
          </table:table-cell>
          <table:covered-table-cell/>
          <table:covered-table-cell/>
        </table:table-row>
        <table:table-row>
          <table:table-cell table:style-name="Tabela52.A1" office:value-type="string">
            <text:p text:style-name="P126"/>
          </table:table-cell>
          <table:table-cell table:style-name="Tabela52.A1" office:value-type="string">
            <text:p text:style-name="P93">Decisão:</text:p>
          </table:table-cell>
          <table:table-cell table:style-name="Tabela52.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93"><text:span text:style-name="T116">162</text:span>.</text:p>
          </table:table-cell>
          <table:table-cell table:style-name="Tabela53.A1" office:value-type="string">
            <text:p text:style-name="P93">Processo:</text:p>
          </table:table-cell>
          <table:table-cell table:style-name="Tabela53.A1" office:value-type="string">
            <text:p text:style-name="P93">1.34.010.000463/2014-22</text:p>
          </table:table-cell>
          <table:table-cell table:style-name="Tabela53.A1" office:value-type="string">
            <text:p text:style-name="P93"><text:span text:style-name="T1">Voto: </text:span>35/2015</text:p>
          </table:table-cell>
          <table:table-cell table:style-name="Tabela53.A1" office:value-type="string">
            <text:p text:style-name="P95">Origem: <text:span text:style-name="T11">PR</text:span><text:span text:style-name="T13">M Ribeirão Preto</text:span><text:span text:style-name="T11">-SP</text:span></text:p>
          </table:table-cell>
        </table:table-row>
        <table:table-row>
          <table:table-cell table:style-name="Tabela53.A1" office:value-type="string">
            <text:p text:style-name="P126"/>
          </table:table-cell>
          <table:table-cell table:style-name="Tabela53.A1" office:value-type="string">
            <text:p text:style-name="P100">Relator:</text:p>
            <text:p text:style-name="P115"/>
            <text:p text:style-name="P100">Relatora para a decisão:</text:p>
          </table:table-cell>
          <table:table-cell table:style-name="Tabela53.A1" table:number-columns-spanned="3" office:value-type="string">
            <text:p text:style-name="P91">Humberto Jacques de Medeiros</text:p>
            <text:p text:style-name="P116"/>
            <text:p text:style-name="P90"/>
            <text:p text:style-name="P90">Ela Wiecko Volkmer de Castilho</text:p>
          </table:table-cell>
          <table:covered-table-cell/>
          <table:covered-table-cell/>
        </table:table-row>
        <table:table-row>
          <table:table-cell table:style-name="Tabela53.A1" office:value-type="string">
            <text:p text:style-name="P126"/>
          </table:table-cell>
          <table:table-cell table:style-name="Tabela53.A1" office:value-type="string">
            <text:p text:style-name="P106"><text:span text:style-name="T1">Ementa</text:span>:</text:p>
          </table:table-cell>
          <table:table-cell table:style-name="Tabela53.A1" table:number-columns-spanned="3" office:value-type="string">
            <text:p text:style-name="P81">PROMOÇÃO DE ARQUIVAMENTO. 1. Procedimento instaurado em decorrência de Ofício Circular expedido pela 1ª Câmara de Coordenação e Revisão do MPF noticiando possível infração ao direito fundamental à saúde <text:soft-page-break/>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Taiaçu/SP, informou que os termos da Portaria não têm sido aplicados. 4. Pela HOMOLOGAÇÃO do arquivamento.</text:p>
          </table:table-cell>
          <table:covered-table-cell/>
          <table:covered-table-cell/>
        </table:table-row>
        <table:table-row>
          <table:table-cell table:style-name="Tabela53.A1" office:value-type="string">
            <text:p text:style-name="P126"/>
          </table:table-cell>
          <table:table-cell table:style-name="Tabela53.A1" office:value-type="string">
            <text:p text:style-name="P93">Decisão:</text:p>
          </table:table-cell>
          <table:table-cell table:style-name="Tabela53.A1" table:number-columns-spanned="3" office:value-type="string">
            <text:p text:style-name="P52">Em sessão realizada nesta data, o colegiado, por maioria, deliberou pela homologação do arquivamento. Vencido o Relator. <text:span text:style-name="T36">Participara</text:span><text:span text:style-name="T108">m</text:span><text:span text:style-name="T36"> da votação Dr</text:span><text:span text:style-name="T108">a</text:span><text:span text:style-name="T36">. </text:span><text:span text:style-name="T27">Ela Wiecko Castilho</text:span><text:span text:style-name="T36"> e Dr. Haroldo Nóbrega.</text:span></text:p>
          </table:table-cell>
          <table:covered-table-cell/>
          <table:covered-table-cell/>
        </table:table-row>
      </table:table>
      <text:p text:style-name="P64"/>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84">163.</text:p>
          </table:table-cell>
          <table:table-cell table:style-name="Tabela163.A1" office:value-type="string">
            <text:p text:style-name="P84">Processo:</text:p>
          </table:table-cell>
          <table:table-cell table:style-name="Tabela163.A1" office:value-type="string">
            <text:p text:style-name="P84">1.25.002.000414/2015-89</text:p>
          </table:table-cell>
          <table:table-cell table:style-name="Tabela163.A1" office:value-type="string">
            <text:p text:style-name="P84"><text:span text:style-name="T1">Voto: </text:span>2787/2015</text:p>
          </table:table-cell>
          <table:table-cell table:style-name="Tabela163.A1" office:value-type="string">
            <text:p text:style-name="P84">Origem: PR/DF</text:p>
          </table:table-cell>
        </table:table-row>
        <table:table-row>
          <table:table-cell table:style-name="Tabela163.A1" office:value-type="string">
            <text:p text:style-name="P122"/>
          </table:table-cell>
          <table:table-cell table:style-name="Tabela163.A1" office:value-type="string">
            <text:p text:style-name="P84">Relator:</text:p>
          </table:table-cell>
          <table:table-cell table:style-name="Tabela163.A1" table:number-columns-spanned="3" office:value-type="string">
            <text:p text:style-name="P84">Humberto Jacques de Medeiros</text:p>
          </table:table-cell>
          <table:covered-table-cell/>
          <table:covered-table-cell/>
        </table:table-row>
        <table:table-row>
          <table:table-cell table:style-name="Tabela163.A1" office:value-type="string">
            <text:p text:style-name="P122"/>
          </table:table-cell>
          <table:table-cell table:style-name="Tabela163.A1" office:value-type="string">
            <text:p text:style-name="P102"><text:span text:style-name="T1">Ementa</text:span>:</text:p>
          </table:table-cell>
          <table:table-cell table:style-name="Tabela163.A1" table:number-columns-spanned="3" office:value-type="string">
            <text:p text:style-name="P73">CONFLITO DE ATRIBUIÇÃO. SUSCITANTE: PR/DF. SUSCITADO: PRM/CASCAVEL/PR. 1. Procedimento instaurado para apurar a suspensão do Concurso da DPU, Edital 1/2015, para o provimento de vagas e formação de cadastro de reserva em cargos de nível superior e médio, quando já pagas as inscrições e marcadas as provas. 2. A proximidade entre o órgão ministerial oficiante na PR/DF e o ente de âmbito nacional objeto da manifestação, a União, não é fundamento para a fixação da atribuição da PR/DF. 3. A aplicação do art. 93, II, do CDC, no âmbito de demandas em trâmite na Justiça Federal, não compromete o entendimento segundo o qual eventual demanda coletiva (lato sensu) proposta pelo órgão oficiante na PRM-Cascavel (PR) possa gerar decisão que irradie efeitos em todo o território nacional, sem que fosse necessariamente proposta no DF. 4. Tampouco é possível confundir atribuição com competência, pois as atribuições ministeriais não se esgotam em sua atuação judicial, considerando-se que há mecanismos extrajudiciais de tutela de direitos coletivos lato sensu e individuais indisponíveis, marcados por relevância social, disponibilizados pelo ordenamento pátrio ao parquet. Pela DECLARAÇÃO da atribuição da PRM/Cascavel, órgão suscitado, para que seja dado seguimento ao feito.</text:p>
          </table:table-cell>
          <table:covered-table-cell/>
          <table:covered-table-cell/>
        </table:table-row>
        <table:table-row>
          <table:table-cell table:style-name="Tabela163.A1" office:value-type="string">
            <text:p text:style-name="P122"/>
          </table:table-cell>
          <table:table-cell table:style-name="Tabela163.A1" office:value-type="string">
            <text:p text:style-name="P84">Decisão:</text:p>
          </table:table-cell>
          <table:table-cell table:style-name="Tabela163.A1" table:number-columns-spanned="3" office:value-type="string">
            <text:p text:style-name="P52">Em sessão realizada nesta data, o colegiado, à unanimidade, deliberou pela atribuição do suscitado. <text:span text:style-name="T96">Participaram da votação Dr. Eitel Santiago e Dra. </text:span><text:span text:style-name="T26">Aurea </text:span><text:span text:style-name="T29">L</text:span><text:span text:style-name="T26">ustosa Pierre.</text:span></text:p>
          </table:table-cell>
          <table:covered-table-cell/>
          <table:covered-table-cell/>
        </table:table-row>
      </table:table>
      <text:p text:style-name="P60"/>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84">164.</text:p>
          </table:table-cell>
          <table:table-cell table:style-name="Tabela164.A1" office:value-type="string">
            <text:p text:style-name="P84">Processo:</text:p>
          </table:table-cell>
          <table:table-cell table:style-name="Tabela164.A1" office:value-type="string">
            <text:p text:style-name="P84">1.11.000.000902/2014-11</text:p>
          </table:table-cell>
          <table:table-cell table:style-name="Tabela164.A1" office:value-type="string">
            <text:p text:style-name="P84"><text:span text:style-name="T1">Voto: </text:span>1969/2015</text:p>
          </table:table-cell>
          <table:table-cell table:style-name="Tabela164.A1" office:value-type="string">
            <text:p text:style-name="P84">Origem: PR/AL</text:p>
          </table:table-cell>
        </table:table-row>
        <table:table-row>
          <table:table-cell table:style-name="Tabela164.A1" office:value-type="string">
            <text:p text:style-name="P122"/>
          </table:table-cell>
          <table:table-cell table:style-name="Tabela164.A1" office:value-type="string">
            <text:p text:style-name="P84">Relator:</text:p>
          </table:table-cell>
          <table:table-cell table:style-name="Tabela164.A1" table:number-columns-spanned="3" office:value-type="string">
            <text:p text:style-name="P84">Humberto Jacques de Medeiros</text:p>
          </table:table-cell>
          <table:covered-table-cell/>
          <table:covered-table-cell/>
        </table:table-row>
        <table:table-row>
          <table:table-cell table:style-name="Tabela164.A1" office:value-type="string">
            <text:p text:style-name="P122"/>
          </table:table-cell>
          <table:table-cell table:style-name="Tabela164.A1" office:value-type="string">
            <text:p text:style-name="P102"><text:span text:style-name="T1">Ementa</text:span>:</text:p>
          </table:table-cell>
          <table:table-cell table:style-name="Tabela164.A1" table:number-columns-spanned="3" office:value-type="string">
            <text:p text:style-name="P73">DECLÍNIO DE ATRIBUIÇÃO PARA O MP/AL. 1. Concurso público para o preenchimento de cargos na empresa Cobra Tecnologia S/A. Edital nº 2012/001. Representação que alega suposta omissão da empresa na divulgação da lista dos convocados e requer direito à nomeação no certame no qual fora aprovado. 2. Procurador da República oficiante entendeu que se tratava de matéria de atribuição local tendo em vista que a empresa Cobra Tecnologia S/A tem 99,97% do seu capital social controlado pelo Banco do Brasil, sociedade de economia mista. 3. Nos aspectos em que o regime jurídico das sociedades de economia mista assumirem nuances diversas das estabelecidas para o setor privado, tal qual excetuado pela própria Constituição Federal em <text:soft-page-break/>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 com remessa do feito à origem.</text:p>
          </table:table-cell>
          <table:covered-table-cell/>
          <table:covered-table-cell/>
        </table:table-row>
        <table:table-row>
          <table:table-cell table:style-name="Tabela164.A1" office:value-type="string">
            <text:p text:style-name="P122"/>
          </table:table-cell>
          <table:table-cell table:style-name="Tabela164.A1" office:value-type="string">
            <text:p text:style-name="P84">Decisão:</text:p>
          </table:table-cell>
          <table:table-cell table:style-name="Tabela164.A1" table:number-columns-spanned="3" office:value-type="string">
            <text:p text:style-name="P27">Em sessão realizada nesta data, o colegiado, por maioria, deliberou pela não homologação do declínio de atribuição. Vencido Dr. Eitel Santiago. <text:span text:style-name="T96">Participaram da votação Dr. Eitel Santiago e Dra. Aurea Lustosa Pierre.</text:span></text:p>
          </table:table-cell>
          <table:covered-table-cell/>
          <table:covered-table-cell/>
        </table:table-row>
      </table:table>
      <text:p text:style-name="P60"/>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84">165.</text:p>
          </table:table-cell>
          <table:table-cell table:style-name="Tabela165.A1" office:value-type="string">
            <text:p text:style-name="P84">Processo:</text:p>
          </table:table-cell>
          <table:table-cell table:style-name="Tabela165.A1" office:value-type="string">
            <text:p text:style-name="P84">1.14.000.002542/2014-80</text:p>
          </table:table-cell>
          <table:table-cell table:style-name="Tabela165.A1" office:value-type="string">
            <text:p text:style-name="P84"><text:span text:style-name="T1">Voto: </text:span>1930/2015</text:p>
          </table:table-cell>
          <table:table-cell table:style-name="Tabela165.A1" office:value-type="string">
            <text:p text:style-name="P84">Origem: PR/BA</text:p>
          </table:table-cell>
        </table:table-row>
        <table:table-row>
          <table:table-cell table:style-name="Tabela165.A1" office:value-type="string">
            <text:p text:style-name="P122"/>
          </table:table-cell>
          <table:table-cell table:style-name="Tabela165.A1" office:value-type="string">
            <text:p text:style-name="P84">Relator:</text:p>
          </table:table-cell>
          <table:table-cell table:style-name="Tabela165.A1" table:number-columns-spanned="3" office:value-type="string">
            <text:p text:style-name="P84">Humberto Jacques de Medeiros</text:p>
          </table:table-cell>
          <table:covered-table-cell/>
          <table:covered-table-cell/>
        </table:table-row>
        <table:table-row>
          <table:table-cell table:style-name="Tabela165.A1" office:value-type="string">
            <text:p text:style-name="P122"/>
          </table:table-cell>
          <table:table-cell table:style-name="Tabela165.A1" office:value-type="string">
            <text:p text:style-name="P102"><text:span text:style-name="T1">Ementa</text:span>:</text:p>
          </table:table-cell>
          <table:table-cell table:style-name="Tabela165.A1" table:number-columns-spanned="3" office:value-type="string">
            <text:p text:style-name="P73">DECLÍNIO DE ATRIBUIÇÃO PARA O MP/BA. 1. Edital de seleção aberto pela PETROBRÁS para o cargo de engenheiro de petróleo júnior. Representação que solicita seja aceito curso de especialização em nível de pós-graduação na área de engenharia de petróleo. 2. Procurador da República oficiante entendeu que se tratava de matéria de atribuição local tendo em vista que a empresa em comento tem natureza de sociedade de economia mist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165.A1" office:value-type="string">
            <text:p text:style-name="P122"/>
          </table:table-cell>
          <table:table-cell table:style-name="Tabela165.A1" office:value-type="string">
            <text:p text:style-name="P84">Decisão:</text:p>
          </table:table-cell>
          <table:table-cell table:style-name="Tabela165.A1" table:number-columns-spanned="3" office:value-type="string">
            <text:p text:style-name="P27">Em sessão realizada nesta data, o colegiado, por maioria, deliberou pela não homologação do declínio de atribuição. Vencido Dr. Eitel Santiago. <text:span text:style-name="T96">Participaram da votação Dr. Eitel Santiago e Dra. Aurea Lustosa Pierre.</text:span></text:p>
          </table:table-cell>
          <table:covered-table-cell/>
          <table:covered-table-cell/>
        </table:table-row>
      </table:table>
      <text:p text:style-name="P60"/>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84">166.</text:p>
          </table:table-cell>
          <table:table-cell table:style-name="Tabela166.A1" office:value-type="string">
            <text:p text:style-name="P84">Processo:</text:p>
          </table:table-cell>
          <table:table-cell table:style-name="Tabela166.A1" office:value-type="string">
            <text:p text:style-name="P84">1.14.014.000143/2014-25</text:p>
          </table:table-cell>
          <table:table-cell table:style-name="Tabela166.A1" office:value-type="string">
            <text:p text:style-name="P84"><text:span text:style-name="T1">Voto: </text:span>1672/2015</text:p>
          </table:table-cell>
          <table:table-cell table:style-name="Tabela166.A1" office:value-type="string">
            <text:p text:style-name="P84">Origem: <text:span text:style-name="T118">PR</text:span><text:span text:style-name="T119">M Alagoinhas</text:span><text:span text:style-name="T118">-BA</text:span></text:p>
          </table:table-cell>
        </table:table-row>
        <table:table-row>
          <table:table-cell table:style-name="Tabela166.A1" office:value-type="string">
            <text:p text:style-name="P122"/>
          </table:table-cell>
          <table:table-cell table:style-name="Tabela166.A1" office:value-type="string">
            <text:p text:style-name="P84">Relator:</text:p>
          </table:table-cell>
          <table:table-cell table:style-name="Tabela166.A1" table:number-columns-spanned="3" office:value-type="string">
            <text:p text:style-name="P84">Humberto Jacques de Medeiros</text:p>
          </table:table-cell>
          <table:covered-table-cell/>
          <table:covered-table-cell/>
        </table:table-row>
        <table:table-row>
          <table:table-cell table:style-name="Tabela166.A1" office:value-type="string">
            <text:p text:style-name="P122"/>
          </table:table-cell>
          <table:table-cell table:style-name="Tabela166.A1" office:value-type="string">
            <text:p text:style-name="P102"><text:span text:style-name="T1">Ementa</text:span>:</text:p>
          </table:table-cell>
          <table:table-cell table:style-name="Tabela166.A1" table:number-columns-spanned="3" office:value-type="string">
            <text:p text:style-name="P73">DECLÍNIO DE ATRIBUIÇÃO PARA O MP/BA. 1. Concurso público para a Petrobrás. Edital nº 1/14. Candidato que não conseguiu se inscrever em ambiente virtual. Inscrição eventualmente encerrada antes do prazo. 2. Procurador da República oficiante entendeu que se tratava de matéria de atribuição local tendo em vista que a Petrobrás tem natureza de sociedade de economia mist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 com remessa do feito à origem.</text:p>
          </table:table-cell>
          <table:covered-table-cell/>
          <table:covered-table-cell/>
        </table:table-row>
        <table:table-row>
          <table:table-cell table:style-name="Tabela166.A1" office:value-type="string">
            <text:p text:style-name="P122"/>
          </table:table-cell>
          <table:table-cell table:style-name="Tabela166.A1" office:value-type="string">
            <text:p text:style-name="P84">Decisão:</text:p>
          </table:table-cell>
          <table:table-cell table:style-name="Tabela166.A1" table:number-columns-spanned="3" office:value-type="string">
            <text:p text:style-name="P28">Em sessão realizada nesta data, o colegiado, por maioria, deliberou pela não homologação do declínio de atribuição. Vencido Dr. Eitel Santiago. <text:span text:style-name="T26">Participaram da votação Dr. Eitel Santiago e Dra. Aurea Lustosa Pierre.</text:span></text:p>
          </table:table-cell>
          <table:covered-table-cell/>
          <table:covered-table-cell/>
        </table:table-row>
      </table:table>
      <text:p text:style-name="P60"><text:soft-page-break/></text:p>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84">167.</text:p>
          </table:table-cell>
          <table:table-cell table:style-name="Tabela167.A1" office:value-type="string">
            <text:p text:style-name="P84">Processo:</text:p>
          </table:table-cell>
          <table:table-cell table:style-name="Tabela167.A1" office:value-type="string">
            <text:p text:style-name="P84">1.15.000.002408/2015-22</text:p>
          </table:table-cell>
          <table:table-cell table:style-name="Tabela167.A1" office:value-type="string">
            <text:p text:style-name="P84"><text:span text:style-name="T1">Voto: </text:span>2637/2015</text:p>
          </table:table-cell>
          <table:table-cell table:style-name="Tabela167.A1" office:value-type="string">
            <text:p text:style-name="P84">Origem: PR/CE</text:p>
          </table:table-cell>
        </table:table-row>
        <table:table-row>
          <table:table-cell table:style-name="Tabela167.A1" office:value-type="string">
            <text:p text:style-name="P122"/>
          </table:table-cell>
          <table:table-cell table:style-name="Tabela167.A1" office:value-type="string">
            <text:p text:style-name="P84">Relator:</text:p>
          </table:table-cell>
          <table:table-cell table:style-name="Tabela167.A1" table:number-columns-spanned="3" office:value-type="string">
            <text:p text:style-name="P84">Humberto Jacques de Medeiros</text:p>
          </table:table-cell>
          <table:covered-table-cell/>
          <table:covered-table-cell/>
        </table:table-row>
        <table:table-row>
          <table:table-cell table:style-name="Tabela167.A1" office:value-type="string">
            <text:p text:style-name="P122"/>
          </table:table-cell>
          <table:table-cell table:style-name="Tabela167.A1" office:value-type="string">
            <text:p text:style-name="P102"><text:span text:style-name="T1">Ementa</text:span>:</text:p>
          </table:table-cell>
          <table:table-cell table:style-name="Tabela167.A1" table:number-columns-spanned="3" office:value-type="string">
            <text:p text:style-name="P73">DECLÍNIO DE ATRIBUIÇÃO PARA O MP/CE. CARÊNCIA DE SERVIÇOS PÚBLICOS. POSSÍVEIS OSCILAÇÕES E FALTA DE ENERGIA. CONCESSIONÁRIA COELCE. DEFESA DO CONSUMIDOR. REMESSA À 3ª CCR. 1. Procedimento instaurado a partir de representação relatando possíveis oscilações diárias e falta de energia em determinado bairro da Região Metropolitana de Fortaleza-CE.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167.A1" office:value-type="string">
            <text:p text:style-name="P122"/>
          </table:table-cell>
          <table:table-cell table:style-name="Tabela167.A1" office:value-type="string">
            <text:p text:style-name="P84">Decisão:</text:p>
          </table:table-cell>
          <table:table-cell table:style-name="Tabela167.A1" table:number-columns-spanned="3" office:value-type="string">
            <text:p text:style-name="P28">Em sessão realizada nesta data, o colegiado, à unanimidade, deliberou pelo não conhecimento do declínio, remetendo-se os autos à 3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84">168.</text:p>
          </table:table-cell>
          <table:table-cell table:style-name="Tabela168.A1" office:value-type="string">
            <text:p text:style-name="P84">Processo:</text:p>
          </table:table-cell>
          <table:table-cell table:style-name="Tabela168.A1" office:value-type="string">
            <text:p text:style-name="P84">1.17.001.000169/2015-91</text:p>
          </table:table-cell>
          <table:table-cell table:style-name="Tabela168.A1" office:value-type="string">
            <text:p text:style-name="P84"><text:span text:style-name="T1">Voto: </text:span>2600/2015</text:p>
          </table:table-cell>
          <table:table-cell table:style-name="Tabela168.A1" office:value-type="string">
            <text:p text:style-name="P84">Origem: PR<text:span text:style-name="T9">M Itapemirim</text:span>-ES</text:p>
          </table:table-cell>
        </table:table-row>
        <table:table-row>
          <table:table-cell table:style-name="Tabela168.A1" office:value-type="string">
            <text:p text:style-name="P122"/>
          </table:table-cell>
          <table:table-cell table:style-name="Tabela168.A1" office:value-type="string">
            <text:p text:style-name="P84">Relator:</text:p>
          </table:table-cell>
          <table:table-cell table:style-name="Tabela168.A1" table:number-columns-spanned="3" office:value-type="string">
            <text:p text:style-name="P84">Humberto Jacques de Medeiros</text:p>
          </table:table-cell>
          <table:covered-table-cell/>
          <table:covered-table-cell/>
        </table:table-row>
        <table:table-row>
          <table:table-cell table:style-name="Tabela168.A1" office:value-type="string">
            <text:p text:style-name="P122"/>
          </table:table-cell>
          <table:table-cell table:style-name="Tabela168.A1" office:value-type="string">
            <text:p text:style-name="P102"><text:span text:style-name="T1">Ementa</text:span>:</text:p>
          </table:table-cell>
          <table:table-cell table:style-name="Tabela168.A1" table:number-columns-spanned="3" office:value-type="string">
            <text:p text:style-name="P73">DECLÍNIO DE ATRIBUIÇÃO PARA O MINISTÉRIO PÚBLICO DO ESTADO DO ESPÍRITO SANTO. 1. Notícia de fato instaurada com base em representação anônima encaminhada via internet, por intermédio da Sala de Atendimento ao Cidadão. 2. Suposto nepotismo envolvendo ocupante de cargo comissionado na Prefeitura de Itapemirim/ES. 3. Caracterização, em tese, de ato de improbidade administrativa (art. 11 da Lei 8.429/92 - Lei de Improbidade Administrativa). PELO NÃO CONHECIMENTO DO DECLÍNIO, com REMESSA dos autos à 5ª CCR.</text:p>
          </table:table-cell>
          <table:covered-table-cell/>
          <table:covered-table-cell/>
        </table:table-row>
        <table:table-row>
          <table:table-cell table:style-name="Tabela168.A1" office:value-type="string">
            <text:p text:style-name="P122"/>
          </table:table-cell>
          <table:table-cell table:style-name="Tabela168.A1" office:value-type="string">
            <text:p text:style-name="P84">Decisão:</text:p>
          </table:table-cell>
          <table:table-cell table:style-name="Tabela168.A1" table:number-columns-spanned="3" office:value-type="string">
            <text:p text:style-name="P28">Em sessão realizada nesta data, o colegiado, à unanimidade, deliberou pelo não conhecimento do declínio, remetendo-se os autos à 5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84">169.</text:p>
          </table:table-cell>
          <table:table-cell table:style-name="Tabela169.A1" office:value-type="string">
            <text:p text:style-name="P84">Processo:</text:p>
          </table:table-cell>
          <table:table-cell table:style-name="Tabela169.A1" office:value-type="string">
            <text:p text:style-name="P84">1.22.001.000168/2015-87</text:p>
          </table:table-cell>
          <table:table-cell table:style-name="Tabela169.A1" office:value-type="string">
            <text:p text:style-name="P84"><text:span text:style-name="T1">Voto: </text:span>1684/2015</text:p>
          </table:table-cell>
          <table:table-cell table:style-name="Tabela169.A1" office:value-type="string">
            <text:p text:style-name="P84">Origem: PR<text:span text:style-name="T9">M J. de </text:span><text:span text:style-name="T129">F</text:span><text:span text:style-name="T9">ora</text:span>-MG</text:p>
          </table:table-cell>
        </table:table-row>
        <table:table-row>
          <table:table-cell table:style-name="Tabela169.A1" office:value-type="string">
            <text:p text:style-name="P122"/>
          </table:table-cell>
          <table:table-cell table:style-name="Tabela169.A1" office:value-type="string">
            <text:p text:style-name="P84">Relator:</text:p>
          </table:table-cell>
          <table:table-cell table:style-name="Tabela169.A1" table:number-columns-spanned="3" office:value-type="string">
            <text:p text:style-name="P84">Humberto Jacques de Medeiros</text:p>
          </table:table-cell>
          <table:covered-table-cell/>
          <table:covered-table-cell/>
        </table:table-row>
        <table:table-row>
          <table:table-cell table:style-name="Tabela169.A1" office:value-type="string">
            <text:p text:style-name="P122"/>
          </table:table-cell>
          <table:table-cell table:style-name="Tabela169.A1" office:value-type="string">
            <text:p text:style-name="P102"><text:span text:style-name="T1">Ementa</text:span>:</text:p>
          </table:table-cell>
          <table:table-cell table:style-name="Tabela169.A1" table:number-columns-spanned="3" office:value-type="string">
            <text:p text:style-name="P73">DECLÍNIO DE ATRIBUIÇÃO PARA O MP/MG. 1. Concurso público para BB Tecnologia e Serviços. Edital nº 1/13. Candidato que foi aprovado para o cargo de técnico de operações de equipamento e está esperando ser nomeado. Notícia de que está em curso Pregão Eletrônico para contratação de mão de obra temporária. 2. Procurador da República oficiante entendeu que se tratava de matéria de atribuição local tendo em vista que a BB Tecnologia e Serviços (Cobra Tecnologia SA) tem natureza jurídica de empresa privad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text:soft-page-break/>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169.A1" office:value-type="string">
            <text:p text:style-name="P122"/>
          </table:table-cell>
          <table:table-cell table:style-name="Tabela169.A1" office:value-type="string">
            <text:p text:style-name="P84">Decisão:</text:p>
          </table:table-cell>
          <table:table-cell table:style-name="Tabela169.A1" table:number-columns-spanned="3" office:value-type="string">
            <text:p text:style-name="P28">Em sessão realizada nesta data, o colegiado, por maioria, deliberou pela não homologação do declínio de atribuição. Vencido Dr. Eitel Santiago. <text:span text:style-name="T26">Participaram da votação Dr. Eitel Santiago e Dra. Aurea Lustosa Pierre.</text:span></text:p>
          </table:table-cell>
          <table:covered-table-cell/>
          <table:covered-table-cell/>
        </table:table-row>
      </table:table>
      <text:p text:style-name="P60"/>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84">170.</text:p>
          </table:table-cell>
          <table:table-cell table:style-name="Tabela170.A1" office:value-type="string">
            <text:p text:style-name="P84">Processo:</text:p>
          </table:table-cell>
          <table:table-cell table:style-name="Tabela170.A1" office:value-type="string">
            <text:p text:style-name="P84">1.26.000.000828/2015-91</text:p>
          </table:table-cell>
          <table:table-cell table:style-name="Tabela170.A1" office:value-type="string">
            <text:p text:style-name="P84"><text:span text:style-name="T1">Voto: </text:span>1713/2015</text:p>
          </table:table-cell>
          <table:table-cell table:style-name="Tabela170.A1" office:value-type="string">
            <text:p text:style-name="P84">Origem: PR/PE</text:p>
          </table:table-cell>
        </table:table-row>
        <table:table-row>
          <table:table-cell table:style-name="Tabela170.A1" office:value-type="string">
            <text:p text:style-name="P122"/>
          </table:table-cell>
          <table:table-cell table:style-name="Tabela170.A1" office:value-type="string">
            <text:p text:style-name="P84">Relator:</text:p>
          </table:table-cell>
          <table:table-cell table:style-name="Tabela170.A1" table:number-columns-spanned="3" office:value-type="string">
            <text:p text:style-name="P84">Humberto Jacques de Medeiros</text:p>
          </table:table-cell>
          <table:covered-table-cell/>
          <table:covered-table-cell/>
        </table:table-row>
        <table:table-row>
          <table:table-cell table:style-name="Tabela170.A1" office:value-type="string">
            <text:p text:style-name="P122"/>
          </table:table-cell>
          <table:table-cell table:style-name="Tabela170.A1" office:value-type="string">
            <text:p text:style-name="P102"><text:span text:style-name="T1">Ementa</text:span>:</text:p>
          </table:table-cell>
          <table:table-cell table:style-name="Tabela170.A1" table:number-columns-spanned="3" office:value-type="string">
            <text:p text:style-name="P73">DECLÍNIO DE ATRIBUIÇÃO PARA O MP/PE. 1. Manifestação em que se pedem providências sobre a não nomeação em concurso público para o cargo de assistente operacional da Companhia Brasileira de Transportes Urbanos - CBTU. 2. Procurador da República oficiante entendeu que se tratava de matéria de atribuição local tendo em vista que a empresa em comento tem natureza de sociedade de economia mist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170.A1" office:value-type="string">
            <text:p text:style-name="P122"/>
          </table:table-cell>
          <table:table-cell table:style-name="Tabela170.A1" office:value-type="string">
            <text:p text:style-name="P84">Decisão:</text:p>
          </table:table-cell>
          <table:table-cell table:style-name="Tabela170.A1" table:number-columns-spanned="3" office:value-type="string">
            <text:p text:style-name="P28">Em sessão realizada nesta data, o colegiado, por maioria, deliberou pela não homologação do declínio de atribuição. Vencido Dr. Eitel Santiago. <text:span text:style-name="T26">Participaram da votação Dr. Eitel Santiago e Dra. Aurea Lustosa Pierre.</text:span></text:p>
          </table:table-cell>
          <table:covered-table-cell/>
          <table:covered-table-cell/>
        </table:table-row>
      </table:table>
      <text:p text:style-name="P60"/>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84">171.</text:p>
          </table:table-cell>
          <table:table-cell table:style-name="Tabela171.A1" office:value-type="string">
            <text:p text:style-name="P84">Processo:</text:p>
          </table:table-cell>
          <table:table-cell table:style-name="Tabela171.A1" office:value-type="string">
            <text:p text:style-name="P84">1.26.000.002567/2015-43</text:p>
          </table:table-cell>
          <table:table-cell table:style-name="Tabela171.A1" office:value-type="string">
            <text:p text:style-name="P84"><text:span text:style-name="T1">Voto: </text:span>2609/2015</text:p>
          </table:table-cell>
          <table:table-cell table:style-name="Tabela171.A1" office:value-type="string">
            <text:p text:style-name="P84">Origem: PR/PE</text:p>
          </table:table-cell>
        </table:table-row>
        <table:table-row>
          <table:table-cell table:style-name="Tabela171.A1" office:value-type="string">
            <text:p text:style-name="P122"/>
          </table:table-cell>
          <table:table-cell table:style-name="Tabela171.A1" office:value-type="string">
            <text:p text:style-name="P84">Relator:</text:p>
          </table:table-cell>
          <table:table-cell table:style-name="Tabela171.A1" table:number-columns-spanned="3" office:value-type="string">
            <text:p text:style-name="P84">Humberto Jacques de Medeiros</text:p>
          </table:table-cell>
          <table:covered-table-cell/>
          <table:covered-table-cell/>
        </table:table-row>
        <table:table-row>
          <table:table-cell table:style-name="Tabela171.A1" office:value-type="string">
            <text:p text:style-name="P122"/>
          </table:table-cell>
          <table:table-cell table:style-name="Tabela171.A1" office:value-type="string">
            <text:p text:style-name="P102"><text:span text:style-name="T1">Ementa</text:span>:</text:p>
          </table:table-cell>
          <table:table-cell table:style-name="Tabela171.A1" table:number-columns-spanned="3" office:value-type="string">
            <text:p text:style-name="P73">DECLÍNIO DE ATRIBUIÇÃO PARA O MINISTÉRIO PÚBLICO DO ESTADO DE PERNAMBUCO. 1. Notícia de fato instaurada a partir de representação de cidadão que narra o péssimo estado de conservação da BR-232, nos trechos entre os quartéis do exército e da empresa Concrelongo (km 7 a Km 14,5). 2. Delegação do trecho ao Governo do Estado de Pernambuco em virtude do Convênio de Delegação nº 12/2002. 3. Embora a administração dos programas de conservação de tais trechos da BR-232 tenha sido delegada, por meio de convênio, ao Estado de Pernambuco, é certo que a rodovia continua a ser federal, incumbindo ao DNIT supervisionar e, em caso de descumprimento dos objetivos e preceitos ali previstos, denunciar o convênio de delegação, conforme prevê o art. 84 da Lei n. 10.233/01.4. Existência de interesse federal a justificar a atuação do Ministério Público Federal (art. 109, I, CF c/c art. 37, I, LC n. 75/93). Precedente da 1ª CCR (Procedimento Preparatório n. 1.22.011.000200/2014-24, Relatora Ela Wiecko Volkmer de Castilho, voto 1855/2015, 26ª Sessão Extraordinária, de 14/9/2015). PELA NÃO HOMOLOGAÇÃO, com o retorno dos autos à origem, para a adoção das diligências cabíveis.</text:p>
          </table:table-cell>
          <table:covered-table-cell/>
          <table:covered-table-cell/>
        </table:table-row>
        <table:table-row>
          <table:table-cell table:style-name="Tabela171.A1" office:value-type="string">
            <text:p text:style-name="P122"/>
          </table:table-cell>
          <table:table-cell table:style-name="Tabela171.A1" office:value-type="string">
            <text:p text:style-name="P84">Decisão:</text:p>
          </table:table-cell>
          <table:table-cell table:style-name="Tabela171.A1" table:number-columns-spanned="3" office:value-type="string">
            <text:p text:style-name="P28">Em sessão realizada nesta data, o colegiado, à unanimidade, deliberou pela não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72" table:style-name="Tabela172">
        <table:table-column table:style-name="Tabela172.A"/>
        <table:table-column table:style-name="Tabela172.B"/>
        <table:table-column table:style-name="Tabela172.C"/>
        <table:table-column table:style-name="Tabela172.D"/>
        <table:table-column table:style-name="Tabela172.E"/>
        <text:soft-page-break/>
        <table:table-row>
          <table:table-cell table:style-name="Tabela172.A1" office:value-type="string">
            <text:p text:style-name="P84">172.</text:p>
          </table:table-cell>
          <table:table-cell table:style-name="Tabela172.A1" office:value-type="string">
            <text:p text:style-name="P84">Processo:</text:p>
          </table:table-cell>
          <table:table-cell table:style-name="Tabela172.A1" office:value-type="string">
            <text:p text:style-name="P84">1.27.000.000362/2015-96</text:p>
          </table:table-cell>
          <table:table-cell table:style-name="Tabela172.A1" office:value-type="string">
            <text:p text:style-name="P84"><text:span text:style-name="T1">Voto: </text:span>1687/2015</text:p>
          </table:table-cell>
          <table:table-cell table:style-name="Tabela172.A1" office:value-type="string">
            <text:p text:style-name="P84">Origem: PR/PI</text:p>
          </table:table-cell>
        </table:table-row>
        <table:table-row>
          <table:table-cell table:style-name="Tabela172.A1" office:value-type="string">
            <text:p text:style-name="P122"/>
          </table:table-cell>
          <table:table-cell table:style-name="Tabela172.A1" office:value-type="string">
            <text:p text:style-name="P84">Relator:</text:p>
          </table:table-cell>
          <table:table-cell table:style-name="Tabela172.A1" table:number-columns-spanned="3" office:value-type="string">
            <text:p text:style-name="P84">Humberto Jacques de Medeiros</text:p>
          </table:table-cell>
          <table:covered-table-cell/>
          <table:covered-table-cell/>
        </table:table-row>
        <table:table-row>
          <table:table-cell table:style-name="Tabela172.A1" office:value-type="string">
            <text:p text:style-name="P122"/>
          </table:table-cell>
          <table:table-cell table:style-name="Tabela172.A1" office:value-type="string">
            <text:p text:style-name="P102"><text:span text:style-name="T1">Ementa</text:span>:</text:p>
          </table:table-cell>
          <table:table-cell table:style-name="Tabela172.A1" table:number-columns-spanned="3" office:value-type="string">
            <text:p text:style-name="P73">DECLÍNIO DE ATRIBUIÇÃO PARA O MP/PI. 1. Contratação de terceirizados pela Eletrobrás, em detrimento de nomeação de candidatos aprovados em concurso público. 2. Procurador da República oficiante entendeu que se tratava de matéria de atribuição local tendo em vista que a empresa em comento tem natureza de sociedade de economia mist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172.A1" office:value-type="string">
            <text:p text:style-name="P122"/>
          </table:table-cell>
          <table:table-cell table:style-name="Tabela172.A1" office:value-type="string">
            <text:p text:style-name="P84">Decisão:</text:p>
          </table:table-cell>
          <table:table-cell table:style-name="Tabela172.A1" table:number-columns-spanned="3" office:value-type="string">
            <text:p text:style-name="P28">Em sessão realizada nesta data, o colegiado, por maioria, deliberou pela não homologação do declínio de atribuição. Vencido Dr. Eitel Santiago. <text:span text:style-name="T26">Participaram da votação Dr. Eitel Santiago e Dra. Aurea Lustosa Pierre.</text:span></text:p>
          </table:table-cell>
          <table:covered-table-cell/>
          <table:covered-table-cell/>
        </table:table-row>
      </table:table>
      <text:p text:style-name="P60"/>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84">173.</text:p>
          </table:table-cell>
          <table:table-cell table:style-name="Tabela173.A1" office:value-type="string">
            <text:p text:style-name="P84">Processo:</text:p>
          </table:table-cell>
          <table:table-cell table:style-name="Tabela173.A1" office:value-type="string">
            <text:p text:style-name="P84">1.28.000.002168/2014-27</text:p>
          </table:table-cell>
          <table:table-cell table:style-name="Tabela173.A1" office:value-type="string">
            <text:p text:style-name="P84"><text:span text:style-name="T1">Voto: </text:span>2745/2015</text:p>
          </table:table-cell>
          <table:table-cell table:style-name="Tabela173.A1" office:value-type="string">
            <text:p text:style-name="P84">Origem: PR/RN</text:p>
          </table:table-cell>
        </table:table-row>
        <table:table-row>
          <table:table-cell table:style-name="Tabela173.A1" office:value-type="string">
            <text:p text:style-name="P122"/>
          </table:table-cell>
          <table:table-cell table:style-name="Tabela173.A1" office:value-type="string">
            <text:p text:style-name="P84">Relator:</text:p>
          </table:table-cell>
          <table:table-cell table:style-name="Tabela173.A1" table:number-columns-spanned="3" office:value-type="string">
            <text:p text:style-name="P84">Humberto Jacques de Medeiros</text:p>
          </table:table-cell>
          <table:covered-table-cell/>
          <table:covered-table-cell/>
        </table:table-row>
        <table:table-row>
          <table:table-cell table:style-name="Tabela173.A1" office:value-type="string">
            <text:p text:style-name="P122"/>
          </table:table-cell>
          <table:table-cell table:style-name="Tabela173.A1" office:value-type="string">
            <text:p text:style-name="P102"><text:span text:style-name="T1">Ementa</text:span>:</text:p>
          </table:table-cell>
          <table:table-cell table:style-name="Tabela173.A1" table:number-columns-spanned="3" office:value-type="string">
            <text:p text:style-name="P73">DECLÍNIO DE ATRIBUIÇÃO PARA O MP/RN. SUPOSTA FRAUDE DE BENEFÍCIOS PREVIDENCIÁRIOS. REMESSA À 2ª CCR. 1. Procedimento instaurado a partir de representação com o objetivo de apurar, em tese, concessão dos benefícios requeridos mediante fraude, através da pessoa do representante da empresa PREVSERV (na Agência da Previdência Social), no Município de Extremoz/RN. 2. Conduta supostamente configuradora de ilícito penal. PELO NÃO CONHECIMENTO, COM REMESSA À 2ª CCR.</text:p>
          </table:table-cell>
          <table:covered-table-cell/>
          <table:covered-table-cell/>
        </table:table-row>
        <table:table-row>
          <table:table-cell table:style-name="Tabela173.A1" office:value-type="string">
            <text:p text:style-name="P122"/>
          </table:table-cell>
          <table:table-cell table:style-name="Tabela173.A1" office:value-type="string">
            <text:p text:style-name="P84">Decisão:</text:p>
          </table:table-cell>
          <table:table-cell table:style-name="Tabela173.A1" table:number-columns-spanned="3" office:value-type="string">
            <text:p text:style-name="P28">Em sessão realizada nesta data, o colegiado, à unanimidade, deliberou pelo não conhecimento do declínio, remetendo-se os autos à 2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84">174.</text:p>
          </table:table-cell>
          <table:table-cell table:style-name="Tabela174.A1" office:value-type="string">
            <text:p text:style-name="P84">Processo:</text:p>
          </table:table-cell>
          <table:table-cell table:style-name="Tabela174.A1" office:value-type="string">
            <text:p text:style-name="P84">1.30.001.003279/2015-73</text:p>
          </table:table-cell>
          <table:table-cell table:style-name="Tabela174.A1" office:value-type="string">
            <text:p text:style-name="P84"><text:span text:style-name="T1">Voto: </text:span>1972/2015</text:p>
          </table:table-cell>
          <table:table-cell table:style-name="Tabela174.A1" office:value-type="string">
            <text:p text:style-name="P84">Origem: PR/RJ</text:p>
          </table:table-cell>
        </table:table-row>
        <table:table-row>
          <table:table-cell table:style-name="Tabela174.A1" office:value-type="string">
            <text:p text:style-name="P122"/>
          </table:table-cell>
          <table:table-cell table:style-name="Tabela174.A1" office:value-type="string">
            <text:p text:style-name="P84">Relator:</text:p>
          </table:table-cell>
          <table:table-cell table:style-name="Tabela174.A1" table:number-columns-spanned="3" office:value-type="string">
            <text:p text:style-name="P84">Humberto Jacques de Medeiros</text:p>
          </table:table-cell>
          <table:covered-table-cell/>
          <table:covered-table-cell/>
        </table:table-row>
        <table:table-row>
          <table:table-cell table:style-name="Tabela174.A1" office:value-type="string">
            <text:p text:style-name="P122"/>
          </table:table-cell>
          <table:table-cell table:style-name="Tabela174.A1" office:value-type="string">
            <text:p text:style-name="P102"><text:span text:style-name="T1">Ementa</text:span>:</text:p>
          </table:table-cell>
          <table:table-cell table:style-name="Tabela174.A1" table:number-columns-spanned="3" office:value-type="string">
            <text:p text:style-name="P73">DECLÍNIO DE ATRIBUIÇÃO PARA O MP/RJ. 1. Empregados da empresa Nuclebrás Equipamentos Pesados S/A (Nuclep) que foram promovidos de carreira sem que se submetessem a concurso público. 2. Procurador da República oficiante entendeu que se tratava de matéria de atribuição local tendo em vista que a empresa em comento tem natureza de sociedade de economia mist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174.A1" office:value-type="string">
            <text:p text:style-name="P122"/>
          </table:table-cell>
          <table:table-cell table:style-name="Tabela174.A1" office:value-type="string">
            <text:p text:style-name="P84">Decisão:</text:p>
          </table:table-cell>
          <table:table-cell table:style-name="Tabela174.A1" table:number-columns-spanned="3" office:value-type="string">
            <text:p text:style-name="P28">Em sessão realizada nesta data, o colegiado, à unanimidade, deliberou pela não <text:soft-page-break/>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84">175.</text:p>
          </table:table-cell>
          <table:table-cell table:style-name="Tabela175.A1" office:value-type="string">
            <text:p text:style-name="P84">Processo:</text:p>
          </table:table-cell>
          <table:table-cell table:style-name="Tabela175.A1" office:value-type="string">
            <text:p text:style-name="P84">1.34.002.000214/2015-17</text:p>
          </table:table-cell>
          <table:table-cell table:style-name="Tabela175.A1" office:value-type="string">
            <text:p text:style-name="P84"><text:span text:style-name="T1">Voto: </text:span>2773/2015</text:p>
          </table:table-cell>
          <table:table-cell table:style-name="Tabela175.A1" office:value-type="string">
            <text:p text:style-name="P84">Origem: PR<text:span text:style-name="T9">M Araçatuba</text:span>-SP</text:p>
          </table:table-cell>
        </table:table-row>
        <table:table-row>
          <table:table-cell table:style-name="Tabela175.A1" office:value-type="string">
            <text:p text:style-name="P122"/>
          </table:table-cell>
          <table:table-cell table:style-name="Tabela175.A1" office:value-type="string">
            <text:p text:style-name="P84">Relator:</text:p>
          </table:table-cell>
          <table:table-cell table:style-name="Tabela175.A1" table:number-columns-spanned="3" office:value-type="string">
            <text:p text:style-name="P84">Humberto Jacques de Medeiros</text:p>
          </table:table-cell>
          <table:covered-table-cell/>
          <table:covered-table-cell/>
        </table:table-row>
        <table:table-row>
          <table:table-cell table:style-name="Tabela175.A1" office:value-type="string">
            <text:p text:style-name="P122"/>
          </table:table-cell>
          <table:table-cell table:style-name="Tabela175.A1" office:value-type="string">
            <text:p text:style-name="P102"><text:span text:style-name="T1">Ementa</text:span>:</text:p>
          </table:table-cell>
          <table:table-cell table:style-name="Tabela175.A1" table:number-columns-spanned="3" office:value-type="string">
            <text:p text:style-name="P73">DECLÍNIO DE ATRIBUIÇÃO PARA O MP/SP. 1. Concurso para cadastro reserva para o cargo de escriturário do Banco do Brasil. 2. O Representante foi aprovado, mas teve conhecimento de que novo edital será publicado, sem que tenha sido chamado. 3. Procurador da República oficiante entendeu que se tratava de matéria de atribuição local tendo em vista que a empresa em comento tem natureza de sociedade de economia mista. 4.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5. "A mesma razão deve prevalecer onde há a mesma regra". Há 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175.A1" office:value-type="string">
            <text:p text:style-name="P122"/>
          </table:table-cell>
          <table:table-cell table:style-name="Tabela175.A1" office:value-type="string">
            <text:p text:style-name="P84">Decisão:</text:p>
          </table:table-cell>
          <table:table-cell table:style-name="Tabela175.A1" table:number-columns-spanned="3" office:value-type="string">
            <text:p text:style-name="P28">Em sessão realizada nesta data, o colegiado, por maioria, deliberou pela não homologação do declínio de atribuição. Vencido Dr. Eitel Santiago. <text:span text:style-name="T26">Participaram da votação Dr. Eitel Santiago e Dra. Aurea Lustosa Pierre.</text:span></text:p>
          </table:table-cell>
          <table:covered-table-cell/>
          <table:covered-table-cell/>
        </table:table-row>
      </table:table>
      <text:p text:style-name="P60"/>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84">176.</text:p>
          </table:table-cell>
          <table:table-cell table:style-name="Tabela176.A1" office:value-type="string">
            <text:p text:style-name="P84">Processo:</text:p>
          </table:table-cell>
          <table:table-cell table:style-name="Tabela176.A1" office:value-type="string">
            <text:p text:style-name="P84">1.34.008.000486/2015-67</text:p>
          </table:table-cell>
          <table:table-cell table:style-name="Tabela176.A1" office:value-type="string">
            <text:p text:style-name="P84"><text:span text:style-name="T1">Voto: </text:span>2706/2015</text:p>
          </table:table-cell>
          <table:table-cell table:style-name="Tabela176.A1" office:value-type="string">
            <text:p text:style-name="P84">Origem: PRM Piracicaba-SP</text:p>
          </table:table-cell>
        </table:table-row>
        <table:table-row>
          <table:table-cell table:style-name="Tabela176.A1" office:value-type="string">
            <text:p text:style-name="P122"/>
          </table:table-cell>
          <table:table-cell table:style-name="Tabela176.A1" office:value-type="string">
            <text:p text:style-name="P84">Relator:</text:p>
          </table:table-cell>
          <table:table-cell table:style-name="Tabela176.A1" table:number-columns-spanned="3" office:value-type="string">
            <text:p text:style-name="P84">Humberto Jacques de Medeiros</text:p>
          </table:table-cell>
          <table:covered-table-cell/>
          <table:covered-table-cell/>
        </table:table-row>
        <table:table-row>
          <table:table-cell table:style-name="Tabela176.A1" office:value-type="string">
            <text:p text:style-name="P122"/>
          </table:table-cell>
          <table:table-cell table:style-name="Tabela176.A1" office:value-type="string">
            <text:p text:style-name="P102"><text:span text:style-name="T1">Ementa</text:span>:</text:p>
          </table:table-cell>
          <table:table-cell table:style-name="Tabela176.A1" table:number-columns-spanned="3" office:value-type="string">
            <text:p text:style-name="P73">DECLÍNIO DE ATRIBUIÇÃO PARA O MP/SP. 1. Procedimento instaurado a partir de representação registrada em Sala de Atendimento ao Cidadão em que o representante narra que seu nome vem sendo utilizado indevidamente em falsos e-mails. 2. Conduta supostamente configuradora de ilícito praticado pela internet. PELO NÃO CONHECIMENTO, COM REMESSA À 2ª CCR.</text:p>
          </table:table-cell>
          <table:covered-table-cell/>
          <table:covered-table-cell/>
        </table:table-row>
        <table:table-row>
          <table:table-cell table:style-name="Tabela176.A1" office:value-type="string">
            <text:p text:style-name="P122"/>
          </table:table-cell>
          <table:table-cell table:style-name="Tabela176.A1" office:value-type="string">
            <text:p text:style-name="P84">Decisão:</text:p>
          </table:table-cell>
          <table:table-cell table:style-name="Tabela176.A1" table:number-columns-spanned="3" office:value-type="string">
            <text:p text:style-name="P28">Em sessão realizada nesta data, o colegiado, à unanimidade, deliberou pelo não conhecimento do declínio, remetendo-se os autos à 2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84">177.</text:p>
          </table:table-cell>
          <table:table-cell table:style-name="Tabela177.A1" office:value-type="string">
            <text:p text:style-name="P84">Processo:</text:p>
          </table:table-cell>
          <table:table-cell table:style-name="Tabela177.A1" office:value-type="string">
            <text:p text:style-name="P84">1.00.000.000890/2010-84</text:p>
          </table:table-cell>
          <table:table-cell table:style-name="Tabela177.A1" office:value-type="string">
            <text:p text:style-name="P84"><text:span text:style-name="T1">Voto: </text:span>2662/2015</text:p>
          </table:table-cell>
          <table:table-cell table:style-name="Tabela177.A1" office:value-type="string">
            <text:p text:style-name="P84">Origem: PR<text:span text:style-name="T9">M Linhares</text:span>-ES</text:p>
          </table:table-cell>
        </table:table-row>
        <table:table-row>
          <table:table-cell table:style-name="Tabela177.A1" office:value-type="string">
            <text:p text:style-name="P122"/>
          </table:table-cell>
          <table:table-cell table:style-name="Tabela177.A1" office:value-type="string">
            <text:p text:style-name="P84">Relator:</text:p>
          </table:table-cell>
          <table:table-cell table:style-name="Tabela177.A1" table:number-columns-spanned="3" office:value-type="string">
            <text:p text:style-name="P84">Humberto Jacques de Medeiros</text:p>
          </table:table-cell>
          <table:covered-table-cell/>
          <table:covered-table-cell/>
        </table:table-row>
        <table:table-row>
          <table:table-cell table:style-name="Tabela177.A1" office:value-type="string">
            <text:p text:style-name="P122"/>
          </table:table-cell>
          <table:table-cell table:style-name="Tabela177.A1" office:value-type="string">
            <text:p text:style-name="P102"><text:span text:style-name="T1">Ementa</text:span>:</text:p>
          </table:table-cell>
          <table:table-cell table:style-name="Tabela177.A1" table:number-columns-spanned="3" office:value-type="string">
            <text:p text:style-name="P73">PROMOÇÃO DE ARQUIVAMENTO. FEITO ORIUNDO DA 5ª CCR. ALEGAÇÃO, NA PROMOÇÃO DE ARQUIVAMENTO, DE AUSÊNCIA DE ATO DE IMPROBIDADE OU QUALQUER PROVIDÊNCIA A SER APURADA NO ÂMBITO FEDERAL E REPRESENTAÇÃO DE IGUAL TEOR JÁ ENCAMINHADA AO MINISTÉRIO PÚBLICO ESTADUAL. 1. Notícia de improbidade administrativa consistente em lei municipal que estabeleceria 'compra' de vagas em cursos de instituição de ensino privado pela Prefeitura. 2. Prefeito que teria criado programa em que a Prefeitura arca com mais de 700 bolsas de estudos na Unilinhares, instituição que seria administrada pelo próprio prefeito. 3. Alegada inconstitucionalidade de lei municipal. 4. Manifestação da Vice-PGR no sentido de não provocar o controle abstrato do STF, em razão do princípio da subsidiariedade, e <text:soft-page-break/>encaminhar o procedimento à 5ª CCR (fls. 89/92) 5. Manifestação do órgão oficiante na PRM-Linhares (ES) pelo arquivamento do feito, salientando ausência de qualquer providência a ser apurada no âmbito federal e de que a mesma notícia já fora encaminhada ao MPE/ES (fl. 93). 6. Manifestação da 5ª CCR no sentido de ser a matéria afeta à 1ª CCR. 7. Equívoco, tendo em vista que na promoção de arquivamento não consta a inexistência de ato de improbidade, mas sim que não há ato de improbidade administrativa ou qualquer irregularidade a ser apurada pelo MPF. PELO NÃO CONHECIMENTO, COM DEVOLUÇÃO dos autos à 5ª CCR.</text:p>
          </table:table-cell>
          <table:covered-table-cell/>
          <table:covered-table-cell/>
        </table:table-row>
        <table:table-row>
          <table:table-cell table:style-name="Tabela177.A1" office:value-type="string">
            <text:p text:style-name="P122"/>
          </table:table-cell>
          <table:table-cell table:style-name="Tabela177.A1" office:value-type="string">
            <text:p text:style-name="P84">Decisão:</text:p>
          </table:table-cell>
          <table:table-cell table:style-name="Tabela177.A1" table:number-columns-spanned="3" office:value-type="string">
            <text:p text:style-name="P28">Em sessão realizada nesta data, o colegiado, à unanimidade, deliberou pelo não conhecimento do arquivamento, com devolução dos autos à 5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84">178.</text:p>
          </table:table-cell>
          <table:table-cell table:style-name="Tabela178.A1" office:value-type="string">
            <text:p text:style-name="P84">Processo:</text:p>
          </table:table-cell>
          <table:table-cell table:style-name="Tabela178.A1" office:value-type="string">
            <text:p text:style-name="P84">1.10.001.000052/2015-69</text:p>
          </table:table-cell>
          <table:table-cell table:style-name="Tabela178.A1" office:value-type="string">
            <text:p text:style-name="P84"><text:span text:style-name="T1">Voto: </text:span>2647/2015</text:p>
          </table:table-cell>
          <table:table-cell table:style-name="Tabela178.A1" office:value-type="string">
            <text:p text:style-name="P84">Origem: PR<text:span text:style-name="T9">M C. do Sul</text:span>-AC</text:p>
          </table:table-cell>
        </table:table-row>
        <table:table-row>
          <table:table-cell table:style-name="Tabela178.A1" office:value-type="string">
            <text:p text:style-name="P122"/>
          </table:table-cell>
          <table:table-cell table:style-name="Tabela178.A1" office:value-type="string">
            <text:p text:style-name="P84">Relator:</text:p>
          </table:table-cell>
          <table:table-cell table:style-name="Tabela178.A1" table:number-columns-spanned="3" office:value-type="string">
            <text:p text:style-name="P84">Humberto Jacques de Medeiros</text:p>
          </table:table-cell>
          <table:covered-table-cell/>
          <table:covered-table-cell/>
        </table:table-row>
        <table:table-row>
          <table:table-cell table:style-name="Tabela178.A1" office:value-type="string">
            <text:p text:style-name="P122"/>
          </table:table-cell>
          <table:table-cell table:style-name="Tabela178.A1" office:value-type="string">
            <text:p text:style-name="P102"><text:span text:style-name="T1">Ementa</text:span>:</text:p>
          </table:table-cell>
          <table:table-cell table:style-name="Tabela178.A1" table:number-columns-spanned="3" office:value-type="string">
            <text:p text:style-name="P73">PROMOÇÃO DE ARQUIVAMENTO. SUPOSTA VIOLAÇÃO A DIREITOS SOCIAIS BÁSICOS. REMESSA À PFDC. 1. Procedimento instaurado a partir de representação de estudantes da Universidade Federal do Acre-UFAC que alegam que a universidade não está disponibilizando, em suas aulas, "interpretes para a promoção de acessibilidade aos discentes deficientes auditivos". 2. Apuração diretamente orientada para assegurar efetividade do direito constitucion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Pela REMESSA dos autos à PFDC.</text:p>
          </table:table-cell>
          <table:covered-table-cell/>
          <table:covered-table-cell/>
        </table:table-row>
        <table:table-row>
          <table:table-cell table:style-name="Tabela178.A1" office:value-type="string">
            <text:p text:style-name="P122"/>
          </table:table-cell>
          <table:table-cell table:style-name="Tabela178.A1" office:value-type="string">
            <text:p text:style-name="P84">Decisão:</text:p>
          </table:table-cell>
          <table:table-cell table:style-name="Tabela178.A1" table:number-columns-spanned="3" office:value-type="string">
            <text:p text:style-name="P28">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26">Participaram da votação Dr. Eitel Santiago e Dra. Aurea Lustosa Pierre.</text:span></text:p>
          </table:table-cell>
          <table:covered-table-cell/>
          <table:covered-table-cell/>
        </table:table-row>
      </table:table>
      <text:p text:style-name="P60"><text:soft-page-break/></text:p>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84">179.</text:p>
          </table:table-cell>
          <table:table-cell table:style-name="Tabela179.A1" office:value-type="string">
            <text:p text:style-name="P84">Processo:</text:p>
          </table:table-cell>
          <table:table-cell table:style-name="Tabela179.A1" office:value-type="string">
            <text:p text:style-name="P84">1.14.003.000012/2007-48</text:p>
          </table:table-cell>
          <table:table-cell table:style-name="Tabela179.A1" office:value-type="string">
            <text:p text:style-name="P84"><text:span text:style-name="T1">Voto: </text:span>2583/2015</text:p>
          </table:table-cell>
          <table:table-cell table:style-name="Tabela179.A1" office:value-type="string">
            <text:p text:style-name="P84">Origem: PR<text:span text:style-name="T9">M Barreiras</text:span>-BA</text:p>
          </table:table-cell>
        </table:table-row>
        <table:table-row>
          <table:table-cell table:style-name="Tabela179.A1" office:value-type="string">
            <text:p text:style-name="P122"/>
          </table:table-cell>
          <table:table-cell table:style-name="Tabela179.A1" office:value-type="string">
            <text:p text:style-name="P84">Relator:</text:p>
          </table:table-cell>
          <table:table-cell table:style-name="Tabela179.A1" table:number-columns-spanned="3" office:value-type="string">
            <text:p text:style-name="P84">Humberto Jacques de Medeiros</text:p>
          </table:table-cell>
          <table:covered-table-cell/>
          <table:covered-table-cell/>
        </table:table-row>
        <table:table-row>
          <table:table-cell table:style-name="Tabela179.A1" office:value-type="string">
            <text:p text:style-name="P122"/>
          </table:table-cell>
          <table:table-cell table:style-name="Tabela179.A1" office:value-type="string">
            <text:p text:style-name="P102"><text:span text:style-name="T1">Ementa</text:span>:</text:p>
          </table:table-cell>
          <table:table-cell table:style-name="Tabela179.A1" table:number-columns-spanned="3" office:value-type="string">
            <text:p text:style-name="P73">PROMOÇÃO DE ARQUIVAMENTO. SUPOSTOS CORTES DE ÁGUA. IRRIGAÇÃO DE RIACHO GRANDE/ BA - CODEVASF (COMPANHIA DE DESENVOLVIMENTO DO VALE DO SÃO FRANCISCO - Empresa Pública Federal). REMESSA À 3ª CCR. 1. Procedimento instaurado a partir de representação formulada, em 28/02/2007, por colonos (produtores rurais) residentes no perímetro de irrigação de Riacho Grande, situado no município de Riachão das Neves/BA. Na referida representação, pedem a intervenção do Ministério Público Federal para que a situação de suspensão do fornecimento de água seja sanad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79.A1" office:value-type="string">
            <text:p text:style-name="P122"/>
          </table:table-cell>
          <table:table-cell table:style-name="Tabela179.A1" office:value-type="string">
            <text:p text:style-name="P84">Decisão:</text:p>
          </table:table-cell>
          <table:table-cell table:style-name="Tabela179.A1" table:number-columns-spanned="3" office:value-type="string">
            <text:p text:style-name="P28">Em sessão realizada nesta data, o colegiado, à unanimidade, deliberou pelo não conhecimento do arquivamento, remetendo-se os autos à 3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84">180.</text:p>
          </table:table-cell>
          <table:table-cell table:style-name="Tabela180.A1" office:value-type="string">
            <text:p text:style-name="P84">Processo:</text:p>
          </table:table-cell>
          <table:table-cell table:style-name="Tabela180.A1" office:value-type="string">
            <text:p text:style-name="P84">1.15.000.000352/2015-71</text:p>
          </table:table-cell>
          <table:table-cell table:style-name="Tabela180.A1" office:value-type="string">
            <text:p text:style-name="P84"><text:span text:style-name="T1">Voto: </text:span>2810/2015</text:p>
          </table:table-cell>
          <table:table-cell table:style-name="Tabela180.A1" office:value-type="string">
            <text:p text:style-name="P84">Origem: PR/CE</text:p>
          </table:table-cell>
        </table:table-row>
        <table:table-row>
          <table:table-cell table:style-name="Tabela180.A1" office:value-type="string">
            <text:p text:style-name="P122"/>
          </table:table-cell>
          <table:table-cell table:style-name="Tabela180.A1" office:value-type="string">
            <text:p text:style-name="P84">Relator:</text:p>
          </table:table-cell>
          <table:table-cell table:style-name="Tabela180.A1" table:number-columns-spanned="3" office:value-type="string">
            <text:p text:style-name="P84">Humberto Jacques de Medeiros</text:p>
          </table:table-cell>
          <table:covered-table-cell/>
          <table:covered-table-cell/>
        </table:table-row>
        <table:table-row>
          <table:table-cell table:style-name="Tabela180.A1" office:value-type="string">
            <text:p text:style-name="P122"/>
          </table:table-cell>
          <table:table-cell table:style-name="Tabela180.A1" office:value-type="string">
            <text:p text:style-name="P102"><text:span text:style-name="T1">Ementa</text:span>:</text:p>
          </table:table-cell>
          <table:table-cell table:style-name="Tabela180.A1" table:number-columns-spanned="3" office:value-type="string">
            <text:p text:style-name="P73">PROMOÇÃO DE ARQUIVAMENTO. 1) Manifestação em que se alega violação ao direito de ampla defesa tendo em vista o cancelamento de bolsa de estudo e a exclusão sumária do Representante do Programa "Ciência Sem Fronteiras", patrocinado pela CAPES. 2) Promoção de arquivamento determinada pela PR no Estado do Ceará sob o fundamento de que se trata de direito individual disponível (folha 72). 3) O princípio da ampla defesa não é direito disponível. Imprescindibilidade de investigação sobre os procedimentos pelos quais a CAPES tem cancelado as bolsas e excluído os estudantes dos programas e projetos por ela promovidos. O Representante narrou, na notícia, que vários outros alunos estariam a sofrer da arbitrariedade de serem afastados do "Ciência sem Fronteiras" sem a observância do devido processo legal. PELA NÃO HOMOLOGAÇÃO, com REMESSA dos autos à origem para prosseguimento.</text:p>
          </table:table-cell>
          <table:covered-table-cell/>
          <table:covered-table-cell/>
        </table:table-row>
        <table:table-row>
          <table:table-cell table:style-name="Tabela180.A1" office:value-type="string">
            <text:p text:style-name="P122"/>
          </table:table-cell>
          <table:table-cell table:style-name="Tabela180.A1" office:value-type="string">
            <text:p text:style-name="P84">Decisão:</text:p>
          </table:table-cell>
          <table:table-cell table:style-name="Tabela180.A1" table:number-columns-spanned="3" office:value-type="string">
            <text:p text:style-name="P28">Em sessão realizada nesta data, o colegiado, à unanimidade, deliberou pela não homologação de arquivamento. <text:span text:style-name="T26">Participaram da votação Dr. Eitel Santiago e Dra. Aurea Lustosa Pierre.</text:span></text:p>
          </table:table-cell>
          <table:covered-table-cell/>
          <table:covered-table-cell/>
        </table:table-row>
      </table:table>
      <text:p text:style-name="P60"/>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84">181.</text:p>
          </table:table-cell>
          <table:table-cell table:style-name="Tabela181.A1" office:value-type="string">
            <text:p text:style-name="P84">Processo:</text:p>
          </table:table-cell>
          <table:table-cell table:style-name="Tabela181.A1" office:value-type="string">
            <text:p text:style-name="P84">1.15.000.001796/2015-24</text:p>
          </table:table-cell>
          <table:table-cell table:style-name="Tabela181.A1" office:value-type="string">
            <text:p text:style-name="P84"><text:span text:style-name="T1">Voto: </text:span>2638/2015</text:p>
          </table:table-cell>
          <table:table-cell table:style-name="Tabela181.A1" office:value-type="string">
            <text:p text:style-name="P84">Origem: PR/CE</text:p>
          </table:table-cell>
        </table:table-row>
        <table:table-row>
          <table:table-cell table:style-name="Tabela181.A1" office:value-type="string">
            <text:p text:style-name="P122"/>
          </table:table-cell>
          <table:table-cell table:style-name="Tabela181.A1" office:value-type="string">
            <text:p text:style-name="P84">Relator:</text:p>
          </table:table-cell>
          <table:table-cell table:style-name="Tabela181.A1" table:number-columns-spanned="3" office:value-type="string">
            <text:p text:style-name="P84">Humberto Jacques de Medeiros</text:p>
          </table:table-cell>
          <table:covered-table-cell/>
          <table:covered-table-cell/>
        </table:table-row>
        <table:table-row>
          <table:table-cell table:style-name="Tabela181.A1" office:value-type="string">
            <text:p text:style-name="P122"/>
          </table:table-cell>
          <table:table-cell table:style-name="Tabela181.A1" office:value-type="string">
            <text:p text:style-name="P102"><text:span text:style-name="T1">Ementa</text:span>:</text:p>
          </table:table-cell>
          <table:table-cell table:style-name="Tabela181.A1" table:number-columns-spanned="3" office:value-type="string">
            <text:p text:style-name="P73">PROMOÇÃO DE ARQUIVAMENTO. SUS. NECESSIDADE DE MEDICAMENTO. REMESSA À PFDC. 1. Representação instaurada noticiando da necessidade do medicamento Synacthen para fins de realização do exame Teste de Cortrosina. 2. Apuração diretamente orientada para assegurar efetividade do direito constitucional em defesa dos cidadãos. 3. A defesa dos direitos constitucionais dos cidadãos destinada a garantir seu efetivo respeito pelos Poderes Públicos e pelos serviços de relevância pública é <text:soft-page-break/>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Pela REMESSA dos autos à PFDC.</text:p>
          </table:table-cell>
          <table:covered-table-cell/>
          <table:covered-table-cell/>
        </table:table-row>
        <table:table-row>
          <table:table-cell table:style-name="Tabela181.A1" office:value-type="string">
            <text:p text:style-name="P122"/>
          </table:table-cell>
          <table:table-cell table:style-name="Tabela181.A1" office:value-type="string">
            <text:p text:style-name="P84">Decisão:</text:p>
          </table:table-cell>
          <table:table-cell table:style-name="Tabela181.A1" table:number-columns-spanned="3" office:value-type="string">
            <text:p text:style-name="P28">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84">182.</text:p>
          </table:table-cell>
          <table:table-cell table:style-name="Tabela182.A1" office:value-type="string">
            <text:p text:style-name="P84">Processo:</text:p>
          </table:table-cell>
          <table:table-cell table:style-name="Tabela182.A1" office:value-type="string">
            <text:p text:style-name="P84">1.18.002.000248/2014-74</text:p>
          </table:table-cell>
          <table:table-cell table:style-name="Tabela182.A1" office:value-type="string">
            <text:p text:style-name="P84"><text:span text:style-name="T1">Voto: </text:span>2646/2015</text:p>
          </table:table-cell>
          <table:table-cell table:style-name="Tabela182.A1" office:value-type="string">
            <text:p text:style-name="P84">Origem: PR<text:span text:style-name="T9">M Luziânia</text:span>-G<text:span text:style-name="T9">O</text:span></text:p>
          </table:table-cell>
        </table:table-row>
        <table:table-row>
          <table:table-cell table:style-name="Tabela182.A1" office:value-type="string">
            <text:p text:style-name="P122"/>
          </table:table-cell>
          <table:table-cell table:style-name="Tabela182.A1" office:value-type="string">
            <text:p text:style-name="P84">Relator:</text:p>
          </table:table-cell>
          <table:table-cell table:style-name="Tabela182.A1" table:number-columns-spanned="3" office:value-type="string">
            <text:p text:style-name="P84">Humberto Jacques de Medeiros</text:p>
          </table:table-cell>
          <table:covered-table-cell/>
          <table:covered-table-cell/>
        </table:table-row>
        <table:table-row>
          <table:table-cell table:style-name="Tabela182.A1" office:value-type="string">
            <text:p text:style-name="P122"/>
          </table:table-cell>
          <table:table-cell table:style-name="Tabela182.A1" office:value-type="string">
            <text:p text:style-name="P102"><text:span text:style-name="T1">Ementa</text:span>:</text:p>
          </table:table-cell>
          <table:table-cell table:style-name="Tabela182.A1" table:number-columns-spanned="3" office:value-type="string">
            <text:p text:style-name="P73">PROMOÇÃO DE ARQUIVAMENTO. SUPOSTA VIOLAÇÃO A DIREITOS SOCIAIS BÁSICOS. NECESSIDADES ESPECIAIS PARA ESTUDANTES. REMESSA À PFDC. 1. Procedimento versando sobre supostas irregularidades especificamente sobre o fornecimento de transporte escolar e mobiliário adaptado para estudantes portadores de necessidades especiais matriculados na escola do assentamento do referido Município. 2. Apuração diretamente orientada para assegurar efetividade do direito constitucion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182.A1" office:value-type="string">
            <text:p text:style-name="P122"/>
          </table:table-cell>
          <table:table-cell table:style-name="Tabela182.A1" office:value-type="string">
            <text:p text:style-name="P84">Decisão:</text:p>
          </table:table-cell>
          <table:table-cell table:style-name="Tabela182.A1" table:number-columns-spanned="3" office:value-type="string">
            <text:p text:style-name="P28">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text:soft-page-break/>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84">183.</text:p>
          </table:table-cell>
          <table:table-cell table:style-name="Tabela183.A1" office:value-type="string">
            <text:p text:style-name="P84">Processo:</text:p>
          </table:table-cell>
          <table:table-cell table:style-name="Tabela183.A1" office:value-type="string">
            <text:p text:style-name="P84">1.18.003.000023/2011-65</text:p>
          </table:table-cell>
          <table:table-cell table:style-name="Tabela183.A1" office:value-type="string">
            <text:p text:style-name="P84"><text:span text:style-name="T1">Voto: </text:span>2579/2015</text:p>
          </table:table-cell>
          <table:table-cell table:style-name="Tabela183.A1" office:value-type="string">
            <text:p text:style-name="P84">Origem: PR<text:span text:style-name="T9">M Rio Verde</text:span>-GO</text:p>
          </table:table-cell>
        </table:table-row>
        <table:table-row>
          <table:table-cell table:style-name="Tabela183.A1" office:value-type="string">
            <text:p text:style-name="P122"/>
          </table:table-cell>
          <table:table-cell table:style-name="Tabela183.A1" office:value-type="string">
            <text:p text:style-name="P84">Relator:</text:p>
          </table:table-cell>
          <table:table-cell table:style-name="Tabela183.A1" table:number-columns-spanned="3" office:value-type="string">
            <text:p text:style-name="P84">Humberto Jacques de Medeiros</text:p>
          </table:table-cell>
          <table:covered-table-cell/>
          <table:covered-table-cell/>
        </table:table-row>
        <table:table-row>
          <table:table-cell table:style-name="Tabela183.A1" office:value-type="string">
            <text:p text:style-name="P122"/>
          </table:table-cell>
          <table:table-cell table:style-name="Tabela183.A1" office:value-type="string">
            <text:p text:style-name="P102"><text:span text:style-name="T1">Ementa</text:span>:</text:p>
          </table:table-cell>
          <table:table-cell table:style-name="Tabela183.A1" table:number-columns-spanned="3" office:value-type="string">
            <text:p text:style-name="P73">PROMOÇÃO DE ARQUIVAMENTO. SUPOSTAS IRREGULARIDADES EM VERBAS PÚBLICAS FEDERAIS. POSSÍVEIS IRREGULARIDADES NAS OBRAS. REMESSA À 4ª CCR. 1. Procedimento instaurado com objeto em apuração de supostas irregularidades na aplicação de verbas públicas federais, em obras realizadas em Rio Verde-GO. Em tese, se narra possíveis impactos das obras na comunidade local, consistentes em impacto visual, impacto ambiental, impacto na segurança pública e impacto no valor dos imóveis. Também há representação que aponta irregularidades nas obras, em razão de suposta invasão de área particular de sua titularidad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REMESSA dos autos à 4ª CCR.</text:p>
          </table:table-cell>
          <table:covered-table-cell/>
          <table:covered-table-cell/>
        </table:table-row>
        <table:table-row>
          <table:table-cell table:style-name="Tabela183.A1" office:value-type="string">
            <text:p text:style-name="P122"/>
          </table:table-cell>
          <table:table-cell table:style-name="Tabela183.A1" office:value-type="string">
            <text:p text:style-name="P84">Decisão:</text:p>
          </table:table-cell>
          <table:table-cell table:style-name="Tabela183.A1" table:number-columns-spanned="3" office:value-type="string">
            <text:p text:style-name="P28">Em sessão realizada nesta data, o colegiado, à unanimidade, deliberou pelo não conhecimento do arquivamento, remetendo-se os autos à 4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84">184.</text:p>
          </table:table-cell>
          <table:table-cell table:style-name="Tabela184.A1" office:value-type="string">
            <text:p text:style-name="P84">Processo:</text:p>
          </table:table-cell>
          <table:table-cell table:style-name="Tabela184.A1" office:value-type="string">
            <text:p text:style-name="P84">1.24.000.000988/2015-12</text:p>
          </table:table-cell>
          <table:table-cell table:style-name="Tabela184.A1" office:value-type="string">
            <text:p text:style-name="P84"><text:span text:style-name="T1">Voto: </text:span>2580/2015</text:p>
          </table:table-cell>
          <table:table-cell table:style-name="Tabela184.A1" office:value-type="string">
            <text:p text:style-name="P84">Origem: PR/PB</text:p>
          </table:table-cell>
        </table:table-row>
        <table:table-row>
          <table:table-cell table:style-name="Tabela184.A1" office:value-type="string">
            <text:p text:style-name="P122"/>
          </table:table-cell>
          <table:table-cell table:style-name="Tabela184.A1" office:value-type="string">
            <text:p text:style-name="P84">Relator:</text:p>
          </table:table-cell>
          <table:table-cell table:style-name="Tabela184.A1" table:number-columns-spanned="3" office:value-type="string">
            <text:p text:style-name="P84">Humberto Jacques de Medeiros</text:p>
          </table:table-cell>
          <table:covered-table-cell/>
          <table:covered-table-cell/>
        </table:table-row>
        <table:table-row>
          <table:table-cell table:style-name="Tabela184.A1" office:value-type="string">
            <text:p text:style-name="P122"/>
          </table:table-cell>
          <table:table-cell table:style-name="Tabela184.A1" office:value-type="string">
            <text:p text:style-name="P102"><text:span text:style-name="T1">Ementa</text:span>:</text:p>
          </table:table-cell>
          <table:table-cell table:style-name="Tabela184.A1" table:number-columns-spanned="3" office:value-type="string">
            <text:p text:style-name="P73">PROMOÇÃO DE ARQUIVAMENTO. SUPOSTO DESCUMPRIMENTO DO PRINCÍPIO DA LAICIDADE DO ESTADO BRASILEIRO. REMESSA À PFDC. 1. Procedimento instaurado a partir do envio do Ofício nº 3243/2015-AA PRDF/DF, que encaminhou cópia dos autos 1.16.000.000.440/2015-36, o qual apura suposto descumprimento do princípio da laicidade do Estado Brasileiro por parte dos Conselhos Regionais de Contabilidade nas diversas unidades da Federação, por ocasião do juramento dos profissionais contabilistas. 2. A defesa dos direitos constitucionais dos cidadãos destinada a garantir seu efetivo respeito pelos Poderes Públicos e pelos serviços de relevância pública é matéria atribuída pela LC 75 aos Procuradores dos <text:soft-page-break/>Direitos do Cidadão (art. 11 e 12), que atuam sob coordenação do Procurador Federal dos Direitos do Cidadão (41, parágrafo único). 3. Interpretação da Res. 148/14, que ressalva expressamente a atribuição da PFDC (art. 1º), em conformidade com a LC 75. Pela REMESSA dos autos à PFDC.</text:p>
          </table:table-cell>
          <table:covered-table-cell/>
          <table:covered-table-cell/>
        </table:table-row>
        <table:table-row>
          <table:table-cell table:style-name="Tabela184.A1" office:value-type="string">
            <text:p text:style-name="P122"/>
          </table:table-cell>
          <table:table-cell table:style-name="Tabela184.A1" office:value-type="string">
            <text:p text:style-name="P84">Decisão:</text:p>
          </table:table-cell>
          <table:table-cell table:style-name="Tabela184.A1" table:number-columns-spanned="3" office:value-type="string">
            <text:p text:style-name="P28">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84">185.</text:p>
          </table:table-cell>
          <table:table-cell table:style-name="Tabela185.A1" office:value-type="string">
            <text:p text:style-name="P84">Processo:</text:p>
          </table:table-cell>
          <table:table-cell table:style-name="Tabela185.A1" office:value-type="string">
            <text:p text:style-name="P84">1.27.000.001303/2015-35</text:p>
          </table:table-cell>
          <table:table-cell table:style-name="Tabela185.A1" office:value-type="string">
            <text:p text:style-name="P84"><text:span text:style-name="T1">Voto: </text:span>2568/2015</text:p>
          </table:table-cell>
          <table:table-cell table:style-name="Tabela185.A1" office:value-type="string">
            <text:p text:style-name="P84">Origem: PR/PI</text:p>
          </table:table-cell>
        </table:table-row>
        <table:table-row>
          <table:table-cell table:style-name="Tabela185.A1" office:value-type="string">
            <text:p text:style-name="P122"/>
          </table:table-cell>
          <table:table-cell table:style-name="Tabela185.A1" office:value-type="string">
            <text:p text:style-name="P84">Relator:</text:p>
          </table:table-cell>
          <table:table-cell table:style-name="Tabela185.A1" table:number-columns-spanned="3" office:value-type="string">
            <text:p text:style-name="P84">Humberto Jacques de Medeiros</text:p>
          </table:table-cell>
          <table:covered-table-cell/>
          <table:covered-table-cell/>
        </table:table-row>
        <table:table-row>
          <table:table-cell table:style-name="Tabela185.A1" office:value-type="string">
            <text:p text:style-name="P122"/>
          </table:table-cell>
          <table:table-cell table:style-name="Tabela185.A1" office:value-type="string">
            <text:p text:style-name="P102"><text:span text:style-name="T1">Ementa</text:span>:</text:p>
          </table:table-cell>
          <table:table-cell table:style-name="Tabela185.A1" table:number-columns-spanned="3" office:value-type="string">
            <text:p text:style-name="P73">ASSUNTO: PROMOÇÃO DE ARQUIVAMENTO. CONCURSO PÚBLICO. AGENTE DE POLÍCIA FEDERAL. VAGAS RESERVADAS A CANDIDATOS NEGROS/PARDOS. CRITÉRIO. REMESSA À PFDC. 1. Procedimento instaurado a partir de representação de candidato insurgindo-se contra o critério utilizado para verificação da condição de candidato negro (preto ou pardo) realizado no concurso público para provimento no cargo de Agente de Polícia Federal, regido pelo Edital nº 55/2014 - DGP/DPF, de 25 de setembro de 2014. 2. A defesa dos direitos constitucionais dos cidadãos destinada a garantir seu efetivo respeito pelos Poderes Públicos e pelos serviços de relevância pública é matéria atribuída pela LC 75 aos Procuradores dos Direitos dos Cidadão (arts. 11 e 12), que atuam sob coordenação do Procurador Federal dos Direitos do Cidadão (art. 41, parágrafo único). 3. Interpretação da Res. CSMPF 148/14, que ressalva expressamente a atribuição da PFDC (art. 1º), com conformidade com a LC 75. Pela REMESSA dos autos à PFDC.</text:p>
          </table:table-cell>
          <table:covered-table-cell/>
          <table:covered-table-cell/>
        </table:table-row>
        <table:table-row>
          <table:table-cell table:style-name="Tabela185.A1" office:value-type="string">
            <text:p text:style-name="P122"/>
          </table:table-cell>
          <table:table-cell table:style-name="Tabela185.A1" office:value-type="string">
            <text:p text:style-name="P84">Decisão:</text:p>
          </table:table-cell>
          <table:table-cell table:style-name="Tabela185.A1" table:number-columns-spanned="3" office:value-type="string">
            <text:p text:style-name="P28">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text:soft-page-break/>(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84">186.</text:p>
          </table:table-cell>
          <table:table-cell table:style-name="Tabela186.A1" office:value-type="string">
            <text:p text:style-name="P84">Processo:</text:p>
          </table:table-cell>
          <table:table-cell table:style-name="Tabela186.A1" office:value-type="string">
            <text:p text:style-name="P84">1.28.100.000094/2015-47</text:p>
          </table:table-cell>
          <table:table-cell table:style-name="Tabela186.A1" office:value-type="string">
            <text:p text:style-name="P84"><text:span text:style-name="T1">Voto: </text:span>2640/2015</text:p>
          </table:table-cell>
          <table:table-cell table:style-name="Tabela186.A1" office:value-type="string">
            <text:p text:style-name="P84">Origem: PR<text:span text:style-name="T9">M Mossoró</text:span>-RN</text:p>
          </table:table-cell>
        </table:table-row>
        <table:table-row>
          <table:table-cell table:style-name="Tabela186.A1" office:value-type="string">
            <text:p text:style-name="P122"/>
          </table:table-cell>
          <table:table-cell table:style-name="Tabela186.A1" office:value-type="string">
            <text:p text:style-name="P84">Relator:</text:p>
          </table:table-cell>
          <table:table-cell table:style-name="Tabela186.A1" table:number-columns-spanned="3" office:value-type="string">
            <text:p text:style-name="P84">Humberto Jacques de Medeiros</text:p>
          </table:table-cell>
          <table:covered-table-cell/>
          <table:covered-table-cell/>
        </table:table-row>
        <table:table-row>
          <table:table-cell table:style-name="Tabela186.A1" office:value-type="string">
            <text:p text:style-name="P122"/>
          </table:table-cell>
          <table:table-cell table:style-name="Tabela186.A1" office:value-type="string">
            <text:p text:style-name="P102"><text:span text:style-name="T1">Ementa</text:span>:</text:p>
          </table:table-cell>
          <table:table-cell table:style-name="Tabela186.A1" table:number-columns-spanned="3" office:value-type="string">
            <text:p text:style-name="P73">PROMOÇÃO DE ARQUIVAMENTO. POSSÍVEIS IRREGULARIDADES EM JORNADA DE TRABALHO. CONTROLE EXTERNO DA ATIVIDADE POLICIAL. REMESSA À 7ª CCR. 1. Possíveis irregularidades na jornada de trabalho dos agentes penitenciários federais, em exercício na Penitenciária Federal de Mossoró/RN.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Pela REMESSA dos autos à 7ª CCR.</text:p>
          </table:table-cell>
          <table:covered-table-cell/>
          <table:covered-table-cell/>
        </table:table-row>
        <table:table-row>
          <table:table-cell table:style-name="Tabela186.A1" office:value-type="string">
            <text:p text:style-name="P122"/>
          </table:table-cell>
          <table:table-cell table:style-name="Tabela186.A1" office:value-type="string">
            <text:p text:style-name="P84">Decisão:</text:p>
          </table:table-cell>
          <table:table-cell table:style-name="Tabela186.A1" table:number-columns-spanned="3" office:value-type="string">
            <text:p text:style-name="P28">Em sessão realizada nesta data, o colegiado, à unanimidade, deliberou pelo não conhecimento do arquivamento, remetendo-se os autos à 7ª Câmara de Coordenação e Revisão.<text:span text:style-name="T26">Participaram da votação Dr. Eitel Santiago e Dra. Aurea </text:span><text:span text:style-name="T26">Lustosa Pierre.</text:span></text:p>
          </table:table-cell>
          <table:covered-table-cell/>
          <table:covered-table-cell/>
        </table:table-row>
      </table:table>
      <text:p text:style-name="P60"/>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84">187.</text:p>
          </table:table-cell>
          <table:table-cell table:style-name="Tabela187.A1" office:value-type="string">
            <text:p text:style-name="P84">Processo:</text:p>
          </table:table-cell>
          <table:table-cell table:style-name="Tabela187.A1" office:value-type="string">
            <text:p text:style-name="P84">1.30.012.000060/2009-45</text:p>
          </table:table-cell>
          <table:table-cell table:style-name="Tabela187.A1" office:value-type="string">
            <text:p text:style-name="P84"><text:span text:style-name="T1">Voto: </text:span>2668/2015</text:p>
          </table:table-cell>
          <table:table-cell table:style-name="Tabela187.A1" office:value-type="string">
            <text:p text:style-name="P84">Origem: PR/RJ</text:p>
          </table:table-cell>
        </table:table-row>
        <table:table-row>
          <table:table-cell table:style-name="Tabela187.A1" office:value-type="string">
            <text:p text:style-name="P122"/>
          </table:table-cell>
          <table:table-cell table:style-name="Tabela187.A1" office:value-type="string">
            <text:p text:style-name="P84">Relator:</text:p>
          </table:table-cell>
          <table:table-cell table:style-name="Tabela187.A1" table:number-columns-spanned="3" office:value-type="string">
            <text:p text:style-name="P84">Humberto Jacques de Medeiros</text:p>
          </table:table-cell>
          <table:covered-table-cell/>
          <table:covered-table-cell/>
        </table:table-row>
        <table:table-row>
          <table:table-cell table:style-name="Tabela187.A1" office:value-type="string">
            <text:p text:style-name="P122"/>
          </table:table-cell>
          <table:table-cell table:style-name="Tabela187.A1" office:value-type="string">
            <text:p text:style-name="P102"><text:span text:style-name="T1">Ementa</text:span>:</text:p>
          </table:table-cell>
          <table:table-cell table:style-name="Tabela187.A1" table:number-columns-spanned="3" office:value-type="string">
            <text:p text:style-name="P73">PROMOÇÃO DE ARQUIVAMENTO. 1) Representação em que se alega possível lesão a patrimônio público e improbidade administrativa em concessão de obra pública, vencida pela via da licitação, pela empresa CONCER, para a construção da estrada "Nova Subida da Serra", com o objetivo de ligar as cidades de Petrópolis/RJ, Juiz de Fora/MG e Rio de Janeiro/RJ (folha 153). 2) O arquivamento de procedimento que versa sobre improbidade cabe à 5ª CCR, sob pena de usurpação de atribuição. PELO NÃO CONHECIMENTO, com REMESSA à 5ª CCR.</text:p>
          </table:table-cell>
          <table:covered-table-cell/>
          <table:covered-table-cell/>
        </table:table-row>
        <table:table-row>
          <table:table-cell table:style-name="Tabela187.A1" office:value-type="string">
            <text:p text:style-name="P122"/>
          </table:table-cell>
          <table:table-cell table:style-name="Tabela187.A1" office:value-type="string">
            <text:p text:style-name="P84">Decisão:</text:p>
          </table:table-cell>
          <table:table-cell table:style-name="Tabela187.A1" table:number-columns-spanned="3" office:value-type="string">
            <text:p text:style-name="P28">Em sessão realizada nesta data, o colegiado, à unanimidade, deliberou pelo não conhecimento do arquivamento, remetendo-se os autos à 5ª Câmara de Coordenação e Revisão. <text:span text:style-name="T26">Participaram da votação Dr. Eitel Santiago e Dra. Aurea Lustosa Pierre.</text:span></text:p>
          </table:table-cell>
          <table:covered-table-cell/>
          <table:covered-table-cell/>
        </table:table-row>
      </table:table>
      <text:p text:style-name="P60"/>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84">188.</text:p>
          </table:table-cell>
          <table:table-cell table:style-name="Tabela188.A1" office:value-type="string">
            <text:p text:style-name="P84">Processo:</text:p>
          </table:table-cell>
          <table:table-cell table:style-name="Tabela188.A1" office:value-type="string">
            <text:p text:style-name="P84">1.33.005.000223/2015-15</text:p>
          </table:table-cell>
          <table:table-cell table:style-name="Tabela188.A1" office:value-type="string">
            <text:p text:style-name="P84"><text:span text:style-name="T1">Voto: </text:span>2653/2015</text:p>
          </table:table-cell>
          <table:table-cell table:style-name="Tabela188.A1" office:value-type="string">
            <text:p text:style-name="P84">Origem: PRM Joinville-SC</text:p>
          </table:table-cell>
        </table:table-row>
        <table:table-row>
          <table:table-cell table:style-name="Tabela188.A1" office:value-type="string">
            <text:p text:style-name="P122"/>
          </table:table-cell>
          <table:table-cell table:style-name="Tabela188.A1" office:value-type="string">
            <text:p text:style-name="P84">Relator:</text:p>
          </table:table-cell>
          <table:table-cell table:style-name="Tabela188.A1" table:number-columns-spanned="3" office:value-type="string">
            <text:p text:style-name="P84">Humberto Jacques de Medeiros</text:p>
          </table:table-cell>
          <table:covered-table-cell/>
          <table:covered-table-cell/>
        </table:table-row>
        <table:table-row>
          <table:table-cell table:style-name="Tabela188.A1" office:value-type="string">
            <text:p text:style-name="P122"/>
          </table:table-cell>
          <table:table-cell table:style-name="Tabela188.A1" office:value-type="string">
            <text:p text:style-name="P102"><text:span text:style-name="T1">Ementa</text:span>:</text:p>
          </table:table-cell>
          <table:table-cell table:style-name="Tabela188.A1" table:number-columns-spanned="3" office:value-type="string">
            <text:p text:style-name="P73">PROMOÇÃO DE ARQUIVAMENTO. BENEFÍCIO ASSISTENCIAL. REMESSA À PFDC. 1. Representação instaurada para apurar a possibilidade <text:soft-page-break/>de expandir a abrangência do Memorando-circular nº 22/DIRBEN/DIRSAT/PFE/INSS, visando ao recebimento do benefício Assistencial por parte dos beneficiários idosos ou deficientes da Subseção Judiciária de Joinville - SC. 2. Apuração diretamente orientada para assegurar efetividade do direito constitucion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Pela REMESSA dos autos à PFDC.</text:p>
          </table:table-cell>
          <table:covered-table-cell/>
          <table:covered-table-cell/>
        </table:table-row>
        <table:table-row>
          <table:table-cell table:style-name="Tabela188.A1" office:value-type="string">
            <text:p text:style-name="P122"/>
          </table:table-cell>
          <table:table-cell table:style-name="Tabela188.A1" office:value-type="string">
            <text:p text:style-name="P84">Decisão:</text:p>
          </table:table-cell>
          <table:table-cell table:style-name="Tabela188.A1" table:number-columns-spanned="3" office:value-type="string">
            <text:p text:style-name="P28">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26">Participaram </text:span><text:span text:style-name="T26">da votação Dr. Eitel Santiago e Dra. Aurea Lustosa Pierre.</text:span></text:p>
          </table:table-cell>
          <table:covered-table-cell/>
          <table:covered-table-cell/>
        </table:table-row>
      </table:table>
      <text:p text:style-name="P60"/>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84">189.</text:p>
          </table:table-cell>
          <table:table-cell table:style-name="Tabela189.A1" office:value-type="string">
            <text:p text:style-name="P84">Processo:</text:p>
          </table:table-cell>
          <table:table-cell table:style-name="Tabela189.A1" office:value-type="string">
            <text:p text:style-name="P84">1.33.015.000019/2014-02</text:p>
          </table:table-cell>
          <table:table-cell table:style-name="Tabela189.A1" office:value-type="string">
            <text:p text:style-name="P84"><text:span text:style-name="T1">Voto: </text:span>2219/2015</text:p>
          </table:table-cell>
          <table:table-cell table:style-name="Tabela189.A1" office:value-type="string">
            <text:p text:style-name="P84">Origem: PR<text:span text:style-name="T9">M Mafra</text:span>-SC</text:p>
          </table:table-cell>
        </table:table-row>
        <table:table-row>
          <table:table-cell table:style-name="Tabela189.A1" office:value-type="string">
            <text:p text:style-name="P122"/>
          </table:table-cell>
          <table:table-cell table:style-name="Tabela189.A1" office:value-type="string">
            <text:p text:style-name="P84">Relator:</text:p>
          </table:table-cell>
          <table:table-cell table:style-name="Tabela189.A1" table:number-columns-spanned="3" office:value-type="string">
            <text:p text:style-name="P84">Humberto Jacques de Medeiros</text:p>
          </table:table-cell>
          <table:covered-table-cell/>
          <table:covered-table-cell/>
        </table:table-row>
        <table:table-row>
          <table:table-cell table:style-name="Tabela189.A1" office:value-type="string">
            <text:p text:style-name="P122"/>
          </table:table-cell>
          <table:table-cell table:style-name="Tabela189.A1" office:value-type="string">
            <text:p text:style-name="P102"><text:span text:style-name="T1">Ementa</text:span>:</text:p>
          </table:table-cell>
          <table:table-cell table:style-name="Tabela189.A1" table:number-columns-spanned="3" office:value-type="string">
            <text:p text:style-name="P73">PROMOÇÃO DE ARQUIVAMENTO. TRANSPORTE DE CARGA COM EXCESSO DE PESO. RODOVIA FEDERAL. 1. Autuação por transporte de carga com excesso de peso em rodovia federal. 2. Veículo flagrado com 9.670 kg de excesso de peso. 3.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5 anos.</text:p>
          </table:table-cell>
          <table:covered-table-cell/>
          <table:covered-table-cell/>
        </table:table-row>
        <table:table-row>
          <table:table-cell table:style-name="Tabela189.A1" office:value-type="string">
            <text:p text:style-name="P122"/>
          </table:table-cell>
          <table:table-cell table:style-name="Tabela189.A1" office:value-type="string">
            <text:p text:style-name="P84">Decisão:</text:p>
          </table:table-cell>
          <table:table-cell table:style-name="Tabela189.A1" table:number-columns-spanned="3" office:value-type="string">
            <text:p text:style-name="P28">Em sessão realizada nesta data, o colegiado, à unanimidade, deliberou pela conversão em diligência. <text:span text:style-name="T26">Participaram da votação Dr. Eitel Santiago e Dra. Aurea Lustosa Pierre.</text:span></text:p>
          </table:table-cell>
          <table:covered-table-cell/>
          <table:covered-table-cell/>
        </table:table-row>
      </table:table>
      <text:p text:style-name="P60"/>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84">190.</text:p>
          </table:table-cell>
          <table:table-cell table:style-name="Tabela190.A1" office:value-type="string">
            <text:p text:style-name="P84">Processo:</text:p>
          </table:table-cell>
          <table:table-cell table:style-name="Tabela190.A1" office:value-type="string">
            <text:p text:style-name="P84">1.34.004.000557/2015-61</text:p>
          </table:table-cell>
          <table:table-cell table:style-name="Tabela190.A1" office:value-type="string">
            <text:p text:style-name="P84"><text:span text:style-name="T1">Voto: </text:span>2630/2015</text:p>
          </table:table-cell>
          <table:table-cell table:style-name="Tabela190.A1" office:value-type="string">
            <text:p text:style-name="P84">Origem: PRM Campinas-SP</text:p>
          </table:table-cell>
        </table:table-row>
        <table:table-row>
          <table:table-cell table:style-name="Tabela190.A1" office:value-type="string">
            <text:p text:style-name="P122"/>
          </table:table-cell>
          <table:table-cell table:style-name="Tabela190.A1" office:value-type="string">
            <text:p text:style-name="P84">Relator:</text:p>
          </table:table-cell>
          <table:table-cell table:style-name="Tabela190.A1" table:number-columns-spanned="3" office:value-type="string">
            <text:p text:style-name="P84">Humberto Jacques de Medeiros</text:p>
          </table:table-cell>
          <table:covered-table-cell/>
          <table:covered-table-cell/>
        </table:table-row>
        <text:soft-page-break/>
        <table:table-row>
          <table:table-cell table:style-name="Tabela190.A1" office:value-type="string">
            <text:p text:style-name="P122"/>
          </table:table-cell>
          <table:table-cell table:style-name="Tabela190.A1" office:value-type="string">
            <text:p text:style-name="P102"><text:span text:style-name="T1">Ementa</text:span>:</text:p>
          </table:table-cell>
          <table:table-cell table:style-name="Tabela190.A1" table:number-columns-spanned="3" office:value-type="string">
            <text:p text:style-name="P73">PROMOÇÃO DE ARQUIVAMENTO. 1) Aluno beneficiário do FIES alega óbice ao aditamento do contrato relativo ao segundo semestre de 2013, último período para o término da graduação. Instituição de ensino superior o teria impedido de realizar a matrícula e as provas. 2) Oficiada, a Coordenação-Geral de Concessão e Controle do FIES respondeu que: "o problema enfrentado pelo estudante diz respeito aos óbices sistêmicos que ocorreram na rotina da troca de arquivos entre o sistema do agente financeiro CAIXA e o SisFies (Sistema Informatizado do FIES), não gerando o envio do arquivo de inscrição referente ao 2º semestre de 2012, pra registro no sistema do FIES" (folha 09), já regularizado, o que possibilitaria uma nova solicitação do representante. 3) Determinação de arquivamento não homologada. Pela devolução dos autos à origem para se investigar: (i) se essa mesma situação está a ocorrer com outras pessoas; (ii) quais as providências tomadas pela CEF e pelo FIES para que as "rotinas de troca de arquivos" não causem mais transtornos; (iii) se as instituições de ensino superior seguem as Portarias nº 10, de 30 de abril de 2010, e nº 21, de 26 de dezembro de 2014. PELA NÃO HOMOLOGAÇÃO.</text:p>
          </table:table-cell>
          <table:covered-table-cell/>
          <table:covered-table-cell/>
        </table:table-row>
        <table:table-row>
          <table:table-cell table:style-name="Tabela190.A1" office:value-type="string">
            <text:p text:style-name="P122"/>
          </table:table-cell>
          <table:table-cell table:style-name="Tabela190.A1" office:value-type="string">
            <text:p text:style-name="P84">Decisão:</text:p>
          </table:table-cell>
          <table:table-cell table:style-name="Tabela190.A1" table:number-columns-spanned="3" office:value-type="string">
            <text:p text:style-name="P28">Em sessão realizada nesta data, o colegiado, à unanimidade, deliberou pela não homologação de arquivamento. <text:span text:style-name="T26">Participaram da votação Dr. Eitel Santiago e Dra. Aurea Lustosa Pierre.</text:span></text:p>
          </table:table-cell>
          <table:covered-table-cell/>
          <table:covered-table-cell/>
        </table:table-row>
      </table:table>
      <text:p text:style-name="P60"/>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84">191.</text:p>
          </table:table-cell>
          <table:table-cell table:style-name="Tabela191.A1" office:value-type="string">
            <text:p text:style-name="P84">Processo:</text:p>
          </table:table-cell>
          <table:table-cell table:style-name="Tabela191.A1" office:value-type="string">
            <text:p text:style-name="P84">1.34.014.000157/2014-56</text:p>
          </table:table-cell>
          <table:table-cell table:style-name="Tabela191.A1" office:value-type="string">
            <text:p text:style-name="P84"><text:span text:style-name="T1">Voto: </text:span>2573/2015</text:p>
          </table:table-cell>
          <table:table-cell table:style-name="Tabela191.A1" office:value-type="string">
            <text:p text:style-name="P84">Origem: PR/DF</text:p>
          </table:table-cell>
        </table:table-row>
        <table:table-row>
          <table:table-cell table:style-name="Tabela191.A1" office:value-type="string">
            <text:p text:style-name="P122"/>
          </table:table-cell>
          <table:table-cell table:style-name="Tabela191.A1" office:value-type="string">
            <text:p text:style-name="P84">Relator:</text:p>
          </table:table-cell>
          <table:table-cell table:style-name="Tabela191.A1" table:number-columns-spanned="3" office:value-type="string">
            <text:p text:style-name="P84">Humberto Jacques de Medeiros</text:p>
          </table:table-cell>
          <table:covered-table-cell/>
          <table:covered-table-cell/>
        </table:table-row>
        <table:table-row>
          <table:table-cell table:style-name="Tabela191.A1" office:value-type="string">
            <text:p text:style-name="P122"/>
          </table:table-cell>
          <table:table-cell table:style-name="Tabela191.A1" office:value-type="string">
            <text:p text:style-name="P102"><text:span text:style-name="T1">Ementa</text:span>:</text:p>
          </table:table-cell>
          <table:table-cell table:style-name="Tabela191.A1" table:number-columns-spanned="3" office:value-type="string">
            <text:p text:style-name="P73">PROMOÇÃO DE ARQUIVAMENTO. 1. Representação registrada por professora da rede pública de ensino do Estado de São Paulo, em que informa que um tablet, a ela distribuído como equipamento de auxílio à tarefa docente, não funcionava e, ainda, que a empresa encarregada de consertá-lo não ofereceu assistência técnica. 2. Compra de tablets pela União, via FNDE, por meio de licitação (250.000 aparelhos, no valor de R$ 69.725.000,00). 3. Promoção de arquivamento ao fundamento de que o aparelho fora substituído. 4. Necessidade de investigação de casos similares. PELA NÃO HOMOLOGAÇÃO.</text:p>
          </table:table-cell>
          <table:covered-table-cell/>
          <table:covered-table-cell/>
        </table:table-row>
        <table:table-row>
          <table:table-cell table:style-name="Tabela191.A1" office:value-type="string">
            <text:p text:style-name="P122"/>
          </table:table-cell>
          <table:table-cell table:style-name="Tabela191.A1" office:value-type="string">
            <text:p text:style-name="P84">Decisão:</text:p>
          </table:table-cell>
          <table:table-cell table:style-name="Tabela191.A1" table:number-columns-spanned="3" office:value-type="string">
            <text:p text:style-name="P28">Em sessão realizada nesta data, o colegiado, à unanimidade, deliberou pela não homologação de arquivamento. <text:span text:style-name="T26">Participaram da votação Dr. Eitel Santiago e Dra. </text:span><text:span text:style-name="T26">Aurea Lustosa Pierre.</text:span></text:p>
          </table:table-cell>
          <table:covered-table-cell/>
          <table:covered-table-cell/>
        </table:table-row>
      </table:table>
      <text:p text:style-name="P60"/>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84">192.</text:p>
          </table:table-cell>
          <table:table-cell table:style-name="Tabela192.A1" office:value-type="string">
            <text:p text:style-name="P84">Processo:</text:p>
          </table:table-cell>
          <table:table-cell table:style-name="Tabela192.A1" office:value-type="string">
            <text:p text:style-name="P84">1.35.000.000671/2014-11</text:p>
          </table:table-cell>
          <table:table-cell table:style-name="Tabela192.A1" office:value-type="string">
            <text:p text:style-name="P84"><text:span text:style-name="T1">Voto: </text:span>2753/2015</text:p>
          </table:table-cell>
          <table:table-cell table:style-name="Tabela192.A1" office:value-type="string">
            <text:p text:style-name="P84">Origem: PR/SE</text:p>
          </table:table-cell>
        </table:table-row>
        <table:table-row>
          <table:table-cell table:style-name="Tabela192.A1" office:value-type="string">
            <text:p text:style-name="P122"/>
          </table:table-cell>
          <table:table-cell table:style-name="Tabela192.A1" office:value-type="string">
            <text:p text:style-name="P84">Relator:</text:p>
          </table:table-cell>
          <table:table-cell table:style-name="Tabela192.A1" table:number-columns-spanned="3" office:value-type="string">
            <text:p text:style-name="P84">Humberto Jacques de Medeiros</text:p>
          </table:table-cell>
          <table:covered-table-cell/>
          <table:covered-table-cell/>
        </table:table-row>
        <table:table-row>
          <table:table-cell table:style-name="Tabela192.A1" office:value-type="string">
            <text:p text:style-name="P122"/>
          </table:table-cell>
          <table:table-cell table:style-name="Tabela192.A1" office:value-type="string">
            <text:p text:style-name="P102"><text:span text:style-name="T1">Ementa</text:span>:</text:p>
          </table:table-cell>
          <table:table-cell table:style-name="Tabela192.A1" table:number-columns-spanned="3" office:value-type="string">
            <text:p text:style-name="P73">PROMOÇÃO DE ARQUIVAMENTO. 1 - Representação em que candidato aprovado em concurso realizado pelo Conselho de Corretores de Imóveis de Sergipe (CRECI 16ª Região) alega ausência de publicidade e transparência. 2 - O Representante, com base na Lei de Acesso à informação, teria requerido ao CRECI - e não obtido - as seguintes informações: (i) relação dos nomes e cargos dos convocados aprovados no referido certame; (ii) relação dos nomes e cargos dos nomeados aprovados e (iii) o rol do quadro de funcionários efetivos, estagiários e comissionados do CRECI/Sergipe (nomes e cargos). 3 - Promoção de arquivamento determinada pela Procuradoria da República no Estado de Sergipe/SE com fundamento na ausência de interesse coletivo que amparasse o pleito do requerente (artigo 15 da LC 75/93: "É vedado aos órgãos de defesa dos direitos constitucionais do cidadão promover em juízo a defesa dos direitos individuais dos lesados"). 4 - Autos remetidos da 5ª para a <text:soft-page-break/>1ª CCR. 5 - Inobservância, no caso em comento, de mero interesse individual do Representante, candidato aprovado no certame. 6 - Publicidade é princípio constitucional que, no caso, tangencia a impessoalidade, e se traduz em direito difuso. A Administração Pública tem o dever de publicar - e de divulgar toda vez que solicitada - os dados relativos aos concursos públicos que realiza: listas dos aprovados, dos convocados e dos nomeados. PELA NÃO HOMOLOGAÇÃO, com REMESSA à origem.</text:p>
          </table:table-cell>
          <table:covered-table-cell/>
          <table:covered-table-cell/>
        </table:table-row>
        <table:table-row>
          <table:table-cell table:style-name="Tabela192.A1" office:value-type="string">
            <text:p text:style-name="P122"/>
          </table:table-cell>
          <table:table-cell table:style-name="Tabela192.A1" office:value-type="string">
            <text:p text:style-name="P84">Decisão:</text:p>
          </table:table-cell>
          <table:table-cell table:style-name="Tabela192.A1" table:number-columns-spanned="3" office:value-type="string">
            <text:p text:style-name="P28">Em sessão realizada nesta data, o colegiado, à unanimidade, deliberou pela não homologação de arquivamento. <text:span text:style-name="T26">Participaram da votação Dr. Eitel Santiago e Dra. Aurea Lustosa Pierre.</text:span></text:p>
          </table:table-cell>
          <table:covered-table-cell/>
          <table:covered-table-cell/>
        </table:table-row>
      </table:table>
      <text:p text:style-name="Text_20_body"/>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84">193.</text:p>
          </table:table-cell>
          <table:table-cell table:style-name="Tabela193.A1" office:value-type="string">
            <text:p text:style-name="P84">Processo:</text:p>
          </table:table-cell>
          <table:table-cell table:style-name="Tabela193.A1" office:value-type="string">
            <text:p text:style-name="P84">1.10.001.000123/2015-23</text:p>
          </table:table-cell>
          <table:table-cell table:style-name="Tabela193.A1" office:value-type="string">
            <text:p text:style-name="P84"><text:span text:style-name="T1">Voto: </text:span>2654/2015</text:p>
          </table:table-cell>
          <table:table-cell table:style-name="Tabela193.A1" office:value-type="string">
            <text:p text:style-name="P84">Origem: PR/AC</text:p>
          </table:table-cell>
        </table:table-row>
        <table:table-row>
          <table:table-cell table:style-name="Tabela193.A1" office:value-type="string">
            <text:p text:style-name="P122"/>
          </table:table-cell>
          <table:table-cell table:style-name="Tabela193.A1" office:value-type="string">
            <text:p text:style-name="P84">Relator:</text:p>
          </table:table-cell>
          <table:table-cell table:style-name="Tabela193.A1" table:number-columns-spanned="3" office:value-type="string">
            <text:p text:style-name="P84">Humberto Jacques de Medeiros</text:p>
          </table:table-cell>
          <table:covered-table-cell/>
          <table:covered-table-cell/>
        </table:table-row>
        <table:table-row>
          <table:table-cell table:style-name="Tabela193.A1" office:value-type="string">
            <text:p text:style-name="P122"/>
          </table:table-cell>
          <table:table-cell table:style-name="Tabela193.A1" office:value-type="string">
            <text:p text:style-name="P102"><text:span text:style-name="T1">Ementa</text:span>:</text:p>
          </table:table-cell>
          <table:table-cell table:style-name="Tabela193.A1" table:number-columns-spanned="3" office:value-type="string">
            <text:p text:style-name="P73">DECLÍNIO DE ATRIBUIÇÃO PARA MPE/AC. 1. Representação relatando possíveis ocorrências de irregularidades acerca da cobrança de emolumentos, com valor superior ao normal, pelo Cartório de Cruzeiro do Sul. 2. Ausência de interesse federal a justificar a atuação do Ministério Público Federal (art. 109, I, CF c/c art. 37, I, LC 75). PELA HOMOLOGAÇÃO.</text:p>
          </table:table-cell>
          <table:covered-table-cell/>
          <table:covered-table-cell/>
        </table:table-row>
        <table:table-row>
          <table:table-cell table:style-name="Tabela193.A1" office:value-type="string">
            <text:p text:style-name="P122"/>
          </table:table-cell>
          <table:table-cell table:style-name="Tabela193.A1" office:value-type="string">
            <text:p text:style-name="P84">Decisão:</text:p>
          </table:table-cell>
          <table:table-cell table:style-name="Tabela193.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84">194.</text:p>
          </table:table-cell>
          <table:table-cell table:style-name="Tabela194.A1" office:value-type="string">
            <text:p text:style-name="P84">Processo:</text:p>
          </table:table-cell>
          <table:table-cell table:style-name="Tabela194.A1" office:value-type="string">
            <text:p text:style-name="P84">1.14.000.000647/2015-85</text:p>
          </table:table-cell>
          <table:table-cell table:style-name="Tabela194.A1" office:value-type="string">
            <text:p text:style-name="P84"><text:span text:style-name="T1">Voto: </text:span>2571/2015</text:p>
          </table:table-cell>
          <table:table-cell table:style-name="Tabela194.A1" office:value-type="string">
            <text:p text:style-name="P84">Origem: PR/BA</text:p>
          </table:table-cell>
        </table:table-row>
        <table:table-row>
          <table:table-cell table:style-name="Tabela194.A1" office:value-type="string">
            <text:p text:style-name="P122"/>
          </table:table-cell>
          <table:table-cell table:style-name="Tabela194.A1" office:value-type="string">
            <text:p text:style-name="P84">Relator:</text:p>
          </table:table-cell>
          <table:table-cell table:style-name="Tabela194.A1" table:number-columns-spanned="3" office:value-type="string">
            <text:p text:style-name="P84">Humberto Jacques de Medeiros</text:p>
          </table:table-cell>
          <table:covered-table-cell/>
          <table:covered-table-cell/>
        </table:table-row>
        <table:table-row>
          <table:table-cell table:style-name="Tabela194.A1" office:value-type="string">
            <text:p text:style-name="P122"/>
          </table:table-cell>
          <table:table-cell table:style-name="Tabela194.A1" office:value-type="string">
            <text:p text:style-name="P102"><text:span text:style-name="T1">Ementa</text:span>:</text:p>
          </table:table-cell>
          <table:table-cell table:style-name="Tabela194.A1" table:number-columns-spanned="3" office:value-type="string">
            <text:p text:style-name="P73">DECLÍNIO DE ATRIBUIÇÃO PARA DEFENSORIA PÚBLICA DA UNIÃO. SUPOSTA IRREGULARIDADE NO ÂMBITO DE PROGRAMA HABITACIONAL QUANTO À ENTREGA DE IMÓVEL. 1. Inquérito civil público instaurado a partir de representação que narra suposta irregularidade quanto a entrega de imóvel no âmbito de programa habitacional em que figura como entidade organizadora do empreendimento a Prefeitura Municipal de Mata de São João (BA). 2. Esclarecimentos da CEF sobre o não preenchimento, pela beneficiária, dos requisitos para participação no programa. 3. Informação da entidade organizadora que a beneficiária, antes de finalizada a construção, formulou termo de desistência. 4. Questão individual que não guarda pertinência com a execução do Programa Minha Casa Minha Vida. 5. Declínio de atribuição para a Defensoria Pública da União. Pela HOMOLOGAÇÃO.</text:p>
          </table:table-cell>
          <table:covered-table-cell/>
          <table:covered-table-cell/>
        </table:table-row>
        <table:table-row>
          <table:table-cell table:style-name="Tabela194.A1" office:value-type="string">
            <text:p text:style-name="P122"/>
          </table:table-cell>
          <table:table-cell table:style-name="Tabela194.A1" office:value-type="string">
            <text:p text:style-name="P84">Decisão:</text:p>
          </table:table-cell>
          <table:table-cell table:style-name="Tabela194.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84">195.</text:p>
          </table:table-cell>
          <table:table-cell table:style-name="Tabela195.A1" office:value-type="string">
            <text:p text:style-name="P84">Processo:</text:p>
          </table:table-cell>
          <table:table-cell table:style-name="Tabela195.A1" office:value-type="string">
            <text:p text:style-name="P84">1.15.000.002228/2015-41</text:p>
          </table:table-cell>
          <table:table-cell table:style-name="Tabela195.A1" office:value-type="string">
            <text:p text:style-name="P84"><text:span text:style-name="T1">Voto: </text:span>2788/2015</text:p>
          </table:table-cell>
          <table:table-cell table:style-name="Tabela195.A1" office:value-type="string">
            <text:p text:style-name="P84">Origem: PR/CE</text:p>
          </table:table-cell>
        </table:table-row>
        <table:table-row>
          <table:table-cell table:style-name="Tabela195.A1" office:value-type="string">
            <text:p text:style-name="P122"/>
          </table:table-cell>
          <table:table-cell table:style-name="Tabela195.A1" office:value-type="string">
            <text:p text:style-name="P84">Relator:</text:p>
          </table:table-cell>
          <table:table-cell table:style-name="Tabela195.A1" table:number-columns-spanned="3" office:value-type="string">
            <text:p text:style-name="P84">Humberto Jacques de Medeiros</text:p>
          </table:table-cell>
          <table:covered-table-cell/>
          <table:covered-table-cell/>
        </table:table-row>
        <table:table-row>
          <table:table-cell table:style-name="Tabela195.A1" office:value-type="string">
            <text:p text:style-name="P122"/>
          </table:table-cell>
          <table:table-cell table:style-name="Tabela195.A1" office:value-type="string">
            <text:p text:style-name="P102"><text:span text:style-name="T1">Ementa</text:span>:</text:p>
          </table:table-cell>
          <table:table-cell table:style-name="Tabela195.A1" table:number-columns-spanned="3" office:value-type="string">
            <text:p text:style-name="P73">DECLÍNIO DE ATRIBUIÇÃO PARA DPU/CE. 1. Representação versando sobre suposta omissão de ex-empregador, em recolher ao INSS as contribuições previdenciárias descontadas em salários de empregado, fato este que gerou o indeferimento de aposentadoria do representante. 2. Ausência de interesse federal a justificar a atuação do Ministério Público Federal (art. 109, <text:soft-page-break/>I, CF c/c art. 37, I, LC 75). PELA HOMOLOGAÇÃO.</text:p>
          </table:table-cell>
          <table:covered-table-cell/>
          <table:covered-table-cell/>
        </table:table-row>
        <table:table-row>
          <table:table-cell table:style-name="Tabela195.A1" office:value-type="string">
            <text:p text:style-name="P122"/>
          </table:table-cell>
          <table:table-cell table:style-name="Tabela195.A1" office:value-type="string">
            <text:p text:style-name="P84">Decisão:</text:p>
          </table:table-cell>
          <table:table-cell table:style-name="Tabela195.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84">196.</text:p>
          </table:table-cell>
          <table:table-cell table:style-name="Tabela196.A1" office:value-type="string">
            <text:p text:style-name="P84">Processo:</text:p>
          </table:table-cell>
          <table:table-cell table:style-name="Tabela196.A1" office:value-type="string">
            <text:p text:style-name="P84">1.22.001.000133/2015-48</text:p>
          </table:table-cell>
          <table:table-cell table:style-name="Tabela196.A1" office:value-type="string">
            <text:p text:style-name="P84"><text:span text:style-name="T1">Voto: </text:span>2719/2015</text:p>
          </table:table-cell>
          <table:table-cell table:style-name="Tabela196.A1" office:value-type="string">
            <text:p text:style-name="P84">Origem: PR<text:span text:style-name="T9">M J. de Fora</text:span>-MG</text:p>
          </table:table-cell>
        </table:table-row>
        <table:table-row>
          <table:table-cell table:style-name="Tabela196.A1" office:value-type="string">
            <text:p text:style-name="P122"/>
          </table:table-cell>
          <table:table-cell table:style-name="Tabela196.A1" office:value-type="string">
            <text:p text:style-name="P84">Relator:</text:p>
          </table:table-cell>
          <table:table-cell table:style-name="Tabela196.A1" table:number-columns-spanned="3" office:value-type="string">
            <text:p text:style-name="P84">Humberto Jacques de Medeiros</text:p>
          </table:table-cell>
          <table:covered-table-cell/>
          <table:covered-table-cell/>
        </table:table-row>
        <table:table-row>
          <table:table-cell table:style-name="Tabela196.A1" office:value-type="string">
            <text:p text:style-name="P122"/>
          </table:table-cell>
          <table:table-cell table:style-name="Tabela196.A1" office:value-type="string">
            <text:p text:style-name="P102"><text:span text:style-name="T1">Ementa</text:span>:</text:p>
          </table:table-cell>
          <table:table-cell table:style-name="Tabela196.A1" table:number-columns-spanned="3" office:value-type="string">
            <text:p text:style-name="P73">DECLÍNIO DE ATRIBUIÇÃO PARA MP/MG. 1. Alegada denúncia na manifestação nº 20150012238, segundo a qual traz relato que existe um terreno baldio na cidade do Rio Novo/MG, que há mais de 30 (trinta) anos serve como depósito de lixo. 2. Ausência de interesse federal a justificar a atuação do Ministério Público Federal (art. 109, I, CF c/c art. 37, I, LC 75). PELA HOMOLOGAÇÃO.</text:p>
          </table:table-cell>
          <table:covered-table-cell/>
          <table:covered-table-cell/>
        </table:table-row>
        <table:table-row>
          <table:table-cell table:style-name="Tabela196.A1" office:value-type="string">
            <text:p text:style-name="P122"/>
          </table:table-cell>
          <table:table-cell table:style-name="Tabela196.A1" office:value-type="string">
            <text:p text:style-name="P84">Decisão:</text:p>
          </table:table-cell>
          <table:table-cell table:style-name="Tabela196.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84">197.</text:p>
          </table:table-cell>
          <table:table-cell table:style-name="Tabela197.A1" office:value-type="string">
            <text:p text:style-name="P84">Processo:</text:p>
          </table:table-cell>
          <table:table-cell table:style-name="Tabela197.A1" office:value-type="string">
            <text:p text:style-name="P84">1.29.000.003420/2014-88</text:p>
          </table:table-cell>
          <table:table-cell table:style-name="Tabela197.A1" office:value-type="string">
            <text:p text:style-name="P84"><text:span text:style-name="T1">Voto: </text:span>2818/2015</text:p>
          </table:table-cell>
          <table:table-cell table:style-name="Tabela197.A1" office:value-type="string">
            <text:p text:style-name="P84">Origem: PR/RS</text:p>
          </table:table-cell>
        </table:table-row>
        <table:table-row>
          <table:table-cell table:style-name="Tabela197.A1" office:value-type="string">
            <text:p text:style-name="P122"/>
          </table:table-cell>
          <table:table-cell table:style-name="Tabela197.A1" office:value-type="string">
            <text:p text:style-name="P84">Relator:</text:p>
          </table:table-cell>
          <table:table-cell table:style-name="Tabela197.A1" table:number-columns-spanned="3" office:value-type="string">
            <text:p text:style-name="P84">Humberto Jacques de Medeiros</text:p>
          </table:table-cell>
          <table:covered-table-cell/>
          <table:covered-table-cell/>
        </table:table-row>
        <table:table-row>
          <table:table-cell table:style-name="Tabela197.A1" office:value-type="string">
            <text:p text:style-name="P122"/>
          </table:table-cell>
          <table:table-cell table:style-name="Tabela197.A1" office:value-type="string">
            <text:p text:style-name="P102"><text:span text:style-name="T1">Ementa</text:span>:</text:p>
          </table:table-cell>
          <table:table-cell table:style-name="Tabela197.A1" table:number-columns-spanned="3" office:value-type="string">
            <text:p text:style-name="P73">DECLÍNIO DE ATRIBUIÇÃO PARA MPT. 1. Representante noticia possível irregularidade no Edital 3/2014 que previu procedimento seletivo, a ser realizado pelo Hospital das Clínicas de Porto Alegre, para contratação de profissionais de nível superior, médio e fundamental, com a estipulação de carga horária de 200 horas semanais, o que seria ilegal. 2. Previsão de contratação dos candidatos admitidos pelo regime celetista (item 11.15 do edital, página 19). 3. Estabelecimento de carga horária sob o regime celetista é matéria que se insere na esfera de atribuição do Ministério Público do Trabalho e da Justiça do Trabalho (art. 114, I, II e III, CF c/c art. 83 LC 75). 4. Inexistência de interesse a justificar a atuação do Ministério Público Federal (art. 109, I, CF c/c art. 37, I, LC 75). PELA HOMOLOGAÇÃO.</text:p>
          </table:table-cell>
          <table:covered-table-cell/>
          <table:covered-table-cell/>
        </table:table-row>
        <table:table-row>
          <table:table-cell table:style-name="Tabela197.A1" office:value-type="string">
            <text:p text:style-name="P122"/>
          </table:table-cell>
          <table:table-cell table:style-name="Tabela197.A1" office:value-type="string">
            <text:p text:style-name="P84">Decisão:</text:p>
          </table:table-cell>
          <table:table-cell table:style-name="Tabela197.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84">198.</text:p>
          </table:table-cell>
          <table:table-cell table:style-name="Tabela198.A1" office:value-type="string">
            <text:p text:style-name="P84">Processo:</text:p>
          </table:table-cell>
          <table:table-cell table:style-name="Tabela198.A1" office:value-type="string">
            <text:p text:style-name="P84">1.30.002.000093/2015-52</text:p>
          </table:table-cell>
          <table:table-cell table:style-name="Tabela198.A1" office:value-type="string">
            <text:p text:style-name="P84"><text:span text:style-name="T1">Voto: </text:span>2720/2015</text:p>
          </table:table-cell>
          <table:table-cell table:style-name="Tabela198.A1" office:value-type="string">
            <text:p text:style-name="P84">Origem: PRM Campos-RJ</text:p>
          </table:table-cell>
        </table:table-row>
        <table:table-row>
          <table:table-cell table:style-name="Tabela198.A1" office:value-type="string">
            <text:p text:style-name="P122"/>
          </table:table-cell>
          <table:table-cell table:style-name="Tabela198.A1" office:value-type="string">
            <text:p text:style-name="P84">Relator:</text:p>
          </table:table-cell>
          <table:table-cell table:style-name="Tabela198.A1" table:number-columns-spanned="3" office:value-type="string">
            <text:p text:style-name="P84">Humberto Jacques de Medeiros</text:p>
          </table:table-cell>
          <table:covered-table-cell/>
          <table:covered-table-cell/>
        </table:table-row>
        <table:table-row>
          <table:table-cell table:style-name="Tabela198.A1" office:value-type="string">
            <text:p text:style-name="P122"/>
          </table:table-cell>
          <table:table-cell table:style-name="Tabela198.A1" office:value-type="string">
            <text:p text:style-name="P102"><text:span text:style-name="T1">Ementa</text:span>:</text:p>
          </table:table-cell>
          <table:table-cell table:style-name="Tabela198.A1" table:number-columns-spanned="3" office:value-type="string">
            <text:p text:style-name="P73">DECLÍNIO DE ATRIBUIÇÃO PARA MP/RJ. 1. Alegada representação relata possível descumprimento, por parte da Prefeitura de Campos dos Goytacazes/RJ, em relação ao limite de jornada de trabalho de professores da rede pública de educação básica. 2. Ausência de interesse federal a justificar a atuação do Ministério Público Federal (art. 109, I, CF c/c art. 37, I, LC 75). PELA HOMOLOGAÇÃO.</text:p>
          </table:table-cell>
          <table:covered-table-cell/>
          <table:covered-table-cell/>
        </table:table-row>
        <table:table-row>
          <table:table-cell table:style-name="Tabela198.A1" office:value-type="string">
            <text:p text:style-name="P122"/>
          </table:table-cell>
          <table:table-cell table:style-name="Tabela198.A1" office:value-type="string">
            <text:p text:style-name="P84">Decisão:</text:p>
          </table:table-cell>
          <table:table-cell table:style-name="Tabela198.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84">199.</text:p>
          </table:table-cell>
          <table:table-cell table:style-name="Tabela199.A1" office:value-type="string">
            <text:p text:style-name="P84">Processo:</text:p>
          </table:table-cell>
          <table:table-cell table:style-name="Tabela199.A1" office:value-type="string">
            <text:p text:style-name="P84">1.30.020.000454/2014-61</text:p>
          </table:table-cell>
          <table:table-cell table:style-name="Tabela199.A1" office:value-type="string">
            <text:p text:style-name="P84"><text:span text:style-name="T1">Voto: </text:span>2755/2015</text:p>
          </table:table-cell>
          <table:table-cell table:style-name="Tabela199.A1" office:value-type="string">
            <text:p text:style-name="P84">Origem: PR<text:span text:style-name="T9">M S. Gonç-RJ</text:span></text:p>
          </table:table-cell>
        </table:table-row>
        <text:soft-page-break/>
        <table:table-row>
          <table:table-cell table:style-name="Tabela199.A1" office:value-type="string">
            <text:p text:style-name="P122"/>
          </table:table-cell>
          <table:table-cell table:style-name="Tabela199.A1" office:value-type="string">
            <text:p text:style-name="P84">Relator:</text:p>
          </table:table-cell>
          <table:table-cell table:style-name="Tabela199.A1" table:number-columns-spanned="3" office:value-type="string">
            <text:p text:style-name="P84">Humberto Jacques de Medeiros</text:p>
          </table:table-cell>
          <table:covered-table-cell/>
          <table:covered-table-cell/>
        </table:table-row>
        <table:table-row>
          <table:table-cell table:style-name="Tabela199.A1" office:value-type="string">
            <text:p text:style-name="P122"/>
          </table:table-cell>
          <table:table-cell table:style-name="Tabela199.A1" office:value-type="string">
            <text:p text:style-name="P102"><text:span text:style-name="T1">Ementa</text:span>:</text:p>
          </table:table-cell>
          <table:table-cell table:style-name="Tabela199.A1" table:number-columns-spanned="3" office:value-type="string">
            <text:p text:style-name="P73">DECLÍNIO DE ATRIBUIÇÃO PARA O MP/RJ. 1) Representação em que se alega suposta irregularidade nas obras de urbanização do Bairro Jardim Catarina, em São Gonçalo, Rio de Janeiro, que teriam sido executadas por firma de engenharia com recursos do PAC. 2) Ofício da Secretaria de Obras do Estado do Rio de Janeiro que informa que "os investimentos destinados à execução do Contrato 112/2010" não foram realizados com recursos do PAC (folha 44). 3) Ofício da Prefeitura de São Gonçalo que declara que "as obras de urbanização da Rua Olegário Nascimento e suas transversais foram executadas dentro do Projeto 'Bairro Novo' do Governo do Estado do Rio de Janeiro" (folha 56). 4) Inexistência de interesse federal a justificar a atuação do MPF (art. 37, I, da LC 75/93 c/c art. 109, I, da CF). PELA HOMOLOGAÇÃO DO DECLÍNIO.</text:p>
          </table:table-cell>
          <table:covered-table-cell/>
          <table:covered-table-cell/>
        </table:table-row>
        <table:table-row>
          <table:table-cell table:style-name="Tabela199.A1" office:value-type="string">
            <text:p text:style-name="P122"/>
          </table:table-cell>
          <table:table-cell table:style-name="Tabela199.A1" office:value-type="string">
            <text:p text:style-name="P84">Decisão:</text:p>
          </table:table-cell>
          <table:table-cell table:style-name="Tabela199.A1" table:number-columns-spanned="3" office:value-type="string">
            <text:p text:style-name="P28">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84">200.</text:p>
          </table:table-cell>
          <table:table-cell table:style-name="Tabela200.A1" office:value-type="string">
            <text:p text:style-name="P84">Processo:</text:p>
          </table:table-cell>
          <table:table-cell table:style-name="Tabela200.A1" office:value-type="string">
            <text:p text:style-name="P84">1.33.006.000112/2015-07</text:p>
          </table:table-cell>
          <table:table-cell table:style-name="Tabela200.A1" office:value-type="string">
            <text:p text:style-name="P84"><text:span text:style-name="T1">Voto: </text:span>2716/2015</text:p>
          </table:table-cell>
          <table:table-cell table:style-name="Tabela200.A1" office:value-type="string">
            <text:p text:style-name="P84">Origem: PR<text:span text:style-name="T9">M Lages</text:span>-SC</text:p>
          </table:table-cell>
        </table:table-row>
        <table:table-row>
          <table:table-cell table:style-name="Tabela200.A1" office:value-type="string">
            <text:p text:style-name="P122"/>
          </table:table-cell>
          <table:table-cell table:style-name="Tabela200.A1" office:value-type="string">
            <text:p text:style-name="P84">Relator:</text:p>
          </table:table-cell>
          <table:table-cell table:style-name="Tabela200.A1" table:number-columns-spanned="3" office:value-type="string">
            <text:p text:style-name="P84">Humberto Jacques de Medeiros</text:p>
          </table:table-cell>
          <table:covered-table-cell/>
          <table:covered-table-cell/>
        </table:table-row>
        <table:table-row>
          <table:table-cell table:style-name="Tabela200.A1" office:value-type="string">
            <text:p text:style-name="P122"/>
          </table:table-cell>
          <table:table-cell table:style-name="Tabela200.A1" office:value-type="string">
            <text:p text:style-name="P102"><text:span text:style-name="T1">Ementa</text:span>:</text:p>
          </table:table-cell>
          <table:table-cell table:style-name="Tabela200.A1" table:number-columns-spanned="3" office:value-type="string">
            <text:p text:style-name="P73">DECLÍNIO DE ATRIBUIÇÃO PARA MP/SC. 1. Alegada a prática, em tese, de uma série de irregularidades pelo registrador interino do Ofício de Registro de Imóveis da Comarca de Urubici/SC. 2. Ausência de interesse federal a justificar a atuação do Ministério Público Federal (art. 109, I, CF c/c art. 37, I, LC 75). PELA HOMOLOGAÇÃO.</text:p>
          </table:table-cell>
          <table:covered-table-cell/>
          <table:covered-table-cell/>
        </table:table-row>
        <table:table-row>
          <table:table-cell table:style-name="Tabela200.A1" office:value-type="string">
            <text:p text:style-name="P122"/>
          </table:table-cell>
          <table:table-cell table:style-name="Tabela200.A1" office:value-type="string">
            <text:p text:style-name="P84">Decisão:</text:p>
          </table:table-cell>
          <table:table-cell table:style-name="Tabela200.A1" table:number-columns-spanned="3" office:value-type="string">
            <text:p text:style-name="P29">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0"/>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84">201.</text:p>
          </table:table-cell>
          <table:table-cell table:style-name="Tabela201.A1" office:value-type="string">
            <text:p text:style-name="P84">Processo:</text:p>
          </table:table-cell>
          <table:table-cell table:style-name="Tabela201.A1" office:value-type="string">
            <text:p text:style-name="P84">1.34.008.000474/2015-32</text:p>
          </table:table-cell>
          <table:table-cell table:style-name="Tabela201.A1" office:value-type="string">
            <text:p text:style-name="P84"><text:span text:style-name="T1">Voto: </text:span>2717/2015</text:p>
          </table:table-cell>
          <table:table-cell table:style-name="Tabela201.A1" office:value-type="string">
            <text:p text:style-name="P84">Origem: PRM Piracicaba-SP</text:p>
          </table:table-cell>
        </table:table-row>
        <table:table-row>
          <table:table-cell table:style-name="Tabela201.A1" office:value-type="string">
            <text:p text:style-name="P122"/>
          </table:table-cell>
          <table:table-cell table:style-name="Tabela201.A1" office:value-type="string">
            <text:p text:style-name="P84">Relator:</text:p>
          </table:table-cell>
          <table:table-cell table:style-name="Tabela201.A1" table:number-columns-spanned="3" office:value-type="string">
            <text:p text:style-name="P84">Humberto Jacques de Medeiros</text:p>
          </table:table-cell>
          <table:covered-table-cell/>
          <table:covered-table-cell/>
        </table:table-row>
        <table:table-row>
          <table:table-cell table:style-name="Tabela201.A1" office:value-type="string">
            <text:p text:style-name="P122"/>
          </table:table-cell>
          <table:table-cell table:style-name="Tabela201.A1" office:value-type="string">
            <text:p text:style-name="P102"><text:span text:style-name="T1">Ementa</text:span>:</text:p>
          </table:table-cell>
          <table:table-cell table:style-name="Tabela201.A1" table:number-columns-spanned="3" office:value-type="string">
            <text:p text:style-name="P73">DECLÍNIO DE ATRIBUIÇÃO PARA MPT/SP. 1. Representante alega que foi contratado pela Empresa MSantos Montagens e que essa empresa não estaria pagando os salários de seus trabalhadores. 2. Ausência de interesse federal a justificar a atuação do Ministério Público Federal (art. 109, I, CF c/c art. 37, I, LC 75). PELA HOMOLOGAÇÃO.</text:p>
          </table:table-cell>
          <table:covered-table-cell/>
          <table:covered-table-cell/>
        </table:table-row>
        <table:table-row>
          <table:table-cell table:style-name="Tabela201.A1" office:value-type="string">
            <text:p text:style-name="P122"/>
          </table:table-cell>
          <table:table-cell table:style-name="Tabela201.A1" office:value-type="string">
            <text:p text:style-name="P84">Decisão:</text:p>
          </table:table-cell>
          <table:table-cell table:style-name="Tabela201.A1" table:number-columns-spanned="3" office:value-type="string">
            <text:p text:style-name="P29">Em sessão realizada nesta data, o colegiado, à unanimidade, deliberou pela homologação do declínio de atribuição. <text:span text:style-name="T26">Participaram da votação Dr. Eitel Santiago e Dra. Aurea Lustosa Pierre.</text:span></text:p>
          </table:table-cell>
          <table:covered-table-cell/>
          <table:covered-table-cell/>
        </table:table-row>
      </table:table>
      <text:p text:style-name="P65"/>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84">202.</text:p>
          </table:table-cell>
          <table:table-cell table:style-name="Tabela202.A1" office:value-type="string">
            <text:p text:style-name="P84">Processo:</text:p>
          </table:table-cell>
          <table:table-cell table:style-name="Tabela202.A1" office:value-type="string">
            <text:p text:style-name="P84">1.14.007.000102/2012-66</text:p>
          </table:table-cell>
          <table:table-cell table:style-name="Tabela202.A1" office:value-type="string">
            <text:p text:style-name="P84"><text:span text:style-name="T1">Voto: </text:span>2656/2015</text:p>
          </table:table-cell>
          <table:table-cell table:style-name="Tabela202.A1" office:value-type="string">
            <text:p text:style-name="P84">Origem: PR<text:span text:style-name="T9">M Vit. Conq.</text:span>- BA</text:p>
          </table:table-cell>
        </table:table-row>
        <table:table-row>
          <table:table-cell table:style-name="Tabela202.A1" office:value-type="string">
            <text:p text:style-name="P122"/>
          </table:table-cell>
          <table:table-cell table:style-name="Tabela202.A1" office:value-type="string">
            <text:p text:style-name="P84">Relator:</text:p>
          </table:table-cell>
          <table:table-cell table:style-name="Tabela202.A1" table:number-columns-spanned="3" office:value-type="string">
            <text:p text:style-name="P84">Humberto Jacques de Medeiros</text:p>
          </table:table-cell>
          <table:covered-table-cell/>
          <table:covered-table-cell/>
        </table:table-row>
        <table:table-row>
          <table:table-cell table:style-name="Tabela202.A1" office:value-type="string">
            <text:p text:style-name="P122"/>
          </table:table-cell>
          <table:table-cell table:style-name="Tabela202.A1" office:value-type="string">
            <text:p text:style-name="P102"><text:span text:style-name="T1">Ementa</text:span>:</text:p>
          </table:table-cell>
          <table:table-cell table:style-name="Tabela202.A1" table:number-columns-spanned="3" office:value-type="string">
            <text:p text:style-name="P73">RECURSO AO CONSELHO INSTITUCIONAL DO MINISTÉRIO PÚBLICO FEDERAL. MUNICÍPIO DE CONDEÚBA/BA. RÁDIO COMUNITÁRIA LIBERDADE FM 104,9. INFORMAÇÕES DE INTERESSE SOCIAL. SUPOSTA FALTA DE ESPAÇO NA PROGRAMAÇÃO. 1. Na 252ª Sessão Ordinária, a 1ª CCR deliberou pela não homologação de arquivamento de ICP, com devolução dos autos à origem, <text:soft-page-break/>respeitado o princípio da independência funcional (CF, art. 127, § 1º), para que se prossiga na instrução do feito, de forma a que se garanta que a representada cumpra suas finalidades para as quais foi autorizada sua operação, ou seja, preste serviços de utilidade pública aos demais segmentos e à sociedade em geral. 2. A Lei nº 9.612/98, em seus arts. 3º e 4º, estabelece as finalidades e princípios que regem o Serviço de Rádio Comunitária. 3. O que se verifica no presente caso é que houve, por parte do órgão ministerial que pleiteou o arquivamento, interpretação restritiva do objeto do presente ICP, pois não se trata apenas de averiguar o descumprimento da Lei nº 9.612/98 no que toca à divulgação de esclarecimentos e informações de saúde pública do município, mas sim, de sindicar o adequado funcionamento do serviço de radiodifusão comunitária em relação aos parâmetros legitimadores previstos na lei mencionada. Pelo CONHECIMENTO DO RECURSO, SEM RETRATAÇÃO, com REMESSA ao CIMPF.</text:p>
          </table:table-cell>
          <table:covered-table-cell/>
          <table:covered-table-cell/>
        </table:table-row>
        <table:table-row>
          <table:table-cell table:style-name="Tabela202.A1" office:value-type="string">
            <text:p text:style-name="P122"/>
          </table:table-cell>
          <table:table-cell table:style-name="Tabela202.A1" office:value-type="string">
            <text:p text:style-name="P84">Decisão:</text:p>
          </table:table-cell>
          <table:table-cell table:style-name="Tabela202.A1" table:number-columns-spanned="3" office:value-type="string">
            <text:p text:style-name="P29">Em sessão realizada nesta data, o colegiado, à unanimidade, deliberou pelo conhecimento do recurso, sem retratação, e remessa dos autos à CIMPF - Conselho Institucional do Ministério Publico Federal. <text:span text:style-name="T26">Participaram da votação Dr. Eitel Santiago e Dra. Aurea Lustosa Pierre.</text:span></text:p>
          </table:table-cell>
          <table:covered-table-cell/>
          <table:covered-table-cell/>
        </table:table-row>
      </table:table>
      <text:p text:style-name="P60"/>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84">203.</text:p>
          </table:table-cell>
          <table:table-cell table:style-name="Tabela203.A1" office:value-type="string">
            <text:p text:style-name="P84">Processo:</text:p>
          </table:table-cell>
          <table:table-cell table:style-name="Tabela203.A1" office:value-type="string">
            <text:p text:style-name="P84">1.17.000.000426/2014-14</text:p>
          </table:table-cell>
          <table:table-cell table:style-name="Tabela203.A1" office:value-type="string">
            <text:p text:style-name="P84"><text:span text:style-name="T1">Voto: </text:span>2714/2015</text:p>
          </table:table-cell>
          <table:table-cell table:style-name="Tabela203.A1" office:value-type="string">
            <text:p text:style-name="P84">Origem: PR/<text:span text:style-name="T9">ES</text:span></text:p>
          </table:table-cell>
        </table:table-row>
        <table:table-row>
          <table:table-cell table:style-name="Tabela203.A1" office:value-type="string">
            <text:p text:style-name="P122"/>
          </table:table-cell>
          <table:table-cell table:style-name="Tabela203.A1" office:value-type="string">
            <text:p text:style-name="P84">Relator:</text:p>
          </table:table-cell>
          <table:table-cell table:style-name="Tabela203.A1" table:number-columns-spanned="3" office:value-type="string">
            <text:p text:style-name="P84">Humberto Jacques de Medeiros</text:p>
          </table:table-cell>
          <table:covered-table-cell/>
          <table:covered-table-cell/>
        </table:table-row>
        <table:table-row>
          <table:table-cell table:style-name="Tabela203.A1" office:value-type="string">
            <text:p text:style-name="P122"/>
          </table:table-cell>
          <table:table-cell table:style-name="Tabela203.A1" office:value-type="string">
            <text:p text:style-name="P102"><text:span text:style-name="T1">Ementa</text:span>:</text:p>
          </table:table-cell>
          <table:table-cell table:style-name="Tabela203.A1" table:number-columns-spanned="3" office:value-type="string">
            <text:p text:style-name="P73">RECURSO INTERPOSTO AO CIMPF CONTRA MANIFESTAÇÃO QUE NÃO HOMOLOGOU ARQUIVAMENTO DE PROCEDIMENTO PREPARATÓRIO INSTAURADO PARA ACOMPANHAR ELABORAÇÃO DE PLANO DE MOBILIDADE URBANA NO MUNICÍPIO DE VITÓRIA (ES). 1. Foram instaurados 15 procedimentos por membro do MPF na Procuradoria da República no Espírito Santo para acompanhar o cumprimento das determinações da Lei 12.587/2012. 2. A não homologação do arquivamento fundamentou-se no entendimento que privilegiou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No caso em questão, a população do Município de Vitória é estimada em 355.875 habitantes em 2015, de acordo com estimativa do IBGE e, por conseguinte, há obrigatoriedade na implementação do plano. 4. Além disso, a Lei Complementar Estadual nº 58/95 institui a Região Metropolitana de Grande Vitória, dentro da qual se inclui o Município de Vitória. De acordo com o Estatuto das Cidades, os municípios integrantes de regiões metropolitanas são obrigados a ter planos diretores (art. 41, II); e de acordo com a Lei de Mobilidade Urbana os Municípios obrigados a ter plano diretor devem ter plano de mobilidade urbana (art. 24, § 1º). PELO CONHECIMENTO DO RECURSO, SEM RETRATAÇÃO, e REMESSA dos autos ao CIMPF.</text:p>
          </table:table-cell>
          <table:covered-table-cell/>
          <table:covered-table-cell/>
        </table:table-row>
        <table:table-row>
          <table:table-cell table:style-name="Tabela203.A1" office:value-type="string">
            <text:p text:style-name="P122"/>
          </table:table-cell>
          <table:table-cell table:style-name="Tabela203.A1" office:value-type="string">
            <text:p text:style-name="P84">Decisão:</text:p>
          </table:table-cell>
          <table:table-cell table:style-name="Tabela203.A1" table:number-columns-spanned="3" office:value-type="string">
            <text:p text:style-name="P29">Em sessão realizada nesta data, o colegiado, por maioria, deliberou pelo conhecimento do recurso, sem retratação, e remessa dos autos à <text:span text:style-name="T124">CI</text:span>MPF - Conselho Institucional do <text:span text:style-name="T125">Ministério</text:span> Publico Federal. <text:span text:style-name="T26">Participaram da votação Dr. Eitel Santiago e Dra. Aurea Lustosa Pierre.</text:span></text:p>
          </table:table-cell>
          <table:covered-table-cell/>
          <table:covered-table-cell/>
        </table:table-row>
      </table:table>
      <text:p text:style-name="P60"><text:soft-page-break/></text:p>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84">204.</text:p>
          </table:table-cell>
          <table:table-cell table:style-name="Tabela204.A1" office:value-type="string">
            <text:p text:style-name="P84">Processo:</text:p>
          </table:table-cell>
          <table:table-cell table:style-name="Tabela204.A1" office:value-type="string">
            <text:p text:style-name="P84">1.17.000.000438/2014-49</text:p>
          </table:table-cell>
          <table:table-cell table:style-name="Tabela204.A1" office:value-type="string">
            <text:p text:style-name="P84"><text:span text:style-name="T1">Voto: </text:span>2712/2015</text:p>
          </table:table-cell>
          <table:table-cell table:style-name="Tabela204.A1" office:value-type="string">
            <text:p text:style-name="P84">Origem: PR/<text:span text:style-name="T9">ES</text:span></text:p>
          </table:table-cell>
        </table:table-row>
        <table:table-row>
          <table:table-cell table:style-name="Tabela204.A1" office:value-type="string">
            <text:p text:style-name="P122"/>
          </table:table-cell>
          <table:table-cell table:style-name="Tabela204.A1" office:value-type="string">
            <text:p text:style-name="P84">Relator:</text:p>
          </table:table-cell>
          <table:table-cell table:style-name="Tabela204.A1" table:number-columns-spanned="3" office:value-type="string">
            <text:p text:style-name="P84">Humberto Jacques de Medeiros</text:p>
          </table:table-cell>
          <table:covered-table-cell/>
          <table:covered-table-cell/>
        </table:table-row>
        <table:table-row>
          <table:table-cell table:style-name="Tabela204.A1" office:value-type="string">
            <text:p text:style-name="P122"/>
          </table:table-cell>
          <table:table-cell table:style-name="Tabela204.A1" office:value-type="string">
            <text:p text:style-name="P102"><text:span text:style-name="T1">Ementa</text:span>:</text:p>
          </table:table-cell>
          <table:table-cell table:style-name="Tabela204.A1" table:number-columns-spanned="3" office:value-type="string">
            <text:p text:style-name="P73">RECURSO INTERPOSTO AO CIMPF CONTRA MANIFESTAÇÃO QUE NÃO HOMOLOGOU ARQUIVAMENTO DE PROCEDIMENTO PREPARATÓRIO INSTAURADO PARA ACOMPANHAR ELABORAÇÃO DE PLANO DE MOBILIDADE URBANA NO MUNICÍPIO DE SANTA MARIA DE JETIBÁ (ES). 1. Foram instaurados 15 procedimentos por membro do MPF na Procuradoria da República no Espírito Santo para acompanhar o cumprimento das determinações da Lei 12.587/2012. 2. A não homologação do arquivamento fundamentou-se no entendimento que privilegiou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No caso em questão, a população do Município de Santa Maria de Jetibá era de 38.290 habitantes em julho de 2014, de acordo com estimativa do IBGE e, por conseguinte, há obrigatoriedade na implementação do plano. PELO CONHECIMENTO DO RECURSO, SEM RETRATAÇÃO, e REMESSA dos autos ao CIMPF.</text:p>
          </table:table-cell>
          <table:covered-table-cell/>
          <table:covered-table-cell/>
        </table:table-row>
        <table:table-row>
          <table:table-cell table:style-name="Tabela204.A1" office:value-type="string">
            <text:p text:style-name="P122"/>
          </table:table-cell>
          <table:table-cell table:style-name="Tabela204.A1" office:value-type="string">
            <text:p text:style-name="P84">Decisão:</text:p>
          </table:table-cell>
          <table:table-cell table:style-name="Tabela204.A1" table:number-columns-spanned="3" office:value-type="string">
            <text:p text:style-name="P53">Em sessão realizada nesta data, o colegiado, à unanimidade, deliberou pelo conhecimento do recurso, sem retratação, e remessa dos autos à CIMPF - Conselho Institucional do <text:span text:style-name="T125">Ministério</text:span> Publico Federal. <text:span text:style-name="T26">Participaram da votação Dr. Eitel Santiago e Dra. Aurea Lustosa Pierre.</text:span></text:p>
          </table:table-cell>
          <table:covered-table-cell/>
          <table:covered-table-cell/>
        </table:table-row>
      </table:table>
      <text:p text:style-name="P60"/>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84">205.</text:p>
          </table:table-cell>
          <table:table-cell table:style-name="Tabela205.A1" office:value-type="string">
            <text:p text:style-name="P84">Processo:</text:p>
          </table:table-cell>
          <table:table-cell table:style-name="Tabela205.A1" office:value-type="string">
            <text:p text:style-name="P84">1.17.000.000441/2014-62</text:p>
          </table:table-cell>
          <table:table-cell table:style-name="Tabela205.A1" office:value-type="string">
            <text:p text:style-name="P84"><text:span text:style-name="T1">Voto: </text:span>2724/2015</text:p>
          </table:table-cell>
          <table:table-cell table:style-name="Tabela205.A1" office:value-type="string">
            <text:p text:style-name="P84">Origem: PR/<text:span text:style-name="T9">ES</text:span></text:p>
          </table:table-cell>
        </table:table-row>
        <table:table-row>
          <table:table-cell table:style-name="Tabela205.A1" office:value-type="string">
            <text:p text:style-name="P122"/>
          </table:table-cell>
          <table:table-cell table:style-name="Tabela205.A1" office:value-type="string">
            <text:p text:style-name="P84">Relator:</text:p>
          </table:table-cell>
          <table:table-cell table:style-name="Tabela205.A1" table:number-columns-spanned="3" office:value-type="string">
            <text:p text:style-name="P84">Humberto Jacques de Medeiros</text:p>
          </table:table-cell>
          <table:covered-table-cell/>
          <table:covered-table-cell/>
        </table:table-row>
        <table:table-row>
          <table:table-cell table:style-name="Tabela205.A1" office:value-type="string">
            <text:p text:style-name="P122"/>
          </table:table-cell>
          <table:table-cell table:style-name="Tabela205.A1" office:value-type="string">
            <text:p text:style-name="P102"><text:span text:style-name="T1">Ementa</text:span>:</text:p>
          </table:table-cell>
          <table:table-cell table:style-name="Tabela205.A1" table:number-columns-spanned="3" office:value-type="string">
            <text:p text:style-name="P73">RECURSO INTERPOSTO AO CIMPF CONTRA MANIFESTAÇÃO QUE NÃO HOMOLOGOU ARQUIVAMENTO DE PROCEDIMENTO PREPARATÓRIO INSTAURADO PARA ACOMPANHAR ELABORAÇÃO DE PLANO DE MOBILIDADE URBANA NO MUNICÍPIO DE LARANJA DA TERRA (ES). 1. Foram instaurados 15 procedimentos por membro do MPF na Procuradoria da República no Espírito Santo para acompanhar o cumprimento das determinações da Lei 12.587/2012. 2. A não homologação do arquivamento fundamentou-se no entendimento que privilegiou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No caso em questão, a população do Município de Laranja da Terra está estimada em 11.438 habitantes em 2015, de acordo com estimativa do IBGE. 4. Entretanto, o fato de o município não ter atingido uma população de 20 mil habitantes não o desonera de enfrentar o problema da mobilidade urbana. PELO CONHECIMENTO DO RECURSO, SEM RETRATAÇÃO, e REMESSA dos autos ao CIMPF.</text:p>
          </table:table-cell>
          <table:covered-table-cell/>
          <table:covered-table-cell/>
        </table:table-row>
        <text:soft-page-break/>
        <table:table-row>
          <table:table-cell table:style-name="Tabela205.A1" office:value-type="string">
            <text:p text:style-name="P122"/>
          </table:table-cell>
          <table:table-cell table:style-name="Tabela205.A1" office:value-type="string">
            <text:p text:style-name="P84">Decisão:</text:p>
          </table:table-cell>
          <table:table-cell table:style-name="Tabela205.A1" table:number-columns-spanned="3" office:value-type="string">
            <text:p text:style-name="P29">Em sessão realizada nesta data, o colegiado, à unanimidade, deliberou pelo conhecimento do recurso, sem retratação, e remessa dos autos à CIMPF - Conselho Institucional do Ministério Publico Federal. <text:span text:style-name="T26">Participaram da votação Dr. Eitel Santiago e Dra. Aurea Lustosa Pierre.</text:span></text:p>
          </table:table-cell>
          <table:covered-table-cell/>
          <table:covered-table-cell/>
        </table:table-row>
      </table:table>
      <text:p text:style-name="P60"/>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84">206.</text:p>
          </table:table-cell>
          <table:table-cell table:style-name="Tabela206.A1" office:value-type="string">
            <text:p text:style-name="P84">Processo:</text:p>
          </table:table-cell>
          <table:table-cell table:style-name="Tabela206.A1" office:value-type="string">
            <text:p text:style-name="P84">1.25.000.003369/2013-72</text:p>
          </table:table-cell>
          <table:table-cell table:style-name="Tabela206.A1" office:value-type="string">
            <text:p text:style-name="P84"><text:span text:style-name="T1">Voto: </text:span>2671/2015</text:p>
          </table:table-cell>
          <table:table-cell table:style-name="Tabela206.A1" office:value-type="string">
            <text:p text:style-name="P84">Origem: PR/PR</text:p>
          </table:table-cell>
        </table:table-row>
        <table:table-row>
          <table:table-cell table:style-name="Tabela206.A1" office:value-type="string">
            <text:p text:style-name="P122"/>
          </table:table-cell>
          <table:table-cell table:style-name="Tabela206.A1" office:value-type="string">
            <text:p text:style-name="P84">Relator:</text:p>
          </table:table-cell>
          <table:table-cell table:style-name="Tabela206.A1" table:number-columns-spanned="3" office:value-type="string">
            <text:p text:style-name="P84">Humberto Jacques de Medeiros</text:p>
          </table:table-cell>
          <table:covered-table-cell/>
          <table:covered-table-cell/>
        </table:table-row>
        <table:table-row>
          <table:table-cell table:style-name="Tabela206.A1" office:value-type="string">
            <text:p text:style-name="P122"/>
          </table:table-cell>
          <table:table-cell table:style-name="Tabela206.A1" office:value-type="string">
            <text:p text:style-name="P102"><text:span text:style-name="T1">Ementa</text:span>:</text:p>
          </table:table-cell>
          <table:table-cell table:style-name="Tabela206.A1" table:number-columns-spanned="3" office:value-type="string">
            <text:p text:style-name="P73">RECURSO AO CONSELHO INSTITUCIONAL DO MINISTÉRIO PÚBLICO FEDERAL. CONCURSO PÚBLICO PARA O CARGO DE POLICIAL RODOVIÁRIO FEDERAL (2013). AVALIAÇÃO PSICOLÓGICA. TESTE DE MEMÓRIA VISUAL. 1. Na 22ª Sessão Extraordinária, a 1ª CCR deliberou pela não homologação do pedido de arquivamento de procedimento preparatório, ao entendimento que seria necessária a oitiva do Conselho Regional de Psicologia, para que se manifestasse a respeito dos testes de avaliação psicológica realizados em certame para o cargo de policial rodoviário federal (Edital nº 1/2013). 2. As excelentes e concretas razões expostas pela Procuradora recorrente não dispensam a oitiva da autarquia federal profissional com poder de polícia sobre o tema, que poderá, eventualmente, revelar entendimento que corrobore a promoção de arquivamento formulada. 3. A manifestação do Conselho Regional de Psicologia é deveras importante para a tomada de decisão pelo Ministério Público Federal e não pode ser dispensada, mormente sobre a necessidade de sigilo dos cadernos de exercício, bem como sobre a eficácia de tais testes como critério de avaliação da personalidade do candidato ao cargo de policial. Pelo CONHECIMENTO DO RECURSO, SEM RETRATAÇÃO, com REMESSA ao CIMPF.</text:p>
          </table:table-cell>
          <table:covered-table-cell/>
          <table:covered-table-cell/>
        </table:table-row>
        <table:table-row>
          <table:table-cell table:style-name="Tabela206.A1" office:value-type="string">
            <text:p text:style-name="P122"/>
          </table:table-cell>
          <table:table-cell table:style-name="Tabela206.A1" office:value-type="string">
            <text:p text:style-name="P84">Decisão:</text:p>
          </table:table-cell>
          <table:table-cell table:style-name="Tabela206.A1" table:number-columns-spanned="3" office:value-type="string">
            <text:p text:style-name="P29">Em sessão realizada nesta data, o colegiado, à unanimidade, deliberou pelo conhecimento do recurso, sem retratação, e remessa dos autos à CIMPF - Conselho Institucional do Ministério Publico Federal. <text:span text:style-name="T26">Participaram da votação Dr. Eitel Santiago e Dra. Aurea Lustosa Pierre.</text:span></text:p>
          </table:table-cell>
          <table:covered-table-cell/>
          <table:covered-table-cell/>
        </table:table-row>
      </table:table>
      <text:p text:style-name="P60"/>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84">207.</text:p>
          </table:table-cell>
          <table:table-cell table:style-name="Tabela207.A1" office:value-type="string">
            <text:p text:style-name="P84">Processo:</text:p>
          </table:table-cell>
          <table:table-cell table:style-name="Tabela207.A1" office:value-type="string">
            <text:p text:style-name="P84">1.26.000.001218/2015-12</text:p>
          </table:table-cell>
          <table:table-cell table:style-name="Tabela207.A1" office:value-type="string">
            <text:p text:style-name="P84"><text:span text:style-name="T1">Voto: </text:span>2650/2015</text:p>
          </table:table-cell>
          <table:table-cell table:style-name="Tabela207.A1" office:value-type="string">
            <text:p text:style-name="P84">Origem: PR/PE</text:p>
          </table:table-cell>
        </table:table-row>
        <table:table-row>
          <table:table-cell table:style-name="Tabela207.A1" office:value-type="string">
            <text:p text:style-name="P122"/>
          </table:table-cell>
          <table:table-cell table:style-name="Tabela207.A1" office:value-type="string">
            <text:p text:style-name="P84">Relator:</text:p>
          </table:table-cell>
          <table:table-cell table:style-name="Tabela207.A1" table:number-columns-spanned="3" office:value-type="string">
            <text:p text:style-name="P84">Humberto Jacques de Medeiros</text:p>
          </table:table-cell>
          <table:covered-table-cell/>
          <table:covered-table-cell/>
        </table:table-row>
        <table:table-row>
          <table:table-cell table:style-name="Tabela207.A1" office:value-type="string">
            <text:p text:style-name="P122"/>
          </table:table-cell>
          <table:table-cell table:style-name="Tabela207.A1" office:value-type="string">
            <text:p text:style-name="P102"><text:span text:style-name="T1">Ementa</text:span>:</text:p>
          </table:table-cell>
          <table:table-cell table:style-name="Tabela207.A1" table:number-columns-spanned="3" office:value-type="string">
            <text:p text:style-name="P73">RECURSO AO CONSELHO INSTITUCIONAL DO MINISTÉRIO PÚBLICO FEDERAL. DECLÍNIO DE ATRIBUIÇÃO NÃO HOMOLOGADO. LEI Nº 11.738/2008. PISO SALARIAL NACIONAL DOS PROFISSIONAIS DO MAGISTÉRIO PÚBLICO DA EDUCAÇÃO BÁSICA. ALEGADO DESCUMPRIMENTO PELO GOVERNO DO ESTADO DE PERNAMBUCO. 1. Na 262ª Sessão Ordinária, a 1ª CCR deliberou pela não homologação do declínio de atribuição para o Ministério Público do Estado de Pernambuco, ao entendimento que as questões relacionadas ao piso nacional de professores envolvem a competência da União, dos Estados e dos Municípios quanto à manutenção e desenvolvimento da educação básica e à remuneração dos trabalhadores da educação, além do fundamento que a Lei nº 11.738/2008 prevê a possibilidade de complementação, por parte da União, dos recursos constitucionalmente vinculados à educação. Também indicou-se o repasse de verbas federais (FUNDEB) para o Estado de Pernambuco. 2. Os fundamentos trazidos no recurso não merecem subsistir, pois o repasse de recursos federais está vinculado ao cumprimento dos objetivos estabelecidos na Lei nº 11.738/08, a revelar, à saciedade, a atribuição do Ministério Público <text:soft-page-break/>Federal para atuar no feito. 3. Tampouco subsiste o argumento recursal segundo o qual, não sendo a União omissa na sistemática instituída pela Lei nº 11.738/08, inexistiria razão para sua presença no polo passivo de demanda, pois a Lei nº 11.738/2008, art. 4º, é explícito ao prever a responsabilidade complementar da União, igualmente revelando o interesse federal na investigação/apuração de eventuais irregularidades na aplicação das verbas federais. 4. O tema é tão sensível à seara federal que enseja, inclusive, intervenção federal (Constituição Federal, art. 34, VII, "e"). Pelo CONHECIMENTO DO RECURSO, SEM RETRATAÇÃO, com REMESSA ao CIMPF.</text:p>
          </table:table-cell>
          <table:covered-table-cell/>
          <table:covered-table-cell/>
        </table:table-row>
        <table:table-row>
          <table:table-cell table:style-name="Tabela207.A1" office:value-type="string">
            <text:p text:style-name="P122"/>
          </table:table-cell>
          <table:table-cell table:style-name="Tabela207.A1" office:value-type="string">
            <text:p text:style-name="P84">Decisão:</text:p>
          </table:table-cell>
          <table:table-cell table:style-name="Tabela207.A1" table:number-columns-spanned="3" office:value-type="string">
            <text:p text:style-name="P29">Em sessão realizada nesta data, o colegiado, à unanimidade, deliberou pelo conhecimento do recurso, sem retratação, e remessa dos autos à CIMPF - Conselho Institucional do Ministério Publico Federal. <text:span text:style-name="T26">Participaram da votação Dr. Eitel Santiago e Dra. Aurea Lustosa Pierre.</text:span></text:p>
          </table:table-cell>
          <table:covered-table-cell/>
          <table:covered-table-cell/>
        </table:table-row>
      </table:table>
      <text:p text:style-name="P60"/>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84">208.</text:p>
          </table:table-cell>
          <table:table-cell table:style-name="Tabela208.A1" office:value-type="string">
            <text:p text:style-name="P84">Processo:</text:p>
          </table:table-cell>
          <table:table-cell table:style-name="Tabela208.A1" office:value-type="string">
            <text:p text:style-name="P84">1.34.014.000123/2014-61</text:p>
          </table:table-cell>
          <table:table-cell table:style-name="Tabela208.A1" office:value-type="string">
            <text:p text:style-name="P84"><text:span text:style-name="T1">Voto: </text:span>2601/2015</text:p>
          </table:table-cell>
          <table:table-cell table:style-name="Tabela208.A1" office:value-type="string">
            <text:p text:style-name="P84">Origem: <text:span text:style-name="T118">PR</text:span><text:span text:style-name="T120">M S.J.Campos</text:span><text:span text:style-name="T118"> -SP</text:span></text:p>
          </table:table-cell>
        </table:table-row>
        <table:table-row>
          <table:table-cell table:style-name="Tabela208.A1" office:value-type="string">
            <text:p text:style-name="P122"/>
          </table:table-cell>
          <table:table-cell table:style-name="Tabela208.A1" office:value-type="string">
            <text:p text:style-name="P84">Relator:</text:p>
          </table:table-cell>
          <table:table-cell table:style-name="Tabela208.A1" table:number-columns-spanned="3" office:value-type="string">
            <text:p text:style-name="P84">Humberto Jacques de Medeiros</text:p>
          </table:table-cell>
          <table:covered-table-cell/>
          <table:covered-table-cell/>
        </table:table-row>
        <table:table-row>
          <table:table-cell table:style-name="Tabela208.A1" office:value-type="string">
            <text:p text:style-name="P122"/>
          </table:table-cell>
          <table:table-cell table:style-name="Tabela208.A1" office:value-type="string">
            <text:p text:style-name="P102"><text:span text:style-name="T1">Ementa</text:span>:</text:p>
          </table:table-cell>
          <table:table-cell table:style-name="Tabela208.A1" table:number-columns-spanned="3" office:value-type="string">
            <text:p text:style-name="P73">RECURSO AO CONSELHO INSTITUCIONAL DO MINISTÉRIO PÚBLICO FEDERAL RECEBIDO COMO RECURSO AO PGR. CONFLITO DE ATRIBUIÇÕES. NOTÍCIA DE IRREGULARIDADE EM CONCURSO PÚBLICO DE ÂMBITO NACIONAL. 1. Na 252ª Sessão Ordinária, a 1ª CCR deliberou pela remessa dos autos à PRM São José dos Campos-SP, ao entendimento que o fato do Ministério da Agricultura, Pecuária e Abastecimento estar sediado em Brasília/DF não desloca a apuração de supostas irregularidades para a PR/DF e, ainda, porque o Distrito Federal não é órgão universal para a investigação de todas as irregularidades envolvendo órgãos da Administração Pública. 2. Interposto Recurso ao CIMPF, observa-se haver conflitos de atribuições na origem e que ambos os ofícios estão vinculados à 1ª CCR, razão pela qual este deve ser recebido como recurso para o PGR, nos termos do art. 49, VIII, da LC 75/93. 3. A proximidade entre o órgão ministerial oficiante na PR/DF e o ente responsável pelo concurso de âmbito nacional não é fundamento para a fixação da atribuição da PR/DF. 4. As impropriedades técnico-jurídicas da Lei 9.494/97, que alterou o art. 16 da Lei 7.347/85 (LACP) e a inteligência da aplicação do art. 93, II, do CDC, no âmbito de demandas em trâmite na Justiça Federal, não comprometem o entendimento segundo o qual eventual demanda coletiva (lato sensu) proposta pelo órgão oficiante na PRM-São José dos Campos (SP), possa gerar decisão que irradie efeitos em todo o território nacional, sem que fosse necessariamente proposta no DF. 5. Tampouco é possível confundir atribuição com competência, pois as atribuições ministeriais não se esgotam em sua atuação judicial, considerando-se que há mecanismos extrajudiciais de tutela de direitos coletivos lato sensu e individuais indisponíveis, marcados por relevância social, disponibilizados pelo ordenamento pátrio ao parquet. 6. Caso adotado o entendimento externado pelo órgão oficiante na PRM São José dos Campos (SP), estar-se-ia estabelecendo indevidas hierarquização e desigualação de atuação entre os diversos órgãos ministeriais, pois aqueles lotados na PR/DF atuariam nas questões de âmbito nacional, os atuantes nas capitais dos Estados, nas questões regionais, e os demais apenas em temas locais. Pelo CONHECIMENTO DO RECURSO, SEM RETRATAÇÃO, com REMESSA ao PGR.</text:p>
          </table:table-cell>
          <table:covered-table-cell/>
          <table:covered-table-cell/>
        </table:table-row>
        <text:soft-page-break/>
        <table:table-row>
          <table:table-cell table:style-name="Tabela208.A1" office:value-type="string">
            <text:p text:style-name="P122"/>
          </table:table-cell>
          <table:table-cell table:style-name="Tabela208.A1" office:value-type="string">
            <text:p text:style-name="P84">Decisão:</text:p>
          </table:table-cell>
          <table:table-cell table:style-name="Tabela208.A1" table:number-columns-spanned="3" office:value-type="string">
            <text:p text:style-name="P29">Em sessão realizada nesta data, o colegiado, à unanimidade, deliberou pelo conhecimento do recurso, sem retratação, e remessa dos autos à CIMPF - Conselho Institucional do Ministério Publico Federal. <text:span text:style-name="T26">Participaram da votação Dr. Eitel Santiago e Dra. Aurea Lustosa Pierre.</text:span></text:p>
          </table:table-cell>
          <table:covered-table-cell/>
          <table:covered-table-cell/>
        </table:table-row>
      </table:table>
      <text:p text:style-name="P60"/>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84">209.</text:p>
          </table:table-cell>
          <table:table-cell table:style-name="Tabela209.A1" office:value-type="string">
            <text:p text:style-name="P84">Processo:</text:p>
          </table:table-cell>
          <table:table-cell table:style-name="Tabela209.A1" office:value-type="string">
            <text:p text:style-name="P84">1.14.013.000065/2015-50</text:p>
          </table:table-cell>
          <table:table-cell table:style-name="Tabela209.A1" office:value-type="string">
            <text:p text:style-name="P84"><text:span text:style-name="T1">Voto: </text:span>2597/2015</text:p>
          </table:table-cell>
          <table:table-cell table:style-name="Tabela209.A1" office:value-type="string">
            <text:p text:style-name="P84">Origem: <text:span text:style-name="T118">PR</text:span><text:span text:style-name="T120">M T de Freitas</text:span><text:span text:style-name="T118">-BA</text:span></text:p>
          </table:table-cell>
        </table:table-row>
        <table:table-row>
          <table:table-cell table:style-name="Tabela209.A1" office:value-type="string">
            <text:p text:style-name="P122"/>
          </table:table-cell>
          <table:table-cell table:style-name="Tabela209.A1" office:value-type="string">
            <text:p text:style-name="P84">Relator:</text:p>
          </table:table-cell>
          <table:table-cell table:style-name="Tabela209.A1" table:number-columns-spanned="3" office:value-type="string">
            <text:p text:style-name="P84">Humberto Jacques de Medeiros</text:p>
          </table:table-cell>
          <table:covered-table-cell/>
          <table:covered-table-cell/>
        </table:table-row>
        <table:table-row>
          <table:table-cell table:style-name="Tabela209.A1" office:value-type="string">
            <text:p text:style-name="P122"/>
          </table:table-cell>
          <table:table-cell table:style-name="Tabela209.A1" office:value-type="string">
            <text:p text:style-name="P102"><text:span text:style-name="T1">Ementa</text:span>:</text:p>
          </table:table-cell>
          <table:table-cell table:style-name="Tabela209.A1" table:number-columns-spanned="3" office:value-type="string">
            <text:p text:style-name="P73">PROMOÇÃO DE ARQUIVAMENTO. 1. Notícia de fato instaurada a partir de representação formulada por cidadão do Município de Caravelas - BA, noticiando que era detentor do emprego de professor contratado do Município, mas demitido da função enquanto se encontrava em tratamento de saúde. 2. O Ministério Público Federal atua perante a Justiça Federal (art. 37, I, LC 75), cuja competência em matéria cível se estabelece, de regra, nos termos do art. 109, I, CF, ou seja, para as 'causas em que a União, entidade autárquica ou empresa pública federal forem interessadas na condição de autoras, rés, assistentes ou oponentes, exceto as de falência, as de acidentes de trabalho e as sujeitas à Justiça Eleitoral e à Justiça do Trabalho'.3. Assim, ressalvadas as causas entre o Poder Público e seus servidores estatutários (ADI n. 3.395-MC/DF), a competência para dirimir eventuais litígios decorrentes de relação de trabalho, é da Justiça do Trabalho (art. 114 da CF), do que decorre, por consequência, a atribuição do Ministério Público do Trabalho (art. 83 da LC 75). PELA NÃO HOMOLOGAÇÃO, COM DECLÍNIO ao MPT.</text:p>
          </table:table-cell>
          <table:covered-table-cell/>
          <table:covered-table-cell/>
        </table:table-row>
        <table:table-row>
          <table:table-cell table:style-name="Tabela209.A1" office:value-type="string">
            <text:p text:style-name="P122"/>
          </table:table-cell>
          <table:table-cell table:style-name="Tabela209.A1" office:value-type="string">
            <text:p text:style-name="P84">Decisão:</text:p>
          </table:table-cell>
          <table:table-cell table:style-name="Tabela209.A1" table:number-columns-spanned="3" office:value-type="string">
            <text:p text:style-name="P29">Em sessão realizada nesta data, o colegiado, à unanimidade, deliberou pela não homologação, com declínio ao MPT. <text:span text:style-name="T26">Participaram da votação Dr. Eitel Santiago e Dra. Aurea Lustosa Pierre.</text:span></text:p>
          </table:table-cell>
          <table:covered-table-cell/>
          <table:covered-table-cell/>
        </table:table-row>
      </table:table>
      <text:p text:style-name="P60"/>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84">210.</text:p>
          </table:table-cell>
          <table:table-cell table:style-name="Tabela210.A1" office:value-type="string">
            <text:p text:style-name="P84">Processo:</text:p>
          </table:table-cell>
          <table:table-cell table:style-name="Tabela210.A1" office:value-type="string">
            <text:p text:style-name="P84">1.34.001.001866/2014-06</text:p>
          </table:table-cell>
          <table:table-cell table:style-name="Tabela210.A1" office:value-type="string">
            <text:p text:style-name="P84"><text:span text:style-name="T1">Voto: </text:span>2809/2015</text:p>
          </table:table-cell>
          <table:table-cell table:style-name="Tabela210.A1" office:value-type="string">
            <text:p text:style-name="P84">Origem: PR/SP</text:p>
          </table:table-cell>
        </table:table-row>
        <table:table-row>
          <table:table-cell table:style-name="Tabela210.A1" office:value-type="string">
            <text:p text:style-name="P122"/>
          </table:table-cell>
          <table:table-cell table:style-name="Tabela210.A1" office:value-type="string">
            <text:p text:style-name="P84">Relator:</text:p>
          </table:table-cell>
          <table:table-cell table:style-name="Tabela210.A1" table:number-columns-spanned="3" office:value-type="string">
            <text:p text:style-name="P84">Humberto Jacques de Medeiros</text:p>
          </table:table-cell>
          <table:covered-table-cell/>
          <table:covered-table-cell/>
        </table:table-row>
        <table:table-row>
          <table:table-cell table:style-name="Tabela210.A1" office:value-type="string">
            <text:p text:style-name="P122"/>
          </table:table-cell>
          <table:table-cell table:style-name="Tabela210.A1" office:value-type="string">
            <text:p text:style-name="P102"><text:span text:style-name="T1">Ementa</text:span>:</text:p>
          </table:table-cell>
          <table:table-cell table:style-name="Tabela210.A1" table:number-columns-spanned="3" office:value-type="string">
            <text:p text:style-name="P73">PROMOÇÃO DE ARQUIVAMENTO. 1. Inquérito Civil instaurado para apurar suposta prática de irregularidades no Conselho Regional de Contabilidade de São Paulo, tais como: criação de cargos e departamentos sem a devida previsão legal, suposta concessão de estabilidade e vitaliciedade, suposta ocorrência de desvio de função. 2. A Procuradoria da República no Estado de São Paulo entendeu por bem promover o arquivamento do feito. Nas palavras do Procurador: "compulsando os autos deste inquérito civil, não se constata prática de qualquer conduta que reclame a incidência da Lei 8.429/92 e, por conseguinte, autorize a propositura de ação civil para a responsabilização por ato de improbidade administrativa ou qualquer outro interesse público" (folha 72/vº). Ainda destaca: "Ante o exposto, e considerando que, no presente procedimento, não restou demonstrada a existência de ilícito de improbidade administrativa, promove-se o arquivamento" (folha 74). Tal conclusão ocorreu depois de se discorrer sobre a definição de ato de improbidade e de se expor os motivos pelos quais não se observou, no caso, tal ocorrência (folhas 73/vº e 74). 3. O procedimento foi enviado à 5ª CCR e esta entendeu que a matéria em debate se refere à "fiscalização dos atos administrativos" e, por isso, remeteu os autos à 1ª CCR. 4. A repartição da competência revisional no âmbito do MPF, à luz do art. 62, LC 75 e da Res. CSMPF n. 148, deve observar o interesse que a notícia de fato traduz como ameaça ou violação à matéria de especialização dos órgãos <text:soft-page-break/>superiores. 5. A Res. CSMPF n. 148 incumbiu a 5ª Câmara de Coordenação e Revisão de atuar nos feitos relativos ao combate à corrupção, especialmente nos procedimentos que visem à investigação de atos de improbidade, e à 1ª Câmara de Coordenação e Revisão da fiscalização dos atos administrativos em geral. 6. A manifestação do Representante, como a Portaria que instaurou o Inquérito Civil, dizem respeito a atos de improbidade, em tese. Tanto é que o procedimento de investigação teve como norte verificação de ato nesse sentido, o que envolveu muito mais que apenas a análise de ter havido ou não concurso público para o Conselho. 7. No âmbito interno, para fins de definição do órgão superior com competência revisional do arquivamento, releva atentar ao interesse que motiva a notícia de fato: no caso, desvio de função, criação de cargo sem a respectiva previsão legal, mas com a garantia de estabilidade e vitaliciedade. 8. A atribuição para arquivar o presente procedimento, isto é, para ratificar a conclusão sobre a inobservância de ato de improbidade objeto do inquérito civil, é da 5ª Câmara. Assim, SUSCITO CONFLITO NEGATIVO a ser resolvido pelo Conselho Institucional, com fundamento no art. 2º, § 8º, da Resolução 148 do CSMPF.</text:p>
          </table:table-cell>
          <table:covered-table-cell/>
          <table:covered-table-cell/>
        </table:table-row>
        <table:table-row>
          <table:table-cell table:style-name="Tabela210.A1" office:value-type="string">
            <text:p text:style-name="P122"/>
          </table:table-cell>
          <table:table-cell table:style-name="Tabela210.A1" office:value-type="string">
            <text:p text:style-name="P84">Decisão:</text:p>
          </table:table-cell>
          <table:table-cell table:style-name="Tabela210.A1" table:number-columns-spanned="3" office:value-type="string">
            <text:p text:style-name="P29">Em sessão realizada nesta data, o colegiado, à unanimidade, deliberou pelo suscito conflito negativo a ser resolvido pelo CIMPF - Conselho Institucional do <text:span text:style-name="T125">Ministério</text:span> Publico Federal. <text:span text:style-name="T26">Participaram da votação Dr. Eitel Santiago e Dra. Aurea Lustosa Pierre.</text:span></text:p>
          </table:table-cell>
          <table:covered-table-cell/>
          <table:covered-table-cell/>
        </table:table-row>
      </table:table>
      <text:p text:style-name="P60"/>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84">211.</text:p>
          </table:table-cell>
          <table:table-cell table:style-name="Tabela211.A1" office:value-type="string">
            <text:p text:style-name="P84">Processo:</text:p>
          </table:table-cell>
          <table:table-cell table:style-name="Tabela211.A1" office:value-type="string">
            <text:p text:style-name="P84">1.29.016.000012/2011-52</text:p>
          </table:table-cell>
          <table:table-cell table:style-name="Tabela211.A1" office:value-type="string">
            <text:p text:style-name="P84"><text:span text:style-name="T1">Voto: </text:span>2496/2015</text:p>
          </table:table-cell>
          <table:table-cell table:style-name="Tabela211.A1" office:value-type="string">
            <text:p text:style-name="P84">Origem: PR<text:span text:style-name="T9">M Cruz Alta</text:span>-RS</text:p>
          </table:table-cell>
        </table:table-row>
        <table:table-row>
          <table:table-cell table:style-name="Tabela211.A1" office:value-type="string">
            <text:p text:style-name="P122"/>
          </table:table-cell>
          <table:table-cell table:style-name="Tabela211.A1" office:value-type="string">
            <text:p text:style-name="P84">Relator:</text:p>
          </table:table-cell>
          <table:table-cell table:style-name="Tabela211.A1" table:number-columns-spanned="3" office:value-type="string">
            <text:p text:style-name="P84">Humberto Jacques de Medeiros</text:p>
          </table:table-cell>
          <table:covered-table-cell/>
          <table:covered-table-cell/>
        </table:table-row>
        <table:table-row>
          <table:table-cell table:style-name="Tabela211.A1" office:value-type="string">
            <text:p text:style-name="P122"/>
          </table:table-cell>
          <table:table-cell table:style-name="Tabela211.A1" office:value-type="string">
            <text:p text:style-name="P102"><text:span text:style-name="T1">Ementa</text:span>:</text:p>
          </table:table-cell>
          <table:table-cell table:style-name="Tabela211.A1" table:number-columns-spanned="3" office:value-type="string">
            <text:p text:style-name="P73">PROMOÇÃO DE ARQUIVAMENTO. 1. Medicamento de alto custo para tratamento de câncer, HERCEPTIN/Trastuzumabe, o qual é acondicionado em frascos de 440mg. 2. Inquérito civil instaurado para se investigar a possibilidade de reutilização das sobras da medicação Herceptin em frascos cujo conteúdo não era utilizado em sua totalidade. Cada ampola continha 440mg e, no caso a que deu origem ao presente inquérito, à paciente eram ministrados 360 mg, sendo o restante descartado. 3. Ofícios encaminhados à ANVISA e aos hospitais, centros e unidades de alta complexidade em oncologia. Possibilidade de utilização do remanescente, uma vez que a bula prevê prazo de validade de 28 dias. PELA HOMOLOGAÇÃO.</text:p>
          </table:table-cell>
          <table:covered-table-cell/>
          <table:covered-table-cell/>
        </table:table-row>
        <table:table-row>
          <table:table-cell table:style-name="Tabela211.A1" office:value-type="string">
            <text:p text:style-name="P122"/>
          </table:table-cell>
          <table:table-cell table:style-name="Tabela211.A1" office:value-type="string">
            <text:p text:style-name="P84">Decisão:</text:p>
          </table:table-cell>
          <table:table-cell table:style-name="Tabela211.A1" table:number-columns-spanned="3" office:value-type="string">
            <text:p text:style-name="P30">Em sessão realizada nesta data, o colegiado, à unanimidade, deliberou pela homologação do arquivamento. <text:span text:style-name="T26">Participaram da votação Dr. Eitel Santiago e Dra. Aurea Lustosa Pierre.</text:span></text:p>
          </table:table-cell>
          <table:covered-table-cell/>
          <table:covered-table-cell/>
        </table:table-row>
      </table:table>
      <text:p text:style-name="P60"/>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84">212.</text:p>
          </table:table-cell>
          <table:table-cell table:style-name="Tabela212.A1" office:value-type="string">
            <text:p text:style-name="P84">Processo:</text:p>
          </table:table-cell>
          <table:table-cell table:style-name="Tabela212.A1" office:value-type="string">
            <text:p text:style-name="P84">1.31.000.001489/2012-57</text:p>
          </table:table-cell>
          <table:table-cell table:style-name="Tabela212.A1" office:value-type="string">
            <text:p text:style-name="P84"><text:span text:style-name="T1">Voto: </text:span>2188/2015</text:p>
          </table:table-cell>
          <table:table-cell table:style-name="Tabela212.A1" office:value-type="string">
            <text:p text:style-name="P84">Origem: PR/RO</text:p>
          </table:table-cell>
        </table:table-row>
        <table:table-row>
          <table:table-cell table:style-name="Tabela212.A1" office:value-type="string">
            <text:p text:style-name="P122"/>
          </table:table-cell>
          <table:table-cell table:style-name="Tabela212.A1" office:value-type="string">
            <text:p text:style-name="P84">Relator:</text:p>
          </table:table-cell>
          <table:table-cell table:style-name="Tabela212.A1" table:number-columns-spanned="3" office:value-type="string">
            <text:p text:style-name="P84">Humberto Jacques de Medeiros</text:p>
          </table:table-cell>
          <table:covered-table-cell/>
          <table:covered-table-cell/>
        </table:table-row>
        <table:table-row>
          <table:table-cell table:style-name="Tabela212.A1" office:value-type="string">
            <text:p text:style-name="P122"/>
          </table:table-cell>
          <table:table-cell table:style-name="Tabela212.A1" office:value-type="string">
            <text:p text:style-name="P102"><text:span text:style-name="T1">Ementa</text:span>:</text:p>
          </table:table-cell>
          <table:table-cell table:style-name="Tabela212.A1" table:number-columns-spanned="3" office:value-type="string">
            <text:p text:style-name="P73">PROMOÇÃO DE ARQUIVAMENTO. 1) Seleção para o mestrado da Universidade Federal de Rondônia. Prática de eventual improbidade administrativa investigada em inquérito civil promovido pelo MPF em Rondônia (folha 1). Determinação de arquivamento realizado pela PR no Estado de Rondônia. Homologação pela 5ª CCR. 2) Arquivada pela 5ª CCR a ACP que versa sobre improbidade administrativa, se exaure o controle revisional, e nada há a fazer na 1ª CCR. 3) A remessa dos autos à 1ª CCR pela 5ª CCR possui status de representação e seu controle diretamente pela Câmara traduz-se em supressão de instância. PELO ARQUIVAMENTO.</text:p>
          </table:table-cell>
          <table:covered-table-cell/>
          <table:covered-table-cell/>
        </table:table-row>
        <table:table-row>
          <table:table-cell table:style-name="Tabela212.A1" office:value-type="string">
            <text:p text:style-name="P122"/>
          </table:table-cell>
          <table:table-cell table:style-name="Tabela212.A1" office:value-type="string">
            <text:p text:style-name="P84">Decisão:</text:p>
          </table:table-cell>
          <table:table-cell table:style-name="Tabela212.A1" table:number-columns-spanned="3" office:value-type="string">
            <text:p text:style-name="P30">Em sessão realizada nesta data, o colegiado, à unanimidade, deliberou pela <text:soft-page-break/>homologação do arquivamento. <text:span text:style-name="T26">Participaram da votação Dr. Eitel Santiago e Dra. Aurea Lustosa Pierre.</text:span></text:p>
          </table:table-cell>
          <table:covered-table-cell/>
          <table:covered-table-cell/>
        </table:table-row>
      </table:table>
      <text:p text:style-name="P60"/>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84">213.</text:p>
          </table:table-cell>
          <table:table-cell table:style-name="Tabela213.A1" office:value-type="string">
            <text:p text:style-name="P84">Processo:</text:p>
          </table:table-cell>
          <table:table-cell table:style-name="Tabela213.A1" office:value-type="string">
            <text:p text:style-name="P84">1.20.000.001037/2013-30</text:p>
          </table:table-cell>
          <table:table-cell table:style-name="Tabela213.A1" office:value-type="string">
            <text:p text:style-name="P84"><text:span text:style-name="T1">Voto: </text:span>3154/2015</text:p>
          </table:table-cell>
          <table:table-cell table:style-name="Tabela213.A1" office:value-type="string">
            <text:p text:style-name="P84">Origem: PR/MT</text:p>
          </table:table-cell>
        </table:table-row>
        <table:table-row>
          <table:table-cell table:style-name="Tabela213.A1" office:value-type="string">
            <text:p text:style-name="P122"/>
          </table:table-cell>
          <table:table-cell table:style-name="Tabela213.A1" office:value-type="string">
            <text:p text:style-name="P84">Relatora:</text:p>
          </table:table-cell>
          <table:table-cell table:style-name="Tabela213.A1" table:number-columns-spanned="3" office:value-type="string">
            <text:p text:style-name="P84">Aurea Maria Etelvina Nogueira Lustosa Pierre</text:p>
          </table:table-cell>
          <table:covered-table-cell/>
          <table:covered-table-cell/>
        </table:table-row>
        <table:table-row>
          <table:table-cell table:style-name="Tabela213.A1" office:value-type="string">
            <text:p text:style-name="P122"/>
          </table:table-cell>
          <table:table-cell table:style-name="Tabela213.A1" office:value-type="string">
            <text:p text:style-name="P102"><text:span text:style-name="T1">Ementa</text:span>:</text:p>
          </table:table-cell>
          <table:table-cell table:style-name="Tabela213.A1" table:number-columns-spanned="3" office:value-type="string">
            <text:p text:style-name="P73">PROMOÇÃO DE ARQUIVAMENTO. 1. UNIVERSIDADE FEDERAL DE MATO GROSSO. MAGISTÉRIO SUPERIOR. CONCURSO PÚBLICO. 2. Hipótese sobre supostas irregularidades em Concurso Público para provimento de cargos da Carreira do Magistério Superior da Universidade Federal de Mato Grosso (UFMT) - Edital nº 005/2013. 2.1. Representante alega: a) inobservância do lapso temporal mínimo, estabelecido pelo Decreto nº 6.944/2009 (60 dias), entre a publicação do edital e a data de aplicação das provas; b) impedimento à participação de determinada professora como Presidente da Comissão Examinadora, que supostamente manteria relacionamento próximo a uma candidata, ex-professora substituta da Universidade; c) inobservância do edital quanto ao sorteio de ponto para arguição em prova didática. 3. Providências adotadas. 3.1. A Universidade Federal de Mato Grosso esclareceu que: a) a autorização para redução do prazo mínimo entre a publicação do edital e a realização das primeiras provas (art. 18, I, §2º, do Decreto nº 6.944/2009) constou na Portaria MEC nº 243, de 3 de março de 2011, citada no preâmbulo do edital do concurso; b) não havia sido constatado relacionamento próximo entre a professora e a referida candidata e sim, relação estritamente profissional pelo período em que vigorou o contrato temporário de trabalho da candidata com a Universidade; c) não teria ocorrido alteração de datas para os sorteios de ponto para prova didática e da ordem de arguição dos candidatos, e que o sorteio de dois pontos se deu de modo a resguardar a isonomia entre os candidatos a serem arguidos nos períodos matutino e vespertino (f. 53/54). 4. Promoção de Arquivamento (f. 153/162) - por ausência de irregularidades: a) a diminuição do prazo de interstício mínimo de 60 dias foi autorizado por meio da Portaria nº 243/2011, do Ministério da Educação (MEC); b) ausência de impedimento da professora para compor a banca, pois, apesar de ter participado com a candidata em grupo de pesquisa, a examinadora não integrava mais o grupo quando do lançamento do edital do certame; c) os sorteios para realização da prova didática ocorreram na data prevista no edital, tendo sido sorteado um ponto aos arguidos no período matutino e outro àqueles que foram avaliados no período vespertino, observando-se a antecedência, nas duas hipóteses, de 24 horas para que todos os candidatos pudessem se preparar em igual prazo. 5. Análise de ato administrativo pela legalidade extrínseca e intrínseca. PELA HOMOLOGAÇÃO PARCIAL, NO ÂMBITO DA 1ª CCR, COM REMESSA À 5ª CCR, QUANTO AO ALEGADO FAVORECIMENTO DE CANDIDATO NO CERTAME.</text:p>
          </table:table-cell>
          <table:covered-table-cell/>
          <table:covered-table-cell/>
        </table:table-row>
        <table:table-row>
          <table:table-cell table:style-name="Tabela213.A1" office:value-type="string">
            <text:p text:style-name="P122"/>
          </table:table-cell>
          <table:table-cell table:style-name="Tabela213.A1" office:value-type="string">
            <text:p text:style-name="P84">Decisão:</text:p>
          </table:table-cell>
          <table:table-cell table:style-name="Tabela213.A1" table:number-columns-spanned="3" office:value-type="string">
            <text:p text:style-name="P4">Em sessão realizada nesta data, o colegiado, à unanimidade, deliberou pela homologação parcial do arquivamento, remetendo-se os autos à 5ª Câmara de Coordenação e Revisão. Dr. Humberto Jacques, ressalva que o transcurso do tempo e a situação fática atual inviabilizam a efetividade da atuação ministerial correntemente. <text:span text:style-name="T98">Participaram da votação Dr. Humberto Jacques e Dr. Haroldo Nóbrega.</text:span></text:p>
          </table:table-cell>
          <table:covered-table-cell/>
          <table:covered-table-cell/>
        </table:table-row>
      </table:table>
      <text:p text:style-name="P60"/>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84">214.</text:p>
          </table:table-cell>
          <table:table-cell table:style-name="Tabela214.A1" office:value-type="string">
            <text:p text:style-name="P84">Processo:</text:p>
          </table:table-cell>
          <table:table-cell table:style-name="Tabela214.A1" office:value-type="string">
            <text:p text:style-name="P84">1.11.000.000275/2015-07</text:p>
          </table:table-cell>
          <table:table-cell table:style-name="Tabela214.A1" office:value-type="string">
            <text:p text:style-name="P84"><text:span text:style-name="T1">Voto: </text:span>2783/2015</text:p>
          </table:table-cell>
          <table:table-cell table:style-name="Tabela214.A1" office:value-type="string">
            <text:p text:style-name="P84">Origem: PR/AL</text:p>
          </table:table-cell>
        </table:table-row>
        <table:table-row>
          <table:table-cell table:style-name="Tabela214.A1" office:value-type="string">
            <text:p text:style-name="P122"/>
          </table:table-cell>
          <table:table-cell table:style-name="Tabela214.A1" office:value-type="string">
            <text:p text:style-name="P84">Relatora:</text:p>
          </table:table-cell>
          <table:table-cell table:style-name="Tabela214.A1" table:number-columns-spanned="3" office:value-type="string">
            <text:p text:style-name="P84">Aurea Maria Etelvina Nogueira Lustosa Pierre</text:p>
          </table:table-cell>
          <table:covered-table-cell/>
          <table:covered-table-cell/>
        </table:table-row>
        <text:soft-page-break/>
        <table:table-row>
          <table:table-cell table:style-name="Tabela214.A1" office:value-type="string">
            <text:p text:style-name="P122"/>
          </table:table-cell>
          <table:table-cell table:style-name="Tabela214.A1" office:value-type="string">
            <text:p text:style-name="P102"><text:span text:style-name="T1">Ementa</text:span>:</text:p>
          </table:table-cell>
          <table:table-cell table:style-name="Tabela214.A1" table:number-columns-spanned="3" office:value-type="string">
            <text:p text:style-name="P73">CONFLITO NEGATIVO DE ATRIBUIÇÃO. SUSCITANTE: 1º OFÍCIO - PR/AL. SUSCITADO: 8º OFÍCIO - PR/AL 1. CONFLITO DE ATRIBUIÇÃO ENTRE OFÍCIOS VINCULADOS A CÂMARAS DIVERSAS. REMESSA AO CIMPF. 2. Procedimento instaurado, por meio de cópia integral do IC nº 1.14.000.000851/2014-15, que tramitou perante a Procuradoria da República na Bahia, para apurar possíveis irregularidades na contratação direta, pela INFRAERO, de empresa para fornecimento de peças a serem instaladas em pontes de embarque/desembarque no Aeroporto Zumbi dos Palmares. 3. Arquivamento do IC sob a conclusão de que a condução do processo de contratação da empresa configurou irregularidade administrativa e não ato de improbidade administrativa, tendo sido determinada a remessa de cópia dos autos à PR/AL para acompanhamento da recuperação e/ou substituição das pontes de embarque/desembarque, com o objetivo de evitar desperdício de verbas da INFRAERO, já que foi detectada falha de projeto dos equipamentos e elevado custo de manutenção. 4. Notícia de Fato distribuída ao 8º Ofício (Divisão Cível e Tutela Coletiva, com atuação em matérias afetas à 1ª CCR) que determinou a redistribuição do feito, sob o argumento de que o objeto dos autos não se incluía entre as matérias afetas à 1ª CCR (f. 284). 5. Redistribuído o feito ao 1º Ofício (Divisão Criminal/Residual, com atuação em matéria cível ou criminal não vinculada a nenhum dos demais Ofícios) que suscitou Conflito de Atribuição, ao entendimento de que o caso se refere à fiscalização de atos administrativos, de competência da 1ª CCR, conforme Resolução CSMPF nº 148/2014 (f. 286/289). 6. Conflito de Atribuições entre Ofícios vinculados a Câmaras distintas a ser dirimido pelo Conselho Institucional do Ministério Público Federal, nos termos do art. 7º, inciso II, da Resolução CSMPF nº 120/2011. PELO NÃO CONHECIMENTO, com REMESSA ao CONSELHO INSTITUCIONAL.</text:p>
          </table:table-cell>
          <table:covered-table-cell/>
          <table:covered-table-cell/>
        </table:table-row>
        <table:table-row>
          <table:table-cell table:style-name="Tabela214.A1" office:value-type="string">
            <text:p text:style-name="P122"/>
          </table:table-cell>
          <table:table-cell table:style-name="Tabela214.A1" office:value-type="string">
            <text:p text:style-name="P84">Decisão:</text:p>
          </table:table-cell>
          <table:table-cell table:style-name="Tabela214.A1" table:number-columns-spanned="3" office:value-type="string">
            <text:p text:style-name="P30">Em sessão realizada nesta data, o colegiado, à unanimidade, deliberou pelo não conhecimento do conflito, remetendo-se os autos à CIMPF - Conselho Institucional do Ministério Publico Federal. <text:span text:style-name="T98">Participaram da votação Dr. Humberto Jacques e Dr. Haroldo Nóbrega.</text:span></text:p>
          </table:table-cell>
          <table:covered-table-cell/>
          <table:covered-table-cell/>
        </table:table-row>
      </table:table>
      <text:p text:style-name="P60"/>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84">215.</text:p>
          </table:table-cell>
          <table:table-cell table:style-name="Tabela215.A1" office:value-type="string">
            <text:p text:style-name="P84">Processo:</text:p>
          </table:table-cell>
          <table:table-cell table:style-name="Tabela215.A1" office:value-type="string">
            <text:p text:style-name="P84">1.15.000.003022/2015-38</text:p>
          </table:table-cell>
          <table:table-cell table:style-name="Tabela215.A1" office:value-type="string">
            <text:p text:style-name="P84"><text:span text:style-name="T1">Voto: </text:span>263/2016</text:p>
          </table:table-cell>
          <table:table-cell table:style-name="Tabela215.A1" office:value-type="string">
            <text:p text:style-name="P84">Origem: PR/DF</text:p>
          </table:table-cell>
        </table:table-row>
        <table:table-row>
          <table:table-cell table:style-name="Tabela215.A1" office:value-type="string">
            <text:p text:style-name="P122"/>
          </table:table-cell>
          <table:table-cell table:style-name="Tabela215.A1" office:value-type="string">
            <text:p text:style-name="P84">Relatora:</text:p>
          </table:table-cell>
          <table:table-cell table:style-name="Tabela215.A1" table:number-columns-spanned="3" office:value-type="string">
            <text:p text:style-name="P84">Aurea Maria Etelvina Nogueira Lustosa Pierre</text:p>
          </table:table-cell>
          <table:covered-table-cell/>
          <table:covered-table-cell/>
        </table:table-row>
        <table:table-row>
          <table:table-cell table:style-name="Tabela215.A1" office:value-type="string">
            <text:p text:style-name="P122"/>
          </table:table-cell>
          <table:table-cell table:style-name="Tabela215.A1" office:value-type="string">
            <text:p text:style-name="P102"><text:span text:style-name="T1">Ementa</text:span>:</text:p>
          </table:table-cell>
          <table:table-cell table:style-name="Tabela215.A1" table:number-columns-spanned="3" office:value-type="string">
            <text:p text:style-name="P73">CONFLITO NEGATIVO DE ATRIBUIÇÃO. SUSCITANTE: PR/DISTRITO FEDERAL. SUSCITADO: PR/CEARÁ. 1. MINISTÉRIO PÚBLICO DA UNIÃO. REMOÇÃO DE SERVIDOR. 2. Hipótese de suposto favorecimento a servidor removido no interesse da administração da Procuradoria-Geral da República para a Procuradoria Regional do Trabalho em Fortaleza/CE, em detrimento de servidores mais antigos participantes de concurso de remoção vigente à época. 3. Declínio de Atribuição (f. 03): ao entendimento de que pelo fato de a Portaria nº 291/2015 ter sido editada pela Secretaria-Geral do Ministério Público da União, sediada em Brasília, a Procuradoria da República no Distrito Federal teria atribuição para atuar no feito. 4. Conflito Negativo de Atribuição (f. 13/16): sob o argumento de que o simples fato de certo órgão central do Ministério Público da União ser sediado em Brasília não desloca para a PR/DF a atribuição para atuar em feitos de interesse de abrangência nacional, quando qualquer juiz federal terá competência para conhecer de eventual ação civil pública, sendo o juiz natural definido segundo as regras de prevenção. 5. O fato de o ato administrativo questionado ter sido expedido pela Secretaria-Geral do Ministério Público da União, sediada em Brasília, não desloca a apuração de irregularidades para a PR/DF. O Distrito Federal não é <text:soft-page-break/>foro universal para investigação de todas as irregularidades envolvendo órgãos da Administração Direta. Precedente da 1ª CCR: IC nº 1.34.001.003792/2011-91 - Relator: Francisco Xavier Pinheiro Filho - 250ª Sessão Ordinária (02/06/2014 - Decisão: aprovado à unanimidade. PELO CONHECIMENTO E PROVIMENTO, COM REMESSA À PR/CEARÁ (SUSCITADO), PARA PROSSEGUIMENTO DO FEITO.</text:p>
          </table:table-cell>
          <table:covered-table-cell/>
          <table:covered-table-cell/>
        </table:table-row>
        <table:table-row>
          <table:table-cell table:style-name="Tabela215.A1" office:value-type="string">
            <text:p text:style-name="P122"/>
          </table:table-cell>
          <table:table-cell table:style-name="Tabela215.A1" office:value-type="string">
            <text:p text:style-name="P84">Decisão:</text:p>
          </table:table-cell>
          <table:table-cell table:style-name="Tabela215.A1" table:number-columns-spanned="3" office:value-type="string">
            <text:p text:style-name="P30">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84">216.</text:p>
          </table:table-cell>
          <table:table-cell table:style-name="Tabela216.A1" office:value-type="string">
            <text:p text:style-name="P84">Processo:</text:p>
          </table:table-cell>
          <table:table-cell table:style-name="Tabela216.A1" office:value-type="string">
            <text:p text:style-name="P84">1.20.000.001650/2012-76</text:p>
          </table:table-cell>
          <table:table-cell table:style-name="Tabela216.A1" office:value-type="string">
            <text:p text:style-name="P84"><text:span text:style-name="T1">Voto: </text:span>437/2016</text:p>
          </table:table-cell>
          <table:table-cell table:style-name="Tabela216.A1" office:value-type="string">
            <text:p text:style-name="P113">Origem: PR<text:span text:style-name="T9">M Rondonópolis</text:span>-MT</text:p>
          </table:table-cell>
        </table:table-row>
        <table:table-row>
          <table:table-cell table:style-name="Tabela216.A1" office:value-type="string">
            <text:p text:style-name="P122"/>
          </table:table-cell>
          <table:table-cell table:style-name="Tabela216.A1" office:value-type="string">
            <text:p text:style-name="P84">Relatora:</text:p>
          </table:table-cell>
          <table:table-cell table:style-name="Tabela216.A1" table:number-columns-spanned="3" office:value-type="string">
            <text:p text:style-name="P84">Aurea Maria Etelvina Nogueira Lustosa Pierre</text:p>
          </table:table-cell>
          <table:covered-table-cell/>
          <table:covered-table-cell/>
        </table:table-row>
        <table:table-row>
          <table:table-cell table:style-name="Tabela216.A1" office:value-type="string">
            <text:p text:style-name="P122"/>
          </table:table-cell>
          <table:table-cell table:style-name="Tabela216.A1" office:value-type="string">
            <text:p text:style-name="P102"><text:span text:style-name="T1">Ementa</text:span>:</text:p>
          </table:table-cell>
          <table:table-cell table:style-name="Tabela216.A1" table:number-columns-spanned="3" office:value-type="string">
            <text:p text:style-name="P73">CONFLITO NEGATIVO DE ATRIBUIÇÕES. SUSCITANTE: PRM/RONDONÓPOLIS - MT. SUSCITADO: PRM/DIVINÓPOLIS - MG. RODOVIA FEDERAL. TRANSPORTE DE CARGA. EXCESSO DE PESO. 1. Hipótese sobre suposto dano causado à infraestrutura rodoviária por excesso de carga. 2. Conflito suscitado (f. 219/220): ao entendimento de que é o critério da prevenção e não o do local da sede da empresa infratora que determina a atribuição do órgão ministerial responsável pela condução da investigação. 3.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M/DIVINÓPOLIS/MG (SUSCITADO), PARA DAR PROSSEGUIMENTO AO FEITO.</text:p>
          </table:table-cell>
          <table:covered-table-cell/>
          <table:covered-table-cell/>
        </table:table-row>
        <table:table-row>
          <table:table-cell table:style-name="Tabela216.A1" office:value-type="string">
            <text:p text:style-name="P122"/>
          </table:table-cell>
          <table:table-cell table:style-name="Tabela216.A1" office:value-type="string">
            <text:p text:style-name="P84">Decisão:</text:p>
          </table:table-cell>
          <table:table-cell table:style-name="Tabela216.A1" table:number-columns-spanned="3" office:value-type="string">
            <text:p text:style-name="P30">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84">217.</text:p>
          </table:table-cell>
          <table:table-cell table:style-name="Tabela217.A1" office:value-type="string">
            <text:p text:style-name="P84">Processo:</text:p>
          </table:table-cell>
          <table:table-cell table:style-name="Tabela217.A1" office:value-type="string">
            <text:p text:style-name="P84">1.20.005.000016/2014-38</text:p>
          </table:table-cell>
          <table:table-cell table:style-name="Tabela217.A1" office:value-type="string">
            <text:p text:style-name="P84"><text:span text:style-name="T1">Voto: </text:span>436/2016</text:p>
          </table:table-cell>
          <table:table-cell table:style-name="Tabela217.A1" office:value-type="string">
            <text:p text:style-name="P94">Origem: PR<text:span text:style-name="T9">M Rondonópolis</text:span>-MT</text:p>
          </table:table-cell>
        </table:table-row>
        <table:table-row>
          <table:table-cell table:style-name="Tabela217.A1" office:value-type="string">
            <text:p text:style-name="P122"/>
          </table:table-cell>
          <table:table-cell table:style-name="Tabela217.A1" office:value-type="string">
            <text:p text:style-name="P84">Relatora:</text:p>
          </table:table-cell>
          <table:table-cell table:style-name="Tabela217.A1" table:number-columns-spanned="3" office:value-type="string">
            <text:p text:style-name="P84">Aurea Maria Etelvina Nogueira Lustosa Pierre</text:p>
          </table:table-cell>
          <table:covered-table-cell/>
          <table:covered-table-cell/>
        </table:table-row>
        <table:table-row>
          <table:table-cell table:style-name="Tabela217.A1" office:value-type="string">
            <text:p text:style-name="P122"/>
          </table:table-cell>
          <table:table-cell table:style-name="Tabela217.A1" office:value-type="string">
            <text:p text:style-name="P102"><text:span text:style-name="T1">Ementa</text:span>:</text:p>
          </table:table-cell>
          <table:table-cell table:style-name="Tabela217.A1" table:number-columns-spanned="3" office:value-type="string">
            <text:p text:style-name="P73">CONFLITO NEGATIVO DE ATRIBUIÇÕES. SUSCITANTE: PRM/RONDONÓPOLIS - MT. SUSCITADO: PRM/UBERABA - MG. RODOVIA FEDERAL. TRANSPORTE DE CARGA. EXCESSO DE PESO. 1. Hipótese sobre suposto dano causado à infraestrutura rodoviária por excesso de carga. 2. Conflito suscitado (f. 110/112): ao entendimento de que é o critério da prevenção e não o local da sede da empresa infratora que determina a atribuição do órgão ministerial responsável pela condução da investigação. 3.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M/UBERABA/MG (SUSCITADO), PARA DAR PROSSEGUIMENTO AO FEITO.</text:p>
          </table:table-cell>
          <table:covered-table-cell/>
          <table:covered-table-cell/>
        </table:table-row>
        <text:soft-page-break/>
        <table:table-row>
          <table:table-cell table:style-name="Tabela217.A1" office:value-type="string">
            <text:p text:style-name="P122"/>
          </table:table-cell>
          <table:table-cell table:style-name="Tabela217.A1" office:value-type="string">
            <text:p text:style-name="P84">Decisão:</text:p>
          </table:table-cell>
          <table:table-cell table:style-name="Tabela217.A1" table:number-columns-spanned="3" office:value-type="string">
            <text:p text:style-name="P30">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84">218.</text:p>
          </table:table-cell>
          <table:table-cell table:style-name="Tabela218.A1" office:value-type="string">
            <text:p text:style-name="P84">Processo:</text:p>
          </table:table-cell>
          <table:table-cell table:style-name="Tabela218.A1" office:value-type="string">
            <text:p text:style-name="P84">1.22.000.001827/2014-21</text:p>
          </table:table-cell>
          <table:table-cell table:style-name="Tabela218.A1" office:value-type="string">
            <text:p text:style-name="P84"><text:span text:style-name="T1">Voto: </text:span>2837/2015</text:p>
          </table:table-cell>
          <table:table-cell table:style-name="Tabela218.A1" office:value-type="string">
            <text:p text:style-name="P84">Origem: PR/DF</text:p>
          </table:table-cell>
        </table:table-row>
        <table:table-row>
          <table:table-cell table:style-name="Tabela218.A1" office:value-type="string">
            <text:p text:style-name="P122"/>
          </table:table-cell>
          <table:table-cell table:style-name="Tabela218.A1" office:value-type="string">
            <text:p text:style-name="P84">Relatora:</text:p>
          </table:table-cell>
          <table:table-cell table:style-name="Tabela218.A1" table:number-columns-spanned="3" office:value-type="string">
            <text:p text:style-name="P84">Aurea Maria Etelvina Nogueira Lustosa Pierre</text:p>
          </table:table-cell>
          <table:covered-table-cell/>
          <table:covered-table-cell/>
        </table:table-row>
        <table:table-row>
          <table:table-cell table:style-name="Tabela218.A1" office:value-type="string">
            <text:p text:style-name="P122"/>
          </table:table-cell>
          <table:table-cell table:style-name="Tabela218.A1" office:value-type="string">
            <text:p text:style-name="P102"><text:span text:style-name="T1">Ementa</text:span>:</text:p>
          </table:table-cell>
          <table:table-cell table:style-name="Tabela218.A1" table:number-columns-spanned="3" office:value-type="string">
            <text:p text:style-name="P73">CONFLITO NEGATIVO DE ATRIBUIÇÃO. SUSCITANTE: PR/DISTRITO FEDERAL. SUSCITADO: PR/MINAS GERAIS. 1. FORNECIMENTO DE MEDICAMENTOS. DESCUMPRIMENTO DE ORDEM JUDICIAL. 2. Hipótese sobre descumprimento de ordem judicial para fornecimento de medicamentos. 2.1. Ação Ordinária nº 0066500-75.2013.4.01.3800: a União, o Estado de Minas Gerais e o Município de Belo Horizonte foram intimados a fornecer, em sede de antecipação de tutela, determinado medicamento para tratamento de degeneração macular. 2.2. Efetivação do depósito em juízo pela União correspondente ao valor do fármaco, somente após 68 dias da decisão judicial. 3. Declínio de Atribuição (f. 114/115): ao entendimento de que pelo fato de que a ordem judicial deveria ter sido cumprida pelo Ministério da Saúde, sediado em Brasília, a Procuradoria da República no Distrito Federal teria atribuição para atuar no feito. 4. Conflito Negativo de Competência (f. 118/120): sob argumento de que o dano efetivo ocorreu no Estado de Minas Gerais, pois embora se tratasse de recurso federal, a determinação judicial deveria ter sido cumprida por aquela Unidade da Federação. 5. O fato de o Ministério da Saúde estar sediado em Brasília não desloca a apuração de irregularidades para a PR/DF. O Distrito Federal não é foro universal para investigação de todas as irregularidades envolvendo órgãos da Administração Direta. Precedente da 1ª CCR: IC nº 1.34.001.003792/2011-91 - Relator: Francisco Xavier Pinheiro Filho - 250ª Sessão Ordinária (02/06/2014 - Decisão: aprovado à unanimidade. PELO CONHECIMENTO e PROVIMENTO, com remessa à PR/Minas Gerais (Suscitado), para prosseguimento do feito.</text:p>
          </table:table-cell>
          <table:covered-table-cell/>
          <table:covered-table-cell/>
        </table:table-row>
        <table:table-row>
          <table:table-cell table:style-name="Tabela218.A1" office:value-type="string">
            <text:p text:style-name="P122"/>
          </table:table-cell>
          <table:table-cell table:style-name="Tabela218.A1" office:value-type="string">
            <text:p text:style-name="P84">Decisão:</text:p>
          </table:table-cell>
          <table:table-cell table:style-name="Tabela218.A1" table:number-columns-spanned="3" office:value-type="string">
            <text:p text:style-name="P30">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84">219.</text:p>
          </table:table-cell>
          <table:table-cell table:style-name="Tabela219.A1" office:value-type="string">
            <text:p text:style-name="P84">Processo:</text:p>
          </table:table-cell>
          <table:table-cell table:style-name="Tabela219.A1" office:value-type="string">
            <text:p text:style-name="P84">1.28.000.000684/2013-36</text:p>
          </table:table-cell>
          <table:table-cell table:style-name="Tabela219.A1" office:value-type="string">
            <text:p text:style-name="P84"><text:span text:style-name="T1">Voto: </text:span>435/2016</text:p>
          </table:table-cell>
          <table:table-cell table:style-name="Tabela219.A1" office:value-type="string">
            <text:p text:style-name="P84">Origem: PR/PB</text:p>
          </table:table-cell>
        </table:table-row>
        <table:table-row>
          <table:table-cell table:style-name="Tabela219.A1" office:value-type="string">
            <text:p text:style-name="P122"/>
          </table:table-cell>
          <table:table-cell table:style-name="Tabela219.A1" office:value-type="string">
            <text:p text:style-name="P84">Relatora:</text:p>
          </table:table-cell>
          <table:table-cell table:style-name="Tabela219.A1" table:number-columns-spanned="3" office:value-type="string">
            <text:p text:style-name="P84">Aurea Maria Etelvina Nogueira Lustosa Pierre</text:p>
          </table:table-cell>
          <table:covered-table-cell/>
          <table:covered-table-cell/>
        </table:table-row>
        <table:table-row>
          <table:table-cell table:style-name="Tabela219.A1" office:value-type="string">
            <text:p text:style-name="P122"/>
          </table:table-cell>
          <table:table-cell table:style-name="Tabela219.A1" office:value-type="string">
            <text:p text:style-name="P102"><text:span text:style-name="T1">Ementa</text:span>:</text:p>
          </table:table-cell>
          <table:table-cell table:style-name="Tabela219.A1" table:number-columns-spanned="3" office:value-type="string">
            <text:p text:style-name="P73">CONFLITO NEGATIVO DE ATRIBUIÇÕES. SUSCITANTE: PR/PB. SUSCITADO: PR/RN. RODOVIA FEDERAL. TRANSPORTE DE CARGA. EXCESSO DE PESO. 1. Hipótese sobre suposto dano causado à infraestrutura rodoviária por excesso de carga. 2. Conflito suscitado (f. 93/96): ao entendimento de que é o critério da prevenção e não o local da sede da empresa infratora que determina a atribuição do órgão ministerial responsável pela condução da investigação. 3.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RN (SUSCITADO), PARA DAR PROSSEGUIMENTO AO FEITO.</text:p>
          </table:table-cell>
          <table:covered-table-cell/>
          <table:covered-table-cell/>
        </table:table-row>
        <text:soft-page-break/>
        <table:table-row>
          <table:table-cell table:style-name="Tabela219.A1" office:value-type="string">
            <text:p text:style-name="P122"/>
          </table:table-cell>
          <table:table-cell table:style-name="Tabela219.A1" office:value-type="string">
            <text:p text:style-name="P84">Decisão:</text:p>
          </table:table-cell>
          <table:table-cell table:style-name="Tabela219.A1" table:number-columns-spanned="3" office:value-type="string">
            <text:p text:style-name="P30">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84">220.</text:p>
          </table:table-cell>
          <table:table-cell table:style-name="Tabela220.A1" office:value-type="string">
            <text:p text:style-name="P84">Processo:</text:p>
          </table:table-cell>
          <table:table-cell table:style-name="Tabela220.A1" office:value-type="string">
            <text:p text:style-name="P84">1.34.001.004831/2015-00</text:p>
          </table:table-cell>
          <table:table-cell table:style-name="Tabela220.A1" office:value-type="string">
            <text:p text:style-name="P84"><text:span text:style-name="T1">Voto: </text:span>2892/2015</text:p>
          </table:table-cell>
          <table:table-cell table:style-name="Tabela220.A1" office:value-type="string">
            <text:p text:style-name="P84">Origem: PR/DF</text:p>
          </table:table-cell>
        </table:table-row>
        <table:table-row>
          <table:table-cell table:style-name="Tabela220.A1" office:value-type="string">
            <text:p text:style-name="P122"/>
          </table:table-cell>
          <table:table-cell table:style-name="Tabela220.A1" office:value-type="string">
            <text:p text:style-name="P84">Relatora:</text:p>
          </table:table-cell>
          <table:table-cell table:style-name="Tabela220.A1" table:number-columns-spanned="3" office:value-type="string">
            <text:p text:style-name="P84">Aurea Maria Etelvina Nogueira Lustosa Pierre</text:p>
          </table:table-cell>
          <table:covered-table-cell/>
          <table:covered-table-cell/>
        </table:table-row>
        <table:table-row>
          <table:table-cell table:style-name="Tabela220.A1" office:value-type="string">
            <text:p text:style-name="P122"/>
          </table:table-cell>
          <table:table-cell table:style-name="Tabela220.A1" office:value-type="string">
            <text:p text:style-name="P102"><text:span text:style-name="T1">Ementa</text:span>:</text:p>
          </table:table-cell>
          <table:table-cell table:style-name="Tabela220.A1" table:number-columns-spanned="3" office:value-type="string">
            <text:p text:style-name="P73">CONFLITO NEGATIVO DE ATRIBUIÇÃO. SUSCITANTE: PR/DISTRITO FEDERAL. SUSCITADO: PR/SÃO PAULO. 1. MINISTÉRIO DA AGRICULTURA, PECUÁRIA E ABASTECIMENTO. INSTRUÇÃO NORMATIVA. FISCALIZAÇÃO DE PRODUTOS DE ORIGEM ANIMAL. REMESSA PELA 3ª CCR. 2. Representação do Sindicato Nacional dos Fiscais Federais Agropecuários em que se alega que a edição da Instrução Normativa nº 16/2015 - que estabeleceu a isenção de inspeção e de fiscalização de produtos de origem animal para agroindústrias de pequeno porte - foi realizada sem a necessária discussão técnica e sem o envolvimento da sociedade. 3. Declínio de Atribuição (f. 34/35): ao entendimento de que pelo fato de a Instrução Normativa ter sido editada pelo Ministério da Agricultura, sediado em Brasília, a Procuradoria da República no Distrito Federal teria atribuição para atuar no feito. 4. Conflito Negativo de Atribuição (f. 41/44): sob o argumento de que o simples fato de certo órgão central da administração pública federal ser sediado em Brasília não desloca para a PR/DF a atribuição para atuar em feitos de interesse de abrangência nacional. 5. O fato de o Ministério da Agricultura estar sediado em Brasília não desloca a apuração de irregularidades para a PR/DF. O Distrito Federal não é foro universal para investigação de todas as irregularidades envolvendo órgãos da Administração Direta. Precedente da 1ª CCR: IC nº 1.34.001.003792/2011-91 - Relator: Francisco Xavier Pinheiro Filho - 250ª Sessão Ordinária (02/06/2014 - Decisão: aprovado à unanimidade. PELO CONHECIMENTO E PROVIMENTO, COM REMESSA À PR/SÃO PAULO (SUSCITADO), PARA PROSSEGUIMENTO DO FEITO.</text:p>
          </table:table-cell>
          <table:covered-table-cell/>
          <table:covered-table-cell/>
        </table:table-row>
        <table:table-row>
          <table:table-cell table:style-name="Tabela220.A1" office:value-type="string">
            <text:p text:style-name="P122"/>
          </table:table-cell>
          <table:table-cell table:style-name="Tabela220.A1" office:value-type="string">
            <text:p text:style-name="P84">Decisão:</text:p>
          </table:table-cell>
          <table:table-cell table:style-name="Tabela220.A1" table:number-columns-spanned="3" office:value-type="string">
            <text:p text:style-name="P30">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84">221.</text:p>
          </table:table-cell>
          <table:table-cell table:style-name="Tabela221.A1" office:value-type="string">
            <text:p text:style-name="P84">Processo:</text:p>
          </table:table-cell>
          <table:table-cell table:style-name="Tabela221.A1" office:value-type="string">
            <text:p text:style-name="P84">1.34.008.000309/2014-08</text:p>
          </table:table-cell>
          <table:table-cell table:style-name="Tabela221.A1" office:value-type="string">
            <text:p text:style-name="P84"><text:span text:style-name="T1">Voto: </text:span>458/2016</text:p>
          </table:table-cell>
          <table:table-cell table:style-name="Tabela221.A1" office:value-type="string">
            <text:p text:style-name="P84">Origem: PR/MG</text:p>
          </table:table-cell>
        </table:table-row>
        <table:table-row>
          <table:table-cell table:style-name="Tabela221.A1" office:value-type="string">
            <text:p text:style-name="P122"/>
          </table:table-cell>
          <table:table-cell table:style-name="Tabela221.A1" office:value-type="string">
            <text:p text:style-name="P84">Relatora:</text:p>
          </table:table-cell>
          <table:table-cell table:style-name="Tabela221.A1" table:number-columns-spanned="3" office:value-type="string">
            <text:p text:style-name="P84">Aurea Maria Etelvina Nogueira Lustosa Pierre</text:p>
          </table:table-cell>
          <table:covered-table-cell/>
          <table:covered-table-cell/>
        </table:table-row>
        <table:table-row>
          <table:table-cell table:style-name="Tabela221.A1" office:value-type="string">
            <text:p text:style-name="P122"/>
          </table:table-cell>
          <table:table-cell table:style-name="Tabela221.A1" office:value-type="string">
            <text:p text:style-name="P102"><text:span text:style-name="T1">Ementa</text:span>:</text:p>
          </table:table-cell>
          <table:table-cell table:style-name="Tabela221.A1" table:number-columns-spanned="3" office:value-type="string">
            <text:p text:style-name="P73">CONFLITO NEGATIVO DE ATRIBUIÇÕES. SUSCITANTE: PR/MG SUSCITADO: PRM/IPATINGA - MG. RODOVIA FEDERAL. TRANSPORTE DE CARGA. EXCESSO DE PESO. 1. Hipótese sobre transporte de carga com excesso de peso em rodovias federais. 1.1 Inquérito Civil instaurado para apuração de irregularidades no trânsito, em rodovias federais, de veículo de passageiro com excesso peso de perpetrado pela empresa Expresso Flecha de Prata Ltda. 2. Existência de decisão da 1ª CCR nos autos (Voto n. 1.772/2014, 18ª Sessão Extraordinária), fixando a atribuição da PRM/Ipatinga-MG para atuar no feito. 2.1. Declínio de atribuição da PRM/Ipatinga-MG para a PR/MG ao argumento de que, após apuração, a conduta investigada se mostrou apta a causar danos de âmbito nacional ou regional, pois as autuações sofridas pela empresa têm origem em diversos Municípios, de diversos Estados, o que atrairia a atribuição do MPF da capital do Estado. 3. Conflito suscitado (f. 172/177): ao entendimento de que é o <text:soft-page-break/>critério da prevenção que determina a atribuição do órgão ministerial responsável pela condução da investigação. 4.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M/IPATINGA/MG (SUSCITADO), PARA DAR PROSSEGUIMENTO AO FEITO.</text:p>
          </table:table-cell>
          <table:covered-table-cell/>
          <table:covered-table-cell/>
        </table:table-row>
        <table:table-row>
          <table:table-cell table:style-name="Tabela221.A1" office:value-type="string">
            <text:p text:style-name="P122"/>
          </table:table-cell>
          <table:table-cell table:style-name="Tabela221.A1" office:value-type="string">
            <text:p text:style-name="P84">Decisão:</text:p>
          </table:table-cell>
          <table:table-cell table:style-name="Tabela221.A1" table:number-columns-spanned="3" office:value-type="string">
            <text:p text:style-name="P31">Em sessão realizada nesta data, o colegiado, à unanimidade, deliberou pela atribuição do suscitado. <text:span text:style-name="T98">Participaram da votação Dr. Humberto Jacques e Dr. Haroldo Nóbrega.</text:span></text:p>
          </table:table-cell>
          <table:covered-table-cell/>
          <table:covered-table-cell/>
        </table:table-row>
      </table:table>
      <text:p text:style-name="P60"/>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84">222.</text:p>
          </table:table-cell>
          <table:table-cell table:style-name="Tabela222.A1" office:value-type="string">
            <text:p text:style-name="P84">Processo:</text:p>
          </table:table-cell>
          <table:table-cell table:style-name="Tabela222.A1" office:value-type="string">
            <text:p text:style-name="P84">1.34.008.000408/2015-62</text:p>
          </table:table-cell>
          <table:table-cell table:style-name="Tabela222.A1" office:value-type="string">
            <text:p text:style-name="P84"><text:span text:style-name="T1">Voto: </text:span>2433/2015</text:p>
          </table:table-cell>
          <table:table-cell table:style-name="Tabela222.A1" office:value-type="string">
            <text:p text:style-name="P84">Origem: PR/DF</text:p>
          </table:table-cell>
        </table:table-row>
        <table:table-row>
          <table:table-cell table:style-name="Tabela222.A1" office:value-type="string">
            <text:p text:style-name="P122"/>
          </table:table-cell>
          <table:table-cell table:style-name="Tabela222.A1" office:value-type="string">
            <text:p text:style-name="P84">Relatora:</text:p>
          </table:table-cell>
          <table:table-cell table:style-name="Tabela222.A1" table:number-columns-spanned="3" office:value-type="string">
            <text:p text:style-name="P84">Aurea Maria Etelvina Nogueira Lustosa Pierre</text:p>
          </table:table-cell>
          <table:covered-table-cell/>
          <table:covered-table-cell/>
        </table:table-row>
        <table:table-row>
          <table:table-cell table:style-name="Tabela222.A1" office:value-type="string">
            <text:p text:style-name="P122"/>
          </table:table-cell>
          <table:table-cell table:style-name="Tabela222.A1" office:value-type="string">
            <text:p text:style-name="P84">Decisão:</text:p>
          </table:table-cell>
          <table:table-cell table:style-name="Tabela222.A1" table:number-columns-spanned="3" office:value-type="string">
            <text:p text:style-name="P4">Retirado de pauta. </text:p>
          </table:table-cell>
          <table:covered-table-cell/>
          <table:covered-table-cell/>
        </table:table-row>
      </table:table>
      <text:p text:style-name="P60"/>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84">223.</text:p>
          </table:table-cell>
          <table:table-cell table:style-name="Tabela223.A1" office:value-type="string">
            <text:p text:style-name="P84">Processo:</text:p>
          </table:table-cell>
          <table:table-cell table:style-name="Tabela223.A1" office:value-type="string">
            <text:p text:style-name="P84">1.13.000.000100/2016-06</text:p>
          </table:table-cell>
          <table:table-cell table:style-name="Tabela223.A1" office:value-type="string">
            <text:p text:style-name="P84"><text:span text:style-name="T1">Voto: </text:span>640/2016</text:p>
          </table:table-cell>
          <table:table-cell table:style-name="Tabela223.A1" office:value-type="string">
            <text:p text:style-name="P84">Origem: PR/AM</text:p>
          </table:table-cell>
        </table:table-row>
        <table:table-row>
          <table:table-cell table:style-name="Tabela223.A1" office:value-type="string">
            <text:p text:style-name="P122"/>
          </table:table-cell>
          <table:table-cell table:style-name="Tabela223.A1" office:value-type="string">
            <text:p text:style-name="P84">Relatora:</text:p>
          </table:table-cell>
          <table:table-cell table:style-name="Tabela223.A1" table:number-columns-spanned="3" office:value-type="string">
            <text:p text:style-name="P84">Aurea Maria Etelvina Nogueira Lustosa Pierre</text:p>
          </table:table-cell>
          <table:covered-table-cell/>
          <table:covered-table-cell/>
        </table:table-row>
        <table:table-row>
          <table:table-cell table:style-name="Tabela223.A1" office:value-type="string">
            <text:p text:style-name="P122"/>
          </table:table-cell>
          <table:table-cell table:style-name="Tabela223.A1" office:value-type="string">
            <text:p text:style-name="P102"><text:span text:style-name="T1">Ementa</text:span>:</text:p>
          </table:table-cell>
          <table:table-cell table:style-name="Tabela223.A1" table:number-columns-spanned="3" office:value-type="string">
            <text:p text:style-name="P73">DECLÍNIO DE ATRIBUIÇÃO PARA O MP/AM. AMAZONAS DISTRIBUIDORA DE ENERGIA S.A. - AMAZONAS ENERGIA. SOCIEDADE DE ECONOMIA MISTA. CONTRATAÇÃO DE TERCEIRIZADOS. NEPOTISMO. 1. Hipótese sobre supostas irregularidades na contratação de colaboradores terceirizados e alegação de possível prática de nepotismo no âmbito da Amazonas Distribuidora de Energia S. A. - Amazonas Energia. 2. Declínio de Atribuição: ao entendimento de que os feitos em que sociedade de economia mista figurem como partes são processados na justiça comum estadual, afastando a atribuição do Ministério Público Federal. 3. Pela adoção da orientação anterior da 1ª CCR com relação ao Banco do Brasil. 4. Aplicando-se à Administração (Federal) Indireta os preceitos da CF - Art. 37, caput, 70 e 71 - a competência da Justiça Federal é consequência. 5. Os princípios, especialmente, da Impessoalidade, Moralidade e Eficiência estão sendo objeto de contraste na Representação formulada. 6. Interesse federal configurado na espécie (CF - Art. 109). Precedente do CIMPF (PROCEDIMENTO PREPARATÓRIO Nº 1.11.000.000057/2012-11 - Relatora: Ana Borges Coêlho Santos - CIMPF 5ª Sessão Ordinária de 21/10/2014 - Decisão: Votação unânime). 7. Precedente da 5ª CCR: NF nº 1.30.001.001111/2011-42 (833ª Sessão de 01/10/2014 - Relator: Nicolao Dino de Castro e Costa Neto) - estabelecida a atribuição do Ministério Público Federal para atuar em casos de improbidade que envolvam sociedade de economia mista, pelo fato de a União deter capital majoritário. PELA NÃO HOMOLOGAÇÃO, com retorno dos autos à origem para prosseguimento, observado o Princípio da Independência Funcional (CF - Art. 127, § 1º).</text:p>
          </table:table-cell>
          <table:covered-table-cell/>
          <table:covered-table-cell/>
        </table:table-row>
        <table:table-row>
          <table:table-cell table:style-name="Tabela223.A1" office:value-type="string">
            <text:p text:style-name="P122"/>
          </table:table-cell>
          <table:table-cell table:style-name="Tabela223.A1" office:value-type="string">
            <text:p text:style-name="P84">Decisão:</text:p>
          </table:table-cell>
          <table:table-cell table:style-name="Tabela223.A1" table:number-columns-spanned="3" office:value-type="string">
            <text:p text:style-name="P4">Em sessão realizada nesta data, o colegiado, por maioria, deliberou pela não homologação do declínio de atribuição. Vencido Dr. Eitel Santiago. <text:span text:style-name="T99">Participaram da votação Dr. Eitel Santiago e Dr. Humberto Jacques.</text:span></text:p>
          </table:table-cell>
          <table:covered-table-cell/>
          <table:covered-table-cell/>
        </table:table-row>
      </table:table>
      <text:p text:style-name="P60"/>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84">224.</text:p>
          </table:table-cell>
          <table:table-cell table:style-name="Tabela224.A1" office:value-type="string">
            <text:p text:style-name="P84">Processo:</text:p>
          </table:table-cell>
          <table:table-cell table:style-name="Tabela224.A1" office:value-type="string">
            <text:p text:style-name="P84">1.14.000.002816/2015-11</text:p>
          </table:table-cell>
          <table:table-cell table:style-name="Tabela224.A1" office:value-type="string">
            <text:p text:style-name="P84"><text:span text:style-name="T1">Voto: </text:span>252/2016</text:p>
          </table:table-cell>
          <table:table-cell table:style-name="Tabela224.A1" office:value-type="string">
            <text:p text:style-name="P84">Origem: PR/BA</text:p>
          </table:table-cell>
        </table:table-row>
        <table:table-row>
          <table:table-cell table:style-name="Tabela224.A1" office:value-type="string">
            <text:p text:style-name="P122"/>
          </table:table-cell>
          <table:table-cell table:style-name="Tabela224.A1" office:value-type="string">
            <text:p text:style-name="P84">Relatora:</text:p>
          </table:table-cell>
          <table:table-cell table:style-name="Tabela224.A1" table:number-columns-spanned="3" office:value-type="string">
            <text:p text:style-name="P84">Aurea Maria Etelvina Nogueira Lustosa Pierre</text:p>
          </table:table-cell>
          <table:covered-table-cell/>
          <table:covered-table-cell/>
        </table:table-row>
        <text:soft-page-break/>
        <table:table-row>
          <table:table-cell table:style-name="Tabela224.A1" office:value-type="string">
            <text:p text:style-name="P122"/>
          </table:table-cell>
          <table:table-cell table:style-name="Tabela224.A1" office:value-type="string">
            <text:p text:style-name="P102"><text:span text:style-name="T1">Ementa</text:span>:</text:p>
          </table:table-cell>
          <table:table-cell table:style-name="Tabela224.A1" table:number-columns-spanned="3" office:value-type="string">
            <text:p text:style-name="P73">DECLÍNIO DE ATRIBUIÇÃO PARA MP/BA. 1. CONTRATO DE FINANCIAMENTO DE VEÍCULO AUTOMOTOR. BANCO DO BRASIL. INSCRIÇÃO INDEVIDA EM CADASTRO DE DEVEDORES (SERASA). RELAÇÃO DE CONSUMO. 2. Hipótese sobre suposta interrupção indevida, por parte do Banco do Brasil, de débito automático em conta corrente da Representante com a finalidade de saldar financiamento de veículo automotor. 2.1. Inclusão da Representante em cadastro de devedores. 2.2. Alegação de ocorrência de danos materiais e morais. 3. Questão envolvendo relação de consumo. 4. Matéria afeta à 3ª Câmara de Coordenação e Revisão, nos termos da Resolução CSMPF nº 148/2014, art. 2º, § 3º. 4. PELO NÃO CONHECIMENTO, com REMESSA À 3ª CCR.</text:p>
          </table:table-cell>
          <table:covered-table-cell/>
          <table:covered-table-cell/>
        </table:table-row>
        <table:table-row>
          <table:table-cell table:style-name="Tabela224.A1" office:value-type="string">
            <text:p text:style-name="P122"/>
          </table:table-cell>
          <table:table-cell table:style-name="Tabela224.A1" office:value-type="string">
            <text:p text:style-name="P84">Decisão:</text:p>
          </table:table-cell>
          <table:table-cell table:style-name="Tabela224.A1" table:number-columns-spanned="3" office:value-type="string">
            <text:p text:style-name="P32">Em sessão realizada nesta data, o colegiado, à unanimidade, deliberou pelo não conhecimento do declínio, remetendo-se os autos à 3ª Câmara de Coordenação e Revisão. <text:span text:style-name="T99">Participaram da votação Dr. Eitel Santiago e Dr. Humberto Jacques.</text:span></text:p>
          </table:table-cell>
          <table:covered-table-cell/>
          <table:covered-table-cell/>
        </table:table-row>
      </table:table>
      <text:p text:style-name="P60"/>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84">225.</text:p>
          </table:table-cell>
          <table:table-cell table:style-name="Tabela225.A1" office:value-type="string">
            <text:p text:style-name="P84">Processo:</text:p>
          </table:table-cell>
          <table:table-cell table:style-name="Tabela225.A1" office:value-type="string">
            <text:p text:style-name="P84">1.14.001.000552/2015-51</text:p>
          </table:table-cell>
          <table:table-cell table:style-name="Tabela225.A1" office:value-type="string">
            <text:p text:style-name="P84"><text:span text:style-name="T1">Voto: </text:span>255/2016</text:p>
          </table:table-cell>
          <table:table-cell table:style-name="Tabela225.A1" office:value-type="string">
            <text:p text:style-name="P84">Origem: PR<text:span text:style-name="T10">M Ilhéus-BA</text:span></text:p>
          </table:table-cell>
        </table:table-row>
        <table:table-row>
          <table:table-cell table:style-name="Tabela225.A1" office:value-type="string">
            <text:p text:style-name="P122"/>
          </table:table-cell>
          <table:table-cell table:style-name="Tabela225.A1" office:value-type="string">
            <text:p text:style-name="P84">Relatora:</text:p>
          </table:table-cell>
          <table:table-cell table:style-name="Tabela225.A1" table:number-columns-spanned="3" office:value-type="string">
            <text:p text:style-name="P84">Aurea Maria Etelvina Nogueira Lustosa Pierre</text:p>
          </table:table-cell>
          <table:covered-table-cell/>
          <table:covered-table-cell/>
        </table:table-row>
        <table:table-row>
          <table:table-cell table:style-name="Tabela225.A1" office:value-type="string">
            <text:p text:style-name="P122"/>
          </table:table-cell>
          <table:table-cell table:style-name="Tabela225.A1" office:value-type="string">
            <text:p text:style-name="P102"><text:span text:style-name="T1">Ementa</text:span>:</text:p>
          </table:table-cell>
          <table:table-cell table:style-name="Tabela225.A1" table:number-columns-spanned="3" office:value-type="string">
            <text:p text:style-name="P73">DECLÍNIO DE ATRIBUIÇÃO PARA MP/BA. 1. GUARDA CIVIL MUNICIPAL. RES. CSMPF Nº 148 / 2014. 2. Hipótese sobre supostas condutas do Chefe da Guarda Civil do Município de Ilhéus que configuraria, em tese, assédio moral e perseguição contra servidores. 3. Declínio de Atribuição para MP/BA (f. 08): ao entendimento de não se extrair qualquer ofensa ou ameaça de lesão a bens, serviços ou interesses da União. PELO NÃO CONHECIMENTO, com REMESSA À 7ª CCR.</text:p>
          </table:table-cell>
          <table:covered-table-cell/>
          <table:covered-table-cell/>
        </table:table-row>
        <table:table-row>
          <table:table-cell table:style-name="Tabela225.A1" office:value-type="string">
            <text:p text:style-name="P122"/>
          </table:table-cell>
          <table:table-cell table:style-name="Tabela225.A1" office:value-type="string">
            <text:p text:style-name="P84">Decisão:</text:p>
          </table:table-cell>
          <table:table-cell table:style-name="Tabela225.A1" table:number-columns-spanned="3" office:value-type="string">
            <text:p text:style-name="P32">Em sessão realizada nesta data, o colegiado, à unanimidade, deliberou pelo não conhecimento do declínio, remetendo-se os autos à 7ª Câmara de Coordenação e Revisão.<text:span text:style-name="T99">Participaram da votação Dr. Eitel Santiago e Dr. Humberto Jacques.</text:span></text:p>
          </table:table-cell>
          <table:covered-table-cell/>
          <table:covered-table-cell/>
        </table:table-row>
      </table:table>
      <text:p text:style-name="P60"/>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84">226.</text:p>
          </table:table-cell>
          <table:table-cell table:style-name="Tabela226.A1" office:value-type="string">
            <text:p text:style-name="P84">Processo:</text:p>
          </table:table-cell>
          <table:table-cell table:style-name="Tabela226.A1" office:value-type="string">
            <text:p text:style-name="P84">1.17.003.000122/2014-27</text:p>
          </table:table-cell>
          <table:table-cell table:style-name="Tabela226.A1" office:value-type="string">
            <text:p text:style-name="P84"><text:span text:style-name="T1">Voto: </text:span>644/2016</text:p>
          </table:table-cell>
          <table:table-cell table:style-name="Tabela226.A1" office:value-type="string">
            <text:p text:style-name="P84">Origem: <text:span text:style-name="T118">PRM São Mateus-ES</text:span></text:p>
          </table:table-cell>
        </table:table-row>
        <table:table-row>
          <table:table-cell table:style-name="Tabela226.A1" office:value-type="string">
            <text:p text:style-name="P122"/>
          </table:table-cell>
          <table:table-cell table:style-name="Tabela226.A1" office:value-type="string">
            <text:p text:style-name="P84">Relatora:</text:p>
          </table:table-cell>
          <table:table-cell table:style-name="Tabela226.A1" table:number-columns-spanned="3" office:value-type="string">
            <text:p text:style-name="P84">Aurea Maria Etelvina Nogueira Lustosa Pierre</text:p>
          </table:table-cell>
          <table:covered-table-cell/>
          <table:covered-table-cell/>
        </table:table-row>
        <table:table-row>
          <table:table-cell table:style-name="Tabela226.A1" office:value-type="string">
            <text:p text:style-name="P122"/>
          </table:table-cell>
          <table:table-cell table:style-name="Tabela226.A1" office:value-type="string">
            <text:p text:style-name="P102"><text:span text:style-name="T1">Ementa</text:span>:</text:p>
          </table:table-cell>
          <table:table-cell table:style-name="Tabela226.A1" table:number-columns-spanned="3" office:value-type="string">
            <text:p text:style-name="P73">DECLÍNIO DE ATRIBUIÇÃO PARA O MP/ES. MUNICÍPIO DE SÃO MATEUS/ES. PROGRAMA NACIONAL DE TRANSPORTE ESCOLAR - PNATE. IRREGULARIDADES NO TRANSPORTE ESCOLAR MUNICIPAL RURAL. 1. Hipótese sobre supostas irregularidades envolvendo o transporte escolar oferecido aos estudantes rurais do Município de São Mateus/ES, operado com verba do Programa Nacional de Transporte Escolar - PNATE. 1.1. O Conselho Municipal de Educação alega que os veículos utilizados no transporte dos alunos das Escolas do Campo estão em estado precário e que, mesmo cientes a Secretaria Municipal de Educação e a Controladoria geral do Município, nenhuma providência foi adotada. 2. Declínio de Atribuição para o MP/ES (f. 81/82): ao entendimento de que as questões relacionadas ao estado de conservação dos veículos e à sua adequação à legislação de trânsito não comprometem o objetivo do PNATE, afastando a atribuição do MPF. 3. Tratando-se de programa realizado com repasse de verbas da União ao Município, como no caso do PNATE, está o MPF legitimado a apurar irregularidades que envolvam, direta ou indiretamente, a correta aplicação de tais recursos. A realização do transporte dos estudantes rurais em veículos que não estejam de acordo com a legislação de trânsito, notadamente quanto a itens de segurança, como cintos de <text:soft-page-break/>segurança, por exemplo, entre outras irregularidades suscitadas, demanda apuração por parte do MPF ante a possibilidade de eventual constatação de malversação de recursos federais destinados ao programa. PELA NÃO HOMOLOGAÇÃO, com retorno dos autos à origem, observado o Princípio da Independência Funcional (CF - Art.127, § 1º).</text:p>
          </table:table-cell>
          <table:covered-table-cell/>
          <table:covered-table-cell/>
        </table:table-row>
        <table:table-row>
          <table:table-cell table:style-name="Tabela226.A1" office:value-type="string">
            <text:p text:style-name="P122"/>
          </table:table-cell>
          <table:table-cell table:style-name="Tabela226.A1" office:value-type="string">
            <text:p text:style-name="P84">Decisão:</text:p>
          </table:table-cell>
          <table:table-cell table:style-name="Tabela226.A1" table:number-columns-spanned="3" office:value-type="string">
            <text:p text:style-name="P32">Em sessão realizada nesta data, o colegiado, à unanimidade, deliberou pela não homologação do declínio de atribuição. <text:span text:style-name="T99">Participaram da votação Dr. Eitel Santiago e Dr. Humberto Jacques.</text:span></text:p>
          </table:table-cell>
          <table:covered-table-cell/>
          <table:covered-table-cell/>
        </table:table-row>
      </table:table>
      <text:p text:style-name="P60"/>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84">227.</text:p>
          </table:table-cell>
          <table:table-cell table:style-name="Tabela227.A1" office:value-type="string">
            <text:p text:style-name="P84">Processo:</text:p>
          </table:table-cell>
          <table:table-cell table:style-name="Tabela227.A1" office:value-type="string">
            <text:p text:style-name="P84">1.22.005.000289/2015-99</text:p>
          </table:table-cell>
          <table:table-cell table:style-name="Tabela227.A1" office:value-type="string">
            <text:p text:style-name="P84"><text:span text:style-name="T1">Voto: </text:span>270/2016</text:p>
          </table:table-cell>
          <table:table-cell table:style-name="Tabela227.A1" office:value-type="string">
            <text:p text:style-name="P84">Origem: PR<text:span text:style-name="T10">M M. Claros</text:span>-MG</text:p>
          </table:table-cell>
        </table:table-row>
        <table:table-row>
          <table:table-cell table:style-name="Tabela227.A1" office:value-type="string">
            <text:p text:style-name="P122"/>
          </table:table-cell>
          <table:table-cell table:style-name="Tabela227.A1" office:value-type="string">
            <text:p text:style-name="P84">Relatora:</text:p>
          </table:table-cell>
          <table:table-cell table:style-name="Tabela227.A1" table:number-columns-spanned="3" office:value-type="string">
            <text:p text:style-name="P84">Aurea Maria Etelvina Nogueira Lustosa Pierre</text:p>
          </table:table-cell>
          <table:covered-table-cell/>
          <table:covered-table-cell/>
        </table:table-row>
        <table:table-row>
          <table:table-cell table:style-name="Tabela227.A1" office:value-type="string">
            <text:p text:style-name="P122"/>
          </table:table-cell>
          <table:table-cell table:style-name="Tabela227.A1" office:value-type="string">
            <text:p text:style-name="P102"><text:span text:style-name="T1">Ementa</text:span>:</text:p>
          </table:table-cell>
          <table:table-cell table:style-name="Tabela227.A1" table:number-columns-spanned="3" office:value-type="string">
            <text:p text:style-name="P73">DECLÍNIO DE ATRIBUIÇÃO PARA O MP/MG. 1. MINHA CASA MINHA VIDA. MUNICÍPIO DE PIRAPORA/MG. 2. Hipótese sobre supostas irregularidades na seleção de beneficiários do Programa Minha Casa Minha Vida no Município de Pirapora/MG, com alegada escolha de beneficiários que não atenderiam aos requisitos legais, em detrimento de outros mais necessitados. 3. Declínio de Atribuição em favor do Ministério Público do Estado de Minas Gerais (f. 10/12): ao entendimento de que o cadastro e a seleção dos candidatos ao Programa Minha Casa Minha Vida cabe preponderantemente ao Município, não havendo, na hipótese, indícios de irregularidades atribuíveis à União ou à Caixa Econômica Federal. 4. Em vista da possibilidade de ocorrência de malversação de verbas federais, as questões referentes ao financiamento de unidades do Programa Minha Casa Minha Vida para pessoas que não se enquadrariam nos requisitos legais é de atribuição do Ministério Público Federal, nos termos da Informação Técnica nº 03/2015/1ª CCR. 5. Pela NÃO HOMOLOGAÇÃO, com retorno dos autos à origem para prosseguimento, observado o Princípio da Independência Funcional (CF - Art. 127, § 1º), com possível reclassificação de autuação se constatados indícios de improbidade administrativa.</text:p>
          </table:table-cell>
          <table:covered-table-cell/>
          <table:covered-table-cell/>
        </table:table-row>
        <table:table-row>
          <table:table-cell table:style-name="Tabela227.A1" office:value-type="string">
            <text:p text:style-name="P122"/>
          </table:table-cell>
          <table:table-cell table:style-name="Tabela227.A1" office:value-type="string">
            <text:p text:style-name="P84">Decisão:</text:p>
          </table:table-cell>
          <table:table-cell table:style-name="Tabela227.A1" table:number-columns-spanned="3" office:value-type="string">
            <text:p text:style-name="P32">Em sessão realizada nesta data, o colegiado, à unanimidade, deliberou pela não homologação do declínio de atribuição. <text:span text:style-name="T99">Participaram da votação Dr. Eitel </text:span><text:span text:style-name="T99">Santiago e Dr. Humberto Jacques.</text:span></text:p>
          </table:table-cell>
          <table:covered-table-cell/>
          <table:covered-table-cell/>
        </table:table-row>
      </table:table>
      <text:p text:style-name="P60"/>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84">228.</text:p>
          </table:table-cell>
          <table:table-cell table:style-name="Tabela228.A1" office:value-type="string">
            <text:p text:style-name="P84">Processo:</text:p>
          </table:table-cell>
          <table:table-cell table:style-name="Tabela228.A1" office:value-type="string">
            <text:p text:style-name="P84">1.22.010.000014/2012-33</text:p>
          </table:table-cell>
          <table:table-cell table:style-name="Tabela228.A1" office:value-type="string">
            <text:p text:style-name="P84"><text:span text:style-name="T1">Voto: </text:span>460/2016</text:p>
          </table:table-cell>
          <table:table-cell table:style-name="Tabela228.A1" office:value-type="string">
            <text:p text:style-name="P84">Origem: PRM Ipatinga-MG</text:p>
          </table:table-cell>
        </table:table-row>
        <table:table-row>
          <table:table-cell table:style-name="Tabela228.A1" office:value-type="string">
            <text:p text:style-name="P122"/>
          </table:table-cell>
          <table:table-cell table:style-name="Tabela228.A1" office:value-type="string">
            <text:p text:style-name="P84">Relatora:</text:p>
          </table:table-cell>
          <table:table-cell table:style-name="Tabela228.A1" table:number-columns-spanned="3" office:value-type="string">
            <text:p text:style-name="P84">Aurea Maria Etelvina Nogueira Lustosa Pierre</text:p>
          </table:table-cell>
          <table:covered-table-cell/>
          <table:covered-table-cell/>
        </table:table-row>
        <table:table-row>
          <table:table-cell table:style-name="Tabela228.A1" office:value-type="string">
            <text:p text:style-name="P122"/>
          </table:table-cell>
          <table:table-cell table:style-name="Tabela228.A1" office:value-type="string">
            <text:p text:style-name="P102"><text:span text:style-name="T1">Ementa</text:span>:</text:p>
          </table:table-cell>
          <table:table-cell table:style-name="Tabela228.A1" table:number-columns-spanned="3" office:value-type="string">
            <text:p text:style-name="P73">PEDIDO DE REVISÃO DE DECISÃO PROFERIDA PELA 1ª CCR EM CONFLITO NEGATIVO DE ATRIBUIÇÃO. NÃO CABIMENTO. EXCESSO DE PESO. APURAÇÃO DE CONDUTA APTA A CAUSAR DANOS DE ÂMBITO NACIONAL. INSTRUÇÃO INICIAL. ALTERAÇÃO DO QUADRO FÁTICO (OBTENÇÃO DE FATOS NOVOS). DECLÍNIO DE ATRIBUIÇÃO PARA A PR/MG. DECLÍNIO ENTRE ÓRGÃOS DO MPF (DA PRM/IPATINGA PARA A PR/MG). EXCEÇÃO DO ENUNCIADO N. 2 DO CIMPF. DISPENSADA A HOMOLOGAÇÃO PELA CÂMARA. 1. Inquérito Civil instaurado para apuração de irregularidades perpetradas pela Viação Rio Doce Ltda. Hipótese sobre transporte de carga com excesso de peso em rodovias federais. 2. Fixada, em conflito de atribuição, com base no critério da prevenção, a atribuição da PRM/Ipatinga para condução das investigações, por ser o primeiro órgão do Ministério Público Federal a tomar conhecimento dos fatos. 3. A instrução inicial realizada pela PRM/Ipatinga <text:soft-page-break/>teria revelado novos fatos que estariam a indicar a ocorrência de danos de âmbito nacional. Em razão disso, foi formulado pedido de revisão da decisão proferida pela 1ª CCR, para que fosse reconhecida a atribuição da PR/MG para continuar a instrução. 4. O Enunciado n. 2 do CIMPF exige a submissão do declínio de atribuição à respectiva Câmara de Coordenação e Revisão para homologação nas hipóteses de declínio para Ministério Público diverso do MPF. Na hipótese de ambas as autoridades pertencerem ao ramo do MPF, como na hipótese dos autos, cabe ao membro destinatário, em caso de eventual discordância da remessa, suscitar conflito negativo de atribuições, a ser dirimido pela Câmara competente (art. 62, VII, da LC nº 75/93). 5. Quanto à fixação da atribuição tendo como parâmetro o alcance do dano - regional ou nacional -, a pretensão da PRM/Ipatinga de remessa dos autos à PR da Capital do Estado, com base no art. 93, II, do CDC, não merece acolhida, pois referido dispositivo legal é aplicável a ações que visem tutelar direitos individuais homogêneos, hipótese diversa da dos autos, em que deve prevalecer o critério da prevenção. 6. Assim, é desnecessária a remessa dos autos à 1ª CCR, pois o declínio ocorreu entre ofícios pertencentes ao Ministério Público Federal. PELO NÃO CONHECIMENTO, COM RETORNO DOS AUTOS À ORIGEM.</text:p>
          </table:table-cell>
          <table:covered-table-cell/>
          <table:covered-table-cell/>
        </table:table-row>
        <table:table-row>
          <table:table-cell table:style-name="Tabela228.A1" office:value-type="string">
            <text:p text:style-name="P122"/>
          </table:table-cell>
          <table:table-cell table:style-name="Tabela228.A1" office:value-type="string">
            <text:p text:style-name="P84">Decisão:</text:p>
          </table:table-cell>
          <table:table-cell table:style-name="Tabela228.A1" table:number-columns-spanned="3" office:value-type="string">
            <text:p text:style-name="P32">Em sessão realizada nesta data, o colegiado, à unanimidade, deliberou pelo não conhecimento do declínio. <text:span text:style-name="T99">Participaram da votação Dr. Eitel Santiago e Dr. Humberto Jacques.</text:span></text:p>
          </table:table-cell>
          <table:covered-table-cell/>
          <table:covered-table-cell/>
        </table:table-row>
      </table:table>
      <text:p text:style-name="P60"/>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84">229.</text:p>
          </table:table-cell>
          <table:table-cell table:style-name="Tabela229.A1" office:value-type="string">
            <text:p text:style-name="P84">Processo:</text:p>
          </table:table-cell>
          <table:table-cell table:style-name="Tabela229.A1" office:value-type="string">
            <text:p text:style-name="P84">1.22.020.000092/2014-81</text:p>
          </table:table-cell>
          <table:table-cell table:style-name="Tabela229.A1" office:value-type="string">
            <text:p text:style-name="P84"><text:span text:style-name="T1">Voto: </text:span>462/2016</text:p>
          </table:table-cell>
          <table:table-cell table:style-name="Tabela229.A1" office:value-type="string">
            <text:p text:style-name="P84">Origem: PRM Ipatinga-MG</text:p>
          </table:table-cell>
        </table:table-row>
        <table:table-row>
          <table:table-cell table:style-name="Tabela229.A1" office:value-type="string">
            <text:p text:style-name="P122"/>
          </table:table-cell>
          <table:table-cell table:style-name="Tabela229.A1" office:value-type="string">
            <text:p text:style-name="P84">Relatora:</text:p>
          </table:table-cell>
          <table:table-cell table:style-name="Tabela229.A1" table:number-columns-spanned="3" office:value-type="string">
            <text:p text:style-name="P84">Aurea Maria Etelvina Nogueira Lustosa Pierre</text:p>
          </table:table-cell>
          <table:covered-table-cell/>
          <table:covered-table-cell/>
        </table:table-row>
        <table:table-row>
          <table:table-cell table:style-name="Tabela229.A1" office:value-type="string">
            <text:p text:style-name="P122"/>
          </table:table-cell>
          <table:table-cell table:style-name="Tabela229.A1" office:value-type="string">
            <text:p text:style-name="P102"><text:span text:style-name="T1">Ementa</text:span>:</text:p>
          </table:table-cell>
          <table:table-cell table:style-name="Tabela229.A1" table:number-columns-spanned="3" office:value-type="string">
            <text:p text:style-name="P73">PEDIDO DE REVISÃO DE DECISÃO PROFERIDA PELA 1ª CCR EM CONFLITO NEGATIVO DE ATRIBUIÇÃO. NÃO CABIMENTO. EXCESSO DE PESO. APURAÇÃO DE CONDUTA APTA A CAUSAR DANOS DE ÂMBITO NACIONAL. INSTRUÇÃO INICIAL. ALTERAÇÃO DO QUADRO FÁTICO (OBTENÇÃO DE FATOS NOVOS). DECLÍNIO DE ATRIBUIÇÃO PARA A PR/MG. DECLÍNIO ENTRE ÓRGÃOS DO MPF (DA PRM/IPATINGA PARA A PR/MG). EXCEÇÃO DO ENUNCIADO N. 2 DO CIMPF. DISPENSADA A HOMOLOGAÇÃO PELA CÂMARA. 1. Inquérito Civil instaurado para apuração de irregularidades perpetradas pela Cia São Geraldo de Viação. Hipótese sobre transporte de carga com excesso de peso em rodovias federais. 2. Fixada, em conflito de atribuição, com base no critério da prevenção, a atribuição da PRM/Ipatinga para condução das investigações, por ser o primeiro órgão do Ministério Público Federal a tomar conhecimento dos fatos. 3. A instrução inicial realizada pela PRM/Ipatinga teria revelado novos fatos que estariam a indicar a ocorrência de danos de âmbito nacional. Em razão disso, foi formulado pedido de revisão da decisão proferida pela 1ª CCR, para que fosse reconhecida a atribuição da PR/MG para continuar a instrução. 4. O Enunciado n. 2 do CIMPF exige a submissão do declínio de atribuição à respectiva Câmara de Coordenação e Revisão para homologação nas hipóteses de declínio para Ministério Público diverso do MPF. Na hipótese de ambas as autoridades pertencerem ao ramo do MPF, como na hipótese dos autos, cabe ao membro destinatário, em caso de eventual discordância da remessa, suscitar conflito negativo de atribuições, a ser dirimido pela Câmara competente (art. 62, VII, da LC nº 75/93). 5. Quanto à fixação da atribuição tendo como parâmetro o alcance do dano - regional ou nacional -, a pretensão da PRM/Ipatinga de remessa dos autos à PR da Capital do Estado, com base no art. 93, II, do CDC, não merece acolhida, pois referido <text:soft-page-break/>dispositivo legal é aplicável a ações que visem tutelar direitos individuais homogêneos, hipótese diversa da dos autos, em que deve prevalecer o critério da prevenção. 6. Assim, é desnecessária a remessa dos autos à 1ª CCR, pois o declínio ocorreu entre ofícios pertencentes ao Ministério Público Federal. PELO NÃO CONHECIMENTO, COM RETORNO DOS AUTOS À ORIGEM.</text:p>
          </table:table-cell>
          <table:covered-table-cell/>
          <table:covered-table-cell/>
        </table:table-row>
        <table:table-row>
          <table:table-cell table:style-name="Tabela229.A1" office:value-type="string">
            <text:p text:style-name="P122"/>
          </table:table-cell>
          <table:table-cell table:style-name="Tabela229.A1" office:value-type="string">
            <text:p text:style-name="P84">Decisão:</text:p>
          </table:table-cell>
          <table:table-cell table:style-name="Tabela229.A1" table:number-columns-spanned="3" office:value-type="string">
            <text:p text:style-name="P32">Em sessão realizada nesta data, o colegiado, à unanimidade, deliberou pelo não conhecimento do declínio. <text:span text:style-name="T99">Participaram da votação Dr. Eitel Santiago e Dr. Humberto Jacques.</text:span></text:p>
          </table:table-cell>
          <table:covered-table-cell/>
          <table:covered-table-cell/>
        </table:table-row>
      </table:table>
      <text:p text:style-name="P60"/>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84">230.</text:p>
          </table:table-cell>
          <table:table-cell table:style-name="Tabela230.A1" office:value-type="string">
            <text:p text:style-name="P84">Processo:</text:p>
          </table:table-cell>
          <table:table-cell table:style-name="Tabela230.A1" office:value-type="string">
            <text:p text:style-name="P84">1.24.000.001715/2015-87</text:p>
          </table:table-cell>
          <table:table-cell table:style-name="Tabela230.A1" office:value-type="string">
            <text:p text:style-name="P84"><text:span text:style-name="T1">Voto: </text:span>2931/2015</text:p>
          </table:table-cell>
          <table:table-cell table:style-name="Tabela230.A1" office:value-type="string">
            <text:p text:style-name="P84">Origem: PR/PB</text:p>
          </table:table-cell>
        </table:table-row>
        <table:table-row>
          <table:table-cell table:style-name="Tabela230.A1" office:value-type="string">
            <text:p text:style-name="P122"/>
          </table:table-cell>
          <table:table-cell table:style-name="Tabela230.A1" office:value-type="string">
            <text:p text:style-name="P84">Relatora:</text:p>
          </table:table-cell>
          <table:table-cell table:style-name="Tabela230.A1" table:number-columns-spanned="3" office:value-type="string">
            <text:p text:style-name="P84">Aurea Maria Etelvina Nogueira Lustosa Pierre</text:p>
          </table:table-cell>
          <table:covered-table-cell/>
          <table:covered-table-cell/>
        </table:table-row>
        <table:table-row>
          <table:table-cell table:style-name="Tabela230.A1" office:value-type="string">
            <text:p text:style-name="P122"/>
          </table:table-cell>
          <table:table-cell table:style-name="Tabela230.A1" office:value-type="string">
            <text:p text:style-name="P102"><text:span text:style-name="T1">Ementa</text:span>:</text:p>
          </table:table-cell>
          <table:table-cell table:style-name="Tabela230.A1" table:number-columns-spanned="3" office:value-type="string">
            <text:p text:style-name="P73">DECLÍNIO DE ATRIBUIÇÃO PARA O MPT. 1. MINISTÉRIO DO TRABALHO E EMPREGO. DEMORA DE ATENDIMENTO. GREVE DE SERVIDORES. 2. Hipótese sobre alegada demora de atendimento no Ministério do Trabalho e Emprego, supostamente em decorrência da greve dos servidores. 2.1. Representante alega que deu entrada no pedido de seguro desemprego, há dois meses, mas ainda não havia recebido nenhuma parcela. 3. Declínio de Atribuição para MPT (f. 08): ao entendimento de que o objeto da representação diz respeito a direitos individuais e coletivos na seara trabalhista. 4. Interesse federal configurado: representação versando sobre qualidade do serviço público prestado por órgão integrante da administração direta. PELA NÃO HOMOLOGAÇÃO, COM RETORNO DOS AUTOS À ORIGEM PARA PROSSEGUIMENTO, OBSERVADO O PRINCÍPIO DA INDEPENDÊNCIA FUNCIONAL (CF - ART. 127, § 1º).</text:p>
          </table:table-cell>
          <table:covered-table-cell/>
          <table:covered-table-cell/>
        </table:table-row>
        <table:table-row>
          <table:table-cell table:style-name="Tabela230.A1" office:value-type="string">
            <text:p text:style-name="P122"/>
          </table:table-cell>
          <table:table-cell table:style-name="Tabela230.A1" office:value-type="string">
            <text:p text:style-name="P84">Decisão:</text:p>
          </table:table-cell>
          <table:table-cell table:style-name="Tabela230.A1" table:number-columns-spanned="3" office:value-type="string">
            <text:p text:style-name="P32">Em sessão realizada nesta data, o colegiado, à unanimidade, deliberou pela não homologação do declínio de atribuição. <text:span text:style-name="T99">Participaram da votação Dr. Eitel Santiago e Dr. Humberto Jacques.</text:span></text:p>
          </table:table-cell>
          <table:covered-table-cell/>
          <table:covered-table-cell/>
        </table:table-row>
      </table:table>
      <text:p text:style-name="P60"/>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84">231.</text:p>
          </table:table-cell>
          <table:table-cell table:style-name="Tabela231.A1" office:value-type="string">
            <text:p text:style-name="P84">Processo:</text:p>
          </table:table-cell>
          <table:table-cell table:style-name="Tabela231.A1" office:value-type="string">
            <text:p text:style-name="P84">1.26.000.002572/2015-56</text:p>
          </table:table-cell>
          <table:table-cell table:style-name="Tabela231.A1" office:value-type="string">
            <text:p text:style-name="P84"><text:span text:style-name="T1">Voto: </text:span>2291/2015</text:p>
          </table:table-cell>
          <table:table-cell table:style-name="Tabela231.A1" office:value-type="string">
            <text:p text:style-name="P84">Origem: PR/PE</text:p>
          </table:table-cell>
        </table:table-row>
        <table:table-row>
          <table:table-cell table:style-name="Tabela231.A1" office:value-type="string">
            <text:p text:style-name="P122"/>
          </table:table-cell>
          <table:table-cell table:style-name="Tabela231.A1" office:value-type="string">
            <text:p text:style-name="P84">Relatora:</text:p>
          </table:table-cell>
          <table:table-cell table:style-name="Tabela231.A1" table:number-columns-spanned="3" office:value-type="string">
            <text:p text:style-name="P84">Aurea Maria Etelvina Nogueira Lustosa Pierre</text:p>
          </table:table-cell>
          <table:covered-table-cell/>
          <table:covered-table-cell/>
        </table:table-row>
        <table:table-row>
          <table:table-cell table:style-name="Tabela231.A1" office:value-type="string">
            <text:p text:style-name="P122"/>
          </table:table-cell>
          <table:table-cell table:style-name="Tabela231.A1" office:value-type="string">
            <text:p text:style-name="P102"><text:span text:style-name="T1">Ementa</text:span>:</text:p>
          </table:table-cell>
          <table:table-cell table:style-name="Tabela231.A1" table:number-columns-spanned="3" office:value-type="string">
            <text:p text:style-name="P73">DECLÍNIO DE ATRIBUIÇÃO PARA MP/PE. SERVIÇO NACIONAL DE APRENDIZAGEM COMERCIAL (SENAC). SELEÇÃO PÚBLICA. PRETERIÇÃO DE CANDIDATOS. COMPETÊNCIA FEDERAL. ATUALIZAÇÃO DO TEMA NOS ASPECTOS FINANCEIROS. 1. Hipótese sobre suposta preterição dos candidatos aprovados em seleção pública realizada pelo SENAC em Pernambuco devido à contratação de terceirizados. 2. Declínio de atribuição ao entendimento de que o SENAC, assim como o SENAI, SESC e SEBRAE, são considerados entidades paraestatais, ou seja, atuam ao lado do Estado sem, no entanto, integrar sua estrutura organizacional, não figurando como ente federal, nem autarquia ou empresa pública que tenha o condão de atrair a competência da Justiça Federal. 3. SENAC - Parte integrante do Sistema S. 4. Entidade que é destinatária da arrecadação de tributos. Parafiscalidade. 5. Não aplicação da Súmula 516 do STF (aprovada na Sessão Plenária de 03 / 12/ 1969), anteriormente à promulgação da Constituição Federal de 1988. 6. Precedente do STJ: CC nº 122.713, Rel. Min. Mauro Campbell, Dje 14 / 8 / 2012. 7. Precedentes desta 1ª CCR: 7.1. Procedimento Administrativo nº 1.26.000.002646/2010-40; 7.2. Procedimento Administrativo nº 1.20.000.000767/2009-37; 7.3. Procedimento Administrativo nº 1.25.000.003134/2010-38; 7.4. Procedimento <text:soft-page-break/>Administrativo nº 1.33.001.000472/2010-36; 7.5. Procedimento Administrativo nº1.20.000.001465/2010-10; 7.6. Procedimento Administrativo nº 1.27.000.001668/2010-55; 7.7. Procedimento Administrativo nº 1.22.003.000406/2011-19. 8. Orientação atual do STF - RE 789874/DF - Relator: Ministro Teori Zavascki. Tribunal Pleno. Julgamento: 17/09/2014. Publicação: 19/11/2014: pela competência estadual - os serviços sociais autônomos ostentam a natureza jurídica de direito privado e não integram a Administração Pública - decisão em Recurso Extraordinário a alcançar as partes do processo (sem eficácia vinculante - não hipótese de ADIn, nem de Súmula Vinculante expedida - CF, Art. 103-A). 8.1. Parecer do Procurador-Geral da República pela competência federal em relação às entidades do "Sistema S" no Recurso Extraordinário 789.874-DF, em que se discutia a obrigatoriedade ou não de realização de Concurso Público pelo Serviço Social do Trabalho - SEST: I) criação mediante autorização legislativa federal; II) prestação de contas ao Tribunal de Contas da União - TCU; III) gerenciamento de dinheiro público federal; IV) atos de improbidade cometidos por seus gestores investigados pelo Ministério Público Federal; V) ações civis públicas de improbidade administrativa devem ser ajuizadas em foro federal. 9. Tais entidades trabalham ao lado do Estado - não podendo ser tidas como entes da Administração Direta ou Indireta. No entanto não se lhes pode negar terem a obrigatoriedade de arrecadação de Contribuições, necessitando, portanto, de uma estruturação condizente com a obrigação ex lege. 10. Matéria afeta às atribuições do Ministério Público Federal - melhor gerenciamento da destinação de dinheiro público, por meio da aplicação dos Princípios da Impessoalidade, Moralidade e Eficiência (Constituição Federal - Art. 37). 11. Não suficiente a análise finalística de aplicação dos recursos que é feita pelo TCU. 11.1. O produto da arrecadação não integra o orçamento fiscal da União nem o orçamento da seguridade social - segundo a Controladoria Geral da União, as entidades do Sistema S, em 2014, tiveram receita de R$ 31,09 bilhões. 11.2. Parte expressiva dos valores arrecadados não está sendo usado para cumprimento de sua finalidade educacional e de assistência social e, sim, aplicados em instituições financeiras (cerca de R$ 18 bilhões em 2014) - Fonte: http://politica.estadao.com.br/noticias/geral,proposta-de-reter-recursos-do-sistema-s-para-cobrir-deficit-ganha-forca-,1759089 (pesquisado em 28/10/2015). PELA NÃO HOMOLOGAÇÃO, COM RETORNO DOS AUTOS À ORIGEM PARA PROSSEGUIMENTO DO FEITO, OBSERVADO O PRINCÍPIO DA INDEPENDÊNCIA FUNCIONAL (CF - art. 127, § 1º).</text:p>
          </table:table-cell>
          <table:covered-table-cell/>
          <table:covered-table-cell/>
        </table:table-row>
        <table:table-row>
          <table:table-cell table:style-name="Tabela231.A1" office:value-type="string">
            <text:p text:style-name="P122"/>
          </table:table-cell>
          <table:table-cell table:style-name="Tabela231.A1" office:value-type="string">
            <text:p text:style-name="P84">Decisão:</text:p>
          </table:table-cell>
          <table:table-cell table:style-name="Tabela231.A1" table:number-columns-spanned="3" office:value-type="string">
            <text:p text:style-name="P32">Em sessão realizada nesta data, o colegiado, por maioria, deliberou pela não homologação do declínio de atribuição. Vencido Dr. Eitel Santiago. <text:span text:style-name="T99">Participaram da votação Dr. Eitel Santiago e Dr. Humberto Jacques.</text:span></text:p>
          </table:table-cell>
          <table:covered-table-cell/>
          <table:covered-table-cell/>
        </table:table-row>
      </table:table>
      <text:p text:style-name="P60"/>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84">232.</text:p>
          </table:table-cell>
          <table:table-cell table:style-name="Tabela232.A1" office:value-type="string">
            <text:p text:style-name="P84">Processo:</text:p>
          </table:table-cell>
          <table:table-cell table:style-name="Tabela232.A1" office:value-type="string">
            <text:p text:style-name="P84">1.26.002.000002/2016-92</text:p>
          </table:table-cell>
          <table:table-cell table:style-name="Tabela232.A1" office:value-type="string">
            <text:p text:style-name="P84"><text:span text:style-name="T1">Voto: </text:span>700/2016</text:p>
          </table:table-cell>
          <table:table-cell table:style-name="Tabela232.A1" office:value-type="string">
            <text:p text:style-name="P84">Origem: PR<text:span text:style-name="T10">M Caruaru</text:span>-PE</text:p>
          </table:table-cell>
        </table:table-row>
        <table:table-row>
          <table:table-cell table:style-name="Tabela232.A1" office:value-type="string">
            <text:p text:style-name="P122"/>
          </table:table-cell>
          <table:table-cell table:style-name="Tabela232.A1" office:value-type="string">
            <text:p text:style-name="P84">Relatora:</text:p>
          </table:table-cell>
          <table:table-cell table:style-name="Tabela232.A1" table:number-columns-spanned="3" office:value-type="string">
            <text:p text:style-name="P84">Aurea Maria Etelvina Nogueira Lustosa Pierre</text:p>
          </table:table-cell>
          <table:covered-table-cell/>
          <table:covered-table-cell/>
        </table:table-row>
        <table:table-row>
          <table:table-cell table:style-name="Tabela232.A1" office:value-type="string">
            <text:p text:style-name="P122"/>
          </table:table-cell>
          <table:table-cell table:style-name="Tabela232.A1" office:value-type="string">
            <text:p text:style-name="P102"><text:span text:style-name="T1">Ementa</text:span>:</text:p>
          </table:table-cell>
          <table:table-cell table:style-name="Tabela232.A1" table:number-columns-spanned="3" office:value-type="string">
            <text:p text:style-name="P73">DECLÍNIO DE ATRIBUIÇÃO PARA O MP/PE. MUNICÍPIO DE GRAVATÁ/PE. SECRETARIA DE EDUCAÇÃO. REORGANIZAÇÃO ESCOLAR. FECHAMENTO DE ESCOLAS RURAIS. INVESTIMENTOS FEDERAIS EM INFRAESTRUTURA DE ESCOLAS RURAIS. FUNDO DE MANUTENÇÃO E DESENVOLVIMENTO DA EDUCAÇÃO BÁSICA E DE VALORIZAÇÃO DOS PROFISSIONAIS DA EDUCAÇÃO (FUNDEB). 1. Hipótese sobre supostas irregularidades envolvendo projeto de reorganização escolar promovido pela Secretaria de Educação do Município de Gravatá/PE. 1.1. O Conselho Municipal de Educação alega que a <text:soft-page-break/>reorganização pretendida determinaria o fechamento de classes multisseriadas em escolas rurais de Gravatá/PE, comprometendo o acesso de muitos estudantes à educação. 1.2. Representante alega que a Secretaria de Educação de Gravatá/PE justifica o processo de reorganização escolar e redistribuição dos alunos em virtude do pequeno número de alunos nas escolas atingidas pelo projeto, acarretando despesas desnecessárias. 2. Declínio de Atribuição para o MP/PE (f. 48/49): ao entendimento de que a representação trata de situação ocorrida no Sistema de Ensino em âmbito municipal, não se enquadrando em nenhuma das hipóteses previstas pelo art. 109 da Constituição Federal. 3. Consta na representação, tendo sido também mencionado na reunião realizada pela 1ª Promotoria de Justiça da Comarca de Gravatá/PE com as partes interessadas, eventual existência de repasses do Governo Federal para melhorias de infraestrutura das escolas do campo. 3.1. Tratando-se de programa realizado com repasse de verbas da União ao Município, caso do FUNDEB, está o MPF legitimado a apurar irregularidades que envolvam, direta ou indiretamente, a correta aplicação de tais recursos, ante a possibilidade de eventual constatação de malversação de recursos federais destinados pelo programa. PELA NÃO HOMOLOGAÇÃO, com retorno dos autos à origem, observado o Princípio da Independência Funcional (CF - Art.127, § 1º).</text:p>
          </table:table-cell>
          <table:covered-table-cell/>
          <table:covered-table-cell/>
        </table:table-row>
        <table:table-row>
          <table:table-cell table:style-name="Tabela232.A1" office:value-type="string">
            <text:p text:style-name="P122"/>
          </table:table-cell>
          <table:table-cell table:style-name="Tabela232.A1" office:value-type="string">
            <text:p text:style-name="P84">Decisão:</text:p>
          </table:table-cell>
          <table:table-cell table:style-name="Tabela232.A1" table:number-columns-spanned="3" office:value-type="string">
            <text:p text:style-name="P32">Em sessão realizada nesta data, o colegiado, à unanimidade, deliberou pela não homologação do declínio de atribuição. <text:span text:style-name="T99">Participaram da votação Dr. Eitel Santiago e Dr. Humberto Jacques.</text:span></text:p>
          </table:table-cell>
          <table:covered-table-cell/>
          <table:covered-table-cell/>
        </table:table-row>
      </table:table>
      <text:p text:style-name="P60"/>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84">233.</text:p>
          </table:table-cell>
          <table:table-cell table:style-name="Tabela233.A1" office:value-type="string">
            <text:p text:style-name="P84">Processo:</text:p>
          </table:table-cell>
          <table:table-cell table:style-name="Tabela233.A1" office:value-type="string">
            <text:p text:style-name="P84">1.27.003.000107/2015-13</text:p>
          </table:table-cell>
          <table:table-cell table:style-name="Tabela233.A1" office:value-type="string">
            <text:p text:style-name="P84"><text:span text:style-name="T1">Voto: </text:span>2648/2015</text:p>
          </table:table-cell>
          <table:table-cell table:style-name="Tabela233.A1" office:value-type="string">
            <text:p text:style-name="P84">Origem: PR<text:span text:style-name="T10">M Parnaíba</text:span>-PI</text:p>
          </table:table-cell>
        </table:table-row>
        <table:table-row>
          <table:table-cell table:style-name="Tabela233.A1" office:value-type="string">
            <text:p text:style-name="P122"/>
          </table:table-cell>
          <table:table-cell table:style-name="Tabela233.A1" office:value-type="string">
            <text:p text:style-name="P84">Relatora:</text:p>
          </table:table-cell>
          <table:table-cell table:style-name="Tabela233.A1" table:number-columns-spanned="3" office:value-type="string">
            <text:p text:style-name="P84">Aurea Maria Etelvina Nogueira Lustosa Pierre</text:p>
          </table:table-cell>
          <table:covered-table-cell/>
          <table:covered-table-cell/>
        </table:table-row>
        <table:table-row>
          <table:table-cell table:style-name="Tabela233.A1" office:value-type="string">
            <text:p text:style-name="P122"/>
          </table:table-cell>
          <table:table-cell table:style-name="Tabela233.A1" office:value-type="string">
            <text:p text:style-name="P102"><text:span text:style-name="T1">Ementa</text:span>:</text:p>
          </table:table-cell>
          <table:table-cell table:style-name="Tabela233.A1" table:number-columns-spanned="3" office:value-type="string">
            <text:p text:style-name="P73">DECLÍNIO DE ATRIBUIÇÃO PARA MP/PB. TRANSPORTE ESCOLAR. 1. Hipótese sobre supostas irregularidades no transporte escolar de estudantes da localidade Jacareí de Cima, zona rural do Município de Piracuruca/PI. 1.1. Representante alega que as crianças são transportadas em veículos com capacidade acima do permitido e em apenas um turno letivo. 2. Declínio de Atribuição (f. 03): sob o entendimento de que compete aos Municípios a prestação do ensino fundamental e da educação infantil, inclusive a garantia dos seus meios de acesso, a exemplo do transporte escolar. 3. Programa Nacional de Apoio ao Transporte Escolar (PNATE): instituído no âmbito do Ministério da Educação para atender os alunos da educação básica moradores da zona rural. 4. Interesse federal configurado: transferência automática de recursos federais, sem necessidade de convênio ou outro instrumento congênere, a Estados e Municípios para custeio das despesas e contratação dos serviços. PELA NÃO HOMOLOGAÇÃO, com retorno à origem, observado o Princípio da Independência Funcional (CF art. 127, § 1º), para prosseguimento do feito.</text:p>
          </table:table-cell>
          <table:covered-table-cell/>
          <table:covered-table-cell/>
        </table:table-row>
        <table:table-row>
          <table:table-cell table:style-name="Tabela233.A1" office:value-type="string">
            <text:p text:style-name="P122"/>
          </table:table-cell>
          <table:table-cell table:style-name="Tabela233.A1" office:value-type="string">
            <text:p text:style-name="P84">Decisão:</text:p>
          </table:table-cell>
          <table:table-cell table:style-name="Tabela233.A1" table:number-columns-spanned="3" office:value-type="string">
            <text:p text:style-name="P32">Em sessão realizada nesta data, o colegiado, à unanimidade, deliberou pela não homologação do declínio de atribuição. <text:span text:style-name="T99">Participaram da votação Dr. Eitel Santiago e Dr. Humberto Jacques.</text:span></text:p>
          </table:table-cell>
          <table:covered-table-cell/>
          <table:covered-table-cell/>
        </table:table-row>
      </table:table>
      <text:p text:style-name="P60"/>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84">234.</text:p>
          </table:table-cell>
          <table:table-cell table:style-name="Tabela234.A1" office:value-type="string">
            <text:p text:style-name="P84">Processo:</text:p>
          </table:table-cell>
          <table:table-cell table:style-name="Tabela234.A1" office:value-type="string">
            <text:p text:style-name="P84">1.29.000.002319/2015-91</text:p>
          </table:table-cell>
          <table:table-cell table:style-name="Tabela234.A1" office:value-type="string">
            <text:p text:style-name="P84"><text:span text:style-name="T1">Voto: </text:span>2675/2015</text:p>
          </table:table-cell>
          <table:table-cell table:style-name="Tabela234.A1" office:value-type="string">
            <text:p text:style-name="P84">Origem: PR/RS</text:p>
          </table:table-cell>
        </table:table-row>
        <table:table-row>
          <table:table-cell table:style-name="Tabela234.A1" office:value-type="string">
            <text:p text:style-name="P122"/>
          </table:table-cell>
          <table:table-cell table:style-name="Tabela234.A1" office:value-type="string">
            <text:p text:style-name="P84">Relatora:</text:p>
          </table:table-cell>
          <table:table-cell table:style-name="Tabela234.A1" table:number-columns-spanned="3" office:value-type="string">
            <text:p text:style-name="P84">Aurea Maria Etelvina Nogueira Lustosa Pierre</text:p>
          </table:table-cell>
          <table:covered-table-cell/>
          <table:covered-table-cell/>
        </table:table-row>
        <table:table-row>
          <table:table-cell table:style-name="Tabela234.A1" office:value-type="string">
            <text:p text:style-name="P122"/>
          </table:table-cell>
          <table:table-cell table:style-name="Tabela234.A1" office:value-type="string">
            <text:p text:style-name="P102"><text:span text:style-name="T1">Ementa</text:span>:</text:p>
          </table:table-cell>
          <table:table-cell table:style-name="Tabela234.A1" table:number-columns-spanned="3" office:value-type="string">
            <text:p text:style-name="P73">DECLÍNIO DE ATRIBUIÇÃO PARA MP/RS. GRUPO HOSPITALAR CONCEIÇÃO. RESIDÊNCIA MÉDICA. PROCESSO SELETIVO. 1. <text:soft-page-break/>Hipótese sobre supostas irregularidades em Processo Seletivo de Residência Médica 2015/2016 para o Grupo Hospitalar Conceição: inexistência de critérios objetivos quanto à avaliação de entrevista; vedação de interposição de recurso e impossibilidade de vista e revisão do Instrumento de Análise Curricular. 2. Declínio de Atribuição ao entendimento de que, embora o Grupo Hospitalar Conceição seja pessoa jurídica de direito privado, sob a forma de sociedade de economia mista, sob controle acionário da União, não se insere no rol das entidades administrativas (autarquias, fundações, empresas públicas) cujos julgamentos dos feitos competem à Justiça Federal, nos termos do art. 109, I, da Constituição Federal de 1988. 3. Pela adoção da orientação anterior da 1ª CCR com relação ao Banco do Brasil. 4. Aplicando-se à Administração (Federal) Indireta os preceitos da CF - Art. 37, caput, 70 e 71 - a competência da Justiça Federal é consequência. 4. Os princípios, especialmente, da Impessoalidade, Moralidade e Eficiência estão sendo objeto de contraste na Representação formulada. 5. Interesse federal configurado na espécie (CF - Art. 109). Precedente do CIMPF (PROCEDIMENTO PREPARATÓRIO Nº 1.11.000.000057/2012-11 - Relatora: Ana Borges Coêlho Santos - CIMPF 5ª Sessão Ordinária de 21/10/2014 - Decisão: Votação unânime). PELA NÃO HOMOLOGAÇÃO, com retorno dos autos à origem para prosseguimento, observado o Princípio da Independência Funcional (CF - Art. 127, § 1º).</text:p>
          </table:table-cell>
          <table:covered-table-cell/>
          <table:covered-table-cell/>
        </table:table-row>
        <table:table-row>
          <table:table-cell table:style-name="Tabela234.A1" office:value-type="string">
            <text:p text:style-name="P122"/>
          </table:table-cell>
          <table:table-cell table:style-name="Tabela234.A1" office:value-type="string">
            <text:p text:style-name="P84">Decisão:</text:p>
          </table:table-cell>
          <table:table-cell table:style-name="Tabela234.A1" table:number-columns-spanned="3" office:value-type="string">
            <text:p text:style-name="P32">Em sessão realizada nesta data, o colegiado, por maioria, deliberou pela não homologação do declínio de atribuição. Vencido Dr. Eitel Santiago. <text:span text:style-name="T99">Participaram da votação Dr. Eitel Santiago e Dr. Humberto Jacques.</text:span></text:p>
          </table:table-cell>
          <table:covered-table-cell/>
          <table:covered-table-cell/>
        </table:table-row>
      </table:table>
      <text:p text:style-name="P60"/>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84">235.</text:p>
          </table:table-cell>
          <table:table-cell table:style-name="Tabela235.A1" office:value-type="string">
            <text:p text:style-name="P84">Processo:</text:p>
          </table:table-cell>
          <table:table-cell table:style-name="Tabela235.A1" office:value-type="string">
            <text:p text:style-name="P84">1.29.000.003606/2015-18</text:p>
          </table:table-cell>
          <table:table-cell table:style-name="Tabela235.A1" office:value-type="string">
            <text:p text:style-name="P84"><text:span text:style-name="T1">Voto: </text:span>262/2016</text:p>
          </table:table-cell>
          <table:table-cell table:style-name="Tabela235.A1" office:value-type="string">
            <text:p text:style-name="P84">Origem: PR/RS</text:p>
          </table:table-cell>
        </table:table-row>
        <table:table-row>
          <table:table-cell table:style-name="Tabela235.A1" office:value-type="string">
            <text:p text:style-name="P122"/>
          </table:table-cell>
          <table:table-cell table:style-name="Tabela235.A1" office:value-type="string">
            <text:p text:style-name="P84">Relatora:</text:p>
          </table:table-cell>
          <table:table-cell table:style-name="Tabela235.A1" table:number-columns-spanned="3" office:value-type="string">
            <text:p text:style-name="P84">Aurea Maria Etelvina Nogueira Lustosa Pierre</text:p>
          </table:table-cell>
          <table:covered-table-cell/>
          <table:covered-table-cell/>
        </table:table-row>
        <table:table-row>
          <table:table-cell table:style-name="Tabela235.A1" office:value-type="string">
            <text:p text:style-name="P122"/>
          </table:table-cell>
          <table:table-cell table:style-name="Tabela235.A1" office:value-type="string">
            <text:p text:style-name="P102"><text:span text:style-name="T1">Ementa</text:span>:</text:p>
          </table:table-cell>
          <table:table-cell table:style-name="Tabela235.A1" table:number-columns-spanned="3" office:value-type="string">
            <text:p text:style-name="P73">DECLÍNIO DE ATRIBUIÇÃO PARA O MP/RS. ASSOCIAÇÃO MÉDICA DO RIO GRANDE DO SUL (AMRIGS) E ASSOCIAÇÃO CATARINENSE DE MEDICINA (ACM). RESIDÊNCIA MÉDICA. PROCESSO SELETIVO. FISCALIZAÇÃO PROFISSIONAL. MINISTÉRIO DA EDUCAÇÃO E CULTURA (MEC). 1. Hipótese sobre supostas irregularidades na realização do Processo Seletivo para Residência Médica para ingresso no ano de 2015, que teve como organizadora a Fundação Universidade Empresa de Tecnologia e Ciências (Fundatec) - Edital 2015. 1.1. Representantes alegam que (a) o gabarito teria sido divulgado antes do término das provas, em desacordo com o cronograma previsto no edital; e que (b) teriam sido aceitas inscrições em desacordo com o edital, sem a apresentação prévia de currículo eletrônico. 2. Declínio de Atribuição (f. 11): ao entendimento de que as instituições envolvidas são associações civis que congregam regionalmente os médicos e entidades médicas dos Estados do Rio Grande do Sul e Santa Catarina e a organizadora do processo seletivo é pessoa jurídica de direito privado, não havendo, assim, indícios de ofensa a bens, serviços ou interesse da União. 3. As vagas oferecidas no processo seletivo em comento estão distribuídas entre as unidades do Grupo Hospitalar Conceição (GHC), da Universidade Federal da Fronteira Sul (UFFS), nos termos do edital, o que denota a aplicação de recursos federais na execução da formação dos residentes aprovados. 3.1. Ademais, o Ministério da Educação e Cultura (MEC) possui atribuição normativa e fiscalizatória sobre programas de residências médicas, devendo ser cientificado dos indícios de irregularidades nesse processo seletivo. PELA NÃO HOMOLOGAÇÃO, com retorno dos autos à origem para prosseguimento, observado o Princípio da Independência Funcional (CF - Art. 127, § 1º).</text:p>
          </table:table-cell>
          <table:covered-table-cell/>
          <table:covered-table-cell/>
        </table:table-row>
        <text:soft-page-break/>
        <table:table-row>
          <table:table-cell table:style-name="Tabela235.A1" office:value-type="string">
            <text:p text:style-name="P122"/>
          </table:table-cell>
          <table:table-cell table:style-name="Tabela235.A1" office:value-type="string">
            <text:p text:style-name="P84">Decisão:</text:p>
          </table:table-cell>
          <table:table-cell table:style-name="Tabela235.A1" table:number-columns-spanned="3" office:value-type="string">
            <text:p text:style-name="P32">Em sessão realizada nesta data, o colegiado, à unanimidade, deliberou pela não homologação do declínio de atribuição. <text:span text:style-name="T99">Participaram da votação Dr. Eitel Santiago e Dr. Humberto Jacques.</text:span></text:p>
          </table:table-cell>
          <table:covered-table-cell/>
          <table:covered-table-cell/>
        </table:table-row>
      </table:table>
      <text:p text:style-name="P60"/>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84">236.</text:p>
          </table:table-cell>
          <table:table-cell table:style-name="Tabela236.A1" office:value-type="string">
            <text:p text:style-name="P84">Processo:</text:p>
          </table:table-cell>
          <table:table-cell table:style-name="Tabela236.A1" office:value-type="string">
            <text:p text:style-name="P84">1.29.020.000018/2008-65</text:p>
          </table:table-cell>
          <table:table-cell table:style-name="Tabela236.A1" office:value-type="string">
            <text:p text:style-name="P84"><text:span text:style-name="T1">Voto: </text:span>490/2016</text:p>
          </table:table-cell>
          <table:table-cell table:style-name="Tabela236.A1" office:value-type="string">
            <text:p text:style-name="P84">Origem: <text:span text:style-name="T42">PR</text:span><text:span text:style-name="T44">M Cach. do Sul-RS</text:span></text:p>
          </table:table-cell>
        </table:table-row>
        <table:table-row>
          <table:table-cell table:style-name="Tabela236.A1" office:value-type="string">
            <text:p text:style-name="P122"/>
          </table:table-cell>
          <table:table-cell table:style-name="Tabela236.A1" office:value-type="string">
            <text:p text:style-name="P84">Relatora:</text:p>
          </table:table-cell>
          <table:table-cell table:style-name="Tabela236.A1" table:number-columns-spanned="3" office:value-type="string">
            <text:p text:style-name="P84">Aurea Maria Etelvina Nogueira Lustosa Pierre</text:p>
          </table:table-cell>
          <table:covered-table-cell/>
          <table:covered-table-cell/>
        </table:table-row>
        <table:table-row>
          <table:table-cell table:style-name="Tabela236.A1" office:value-type="string">
            <text:p text:style-name="P122"/>
          </table:table-cell>
          <table:table-cell table:style-name="Tabela236.A1" office:value-type="string">
            <text:p text:style-name="P102"><text:span text:style-name="T1">Ementa</text:span>:</text:p>
          </table:table-cell>
          <table:table-cell table:style-name="Tabela236.A1" table:number-columns-spanned="3" office:value-type="string">
            <text:p text:style-name="P73">DECLÍNIO DE ATRIBUIÇÃO PARA O MP/RS. BEM PÚBLICO DESTINADO À ATIVIDADE PORTUÁRIA. EXPLORAÇÃO INDUSTRIAL EM ÁREA DA UNIÃO. CESSÃO DE USO AO ESTADO DO RIO GRANDE DO SUL. TERMO DE CONCESSÃO DE USO DE BEM IMÓVEL AO ESTADO FEDERADO. DELEGAÇÃO DA UNIÃO. AUSÊNCIA DE PROCESSO LICITATÓRIO. 1. Hipótese sobre supostas irregularidades na exploração industrial em área da União. 1.1. Cessão de uso ao Estado do Rio Grande do Sul e Termo de Concessão de Uso de Bem Imóvel ao Estado Federado. 1.2. Delegação da União. 2. Declínio de Atribuição para o MP/RS (f. 319/324): ao entendimento de que, tendo ocorrido a transferência de domínio do imóvel por meio de Contrato de Alienação por Meio de Permuta firmado entre a União e o Estado do Rio Grande do Sul, não subsiste o interesse federal no caso. 3. Questão envolvendo a ausência de processo licitatório para exploração do bem imóvel em questão pela Granol Indústria (CF, art. 37, caput, e XXI; e 175; Lei nº 12.815/2013 - para exploração de portos). Matéria de atribuição da 5ª CCR, nos termos da Resolução CSMPF nº 148/2014. PELA REMESSA À 5ª CCR</text:p>
          </table:table-cell>
          <table:covered-table-cell/>
          <table:covered-table-cell/>
        </table:table-row>
        <table:table-row>
          <table:table-cell table:style-name="Tabela236.A1" office:value-type="string">
            <text:p text:style-name="P122"/>
          </table:table-cell>
          <table:table-cell table:style-name="Tabela236.A1" office:value-type="string">
            <text:p text:style-name="P84">Decisão:</text:p>
          </table:table-cell>
          <table:table-cell table:style-name="Tabela236.A1" table:number-columns-spanned="3" office:value-type="string">
            <text:p text:style-name="P32">Em sessão realizada nesta data, o colegiado, à unanimidade, deliberou pelo não conhecimento do declínio, remetendo-se os autos à 5ª Câmara de Coordenação e Revisão. <text:span text:style-name="T99">Participaram da votação Dr. Eitel Santiago e Dr. Humberto Jacques.</text:span></text:p>
          </table:table-cell>
          <table:covered-table-cell/>
          <table:covered-table-cell/>
        </table:table-row>
      </table:table>
      <text:p text:style-name="P60"/>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84">237.</text:p>
          </table:table-cell>
          <table:table-cell table:style-name="Tabela237.A1" office:value-type="string">
            <text:p text:style-name="P84">Processo:</text:p>
          </table:table-cell>
          <table:table-cell table:style-name="Tabela237.A1" office:value-type="string">
            <text:p text:style-name="P84">1.30.001.004384/2015-20</text:p>
          </table:table-cell>
          <table:table-cell table:style-name="Tabela237.A1" office:value-type="string">
            <text:p text:style-name="P84"><text:span text:style-name="T1">Voto: </text:span>415/2016</text:p>
          </table:table-cell>
          <table:table-cell table:style-name="Tabela237.A1" office:value-type="string">
            <text:p text:style-name="P84">Origem: PR/RJ</text:p>
          </table:table-cell>
        </table:table-row>
        <table:table-row>
          <table:table-cell table:style-name="Tabela237.A1" office:value-type="string">
            <text:p text:style-name="P122"/>
          </table:table-cell>
          <table:table-cell table:style-name="Tabela237.A1" office:value-type="string">
            <text:p text:style-name="P84">Relatora:</text:p>
          </table:table-cell>
          <table:table-cell table:style-name="Tabela237.A1" table:number-columns-spanned="3" office:value-type="string">
            <text:p text:style-name="P84">Aurea Maria Etelvina Nogueira Lustosa Pierre</text:p>
          </table:table-cell>
          <table:covered-table-cell/>
          <table:covered-table-cell/>
        </table:table-row>
        <table:table-row>
          <table:table-cell table:style-name="Tabela237.A1" office:value-type="string">
            <text:p text:style-name="P122"/>
          </table:table-cell>
          <table:table-cell table:style-name="Tabela237.A1" office:value-type="string">
            <text:p text:style-name="P102"><text:span text:style-name="T1">Ementa</text:span>:</text:p>
          </table:table-cell>
          <table:table-cell table:style-name="Tabela237.A1" table:number-columns-spanned="3" office:value-type="string">
            <text:p text:style-name="P73">DECLÍNIO DE ATRIBUIÇÃO PARA O MP/RJ. MUNICÍPIO DO RIO DE JANEIRO/RJ. POLICLÍNICA RODOLPHO ROCCO. SUPOSTA UTILIZAÇÃO INDEVIDA DE BEM IMÓVEL FEDERAL. 1. Hipótese sobre suposto compartilhamento irregular do imóvel onde funciona a Policlínica Rodolpho Rocco, no Município do Rio de Janeiro. 1.1. Representante alega que o imóvel onde funciona a Policlínica pertence à União e que a Associação Paulista para o Desenvolvimento da Medicina (SPDM) vem funcionando ali sem autorização federal, prejudicando o atendimento hospitalar e social à população. 2. Declínio de Atribuição para MP/RJ (f. 05): ao entendimento de que a Policlínica, que já pertenceu à União, foi municipalizada, desvinculando-se a sua fiscalização da atribuição do MPF. 3. O declínio de atribuição foi baseado em informação de municipalização da Policlínica obtida em site não oficial. 3.1. Tratando a controvérsia de suposto uso indevido do imóvel onde funciona a Policlínica, são necessárias providências adicionais visando à obtenção de informações quanto à titularidade da propriedade. PELA NÃO HOMOLOGAÇÃO DO DECLÍNIO, com retorno dos autos à origem para prosseguimento, observado o Princípio da Independência Funcional (CF - Art. 127, § 1º).</text:p>
          </table:table-cell>
          <table:covered-table-cell/>
          <table:covered-table-cell/>
        </table:table-row>
        <table:table-row>
          <table:table-cell table:style-name="Tabela237.A1" office:value-type="string">
            <text:p text:style-name="P122"/>
          </table:table-cell>
          <table:table-cell table:style-name="Tabela237.A1" office:value-type="string">
            <text:p text:style-name="P84">Decisão:</text:p>
          </table:table-cell>
          <table:table-cell table:style-name="Tabela237.A1" table:number-columns-spanned="3" office:value-type="string">
            <text:p text:style-name="P32">Em sessão realizada nesta data, o colegiado, à unanimidade, deliberou pela não homologação do declínio de atribuição. <text:span text:style-name="T99">Participaram da votação Dr. Eitel </text:span><text:soft-page-break/><text:span text:style-name="T99">Santiago e Dr. Humberto Jacques.</text:span></text:p>
          </table:table-cell>
          <table:covered-table-cell/>
          <table:covered-table-cell/>
        </table:table-row>
      </table:table>
      <text:p text:style-name="P60"/>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84">238.</text:p>
          </table:table-cell>
          <table:table-cell table:style-name="Tabela238.A1" office:value-type="string">
            <text:p text:style-name="P84">Processo:</text:p>
          </table:table-cell>
          <table:table-cell table:style-name="Tabela238.A1" office:value-type="string">
            <text:p text:style-name="P84">1.30.015.000011/2016-10</text:p>
          </table:table-cell>
          <table:table-cell table:style-name="Tabela238.A1" office:value-type="string">
            <text:p text:style-name="P84"><text:span text:style-name="T1">Voto: </text:span>671/2016</text:p>
          </table:table-cell>
          <table:table-cell table:style-name="Tabela238.A1" office:value-type="string">
            <text:p text:style-name="P84">Origem: PR<text:span text:style-name="T10">M Macaé</text:span>-RJ</text:p>
          </table:table-cell>
        </table:table-row>
        <table:table-row>
          <table:table-cell table:style-name="Tabela238.A1" office:value-type="string">
            <text:p text:style-name="P122"/>
          </table:table-cell>
          <table:table-cell table:style-name="Tabela238.A1" office:value-type="string">
            <text:p text:style-name="P84">Relatora:</text:p>
          </table:table-cell>
          <table:table-cell table:style-name="Tabela238.A1" table:number-columns-spanned="3" office:value-type="string">
            <text:p text:style-name="P84">Aurea Maria Etelvina Nogueira Lustosa Pierre</text:p>
          </table:table-cell>
          <table:covered-table-cell/>
          <table:covered-table-cell/>
        </table:table-row>
        <table:table-row>
          <table:table-cell table:style-name="Tabela238.A1" office:value-type="string">
            <text:p text:style-name="P122"/>
          </table:table-cell>
          <table:table-cell table:style-name="Tabela238.A1" office:value-type="string">
            <text:p text:style-name="P102"><text:span text:style-name="T1">Ementa</text:span>:</text:p>
          </table:table-cell>
          <table:table-cell table:style-name="Tabela238.A1" table:number-columns-spanned="3" office:value-type="string">
            <text:p text:style-name="P73">DECLÍNIO DE ATRIBUIÇÃO PARA O MP/RJ. ADVOCACIA. EXERCÍCIO ILEGAL DA PROFISSÃO. CONTRAVENÇÃO PENAL. 1. Hipótese sobre suposto exercício ilegal da advocacia por um grupo de pessoas no Município de Rio das Ostras/RJ. 1.1 Representante alega que há pessoas agindo em conjunto prestando assessoria jurídica remunerada à população em assuntos previdenciários, sem a devida autorização para o exercício da profissão. 2. Declínio de atribuição para o MP/RJ (f. 04): ao entendimento de que o ato ilícito, em tese, configuraria a contravenção penal definida no art. 47 do Decreto-lei nº 3.688/41, escapando à esfera de competência da Justiça Federal. 3. Possível prática de contravenção penal - art. 47 da Lei de Contravenções Penais. PELO NÃO CONHECIMENTO, com REMESSA À 2ª CCR.</text:p>
          </table:table-cell>
          <table:covered-table-cell/>
          <table:covered-table-cell/>
        </table:table-row>
        <table:table-row>
          <table:table-cell table:style-name="Tabela238.A1" office:value-type="string">
            <text:p text:style-name="P122"/>
          </table:table-cell>
          <table:table-cell table:style-name="Tabela238.A1" office:value-type="string">
            <text:p text:style-name="P84">Decisão:</text:p>
          </table:table-cell>
          <table:table-cell table:style-name="Tabela238.A1" table:number-columns-spanned="3" office:value-type="string">
            <text:p text:style-name="P32">Em sessão realizada nesta data, o colegiado, à unanimidade, deliberou pelo não conhecimento do declínio, remetendo-se os autos à 2ª Câmara de Coordenação e Revisão. <text:span text:style-name="T99">Participaram da votação Dr. Eitel Santiago e Dr. Humberto Jacques.</text:span></text:p>
          </table:table-cell>
          <table:covered-table-cell/>
          <table:covered-table-cell/>
        </table:table-row>
      </table:table>
      <text:p text:style-name="P60"/>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84">239.</text:p>
          </table:table-cell>
          <table:table-cell table:style-name="Tabela239.A1" office:value-type="string">
            <text:p text:style-name="P84">Processo:</text:p>
          </table:table-cell>
          <table:table-cell table:style-name="Tabela239.A1" office:value-type="string">
            <text:p text:style-name="P84">1.30.015.000141/2015-63</text:p>
          </table:table-cell>
          <table:table-cell table:style-name="Tabela239.A1" office:value-type="string">
            <text:p text:style-name="P84"><text:span text:style-name="T1">Voto: </text:span>2757/2015</text:p>
          </table:table-cell>
          <table:table-cell table:style-name="Tabela239.A1" office:value-type="string">
            <text:p text:style-name="P84">Origem: PR<text:span text:style-name="T10">M Macaé</text:span>-RJ</text:p>
          </table:table-cell>
        </table:table-row>
        <table:table-row>
          <table:table-cell table:style-name="Tabela239.A1" office:value-type="string">
            <text:p text:style-name="P122"/>
          </table:table-cell>
          <table:table-cell table:style-name="Tabela239.A1" office:value-type="string">
            <text:p text:style-name="P84">Relatora:</text:p>
          </table:table-cell>
          <table:table-cell table:style-name="Tabela239.A1" table:number-columns-spanned="3" office:value-type="string">
            <text:p text:style-name="P84">Aurea Maria Etelvina Nogueira Lustosa Pierre</text:p>
          </table:table-cell>
          <table:covered-table-cell/>
          <table:covered-table-cell/>
        </table:table-row>
        <table:table-row>
          <table:table-cell table:style-name="Tabela239.A1" office:value-type="string">
            <text:p text:style-name="P122"/>
          </table:table-cell>
          <table:table-cell table:style-name="Tabela239.A1" office:value-type="string">
            <text:p text:style-name="P102"><text:span text:style-name="T1">Ementa</text:span>:</text:p>
          </table:table-cell>
          <table:table-cell table:style-name="Tabela239.A1" table:number-columns-spanned="3" office:value-type="string">
            <text:p text:style-name="P73">DECLÍNIO DE ATRIBUIÇÃO PARA MP/RJ. PETROBRAS. CONCURSO PÚBLICO. REMESSA DA 5ª CCR. 1. Representante alega que os cargos que deveriam ser preenchidos por candidatos aprovados em Concurso Público realizado pela PETROBRAS - Edital 2014.2 - estão sendo ocupados por terceirizados escolhidos pela empresa sem nenhum critério. 2. Declínio de Atribuição (f. 04/05): ao entendimento de que o caso não afeta direta e imediatamente bens, serviços ou interesses da União Federal capazes de atrair a atribuição do Ministério Público Federal. 3. Pela adoção da orientação anterior da 1ª CCR com relação ao Banco do Brasil. 4. Aplicando-se à Administração (Federal) Indireta os preceitos da CF - Art. 37, caput, 70 e 71 - a competência da Justiça Federal é consequência. 5. Os princípios, especialmente, da Impessoalidade, Moralidade e Eficiência estão sendo objeto de contraste na Representação formulada. 6. Interesse federal configurado na espécie (CF - Art. 109). Precedente do CIMPF (PROCEDIMENTO PREPARATÓRIO Nº 1.11.000.000057/2012-11 - Relatora: Ana Borges Coêlho Santos - CIMPF 5ª Sessão Ordinária de 21/10/2014 - Decisão: Votação unânime). 7. Precedente da 5ª CCR: NF nº 1.30.001.001111/2011-42 (833ª Sessão de 01/10/2014 - Relator: Nicolao Dino de Castro e Costa Neto) - estabelecida a atribuição do Ministério Público Federal para atuar em casos de improbidade que envolvam sociedade de economia mista, pelo fato de a União deter capital majoritário. PELA NÃO HOMOLOGAÇÃO, com retorno dos autos à origem para prosseguimento, observado o Princípio da Independência Funcional (CF - Art. 127, § 1º).</text:p>
          </table:table-cell>
          <table:covered-table-cell/>
          <table:covered-table-cell/>
        </table:table-row>
        <table:table-row>
          <table:table-cell table:style-name="Tabela239.A1" office:value-type="string">
            <text:p text:style-name="P122"/>
          </table:table-cell>
          <table:table-cell table:style-name="Tabela239.A1" office:value-type="string">
            <text:p text:style-name="P84">Decisão:</text:p>
          </table:table-cell>
          <table:table-cell table:style-name="Tabela239.A1" table:number-columns-spanned="3" office:value-type="string">
            <text:p text:style-name="P4">Em sessão realizada nesta data, o colegiado, por maioria, deliberou pela não homologação do declínio de atribuição. Vencido Dr. Haroldo Nóbrega. <text:span text:style-name="T100">Participaram da votação Dr. Humberto Jacques e Dr. Haroldo Nóbrega.</text:span></text:p>
          </table:table-cell>
          <table:covered-table-cell/>
          <table:covered-table-cell/>
        </table:table-row>
      </table:table>
      <text:p text:style-name="P60"/>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84">240.</text:p>
          </table:table-cell>
          <table:table-cell table:style-name="Tabela240.A1" office:value-type="string">
            <text:p text:style-name="P84">Processo:</text:p>
          </table:table-cell>
          <table:table-cell table:style-name="Tabela240.A1" office:value-type="string">
            <text:p text:style-name="P84">1.31.000.000962/2013-60</text:p>
          </table:table-cell>
          <table:table-cell table:style-name="Tabela240.A1" office:value-type="string">
            <text:p text:style-name="P84"><text:span text:style-name="T1">Voto: </text:span>2841/2015</text:p>
          </table:table-cell>
          <table:table-cell table:style-name="Tabela240.A1" office:value-type="string">
            <text:p text:style-name="P84">Origem: PR/RO</text:p>
          </table:table-cell>
        </table:table-row>
        <text:soft-page-break/>
        <table:table-row>
          <table:table-cell table:style-name="Tabela240.A1" office:value-type="string">
            <text:p text:style-name="P122"/>
          </table:table-cell>
          <table:table-cell table:style-name="Tabela240.A1" office:value-type="string">
            <text:p text:style-name="P84">Relatora:</text:p>
          </table:table-cell>
          <table:table-cell table:style-name="Tabela240.A1" table:number-columns-spanned="3" office:value-type="string">
            <text:p text:style-name="P84">Aurea Maria Etelvina Nogueira Lustosa Pierre</text:p>
          </table:table-cell>
          <table:covered-table-cell/>
          <table:covered-table-cell/>
        </table:table-row>
        <table:table-row>
          <table:table-cell table:style-name="Tabela240.A1" office:value-type="string">
            <text:p text:style-name="P122"/>
          </table:table-cell>
          <table:table-cell table:style-name="Tabela240.A1" office:value-type="string">
            <text:p text:style-name="P102"><text:span text:style-name="T1">Ementa</text:span>:</text:p>
          </table:table-cell>
          <table:table-cell table:style-name="Tabela240.A1" table:number-columns-spanned="3" office:value-type="string">
            <text:p text:style-name="P73">DECLÍNIO DE ATRIBUIÇÃO PARA MP/RO. ELETROBRAS DISTRIBUIDORA RONDÔNIA. OCORRÊNCIA DE "APAGÕES". REMESSA DA 5ª CCR. 1. Hipótese sobre a ocorrência de "apagões"no Estado de Rondônia atribuídos à Eletrobras Distribuidora. 2. Declínio de Atribuição (f. 240/241): ao entendimento de que o caso não afeta direta e imediatamente bens, serviços ou interesses da União Federal capazes de atrair a atribuição do Ministério Público Federal. 3. Questão envolvendo matéria referente a consumo. 4. Matéria afeta à 3ª Câmara de Coordenação e Revisão, nos termos da Resolução CSMPF nº 148/2014, art. 2º, § 3º. 5. PELO NÃO CONHECIMENTO, com REMESSA À 3ª CCR.</text:p>
          </table:table-cell>
          <table:covered-table-cell/>
          <table:covered-table-cell/>
        </table:table-row>
        <table:table-row>
          <table:table-cell table:style-name="Tabela240.A1" office:value-type="string">
            <text:p text:style-name="P122"/>
          </table:table-cell>
          <table:table-cell table:style-name="Tabela240.A1" office:value-type="string">
            <text:p text:style-name="P84">Decisão:</text:p>
          </table:table-cell>
          <table:table-cell table:style-name="Tabela240.A1" table:number-columns-spanned="3" office:value-type="string">
            <text:p text:style-name="P33">Em sessão realizada nesta data, o colegiado, à unanimidade, deliberou pelo não conhecimento do declínio, remetendo-se os autos à 3ª Câmara de Coordenação e Revisão. <text:span text:style-name="T100">Participaram da votação Dr. Humberto Jacques e Dr. Haroldo Nóbrega.</text:span></text:p>
          </table:table-cell>
          <table:covered-table-cell/>
          <table:covered-table-cell/>
        </table:table-row>
      </table:table>
      <text:p text:style-name="P60"/>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84">241.</text:p>
          </table:table-cell>
          <table:table-cell table:style-name="Tabela241.A1" office:value-type="string">
            <text:p text:style-name="P84">Processo:</text:p>
          </table:table-cell>
          <table:table-cell table:style-name="Tabela241.A1" office:value-type="string">
            <text:p text:style-name="P84">1.33.005.000280/2015-02</text:p>
          </table:table-cell>
          <table:table-cell table:style-name="Tabela241.A1" office:value-type="string">
            <text:p text:style-name="P84"><text:span text:style-name="T1">Voto: </text:span>2552/2015</text:p>
          </table:table-cell>
          <table:table-cell table:style-name="Tabela241.A1" office:value-type="string">
            <text:p text:style-name="P84">Origem: PRM Joinville-SC</text:p>
          </table:table-cell>
        </table:table-row>
        <table:table-row>
          <table:table-cell table:style-name="Tabela241.A1" office:value-type="string">
            <text:p text:style-name="P122"/>
          </table:table-cell>
          <table:table-cell table:style-name="Tabela241.A1" office:value-type="string">
            <text:p text:style-name="P84">Relatora:</text:p>
          </table:table-cell>
          <table:table-cell table:style-name="Tabela241.A1" table:number-columns-spanned="3" office:value-type="string">
            <text:p text:style-name="P84">Aurea Maria Etelvina Nogueira Lustosa Pierre</text:p>
          </table:table-cell>
          <table:covered-table-cell/>
          <table:covered-table-cell/>
        </table:table-row>
        <table:table-row>
          <table:table-cell table:style-name="Tabela241.A1" office:value-type="string">
            <text:p text:style-name="P122"/>
          </table:table-cell>
          <table:table-cell table:style-name="Tabela241.A1" office:value-type="string">
            <text:p text:style-name="P102"><text:span text:style-name="T1">Ementa</text:span>:</text:p>
          </table:table-cell>
          <table:table-cell table:style-name="Tabela241.A1" table:number-columns-spanned="3" office:value-type="string">
            <text:p text:style-name="P73">DECLÍNIO DE ATRIBUIÇÃO PARA MP/SC. SAÚDE. 1. Representante alega que é portador de câncer de próstata e que, apesar de já ter passado por exames pré-operatórios, estaria ocorrendo demora na realização da cirurgia de prostactectomia radical. 2. A Secretaria Municipal de Saúde de Joinville informou que 34 pacientes aguardam na fila para realização do procedimento. 3. Declínio de Atribuição ao MP/SC: ao entendimento de que dificuldades para realização de primeira consulta com cirurgião, exames de confirmação de diagnóstico e realização de cirurgia envolvem a responsabilidade direta dos gestores locais e estaduais. 4. Análise da CAUSA para a alegada demora na prestação do serviço de saúde - pela 1ª CCR / CONSEQUÊNCIAS do atraso para a população interessada - pela PFDC. 5. Concorrência de atribuições entre o Ministério Público Federal e o Ministério Público Estadual. Precedente do Supremo Tribunal Federal (ACO 1463 AgR, Relator: Min. DIAS TOFFOLI, Tribunal Pleno, julgado em 01/12/2011, ACÓRDÃO ELETRÔNICO DJe-022 DIVULG 31-01-2012 PUBLIC 01-02-2012 RT v. 101, n. 919, 2012, p. 635-650). 6.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Leading case (Procedimento Preparatório nº 1.34.012.000128/2012-42 - 238º Sessão Ordinária de 17/12/2012, Decisão: voto aprovado à unanimidade). PELA NÃO HOMOLOGAÇÃO, OBSERVADO O PRINCÍPIO DA INDEPENDÊNCIA FUNCIONAL (CF - Art. 127, § 1º), COM REMESSA DE CÓPIA AO MINISTÉRIO PÚBLICO DO ESTADO DE SANTA CATARINA E À PROCURADORIA FEDERAL DOS DIREITOS DO CIDADÃO - PFDC.</text:p>
          </table:table-cell>
          <table:covered-table-cell/>
          <table:covered-table-cell/>
        </table:table-row>
        <table:table-row>
          <table:table-cell table:style-name="Tabela241.A1" office:value-type="string">
            <text:p text:style-name="P122"/>
          </table:table-cell>
          <table:table-cell table:style-name="Tabela241.A1" office:value-type="string">
            <text:p text:style-name="P84">Decisão:</text:p>
          </table:table-cell>
          <table:table-cell table:style-name="Tabela241.A1" table:number-columns-spanned="3" office:value-type="string">
            <text:p text:style-name="P33">Em sessão realizada nesta data, o colegiado, à unanimidade, deliberou pela não homologação do declínio de atribuição, com remessa de cópia ao Ministério Público do Estado de Santa Catarina e à Procuradoria Federal dos Direitos do Cidadão – PFDC. <text:span text:style-name="T100">Participaram da votação Dr. Humberto Jacques e Dr. Haroldo Nóbrega.</text:span></text:p>
          </table:table-cell>
          <table:covered-table-cell/>
          <table:covered-table-cell/>
        </table:table-row>
      </table:table>
      <text:p text:style-name="P60"/>
      <table:table table:name="Tabela242" table:style-name="Tabela242">
        <table:table-column table:style-name="Tabela242.A"/>
        <table:table-column table:style-name="Tabela242.B"/>
        <table:table-column table:style-name="Tabela242.C"/>
        <table:table-column table:style-name="Tabela242.D"/>
        <table:table-column table:style-name="Tabela242.E"/>
        <text:soft-page-break/>
        <table:table-row>
          <table:table-cell table:style-name="Tabela242.A1" office:value-type="string">
            <text:p text:style-name="P84">242.</text:p>
          </table:table-cell>
          <table:table-cell table:style-name="Tabela242.A1" office:value-type="string">
            <text:p text:style-name="P84">Processo:</text:p>
          </table:table-cell>
          <table:table-cell table:style-name="Tabela242.A1" office:value-type="string">
            <text:p text:style-name="P84">1.33.005.000325/2011-15</text:p>
          </table:table-cell>
          <table:table-cell table:style-name="Tabela242.A1" office:value-type="string">
            <text:p text:style-name="P84"><text:span text:style-name="T1">Voto: </text:span>2866/2015</text:p>
          </table:table-cell>
          <table:table-cell table:style-name="Tabela242.A1" office:value-type="string">
            <text:p text:style-name="P84">Origem: PRM Joinville-SC</text:p>
          </table:table-cell>
        </table:table-row>
        <table:table-row>
          <table:table-cell table:style-name="Tabela242.A1" office:value-type="string">
            <text:p text:style-name="P122"/>
          </table:table-cell>
          <table:table-cell table:style-name="Tabela242.A1" office:value-type="string">
            <text:p text:style-name="P84">Relatora:</text:p>
          </table:table-cell>
          <table:table-cell table:style-name="Tabela242.A1" table:number-columns-spanned="3" office:value-type="string">
            <text:p text:style-name="P84">Aurea Maria Etelvina Nogueira Lustosa Pierre</text:p>
          </table:table-cell>
          <table:covered-table-cell/>
          <table:covered-table-cell/>
        </table:table-row>
        <table:table-row>
          <table:table-cell table:style-name="Tabela242.A1" office:value-type="string">
            <text:p text:style-name="P122"/>
          </table:table-cell>
          <table:table-cell table:style-name="Tabela242.A1" office:value-type="string">
            <text:p text:style-name="P102"><text:span text:style-name="T1">Ementa</text:span>:</text:p>
          </table:table-cell>
          <table:table-cell table:style-name="Tabela242.A1" table:number-columns-spanned="3" office:value-type="string">
            <text:p text:style-name="P73">DECLÍNIO DE ATRIBUIÇÃO PARA MP/SC / PROMOÇÃO DE ARQUIVAMENTO. SAÚDE. 1. Hipótese sobre eventual descumprimento pelo Hospital Municipal São José de Joinville do Termo de Garantia de Acesso e Assistência de Alta Complexidade em Traumato-ortopedia, firmado com a Secretaria Municipal e Estadual de Saúde, quanto à quantidade de cirurgias realizadas e à distribuição do número de procedimentos entre os Municípios abrangidos pela 23ª Regional de Saúde do Estado de Santa Catarina. 1.1. A Prefeitura de São Francisco do Sul noticiou que os pacientes do Município não estão conseguindo realizar cirurgias pelo referido Hospital, sendo que alguns estão aguardando na fila há mais de 4 anos (f. 02/03). 2. Promoção de Arquivamento, no âmbito do MPF, com Declínio de Atribuições ao MP/SC (f. 277/288): ao argumento de que não se vislumbra campo para atuação complementar do MPF relativamente aos mesmos fatos, em razão do ajuizamento da ACP nº 038.11.029786-2 pelo Ministério Público Estadual, versando sobre a fila de espera de consultas e de cirurgias, no Hospital Municipal São José, além de representações apresentadas ao Procurador-Geral de Justiça e à Câmara de Vereadores.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ecedente da 1ª CCR (Inquérito Civil nº 1.33.001.000448/2012-69. Relator: Moacir Guimarães Morais Filho, 238º Sessão Ordinária- 17/12/2012, Decisão: voto aprovado à unanimidade). 4. A decorrência natural disso é a concorrência de atribuições entre o Ministério Público Federal e o Ministério Público Estadual. Precedente do Supremo Tribunal Federal (ACO 1463 AgR, Relator: Min. DIAS TOFFOLI, Tribunal Pleno, julgado em 01/12/2011, ACÓRDÃO ELETRÔNICO DJe-022 DIVULG 31-01-2012 PUBLIC 01-02-2012 RT v. 101, n. 919, 2012, p. 635-650). 5. Análise da CAUSA para a alegada demora na prestação do serviço de saúde - pela 1ª CCR / CONSEQUÊNCIAS do atraso para a população interessada - pela PFDC. Pela NÃO HOMOLOGAÇÃO do Declínio, observado o Princípio da Independência Funcional (CF - Art. 127, § 1º), com remessa de cópia ao Ministério Público do Estado de Santa Catarina e à Procuradoria Federal dos Direitos do Cidadão - PFDC.</text:p>
          </table:table-cell>
          <table:covered-table-cell/>
          <table:covered-table-cell/>
        </table:table-row>
        <table:table-row>
          <table:table-cell table:style-name="Tabela242.A1" office:value-type="string">
            <text:p text:style-name="P122"/>
          </table:table-cell>
          <table:table-cell table:style-name="Tabela242.A1" office:value-type="string">
            <text:p text:style-name="P84">Decisão:</text:p>
          </table:table-cell>
          <table:table-cell table:style-name="Tabela242.A1" table:number-columns-spanned="3" office:value-type="string">
            <text:p text:style-name="P33">Em sessão realizada nesta data, o colegiado, à unanimidade, deliberou pela não homologação do declínio de atribuição, com remessa de cópia ao Ministério Público do Estado de Santa Catarina e à Procuradoria Federal dos Direitos do Cidadão – PFDC. <text:span text:style-name="T100">Participaram da votação Dr. Humberto Jacques e Dr. Haroldo </text:span><text:span text:style-name="T100">Nóbrega.</text:span></text:p>
          </table:table-cell>
          <table:covered-table-cell/>
          <table:covered-table-cell/>
        </table:table-row>
      </table:table>
      <text:p text:style-name="P60"/>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84">243.</text:p>
          </table:table-cell>
          <table:table-cell table:style-name="Tabela243.A1" office:value-type="string">
            <text:p text:style-name="P84">Processo:</text:p>
          </table:table-cell>
          <table:table-cell table:style-name="Tabela243.A1" office:value-type="string">
            <text:p text:style-name="P84">1.34.004.001107/2015-96</text:p>
          </table:table-cell>
          <table:table-cell table:style-name="Tabela243.A1" office:value-type="string">
            <text:p text:style-name="P84"><text:span text:style-name="T1">Voto: </text:span>23/2016</text:p>
          </table:table-cell>
          <table:table-cell table:style-name="Tabela243.A1" office:value-type="string">
            <text:p text:style-name="P84">Origem: PRM Campinas-SP</text:p>
          </table:table-cell>
        </table:table-row>
        <table:table-row>
          <table:table-cell table:style-name="Tabela243.A1" office:value-type="string">
            <text:p text:style-name="P122"/>
          </table:table-cell>
          <table:table-cell table:style-name="Tabela243.A1" office:value-type="string">
            <text:p text:style-name="P84">Relatora:</text:p>
          </table:table-cell>
          <table:table-cell table:style-name="Tabela243.A1" table:number-columns-spanned="3" office:value-type="string">
            <text:p text:style-name="P84">Aurea Maria Etelvina Nogueira Lustosa Pierre</text:p>
          </table:table-cell>
          <table:covered-table-cell/>
          <table:covered-table-cell/>
        </table:table-row>
        <table:table-row>
          <table:table-cell table:style-name="Tabela243.A1" office:value-type="string">
            <text:p text:style-name="P122"/>
          </table:table-cell>
          <table:table-cell table:style-name="Tabela243.A1" office:value-type="string">
            <text:p text:style-name="P102"><text:span text:style-name="T1">Ementa</text:span>:</text:p>
          </table:table-cell>
          <table:table-cell table:style-name="Tabela243.A1" table:number-columns-spanned="3" office:value-type="string">
            <text:p text:style-name="P73">DECLÍNIO DE ATRIBUIÇÃO PARA MP/SP. 1. CENTRO DE SAÚDE PARQUE SANTA BÁRBARA. IMPROBIDADE ADMINISTRATIVA. RES. CSMPF Nº 148 / 2014. 2. Hipótese sobre supostas irregularidades no Centro de Saúde Parque Santa Bárbara localizado no Município de Campinas/SP: assédio moral nas relações de trabalho, perseguição política, favorecimento de agentes públicos por parte dos gestores, desídia de alguns servidores e desvio <text:soft-page-break/>de função. 3. Declínio de Atribuição para MP/SP (f. 12/14): pela ausência de lesão a direitos ou interesses capazes de ensejar a atuação do Ministério Público Federal. PELO NÃO CONHECIMENTO, COM REMESSA À 5ª CCR.</text:p>
          </table:table-cell>
          <table:covered-table-cell/>
          <table:covered-table-cell/>
        </table:table-row>
        <table:table-row>
          <table:table-cell table:style-name="Tabela243.A1" office:value-type="string">
            <text:p text:style-name="P122"/>
          </table:table-cell>
          <table:table-cell table:style-name="Tabela243.A1" office:value-type="string">
            <text:p text:style-name="P84">Decisão:</text:p>
          </table:table-cell>
          <table:table-cell table:style-name="Tabela243.A1" table:number-columns-spanned="3" office:value-type="string">
            <text:p text:style-name="P4">Em sessão realizada nesta data, o colegiado, à unanimidade, deliberou pelo não conhecimento do declínio, remetendo-se os autos à 5ª Câmara de Coordenação e Revisão. <text:span text:style-name="T100">Participaram da votação Dr. Eitel Santiago e Dr. Humberto Jacques.</text:span></text:p>
          </table:table-cell>
          <table:covered-table-cell/>
          <table:covered-table-cell/>
        </table:table-row>
      </table:table>
      <text:p text:style-name="P60"/>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84">244.</text:p>
          </table:table-cell>
          <table:table-cell table:style-name="Tabela244.A1" office:value-type="string">
            <text:p text:style-name="P84">Processo:</text:p>
          </table:table-cell>
          <table:table-cell table:style-name="Tabela244.A1" office:value-type="string">
            <text:p text:style-name="P84">1.34.008.000562/2015-34</text:p>
          </table:table-cell>
          <table:table-cell table:style-name="Tabela244.A1" office:value-type="string">
            <text:p text:style-name="P84"><text:span text:style-name="T1">Voto: </text:span>2507/2015</text:p>
          </table:table-cell>
          <table:table-cell table:style-name="Tabela244.A1" office:value-type="string">
            <text:p text:style-name="P84">Origem: PRM Piracicaba-SP</text:p>
          </table:table-cell>
        </table:table-row>
        <table:table-row>
          <table:table-cell table:style-name="Tabela244.A1" office:value-type="string">
            <text:p text:style-name="P122"/>
          </table:table-cell>
          <table:table-cell table:style-name="Tabela244.A1" office:value-type="string">
            <text:p text:style-name="P84">Relatora:</text:p>
          </table:table-cell>
          <table:table-cell table:style-name="Tabela244.A1" table:number-columns-spanned="3" office:value-type="string">
            <text:p text:style-name="P84">Aurea Maria Etelvina Nogueira Lustosa Pierre</text:p>
          </table:table-cell>
          <table:covered-table-cell/>
          <table:covered-table-cell/>
        </table:table-row>
        <table:table-row>
          <table:table-cell table:style-name="Tabela244.A1" office:value-type="string">
            <text:p text:style-name="P122"/>
          </table:table-cell>
          <table:table-cell table:style-name="Tabela244.A1" office:value-type="string">
            <text:p text:style-name="P102"><text:span text:style-name="T1">Ementa</text:span>:</text:p>
          </table:table-cell>
          <table:table-cell table:style-name="Tabela244.A1" table:number-columns-spanned="3" office:value-type="string">
            <text:p text:style-name="P73">DECLÍNIO DE ATRIBUIÇÃO PARA O MPT. CONSELHO REGIONAL DE FARMÁCIA/SP. CONCURSO PÚBLICO. 1. Hipótese sobre suposta irregularidade no requisito de seis meses de experiência, exigido para o cargo de Agente Administrativo, conforme Edital nº 01/2015 do Conselho Regional de Farmácia do Estado de São Paulo. 2. Declínio de atribuição ao MPT (f. 05/06): por se tratar de suposto desrespeito a direitos trabalhistas. 3. Não se trata de eventual descumprimento de normas trabalhistas, mas possíveis irregularidades em concurso público, ou seja, em fase pré-contratual, tendo como Representada autarquia federal, o que atrai a competência da Justiça Federal e, por consequência, do Ministério Público Federal. PELA NÃO HOMOLOGAÇÃO do Declínio, com retorno dos autos à origem, observado o Princípio da Independência Funcional (CF - art. 127, § 1º), para prosseguimento do feito.</text:p>
          </table:table-cell>
          <table:covered-table-cell/>
          <table:covered-table-cell/>
        </table:table-row>
        <table:table-row>
          <table:table-cell table:style-name="Tabela244.A1" office:value-type="string">
            <text:p text:style-name="P122"/>
          </table:table-cell>
          <table:table-cell table:style-name="Tabela244.A1" office:value-type="string">
            <text:p text:style-name="P84">Decisão:</text:p>
          </table:table-cell>
          <table:table-cell table:style-name="Tabela244.A1" table:number-columns-spanned="3" office:value-type="string">
            <text:p text:style-name="P33">Em sessão realizada nesta data, o colegiado, à unanimidade, deliberou pela não homologação do declínio de atribuição. <text:span text:style-name="T100">Participaram da votação Dr. Humberto Jacques e Dr. Haroldo Nóbrega.</text:span></text:p>
          </table:table-cell>
          <table:covered-table-cell/>
          <table:covered-table-cell/>
        </table:table-row>
      </table:table>
      <text:p text:style-name="P60"/>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84">245.</text:p>
          </table:table-cell>
          <table:table-cell table:style-name="Tabela245.A1" office:value-type="string">
            <text:p text:style-name="P84">Processo:</text:p>
          </table:table-cell>
          <table:table-cell table:style-name="Tabela245.A1" office:value-type="string">
            <text:p text:style-name="P84">1.34.010.000882/2015-45</text:p>
          </table:table-cell>
          <table:table-cell table:style-name="Tabela245.A1" office:value-type="string">
            <text:p text:style-name="P84"><text:span text:style-name="T1">Voto: </text:span>260/2016</text:p>
          </table:table-cell>
          <table:table-cell table:style-name="Tabela245.A1" office:value-type="string">
            <text:p text:style-name="P84">Origem: PRM Rib. Preto-SP</text:p>
          </table:table-cell>
        </table:table-row>
        <table:table-row>
          <table:table-cell table:style-name="Tabela245.A1" office:value-type="string">
            <text:p text:style-name="P122"/>
          </table:table-cell>
          <table:table-cell table:style-name="Tabela245.A1" office:value-type="string">
            <text:p text:style-name="P84">Relatora:</text:p>
          </table:table-cell>
          <table:table-cell table:style-name="Tabela245.A1" table:number-columns-spanned="3" office:value-type="string">
            <text:p text:style-name="P84">Aurea Maria Etelvina Nogueira Lustosa Pierre</text:p>
          </table:table-cell>
          <table:covered-table-cell/>
          <table:covered-table-cell/>
        </table:table-row>
        <table:table-row>
          <table:table-cell table:style-name="Tabela245.A1" office:value-type="string">
            <text:p text:style-name="P122"/>
          </table:table-cell>
          <table:table-cell table:style-name="Tabela245.A1" office:value-type="string">
            <text:p text:style-name="P102"><text:span text:style-name="T1">Ementa</text:span>:</text:p>
          </table:table-cell>
          <table:table-cell table:style-name="Tabela245.A1" table:number-columns-spanned="3" office:value-type="string">
            <text:p text:style-name="P73">DECLÍNIO DE ATRIBUIÇÃO PARA MP/SP. MUNICÍPIO DE SERRA AZUL. LICITAÇÕES. 1. Representante alega a existência de indícios de irregularidades nos procedimentos de Tomada de Preço nº 004/2013 e no Convite nº 020/2013, realizados pelo Município de Serra Azul. 2. Declínio de Atribuição (f. 21): ao entendimento de que não há nos autos nenhum elemento que indique que as licitações para a aquisição de bens de uso comum do Município tenham contado com aporte de verbas da União. 3. PELO NÃO CONHECIMENTO DO DECLÍNIO, COM REMESSA À 5ª CCR.</text:p>
          </table:table-cell>
          <table:covered-table-cell/>
          <table:covered-table-cell/>
        </table:table-row>
        <table:table-row>
          <table:table-cell table:style-name="Tabela245.A1" office:value-type="string">
            <text:p text:style-name="P122"/>
          </table:table-cell>
          <table:table-cell table:style-name="Tabela245.A1" office:value-type="string">
            <text:p text:style-name="P84">Decisão:</text:p>
          </table:table-cell>
          <table:table-cell table:style-name="Tabela245.A1" table:number-columns-spanned="3" office:value-type="string">
            <text:p text:style-name="P33">Em sessão realizada nesta data, o colegiado, à unanimidade, deliberou pelo não conhecimento do declínio, remetendo-se os autos à 5ª Câmara de Coordenação e Revisão. <text:span text:style-name="T100">Participaram da votação Dr. Eitel Santiago e Dr. Humberto Jacques.</text:span></text:p>
          </table:table-cell>
          <table:covered-table-cell/>
          <table:covered-table-cell/>
        </table:table-row>
      </table:table>
      <text:p text:style-name="P60"/>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84">246.</text:p>
          </table:table-cell>
          <table:table-cell table:style-name="Tabela246.A1" office:value-type="string">
            <text:p text:style-name="P84">Processo:</text:p>
          </table:table-cell>
          <table:table-cell table:style-name="Tabela246.A1" office:value-type="string">
            <text:p text:style-name="P84">1.35.000.001484/2015-28</text:p>
          </table:table-cell>
          <table:table-cell table:style-name="Tabela246.A1" office:value-type="string">
            <text:p text:style-name="P84"><text:span text:style-name="T1">Voto: </text:span>420/2016</text:p>
          </table:table-cell>
          <table:table-cell table:style-name="Tabela246.A1" office:value-type="string">
            <text:p text:style-name="P84">Origem: PR/SE</text:p>
          </table:table-cell>
        </table:table-row>
        <table:table-row>
          <table:table-cell table:style-name="Tabela246.A1" office:value-type="string">
            <text:p text:style-name="P122"/>
          </table:table-cell>
          <table:table-cell table:style-name="Tabela246.A1" office:value-type="string">
            <text:p text:style-name="P84">Relatora:</text:p>
          </table:table-cell>
          <table:table-cell table:style-name="Tabela246.A1" table:number-columns-spanned="3" office:value-type="string">
            <text:p text:style-name="P84">Aurea Maria Etelvina Nogueira Lustosa Pierre</text:p>
          </table:table-cell>
          <table:covered-table-cell/>
          <table:covered-table-cell/>
        </table:table-row>
        <table:table-row>
          <table:table-cell table:style-name="Tabela246.A1" office:value-type="string">
            <text:p text:style-name="P122"/>
          </table:table-cell>
          <table:table-cell table:style-name="Tabela246.A1" office:value-type="string">
            <text:p text:style-name="P102"><text:span text:style-name="T1">Ementa</text:span>:</text:p>
          </table:table-cell>
          <table:table-cell table:style-name="Tabela246.A1" table:number-columns-spanned="3" office:value-type="string">
            <text:p text:style-name="P73">DECLÍNIO DE ATRIBUIÇÃO PARA O MP/SE. MUNICÍPIO DE FEIRA NOVA/SE. SERVIDORES MUNICIPAIS. ATRASO DE SALÁRIOS. MERENDA ESCOLAR. IRREGULARIDADES. 1. Hipótese sobre supostas irregularidades na Administração do Município de Feira Nova/SE, que estaria (a) atrasando pagamentos de salários de servidores municipais; (b) mantendo <text:soft-page-break/>pagamentos a ocupantes de cargos comissionados sem que estejam trabalhando; (c) fornecendo merenda escolar de maneira inconstante. 1.1. Representante alega que teria tentado registrar sua denúncia no Ministério Público do Estado de Sergipe, contudo, o Promotor de Justiça local teria se recusado a proceder à autuação da notícia de fato, já que, supostamente, seus assessores também seriam ocupantes de cargos comissionados da Prefeitura de Feira Nova/SE. 2. Declínio de Atribuição para o MP/SE (f. 09/11): ao entendimento de que o objeto da representação não está relacionada a bens, serviços ou interesses da União. 3. Resolução CSMPF nº 148/2014 - art. 2º, § 5º - possíveis atos de improbidade administrativa. PELO NÃO CONHECIMENTO DO DECLÍNIO, COM REMESSA À 5ª CCR.</text:p>
          </table:table-cell>
          <table:covered-table-cell/>
          <table:covered-table-cell/>
        </table:table-row>
        <table:table-row>
          <table:table-cell table:style-name="Tabela246.A1" office:value-type="string">
            <text:p text:style-name="P122"/>
          </table:table-cell>
          <table:table-cell table:style-name="Tabela246.A1" office:value-type="string">
            <text:p text:style-name="P84">Decisão:</text:p>
          </table:table-cell>
          <table:table-cell table:style-name="Tabela246.A1" table:number-columns-spanned="3" office:value-type="string">
            <text:p text:style-name="P33">Em sessão realizada nesta data, o colegiado, à unanimidade, deliberou pelo não conhecimento do declínio, remetendo-se os autos à 5ª Câmara de Coordenação e Revisão. <text:span text:style-name="T100">Participaram da votação Dr. Eitel Santiago e Dr. Humberto Jacques.</text:span></text:p>
          </table:table-cell>
          <table:covered-table-cell/>
          <table:covered-table-cell/>
        </table:table-row>
      </table:table>
      <text:p text:style-name="P60"/>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84">247.</text:p>
          </table:table-cell>
          <table:table-cell table:style-name="Tabela247.A1" office:value-type="string">
            <text:p text:style-name="P84">Processo:</text:p>
          </table:table-cell>
          <table:table-cell table:style-name="Tabela247.A1" office:value-type="string">
            <text:p text:style-name="P84">1.11.000.000137/2014-39</text:p>
          </table:table-cell>
          <table:table-cell table:style-name="Tabela247.A1" office:value-type="string">
            <text:p text:style-name="P84"><text:span text:style-name="T1">Voto: </text:span>294/2016</text:p>
          </table:table-cell>
          <table:table-cell table:style-name="Tabela247.A1" office:value-type="string">
            <text:p text:style-name="P84">Origem: PR/PE</text:p>
          </table:table-cell>
        </table:table-row>
        <table:table-row>
          <table:table-cell table:style-name="Tabela247.A1" office:value-type="string">
            <text:p text:style-name="P122"/>
          </table:table-cell>
          <table:table-cell table:style-name="Tabela247.A1" office:value-type="string">
            <text:p text:style-name="P84">Relatora:</text:p>
          </table:table-cell>
          <table:table-cell table:style-name="Tabela247.A1" table:number-columns-spanned="3" office:value-type="string">
            <text:p text:style-name="P84">Aurea Maria Etelvina Nogueira Lustosa Pierre</text:p>
          </table:table-cell>
          <table:covered-table-cell/>
          <table:covered-table-cell/>
        </table:table-row>
        <table:table-row>
          <table:table-cell table:style-name="Tabela247.A1" office:value-type="string">
            <text:p text:style-name="P122"/>
          </table:table-cell>
          <table:table-cell table:style-name="Tabela247.A1" office:value-type="string">
            <text:p text:style-name="P102"><text:span text:style-name="T1">Ementa</text:span>:</text:p>
          </table:table-cell>
          <table:table-cell table:style-name="Tabela247.A1" table:number-columns-spanned="3" office:value-type="string">
            <text:p text:style-name="P76">RECURSO DO REPRESENTANTE / PROMOÇÃO DE ARQUIVAMENTO. UNIVERSIDADE FEDERAL DE PERNAMBUCO. PROCESSO SELETIVO. PROGRAMA DE PÓS-GRADUAÇÃO EM FÍSICA. MESTRADO. 1. Representante alega supostas irregularidades no âmbito do Processo Seletivo para Ingresso no Mestrado em Física da Universidade Federal de Pernambuco. 1.1. Alegações de: a) avaliação incorreta de títulos; b) falta de objetividade do edital do certame e não publicação de notas detalhadas; c) favorecimento de egressos da UFPE. 2. Providências adotadas. 2.1. A Universidade Federal de Pernambuco (f. 64/68) informou que: a) o Representante teria interpretado incorretamente o edital no que concerne à pontuação atribuída a cursos de Verão e de Inverno, entendendo-os como 'Cursos Pré-Mestrado', quando, em verdade, esses são considerados genericamente, quanto à sua duração, como minicursos ou cursos com média duração; b) Cursos de Pré-Mestrado consistiriam nos próprios cursos de graduação, ponderados quanto aos seguintes critérios: (i) conclusão de licenciatura ou bacharelado; (ii) ter cursado Física ou Áreas Afins; (iii) curso presencial ou a distância; (iv) instituição em que obteve a formação acadêmica; (v) se cursou disciplinas fundamentais para um bom desempenho na pós-graduação, como Mecânica Quântica e Métodos de Física Matemática, entre outros; (vi) classificação do curso pelo MEC, segundo exames realizados entre os egressos; c) não favoreceu alunos da UFPE no processo seletivo; d) ao questionar sua desclassificação do processo seletivo, o Representante deveria ter considerado "que fez um curso de licenciatura em física, à distância e com histórico escolar onde consta reprovações e médias finais relativamente baixas, inclusive em disciplinas fundamentais para um desempenho satisfatório em um programa de pós-graduação em física" (f. 67). 3. Promoção de arquivamento (f. 76/78) - por ausência de irregularidades, pois: a) o Representante partiu de premissa equivocada quanto à pontuação máxima admitida para os cursos de Verão e Inverno de que participou; b) observando-se o currículo de outros candidatos, concluiu-se que são bacharéis em Física, em cursos presenciais de Universidades Federais, diferente do Representante, licenciado em Física por curso a distância. 4. Recurso do Representante (f. 81/82) sustentando que: a) não se equivocou quanto a cursos de Verão e Inverno serem admitidos como cursos Pré-Mestrado, pois obteve tal esclarecimento por parte do Coordenador de Pós-Graduação em Física da UFPE (anexou troca de mensagens); b) <text:soft-page-break/>ausência de distinção no edital quanto à pontuação atribuída a bacharelado ou licenciatura, universidades públicas ou privadas, cursos presenciais ou EAD, sendo que, quanto a este último suposto critério, a legislação confere mesma validade às graduações concluídas por um ou outro meio; c) sofreu discriminação por possuir diploma de graduação obtido por EAD e histórico com médias baixas e reprovações, uma vez que este último critério foi avaliado por item próprio previsto em edital. 5. Juízo de Retratação (f. 88-v): mantida decisão de arquivamento. 6. Embora afirmado pelo Coordenador do Programa de Pós-Graduação em Física da UFPE que não existe qualquer alusão no edital a cursos de Verão e de Inverno serem considerados cursos Pré-Mestrado, tal questão merece melhor esclarecimento em editais futuros, notadamente em virtude de o Representante ter comprovado a obtenção de informação em sentido contrário ao informado pela UFPE por parte de um Coordenador da Pós-Graduação em Física, no ano de 2012 (f. 83). Também merecem esclarecimento, em virtude da ausência de previsão editalícia, os critérios citados pelo atual Coordenador do Programa de Pós-Graduação de modo a justificar a pontuação insuficiente do Representante, como: a) ter cursado licenciatura e não bacharelado; b) em curso a distância; c) possuir médias baixas e reprovações, quando existia critério específico quanto à média do histórico escolar da graduação. Tais critérios não estão <text:span text:style-name="T117">e</text:span><text:span text:style-name="T45">xpressos no edital e, </text:span><text:span text:style-name="T46">de modo a preservar a isonomia entre os candidatos,</text:span><text:span text:style-name="T45"> não </text:span><text:span text:style-name="T47">devem </text:span><text:span text:style-name="T45">ser adotados </text:span><text:span text:style-name="T47">com base em </text:span><text:span text:style-name="T45">juízo discricionário da banca, </text:span><text:span text:style-name="T48">mas apresentada a pontuação máxima a se considerar em cada </text:span><text:span text:style-name="T48">hipótese</text:span><text:span text:style-name="T45">. </text:span><text:span text:style-name="T49">Desse modo, r</text:span><text:span text:style-name="T50">ecomenda-se </text:span><text:span text:style-name="T51">que a UFPE, </text:span><text:span text:style-name="T52">em seleções futuras, </text:span><text:span text:style-name="T51">explicite </text:span><text:span text:style-name="T53">e especifique </text:span><text:span text:style-name="T51">os critérios de avaliação que norteiam a seleção dos ingressos para o programa de pós-graduação, </text:span><text:span text:style-name="T49">pois a </text:span><text:span text:style-name="T50">falta de objetividade do edital </text:span><text:span text:style-name="T54">pode vir a </text:span><text:span text:style-name="T50">deflagra</text:span><text:span text:style-name="T54">r</text:span><text:span text:style-name="T50"> situaç</text:span><text:span text:style-name="T55">ões </text:span><text:span text:style-name="T54">passíve</text:span><text:span text:style-name="T55">is </text:span><text:span text:style-name="T54">de </text:span><text:span text:style-name="T56">comprometer a integridade d</text:span><text:span text:style-name="T55">os</text:span><text:span text:style-name="T56"> certame</text:span><text:span text:style-name="T54">s, a impessoalidade do concurso</text:span><text:span text:style-name="T56"> e a isonomia entre os candidatos.</text:span><text:span text:style-name="T45"> </text:span><text:span text:style-name="T57">PELO CONHECIMENTO E PARCIAL </text:span><text:span text:style-name="T57">PROVIMENTO DO RECURSO DO REPRESENTANTE, COM RETORNO DOS </text:span><text:span text:style-name="T57">AUTOS À ORIGEM, OBSERVADO O PRINCÍPIO DA INDEPENDÊNCIA FUNCIONAL (CF </text:span><text:span text:style-name="T58">-</text:span><text:span text:style-name="T57"> ART. 127, § 1º), PARA QUE SEJA EXPEDIDA </text:span><text:bookmark text:name="copernic-hl11"/><text:span text:style-name="T92">RECOMENDAÇÃO</text:span><text:span text:style-name="T57"> </text:span><text:span text:style-name="T59">À UFPE</text:span><text:span text:style-name="T57"> NO SENTIDO DE QUE, NOS PRÓXIMOS </text:span><text:span text:style-name="T60">PROCESSOS DE SELEÇÃO PARA INGRESSO EM PROGRAMAS DE PÓS-GRADUAÇÃO </text:span><text:span text:style-name="T61"><text:tab/><text:tab/>EM FÍSICA</text:span><text:span text:style-name="T57">, <text:s/></text:span><text:span text:style-name="T51">PUBLIQUE </text:span><text:span text:style-name="T60">EDITAIS ESTABELECENDO E EXPLICITANDO CRITÉRIOS OBJETIVOS DE AVALIAÇÃO DOS CANDIDATOS, NOTADAMENTE QUANTO À </text:span><text:span text:style-name="T62">DISCRIMINAÇÃO DOS TÍTULOS ACEITOS E RESPECTIVAS PONTUAÇÕES </text:span><text:span text:style-name="T63">ATRIBUÍDAS.</text:span></text:p>
          </table:table-cell>
          <table:covered-table-cell/>
          <table:covered-table-cell/>
        </table:table-row>
        <table:table-row>
          <table:table-cell table:style-name="Tabela247.A1" office:value-type="string">
            <text:p text:style-name="P122"/>
          </table:table-cell>
          <table:table-cell table:style-name="Tabela247.A1" office:value-type="string">
            <text:p text:style-name="P84">Decisão:</text:p>
          </table:table-cell>
          <table:table-cell table:style-name="Tabela247.A1" table:number-columns-spanned="3" office:value-type="string">
            <text:p text:style-name="P33">Em sessão realizada nesta data, o colegiado, à unanimidade, deliberou pelo não conhecimento e parcial provimento do recurso do representante, com retorno dos autos à origem. <text:span text:style-name="T100">Participaram da votação Dr. Humberto Jacques e Dr. Haroldo Nóbrega.</text:span></text:p>
          </table:table-cell>
          <table:covered-table-cell/>
          <table:covered-table-cell/>
        </table:table-row>
      </table:table>
      <text:p text:style-name="P60"/>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84">248.</text:p>
          </table:table-cell>
          <table:table-cell table:style-name="Tabela248.A1" office:value-type="string">
            <text:p text:style-name="P84">Processo:</text:p>
          </table:table-cell>
          <table:table-cell table:style-name="Tabela248.A1" office:value-type="string">
            <text:p text:style-name="P84">1.15.000.002367/2015-74</text:p>
          </table:table-cell>
          <table:table-cell table:style-name="Tabela248.A1" office:value-type="string">
            <text:p text:style-name="P84"><text:span text:style-name="T1">Voto: </text:span>348/2016</text:p>
          </table:table-cell>
          <table:table-cell table:style-name="Tabela248.A1" office:value-type="string">
            <text:p text:style-name="P84">Origem: PR/CE</text:p>
          </table:table-cell>
        </table:table-row>
        <table:table-row>
          <table:table-cell table:style-name="Tabela248.A1" office:value-type="string">
            <text:p text:style-name="P122"/>
          </table:table-cell>
          <table:table-cell table:style-name="Tabela248.A1" office:value-type="string">
            <text:p text:style-name="P84">Relatora:</text:p>
          </table:table-cell>
          <table:table-cell table:style-name="Tabela248.A1" table:number-columns-spanned="3" office:value-type="string">
            <text:p text:style-name="P84">Aurea Maria Etelvina Nogueira Lustosa Pierre</text:p>
          </table:table-cell>
          <table:covered-table-cell/>
          <table:covered-table-cell/>
        </table:table-row>
        <table:table-row>
          <table:table-cell table:style-name="Tabela248.A1" office:value-type="string">
            <text:p text:style-name="P122"/>
          </table:table-cell>
          <table:table-cell table:style-name="Tabela248.A1" office:value-type="string">
            <text:p text:style-name="P102"><text:span text:style-name="T1">Ementa</text:span>:</text:p>
          </table:table-cell>
          <table:table-cell table:style-name="Tabela248.A1" table:number-columns-spanned="3" office:value-type="string">
            <text:p text:style-name="P73">PROMOÇÃO DE ARQUIVAMENTO. 1. MINISTÉRIO DA EDUCAÇÃO - MEC. PROGRAMA DE BOLSA PERMANÊNCIA - PBP. ATRASO NO PAGAMENTO. AUSÊNCIA DE DATA FIXA PARA PAGAMENTO. REMESSA À PFDC. 2. Hipótese sobre supostos atrasos no pagamento de benefícios vinculados ao Programa de Bolsa Permanência concedido pelo Ministério da Educação a estudantes em situação de vulnerabilidade social. 3. Promoção de Arquivamento (f. 06): por ausência de informações e/ou <text:soft-page-break/>documentos que conferissem procedibilidade à representação. 4. Solicitação, pela PR/CE, de análise conjunta com o PP nº 1.29.000.000655/2015-07, remetido pela PRDC/RS em declínio de atribuição, ao argumento de prevenção. 5. A ocorrência de atrasos nos pagamentos e ausência de definição quanto à data para realização do crédito da Bolsa Permanência pode comprometer a efetividade do direito constitucional à educação dos cidadãos em situação de vulnerabilidade atendidos pelo Programa, tendo em vista que tal pagamento destina-se a viabilizar e estimular a participação de estudante no curso. 5.1. Nos termos da Portaria MEC nº 389/2013, art. 3º, "o PBP tem por objetivos: I - viabilizar a permanência, no curso de graduação, de estudantes em situação de vulnerabilidade socioeconômica, em especial os indígenas e quilombolas; II - reduzir custos de manutenção de vagas ociosas em decorrência de evasão estudantil; e, III - promover a democratização do acesso ao ensino superior, por meio da adoção de ações complementares de promoção do desempenho acadêmico". 5.2. Atribuição da PFDC para "defesa dos direitos constitucionais dos cidadãos destinada a garantir seu efetivo respeito pelos Poderes Públicos e pelos serviços de relevância pública" (Precedente da 1ª CCR: Procedimento Preparatório nº 1.26.000.002404/2014-80, 21ª Sessão Extraordinária - Relator: Alexandre Amaral Gavronski, votação unânime). PELO NÃO CONHECIMENTO, COM REMESSA DOS AUTOS À PFDC.</text:p>
          </table:table-cell>
          <table:covered-table-cell/>
          <table:covered-table-cell/>
        </table:table-row>
        <table:table-row>
          <table:table-cell table:style-name="Tabela248.A1" office:value-type="string">
            <text:p text:style-name="P122"/>
          </table:table-cell>
          <table:table-cell table:style-name="Tabela248.A1" office:value-type="string">
            <text:p text:style-name="P84">Decisão:</text:p>
          </table:table-cell>
          <table:table-cell table:style-name="Tabela248.A1" table:number-columns-spanned="3" office:value-type="string">
            <text:p text:style-name="P33">Em sessão realizada nesta data, o colegiado, à unanimidade, deliberou pelo não conhecimento do arquivamento, remetendo-se os autos à Procuradoria Federal dos Direitos do Cidadão. <text:span text:style-name="T100">Participaram da votação Dr. Humberto Jacques e Dr. Haroldo Nóbrega.</text:span></text:p>
          </table:table-cell>
          <table:covered-table-cell/>
          <table:covered-table-cell/>
        </table:table-row>
      </table:table>
      <text:p text:style-name="P60"/>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84">249.</text:p>
          </table:table-cell>
          <table:table-cell table:style-name="Tabela249.A1" office:value-type="string">
            <text:p text:style-name="P84">Processo:</text:p>
          </table:table-cell>
          <table:table-cell table:style-name="Tabela249.A1" office:value-type="string">
            <text:p text:style-name="P84">1.16.000.001140/2015-74</text:p>
          </table:table-cell>
          <table:table-cell table:style-name="Tabela249.A1" office:value-type="string">
            <text:p text:style-name="P84"><text:span text:style-name="T1">Voto: </text:span>1796/2015</text:p>
          </table:table-cell>
          <table:table-cell table:style-name="Tabela249.A1" office:value-type="string">
            <text:p text:style-name="P84">Origem: PR/DF</text:p>
          </table:table-cell>
        </table:table-row>
        <table:table-row>
          <table:table-cell table:style-name="Tabela249.A1" office:value-type="string">
            <text:p text:style-name="P122"/>
          </table:table-cell>
          <table:table-cell table:style-name="Tabela249.A1" office:value-type="string">
            <text:p text:style-name="P84">Relatora:</text:p>
          </table:table-cell>
          <table:table-cell table:style-name="Tabela249.A1" table:number-columns-spanned="3" office:value-type="string">
            <text:p text:style-name="P84">Aurea Maria Etelvina Nogueira Lustosa Pierre</text:p>
          </table:table-cell>
          <table:covered-table-cell/>
          <table:covered-table-cell/>
        </table:table-row>
        <table:table-row>
          <table:table-cell table:style-name="Tabela249.A1" office:value-type="string">
            <text:p text:style-name="P122"/>
          </table:table-cell>
          <table:table-cell table:style-name="Tabela249.A1" office:value-type="string">
            <text:p text:style-name="P102"><text:span text:style-name="T1">Ementa</text:span>:</text:p>
          </table:table-cell>
          <table:table-cell table:style-name="Tabela249.A1" table:number-columns-spanned="3" office:value-type="string">
            <text:p text:style-name="P73">RECURSO DO REPRESENTANTE / PROMOÇÃO DE ARQUIVAMENTO. 1. INSTITUTO FEDERAL DE BRASÍLIA. CONCURSO PÚBLICO. 2. Hipótese sobre ilegalidade do aproveitamento de aprovados em concurso público do Instituto Federal de Brasília - IFB (Edital nº 001/2014) pela Fundação Universidade de Brasília - FUB e desrespeito, na execução de tal aproveitamento, à Lei nº 12.990/2014 e ao edital no tocante à reserva de vagas para negros, uma vez que foram nomeados para as vagas reservadas cotistas cujas pontuações obtidas lhes dariam direito à nomeação para as vagas de ampla concorrência. 3. Promoção de Arquivamento (f. 117/118): ao entendimento de que foram preenchidas as condições fixadas pelo Tribunal de Contas da União - TCU para aproveitamento de aprovados em concursos realizados por outros órgãos/entidades e de regularidade da nomeação dos cotistas, pois esta se dá de forma fracionada (1 cotista a cada 4 classificados da ampla concorrência) - e não considerando-se o número global de aprovados -, de modo que a colocação dos candidatos na lista geral como cotistas poderia anteceder à que eles alcançaram na ampla concorrência. 4. Recurso do Representante (f. 104/105 e 128/133): a) irregularidade da nomeação dos cotistas de forma fracionada; b) ainda que tal fracionamento fosse legal, a proporção deveria ser de 1 cotista para cada 3 candidatos da ampla concorrência. 5.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41, parágrafo único). 6.1. Interpretação da Res. nº 148/14, que ressalva expressamente a atribuição da PFDC (art. 1º), em <text:soft-page-break/>conformidade com a LC nº 75. PELO NÃO CONHECIMENTO, COM REMESSA À PFDC.</text:p>
          </table:table-cell>
          <table:covered-table-cell/>
          <table:covered-table-cell/>
        </table:table-row>
        <table:table-row>
          <table:table-cell table:style-name="Tabela249.A1" office:value-type="string">
            <text:p text:style-name="P122"/>
          </table:table-cell>
          <table:table-cell table:style-name="Tabela249.A1" office:value-type="string">
            <text:p text:style-name="P84">Decisão:</text:p>
          </table:table-cell>
          <table:table-cell table:style-name="Tabela249.A1" table:number-columns-spanned="3" office:value-type="string">
            <text:p text:style-name="P33">Em sessão realizada nesta data, o colegiado, à unanimidade, deliberou pelo não conhecimento do arquivamento, remetendo-se os autos à Procuradoria Federal dos Direitos do Cidadão. <text:span text:style-name="T100">Participaram da votação Dr. Humberto Jacques e Dr. Haroldo Nóbrega.</text:span></text:p>
          </table:table-cell>
          <table:covered-table-cell/>
          <table:covered-table-cell/>
        </table:table-row>
      </table:table>
      <text:p text:style-name="P60"/>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84">250.</text:p>
          </table:table-cell>
          <table:table-cell table:style-name="Tabela250.A1" office:value-type="string">
            <text:p text:style-name="P84">Processo:</text:p>
          </table:table-cell>
          <table:table-cell table:style-name="Tabela250.A1" office:value-type="string">
            <text:p text:style-name="P84">1.16.000.001564/2013-77</text:p>
          </table:table-cell>
          <table:table-cell table:style-name="Tabela250.A1" office:value-type="string">
            <text:p text:style-name="P84"><text:span text:style-name="T1">Voto: </text:span>2707/2015</text:p>
          </table:table-cell>
          <table:table-cell table:style-name="Tabela250.A1" office:value-type="string">
            <text:p text:style-name="P84">Origem: PR/DF</text:p>
          </table:table-cell>
        </table:table-row>
        <table:table-row>
          <table:table-cell table:style-name="Tabela250.A1" office:value-type="string">
            <text:p text:style-name="P122"/>
          </table:table-cell>
          <table:table-cell table:style-name="Tabela250.A1" office:value-type="string">
            <text:p text:style-name="P84">Relatora:</text:p>
          </table:table-cell>
          <table:table-cell table:style-name="Tabela250.A1" table:number-columns-spanned="3" office:value-type="string">
            <text:p text:style-name="P84">Aurea Maria Etelvina Nogueira Lustosa Pierre</text:p>
          </table:table-cell>
          <table:covered-table-cell/>
          <table:covered-table-cell/>
        </table:table-row>
        <table:table-row>
          <table:table-cell table:style-name="Tabela250.A1" office:value-type="string">
            <text:p text:style-name="P122"/>
          </table:table-cell>
          <table:table-cell table:style-name="Tabela250.A1" office:value-type="string">
            <text:p text:style-name="P102"><text:span text:style-name="T1">Ementa</text:span>:</text:p>
          </table:table-cell>
          <table:table-cell table:style-name="Tabela250.A1" table:number-columns-spanned="3" office:value-type="string">
            <text:p text:style-name="P73">PROMOÇÃO DE ARQUIVAMENTO. 1. JUNTA COMERCIAL DO DISTRITO FEDERAL. ASSÉDIO MORAL. 2. Hipótese sobre suposta prática de assédio moral no âmbito da Junta Comercial do Distrito Federal. 2.1. Representante alega que está sendo preterida na indicação para exercício de funções comissionadas e que não está recebendo qualquer trabalho para realizar, práticas que considera configuradoras de assédio moral no ambiente de trabalho. 3. O STJ, no voto proferido no RESp 1.286.466/RS (Dje. 18/9/13, Relatora: Min. Eliana Calmon) decidiu que: "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250.A1" office:value-type="string">
            <text:p text:style-name="P122"/>
          </table:table-cell>
          <table:table-cell table:style-name="Tabela250.A1" office:value-type="string">
            <text:p text:style-name="P84">Decisão:</text:p>
          </table:table-cell>
          <table:table-cell table:style-name="Tabela250.A1" table:number-columns-spanned="3" office:value-type="string">
            <text:p text:style-name="P33">Em sessão realizada nesta data, o colegiado, à unanimidade, deliberou pelo não conhecimento do arquivamento, remetendo-se os autos à 5ª Câmara de Coordenação e Revisão. <text:span text:style-name="T100">Participaram da votação Dr. Humberto Jacques e Dr. Haroldo Nóbrega.</text:span></text:p>
          </table:table-cell>
          <table:covered-table-cell/>
          <table:covered-table-cell/>
        </table:table-row>
      </table:table>
      <text:p text:style-name="P60"/>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84">251.</text:p>
          </table:table-cell>
          <table:table-cell table:style-name="Tabela251.A1" office:value-type="string">
            <text:p text:style-name="P84">Processo:</text:p>
          </table:table-cell>
          <table:table-cell table:style-name="Tabela251.A1" office:value-type="string">
            <text:p text:style-name="P84">1.16.000.001733/2013-79</text:p>
          </table:table-cell>
          <table:table-cell table:style-name="Tabela251.A1" office:value-type="string">
            <text:p text:style-name="P84"><text:span text:style-name="T1">Voto: </text:span>2530/2015</text:p>
          </table:table-cell>
          <table:table-cell table:style-name="Tabela251.A1" office:value-type="string">
            <text:p text:style-name="P84">Origem: PR/DF</text:p>
          </table:table-cell>
        </table:table-row>
        <table:table-row>
          <table:table-cell table:style-name="Tabela251.A1" office:value-type="string">
            <text:p text:style-name="P122"/>
          </table:table-cell>
          <table:table-cell table:style-name="Tabela251.A1" office:value-type="string">
            <text:p text:style-name="P84">Relatora:</text:p>
          </table:table-cell>
          <table:table-cell table:style-name="Tabela251.A1" table:number-columns-spanned="3" office:value-type="string">
            <text:p text:style-name="P84">Aurea Maria Etelvina Nogueira Lustosa Pierre</text:p>
          </table:table-cell>
          <table:covered-table-cell/>
          <table:covered-table-cell/>
        </table:table-row>
        <table:table-row>
          <table:table-cell table:style-name="Tabela251.A1" office:value-type="string">
            <text:p text:style-name="P122"/>
          </table:table-cell>
          <table:table-cell table:style-name="Tabela251.A1" office:value-type="string">
            <text:p text:style-name="P102"><text:span text:style-name="T1">Ementa</text:span>:</text:p>
          </table:table-cell>
          <table:table-cell table:style-name="Tabela251.A1" table:number-columns-spanned="3" office:value-type="string">
            <text:p text:style-name="P73">RECURSO DO REPRESENTANTE. PROMOÇÃO DE ARQUIVAMENTO. 1. UNIVERSIDADE DE BRASÍLIA. PÓS-GRADUAÇÃO. PROCESSOS SELETIVOS. 2. Hipótese sobre supostas irregularidades nos critérios de seleção de candidatos nos processos seletivos de pós-graduação da Universidade de Brasília (UnB). 2.1. Representante alega: pouca publicidade dos editais; falta de espaço no formulário de inscrição para justificativas; ausência de lista de classificação e de critérios objetivos de pontuação, dentre outras. 3. PROMOÇÃO DE ARQUIVAMENTO (f. 128/129): por não restar demonstrado violação ao princípio da imparcialidade e ao interesse difuso de possíveis candidatos. 3.1. Providências adotadas. 3.1.1. O Diretor do Decanato de Pesquisa e Pós-Graduação informou que, desde o ano 2000, está disponível na internet um roteiro para elaboração de editais dos programas de pós-graduação, aprovado pela Câmara de Pesquisa e Pós-Graduação em 2006 (f. 71/90). 3.1.2. Conforme reunião realizada entre o Procurador oficiante e o Diretor de Pós-Graduação da UnB (f. 127), restou acertado que seriam encaminhadas sugestões para mudança no roteiro de elaboração dos Editais, incluindo informações mais detalhadas acerca dos critérios de isenção de taxas e sobre a participação de pessoas com deficiência física. 4. RECURSO DO REPRESENTANTE (f. 100/108): alega que a manifestação da UnB e a apresentação de seus Estatutos e Regimentos Internos não podem, por si só, atestar a legalidade dos processos seletivos. 5. DESPACHO DE MANUTENÇÃO DO ARQUIVAMENTO (f. 136/149): a) o roteiro de <text:soft-page-break/>elaboração de editais foi amplamente debatido e aprovado pela Câmara de Pesquisa e Pós-Graduação e submetido à análise da Procuradoria Jurídica da UnB; b) o tema já foi tratado, no âmbito do MPF, tendo sido expedida Recomendação, nos autos do PP nº 1.16.000.000113/2010-70, para que a Universidade de Brasília adotasse providências específicas para garantir a isonomia em processo de ingresso de candidatos aos Programas de Pós-Graduação. PELA NÃO HOMOLOGAÇÃO DO ARQUIVAMENTO, COM RETORNO DOS AUTOS À ORIGEM PARA AVERIGUAÇÃO, JUNTO À UNIVERSIDADE, ACERCA DA ADEQUAÇÃO DOS PROCESSOS SELETIVOS SEGUINTES AO CONTEÚDO DA RECOMENDAÇÃO EXPEDIDA, NO TOCANTE À GARANTIA DE ISONOMIA ENTRE CANDIDATOS AO INGRESSO EM PROGRAMAS DE PÓS-GRADUAÇÃO.</text:p>
          </table:table-cell>
          <table:covered-table-cell/>
          <table:covered-table-cell/>
        </table:table-row>
        <table:table-row>
          <table:table-cell table:style-name="Tabela251.A1" office:value-type="string">
            <text:p text:style-name="P122"/>
          </table:table-cell>
          <table:table-cell table:style-name="Tabela251.A1" office:value-type="string">
            <text:p text:style-name="P84">Decisão:</text:p>
          </table:table-cell>
          <table:table-cell table:style-name="Tabela251.A1" table:number-columns-spanned="3" office:value-type="string">
            <text:p text:style-name="P33">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84">252.</text:p>
          </table:table-cell>
          <table:table-cell table:style-name="Tabela252.A1" office:value-type="string">
            <text:p text:style-name="P84">Processo:</text:p>
          </table:table-cell>
          <table:table-cell table:style-name="Tabela252.A1" office:value-type="string">
            <text:p text:style-name="P84">1.16.000.001833/2012-14</text:p>
          </table:table-cell>
          <table:table-cell table:style-name="Tabela252.A1" office:value-type="string">
            <text:p text:style-name="P84"><text:span text:style-name="T1">Voto: </text:span>2731/2015</text:p>
          </table:table-cell>
          <table:table-cell table:style-name="Tabela252.A1" office:value-type="string">
            <text:p text:style-name="P84">Origem: PR/DF</text:p>
          </table:table-cell>
        </table:table-row>
        <table:table-row>
          <table:table-cell table:style-name="Tabela252.A1" office:value-type="string">
            <text:p text:style-name="P122"/>
          </table:table-cell>
          <table:table-cell table:style-name="Tabela252.A1" office:value-type="string">
            <text:p text:style-name="P84">Relatora:</text:p>
          </table:table-cell>
          <table:table-cell table:style-name="Tabela252.A1" table:number-columns-spanned="3" office:value-type="string">
            <text:p text:style-name="P84">Aurea Maria Etelvina Nogueira Lustosa Pierre</text:p>
          </table:table-cell>
          <table:covered-table-cell/>
          <table:covered-table-cell/>
        </table:table-row>
        <table:table-row>
          <table:table-cell table:style-name="Tabela252.A1" office:value-type="string">
            <text:p text:style-name="P122"/>
          </table:table-cell>
          <table:table-cell table:style-name="Tabela252.A1" office:value-type="string">
            <text:p text:style-name="P102"><text:span text:style-name="T1">Ementa</text:span>:</text:p>
          </table:table-cell>
          <table:table-cell table:style-name="Tabela252.A1" table:number-columns-spanned="3" office:value-type="string">
            <text:p text:style-name="P73">PROMOÇÃO DE ARQUIVAMENTO. 1. DEPARTAMENTO PENITENCIÁRIO NACIONAL. ASSÉDIO MORAL. 2. Representação do então Corregedor-Geral do Departamento Penitenciário Nacional (DEPEN) acerca de eventual ocorrência de assédio moral supostamente praticado pela Diretoria do referido Órgão. 2.1. Representante alega que os Diretores teriam minado a atuação da Corregedoria, buscando evitar que eventuais trabalhos fiscalizatórios recaíssem sobre eles. Para tanto, teriam assediado moralmente servidores, alterado normativos internos para burocratizar os serviços correicionais e nomeado pessoas incapacitadas para conduzir processos disciplinares. 3. O STJ, no voto proferido no RESp 1.286.466/RS (Dje. 18/9/13, Relatora: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252.A1" office:value-type="string">
            <text:p text:style-name="P122"/>
          </table:table-cell>
          <table:table-cell table:style-name="Tabela252.A1" office:value-type="string">
            <text:p text:style-name="P84">Decisão:</text:p>
          </table:table-cell>
          <table:table-cell table:style-name="Tabela252.A1" table:number-columns-spanned="3" office:value-type="string">
            <text:p text:style-name="P33">Em sessão realizada nesta data, o colegiado, à unanimidade, deliberou pelo não conhecimento do arquivamento, remetendo-se os autos à 5ª Câmara de Coordenação e Revisão. <text:span text:style-name="T100">Participaram da votação Dr. Humberto Jacques e Dr. Haroldo Nóbrega.</text:span></text:p>
          </table:table-cell>
          <table:covered-table-cell/>
          <table:covered-table-cell/>
        </table:table-row>
      </table:table>
      <text:p text:style-name="P60"/>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84">253.</text:p>
          </table:table-cell>
          <table:table-cell table:style-name="Tabela253.A1" office:value-type="string">
            <text:p text:style-name="P84">Processo:</text:p>
          </table:table-cell>
          <table:table-cell table:style-name="Tabela253.A1" office:value-type="string">
            <text:p text:style-name="P84">1.16.000.003545/2011-13</text:p>
          </table:table-cell>
          <table:table-cell table:style-name="Tabela253.A1" office:value-type="string">
            <text:p text:style-name="P84"><text:span text:style-name="T1">Voto: </text:span>2917/2015</text:p>
          </table:table-cell>
          <table:table-cell table:style-name="Tabela253.A1" office:value-type="string">
            <text:p text:style-name="P84">Origem: PR/DF</text:p>
          </table:table-cell>
        </table:table-row>
        <table:table-row>
          <table:table-cell table:style-name="Tabela253.A1" office:value-type="string">
            <text:p text:style-name="P122"/>
          </table:table-cell>
          <table:table-cell table:style-name="Tabela253.A1" office:value-type="string">
            <text:p text:style-name="P84">Relatora:</text:p>
          </table:table-cell>
          <table:table-cell table:style-name="Tabela253.A1" table:number-columns-spanned="3" office:value-type="string">
            <text:p text:style-name="P84">Aurea Maria Etelvina Nogueira Lustosa Pierre</text:p>
          </table:table-cell>
          <table:covered-table-cell/>
          <table:covered-table-cell/>
        </table:table-row>
        <table:table-row>
          <table:table-cell table:style-name="Tabela253.A1" office:value-type="string">
            <text:p text:style-name="P122"/>
          </table:table-cell>
          <table:table-cell table:style-name="Tabela253.A1" office:value-type="string">
            <text:p text:style-name="P84">Decisão:</text:p>
          </table:table-cell>
          <table:table-cell table:style-name="Tabela253.A1" table:number-columns-spanned="3" office:value-type="string">
            <text:p text:style-name="P4">Retirado de pauta. </text:p>
          </table:table-cell>
          <table:covered-table-cell/>
          <table:covered-table-cell/>
        </table:table-row>
      </table:table>
      <text:p text:style-name="P60"/>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84">254.</text:p>
          </table:table-cell>
          <table:table-cell table:style-name="Tabela254.A1" office:value-type="string">
            <text:p text:style-name="P84">Processo:</text:p>
          </table:table-cell>
          <table:table-cell table:style-name="Tabela254.A1" office:value-type="string">
            <text:p text:style-name="P84">1.22.003.000064/2013-91</text:p>
          </table:table-cell>
          <table:table-cell table:style-name="Tabela254.A1" office:value-type="string">
            <text:p text:style-name="P84"><text:span text:style-name="T1">Voto: </text:span>3010/2015</text:p>
          </table:table-cell>
          <table:table-cell table:style-name="Tabela254.A1" office:value-type="string">
            <text:p text:style-name="P84">Origem: PR<text:span text:style-name="T10">M Luziânia</text:span>-G<text:span text:style-name="T10">O</text:span></text:p>
          </table:table-cell>
        </table:table-row>
        <table:table-row>
          <table:table-cell table:style-name="Tabela254.A1" office:value-type="string">
            <text:p text:style-name="P122"/>
          </table:table-cell>
          <table:table-cell table:style-name="Tabela254.A1" office:value-type="string">
            <text:p text:style-name="P84">Relatora:</text:p>
          </table:table-cell>
          <table:table-cell table:style-name="Tabela254.A1" table:number-columns-spanned="3" office:value-type="string">
            <text:p text:style-name="P84">Aurea Maria Etelvina Nogueira Lustosa Pierre</text:p>
          </table:table-cell>
          <table:covered-table-cell/>
          <table:covered-table-cell/>
        </table:table-row>
        <table:table-row>
          <table:table-cell table:style-name="Tabela254.A1" office:value-type="string">
            <text:p text:style-name="P122"/>
          </table:table-cell>
          <table:table-cell table:style-name="Tabela254.A1" office:value-type="string">
            <text:p text:style-name="P102"><text:span text:style-name="T1">Ementa</text:span>:</text:p>
          </table:table-cell>
          <table:table-cell table:style-name="Tabela254.A1" table:number-columns-spanned="3" office:value-type="string">
            <text:p text:style-name="P73">PROMOÇÃO DE ARQUIVAMENTO. TRANSPORTE DE CARGA. EXCESSO DE PESO. RODOVIA FEDERAL. 1. Autuação por transporte de carga com excesso de peso em rodovia federal. 2. Dirigido Ofício pelo MPF para que fosse informado acerca da existência de autuações em face do infrator <text:soft-page-break/>nos últimos dois anos (f. 30). Resposta da Policia Rodoviária Federal - PRF - à f. 31/37. 3. Ausência/insuficiência de informação quanto à recorrência da conduta. 4. Lei nº 13.103, de 02/03/2015 - que no art. 22, II converte pena de Multa em Advertência, referente à Lei nº 9.503/97 - art. 231, V - a não repercutir na espécie. PELA BAIXA EM DILIGÊNCIA, A FIM DE QUE SE OFICIE À PRF PARA QUE INFORME SE POSSUI REGISTRO DE OUTRAS INFRAÇÕES, ALÉM DAS NOTICIADAS NOS AUTOS EM NOME DO INVESTIGADO NOS ÚLTIMOS 5 (CINCO) ANOS.</text:p>
          </table:table-cell>
          <table:covered-table-cell/>
          <table:covered-table-cell/>
        </table:table-row>
        <table:table-row>
          <table:table-cell table:style-name="Tabela254.A1" office:value-type="string">
            <text:p text:style-name="P122"/>
          </table:table-cell>
          <table:table-cell table:style-name="Tabela254.A1" office:value-type="string">
            <text:p text:style-name="P84">Decisão:</text:p>
          </table:table-cell>
          <table:table-cell table:style-name="Tabela254.A1" table:number-columns-spanned="3" office:value-type="string">
            <text:p text:style-name="P34">Em sessão realizada nesta data, o colegiado, à unanimidade, deliberou pela conversão em diligência. <text:span text:style-name="T100">Participaram da votação Dr. Humberto Jacques e Dr. Haroldo Nóbrega.</text:span></text:p>
          </table:table-cell>
          <table:covered-table-cell/>
          <table:covered-table-cell/>
        </table:table-row>
      </table:table>
      <text:p text:style-name="P60"/>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84">255.</text:p>
          </table:table-cell>
          <table:table-cell table:style-name="Tabela255.A1" office:value-type="string">
            <text:p text:style-name="P84">Processo:</text:p>
          </table:table-cell>
          <table:table-cell table:style-name="Tabela255.A1" office:value-type="string">
            <text:p text:style-name="P84">1.24.000.002461/2014-33</text:p>
          </table:table-cell>
          <table:table-cell table:style-name="Tabela255.A1" office:value-type="string">
            <text:p text:style-name="P84"><text:span text:style-name="T1">Voto: </text:span>2730/2015</text:p>
          </table:table-cell>
          <table:table-cell table:style-name="Tabela255.A1" office:value-type="string">
            <text:p text:style-name="P84">Origem: PR/PB</text:p>
          </table:table-cell>
        </table:table-row>
        <table:table-row>
          <table:table-cell table:style-name="Tabela255.A1" office:value-type="string">
            <text:p text:style-name="P122"/>
          </table:table-cell>
          <table:table-cell table:style-name="Tabela255.A1" office:value-type="string">
            <text:p text:style-name="P84">Relatora:</text:p>
          </table:table-cell>
          <table:table-cell table:style-name="Tabela255.A1" table:number-columns-spanned="3" office:value-type="string">
            <text:p text:style-name="P84">Aurea Maria Etelvina Nogueira Lustosa Pierre</text:p>
          </table:table-cell>
          <table:covered-table-cell/>
          <table:covered-table-cell/>
        </table:table-row>
        <table:table-row>
          <table:table-cell table:style-name="Tabela255.A1" office:value-type="string">
            <text:p text:style-name="P122"/>
          </table:table-cell>
          <table:table-cell table:style-name="Tabela255.A1" office:value-type="string">
            <text:p text:style-name="P102"><text:span text:style-name="T1">Ementa</text:span>:</text:p>
          </table:table-cell>
          <table:table-cell table:style-name="Tabela255.A1" table:number-columns-spanned="3" office:value-type="string">
            <text:p text:style-name="P73">RECURSO DO REPRESENTANTE. PROMOÇÃO DE ARQUIVAMENTO. 1. 23ª CIRCUNSCRIÇÃO DE SERVIÇO MILITAR. ASSÉDIO MORAL. 2. Hipótese sobre suposta prática de assédio moral no âmbito da 23ª Circunscrição de Serviço Militar. 2.1. Representante, 2º Sargento do Exército, alega perseguição e assédio moral por parte de seu superior, ocupante do posto de Comandante Tenente Coronel. 3. Promoção de Arquivamento (f. 93/97): por não restar comprovada a arbitrariedade alegada pelo Representante. 4. Recurso do Representante (f. 104/107): requer a denúncia do Representado por entender que se encontra caracterizado crime de abuso de autoridade, nos termos dos art. 3º, alínea "j" e art. 4º, alínea "h", da Lei nº 4.898/65. 5. O STJ, no voto proferido no RESp 1.286.466/RS (Dje. 18/9/13, Relatora: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255.A1" office:value-type="string">
            <text:p text:style-name="P122"/>
          </table:table-cell>
          <table:table-cell table:style-name="Tabela255.A1" office:value-type="string">
            <text:p text:style-name="P84">Decisão:</text:p>
          </table:table-cell>
          <table:table-cell table:style-name="Tabela255.A1" table:number-columns-spanned="3" office:value-type="string">
            <text:p text:style-name="P34">Em sessão realizada nesta data, o colegiado, à unanimidade, deliberou pelo não conhecimento do arquivamento, remetendo-se os autos à 5ª Câmara de Coordenação e Revisão. <text:span text:style-name="T100">Participaram da votação Dr. Humberto Jacques e Dr. Haroldo Nóbrega.</text:span></text:p>
          </table:table-cell>
          <table:covered-table-cell/>
          <table:covered-table-cell/>
        </table:table-row>
      </table:table>
      <text:p text:style-name="P60"/>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84">256.</text:p>
          </table:table-cell>
          <table:table-cell table:style-name="Tabela256.A1" office:value-type="string">
            <text:p text:style-name="P84">Processo:</text:p>
          </table:table-cell>
          <table:table-cell table:style-name="Tabela256.A1" office:value-type="string">
            <text:p text:style-name="P84">1.26.000.001959/2014-12</text:p>
          </table:table-cell>
          <table:table-cell table:style-name="Tabela256.A1" office:value-type="string">
            <text:p text:style-name="P84"><text:span text:style-name="T1">Voto: </text:span>286/2016</text:p>
          </table:table-cell>
          <table:table-cell table:style-name="Tabela256.A1" office:value-type="string">
            <text:p text:style-name="P84">Origem: PR/PE</text:p>
          </table:table-cell>
        </table:table-row>
        <table:table-row>
          <table:table-cell table:style-name="Tabela256.A1" office:value-type="string">
            <text:p text:style-name="P122"/>
          </table:table-cell>
          <table:table-cell table:style-name="Tabela256.A1" office:value-type="string">
            <text:p text:style-name="P84">Relatora:</text:p>
          </table:table-cell>
          <table:table-cell table:style-name="Tabela256.A1" table:number-columns-spanned="3" office:value-type="string">
            <text:p text:style-name="P84">Aurea Maria Etelvina Nogueira Lustosa Pierre</text:p>
          </table:table-cell>
          <table:covered-table-cell/>
          <table:covered-table-cell/>
        </table:table-row>
        <table:table-row>
          <table:table-cell table:style-name="Tabela256.A1" office:value-type="string">
            <text:p text:style-name="P122"/>
          </table:table-cell>
          <table:table-cell table:style-name="Tabela256.A1" office:value-type="string">
            <text:p text:style-name="P102"><text:span text:style-name="T1">Ementa</text:span>:</text:p>
          </table:table-cell>
          <table:table-cell table:style-name="Tabela256.A1" table:number-columns-spanned="3" office:value-type="string">
            <text:p text:style-name="P73">PROMOÇÃO DE ARQUIVAMENTO. 1. PROGRAMA NACIONAL DE ACESSO AO ENSINO TÉCNICO E EMPREGO (PRONATEC). DIFICULDADE PARA RENOVAÇÃO DE MATRÍCULA. 2. O Representante, aluno do curso técnico de enfermagem da Escola São Caetano, teve problemas na ocasião da confirmação de sua matrícula por meio do Sistema Nacional de Informações da Educação Profissional e Tecnológica (SISTEC), pois constava como matriculado em outro curso, de outra escola, o que obstaria seu prosseguimento no curso que já frequentava. 3. Providências adotadas. 4. A Secretaria de Educação Profissional e Tecnológica (SETEC) (f. 19/21) informou que: a) o Representante realizou inscrição para diversos cursos, constando uma delas como 'não matriculado' e, outra, como 'cancelada', o que denota que em momento anterior houve confirmação de matrícula para curso técnico de hemoterapia; b) identificou-se, ainda, a inscrição do candidato <text:soft-page-break/>no curso técnico de enfermagem da Escola São Caetano, mas que sua matrícula não seria viável no início das aulas em vista da matrícula pendente no outro curso referido; c) a SETEC/MEC, buscando solucionar a inconsistência gerada pelo sistema, orientou a Escola de Enfermagem São Caetano a matricular o Representante em seu sistema próprio, com posterior correção da matrícula junto ao SISTEC. 5. Promoção de Arquivamento (f. 29): diante do atendimento das providências requisitadas, com regularização da matrícula do Representante pela própria Escola São Caetano. 6. Após remessa do procedimento para a 1ª CCR para análise da promoção de arquivamento, o Representante apresentou nova denúncia (f. 37), relatando que recebeu comunicado da SETEC informando que este teria que deixar o curso em virtude de pender matrícula em outro curso vinculado ao seu CPF. 6. As especificidades do presente caso foram analisadas pela SETEC/MEC, concluindo-se pelo oferecimento de solução consistente na matrícula do Representante pelo sistema local da Escola onde frequenta o curso técnico de enfermagem e posterior correção no sistema nacional. Alterado o posicionamento da SETEC/MEC. PELA NÃO HOMOLOGAÇÃO DO ARQUIVAMENTO, COM RETORNO DO FEITO À ORIGEM, OBSERVADO O PRINCÍPIO DA INDEPENDÊNCIA FUNCIONAL (CF ART. 127, § 1º), PARA QUE SEJA OUVIDA A SETEC/MEC ACERCA DO ALEGADO PELO REPRESENTANTE.</text:p>
          </table:table-cell>
          <table:covered-table-cell/>
          <table:covered-table-cell/>
        </table:table-row>
        <table:table-row>
          <table:table-cell table:style-name="Tabela256.A1" office:value-type="string">
            <text:p text:style-name="P122"/>
          </table:table-cell>
          <table:table-cell table:style-name="Tabela256.A1" office:value-type="string">
            <text:p text:style-name="P84">Decisão:</text:p>
          </table:table-cell>
          <table:table-cell table:style-name="Tabela256.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84">257.</text:p>
          </table:table-cell>
          <table:table-cell table:style-name="Tabela257.A1" office:value-type="string">
            <text:p text:style-name="P84">Processo:</text:p>
          </table:table-cell>
          <table:table-cell table:style-name="Tabela257.A1" office:value-type="string">
            <text:p text:style-name="P84">1.27.000.001062/2014-43</text:p>
          </table:table-cell>
          <table:table-cell table:style-name="Tabela257.A1" office:value-type="string">
            <text:p text:style-name="P84"><text:span text:style-name="T1">Voto: </text:span>2702/2015</text:p>
          </table:table-cell>
          <table:table-cell table:style-name="Tabela257.A1" office:value-type="string">
            <text:p text:style-name="P84">Origem: PR/PI</text:p>
          </table:table-cell>
        </table:table-row>
        <table:table-row>
          <table:table-cell table:style-name="Tabela257.A1" office:value-type="string">
            <text:p text:style-name="P122"/>
          </table:table-cell>
          <table:table-cell table:style-name="Tabela257.A1" office:value-type="string">
            <text:p text:style-name="P84">Relatora:</text:p>
          </table:table-cell>
          <table:table-cell table:style-name="Tabela257.A1" table:number-columns-spanned="3" office:value-type="string">
            <text:p text:style-name="P84">Aurea Maria Etelvina Nogueira Lustosa Pierre</text:p>
          </table:table-cell>
          <table:covered-table-cell/>
          <table:covered-table-cell/>
        </table:table-row>
        <table:table-row>
          <table:table-cell table:style-name="Tabela257.A1" office:value-type="string">
            <text:p text:style-name="P122"/>
          </table:table-cell>
          <table:table-cell table:style-name="Tabela257.A1" office:value-type="string">
            <text:p text:style-name="P102"><text:span text:style-name="T1">Ementa</text:span>:</text:p>
          </table:table-cell>
          <table:table-cell table:style-name="Tabela257.A1" table:number-columns-spanned="3" office:value-type="string">
            <text:p text:style-name="P73">PROMOÇÃO DE ARQUIVAMENTO. BANCO DE PREÇOS EM SAÚDE. 1. Procedimento Preparatório, instaurado em virtude do Ofício Circular nº 5/2014 da 5ª Câmara de Coordenação e Revisão, para apurar a alimentação do Banco de Preços em Saúde (disponível no portal eletrônico do Ministério da Saúde) pelo Município de Pau D'Arco do Piauí/PI.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12/16). 3. Encaminhados ofícios ao Conselho Municipal de Saúde e à Câmara dos Vereadores para que fizessem o acompanhamento e a fiscalização quanto ao cumprimento da referida Recomendação. 4. A Prefeitura Municipal de Pau D'Arco do Piauí informou que adotaria as medidas recomendadas no prazo máximo de noventa dias (f. 27). 5. Promoção de Arquivamento (f. 28/29): ao entendimento de que o município havia acatado os termos da Recomendação. 6. Atuação ministerial não exaurida: necessidade de comprovação da efetiva e correta alimentação do Sistema. PELA NÃO HOMOLOGAÇÃO, com retorno dos autos à origem para prosseguimento, observado o Princípio da Independência Funcional (CF art. 127, § 1º).</text:p>
          </table:table-cell>
          <table:covered-table-cell/>
          <table:covered-table-cell/>
        </table:table-row>
        <table:table-row>
          <table:table-cell table:style-name="Tabela257.A1" office:value-type="string">
            <text:p text:style-name="P122"/>
          </table:table-cell>
          <table:table-cell table:style-name="Tabela257.A1" office:value-type="string">
            <text:p text:style-name="P84">Decisão:</text:p>
          </table:table-cell>
          <table:table-cell table:style-name="Tabela257.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84">258.</text:p>
          </table:table-cell>
          <table:table-cell table:style-name="Tabela258.A1" office:value-type="string">
            <text:p text:style-name="P84">Processo:</text:p>
          </table:table-cell>
          <table:table-cell table:style-name="Tabela258.A1" office:value-type="string">
            <text:p text:style-name="P84">1.27.000.001068/2014-11</text:p>
          </table:table-cell>
          <table:table-cell table:style-name="Tabela258.A1" office:value-type="string">
            <text:p text:style-name="P84"><text:span text:style-name="T1">Voto: </text:span>2701/2015</text:p>
          </table:table-cell>
          <table:table-cell table:style-name="Tabela258.A1" office:value-type="string">
            <text:p text:style-name="P84">Origem: PR/PI</text:p>
          </table:table-cell>
        </table:table-row>
        <text:soft-page-break/>
        <table:table-row>
          <table:table-cell table:style-name="Tabela258.A1" office:value-type="string">
            <text:p text:style-name="P122"/>
          </table:table-cell>
          <table:table-cell table:style-name="Tabela258.A1" office:value-type="string">
            <text:p text:style-name="P84">Relatora:</text:p>
          </table:table-cell>
          <table:table-cell table:style-name="Tabela258.A1" table:number-columns-spanned="3" office:value-type="string">
            <text:p text:style-name="P84">Aurea Maria Etelvina Nogueira Lustosa Pierre</text:p>
          </table:table-cell>
          <table:covered-table-cell/>
          <table:covered-table-cell/>
        </table:table-row>
        <table:table-row>
          <table:table-cell table:style-name="Tabela258.A1" office:value-type="string">
            <text:p text:style-name="P122"/>
          </table:table-cell>
          <table:table-cell table:style-name="Tabela258.A1" office:value-type="string">
            <text:p text:style-name="P102"><text:span text:style-name="T1">Ementa</text:span>:</text:p>
          </table:table-cell>
          <table:table-cell table:style-name="Tabela258.A1" table:number-columns-spanned="3" office:value-type="string">
            <text:p text:style-name="P73">PROMOÇÃO DE ARQUIVAMENTO. BANCO DE PREÇOS EM SAÚDE. 1. Procedimento Preparatório, instaurado em virtude do Ofício Circular nº 5/2014 da 5ª Câmara de Coordenação e Revisão, para apurar a alimentação do Banco de Preços em Saúde (disponível no portal eletrônico do Ministério da Saúde) pelo Município de Palmeirais/PI.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08/10). 3. Encaminhados ofícios ao Conselho Municipal de Saúde e à Câmara dos Vereadores para que fizessem o acompanhamento e a fiscalização quanto ao cumprimento da referida Recomendação. 4. A Prefeitura Municipal de Palmeirais informou que tomará as providências recomendadas no prazo estabelecido (f. 19/20). 5. Promoção de Arquivamento (f. 27): ao entendimento de que o município havia tomado todas as medidas visando o cumprimento da Recomendação. 6. Atuação ministerial não exaurida: necessidade de comprovação da efetiva e correta alimentação do Sistema. PELA NÃO HOMOLOGAÇÃO, com retorno dos autos à origem para prosseguimento, observado o Princípio da Independência Funcional (CF art. 127, § 1º).</text:p>
          </table:table-cell>
          <table:covered-table-cell/>
          <table:covered-table-cell/>
        </table:table-row>
        <table:table-row>
          <table:table-cell table:style-name="Tabela258.A1" office:value-type="string">
            <text:p text:style-name="P122"/>
          </table:table-cell>
          <table:table-cell table:style-name="Tabela258.A1" office:value-type="string">
            <text:p text:style-name="P84">Decisão:</text:p>
          </table:table-cell>
          <table:table-cell table:style-name="Tabela258.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84">259.</text:p>
          </table:table-cell>
          <table:table-cell table:style-name="Tabela259.A1" office:value-type="string">
            <text:p text:style-name="P84">Processo:</text:p>
          </table:table-cell>
          <table:table-cell table:style-name="Tabela259.A1" office:value-type="string">
            <text:p text:style-name="P84">1.29.000.000655/2015-07</text:p>
          </table:table-cell>
          <table:table-cell table:style-name="Tabela259.A1" office:value-type="string">
            <text:p text:style-name="P84"><text:span text:style-name="T1">Voto: </text:span>350/2016</text:p>
          </table:table-cell>
          <table:table-cell table:style-name="Tabela259.A1" office:value-type="string">
            <text:p text:style-name="P84">Origem: PR/CE</text:p>
          </table:table-cell>
        </table:table-row>
        <table:table-row>
          <table:table-cell table:style-name="Tabela259.A1" office:value-type="string">
            <text:p text:style-name="P122"/>
          </table:table-cell>
          <table:table-cell table:style-name="Tabela259.A1" office:value-type="string">
            <text:p text:style-name="P84">Relatora:</text:p>
          </table:table-cell>
          <table:table-cell table:style-name="Tabela259.A1" table:number-columns-spanned="3" office:value-type="string">
            <text:p text:style-name="P84">Aurea Maria Etelvina Nogueira Lustosa Pierre</text:p>
          </table:table-cell>
          <table:covered-table-cell/>
          <table:covered-table-cell/>
        </table:table-row>
        <table:table-row>
          <table:table-cell table:style-name="Tabela259.A1" office:value-type="string">
            <text:p text:style-name="P122"/>
          </table:table-cell>
          <table:table-cell table:style-name="Tabela259.A1" office:value-type="string">
            <text:p text:style-name="P102"><text:span text:style-name="T1">Ementa</text:span>:</text:p>
          </table:table-cell>
          <table:table-cell table:style-name="Tabela259.A1" table:number-columns-spanned="3" office:value-type="string">
            <text:p text:style-name="P73">PROMOÇÃO DE ARQUIVAMENTO. 1. MINISTÉRIO DA EDUCAÇÃO - MEC. PROGRAMA DE BOLSA PERMANÊNCIA - PBP. ATRASO NO PAGAMENTO. AUSÊNCIA DE DATA FIXA PARA PAGAMENTO. REMESSA À PFDC. 2. Hipótese sobre supostos atrasos no pagamento de benefícios vinculados ao Programa de Bolsa Permanência concedido pelo Ministério da Educação a estudantes em situação de vulnerabilidade social. 3. Providências adotadas. 3.1. O MEC informou que (f. 25/26): a) a Portaria nº 389/2013 não estabelece data fixa para o pagamento da parcela de cada bolsa, sendo usual o pagamento na segunda quinzena do mês subsequente ao de referência da parcela; b) tem buscado continuamente garantir o envio das parcelas o mais brevemente possível, o que nem sempre é viável em razão das dificuldades financeiras da União. 4. Declínio de Atribuição (f. 38/40) para o MPF/CE em virtude de suposta existência de procedimento com objeto idêntico (PP nº 1.15.000.002367/2015-74). 4.1. Solicitação, pela PR/CE, de análise conjunta com o PP nº 1.15.000.002367/2015-74, cuja promoção de arquivamento já estaria submetida à apreciação da 1ª CCR. 5. A ocorrência de atrasos nos pagamentos e ausência de definição quanto à data para realização do crédito da Bolsa Permanência pode comprometer a efetividade do direito constitucional à educação dos cidadãos em situação de vulnerabilidade atendidos pelo Programa, tendo em vista que tal pagamento destina-se a viabilizar e estimular a participação de estudante no curso. 5.1. Nos termos da Portaria MEC nº 389/2013, art. 3º, "o PBP tem por objetivos: I - viabilizar a permanência, no curso de graduação, de estudantes em situação de vulnerabilidade socioeconômica, em especial os indígenas e quilombolas; II - reduzir custos de manutenção de vagas ociosas em decorrência de evasão <text:soft-page-break/>estudantil; e, III - promover a democratização do acesso ao ensino superior, por meio da adoção de ações complementares de promoção do desempenho acadêmico". 5.2. Atribuição da PFDC para "defesa dos direitos constitucionais dos cidadãos destinada a garantir seu efetivo respeito pelos Poderes Públicos e pelos serviços de relevância pública" (Precedente da 1ª CCR: Procedimento Preparatório nº 1.26.000.002404/2014-80, 21ª Sessão Extraordinária - Relator: Alexandre Amaral Gavronski, votação unânime). PELO NÃO CONHECIMENTO, COM REMESSA DOS AUTOS À PFDC.</text:p>
          </table:table-cell>
          <table:covered-table-cell/>
          <table:covered-table-cell/>
        </table:table-row>
        <table:table-row>
          <table:table-cell table:style-name="Tabela259.A1" office:value-type="string">
            <text:p text:style-name="P122"/>
          </table:table-cell>
          <table:table-cell table:style-name="Tabela259.A1" office:value-type="string">
            <text:p text:style-name="P84">Decisão:</text:p>
          </table:table-cell>
          <table:table-cell table:style-name="Tabela259.A1" table:number-columns-spanned="3" office:value-type="string">
            <text:p text:style-name="P34">Em sessão realizada nesta data, o colegiado, à unanimidade, deliberou pelo não conhecimento do arquivamento, remetendo-se os autos à Procuradoria Federal dos Direitos do Cidadão. <text:span text:style-name="T100">Participaram da votação Dr. Humberto Jacques e Dr. Haroldo Nóbrega.</text:span></text:p>
          </table:table-cell>
          <table:covered-table-cell/>
          <table:covered-table-cell/>
        </table:table-row>
      </table:table>
      <text:p text:style-name="P60"/>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84">260.</text:p>
          </table:table-cell>
          <table:table-cell table:style-name="Tabela260.A1" office:value-type="string">
            <text:p text:style-name="P84">Processo:</text:p>
          </table:table-cell>
          <table:table-cell table:style-name="Tabela260.A1" office:value-type="string">
            <text:p text:style-name="P84">1.29.000.001830/2014-94</text:p>
          </table:table-cell>
          <table:table-cell table:style-name="Tabela260.A1" office:value-type="string">
            <text:p text:style-name="P84"><text:span text:style-name="T1">Voto: </text:span>2754/2015</text:p>
          </table:table-cell>
          <table:table-cell table:style-name="Tabela260.A1" office:value-type="string">
            <text:p text:style-name="P84">Origem: PR/RS</text:p>
          </table:table-cell>
        </table:table-row>
        <table:table-row>
          <table:table-cell table:style-name="Tabela260.A1" office:value-type="string">
            <text:p text:style-name="P122"/>
          </table:table-cell>
          <table:table-cell table:style-name="Tabela260.A1" office:value-type="string">
            <text:p text:style-name="P84">Relatora:</text:p>
          </table:table-cell>
          <table:table-cell table:style-name="Tabela260.A1" table:number-columns-spanned="3" office:value-type="string">
            <text:p text:style-name="P84">Aurea Maria Etelvina Nogueira Lustosa Pierre</text:p>
          </table:table-cell>
          <table:covered-table-cell/>
          <table:covered-table-cell/>
        </table:table-row>
        <table:table-row>
          <table:table-cell table:style-name="Tabela260.A1" office:value-type="string">
            <text:p text:style-name="P122"/>
          </table:table-cell>
          <table:table-cell table:style-name="Tabela260.A1" office:value-type="string">
            <text:p text:style-name="P102"><text:span text:style-name="T1">Ementa</text:span>:</text:p>
          </table:table-cell>
          <table:table-cell table:style-name="Tabela260.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Triunfo/RS.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07/09). 3. A Prefeitura Municipal de Triunfo informou que vem adquirindo os insumos de saúde somente do Consórcio Intermunicipal do Vale do Rio Caí e entende que o Consórcio conveniado é quem deve abastecer o sistema do portal eletrônico do Ministério da Saúde (f. 15/16). 4. O referido Consórcio esclareceu que insere anualmente no BPS os valores dos produtos que licita, em relação a todos os municípios conveniados, porém não consegue demonstrar a comprovação da alimentação de forma individualizada devido a problemas no próprio Sistema do Banco de Preços em Saúde (f. 70 e 73). 5. Promoção de Arquivamento (f. 79): ao entendimento de que foram preenchidas as condições requeridas, sendo desnecessário o prosseguimento do IC. 6. Atuação ministerial não exaurida: necessidade de comprovação da efetiva e correta alimentação do Sistema, de forma individualizada, referente ao Município de Triunfo. PELA NÃO HOMOLOGAÇÃO, com retorno dos autos à origem para prosseguimento, observado o Princípio da Independência Funcional (CF art. 127, § 1º).</text:p>
          </table:table-cell>
          <table:covered-table-cell/>
          <table:covered-table-cell/>
        </table:table-row>
        <table:table-row>
          <table:table-cell table:style-name="Tabela260.A1" office:value-type="string">
            <text:p text:style-name="P122"/>
          </table:table-cell>
          <table:table-cell table:style-name="Tabela260.A1" office:value-type="string">
            <text:p text:style-name="P84">Decisão:</text:p>
          </table:table-cell>
          <table:table-cell table:style-name="Tabela260.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84">261.</text:p>
          </table:table-cell>
          <table:table-cell table:style-name="Tabela261.A1" office:value-type="string">
            <text:p text:style-name="P84">Processo:</text:p>
          </table:table-cell>
          <table:table-cell table:style-name="Tabela261.A1" office:value-type="string">
            <text:p text:style-name="P84">1.29.000.003876/2014-48</text:p>
          </table:table-cell>
          <table:table-cell table:style-name="Tabela261.A1" office:value-type="string">
            <text:p text:style-name="P84"><text:span text:style-name="T1">Voto: </text:span>572/2016</text:p>
          </table:table-cell>
          <table:table-cell table:style-name="Tabela261.A1" office:value-type="string">
            <text:p text:style-name="P84">Origem: PR/RS</text:p>
          </table:table-cell>
        </table:table-row>
        <table:table-row>
          <table:table-cell table:style-name="Tabela261.A1" office:value-type="string">
            <text:p text:style-name="P122"/>
          </table:table-cell>
          <table:table-cell table:style-name="Tabela261.A1" office:value-type="string">
            <text:p text:style-name="P84">Relatora:</text:p>
          </table:table-cell>
          <table:table-cell table:style-name="Tabela261.A1" table:number-columns-spanned="3" office:value-type="string">
            <text:p text:style-name="P84">Aurea Maria Etelvina Nogueira Lustosa Pierre</text:p>
          </table:table-cell>
          <table:covered-table-cell/>
          <table:covered-table-cell/>
        </table:table-row>
        <table:table-row>
          <table:table-cell table:style-name="Tabela261.A1" office:value-type="string">
            <text:p text:style-name="P122"/>
          </table:table-cell>
          <table:table-cell table:style-name="Tabela261.A1" office:value-type="string">
            <text:p text:style-name="P102"><text:span text:style-name="T1">Ementa</text:span>:</text:p>
          </table:table-cell>
          <table:table-cell table:style-name="Tabela261.A1" table:number-columns-spanned="3" office:value-type="string">
            <text:p text:style-name="P73">RETORNO DE AUTOS. PROMOÇÃO DE ARQUIVAMENTO. MUNICÍPIO DE PAVERAMA/RS. REPASSE DE VERBA FEDERAL. FUNDO NACIONAL DE EDUCAÇÃO. PROGRAMA DINHEIRO DIRETO NAS ESCOLAS. 1. Hipótese sobre supostas irregularidades na administração da verba federal destinada anualmente pelo Fundo Nacional de Desenvolvimento da Educação (FNDE), em caráter suplementar, a escolas públicas e privadas de <text:soft-page-break/>educação especial que possuam alunos matriculados na educação básica - Programa Dinheiro Direto na Escola. 2. Declínio de Atribuição para o MPE/RS (f. 08/09): ao entendimento de que se trataria de suposta falta de repasse da Secretaria Estadual de Educação do Rio Grande do Sul, não envolvendo interesse federal. 3. Apreciação de Declínio de Atribuição pela 1ª CCR, sendo fixada a atribuição do MPF pela existência de interesse federal (261ª Sessão Ordinária, de 18/06/2015, Relatora: Aurea Maria Etelvina Nogueira Lustosa Pierre, voto aprovado à unanimidade). 4. Retorno dos autos à PR/RS. Providências adotadas. 5. Informações prestadas pelas Secretarias de Educação do Município de Paverama (f. 17/20) e do Estado do Rio Grande do Sul (f. 22/29). 6. Promoção de Arquivamento (f. 30/31) - por ausência de irregularidades na utilização dos recursos do PDDE/FNDE. 7. Divergência entre as informações fornecidas pelo Município de Paverama/RS e o Estado do Rio Grande do Sul. Enquanto a Prefeitura alega que não lhe cabe repassar valores às escolas e sim administrar o repasse realizando a licitação de materiais, a Secretaria Estadual de Educação afirma que o programa federal envia recursos diretamente para as escolas, ampliando a autonomia do diretor. Assim, com as informações obtidas até o momento, não se pode concluir pela ausência de indícios de má gestão e/ou desvio. PELA NÃO HOMOLOGAÇÃO, observado o Princípio da Independência Funcional (CF - art. 127, §1º).</text:p>
          </table:table-cell>
          <table:covered-table-cell/>
          <table:covered-table-cell/>
        </table:table-row>
        <table:table-row>
          <table:table-cell table:style-name="Tabela261.A1" office:value-type="string">
            <text:p text:style-name="P122"/>
          </table:table-cell>
          <table:table-cell table:style-name="Tabela261.A1" office:value-type="string">
            <text:p text:style-name="P84">Decisão:</text:p>
          </table:table-cell>
          <table:table-cell table:style-name="Tabela261.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84">262.</text:p>
          </table:table-cell>
          <table:table-cell table:style-name="Tabela262.A1" office:value-type="string">
            <text:p text:style-name="P84">Processo:</text:p>
          </table:table-cell>
          <table:table-cell table:style-name="Tabela262.A1" office:value-type="string">
            <text:p text:style-name="P84">1.30.001.002854/2013-59</text:p>
          </table:table-cell>
          <table:table-cell table:style-name="Tabela262.A1" office:value-type="string">
            <text:p text:style-name="P84"><text:span text:style-name="T1">Voto: </text:span>282/2016</text:p>
          </table:table-cell>
          <table:table-cell table:style-name="Tabela262.A1" office:value-type="string">
            <text:p text:style-name="P84">Origem: PR/RJ</text:p>
          </table:table-cell>
        </table:table-row>
        <table:table-row>
          <table:table-cell table:style-name="Tabela262.A1" office:value-type="string">
            <text:p text:style-name="P122"/>
          </table:table-cell>
          <table:table-cell table:style-name="Tabela262.A1" office:value-type="string">
            <text:p text:style-name="P84">Relatora:</text:p>
          </table:table-cell>
          <table:table-cell table:style-name="Tabela262.A1" table:number-columns-spanned="3" office:value-type="string">
            <text:p text:style-name="P84">Aurea Maria Etelvina Nogueira Lustosa Pierre</text:p>
          </table:table-cell>
          <table:covered-table-cell/>
          <table:covered-table-cell/>
        </table:table-row>
        <table:table-row>
          <table:table-cell table:style-name="Tabela262.A1" office:value-type="string">
            <text:p text:style-name="P122"/>
          </table:table-cell>
          <table:table-cell table:style-name="Tabela262.A1" office:value-type="string">
            <text:p text:style-name="P102"><text:span text:style-name="T1">Ementa</text:span>:</text:p>
          </table:table-cell>
          <table:table-cell table:style-name="Tabela262.A1" table:number-columns-spanned="3" office:value-type="string">
            <text:p text:style-name="P73">PROMOÇÃO DE ARQUIVAMENTO. 1. CENTRO FEDERAL DE EDUCAÇÃO TECNOLÓGICA DO RIO DE JANEIRO (CEFET). CURSO TÉCNICO DE INFORMÁTICA. IRREGULARIDADES NA EXPEDIÇÃO DE DIPLOMAS. 2. Representação acerca de supostas irregularidades na expedição de diplomas do curso Técnico em Informática oferecido pelo Centro Federal de Educação e Educação Tecnológica do Rio de Janeiro (CEFET). 2.1. Solicitação de investigação acerca dos procedimentos adotados pelo CEFET para expedição dos diplomas do Representante e demais colegas da mesma turma, pois teriam, irregularmente, recebido diplomas de curso diverso daquele que participaram. 2.2. Alegação de divergência entre a carga horária cursada e o número total de horas/aula descrito nos históricos e diplomas. 2.3. Alegação de crime de fraude na expedição dos diplomas. 2.4. Propositura de ação judicial pelo Representante visando à retificação dos erros materiais existentes em seu diploma. 3. Providências adotadas. 3.1. O CEFET informou que: a) o curso frequentado pelo aluno possui carga horária menor do que a anunciada no sítio eletrônico da instituição por se tratarem de modalidades diferentes, sendo uma concomitante ao ensino médio (1396 h/a) e a cursada pelo Representante, pós-ensino médio; b) o curso frequentado pelo Representante durou de 2002 a 2005, com carga horária de 1008 h/a, sendo encerrado com a formação da última turma; c) as 1008 h/a cursadas estão de acordo com o Catálogo Nacional de Cursos Técnicos disponível no e-MEC; d) o diploma retificado estaria disponível para retirada (f. 39). 4. Promoção de Arquivamento (f. 91/94) - por ausência de irregularidades, pois: a) o diploma expedido é válido, segundo os esclarecimentos prestados quanto à modalidade de curso (pós-médio); b) não cabe ao MPF imiscuir-se na titulação de cursos; <text:soft-page-break/>c) deflagrar investigação criminal a respeito dos fatos alegados poderá repercutir em desfavor do próprio Representante, que poderá vir a ser indiciado pelo crime de denunciação caluniosa; d) o CEFET/RJ foi criado pela Lei nº 6.545/78, pertence ao Sistema Federal de Ensino, é constituído sob a forma de autarquia de regime especial, vinculada ao Ministério da Educação, e goza de autonomia administrativa, patrimonial, financeira, didático-pedagógica e disciplinar. 5. Representante apresenta novas denúncias sobre o mesmo fato, reunidas em conexão aos presente procedimento administrativo. 5.2. Informação de sentença judicial proferida nos autos do processo nº 0023533-62.2013.4.02.5101, julgando procedente o pedido do Representante, condenando o CEFET na " obrigação de fazer consistente na retificação do histórico escolar e do diploma do autor, para técnico em informática, natural do Rio Grande do Sul, com carga horária, semestres e datas cursadas como explicitado na fundamentação, nos moldes do artigo 269, I, do Código de Processo Civil ". PELA NÃO HOMOLOGAÇÃO DO ARQUIVAMENTO, COM RETORNO DO FEITO À ORIGEM, OBSERVADO O PRINCÍPIO DA INDEPENDÊNCIA FUNCIONAL (CF ART. 127, § 1º), PARA QUE SEJA OUVIDO O CEFET ACERCA DO ALEGADO PELO REPRESENTANTE, TENDO EM VISTA O TEOR DE DECISÃO JUDICIAL SOBRE MESMO ASSUNTO.</text:p>
          </table:table-cell>
          <table:covered-table-cell/>
          <table:covered-table-cell/>
        </table:table-row>
        <table:table-row>
          <table:table-cell table:style-name="Tabela262.A1" office:value-type="string">
            <text:p text:style-name="P122"/>
          </table:table-cell>
          <table:table-cell table:style-name="Tabela262.A1" office:value-type="string">
            <text:p text:style-name="P84">Decisão:</text:p>
          </table:table-cell>
          <table:table-cell table:style-name="Tabela262.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84">263.</text:p>
          </table:table-cell>
          <table:table-cell table:style-name="Tabela263.A1" office:value-type="string">
            <text:p text:style-name="P84">Processo:</text:p>
          </table:table-cell>
          <table:table-cell table:style-name="Tabela263.A1" office:value-type="string">
            <text:p text:style-name="P84">1.30.001.004048/2014-04</text:p>
          </table:table-cell>
          <table:table-cell table:style-name="Tabela263.A1" office:value-type="string">
            <text:p text:style-name="P84"><text:span text:style-name="T1">Voto: </text:span>2713/2015</text:p>
          </table:table-cell>
          <table:table-cell table:style-name="Tabela263.A1" office:value-type="string">
            <text:p text:style-name="P84">Origem: PR/RJ</text:p>
          </table:table-cell>
        </table:table-row>
        <table:table-row>
          <table:table-cell table:style-name="Tabela263.A1" office:value-type="string">
            <text:p text:style-name="P122"/>
          </table:table-cell>
          <table:table-cell table:style-name="Tabela263.A1" office:value-type="string">
            <text:p text:style-name="P84">Relatora:</text:p>
          </table:table-cell>
          <table:table-cell table:style-name="Tabela263.A1" table:number-columns-spanned="3" office:value-type="string">
            <text:p text:style-name="P84">Aurea Maria Etelvina Nogueira Lustosa Pierre</text:p>
          </table:table-cell>
          <table:covered-table-cell/>
          <table:covered-table-cell/>
        </table:table-row>
        <table:table-row>
          <table:table-cell table:style-name="Tabela263.A1" office:value-type="string">
            <text:p text:style-name="P122"/>
          </table:table-cell>
          <table:table-cell table:style-name="Tabela263.A1" office:value-type="string">
            <text:p text:style-name="P102"><text:span text:style-name="T1">Ementa</text:span>:</text:p>
          </table:table-cell>
          <table:table-cell table:style-name="Tabela263.A1" table:number-columns-spanned="3" office:value-type="string">
            <text:p text:style-name="P73">PROMOÇÃO DE ARQUIVAMENTO. 1. TRIBUNAL DE CONTAS DA UNIÃO NO RIO DE JANEIRO. ASSÉDIO MORAL. 2. Hipótese sobre suposta prática de assédio moral no âmbito do Tribunal de Contas da União no Rio de Janeiro. 2.1. Representante alega que, após licenças de saúde decorrentes da pressão e do assédio moral sofrido no ambiente de trabalho, foi surpreendida com a instauração de sindicância em seu desfavor, tendo sido, inclusive, determinado seu afastamento preventivo. 3. O STJ, no voto proferido no RESp 1.286.466/RS (Dje. 18/9/13, Relatora: Min. Eliana Calmon) decidiu que: "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263.A1" office:value-type="string">
            <text:p text:style-name="P122"/>
          </table:table-cell>
          <table:table-cell table:style-name="Tabela263.A1" office:value-type="string">
            <text:p text:style-name="P84">Decisão:</text:p>
          </table:table-cell>
          <table:table-cell table:style-name="Tabela263.A1" table:number-columns-spanned="3" office:value-type="string">
            <text:p text:style-name="P34">Em sessão realizada nesta data, o colegiado, à unanimidade, deliberou pelo não conhecimento do arquivamento, remetendo-se os autos à 5ª Câmara de Coordenação e Revisão. <text:span text:style-name="T100">Participaram da votação Dr. Humberto Jacques e Dr. Haroldo Nóbrega.</text:span></text:p>
          </table:table-cell>
          <table:covered-table-cell/>
          <table:covered-table-cell/>
        </table:table-row>
      </table:table>
      <text:p text:style-name="P60"/>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84">264.</text:p>
          </table:table-cell>
          <table:table-cell table:style-name="Tabela264.A1" office:value-type="string">
            <text:p text:style-name="P84">Processo:</text:p>
          </table:table-cell>
          <table:table-cell table:style-name="Tabela264.A1" office:value-type="string">
            <text:p text:style-name="P84">1.31.000.001445/2014-99</text:p>
          </table:table-cell>
          <table:table-cell table:style-name="Tabela264.A1" office:value-type="string">
            <text:p text:style-name="P84"><text:span text:style-name="T1">Voto: </text:span>2223/2015</text:p>
          </table:table-cell>
          <table:table-cell table:style-name="Tabela264.A1" office:value-type="string">
            <text:p text:style-name="P84">Origem: PR/RO</text:p>
          </table:table-cell>
        </table:table-row>
        <table:table-row>
          <table:table-cell table:style-name="Tabela264.A1" office:value-type="string">
            <text:p text:style-name="P122"/>
          </table:table-cell>
          <table:table-cell table:style-name="Tabela264.A1" office:value-type="string">
            <text:p text:style-name="P84">Relatora:</text:p>
          </table:table-cell>
          <table:table-cell table:style-name="Tabela264.A1" table:number-columns-spanned="3" office:value-type="string">
            <text:p text:style-name="P84">Aurea Maria Etelvina Nogueira Lustosa Pierre</text:p>
          </table:table-cell>
          <table:covered-table-cell/>
          <table:covered-table-cell/>
        </table:table-row>
        <table:table-row>
          <table:table-cell table:style-name="Tabela264.A1" office:value-type="string">
            <text:p text:style-name="P122"/>
          </table:table-cell>
          <table:table-cell table:style-name="Tabela264.A1" office:value-type="string">
            <text:p text:style-name="P102"><text:span text:style-name="T1">Ementa</text:span>:</text:p>
          </table:table-cell>
          <table:table-cell table:style-name="Tabela264.A1" table:number-columns-spanned="3" office:value-type="string">
            <text:p text:style-name="P73">PROMOÇÃO DE ARQUIVAMENTO. 1. SISTEMA ÚNICO DE SAÚDE. TRATAMENTO FORA DO DOMICÍLIO. REPASSE DE AJUDA DE CUSTO. SUPOSTA OMISSÃO DO ESTADO DE RONDÔNIA. 2. REMESSA DA 5ª CCR. 3. Hipótese sobre suposto descumprimento de <text:soft-page-break/>determinação judicial para depósito de ajuda de custo para Tratamento Fora do Domicílio (TFD) pelo Estado de Rondônia. 4. Promoção de Arquivamento (f. 145/148): sob o argumento de que o caso envolve a responsabilidade do Estado de Rondônia, sendo desnecessário declínio de atribuição, já que o Juízo noticiou os fatos ao Ministério Público do Estado. 5.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ecedente da 1ª CCR (Inquérito Civil nº 1.33.001.000448/2012-69. Relator: Moacir Guimarães Morais Filho, 238º Sessão Ordinária- 17/12/2012, Decisão: voto aprovado à unanimidade). 6. A decorrência natural disso é a concorrência de atribuições entre o Ministério Público Federal e o Ministério Público Estadual. Precedente do Supremo Tribunal Federal (ACO 1463 AgR, Relator: Min. DIAS TOFFOLI, Tribunal Pleno, julgado em 01/12/2011, ACÓRDÃO ELETRÔNICO DJe-022 DIVULG 31-01-2012 PUBLIC 01-02-2012 RT v. 101, n. 919, 2012, p. 635-650). PELA NÃO HOMOLOGAÇÃO do Arquivamento, observado o Princípio da Independência Funcional (CF - art. 127, § 1º).</text:p>
          </table:table-cell>
          <table:covered-table-cell/>
          <table:covered-table-cell/>
        </table:table-row>
        <table:table-row>
          <table:table-cell table:style-name="Tabela264.A1" office:value-type="string">
            <text:p text:style-name="P122"/>
          </table:table-cell>
          <table:table-cell table:style-name="Tabela264.A1" office:value-type="string">
            <text:p text:style-name="P84">Decisão:</text:p>
          </table:table-cell>
          <table:table-cell table:style-name="Tabela264.A1" table:number-columns-spanned="3" office:value-type="string">
            <text:p text:style-name="P34">Em sessão realizada nesta data, o colegiado, à unanimidade, deliberou pela não homologação de arquivamento. <text:span text:style-name="T100">Participaram da votação Dr. Humberto Jacques e Dr. Haroldo Nóbrega.</text:span></text:p>
          </table:table-cell>
          <table:covered-table-cell/>
          <table:covered-table-cell/>
        </table:table-row>
      </table:table>
      <text:p text:style-name="P60"/>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84">265.</text:p>
          </table:table-cell>
          <table:table-cell table:style-name="Tabela265.A1" office:value-type="string">
            <text:p text:style-name="P84">Processo:</text:p>
          </table:table-cell>
          <table:table-cell table:style-name="Tabela265.A1" office:value-type="string">
            <text:p text:style-name="P84">1.14.000.000068/2016-13</text:p>
          </table:table-cell>
          <table:table-cell table:style-name="Tabela265.A1" office:value-type="string">
            <text:p text:style-name="P84"><text:span text:style-name="T1">Voto: </text:span>705/2016</text:p>
          </table:table-cell>
          <table:table-cell table:style-name="Tabela265.A1" office:value-type="string">
            <text:p text:style-name="P84">Origem: P<text:span text:style-name="T10">GR</text:span></text:p>
          </table:table-cell>
        </table:table-row>
        <table:table-row>
          <table:table-cell table:style-name="Tabela265.A1" office:value-type="string">
            <text:p text:style-name="P122"/>
          </table:table-cell>
          <table:table-cell table:style-name="Tabela265.A1" office:value-type="string">
            <text:p text:style-name="P84">Relatora:</text:p>
          </table:table-cell>
          <table:table-cell table:style-name="Tabela265.A1" table:number-columns-spanned="3" office:value-type="string">
            <text:p text:style-name="P84">Aurea Maria Etelvina Nogueira Lustosa Pierre</text:p>
          </table:table-cell>
          <table:covered-table-cell/>
          <table:covered-table-cell/>
        </table:table-row>
        <table:table-row>
          <table:table-cell table:style-name="Tabela265.A1" office:value-type="string">
            <text:p text:style-name="P122"/>
          </table:table-cell>
          <table:table-cell table:style-name="Tabela265.A1" office:value-type="string">
            <text:p text:style-name="P102"><text:span text:style-name="T1">Ementa</text:span>:</text:p>
          </table:table-cell>
          <table:table-cell table:style-name="Tabela265.A1" table:number-columns-spanned="3" office:value-type="string">
            <text:p text:style-name="P73">DECLÍNIO DE ATRIBUIÇÃO PARA O MP/BA. MUNICÍPIO DE DIAS D'ÁVILA/BA. CONCURSO PÚBLICO PARA O PROVIMENTO DE VAGAS DE PROFESSOR. 1. Hipótese sobre supostas irregularidades na condução do Concurso Público para o Cargo de Professor do Município de Dias D'Ávila/BA - Edital nº 01/2015. 1.1. Representantes sustentam que várias irregularidades foram constatadas no dia da realização das provas aplicadas pela S &amp; R Concursos, como salas com excesso de candidatos, provas mal formuladas, ausência de folhas de respostas, entre outras ocorrências relatadas. 2. Declínio de Atribuição para o MP/BA (36/39): ao entendimento de que a hipótese dos autos não indica a ocorrência de dano ao erário federal ou circunstância elencada no art. 109 da Constituição Federal. 3. Ausência de interesse federal a justificar a atuação do Ministério Público Federal (art. 109, I, CF c/c art. 37, I, LC 75). PELA HOMOLOGAÇÃO.</text:p>
          </table:table-cell>
          <table:covered-table-cell/>
          <table:covered-table-cell/>
        </table:table-row>
        <table:table-row>
          <table:table-cell table:style-name="Tabela265.A1" office:value-type="string">
            <text:p text:style-name="P122"/>
          </table:table-cell>
          <table:table-cell table:style-name="Tabela265.A1" office:value-type="string">
            <text:p text:style-name="P84">Decisão:</text:p>
          </table:table-cell>
          <table:table-cell table:style-name="Tabela265.A1" table:number-columns-spanned="3" office:value-type="string">
            <text:p text:style-name="P4">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84">266.</text:p>
          </table:table-cell>
          <table:table-cell table:style-name="Tabela266.A1" office:value-type="string">
            <text:p text:style-name="P84">Processo:</text:p>
          </table:table-cell>
          <table:table-cell table:style-name="Tabela266.A1" office:value-type="string">
            <text:p text:style-name="P84">1.14.000.002946/2015-54</text:p>
          </table:table-cell>
          <table:table-cell table:style-name="Tabela266.A1" office:value-type="string">
            <text:p text:style-name="P84"><text:span text:style-name="T1">Voto: </text:span>18/2016</text:p>
          </table:table-cell>
          <table:table-cell table:style-name="Tabela266.A1" office:value-type="string">
            <text:p text:style-name="P84">Origem: PR/BA</text:p>
          </table:table-cell>
        </table:table-row>
        <table:table-row>
          <table:table-cell table:style-name="Tabela266.A1" office:value-type="string">
            <text:p text:style-name="P122"/>
          </table:table-cell>
          <table:table-cell table:style-name="Tabela266.A1" office:value-type="string">
            <text:p text:style-name="P84">Relatora:</text:p>
          </table:table-cell>
          <table:table-cell table:style-name="Tabela266.A1" table:number-columns-spanned="3" office:value-type="string">
            <text:p text:style-name="P84">Aurea Maria Etelvina Nogueira Lustosa Pierre</text:p>
          </table:table-cell>
          <table:covered-table-cell/>
          <table:covered-table-cell/>
        </table:table-row>
        <table:table-row>
          <table:table-cell table:style-name="Tabela266.A1" office:value-type="string">
            <text:p text:style-name="P122"/>
          </table:table-cell>
          <table:table-cell table:style-name="Tabela266.A1" office:value-type="string">
            <text:p text:style-name="P102"><text:span text:style-name="T1">Ementa</text:span>:</text:p>
          </table:table-cell>
          <table:table-cell table:style-name="Tabela266.A1" table:number-columns-spanned="3" office:value-type="string">
            <text:p text:style-name="P73">DECLÍNIO DE ATRIBUIÇÃO PARA MP/BA. 1. MUNICÍPIO DE SIMÕES FILHO. ALEGADO ATRASO DE SALÁRIOS. 2. Hipótese sobre alegado atraso no pagamento dos salários dos servidores da Prefeitura Municipal de Simões Filho/BA. 3.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266.A1" office:value-type="string">
            <text:p text:style-name="P122"/>
          </table:table-cell>
          <table:table-cell table:style-name="Tabela266.A1" office:value-type="string">
            <text:p text:style-name="P84">Decisão:</text:p>
          </table:table-cell>
          <table:table-cell table:style-name="Tabela266.A1" table:number-columns-spanned="3" office:value-type="string">
            <text:p text:style-name="P35">Em sessão realizada nesta data, o colegiado, à unanimidade, deliberou pela homologação do declínio de atribuição. <text:span text:style-name="T101">Participaram da votação Dr. Eitel </text:span><text:span text:style-name="T101">Santiago e Dr. Humberto Jacques.</text:span></text:p>
          </table:table-cell>
          <table:covered-table-cell/>
          <table:covered-table-cell/>
        </table:table-row>
      </table:table>
      <text:p text:style-name="P60"/>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84">267.</text:p>
          </table:table-cell>
          <table:table-cell table:style-name="Tabela267.A1" office:value-type="string">
            <text:p text:style-name="P84">Processo:</text:p>
          </table:table-cell>
          <table:table-cell table:style-name="Tabela267.A1" office:value-type="string">
            <text:p text:style-name="P84">1.14.002.000013/2016-93</text:p>
          </table:table-cell>
          <table:table-cell table:style-name="Tabela267.A1" office:value-type="string">
            <text:p text:style-name="P84"><text:span text:style-name="T1">Voto: </text:span>417/2016</text:p>
          </table:table-cell>
          <table:table-cell table:style-name="Tabela267.A1" office:value-type="string">
            <text:p text:style-name="P84">Origem: <text:span text:style-name="T118">PR</text:span><text:span text:style-name="T122">M C.Formoso</text:span><text:span text:style-name="T118">-BA</text:span></text:p>
          </table:table-cell>
        </table:table-row>
        <table:table-row>
          <table:table-cell table:style-name="Tabela267.A1" office:value-type="string">
            <text:p text:style-name="P122"/>
          </table:table-cell>
          <table:table-cell table:style-name="Tabela267.A1" office:value-type="string">
            <text:p text:style-name="P84">Relatora:</text:p>
          </table:table-cell>
          <table:table-cell table:style-name="Tabela267.A1" table:number-columns-spanned="3" office:value-type="string">
            <text:p text:style-name="P84">Aurea Maria Etelvina Nogueira Lustosa Pierre</text:p>
          </table:table-cell>
          <table:covered-table-cell/>
          <table:covered-table-cell/>
        </table:table-row>
        <table:table-row>
          <table:table-cell table:style-name="Tabela267.A1" office:value-type="string">
            <text:p text:style-name="P122"/>
          </table:table-cell>
          <table:table-cell table:style-name="Tabela267.A1" office:value-type="string">
            <text:p text:style-name="P102"><text:span text:style-name="T1">Ementa</text:span>:</text:p>
          </table:table-cell>
          <table:table-cell table:style-name="Tabela267.A1" table:number-columns-spanned="3" office:value-type="string">
            <text:p text:style-name="P73">DECLÍNIO DE ATRIBUIÇÃO PARA O MP/BA. MUNICÍPIO DE CALDEIRÃO GRANDE/BA. PLANO MUNICIPAL DE EDUCAÇÃO. NÃO APROVAÇÃO DE PLANO DE CARREIRA, CARGOS E SALÁRIOS. 1. Hipótese sobre supostas irregularidades decorrentes da não aprovação do Plano de Carreira, Cargos e Salários para os Profissionais da Educação Básica do Sistema Municipal de Ensino de Caldeirão Grande/BA, em descumprimento ao previsto no Plano Municipal de Educação (Lei Municipal nº 025/2015). 2. Declínio de Atribuição para MP/BA (f. 34): ao entendimento de que não se evidencia deficiência na prestação de serviços pelos poderes públicos federais ou qualquer irregularidade que possa ser atribuída a órgão ou entidade vinculada à União. 3. Ausência de interesse federal a justificar a atuação do Ministério Público Federal (art. 109, I, CF c/c art. 37, I, LC 75). PELA HOMOLOGAÇÃO, com remessa ao Ministério Público do Estado da Bahia.</text:p>
          </table:table-cell>
          <table:covered-table-cell/>
          <table:covered-table-cell/>
        </table:table-row>
        <table:table-row>
          <table:table-cell table:style-name="Tabela267.A1" office:value-type="string">
            <text:p text:style-name="P122"/>
          </table:table-cell>
          <table:table-cell table:style-name="Tabela267.A1" office:value-type="string">
            <text:p text:style-name="P84">Decisão:</text:p>
          </table:table-cell>
          <table:table-cell table:style-name="Tabela267.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84">268.</text:p>
          </table:table-cell>
          <table:table-cell table:style-name="Tabela268.A1" office:value-type="string">
            <text:p text:style-name="P84">Processo:</text:p>
          </table:table-cell>
          <table:table-cell table:style-name="Tabela268.A1" office:value-type="string">
            <text:p text:style-name="P84">1.14.003.000346/2015-21</text:p>
          </table:table-cell>
          <table:table-cell table:style-name="Tabela268.A1" office:value-type="string">
            <text:p text:style-name="P84"><text:span text:style-name="T1">Voto: </text:span>655/2016</text:p>
          </table:table-cell>
          <table:table-cell table:style-name="Tabela268.A1" office:value-type="string">
            <text:p text:style-name="P84">Origem: PR<text:span text:style-name="T10">M Barreiras</text:span>-BA</text:p>
          </table:table-cell>
        </table:table-row>
        <table:table-row>
          <table:table-cell table:style-name="Tabela268.A1" office:value-type="string">
            <text:p text:style-name="P122"/>
          </table:table-cell>
          <table:table-cell table:style-name="Tabela268.A1" office:value-type="string">
            <text:p text:style-name="P84">Relatora:</text:p>
          </table:table-cell>
          <table:table-cell table:style-name="Tabela268.A1" table:number-columns-spanned="3" office:value-type="string">
            <text:p text:style-name="P84">Aurea Maria Etelvina Nogueira Lustosa Pierre</text:p>
          </table:table-cell>
          <table:covered-table-cell/>
          <table:covered-table-cell/>
        </table:table-row>
        <table:table-row>
          <table:table-cell table:style-name="Tabela268.A1" office:value-type="string">
            <text:p text:style-name="P122"/>
          </table:table-cell>
          <table:table-cell table:style-name="Tabela268.A1" office:value-type="string">
            <text:p text:style-name="P102"><text:span text:style-name="T1">Ementa</text:span>:</text:p>
          </table:table-cell>
          <table:table-cell table:style-name="Tabela268.A1" table:number-columns-spanned="3" office:value-type="string">
            <text:p text:style-name="P73">DECLÍNIO DE ATRIBUIÇÃO PARA O MP/BA. MUNICÍPIO DE SANTA RITA DE CÁSSIA/BA. TRANSPORTE CLANDESTINO. 1. Hipótese sobre suposta operação de transportes clandestinos no Município de Santa Rita de Cássia/BA. 1.1. Representante alega que os transportes clandestinos estariam "invadindo" o terminal rodoviário municipal, sem fiscalização. 2. Declínio de Atribuição: ao entendimento de que a suposta existência de transportes clandestinos no âmbito municipal não guarda qualquer relação direta com a União, entidade autárquica ou empresa pública federal. 3. Ausência de interesse federal a justificar a atuação do Ministério Público Federal (art. 109, I, CF c/c art. 37, I, LC 75). PELA HOMOLOGAÇÃO.</text:p>
          </table:table-cell>
          <table:covered-table-cell/>
          <table:covered-table-cell/>
        </table:table-row>
        <table:table-row>
          <table:table-cell table:style-name="Tabela268.A1" office:value-type="string">
            <text:p text:style-name="P122"/>
          </table:table-cell>
          <table:table-cell table:style-name="Tabela268.A1" office:value-type="string">
            <text:p text:style-name="P84">Decisão:</text:p>
          </table:table-cell>
          <table:table-cell table:style-name="Tabela268.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84">269.</text:p>
          </table:table-cell>
          <table:table-cell table:style-name="Tabela269.A1" office:value-type="string">
            <text:p text:style-name="P84">Processo:</text:p>
          </table:table-cell>
          <table:table-cell table:style-name="Tabela269.A1" office:value-type="string">
            <text:p text:style-name="P84">1.15.000.000149/2016-86</text:p>
          </table:table-cell>
          <table:table-cell table:style-name="Tabela269.A1" office:value-type="string">
            <text:p text:style-name="P84"><text:span text:style-name="T1">Voto: </text:span>653/2016</text:p>
          </table:table-cell>
          <table:table-cell table:style-name="Tabela269.A1" office:value-type="string">
            <text:p text:style-name="P84">Origem: PR/CE</text:p>
          </table:table-cell>
        </table:table-row>
        <table:table-row>
          <table:table-cell table:style-name="Tabela269.A1" office:value-type="string">
            <text:p text:style-name="P122"/>
          </table:table-cell>
          <table:table-cell table:style-name="Tabela269.A1" office:value-type="string">
            <text:p text:style-name="P84">Relatora:</text:p>
          </table:table-cell>
          <table:table-cell table:style-name="Tabela269.A1" table:number-columns-spanned="3" office:value-type="string">
            <text:p text:style-name="P84">Aurea Maria Etelvina Nogueira Lustosa Pierre</text:p>
          </table:table-cell>
          <table:covered-table-cell/>
          <table:covered-table-cell/>
        </table:table-row>
        <table:table-row>
          <table:table-cell table:style-name="Tabela269.A1" office:value-type="string">
            <text:p text:style-name="P122"/>
          </table:table-cell>
          <table:table-cell table:style-name="Tabela269.A1" office:value-type="string">
            <text:p text:style-name="P102"><text:span text:style-name="T1">Ementa</text:span>:</text:p>
          </table:table-cell>
          <table:table-cell table:style-name="Tabela269.A1" table:number-columns-spanned="3" office:value-type="string">
            <text:p text:style-name="P73">DECLÍNIO DE ATRIBUIÇÃO PARA O MP/CE. DEPARTAMENTO ESTADUAL DE TRÂNSITO - DETRAN-CE. AUMENTO DE TAXAS PARA TRANSFERÊNCIA E LICENCIAMENTO DE VEÍCULOS. 1. Hipótese sobre supostas irregularidades nos aumentos das taxas cobradas pelo Departamento Estadual de Trânsito do Ceará - DETRAN-CE para transferência e licenciamento de veículos. 2. Declínio de Atribuição para o MP/CE (f. 04): ao <text:soft-page-break/>entendimento de que não se vislumbra, na hipótese, lesão a bens ou interesses da União, entidade autárquica ou empresa pública federal. 3. Ausência de interesse federal a justificar a atuação do Ministério Público Federal (art. 109, I, CF c/c art. 37, I, LC 75). PELA HOMOLOGAÇÃO.</text:p>
          </table:table-cell>
          <table:covered-table-cell/>
          <table:covered-table-cell/>
        </table:table-row>
        <table:table-row>
          <table:table-cell table:style-name="Tabela269.A1" office:value-type="string">
            <text:p text:style-name="P122"/>
          </table:table-cell>
          <table:table-cell table:style-name="Tabela269.A1" office:value-type="string">
            <text:p text:style-name="P84">Decisão:</text:p>
          </table:table-cell>
          <table:table-cell table:style-name="Tabela269.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84">270.</text:p>
          </table:table-cell>
          <table:table-cell table:style-name="Tabela270.A1" office:value-type="string">
            <text:p text:style-name="P84">Processo:</text:p>
          </table:table-cell>
          <table:table-cell table:style-name="Tabela270.A1" office:value-type="string">
            <text:p text:style-name="P84">1.15.000.001998/2015-76</text:p>
          </table:table-cell>
          <table:table-cell table:style-name="Tabela270.A1" office:value-type="string">
            <text:p text:style-name="P84"><text:span text:style-name="T1">Voto: </text:span>32/2016</text:p>
          </table:table-cell>
          <table:table-cell table:style-name="Tabela270.A1" office:value-type="string">
            <text:p text:style-name="P84">Origem: PR/CE</text:p>
          </table:table-cell>
        </table:table-row>
        <table:table-row>
          <table:table-cell table:style-name="Tabela270.A1" office:value-type="string">
            <text:p text:style-name="P122"/>
          </table:table-cell>
          <table:table-cell table:style-name="Tabela270.A1" office:value-type="string">
            <text:p text:style-name="P84">Relatora:</text:p>
          </table:table-cell>
          <table:table-cell table:style-name="Tabela270.A1" table:number-columns-spanned="3" office:value-type="string">
            <text:p text:style-name="P84">Aurea Maria Etelvina Nogueira Lustosa Pierre</text:p>
          </table:table-cell>
          <table:covered-table-cell/>
          <table:covered-table-cell/>
        </table:table-row>
        <table:table-row>
          <table:table-cell table:style-name="Tabela270.A1" office:value-type="string">
            <text:p text:style-name="P122"/>
          </table:table-cell>
          <table:table-cell table:style-name="Tabela270.A1" office:value-type="string">
            <text:p text:style-name="P102"><text:span text:style-name="T1">Ementa</text:span>:</text:p>
          </table:table-cell>
          <table:table-cell table:style-name="Tabela270.A1" table:number-columns-spanned="3" office:value-type="string">
            <text:p text:style-name="P73">DECLÍNIO DE ATRIBUIÇÃO PARA MP/CE. 1. INSTITUTO DE SAÚDE DOS SERVIDORES DO ESTADO DO CEARÁ. AUDITORIA. 2. Representante alega que o Instituto de Saúde dos Servidores do Estado do Ceará (ISSEC) teria terceirizado seus serviços de auditoria a uma administradora de saúde, o que caracterizaria ilegalidade na prestação do serviço público. 3. Ausência de interesse federal a justificar a atuação do Ministério Público Federal (art. 109, I, CF c/c art. 37, I, LC 75). PELA HOMOLOGAÇÃO.</text:p>
          </table:table-cell>
          <table:covered-table-cell/>
          <table:covered-table-cell/>
        </table:table-row>
        <table:table-row>
          <table:table-cell table:style-name="Tabela270.A1" office:value-type="string">
            <text:p text:style-name="P122"/>
          </table:table-cell>
          <table:table-cell table:style-name="Tabela270.A1" office:value-type="string">
            <text:p text:style-name="P84">Decisão:</text:p>
          </table:table-cell>
          <table:table-cell table:style-name="Tabela270.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84">271.</text:p>
          </table:table-cell>
          <table:table-cell table:style-name="Tabela271.A1" office:value-type="string">
            <text:p text:style-name="P84">Processo:</text:p>
          </table:table-cell>
          <table:table-cell table:style-name="Tabela271.A1" office:value-type="string">
            <text:p text:style-name="P84">1.15.000.002343/2015-15</text:p>
          </table:table-cell>
          <table:table-cell table:style-name="Tabela271.A1" office:value-type="string">
            <text:p text:style-name="P84"><text:span text:style-name="T1">Voto: </text:span>651/2016</text:p>
          </table:table-cell>
          <table:table-cell table:style-name="Tabela271.A1" office:value-type="string">
            <text:p text:style-name="P84">Origem: PR/CE</text:p>
          </table:table-cell>
        </table:table-row>
        <table:table-row>
          <table:table-cell table:style-name="Tabela271.A1" office:value-type="string">
            <text:p text:style-name="P122"/>
          </table:table-cell>
          <table:table-cell table:style-name="Tabela271.A1" office:value-type="string">
            <text:p text:style-name="P84">Relatora:</text:p>
          </table:table-cell>
          <table:table-cell table:style-name="Tabela271.A1" table:number-columns-spanned="3" office:value-type="string">
            <text:p text:style-name="P84">Aurea Maria Etelvina Nogueira Lustosa Pierre</text:p>
          </table:table-cell>
          <table:covered-table-cell/>
          <table:covered-table-cell/>
        </table:table-row>
        <table:table-row>
          <table:table-cell table:style-name="Tabela271.A1" office:value-type="string">
            <text:p text:style-name="P122"/>
          </table:table-cell>
          <table:table-cell table:style-name="Tabela271.A1" office:value-type="string">
            <text:p text:style-name="P102"><text:span text:style-name="T1">Ementa</text:span>:</text:p>
          </table:table-cell>
          <table:table-cell table:style-name="Tabela271.A1" table:number-columns-spanned="3" office:value-type="string">
            <text:p text:style-name="P73">DECLÍNIO DE ATRIBUIÇÃO PARA O MP/CE. MUNICÍPIO DE FORTALEZA/CE. IMPOSTO PREDIAL E TERRITORIAL URBANO - IPTU. ALEGAÇÃO DE INFORMAÇÃO DIVERGENTE ENTRE A COBRANÇA E A REALIDADE FÁTICA. 1. Hipótese sobre suposta irregularidade na cobrança do Imposto Predial e Territorial Urbano (IPTU) do imóvel do Representante. 1.1. Alegação de que, na cobrança do imposto, teria sido constado que a rua onde se situa o imóvel seria asfaltada, sustentando o Representante que, além de não ser pavimentado, o logradouro não é atendido por sistema de saneamento básico. 2. Declínio de Atribuição para o MP/CE (f. 04): ao entendimento de que a insurgência se refere à cobrança de um imposto de competência municipal. 3. Ausência de interesse federal a justificar a atuação do Ministério Público Federal (art. 109, I, CF c/c art. 37, I, LC 75). PELA HOMOLOGAÇÃO.</text:p>
          </table:table-cell>
          <table:covered-table-cell/>
          <table:covered-table-cell/>
        </table:table-row>
        <table:table-row>
          <table:table-cell table:style-name="Tabela271.A1" office:value-type="string">
            <text:p text:style-name="P122"/>
          </table:table-cell>
          <table:table-cell table:style-name="Tabela271.A1" office:value-type="string">
            <text:p text:style-name="P84">Decisão:</text:p>
          </table:table-cell>
          <table:table-cell table:style-name="Tabela271.A1" table:number-columns-spanned="3" office:value-type="string">
            <text:p text:style-name="P35">Em sessão realizada nesta data, o colegiado, à unanimidade, deliberou pela homologação do declínio de atribuição. <text:span text:style-name="T101">Participaram da votação Dr. Eitel </text:span><text:span text:style-name="T101">Santiago e Dr. Humberto Jacques.</text:span></text:p>
          </table:table-cell>
          <table:covered-table-cell/>
          <table:covered-table-cell/>
        </table:table-row>
      </table:table>
      <text:p text:style-name="P60"/>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84">272.</text:p>
          </table:table-cell>
          <table:table-cell table:style-name="Tabela272.A1" office:value-type="string">
            <text:p text:style-name="P84">Processo:</text:p>
          </table:table-cell>
          <table:table-cell table:style-name="Tabela272.A1" office:value-type="string">
            <text:p text:style-name="P84">1.15.000.003024/2015-27</text:p>
          </table:table-cell>
          <table:table-cell table:style-name="Tabela272.A1" office:value-type="string">
            <text:p text:style-name="P84"><text:span text:style-name="T1">Voto: </text:span>271/2016</text:p>
          </table:table-cell>
          <table:table-cell table:style-name="Tabela272.A1" office:value-type="string">
            <text:p text:style-name="P84">Origem: PR/CE</text:p>
          </table:table-cell>
        </table:table-row>
        <table:table-row>
          <table:table-cell table:style-name="Tabela272.A1" office:value-type="string">
            <text:p text:style-name="P122"/>
          </table:table-cell>
          <table:table-cell table:style-name="Tabela272.A1" office:value-type="string">
            <text:p text:style-name="P84">Relatora:</text:p>
          </table:table-cell>
          <table:table-cell table:style-name="Tabela272.A1" table:number-columns-spanned="3" office:value-type="string">
            <text:p text:style-name="P84">Aurea Maria Etelvina Nogueira Lustosa Pierre</text:p>
          </table:table-cell>
          <table:covered-table-cell/>
          <table:covered-table-cell/>
        </table:table-row>
        <table:table-row>
          <table:table-cell table:style-name="Tabela272.A1" office:value-type="string">
            <text:p text:style-name="P122"/>
          </table:table-cell>
          <table:table-cell table:style-name="Tabela272.A1" office:value-type="string">
            <text:p text:style-name="P102"><text:span text:style-name="T1">Ementa</text:span>:</text:p>
          </table:table-cell>
          <table:table-cell table:style-name="Tabela272.A1" table:number-columns-spanned="3" office:value-type="string">
            <text:p text:style-name="P73">DECLÍNIO DE ATRIBUIÇÃO PARA MPT. BANCO DO NORDESTE. ACORDO COLETIVO. 1. Hipótese sobre suposto descumprimento de Acordo Coletivo pelo Banco do Nordeste sobre contratação de concursados. 2. Declínio de Atribuição para o Ministério Público do Trabalho (f. 04/05): ao entendimento de que a representação versa sobre normas de proteção ao <text:soft-page-break/>trabalho, para fins de efetivação dos direitos sociais constitucionalmente garantidos. PELA HOMOLOGAÇÃO, com remessa ao Ministério Público do Trabalho.</text:p>
          </table:table-cell>
          <table:covered-table-cell/>
          <table:covered-table-cell/>
        </table:table-row>
        <table:table-row>
          <table:table-cell table:style-name="Tabela272.A1" office:value-type="string">
            <text:p text:style-name="P122"/>
          </table:table-cell>
          <table:table-cell table:style-name="Tabela272.A1" office:value-type="string">
            <text:p text:style-name="P84">Decisão:</text:p>
          </table:table-cell>
          <table:table-cell table:style-name="Tabela272.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84">273.</text:p>
          </table:table-cell>
          <table:table-cell table:style-name="Tabela273.A1" office:value-type="string">
            <text:p text:style-name="P84">Processo:</text:p>
          </table:table-cell>
          <table:table-cell table:style-name="Tabela273.A1" office:value-type="string">
            <text:p text:style-name="P84">1.18.000.002082/2015-21</text:p>
          </table:table-cell>
          <table:table-cell table:style-name="Tabela273.A1" office:value-type="string">
            <text:p text:style-name="P84"><text:span text:style-name="T1">Voto: </text:span>672/2016</text:p>
          </table:table-cell>
          <table:table-cell table:style-name="Tabela273.A1" office:value-type="string">
            <text:p text:style-name="P84">Origem: PR/GO</text:p>
          </table:table-cell>
        </table:table-row>
        <table:table-row>
          <table:table-cell table:style-name="Tabela273.A1" office:value-type="string">
            <text:p text:style-name="P122"/>
          </table:table-cell>
          <table:table-cell table:style-name="Tabela273.A1" office:value-type="string">
            <text:p text:style-name="P84">Relatora:</text:p>
          </table:table-cell>
          <table:table-cell table:style-name="Tabela273.A1" table:number-columns-spanned="3" office:value-type="string">
            <text:p text:style-name="P84">Aurea Maria Etelvina Nogueira Lustosa Pierre</text:p>
          </table:table-cell>
          <table:covered-table-cell/>
          <table:covered-table-cell/>
        </table:table-row>
        <table:table-row>
          <table:table-cell table:style-name="Tabela273.A1" office:value-type="string">
            <text:p text:style-name="P122"/>
          </table:table-cell>
          <table:table-cell table:style-name="Tabela273.A1" office:value-type="string">
            <text:p text:style-name="P102"><text:span text:style-name="T1">Ementa</text:span>:</text:p>
          </table:table-cell>
          <table:table-cell table:style-name="Tabela273.A1" table:number-columns-spanned="3" office:value-type="string">
            <text:p text:style-name="P73">DECLÍNIO DE ATRIBUIÇÃO PARA O MP/GO. MUNICÍPIO DE APARECIDA DE GOIÂNIA/GO. ENTIDADE FILANTRÓPICA DE APOIO A MENORES CARENTES (EFAMEC). DOAÇÃO DE TERRENO MUNICIPAL. AÇÃO JUDICIAL. REINTEGRAÇÃO DE POSSE. 1. Hipótese sobre supostas irregularidades na reintegração de posse de terreno municipal supostamente doado pela Prefeitura Municipal de Aparecida de Goiânia/GO à Entidade Filantrópica de Apoio a Menores Carentes (EFAMEC). 1.1. Representante alega que o terreno objeto da ação de reintegração de posse teria sido doado à entidade pelo Município, já possuindo edificações erigidas pela EFAMEC e constando de sua relação de patrimônio. 2. Declínio de Atribuição para o MP/GO (19/20): ao entendimento de que a hipótese dos autos não indica a ocorrência de dano ao erário federal ou circunstância elencada no art. 109 da Constituição Federal. 3. Ausência de interesse federal a justificar a atuação do Ministério Público Federal (art. 109, I, CF c/c art. 37, I, LC 75). PELA HOMOLOGAÇÃO.</text:p>
          </table:table-cell>
          <table:covered-table-cell/>
          <table:covered-table-cell/>
        </table:table-row>
        <table:table-row>
          <table:table-cell table:style-name="Tabela273.A1" office:value-type="string">
            <text:p text:style-name="P122"/>
          </table:table-cell>
          <table:table-cell table:style-name="Tabela273.A1" office:value-type="string">
            <text:p text:style-name="P84">Decisão:</text:p>
          </table:table-cell>
          <table:table-cell table:style-name="Tabela273.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84">274.</text:p>
          </table:table-cell>
          <table:table-cell table:style-name="Tabela274.A1" office:value-type="string">
            <text:p text:style-name="P84">Processo:</text:p>
          </table:table-cell>
          <table:table-cell table:style-name="Tabela274.A1" office:value-type="string">
            <text:p text:style-name="P84">1.18.000.002803/2015-01</text:p>
          </table:table-cell>
          <table:table-cell table:style-name="Tabela274.A1" office:value-type="string">
            <text:p text:style-name="P84"><text:span text:style-name="T1">Voto: </text:span>248/2016</text:p>
          </table:table-cell>
          <table:table-cell table:style-name="Tabela274.A1" office:value-type="string">
            <text:p text:style-name="P84">Origem: PR/GO</text:p>
          </table:table-cell>
        </table:table-row>
        <table:table-row>
          <table:table-cell table:style-name="Tabela274.A1" office:value-type="string">
            <text:p text:style-name="P122"/>
          </table:table-cell>
          <table:table-cell table:style-name="Tabela274.A1" office:value-type="string">
            <text:p text:style-name="P84">Relatora:</text:p>
          </table:table-cell>
          <table:table-cell table:style-name="Tabela274.A1" table:number-columns-spanned="3" office:value-type="string">
            <text:p text:style-name="P84">Aurea Maria Etelvina Nogueira Lustosa Pierre</text:p>
          </table:table-cell>
          <table:covered-table-cell/>
          <table:covered-table-cell/>
        </table:table-row>
        <table:table-row>
          <table:table-cell table:style-name="Tabela274.A1" office:value-type="string">
            <text:p text:style-name="P122"/>
          </table:table-cell>
          <table:table-cell table:style-name="Tabela274.A1" office:value-type="string">
            <text:p text:style-name="P102"><text:span text:style-name="T1">Ementa</text:span>:</text:p>
          </table:table-cell>
          <table:table-cell table:style-name="Tabela274.A1" table:number-columns-spanned="3" office:value-type="string">
            <text:p text:style-name="P73">DECLÍNIO DE ATRIBUIÇÃO PARA MP/GO. 1. ASSOCIAÇÃO GOIANA DE RADIOLOGIA (AGORA). 2. Hipótese sobre supostas irregularidades na constituição e no funcionamento da Associação Goiana de Radiologia - AGORA. 2.1. Representante alega que a associação não possui sede, tendo o mesmo endereço de um de seus fundadores. 2.2. Alega o Representante que, embora possua página em rede social solicitando que profissionais da área se filiem, a associação teria sido constituída de modo extremamente rápido e informal, em desacordo com o Código Civil. 3. Declínio de Atribuição (f. 06): ao entendimento de que supostas irregularidades relacionadas à constituição e ao funcionamento de pessoa jurídica de direito privado não guardam qualquer relação direta com a União, entidade autárquica ou empresa pública federal. 4. Ausência de interesse federal a justificar a atuação do Ministério Público Federal (art. 109, I, CF c/c art. 37, I, LC 75). PELA HOMOLOGAÇÃO.</text:p>
          </table:table-cell>
          <table:covered-table-cell/>
          <table:covered-table-cell/>
        </table:table-row>
        <table:table-row>
          <table:table-cell table:style-name="Tabela274.A1" office:value-type="string">
            <text:p text:style-name="P122"/>
          </table:table-cell>
          <table:table-cell table:style-name="Tabela274.A1" office:value-type="string">
            <text:p text:style-name="P84">Decisão:</text:p>
          </table:table-cell>
          <table:table-cell table:style-name="Tabela274.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84">275.</text:p>
          </table:table-cell>
          <table:table-cell table:style-name="Tabela275.A1" office:value-type="string">
            <text:p text:style-name="P84">Processo:</text:p>
          </table:table-cell>
          <table:table-cell table:style-name="Tabela275.A1" office:value-type="string">
            <text:p text:style-name="P84">1.22.010.000252/2015-91</text:p>
          </table:table-cell>
          <table:table-cell table:style-name="Tabela275.A1" office:value-type="string">
            <text:p text:style-name="P84"><text:span text:style-name="T1">Voto: </text:span>19/2016</text:p>
          </table:table-cell>
          <table:table-cell table:style-name="Tabela275.A1" office:value-type="string">
            <text:p text:style-name="P84">Origem: PRM Ipatinga-MG</text:p>
          </table:table-cell>
        </table:table-row>
        <table:table-row>
          <table:table-cell table:style-name="Tabela275.A1" office:value-type="string">
            <text:p text:style-name="P122"/>
          </table:table-cell>
          <table:table-cell table:style-name="Tabela275.A1" office:value-type="string">
            <text:p text:style-name="P84">Relatora:</text:p>
          </table:table-cell>
          <table:table-cell table:style-name="Tabela275.A1" table:number-columns-spanned="3" office:value-type="string">
            <text:p text:style-name="P84">Aurea Maria Etelvina Nogueira Lustosa Pierre</text:p>
          </table:table-cell>
          <table:covered-table-cell/>
          <table:covered-table-cell/>
        </table:table-row>
        <text:soft-page-break/>
        <table:table-row>
          <table:table-cell table:style-name="Tabela275.A1" office:value-type="string">
            <text:p text:style-name="P122"/>
          </table:table-cell>
          <table:table-cell table:style-name="Tabela275.A1" office:value-type="string">
            <text:p text:style-name="P102"><text:span text:style-name="T1">Ementa</text:span>:</text:p>
          </table:table-cell>
          <table:table-cell table:style-name="Tabela275.A1" table:number-columns-spanned="3" office:value-type="string">
            <text:p text:style-name="P73">DECLÍNIO DE ATRIBUIÇÃO PARA MP/MG. 1. MUNICÍPIO DE IPATINGA. SERVIDORES PÚBLICOS MUNICIPAIS. ALEGADA FALTA DE RECOMPOSIÇÃO SALARIAL. 2. Hipótese sobre alegada falta de recomposição salarial e de pagamento de algumas parcelas remuneratórias referentes aos servidores municipais da Prefeitura de Ipatinga/MG. 3. Ausência de interesse federal a justificar a atuação do Ministério Público Federal (art. 109, I, CF c/c art. 37, I, LC 75). PELA HOMOLOGAÇÃO.</text:p>
          </table:table-cell>
          <table:covered-table-cell/>
          <table:covered-table-cell/>
        </table:table-row>
        <table:table-row>
          <table:table-cell table:style-name="Tabela275.A1" office:value-type="string">
            <text:p text:style-name="P122"/>
          </table:table-cell>
          <table:table-cell table:style-name="Tabela275.A1" office:value-type="string">
            <text:p text:style-name="P84">Decisão:</text:p>
          </table:table-cell>
          <table:table-cell table:style-name="Tabela275.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84">276.</text:p>
          </table:table-cell>
          <table:table-cell table:style-name="Tabela276.A1" office:value-type="string">
            <text:p text:style-name="P84">Processo:</text:p>
          </table:table-cell>
          <table:table-cell table:style-name="Tabela276.A1" office:value-type="string">
            <text:p text:style-name="P84">1.22.010.000256/2015-70</text:p>
          </table:table-cell>
          <table:table-cell table:style-name="Tabela276.A1" office:value-type="string">
            <text:p text:style-name="P84"><text:span text:style-name="T1">Voto: </text:span>259/2016</text:p>
          </table:table-cell>
          <table:table-cell table:style-name="Tabela276.A1" office:value-type="string">
            <text:p text:style-name="P84">Origem: PRM Ipatinga-MG</text:p>
          </table:table-cell>
        </table:table-row>
        <table:table-row>
          <table:table-cell table:style-name="Tabela276.A1" office:value-type="string">
            <text:p text:style-name="P122"/>
          </table:table-cell>
          <table:table-cell table:style-name="Tabela276.A1" office:value-type="string">
            <text:p text:style-name="P84">Relatora:</text:p>
          </table:table-cell>
          <table:table-cell table:style-name="Tabela276.A1" table:number-columns-spanned="3" office:value-type="string">
            <text:p text:style-name="P84">Aurea Maria Etelvina Nogueira Lustosa Pierre</text:p>
          </table:table-cell>
          <table:covered-table-cell/>
          <table:covered-table-cell/>
        </table:table-row>
        <table:table-row>
          <table:table-cell table:style-name="Tabela276.A1" office:value-type="string">
            <text:p text:style-name="P122"/>
          </table:table-cell>
          <table:table-cell table:style-name="Tabela276.A1" office:value-type="string">
            <text:p text:style-name="P102"><text:span text:style-name="T1">Ementa</text:span>:</text:p>
          </table:table-cell>
          <table:table-cell table:style-name="Tabela276.A1" table:number-columns-spanned="3" office:value-type="string">
            <text:p text:style-name="P73">DECLÍNIO DE ATRIBUIÇÃO PARA MP/MG. DEPARTAMENTO DE TRÂNSITO DE MINAS GERAIS (DETRAN/MG). CARTEIRA NACIONAL DE HABILITAÇÃO (CNH). 1. Representante alega a prática de assédio moral durante os exames para aquisição de Carteira Nacional de Habilitação (CNH) e a existência de rumores sobre a cobrança de propina para facilitação de aprovação no processo. 2. Declínio de Atribuição (f. 04): ao entendimento de que não há indicação de qualquer lesão a bens, serviços ou interesses da União. 3. Ausência de interesse federal a justificar a atuação do Ministério Público Federal (art. 109, I, CF c/c art. 37, I, LC 75). PELA HOMOLOGAÇÃO.</text:p>
          </table:table-cell>
          <table:covered-table-cell/>
          <table:covered-table-cell/>
        </table:table-row>
        <table:table-row>
          <table:table-cell table:style-name="Tabela276.A1" office:value-type="string">
            <text:p text:style-name="P122"/>
          </table:table-cell>
          <table:table-cell table:style-name="Tabela276.A1" office:value-type="string">
            <text:p text:style-name="P84">Decisão:</text:p>
          </table:table-cell>
          <table:table-cell table:style-name="Tabela276.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84">277.</text:p>
          </table:table-cell>
          <table:table-cell table:style-name="Tabela277.A1" office:value-type="string">
            <text:p text:style-name="P84">Processo:</text:p>
          </table:table-cell>
          <table:table-cell table:style-name="Tabela277.A1" office:value-type="string">
            <text:p text:style-name="P84">1.25.006.000040/2016-42</text:p>
          </table:table-cell>
          <table:table-cell table:style-name="Tabela277.A1" office:value-type="string">
            <text:p text:style-name="P84"><text:span text:style-name="T1">Voto: </text:span>656/2016</text:p>
          </table:table-cell>
          <table:table-cell table:style-name="Tabela277.A1" office:value-type="string">
            <text:p text:style-name="P84">Origem: PR<text:span text:style-name="T10">M Maringá</text:span>-PR</text:p>
          </table:table-cell>
        </table:table-row>
        <table:table-row>
          <table:table-cell table:style-name="Tabela277.A1" office:value-type="string">
            <text:p text:style-name="P122"/>
          </table:table-cell>
          <table:table-cell table:style-name="Tabela277.A1" office:value-type="string">
            <text:p text:style-name="P84">Relatora:</text:p>
          </table:table-cell>
          <table:table-cell table:style-name="Tabela277.A1" table:number-columns-spanned="3" office:value-type="string">
            <text:p text:style-name="P84">Aurea Maria Etelvina Nogueira Lustosa Pierre</text:p>
          </table:table-cell>
          <table:covered-table-cell/>
          <table:covered-table-cell/>
        </table:table-row>
        <table:table-row>
          <table:table-cell table:style-name="Tabela277.A1" office:value-type="string">
            <text:p text:style-name="P122"/>
          </table:table-cell>
          <table:table-cell table:style-name="Tabela277.A1" office:value-type="string">
            <text:p text:style-name="P102"><text:span text:style-name="T1">Ementa</text:span>:</text:p>
          </table:table-cell>
          <table:table-cell table:style-name="Tabela277.A1" table:number-columns-spanned="3" office:value-type="string">
            <text:p text:style-name="P73">DECLÍNIO DE ATRIBUIÇÃO PARA O MP/PR. UNIVERSIDADE ESTADUAL DE MARINGÁ/PR. DIVISÃO DE COPA E ZELADORIA. IRREGULARIDADES NA ATRIBUIÇÃO DE TAREFAS DE CONSERVAÇÃO. 1. Hipótese sobre supostas irregularidades na divisão e atribuição de tarefas pela chefia da Divisão de Copa e Zeladoria da Universidade Estadual de Maringá (UEM), sem o fornecimento de informações claras a respeito da relação funcionário x metragem para conservação. 2. Declínio de Atribuição (f. 19): ao entendimento de que, tratando-se de Universidade Estadual, não se vislumbra que a pretensa irregularidade tenha sido praticada em detrimento de interesse da União. 3. Ausência de interesse federal a justificar a atuação do Ministério Público Federal (art. 109, I, CF c/c art. 37, I, LC 75). PELA HOMOLOGAÇÃO.</text:p>
          </table:table-cell>
          <table:covered-table-cell/>
          <table:covered-table-cell/>
        </table:table-row>
        <table:table-row>
          <table:table-cell table:style-name="Tabela277.A1" office:value-type="string">
            <text:p text:style-name="P122"/>
          </table:table-cell>
          <table:table-cell table:style-name="Tabela277.A1" office:value-type="string">
            <text:p text:style-name="P84">Decisão:</text:p>
          </table:table-cell>
          <table:table-cell table:style-name="Tabela277.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84">278.</text:p>
          </table:table-cell>
          <table:table-cell table:style-name="Tabela278.A1" office:value-type="string">
            <text:p text:style-name="P84">Processo:</text:p>
          </table:table-cell>
          <table:table-cell table:style-name="Tabela278.A1" office:value-type="string">
            <text:p text:style-name="P84">1.25.008.000792/2015-11</text:p>
          </table:table-cell>
          <table:table-cell table:style-name="Tabela278.A1" office:value-type="string">
            <text:p text:style-name="P84"><text:span text:style-name="T1">Voto: </text:span>251/2016</text:p>
          </table:table-cell>
          <table:table-cell table:style-name="Tabela278.A1" office:value-type="string">
            <text:p text:style-name="P84">Origem: PR<text:span text:style-name="T10">M P. Grossa</text:span>-PR</text:p>
          </table:table-cell>
        </table:table-row>
        <table:table-row>
          <table:table-cell table:style-name="Tabela278.A1" office:value-type="string">
            <text:p text:style-name="P122"/>
          </table:table-cell>
          <table:table-cell table:style-name="Tabela278.A1" office:value-type="string">
            <text:p text:style-name="P84">Relatora:</text:p>
          </table:table-cell>
          <table:table-cell table:style-name="Tabela278.A1" table:number-columns-spanned="3" office:value-type="string">
            <text:p text:style-name="P84">Aurea Maria Etelvina Nogueira Lustosa Pierre</text:p>
          </table:table-cell>
          <table:covered-table-cell/>
          <table:covered-table-cell/>
        </table:table-row>
        <table:table-row>
          <table:table-cell table:style-name="Tabela278.A1" office:value-type="string">
            <text:p text:style-name="P122"/>
          </table:table-cell>
          <table:table-cell table:style-name="Tabela278.A1" office:value-type="string">
            <text:p text:style-name="P102"><text:span text:style-name="T1">Ementa</text:span>:</text:p>
          </table:table-cell>
          <table:table-cell table:style-name="Tabela278.A1" table:number-columns-spanned="3" office:value-type="string">
            <text:p text:style-name="P73">DECLÍNIO DE ATRIBUIÇÃO PARA MP/PR. 1. SECRETARIA DA <text:soft-page-break/>FAZENDA DO ESTADO DO PARANÁ. SÍTIO ELETRÔNICO. CONSULTA A PROCESSOS INDISPONÍVEL. 2. Hipótese sobre supostas irregularidades no funcionamento do portal 'processos.fazenda.pr.gov.br'. 2.1. Representante alega que nos três meses anteriores ao envio da comunicação ao Ministério Público Federal, o sítio eletrônico da Secretaria da Fazenda do Estado do Paraná não vinha retornando resultados às buscas por processos. 3. Declínio de Atribuição (f. 09): ao entendimento de que o mau funcionamento do "link" de consulta da Secretaria da Fazenda do Estado do Paraná não guarda qualquer relação direta com a União, entidade autárquica ou empresa pública federal. 4. Ausência de interesse federal a justificar a atuação do Ministério Público Federal (art. 109, I, CF c/c art. 37, I, LC 75). PELA HOMOLOGAÇÃO.</text:p>
          </table:table-cell>
          <table:covered-table-cell/>
          <table:covered-table-cell/>
        </table:table-row>
        <table:table-row>
          <table:table-cell table:style-name="Tabela278.A1" office:value-type="string">
            <text:p text:style-name="P122"/>
          </table:table-cell>
          <table:table-cell table:style-name="Tabela278.A1" office:value-type="string">
            <text:p text:style-name="P84">Decisão:</text:p>
          </table:table-cell>
          <table:table-cell table:style-name="Tabela278.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84">279.</text:p>
          </table:table-cell>
          <table:table-cell table:style-name="Tabela279.A1" office:value-type="string">
            <text:p text:style-name="P84">Processo:</text:p>
          </table:table-cell>
          <table:table-cell table:style-name="Tabela279.A1" office:value-type="string">
            <text:p text:style-name="P84">1.26.000.003804/2015-93</text:p>
          </table:table-cell>
          <table:table-cell table:style-name="Tabela279.A1" office:value-type="string">
            <text:p text:style-name="P84"><text:span text:style-name="T1">Voto: </text:span>418/2016</text:p>
          </table:table-cell>
          <table:table-cell table:style-name="Tabela279.A1" office:value-type="string">
            <text:p text:style-name="P84">Origem: PR/PE</text:p>
          </table:table-cell>
        </table:table-row>
        <table:table-row>
          <table:table-cell table:style-name="Tabela279.A1" office:value-type="string">
            <text:p text:style-name="P122"/>
          </table:table-cell>
          <table:table-cell table:style-name="Tabela279.A1" office:value-type="string">
            <text:p text:style-name="P84">Relatora:</text:p>
          </table:table-cell>
          <table:table-cell table:style-name="Tabela279.A1" table:number-columns-spanned="3" office:value-type="string">
            <text:p text:style-name="P84">Aurea Maria Etelvina Nogueira Lustosa Pierre</text:p>
          </table:table-cell>
          <table:covered-table-cell/>
          <table:covered-table-cell/>
        </table:table-row>
        <table:table-row>
          <table:table-cell table:style-name="Tabela279.A1" office:value-type="string">
            <text:p text:style-name="P122"/>
          </table:table-cell>
          <table:table-cell table:style-name="Tabela279.A1" office:value-type="string">
            <text:p text:style-name="P102"><text:span text:style-name="T1">Ementa</text:span>:</text:p>
          </table:table-cell>
          <table:table-cell table:style-name="Tabela279.A1" table:number-columns-spanned="3" office:value-type="string">
            <text:p text:style-name="P73">DECLÍNIO DE ATRIBUIÇÃO PARA O MP/PE. MUNICÍPIO DE SÃO LOURENÇO DA MATA/PE. TRANSPORTE INTERMUNICIPAL. DESCUMPRIMENTO DE CONTRATO. 1. Hipótese sobre supostas irregularidades na execução de contrato de transporte coletivo intermunicipal existente entre o Estado de Pernambuco e a Empresa Borborema. 1.1. Representante alega a supressão de linhas intermunicipais de grande fluxo e que o transporte viria sendo realizado em veículos defeituosos, sem substituição. 2. Declínio de Atribuição para o MP/PE (f. 09/10): ao entendimento de que o objeto da representação não está relacionada a bens, serviços ou interesses da União. 3. Ausência de interesse federal a justificar a atuação do Ministério Público Federal (art. 109, I, CF c/c art. 37, I, LC 75). PELA HOMOLOGAÇÃO, com remessa ao Ministério Público do Estado de Pernambuco.</text:p>
          </table:table-cell>
          <table:covered-table-cell/>
          <table:covered-table-cell/>
        </table:table-row>
        <table:table-row>
          <table:table-cell table:style-name="Tabela279.A1" office:value-type="string">
            <text:p text:style-name="P122"/>
          </table:table-cell>
          <table:table-cell table:style-name="Tabela279.A1" office:value-type="string">
            <text:p text:style-name="P84">Decisão:</text:p>
          </table:table-cell>
          <table:table-cell table:style-name="Tabela279.A1" table:number-columns-spanned="3" office:value-type="string">
            <text:p text:style-name="P35">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84">280.</text:p>
          </table:table-cell>
          <table:table-cell table:style-name="Tabela280.A1" office:value-type="string">
            <text:p text:style-name="P84">Processo:</text:p>
          </table:table-cell>
          <table:table-cell table:style-name="Tabela280.A1" office:value-type="string">
            <text:p text:style-name="P84">1.26.000.003805/2015-38</text:p>
          </table:table-cell>
          <table:table-cell table:style-name="Tabela280.A1" office:value-type="string">
            <text:p text:style-name="P84"><text:span text:style-name="T1">Voto: </text:span>257/2016</text:p>
          </table:table-cell>
          <table:table-cell table:style-name="Tabela280.A1" office:value-type="string">
            <text:p text:style-name="P84">Origem: PR/PE</text:p>
          </table:table-cell>
        </table:table-row>
        <table:table-row>
          <table:table-cell table:style-name="Tabela280.A1" office:value-type="string">
            <text:p text:style-name="P122"/>
          </table:table-cell>
          <table:table-cell table:style-name="Tabela280.A1" office:value-type="string">
            <text:p text:style-name="P84">Relatora:</text:p>
          </table:table-cell>
          <table:table-cell table:style-name="Tabela280.A1" table:number-columns-spanned="3" office:value-type="string">
            <text:p text:style-name="P84">Aurea Maria Etelvina Nogueira Lustosa Pierre</text:p>
          </table:table-cell>
          <table:covered-table-cell/>
          <table:covered-table-cell/>
        </table:table-row>
        <table:table-row>
          <table:table-cell table:style-name="Tabela280.A1" office:value-type="string">
            <text:p text:style-name="P122"/>
          </table:table-cell>
          <table:table-cell table:style-name="Tabela280.A1" office:value-type="string">
            <text:p text:style-name="P102"><text:span text:style-name="T1">Ementa</text:span>:</text:p>
          </table:table-cell>
          <table:table-cell table:style-name="Tabela280.A1" table:number-columns-spanned="3" office:value-type="string">
            <text:p text:style-name="P73">DECLÍNIO DE ATRIBUIÇÃO PARA MP/PE. 1. CICLOMOTORES. 'CINQUENTINHAS'. REGISTRO E LICENCIAMENTO. COMPETÊNCIA LEGISLATIVA MUNICIPAL. CTB, ART. 24, XVII. 2. Representante alega suposta 'falta de profissionalismo' na criação da lei que exige o emplacamento de ciclomotores, bem como a cobrança de IPVA de veículos que não poderiam sequer transitar entre municípios por rodovias. 3. Declínio de Atribuição (f. 08): ao entendimento de que a representação se refere ao atendimento prestado e às taxas cobradas pelo Departamento Estadual de Trânsito - DETRAN/PE, inexistindo indício de ofensa a bem ou interesse da União, entidade autárquica ou empresa pública federal. 4. O CTB prevê, em seu art. 24, inc. XVII, que a competência para legislar sobre o registro e licenciamento dos veículos ciclomotores é municipal. Questionamentos sobre tal matéria e eventuais providências cabíveis devem ser adotadas no âmbito municipal e estadual. 5. Ausência de interesse federal a justificar a atuação do Ministério Público <text:soft-page-break/>Federal (art. 109, I, CF c/c art. 37, I, LC 75). PELA HOMOLOGAÇÃO.</text:p>
          </table:table-cell>
          <table:covered-table-cell/>
          <table:covered-table-cell/>
        </table:table-row>
        <table:table-row>
          <table:table-cell table:style-name="Tabela280.A1" office:value-type="string">
            <text:p text:style-name="P122"/>
          </table:table-cell>
          <table:table-cell table:style-name="Tabela280.A1" office:value-type="string">
            <text:p text:style-name="P84">Decisão:</text:p>
          </table:table-cell>
          <table:table-cell table:style-name="Tabela280.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84">281.</text:p>
          </table:table-cell>
          <table:table-cell table:style-name="Tabela281.A1" office:value-type="string">
            <text:p text:style-name="P84">Processo:</text:p>
          </table:table-cell>
          <table:table-cell table:style-name="Tabela281.A1" office:value-type="string">
            <text:p text:style-name="P84">1.26.002.000237/2015-01</text:p>
          </table:table-cell>
          <table:table-cell table:style-name="Tabela281.A1" office:value-type="string">
            <text:p text:style-name="P84"><text:span text:style-name="T1">Voto: </text:span>737/2016</text:p>
          </table:table-cell>
          <table:table-cell table:style-name="Tabela281.A1" office:value-type="string">
            <text:p text:style-name="P84">Origem: PR<text:span text:style-name="T10">M Caruaru</text:span>-PE</text:p>
          </table:table-cell>
        </table:table-row>
        <table:table-row>
          <table:table-cell table:style-name="Tabela281.A1" office:value-type="string">
            <text:p text:style-name="P122"/>
          </table:table-cell>
          <table:table-cell table:style-name="Tabela281.A1" office:value-type="string">
            <text:p text:style-name="P84">Relatora:</text:p>
          </table:table-cell>
          <table:table-cell table:style-name="Tabela281.A1" table:number-columns-spanned="3" office:value-type="string">
            <text:p text:style-name="P84">Aurea Maria Etelvina Nogueira Lustosa Pierre</text:p>
          </table:table-cell>
          <table:covered-table-cell/>
          <table:covered-table-cell/>
        </table:table-row>
        <table:table-row>
          <table:table-cell table:style-name="Tabela281.A1" office:value-type="string">
            <text:p text:style-name="P122"/>
          </table:table-cell>
          <table:table-cell table:style-name="Tabela281.A1" office:value-type="string">
            <text:p text:style-name="P102"><text:span text:style-name="T1">Ementa</text:span>:</text:p>
          </table:table-cell>
          <table:table-cell table:style-name="Tabela281.A1" table:number-columns-spanned="3" office:value-type="string">
            <text:p text:style-name="P73">DECLÍNIO DE ATRIBUIÇÃO PARA O MP/PE. MUNICÍPIO DE GRAVATÁ/PE. INOBSERVÂNCIA DA LEI COMPLEMENTAR Nº 101/2000, ART. 48. TRANSPARÊNCIA DA GESTÃO FISCAL. NÃO REALIZAÇÃO DE AUDIÊNCIAS PÚBLICAS. 1. Hipótese sobre supostas irregularidades na gestão pública do Município de Gravatá/PE, que não estaria realizando as audiências públicas previstas como instrumentos de transparência de gestão fiscal, conforme previsto no art. 48 da Lei Complementar nº 101/2000. 1.1. Representantes sustentam que foram notificados o Tribunal de Contas do Estado de Pernambuco, o Ministério Público Estadual, além da própria Prefeitura de Gravatá, sem êxito. 2. Declínio de Atribuição para o MP/PE (f. 07): ao entendimento de que a hipótese dos autos não envolve interesse da União, suas autarquias ou empresas públicas federais. 3. Ausência de interesse federal a justificar a atuação do Ministério Público Federal (art. 109, I, CF c/c art. 37, I, LC 75). PELA HOMOLOGAÇÃO.</text:p>
          </table:table-cell>
          <table:covered-table-cell/>
          <table:covered-table-cell/>
        </table:table-row>
        <table:table-row>
          <table:table-cell table:style-name="Tabela281.A1" office:value-type="string">
            <text:p text:style-name="P122"/>
          </table:table-cell>
          <table:table-cell table:style-name="Tabela281.A1" office:value-type="string">
            <text:p text:style-name="P84">Decisão:</text:p>
          </table:table-cell>
          <table:table-cell table:style-name="Tabela281.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84">282.</text:p>
          </table:table-cell>
          <table:table-cell table:style-name="Tabela282.A1" office:value-type="string">
            <text:p text:style-name="P84">Processo:</text:p>
          </table:table-cell>
          <table:table-cell table:style-name="Tabela282.A1" office:value-type="string">
            <text:p text:style-name="P84">1.30.001.004573/2015-01</text:p>
          </table:table-cell>
          <table:table-cell table:style-name="Tabela282.A1" office:value-type="string">
            <text:p text:style-name="P84"><text:span text:style-name="T1">Voto: </text:span>649/2016</text:p>
          </table:table-cell>
          <table:table-cell table:style-name="Tabela282.A1" office:value-type="string">
            <text:p text:style-name="P84">Origem: PR/RJ</text:p>
          </table:table-cell>
        </table:table-row>
        <table:table-row>
          <table:table-cell table:style-name="Tabela282.A1" office:value-type="string">
            <text:p text:style-name="P122"/>
          </table:table-cell>
          <table:table-cell table:style-name="Tabela282.A1" office:value-type="string">
            <text:p text:style-name="P84">Relatora:</text:p>
          </table:table-cell>
          <table:table-cell table:style-name="Tabela282.A1" table:number-columns-spanned="3" office:value-type="string">
            <text:p text:style-name="P84">Aurea Maria Etelvina Nogueira Lustosa Pierre</text:p>
          </table:table-cell>
          <table:covered-table-cell/>
          <table:covered-table-cell/>
        </table:table-row>
        <table:table-row>
          <table:table-cell table:style-name="Tabela282.A1" office:value-type="string">
            <text:p text:style-name="P122"/>
          </table:table-cell>
          <table:table-cell table:style-name="Tabela282.A1" office:value-type="string">
            <text:p text:style-name="P102"><text:span text:style-name="T1">Ementa</text:span>:</text:p>
          </table:table-cell>
          <table:table-cell table:style-name="Tabela282.A1" table:number-columns-spanned="3" office:value-type="string">
            <text:p text:style-name="P73">DECLÍNIO DE ATRIBUIÇÃO PARA O MP/RJ. UNIVERSIDADE ESTADUAL DO RIO DE JANEIRO. VESTIBULAR. PRAZO EXÍGUO PARA INTERPOSIÇÃO DE RECURSOS. 1. Hipótese sobre suposta irregularidade no edital do vestibular para ingresso na Universidade Estadual do Rio de Janeiro, que, segundo o Representante, teria fixado prazo muito curto para apresentação de recursos de provas e gabaritos. 2. Declínio de Atribuição (f. 03): ao entendimento de que o fato narrado é atribuição do MP/RJ. 3. Ausência de interesse federal a justificar a atuação do Ministério Público Federal (art. 109, I, CF c/c art. 37, I, LC 75). PELA HOMOLOGAÇÃO. </text:p>
          </table:table-cell>
          <table:covered-table-cell/>
          <table:covered-table-cell/>
        </table:table-row>
        <table:table-row>
          <table:table-cell table:style-name="Tabela282.A1" office:value-type="string">
            <text:p text:style-name="P122"/>
          </table:table-cell>
          <table:table-cell table:style-name="Tabela282.A1" office:value-type="string">
            <text:p text:style-name="P84">Decisão:</text:p>
          </table:table-cell>
          <table:table-cell table:style-name="Tabela282.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84">283.</text:p>
          </table:table-cell>
          <table:table-cell table:style-name="Tabela283.A1" office:value-type="string">
            <text:p text:style-name="P84">Processo:</text:p>
          </table:table-cell>
          <table:table-cell table:style-name="Tabela283.A1" office:value-type="string">
            <text:p text:style-name="P84">1.30.002.000300/2015-79</text:p>
          </table:table-cell>
          <table:table-cell table:style-name="Tabela283.A1" office:value-type="string">
            <text:p text:style-name="P84"><text:span text:style-name="T1">Voto: </text:span>647/2016</text:p>
          </table:table-cell>
          <table:table-cell table:style-name="Tabela283.A1" office:value-type="string">
            <text:p text:style-name="P84">Origem: PRM Campos-RJ</text:p>
          </table:table-cell>
        </table:table-row>
        <table:table-row>
          <table:table-cell table:style-name="Tabela283.A1" office:value-type="string">
            <text:p text:style-name="P122"/>
          </table:table-cell>
          <table:table-cell table:style-name="Tabela283.A1" office:value-type="string">
            <text:p text:style-name="P84">Relatora:</text:p>
          </table:table-cell>
          <table:table-cell table:style-name="Tabela283.A1" table:number-columns-spanned="3" office:value-type="string">
            <text:p text:style-name="P84">Aurea Maria Etelvina Nogueira Lustosa Pierre</text:p>
          </table:table-cell>
          <table:covered-table-cell/>
          <table:covered-table-cell/>
        </table:table-row>
        <table:table-row>
          <table:table-cell table:style-name="Tabela283.A1" office:value-type="string">
            <text:p text:style-name="P122"/>
          </table:table-cell>
          <table:table-cell table:style-name="Tabela283.A1" office:value-type="string">
            <text:p text:style-name="P102"><text:span text:style-name="T1">Ementa</text:span>:</text:p>
          </table:table-cell>
          <table:table-cell table:style-name="Tabela283.A1" table:number-columns-spanned="3" office:value-type="string">
            <text:p text:style-name="P73">DECLÍNIO DE ATRIBUIÇÃO PARA O MP/RJ. MUNICÍPIO DE CAMPO DOS GOYTACAZES/RJ. CARTÃO ALIMENTAÇÃO "VALE CARD". RECADASTRAMENTO. 1. Hipótese sobre supostas irregularidades no recadastramento do Representante como beneficiário de cartão alimentação <text:soft-page-break/>"Vale Card", fornecido pelo Município de Campo dos Goytacazes/RJ. 2. Declínio de Atribuição para o MP/RJ (f. 06): ao entendimento de que não há indícios de lesão direta a bens, serviços ou interesses da União ou de suas entidades autárquicas ou empresas públicas. 3. Ausência de interesse federal a justificar a atuação do Ministério Público Federal (art. 109, I, CF c/c art. 37, I, LC 75). PELA HOMOLOGAÇÃO.</text:p>
          </table:table-cell>
          <table:covered-table-cell/>
          <table:covered-table-cell/>
        </table:table-row>
        <table:table-row>
          <table:table-cell table:style-name="Tabela283.A1" office:value-type="string">
            <text:p text:style-name="P122"/>
          </table:table-cell>
          <table:table-cell table:style-name="Tabela283.A1" office:value-type="string">
            <text:p text:style-name="P84">Decisão:</text:p>
          </table:table-cell>
          <table:table-cell table:style-name="Tabela283.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84">284.</text:p>
          </table:table-cell>
          <table:table-cell table:style-name="Tabela284.A1" office:value-type="string">
            <text:p text:style-name="P84">Processo:</text:p>
          </table:table-cell>
          <table:table-cell table:style-name="Tabela284.A1" office:value-type="string">
            <text:p text:style-name="P84">1.30.008.000244/2015-12</text:p>
          </table:table-cell>
          <table:table-cell table:style-name="Tabela284.A1" office:value-type="string">
            <text:p text:style-name="P84"><text:span text:style-name="T1">Voto: </text:span>3188/2015</text:p>
          </table:table-cell>
          <table:table-cell table:style-name="Tabela284.A1" office:value-type="string">
            <text:p text:style-name="P84">Origem: PR<text:span text:style-name="T10">M Resende</text:span>-RJ</text:p>
          </table:table-cell>
        </table:table-row>
        <table:table-row>
          <table:table-cell table:style-name="Tabela284.A1" office:value-type="string">
            <text:p text:style-name="P122"/>
          </table:table-cell>
          <table:table-cell table:style-name="Tabela284.A1" office:value-type="string">
            <text:p text:style-name="P84">Relatora:</text:p>
          </table:table-cell>
          <table:table-cell table:style-name="Tabela284.A1" table:number-columns-spanned="3" office:value-type="string">
            <text:p text:style-name="P84">Aurea Maria Etelvina Nogueira Lustosa Pierre</text:p>
          </table:table-cell>
          <table:covered-table-cell/>
          <table:covered-table-cell/>
        </table:table-row>
        <table:table-row>
          <table:table-cell table:style-name="Tabela284.A1" office:value-type="string">
            <text:p text:style-name="P122"/>
          </table:table-cell>
          <table:table-cell table:style-name="Tabela284.A1" office:value-type="string">
            <text:p text:style-name="P102"><text:span text:style-name="T1">Ementa</text:span>:</text:p>
          </table:table-cell>
          <table:table-cell table:style-name="Tabela284.A1" table:number-columns-spanned="3" office:value-type="string">
            <text:p text:style-name="P73">DECLÍNIO DE ATRIBUIÇÃO PARA MP/RJ. 1. MUNICÍPIO DE RESENDE. ALEGADO AUMENTO ABUSIVO DE IPTU. 2. Representante alega que, desde a aquisição, seu imóvel teve aumento de Imposto Predial e Territorial Urbano (IPTU) em mais de 600% (seiscentos por cento). 3. Ausência de interesse federal a justificar a atuação do Ministério Público Federal (art. 109, I, CF c/c art. 37, I, LC 75). PELA HOMOLOGAÇÃO.</text:p>
          </table:table-cell>
          <table:covered-table-cell/>
          <table:covered-table-cell/>
        </table:table-row>
        <table:table-row>
          <table:table-cell table:style-name="Tabela284.A1" office:value-type="string">
            <text:p text:style-name="P122"/>
          </table:table-cell>
          <table:table-cell table:style-name="Tabela284.A1" office:value-type="string">
            <text:p text:style-name="P84">Decisão:</text:p>
          </table:table-cell>
          <table:table-cell table:style-name="Tabela284.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84">285.</text:p>
          </table:table-cell>
          <table:table-cell table:style-name="Tabela285.A1" office:value-type="string">
            <text:p text:style-name="P84">Processo:</text:p>
          </table:table-cell>
          <table:table-cell table:style-name="Tabela285.A1" office:value-type="string">
            <text:p text:style-name="P84">1.30.009.000214/2015-04</text:p>
          </table:table-cell>
          <table:table-cell table:style-name="Tabela285.A1" office:value-type="string">
            <text:p text:style-name="P84"><text:span text:style-name="T1">Voto: </text:span>22/2016</text:p>
          </table:table-cell>
          <table:table-cell table:style-name="Tabela285.A1" office:value-type="string">
            <text:p text:style-name="P84">Origem: PR<text:span text:style-name="T10">M S.P. Aldeia-RJ</text:span></text:p>
          </table:table-cell>
        </table:table-row>
        <table:table-row>
          <table:table-cell table:style-name="Tabela285.A1" office:value-type="string">
            <text:p text:style-name="P122"/>
          </table:table-cell>
          <table:table-cell table:style-name="Tabela285.A1" office:value-type="string">
            <text:p text:style-name="P84">Relatora:</text:p>
          </table:table-cell>
          <table:table-cell table:style-name="Tabela285.A1" table:number-columns-spanned="3" office:value-type="string">
            <text:p text:style-name="P84">Aurea Maria Etelvina Nogueira Lustosa Pierre</text:p>
          </table:table-cell>
          <table:covered-table-cell/>
          <table:covered-table-cell/>
        </table:table-row>
        <table:table-row>
          <table:table-cell table:style-name="Tabela285.A1" office:value-type="string">
            <text:p text:style-name="P122"/>
          </table:table-cell>
          <table:table-cell table:style-name="Tabela285.A1" office:value-type="string">
            <text:p text:style-name="P102"><text:span text:style-name="T1">Ementa</text:span>:</text:p>
          </table:table-cell>
          <table:table-cell table:style-name="Tabela285.A1" table:number-columns-spanned="3" office:value-type="string">
            <text:p text:style-name="P73">DECLÍNIO DE ATRIBUIÇÃO PARA MP/RJ. 1. MUNICÍPIO DE ARARUAMA. CONCURSO PÚBLICO. 2. Hipótese sobre suposta irregularidade em Concurso Público para provimento do cargo de Procurador Jurídico I do Instituto de Previdência da Prefeitura Municipal de Araruama/RJ. 2.1. Representante alega que os aprovados no certame anterior não foram convocados. 3. Ausência de interesse federal a justificar a atuação do Ministério Público Federal (art. 109, I, CF c/c art. 37, I, LC 75). PELA HOMOLOGAÇÃO.</text:p>
          </table:table-cell>
          <table:covered-table-cell/>
          <table:covered-table-cell/>
        </table:table-row>
        <table:table-row>
          <table:table-cell table:style-name="Tabela285.A1" office:value-type="string">
            <text:p text:style-name="P122"/>
          </table:table-cell>
          <table:table-cell table:style-name="Tabela285.A1" office:value-type="string">
            <text:p text:style-name="P84">Decisão:</text:p>
          </table:table-cell>
          <table:table-cell table:style-name="Tabela285.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84">286.</text:p>
          </table:table-cell>
          <table:table-cell table:style-name="Tabela286.A1" office:value-type="string">
            <text:p text:style-name="P84">Processo:</text:p>
          </table:table-cell>
          <table:table-cell table:style-name="Tabela286.A1" office:value-type="string">
            <text:p text:style-name="P84">1.30.009.000258/2015-26</text:p>
          </table:table-cell>
          <table:table-cell table:style-name="Tabela286.A1" office:value-type="string">
            <text:p text:style-name="P84"><text:span text:style-name="T1">Voto: </text:span>21/2016</text:p>
          </table:table-cell>
          <table:table-cell table:style-name="Tabela286.A1" office:value-type="string">
            <text:p text:style-name="P88">Origem: PR<text:span text:style-name="T10">M S.P. Aldeia-RJ</text:span></text:p>
          </table:table-cell>
        </table:table-row>
        <table:table-row>
          <table:table-cell table:style-name="Tabela286.A1" office:value-type="string">
            <text:p text:style-name="P122"/>
          </table:table-cell>
          <table:table-cell table:style-name="Tabela286.A1" office:value-type="string">
            <text:p text:style-name="P84">Relatora:</text:p>
          </table:table-cell>
          <table:table-cell table:style-name="Tabela286.A1" table:number-columns-spanned="3" office:value-type="string">
            <text:p text:style-name="P84">Aurea Maria Etelvina Nogueira Lustosa Pierre</text:p>
          </table:table-cell>
          <table:covered-table-cell/>
          <table:covered-table-cell/>
        </table:table-row>
        <table:table-row>
          <table:table-cell table:style-name="Tabela286.A1" office:value-type="string">
            <text:p text:style-name="P122"/>
          </table:table-cell>
          <table:table-cell table:style-name="Tabela286.A1" office:value-type="string">
            <text:p text:style-name="P102"><text:span text:style-name="T1">Ementa</text:span>:</text:p>
          </table:table-cell>
          <table:table-cell table:style-name="Tabela286.A1" table:number-columns-spanned="3" office:value-type="string">
            <text:p text:style-name="P73">DECLÍNIO DE ATRIBUIÇÃO PARA MP/RJ. 1. MUNICÍPIO DE ARRAIAL DO CABO. CONCURSO PÚBLICO. 2. Hipótese sobre alegada omissão no edital do Concurso Público para provimento de cargos da Prefeitura de Arraial do Cabo/RJ quanto ao plano de cargos e salários, adicionais e benefícios dos servidores municipais. 3. Ausência de interesse federal a justificar a atuação do Ministério Público Federal (art. 109, I, CF c/c art. 37, I, LC 75). PELA HOMOLOGAÇÃO.</text:p>
          </table:table-cell>
          <table:covered-table-cell/>
          <table:covered-table-cell/>
        </table:table-row>
        <table:table-row>
          <table:table-cell table:style-name="Tabela286.A1" office:value-type="string">
            <text:p text:style-name="P122"/>
          </table:table-cell>
          <table:table-cell table:style-name="Tabela286.A1" office:value-type="string">
            <text:p text:style-name="P84">Decisão:</text:p>
          </table:table-cell>
          <table:table-cell table:style-name="Tabela286.A1" table:number-columns-spanned="3" office:value-type="string">
            <text:p text:style-name="P36">Em sessão realizada nesta data, o colegiado, à unanimidade, deliberou pela <text:soft-page-break/>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84">287.</text:p>
          </table:table-cell>
          <table:table-cell table:style-name="Tabela287.A1" office:value-type="string">
            <text:p text:style-name="P84">Processo:</text:p>
          </table:table-cell>
          <table:table-cell table:style-name="Tabela287.A1" office:value-type="string">
            <text:p text:style-name="P84">1.33.005.000516/2015-01</text:p>
          </table:table-cell>
          <table:table-cell table:style-name="Tabela287.A1" office:value-type="string">
            <text:p text:style-name="P84"><text:span text:style-name="T1">Voto: </text:span>432/2016</text:p>
          </table:table-cell>
          <table:table-cell table:style-name="Tabela287.A1" office:value-type="string">
            <text:p text:style-name="P84">Origem: PRM Joinville-SC</text:p>
          </table:table-cell>
        </table:table-row>
        <table:table-row>
          <table:table-cell table:style-name="Tabela287.A1" office:value-type="string">
            <text:p text:style-name="P122"/>
          </table:table-cell>
          <table:table-cell table:style-name="Tabela287.A1" office:value-type="string">
            <text:p text:style-name="P84">Relatora:</text:p>
          </table:table-cell>
          <table:table-cell table:style-name="Tabela287.A1" table:number-columns-spanned="3" office:value-type="string">
            <text:p text:style-name="P84">Aurea Maria Etelvina Nogueira Lustosa Pierre</text:p>
          </table:table-cell>
          <table:covered-table-cell/>
          <table:covered-table-cell/>
        </table:table-row>
        <table:table-row>
          <table:table-cell table:style-name="Tabela287.A1" office:value-type="string">
            <text:p text:style-name="P122"/>
          </table:table-cell>
          <table:table-cell table:style-name="Tabela287.A1" office:value-type="string">
            <text:p text:style-name="P102"><text:span text:style-name="T1">Ementa</text:span>:</text:p>
          </table:table-cell>
          <table:table-cell table:style-name="Tabela287.A1" table:number-columns-spanned="3" office:value-type="string">
            <text:p text:style-name="P73">DECLÍNIO DE ATRIBUIÇÃO PARA O MPT. Sindicato dos trabalhadores em turismo, hospitalidade e de hotéis, restaurantes, bares e similares (SITRATUH). CONTRIBUIÇÃO SINDICAL. 1. Hipótese sobre supostas irregularidades na cobrança de contribuição sindical pelo Sindicato dos Trabalhadores em Turismo, Hospitalidade e de Hotéis, Restaurantes, Bares e Similares (SITRATUH). 1.1. Representante alega que teria solicitado suspensão da cobrança da contribuição sindical, sem obter resposta do Sindicato. 2. Declínio de Atribuição para o Ministério Público do Trabalho (f. 04/05): ao entendimento de que após a promulgação da Emenda Constitucional nº 45/2004, compete à Justiça do Trabalho o julgamento das ações a respeito de contribuições sindicais, determinando, por conseguinte, a atribuição do MPT. 3. Ausência de interesse federal a justificar a atuação do Ministério Público Federal (art. 109, I, CF c/c art. 37, I, LC 75). PELA HOMOLOGAÇÃO, com remessa ao Ministério Público do Trabalho.</text:p>
          </table:table-cell>
          <table:covered-table-cell/>
          <table:covered-table-cell/>
        </table:table-row>
        <table:table-row>
          <table:table-cell table:style-name="Tabela287.A1" office:value-type="string">
            <text:p text:style-name="P122"/>
          </table:table-cell>
          <table:table-cell table:style-name="Tabela287.A1" office:value-type="string">
            <text:p text:style-name="P84">Decisão:</text:p>
          </table:table-cell>
          <table:table-cell table:style-name="Tabela287.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84">288.</text:p>
          </table:table-cell>
          <table:table-cell table:style-name="Tabela288.A1" office:value-type="string">
            <text:p text:style-name="P84">Processo:</text:p>
          </table:table-cell>
          <table:table-cell table:style-name="Tabela288.A1" office:value-type="string">
            <text:p text:style-name="P84">1.33.005.000524/2015-49</text:p>
          </table:table-cell>
          <table:table-cell table:style-name="Tabela288.A1" office:value-type="string">
            <text:p text:style-name="P84"><text:span text:style-name="T1">Voto: </text:span>250/2016</text:p>
          </table:table-cell>
          <table:table-cell table:style-name="Tabela288.A1" office:value-type="string">
            <text:p text:style-name="P84">Origem: PRM Joinville-SC</text:p>
          </table:table-cell>
        </table:table-row>
        <table:table-row>
          <table:table-cell table:style-name="Tabela288.A1" office:value-type="string">
            <text:p text:style-name="P122"/>
          </table:table-cell>
          <table:table-cell table:style-name="Tabela288.A1" office:value-type="string">
            <text:p text:style-name="P84">Relatora:</text:p>
          </table:table-cell>
          <table:table-cell table:style-name="Tabela288.A1" table:number-columns-spanned="3" office:value-type="string">
            <text:p text:style-name="P84">Aurea Maria Etelvina Nogueira Lustosa Pierre</text:p>
          </table:table-cell>
          <table:covered-table-cell/>
          <table:covered-table-cell/>
        </table:table-row>
        <table:table-row>
          <table:table-cell table:style-name="Tabela288.A1" office:value-type="string">
            <text:p text:style-name="P122"/>
          </table:table-cell>
          <table:table-cell table:style-name="Tabela288.A1" office:value-type="string">
            <text:p text:style-name="P102"><text:span text:style-name="T1">Ementa</text:span>:</text:p>
          </table:table-cell>
          <table:table-cell table:style-name="Tabela288.A1" table:number-columns-spanned="3" office:value-type="string">
            <text:p text:style-name="P73">DECLÍNIO DE ATRIBUIÇÃO PARA MP/SC. 1. MUNICÍPIO DE JOINVILLE/SC. HOSPITAL MUNICIPAL SÃO JOSÉ. PROCESSO ADMINISTRATIVO DISCIPLINAR. 2. Hipótese sobre suposta represália que servidora pública municipal teria sofrido em virtude de haver denunciado ao Ministério Público Estadual possíveis inconsistências no Hospital Municipal São José. 2.1. Representante alega que a referida servidora foi punida com suspensão, em processo administrativo disciplinar, por haver demandado junto ao Ministério Público sem, supostamente, possuir provas das alegações. 3. Declínio de Atribuição (f. 31/32): ao entendimento de que não há indícios de que a situação apresentada atinja bem ou interesse da União, entidade autárquica ou empresa pública federal. 4. Ausência de interesse federal a justificar a atuação do Ministério Público Federal (art. 109, I, CF c/c art. 37, I, LC 75). PELA HOMOLOGAÇÃO.</text:p>
          </table:table-cell>
          <table:covered-table-cell/>
          <table:covered-table-cell/>
        </table:table-row>
        <table:table-row>
          <table:table-cell table:style-name="Tabela288.A1" office:value-type="string">
            <text:p text:style-name="P122"/>
          </table:table-cell>
          <table:table-cell table:style-name="Tabela288.A1" office:value-type="string">
            <text:p text:style-name="P84">Decisão:</text:p>
          </table:table-cell>
          <table:table-cell table:style-name="Tabela288.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84">289.</text:p>
          </table:table-cell>
          <table:table-cell table:style-name="Tabela289.A1" office:value-type="string">
            <text:p text:style-name="P84">Processo:</text:p>
          </table:table-cell>
          <table:table-cell table:style-name="Tabela289.A1" office:value-type="string">
            <text:p text:style-name="P84">1.33.009.000186/2015-13</text:p>
          </table:table-cell>
          <table:table-cell table:style-name="Tabela289.A1" office:value-type="string">
            <text:p text:style-name="P84"><text:span text:style-name="T1">Voto: </text:span>247/2016</text:p>
          </table:table-cell>
          <table:table-cell table:style-name="Tabela289.A1" office:value-type="string">
            <text:p text:style-name="P84">Origem: PRM Caçador-SC</text:p>
          </table:table-cell>
        </table:table-row>
        <table:table-row>
          <table:table-cell table:style-name="Tabela289.A1" office:value-type="string">
            <text:p text:style-name="P122"/>
          </table:table-cell>
          <table:table-cell table:style-name="Tabela289.A1" office:value-type="string">
            <text:p text:style-name="P84">Relatora:</text:p>
          </table:table-cell>
          <table:table-cell table:style-name="Tabela289.A1" table:number-columns-spanned="3" office:value-type="string">
            <text:p text:style-name="P84">Aurea Maria Etelvina Nogueira Lustosa Pierre</text:p>
          </table:table-cell>
          <table:covered-table-cell/>
          <table:covered-table-cell/>
        </table:table-row>
        <table:table-row>
          <table:table-cell table:style-name="Tabela289.A1" office:value-type="string">
            <text:p text:style-name="P122"/>
          </table:table-cell>
          <table:table-cell table:style-name="Tabela289.A1" office:value-type="string">
            <text:p text:style-name="P102"><text:span text:style-name="T1">Ementa</text:span>:</text:p>
          </table:table-cell>
          <table:table-cell table:style-name="Tabela289.A1" table:number-columns-spanned="3" office:value-type="string">
            <text:p text:style-name="P73">DECLÍNIO DE ATRIBUIÇÃO PARA MP/SC. 1. MUNICÍPIO DE RIO DAS ANTAS/SC. LICENÇA-PRÊMIO. 2. Hipótese sobre supostas irregularidades na administração municipal quanto ao estabelecimento de novas regras para o gozo de licença-prêmio pelos servidores municipais. 2.1. Representante alega que vem sendo impelida pela Administração Municipal a usufruir licença-<text:soft-page-break/>prêmio em meses nos quais estaria em gozo de férias regulamentares, sem que lhe seja pago o adicional de 1/3 sobre a remuneração, a título de férias anuais remuneradas. 3. Declínio de Atribuição (f. 02/03): a representação envolve o regime jurídico dos servidores públicos do Município de Rio das Antas/SC. 4. Ausência de interesse federal a justificar a atuação do Ministério Público Federal (art. 109, I, CF c/c art. 37, I, LC 75). PELA HOMOLOGAÇÃO.</text:p>
          </table:table-cell>
          <table:covered-table-cell/>
          <table:covered-table-cell/>
        </table:table-row>
        <table:table-row>
          <table:table-cell table:style-name="Tabela289.A1" office:value-type="string">
            <text:p text:style-name="P122"/>
          </table:table-cell>
          <table:table-cell table:style-name="Tabela289.A1" office:value-type="string">
            <text:p text:style-name="P84">Decisão:</text:p>
          </table:table-cell>
          <table:table-cell table:style-name="Tabela289.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84">290.</text:p>
          </table:table-cell>
          <table:table-cell table:style-name="Tabela290.A1" office:value-type="string">
            <text:p text:style-name="P84">Processo:</text:p>
          </table:table-cell>
          <table:table-cell table:style-name="Tabela290.A1" office:value-type="string">
            <text:p text:style-name="P84">1.34.011.000616/2015-11</text:p>
          </table:table-cell>
          <table:table-cell table:style-name="Tabela290.A1" office:value-type="string">
            <text:p text:style-name="P84"><text:span text:style-name="T1">Voto: </text:span>20/2016</text:p>
          </table:table-cell>
          <table:table-cell table:style-name="Tabela290.A1" office:value-type="string">
            <text:p text:style-name="P84">Origem: <text:span text:style-name="T42">PR</text:span><text:span text:style-name="T44">M S.B. Campos-SP</text:span></text:p>
          </table:table-cell>
        </table:table-row>
        <table:table-row>
          <table:table-cell table:style-name="Tabela290.A1" office:value-type="string">
            <text:p text:style-name="P122"/>
          </table:table-cell>
          <table:table-cell table:style-name="Tabela290.A1" office:value-type="string">
            <text:p text:style-name="P84">Relatora:</text:p>
          </table:table-cell>
          <table:table-cell table:style-name="Tabela290.A1" table:number-columns-spanned="3" office:value-type="string">
            <text:p text:style-name="P84">Aurea Maria Etelvina Nogueira Lustosa Pierre</text:p>
          </table:table-cell>
          <table:covered-table-cell/>
          <table:covered-table-cell/>
        </table:table-row>
        <table:table-row>
          <table:table-cell table:style-name="Tabela290.A1" office:value-type="string">
            <text:p text:style-name="P122"/>
          </table:table-cell>
          <table:table-cell table:style-name="Tabela290.A1" office:value-type="string">
            <text:p text:style-name="P102"><text:span text:style-name="T1">Ementa</text:span>:</text:p>
          </table:table-cell>
          <table:table-cell table:style-name="Tabela290.A1" table:number-columns-spanned="3" office:value-type="string">
            <text:p text:style-name="P73">DECLÍNIO DE ATRIBUIÇÃO PARA MP/SP. 1. MUNICÍPIO DE SÃO PAULO. CONCURSO PÚBLICO. 2. Hipótese sobre supostas irregularidades em Concurso Público para contratação de enfermeiro pela Prefeitura Municipal de São Paulo. 2.1. Representante alega que foram classificados candidatos que não preenchiam os requisitos previstos no edital. 3. Ausência de interesse federal a justificar a atuação do Ministério Público Federal (art. 109, I, CF c/c art. 37, I, LC 75). PELA HOMOLOGAÇÃO.</text:p>
          </table:table-cell>
          <table:covered-table-cell/>
          <table:covered-table-cell/>
        </table:table-row>
        <table:table-row>
          <table:table-cell table:style-name="Tabela290.A1" office:value-type="string">
            <text:p text:style-name="P122"/>
          </table:table-cell>
          <table:table-cell table:style-name="Tabela290.A1" office:value-type="string">
            <text:p text:style-name="P84">Decisão:</text:p>
          </table:table-cell>
          <table:table-cell table:style-name="Tabela290.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84">291.</text:p>
          </table:table-cell>
          <table:table-cell table:style-name="Tabela291.A1" office:value-type="string">
            <text:p text:style-name="P84">Processo:</text:p>
          </table:table-cell>
          <table:table-cell table:style-name="Tabela291.A1" office:value-type="string">
            <text:p text:style-name="P84">1.34.016.000537/2015-51</text:p>
          </table:table-cell>
          <table:table-cell table:style-name="Tabela291.A1" office:value-type="string">
            <text:p text:style-name="P84"><text:span text:style-name="T1">Voto: </text:span>416/2016</text:p>
          </table:table-cell>
          <table:table-cell table:style-name="Tabela291.A1" office:value-type="string">
            <text:p text:style-name="P84">Origem: PR<text:span text:style-name="T10">M Sorocaba</text:span>-SP</text:p>
          </table:table-cell>
        </table:table-row>
        <table:table-row>
          <table:table-cell table:style-name="Tabela291.A1" office:value-type="string">
            <text:p text:style-name="P122"/>
          </table:table-cell>
          <table:table-cell table:style-name="Tabela291.A1" office:value-type="string">
            <text:p text:style-name="P84">Relatora:</text:p>
          </table:table-cell>
          <table:table-cell table:style-name="Tabela291.A1" table:number-columns-spanned="3" office:value-type="string">
            <text:p text:style-name="P84">Aurea Maria Etelvina Nogueira Lustosa Pierre</text:p>
          </table:table-cell>
          <table:covered-table-cell/>
          <table:covered-table-cell/>
        </table:table-row>
        <table:table-row>
          <table:table-cell table:style-name="Tabela291.A1" office:value-type="string">
            <text:p text:style-name="P122"/>
          </table:table-cell>
          <table:table-cell table:style-name="Tabela291.A1" office:value-type="string">
            <text:p text:style-name="P102"><text:span text:style-name="T1">Ementa</text:span>:</text:p>
          </table:table-cell>
          <table:table-cell table:style-name="Tabela291.A1" table:number-columns-spanned="3" office:value-type="string">
            <text:p text:style-name="P73">DECLÍNIO DE ATRIBUIÇÃO PARA O MP/SP. COOPERATIVA DE ELETRIFICAÇÃO DE IBIÚNA E REGIÃO (CETRIL). CONSELHO DE ADMINISTRAÇÃO. IRREGULARIDADES.1. Hipótese sobre supostas irregularidades praticadas pelo Conselho de Administração da Cooperativa de Eletrificação de Ibiúna e Região (CETRIL). 1.1. Representante alega que os cooperados vêm sendo prejudicados, pois (a) desde 2006 não há eleições para composição dos Conselhos de Administração e Fiscal; (b) não há devida prestação de contas nas assembleias; (c) há na administração atual pessoas exercendo os cargos há mais de dez anos, inclusive, com vínculo de casamento, o que é vedado pelo estatuto. 2. Declínio de Atribuição para MP/SP (f. 32/33): ao entendimento de que a mera existência de contrato de permissão entre a ANEEL e a CETRIL para atuação no setor elétrico não atrai a atribuição de apuração para o MPF, já que não há nos autos informações sobre irregularidades na atuação daquela autarquia. 3. Ausência de interesse federal a justificar a atuação do Ministério Público Federal (art. 109, I, CF c/c art. 37, I, LC 75). PELA HOMOLOGAÇÃO, com remessa ao Ministério Público do Estado de São Paulo.</text:p>
          </table:table-cell>
          <table:covered-table-cell/>
          <table:covered-table-cell/>
        </table:table-row>
        <table:table-row>
          <table:table-cell table:style-name="Tabela291.A1" office:value-type="string">
            <text:p text:style-name="P122"/>
          </table:table-cell>
          <table:table-cell table:style-name="Tabela291.A1" office:value-type="string">
            <text:p text:style-name="P84">Decisão:</text:p>
          </table:table-cell>
          <table:table-cell table:style-name="Tabela291.A1" table:number-columns-spanned="3" office:value-type="string">
            <text:p text:style-name="P36">Em sessão realizada nesta data, o colegiado, à unanimidade, deliberou pela homologação do declínio de atribuição. <text:span text:style-name="T101">Participaram da votação Dr. Eitel Santiago e Dr. Humberto Jacques.</text:span></text:p>
          </table:table-cell>
          <table:covered-table-cell/>
          <table:covered-table-cell/>
        </table:table-row>
      </table:table>
      <text:p text:style-name="P60"/>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84">292.</text:p>
          </table:table-cell>
          <table:table-cell table:style-name="Tabela292.A1" office:value-type="string">
            <text:p text:style-name="P84">Processo:</text:p>
          </table:table-cell>
          <table:table-cell table:style-name="Tabela292.A1" office:value-type="string">
            <text:p text:style-name="P84">1.34.029.000008/2016-90</text:p>
          </table:table-cell>
          <table:table-cell table:style-name="Tabela292.A1" office:value-type="string">
            <text:p text:style-name="P84"><text:span text:style-name="T1">Voto: </text:span>670/2016</text:p>
          </table:table-cell>
          <table:table-cell table:style-name="Tabela292.A1" office:value-type="string">
            <text:p text:style-name="P84">Origem: <text:span text:style-name="T42">PR</text:span><text:span text:style-name="T44">M Garatinguetá-SP</text:span></text:p>
          </table:table-cell>
        </table:table-row>
        <text:soft-page-break/>
        <table:table-row>
          <table:table-cell table:style-name="Tabela292.A1" office:value-type="string">
            <text:p text:style-name="P122"/>
          </table:table-cell>
          <table:table-cell table:style-name="Tabela292.A1" office:value-type="string">
            <text:p text:style-name="P84">Relatora:</text:p>
          </table:table-cell>
          <table:table-cell table:style-name="Tabela292.A1" table:number-columns-spanned="3" office:value-type="string">
            <text:p text:style-name="P84">Aurea Maria Etelvina Nogueira Lustosa Pierre</text:p>
          </table:table-cell>
          <table:covered-table-cell/>
          <table:covered-table-cell/>
        </table:table-row>
        <table:table-row>
          <table:table-cell table:style-name="Tabela292.A1" office:value-type="string">
            <text:p text:style-name="P122"/>
          </table:table-cell>
          <table:table-cell table:style-name="Tabela292.A1" office:value-type="string">
            <text:p text:style-name="P102"><text:span text:style-name="T1">Ementa</text:span>:</text:p>
          </table:table-cell>
          <table:table-cell table:style-name="Tabela292.A1" table:number-columns-spanned="3" office:value-type="string">
            <text:p text:style-name="P73">DECLÍNIO DE ATRIBUIÇÃO PARA O MPT. MUNICÍPIO DE GUARATINGUETÁ/SP. SINDICATO DO COMÉRCIO VAREJISTA. FUNCIONAMENTO IRREGULAR. AUSÊNCIA DE ELEIÇÕES PARA DIRETORIA. 1. Hipótese sobre supostas irregularidades no funcionamento do Sindicato do Comércio Varejista de Guaratinguetá/SP, que teria tido seu Código Sindical cancelado pelo Ministério do Trabalho. 1.1. Representantes alegam, ainda, que os responsáveis pelo Sindicato não realizam eleições para escolha de presidente desde 2010 e o ocupante do cargo, irregularmente, segue assinando pela entidade, notadamente no que se refere à movimentação de contas bancárias e cobrança de contribuições (sindical, confederativa e assistencial). 2. Declínio de Atribuição para o MPT (f. 07/08): ao entendimento de que é atribuição do Ministério Público do Trabalho o controle externo das atividades sindicais. 3. Ausência de interesse federal a justificar a atuação do Ministério Público Federal (art. 109, I, CF c/c art. 37, I, LC 75). PELA HOMOLOGAÇÃO, com remessa ao Ministério Público do Trabalho.</text:p>
          </table:table-cell>
          <table:covered-table-cell/>
          <table:covered-table-cell/>
        </table:table-row>
        <table:table-row>
          <table:table-cell table:style-name="Tabela292.A1" office:value-type="string">
            <text:p text:style-name="P122"/>
          </table:table-cell>
          <table:table-cell table:style-name="Tabela292.A1" office:value-type="string">
            <text:p text:style-name="P84">Decisão:</text:p>
          </table:table-cell>
          <table:table-cell table:style-name="Tabela292.A1" table:number-columns-spanned="3" office:value-type="string">
            <text:p text:style-name="P37">Em sessão realizada nesta data, o colegiado, à unanimidade, deliberou pela homologação do declínio de atribuição. <text:span text:style-name="T101">Participaram da votação Dr. Eitel </text:span><text:span text:style-name="T101">Santiago e Dr. Humberto Jacques.</text:span></text:p>
          </table:table-cell>
          <table:covered-table-cell/>
          <table:covered-table-cell/>
        </table:table-row>
      </table:table>
      <text:p text:style-name="P60"/>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84">293.</text:p>
          </table:table-cell>
          <table:table-cell table:style-name="Tabela293.A1" office:value-type="string">
            <text:p text:style-name="P84">Processo:</text:p>
          </table:table-cell>
          <table:table-cell table:style-name="Tabela293.A1" office:value-type="string">
            <text:p text:style-name="P84">1.35.000.001653/2015-20</text:p>
          </table:table-cell>
          <table:table-cell table:style-name="Tabela293.A1" office:value-type="string">
            <text:p text:style-name="P84"><text:span text:style-name="T1">Voto: </text:span>258/2016</text:p>
          </table:table-cell>
          <table:table-cell table:style-name="Tabela293.A1" office:value-type="string">
            <text:p text:style-name="P84">Origem: PR/SE</text:p>
          </table:table-cell>
        </table:table-row>
        <table:table-row>
          <table:table-cell table:style-name="Tabela293.A1" office:value-type="string">
            <text:p text:style-name="P122"/>
          </table:table-cell>
          <table:table-cell table:style-name="Tabela293.A1" office:value-type="string">
            <text:p text:style-name="P84">Relatora:</text:p>
          </table:table-cell>
          <table:table-cell table:style-name="Tabela293.A1" table:number-columns-spanned="3" office:value-type="string">
            <text:p text:style-name="P84">Aurea Maria Etelvina Nogueira Lustosa Pierre</text:p>
          </table:table-cell>
          <table:covered-table-cell/>
          <table:covered-table-cell/>
        </table:table-row>
        <table:table-row>
          <table:table-cell table:style-name="Tabela293.A1" office:value-type="string">
            <text:p text:style-name="P122"/>
          </table:table-cell>
          <table:table-cell table:style-name="Tabela293.A1" office:value-type="string">
            <text:p text:style-name="P102"><text:span text:style-name="T1">Ementa</text:span>:</text:p>
          </table:table-cell>
          <table:table-cell table:style-name="Tabela293.A1" table:number-columns-spanned="3" office:value-type="string">
            <text:p text:style-name="P73">DECLÍNIO DE ATRIBUIÇÃO PARA MP/SE. MUNICÍPIO DE ITABAIANA/SE. CONCURSO PÚBLICO. 1. Representante alega a existência de irregularidades na realização do Concurso Público regido pelo Edital nº 01/2015, notadamente quanto a sucessivos aditamentos ao instrumento convocatório, inclusive com oferecimento de novas vagas, sem haver prorrogado o prazo para pedidos de isenção do pagamento da taxa de inscrição. 2. Declínio de Atribuição para MP/SE (f. 04): ao entendimento de que a irregularidade está inserida no âmbito da Prefeitura de Itabaiana/SE. 3. Ausente notícia acerca do uso de recursos federais. PELA HOMOLOGAÇÃO.</text:p>
          </table:table-cell>
          <table:covered-table-cell/>
          <table:covered-table-cell/>
        </table:table-row>
        <table:table-row>
          <table:table-cell table:style-name="Tabela293.A1" office:value-type="string">
            <text:p text:style-name="P122"/>
          </table:table-cell>
          <table:table-cell table:style-name="Tabela293.A1" office:value-type="string">
            <text:p text:style-name="P84">Decisão:</text:p>
          </table:table-cell>
          <table:table-cell table:style-name="Tabela293.A1" table:number-columns-spanned="3" office:value-type="string">
            <text:p text:style-name="P38">Em sessão realizada nesta data, o colegiado, à unanimidade, deliberou pela homologação do declínio de atribuição. <text:span text:style-name="T101">Participaram da votação Dr. Eitel </text:span><text:span text:style-name="T101">Santiago e Dr. Humberto Jacques.</text:span></text:p>
          </table:table-cell>
          <table:covered-table-cell/>
          <table:covered-table-cell/>
        </table:table-row>
      </table:table>
      <text:p text:style-name="P60"/>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84">294.</text:p>
          </table:table-cell>
          <table:table-cell table:style-name="Tabela294.A1" office:value-type="string">
            <text:p text:style-name="P84">Processo:</text:p>
          </table:table-cell>
          <table:table-cell table:style-name="Tabela294.A1" office:value-type="string">
            <text:p text:style-name="P84">1.14.003.000290/2015-13</text:p>
          </table:table-cell>
          <table:table-cell table:style-name="Tabela294.A1" office:value-type="string">
            <text:p text:style-name="P84"><text:span text:style-name="T1">Voto: </text:span>29/2016</text:p>
          </table:table-cell>
          <table:table-cell table:style-name="Tabela294.A1" office:value-type="string">
            <text:p text:style-name="P84">Origem: PR<text:span text:style-name="T10">M Barreiras</text:span>-BA</text:p>
          </table:table-cell>
        </table:table-row>
        <table:table-row>
          <table:table-cell table:style-name="Tabela294.A1" office:value-type="string">
            <text:p text:style-name="P122"/>
          </table:table-cell>
          <table:table-cell table:style-name="Tabela294.A1" office:value-type="string">
            <text:p text:style-name="P84">Relatora:</text:p>
          </table:table-cell>
          <table:table-cell table:style-name="Tabela294.A1" table:number-columns-spanned="3" office:value-type="string">
            <text:p text:style-name="P84">Aurea Maria Etelvina Nogueira Lustosa Pierre</text:p>
          </table:table-cell>
          <table:covered-table-cell/>
          <table:covered-table-cell/>
        </table:table-row>
        <table:table-row>
          <table:table-cell table:style-name="Tabela294.A1" office:value-type="string">
            <text:p text:style-name="P122"/>
          </table:table-cell>
          <table:table-cell table:style-name="Tabela294.A1" office:value-type="string">
            <text:p text:style-name="P84">Decisão:</text:p>
          </table:table-cell>
          <table:table-cell table:style-name="Tabela294.A1" table:number-columns-spanned="3" office:value-type="string">
            <text:p text:style-name="P4">Retirado de pauta.</text:p>
          </table:table-cell>
          <table:covered-table-cell/>
          <table:covered-table-cell/>
        </table:table-row>
      </table:table>
      <text:p text:style-name="P60"/>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84">295.</text:p>
          </table:table-cell>
          <table:table-cell table:style-name="Tabela295.A1" office:value-type="string">
            <text:p text:style-name="P84">Processo:</text:p>
          </table:table-cell>
          <table:table-cell table:style-name="Tabela295.A1" office:value-type="string">
            <text:p text:style-name="P84">1.34.016.000518/2015-25</text:p>
          </table:table-cell>
          <table:table-cell table:style-name="Tabela295.A1" office:value-type="string">
            <text:p text:style-name="P84"><text:span text:style-name="T1">Voto: </text:span>2774/2015</text:p>
          </table:table-cell>
          <table:table-cell table:style-name="Tabela295.A1" office:value-type="string">
            <text:p text:style-name="P84">Origem: PRM Sorocaba-SP</text:p>
          </table:table-cell>
        </table:table-row>
        <table:table-row>
          <table:table-cell table:style-name="Tabela295.A1" office:value-type="string">
            <text:p text:style-name="P122"/>
          </table:table-cell>
          <table:table-cell table:style-name="Tabela295.A1" office:value-type="string">
            <text:p text:style-name="P84">Relatora:</text:p>
          </table:table-cell>
          <table:table-cell table:style-name="Tabela295.A1" table:number-columns-spanned="3" office:value-type="string">
            <text:p text:style-name="P84">Aurea Maria Etelvina Nogueira Lustosa Pierre</text:p>
          </table:table-cell>
          <table:covered-table-cell/>
          <table:covered-table-cell/>
        </table:table-row>
        <table:table-row>
          <table:table-cell table:style-name="Tabela295.A1" office:value-type="string">
            <text:p text:style-name="P122"/>
          </table:table-cell>
          <table:table-cell table:style-name="Tabela295.A1" office:value-type="string">
            <text:p text:style-name="P102"><text:span text:style-name="T1">Ementa</text:span>:</text:p>
          </table:table-cell>
          <table:table-cell table:style-name="Tabela295.A1" table:number-columns-spanned="3" office:value-type="string">
            <text:p text:style-name="P73">DECLÍNIO DE ATRIBUIÇÃO PARA O MP/SP. MUNICÍPIO DE TATUÍ. PROJETO DE LEI. PROIBIÇÃO DE USO, MUTILAÇÃO OU MORTE DE ANIMAIS EM RITUAIS RELIGIOSOS. 1. Hipótese sobre projeto de lei, aprovado pela Câmara Municipal de Tatuí/SP, que prevê multa de R$ 21.000,00 para quem usar, mutilar ou matar animais em rituais religiosos. 1.1. Representante requer ao MPF que o Prefeito seja proibido de sancionar o projeto de lei por o entender inconstitucional, já que fere a liberdade de <text:soft-page-break/>consciência e de crença. 2. Declínio de Atribuição (f. 07/08): por caber aos Estados a instituição de representação de inconstitucionalidade de leis ou atos normativos estaduais ou municipais em face da Constituição Estadual. 3. Processo Legislativo do Município. Poder Executivo. Separação dos Poderes. 3.1. A discussão, a votação e a aprovação do citado projeto de lei são questões interna corporis no âmbito do Poder Legislativo Municipal. 3.2. A sanção ou veto de projetos de lei cabe ao Poder Executivo local. 4. Incabível a intervenção do Ministério Público. Precedente da 1ª CCR - PP nº 1.00.000.008049/2012-05 Relatora: Aurea Maria Etelvina Nogueira Lustosa Pierre - 14ª Sessão Extraordinária (25/04/2014) - Decisão: voto aprovado por maioria. PELO ARQUIVAMENTO dos autos.</text:p>
          </table:table-cell>
          <table:covered-table-cell/>
          <table:covered-table-cell/>
        </table:table-row>
        <table:table-row>
          <table:table-cell table:style-name="Tabela295.A1" office:value-type="string">
            <text:p text:style-name="P122"/>
          </table:table-cell>
          <table:table-cell table:style-name="Tabela295.A1" office:value-type="string">
            <text:p text:style-name="P84">Decisão:</text:p>
          </table:table-cell>
          <table:table-cell table:style-name="Tabela295.A1" table:number-columns-spanned="3" office:value-type="string">
            <text:p text:style-name="P4">Pedido de vista realizado por <text:span text:style-name="T130">Dr. </text:span>Humberto Jacques de Medeiros.</text:p>
          </table:table-cell>
          <table:covered-table-cell/>
          <table:covered-table-cell/>
        </table:table-row>
      </table:table>
      <text:p text:style-name="P60"/>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84">296.</text:p>
          </table:table-cell>
          <table:table-cell table:style-name="Tabela296.A1" office:value-type="string">
            <text:p text:style-name="P84">Processo:</text:p>
          </table:table-cell>
          <table:table-cell table:style-name="Tabela296.A1" office:value-type="string">
            <text:p text:style-name="P84">1.17.000.000430/2014-82</text:p>
          </table:table-cell>
          <table:table-cell table:style-name="Tabela296.A1" office:value-type="string">
            <text:p text:style-name="P84"><text:span text:style-name="T1">Voto: </text:span>2581/2015</text:p>
          </table:table-cell>
          <table:table-cell table:style-name="Tabela296.A1" office:value-type="string">
            <text:p text:style-name="P84">Origem: PR/ES</text:p>
          </table:table-cell>
        </table:table-row>
        <table:table-row>
          <table:table-cell table:style-name="Tabela296.A1" office:value-type="string">
            <text:p text:style-name="P122"/>
          </table:table-cell>
          <table:table-cell table:style-name="Tabela296.A1" office:value-type="string">
            <text:p text:style-name="P84">Relatora:</text:p>
          </table:table-cell>
          <table:table-cell table:style-name="Tabela296.A1" table:number-columns-spanned="3" office:value-type="string">
            <text:p text:style-name="P84">Aurea Maria Etelvina Nogueira Lustosa Pierre</text:p>
          </table:table-cell>
          <table:covered-table-cell/>
          <table:covered-table-cell/>
        </table:table-row>
        <table:table-row>
          <table:table-cell table:style-name="Tabela296.A1" office:value-type="string">
            <text:p text:style-name="P122"/>
          </table:table-cell>
          <table:table-cell table:style-name="Tabela296.A1" office:value-type="string">
            <text:p text:style-name="P102"><text:span text:style-name="T1">Ementa</text:span>:</text:p>
          </table:table-cell>
          <table:table-cell table:style-name="Tabela296.A1" table:number-columns-spanned="3" office:value-type="string">
            <text:p text:style-name="P73">RECURSO INTERPOSTO AO CIMPF CONTRA MANIFESTAÇÃO QUE NÃO HOMOLOGOU ARQUIVAMENTO DE PROCEDIMENTO PREPARATÓRIO INSTAURADO PARA ACOMPANHAR ELABORAÇÃO DE PLANO DE MOBILIDADE URBANA NO MUNICÍPIO DE VIANA (ES). 1. Procedimento Preparatório para apuração do cumprimento das determinações da Lei nº 12.587/2012 no âmbito do Município de Viana (ES). 1.1. Autuação oriunda de desmembramento determinado no IC nº 1.17.000.001780/2013-85, cujo objeto é a fiscalização da elaboração e implementação de Plano de Mobilidade Urbana Municipal em 15 (quinze) Municípios pertencentes à área de atuação da PR/ES. 2. A não homologação do arquivamento fundamentou-se no entendimento que privilegiou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No caso em questão, a população do Município de Viana está estimada em 64.999 habitantes, de acordo com o Censo de 2010 do Instituto Brasileiro de Geografia e Estatística (IBGE). 4. Assim, o Município se encontra na faixa de obrigatoriedade de elaboração de plano de mobilidade urbana, nos termos do art. 41, I, da Lei nº 10.257/2001. PELO CONHECIMENTO DO RECURSO, SEM RETRATAÇÃO, e REMESSA dos autos ao CIMPF.</text:p>
          </table:table-cell>
          <table:covered-table-cell/>
          <table:covered-table-cell/>
        </table:table-row>
        <table:table-row>
          <table:table-cell table:style-name="Tabela296.A1" office:value-type="string">
            <text:p text:style-name="P122"/>
          </table:table-cell>
          <table:table-cell table:style-name="Tabela296.A1" office:value-type="string">
            <text:p text:style-name="P84">Decisão:</text:p>
          </table:table-cell>
          <table:table-cell table:style-name="Tabela296.A1" table:number-columns-spanned="3" office:value-type="string">
            <text:p text:style-name="P4">Em sessão realizada nesta data, o colegiado, à unanimidade, deliberou pelo conhecimento do recurso, sem retratação e remessa dos autos à CIMPF - Conselho Institucional do Ministério Publico Federal. <text:span text:style-name="T102">Participaram da votação Dr. Humberto Jacques e Dr. Haroldo Nóbrega.</text:span></text:p>
          </table:table-cell>
          <table:covered-table-cell/>
          <table:covered-table-cell/>
        </table:table-row>
      </table:table>
      <text:p text:style-name="P60"/>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84">297.</text:p>
          </table:table-cell>
          <table:table-cell table:style-name="Tabela297.A1" office:value-type="string">
            <text:p text:style-name="P84">Processo:</text:p>
          </table:table-cell>
          <table:table-cell table:style-name="Tabela297.A1" office:value-type="string">
            <text:p text:style-name="P84">1.17.000.000436/2014-50</text:p>
          </table:table-cell>
          <table:table-cell table:style-name="Tabela297.A1" office:value-type="string">
            <text:p text:style-name="P84"><text:span text:style-name="T1">Voto: </text:span>2582/2015</text:p>
          </table:table-cell>
          <table:table-cell table:style-name="Tabela297.A1" office:value-type="string">
            <text:p text:style-name="P84">Origem: PR/ES</text:p>
          </table:table-cell>
        </table:table-row>
        <table:table-row>
          <table:table-cell table:style-name="Tabela297.A1" office:value-type="string">
            <text:p text:style-name="P122"/>
          </table:table-cell>
          <table:table-cell table:style-name="Tabela297.A1" office:value-type="string">
            <text:p text:style-name="P84">Relatora:</text:p>
          </table:table-cell>
          <table:table-cell table:style-name="Tabela297.A1" table:number-columns-spanned="3" office:value-type="string">
            <text:p text:style-name="P84">Aurea Maria Etelvina Nogueira Lustosa Pierre</text:p>
          </table:table-cell>
          <table:covered-table-cell/>
          <table:covered-table-cell/>
        </table:table-row>
        <table:table-row>
          <table:table-cell table:style-name="Tabela297.A1" office:value-type="string">
            <text:p text:style-name="P122"/>
          </table:table-cell>
          <table:table-cell table:style-name="Tabela297.A1" office:value-type="string">
            <text:p text:style-name="P102"><text:span text:style-name="T1">Ementa</text:span>:</text:p>
          </table:table-cell>
          <table:table-cell table:style-name="Tabela297.A1" table:number-columns-spanned="3" office:value-type="string">
            <text:p text:style-name="P73">RECURSO INTERPOSTO AO CIMPF CONTRA MANIFESTAÇÃO QUE NÃO HOMOLOGOU ARQUIVAMENTO DE PROCEDIMENTO PREPARATÓRIO INSTAURADO PARA ACOMPANHAR ELABORAÇÃO <text:soft-page-break/>DE PLANO DE MOBILIDADE URBANA NO MUNICÍPIO DE ALFREDO CHAVES (ES). 1. Procedimento Preparatório para apuração do cumprimento das determinações da Lei nº 12.587/2012 no âmbito do Município de Alfredo Chaves (ES). 1.1. Autuação oriunda de desmembramento determinado no IC nº 1.17.000.001780/2013-85, cujo objeto é a fiscalização da elaboração e implementação de Plano de Mobilidade Urbana Municipal em 15 (quinze) Municípios pertencentes à área de atuação da PR/ES. 2. A não homologação do arquivamento fundamentou-se no entendimento que privilegiou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No caso em questão, a população do Município de Alfredo Chaves foi estimada em 13.960 habitantes, conforme Censo 2010 do Instituto Brasileiro de Geografia e Estatística (IBGE). 4. Entretanto, o fato de o município não ter atingido uma população de 20 mil habitantes não o desonera de enfrentar o problema da mobilidade urbana. PELO CONHECIMENTO DO RECURSO, SEM RETRATAÇÃO, e REMESSA dos autos ao CIMPF.</text:p>
          </table:table-cell>
          <table:covered-table-cell/>
          <table:covered-table-cell/>
        </table:table-row>
        <table:table-row>
          <table:table-cell table:style-name="Tabela297.A1" office:value-type="string">
            <text:p text:style-name="P122"/>
          </table:table-cell>
          <table:table-cell table:style-name="Tabela297.A1" office:value-type="string">
            <text:p text:style-name="P84">Decisão:</text:p>
          </table:table-cell>
          <table:table-cell table:style-name="Tabela297.A1" table:number-columns-spanned="3" office:value-type="string">
            <text:p text:style-name="P39">Em sessão realizada nesta data, o colegiado, à unanimidade, deliberou pelo conhecimento do recurso, sem retratação e remessa dos autos à CIMPF - Conselho Institucional do Ministério Publico Federal. <text:span text:style-name="T102">Participaram da votação Dr. Humberto Jacques e Dr. Haroldo Nóbrega.</text:span></text:p>
          </table:table-cell>
          <table:covered-table-cell/>
          <table:covered-table-cell/>
        </table:table-row>
      </table:table>
      <text:p text:style-name="P60"/>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84">298.</text:p>
          </table:table-cell>
          <table:table-cell table:style-name="Tabela298.A1" office:value-type="string">
            <text:p text:style-name="P84">Processo:</text:p>
          </table:table-cell>
          <table:table-cell table:style-name="Tabela298.A1" office:value-type="string">
            <text:p text:style-name="P84">1.17.000.000437/2014-02</text:p>
          </table:table-cell>
          <table:table-cell table:style-name="Tabela298.A1" office:value-type="string">
            <text:p text:style-name="P84"><text:span text:style-name="T1">Voto: </text:span>2488/2015</text:p>
          </table:table-cell>
          <table:table-cell table:style-name="Tabela298.A1" office:value-type="string">
            <text:p text:style-name="P84">Origem: <text:span text:style-name="T16">PGR</text:span></text:p>
          </table:table-cell>
        </table:table-row>
        <table:table-row>
          <table:table-cell table:style-name="Tabela298.A1" office:value-type="string">
            <text:p text:style-name="P122"/>
          </table:table-cell>
          <table:table-cell table:style-name="Tabela298.A1" office:value-type="string">
            <text:p text:style-name="P84">Relatora:</text:p>
          </table:table-cell>
          <table:table-cell table:style-name="Tabela298.A1" table:number-columns-spanned="3" office:value-type="string">
            <text:p text:style-name="P84">Aurea Maria Etelvina Nogueira Lustosa Pierre</text:p>
          </table:table-cell>
          <table:covered-table-cell/>
          <table:covered-table-cell/>
        </table:table-row>
        <table:table-row>
          <table:table-cell table:style-name="Tabela298.A1" office:value-type="string">
            <text:p text:style-name="P122"/>
          </table:table-cell>
          <table:table-cell table:style-name="Tabela298.A1" office:value-type="string">
            <text:p text:style-name="P102"><text:span text:style-name="T1">Ementa</text:span>:</text:p>
          </table:table-cell>
          <table:table-cell table:style-name="Tabela298.A1" table:number-columns-spanned="3" office:value-type="string">
            <text:p text:style-name="P73">RECURSO INTERPOSTO AO CIMPF CONTRA MANIFESTAÇÃO QUE NÃO HOMOLOGOU ARQUIVAMENTO DE PROCEDIMENTO PREPARATÓRIO INSTAURADO PARA ACOMPANHAR ELABORAÇÃO DE PLANO DE MOBILIDADE URBANA NO MUNICÍPIO DE DOMINGOS MARTINS (ES). 1. Procedimento Preparatório para apuração do cumprimento das determinações da Lei nº 12.587/2012 no âmbito do Município de Domingos Martins (ES). 1.1. Autuação oriunda de desmembramento determinado no IC nº 1.17.000.001780/2013-85, cujo objeto é a fiscalização da elaboração e implementação de Plano de Mobilidade Urbana Municipal em 15 (quinze) Municípios pertencentes à área de atuação da PR/ES.2. A não homologação do arquivamento fundamentou-se no entendimento que privilegiou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No caso em questão, a população do Município de Domingos Martins está estimada em 34.239 habitantes, de acordo com o Estimativa Populacional 2014 do Instituto Brasileiro de Geografia e Estatística (IBGE). 4. Assim, o Município se encontra na faixa de obrigatoriedade de elaboração de plano de mobilidade urbana, nos termos do art. 41, I, da Lei nº 10.257/2001. PELO <text:soft-page-break/>CONHECIMENTO DO RECURSO, SEM RETRATAÇÃO, e REMESSA dos autos ao CIMPF.</text:p>
          </table:table-cell>
          <table:covered-table-cell/>
          <table:covered-table-cell/>
        </table:table-row>
        <table:table-row>
          <table:table-cell table:style-name="Tabela298.A1" office:value-type="string">
            <text:p text:style-name="P122"/>
          </table:table-cell>
          <table:table-cell table:style-name="Tabela298.A1" office:value-type="string">
            <text:p text:style-name="P84">Decisão:</text:p>
          </table:table-cell>
          <table:table-cell table:style-name="Tabela298.A1" table:number-columns-spanned="3" office:value-type="string">
            <text:p text:style-name="P39">Em sessão realizada nesta data, o colegiado, à unanimidade, deliberou pelo conhecimento do recurso, sem retratação e remessa dos autos à CIMPF - Conselho Institucional do Ministério Publico Federal. <text:span text:style-name="T102">Participaram da votação Dr. Humberto Jacques e Dr. Haroldo Nóbrega.</text:span></text:p>
          </table:table-cell>
          <table:covered-table-cell/>
          <table:covered-table-cell/>
        </table:table-row>
      </table:table>
      <text:p text:style-name="P65"/>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84">299.</text:p>
          </table:table-cell>
          <table:table-cell table:style-name="Tabela299.A1" office:value-type="string">
            <text:p text:style-name="P84">Processo:</text:p>
          </table:table-cell>
          <table:table-cell table:style-name="Tabela299.A1" office:value-type="string">
            <text:p text:style-name="P84">1.10.000.000611/2013-89</text:p>
          </table:table-cell>
          <table:table-cell table:style-name="Tabela299.A1" office:value-type="string">
            <text:p text:style-name="P84"><text:span text:style-name="T1">Voto: </text:span>2767/2015</text:p>
          </table:table-cell>
          <table:table-cell table:style-name="Tabela299.A1" office:value-type="string">
            <text:p text:style-name="P84">Origem: PR/AC</text:p>
          </table:table-cell>
        </table:table-row>
        <table:table-row>
          <table:table-cell table:style-name="Tabela299.A1" office:value-type="string">
            <text:p text:style-name="P122"/>
          </table:table-cell>
          <table:table-cell table:style-name="Tabela299.A1" office:value-type="string">
            <text:p text:style-name="P84">Relatora:</text:p>
          </table:table-cell>
          <table:table-cell table:style-name="Tabela299.A1" table:number-columns-spanned="3" office:value-type="string">
            <text:p text:style-name="P84">Aurea Maria Etelvina Nogueira Lustosa Pierre</text:p>
          </table:table-cell>
          <table:covered-table-cell/>
          <table:covered-table-cell/>
        </table:table-row>
        <table:table-row>
          <table:table-cell table:style-name="Tabela299.A1" office:value-type="string">
            <text:p text:style-name="P122"/>
          </table:table-cell>
          <table:table-cell table:style-name="Tabela299.A1" office:value-type="string">
            <text:p text:style-name="P102"><text:span text:style-name="T1">Ementa</text:span>:</text:p>
          </table:table-cell>
          <table:table-cell table:style-name="Tabela299.A1" table:number-columns-spanned="3" office:value-type="string">
            <text:p text:style-name="P73">PROMOÇÃO DE ARQUIVAMENTO. 1. CONSELHO DE ARQUITETURA E URBANISMO DO BRASIL - CAU/BR. CONSELHOS PROFISSIONAIS. REGIME JURÍDICO. 2. Hipótese sobre suposta irregularidade na previsão em edital de Concurso Público do Conselho de Arquitetura e Urbanismo do Brasil de que os aprovados serão contratados pelo regime da Consolidação das Leis do Trabalho (CLT). 3. ADI nº 1.717/DF - reconhecido que os Conselhos Profissionais têm personalidade jurídica de direito público, sendo considerados autarquias federais de natureza especial. 4. Obrigatoriedade de realização de concurso público para provimento dos cargos, com contratação de pessoal sob o regime jurídico-administrativo. 5. Iniciativa para leis que disponham sobre a criação de cargos, funções ou empregos na administração direta, autárquica e fundacional privativa do Presidente da República (CF - art. 61, § 1º, II, a). 6. GT Conselhos de Fiscalização Profissional: orientação no sentido de que até que seja editada lei regulamentando a transição do regime celetista para o estatutário no âmbito dos conselhos profissionais e a criação dos respectivos cargos públicos, não se pode exigir a vinculação de seus empregados ao regime jurídico único dos servidores públicos civis da União. 7. Sobrestado o REsp. nº 507.536/DF (STJ - 5ª Turma, Questão de Ordem, Relator para o Acórdão Min. Reynaldo Soares da Fonseca) 8. ADI nº 5.367 - proposta pelo Sr. Procurador-Geral da República - quanto à Lei nº 9.649/1998, art. 58, § 3º, com pedido cautelar para suspensão de concursos públicos e de contratação de pessoal por conselhos de fiscalização profissional, até que seja aprovada e sancionada a lei de estruturação de cargos dessas entidades. 9. ADPF nº 367 - proposta pelo Sr. Procurador-Geral da República - pela não recepção do art. 35, da Lei nº 5.766/71 (criação dos Conselhos Federal e Regionais de Psicologia); art. 19, da Lei nº 5.905/73 (criação dos Conselhos Federal e Regionais de Enfermagem; art. 20, da Lei nº 6.316/75 (criação dos Conselhos Federal e Regionais de Fisioterapia e Terapia Ocupacional); art. 22, da Lei nº 6.530/78 (regulamentação da profissão de corretor de imóveis); art. 22, da Lei nº 6.583/78 (criação dos Conselhos Federal e Regionais de Nutricionistas) e art. 28, da Lei nº 6.684/79 (criação dos Conselhos Federal e Regionais de Biologia), que preveem o regime celetista para os servidores das referidas autarquias. 10. Questão judicializada. PELA HOMOLOGAÇÃO.</text:p>
          </table:table-cell>
          <table:covered-table-cell/>
          <table:covered-table-cell/>
        </table:table-row>
        <table:table-row>
          <table:table-cell table:style-name="Tabela299.A1" office:value-type="string">
            <text:p text:style-name="P122"/>
          </table:table-cell>
          <table:table-cell table:style-name="Tabela299.A1" office:value-type="string">
            <text:p text:style-name="P84">Decisão:</text:p>
          </table:table-cell>
          <table:table-cell table:style-name="Tabela299.A1" table:number-columns-spanned="3" office:value-type="string">
            <text:p text:style-name="P39">Em sessão realizada nesta data, o colegiado, à unanimidade, deliberou pela homologação do arquivamento. <text:span text:style-name="T102">Participaram da votação Dr. Humberto Jacques e </text:span><text:span text:style-name="T102">Dr. Haroldo Nóbrega.</text:span></text:p>
          </table:table-cell>
          <table:covered-table-cell/>
          <table:covered-table-cell/>
        </table:table-row>
      </table:table>
      <text:p text:style-name="P60"/>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84">300.</text:p>
          </table:table-cell>
          <table:table-cell table:style-name="Tabela300.A1" office:value-type="string">
            <text:p text:style-name="P84">Processo:</text:p>
          </table:table-cell>
          <table:table-cell table:style-name="Tabela300.A1" office:value-type="string">
            <text:p text:style-name="P84">1.10.000.000767/2014-41</text:p>
          </table:table-cell>
          <table:table-cell table:style-name="Tabela300.A1" office:value-type="string">
            <text:p text:style-name="P84"><text:span text:style-name="T1">Voto: </text:span>3029/2015</text:p>
          </table:table-cell>
          <table:table-cell table:style-name="Tabela300.A1" office:value-type="string">
            <text:p text:style-name="P84">Origem: PR/AC</text:p>
          </table:table-cell>
        </table:table-row>
        <table:table-row>
          <table:table-cell table:style-name="Tabela300.A1" office:value-type="string">
            <text:p text:style-name="P122"/>
          </table:table-cell>
          <table:table-cell table:style-name="Tabela300.A1" office:value-type="string">
            <text:p text:style-name="P84">Relatora:</text:p>
          </table:table-cell>
          <table:table-cell table:style-name="Tabela300.A1" table:number-columns-spanned="3" office:value-type="string">
            <text:p text:style-name="P84">Aurea Maria Etelvina Nogueira Lustosa Pierre</text:p>
          </table:table-cell>
          <table:covered-table-cell/>
          <table:covered-table-cell/>
        </table:table-row>
        <table:table-row>
          <table:table-cell table:style-name="Tabela300.A1" office:value-type="string">
            <text:p text:style-name="P122"/>
          </table:table-cell>
          <table:table-cell table:style-name="Tabela300.A1" office:value-type="string">
            <text:p text:style-name="P102"><text:span text:style-name="T1">Ementa</text:span>:</text:p>
          </table:table-cell>
          <table:table-cell table:style-name="Tabela300.A1" table:number-columns-spanned="3" office:value-type="string">
            <text:p text:style-name="P73">RECURSO DO REPRESENTANTE / PROMOÇÃO DE ARQUIVAMENTO. 1. SUPERINTENDÊNCIA FEDERAL DE AGRICULTURA, PECUÁRIA E <text:soft-page-break/>ABASTECIMENTO NO ACRE. ALEGADO DESEMPENHO IRREGULAR DE FUNÇÃO. 2. Representante alega que os servidores da Superintendência Federal de Agricultura, Pecuária e Abastecimento no Acre (SFA-AC) estariam exercendo as atividades de consultoria jurídica, prevista na Lei Complementar nº 73/93 (Lei Orgânica da Advocacia-Geral da União), sem atribuição legal e sem qualquer preparo jurídico para o desempenho das funções. 3. Promoção de Arquivamento (f. 71/73): ao entendimento de que o parecer do processo administrativo nº 21004.000321/2013-77, que motivou a representação, foi emitido por um fiscal federal agropecuário por se tratar de matéria atinente à sua função. 4. Recurso do Representante (f. 78/82): reitera que os servidores da SFA-AC não possuem especialização profissional apta à emissão de parecer jurídico. 5. O Processo administrativo citado trata-se de auto de infração lavrado em virtude do descumprimento dos arts. 178, incisos I e IV e art. 181, inciso V, do Decreto nº 5.153/2004 (que aprovou o Regulamento da Lei nº 10.711/2003 referente ao Sistema Nacional de Sementes e Mudas). Notificado a apresentar defesa, o infrator incorreu em revelia, tendo lhe sido aplicada multa. O advogado constituído requereu reabertura de prazo para apresentação da defesa, o que foi negado em razão da intempestividade da medida. 6. As referidas infrações são apuradas inicialmente em âmbito administrativo, sem a necessidade de assessoramento jurídico por parte da AGU. 7. Ausência de irregularidades. PELA HOMOLOGAÇÃO E PELO NÃO PROVIMENTO DO RECURSO.</text:p>
          </table:table-cell>
          <table:covered-table-cell/>
          <table:covered-table-cell/>
        </table:table-row>
        <table:table-row>
          <table:table-cell table:style-name="Tabela300.A1" office:value-type="string">
            <text:p text:style-name="P122"/>
          </table:table-cell>
          <table:table-cell table:style-name="Tabela300.A1" office:value-type="string">
            <text:p text:style-name="P84">Decisão:</text:p>
          </table:table-cell>
          <table:table-cell table:style-name="Tabela300.A1" table:number-columns-spanned="3" office:value-type="string">
            <text:p text:style-name="P39">Em sessão realizada nesta data, o colegiado, à unanimidade, deliberou pela homologação do arquivamento e pelo não provimento do recurso. <text:span text:style-name="T102">Participaram da votação Dr. Humberto Jacques e Dr. Haroldo Nóbrega.</text:span></text:p>
          </table:table-cell>
          <table:covered-table-cell/>
          <table:covered-table-cell/>
        </table:table-row>
      </table:table>
      <text:p text:style-name="P60"/>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84">301.</text:p>
          </table:table-cell>
          <table:table-cell table:style-name="Tabela301.A1" office:value-type="string">
            <text:p text:style-name="P84">Processo:</text:p>
          </table:table-cell>
          <table:table-cell table:style-name="Tabela301.A1" office:value-type="string">
            <text:p text:style-name="P84">1.11.000.000197/2014-51</text:p>
          </table:table-cell>
          <table:table-cell table:style-name="Tabela301.A1" office:value-type="string">
            <text:p text:style-name="P84"><text:span text:style-name="T1">Voto: </text:span>3150/2015</text:p>
          </table:table-cell>
          <table:table-cell table:style-name="Tabela301.A1" office:value-type="string">
            <text:p text:style-name="P84">Origem: PR/AL</text:p>
          </table:table-cell>
        </table:table-row>
        <table:table-row>
          <table:table-cell table:style-name="Tabela301.A1" office:value-type="string">
            <text:p text:style-name="P122"/>
          </table:table-cell>
          <table:table-cell table:style-name="Tabela301.A1" office:value-type="string">
            <text:p text:style-name="P84">Relatora:</text:p>
          </table:table-cell>
          <table:table-cell table:style-name="Tabela301.A1" table:number-columns-spanned="3" office:value-type="string">
            <text:p text:style-name="P84">Aurea Maria Etelvina Nogueira Lustosa Pierre</text:p>
          </table:table-cell>
          <table:covered-table-cell/>
          <table:covered-table-cell/>
        </table:table-row>
        <table:table-row>
          <table:table-cell table:style-name="Tabela301.A1" office:value-type="string">
            <text:p text:style-name="P122"/>
          </table:table-cell>
          <table:table-cell table:style-name="Tabela301.A1" office:value-type="string">
            <text:p text:style-name="P102"><text:span text:style-name="T1">Ementa</text:span>:</text:p>
          </table:table-cell>
          <table:table-cell table:style-name="Tabela301.A1" table:number-columns-spanned="3" office:value-type="string">
            <text:p text:style-name="P73">PROMOÇÃO DE ARQUIVAMENTO. 1. EMPRESA BRASILEIRA DE INFRAESTRUTURA AEROPORTUÁRIA. AEROPORTO INTERNACIONAL DE MACEIÓ - ZUMBI DOS PALMARES/AL. 2. Hipótese sobre suposto descumprimento pela Empresa Brasileira de Infraestrutura Aeroportuária (INFRAERO) de Recomendação, expedida pela 2ª Promotoria de Justiça de Rio Largo, acerca da obrigatoriedade de contratação de bombeiros civis, nos termos determinados pela Lei Estadual nº 7.410/2012. 3. Promoção de Arquivamento (f. 32/33) - por ausência de providências a adotar, devido à não aplicação da Lei Estadual nº 7.410/12 à INFRAERO, que se encontra submetida às normas específicas estabelecidas pela Agência de Aviação Civil e ao Regulamento Brasileiro de Aviação Civil - RBAC 153 e em virtude de as normas aplicáveis ao Aeroporto possuírem proteção mais ampla do que a legislação estadual. 4. Ausência de irregularidades. PELA HOMOLOGAÇÃO.</text:p>
          </table:table-cell>
          <table:covered-table-cell/>
          <table:covered-table-cell/>
        </table:table-row>
        <table:table-row>
          <table:table-cell table:style-name="Tabela301.A1" office:value-type="string">
            <text:p text:style-name="P122"/>
          </table:table-cell>
          <table:table-cell table:style-name="Tabela301.A1" office:value-type="string">
            <text:p text:style-name="P84">Decisão:</text:p>
          </table:table-cell>
          <table:table-cell table:style-name="Tabela301.A1" table:number-columns-spanned="3" office:value-type="string">
            <text:p text:style-name="P39">Em sessão realizada nesta data, o colegiado, por maioria, deliberou pela homologação do arquivamento. Vencido Dr. Humberto Jacques. <text:span text:style-name="T102">Participaram da votação Dr. Humberto Jacques e Dr. Haroldo Nóbrega.</text:span></text:p>
          </table:table-cell>
          <table:covered-table-cell/>
          <table:covered-table-cell/>
        </table:table-row>
      </table:table>
      <text:p text:style-name="P60"/>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84">302.</text:p>
          </table:table-cell>
          <table:table-cell table:style-name="Tabela302.A1" office:value-type="string">
            <text:p text:style-name="P84">Processo:</text:p>
          </table:table-cell>
          <table:table-cell table:style-name="Tabela302.A1" office:value-type="string">
            <text:p text:style-name="P84">1.11.000.001485/2013-42</text:p>
          </table:table-cell>
          <table:table-cell table:style-name="Tabela302.A1" office:value-type="string">
            <text:p text:style-name="P84"><text:span text:style-name="T1">Voto: </text:span>3104/2015</text:p>
          </table:table-cell>
          <table:table-cell table:style-name="Tabela302.A1" office:value-type="string">
            <text:p text:style-name="P84">Origem: PR/AL</text:p>
          </table:table-cell>
        </table:table-row>
        <table:table-row>
          <table:table-cell table:style-name="Tabela302.A1" office:value-type="string">
            <text:p text:style-name="P122"/>
          </table:table-cell>
          <table:table-cell table:style-name="Tabela302.A1" office:value-type="string">
            <text:p text:style-name="P84">Relatora:</text:p>
          </table:table-cell>
          <table:table-cell table:style-name="Tabela302.A1" table:number-columns-spanned="3" office:value-type="string">
            <text:p text:style-name="P84">Aurea Maria Etelvina Nogueira Lustosa Pierre</text:p>
          </table:table-cell>
          <table:covered-table-cell/>
          <table:covered-table-cell/>
        </table:table-row>
        <table:table-row>
          <table:table-cell table:style-name="Tabela302.A1" office:value-type="string">
            <text:p text:style-name="P122"/>
          </table:table-cell>
          <table:table-cell table:style-name="Tabela302.A1" office:value-type="string">
            <text:p text:style-name="P102"><text:span text:style-name="T1">Ementa</text:span>:</text:p>
          </table:table-cell>
          <table:table-cell table:style-name="Tabela302.A1" table:number-columns-spanned="3" office:value-type="string">
            <text:p text:style-name="P73">PROMOÇÃO DE ARQUIVAMENTO. 1. TRIBUNAL REGIONAL DO TRABALHO DA 19ª REGIÃO. CONCURSO PÚBLICO. 2. Hipótese sobre <text:soft-page-break/>supostas irregularidades em Concurso Público para o Tribunal Regional do Trabalho da 19ª Região (TRT19) - Edital nº 01/2013. 2.1. o sistema eletrônico da banca organizadora não teria admitido que um candidato já inscrito efetuasse nova inscrição para o mesmo período de realização de provas, embora tal previsão constasse do Edital (item 5.1). 2.2. o candidato isento teve que escolher o cargo para o qual desejava concorrer em cinco dias, enquanto os candidatos não isentos puderam fazer a opção num prazo de 30 dias. 3. Providências adotadas. 3.1. A Fundação Carlos Chagas esclareceu que: a) a prerrogativa constante do item 5.1. se aplicava apenas ao candidato que, por um lapso, havia requerido inscrição para mais de um cargo, cujas provas se realizariam no mesmo dia e horário. Assim, para que o candidato não sofresse prejuízo, somente seria efetivada a última inscrição; b) o prazo de cinco dias concedido para o requerimento de isenção se justificava pela necessidade de que a análise dos pedidos fosse concluída antes do término das inscrições, oportunizando aos candidatos que tiveram a isenção indeferida o pagamento dos respectivos boletos bancários (f. 25/26). 4. Ausência de irregularidades. 5. Análise de ato administrativo pela legalidade extrínseca e intrínseca. PELA HOMOLOGAÇÃO.</text:p>
          </table:table-cell>
          <table:covered-table-cell/>
          <table:covered-table-cell/>
        </table:table-row>
        <table:table-row>
          <table:table-cell table:style-name="Tabela302.A1" office:value-type="string">
            <text:p text:style-name="P122"/>
          </table:table-cell>
          <table:table-cell table:style-name="Tabela302.A1" office:value-type="string">
            <text:p text:style-name="P84">Decisão:</text:p>
          </table:table-cell>
          <table:table-cell table:style-name="Tabela302.A1" table:number-columns-spanned="3" office:value-type="string">
            <text:p text:style-name="P39">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84">303.</text:p>
          </table:table-cell>
          <table:table-cell table:style-name="Tabela303.A1" office:value-type="string">
            <text:p text:style-name="P84">Processo:</text:p>
          </table:table-cell>
          <table:table-cell table:style-name="Tabela303.A1" office:value-type="string">
            <text:p text:style-name="P84">1.11.000.001512/2013-87</text:p>
          </table:table-cell>
          <table:table-cell table:style-name="Tabela303.A1" office:value-type="string">
            <text:p text:style-name="P84"><text:span text:style-name="T1">Voto: </text:span>3110/2015</text:p>
          </table:table-cell>
          <table:table-cell table:style-name="Tabela303.A1" office:value-type="string">
            <text:p text:style-name="P84">Origem: PR/AL</text:p>
          </table:table-cell>
        </table:table-row>
        <table:table-row>
          <table:table-cell table:style-name="Tabela303.A1" office:value-type="string">
            <text:p text:style-name="P122"/>
          </table:table-cell>
          <table:table-cell table:style-name="Tabela303.A1" office:value-type="string">
            <text:p text:style-name="P84">Relatora:</text:p>
          </table:table-cell>
          <table:table-cell table:style-name="Tabela303.A1" table:number-columns-spanned="3" office:value-type="string">
            <text:p text:style-name="P84">Aurea Maria Etelvina Nogueira Lustosa Pierre</text:p>
          </table:table-cell>
          <table:covered-table-cell/>
          <table:covered-table-cell/>
        </table:table-row>
        <table:table-row>
          <table:table-cell table:style-name="Tabela303.A1" office:value-type="string">
            <text:p text:style-name="P122"/>
          </table:table-cell>
          <table:table-cell table:style-name="Tabela303.A1" office:value-type="string">
            <text:p text:style-name="P102"><text:span text:style-name="T1">Ementa</text:span>:</text:p>
          </table:table-cell>
          <table:table-cell table:style-name="Tabela303.A1" table:number-columns-spanned="3" office:value-type="string">
            <text:p text:style-name="P73">PROMOÇÃO DE ARQUIVAMENTO. 1. TRIBUNAL REGIONAL DO TRABALHO DA 19ª REGIÃO. CONCURSO PÚBLICO. 2. Hipótese sobre supostas irregularidades no Concurso Público para provimento de cargos do Tribunal Regional do Trabalho da 19ª Região (TRT/AL) - Edital nº 01/2013. 2.1. Alegação de prejuízo por candidata já inscrita e com despesas de viagem pagas para a data original do certame, em virtude da reabertura das inscrições e adiamento da data das provas. 3. Promoção de Arquivamento (f. 06/07) - por ausência de irregularidades: o edital que regeu o certame previa a possibilidade de prorrogação das inscrições e que a data apontada para a realização da prova estaria sujeita a alterações. 4. Análise de ato administrativo pela legalidade extrínseca e intrínseca. PELA HOMOLOGAÇÃO.</text:p>
          </table:table-cell>
          <table:covered-table-cell/>
          <table:covered-table-cell/>
        </table:table-row>
        <table:table-row>
          <table:table-cell table:style-name="Tabela303.A1" office:value-type="string">
            <text:p text:style-name="P122"/>
          </table:table-cell>
          <table:table-cell table:style-name="Tabela303.A1" office:value-type="string">
            <text:p text:style-name="P84">Decisão:</text:p>
          </table:table-cell>
          <table:table-cell table:style-name="Tabela303.A1" table:number-columns-spanned="3" office:value-type="string">
            <text:p text:style-name="P39">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84">304.</text:p>
          </table:table-cell>
          <table:table-cell table:style-name="Tabela304.A1" office:value-type="string">
            <text:p text:style-name="P84">Processo:</text:p>
          </table:table-cell>
          <table:table-cell table:style-name="Tabela304.A1" office:value-type="string">
            <text:p text:style-name="P84">1.11.000.001532/2013-58</text:p>
          </table:table-cell>
          <table:table-cell table:style-name="Tabela304.A1" office:value-type="string">
            <text:p text:style-name="P84"><text:span text:style-name="T1">Voto: </text:span>3108/2015</text:p>
          </table:table-cell>
          <table:table-cell table:style-name="Tabela304.A1" office:value-type="string">
            <text:p text:style-name="P84">Origem: PR/AL</text:p>
          </table:table-cell>
        </table:table-row>
        <table:table-row>
          <table:table-cell table:style-name="Tabela304.A1" office:value-type="string">
            <text:p text:style-name="P122"/>
          </table:table-cell>
          <table:table-cell table:style-name="Tabela304.A1" office:value-type="string">
            <text:p text:style-name="P84">Relatora:</text:p>
          </table:table-cell>
          <table:table-cell table:style-name="Tabela304.A1" table:number-columns-spanned="3" office:value-type="string">
            <text:p text:style-name="P84">Aurea Maria Etelvina Nogueira Lustosa Pierre</text:p>
          </table:table-cell>
          <table:covered-table-cell/>
          <table:covered-table-cell/>
        </table:table-row>
        <table:table-row>
          <table:table-cell table:style-name="Tabela304.A1" office:value-type="string">
            <text:p text:style-name="P122"/>
          </table:table-cell>
          <table:table-cell table:style-name="Tabela304.A1" office:value-type="string">
            <text:p text:style-name="P102"><text:span text:style-name="T1">Ementa</text:span>:</text:p>
          </table:table-cell>
          <table:table-cell table:style-name="Tabela304.A1" table:number-columns-spanned="3" office:value-type="string">
            <text:p text:style-name="P73">PROMOÇÃO DE ARQUIVAMENTO. 1. CONCURSO PÚBLICO. TAXA DE INSCRIÇÃO. ISENÇÃO. 2. Representante alega irregularidades em concursos públicos, organizados pela Fundação Carlos Chagas (FCC), a exemplo dos certames realizados para os quadros do Tribunal Regional do Trabalho da 1ª Região e do Tribunal Regional Federal da 3ª Região, em que o período para pedido de isenção da taxa de inscrição foi anterior à abertura das inscrições para o público em geral. 3. Promoção de Arquivamento (f. 05): por ausência de irregularidades, tendo em vista que os pedidos de isenção demandam tempo para análise e decisão, além da necessidade de se garantir ao candidato, que <text:soft-page-break/>tiver seu pleito indeferido, a possibilidade de recorrer à banca organizadora. 4. A medida não fere o princípio da isonomia, permitindo, inclusive, que os candidatos que tiveram a isenção indeferida tenham tempo hábil para efetuarem o pagamento da respectiva taxa de inscrição, se assim o desejarem. 5. Análise de ato administrativo pela legalidade extrínseca e intrínseca. PELA HOMOLOGAÇÃO.</text:p>
          </table:table-cell>
          <table:covered-table-cell/>
          <table:covered-table-cell/>
        </table:table-row>
        <table:table-row>
          <table:table-cell table:style-name="Tabela304.A1" office:value-type="string">
            <text:p text:style-name="P122"/>
          </table:table-cell>
          <table:table-cell table:style-name="Tabela304.A1" office:value-type="string">
            <text:p text:style-name="P84">Decisão:</text:p>
          </table:table-cell>
          <table:table-cell table:style-name="Tabela304.A1" table:number-columns-spanned="3" office:value-type="string">
            <text:p text:style-name="P39">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84">305.</text:p>
          </table:table-cell>
          <table:table-cell table:style-name="Tabela305.A1" office:value-type="string">
            <text:p text:style-name="P84">Processo:</text:p>
          </table:table-cell>
          <table:table-cell table:style-name="Tabela305.A1" office:value-type="string">
            <text:p text:style-name="P84">1.12.000.000578/2014-01</text:p>
          </table:table-cell>
          <table:table-cell table:style-name="Tabela305.A1" office:value-type="string">
            <text:p text:style-name="P84"><text:span text:style-name="T1">Voto: </text:span>545/2015</text:p>
          </table:table-cell>
          <table:table-cell table:style-name="Tabela305.A1" office:value-type="string">
            <text:p text:style-name="P84">Origem: PR/<text:span text:style-name="T97">AP</text:span></text:p>
          </table:table-cell>
        </table:table-row>
        <table:table-row>
          <table:table-cell table:style-name="Tabela305.A1" office:value-type="string">
            <text:p text:style-name="P122"/>
          </table:table-cell>
          <table:table-cell table:style-name="Tabela305.A1" office:value-type="string">
            <text:p text:style-name="P84">Relatora:</text:p>
          </table:table-cell>
          <table:table-cell table:style-name="Tabela305.A1" table:number-columns-spanned="3" office:value-type="string">
            <text:p text:style-name="P84">Aurea Maria Etelvina Nogueira Lustosa Pierre</text:p>
          </table:table-cell>
          <table:covered-table-cell/>
          <table:covered-table-cell/>
        </table:table-row>
        <table:table-row>
          <table:table-cell table:style-name="Tabela305.A1" office:value-type="string">
            <text:p text:style-name="P122"/>
          </table:table-cell>
          <table:table-cell table:style-name="Tabela305.A1" office:value-type="string">
            <text:p text:style-name="P102"><text:span text:style-name="T1">Ementa</text:span>:</text:p>
          </table:table-cell>
          <table:table-cell table:style-name="Tabela305.A1" table:number-columns-spanned="3" office:value-type="string">
            <text:p text:style-name="P73">PROMOÇÃO DE ARQUIVAMENTO. 1. MINISTÉRIO DA AGRICULTURA, PECUÁRIA E ABASTECIMENTO. CONCURSO PÚBLICO. 2. Hipótese sobre suposta irregularidade consistente na alteração, no gabarito definitivo, da assertiva dada como correta, no gabarito preliminar, referente a determinada questão da prova do Concurso Público do Ministério da Agricultura, Pecuária e Abastecimento (MAPA), regido pelo Edital nº 01/2014, para provimento do cargo de Fiscal Agropecuário. 3. O Representante alega falhas que dizem respeito ao mérito das questões e a critérios de correção.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05.A1" office:value-type="string">
            <text:p text:style-name="P122"/>
          </table:table-cell>
          <table:table-cell table:style-name="Tabela305.A1" office:value-type="string">
            <text:p text:style-name="P84">Decisão:</text:p>
          </table:table-cell>
          <table:table-cell table:style-name="Tabela305.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84">306.</text:p>
          </table:table-cell>
          <table:table-cell table:style-name="Tabela306.A1" office:value-type="string">
            <text:p text:style-name="P84">Processo:</text:p>
          </table:table-cell>
          <table:table-cell table:style-name="Tabela306.A1" office:value-type="string">
            <text:p text:style-name="P84">1.12.000.000602/2013-13</text:p>
          </table:table-cell>
          <table:table-cell table:style-name="Tabela306.A1" office:value-type="string">
            <text:p text:style-name="P84"><text:span text:style-name="T1">Voto: </text:span>3171/2015</text:p>
          </table:table-cell>
          <table:table-cell table:style-name="Tabela306.A1" office:value-type="string">
            <text:p text:style-name="P84">Origem: PR/AP</text:p>
          </table:table-cell>
        </table:table-row>
        <table:table-row>
          <table:table-cell table:style-name="Tabela306.A1" office:value-type="string">
            <text:p text:style-name="P122"/>
          </table:table-cell>
          <table:table-cell table:style-name="Tabela306.A1" office:value-type="string">
            <text:p text:style-name="P84">Relatora:</text:p>
          </table:table-cell>
          <table:table-cell table:style-name="Tabela306.A1" table:number-columns-spanned="3" office:value-type="string">
            <text:p text:style-name="P84">Aurea Maria Etelvina Nogueira Lustosa Pierre</text:p>
          </table:table-cell>
          <table:covered-table-cell/>
          <table:covered-table-cell/>
        </table:table-row>
        <table:table-row>
          <table:table-cell table:style-name="Tabela306.A1" office:value-type="string">
            <text:p text:style-name="P122"/>
          </table:table-cell>
          <table:table-cell table:style-name="Tabela306.A1" office:value-type="string">
            <text:p text:style-name="P102"><text:span text:style-name="T1">Ementa</text:span>:</text:p>
          </table:table-cell>
          <table:table-cell table:style-name="Tabela306.A1" table:number-columns-spanned="3" office:value-type="string">
            <text:p text:style-name="P73">PROMOÇÃO DE ARQUIVAMENTO. 1. INSTITUTO FEDERAL DE EDUCAÇÃO, CIÊNCIA E TECNOLOGIA DO AMAPÁ. CONCURSO PÚBLICO. 2. Hipótese sobre supostas irregularidades em Concurso Público para provimento de vagas para o cargo de professor do ensino básico, técnico e tecnológico do Instituto Federal de Educação, Ciência e Tecnologia do Amapá (IFAP) - Edital nº 1/2013. 2.1. o tema da prova discursiva que, de acordo com o edital, seria sorteado na presença dos candidatos teria sido alterado para os candidatos à vaga de professor de química. 2.2. o resultado preliminar da primeira fase foi publicado apenas dois dias após a realização do certame e com as notas arredondadas. 2.3. classificação em primeiro lugar, para a vaga de matemática, de pessoa que já possuía vínculo com o Instituto. 3. Providências adotadas. 3.1. O IFAP esclareceu que: a) não houve disponibilização de tema diverso do sorteado aos candidatos, o que pode ser <text:soft-page-break/>confirmado, inclusive, pela verificação da prova da própria Representante; b) que o Anexo III do Edital trata-se de ficha, a ser utilizada pelos avaliadores da prova escrita, onde estão expressos os pontos de cada critério a ser avaliado; c) que a primeira colocada para o cargo de Educação Especial/Macapá não tem vínculo funcional com o Instituto e que o Edital do certame não vedava a participação de professores substitutos e temporários (f. 20/22). 4. Promoção de Arquivamento (f. 81) - por ausência de elementos probatórios mínimos de qualquer irregularidade. 5. Análise de ato administrativo pela legalidade extrínseca e intrínseca. PELA HOMOLOGAÇÃO.</text:p>
          </table:table-cell>
          <table:covered-table-cell/>
          <table:covered-table-cell/>
        </table:table-row>
        <table:table-row>
          <table:table-cell table:style-name="Tabela306.A1" office:value-type="string">
            <text:p text:style-name="P122"/>
          </table:table-cell>
          <table:table-cell table:style-name="Tabela306.A1" office:value-type="string">
            <text:p text:style-name="P84">Decisão:</text:p>
          </table:table-cell>
          <table:table-cell table:style-name="Tabela306.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84">307.</text:p>
          </table:table-cell>
          <table:table-cell table:style-name="Tabela307.A1" office:value-type="string">
            <text:p text:style-name="P84">Processo:</text:p>
          </table:table-cell>
          <table:table-cell table:style-name="Tabela307.A1" office:value-type="string">
            <text:p text:style-name="P84">1.13.000.000067/2014-44</text:p>
          </table:table-cell>
          <table:table-cell table:style-name="Tabela307.A1" office:value-type="string">
            <text:p text:style-name="P84"><text:span text:style-name="T1">Voto: </text:span>2620/2015</text:p>
          </table:table-cell>
          <table:table-cell table:style-name="Tabela307.A1" office:value-type="string">
            <text:p text:style-name="P84">Origem: PR/AM</text:p>
          </table:table-cell>
        </table:table-row>
        <table:table-row>
          <table:table-cell table:style-name="Tabela307.A1" office:value-type="string">
            <text:p text:style-name="P122"/>
          </table:table-cell>
          <table:table-cell table:style-name="Tabela307.A1" office:value-type="string">
            <text:p text:style-name="P84">Relatora:</text:p>
          </table:table-cell>
          <table:table-cell table:style-name="Tabela307.A1" table:number-columns-spanned="3" office:value-type="string">
            <text:p text:style-name="P84">Aurea Maria Etelvina Nogueira Lustosa Pierre</text:p>
          </table:table-cell>
          <table:covered-table-cell/>
          <table:covered-table-cell/>
        </table:table-row>
        <table:table-row>
          <table:table-cell table:style-name="Tabela307.A1" office:value-type="string">
            <text:p text:style-name="P122"/>
          </table:table-cell>
          <table:table-cell table:style-name="Tabela307.A1" office:value-type="string">
            <text:p text:style-name="P102"><text:span text:style-name="T1">Ementa</text:span>:</text:p>
          </table:table-cell>
          <table:table-cell table:style-name="Tabela307.A1" table:number-columns-spanned="3" office:value-type="string">
            <text:p text:style-name="P73">PROMOÇÃO DE ARQUIVAMENTO. 1. INSTITUTO FEDERAL DE EDUCAÇÃO, CIÊNCIA E TECNOLOGIA DO AMAZONAS. CONCURSO PÚBLICO. PROFESSOR. REMESSA DA PFDC. 2. Hipótese sobre suposta irregularidade na exigência mínima de Licenciatura em Filosofia para o cargo de Professor do Instituto Federal de Educação, Ciência e Tecnologia do Amazonas (IFAM) - Concurso Público Edital nº 05/2013. 2.1. Representante alega que a licenciatura deveria ser exigida apenas para os docentes que iriam atuar no ensino básico e sendo o IFAM um instituto de educação profissional e tecnológica, abrangendo cursos superiores, deveriam ser recrutados docentes graduados em programas de mestrado e doutorado. 3. O IFAM esclareceu que os Institutos Federais são instituições de ensino superior, básica e profissional, tendo, portanto, o dever de trabalhar todas as modalidades de ensino (f. 09/10). 4. PROMOÇÃO DE ARQUIVAMENTO (f. 11/12): por ausência de irregularidades, tendo em vista que a exigência prevista no Edital não restringe a participação de candidatos com titulação superior à graduação e que a conclusão de cursos de mestrado/doutorado é devidamente avaliada e computada na etapa da prova de títulos. 5. Ausência de irregularidades. PELA HOMOLOGAÇÃO.</text:p>
          </table:table-cell>
          <table:covered-table-cell/>
          <table:covered-table-cell/>
        </table:table-row>
        <table:table-row>
          <table:table-cell table:style-name="Tabela307.A1" office:value-type="string">
            <text:p text:style-name="P122"/>
          </table:table-cell>
          <table:table-cell table:style-name="Tabela307.A1" office:value-type="string">
            <text:p text:style-name="P84">Decisão:</text:p>
          </table:table-cell>
          <table:table-cell table:style-name="Tabela307.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84">308.</text:p>
          </table:table-cell>
          <table:table-cell table:style-name="Tabela308.A1" office:value-type="string">
            <text:p text:style-name="P84">Processo:</text:p>
          </table:table-cell>
          <table:table-cell table:style-name="Tabela308.A1" office:value-type="string">
            <text:p text:style-name="P84">1.14.000.001603/2014-91</text:p>
          </table:table-cell>
          <table:table-cell table:style-name="Tabela308.A1" office:value-type="string">
            <text:p text:style-name="P84"><text:span text:style-name="T1">Voto: </text:span>289/2016</text:p>
          </table:table-cell>
          <table:table-cell table:style-name="Tabela308.A1" office:value-type="string">
            <text:p text:style-name="P84">Origem: PR/BA</text:p>
          </table:table-cell>
        </table:table-row>
        <table:table-row>
          <table:table-cell table:style-name="Tabela308.A1" office:value-type="string">
            <text:p text:style-name="P122"/>
          </table:table-cell>
          <table:table-cell table:style-name="Tabela308.A1" office:value-type="string">
            <text:p text:style-name="P84">Relatora:</text:p>
          </table:table-cell>
          <table:table-cell table:style-name="Tabela308.A1" table:number-columns-spanned="3" office:value-type="string">
            <text:p text:style-name="P84">Aurea Maria Etelvina Nogueira Lustosa Pierre</text:p>
          </table:table-cell>
          <table:covered-table-cell/>
          <table:covered-table-cell/>
        </table:table-row>
        <table:table-row>
          <table:table-cell table:style-name="Tabela308.A1" office:value-type="string">
            <text:p text:style-name="P122"/>
          </table:table-cell>
          <table:table-cell table:style-name="Tabela308.A1" office:value-type="string">
            <text:p text:style-name="P102"><text:span text:style-name="T1">Ementa</text:span>:</text:p>
          </table:table-cell>
          <table:table-cell table:style-name="Tabela308.A1" table:number-columns-spanned="3" office:value-type="string">
            <text:p text:style-name="P73">RECURSO DO REPRESENTANTE / PROMOÇÃO DE ARQUIVAMENTO. 1. UNIVERSIDADE FEDERAL DO RECÔNCAVO DA BAHIA - UFRB. CONCURSO PÚBLICO PARA DOCENTE DO MAGISTÉRIO SUPERIOR. 2. Hipótese sobre supostas irregularidades no Concurso Público para Docente do Magistério Superior na Universidade Federal do Recôncavo da Bahia (UFRB) - Edital nº 01/2010. 2.1. O Representante alega que teria sido empossada candidata pós-graduada em área não relacionada ao cargo de Professor Assistente da disciplina Legislação, Perícias e Ética Profissional com Ênfase em Direito Cooperativista. 3. Providências adotadas. 3.1. A Universidade Federal do Recôncavo da Bahia (f. 01/06 - Anexo I) informou que: a) o edital do concurso foi elaborado conforme a legislação vigente, mas <text:soft-page-break/>não se vinculou à classificação de áreas de conhecimento adotada pela Coordenação de Aperfeiçoamento de Pessoal do Ensino Superior - CAPES; b) a candidata apresentou os documentos necessários ao atendimento dos requisitos do edital; c) a Comissão Organizadora do Concurso e a Banca Examinadora analisaram a relação de afinidade entre o Mestrado cursado pela candidata e a ênfase do curso no momento em que essa se submeteu à prova de título e defesa de memorial; d) a documentação da candidata foi regularmente analisada pela Pró-Reitoria de Gestão de Pessoal da UFRB antes dos atos de nomeação e posse. 4. Promoção de Arquivamento (f. 32/36) - por ausência de irregularidades: a) a competência para avaliar a área de dimensão dos mestrados dos candidatos e a sua relação com a área afim da vaga ofertada é da Banca Examinadora; b) a Tabela CAPES serve à sistematização do conhecimento e não como critério a ser utilizado em certames públicos; c) o Edital nº 01/2010 não faz qualquer referência à utilização da Tabela CAPES; d) existem mestrados que são produtos de estudos interdisciplinares, envolvendo áreas distintas do conhecimento, como é o caso da candidata cuja nomeação questiona o Representante; e) a UFRB demonstrou que o mestrado da candidata possui relação com a área afim da vaga oferecida. 5. Recurso do Representante (f. 40/41): ratificou os termos da Representação sem, contudo, apresentar novos fatos ou indicar possíveis provas. 6. Juízo de Retratação (f. 43): mantida decisão de indeferimento. 7. Análise de ato administrativo pela legalidade extrínseca e intrínseca. PELA HOMOLOGAÇÃO.</text:p>
          </table:table-cell>
          <table:covered-table-cell/>
          <table:covered-table-cell/>
        </table:table-row>
        <table:table-row>
          <table:table-cell table:style-name="Tabela308.A1" office:value-type="string">
            <text:p text:style-name="P122"/>
          </table:table-cell>
          <table:table-cell table:style-name="Tabela308.A1" office:value-type="string">
            <text:p text:style-name="P84">Decisão:</text:p>
          </table:table-cell>
          <table:table-cell table:style-name="Tabela308.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84">309.</text:p>
          </table:table-cell>
          <table:table-cell table:style-name="Tabela309.A1" office:value-type="string">
            <text:p text:style-name="P84">Processo:</text:p>
          </table:table-cell>
          <table:table-cell table:style-name="Tabela309.A1" office:value-type="string">
            <text:p text:style-name="P84">1.14.002.000071/2014-55</text:p>
          </table:table-cell>
          <table:table-cell table:style-name="Tabela309.A1" office:value-type="string">
            <text:p text:style-name="P84"><text:span text:style-name="T1">Voto: </text:span>2848/2015</text:p>
          </table:table-cell>
          <table:table-cell table:style-name="Tabela309.A1" office:value-type="string">
            <text:p text:style-name="P84">Origem: <text:span text:style-name="T118">PR</text:span><text:span text:style-name="T123">M C. Formoso</text:span><text:span text:style-name="T118">-BA</text:span></text:p>
          </table:table-cell>
        </table:table-row>
        <table:table-row>
          <table:table-cell table:style-name="Tabela309.A1" office:value-type="string">
            <text:p text:style-name="P122"/>
          </table:table-cell>
          <table:table-cell table:style-name="Tabela309.A1" office:value-type="string">
            <text:p text:style-name="P84">Relatora:</text:p>
          </table:table-cell>
          <table:table-cell table:style-name="Tabela309.A1" table:number-columns-spanned="3" office:value-type="string">
            <text:p text:style-name="P84">Aurea Maria Etelvina Nogueira Lustosa Pierre</text:p>
          </table:table-cell>
          <table:covered-table-cell/>
          <table:covered-table-cell/>
        </table:table-row>
        <table:table-row>
          <table:table-cell table:style-name="Tabela309.A1" office:value-type="string">
            <text:p text:style-name="P122"/>
          </table:table-cell>
          <table:table-cell table:style-name="Tabela309.A1" office:value-type="string">
            <text:p text:style-name="P102"><text:span text:style-name="T1">Ementa</text:span>:</text:p>
          </table:table-cell>
          <table:table-cell table:style-name="Tabela309.A1" table:number-columns-spanned="3" office:value-type="string">
            <text:p text:style-name="P73">PROMOÇÃO DE ARQUIVAMENTO. 1. INSTITUTO FEDERAL DE EDUCAÇÃO, CIÊNCIA E TECNOLOGIA BAIANO. SUPOSTO ABUSO DO DIREITO DE GREVE. 2. Hipótese sobre suposto abuso do direito de greve dos servidores do Instituto Federal Baiano, Campus Senhor do Bonfim. 3. PROMOÇÃO DE ARQUIVAMENTO (f. 79/80): por estar o objeto do Inquérito Civil sendo integralmente tratado pelo Superior Tribunal de Justiça. 4. Questão judicializada: Petição nº 10.536/DF - deferido pedido liminar para determinar que os requeridos se abstenham de realizar qualquer paralisação das atividades que afetem as Universidades e os Institutos, devendo retomar imediatamente o desempenho de seus deveres funcionais, sob pena de multa diária em caso de descumprimento. PELA HOMOLOGAÇÃO.</text:p>
          </table:table-cell>
          <table:covered-table-cell/>
          <table:covered-table-cell/>
        </table:table-row>
        <table:table-row>
          <table:table-cell table:style-name="Tabela309.A1" office:value-type="string">
            <text:p text:style-name="P122"/>
          </table:table-cell>
          <table:table-cell table:style-name="Tabela309.A1" office:value-type="string">
            <text:p text:style-name="P84">Decisão:</text:p>
          </table:table-cell>
          <table:table-cell table:style-name="Tabela309.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84">310.</text:p>
          </table:table-cell>
          <table:table-cell table:style-name="Tabela310.A1" office:value-type="string">
            <text:p text:style-name="P84">Processo:</text:p>
          </table:table-cell>
          <table:table-cell table:style-name="Tabela310.A1" office:value-type="string">
            <text:p text:style-name="P84">1.15.000.001434/2014-52</text:p>
          </table:table-cell>
          <table:table-cell table:style-name="Tabela310.A1" office:value-type="string">
            <text:p text:style-name="P84"><text:span text:style-name="T1">Voto: </text:span>626/2015</text:p>
          </table:table-cell>
          <table:table-cell table:style-name="Tabela310.A1" office:value-type="string">
            <text:p text:style-name="P84">Origem: PR/CE</text:p>
          </table:table-cell>
        </table:table-row>
        <table:table-row>
          <table:table-cell table:style-name="Tabela310.A1" office:value-type="string">
            <text:p text:style-name="P122"/>
          </table:table-cell>
          <table:table-cell table:style-name="Tabela310.A1" office:value-type="string">
            <text:p text:style-name="P84">Relatora:</text:p>
          </table:table-cell>
          <table:table-cell table:style-name="Tabela310.A1" table:number-columns-spanned="3" office:value-type="string">
            <text:p text:style-name="P84">Aurea Maria Etelvina Nogueira Lustosa Pierre</text:p>
          </table:table-cell>
          <table:covered-table-cell/>
          <table:covered-table-cell/>
        </table:table-row>
        <table:table-row>
          <table:table-cell table:style-name="Tabela310.A1" office:value-type="string">
            <text:p text:style-name="P122"/>
          </table:table-cell>
          <table:table-cell table:style-name="Tabela310.A1" office:value-type="string">
            <text:p text:style-name="P102"><text:span text:style-name="T1">Ementa</text:span>:</text:p>
          </table:table-cell>
          <table:table-cell table:style-name="Tabela310.A1" table:number-columns-spanned="3" office:value-type="string">
            <text:p text:style-name="P73">PROMOÇÃO DE ARQUIVAMENTO. EMPRESA BRASILEIRA DE SERVIÇOS HOSPITALARES. 1. Conexão do presente procedimento com os demais que versam sobre irregularidades na formulação, aplicação e correção das provas do Concurso Público 06/2014 da Empresa Brasileira de Serviços <text:soft-page-break/>Hospitalares - EBSERH, organizado pelo Instituto AOCP, para provimento de cargos no Hospital Universitário Walter Cantídio (HUWC) e na Maternidade Escola Assis Chateaubriand (MEAC) da Universidade Federal do Ceará (UFC). 2.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3. Análise de ato administrativo pela legalidade extrínseca e intrínseca. 4. Constatada a regularidade das alterações do gabarito, a pertinência das questões com o conteúdo programático do edital e a razoabilidade da não anulação da prova com questões repetidas, face ao avançado andamento do certame, não se justifica o prosseguimento do feito. Precedentes da 1ª CCR: PP 1.15.000.001472/2014-13; PP 1.15.000.001673/2014-11; PP 1.15.000.001903/2014-33 e PP 1.15.000.001952/2014-76 - Relator: Haroldo Ferraz da N<text:span text:style-name="T131">ó</text:span>brega - votos aprovados, à unanimidade - 29ª Sessão Extraordinária de 28/09/2015. PELA HOMOLOGAÇÃO.</text:p>
          </table:table-cell>
          <table:covered-table-cell/>
          <table:covered-table-cell/>
        </table:table-row>
        <table:table-row>
          <table:table-cell table:style-name="Tabela310.A1" office:value-type="string">
            <text:p text:style-name="P122"/>
          </table:table-cell>
          <table:table-cell table:style-name="Tabela310.A1" office:value-type="string">
            <text:p text:style-name="P84">Decisão:</text:p>
          </table:table-cell>
          <table:table-cell table:style-name="Tabela310.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84">311.</text:p>
          </table:table-cell>
          <table:table-cell table:style-name="Tabela311.A1" office:value-type="string">
            <text:p text:style-name="P84">Processo:</text:p>
          </table:table-cell>
          <table:table-cell table:style-name="Tabela311.A1" office:value-type="string">
            <text:p text:style-name="P84">1.15.000.001448/2014-76</text:p>
          </table:table-cell>
          <table:table-cell table:style-name="Tabela311.A1" office:value-type="string">
            <text:p text:style-name="P84"><text:span text:style-name="T1">Voto: </text:span>627/2015</text:p>
          </table:table-cell>
          <table:table-cell table:style-name="Tabela311.A1" office:value-type="string">
            <text:p text:style-name="P84">Origem: PR/CE</text:p>
          </table:table-cell>
        </table:table-row>
        <table:table-row>
          <table:table-cell table:style-name="Tabela311.A1" office:value-type="string">
            <text:p text:style-name="P122"/>
          </table:table-cell>
          <table:table-cell table:style-name="Tabela311.A1" office:value-type="string">
            <text:p text:style-name="P84">Relatora:</text:p>
          </table:table-cell>
          <table:table-cell table:style-name="Tabela311.A1" table:number-columns-spanned="3" office:value-type="string">
            <text:p text:style-name="P84">Aurea Maria Etelvina Nogueira Lustosa Pierre</text:p>
          </table:table-cell>
          <table:covered-table-cell/>
          <table:covered-table-cell/>
        </table:table-row>
        <table:table-row>
          <table:table-cell table:style-name="Tabela311.A1" office:value-type="string">
            <text:p text:style-name="P122"/>
          </table:table-cell>
          <table:table-cell table:style-name="Tabela311.A1" office:value-type="string">
            <text:p text:style-name="P102"><text:span text:style-name="T1">Ementa</text:span>:</text:p>
          </table:table-cell>
          <table:table-cell table:style-name="Tabela311.A1" table:number-columns-spanned="3" office:value-type="string">
            <text:p text:style-name="P73">PROMOÇÃO DE ARQUIVAMENTO. EMPRESA BRASILEIRA DE SERVIÇOS HOSPITALARES. 1. Conexão do presente procedimento com os demais que versam sobre irregularidades na formulação, aplicação e correção das provas do Concurso Público 06/2014 da Empresa Brasileira de Serviços Hospitalares - EBSERH, organizado pelo Instituto AOCP, para provimento de cargos no Hospital Universitário Walter Cantídio (HUWC) e na Maternidade Escola Assis Chateaubriand (MEAC) da Universidade Federal do Ceará (UFC). 2.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3. Análise de ato administrativo pela legalidade extrínseca e intrínseca. 4. Constatada a regularidade das alterações do gabarito, a pertinência das questões com o conteúdo programático do edital e a razoabilidade da não anulação da prova com questões repetidas, face ao avançado andamento do certame, não se justifica o prosseguimento do feito. Precedentes da 1ª CCR: PP 1.15.000.001472/2014-13; PP 1.15.000.001673/2014-11; PP 1.15.000.001903/2014-33 e PP 1.15.000.001952/2014-76 - Relator: Haroldo Ferraz da N<text:span text:style-name="T131">ó</text:span>brega - votos aprovados, à unanimidade - 29ª Sessão Extraordinária de 28/09/2015. PELA HOMOLOGAÇÃO.</text:p>
          </table:table-cell>
          <table:covered-table-cell/>
          <table:covered-table-cell/>
        </table:table-row>
        <table:table-row>
          <table:table-cell table:style-name="Tabela311.A1" office:value-type="string">
            <text:p text:style-name="P122"/>
          </table:table-cell>
          <table:table-cell table:style-name="Tabela311.A1" office:value-type="string">
            <text:p text:style-name="P84">Decisão:</text:p>
          </table:table-cell>
          <table:table-cell table:style-name="Tabela311.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84">312.</text:p>
          </table:table-cell>
          <table:table-cell table:style-name="Tabela312.A1" office:value-type="string">
            <text:p text:style-name="P84">Processo:</text:p>
          </table:table-cell>
          <table:table-cell table:style-name="Tabela312.A1" office:value-type="string">
            <text:p text:style-name="P84">1.15.000.001610/2014-56</text:p>
          </table:table-cell>
          <table:table-cell table:style-name="Tabela312.A1" office:value-type="string">
            <text:p text:style-name="P84"><text:span text:style-name="T1">Voto: </text:span>625/2015</text:p>
          </table:table-cell>
          <table:table-cell table:style-name="Tabela312.A1" office:value-type="string">
            <text:p text:style-name="P84">Origem: PR/CE</text:p>
          </table:table-cell>
        </table:table-row>
        <table:table-row>
          <table:table-cell table:style-name="Tabela312.A1" office:value-type="string">
            <text:p text:style-name="P122"/>
          </table:table-cell>
          <table:table-cell table:style-name="Tabela312.A1" office:value-type="string">
            <text:p text:style-name="P84">Relatora:</text:p>
          </table:table-cell>
          <table:table-cell table:style-name="Tabela312.A1" table:number-columns-spanned="3" office:value-type="string">
            <text:p text:style-name="P84">Aurea Maria Etelvina Nogueira Lustosa Pierre</text:p>
          </table:table-cell>
          <table:covered-table-cell/>
          <table:covered-table-cell/>
        </table:table-row>
        <text:soft-page-break/>
        <table:table-row>
          <table:table-cell table:style-name="Tabela312.A1" office:value-type="string">
            <text:p text:style-name="P122"/>
          </table:table-cell>
          <table:table-cell table:style-name="Tabela312.A1" office:value-type="string">
            <text:p text:style-name="P102"><text:span text:style-name="T1">Ementa</text:span>:</text:p>
          </table:table-cell>
          <table:table-cell table:style-name="Tabela312.A1" table:number-columns-spanned="3" office:value-type="string">
            <text:p text:style-name="P73">PROMOÇÃO DE ARQUIVAMENTO. EMPRESA BRASILEIRA DE SERVIÇOS HOSPITALARES. 1. Conexão do presente procedimento com os demais que versam sobre irregularidades na formulação, aplicação e correção das provas do Concurso Público 06/2014 da Empresa Brasileira de Serviços Hospitalares - EBSERH, organizado pelo Instituto AOCP, para provimento de cargos no Hospital Universitário Walter Cantídio (HUWC) e na Maternidade Escola Assis Chateaubriand (MEAC) da Universidade Federal do Ceará (UFC). 2.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3. Análise de ato administrativo pela legalidade extrínseca e intrínseca. 4. Constatada a regularidade das alterações do gabarito, a pertinência das questões com o conteúdo programático do edital e a razoabilidade da não anulação da prova com questões repetidas, face ao avançado andamento do certame, não se justifica o prosseguimento do feito. Precedentes da 1ª CCR: PP 1.15.000.001472/2014-13; PP 1.15.000.001673/2014-11; PP 1.15.000.001903/2014-33 e PP 1.15.000.001952/2014-76 - Relator: Haroldo Ferraz da N<text:span text:style-name="T131">ó</text:span>brega - votos aprovados, à unanimidade - 29ª Sessão Extraordinária de 28/09/2015. PELA HOMOLOGAÇÃO.</text:p>
          </table:table-cell>
          <table:covered-table-cell/>
          <table:covered-table-cell/>
        </table:table-row>
        <table:table-row>
          <table:table-cell table:style-name="Tabela312.A1" office:value-type="string">
            <text:p text:style-name="P122"/>
          </table:table-cell>
          <table:table-cell table:style-name="Tabela312.A1" office:value-type="string">
            <text:p text:style-name="P84">Decisão:</text:p>
          </table:table-cell>
          <table:table-cell table:style-name="Tabela312.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84">313.</text:p>
          </table:table-cell>
          <table:table-cell table:style-name="Tabela313.A1" office:value-type="string">
            <text:p text:style-name="P84">Processo:</text:p>
          </table:table-cell>
          <table:table-cell table:style-name="Tabela313.A1" office:value-type="string">
            <text:p text:style-name="P84">1.15.000.002365/2014-02</text:p>
          </table:table-cell>
          <table:table-cell table:style-name="Tabela313.A1" office:value-type="string">
            <text:p text:style-name="P84"><text:span text:style-name="T1">Voto: </text:span>3011/2015</text:p>
          </table:table-cell>
          <table:table-cell table:style-name="Tabela313.A1" office:value-type="string">
            <text:p text:style-name="P84">Origem: PR/CE</text:p>
          </table:table-cell>
        </table:table-row>
        <table:table-row>
          <table:table-cell table:style-name="Tabela313.A1" office:value-type="string">
            <text:p text:style-name="P122"/>
          </table:table-cell>
          <table:table-cell table:style-name="Tabela313.A1" office:value-type="string">
            <text:p text:style-name="P84">Relatora:</text:p>
          </table:table-cell>
          <table:table-cell table:style-name="Tabela313.A1" table:number-columns-spanned="3" office:value-type="string">
            <text:p text:style-name="P84">Aurea Maria Etelvina Nogueira Lustosa Pierre</text:p>
          </table:table-cell>
          <table:covered-table-cell/>
          <table:covered-table-cell/>
        </table:table-row>
        <table:table-row>
          <table:table-cell table:style-name="Tabela313.A1" office:value-type="string">
            <text:p text:style-name="P122"/>
          </table:table-cell>
          <table:table-cell table:style-name="Tabela313.A1" office:value-type="string">
            <text:p text:style-name="P102"><text:span text:style-name="T1">Ementa</text:span>:</text:p>
          </table:table-cell>
          <table:table-cell table:style-name="Tabela313.A1" table:number-columns-spanned="3" office:value-type="string">
            <text:p text:style-name="P73">PROMOÇÃO DE ARQUIVAMENTO. 1. UNIVERSIDADE FEDERAL DO CEARÁ. LICITAÇÃO. 2. Hipótese sobre supostas irregularidades no processo licitatório e na contratação de empresa para fins de manutenção preventiva e corretiva dos bens móveis e imóveis de todos os campi da Universidade Federal do Ceará (UFCE). 2.1. falta de entrega de documentos essenciais na fase de habilitação no pregão eletrônico. 2.2. uso de equipamentos e de mão de obra da empresa anterior pela vencedora do certame. 2.3. falta de registro na carteira laboral dos empregados. 2.4. ausência de equipamentos apropriados de proteção individual dos trabalhadores. 3. Providências adotadas. 3.1. A Universidade Federal do Ceará informou que havia sido verificado, em vistoria, que foram distribuídos equipamentos novos aos profissionais, não tendo sido identificado ausência de carteiras assinadas(f. 07/13). 4. Quanto à possível ilegalidade na fase de habilitação do pregão eletrônico, a questão encontra-se judicializada: impetrado Mandado de Segurança nº 0803965-33.2014.4.05.8100, em trâmite perante a 2ª Vara Federal da Justiça do Ceará, pela empresa vencida no certame. PELA HOMOLOGAÇÃO.</text:p>
          </table:table-cell>
          <table:covered-table-cell/>
          <table:covered-table-cell/>
        </table:table-row>
        <table:table-row>
          <table:table-cell table:style-name="Tabela313.A1" office:value-type="string">
            <text:p text:style-name="P122"/>
          </table:table-cell>
          <table:table-cell table:style-name="Tabela313.A1" office:value-type="string">
            <text:p text:style-name="P84">Decisão:</text:p>
          </table:table-cell>
          <table:table-cell table:style-name="Tabela313.A1" table:number-columns-spanned="3" office:value-type="string">
            <text:p text:style-name="P40">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84">314.</text:p>
          </table:table-cell>
          <table:table-cell table:style-name="Tabela314.A1" office:value-type="string">
            <text:p text:style-name="P84">Processo:</text:p>
          </table:table-cell>
          <table:table-cell table:style-name="Tabela314.A1" office:value-type="string">
            <text:p text:style-name="P84">1.15.000.002545/2013-03</text:p>
          </table:table-cell>
          <table:table-cell table:style-name="Tabela314.A1" office:value-type="string">
            <text:p text:style-name="P84"><text:span text:style-name="T1">Voto: </text:span>2981/2015</text:p>
          </table:table-cell>
          <table:table-cell table:style-name="Tabela314.A1" office:value-type="string">
            <text:p text:style-name="P84">Origem: PR/CE</text:p>
          </table:table-cell>
        </table:table-row>
        <table:table-row>
          <table:table-cell table:style-name="Tabela314.A1" office:value-type="string">
            <text:p text:style-name="P122"/>
          </table:table-cell>
          <table:table-cell table:style-name="Tabela314.A1" office:value-type="string">
            <text:p text:style-name="P84">Relatora:</text:p>
          </table:table-cell>
          <table:table-cell table:style-name="Tabela314.A1" table:number-columns-spanned="3" office:value-type="string">
            <text:p text:style-name="P84">Aurea Maria Etelvina Nogueira Lustosa Pierre</text:p>
          </table:table-cell>
          <table:covered-table-cell/>
          <table:covered-table-cell/>
        </table:table-row>
        <table:table-row>
          <table:table-cell table:style-name="Tabela314.A1" office:value-type="string">
            <text:p text:style-name="P122"/>
          </table:table-cell>
          <table:table-cell table:style-name="Tabela314.A1" office:value-type="string">
            <text:p text:style-name="P102"><text:span text:style-name="T1">Ementa</text:span>:</text:p>
          </table:table-cell>
          <table:table-cell table:style-name="Tabela314.A1" table:number-columns-spanned="3" office:value-type="string">
            <text:p text:style-name="P73">RECURSO DO REPRESENTANTE / PROMOÇÃO DE ARQUIVAMENTO. <text:soft-page-break/>1. POLÍCIA RODOVIÁRIA FEDERAL. CONCURSO PÚBLICO. 2. Hipótese sobre supostas irregularidades no Concurso Público para provimento de cargos da Polícia Rodoviária Federal (PRF) - Edital nº 01/2013. 2.1. para realização da prova física não se levou em conta a faixa etária dos candidatos, mas somente o gênero. 2.2. a prova física foi realizada em diferentes horários, o que fere o princípio da isonomia, pois alguns candidatos fizeram os testes pela manhã, com clima ameno, enquanto outros, após o meio-dia. 2.3. os exames médicos tiveram que ser realizados às expensas dos concorrentes. 3. Promoção de Arquivamento (f. 06/07) - por ausência de irregularidades: a) os exames físicos buscam o limite mínimo de aptidão física a ser apresentado por um policial, independentemente da idade; b) impossibilidade de realização dos testes físicos no mesmo horário devido ao grande número de candidatos, o que inviabilizaria o certame; c) o fato de o exame médico ser arcado pelo próprio concorrente não importaria na exclusão de qualquer pretendente, que, em último caso, poderia realizá-lo por meio do SUS. 4. Recurso do Representante (f. 09/13): a) contradição do edital ao prever, além de uma nota mínima, uma pontuação extra para os candidatos que ultrapassarem o limite; b) as provas físicas estavam previstas para serem realizadas em dois dias seguidos, mas foram realizadas em somente um dia; c) seria uma precipitação onerosa exigir a apresentação dos exames médicos antes do resultado dos testes físicos. 5. Juízo de Retratação (f. 17): pela manutenção da decisão de arquivamento. 6. Ausência de contradição no edital quanto à pontuação no teste de aptidão física: de acordo com Anexo II - que trata do exame de capacidade física - há uma gradação de pontos de acordo com o desempenho de cada candidato. 7. A própria natureza do cargo de policial requer que os candidatos possam desempenhar suas atribuições nas mais diversas circunstâncias e condições climáticas. Conforme item 10.1.1 do edital, o teste físico visa avaliar a capacidade do candidato de suportar, física e organicamente, as exigências da prática de atividades físicas a que será submetido durante o curso de formação profissional e para desempenhar as tarefas típicas da categoria funcional. 8. Quanto à exigência de realização de exames médicos antes dos testes físicos, trata-se de decisão que se insere na discricionariedade administrativa do próprio Órgão e da banca examinadora, não cabendo ao MPF intervir no cronograma de concurso público. 9. Análise de ato administrativo pela legalidade extrínseca e intrínseca.PELA HOMOLOGAÇÃO DO ARQUIVAMENTO E PELO NÃO PROVIMENTO DO RECURSO.</text:p>
          </table:table-cell>
          <table:covered-table-cell/>
          <table:covered-table-cell/>
        </table:table-row>
        <table:table-row>
          <table:table-cell table:style-name="Tabela314.A1" office:value-type="string">
            <text:p text:style-name="P122"/>
          </table:table-cell>
          <table:table-cell table:style-name="Tabela314.A1" office:value-type="string">
            <text:p text:style-name="P84">Decisão:</text:p>
          </table:table-cell>
          <table:table-cell table:style-name="Tabela314.A1" table:number-columns-spanned="3" office:value-type="string">
            <text:p text:style-name="P40">Em sessão realizada nesta data, o colegiado, à unanimidade, deliberou pela homologação do arquivamento do arquivamento e pelo não provimento do recurso. <text:span text:style-name="T102">Participaram da votação Dr. Humberto Jacques e Dr. Haroldo Nóbrega.</text:span></text:p>
          </table:table-cell>
          <table:covered-table-cell/>
          <table:covered-table-cell/>
        </table:table-row>
      </table:table>
      <text:p text:style-name="P60"/>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84">315.</text:p>
          </table:table-cell>
          <table:table-cell table:style-name="Tabela315.A1" office:value-type="string">
            <text:p text:style-name="P84">Processo:</text:p>
          </table:table-cell>
          <table:table-cell table:style-name="Tabela315.A1" office:value-type="string">
            <text:p text:style-name="P84">1.15.002.001203/2014-29</text:p>
          </table:table-cell>
          <table:table-cell table:style-name="Tabela315.A1" office:value-type="string">
            <text:p text:style-name="P84"><text:span text:style-name="T1">Voto: </text:span>276/2016</text:p>
          </table:table-cell>
          <table:table-cell table:style-name="Tabela315.A1" office:value-type="string">
            <text:p text:style-name="P84">Origem: PR<text:span text:style-name="T16">M J. Norte</text:span>-CE</text:p>
          </table:table-cell>
        </table:table-row>
        <table:table-row>
          <table:table-cell table:style-name="Tabela315.A1" office:value-type="string">
            <text:p text:style-name="P122"/>
          </table:table-cell>
          <table:table-cell table:style-name="Tabela315.A1" office:value-type="string">
            <text:p text:style-name="P84">Relatora:</text:p>
          </table:table-cell>
          <table:table-cell table:style-name="Tabela315.A1" table:number-columns-spanned="3" office:value-type="string">
            <text:p text:style-name="P84">Aurea Maria Etelvina Nogueira Lustosa Pierre</text:p>
          </table:table-cell>
          <table:covered-table-cell/>
          <table:covered-table-cell/>
        </table:table-row>
        <table:table-row>
          <table:table-cell table:style-name="Tabela315.A1" office:value-type="string">
            <text:p text:style-name="P122"/>
          </table:table-cell>
          <table:table-cell table:style-name="Tabela315.A1" office:value-type="string">
            <text:p text:style-name="P102"><text:span text:style-name="T1">Ementa</text:span>:</text:p>
          </table:table-cell>
          <table:table-cell table:style-name="Tabela315.A1" table:number-columns-spanned="3" office:value-type="string">
            <text:p text:style-name="P73">RECURSO DO REPRESENTANTE / PROMOÇÃO DE ARQUIVAMENTO. 1. UNIVERSIDADE FEDERAL DO CARIRI. CONCURSO PÚBLICO. MAGISTÉRIO SUPERIOR. BIOLOGIA. 2. Representantes alegam supostas irregularidades no concurso público da Universidade Federal do Cariri - UFCA para o cargo de professor do magistério superior, ensino de Biologia - Edital nº 12/2014. 2.1. Alegações de: a) negativa de acesso às notas do exame, à ata da sessão pública de julgamento das notas, à motivação das notas e às provas didáticas gravadas em mídia; b) violação ao princípio da publicidade e da impessoalidade consistente na identificação nominal dos participantes por <text:soft-page-break/>ocasião da prova escrita. 3. Providências adotadas. 3.1. Instauração de IC. 3.2. A Universidade Federal do Cariri informou, quanto à alegação de irregularidades na prova escrita, que teria procedido segundo a Resolução 01/2013 CEPE/UFC, e encaminhou seguintes documentos, autuados em apartado: a) ata da sessão de julgamento da prova didática; b) ata de recebimento das provas; c) espelho de correção das provas didáticas; d) cópia dos títulos apresentados pelos participantes da prova didática (f. 34). 4. Promoção de arquivamento (f. 36/38) - por ausência de suporte fático para as irregularidades alegadas, pois: a) não houve identificação dos candidatos perante a banca examinadora, que embora chamados nominalmente para entrega de seus respectivos números, não seria possível aos examinadores saber a que concorrente corresponderia cada algarismo; b) foram publicadas as notas de todos os candidatos, aprovados e eliminados, com a nota correspondente, conforme tabelas acostadas ao procedimento. 5. Recurso do Representante (f. 43) sustentando que: a) ausente correspondência fática entre as atas apresentadas pela UFCA e as ocorrências verificadas por ocasião da identificação nominal dos candidatos na prova escrita e aos atrasos na cronologia da realização da prova didática, o que a teria prejudicado; b) existência de irregularidade nas pontuações, por entender a Representante que, havendo cinco critérios de avaliação, em regra, deveria ser atribuída nota máxima de 2,0 (dois pontos) a cada um, sendo que em algumas provas foram atribuídas notas superiores a 2,0 a determinados itens da prova didática. 6. Juízo de Retratação (f. 52/54): mantida decisão de arquivamento, pois: a) embora alegue que as atas não correspondem à realidade, o Representante não apresenta ou refere qualquer prova de que há informações falsas; b) eventuais atrasos na realização da prova didática poderiam representar irregularidade se esse tempo não fosse acrescentado ao final, mas não há referência a redução do tempo de prova; c) há liberdade para que os examinadores atribuam notas aos candidatos até o máximo de 10,0 (dez pontos), distribuindo os pontos discricionariamente, sendo possível que se considerem determinados critérios mais importantes, atribuindo-se maior nota a um item ou outro. 7. Os esclarecimentos apresentados pela Instituição e a ausência de provas das alegações feitas pelo Recorrente são suficientes para justificar o não prosseguimento da representação. PELO NÃO PROVIMENTO DO RECURSO, COM HOMOLOGAÇÃO DO ARQUIVAMENTO.</text:p>
          </table:table-cell>
          <table:covered-table-cell/>
          <table:covered-table-cell/>
        </table:table-row>
        <table:table-row>
          <table:table-cell table:style-name="Tabela315.A1" office:value-type="string">
            <text:p text:style-name="P122"/>
          </table:table-cell>
          <table:table-cell table:style-name="Tabela315.A1" office:value-type="string">
            <text:p text:style-name="P84">Decisão:</text:p>
          </table:table-cell>
          <table:table-cell table:style-name="Tabela315.A1" table:number-columns-spanned="3" office:value-type="string">
            <text:p text:style-name="P40">Em sessão realizada nesta data, o colegiado, à unanimidade, deliberou pelo não provimento do recurso, com homologação do arquivamento . <text:span text:style-name="T102">Participaram da votação Dr. Humberto Jacques e Dr. Haroldo Nóbrega.</text:span></text:p>
          </table:table-cell>
          <table:covered-table-cell/>
          <table:covered-table-cell/>
        </table:table-row>
      </table:table>
      <text:p text:style-name="P60"/>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84">316.</text:p>
          </table:table-cell>
          <table:table-cell table:style-name="Tabela316.A1" office:value-type="string">
            <text:p text:style-name="P84">Processo:</text:p>
          </table:table-cell>
          <table:table-cell table:style-name="Tabela316.A1" office:value-type="string">
            <text:p text:style-name="P84">1.16.000.001597/2014-06</text:p>
          </table:table-cell>
          <table:table-cell table:style-name="Tabela316.A1" office:value-type="string">
            <text:p text:style-name="P84"><text:span text:style-name="T1">Voto: </text:span>3183/2015</text:p>
          </table:table-cell>
          <table:table-cell table:style-name="Tabela316.A1" office:value-type="string">
            <text:p text:style-name="P84">Origem: PR/DF</text:p>
          </table:table-cell>
        </table:table-row>
        <table:table-row>
          <table:table-cell table:style-name="Tabela316.A1" office:value-type="string">
            <text:p text:style-name="P122"/>
          </table:table-cell>
          <table:table-cell table:style-name="Tabela316.A1" office:value-type="string">
            <text:p text:style-name="P84">Relatora:</text:p>
          </table:table-cell>
          <table:table-cell table:style-name="Tabela316.A1" table:number-columns-spanned="3" office:value-type="string">
            <text:p text:style-name="P84">Aurea Maria Etelvina Nogueira Lustosa Pierre</text:p>
          </table:table-cell>
          <table:covered-table-cell/>
          <table:covered-table-cell/>
        </table:table-row>
        <table:table-row>
          <table:table-cell table:style-name="Tabela316.A1" office:value-type="string">
            <text:p text:style-name="P122"/>
          </table:table-cell>
          <table:table-cell table:style-name="Tabela316.A1" office:value-type="string">
            <text:p text:style-name="P102"><text:span text:style-name="T1">Ementa</text:span>:</text:p>
          </table:table-cell>
          <table:table-cell table:style-name="Tabela316.A1" table:number-columns-spanned="3" office:value-type="string">
            <text:p text:style-name="P73">PROMOÇÃO DE ARQUIVAMENTO. 1. MINISTÉRIO DO TRABALHO E EMPREGO. CONCURSO PÚBLICO. 2. Hipótese sobre suposta irregularidade em Concurso Público para provimento de cargos no Ministério do Trabalho e Emprego (MTE) - Edital nº 01/2014. 2.1. Representante alega que o Edital previu um quantitativo de redações a serem corrigidas inferior ao estipulado no Decreto nº 6.944/2009. 3. Promoção de Arquivamento (f. 07/09) - por ausência de irregularidades: enquanto o Anexo II do Edital nº 01/2014 estabeleceu o número de redações a serem corrigidas no certame, o Anexo III do Decreto nº 6.944/2009 (que dispõe sobre normas gerais relativas a concursos públicos na administração pública federal direta, autárquica e fundacional) estipula o quantitativo máximo de candidatos aprovados para <text:soft-page-break/>cada vaga prevista, nos editais, por cargo ou emprego, podendo a Administração estabelecer lista de aprovados em quantidade inferior. 4. Ausência de irregularidades. 5. Análise de ato administrativo pela legalidade extrínseca e intrínseca. PELA HOMOLOGAÇÃO.</text:p>
          </table:table-cell>
          <table:covered-table-cell/>
          <table:covered-table-cell/>
        </table:table-row>
        <table:table-row>
          <table:table-cell table:style-name="Tabela316.A1" office:value-type="string">
            <text:p text:style-name="P122"/>
          </table:table-cell>
          <table:table-cell table:style-name="Tabela316.A1" office:value-type="string">
            <text:p text:style-name="P84">Decisão:</text:p>
          </table:table-cell>
          <table:table-cell table:style-name="Tabela316.A1" table:number-columns-spanned="3" office:value-type="string">
            <text:p text:style-name="P40">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84">317.</text:p>
          </table:table-cell>
          <table:table-cell table:style-name="Tabela317.A1" office:value-type="string">
            <text:p text:style-name="P84">Processo:</text:p>
          </table:table-cell>
          <table:table-cell table:style-name="Tabela317.A1" office:value-type="string">
            <text:p text:style-name="P84">1.16.000.002474/2013-01</text:p>
          </table:table-cell>
          <table:table-cell table:style-name="Tabela317.A1" office:value-type="string">
            <text:p text:style-name="P84"><text:span text:style-name="T1">Voto: </text:span>3112/2015</text:p>
          </table:table-cell>
          <table:table-cell table:style-name="Tabela317.A1" office:value-type="string">
            <text:p text:style-name="P84">Origem: PR/DF</text:p>
          </table:table-cell>
        </table:table-row>
        <table:table-row>
          <table:table-cell table:style-name="Tabela317.A1" office:value-type="string">
            <text:p text:style-name="P122"/>
          </table:table-cell>
          <table:table-cell table:style-name="Tabela317.A1" office:value-type="string">
            <text:p text:style-name="P84">Relatora:</text:p>
          </table:table-cell>
          <table:table-cell table:style-name="Tabela317.A1" table:number-columns-spanned="3" office:value-type="string">
            <text:p text:style-name="P84">Aurea Maria Etelvina Nogueira Lustosa Pierre</text:p>
          </table:table-cell>
          <table:covered-table-cell/>
          <table:covered-table-cell/>
        </table:table-row>
        <table:table-row>
          <table:table-cell table:style-name="Tabela317.A1" office:value-type="string">
            <text:p text:style-name="P122"/>
          </table:table-cell>
          <table:table-cell table:style-name="Tabela317.A1" office:value-type="string">
            <text:p text:style-name="P102"><text:span text:style-name="T1">Ementa</text:span>:</text:p>
          </table:table-cell>
          <table:table-cell table:style-name="Tabela317.A1" table:number-columns-spanned="3" office:value-type="string">
            <text:p text:style-name="P73">PROMOÇÃO DE ARQUIVAMENTO. 1. CONCURSO PÚBLICO. EMPRESA BRASILEIRA DE CORREIOS E TELÉGRAFOS. 2. Representante alega que teria sido aprovado para o cargo de carteiro em Concurso Público da Empresa Brasileira de Correios e Telégrafos - Edital nº 11/2011 - porém teria sido impedido de assumir uma das vagas, em razão de erro quanto ao registro de seu nome. 3. Providências adotadas. 3.1. O Centro de Seleção e de Promoção de Eventos da Universidade de Brasília (CESPE/UnB) esclareceu que o candidato havia requerido alteração de seu nome, após a impressão do material das provas objetivas e da divulgação do resultado final do certame (f. 13/14). 4. Promoção de Arquivamento (f. 18): em razão de o Representante ter afirmado, por e-mail (f. 16), que já havia sido contratado. 5. Análise de ato administrativo pela legalidade extrínseca e intrínseca. PELA HOMOLOGAÇÃO.</text:p>
          </table:table-cell>
          <table:covered-table-cell/>
          <table:covered-table-cell/>
        </table:table-row>
        <table:table-row>
          <table:table-cell table:style-name="Tabela317.A1" office:value-type="string">
            <text:p text:style-name="P122"/>
          </table:table-cell>
          <table:table-cell table:style-name="Tabela317.A1" office:value-type="string">
            <text:p text:style-name="P84">Decisão:</text:p>
          </table:table-cell>
          <table:table-cell table:style-name="Tabela317.A1" table:number-columns-spanned="3" office:value-type="string">
            <text:p text:style-name="P41">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84">318.</text:p>
          </table:table-cell>
          <table:table-cell table:style-name="Tabela318.A1" office:value-type="string">
            <text:p text:style-name="P84">Processo:</text:p>
          </table:table-cell>
          <table:table-cell table:style-name="Tabela318.A1" office:value-type="string">
            <text:p text:style-name="P84">1.16.000.002628/2013-57</text:p>
          </table:table-cell>
          <table:table-cell table:style-name="Tabela318.A1" office:value-type="string">
            <text:p text:style-name="P84"><text:span text:style-name="T1">Voto: </text:span>2273/2015</text:p>
          </table:table-cell>
          <table:table-cell table:style-name="Tabela318.A1" office:value-type="string">
            <text:p text:style-name="P84">Origem: PR/DF</text:p>
          </table:table-cell>
        </table:table-row>
        <table:table-row>
          <table:table-cell table:style-name="Tabela318.A1" office:value-type="string">
            <text:p text:style-name="P122"/>
          </table:table-cell>
          <table:table-cell table:style-name="Tabela318.A1" office:value-type="string">
            <text:p text:style-name="P84">Relatora:</text:p>
          </table:table-cell>
          <table:table-cell table:style-name="Tabela318.A1" table:number-columns-spanned="3" office:value-type="string">
            <text:p text:style-name="P84">Aurea Maria Etelvina Nogueira Lustosa Pierre</text:p>
          </table:table-cell>
          <table:covered-table-cell/>
          <table:covered-table-cell/>
        </table:table-row>
        <table:table-row>
          <table:table-cell table:style-name="Tabela318.A1" office:value-type="string">
            <text:p text:style-name="P122"/>
          </table:table-cell>
          <table:table-cell table:style-name="Tabela318.A1" office:value-type="string">
            <text:p text:style-name="P84">Decisão:</text:p>
          </table:table-cell>
          <table:table-cell table:style-name="Tabela318.A1" table:number-columns-spanned="3" office:value-type="string">
            <text:p text:style-name="P4">Retirado de pauta.</text:p>
          </table:table-cell>
          <table:covered-table-cell/>
          <table:covered-table-cell/>
        </table:table-row>
      </table:table>
      <text:p text:style-name="P60"/>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84">319.</text:p>
          </table:table-cell>
          <table:table-cell table:style-name="Tabela319.A1" office:value-type="string">
            <text:p text:style-name="P84">Processo:</text:p>
          </table:table-cell>
          <table:table-cell table:style-name="Tabela319.A1" office:value-type="string">
            <text:p text:style-name="P84">1.16.000.002836/2012-75</text:p>
          </table:table-cell>
          <table:table-cell table:style-name="Tabela319.A1" office:value-type="string">
            <text:p text:style-name="P84"><text:span text:style-name="T1">Voto: </text:span>3004/2015</text:p>
          </table:table-cell>
          <table:table-cell table:style-name="Tabela319.A1" office:value-type="string">
            <text:p text:style-name="P84">Origem: PR/DF</text:p>
          </table:table-cell>
        </table:table-row>
        <table:table-row>
          <table:table-cell table:style-name="Tabela319.A1" office:value-type="string">
            <text:p text:style-name="P122"/>
          </table:table-cell>
          <table:table-cell table:style-name="Tabela319.A1" office:value-type="string">
            <text:p text:style-name="P84">Relatora:</text:p>
          </table:table-cell>
          <table:table-cell table:style-name="Tabela319.A1" table:number-columns-spanned="3" office:value-type="string">
            <text:p text:style-name="P84">Aurea Maria Etelvina Nogueira Lustosa Pierre</text:p>
          </table:table-cell>
          <table:covered-table-cell/>
          <table:covered-table-cell/>
        </table:table-row>
        <table:table-row>
          <table:table-cell table:style-name="Tabela319.A1" office:value-type="string">
            <text:p text:style-name="P122"/>
          </table:table-cell>
          <table:table-cell table:style-name="Tabela319.A1" office:value-type="string">
            <text:p text:style-name="P102"><text:span text:style-name="T1">Ementa</text:span>:</text:p>
          </table:table-cell>
          <table:table-cell table:style-name="Tabela319.A1" table:number-columns-spanned="3" office:value-type="string">
            <text:p text:style-name="P73">PROMOÇÃO DE ARQUIVAMENTO. 1. CONSELHOS DE FISCALIZAÇÃO PROFISSIONAL. REGIME JURÍDICO. 2. Representação do Sindicato dos Empregados em Conselhos e Ordens de Fiscalização e Entidades Coligadas e Afins do Distrito Federal (SINDECOF/DF) em que se alega suposta irregularidade quanto ao regime jurídico de contratação dos servidores pela Consolidação das Leis do Trabalho (CLT) de diversos Conselhos de Fiscalização Profissional. 3. ADI nº 1.717/DF - reconhecido que os Conselhos Profissionais têm personalidade jurídica de direito público, sendo considerados autarquias federais de natureza especial. 4. Obrigatoriedade de realização de concurso público para provimento dos cargos, com contratação de pessoal sob o regime jurídico-administrativo. 5. Iniciativa para leis que disponham sobre a criação de cargos, funções ou empregos na administração direta, autárquica e fundacional privativa do Presidente da República (CF - art. 61, § 1º, II, a). 6. GT Conselhos de Fiscalização Profissional: orientação no <text:soft-page-break/>sentido de que até que seja editada lei regulamentando a transição do regime celetista para o estatutário no âmbito dos conselhos profissionais e a criação dos respectivos cargos públicos, não se pode exigir a vinculação de seus empregados ao regime jurídico único dos servidores públicos civis da União. 7. Sobrestado o REsp. nº 507.536/DF (STJ - 5ª Turma, Questão de Ordem, Relator para o Acórdão Min. Reynaldo Soares da Fonseca) 8. ADI nº 5.367 - proposta pelo Sr. Procurador-Geral da República - quanto à Lei nº 9.649/1998, art. 58, § 3º, com pedido cautelar para suspensão de concursos públicos e de contratação de pessoal por conselhos de fiscalização profissional, até que seja aprovada e sancionada a lei de estruturação de cargos dessas entidades. 9. ADPF nº 367 - proposta pelo Sr. Procurador-Geral da República - pela não recepção do art. 35, da Lei nº 5.766/71 (criação dos Conselhos Federal e Regionais de Psicologia); art. 19, da Lei nº 5.905/73 (criação dos Conselhos Federal e Regionais de Enfermagem; art. 20, da Lei nº 6.316/75 (criação dos Conselhos Federal e Regionais de Fisioterapia e Terapia Ocupacional); art. 22, da Lei nº 6.530/78 (regulamentação da profissão de corretor de imóveis); art. 22, da Lei nº 6.583/78 (criação dos Conselhos Federal e Regionais de Nutricionistas) e art. 28, da Lei nº 6.684/79 (criação dos Conselhos Federal e Regionais de Biologia), que preveem o regime celetista para os servidores das referidas autarquias. 10. Questão judicializada. 11. Quanto à solicitação de pagamento retroativo referente à vantagem pecuniária prevista na Lei nº 10.698/2003, a jurisprudência tem entendido que tal previsão legal não se aplica aos Conselhos Profissionais (TRT 10ª Região - RO 314 -2007.004.10.00-8, 3ª Turma, Relator Des. Douglas Alencar Rodrigues, julgado em 31/10/2007). PELA HOMOLOGAÇÃO.</text:p>
          </table:table-cell>
          <table:covered-table-cell/>
          <table:covered-table-cell/>
        </table:table-row>
        <table:table-row>
          <table:table-cell table:style-name="Tabela319.A1" office:value-type="string">
            <text:p text:style-name="P122"/>
          </table:table-cell>
          <table:table-cell table:style-name="Tabela319.A1" office:value-type="string">
            <text:p text:style-name="P84">Decisão:</text:p>
          </table:table-cell>
          <table:table-cell table:style-name="Tabela319.A1" table:number-columns-spanned="3" office:value-type="string">
            <text:p text:style-name="P42">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84">320.</text:p>
          </table:table-cell>
          <table:table-cell table:style-name="Tabela320.A1" office:value-type="string">
            <text:p text:style-name="P84">Processo:</text:p>
          </table:table-cell>
          <table:table-cell table:style-name="Tabela320.A1" office:value-type="string">
            <text:p text:style-name="P84">1.16.000.002955/2013-17</text:p>
          </table:table-cell>
          <table:table-cell table:style-name="Tabela320.A1" office:value-type="string">
            <text:p text:style-name="P84"><text:span text:style-name="T1">Voto: </text:span>3000/2015</text:p>
          </table:table-cell>
          <table:table-cell table:style-name="Tabela320.A1" office:value-type="string">
            <text:p text:style-name="P84">Origem: PR/DF</text:p>
          </table:table-cell>
        </table:table-row>
        <table:table-row>
          <table:table-cell table:style-name="Tabela320.A1" office:value-type="string">
            <text:p text:style-name="P122"/>
          </table:table-cell>
          <table:table-cell table:style-name="Tabela320.A1" office:value-type="string">
            <text:p text:style-name="P84">Relatora:</text:p>
          </table:table-cell>
          <table:table-cell table:style-name="Tabela320.A1" table:number-columns-spanned="3" office:value-type="string">
            <text:p text:style-name="P84">Aurea Maria Etelvina Nogueira Lustosa Pierre</text:p>
          </table:table-cell>
          <table:covered-table-cell/>
          <table:covered-table-cell/>
        </table:table-row>
        <table:table-row>
          <table:table-cell table:style-name="Tabela320.A1" office:value-type="string">
            <text:p text:style-name="P122"/>
          </table:table-cell>
          <table:table-cell table:style-name="Tabela320.A1" office:value-type="string">
            <text:p text:style-name="P102"><text:span text:style-name="T1">Ementa</text:span>:</text:p>
          </table:table-cell>
          <table:table-cell table:style-name="Tabela320.A1" table:number-columns-spanned="3" office:value-type="string">
            <text:p text:style-name="P73">PROMOÇÃO DE ARQUIVAMENTO. 1. POLÍCIA RODOVIÁRIA FEDERAL. CONCURSO PÚBLICO. 2. Hipótese sobre supostas irregularidades no Concurso Público para Policial Rodoviário Federal - Edital nº 01/2013. 2.1. utilização de caixa de areia no teste de impulsão horizontal, em alegada inobservância de previsão editalícia, em que se previa que a avaliação seria realizada em piso adequado, numa superfície rígida, plana e uniforme. 2.2. anulação de questão da prova objetiva para todos os candidatos, exceto para candidata a quem foi concedida medida liminar para participar da próxima fase do concurso. 2.3. não inclusão, na prova de títulos, das atividades exercidas como militar do exército. 2.4. concessão de prazo exíguo para realização de exame toxicológico. 3. Providências adotadas. 3.1. Esclarecimentos prestados pelo Centro de Seleção e de Promoção de Eventos (CESPE/UnB), banca organizadora do certame (f. 32/38): a) que a questão 47 foi anulada por permitir dupla interpretação; b) que o teste de impulsão horizontal foi realizado com base em critérios objetivos, aplicados com inequívoca igualdade para todos os candidatos; c) quanto à prova de títulos, que entendeu necessário atribuir pontos a pessoas que tenham praticado o exercício público, de natureza policial, em órgão do sistema de segurança pública, com base no poder discricionário da Administração Pública; d) que foi <text:soft-page-break/>concedido prazo razoável para realização dos exames laboratoriais, inclusive, possibilitando a entrega em quatro dias distintos. 4. Promoção de Arquivamento (f. 39/43): a) ajuizamento da ACP nº 0012971-34.2013.4.05.8100 pelo Ministério Público Federal no Ceará acerca da alegada violação ao edital quanto à realização do teste de impulsão horizontal mediante a utilização de caixa de areia; b) a anulação da questão 47 é objeto do PP 1.15.000.002468/2013-83, instaurado no âmbito da PR/CE; c) ausência de irregularidade referente à prova de títulos, em virtude da falta de identidade entre as funções exercidas entre os militares das Forças Armadas e os demais integrantes dos órgãos de segurança pública (Precedente do STJ - RESP 201202560248, RESP - RECURSO ESPECIAL - 1357121, Segunda Turma, Ministro Relator Humberto Martins, Dje 05/06/2013); d) exíguo prazo para realização dos exames de saúde tratado na NF 1.16.000.002773/2013-38. 5. irregularidades quanto ao teste de impulsão horizontal: questão judicializada. 6. anulação de questão: procedimento preparatório arquivado, com homologação pelo NAOP da PRR 5ª Região. 7. não inclusão, no rol dos títulos, a experiência dos militares das Forças Armadas: competência da banca examinadora para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8. prazo para realização dos exames de saúde: Notícia de Fato arquivada, com homologação pela 1ª CCR (265ª Sessão Ordinária, de 07/10/2015 - Relatora: Aurea Maria Etelvina Nogueira Lustosa Pierre, voto aprovado à unanimidade). 9. Análise de ato administrativo pela legalidade extrínseca e intrínseca. 10. Não há razão para o prosseguimento do feito. PELA HOMOLOGAÇÃO.</text:p>
          </table:table-cell>
          <table:covered-table-cell/>
          <table:covered-table-cell/>
        </table:table-row>
        <table:table-row>
          <table:table-cell table:style-name="Tabela320.A1" office:value-type="string">
            <text:p text:style-name="P122"/>
          </table:table-cell>
          <table:table-cell table:style-name="Tabela320.A1" office:value-type="string">
            <text:p text:style-name="P84">Decisão:</text:p>
          </table:table-cell>
          <table:table-cell table:style-name="Tabela320.A1" table:number-columns-spanned="3" office:value-type="string">
            <text:p text:style-name="P42">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84">321.</text:p>
          </table:table-cell>
          <table:table-cell table:style-name="Tabela321.A1" office:value-type="string">
            <text:p text:style-name="P84">Processo:</text:p>
          </table:table-cell>
          <table:table-cell table:style-name="Tabela321.A1" office:value-type="string">
            <text:p text:style-name="P84">1.16.000.003314/2013-71</text:p>
          </table:table-cell>
          <table:table-cell table:style-name="Tabela321.A1" office:value-type="string">
            <text:p text:style-name="P84"><text:span text:style-name="T1">Voto: </text:span>2988/2015</text:p>
          </table:table-cell>
          <table:table-cell table:style-name="Tabela321.A1" office:value-type="string">
            <text:p text:style-name="P84">Origem: PR/DF</text:p>
          </table:table-cell>
        </table:table-row>
        <table:table-row>
          <table:table-cell table:style-name="Tabela321.A1" office:value-type="string">
            <text:p text:style-name="P122"/>
          </table:table-cell>
          <table:table-cell table:style-name="Tabela321.A1" office:value-type="string">
            <text:p text:style-name="P84">Relatora:</text:p>
          </table:table-cell>
          <table:table-cell table:style-name="Tabela321.A1" table:number-columns-spanned="3" office:value-type="string">
            <text:p text:style-name="P84">Aurea Maria Etelvina Nogueira Lustosa Pierre</text:p>
          </table:table-cell>
          <table:covered-table-cell/>
          <table:covered-table-cell/>
        </table:table-row>
        <table:table-row>
          <table:table-cell table:style-name="Tabela321.A1" office:value-type="string">
            <text:p text:style-name="P122"/>
          </table:table-cell>
          <table:table-cell table:style-name="Tabela321.A1" office:value-type="string">
            <text:p text:style-name="P102"><text:span text:style-name="T1">Ementa</text:span>:</text:p>
          </table:table-cell>
          <table:table-cell table:style-name="Tabela321.A1" table:number-columns-spanned="3" office:value-type="string">
            <text:p text:style-name="P73">PROMOÇÃO DE ARQUIVAMENTO. 1. POLÍCIA RODOVIÁRIA FEDERAL. CONCURSO PÚBLICO. 2. Representantes alegam que foram eliminados, sumariamente, do Concurso Público para Policial Rodoviário Federal - Edital nº 01/2013 - na fase de avaliação de saúde devido a "pequenas falhas na documentação médica". 3. Promoção de Arquivamento (f. 187/188): pelo fato de que cada candidato eliminado na avaliação de saúde foi cientificado da causa ensejadora de sua eliminação, podendo aviar recurso administrativo à banca organizadora. 4. De acordo com o Edital nº 6, de 19/09/2013 (convocação para o exame de capacidade física, para a avaliação de saúde, para a avaliação psicológica e para o preenchimento eletrônico da Ficha de Informações Pessoais), seria eliminado do certame o candidato que deixasse de entregar algum exame no local, na data e no horário estabelecidos (item 4.3) e que não seriam recebidos exames laboratoriais e complementares fora do prazo estabelecido em edital (item 4.10). 5. Análise de ato administrativo pela legalidade extrínseca e intrínseca. 6. Ausência de irregularidades. PELA HOMOLOGAÇÃO.</text:p>
          </table:table-cell>
          <table:covered-table-cell/>
          <table:covered-table-cell/>
        </table:table-row>
        <text:soft-page-break/>
        <table:table-row>
          <table:table-cell table:style-name="Tabela321.A1" office:value-type="string">
            <text:p text:style-name="P122"/>
          </table:table-cell>
          <table:table-cell table:style-name="Tabela321.A1" office:value-type="string">
            <text:p text:style-name="P84">Decisão:</text:p>
          </table:table-cell>
          <table:table-cell table:style-name="Tabela321.A1" table:number-columns-spanned="3" office:value-type="string">
            <text:p text:style-name="P42">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84">322.</text:p>
          </table:table-cell>
          <table:table-cell table:style-name="Tabela322.A1" office:value-type="string">
            <text:p text:style-name="P84">Processo:</text:p>
          </table:table-cell>
          <table:table-cell table:style-name="Tabela322.A1" office:value-type="string">
            <text:p text:style-name="P84">1.16.000.003425/2013-88</text:p>
          </table:table-cell>
          <table:table-cell table:style-name="Tabela322.A1" office:value-type="string">
            <text:p text:style-name="P84"><text:span text:style-name="T1">Voto: </text:span>3115/2015</text:p>
          </table:table-cell>
          <table:table-cell table:style-name="Tabela322.A1" office:value-type="string">
            <text:p text:style-name="P84">Origem: PR/DF</text:p>
          </table:table-cell>
        </table:table-row>
        <table:table-row>
          <table:table-cell table:style-name="Tabela322.A1" office:value-type="string">
            <text:p text:style-name="P122"/>
          </table:table-cell>
          <table:table-cell table:style-name="Tabela322.A1" office:value-type="string">
            <text:p text:style-name="P84">Relatora:</text:p>
          </table:table-cell>
          <table:table-cell table:style-name="Tabela322.A1" table:number-columns-spanned="3" office:value-type="string">
            <text:p text:style-name="P84">Aurea Maria Etelvina Nogueira Lustosa Pierre</text:p>
          </table:table-cell>
          <table:covered-table-cell/>
          <table:covered-table-cell/>
        </table:table-row>
        <table:table-row>
          <table:table-cell table:style-name="Tabela322.A1" office:value-type="string">
            <text:p text:style-name="P122"/>
          </table:table-cell>
          <table:table-cell table:style-name="Tabela322.A1" office:value-type="string">
            <text:p text:style-name="P102"><text:span text:style-name="T1">Ementa</text:span>:</text:p>
          </table:table-cell>
          <table:table-cell table:style-name="Tabela322.A1" table:number-columns-spanned="3" office:value-type="string">
            <text:p text:style-name="P73">PROMOÇÃO DE ARQUIVAMENTO. 1. AGÊNCIA NACIONAL DO CINEMA. CONCURSO PÚBLICO. 2. Hipótese sobre supostas irregularidades em Concurso Público para provimento do cargo de Especialista em Regulação de Atividade Cinematográfica e Audiovisual da Agência Nacional do Cinema (ANCINE) - Edital nº 01/2013: a) questões mal formuladas; b) número excessivo de questões anuladas e com gabaritos alterados; c) desproporção entre o número de linhas disponibilizadas para os dois temas da prova discursiva. 3. Providências adotadas. 3.1. O Centro de Seleção e de Promoção de Eventos (CESPE/UnB) ressaltou que: a) as provas realizadas pela banca são elaboradas por especialistas, mestres e doutores, com notório saber e amplo conhecimento na área; b) o conteúdo abordado está fielmente disposto no edital de abertura do certame; c) o limite de linhas nas questões discursivas foi previsto expressamente no edital. 4. Promoção de Arquivamento (f. 106/108): pela inexistência de vício na conduta da banca examinadora ou no cumprimento das normas editalícias, sendo que a anulação e a alteração de gabarito ocorreram após a interposição de recursos pelos candidatos. 5.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6. O Plenário do Supremo Tribunal Federal reafirmou esse entendimento em julgamento, com repercussão geral (RE 632853, Relator: Min. GILMAR MENDES, Tribunal Pleno, julgado em 23/04/2015, ACÓRDÃO ELETRÔNICO DJe-125 DIVULG 26-06-2015 PUBLIC 29-06-2015). 7. Análise de ato administrativo pela legalidade extrínseca e intrínseca. PELA HOMOLOGAÇÃO.</text:p>
          </table:table-cell>
          <table:covered-table-cell/>
          <table:covered-table-cell/>
        </table:table-row>
        <table:table-row>
          <table:table-cell table:style-name="Tabela322.A1" office:value-type="string">
            <text:p text:style-name="P122"/>
          </table:table-cell>
          <table:table-cell table:style-name="Tabela322.A1" office:value-type="string">
            <text:p text:style-name="P84">Decisão:</text:p>
          </table:table-cell>
          <table:table-cell table:style-name="Tabela322.A1" table:number-columns-spanned="3" office:value-type="string">
            <text:p text:style-name="P43">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text:span><text:span text:style-name="T102">Nóbrega.</text:span></text:p>
          </table:table-cell>
          <table:covered-table-cell/>
          <table:covered-table-cell/>
        </table:table-row>
      </table:table>
      <text:p text:style-name="P60"/>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84">323.</text:p>
          </table:table-cell>
          <table:table-cell table:style-name="Tabela323.A1" office:value-type="string">
            <text:p text:style-name="P84">Processo:</text:p>
          </table:table-cell>
          <table:table-cell table:style-name="Tabela323.A1" office:value-type="string">
            <text:p text:style-name="P84">1.16.000.003487/2013-90</text:p>
          </table:table-cell>
          <table:table-cell table:style-name="Tabela323.A1" office:value-type="string">
            <text:p text:style-name="P84"><text:span text:style-name="T1">Voto: </text:span>2345/2015</text:p>
          </table:table-cell>
          <table:table-cell table:style-name="Tabela323.A1" office:value-type="string">
            <text:p text:style-name="P84">Origem: PR/DF</text:p>
          </table:table-cell>
        </table:table-row>
        <table:table-row>
          <table:table-cell table:style-name="Tabela323.A1" office:value-type="string">
            <text:p text:style-name="P122"/>
          </table:table-cell>
          <table:table-cell table:style-name="Tabela323.A1" office:value-type="string">
            <text:p text:style-name="P84">Relatora:</text:p>
          </table:table-cell>
          <table:table-cell table:style-name="Tabela323.A1" table:number-columns-spanned="3" office:value-type="string">
            <text:p text:style-name="P84">Aurea Maria Etelvina Nogueira Lustosa Pierre</text:p>
          </table:table-cell>
          <table:covered-table-cell/>
          <table:covered-table-cell/>
        </table:table-row>
        <table:table-row>
          <table:table-cell table:style-name="Tabela323.A1" office:value-type="string">
            <text:p text:style-name="P122"/>
          </table:table-cell>
          <table:table-cell table:style-name="Tabela323.A1" office:value-type="string">
            <text:p text:style-name="P102"><text:span text:style-name="T1">Ementa</text:span>:</text:p>
          </table:table-cell>
          <table:table-cell table:style-name="Tabela323.A1" table:number-columns-spanned="3" office:value-type="string">
            <text:p text:style-name="P73">PROMOÇÃO DE ARQUIVAMENTO. 1. POLÍCIA RODOVIÁRIA FEDERAL. CONCURSO PÚBLICO. 2. Hipótese sobre suposta irregularidade em Concurso Público da Polícia Rodoviária Federal - Edital nº 01/2013 - pela não inclusão no rol dos títulos a experiência dos militares das Forças Armadas. 3. Compete à banca examinadora o reexame dos critérios de formulação de questões, de correção de provas e de atribuição de notas aos candidatos. Precedentes do STF e do STJ (STF - MS 30860/DF, Rel. Min. Luiz Fux, <text:soft-page-break/>Primeira Turma, DJE 06/11/2012; e STJ - AgRg no AREsp 266.582/DF, Rel. Min Herman Benjamim, Segunda Turma, DJe 07/03/2013). 4. O Plenário do Supremo Tribunal Federal reafirmou esse entendimento em julgamento, com repercussão geral (RE 632853, Relator: Min. GILMAR MENDES, Tribunal Pleno, julgado em 23/04/2015, ACÓRDÃO ELETRÔNICO DJe-125 DIVULG 26-06-2015 PUBLIC 29-06-2015). 5. Análise de ato administrativo pela legalidade extrínseca e intrínseca. PELA HOMOLOGAÇÃO.</text:p>
          </table:table-cell>
          <table:covered-table-cell/>
          <table:covered-table-cell/>
        </table:table-row>
        <table:table-row>
          <table:table-cell table:style-name="Tabela323.A1" office:value-type="string">
            <text:p text:style-name="P122"/>
          </table:table-cell>
          <table:table-cell table:style-name="Tabela323.A1" office:value-type="string">
            <text:p text:style-name="P84">Decisão:</text:p>
          </table:table-cell>
          <table:table-cell table:style-name="Tabela323.A1" table:number-columns-spanned="3" office:value-type="string">
            <text:p text:style-name="P43">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84">324.</text:p>
          </table:table-cell>
          <table:table-cell table:style-name="Tabela324.A1" office:value-type="string">
            <text:p text:style-name="P84">Processo:</text:p>
          </table:table-cell>
          <table:table-cell table:style-name="Tabela324.A1" office:value-type="string">
            <text:p text:style-name="P84">1.16.000.003539/2013-28</text:p>
          </table:table-cell>
          <table:table-cell table:style-name="Tabela324.A1" office:value-type="string">
            <text:p text:style-name="P84"><text:span text:style-name="T1">Voto: </text:span>3098/2015</text:p>
          </table:table-cell>
          <table:table-cell table:style-name="Tabela324.A1" office:value-type="string">
            <text:p text:style-name="P84">Origem: PR/DF</text:p>
          </table:table-cell>
        </table:table-row>
        <table:table-row>
          <table:table-cell table:style-name="Tabela324.A1" office:value-type="string">
            <text:p text:style-name="P122"/>
          </table:table-cell>
          <table:table-cell table:style-name="Tabela324.A1" office:value-type="string">
            <text:p text:style-name="P84">Relatora:</text:p>
          </table:table-cell>
          <table:table-cell table:style-name="Tabela324.A1" table:number-columns-spanned="3" office:value-type="string">
            <text:p text:style-name="P84">Aurea Maria Etelvina Nogueira Lustosa Pierre</text:p>
          </table:table-cell>
          <table:covered-table-cell/>
          <table:covered-table-cell/>
        </table:table-row>
        <table:table-row>
          <table:table-cell table:style-name="Tabela324.A1" office:value-type="string">
            <text:p text:style-name="P122"/>
          </table:table-cell>
          <table:table-cell table:style-name="Tabela324.A1" office:value-type="string">
            <text:p text:style-name="P102"><text:span text:style-name="T1">Ementa</text:span>:</text:p>
          </table:table-cell>
          <table:table-cell table:style-name="Tabela324.A1" table:number-columns-spanned="3" office:value-type="string">
            <text:p text:style-name="P73">PROMOÇÃO DE ARQUIVAMENTO. 1. POLÍCIA RODOVIÁRIA FEDERAL. CONCURSO PÚBLICO. 2. Hipótese sobre supostas irregularidades no Concurso Público para provimento de cargos da Polícia Rodoviária Federal (PRF) - Edital nº 01/2013. 2.1. Representante alega que, no teste de memória visual, relativo ao exame psicotécnico, uma das questões estava sem alternativa. 3. Promoção de Arquivamento (f. 08) - por ausência de elementos mínimos a ensejar uma investigação, tendo em vista que o Representante não informou qual a questão irregular. 4. Comunicado do arquivamento, o Representante não se manifestou (f. 09). 5. O referido certame encontra-se em fase avançada, tendo havido a convocação dos candidatos para participar de uma segunda turma do Curso de Formação (Edital nº 40, de 27/10/2015). 6. Análise de ato administrativo pela legalidade extrínseca e intrínseca. PELA HOMOLOGAÇÃO.</text:p>
          </table:table-cell>
          <table:covered-table-cell/>
          <table:covered-table-cell/>
        </table:table-row>
        <table:table-row>
          <table:table-cell table:style-name="Tabela324.A1" office:value-type="string">
            <text:p text:style-name="P122"/>
          </table:table-cell>
          <table:table-cell table:style-name="Tabela324.A1" office:value-type="string">
            <text:p text:style-name="P84">Decisão:</text:p>
          </table:table-cell>
          <table:table-cell table:style-name="Tabela324.A1" table:number-columns-spanned="3" office:value-type="string">
            <text:p text:style-name="P43">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84">325.</text:p>
          </table:table-cell>
          <table:table-cell table:style-name="Tabela325.A1" office:value-type="string">
            <text:p text:style-name="P84">Processo:</text:p>
          </table:table-cell>
          <table:table-cell table:style-name="Tabela325.A1" office:value-type="string">
            <text:p text:style-name="P84">1.16.000.003552/2013-87</text:p>
          </table:table-cell>
          <table:table-cell table:style-name="Tabela325.A1" office:value-type="string">
            <text:p text:style-name="P84"><text:span text:style-name="T1">Voto: </text:span>3133/2015</text:p>
          </table:table-cell>
          <table:table-cell table:style-name="Tabela325.A1" office:value-type="string">
            <text:p text:style-name="P84">Origem: PR/DF</text:p>
          </table:table-cell>
        </table:table-row>
        <table:table-row>
          <table:table-cell table:style-name="Tabela325.A1" office:value-type="string">
            <text:p text:style-name="P122"/>
          </table:table-cell>
          <table:table-cell table:style-name="Tabela325.A1" office:value-type="string">
            <text:p text:style-name="P84">Relatora:</text:p>
          </table:table-cell>
          <table:table-cell table:style-name="Tabela325.A1" table:number-columns-spanned="3" office:value-type="string">
            <text:p text:style-name="P84">Aurea Maria Etelvina Nogueira Lustosa Pierre</text:p>
          </table:table-cell>
          <table:covered-table-cell/>
          <table:covered-table-cell/>
        </table:table-row>
        <table:table-row>
          <table:table-cell table:style-name="Tabela325.A1" office:value-type="string">
            <text:p text:style-name="P122"/>
          </table:table-cell>
          <table:table-cell table:style-name="Tabela325.A1" office:value-type="string">
            <text:p text:style-name="P102"><text:span text:style-name="T1">Ementa</text:span>:</text:p>
          </table:table-cell>
          <table:table-cell table:style-name="Tabela325.A1" table:number-columns-spanned="3" office:value-type="string">
            <text:p text:style-name="P73">PROMOÇÃO DE ARQUIVAMENTO. 1. CONCURSO PÚBLICO. CONSELHO DE ARQUITETURA E URBANISMO DO BRASIL. 2. Hipótese sobre supostas irregularidades em Concurso Público para provimento de cargos do Conselho de Arquitetura e Urbanismo do Brasil - Edital nº 1/2013. 2.1. falta de publicação da relação dos candidatos convocados. 2.2. suposto prejuízo devido ao equívoco na entrega dos cadernos de provas. 3. Providências adotadas. 3.1. O Instituto Americano de Desenvolvimento (IADES), banca organizadora do certame, esclareceu que, após verificado o erro na distribuição dos cadernos, a coordenação adotou de forma rápida as providências necessárias para que houvesse a imediata substituição das provas (f. 15/22). 4. Promoção de Arquivamento (f. 26/27): pela ausência de subsídios que demonstrassem a ocorrência de efetivo prejuízo aos candidatos ou mesmo que justificasse a anulação do concurso e pela verificação no sítio eletrônico do Conselho da devida divulgação da relação de todos os 31 candidatos <text:soft-page-break/>convocados. 5. Análise de ato administrativo pela legalidade extrínseca e intrínseca. PELA HOMOLOGAÇÃO.</text:p>
          </table:table-cell>
          <table:covered-table-cell/>
          <table:covered-table-cell/>
        </table:table-row>
        <table:table-row>
          <table:table-cell table:style-name="Tabela325.A1" office:value-type="string">
            <text:p text:style-name="P122"/>
          </table:table-cell>
          <table:table-cell table:style-name="Tabela325.A1" office:value-type="string">
            <text:p text:style-name="P84">Decisão:</text:p>
          </table:table-cell>
          <table:table-cell table:style-name="Tabela325.A1" table:number-columns-spanned="3" office:value-type="string">
            <text:p text:style-name="P43">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text:span><text:span text:style-name="T102">Nóbrega.</text:span></text:p>
          </table:table-cell>
          <table:covered-table-cell/>
          <table:covered-table-cell/>
        </table:table-row>
      </table:table>
      <text:p text:style-name="P60"/>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84">326.</text:p>
          </table:table-cell>
          <table:table-cell table:style-name="Tabela326.A1" office:value-type="string">
            <text:p text:style-name="P84">Processo:</text:p>
          </table:table-cell>
          <table:table-cell table:style-name="Tabela326.A1" office:value-type="string">
            <text:p text:style-name="P84">1.18.000.000466/2012-67</text:p>
          </table:table-cell>
          <table:table-cell table:style-name="Tabela326.A1" office:value-type="string">
            <text:p text:style-name="P84"><text:span text:style-name="T1">Voto: </text:span>2243/2015</text:p>
          </table:table-cell>
          <table:table-cell table:style-name="Tabela326.A1" office:value-type="string">
            <text:p text:style-name="P84">Origem: PR/GO</text:p>
          </table:table-cell>
        </table:table-row>
        <table:table-row>
          <table:table-cell table:style-name="Tabela326.A1" office:value-type="string">
            <text:p text:style-name="P122"/>
          </table:table-cell>
          <table:table-cell table:style-name="Tabela326.A1" office:value-type="string">
            <text:p text:style-name="P84">Relatora:</text:p>
          </table:table-cell>
          <table:table-cell table:style-name="Tabela326.A1" table:number-columns-spanned="3" office:value-type="string">
            <text:p text:style-name="P84">Aurea Maria Etelvina Nogueira Lustosa Pierre</text:p>
          </table:table-cell>
          <table:covered-table-cell/>
          <table:covered-table-cell/>
        </table:table-row>
        <table:table-row>
          <table:table-cell table:style-name="Tabela326.A1" office:value-type="string">
            <text:p text:style-name="P122"/>
          </table:table-cell>
          <table:table-cell table:style-name="Tabela326.A1" office:value-type="string">
            <text:p text:style-name="P102"><text:span text:style-name="T1">Ementa</text:span>:</text:p>
          </table:table-cell>
          <table:table-cell table:style-name="Tabela326.A1" table:number-columns-spanned="3" office:value-type="string">
            <text:p text:style-name="P73">PROMOÇÃO DE ARQUIVAMENTO. 1. CONCURSO PÚBLICO. INSTITUTO FEDERAL DE EDUCAÇÃO, CIÊNCIA E TECNOLOGIA DE GOIÁS. 2. Hipótese sobre supostas irregularidades ocorridas no Concurso Público para Professor do Instituto Federal de Educação, Ciência e Tecnologia de Goiás (IFG) - Edital nº 69/2011: prazo curto para interposição de recurso, que só poderia ser apresentado pessoalmente; elaboração de questões confusas e alteração do gabarito preliminar após divulgação. 3. A Representada esclareceu que não houve recusa de qualquer solicitação de recurso, não tendo sido nenhum candidato impedido de apresentar sua irresignação (f. 53/54). 4. Quanto às alegadas falhas referentes ao mérito das questões e aos critérios de correção,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Recentemente,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26.A1" office:value-type="string">
            <text:p text:style-name="P122"/>
          </table:table-cell>
          <table:table-cell table:style-name="Tabela326.A1" office:value-type="string">
            <text:p text:style-name="P84">Decisão:</text:p>
          </table:table-cell>
          <table:table-cell table:style-name="Tabela326.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84">327.</text:p>
          </table:table-cell>
          <table:table-cell table:style-name="Tabela327.A1" office:value-type="string">
            <text:p text:style-name="P84">Processo:</text:p>
          </table:table-cell>
          <table:table-cell table:style-name="Tabela327.A1" office:value-type="string">
            <text:p text:style-name="P84">1.18.000.000661/2014-59</text:p>
          </table:table-cell>
          <table:table-cell table:style-name="Tabela327.A1" office:value-type="string">
            <text:p text:style-name="P84"><text:span text:style-name="T1">Voto: </text:span>3175/2015</text:p>
          </table:table-cell>
          <table:table-cell table:style-name="Tabela327.A1" office:value-type="string">
            <text:p text:style-name="P84">Origem: PR/GO</text:p>
          </table:table-cell>
        </table:table-row>
        <table:table-row>
          <table:table-cell table:style-name="Tabela327.A1" office:value-type="string">
            <text:p text:style-name="P122"/>
          </table:table-cell>
          <table:table-cell table:style-name="Tabela327.A1" office:value-type="string">
            <text:p text:style-name="P84">Relatora:</text:p>
          </table:table-cell>
          <table:table-cell table:style-name="Tabela327.A1" table:number-columns-spanned="3" office:value-type="string">
            <text:p text:style-name="P84">Aurea Maria Etelvina Nogueira Lustosa Pierre</text:p>
          </table:table-cell>
          <table:covered-table-cell/>
          <table:covered-table-cell/>
        </table:table-row>
        <table:table-row>
          <table:table-cell table:style-name="Tabela327.A1" office:value-type="string">
            <text:p text:style-name="P122"/>
          </table:table-cell>
          <table:table-cell table:style-name="Tabela327.A1" office:value-type="string">
            <text:p text:style-name="P102"><text:span text:style-name="T1">Ementa</text:span>:</text:p>
          </table:table-cell>
          <table:table-cell table:style-name="Tabela327.A1" table:number-columns-spanned="3" office:value-type="string">
            <text:p text:style-name="P73">PROMOÇÃO DE ARQUIVAMENTO. 1. INSTITUTO FEDERAL DE GOIÁS. CONCURSO PÚBLICO. 2. Hipótese sobre suposta ausência de publicidade da relação de aprovados do Concurso Público para o provimento de cargos de Professor do Ensino, Básico, Técnico e Tecnológico - Edital nº 01/2014. 2.1. Representante alega que não foi publicada a lista de aprovados, com a respectiva classificação, nas provas objetiva e subjetiva. 3. Providências adotadas. 3.1. O IFG esclareceu que: a) referente à prova objetiva, foi oportunizado recurso ao candidato, disponibilizando-se o acesso à cópia de seu cartão-resposta, sendo que qualquer concorrente poderia solicitar o espelho do cartão-resposta e das fichas avaliativas de qualquer outro candidato; b) na prova dissertativa, todas as fichas de avaliação e os respectivos espelhos das <text:soft-page-break/>respostas estiveram disponíveis a todos os candidatos, sendo oportunizado o direito a recurso; c) não houve publicação de listas contendo as notas, nas provas objetiva e discursiva, pois nessas etapas do concurso os candidatos não tinham classificação alguma, somente a situação de aprovação ou reprovação para a fase seguinte; d) os nomes e as notas foram publicados nas fases da prova de desempenho didático e de títulos , bem como no Resultado Preliminar, no qual estavam presentes todas as notas de todos os candidatos, em todas as fases do certame (Anexo I). 4. Promoção de Arquivamento (f. 14/17) - pela constatação de que no site do IFG foram publicadas devidamente todas as notas obtidas. 5. Ausência de irregularidades. 6. Análise de ato administrativo pela legalidade extrínseca e intrínseca. PELA HOMOLOGAÇÃO.</text:p>
          </table:table-cell>
          <table:covered-table-cell/>
          <table:covered-table-cell/>
        </table:table-row>
        <table:table-row>
          <table:table-cell table:style-name="Tabela327.A1" office:value-type="string">
            <text:p text:style-name="P122"/>
          </table:table-cell>
          <table:table-cell table:style-name="Tabela327.A1" office:value-type="string">
            <text:p text:style-name="P84">Decisão:</text:p>
          </table:table-cell>
          <table:table-cell table:style-name="Tabela327.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84">328.</text:p>
          </table:table-cell>
          <table:table-cell table:style-name="Tabela328.A1" office:value-type="string">
            <text:p text:style-name="P84">Processo:</text:p>
          </table:table-cell>
          <table:table-cell table:style-name="Tabela328.A1" office:value-type="string">
            <text:p text:style-name="P84">1.18.000.001638/2013-09</text:p>
          </table:table-cell>
          <table:table-cell table:style-name="Tabela328.A1" office:value-type="string">
            <text:p text:style-name="P84"><text:span text:style-name="T1">Voto: </text:span>2347/2015</text:p>
          </table:table-cell>
          <table:table-cell table:style-name="Tabela328.A1" office:value-type="string">
            <text:p text:style-name="P84">Origem: PR/GO</text:p>
          </table:table-cell>
        </table:table-row>
        <table:table-row>
          <table:table-cell table:style-name="Tabela328.A1" office:value-type="string">
            <text:p text:style-name="P122"/>
          </table:table-cell>
          <table:table-cell table:style-name="Tabela328.A1" office:value-type="string">
            <text:p text:style-name="P84">Relatora:</text:p>
          </table:table-cell>
          <table:table-cell table:style-name="Tabela328.A1" table:number-columns-spanned="3" office:value-type="string">
            <text:p text:style-name="P84">Aurea Maria Etelvina Nogueira Lustosa Pierre</text:p>
          </table:table-cell>
          <table:covered-table-cell/>
          <table:covered-table-cell/>
        </table:table-row>
        <table:table-row>
          <table:table-cell table:style-name="Tabela328.A1" office:value-type="string">
            <text:p text:style-name="P122"/>
          </table:table-cell>
          <table:table-cell table:style-name="Tabela328.A1" office:value-type="string">
            <text:p text:style-name="P102"><text:span text:style-name="T1">Ementa</text:span>:</text:p>
          </table:table-cell>
          <table:table-cell table:style-name="Tabela328.A1" table:number-columns-spanned="3" office:value-type="string">
            <text:p text:style-name="P73">PROMOÇÃO DE ARQUIVAMENTO. 1. TRIBUNAL REGIONAL DO TRABALHO DA 18ª REGIÃO. CONCURSO PÚBLICO. 2. Hipótese sobre supostas irregularidades em Concurso Público do Tribunal Regional do Trabalho da 18ª Região (TRT18) - Edital nº 01/2013: a) prazo exíguo para o pedido de isenção de taxa de inscrição; b) alegada irrazoabilidade quanto à definição dos "pesos" das questões de conhecimentos gerais e específicos. 3.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4. O Plenário do Supremo Tribunal Federal reafirmou esse entendimento em julgamento, com repercussão geral (RE 632853, Relator: Min. GILMAR MENDES, Tribunal Pleno, julgado em 23/04/2015, ACÓRDÃO ELETRÔNICO DJe-125 DIVULG 26-06-2015 PUBLIC 29-06-2015). 5. Análise de ato administrativo pela legalidade extrínseca e intrínseca. 6. O prazo para pedido de isenção da taxa de inscrição correu em dias úteis, podendo ser realizado inclusive pela internet, não havendo qualquer afronta ao princípio da acessibilidade aos cargos públicos. PELA HOMOLOGAÇÃO.</text:p>
          </table:table-cell>
          <table:covered-table-cell/>
          <table:covered-table-cell/>
        </table:table-row>
        <table:table-row>
          <table:table-cell table:style-name="Tabela328.A1" office:value-type="string">
            <text:p text:style-name="P122"/>
          </table:table-cell>
          <table:table-cell table:style-name="Tabela328.A1" office:value-type="string">
            <text:p text:style-name="P84">Decisão:</text:p>
          </table:table-cell>
          <table:table-cell table:style-name="Tabela328.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84">329.</text:p>
          </table:table-cell>
          <table:table-cell table:style-name="Tabela329.A1" office:value-type="string">
            <text:p text:style-name="P84">Processo:</text:p>
          </table:table-cell>
          <table:table-cell table:style-name="Tabela329.A1" office:value-type="string">
            <text:p text:style-name="P84">1.18.000.002059/2013-75</text:p>
          </table:table-cell>
          <table:table-cell table:style-name="Tabela329.A1" office:value-type="string">
            <text:p text:style-name="P84"><text:span text:style-name="T1">Voto: </text:span>2269/2015</text:p>
          </table:table-cell>
          <table:table-cell table:style-name="Tabela329.A1" office:value-type="string">
            <text:p text:style-name="P84">Origem: PR/GO</text:p>
          </table:table-cell>
        </table:table-row>
        <table:table-row>
          <table:table-cell table:style-name="Tabela329.A1" office:value-type="string">
            <text:p text:style-name="P122"/>
          </table:table-cell>
          <table:table-cell table:style-name="Tabela329.A1" office:value-type="string">
            <text:p text:style-name="P84">Relatora:</text:p>
          </table:table-cell>
          <table:table-cell table:style-name="Tabela329.A1" table:number-columns-spanned="3" office:value-type="string">
            <text:p text:style-name="P84">Aurea Maria Etelvina Nogueira Lustosa Pierre</text:p>
          </table:table-cell>
          <table:covered-table-cell/>
          <table:covered-table-cell/>
        </table:table-row>
        <table:table-row>
          <table:table-cell table:style-name="Tabela329.A1" office:value-type="string">
            <text:p text:style-name="P122"/>
          </table:table-cell>
          <table:table-cell table:style-name="Tabela329.A1" office:value-type="string">
            <text:p text:style-name="P102"><text:span text:style-name="T1">Ementa</text:span>:</text:p>
          </table:table-cell>
          <table:table-cell table:style-name="Tabela329.A1" table:number-columns-spanned="3" office:value-type="string">
            <text:p text:style-name="P73">PROMOÇÃO DE ARQUIVAMENTO. 1. CONCURSO PÚBLICO. UNIVERSIDADE FEDERAL DE GOIÁS. 2. Hipótese sobre supostas irregularidades em Concurso Público para o cargo de Professor da área de <text:soft-page-break/>Educação das Ciências da Natureza da Universidade Federal de Goiás - Edital nº 66/2013: a) alegada restrição indevida aos candidatos com Mestrado em áreas como Ecologia, Botânica e Zoologia, já que o edital prevê como requisito para o cargo a exigência de Graduação em Biologia e Mestrado em Educação ou Mestrado em Educação em Ciências e Matemática; b) possibilidade de eventual favorecimento de candidatos pelo fato de a banca examinadora ser composta por membros do próprio departamento. 3. Esclarecido pela UFG que a qualificação exigida dos candidatos atende às necessidades específicas de um projeto do CAC- UFG: Licenciatura em Educação do Campo, com habilitação interdisciplinar em Ciências da Natureza (f. 09/10). 4. O Representante aventou a possibilidade de favorecimento, sem, contudo, haver indicado alguma causa específica e concreta de suspeição. Certo é que, em regra, as bancas examinadoras de concurso público de âmbito universitário são constituídas de membros da própria instituição. 5. Análise de ato administrativo pela legalidade extrínseca e intrínseca. 6. Ausência de irregularidades. PELA HOMOLOGAÇÃO.</text:p>
          </table:table-cell>
          <table:covered-table-cell/>
          <table:covered-table-cell/>
        </table:table-row>
        <table:table-row>
          <table:table-cell table:style-name="Tabela329.A1" office:value-type="string">
            <text:p text:style-name="P122"/>
          </table:table-cell>
          <table:table-cell table:style-name="Tabela329.A1" office:value-type="string">
            <text:p text:style-name="P84">Decisão:</text:p>
          </table:table-cell>
          <table:table-cell table:style-name="Tabela329.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84">330.</text:p>
          </table:table-cell>
          <table:table-cell table:style-name="Tabela330.A1" office:value-type="string">
            <text:p text:style-name="P84">Processo:</text:p>
          </table:table-cell>
          <table:table-cell table:style-name="Tabela330.A1" office:value-type="string">
            <text:p text:style-name="P84">1.18.001.000184/2015-01</text:p>
          </table:table-cell>
          <table:table-cell table:style-name="Tabela330.A1" office:value-type="string">
            <text:p text:style-name="P84"><text:span text:style-name="T1">Voto: </text:span>323/2016</text:p>
          </table:table-cell>
          <table:table-cell table:style-name="Tabela330.A1" office:value-type="string">
            <text:p text:style-name="P84">Origem: PR<text:span text:style-name="T16">M Anápolis</text:span>-GO</text:p>
          </table:table-cell>
        </table:table-row>
        <table:table-row>
          <table:table-cell table:style-name="Tabela330.A1" office:value-type="string">
            <text:p text:style-name="P122"/>
          </table:table-cell>
          <table:table-cell table:style-name="Tabela330.A1" office:value-type="string">
            <text:p text:style-name="P84">Relatora:</text:p>
          </table:table-cell>
          <table:table-cell table:style-name="Tabela330.A1" table:number-columns-spanned="3" office:value-type="string">
            <text:p text:style-name="P84">Aurea Maria Etelvina Nogueira Lustosa Pierre</text:p>
          </table:table-cell>
          <table:covered-table-cell/>
          <table:covered-table-cell/>
        </table:table-row>
        <table:table-row>
          <table:table-cell table:style-name="Tabela330.A1" office:value-type="string">
            <text:p text:style-name="P122"/>
          </table:table-cell>
          <table:table-cell table:style-name="Tabela330.A1" office:value-type="string">
            <text:p text:style-name="P102"><text:span text:style-name="T1">Ementa</text:span>:</text:p>
          </table:table-cell>
          <table:table-cell table:style-name="Tabela330.A1" table:number-columns-spanned="3" office:value-type="string">
            <text:p text:style-name="P73">PROMOÇÃO DE ARQUIVAMENTO. 1. SANTA CASA DE MISERICÓRDIA DE ANÁPOLIS/GO. 2. Hipótese sobre suposta negativa de atendimento a gestantes pela Santa Casa de Misericórdia de Anápolis/GO. 3. Providências adotadas. 3.1. A Santa Casa de Misericórdia de Anápolis (f. 24) alegou não poder esclarecer o relatado na denúncia ante a ausência de menção aos dados da paciente a que, supostamente, se recusou assistência, bem como a data e o(a) nome(s) do(s) funcionário(s) que teria(m) realizado o atendimento, mas informou o acolhimento da reclamação e a adoção de providências para que não ocorram casos análogos de negligência. 4. Promoção de Arquivamento (f. 26/28) - por ausência de irregularidades. PELA HOMOLOGAÇÃO.</text:p>
          </table:table-cell>
          <table:covered-table-cell/>
          <table:covered-table-cell/>
        </table:table-row>
        <table:table-row>
          <table:table-cell table:style-name="Tabela330.A1" office:value-type="string">
            <text:p text:style-name="P122"/>
          </table:table-cell>
          <table:table-cell table:style-name="Tabela330.A1" office:value-type="string">
            <text:p text:style-name="P84">Decisão:</text:p>
          </table:table-cell>
          <table:table-cell table:style-name="Tabela330.A1" table:number-columns-spanned="3" office:value-type="string">
            <text:p text:style-name="P44">Em sessão realizada nesta data, o colegiado, por maioria, deliberou pela homologação do arquivamento. Vencido Dr. Haroldo Nóbrega. <text:span text:style-name="T102">Participaram da votação Dr. Humberto Jacques e Dr. Haroldo Nóbrega.</text:span></text:p>
          </table:table-cell>
          <table:covered-table-cell/>
          <table:covered-table-cell/>
        </table:table-row>
      </table:table>
      <text:p text:style-name="P60"/>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84">331.</text:p>
          </table:table-cell>
          <table:table-cell table:style-name="Tabela331.A1" office:value-type="string">
            <text:p text:style-name="P84">Processo:</text:p>
          </table:table-cell>
          <table:table-cell table:style-name="Tabela331.A1" office:value-type="string">
            <text:p text:style-name="P84">1.20.000.000339/2013-91</text:p>
          </table:table-cell>
          <table:table-cell table:style-name="Tabela331.A1" office:value-type="string">
            <text:p text:style-name="P84"><text:span text:style-name="T1">Voto: </text:span>2956/2015</text:p>
          </table:table-cell>
          <table:table-cell table:style-name="Tabela331.A1" office:value-type="string">
            <text:p text:style-name="P84">Origem: PR/MT</text:p>
          </table:table-cell>
        </table:table-row>
        <table:table-row>
          <table:table-cell table:style-name="Tabela331.A1" office:value-type="string">
            <text:p text:style-name="P122"/>
          </table:table-cell>
          <table:table-cell table:style-name="Tabela331.A1" office:value-type="string">
            <text:p text:style-name="P84">Relatora:</text:p>
          </table:table-cell>
          <table:table-cell table:style-name="Tabela331.A1" table:number-columns-spanned="3" office:value-type="string">
            <text:p text:style-name="P84">Aurea Maria Etelvina Nogueira Lustosa Pierre</text:p>
          </table:table-cell>
          <table:covered-table-cell/>
          <table:covered-table-cell/>
        </table:table-row>
        <table:table-row>
          <table:table-cell table:style-name="Tabela331.A1" office:value-type="string">
            <text:p text:style-name="P122"/>
          </table:table-cell>
          <table:table-cell table:style-name="Tabela331.A1" office:value-type="string">
            <text:p text:style-name="P102"><text:span text:style-name="T1">Ementa</text:span>:</text:p>
          </table:table-cell>
          <table:table-cell table:style-name="Tabela331.A1" table:number-columns-spanned="3" office:value-type="string">
            <text:p text:style-name="P73">RECURSO DO REPRESENTANTE / PROMOÇÃO DE ARQUIVAMENTO. 1. CONSELHO REGIONAL DE EDUCAÇÃO FÍSICA. TREINADOR DE FUTEBOL. REGISTRO PROFISSIONAL. 2. Representação do Conselho Regional de Educação Física da 11ª Região versando sobre suposta irregularidade no Regulamento do Campeonato Matogrossense de Futebol, editado pela Federação Matogrossense de Futebol, consistente na falta de exigência de que os treinadores que compõem a Comissão Técnica tivessem registro profissional. 3. Promoção de Arquivamento (f. 28/29): pela ausência de disposição legal expressa ou implícita de que apenas profissionais formados em Educação Física podem ser técnicos de futebol. 4. Recurso do <text:soft-page-break/>Representante (f. 31/36): argumentou que a Representação se trata da necessidade de credenciamento do técnico de futebol junto ao Conselho e não na exigência de graduação em educação física. 5. A Lei nº 8.650/93 (que dispõe sobre as relações de trabalho do Treinador Profissional de Futebol) não coloca restrição em relação aos profissionais não diplomados. 6. Descabimento de inscrição no Conselho Regional de Educação Física (STJ - Resp nº 1.383.795/SP, Relator: Humberto Martins, Segunda Turma, julgado em 26/11/2013, DJe 09/12/2013). 7. Ausência de irregularidades. PELA HOMOLOGAÇÃO DO ARQUIVAMENTO E PELO NÃO PROVIMENTO DO RECURSO.</text:p>
          </table:table-cell>
          <table:covered-table-cell/>
          <table:covered-table-cell/>
        </table:table-row>
        <table:table-row>
          <table:table-cell table:style-name="Tabela331.A1" office:value-type="string">
            <text:p text:style-name="P122"/>
          </table:table-cell>
          <table:table-cell table:style-name="Tabela331.A1" office:value-type="string">
            <text:p text:style-name="P84">Decisão:</text:p>
          </table:table-cell>
          <table:table-cell table:style-name="Tabela331.A1" table:number-columns-spanned="3" office:value-type="string">
            <text:p text:style-name="P44">Em sessão realizada nesta data, o colegiado, à unanimidade, deliberou pela homologação do arquivamento e pelo não provimento do recurso. <text:span text:style-name="T102">Participaram da votação Dr. Humberto Jacques e Dr. Haroldo Nóbrega.</text:span></text:p>
          </table:table-cell>
          <table:covered-table-cell/>
          <table:covered-table-cell/>
        </table:table-row>
      </table:table>
      <text:p text:style-name="P60"/>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84">332.</text:p>
          </table:table-cell>
          <table:table-cell table:style-name="Tabela332.A1" office:value-type="string">
            <text:p text:style-name="P84">Processo:</text:p>
          </table:table-cell>
          <table:table-cell table:style-name="Tabela332.A1" office:value-type="string">
            <text:p text:style-name="P84">1.20.000.000678/2014-58</text:p>
          </table:table-cell>
          <table:table-cell table:style-name="Tabela332.A1" office:value-type="string">
            <text:p text:style-name="P84"><text:span text:style-name="T1">Voto: </text:span>2726/2015</text:p>
          </table:table-cell>
          <table:table-cell table:style-name="Tabela332.A1" office:value-type="string">
            <text:p text:style-name="P84">Origem: PR/MT</text:p>
          </table:table-cell>
        </table:table-row>
        <table:table-row>
          <table:table-cell table:style-name="Tabela332.A1" office:value-type="string">
            <text:p text:style-name="P122"/>
          </table:table-cell>
          <table:table-cell table:style-name="Tabela332.A1" office:value-type="string">
            <text:p text:style-name="P84">Relatora:</text:p>
          </table:table-cell>
          <table:table-cell table:style-name="Tabela332.A1" table:number-columns-spanned="3" office:value-type="string">
            <text:p text:style-name="P84">Aurea Maria Etelvina Nogueira Lustosa Pierre</text:p>
          </table:table-cell>
          <table:covered-table-cell/>
          <table:covered-table-cell/>
        </table:table-row>
        <table:table-row>
          <table:table-cell table:style-name="Tabela332.A1" office:value-type="string">
            <text:p text:style-name="P122"/>
          </table:table-cell>
          <table:table-cell table:style-name="Tabela332.A1" office:value-type="string">
            <text:p text:style-name="P102"><text:span text:style-name="T1">Ementa</text:span>:</text:p>
          </table:table-cell>
          <table:table-cell table:style-name="Tabela332.A1" table:number-columns-spanned="3" office:value-type="string">
            <text:p text:style-name="P73">PROMOÇÃO DE ARQUIVAMENTO. 1. SECRETARIA DE ESTADO DE SAÚDE DE MATO GROSSO. MAMOGRAFIA. RESTRIÇÃO DE IDADE. 2. Procedimento instaurado com base no Ofício Circular nº 1/2014, da 1ª CCR, noticiando possível infração ao direito fundamental à saúde ocasionada pela edição da Portaria SAS/MS nº 1.253/2013, que restringiu o exame de mamografia a mulheres de 50 a 69 anos de idade, enquanto a Lei nº 11.664/2008 garante a realização do exame a partir de 40 anos de idade. 3. A Secretaria de Saúde de Mato Grosso informou que não impõe nenhum tipo de restrição do exame de mamografia às mulheres do Estado (f. 12/17), tendo sido juntada aos autos planinha dos procedimentos realizados, entre janeiro de 2013 a março de 2014, que comprova o atendimento de mulheres nas diversas faixas etárias (f. 20/23). 4. Ausência de irregularidades. PELA HOMOLOGAÇÃO.</text:p>
          </table:table-cell>
          <table:covered-table-cell/>
          <table:covered-table-cell/>
        </table:table-row>
        <table:table-row>
          <table:table-cell table:style-name="Tabela332.A1" office:value-type="string">
            <text:p text:style-name="P122"/>
          </table:table-cell>
          <table:table-cell table:style-name="Tabela332.A1" office:value-type="string">
            <text:p text:style-name="P84">Decisão:</text:p>
          </table:table-cell>
          <table:table-cell table:style-name="Tabela332.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84">333.</text:p>
          </table:table-cell>
          <table:table-cell table:style-name="Tabela333.A1" office:value-type="string">
            <text:p text:style-name="P84">Processo:</text:p>
          </table:table-cell>
          <table:table-cell table:style-name="Tabela333.A1" office:value-type="string">
            <text:p text:style-name="P84">1.20.000.000767/2009-37</text:p>
          </table:table-cell>
          <table:table-cell table:style-name="Tabela333.A1" office:value-type="string">
            <text:p text:style-name="P84"><text:span text:style-name="T1">Voto: </text:span>2641/2015</text:p>
          </table:table-cell>
          <table:table-cell table:style-name="Tabela333.A1" office:value-type="string">
            <text:p text:style-name="P84">Origem: PR/MT</text:p>
          </table:table-cell>
        </table:table-row>
        <table:table-row>
          <table:table-cell table:style-name="Tabela333.A1" office:value-type="string">
            <text:p text:style-name="P122"/>
          </table:table-cell>
          <table:table-cell table:style-name="Tabela333.A1" office:value-type="string">
            <text:p text:style-name="P84">Relatora:</text:p>
          </table:table-cell>
          <table:table-cell table:style-name="Tabela333.A1" table:number-columns-spanned="3" office:value-type="string">
            <text:p text:style-name="P84">Aurea Maria Etelvina Nogueira Lustosa Pierre</text:p>
          </table:table-cell>
          <table:covered-table-cell/>
          <table:covered-table-cell/>
        </table:table-row>
        <table:table-row>
          <table:table-cell table:style-name="Tabela333.A1" office:value-type="string">
            <text:p text:style-name="P122"/>
          </table:table-cell>
          <table:table-cell table:style-name="Tabela333.A1" office:value-type="string">
            <text:p text:style-name="P102"><text:span text:style-name="T1">Ementa</text:span>:</text:p>
          </table:table-cell>
          <table:table-cell table:style-name="Tabela333.A1" table:number-columns-spanned="3" office:value-type="string">
            <text:p text:style-name="P121">RETORNO DE AUTOS. PROMOÇÃO DE ARQUIVAMENTO (DECLÍNIO DE ATRIBUIÇÃO ALTERNATIVO AO MPT). 1. SERVIÇO NACIONAL DE APRENDIZAGEM COMERCIAL (SENAC). PROCESSO SELETIVO. COMPETÊNCIA FEDERAL. ATUALIZAÇÃO DO TEMA NOS ASPECTOS FINANCEIROS. 2. Hipótese sobre supostas irregularidades referentes aos processos seletivos do Serviço Nacional de Aprendizagem Comercial (SENAC) - Editais nº 05/2009 e nº 14/2009. 2.1. Divulgação do resultado sem a discriminação das notas individuais. 2.2. Falta de detalhamento do conteúdo programático. 3. Providências adotadas. 3.1. Pedido de informações ao SENAC que, em síntese, afirmou que toda a disciplina de existência e de funcionamento das entidades do chamado "sistema S" é regida pelo direito privado, sendo que em nenhum ponto da Constituição Federal tais entidades são tidas como integrantes da Administração Direta ou Indireta (f. 54/73). 4. Declínio de Atribuição ao MP/MT (f. 136/138): ao entendimento de que os serviços sociais autônomos são pessoas jurídicas de direito privado e, dessa forma, as demandas a eles relativas seriam afetas à competência da Justiça <text:soft-page-break/>Estadual. 5. Não homologação do Declínio, com devolução à origem, para prosseguimento (212ª Sessão Ordinária de 28/05/2010 - Relatora: Aurea Maria Etelvina Nogueira Lustosa Pierre - voto aprovado à unanimidade). 6. Despacho da PR/MT com ratificação do Declínio de Atribuição (f. 167): após diversas tentativas frustradas de localização dos representantes acerca da decisão de declínio. 7. Não homologação do Declínio - recebido como Embargos de Declaração - sem efeitos modificativos, para indicar Precedentes da 1ª CCR que reafirmam a competência da Justiça Federal nos casos envolvendo entidades do Sistema S (228ª Sessão Ordinária de 22/11/2011 - Relatora: Aurea Maria Etelvina Nogueira Lustosa Pierre - voto aprovado à unanimidade). 8. Promoção de Arquivamento, com Declínio Alternativo ao MPT (f. 198/200): por entender-se que as organizações do Sistema S não estão sujeitas à obrigatoriedade de realização de concurso público para contratação de seus empregados. Declínio de Atribuição Alternativo ao MPT (em caso de não homologação do arquivamento): haja vista a constante atuação do Ministério Público do Trabalho no encargo de se ver reconhecido o vínculo das entidades autônomas à Administração Pública, com a necessidade de adoção de um processo seletivo público para admissão de pessoal. 9. SENAC - Parte integrante do Sistema S. 9.1. Entidade que é destinatária da arrecadação de tributos. Parafiscalidade. 10. Não aplicação da Súmula 516 do STF (aprovada na Sessão Plenária de 03 / 12/ 1969), anteriormente à promulgação da Constituição Federal de 1988. 11. Precedente do STJ: CC nº 122.713, Rel. Min. Mauro Campbell, Dje 14 / 8 / 2012. 12. Precedentes desta 1ª CCR: 12.1. Procedimento Administrativo nº 1.26.000.002646/2010-40; 12.2. Procedimento Administrativo nº 1.20.000.000767/2009-37; 12.3. Procedimento Administrativo nº 1.25.000.003134/2010-38; 12.4. Procedimento Administrativo nº 1.33.001.000472/2010-36; 12.5. Procedimento Administrativo n º1.20.000.001465/2010-10; 12.6. Procedimento Administrativo nº 1.27.000.001668/2010-55; 12.7. Procedimento Administrativo nº 1.22.003.000406/2011-19. 13. Orientação atual do STF - RE 789874/DF - Relator: Ministro Teori Zavascki. Tribunal Pleno. Julgamento: 17/09/2014. Publicação: 19/11/2014: pela competência estadual - os serviços sociais autônomos ostentam a natureza jurídica de direito privado e não integram a Administração Pública - decisão em Recurso Extraordinário a alcançar as partes do processo (sem eficácia vinculante - não hipótese de ADIn, nem de Súmula Vinculante - CF, Art. 103-A). 13.1. Parecer do Procurador-Geral da República pela competência federal em relação às entidades do "Sistema S" no Recurso Extraordinário 789.874-DF, em que se discutia a obrigatoriedade ou não de realização de Concurso Público pelo Serviço Social do Trabalho - SEST: I) criação mediante autorização legislativa federal; <text:span text:style-name="T80">II) prestação de contas ao Tribunal de Contas da União </text:span><text:span text:style-name="T81">-</text:span><text:span text:style-name="T80"> TCU; III) gerenciamento de dinheiro público federal; IV) atos de improbidade cometidos por seus gestores investigados pelo Ministério Público Federal; V) ações civis públicas de improbidade administrativa devem ser ajuizadas em foro federal. </text:span><text:span text:style-name="T82">14</text:span><text:span text:style-name="T80">. Tais entidades trabalham ao lado do Estado </text:span><text:span text:style-name="T81">-</text:span><text:span text:style-name="T80"> não podendo ser tidas como entes da Administração Direta ou Indireta. No entanto não se lhes pode negar terem a obrigatoriedade de arrecadação de Contribuições, necessitando, portanto, de uma estruturação condizente com a obrigação ex lege. </text:span><text:span text:style-name="T82">15</text:span><text:span text:style-name="T80">. Matéria afeta às atribuições do Ministério Público Federal </text:span><text:span text:style-name="T81">-</text:span><text:span text:style-name="T80"> melhor gerenciamento da destinação de dinheiro público, por meio da aplicação dos Princípios da Impessoalidade, Moralidade e Eficiência (Constituição Federal </text:span><text:span text:style-name="T81">-</text:span><text:span text:style-name="T80"> Art. 37). </text:span><text:span text:style-name="T83">16. </text:span><text:span text:style-name="T84">Não suficiente a análise finalística de aplicação dos recursos que é feita pelo TCU. 16.1. O produto da arrecadação não integra o orçamento fiscal da União </text:span><text:soft-page-break/><text:span text:style-name="T84">nem o orçamento da seguridade social – segundo a Controladoria Geral da União, as entidades do Sistema S, em 2014, tiveram receita de R$ 31,09 bilhões. 16.2. Parte expressiva dos valores arrecadados não está sendo usado para cumprimento de sua finalidade educacional e de assistência social e, sim, aplicados em instituições financeiras (cerca de R$ 18 bilhões em 2014) </text:span><text:span text:style-name="T85">- F</text:span><text:span text:style-name="T86">onte: </text:span><text:a xlink:type="simple" xlink:href="http://politica.estadao.com.br/noticias/geral,proposta-de-reter-recursos-do-sistema-s-para-cobrir-deficit-ganha-forca-,1759089"><text:span text:style-name="T66">http://politica.estadao.com.br/noticias/geral,proposta-de-reter-recursos-do-sistema-s-para-cobrir-deficit-ganha-forca-,1759089</text:span></text:a><text:span text:style-name="T64"> </text:span><text:span text:style-name="T65">(p</text:span><text:span text:style-name="T89">esquisado em </text:span><text:span text:style-name="T88">28/10/2015)</text:span><text:span text:style-name="T86">.</text:span><text:span text:style-name="T84"> 17. Na espécie: resultado dos processos seletivos </text:span><text:span text:style-name="T87">nº 05/2009 e nº 14/2009 </text:span><text:span text:style-name="T84">do SENAC,</text:span><text:span text:style-name="T87"> </text:span><text:span text:style-name="T84">divulgados em 26/08/2009 e 21/09/2009, respectivamente – ausência de providências a serem adotadas pelo decurso de tempo. PELA HOMOLOGAÇÃO DO ARQUIVAMENTO.</text:span></text:p>
          </table:table-cell>
          <table:covered-table-cell/>
          <table:covered-table-cell/>
        </table:table-row>
        <table:table-row>
          <table:table-cell table:style-name="Tabela333.A1" office:value-type="string">
            <text:p text:style-name="P122"/>
          </table:table-cell>
          <table:table-cell table:style-name="Tabela333.A1" office:value-type="string">
            <text:p text:style-name="P84">Decisão:</text:p>
          </table:table-cell>
          <table:table-cell table:style-name="Tabela333.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84">334.</text:p>
          </table:table-cell>
          <table:table-cell table:style-name="Tabela334.A1" office:value-type="string">
            <text:p text:style-name="P84">Processo:</text:p>
          </table:table-cell>
          <table:table-cell table:style-name="Tabela334.A1" office:value-type="string">
            <text:p text:style-name="P84">1.20.000.001356/2012-64</text:p>
          </table:table-cell>
          <table:table-cell table:style-name="Tabela334.A1" office:value-type="string">
            <text:p text:style-name="P84"><text:span text:style-name="T1">Voto: </text:span>2961/2015</text:p>
          </table:table-cell>
          <table:table-cell table:style-name="Tabela334.A1" office:value-type="string">
            <text:p text:style-name="P84">Origem: PR/MT</text:p>
          </table:table-cell>
        </table:table-row>
        <table:table-row>
          <table:table-cell table:style-name="Tabela334.A1" office:value-type="string">
            <text:p text:style-name="P122"/>
          </table:table-cell>
          <table:table-cell table:style-name="Tabela334.A1" office:value-type="string">
            <text:p text:style-name="P84">Relatora:</text:p>
          </table:table-cell>
          <table:table-cell table:style-name="Tabela334.A1" table:number-columns-spanned="3" office:value-type="string">
            <text:p text:style-name="P84">Aurea Maria Etelvina Nogueira Lustosa Pierre</text:p>
          </table:table-cell>
          <table:covered-table-cell/>
          <table:covered-table-cell/>
        </table:table-row>
        <table:table-row>
          <table:table-cell table:style-name="Tabela334.A1" office:value-type="string">
            <text:p text:style-name="P122"/>
          </table:table-cell>
          <table:table-cell table:style-name="Tabela334.A1" office:value-type="string">
            <text:p text:style-name="P102"><text:span text:style-name="T1">Ementa</text:span>:</text:p>
          </table:table-cell>
          <table:table-cell table:style-name="Tabela334.A1" table:number-columns-spanned="3" office:value-type="string">
            <text:p text:style-name="P73">PROMOÇÃO DE ARQUIVAMENTO. 1. UNIVERSIDADE FEDERAL DE MATO GROSSO. CONCURSO PÚBLICO. 2. Hipótese sobre supostas irregularidades no Concurso Público para o cargo de Técnico de Laboratório/Análises Clínicas da Universidade Federal de Mato Grosso (UFMT) - Edital nº 09/2010. 2.1. Representantes alegam que foram nomeados candidatos que não preenchiam o requisito de conclusão do curso Técnico em Análises Clínicas. 3. Promoção de Arquivamento (f. 238/241): pelo fato de os candidatos nomeados serem detentores de nível superior (farmacêuticos ou farmacêuticos bioquímicos), com capacitação compatível para o exercício do cargo. 4. De acordo com a Classificação Brasileira de Ocupações do Ministério do Trabalho e Emprego, as atribuições do Técnico de Laboratório/Análises Clínicas estão abrangidas pelas atividades desenvolvidas pelo profissional Farmacêutico / Farmacêutico Bioquímico. 5. Análise de ato administrativo pela legalidade extrínseca e intrínseca. 6. Ausência de irregularidades. PELA HOMOLOGAÇÃO.</text:p>
          </table:table-cell>
          <table:covered-table-cell/>
          <table:covered-table-cell/>
        </table:table-row>
        <table:table-row>
          <table:table-cell table:style-name="Tabela334.A1" office:value-type="string">
            <text:p text:style-name="P122"/>
          </table:table-cell>
          <table:table-cell table:style-name="Tabela334.A1" office:value-type="string">
            <text:p text:style-name="P84">Decisão:</text:p>
          </table:table-cell>
          <table:table-cell table:style-name="Tabela334.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84">335.</text:p>
          </table:table-cell>
          <table:table-cell table:style-name="Tabela335.A1" office:value-type="string">
            <text:p text:style-name="P84">Processo:</text:p>
          </table:table-cell>
          <table:table-cell table:style-name="Tabela335.A1" office:value-type="string">
            <text:p text:style-name="P84">1.20.000.001715/2013-64</text:p>
          </table:table-cell>
          <table:table-cell table:style-name="Tabela335.A1" office:value-type="string">
            <text:p text:style-name="P84"><text:span text:style-name="T1">Voto: </text:span>3079/2015</text:p>
          </table:table-cell>
          <table:table-cell table:style-name="Tabela335.A1" office:value-type="string">
            <text:p text:style-name="P84">Origem: PR/MT</text:p>
          </table:table-cell>
        </table:table-row>
        <table:table-row>
          <table:table-cell table:style-name="Tabela335.A1" office:value-type="string">
            <text:p text:style-name="P122"/>
          </table:table-cell>
          <table:table-cell table:style-name="Tabela335.A1" office:value-type="string">
            <text:p text:style-name="P84">Relatora:</text:p>
          </table:table-cell>
          <table:table-cell table:style-name="Tabela335.A1" table:number-columns-spanned="3" office:value-type="string">
            <text:p text:style-name="P84">Aurea Maria Etelvina Nogueira Lustosa Pierre</text:p>
          </table:table-cell>
          <table:covered-table-cell/>
          <table:covered-table-cell/>
        </table:table-row>
        <table:table-row>
          <table:table-cell table:style-name="Tabela335.A1" office:value-type="string">
            <text:p text:style-name="P122"/>
          </table:table-cell>
          <table:table-cell table:style-name="Tabela335.A1" office:value-type="string">
            <text:p text:style-name="P102"><text:span text:style-name="T1">Ementa</text:span>:</text:p>
          </table:table-cell>
          <table:table-cell table:style-name="Tabela335.A1" table:number-columns-spanned="3" office:value-type="string">
            <text:p text:style-name="P73">PROMOÇÃO DE ARQUIVAMENTO. 1. INSTITUTO FEDERAL DE EDUCAÇÃO, CIÊNCIA E TECNOLOGIA DE MATO GROSSO. CONCURSO PÚBLICO. 2. Representante alega que o Instituto Federal de Educação, Ciência e Tecnologia de Mato Grosso (IFMT), em contrariedade à Lei Estadual nº 8.795/2008, não concedeu direito à isenção da taxa de inscrição para desempregados e doadores voluntários de sangue no Concurso Público para provimento dos cargos de Técnico Administrativo - Edital nº 76/2013. 3. Promoção de Arquivamento (f. 07/10): tendo em vista que a <text:soft-page-break/>referida Lei é aplicável somente no âmbito estadual e, portanto, não vincula o IFMT que é uma autarquia federal. 4. Previsão no edital de isenção do pagamento de taxa de inscrição aos hipossuficientes (item 7) com base no art. 11 da Lei nº 8.112/90, dispositivo regulamentado pelo Decreto nº 6.593/2008. 5. Análise de ato administrativo pela legalidade extrínseca e intrínseca. 6. Ausência de irregularidades. PELA HOMOLOGAÇÃO.</text:p>
          </table:table-cell>
          <table:covered-table-cell/>
          <table:covered-table-cell/>
        </table:table-row>
        <table:table-row>
          <table:table-cell table:style-name="Tabela335.A1" office:value-type="string">
            <text:p text:style-name="P122"/>
          </table:table-cell>
          <table:table-cell table:style-name="Tabela335.A1" office:value-type="string">
            <text:p text:style-name="P84">Decisão:</text:p>
          </table:table-cell>
          <table:table-cell table:style-name="Tabela335.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84">336.</text:p>
          </table:table-cell>
          <table:table-cell table:style-name="Tabela336.A1" office:value-type="string">
            <text:p text:style-name="P84">Processo:</text:p>
          </table:table-cell>
          <table:table-cell table:style-name="Tabela336.A1" office:value-type="string">
            <text:p text:style-name="P84">1.20.000.001968/2013-38</text:p>
          </table:table-cell>
          <table:table-cell table:style-name="Tabela336.A1" office:value-type="string">
            <text:p text:style-name="P84"><text:span text:style-name="T1">Voto: </text:span>3107/2015</text:p>
          </table:table-cell>
          <table:table-cell table:style-name="Tabela336.A1" office:value-type="string">
            <text:p text:style-name="P84">Origem: PR/MT</text:p>
          </table:table-cell>
        </table:table-row>
        <table:table-row>
          <table:table-cell table:style-name="Tabela336.A1" office:value-type="string">
            <text:p text:style-name="P122"/>
          </table:table-cell>
          <table:table-cell table:style-name="Tabela336.A1" office:value-type="string">
            <text:p text:style-name="P84">Relatora:</text:p>
          </table:table-cell>
          <table:table-cell table:style-name="Tabela336.A1" table:number-columns-spanned="3" office:value-type="string">
            <text:p text:style-name="P84">Aurea Maria Etelvina Nogueira Lustosa Pierre</text:p>
          </table:table-cell>
          <table:covered-table-cell/>
          <table:covered-table-cell/>
        </table:table-row>
        <table:table-row>
          <table:table-cell table:style-name="Tabela336.A1" office:value-type="string">
            <text:p text:style-name="P122"/>
          </table:table-cell>
          <table:table-cell table:style-name="Tabela336.A1" office:value-type="string">
            <text:p text:style-name="P102"><text:span text:style-name="T1">Ementa</text:span>:</text:p>
          </table:table-cell>
          <table:table-cell table:style-name="Tabela336.A1" table:number-columns-spanned="3" office:value-type="string">
            <text:p text:style-name="P73">PROMOÇÃO DE ARQUIVAMENTO. 1. CENTRAIS ELÉTRICAS MATOGROSSENSES. RECOLHIMENTO DE DOAÇÕES POR MEIO DE FATURA DE ENERGIA. ENCERRAMENTO DE CONTRATO. 2. Representação da Associação de Pais e Amigos do Excepcional (APAE) e da Legião da Boa Vontade (LBV) de que a Centrais Elétricas Matogrossenses S.A. (CEMAT) teria notificado todas as entidades beneficentes do Estado de Mato Grosso acerca do encerramento de contrato mantido para arrecadação de doações nas faturas de energia elétrica. 2.1. Representantes alegam que a interrupção no recolhimento das doações nas faturas de energia elétrica causaria uma redução drástica na arrecadação das entidades e comprometeria o serviço prestado. 3. Promoção de Arquivamento (f. 19/20): em razão da natureza eminentemente contratual da relação existente entre os envolvidos. 4. Ausência de atribuição do Ministério Público para atuar no feito. PELA HOMOLOGAÇÃO.</text:p>
          </table:table-cell>
          <table:covered-table-cell/>
          <table:covered-table-cell/>
        </table:table-row>
        <table:table-row>
          <table:table-cell table:style-name="Tabela336.A1" office:value-type="string">
            <text:p text:style-name="P122"/>
          </table:table-cell>
          <table:table-cell table:style-name="Tabela336.A1" office:value-type="string">
            <text:p text:style-name="P84">Decisão:</text:p>
          </table:table-cell>
          <table:table-cell table:style-name="Tabela336.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84">337.</text:p>
          </table:table-cell>
          <table:table-cell table:style-name="Tabela337.A1" office:value-type="string">
            <text:p text:style-name="P84">Processo:</text:p>
          </table:table-cell>
          <table:table-cell table:style-name="Tabela337.A1" office:value-type="string">
            <text:p text:style-name="P84">1.20.005.000134/2015-27</text:p>
          </table:table-cell>
          <table:table-cell table:style-name="Tabela337.A1" office:value-type="string">
            <text:p text:style-name="P84"><text:span text:style-name="T1">Voto: </text:span>487/2016</text:p>
          </table:table-cell>
          <table:table-cell table:style-name="Tabela337.A1" office:value-type="string">
            <text:p text:style-name="P84">Origem: PR<text:span text:style-name="T16">M Sinop</text:span>-MT</text:p>
          </table:table-cell>
        </table:table-row>
        <table:table-row>
          <table:table-cell table:style-name="Tabela337.A1" office:value-type="string">
            <text:p text:style-name="P122"/>
          </table:table-cell>
          <table:table-cell table:style-name="Tabela337.A1" office:value-type="string">
            <text:p text:style-name="P84">Relatora:</text:p>
          </table:table-cell>
          <table:table-cell table:style-name="Tabela337.A1" table:number-columns-spanned="3" office:value-type="string">
            <text:p text:style-name="P84">Aurea Maria Etelvina Nogueira Lustosa Pierre</text:p>
          </table:table-cell>
          <table:covered-table-cell/>
          <table:covered-table-cell/>
        </table:table-row>
        <table:table-row>
          <table:table-cell table:style-name="Tabela337.A1" office:value-type="string">
            <text:p text:style-name="P122"/>
          </table:table-cell>
          <table:table-cell table:style-name="Tabela337.A1" office:value-type="string">
            <text:p text:style-name="P102"><text:span text:style-name="T1">Ementa</text:span>:</text:p>
          </table:table-cell>
          <table:table-cell table:style-name="Tabela337.A1" table:number-columns-spanned="3" office:value-type="string">
            <text:p text:style-name="P73">PROMOÇÃO DE ARQUIVAMENTO. BLOQUEIO EM RODOVIA FEDERAL. MANIFESTAÇÃO DE MOVIMENTOS SOCIAIS. ACIDENTE DE TRÂNSITO. 1. Hipótese sobre acidente de trânsito ocorrido na BR 364, nas imediações do Município de Pedra Preta/MT, supostamente decorrente de bloqueios realizados na rodovia por manifestação liderada pela Coordenação dos Movimentos Sociais/MT. 1.1. O bloqueio teria o condão de pressionar o Governo do Mato Grosso a receber os coordenadores dos movimentos sociais militantes da questão fundiária, como a Comissão Pastoral da Terra-Mato Grosso (CPT-MT), Movimento Sem Terra (MST), entre outros. 2. Promoção de arquivamento (f. 66/68) - por ausência de interesse difuso ou coletivo: a) ausente notícia acerca de dano ao patrimônio público, não cabe ao Ministério Público Federal intentar eventuais ações indenizatórias em favor das pessoas envolvidas no acidente de trânsito relatado, por se tratar de interesse individual; b) o MPF já está atuando extrajudicialmente e como custos legis <text:soft-page-break/>nas ações reivindicatórias de interesse dos movimentos sociais, com vistas a resguardar o interesse público e os interesses sociais, como o direito de trabalhadores rurais e candidatos à Reforma Agrária. 3. Deslocado o objetivo da apuração de acidente de trânsito para as reivindicações fundiárias dos movimentos sociais, tem-se que há outros procedimentos instaurados e em andamento no âmbito do MPF, além de ações judiciais sobre o tema. Ausente, assim, dano ao patrimônio público a justificar o prosseguimento da atuação do MPF nesses autos. PELA HOMOLOGAÇÃO.</text:p>
          </table:table-cell>
          <table:covered-table-cell/>
          <table:covered-table-cell/>
        </table:table-row>
        <table:table-row>
          <table:table-cell table:style-name="Tabela337.A1" office:value-type="string">
            <text:p text:style-name="P122"/>
          </table:table-cell>
          <table:table-cell table:style-name="Tabela337.A1" office:value-type="string">
            <text:p text:style-name="P84">Decisão:</text:p>
          </table:table-cell>
          <table:table-cell table:style-name="Tabela337.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84">338.</text:p>
          </table:table-cell>
          <table:table-cell table:style-name="Tabela338.A1" office:value-type="string">
            <text:p text:style-name="P84">Processo:</text:p>
          </table:table-cell>
          <table:table-cell table:style-name="Tabela338.A1" office:value-type="string">
            <text:p text:style-name="P84">1.21.001.000059/2014-16</text:p>
          </table:table-cell>
          <table:table-cell table:style-name="Tabela338.A1" office:value-type="string">
            <text:p text:style-name="P84"><text:span text:style-name="T1">Voto: </text:span>278/2016</text:p>
          </table:table-cell>
          <table:table-cell table:style-name="Tabela338.A1" office:value-type="string">
            <text:p text:style-name="P84">Origem: PR<text:span text:style-name="T16">M Dourados</text:span>-MS</text:p>
          </table:table-cell>
        </table:table-row>
        <table:table-row>
          <table:table-cell table:style-name="Tabela338.A1" office:value-type="string">
            <text:p text:style-name="P122"/>
          </table:table-cell>
          <table:table-cell table:style-name="Tabela338.A1" office:value-type="string">
            <text:p text:style-name="P84">Relatora:</text:p>
          </table:table-cell>
          <table:table-cell table:style-name="Tabela338.A1" table:number-columns-spanned="3" office:value-type="string">
            <text:p text:style-name="P84">Aurea Maria Etelvina Nogueira Lustosa Pierre</text:p>
          </table:table-cell>
          <table:covered-table-cell/>
          <table:covered-table-cell/>
        </table:table-row>
        <table:table-row>
          <table:table-cell table:style-name="Tabela338.A1" office:value-type="string">
            <text:p text:style-name="P122"/>
          </table:table-cell>
          <table:table-cell table:style-name="Tabela338.A1" office:value-type="string">
            <text:p text:style-name="P102"><text:span text:style-name="T1">Ementa</text:span>:</text:p>
          </table:table-cell>
          <table:table-cell table:style-name="Tabela338.A1" table:number-columns-spanned="3" office:value-type="string">
            <text:p text:style-name="P73">PROMOÇÃO DE ARQUIVAMENTO. RECURSO DO REPRESENTANTE. 1. UNIVERSIDADE FEDERAL DA GRANDE DOURADOS - UFGD. CONCURSO PÚBLICO PARA DOCENTE DO MAGISTÉRIO SUPERIOR. 2. Hipótese sobre supostas irregularidades no Concurso Público para Docente do Magistério Superior da Universidade Federal da Grande Dourados (UFGD) - Edital CCS nº 05/2013. 2.1. O Representante alega que se teria nomeado e dado posse no cargo de Professor Assistente a candidata pós-graduada em área não relacionada à área de Engenharia Organizacional. 2.2. Sustenta ser exigência do edital para investidura no cargo que o candidato possua mestrado em Engenharia de Produção. 2.3. A candidata a cuja nomeação indevida se refere a representação apresentou diploma de mestrado em Produção e Gestão Agroindustrial. 3. Providências adotadas. 3.1. Em atenção ao Parecer nº 017/2014/PF-UFGD/PGF/AGU (f. 121/124), a Universidade Federal da Grande Dourados declarou nulo o ato de posse da candidata (f. 117/118). 4. Promoção de Arquivamento (f. 135/136) - por resolução da irregularidade denunciada por meio do exercício do poder de autotutela da Administração, pois, instada a se manifestar sobre o caso, a Reitoria da UFGD anulou ex-officio a posse da referida candidata. 5. Recurso do Representante (f. 138/140): ratificou os termos da Representação, acrescentando que (a) tal aprovação não ocorreu por lapso, mas de forma intencional e que (b) vinha sofrendo perseguição internamente na Universidade. 6. Juízo de Retratação (f. 167/168): mantida decisão de indeferimento. 7. Embora tenha alegado a existência de intenção da UFGD em nomear candidata que não preenchia os requisitos objetivos constantes do edital, o Representante não indicou provas do alegado. Quanto à alegada perseguição, o próprio Representante informou que formularia representação mais detalhada sobre os fatos a esse respeito. Dirimida a irregularidade informada, ausência de providências a serem adotadas pelo Ministério Público Federal. PELO NÃO PROVIMENTO DO RECURSO, COM HOMOLOGAÇÃO DO ARQUIVAMENTO.</text:p>
          </table:table-cell>
          <table:covered-table-cell/>
          <table:covered-table-cell/>
        </table:table-row>
        <table:table-row>
          <table:table-cell table:style-name="Tabela338.A1" office:value-type="string">
            <text:p text:style-name="P122"/>
          </table:table-cell>
          <table:table-cell table:style-name="Tabela338.A1" office:value-type="string">
            <text:p text:style-name="P84">Decisão:</text:p>
          </table:table-cell>
          <table:table-cell table:style-name="Tabela338.A1" table:number-columns-spanned="3" office:value-type="string">
            <text:p text:style-name="P44">Em sessão realizada nesta data, o colegiado, à unanimidade, deliberou pelo não provimento do recurso, com homologação do arquivamento. <text:span text:style-name="T102">Participaram da votação Dr. Humberto Jacques e Dr. Haroldo Nóbrega.</text:span></text:p>
          </table:table-cell>
          <table:covered-table-cell/>
          <table:covered-table-cell/>
        </table:table-row>
      </table:table>
      <text:p text:style-name="P60"/>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84">339.</text:p>
          </table:table-cell>
          <table:table-cell table:style-name="Tabela339.A1" office:value-type="string">
            <text:p text:style-name="P84">Processo:</text:p>
          </table:table-cell>
          <table:table-cell table:style-name="Tabela339.A1" office:value-type="string">
            <text:p text:style-name="P84">1.22.006.000060/2014-63</text:p>
          </table:table-cell>
          <table:table-cell table:style-name="Tabela339.A1" office:value-type="string">
            <text:p text:style-name="P84"><text:span text:style-name="T1">Voto: </text:span>2950/2015</text:p>
          </table:table-cell>
          <table:table-cell table:style-name="Tabela339.A1" office:value-type="string">
            <text:p text:style-name="P84">Origem: <text:span text:style-name="T126">PR</text:span><text:span text:style-name="T128">M P. de Minas</text:span><text:span text:style-name="T126">-MG</text:span></text:p>
          </table:table-cell>
        </table:table-row>
        <table:table-row>
          <table:table-cell table:style-name="Tabela339.A1" office:value-type="string">
            <text:p text:style-name="P122"/>
          </table:table-cell>
          <table:table-cell table:style-name="Tabela339.A1" office:value-type="string">
            <text:p text:style-name="P84">Relatora:</text:p>
          </table:table-cell>
          <table:table-cell table:style-name="Tabela339.A1" table:number-columns-spanned="3" office:value-type="string">
            <text:p text:style-name="P84">Aurea Maria Etelvina Nogueira Lustosa Pierre</text:p>
          </table:table-cell>
          <table:covered-table-cell/>
          <table:covered-table-cell/>
        </table:table-row>
        <text:soft-page-break/>
        <table:table-row>
          <table:table-cell table:style-name="Tabela339.A1" office:value-type="string">
            <text:p text:style-name="P122"/>
          </table:table-cell>
          <table:table-cell table:style-name="Tabela339.A1" office:value-type="string">
            <text:p text:style-name="P102"><text:span text:style-name="T1">Ementa</text:span>:</text:p>
          </table:table-cell>
          <table:table-cell table:style-name="Tabela339.A1" table:number-columns-spanned="3" office:value-type="string">
            <text:p text:style-name="P73">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Dirigido Ofício pelo MPF para que fosse informado acerca da existência de autuações em face da empresa nos últimos cinco anos (f. 27). A resposta da Polícia Rodoviária Federal (f. 35/37) não demonstrou a natureza recorrente da conduta. 4. Constatada a ausência de reiteração da conduta, não se justifica a atuação do Ministério Público Federal. 5.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339.A1" office:value-type="string">
            <text:p text:style-name="P122"/>
          </table:table-cell>
          <table:table-cell table:style-name="Tabela339.A1" office:value-type="string">
            <text:p text:style-name="P84">Decisão:</text:p>
          </table:table-cell>
          <table:table-cell table:style-name="Tabela339.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84">340.</text:p>
          </table:table-cell>
          <table:table-cell table:style-name="Tabela340.A1" office:value-type="string">
            <text:p text:style-name="P84">Processo:</text:p>
          </table:table-cell>
          <table:table-cell table:style-name="Tabela340.A1" office:value-type="string">
            <text:p text:style-name="P84">1.22.010.000154/2014-73</text:p>
          </table:table-cell>
          <table:table-cell table:style-name="Tabela340.A1" office:value-type="string">
            <text:p text:style-name="P84"><text:span text:style-name="T1">Voto: </text:span>2775/2015</text:p>
          </table:table-cell>
          <table:table-cell table:style-name="Tabela340.A1" office:value-type="string">
            <text:p text:style-name="P84">Origem: PRM Ipatinga-MG</text:p>
          </table:table-cell>
        </table:table-row>
        <table:table-row>
          <table:table-cell table:style-name="Tabela340.A1" office:value-type="string">
            <text:p text:style-name="P122"/>
          </table:table-cell>
          <table:table-cell table:style-name="Tabela340.A1" office:value-type="string">
            <text:p text:style-name="P84">Relatora:</text:p>
          </table:table-cell>
          <table:table-cell table:style-name="Tabela340.A1" table:number-columns-spanned="3" office:value-type="string">
            <text:p text:style-name="P84">Aurea Maria Etelvina Nogueira Lustosa Pierre</text:p>
          </table:table-cell>
          <table:covered-table-cell/>
          <table:covered-table-cell/>
        </table:table-row>
        <table:table-row>
          <table:table-cell table:style-name="Tabela340.A1" office:value-type="string">
            <text:p text:style-name="P122"/>
          </table:table-cell>
          <table:table-cell table:style-name="Tabela340.A1" office:value-type="string">
            <text:p text:style-name="P102"><text:span text:style-name="T1">Ementa</text:span>:</text:p>
          </table:table-cell>
          <table:table-cell table:style-name="Tabela340.A1" table:number-columns-spanned="3" office:value-type="string">
            <text:p text:style-name="P73">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340.A1" office:value-type="string">
            <text:p text:style-name="P122"/>
          </table:table-cell>
          <table:table-cell table:style-name="Tabela340.A1" office:value-type="string">
            <text:p text:style-name="P84">Decisão:</text:p>
          </table:table-cell>
          <table:table-cell table:style-name="Tabela340.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84">341.</text:p>
          </table:table-cell>
          <table:table-cell table:style-name="Tabela341.A1" office:value-type="string">
            <text:p text:style-name="P84">Processo:</text:p>
          </table:table-cell>
          <table:table-cell table:style-name="Tabela341.A1" office:value-type="string">
            <text:p text:style-name="P84">1.22.012.000176/2014-13</text:p>
          </table:table-cell>
          <table:table-cell table:style-name="Tabela341.A1" office:value-type="string">
            <text:p text:style-name="P84"><text:span text:style-name="T1">Voto: </text:span>2908/2015</text:p>
          </table:table-cell>
          <table:table-cell table:style-name="Tabela341.A1" office:value-type="string">
            <text:p text:style-name="P84">Origem: <text:span text:style-name="T126">PR</text:span><text:span text:style-name="T128">M Divinópolis</text:span><text:span text:style-name="T126">-MG</text:span></text:p>
          </table:table-cell>
        </table:table-row>
        <table:table-row>
          <table:table-cell table:style-name="Tabela341.A1" office:value-type="string">
            <text:p text:style-name="P122"/>
          </table:table-cell>
          <table:table-cell table:style-name="Tabela341.A1" office:value-type="string">
            <text:p text:style-name="P84">Relatora:</text:p>
          </table:table-cell>
          <table:table-cell table:style-name="Tabela341.A1" table:number-columns-spanned="3" office:value-type="string">
            <text:p text:style-name="P84">Aurea Maria Etelvina Nogueira Lustosa Pierre</text:p>
          </table:table-cell>
          <table:covered-table-cell/>
          <table:covered-table-cell/>
        </table:table-row>
        <table:table-row>
          <table:table-cell table:style-name="Tabela341.A1" office:value-type="string">
            <text:p text:style-name="P122"/>
          </table:table-cell>
          <table:table-cell table:style-name="Tabela341.A1" office:value-type="string">
            <text:p text:style-name="P102"><text:span text:style-name="T1">Ementa</text:span>:</text:p>
          </table:table-cell>
          <table:table-cell table:style-name="Tabela341.A1" table:number-columns-spanned="3" office:value-type="string">
            <text:p text:style-name="P73">PROMOÇÃO DE ARQUIVAMENTO / RECURSO DO REPRESENTANTE. 1. UNIVERSIDADE FEDERAL DE VIÇOSA. CAMPUS FLORESTAL. RECONDUÇÃO AO CARGO DE DIRETOR-GERAL. 2. Hipótese sobre suposta irregularidade na recondução ao cargo do Diretor-Geral da Universidade Federal de Viçosa - Campus Florestal. 2.1. Representante alega que o Representado ocupava o cargo de Diretor da Central de Ensino e Desenvolvimento Agrário de Florestal (CEDAF), que foi denominado Campus de Florestal, a partir da Resolução nº 07/2006, do Conselho Universitário, tendo sido mantido no cargo até 2012, e portanto não poderia ser reconduzido, tendo em vista que o Regimento Interno da Instituição e a Lei nº 5.540/68 permitem apenas uma recondução. 3. Providências adotadas. 3.1. A Universidade Federal de Viçosa esclareceu que a designação do Representado para o cargo de Diretor do Campus foi feita pro tempore, não constituindo obstáculo para sua candidatura nas eleições do ano de 2012 (f. 16). 4. PROMOÇÃO DE ARQUIVAMENTO (f. 37/41): ao entendimento de que a nomeação do Representado não configurou dupla recondução, tendo em vista <text:soft-page-break/>as atribuições diferenciadas dos cargos de Diretor da CEDAF (Escola Agrotécnica Federal) e de Diretor-Geral da Universidade Federal de Viçosa - Campus Florestal. 5. RECURSO DO REPRESENTANTE (f. 43/47): reafirmadas as alegações já trazidas na Representação. 5.1. Recorrente sustenta que o período em que o Representado exerceu cargo de Reitor pro tempore, em verdade, consistiria em efetiva recondução, pois aquele já estaria no exercício do cargo e necessitava ser reconduzido para continuar a ser Diretor-Geral do campus. 6. JUÍZO DE RETRATAÇÃO PELO ÓRGÃO DO MPF (f. 58/59): mantida a Decisão de Arquivamento. 7. Conforme item 33 da Nota Técnica nº 448/2009 do Ministério da Educação (MEC), o Reitor pro tempore poderá integrar a lista tríplice, a ser elaborada no caso de vacância do cargo e, caso eleito, não restará configurada recondução, mas sim nomeação para mandato de quatro anos. 8. Ausência de irregularidades. PELA HOMOLOGAÇÃO DO ARQUIVAMENTO E PELO NÃO PROVIMENTO DO RECURSO.</text:p>
          </table:table-cell>
          <table:covered-table-cell/>
          <table:covered-table-cell/>
        </table:table-row>
        <table:table-row>
          <table:table-cell table:style-name="Tabela341.A1" office:value-type="string">
            <text:p text:style-name="P122"/>
          </table:table-cell>
          <table:table-cell table:style-name="Tabela341.A1" office:value-type="string">
            <text:p text:style-name="P84">Decisão:</text:p>
          </table:table-cell>
          <table:table-cell table:style-name="Tabela341.A1" table:number-columns-spanned="3" office:value-type="string">
            <text:p text:style-name="P44">Em sessão realizada nesta data, o colegiado, à unanimidade, deliberou pela homologação do arquivamento <text:span text:style-name="T103">e pelo provimento do recurso</text:span>. <text:span text:style-name="T102">Participaram da votação Dr. Humberto Jacques e Dr. Haroldo Nóbrega.</text:span></text:p>
          </table:table-cell>
          <table:covered-table-cell/>
          <table:covered-table-cell/>
        </table:table-row>
      </table:table>
      <text:p text:style-name="P60"/>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84">342.</text:p>
          </table:table-cell>
          <table:table-cell table:style-name="Tabela342.A1" office:value-type="string">
            <text:p text:style-name="P84">Processo:</text:p>
          </table:table-cell>
          <table:table-cell table:style-name="Tabela342.A1" office:value-type="string">
            <text:p text:style-name="P84">1.23.000.000063/2013-39</text:p>
          </table:table-cell>
          <table:table-cell table:style-name="Tabela342.A1" office:value-type="string">
            <text:p text:style-name="P84"><text:span text:style-name="T1">Voto: </text:span>2165/2015</text:p>
          </table:table-cell>
          <table:table-cell table:style-name="Tabela342.A1" office:value-type="string">
            <text:p text:style-name="P84">Origem: PR/PA</text:p>
          </table:table-cell>
        </table:table-row>
        <table:table-row>
          <table:table-cell table:style-name="Tabela342.A1" office:value-type="string">
            <text:p text:style-name="P122"/>
          </table:table-cell>
          <table:table-cell table:style-name="Tabela342.A1" office:value-type="string">
            <text:p text:style-name="P84">Relatora:</text:p>
          </table:table-cell>
          <table:table-cell table:style-name="Tabela342.A1" table:number-columns-spanned="3" office:value-type="string">
            <text:p text:style-name="P84">Aurea Maria Etelvina Nogueira Lustosa Pierre</text:p>
          </table:table-cell>
          <table:covered-table-cell/>
          <table:covered-table-cell/>
        </table:table-row>
        <table:table-row>
          <table:table-cell table:style-name="Tabela342.A1" office:value-type="string">
            <text:p text:style-name="P122"/>
          </table:table-cell>
          <table:table-cell table:style-name="Tabela342.A1" office:value-type="string">
            <text:p text:style-name="P102"><text:span text:style-name="T1">Ementa</text:span>:</text:p>
          </table:table-cell>
          <table:table-cell table:style-name="Tabela342.A1" table:number-columns-spanned="3" office:value-type="string">
            <text:p text:style-name="P73">PROMOÇÃO DE ARQUIVAMENTO. 1.VIII EXAME DA ORDEM DOS ADVOGADOS DO BRASIL. 2ª FASE. 2. Hipótese sobre supostas irregularidades na 2ª fase da Prova Prático-Profissional em Direito do Trabalho do VIII Exame de Ordem Unificado da Ordem dos Advogados do Brasil, realizado entre 01/8 a 21/11/2012. 3. O Representante alega falhas que dizem respeito ao mérito das questões e a critérios de correção.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Recentemente,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42.A1" office:value-type="string">
            <text:p text:style-name="P122"/>
          </table:table-cell>
          <table:table-cell table:style-name="Tabela342.A1" office:value-type="string">
            <text:p text:style-name="P84">Decisão:</text:p>
          </table:table-cell>
          <table:table-cell table:style-name="Tabela342.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84">343.</text:p>
          </table:table-cell>
          <table:table-cell table:style-name="Tabela343.A1" office:value-type="string">
            <text:p text:style-name="P84">Processo:</text:p>
          </table:table-cell>
          <table:table-cell table:style-name="Tabela343.A1" office:value-type="string">
            <text:p text:style-name="P84">1.23.000.001356/2013-33</text:p>
          </table:table-cell>
          <table:table-cell table:style-name="Tabela343.A1" office:value-type="string">
            <text:p text:style-name="P84"><text:span text:style-name="T1">Voto: </text:span>2952/2015</text:p>
          </table:table-cell>
          <table:table-cell table:style-name="Tabela343.A1" office:value-type="string">
            <text:p text:style-name="P84">Origem: PR/PA</text:p>
          </table:table-cell>
        </table:table-row>
        <table:table-row>
          <table:table-cell table:style-name="Tabela343.A1" office:value-type="string">
            <text:p text:style-name="P122"/>
          </table:table-cell>
          <table:table-cell table:style-name="Tabela343.A1" office:value-type="string">
            <text:p text:style-name="P84">Relatora:</text:p>
          </table:table-cell>
          <table:table-cell table:style-name="Tabela343.A1" table:number-columns-spanned="3" office:value-type="string">
            <text:p text:style-name="P84">Aurea Maria Etelvina Nogueira Lustosa Pierre</text:p>
          </table:table-cell>
          <table:covered-table-cell/>
          <table:covered-table-cell/>
        </table:table-row>
        <table:table-row>
          <table:table-cell table:style-name="Tabela343.A1" office:value-type="string">
            <text:p text:style-name="P122"/>
          </table:table-cell>
          <table:table-cell table:style-name="Tabela343.A1" office:value-type="string">
            <text:p text:style-name="P102"><text:span text:style-name="T1">Ementa</text:span>:</text:p>
          </table:table-cell>
          <table:table-cell table:style-name="Tabela343.A1" table:number-columns-spanned="3" office:value-type="string">
            <text:p text:style-name="P73">RECURSO DO REPRESENTANTE / PROMOÇÃO DE ARQUIVAMENTO. 1. SUPERINTENDÊNCIA DE DESENVOLVIMENTO DA AMAZÔNIA. CONCURSO PÚBLICO. 2. Representação do Conselho Regional de Medicina Veterinária do Estado do Pará alegando que o Concurso Público da Superintendência de Desenvolvimento da Amazônia (SUDAM) - Edital nº 01/2013 - somente contemplou vagas para o cargo de Zootecnista e não para o <text:soft-page-break/>cargo de Médico Veterinário, embora os requisitos e as atribuições constantes do Edital se referissem a profissionais graduados em Medicina Veterinária. 3. Promoção de Arquivamento (f. 21/22): ao entendimento de que o Edital nº 01/2013, ao disponibilizar cargo apenas de zootecnistas, não invadiu as atribuições privativas dos médicos veterinários. 4. Recurso do Representante (f. 24/28): requer intervenção do MPF para que seja feita uma errata no Edital, a fim de disponibilizar a inscrição tanto do Zootecnista como do Médico Veterinário, inclusive nos próximos certames. 5. As atribuições de Zootecnista elencadas no Edital do referido Concurso Público estão de acordo com a Lei nº 5.550/68 (que dispõe sobre a profissão) e com a Resolução nº 619/1994 do Conselho Federal de Medicina Veterinária, que dispõe sobre a atribuição dos zootecnistas. 6. Discricionariedade administrativa. PELA HOMOLOGAÇÃO.</text:p>
          </table:table-cell>
          <table:covered-table-cell/>
          <table:covered-table-cell/>
        </table:table-row>
        <table:table-row>
          <table:table-cell table:style-name="Tabela343.A1" office:value-type="string">
            <text:p text:style-name="P122"/>
          </table:table-cell>
          <table:table-cell table:style-name="Tabela343.A1" office:value-type="string">
            <text:p text:style-name="P84">Decisão:</text:p>
          </table:table-cell>
          <table:table-cell table:style-name="Tabela343.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84">344.</text:p>
          </table:table-cell>
          <table:table-cell table:style-name="Tabela344.A1" office:value-type="string">
            <text:p text:style-name="P84">Processo:</text:p>
          </table:table-cell>
          <table:table-cell table:style-name="Tabela344.A1" office:value-type="string">
            <text:p text:style-name="P84">1.23.000.002158/2013-97</text:p>
          </table:table-cell>
          <table:table-cell table:style-name="Tabela344.A1" office:value-type="string">
            <text:p text:style-name="P84"><text:span text:style-name="T1">Voto: </text:span>3094/2015</text:p>
          </table:table-cell>
          <table:table-cell table:style-name="Tabela344.A1" office:value-type="string">
            <text:p text:style-name="P84">Origem: PR/PA</text:p>
          </table:table-cell>
        </table:table-row>
        <table:table-row>
          <table:table-cell table:style-name="Tabela344.A1" office:value-type="string">
            <text:p text:style-name="P122"/>
          </table:table-cell>
          <table:table-cell table:style-name="Tabela344.A1" office:value-type="string">
            <text:p text:style-name="P84">Relatora:</text:p>
          </table:table-cell>
          <table:table-cell table:style-name="Tabela344.A1" table:number-columns-spanned="3" office:value-type="string">
            <text:p text:style-name="P84">Aurea Maria Etelvina Nogueira Lustosa Pierre</text:p>
          </table:table-cell>
          <table:covered-table-cell/>
          <table:covered-table-cell/>
        </table:table-row>
        <table:table-row>
          <table:table-cell table:style-name="Tabela344.A1" office:value-type="string">
            <text:p text:style-name="P122"/>
          </table:table-cell>
          <table:table-cell table:style-name="Tabela344.A1" office:value-type="string">
            <text:p text:style-name="P102"><text:span text:style-name="T1">Ementa</text:span>:</text:p>
          </table:table-cell>
          <table:table-cell table:style-name="Tabela344.A1" table:number-columns-spanned="3" office:value-type="string">
            <text:p text:style-name="P73">PROMOÇÃO DE ARQUIVAMENTO. 1. AGÊNCIA NACIONAL DO CINEMA. CONCURSO PÚBLICO. 2. Hipótese sobre suposta irregularidade em Concurso Público para provimento de cargos efetivos da Agência Nacional do Cinema (ANCINE) - Edital nº 01/2013. 2.1. Representante alega que a prova para o cargo de Especialista em Regulação da Atividade Cinematográfica e Audiovisual teve quinze questões anuladas e oito questões tiveram o gabarito alterado, após a interposição de recursos. 3. Providências adotadas. 3.1. A ANCINE argumentou que casos de alterações de gabarito e anulação de questões não afetam a lisura do certame, não sendo motivo para a anulação do concurso (f. 14/17).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O Plenário do Supremo Tribunal Federal reafirmou esse entendimento em julgamento, com repercussão geral (RE 632853, Relator: Min. GILMAR MENDES, Tribunal Pleno, julgado em 23/04/2015, ACÓRDÃO ELETRÔNICO DJe-125 DIVULG 26-06-2015 PUBLIC 29-06-2015). 6. Alteração de gabarito e anulação das questões ocorrida após a interposição de recursos dos candidatos. 7. Análise de ato administrativo pela legalidade extrínseca e intrínseca. PELA HOMOLOGAÇÃO.</text:p>
          </table:table-cell>
          <table:covered-table-cell/>
          <table:covered-table-cell/>
        </table:table-row>
        <table:table-row>
          <table:table-cell table:style-name="Tabela344.A1" office:value-type="string">
            <text:p text:style-name="P122"/>
          </table:table-cell>
          <table:table-cell table:style-name="Tabela344.A1" office:value-type="string">
            <text:p text:style-name="P84">Decisão:</text:p>
          </table:table-cell>
          <table:table-cell table:style-name="Tabela344.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84">345.</text:p>
          </table:table-cell>
          <table:table-cell table:style-name="Tabela345.A1" office:value-type="string">
            <text:p text:style-name="P84">Processo:</text:p>
          </table:table-cell>
          <table:table-cell table:style-name="Tabela345.A1" office:value-type="string">
            <text:p text:style-name="P84">1.24.000.000274/2010-91</text:p>
          </table:table-cell>
          <table:table-cell table:style-name="Tabela345.A1" office:value-type="string">
            <text:p text:style-name="P84"><text:span text:style-name="T1">Voto: </text:span>3141/2015</text:p>
          </table:table-cell>
          <table:table-cell table:style-name="Tabela345.A1" office:value-type="string">
            <text:p text:style-name="P84">Origem: PR/PB</text:p>
          </table:table-cell>
        </table:table-row>
        <table:table-row>
          <table:table-cell table:style-name="Tabela345.A1" office:value-type="string">
            <text:p text:style-name="P122"/>
          </table:table-cell>
          <table:table-cell table:style-name="Tabela345.A1" office:value-type="string">
            <text:p text:style-name="P84">Relatora:</text:p>
          </table:table-cell>
          <table:table-cell table:style-name="Tabela345.A1" table:number-columns-spanned="3" office:value-type="string">
            <text:p text:style-name="P84">Aurea Maria Etelvina Nogueira Lustosa Pierre</text:p>
          </table:table-cell>
          <table:covered-table-cell/>
          <table:covered-table-cell/>
        </table:table-row>
        <table:table-row>
          <table:table-cell table:style-name="Tabela345.A1" office:value-type="string">
            <text:p text:style-name="P122"/>
          </table:table-cell>
          <table:table-cell table:style-name="Tabela345.A1" office:value-type="string">
            <text:p text:style-name="P102"><text:span text:style-name="T1">Ementa</text:span>:</text:p>
          </table:table-cell>
          <table:table-cell table:style-name="Tabela345.A1" table:number-columns-spanned="3" office:value-type="string">
            <text:p text:style-name="P73">PROMOÇÃO DE ARQUIVAMENTO. 1. UNIVERSIDADE FEDERAL DA PARAÍBA. PROCESSOS SELETIVOS. 2. Hipótese sobre alegada irregularidade nos processos seletivos realizados pela Universidade Federal da <text:soft-page-break/>Paraíba (UFPB), consistente na possibilidade de identificação dos candidatos pela banca examinadora devido à aposição, no corpo da prova escrita, de "um código, de escolha do candidato, formado por quatro letras e quatro números". 3. Expedida Recomendação, para que a UFPB procedesse a uma adequação da legislação interna com vistas a uniformizar, de forma clara, objetiva e delimitada, o método a ser utilizado quando da realização de certames públicos, impedindo a identificação dos candidatos por parte do examinador (f. 51/52). 4. Juntada aos autos cópia da Resolução nº 07/2013 do Conselho Superior de Ensino, Pesquisa e Extensão que estabelece condições mínimas nos editais de seleção para ingresso nos Programas e Cursos de Pós-Graduação Stricto e Lato Sensu, que prevê, no artigo 1º, § 2º, que "quando das provas escritas de conhecimentos, os cadernos de respostas deverão usar mecanismos, como código de barras ou outros, que impeçam a identificação dos candidatos" (f. 75/76). 5. Análise de ato administrativo pela legalidade extrínseca e intrínseca. PELA HOMOLOGAÇÃO.</text:p>
          </table:table-cell>
          <table:covered-table-cell/>
          <table:covered-table-cell/>
        </table:table-row>
        <table:table-row>
          <table:table-cell table:style-name="Tabela345.A1" office:value-type="string">
            <text:p text:style-name="P122"/>
          </table:table-cell>
          <table:table-cell table:style-name="Tabela345.A1" office:value-type="string">
            <text:p text:style-name="P84">Decisão:</text:p>
          </table:table-cell>
          <table:table-cell table:style-name="Tabela345.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84">346.</text:p>
          </table:table-cell>
          <table:table-cell table:style-name="Tabela346.A1" office:value-type="string">
            <text:p text:style-name="P84">Processo:</text:p>
          </table:table-cell>
          <table:table-cell table:style-name="Tabela346.A1" office:value-type="string">
            <text:p text:style-name="P84">1.24.000.001251/2013-47</text:p>
          </table:table-cell>
          <table:table-cell table:style-name="Tabela346.A1" office:value-type="string">
            <text:p text:style-name="P84"><text:span text:style-name="T1">Voto: </text:span>2768/2015</text:p>
          </table:table-cell>
          <table:table-cell table:style-name="Tabela346.A1" office:value-type="string">
            <text:p text:style-name="P84">Origem: PR/PB</text:p>
          </table:table-cell>
        </table:table-row>
        <table:table-row>
          <table:table-cell table:style-name="Tabela346.A1" office:value-type="string">
            <text:p text:style-name="P122"/>
          </table:table-cell>
          <table:table-cell table:style-name="Tabela346.A1" office:value-type="string">
            <text:p text:style-name="P84">Relatora:</text:p>
          </table:table-cell>
          <table:table-cell table:style-name="Tabela346.A1" table:number-columns-spanned="3" office:value-type="string">
            <text:p text:style-name="P84">Aurea Maria Etelvina Nogueira Lustosa Pierre</text:p>
          </table:table-cell>
          <table:covered-table-cell/>
          <table:covered-table-cell/>
        </table:table-row>
        <table:table-row>
          <table:table-cell table:style-name="Tabela346.A1" office:value-type="string">
            <text:p text:style-name="P122"/>
          </table:table-cell>
          <table:table-cell table:style-name="Tabela346.A1" office:value-type="string">
            <text:p text:style-name="P102"><text:span text:style-name="T1">Ementa</text:span>:</text:p>
          </table:table-cell>
          <table:table-cell table:style-name="Tabela346.A1" table:number-columns-spanned="3" office:value-type="string">
            <text:p text:style-name="P73">PROMOÇÃO DE ARQUIVAMENTO. 1. CONSELHO REGIONAL DE BIOLOGIA DA 5ª REGIÃO. CONSELHOS PROFISSIONAIS. REGIME JURÍDICO. 2. Hipótese sobre suposta irregularidade na previsão em edital de Concurso Público do Conselho Regional de Biologia da 5ª Região de que os aprovados serão contratados pelo regime da Consolidação das Leis do Trabalho (CLT). 3. ADI nº 1.717/DF - reconhecido que os Conselhos Profissionais têm personalidade jurídica de direito público, sendo considerados autarquias federais de natureza especial. 4. Obrigatoriedade de realização de concurso público para provimento dos cargos, com contratação de pessoal sob o regime jurídico-administrativo. 5. Iniciativa para leis que disponham sobre a criação de cargos, funções ou empregos na administração direta, autárquica e fundacional privativa do Presidente da República (CF - art. 61, § 1º, II, a). 6. GT Conselhos de Fiscalização Profissional: orientação no sentido de que até que seja editada lei regulamentando a transição do regime celetista para o estatutário no âmbito dos conselhos profissionais e a criação dos respectivos cargos públicos, não se pode exigir a vinculação de seus empregados ao regime jurídico único dos servidores públicos civis da União. 7. Sobrestado o REsp. nº 507.536/DF (STJ - 5ª Turma, Questão de Ordem, Relator para o Acórdão Min. Reynaldo Soares da Fonseca) 8. ADI nº 5.367 - proposta pelo Sr. Procurador-Geral da República - quanto à Lei nº 9.649/1998, art. 58, § 3º, com pedido cautelar para suspensão de concursos públicos e de contratação de pessoal por conselhos de fiscalização profissional, até que seja aprovada e sancionada a lei de estruturação de cargos dessas entidades. 9. ADPF nº 367 - proposta pelo Sr. Procurador-Geral da República - pela não recepção do art. 35, da Lei nº 5.766/71 (criação dos Conselhos Federal e Regionais de Psicologia); art. 19, da Lei nº 5.905/73 (criação dos Conselhos Federal e Regionais de Enfermagem; art. 20, da Lei nº 6.316/75 (criação dos Conselhos Federal e Regionais de Fisioterapia e Terapia Ocupacional); art. 22, da Lei nº 6.530/78 (regulamentação da profissão de corretor de imóveis); art. 22, da Lei <text:soft-page-break/>nº 6.583/78 (criação dos Conselhos Federal e Regionais de Nutricionistas) e art. 28, da Lei nº 6.684/79 (criação dos Conselhos Federal e Regionais de Biologia), que preveem o regime celetista para os servidores das referidas autarquias. 10. Questão judicializada. PELA HOMOLOGAÇÃO.</text:p>
          </table:table-cell>
          <table:covered-table-cell/>
          <table:covered-table-cell/>
        </table:table-row>
        <table:table-row>
          <table:table-cell table:style-name="Tabela346.A1" office:value-type="string">
            <text:p text:style-name="P122"/>
          </table:table-cell>
          <table:table-cell table:style-name="Tabela346.A1" office:value-type="string">
            <text:p text:style-name="P84">Decisão:</text:p>
          </table:table-cell>
          <table:table-cell table:style-name="Tabela346.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84">347.</text:p>
          </table:table-cell>
          <table:table-cell table:style-name="Tabela347.A1" office:value-type="string">
            <text:p text:style-name="P84">Processo:</text:p>
          </table:table-cell>
          <table:table-cell table:style-name="Tabela347.A1" office:value-type="string">
            <text:p text:style-name="P84">1.24.000.002134/2013-09</text:p>
          </table:table-cell>
          <table:table-cell table:style-name="Tabela347.A1" office:value-type="string">
            <text:p text:style-name="P84"><text:span text:style-name="T1">Voto: </text:span>3123/2015</text:p>
          </table:table-cell>
          <table:table-cell table:style-name="Tabela347.A1" office:value-type="string">
            <text:p text:style-name="P84">Origem: PR/PB</text:p>
          </table:table-cell>
        </table:table-row>
        <table:table-row>
          <table:table-cell table:style-name="Tabela347.A1" office:value-type="string">
            <text:p text:style-name="P122"/>
          </table:table-cell>
          <table:table-cell table:style-name="Tabela347.A1" office:value-type="string">
            <text:p text:style-name="P84">Relatora:</text:p>
          </table:table-cell>
          <table:table-cell table:style-name="Tabela347.A1" table:number-columns-spanned="3" office:value-type="string">
            <text:p text:style-name="P84">Aurea Maria Etelvina Nogueira Lustosa Pierre</text:p>
          </table:table-cell>
          <table:covered-table-cell/>
          <table:covered-table-cell/>
        </table:table-row>
        <table:table-row>
          <table:table-cell table:style-name="Tabela347.A1" office:value-type="string">
            <text:p text:style-name="P122"/>
          </table:table-cell>
          <table:table-cell table:style-name="Tabela347.A1" office:value-type="string">
            <text:p text:style-name="P102"><text:span text:style-name="T1">Ementa</text:span>:</text:p>
          </table:table-cell>
          <table:table-cell table:style-name="Tabela347.A1" table:number-columns-spanned="3" office:value-type="string">
            <text:p text:style-name="P73">PROMOÇÃO DE ARQUIVAMENTO. 1. CONCURSO PÚBLICO. INSTITUTO FEDERAL DE EDUCAÇÃO, CIÊNCIA E TECNOLOGIA DA PARAÍBA. 2. Hipótese sobre supostas irregularidades em Concurso Público para Professor do Instituto Federal de Educação, Ciência e Tecnologia da Paraíba (IFPB) - Edital nº 136/2013. 2.1. Representante alega que obteve aprovação para a área de Sociologia e estava na lista de espera, porém professores da instituição, com formação diversa, estariam assumindo a disciplina, apesar da existência de candidatos aprovados. 2.2. O IFPB teria divulgado a abertura de novo concurso público (Edital nº 334/2013), ainda na vigência do certame anterior. 3. Providências adotadas. 3.1. O IFPB esclareceu que: a) o denunciante havia sido aprovado em 10º lugar, sendo que o quantitativo inicial de 3 vagas foi devidamente preenchido durante o prazo de validade do certame; b) o edital nº 334/2013 foi elaborado consoante planejamento estratégico do órgão, como forma de antecipação das vedações inerentes ao período eleitoral (f. 92/94). 4. Apesar da abertura de novo concurso, não houve preterição dos candidatos aprovados no certame anterior. 5. Esclarecido pelo Ministério da Educação que os Professores dos Institutos pertencem, na sua maioria, à Carreira de Magistério do Ensino Básico, Técnico e Tecnológico, que não especifica uma área de atuação, podendo os docentes ministrar aulas em todas as disciplinas para as quais possuem formação e não somente para aquela que prestou concurso. 6. Ausência de irregularidades. 7. Análise de ato administrativo pela legalidade extrínseca e intrínseca. PELA HOMOLOGAÇÃO.</text:p>
          </table:table-cell>
          <table:covered-table-cell/>
          <table:covered-table-cell/>
        </table:table-row>
        <table:table-row>
          <table:table-cell table:style-name="Tabela347.A1" office:value-type="string">
            <text:p text:style-name="P122"/>
          </table:table-cell>
          <table:table-cell table:style-name="Tabela347.A1" office:value-type="string">
            <text:p text:style-name="P84">Decisão:</text:p>
          </table:table-cell>
          <table:table-cell table:style-name="Tabela347.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84">348.</text:p>
          </table:table-cell>
          <table:table-cell table:style-name="Tabela348.A1" office:value-type="string">
            <text:p text:style-name="P84">Processo:</text:p>
          </table:table-cell>
          <table:table-cell table:style-name="Tabela348.A1" office:value-type="string">
            <text:p text:style-name="P84">1.24.001.000193/2014-13</text:p>
          </table:table-cell>
          <table:table-cell table:style-name="Tabela348.A1" office:value-type="string">
            <text:p text:style-name="P84"><text:span text:style-name="T1">Voto: </text:span>488/2016</text:p>
          </table:table-cell>
          <table:table-cell table:style-name="Tabela348.A1" office:value-type="string">
            <text:p text:style-name="P84">Origem: PRM C. Grande-PB</text:p>
          </table:table-cell>
        </table:table-row>
        <table:table-row>
          <table:table-cell table:style-name="Tabela348.A1" office:value-type="string">
            <text:p text:style-name="P122"/>
          </table:table-cell>
          <table:table-cell table:style-name="Tabela348.A1" office:value-type="string">
            <text:p text:style-name="P84">Relatora:</text:p>
          </table:table-cell>
          <table:table-cell table:style-name="Tabela348.A1" table:number-columns-spanned="3" office:value-type="string">
            <text:p text:style-name="P84">Aurea Maria Etelvina Nogueira Lustosa Pierre</text:p>
          </table:table-cell>
          <table:covered-table-cell/>
          <table:covered-table-cell/>
        </table:table-row>
        <table:table-row>
          <table:table-cell table:style-name="Tabela348.A1" office:value-type="string">
            <text:p text:style-name="P122"/>
          </table:table-cell>
          <table:table-cell table:style-name="Tabela348.A1" office:value-type="string">
            <text:p text:style-name="P102"><text:span text:style-name="T1">Ementa</text:span>:</text:p>
          </table:table-cell>
          <table:table-cell table:style-name="Tabela348.A1" table:number-columns-spanned="3" office:value-type="string">
            <text:p text:style-name="P73">RETORNO DE AUTOS. PROMOÇÃO DE ARQUIVAMENTO. CONCURSO PÚBLICO. CRITÉRIOS DE CORREÇÃO. BANCO DO NORDESTE DO BRASIL. 1. Hipótese sobre suposta irregularidade consistente na não anulação de gabarito referente a determinada questão da prova do Concurso Público do Banco do Nordeste do Brasil, regido pelo Edital nº 01/2014, para provimento do cargo de Analista Bancário 1. 1.1. Representante alega que houve má interpretação da banca quanto ao termo 'reeleição', dando ensejo a uma resposta considerada correta e que deveria ter sido anulada após a interposição de recursos administrativos. 2. Promoção de Arquivamento (f. 33/38) - por <text:soft-page-break/>ausência de irregularidades: a intervenção do Ministério Público e, consequentemente, do Poder Judiciário, na correção de questões de concurso público somente deve ocorrer em casos de flagrante ilegalidade ou de inobservância das normas do edital. 2.1. Ultrapassada promoção de arquivamento anterior, pois configurado o interesse federal na espécie (255ª Sessão Ordinária, de 25/11/2014, Relatora: Aurea Maria Etelvina Nogueira Lustosa Pierre, voto aprovado à unanimidade). 3.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4. O Plenário do Supremo Tribunal Federal reafirmou esse entendimento em julgamento, com repercussão geral (RE 632853, Relator: Min. GILMAR MENDES, Tribunal Pleno, julgado em 23/04/2015, ACÓRDÃO ELETRÔNICO DJe-125 DIVULG 26-06-2015 PUBLIC 29-06-2015). 5. Análise de ato administrativo pela legalidade extrínseca e intrínseca. PELA HOMOLOGAÇÃO.</text:p>
          </table:table-cell>
          <table:covered-table-cell/>
          <table:covered-table-cell/>
        </table:table-row>
        <table:table-row>
          <table:table-cell table:style-name="Tabela348.A1" office:value-type="string">
            <text:p text:style-name="P122"/>
          </table:table-cell>
          <table:table-cell table:style-name="Tabela348.A1" office:value-type="string">
            <text:p text:style-name="P84">Decisão:</text:p>
          </table:table-cell>
          <table:table-cell table:style-name="Tabela348.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84">349.</text:p>
          </table:table-cell>
          <table:table-cell table:style-name="Tabela349.A1" office:value-type="string">
            <text:p text:style-name="P84">Processo:</text:p>
          </table:table-cell>
          <table:table-cell table:style-name="Tabela349.A1" office:value-type="string">
            <text:p text:style-name="P84">1.24.002.000216/2013-91</text:p>
          </table:table-cell>
          <table:table-cell table:style-name="Tabela349.A1" office:value-type="string">
            <text:p text:style-name="P84"><text:span text:style-name="T1">Voto: </text:span>3080/2015</text:p>
          </table:table-cell>
          <table:table-cell table:style-name="Tabela349.A1" office:value-type="string">
            <text:p text:style-name="P84">Origem: PR<text:span text:style-name="T16">M Sousa</text:span>-PB</text:p>
          </table:table-cell>
        </table:table-row>
        <table:table-row>
          <table:table-cell table:style-name="Tabela349.A1" office:value-type="string">
            <text:p text:style-name="P122"/>
          </table:table-cell>
          <table:table-cell table:style-name="Tabela349.A1" office:value-type="string">
            <text:p text:style-name="P84">Relatora:</text:p>
          </table:table-cell>
          <table:table-cell table:style-name="Tabela349.A1" table:number-columns-spanned="3" office:value-type="string">
            <text:p text:style-name="P84">Aurea Maria Etelvina Nogueira Lustosa Pierre</text:p>
          </table:table-cell>
          <table:covered-table-cell/>
          <table:covered-table-cell/>
        </table:table-row>
        <table:table-row>
          <table:table-cell table:style-name="Tabela349.A1" office:value-type="string">
            <text:p text:style-name="P122"/>
          </table:table-cell>
          <table:table-cell table:style-name="Tabela349.A1" office:value-type="string">
            <text:p text:style-name="P102"><text:span text:style-name="T1">Ementa</text:span>:</text:p>
          </table:table-cell>
          <table:table-cell table:style-name="Tabela349.A1" table:number-columns-spanned="3" office:value-type="string">
            <text:p text:style-name="P73">PROMOÇÃO DE ARQUIVAMENTO. 1. UNIVERSIDADE FEDERAL DE CAMPINA GRANDE. CONCURSO PÚBLICO. 2. Hipótese sobre suposta irregularidade na previsão de que as inscrições para o Concurso Público para o cargo de Professor da Universidade Federal de Campina Grande (UFCG) - Edital nº 26/2013 - só poderiam ser realizadas pessoalmente. 3. Recomendação expedida (f. 24/26): para a imediata reabertura das inscrições, pelo prazo mínimo de cinco dias úteis, permitindo-se a realização de inscrição por internet ou, ao menos, por SEDEX e carta registrada (para candidatos de baixa renda), devendo ser dada ampla divulgação, tanto por meio do Diário Oficial da União como por meio de sítio eletrônico da UFCG e/ou Centro de Formação de Professores. 4. Recomendação acatada. 5. Instaurado processo, no âmbito da Câmara Superior de Gestão Administrativo-Financeira, para elaboração de minuta de Resolução de modelo de edital, visando à uniformização dos procedimentos relativos ao ingresso de professores na UFCG. 6. Análise de ato administrativo pela legalidade extrínseca e intrínseca. PELA HOMOLOGAÇÃO.</text:p>
          </table:table-cell>
          <table:covered-table-cell/>
          <table:covered-table-cell/>
        </table:table-row>
        <table:table-row>
          <table:table-cell table:style-name="Tabela349.A1" office:value-type="string">
            <text:p text:style-name="P122"/>
          </table:table-cell>
          <table:table-cell table:style-name="Tabela349.A1" office:value-type="string">
            <text:p text:style-name="P84">Decisão:</text:p>
          </table:table-cell>
          <table:table-cell table:style-name="Tabela349.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84">350.</text:p>
          </table:table-cell>
          <table:table-cell table:style-name="Tabela350.A1" office:value-type="string">
            <text:p text:style-name="P84">Processo:</text:p>
          </table:table-cell>
          <table:table-cell table:style-name="Tabela350.A1" office:value-type="string">
            <text:p text:style-name="P84">1.25.000.002186/2013-30</text:p>
          </table:table-cell>
          <table:table-cell table:style-name="Tabela350.A1" office:value-type="string">
            <text:p text:style-name="P84"><text:span text:style-name="T1">Voto: </text:span>2161/2015</text:p>
          </table:table-cell>
          <table:table-cell table:style-name="Tabela350.A1" office:value-type="string">
            <text:p text:style-name="P84">Origem: PR/PR</text:p>
          </table:table-cell>
        </table:table-row>
        <table:table-row>
          <table:table-cell table:style-name="Tabela350.A1" office:value-type="string">
            <text:p text:style-name="P122"/>
          </table:table-cell>
          <table:table-cell table:style-name="Tabela350.A1" office:value-type="string">
            <text:p text:style-name="P84">Relatora:</text:p>
          </table:table-cell>
          <table:table-cell table:style-name="Tabela350.A1" table:number-columns-spanned="3" office:value-type="string">
            <text:p text:style-name="P84">Aurea Maria Etelvina Nogueira Lustosa Pierre</text:p>
          </table:table-cell>
          <table:covered-table-cell/>
          <table:covered-table-cell/>
        </table:table-row>
        <table:table-row>
          <table:table-cell table:style-name="Tabela350.A1" office:value-type="string">
            <text:p text:style-name="P122"/>
          </table:table-cell>
          <table:table-cell table:style-name="Tabela350.A1" office:value-type="string">
            <text:p text:style-name="P102"><text:span text:style-name="T1">Ementa</text:span>:</text:p>
          </table:table-cell>
          <table:table-cell table:style-name="Tabela350.A1" table:number-columns-spanned="3" office:value-type="string">
            <text:p text:style-name="P73">PROMOÇÃO DE ARQUIVAMENTO. 1. X EXAME DA ORDEM DOS ADVOGADOS DO BRASIL. 2ª FASE. 2. Hipótese sobre supostas irregularidades na 2ª fase da Prova Prático-Profissional em Direito Administrativo do X Exame de Ordem Unificado da Ordem dos Advogados do Brasil, realizada em 16/6/2013. 3. O Representante alega falhas que dizem <text:soft-page-break/>respeito ao mérito das questões e a critérios de correção.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Recentemente,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50.A1" office:value-type="string">
            <text:p text:style-name="P122"/>
          </table:table-cell>
          <table:table-cell table:style-name="Tabela350.A1" office:value-type="string">
            <text:p text:style-name="P84">Decisão:</text:p>
          </table:table-cell>
          <table:table-cell table:style-name="Tabela350.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84">351.</text:p>
          </table:table-cell>
          <table:table-cell table:style-name="Tabela351.A1" office:value-type="string">
            <text:p text:style-name="P84">Processo:</text:p>
          </table:table-cell>
          <table:table-cell table:style-name="Tabela351.A1" office:value-type="string">
            <text:p text:style-name="P84">1.25.000.002998/2013-85</text:p>
          </table:table-cell>
          <table:table-cell table:style-name="Tabela351.A1" office:value-type="string">
            <text:p text:style-name="P84"><text:span text:style-name="T1">Voto: </text:span>2960/2015</text:p>
          </table:table-cell>
          <table:table-cell table:style-name="Tabela351.A1" office:value-type="string">
            <text:p text:style-name="P84">Origem: PR/PR</text:p>
          </table:table-cell>
        </table:table-row>
        <table:table-row>
          <table:table-cell table:style-name="Tabela351.A1" office:value-type="string">
            <text:p text:style-name="P122"/>
          </table:table-cell>
          <table:table-cell table:style-name="Tabela351.A1" office:value-type="string">
            <text:p text:style-name="P84">Relatora:</text:p>
          </table:table-cell>
          <table:table-cell table:style-name="Tabela351.A1" table:number-columns-spanned="3" office:value-type="string">
            <text:p text:style-name="P84">Aurea Maria Etelvina Nogueira Lustosa Pierre</text:p>
          </table:table-cell>
          <table:covered-table-cell/>
          <table:covered-table-cell/>
        </table:table-row>
        <table:table-row>
          <table:table-cell table:style-name="Tabela351.A1" office:value-type="string">
            <text:p text:style-name="P122"/>
          </table:table-cell>
          <table:table-cell table:style-name="Tabela351.A1" office:value-type="string">
            <text:p text:style-name="P102"><text:span text:style-name="T1">Ementa</text:span>:</text:p>
          </table:table-cell>
          <table:table-cell table:style-name="Tabela351.A1" table:number-columns-spanned="3" office:value-type="string">
            <text:p text:style-name="P73">RECURSO DO REPRESENTANTE / PROMOÇÃO DE ARQUIVAMENTO. 1. AGÊNCIA NACIONAL DE TRANSPORTES TERRESTRES. APLICAÇÃO DE MULTAS. 2. Representação do Sindicato das Empresas de Transporte de Cargas no Estado do Paraná em que se alega irregularidades na aplicação de multas em diversas rodovias do Estado pela Agência Nacional de Transportes Terrestres (ANTT). 2.1. ausência do devido processo legal. 2.2. ausência de lavratura do auto de infração. 2.3. as empresas estariam recebendo apenas a notificação de autuação. 3. Promoção de Arquivamento (f. 51/54): por ausência de irregularidades, tendo em vista que as notificações contém a identificação da empresa, o número da placa do veículo infrator, data, hora, prazo para interposição de recurso e pelo fato de o art. 24, § 4º, da Resolução ANTT nº 442/2004 conferir discricionariedade à Agência para o encaminhamento da notificação de autuação ou a primeira via do auto de infração. 4. Recurso do Representante (f. 59/70): ratificou que não foi oportunizada ampla defesa, pois não houve entrega do auto de infração. 5. Ausência de irregularidades dos procedimentos de aplicação de multas no âmbito da ANTT. 5.1. Possibilidade de consulta de autos e obtenção de cópias e certidões do respectivo processo administrativo (Resolução ANTT nº 442/2004, art. 92), o que afasta a alegação de cerceamento de defesa. PELA HOMOLOGAÇÃO DO ARQUIVAMENTO E PELO NÃO PROVIMENTO DO RECURSO.</text:p>
          </table:table-cell>
          <table:covered-table-cell/>
          <table:covered-table-cell/>
        </table:table-row>
        <table:table-row>
          <table:table-cell table:style-name="Tabela351.A1" office:value-type="string">
            <text:p text:style-name="P122"/>
          </table:table-cell>
          <table:table-cell table:style-name="Tabela351.A1" office:value-type="string">
            <text:p text:style-name="P84">Decisão:</text:p>
          </table:table-cell>
          <table:table-cell table:style-name="Tabela351.A1" table:number-columns-spanned="3" office:value-type="string">
            <text:p text:style-name="P44">Em sessão realizada nesta data, o colegiado, à unanimidade, deliberou pela homologação do arquivamento e pelo não provimento do recurso. <text:span text:style-name="T102">Participaram da </text:span><text:span text:style-name="T102">votação Dr. Humberto Jacques e Dr. Haroldo Nóbrega.</text:span></text:p>
          </table:table-cell>
          <table:covered-table-cell/>
          <table:covered-table-cell/>
        </table:table-row>
      </table:table>
      <text:p text:style-name="P60"/>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84">352.</text:p>
          </table:table-cell>
          <table:table-cell table:style-name="Tabela352.A1" office:value-type="string">
            <text:p text:style-name="P84">Processo:</text:p>
          </table:table-cell>
          <table:table-cell table:style-name="Tabela352.A1" office:value-type="string">
            <text:p text:style-name="P84">1.25.000.003556/2013-56</text:p>
          </table:table-cell>
          <table:table-cell table:style-name="Tabela352.A1" office:value-type="string">
            <text:p text:style-name="P84"><text:span text:style-name="T1">Voto: </text:span>3083/2015</text:p>
          </table:table-cell>
          <table:table-cell table:style-name="Tabela352.A1" office:value-type="string">
            <text:p text:style-name="P84">Origem: PR/PR</text:p>
          </table:table-cell>
        </table:table-row>
        <table:table-row>
          <table:table-cell table:style-name="Tabela352.A1" office:value-type="string">
            <text:p text:style-name="P122"/>
          </table:table-cell>
          <table:table-cell table:style-name="Tabela352.A1" office:value-type="string">
            <text:p text:style-name="P84">Relatora:</text:p>
          </table:table-cell>
          <table:table-cell table:style-name="Tabela352.A1" table:number-columns-spanned="3" office:value-type="string">
            <text:p text:style-name="P84">Aurea Maria Etelvina Nogueira Lustosa Pierre</text:p>
          </table:table-cell>
          <table:covered-table-cell/>
          <table:covered-table-cell/>
        </table:table-row>
        <table:table-row>
          <table:table-cell table:style-name="Tabela352.A1" office:value-type="string">
            <text:p text:style-name="P122"/>
          </table:table-cell>
          <table:table-cell table:style-name="Tabela352.A1" office:value-type="string">
            <text:p text:style-name="P102"><text:span text:style-name="T1">Ementa</text:span>:</text:p>
          </table:table-cell>
          <table:table-cell table:style-name="Tabela352.A1" table:number-columns-spanned="3" office:value-type="string">
            <text:p text:style-name="P73">PROMOÇÃO DE ARQUIVAMENTO. 1. POLÍCIA RODOVIÁRIA FEDERAL. CONCURSO PÚBLICO. 2. Representante alega que o Centro de Seleção e de Promoção de Eventos da Universidade de Brasília (CESPE/UnB) não teria divulgado os locais de realização do exame de capacidade física do <text:soft-page-break/>Concurso Público da Polícia Rodoviária Federal, regido pelo Edital nº 01/2013. 3. Previsto no Edital nº 06/2013 (resultado final da prova discursiva e convocação para o exame de capacidade física) que o candidato deveria, obrigatoriamente, acessar o endereço eletrônico da banca organizadora, a partir de 23 de setembro de 2013, para verificar o local e o horário de realização do exame (item 3.1). 4. Informações devidamente divulgadas no dia 26/09/2013. 5. Ausência de irregularidades. 6. Análise de ato administrativo pela legalidade extrínseca e intrínseca. PELA HOMOLOGAÇÃO.</text:p>
          </table:table-cell>
          <table:covered-table-cell/>
          <table:covered-table-cell/>
        </table:table-row>
        <table:table-row>
          <table:table-cell table:style-name="Tabela352.A1" office:value-type="string">
            <text:p text:style-name="P122"/>
          </table:table-cell>
          <table:table-cell table:style-name="Tabela352.A1" office:value-type="string">
            <text:p text:style-name="P84">Decisão:</text:p>
          </table:table-cell>
          <table:table-cell table:style-name="Tabela352.A1" table:number-columns-spanned="3" office:value-type="string">
            <text:p text:style-name="P44">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84">353.</text:p>
          </table:table-cell>
          <table:table-cell table:style-name="Tabela353.A1" office:value-type="string">
            <text:p text:style-name="P84">Processo:</text:p>
          </table:table-cell>
          <table:table-cell table:style-name="Tabela353.A1" office:value-type="string">
            <text:p text:style-name="P84">1.25.003.005260/2013-40</text:p>
          </table:table-cell>
          <table:table-cell table:style-name="Tabela353.A1" office:value-type="string">
            <text:p text:style-name="P84"><text:span text:style-name="T1">Voto: </text:span>3086/2015</text:p>
          </table:table-cell>
          <table:table-cell table:style-name="Tabela353.A1" office:value-type="string">
            <text:p text:style-name="P84">Origem: <text:span text:style-name="T118">PR</text:span><text:span text:style-name="T123">M F. do Iguaçu</text:span><text:span text:style-name="T118">-PR</text:span></text:p>
          </table:table-cell>
        </table:table-row>
        <table:table-row>
          <table:table-cell table:style-name="Tabela353.A1" office:value-type="string">
            <text:p text:style-name="P122"/>
          </table:table-cell>
          <table:table-cell table:style-name="Tabela353.A1" office:value-type="string">
            <text:p text:style-name="P84">Relatora:</text:p>
          </table:table-cell>
          <table:table-cell table:style-name="Tabela353.A1" table:number-columns-spanned="3" office:value-type="string">
            <text:p text:style-name="P84">Aurea Maria Etelvina Nogueira Lustosa Pierre</text:p>
          </table:table-cell>
          <table:covered-table-cell/>
          <table:covered-table-cell/>
        </table:table-row>
        <table:table-row>
          <table:table-cell table:style-name="Tabela353.A1" office:value-type="string">
            <text:p text:style-name="P122"/>
          </table:table-cell>
          <table:table-cell table:style-name="Tabela353.A1" office:value-type="string">
            <text:p text:style-name="P102"><text:span text:style-name="T1">Ementa</text:span>:</text:p>
          </table:table-cell>
          <table:table-cell table:style-name="Tabela353.A1" table:number-columns-spanned="3" office:value-type="string">
            <text:p text:style-name="P73">PROMOÇÃO DE ARQUIVAMENTO. 1. POLÍCIA RODOVIÁRIA FEDERAL. CONCURSO PÚBLICO. 2. Hipótese sobre suposta irregularidade no Concurso Público para Policial Rodoviário Federal - Edital nº 01/2013 - utilização de caixa de areia no teste de impulsão horizontal, em alegada inobservância de previsão editalícia, em que se previa que a avaliação seria realizada em piso adequado, numa superfície rígida, plana e uniforme. 2.1. Representante alega que realizou seus treinamentos para a prova física em piso plano e uniforme e que, ao chegar ao local, deparou-se com uma caixa de areia, não estando preparado para realizar o salto. 3. Promoção de Arquivamento (f. 27/28): em razão do ajuizamento da ACP nº 0012971-34.2013.4.05.8100 pelo Ministério Público Federal no Ceará. 4. Questão judicializada. 5. Análise de ato administrativo pela legalidade extrínseca e intrínseca. PELA HOMOLOGAÇÃO.</text:p>
          </table:table-cell>
          <table:covered-table-cell/>
          <table:covered-table-cell/>
        </table:table-row>
        <table:table-row>
          <table:table-cell table:style-name="Tabela353.A1" office:value-type="string">
            <text:p text:style-name="P122"/>
          </table:table-cell>
          <table:table-cell table:style-name="Tabela353.A1" office:value-type="string">
            <text:p text:style-name="P84">Decisão:</text:p>
          </table:table-cell>
          <table:table-cell table:style-name="Tabela353.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84">354.</text:p>
          </table:table-cell>
          <table:table-cell table:style-name="Tabela354.A1" office:value-type="string">
            <text:p text:style-name="P84">Processo:</text:p>
          </table:table-cell>
          <table:table-cell table:style-name="Tabela354.A1" office:value-type="string">
            <text:p text:style-name="P84">1.27.000.000198/2014-36</text:p>
          </table:table-cell>
          <table:table-cell table:style-name="Tabela354.A1" office:value-type="string">
            <text:p text:style-name="P84"><text:span text:style-name="T1">Voto: </text:span>3168/2015</text:p>
          </table:table-cell>
          <table:table-cell table:style-name="Tabela354.A1" office:value-type="string">
            <text:p text:style-name="P84">Origem: PR/PI</text:p>
          </table:table-cell>
        </table:table-row>
        <table:table-row>
          <table:table-cell table:style-name="Tabela354.A1" office:value-type="string">
            <text:p text:style-name="P122"/>
          </table:table-cell>
          <table:table-cell table:style-name="Tabela354.A1" office:value-type="string">
            <text:p text:style-name="P84">Relatora:</text:p>
          </table:table-cell>
          <table:table-cell table:style-name="Tabela354.A1" table:number-columns-spanned="3" office:value-type="string">
            <text:p text:style-name="P84">Aurea Maria Etelvina Nogueira Lustosa Pierre</text:p>
          </table:table-cell>
          <table:covered-table-cell/>
          <table:covered-table-cell/>
        </table:table-row>
        <table:table-row>
          <table:table-cell table:style-name="Tabela354.A1" office:value-type="string">
            <text:p text:style-name="P122"/>
          </table:table-cell>
          <table:table-cell table:style-name="Tabela354.A1" office:value-type="string">
            <text:p text:style-name="P102"><text:span text:style-name="T1">Ementa</text:span>:</text:p>
          </table:table-cell>
          <table:table-cell table:style-name="Tabela354.A1" table:number-columns-spanned="3" office:value-type="string">
            <text:p text:style-name="P73">PROMOÇÃO DE ARQUIVAMENTO. 1. EXAME DA ORDEM. PROVA PRÁTICO- PROFISSIONAL. 2. Representante alega que o enunciado da peça de prática profissional da prova de Direito Administrativo da segunda fase do XII Exame da Ordem dos Advogados do Brasil (OAB) continha redação contraditória, tornando impossível sua resolução. 3. Providências adotadas. 3.1. A Fundação Getúlio Vargas, organizadora do certame, esclareceu que, no exato momento em que se verificou a existência do erro material, efetuou prontamente a publicação de uma errata, tendo concedido 30 (trinta) minutos adicionais para a realização da prova (f. 43/46). 4. Promoção de Arquivamento (f. 53): por irregularidade sanada, haja vista a publicação de errata e a concessão de tempo adicional para conclusão da prova. De acordo com o item 2.8 do Edital do XII do Exame da OAB, os candidatos que não alcançaram a nota mínima poderiam realizar nova prova no exame imediatamente subsequente, mediante o pagamento do valor correspondente à fase prática. 5. <text:soft-page-break/>Irregularidade sanada. 6. Análise de ato administrativo pela legalidade extrínseca e intrínseca. PELA HOMOLOGAÇÃO.</text:p>
          </table:table-cell>
          <table:covered-table-cell/>
          <table:covered-table-cell/>
        </table:table-row>
        <table:table-row>
          <table:table-cell table:style-name="Tabela354.A1" office:value-type="string">
            <text:p text:style-name="P122"/>
          </table:table-cell>
          <table:table-cell table:style-name="Tabela354.A1" office:value-type="string">
            <text:p text:style-name="P84">Decisão:</text:p>
          </table:table-cell>
          <table:table-cell table:style-name="Tabela354.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84">355.</text:p>
          </table:table-cell>
          <table:table-cell table:style-name="Tabela355.A1" office:value-type="string">
            <text:p text:style-name="P84">Processo:</text:p>
          </table:table-cell>
          <table:table-cell table:style-name="Tabela355.A1" office:value-type="string">
            <text:p text:style-name="P84">1.27.000.001086/2014-01</text:p>
          </table:table-cell>
          <table:table-cell table:style-name="Tabela355.A1" office:value-type="string">
            <text:p text:style-name="P84"><text:span text:style-name="T1">Voto: </text:span>2705/2015</text:p>
          </table:table-cell>
          <table:table-cell table:style-name="Tabela355.A1" office:value-type="string">
            <text:p text:style-name="P84">Origem: PR/PI</text:p>
          </table:table-cell>
        </table:table-row>
        <table:table-row>
          <table:table-cell table:style-name="Tabela355.A1" office:value-type="string">
            <text:p text:style-name="P122"/>
          </table:table-cell>
          <table:table-cell table:style-name="Tabela355.A1" office:value-type="string">
            <text:p text:style-name="P84">Relatora:</text:p>
          </table:table-cell>
          <table:table-cell table:style-name="Tabela355.A1" table:number-columns-spanned="3" office:value-type="string">
            <text:p text:style-name="P84">Aurea Maria Etelvina Nogueira Lustosa Pierre</text:p>
          </table:table-cell>
          <table:covered-table-cell/>
          <table:covered-table-cell/>
        </table:table-row>
        <table:table-row>
          <table:table-cell table:style-name="Tabela355.A1" office:value-type="string">
            <text:p text:style-name="P122"/>
          </table:table-cell>
          <table:table-cell table:style-name="Tabela355.A1" office:value-type="string">
            <text:p text:style-name="P102"><text:span text:style-name="T1">Ementa</text:span>:</text:p>
          </table:table-cell>
          <table:table-cell table:style-name="Tabela355.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São Francisco do Piauí.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08/12). 3. Encaminhados ofícios à Prefeitura Municipal, Conselho Municipal de Saúde e à Câmara dos Vereadores para que fizessem o acompanhamento e a fiscalização quanto ao cumprimento da referida Recomendação. 4. A Prefeitura Municipal de São Francisco do Piauí informou que já havia efetuado sua adesão ao Sistema, tendo apresentado comprovante de cadastro e relatório dos lançamentos já realizados (f. 22/25). 5. Recomendação acatada. PELA HOMOLOGAÇÃO.</text:p>
          </table:table-cell>
          <table:covered-table-cell/>
          <table:covered-table-cell/>
        </table:table-row>
        <table:table-row>
          <table:table-cell table:style-name="Tabela355.A1" office:value-type="string">
            <text:p text:style-name="P122"/>
          </table:table-cell>
          <table:table-cell table:style-name="Tabela355.A1" office:value-type="string">
            <text:p text:style-name="P84">Decisão:</text:p>
          </table:table-cell>
          <table:table-cell table:style-name="Tabela355.A1" table:number-columns-spanned="3" office:value-type="string">
            <text:p text:style-name="P44">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84">356.</text:p>
          </table:table-cell>
          <table:table-cell table:style-name="Tabela356.A1" office:value-type="string">
            <text:p text:style-name="P84">Processo:</text:p>
          </table:table-cell>
          <table:table-cell table:style-name="Tabela356.A1" office:value-type="string">
            <text:p text:style-name="P84">1.27.000.001119/2014-12</text:p>
          </table:table-cell>
          <table:table-cell table:style-name="Tabela356.A1" office:value-type="string">
            <text:p text:style-name="P84"><text:span text:style-name="T1">Voto: </text:span>2703/2015</text:p>
          </table:table-cell>
          <table:table-cell table:style-name="Tabela356.A1" office:value-type="string">
            <text:p text:style-name="P84">Origem: PR/PI</text:p>
          </table:table-cell>
        </table:table-row>
        <table:table-row>
          <table:table-cell table:style-name="Tabela356.A1" office:value-type="string">
            <text:p text:style-name="P122"/>
          </table:table-cell>
          <table:table-cell table:style-name="Tabela356.A1" office:value-type="string">
            <text:p text:style-name="P84">Relatora:</text:p>
          </table:table-cell>
          <table:table-cell table:style-name="Tabela356.A1" table:number-columns-spanned="3" office:value-type="string">
            <text:p text:style-name="P84">Aurea Maria Etelvina Nogueira Lustosa Pierre</text:p>
          </table:table-cell>
          <table:covered-table-cell/>
          <table:covered-table-cell/>
        </table:table-row>
        <table:table-row>
          <table:table-cell table:style-name="Tabela356.A1" office:value-type="string">
            <text:p text:style-name="P122"/>
          </table:table-cell>
          <table:table-cell table:style-name="Tabela356.A1" office:value-type="string">
            <text:p text:style-name="P102"><text:span text:style-name="T1">Ementa</text:span>:</text:p>
          </table:table-cell>
          <table:table-cell table:style-name="Tabela356.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Boa Hora/PI.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12/16). 3. Encaminhados ofícios ao Conselho Municipal de Saúde e à Câmara dos Vereadores para que fizessem o acompanhamento e a fiscalização quanto ao cumprimento da referida Recomendação. 4. A Prefeitura Municipal de Boa Hora informou que está tomando todas as providências para seguir as recomendações do MPF (f. 31/32), tendo apresentado as notas fiscais dos medicamentos adquiridos, mês a mês, comprovando que estão taxados no valor de mercado e o controle de todo o material médico-hospitalar utilizado em suas unidades de saúde (f. 34/226). 5. Recomendação acatada. PELA HOMOLOGAÇÃO.</text:p>
          </table:table-cell>
          <table:covered-table-cell/>
          <table:covered-table-cell/>
        </table:table-row>
        <table:table-row>
          <table:table-cell table:style-name="Tabela356.A1" office:value-type="string">
            <text:p text:style-name="P122"/>
          </table:table-cell>
          <table:table-cell table:style-name="Tabela356.A1" office:value-type="string">
            <text:p text:style-name="P84">Decisão:</text:p>
          </table:table-cell>
          <table:table-cell table:style-name="Tabela356.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7" table:style-name="Tabela357">
        <table:table-column table:style-name="Tabela357.A"/>
        <table:table-column table:style-name="Tabela357.B"/>
        <table:table-column table:style-name="Tabela357.C"/>
        <table:table-column table:style-name="Tabela357.D"/>
        <table:table-column table:style-name="Tabela357.E"/>
        <text:soft-page-break/>
        <table:table-row>
          <table:table-cell table:style-name="Tabela357.A1" office:value-type="string">
            <text:p text:style-name="P84">357.</text:p>
          </table:table-cell>
          <table:table-cell table:style-name="Tabela357.A1" office:value-type="string">
            <text:p text:style-name="P84">Processo:</text:p>
          </table:table-cell>
          <table:table-cell table:style-name="Tabela357.A1" office:value-type="string">
            <text:p text:style-name="P84">1.28.000.000033/2011-84</text:p>
          </table:table-cell>
          <table:table-cell table:style-name="Tabela357.A1" office:value-type="string">
            <text:p text:style-name="P84"><text:span text:style-name="T1">Voto: </text:span>2159/2015</text:p>
          </table:table-cell>
          <table:table-cell table:style-name="Tabela357.A1" office:value-type="string">
            <text:p text:style-name="P84">Origem: PR/RN</text:p>
          </table:table-cell>
        </table:table-row>
        <table:table-row>
          <table:table-cell table:style-name="Tabela357.A1" office:value-type="string">
            <text:p text:style-name="P122"/>
          </table:table-cell>
          <table:table-cell table:style-name="Tabela357.A1" office:value-type="string">
            <text:p text:style-name="P84">Relatora:</text:p>
          </table:table-cell>
          <table:table-cell table:style-name="Tabela357.A1" table:number-columns-spanned="3" office:value-type="string">
            <text:p text:style-name="P84">Aurea Maria Etelvina Nogueira Lustosa Pierre</text:p>
          </table:table-cell>
          <table:covered-table-cell/>
          <table:covered-table-cell/>
        </table:table-row>
        <table:table-row>
          <table:table-cell table:style-name="Tabela357.A1" office:value-type="string">
            <text:p text:style-name="P122"/>
          </table:table-cell>
          <table:table-cell table:style-name="Tabela357.A1" office:value-type="string">
            <text:p text:style-name="P102"><text:span text:style-name="T1">Ementa</text:span>:</text:p>
          </table:table-cell>
          <table:table-cell table:style-name="Tabela357.A1" table:number-columns-spanned="3" office:value-type="string">
            <text:p text:style-name="P73">PROMOÇÃO DE ARQUIVAMENTO. 1. EXAME DA ORDEM DOS ADVOGADOS DO BRASIL 2010.2. 2ª FASE. 2. Hipótese sobre supostas irregularidades na 2ª fase do Exame de Ordem Unificado 2010.2 da Ordem dos Advogados do Brasil (OAB). 3. Os Representantes alegam falhas que dizem respeito ao mérito das questões e a critérios de correção.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Recentemente,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57.A1" office:value-type="string">
            <text:p text:style-name="P122"/>
          </table:table-cell>
          <table:table-cell table:style-name="Tabela357.A1" office:value-type="string">
            <text:p text:style-name="P84">Decisão:</text:p>
          </table:table-cell>
          <table:table-cell table:style-name="Tabela357.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84">358.</text:p>
          </table:table-cell>
          <table:table-cell table:style-name="Tabela358.A1" office:value-type="string">
            <text:p text:style-name="P84">Processo:</text:p>
          </table:table-cell>
          <table:table-cell table:style-name="Tabela358.A1" office:value-type="string">
            <text:p text:style-name="P84">1.28.000.001271/2014-50</text:p>
          </table:table-cell>
          <table:table-cell table:style-name="Tabela358.A1" office:value-type="string">
            <text:p text:style-name="P84"><text:span text:style-name="T1">Voto: </text:span>288/2016</text:p>
          </table:table-cell>
          <table:table-cell table:style-name="Tabela358.A1" office:value-type="string">
            <text:p text:style-name="P84">Origem: PR/RN</text:p>
          </table:table-cell>
        </table:table-row>
        <table:table-row>
          <table:table-cell table:style-name="Tabela358.A1" office:value-type="string">
            <text:p text:style-name="P122"/>
          </table:table-cell>
          <table:table-cell table:style-name="Tabela358.A1" office:value-type="string">
            <text:p text:style-name="P84">Relatora:</text:p>
          </table:table-cell>
          <table:table-cell table:style-name="Tabela358.A1" table:number-columns-spanned="3" office:value-type="string">
            <text:p text:style-name="P84">Aurea Maria Etelvina Nogueira Lustosa Pierre</text:p>
          </table:table-cell>
          <table:covered-table-cell/>
          <table:covered-table-cell/>
        </table:table-row>
        <table:table-row>
          <table:table-cell table:style-name="Tabela358.A1" office:value-type="string">
            <text:p text:style-name="P122"/>
          </table:table-cell>
          <table:table-cell table:style-name="Tabela358.A1" office:value-type="string">
            <text:p text:style-name="P102"><text:span text:style-name="T1">Ementa</text:span>:</text:p>
          </table:table-cell>
          <table:table-cell table:style-name="Tabela358.A1" table:number-columns-spanned="3" office:value-type="string">
            <text:p text:style-name="P73">PROMOÇÃO DE ARQUIVAMENTO. 1. MINISTÉRIO DA AGRICULTURA, PECUÁRIA E ABASTECIMENTO. CONCURSO PÚBLICO PARA O CARGO DE FISCAL FEDERAL AGROPECUÁRIO - FARMACÊUTICO. 2. Hipótese sobre supostas irregularidades no concurso público para o cargo de fiscal federal agropecuário-farmacêutico - Edital nº 01/2014. 2.1 Alegação de majoração supostamente exagerada de notas de candidatos após interposição de recursos da prova discursiva. 2.1. Pretensão de reavaliação de provas discursivas de todos os candidatos diante da alegada vantagem concedida aos candidatos recorrentes. 2.2. Pedido de suspensão do certame, anulação dos resultados após o julgamento dos recursos e reabertura de prazo recursal. 3. O Representante alega falhas que dizem respeito aos critérios de correção.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58.A1" office:value-type="string">
            <text:p text:style-name="P122"/>
          </table:table-cell>
          <table:table-cell table:style-name="Tabela358.A1" office:value-type="string">
            <text:p text:style-name="P84">Decisão:</text:p>
          </table:table-cell>
          <table:table-cell table:style-name="Tabela358.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84">359.</text:p>
          </table:table-cell>
          <table:table-cell table:style-name="Tabela359.A1" office:value-type="string">
            <text:p text:style-name="P84">Processo:</text:p>
          </table:table-cell>
          <table:table-cell table:style-name="Tabela359.A1" office:value-type="string">
            <text:p text:style-name="P84">1.28.000.001557/2013-54</text:p>
          </table:table-cell>
          <table:table-cell table:style-name="Tabela359.A1" office:value-type="string">
            <text:p text:style-name="P84"><text:span text:style-name="T1">Voto: </text:span>3126/2015</text:p>
          </table:table-cell>
          <table:table-cell table:style-name="Tabela359.A1" office:value-type="string">
            <text:p text:style-name="P84">Origem: PR/RN</text:p>
          </table:table-cell>
        </table:table-row>
        <text:soft-page-break/>
        <table:table-row>
          <table:table-cell table:style-name="Tabela359.A1" office:value-type="string">
            <text:p text:style-name="P122"/>
          </table:table-cell>
          <table:table-cell table:style-name="Tabela359.A1" office:value-type="string">
            <text:p text:style-name="P84">Relatora:</text:p>
          </table:table-cell>
          <table:table-cell table:style-name="Tabela359.A1" table:number-columns-spanned="3" office:value-type="string">
            <text:p text:style-name="P84">Aurea Maria Etelvina Nogueira Lustosa Pierre</text:p>
          </table:table-cell>
          <table:covered-table-cell/>
          <table:covered-table-cell/>
        </table:table-row>
        <table:table-row>
          <table:table-cell table:style-name="Tabela359.A1" office:value-type="string">
            <text:p text:style-name="P122"/>
          </table:table-cell>
          <table:table-cell table:style-name="Tabela359.A1" office:value-type="string">
            <text:p text:style-name="P102"><text:span text:style-name="T1">Ementa</text:span>:</text:p>
          </table:table-cell>
          <table:table-cell table:style-name="Tabela359.A1" table:number-columns-spanned="3" office:value-type="string">
            <text:p text:style-name="P73">PROMOÇÃO DE ARQUIVAMENTO. 1. INSTITUTO FEDERAL DE EDUCAÇÃO, CIÊNCIA E TECNOLOGIA DO RIO GRANDE DO NORTE. CURSOS TÉCNICOS. PROCESSO SELETIVO. 2. Hipótese sobre supostas irregularidades no Processo Seletivo para Cursos Técnicos oferecidos pelo Instituto Federal de Educação, Ciência e Tecnologia do Rio Grande do Norte (IFRN) - Edital nº 21/2013. 2.1. Alegada falta de transparência do instrumento convocatório quanto aos critérios de correção de provas e aferição de notas finais. 2.2. Representante alega que, tendo constado em primeira lista de classificação divulgada pelo Instituto, após a retificação de resultados, não foi considerado aprovado para ingresso no curso Técnico de Edificações, oferecido no Campus Natal Central. 3. Providências adotadas. 3.1. O IFRN esclareceu que: a) em virtude de erro técnico ocorrido durante o processamento de dados na geração das listas, a classificação foi publicada de modo desordenado, embora com notas corretas; b) tão logo teve ciência do equívoco operacional, foi determinada a interrupção do acesso à listagem incorreta e publicado novo edital, do qual foi excluído o Representante, pois outros candidatos com notas superiores foram classificados para as vagas existentes (f. 12/14). 4. Promoção de Arquivamento (f. 94/97) - por ausência de irregularidades: a) descabida a alegação de falta de transparência, pois os critérios de correção das provas teriam sido expostos de maneira clara e concisa, explicitando os índices utilizados na atribuição das notas aos candidatos; b) atuação do Órgão no sentido de reparar erro material detectado; c) classificação e convocação dos concorrentes que efetivamente obtiveram as melhores notas. 5. Ausência de irregularidades. 6. Análise de ato administrativo pela legalidade extrínseca e intrínseca. PELA HOMOLOGAÇÃO.</text:p>
          </table:table-cell>
          <table:covered-table-cell/>
          <table:covered-table-cell/>
        </table:table-row>
        <table:table-row>
          <table:table-cell table:style-name="Tabela359.A1" office:value-type="string">
            <text:p text:style-name="P122"/>
          </table:table-cell>
          <table:table-cell table:style-name="Tabela359.A1" office:value-type="string">
            <text:p text:style-name="P84">Decisão:</text:p>
          </table:table-cell>
          <table:table-cell table:style-name="Tabela359.A1" table:number-columns-spanned="3" office:value-type="string">
            <text:p text:style-name="P45">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84">360.</text:p>
          </table:table-cell>
          <table:table-cell table:style-name="Tabela360.A1" office:value-type="string">
            <text:p text:style-name="P84">Processo:</text:p>
          </table:table-cell>
          <table:table-cell table:style-name="Tabela360.A1" office:value-type="string">
            <text:p text:style-name="P84">1.28.000.001572/2013-01</text:p>
          </table:table-cell>
          <table:table-cell table:style-name="Tabela360.A1" office:value-type="string">
            <text:p text:style-name="P84"><text:span text:style-name="T1">Voto: </text:span>3101/2015</text:p>
          </table:table-cell>
          <table:table-cell table:style-name="Tabela360.A1" office:value-type="string">
            <text:p text:style-name="P84">Origem: PR/RN</text:p>
          </table:table-cell>
        </table:table-row>
        <table:table-row>
          <table:table-cell table:style-name="Tabela360.A1" office:value-type="string">
            <text:p text:style-name="P122"/>
          </table:table-cell>
          <table:table-cell table:style-name="Tabela360.A1" office:value-type="string">
            <text:p text:style-name="P84">Relatora:</text:p>
          </table:table-cell>
          <table:table-cell table:style-name="Tabela360.A1" table:number-columns-spanned="3" office:value-type="string">
            <text:p text:style-name="P84">Aurea Maria Etelvina Nogueira Lustosa Pierre</text:p>
          </table:table-cell>
          <table:covered-table-cell/>
          <table:covered-table-cell/>
        </table:table-row>
        <table:table-row>
          <table:table-cell table:style-name="Tabela360.A1" office:value-type="string">
            <text:p text:style-name="P122"/>
          </table:table-cell>
          <table:table-cell table:style-name="Tabela360.A1" office:value-type="string">
            <text:p text:style-name="P102"><text:span text:style-name="T1">Ementa</text:span>:</text:p>
          </table:table-cell>
          <table:table-cell table:style-name="Tabela360.A1" table:number-columns-spanned="3" office:value-type="string">
            <text:p text:style-name="P73">PROMOÇÃO DE ARQUIVAMENTO. 1. COMANDO DO 3º DISTRITO NAVAL DA MARINHA DO BRASIL. PROCESSO SELETIVO. 2. Hipótese sobre supostas irregularidades em Edital para seleção e cadastramento de profissionais das áreas industrial e de saúde para prestação de serviço militar voluntário. 2.1. Representante alega excesso de exigências no Edital de Aviso de Convocação nº 02/2013 do Comando do 3º Distrito Naval da Marinha do Brasil, que teria motivado sua eliminação. 3. Promoção de Arquivamento (f. 125/128) - ao entendimento de que as exigências previstas no edital não violam nenhum preceito legal, estando em consonância com os princípios que regem a Administração Pública. 4. O Edital do Processo Seletivo exigia do candidato que desejasse se cadastrar: a) idade entre 18 e 38 anos de idade; b) não possuir registros criminais, na qualidade de réu ou indiciado; c) não ser condenado ou estar cumprindo pena por crime militar ou comum. 5. O Comando do 3º Distrito Naval esclareceu que o Representante foi eliminado do certame por ter deixado de apresentar a Certidão Negativa de Antecedentes da Justiça Estadual e que o fato de o candidato ter registrado em seu nome <text:soft-page-break/>Termo Circunstanciado de Ocorrência não foi levado em consideração, pois sua eliminação ocorreu anteriormente à fase de análise da vida pregressa (f. 114/115). 6. Ausência de irregularidades. 7. Análise de ato administrativo pela legalidade extrínseca e intrínseca. PELA HOMOLOGAÇÃO.</text:p>
          </table:table-cell>
          <table:covered-table-cell/>
          <table:covered-table-cell/>
        </table:table-row>
        <table:table-row>
          <table:table-cell table:style-name="Tabela360.A1" office:value-type="string">
            <text:p text:style-name="P122"/>
          </table:table-cell>
          <table:table-cell table:style-name="Tabela360.A1" office:value-type="string">
            <text:p text:style-name="P84">Decisão:</text:p>
          </table:table-cell>
          <table:table-cell table:style-name="Tabela360.A1" table:number-columns-spanned="3" office:value-type="string">
            <text:p text:style-name="P45">Em sessão realizada nesta data, o colegiado, à unanimidade, deliberou pela homologação do arquivamento. <text:span text:style-name="T102">Participaram da votação Dr. Humberto Jacques e </text:span><text:span text:style-name="T102">Dr. Haroldo Nóbrega.</text:span></text:p>
          </table:table-cell>
          <table:covered-table-cell/>
          <table:covered-table-cell/>
        </table:table-row>
      </table:table>
      <text:p text:style-name="P60"/>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84">361.</text:p>
          </table:table-cell>
          <table:table-cell table:style-name="Tabela361.A1" office:value-type="string">
            <text:p text:style-name="P84">Processo:</text:p>
          </table:table-cell>
          <table:table-cell table:style-name="Tabela361.A1" office:value-type="string">
            <text:p text:style-name="P84">1.29.000.001745/2014-26</text:p>
          </table:table-cell>
          <table:table-cell table:style-name="Tabela361.A1" office:value-type="string">
            <text:p text:style-name="P84"><text:span text:style-name="T1">Voto: </text:span>2739/2015</text:p>
          </table:table-cell>
          <table:table-cell table:style-name="Tabela361.A1" office:value-type="string">
            <text:p text:style-name="P84">Origem: PR/RS</text:p>
          </table:table-cell>
        </table:table-row>
        <table:table-row>
          <table:table-cell table:style-name="Tabela361.A1" office:value-type="string">
            <text:p text:style-name="P122"/>
          </table:table-cell>
          <table:table-cell table:style-name="Tabela361.A1" office:value-type="string">
            <text:p text:style-name="P84">Relatora:</text:p>
          </table:table-cell>
          <table:table-cell table:style-name="Tabela361.A1" table:number-columns-spanned="3" office:value-type="string">
            <text:p text:style-name="P84">Aurea Maria Etelvina Nogueira Lustosa Pierre</text:p>
          </table:table-cell>
          <table:covered-table-cell/>
          <table:covered-table-cell/>
        </table:table-row>
        <table:table-row>
          <table:table-cell table:style-name="Tabela361.A1" office:value-type="string">
            <text:p text:style-name="P122"/>
          </table:table-cell>
          <table:table-cell table:style-name="Tabela361.A1" office:value-type="string">
            <text:p text:style-name="P102"><text:span text:style-name="T1">Ementa</text:span>:</text:p>
          </table:table-cell>
          <table:table-cell table:style-name="Tabela361.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Alvorada/RS.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05/10). 3. A Prefeitura Municipal de Alvorada informou que estava providenciando a inclusão dos dados no Sistema (f. 26). 4. Juntada aos autos página de consulta ao BPS que comprova o efetivo preenchimento do Sistema (f. 44/54). 5. Recomendação acatada. PELA HOMOLOGAÇÃO.</text:p>
          </table:table-cell>
          <table:covered-table-cell/>
          <table:covered-table-cell/>
        </table:table-row>
        <table:table-row>
          <table:table-cell table:style-name="Tabela361.A1" office:value-type="string">
            <text:p text:style-name="P122"/>
          </table:table-cell>
          <table:table-cell table:style-name="Tabela361.A1" office:value-type="string">
            <text:p text:style-name="P84">Decisão:</text:p>
          </table:table-cell>
          <table:table-cell table:style-name="Tabela361.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84">362.</text:p>
          </table:table-cell>
          <table:table-cell table:style-name="Tabela362.A1" office:value-type="string">
            <text:p text:style-name="P84">Processo:</text:p>
          </table:table-cell>
          <table:table-cell table:style-name="Tabela362.A1" office:value-type="string">
            <text:p text:style-name="P84">1.29.000.001790/2014-81</text:p>
          </table:table-cell>
          <table:table-cell table:style-name="Tabela362.A1" office:value-type="string">
            <text:p text:style-name="P84"><text:span text:style-name="T1">Voto: </text:span>2740/2015</text:p>
          </table:table-cell>
          <table:table-cell table:style-name="Tabela362.A1" office:value-type="string">
            <text:p text:style-name="P84">Origem: PR/RS</text:p>
          </table:table-cell>
        </table:table-row>
        <table:table-row>
          <table:table-cell table:style-name="Tabela362.A1" office:value-type="string">
            <text:p text:style-name="P122"/>
          </table:table-cell>
          <table:table-cell table:style-name="Tabela362.A1" office:value-type="string">
            <text:p text:style-name="P84">Relatora:</text:p>
          </table:table-cell>
          <table:table-cell table:style-name="Tabela362.A1" table:number-columns-spanned="3" office:value-type="string">
            <text:p text:style-name="P84">Aurea Maria Etelvina Nogueira Lustosa Pierre</text:p>
          </table:table-cell>
          <table:covered-table-cell/>
          <table:covered-table-cell/>
        </table:table-row>
        <table:table-row>
          <table:table-cell table:style-name="Tabela362.A1" office:value-type="string">
            <text:p text:style-name="P122"/>
          </table:table-cell>
          <table:table-cell table:style-name="Tabela362.A1" office:value-type="string">
            <text:p text:style-name="P102"><text:span text:style-name="T1">Ementa</text:span>:</text:p>
          </table:table-cell>
          <table:table-cell table:style-name="Tabela362.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Guaíba/RS.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05/10). 3. A Prefeitura Municipal de Guaíba informou que já havia efetuado o cadastro junto ao Banco de Preços em Saúde (BPS) e, a partir de então, todas as aquisições de insumos de saúde estavam sendo inseridas (f. 15). 5. Juntada aos autos página de consulta ao BPS que comprova o efetivo preenchimento do Sistema (f. 19/20). 5. Recomendação acatada. PELA HOMOLOGAÇÃO.</text:p>
          </table:table-cell>
          <table:covered-table-cell/>
          <table:covered-table-cell/>
        </table:table-row>
        <table:table-row>
          <table:table-cell table:style-name="Tabela362.A1" office:value-type="string">
            <text:p text:style-name="P122"/>
          </table:table-cell>
          <table:table-cell table:style-name="Tabela362.A1" office:value-type="string">
            <text:p text:style-name="P84">Decisão:</text:p>
          </table:table-cell>
          <table:table-cell table:style-name="Tabela362.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84">363.</text:p>
          </table:table-cell>
          <table:table-cell table:style-name="Tabela363.A1" office:value-type="string">
            <text:p text:style-name="P84">Processo:</text:p>
          </table:table-cell>
          <table:table-cell table:style-name="Tabela363.A1" office:value-type="string">
            <text:p text:style-name="P84">1.29.000.001791/2014-25</text:p>
          </table:table-cell>
          <table:table-cell table:style-name="Tabela363.A1" office:value-type="string">
            <text:p text:style-name="P84"><text:span text:style-name="T1">Voto: </text:span>2735/2015</text:p>
          </table:table-cell>
          <table:table-cell table:style-name="Tabela363.A1" office:value-type="string">
            <text:p text:style-name="P84">Origem: PR/RS</text:p>
          </table:table-cell>
        </table:table-row>
        <table:table-row>
          <table:table-cell table:style-name="Tabela363.A1" office:value-type="string">
            <text:p text:style-name="P122"/>
          </table:table-cell>
          <table:table-cell table:style-name="Tabela363.A1" office:value-type="string">
            <text:p text:style-name="P84">Relatora:</text:p>
          </table:table-cell>
          <table:table-cell table:style-name="Tabela363.A1" table:number-columns-spanned="3" office:value-type="string">
            <text:p text:style-name="P84">Aurea Maria Etelvina Nogueira Lustosa Pierre</text:p>
          </table:table-cell>
          <table:covered-table-cell/>
          <table:covered-table-cell/>
        </table:table-row>
        <text:soft-page-break/>
        <table:table-row>
          <table:table-cell table:style-name="Tabela363.A1" office:value-type="string">
            <text:p text:style-name="P122"/>
          </table:table-cell>
          <table:table-cell table:style-name="Tabela363.A1" office:value-type="string">
            <text:p text:style-name="P102"><text:span text:style-name="T1">Ementa</text:span>:</text:p>
          </table:table-cell>
          <table:table-cell table:style-name="Tabela363.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Harmonia.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05/10). 3. A Prefeitura Municipal de Harmonia informou que as aquisições referentes a medicamentos e insumos de saúde são realizadas por meio de Consórcio (f. 18). 4. O Consórcio Intermunicipal do Vale do Rio Caí esclareceu que realiza o preenchimento do Banco de Preços em Saúde, desde setembro de 2014, para todos os municípios que o compõem (f. 23/24). 5. Ausência de irregularidades. PELA HOMOLOGAÇÃO.</text:p>
          </table:table-cell>
          <table:covered-table-cell/>
          <table:covered-table-cell/>
        </table:table-row>
        <table:table-row>
          <table:table-cell table:style-name="Tabela363.A1" office:value-type="string">
            <text:p text:style-name="P122"/>
          </table:table-cell>
          <table:table-cell table:style-name="Tabela363.A1" office:value-type="string">
            <text:p text:style-name="P84">Decisão:</text:p>
          </table:table-cell>
          <table:table-cell table:style-name="Tabela363.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84">364.</text:p>
          </table:table-cell>
          <table:table-cell table:style-name="Tabela364.A1" office:value-type="string">
            <text:p text:style-name="P84">Processo:</text:p>
          </table:table-cell>
          <table:table-cell table:style-name="Tabela364.A1" office:value-type="string">
            <text:p text:style-name="P84">1.29.000.001798/2014-47</text:p>
          </table:table-cell>
          <table:table-cell table:style-name="Tabela364.A1" office:value-type="string">
            <text:p text:style-name="P84"><text:span text:style-name="T1">Voto: </text:span>2738/2015</text:p>
          </table:table-cell>
          <table:table-cell table:style-name="Tabela364.A1" office:value-type="string">
            <text:p text:style-name="P84">Origem: PR/RS</text:p>
          </table:table-cell>
        </table:table-row>
        <table:table-row>
          <table:table-cell table:style-name="Tabela364.A1" office:value-type="string">
            <text:p text:style-name="P122"/>
          </table:table-cell>
          <table:table-cell table:style-name="Tabela364.A1" office:value-type="string">
            <text:p text:style-name="P84">Relatora:</text:p>
          </table:table-cell>
          <table:table-cell table:style-name="Tabela364.A1" table:number-columns-spanned="3" office:value-type="string">
            <text:p text:style-name="P84">Aurea Maria Etelvina Nogueira Lustosa Pierre</text:p>
          </table:table-cell>
          <table:covered-table-cell/>
          <table:covered-table-cell/>
        </table:table-row>
        <table:table-row>
          <table:table-cell table:style-name="Tabela364.A1" office:value-type="string">
            <text:p text:style-name="P122"/>
          </table:table-cell>
          <table:table-cell table:style-name="Tabela364.A1" office:value-type="string">
            <text:p text:style-name="P102"><text:span text:style-name="T1">Ementa</text:span>:</text:p>
          </table:table-cell>
          <table:table-cell table:style-name="Tabela364.A1" table:number-columns-spanned="3" office:value-type="string">
            <text:p text:style-name="P73">PROMOÇÃO DE ARQUIVAMENTO. BANCO DE PREÇOS EM SAÚDE. 1. Procedimento instaurado em virtude do Ofício Circular nº 5/2014 da 5ª Câmara de Coordenação e Revisão, para apurar a alimentação do Banco de Preços em Saúde (disponível no portal eletrônico do Ministério da Saúde) pelo Município de Minas do Leão/RS. 2.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f. 10/12). 3. A Prefeitura Municipal de Minas do Leão informou que estava providenciando a inclusão dos dados no Sistema (f. 18). 4. Juntada aos autos página de consulta ao BPS que comprova o efetivo preenchimento do Sistema (f. 20/21). 5. Recomendação acatada. PELA HOMOLOGAÇÃO.</text:p>
          </table:table-cell>
          <table:covered-table-cell/>
          <table:covered-table-cell/>
        </table:table-row>
        <table:table-row>
          <table:table-cell table:style-name="Tabela364.A1" office:value-type="string">
            <text:p text:style-name="P122"/>
          </table:table-cell>
          <table:table-cell table:style-name="Tabela364.A1" office:value-type="string">
            <text:p text:style-name="P84">Decisão:</text:p>
          </table:table-cell>
          <table:table-cell table:style-name="Tabela364.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84">365.</text:p>
          </table:table-cell>
          <table:table-cell table:style-name="Tabela365.A1" office:value-type="string">
            <text:p text:style-name="P84">Processo:</text:p>
          </table:table-cell>
          <table:table-cell table:style-name="Tabela365.A1" office:value-type="string">
            <text:p text:style-name="P84">1.29.000.002485/2012-44</text:p>
          </table:table-cell>
          <table:table-cell table:style-name="Tabela365.A1" office:value-type="string">
            <text:p text:style-name="P84"><text:span text:style-name="T1">Voto: </text:span>2769/2015</text:p>
          </table:table-cell>
          <table:table-cell table:style-name="Tabela365.A1" office:value-type="string">
            <text:p text:style-name="P84">Origem: PR/RS</text:p>
          </table:table-cell>
        </table:table-row>
        <table:table-row>
          <table:table-cell table:style-name="Tabela365.A1" office:value-type="string">
            <text:p text:style-name="P122"/>
          </table:table-cell>
          <table:table-cell table:style-name="Tabela365.A1" office:value-type="string">
            <text:p text:style-name="P84">Relatora:</text:p>
          </table:table-cell>
          <table:table-cell table:style-name="Tabela365.A1" table:number-columns-spanned="3" office:value-type="string">
            <text:p text:style-name="P84">Aurea Maria Etelvina Nogueira Lustosa Pierre</text:p>
          </table:table-cell>
          <table:covered-table-cell/>
          <table:covered-table-cell/>
        </table:table-row>
        <table:table-row>
          <table:table-cell table:style-name="Tabela365.A1" office:value-type="string">
            <text:p text:style-name="P122"/>
          </table:table-cell>
          <table:table-cell table:style-name="Tabela365.A1" office:value-type="string">
            <text:p text:style-name="P102"><text:span text:style-name="T1">Ementa</text:span>:</text:p>
          </table:table-cell>
          <table:table-cell table:style-name="Tabela365.A1" table:number-columns-spanned="3" office:value-type="string">
            <text:p text:style-name="P73">PROMOÇÃO DE ARQUIVAMENTO. 1. CONSELHO REGIONAL DE EDUCAÇÃO FÍSICA DA 2ª REGIÃO. CONSELHOS PROFISSIONAIS. REGIME JURÍDICO. 2. Hipótese sobre suposta irregularidade na previsão em edital de Concurso Público do Conselho Regional de Educação Física da 2ª Região de que os aprovados serão contratados pelo regime da Consolidação das Leis do Trabalho (CLT). 3. ADI nº 1.717/DF - reconhecido que os Conselhos Profissionais têm personalidade jurídica de direito público, sendo considerados autarquias federais de natureza especial. 4. Obrigatoriedade de realização de concurso público para provimento dos cargos, com contratação de pessoal sob o regime jurídico-administrativo. 5. Iniciativa para leis que disponham sobre a criação de cargos, funções ou empregos na administração <text:soft-page-break/>direta, autárquica e fundacional privativa do Presidente da República (CF - art. 61, § 1º, II, a). 6. GT Conselhos de Fiscalização Profissional: orientação no sentido de que até que seja editada lei regulamentando a transição do regime celetista para o estatutário no âmbito dos conselhos profissionais e a criação dos respectivos cargos públicos, não se pode exigir a vinculação de seus empregados ao regime jurídico único dos servidores públicos civis da União. 7. Sobrestado o REsp. nº 507.536/DF (STJ - 5ª Turma, Questão de Ordem, Relator para o Acórdão Min. Reynaldo Soares da Fonseca) 8. ADI nº 5.367 - proposta pelo Sr. Procurador-Geral da República - quanto à Lei nº 9.649/1998, art. 58, § 3º, com pedido cautelar para suspensão de concursos públicos e de contratação de pessoal por conselhos de fiscalização profissional, até que seja aprovada e sancionada a lei de estruturação de cargos dessas entidades. 9. ADPF nº 367 - proposta pelo Sr. Procurador-Geral da República - pela não recepção do art. 35, da Lei nº 5.766/71 (criação dos Conselhos Federal e Regionais de Psicologia); art. 19, da Lei nº 5.905/73 (criação dos Conselhos Federal e Regionais de Enfermagem; art. 20, da Lei nº 6.316/75 (criação dos Conselhos Federal e Regionais de Fisioterapia e Terapia Ocupacional); art. 22, da Lei nº 6.530/78 (regulamentação da profissão de corretor de imóveis); art. 22, da Lei nº 6.583/78 (criação dos Conselhos Federal e Regionais de Nutricionistas) e art. 28, da Lei nº 6.684/79 (criação dos Conselhos Federal e Regionais de Biologia), que preveem o regime celetista para os servidores das referidas autarquias. 10. Questão judicializada. PELA HOMOLOGAÇÃO.</text:p>
          </table:table-cell>
          <table:covered-table-cell/>
          <table:covered-table-cell/>
        </table:table-row>
        <table:table-row>
          <table:table-cell table:style-name="Tabela365.A1" office:value-type="string">
            <text:p text:style-name="P122"/>
          </table:table-cell>
          <table:table-cell table:style-name="Tabela365.A1" office:value-type="string">
            <text:p text:style-name="P84">Decisão:</text:p>
          </table:table-cell>
          <table:table-cell table:style-name="Tabela365.A1" table:number-columns-spanned="3" office:value-type="string">
            <text:p text:style-name="P45">Em sessão realizada nesta data, o colegiado, por maioria, deliberou pela homologação do arquivamento. Vencido Dr. Humberto Jacques. <text:span text:style-name="T102">Participaram da votação Dr. Humberto Jacques e Dr. Haroldo Nóbrega.</text:span></text:p>
          </table:table-cell>
          <table:covered-table-cell/>
          <table:covered-table-cell/>
        </table:table-row>
      </table:table>
      <text:p text:style-name="P60"/>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84">366.</text:p>
          </table:table-cell>
          <table:table-cell table:style-name="Tabela366.A1" office:value-type="string">
            <text:p text:style-name="P84">Processo:</text:p>
          </table:table-cell>
          <table:table-cell table:style-name="Tabela366.A1" office:value-type="string">
            <text:p text:style-name="P84">1.29.002.000183/2014-83</text:p>
          </table:table-cell>
          <table:table-cell table:style-name="Tabela366.A1" office:value-type="string">
            <text:p text:style-name="P84"><text:span text:style-name="T1">Voto: </text:span>3036/2015</text:p>
          </table:table-cell>
          <table:table-cell table:style-name="Tabela366.A1" office:value-type="string">
            <text:p text:style-name="P84">Origem: PR<text:span text:style-name="T16">M C. do Sul</text:span>-RS</text:p>
          </table:table-cell>
        </table:table-row>
        <table:table-row>
          <table:table-cell table:style-name="Tabela366.A1" office:value-type="string">
            <text:p text:style-name="P122"/>
          </table:table-cell>
          <table:table-cell table:style-name="Tabela366.A1" office:value-type="string">
            <text:p text:style-name="P84">Relatora:</text:p>
          </table:table-cell>
          <table:table-cell table:style-name="Tabela366.A1" table:number-columns-spanned="3" office:value-type="string">
            <text:p text:style-name="P84">Aurea Maria Etelvina Nogueira Lustosa Pierre</text:p>
          </table:table-cell>
          <table:covered-table-cell/>
          <table:covered-table-cell/>
        </table:table-row>
        <table:table-row>
          <table:table-cell table:style-name="Tabela366.A1" office:value-type="string">
            <text:p text:style-name="P122"/>
          </table:table-cell>
          <table:table-cell table:style-name="Tabela366.A1" office:value-type="string">
            <text:p text:style-name="P102"><text:span text:style-name="T1">Ementa</text:span>:</text:p>
          </table:table-cell>
          <table:table-cell table:style-name="Tabela366.A1" table:number-columns-spanned="3" office:value-type="string">
            <text:p text:style-name="P73">RECURSO DO REPRESENTANTE / INDEFERIMENTO DE INSTAURAÇÃO DE INQUÉRITO CIVIL. 1. MUNICÍPIO DE VACARIA. PROGRAMA MINHA CASA MINHA VIDA. ALEGADA IRREGULARIDADE EM MATRÍCULA DE IMÓVEL. 2. Representantes alegam suposta fraude na documentação de propriedade da área onde foi construída o empreendimento Residencial Innovare, na cidade de Vacaria/RS, por meio do Programa Minha Casa Minha Vida, tendo em vista que o antigo proprietário, falecido em 1998, não poderia ter vendido o imóvel onde se localiza o empreendimento a um suposto comprador no ano de 2001/2003. 3. Indeferimento de Instauração de IC (f. 157): pelo fato de que, nos autos do IC nº 1.29.002.000346/2010-02 (arquivamento homologado pela 5ª CCR), a Caixa Econômica Federal havia informado que realizou análise jurídica do referido empreendimento, não tendo sido constatada nenhuma irregularidade na matrícula do imóvel. 4. Recurso do Representante (f. 167): ratificou os termos da Representação sem, contudo, apresentar novos fatos ou indicar possíveis provas. 5. Juízo de Retratação (f. 172): mantida decisão de indeferimento. 6. Não há razão para o prosseguimento do feito. PELA HOMOLOGAÇÃO.</text:p>
          </table:table-cell>
          <table:covered-table-cell/>
          <table:covered-table-cell/>
        </table:table-row>
        <table:table-row>
          <table:table-cell table:style-name="Tabela366.A1" office:value-type="string">
            <text:p text:style-name="P122"/>
          </table:table-cell>
          <table:table-cell table:style-name="Tabela366.A1" office:value-type="string">
            <text:p text:style-name="P84">Decisão:</text:p>
          </table:table-cell>
          <table:table-cell table:style-name="Tabela366.A1" table:number-columns-spanned="3" office:value-type="string">
            <text:p text:style-name="P45">Em sessão realizada nesta data, o colegiado, à unanimidade, deliberou pela homologação do arquivamento. <text:span text:style-name="T102">Participaram da votação Dr. Humberto Jacques e </text:span><text:span text:style-name="T102">Dr. Haroldo Nóbrega.</text:span></text:p>
          </table:table-cell>
          <table:covered-table-cell/>
          <table:covered-table-cell/>
        </table:table-row>
      </table:table>
      <text:p text:style-name="P60"/>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84">367.</text:p>
          </table:table-cell>
          <table:table-cell table:style-name="Tabela367.A1" office:value-type="string">
            <text:p text:style-name="P84">Processo:</text:p>
          </table:table-cell>
          <table:table-cell table:style-name="Tabela367.A1" office:value-type="string">
            <text:p text:style-name="P84">1.29.008.000409/2013-13</text:p>
          </table:table-cell>
          <table:table-cell table:style-name="Tabela367.A1" office:value-type="string">
            <text:p text:style-name="P84"><text:span text:style-name="T1">Voto: </text:span>297/2016</text:p>
          </table:table-cell>
          <table:table-cell table:style-name="Tabela367.A1" office:value-type="string">
            <text:p text:style-name="P84">Origem: PR<text:span text:style-name="T16">M S. Maria-RS</text:span></text:p>
          </table:table-cell>
        </table:table-row>
        <text:soft-page-break/>
        <table:table-row>
          <table:table-cell table:style-name="Tabela367.A1" office:value-type="string">
            <text:p text:style-name="P122"/>
          </table:table-cell>
          <table:table-cell table:style-name="Tabela367.A1" office:value-type="string">
            <text:p text:style-name="P84">Relatora:</text:p>
          </table:table-cell>
          <table:table-cell table:style-name="Tabela367.A1" table:number-columns-spanned="3" office:value-type="string">
            <text:p text:style-name="P84">Aurea Maria Etelvina Nogueira Lustosa Pierre</text:p>
          </table:table-cell>
          <table:covered-table-cell/>
          <table:covered-table-cell/>
        </table:table-row>
        <table:table-row>
          <table:table-cell table:style-name="Tabela367.A1" office:value-type="string">
            <text:p text:style-name="P122"/>
          </table:table-cell>
          <table:table-cell table:style-name="Tabela367.A1" office:value-type="string">
            <text:p text:style-name="P102"><text:span text:style-name="T1">Ementa</text:span>:</text:p>
          </table:table-cell>
          <table:table-cell table:style-name="Tabela367.A1" table:number-columns-spanned="3" office:value-type="string">
            <text:p text:style-name="P73">PROMOÇÃO DE ARQUIVAMENTO. 1. UNIVERSIDADE FEDERAL DE SANTA MARIA. COLÉGIO POLITÉCNICO. CURSO DE BOMBEIRO CIVIL. 2. Representação anônima acerca de supostas irregularidades no Curso de Bombeiro Civil oferecido pelo Colégio Politécnico da Universidade Federal de Santa Maria. 2.1. Representante suscita a existência de supostas irregularidades quanto: a) ao credenciamento, à autorização de funcionamento e à fiscalização do curso pelos órgãos governamentais, nos termos do item 3.6 da NBR nº 14.506; b) à adequação do plano do curso às Condições Gerais estabelecidas na NBR nº 14.608; c) à compatibilidade das instalações, recursos didáticos e corpo técnico com a NBR nº 14.277; d) à habilitação do campo de treinamento e sua licença ambiental, se nos termos da Resolução CONSEMA nº 078/2004. 3. Providências adotadas. 3.1. O Colégio Politécnico da Universidade Federal de Santa Maria informou que: a) está credenciado e autorizado a ofertar cursos de Formação Inicial e Continuada - FIC - pelo PRONATEC, com fiscalização pelo MEC-SETEC; b) o curso obedece à carga horária mínima definida pelo Guia PRONATEC do Ministério da Educação, dispondo de corpo técnico qualificado, instalações e recursos adequados, mormente por ser oferecido no âmbito de uma Universidade Federal; c) em virtude dos combustíveis utilizados, a habilitação do campo de treinamento deve ter aprovação apenas da prefeitura e não de órgão estadual, nos termos da Resolução CONSEMA nº 078/2004 (f. 19/20). 4. Promoção de Arquivamento (f. 74/76) - por ausência de irregularidades, pois não foram comprovadas as alegações e verifica-se que a Universidade Federal de Santa Maria tomou todas as providências necessárias para ofertar o Curso de Bombeiro Civil. PELA HOMOLOGAÇÃO.</text:p>
          </table:table-cell>
          <table:covered-table-cell/>
          <table:covered-table-cell/>
        </table:table-row>
        <table:table-row>
          <table:table-cell table:style-name="Tabela367.A1" office:value-type="string">
            <text:p text:style-name="P122"/>
          </table:table-cell>
          <table:table-cell table:style-name="Tabela367.A1" office:value-type="string">
            <text:p text:style-name="P84">Decisão:</text:p>
          </table:table-cell>
          <table:table-cell table:style-name="Tabela367.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84">368.</text:p>
          </table:table-cell>
          <table:table-cell table:style-name="Tabela368.A1" office:value-type="string">
            <text:p text:style-name="P84">Processo:</text:p>
          </table:table-cell>
          <table:table-cell table:style-name="Tabela368.A1" office:value-type="string">
            <text:p text:style-name="P84">1.30.001.001088/2014-96</text:p>
          </table:table-cell>
          <table:table-cell table:style-name="Tabela368.A1" office:value-type="string">
            <text:p text:style-name="P84"><text:span text:style-name="T1">Voto: </text:span>287/2016</text:p>
          </table:table-cell>
          <table:table-cell table:style-name="Tabela368.A1" office:value-type="string">
            <text:p text:style-name="P84">Origem: PR/RJ</text:p>
          </table:table-cell>
        </table:table-row>
        <table:table-row>
          <table:table-cell table:style-name="Tabela368.A1" office:value-type="string">
            <text:p text:style-name="P122"/>
          </table:table-cell>
          <table:table-cell table:style-name="Tabela368.A1" office:value-type="string">
            <text:p text:style-name="P84">Relatora:</text:p>
          </table:table-cell>
          <table:table-cell table:style-name="Tabela368.A1" table:number-columns-spanned="3" office:value-type="string">
            <text:p text:style-name="P84">Aurea Maria Etelvina Nogueira Lustosa Pierre</text:p>
          </table:table-cell>
          <table:covered-table-cell/>
          <table:covered-table-cell/>
        </table:table-row>
        <table:table-row>
          <table:table-cell table:style-name="Tabela368.A1" office:value-type="string">
            <text:p text:style-name="P122"/>
          </table:table-cell>
          <table:table-cell table:style-name="Tabela368.A1" office:value-type="string">
            <text:p text:style-name="P102"><text:span text:style-name="T1">Ementa</text:span>:</text:p>
          </table:table-cell>
          <table:table-cell table:style-name="Tabela368.A1" table:number-columns-spanned="3" office:value-type="string">
            <text:p text:style-name="P73">PROMOÇÃO DE ARQUIVAMENTO. 1. POLÍCIA RODOVIÁRIA FEDERAL. CONCURSO PÚBLICO. 2. Hipótese sobre supostas irregularidades no Concurso Público para provimento de cargos da Companhia de Docas do Rio de Janeiro - Edital nº 001/2013. 2.1. Alegação de realização de concurso público com a finalidade de favorecer ocupantes de cargos em comissão que já desempenhariam as atribuições correspondentes aos cargos oferecidos no certame, colocando os demais candidatos em desvantagem. 2.2. O Representante sustenta que o Edital nº 001/2013 foi publicado dentro do prazo de validade de concurso anterior com cadastro de reserva formado, mas sem convocação dos aprovados. 3. Providências adotadas. 4. A Companhia de Docas do Rio de Janeiro informou que: (a) só pode buscar empregados para cargos efetivos por meio de concurso público, por se tratar de empresa estadual; (b) os cargos oferecidos pelo Edital nº 001/2013 são diferentes daqueles contemplados pelo Edital nº 001/2012; (c) a eventual aprovação de ocupantes de cargos comissionados no concurso público não guarda relação com as atribuições que possuem, mas com o empenho pessoal na preparação para o certame. 5. Promoção de Arquivamento (f. 110/111) - por ausência de irregularidades. 6. Análise de ato administrativo pela legalidade extrínseca e intrínseca. PELA HOMOLOGAÇÃO.</text:p>
          </table:table-cell>
          <table:covered-table-cell/>
          <table:covered-table-cell/>
        </table:table-row>
        <text:soft-page-break/>
        <table:table-row>
          <table:table-cell table:style-name="Tabela368.A1" office:value-type="string">
            <text:p text:style-name="P122"/>
          </table:table-cell>
          <table:table-cell table:style-name="Tabela368.A1" office:value-type="string">
            <text:p text:style-name="P84">Decisão:</text:p>
          </table:table-cell>
          <table:table-cell table:style-name="Tabela368.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84">369.</text:p>
          </table:table-cell>
          <table:table-cell table:style-name="Tabela369.A1" office:value-type="string">
            <text:p text:style-name="P84">Processo:</text:p>
          </table:table-cell>
          <table:table-cell table:style-name="Tabela369.A1" office:value-type="string">
            <text:p text:style-name="P84">1.32.000.000249/2013-89</text:p>
          </table:table-cell>
          <table:table-cell table:style-name="Tabela369.A1" office:value-type="string">
            <text:p text:style-name="P84"><text:span text:style-name="T1">Voto: </text:span>3147/2015</text:p>
          </table:table-cell>
          <table:table-cell table:style-name="Tabela369.A1" office:value-type="string">
            <text:p text:style-name="P84">Origem: PR/RR</text:p>
          </table:table-cell>
        </table:table-row>
        <table:table-row>
          <table:table-cell table:style-name="Tabela369.A1" office:value-type="string">
            <text:p text:style-name="P122"/>
          </table:table-cell>
          <table:table-cell table:style-name="Tabela369.A1" office:value-type="string">
            <text:p text:style-name="P84">Relatora:</text:p>
          </table:table-cell>
          <table:table-cell table:style-name="Tabela369.A1" table:number-columns-spanned="3" office:value-type="string">
            <text:p text:style-name="P84">Aurea Maria Etelvina Nogueira Lustosa Pierre</text:p>
          </table:table-cell>
          <table:covered-table-cell/>
          <table:covered-table-cell/>
        </table:table-row>
        <table:table-row>
          <table:table-cell table:style-name="Tabela369.A1" office:value-type="string">
            <text:p text:style-name="P122"/>
          </table:table-cell>
          <table:table-cell table:style-name="Tabela369.A1" office:value-type="string">
            <text:p text:style-name="P102"><text:span text:style-name="T1">Ementa</text:span>:</text:p>
          </table:table-cell>
          <table:table-cell table:style-name="Tabela369.A1" table:number-columns-spanned="3" office:value-type="string">
            <text:p text:style-name="P73">RECURSO DO REPRESENTANTE / INDEFERIMENTO DE INSTAURAÇÃO DE INQUÉRITO CIVIL. 1. CONSELHOS DE FISCALIZAÇÃO PROFISSIONAL. REGIME JURÍDICO. REMESSA DA 5ª CCR. 2. Hipótese sobre suposta irregularidade quanto ao regime jurídico de contratação dos servidores de diversos Conselhos de Fiscalização Profissional pela Consolidação das Leis do Trabalho (CLT). 3. Indeferimento de Instauração de Inquérito Civil (f. 133/135): ao entendimento de que a questão trazida na representação se refere à proteção de interesses individuais homogêneos, cuja proteção pelo Ministério Público somente pode ocorrer em situações de excepcional interesse social. 4. Recurso do Representante (f. 140/144): a contratação de servidor pelos conselhos de fiscalização profissional, sem concurso público, violaria a Constituição Federal, implicando a nulidade do ato e a punição da autoridade responsável. 5. ADI nº 1.717/DF - reconhecido que os Conselhos Profissionais têm personalidade jurídica de direito público, sendo considerados autarquias federais de natureza especial. 6. Obrigatoriedade de realização de concurso público para provimento dos cargos, com contratação de pessoal sob o regime jurídico-administrativo. 7. Iniciativa para leis que disponham sobre a criação de cargos, funções ou empregos na administração direta, autárquica e fundacional privativa do Presidente da República (CF - art. 61, § 1º, II, a). 8. GT Conselhos de Fiscalização Profissional: orientação no sentido de que até que seja editada lei regulamentando a transição do regime celetista para o estatutário no âmbito dos conselhos profissionais e a criação dos respectivos cargos públicos, não se pode exigir a vinculação de seus empregados ao regime jurídico único dos servidores públicos civis da União. 9. Sobrestado o REsp. nº 507.536/DF (STJ - 5ª Turma, Questão de Ordem, Relator para o Acórdão Min. Reynaldo Soares da Fonseca) 10. ADI nº 5.367 - proposta pelo Sr. Procurador-Geral da República - quanto à Lei nº 9.649/1998, art. 58, § 3º, com pedido cautelar para suspensão de concursos públicos e de contratação de pessoal por conselhos de fiscalização profissional, até que seja aprovada e sancionada a lei de estruturação de cargos dessas entidades. 11. ADPF nº 367 - proposta pelo Sr. Procurador-Geral da República - pela não recepção do art. 35, da Lei nº 5.766/71 (criação dos Conselhos Federal e Regionais de Psicologia); art. 19, da Lei nº 5.905/73 (criação dos Conselhos Federal e Regionais de Enfermagem; art. 20, da Lei nº 6.316/75 (criação dos Conselhos Federal e Regionais de Fisioterapia e Terapia Ocupacional); art. 22, da Lei nº 6.530/78 (regulamentação da profissão de corretor de imóveis); art. 22, da Lei nº 6.583/78 (criação dos Conselhos Federal e Regionais de Nutricionistas) e art. 28, da Lei nº 6.684/79 (criação dos Conselhos Federal e Regionais de Biologia), que preveem o regime celetista para os servidores das referidas autarquias. 12. Questão judicializada. PELA HOMOLOGAÇÃO.</text:p>
          </table:table-cell>
          <table:covered-table-cell/>
          <table:covered-table-cell/>
        </table:table-row>
        <table:table-row>
          <table:table-cell table:style-name="Tabela369.A1" office:value-type="string">
            <text:p text:style-name="P122"/>
          </table:table-cell>
          <table:table-cell table:style-name="Tabela369.A1" office:value-type="string">
            <text:p text:style-name="P84">Decisão:</text:p>
          </table:table-cell>
          <table:table-cell table:style-name="Tabela369.A1" table:number-columns-spanned="3" office:value-type="string">
            <text:p text:style-name="P45">Em sessão realizada nesta data, o colegiado, por maioria, deliberou pela homologação do arquivamento. Vencido Dr. Humberto Jacques. <text:span text:style-name="T102">Participaram da votação Dr. Humberto Jacques e Dr. Haroldo Nóbrega.</text:span></text:p>
          </table:table-cell>
          <table:covered-table-cell/>
          <table:covered-table-cell/>
        </table:table-row>
      </table:table>
      <text:p text:style-name="P60"/>
      <table:table table:name="Tabela370" table:style-name="Tabela370">
        <table:table-column table:style-name="Tabela370.A"/>
        <table:table-column table:style-name="Tabela370.B"/>
        <table:table-column table:style-name="Tabela370.C"/>
        <table:table-column table:style-name="Tabela370.D"/>
        <table:table-column table:style-name="Tabela370.E"/>
        <text:soft-page-break/>
        <table:table-row>
          <table:table-cell table:style-name="Tabela370.A1" office:value-type="string">
            <text:p text:style-name="P84">370.</text:p>
          </table:table-cell>
          <table:table-cell table:style-name="Tabela370.A1" office:value-type="string">
            <text:p text:style-name="P84">Processo:</text:p>
          </table:table-cell>
          <table:table-cell table:style-name="Tabela370.A1" office:value-type="string">
            <text:p text:style-name="P84">1.33.001.000045/2014-81</text:p>
          </table:table-cell>
          <table:table-cell table:style-name="Tabela370.A1" office:value-type="string">
            <text:p text:style-name="P84"><text:span text:style-name="T1">Voto: </text:span>3159/2015</text:p>
          </table:table-cell>
          <table:table-cell table:style-name="Tabela370.A1" office:value-type="string">
            <text:p text:style-name="P84">Origem: PR<text:span text:style-name="T16">M Blumenau</text:span>-SC</text:p>
          </table:table-cell>
        </table:table-row>
        <table:table-row>
          <table:table-cell table:style-name="Tabela370.A1" office:value-type="string">
            <text:p text:style-name="P122"/>
          </table:table-cell>
          <table:table-cell table:style-name="Tabela370.A1" office:value-type="string">
            <text:p text:style-name="P84">Relatora:</text:p>
          </table:table-cell>
          <table:table-cell table:style-name="Tabela370.A1" table:number-columns-spanned="3" office:value-type="string">
            <text:p text:style-name="P84">Aurea Maria Etelvina Nogueira Lustosa Pierre</text:p>
          </table:table-cell>
          <table:covered-table-cell/>
          <table:covered-table-cell/>
        </table:table-row>
        <table:table-row>
          <table:table-cell table:style-name="Tabela370.A1" office:value-type="string">
            <text:p text:style-name="P122"/>
          </table:table-cell>
          <table:table-cell table:style-name="Tabela370.A1" office:value-type="string">
            <text:p text:style-name="P102"><text:span text:style-name="T1">Ementa</text:span>:</text:p>
          </table:table-cell>
          <table:table-cell table:style-name="Tabela370.A1" table:number-columns-spanned="3" office:value-type="string">
            <text:p text:style-name="P73">PROMOÇÃO DE ARQUIVAMENTO. 1. INSTITUTO FEDERAL CATARINENSE. CONCURSO PÚBLICO. 2. Hipótese sobre supostas irregularidades em Concurso Público para admissão de professores do Instituto Federal Catarinense (IFC) - Edital nº 217/2013: a) excesso de retificação do edital; b) grande número de questões anuladas; c) carência de publicidade na divulgação das respostas aos recursos, que só foram entregues pessoalmente no campus do IFC em Blumenau; d) alguns componentes não detinham formação acadêmica nas disciplinas para as quais compunham a banca. 3. Promoção de Arquivamento (f. 160/161) - por ausência de irregularidades: a) a retificação de edital é ato discricionário do administrador, sendo a Administração livre para estabelecer as bases do concurso e os critérios de julgamento, desde que o faça com igualdade para todos os candidatos; b) a Administração tem o poder, decorrente da autotutela administrativa, de anular seus atos ilegais e revogar aqueles inconvenientes; c) a realização do referido certame é regionalizada, e não nacional, não havendo qualquer ilegalidade na disposição editalícia que prevê a cidade de Blumenau como local para entrega das respostas dos recursos; d) ausência de imposição legal de critério específico para escolha de membros da banca examinadora, não devendo o examinador, contudo, ter conhecimentos inferiores aos do examinado e menos títulos que o exigido para a prova, o que não ocorreu na espécie. 4. Análise de ato administrativo pela legalidade extrínseca e intrínseca. PELA HOMOLOGAÇÃO.</text:p>
          </table:table-cell>
          <table:covered-table-cell/>
          <table:covered-table-cell/>
        </table:table-row>
        <table:table-row>
          <table:table-cell table:style-name="Tabela370.A1" office:value-type="string">
            <text:p text:style-name="P122"/>
          </table:table-cell>
          <table:table-cell table:style-name="Tabela370.A1" office:value-type="string">
            <text:p text:style-name="P84">Decisão:</text:p>
          </table:table-cell>
          <table:table-cell table:style-name="Tabela370.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84">371.</text:p>
          </table:table-cell>
          <table:table-cell table:style-name="Tabela371.A1" office:value-type="string">
            <text:p text:style-name="P84">Processo:</text:p>
          </table:table-cell>
          <table:table-cell table:style-name="Tabela371.A1" office:value-type="string">
            <text:p text:style-name="P84">1.33.001.000195/2012-23</text:p>
          </table:table-cell>
          <table:table-cell table:style-name="Tabela371.A1" office:value-type="string">
            <text:p text:style-name="P84"><text:span text:style-name="T1">Voto: </text:span>321/2016</text:p>
          </table:table-cell>
          <table:table-cell table:style-name="Tabela371.A1" office:value-type="string">
            <text:p text:style-name="P84">Origem: PRM Blumenau-SC</text:p>
          </table:table-cell>
        </table:table-row>
        <table:table-row>
          <table:table-cell table:style-name="Tabela371.A1" office:value-type="string">
            <text:p text:style-name="P122"/>
          </table:table-cell>
          <table:table-cell table:style-name="Tabela371.A1" office:value-type="string">
            <text:p text:style-name="P84">Relatora:</text:p>
          </table:table-cell>
          <table:table-cell table:style-name="Tabela371.A1" table:number-columns-spanned="3" office:value-type="string">
            <text:p text:style-name="P84">Aurea Maria Etelvina Nogueira Lustosa Pierre</text:p>
          </table:table-cell>
          <table:covered-table-cell/>
          <table:covered-table-cell/>
        </table:table-row>
        <table:table-row>
          <table:table-cell table:style-name="Tabela371.A1" office:value-type="string">
            <text:p text:style-name="P122"/>
          </table:table-cell>
          <table:table-cell table:style-name="Tabela371.A1" office:value-type="string">
            <text:p text:style-name="P102"><text:span text:style-name="T1">Ementa</text:span>:</text:p>
          </table:table-cell>
          <table:table-cell table:style-name="Tabela371.A1" table:number-columns-spanned="3" office:value-type="string">
            <text:p text:style-name="P73">PROMOÇÃO DE ARQUIVAMENTO. INQUÉRITO CIVIL. 1. PROGRAMA MINHA CASA MINHA VIDA. RESIDENCIAL ITOUPAVA GARDEN. 2. Hipótese sobre supostas situações de risco a que estariam expostos os moradores do Residencial Itoupava Garden, entregue à população do Município de Blumenau/SC através do Programa Minha Casa Minha Vida. 2.1 Inquérito Civil instaurado, após denúncia de moradores, para apuração de possíveis irregularidades após emissão de Relatório de Indeferimento de Vistoria de Manutenção pelo Corpo de Bombeiros, em que se constatou diversos defeitos não reparados nos sistemas de abastecimento de gás, de proteção contra descargas atmosféricas e hidráulico preventivo. 3. Providências adotadas. 4. Promoção de Arquivamento (f. 112/14) - por ausência de ilegalidades na conduta da Caixa Econômica Federal, pois, conforme comprovam os relatórios de vistoria do Corpo de Bombeiros Militar de Blumenau, os problemas existentes no condomínio não são estruturais, mas de manutenção da segurança, tais como iluminação de emergência, sistema de proteção contra descargas elétricas, modificações no uso do GLP, entre outros ocorridos após a entrega da obra. PELA HOMOLOGAÇÃO.</text:p>
          </table:table-cell>
          <table:covered-table-cell/>
          <table:covered-table-cell/>
        </table:table-row>
        <table:table-row>
          <table:table-cell table:style-name="Tabela371.A1" office:value-type="string">
            <text:p text:style-name="P122"/>
          </table:table-cell>
          <table:table-cell table:style-name="Tabela371.A1" office:value-type="string">
            <text:p text:style-name="P84">Decisão:</text:p>
          </table:table-cell>
          <table:table-cell table:style-name="Tabela371.A1" table:number-columns-spanned="3" office:value-type="string">
            <text:p text:style-name="P45">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able:table table:name="Tabela372" table:style-name="Tabela372">
        <table:table-column table:style-name="Tabela372.A"/>
        <table:table-column table:style-name="Tabela372.B"/>
        <table:table-column table:style-name="Tabela372.C"/>
        <table:table-column table:style-name="Tabela372.D"/>
        <table:table-column table:style-name="Tabela372.E"/>
        <text:soft-page-break/>
        <table:table-row>
          <table:table-cell table:style-name="Tabela372.A1" office:value-type="string">
            <text:p text:style-name="P84">372.</text:p>
          </table:table-cell>
          <table:table-cell table:style-name="Tabela372.A1" office:value-type="string">
            <text:p text:style-name="P84">Processo:</text:p>
          </table:table-cell>
          <table:table-cell table:style-name="Tabela372.A1" office:value-type="string">
            <text:p text:style-name="P84">1.34.006.000311/2013-16</text:p>
          </table:table-cell>
          <table:table-cell table:style-name="Tabela372.A1" office:value-type="string">
            <text:p text:style-name="P84"><text:span text:style-name="T1">Voto: </text:span>2156/2015</text:p>
          </table:table-cell>
          <table:table-cell table:style-name="Tabela372.A1" office:value-type="string">
            <text:p text:style-name="P84">Origem: PR<text:span text:style-name="T16">M Guarulhos-SP</text:span></text:p>
          </table:table-cell>
        </table:table-row>
        <table:table-row>
          <table:table-cell table:style-name="Tabela372.A1" office:value-type="string">
            <text:p text:style-name="P122"/>
          </table:table-cell>
          <table:table-cell table:style-name="Tabela372.A1" office:value-type="string">
            <text:p text:style-name="P84">Relatora:</text:p>
          </table:table-cell>
          <table:table-cell table:style-name="Tabela372.A1" table:number-columns-spanned="3" office:value-type="string">
            <text:p text:style-name="P84">Aurea Maria Etelvina Nogueira Lustosa Pierre</text:p>
          </table:table-cell>
          <table:covered-table-cell/>
          <table:covered-table-cell/>
        </table:table-row>
        <table:table-row>
          <table:table-cell table:style-name="Tabela372.A1" office:value-type="string">
            <text:p text:style-name="P122"/>
          </table:table-cell>
          <table:table-cell table:style-name="Tabela372.A1" office:value-type="string">
            <text:p text:style-name="P102"><text:span text:style-name="T1">Ementa</text:span>:</text:p>
          </table:table-cell>
          <table:table-cell table:style-name="Tabela372.A1" table:number-columns-spanned="3" office:value-type="string">
            <text:p text:style-name="P73">PROMOÇÃO DE ARQUIVAMENTO. 1. X EXAME DA ORDEM DOS ADVOGADOS DO BRASIL. 2ª FASE. PROVAS PRÁTICAS. 2. Hipótese sobre supostas irregularidades na 2ª fase da Prova Prático-Profissional em Direito Civil do X Exame de Ordem Unificado da Ordem dos Advogados do Brasil, realizada em 16/6/2013. 3. O Representante alega falhas que dizem respeito ao mérito das questões e a critérios de correção. 4.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5. Recentemente, o Plenário do Supremo Tribunal Federal reafirmou esse entendimento em julgamento, com repercussão geral (RE 632853, Relator: Min. GILMAR MENDES, Tribunal Pleno, julgado em 23/04/2015, ACÓRDÃO ELETRÔNICO DJe-125 DIVULG 26-06-2015 PUBLIC 29-06-2015). 6. Análise de ato administrativo pela legalidade extrínseca e intrínseca. PELA HOMOLOGAÇÃO.</text:p>
          </table:table-cell>
          <table:covered-table-cell/>
          <table:covered-table-cell/>
        </table:table-row>
        <table:table-row>
          <table:table-cell table:style-name="Tabela372.A1" office:value-type="string">
            <text:p text:style-name="P122"/>
          </table:table-cell>
          <table:table-cell table:style-name="Tabela372.A1" office:value-type="string">
            <text:p text:style-name="P84">Decisão:</text:p>
          </table:table-cell>
          <table:table-cell table:style-name="Tabela372.A1" table:number-columns-spanned="3" office:value-type="string">
            <text:p text:style-name="P45">Em sessão realizada nesta data, o colegiado, à unanimidade, deliberou pela homologação do arquivamento. Dr. Humberto Jacques, ressalva que o transcurso do tempo e a situação fática atual inviabilizam a efetividade da atuação ministerial correntemente. <text:span text:style-name="T102">Participaram da votação Dr. Humberto Jacques e Dr. Haroldo Nóbrega.</text:span></text:p>
          </table:table-cell>
          <table:covered-table-cell/>
          <table:covered-table-cell/>
        </table:table-row>
      </table:table>
      <text:p text:style-name="P60"/>
      <text:p text:style-name="P60"/>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84">373.</text:p>
          </table:table-cell>
          <table:table-cell table:style-name="Tabela373.A1" office:value-type="string">
            <text:p text:style-name="P84">Processo:</text:p>
          </table:table-cell>
          <table:table-cell table:style-name="Tabela373.A1" office:value-type="string">
            <text:p text:style-name="P84">1.34.008.000192/2013-73</text:p>
          </table:table-cell>
          <table:table-cell table:style-name="Tabela373.A1" office:value-type="string">
            <text:p text:style-name="P84"><text:span text:style-name="T1">Voto: </text:span>3181/2015</text:p>
          </table:table-cell>
          <table:table-cell table:style-name="Tabela373.A1" office:value-type="string">
            <text:p text:style-name="P84">Origem: PRM Piracicaba-SP</text:p>
          </table:table-cell>
        </table:table-row>
        <table:table-row>
          <table:table-cell table:style-name="Tabela373.A1" office:value-type="string">
            <text:p text:style-name="P122"/>
          </table:table-cell>
          <table:table-cell table:style-name="Tabela373.A1" office:value-type="string">
            <text:p text:style-name="P84">Relatora:</text:p>
          </table:table-cell>
          <table:table-cell table:style-name="Tabela373.A1" table:number-columns-spanned="3" office:value-type="string">
            <text:p text:style-name="P84">Aurea Maria Etelvina Nogueira Lustosa Pierre</text:p>
          </table:table-cell>
          <table:covered-table-cell/>
          <table:covered-table-cell/>
        </table:table-row>
        <table:table-row>
          <table:table-cell table:style-name="Tabela373.A1" office:value-type="string">
            <text:p text:style-name="P122"/>
          </table:table-cell>
          <table:table-cell table:style-name="Tabela373.A1" office:value-type="string">
            <text:p text:style-name="P102"><text:span text:style-name="T1">Ementa</text:span>:</text:p>
          </table:table-cell>
          <table:table-cell table:style-name="Tabela373.A1" table:number-columns-spanned="3" office:value-type="string">
            <text:p text:style-name="P73">PROMOÇÃO DE ARQUIVAMENTO. 1. VARA DO TRABALHO DE PIRACICABA. CESSÃO DE SERVIDORES DA PREFEITURA MUNICIPAL. 2. Hipótese sobre suposta irregularidade no exercício de atividades, nas Varas do Trabalho de Piracicaba, por servidores da Prefeitura Municipal, que estariam ocupando vagas destinadas a candidatos concursados do Tribunal Regional do Trabalho da 15ª Região (TRT 15). 3. Providências adotadas. 3.1. O TRT 15 esclareceu que: a) os servidores municipais contribuem para minimizar a defasagem da força laboral presente na Justiça do Trabalho; b) a cessão em pauta tem previsão no art. 93 da Lei nº 8.112/90 e é efetivada mediante convênio firmado entre os órgãos envolvidos, em conformidade com a Lei de Responsabilidade Fiscal; c) não há um cronograma para devolução dos servidores cedidos pelo Município; d) a criação de cargos, no âmbito daquele Tribunal, é objeto de anteprojetos de lei (f. 15/16). 4. Promoção de Arquivamento (f. 125/131) - por ausência de irregularidades: a) tramitação de anteprojetos de lei para a criação de cargos efetivos no âmbito do TRT 15ª Região; b) ausência de cargos disponíveis para provimento efetivo; c) o número de servidores lotados nas Varas do Trabalho abrangidas pelo TRT 15 encontra-se dentro dos parâmetros estabelecidos pela Resolução nº 63/2010, do Conselho Superior da Justiça do Trabalho. PELA HOMOLOGAÇÃO.</text:p>
          </table:table-cell>
          <table:covered-table-cell/>
          <table:covered-table-cell/>
        </table:table-row>
        <table:table-row>
          <table:table-cell table:style-name="Tabela373.A1" office:value-type="string">
            <text:p text:style-name="P122"/>
          </table:table-cell>
          <table:table-cell table:style-name="Tabela373.A1" office:value-type="string">
            <text:p text:style-name="P84">Decisão:</text:p>
          </table:table-cell>
          <table:table-cell table:style-name="Tabela373.A1" table:number-columns-spanned="3" office:value-type="string">
            <text:p text:style-name="P4">Pedido de vista realizado por <text:span text:style-name="T130">Dr. </text:span>Humberto Jacques de Medeiros.</text:p>
          </table:table-cell>
          <table:covered-table-cell/>
          <table:covered-table-cell/>
        </table:table-row>
      </table:table>
      <text:p text:style-name="P60"/>
      <text:p text:style-name="P60"/>
      <table:table table:name="Tabela374" table:style-name="Tabela374">
        <table:table-column table:style-name="Tabela374.A"/>
        <table:table-column table:style-name="Tabela374.B"/>
        <table:table-column table:style-name="Tabela374.C"/>
        <table:table-column table:style-name="Tabela374.D"/>
        <table:table-column table:style-name="Tabela374.E"/>
        <text:soft-page-break/>
        <table:table-row>
          <table:table-cell table:style-name="Tabela374.A1" office:value-type="string">
            <text:p text:style-name="P84">374.</text:p>
          </table:table-cell>
          <table:table-cell table:style-name="Tabela374.A1" office:value-type="string">
            <text:p text:style-name="P84">Processo:</text:p>
          </table:table-cell>
          <table:table-cell table:style-name="Tabela374.A1" office:value-type="string">
            <text:p text:style-name="P84">1.34.010.000444/2014-04</text:p>
          </table:table-cell>
          <table:table-cell table:style-name="Tabela374.A1" office:value-type="string">
            <text:p text:style-name="P84"><text:span text:style-name="T1">Voto: </text:span>2624/2015</text:p>
          </table:table-cell>
          <table:table-cell table:style-name="Tabela374.A1" office:value-type="string">
            <text:p text:style-name="P84">Origem: PRM Rib. Preto-SP</text:p>
          </table:table-cell>
        </table:table-row>
        <table:table-row>
          <table:table-cell table:style-name="Tabela374.A1" office:value-type="string">
            <text:p text:style-name="P122"/>
          </table:table-cell>
          <table:table-cell table:style-name="Tabela374.A1" office:value-type="string">
            <text:p text:style-name="P84">Relatora:</text:p>
          </table:table-cell>
          <table:table-cell table:style-name="Tabela374.A1" table:number-columns-spanned="3" office:value-type="string">
            <text:p text:style-name="P84">Aurea Maria Etelvina Nogueira Lustosa Pierre</text:p>
          </table:table-cell>
          <table:covered-table-cell/>
          <table:covered-table-cell/>
        </table:table-row>
        <table:table-row>
          <table:table-cell table:style-name="Tabela374.A1" office:value-type="string">
            <text:p text:style-name="P122"/>
          </table:table-cell>
          <table:table-cell table:style-name="Tabela374.A1" office:value-type="string">
            <text:p text:style-name="P102"><text:span text:style-name="T1">Ementa</text:span>:</text:p>
          </table:table-cell>
          <table:table-cell table:style-name="Tabela374.A1" table:number-columns-spanned="3" office:value-type="string">
            <text:p text:style-name="P73">PROMOÇÃO DE ARQUIVAMENTO. 1. MUNICÍPIO DE MONTE ALTO. MAMOGRAFIA. RESTRIÇÃO DE IDADE. 2. Procedimento Preparatório instaurado com base no Ofício Circular nº 1/2014, da 1ª CCR, noticiando possível infração ao direito fundamental à saúde ocasionada pela edição da Portaria SAS/MS nº 1.253/2013, que restringiu o exame de mamografia a mulheres de 50 a 69 anos de idade, enquanto a Lei nº 11.664/2008 garante a realização do exame a partir de 40 anos de idade. 3. O Município de Monte Alto informou que oferece mamografia de rastreamento para mulheres a partir de 40 anos e de diagnóstico para qualquer faixa etária e sexo (f. 11/12 e 18/19). 4. Ausência de irregularidades. PELA HOMOLOGAÇÃO.</text:p>
          </table:table-cell>
          <table:covered-table-cell/>
          <table:covered-table-cell/>
        </table:table-row>
        <table:table-row>
          <table:table-cell table:style-name="Tabela374.A1" office:value-type="string">
            <text:p text:style-name="P122"/>
          </table:table-cell>
          <table:table-cell table:style-name="Tabela374.A1" office:value-type="string">
            <text:p text:style-name="P84">Decisão:</text:p>
          </table:table-cell>
          <table:table-cell table:style-name="Tabela374.A1" table:number-columns-spanned="3" office:value-type="string">
            <text:p text:style-name="P46">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ext:p text:style-name="P60"/>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84">375.</text:p>
          </table:table-cell>
          <table:table-cell table:style-name="Tabela375.A1" office:value-type="string">
            <text:p text:style-name="P84">Processo:</text:p>
          </table:table-cell>
          <table:table-cell table:style-name="Tabela375.A1" office:value-type="string">
            <text:p text:style-name="P84">1.34.010.000452/2014-42</text:p>
          </table:table-cell>
          <table:table-cell table:style-name="Tabela375.A1" office:value-type="string">
            <text:p text:style-name="P84"><text:span text:style-name="T1">Voto: </text:span>2727/2015</text:p>
          </table:table-cell>
          <table:table-cell table:style-name="Tabela375.A1" office:value-type="string">
            <text:p text:style-name="P84">Origem: PRM Rib. Preto-SP</text:p>
          </table:table-cell>
        </table:table-row>
        <table:table-row>
          <table:table-cell table:style-name="Tabela375.A1" office:value-type="string">
            <text:p text:style-name="P122"/>
          </table:table-cell>
          <table:table-cell table:style-name="Tabela375.A1" office:value-type="string">
            <text:p text:style-name="P84">Relatora:</text:p>
          </table:table-cell>
          <table:table-cell table:style-name="Tabela375.A1" table:number-columns-spanned="3" office:value-type="string">
            <text:p text:style-name="P84">Aurea Maria Etelvina Nogueira Lustosa Pierre</text:p>
          </table:table-cell>
          <table:covered-table-cell/>
          <table:covered-table-cell/>
        </table:table-row>
        <table:table-row>
          <table:table-cell table:style-name="Tabela375.A1" office:value-type="string">
            <text:p text:style-name="P122"/>
          </table:table-cell>
          <table:table-cell table:style-name="Tabela375.A1" office:value-type="string">
            <text:p text:style-name="P102"><text:span text:style-name="T1">Ementa</text:span>:</text:p>
          </table:table-cell>
          <table:table-cell table:style-name="Tabela375.A1" table:number-columns-spanned="3" office:value-type="string">
            <text:p text:style-name="P73">PROMOÇÃO DE ARQUIVAMENTO. 1. MUNICÍPIO DE PRADÓPOLIS. MAMOGRAFIA. RESTRIÇÃO DE IDADE. 2. Procedimento instaurado com base no Ofício Circular nº 1/2014, da 1ª CCR, noticiando possível infração ao direito fundamental à saúde ocasionada pela edição da Portaria SAS/MS nº 1.253/2013, que restringiu o exame de mamografia a mulheres de 50 a 69 anos de idade, enquanto a Lei nº 11.664/2008 garante a realização do exame a partir de 40 anos de idade. 3. A Prefeitura Municipal de Pradópolis informou que não há restrição de idade para realização dos exames de mamografia e que, de acordo com avaliação médica e histórico familiar da paciente, os casos são encaminhados para o Município de Ribeirão Preto, onde se localiza o Hospital das Clínicas, instituição hospitalar que possui elevado grau de especialização no tratamento do câncer. 4. Ausência de irregularidades. PELA HOMOLOGAÇÃO.</text:p>
          </table:table-cell>
          <table:covered-table-cell/>
          <table:covered-table-cell/>
        </table:table-row>
        <table:table-row>
          <table:table-cell table:style-name="Tabela375.A1" office:value-type="string">
            <text:p text:style-name="P122"/>
          </table:table-cell>
          <table:table-cell table:style-name="Tabela375.A1" office:value-type="string">
            <text:p text:style-name="P84">Decisão:</text:p>
          </table:table-cell>
          <table:table-cell table:style-name="Tabela375.A1" table:number-columns-spanned="3" office:value-type="string">
            <text:p text:style-name="P46">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Text_20_body"/>
      <text:p text:style-name="Text_20_body"/>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84">376.</text:p>
          </table:table-cell>
          <table:table-cell table:style-name="Tabela376.A1" office:value-type="string">
            <text:p text:style-name="P84">Processo:</text:p>
          </table:table-cell>
          <table:table-cell table:style-name="Tabela376.A1" office:value-type="string">
            <text:p text:style-name="P84">1.34.010.000457/2014-75</text:p>
          </table:table-cell>
          <table:table-cell table:style-name="Tabela376.A1" office:value-type="string">
            <text:p text:style-name="P84"><text:span text:style-name="T1">Voto: </text:span>2623/2015</text:p>
          </table:table-cell>
          <table:table-cell table:style-name="Tabela376.A1" office:value-type="string">
            <text:p text:style-name="P84">Origem: PRM Rib. Preto-SP</text:p>
          </table:table-cell>
        </table:table-row>
        <table:table-row>
          <table:table-cell table:style-name="Tabela376.A1" office:value-type="string">
            <text:p text:style-name="P122"/>
          </table:table-cell>
          <table:table-cell table:style-name="Tabela376.A1" office:value-type="string">
            <text:p text:style-name="P84">Relatora:</text:p>
          </table:table-cell>
          <table:table-cell table:style-name="Tabela376.A1" table:number-columns-spanned="3" office:value-type="string">
            <text:p text:style-name="P84">Aurea Maria Etelvina Nogueira Lustosa Pierre</text:p>
          </table:table-cell>
          <table:covered-table-cell/>
          <table:covered-table-cell/>
        </table:table-row>
        <table:table-row>
          <table:table-cell table:style-name="Tabela376.A1" office:value-type="string">
            <text:p text:style-name="P122"/>
          </table:table-cell>
          <table:table-cell table:style-name="Tabela376.A1" office:value-type="string">
            <text:p text:style-name="P102"><text:span text:style-name="T1">Ementa</text:span>:</text:p>
          </table:table-cell>
          <table:table-cell table:style-name="Tabela376.A1" table:number-columns-spanned="3" office:value-type="string">
            <text:p text:style-name="P73">PROMOÇÃO DE ARQUIVAMENTO. 1. MUNICÍPIO DE SANTO ANTÔNIO DA ALEGRIA. MAMOGRAFIA. RESTRIÇÃO DE IDADE. 2. Procedimento Preparatório instaurado com base no Ofício Circular nº 1/2014, da 1ª CCR, noticiando possível infração ao direito fundamental à saúde ocasionada pela edição da Portaria SAS/MS nº 1.253/2013, que restringiu o exame de mamografia a mulheres de 50 a 69 anos de idade, enquanto a Lei nº 11.664/2008 garante a realização do exame a partir de 40 anos de idade. 3. O Município de Santo Antônio da Alegria informou que oferece o exame de Mamografia a todas as mulheres a partir dos 40 anos de idade e que, em caso <text:soft-page-break/>de pedido médico, o procedimento é realizado em mulheres de qualquer idade (f. 13 e 19/32). 4. Ausência de irregularidades. PELA HOMOLOGAÇÃO.</text:p>
          </table:table-cell>
          <table:covered-table-cell/>
          <table:covered-table-cell/>
        </table:table-row>
        <table:table-row>
          <table:table-cell table:style-name="Tabela376.A1" office:value-type="string">
            <text:p text:style-name="P122"/>
          </table:table-cell>
          <table:table-cell table:style-name="Tabela376.A1" office:value-type="string">
            <text:p text:style-name="P84">Decisão:</text:p>
          </table:table-cell>
          <table:table-cell table:style-name="Tabela376.A1" table:number-columns-spanned="3" office:value-type="string">
            <text:p text:style-name="P46">Em sessão realizada nesta data, o colegiado, à unanimidade, deliberou pela homologação do arquivamento. <text:span text:style-name="T102">Participaram da votação Dr. Humberto Jacques </text:span><text:span text:style-name="T102">e Dr. Haroldo Nóbrega.</text:span></text:p>
          </table:table-cell>
          <table:covered-table-cell/>
          <table:covered-table-cell/>
        </table:table-row>
      </table:table>
      <text:p text:style-name="P60"/>
      <text:p text:style-name="P60"/>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84">377.</text:p>
          </table:table-cell>
          <table:table-cell table:style-name="Tabela377.A1" office:value-type="string">
            <text:p text:style-name="P84">Processo:</text:p>
          </table:table-cell>
          <table:table-cell table:style-name="Tabela377.A1" office:value-type="string">
            <text:p text:style-name="P84">1.34.017.000024/2014-50</text:p>
          </table:table-cell>
          <table:table-cell table:style-name="Tabela377.A1" office:value-type="string">
            <text:p text:style-name="P84"><text:span text:style-name="T1">Voto: </text:span>3160/2015</text:p>
          </table:table-cell>
          <table:table-cell table:style-name="Tabela377.A1" office:value-type="string">
            <text:p text:style-name="P84">Origem: PR<text:span text:style-name="T16">M Araraquara</text:span>-SP</text:p>
          </table:table-cell>
        </table:table-row>
        <table:table-row>
          <table:table-cell table:style-name="Tabela377.A1" office:value-type="string">
            <text:p text:style-name="P122"/>
          </table:table-cell>
          <table:table-cell table:style-name="Tabela377.A1" office:value-type="string">
            <text:p text:style-name="P84">Relatora:</text:p>
          </table:table-cell>
          <table:table-cell table:style-name="Tabela377.A1" table:number-columns-spanned="3" office:value-type="string">
            <text:p text:style-name="P84">Aurea Maria Etelvina Nogueira Lustosa Pierre</text:p>
          </table:table-cell>
          <table:covered-table-cell/>
          <table:covered-table-cell/>
        </table:table-row>
        <table:table-row>
          <table:table-cell table:style-name="Tabela377.A1" office:value-type="string">
            <text:p text:style-name="P122"/>
          </table:table-cell>
          <table:table-cell table:style-name="Tabela377.A1" office:value-type="string">
            <text:p text:style-name="P102"><text:span text:style-name="T1">Ementa</text:span>:</text:p>
          </table:table-cell>
          <table:table-cell table:style-name="Tabela377.A1" table:number-columns-spanned="3" office:value-type="string">
            <text:p text:style-name="P73">PROMOÇÃO DE ARQUIVAMENTO. 1. MINISTÉRIO DO TRABALHO E EMPREGO. CONCURSO PÚBLICO. 2. Hipótese sobre suposta irregularidade em Concurso Público para provimento de vagas para o cargo de Auditor Fiscal do Trabalho do Ministério do Trabalho e Emprego (MTE) - Edital nº 1/2013. 2.1. Representante alega que houve a divulgação do resultado da prova objetiva apenas dos candidatos aprovados, sem revelar o gabarito definitivo nem as notas dos demais concorrentes. 3. Promoção de Arquivamento (f. 06/24) - por ausência de irregularidades: a) previsão em edital (item 10.9.2) de que os candidatos não convocados para as provas discursivas (com colocação, na prova objetiva, após a 285ª colocação, respeitados os empates na última classificação) seriam automaticamente eliminados e não teriam classificação alguma no certame; b) divulgação, no endereço eletrônico do concurso, da imagem da folha de resposta de todos os candidatos que realizaram as provas objetivas, disponível, por até quinze dias corridos, contados da publicação do resultado (item 9.10). 4. Ausência de irregularidade. 5. Análise de ato administrativo pela legalidade extrínseca e intrínseca. PELA HOMOLOGAÇÃO.</text:p>
          </table:table-cell>
          <table:covered-table-cell/>
          <table:covered-table-cell/>
        </table:table-row>
        <table:table-row>
          <table:table-cell table:style-name="Tabela377.A1" office:value-type="string">
            <text:p text:style-name="P122"/>
          </table:table-cell>
          <table:table-cell table:style-name="Tabela377.A1" office:value-type="string">
            <text:p text:style-name="P84">Decisão:</text:p>
          </table:table-cell>
          <table:table-cell table:style-name="Tabela377.A1" table:number-columns-spanned="3" office:value-type="string">
            <text:p text:style-name="P46">Em sessão realizada nesta data, o colegiado, à unanimidade, deliberou pela homologação do arquivamento. <text:span text:style-name="T102">Participaram da votação Dr. Humberto Jacques e Dr. Haroldo Nóbrega.</text:span></text:p>
          </table:table-cell>
          <table:covered-table-cell/>
          <table:covered-table-cell/>
        </table:table-row>
      </table:table>
      <text:p text:style-name="P60"/>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84">378.</text:p>
          </table:table-cell>
          <table:table-cell table:style-name="Tabela378.A1" office:value-type="string">
            <text:p text:style-name="P84">Processo:</text:p>
          </table:table-cell>
          <table:table-cell table:style-name="Tabela378.A1" office:value-type="string">
            <text:p text:style-name="P84">1.34.022.000193/2013-30</text:p>
          </table:table-cell>
          <table:table-cell table:style-name="Tabela378.A1" office:value-type="string">
            <text:p text:style-name="P84"><text:span text:style-name="T1">Voto: </text:span>3166/2015</text:p>
          </table:table-cell>
          <table:table-cell table:style-name="Tabela378.A1" office:value-type="string">
            <text:p text:style-name="P84">Origem: PR<text:span text:style-name="T16">M Jaú</text:span>-SP</text:p>
          </table:table-cell>
        </table:table-row>
        <table:table-row>
          <table:table-cell table:style-name="Tabela378.A1" office:value-type="string">
            <text:p text:style-name="P122"/>
          </table:table-cell>
          <table:table-cell table:style-name="Tabela378.A1" office:value-type="string">
            <text:p text:style-name="P84">Relatora:</text:p>
          </table:table-cell>
          <table:table-cell table:style-name="Tabela378.A1" table:number-columns-spanned="3" office:value-type="string">
            <text:p text:style-name="P84">Aurea Maria Etelvina Nogueira Lustosa Pierre</text:p>
          </table:table-cell>
          <table:covered-table-cell/>
          <table:covered-table-cell/>
        </table:table-row>
        <table:table-row>
          <table:table-cell table:style-name="Tabela378.A1" office:value-type="string">
            <text:p text:style-name="P122"/>
          </table:table-cell>
          <table:table-cell table:style-name="Tabela378.A1" office:value-type="string">
            <text:p text:style-name="P102"><text:span text:style-name="T1">Ementa</text:span>:</text:p>
          </table:table-cell>
          <table:table-cell table:style-name="Tabela378.A1" table:number-columns-spanned="3" office:value-type="string">
            <text:p text:style-name="P73">PROMOÇÃO DE ARQUIVAMENTO. 1. PUBLICAÇÃO DO JORNAL IDEIA. ALEGADO DESACORDO COM A LEGISLAÇÃO FEDERAL. 2. Representante alega que o material impresso na publicação do Jornal IDEIA está em desacordo com a legislação federal, pois não consta a gráfica de impressão nem a tiragem correta. 3. Providências adotadas. 3.1. A Ideias Agência de Comunicação e Publicidade Ltda. esclareceu que a GRCI Editora Ltda. tem sido a gráfica responsável pela impressão dos exemplares jornalísticos, cuja tiragem, por edição, varia em torno de 500 (quinhentas) a 2.000 (duas mil) unidades) e que tais informações constam em cada edição dos periódicos (f. 14/15). 3.2. A Delegacia da Receita Federal do Brasil informou que as empresas não gozam da imunidade tributária prevista no art. 150, VI, "d", da CF/88 (f. 42 e 52). 4. Promoção de Arquivamento (f. 54/55): diante da ausência de providências a serem adotadas pelo Ministério Público Federal. PELA HOMOLOGAÇÃO.</text:p>
          </table:table-cell>
          <table:covered-table-cell/>
          <table:covered-table-cell/>
        </table:table-row>
        <table:table-row>
          <table:table-cell table:style-name="Tabela378.A1" office:value-type="string">
            <text:p text:style-name="P122"/>
          </table:table-cell>
          <table:table-cell table:style-name="Tabela378.A1" office:value-type="string">
            <text:p text:style-name="P84">Decisão:</text:p>
          </table:table-cell>
          <table:table-cell table:style-name="Tabela378.A1" table:number-columns-spanned="3" office:value-type="string">
            <text:p text:style-name="P46">Em sessão realizada nesta data, o colegiado, à unanimidade, deliberou pela homologação do arquivamento. <text:span text:style-name="T102">Participaram da votação Dr. Humberto Jacques e </text:span><text:span text:style-name="T102">Dr. Haroldo Nóbrega.</text:span></text:p>
          </table:table-cell>
          <table:covered-table-cell/>
          <table:covered-table-cell/>
        </table:table-row>
      </table:table>
      <text:p text:style-name="P60"><text:soft-page-break/></text:p>
      <text:p text:style-name="P60"/>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84">379.</text:p>
          </table:table-cell>
          <table:table-cell table:style-name="Tabela379.A1" office:value-type="string">
            <text:p text:style-name="P84">Processo:</text:p>
          </table:table-cell>
          <table:table-cell table:style-name="Tabela379.A1" office:value-type="string">
            <text:p text:style-name="P84">1.14.007.000726/2014-45</text:p>
          </table:table-cell>
          <table:table-cell table:style-name="Tabela379.A1" office:value-type="string">
            <text:p text:style-name="P84"><text:span text:style-name="T1">Voto: </text:span>2593/2015</text:p>
          </table:table-cell>
          <table:table-cell table:style-name="Tabela379.A1" office:value-type="string">
            <text:p text:style-name="P112">Origem: PR<text:span text:style-name="T16">M V. Conquista</text:span>- BA</text:p>
          </table:table-cell>
        </table:table-row>
        <table:table-row>
          <table:table-cell table:style-name="Tabela379.A1" office:value-type="string">
            <text:p text:style-name="P122"/>
          </table:table-cell>
          <table:table-cell table:style-name="Tabela379.A1" office:value-type="string">
            <text:p text:style-name="P84">Relatora:</text:p>
          </table:table-cell>
          <table:table-cell table:style-name="Tabela379.A1" table:number-columns-spanned="3" office:value-type="string">
            <text:p text:style-name="P84">Aurea Maria Etelvina Nogueira Lustosa Pierre</text:p>
          </table:table-cell>
          <table:covered-table-cell/>
          <table:covered-table-cell/>
        </table:table-row>
        <table:table-row>
          <table:table-cell table:style-name="Tabela379.A1" office:value-type="string">
            <text:p text:style-name="P122"/>
          </table:table-cell>
          <table:table-cell table:style-name="Tabela379.A1" office:value-type="string">
            <text:p text:style-name="P102"><text:span text:style-name="T1">Ementa</text:span>:</text:p>
          </table:table-cell>
          <table:table-cell table:style-name="Tabela379.A1" table:number-columns-spanned="3" office:value-type="string">
            <text:p text:style-name="P73">RECURSO DO REPRESENTANTE. INDEFERIMENTO DE INSTAURAÇÃO DE INQUÉRITO CIVIL. 1. MINISTÉRIO DA EDUCAÇÃO. MUNICÍPIO DE VITÓRIA DA CONQUISTA. PROGRAMA FEDERAL PROFUNCIONARIO. 2. Representante alega que estava matriculada em Curso Técnico em Secretaria Escolar, na modalidade Profuncionario, ofertado pelo Instituto Federal de Educação, Ciência e Tecnologia da Bahia (IFBA), em parceria com a Prefeitura Municipal de Vitória da Conquista, porém foi desligada do curso, após o rompimento do vínculo empregatício com o Município. 3. INDEFERIMENTO DE INSTAURAÇÃO DE INQUÉRITO CIVIL (f. 22): por se tratar de direito individual, não tendo o MPF legitimidade para atuar no feito. 4. RECURSO DO REPRESENTANTE (f. 26/27): alega ausência de Acordo de Cooperação Técnica entre a União e o referido Município, condição necessária para oferta dos cursos, conforme Portaria MEC nº 25/2007 - art. 4º. 5. Questão individual: a Representante foi assistida pela Defensoria Pública da União, tenho sido garantida sua permanência no curso até o final. 6. PROFUNCIONARIO: Programa de Formação Inicial em Serviço dos Profissionais da Educação Básica dos Sistemas de Ensino Público, gerenciado pela Secretaria de Educação Básica do Ministério da Educação. 7. Interesse federal configurado: programa implementado com recursos federais, cujas despesas correm à conta das dotações orçamentárias consignadas ao Ministério da Educação e ao Fundo Nacional de Desenvolvimento da Educação (art. 13, Decreto nº 7.415/2010). PELO CONHECIMENTO E PROVIMENTO do Recurso, com retorno dos autos à origem, observado o Princípio da Independência Funcional (CF - art. 127, §1º), para que se verifique a regularidade dos cursos ofertados com base no Programa Federal PROFUNCIONARIO no Município de Vitória da Conquista.</text:p>
          </table:table-cell>
          <table:covered-table-cell/>
          <table:covered-table-cell/>
        </table:table-row>
        <table:table-row>
          <table:table-cell table:style-name="Tabela379.A1" office:value-type="string">
            <text:p text:style-name="P122"/>
          </table:table-cell>
          <table:table-cell table:style-name="Tabela379.A1" office:value-type="string">
            <text:p text:style-name="P84">Decisão:</text:p>
          </table:table-cell>
          <table:table-cell table:style-name="Tabela379.A1" table:number-columns-spanned="3" office:value-type="string">
            <text:p text:style-name="P46">Em sessão realizada nesta data, o colegiado, à unanimidade, deliberou pelo conhecimento e provimento do recurso, com retorno dos autos à origem. <text:span text:style-name="T102">Participaram da votação Dr. Humberto Jacques e Dr. Haroldo Nóbrega.</text:span></text:p>
          </table:table-cell>
          <table:covered-table-cell/>
          <table:covered-table-cell/>
        </table:table-row>
      </table:table>
      <text:p text:style-name="P60"/>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84">380.</text:p>
          </table:table-cell>
          <table:table-cell table:style-name="Tabela380.A1" office:value-type="string">
            <text:p text:style-name="P84">Processo:</text:p>
          </table:table-cell>
          <table:table-cell table:style-name="Tabela380.A1" office:value-type="string">
            <text:p text:style-name="P84">1.16.000.002453/2012-05</text:p>
          </table:table-cell>
          <table:table-cell table:style-name="Tabela380.A1" office:value-type="string">
            <text:p text:style-name="P84"><text:span text:style-name="T1">Voto: </text:span>3021/2015</text:p>
          </table:table-cell>
          <table:table-cell table:style-name="Tabela380.A1" office:value-type="string">
            <text:p text:style-name="P84">Origem: PR/DF</text:p>
          </table:table-cell>
        </table:table-row>
        <table:table-row>
          <table:table-cell table:style-name="Tabela380.A1" office:value-type="string">
            <text:p text:style-name="P122"/>
          </table:table-cell>
          <table:table-cell table:style-name="Tabela380.A1" office:value-type="string">
            <text:p text:style-name="P84">Relatora:</text:p>
          </table:table-cell>
          <table:table-cell table:style-name="Tabela380.A1" table:number-columns-spanned="3" office:value-type="string">
            <text:p text:style-name="P84">Aurea Maria Etelvina Nogueira Lustosa Pierre</text:p>
          </table:table-cell>
          <table:covered-table-cell/>
          <table:covered-table-cell/>
        </table:table-row>
        <table:table-row>
          <table:table-cell table:style-name="Tabela380.A1" office:value-type="string">
            <text:p text:style-name="P122"/>
          </table:table-cell>
          <table:table-cell table:style-name="Tabela380.A1" office:value-type="string">
            <text:p text:style-name="P84">Decisão:</text:p>
          </table:table-cell>
          <table:table-cell table:style-name="Tabela380.A1" table:number-columns-spanned="3" office:value-type="string">
            <text:p text:style-name="P4">Retirado de pauta.</text:p>
          </table:table-cell>
          <table:covered-table-cell/>
          <table:covered-table-cell/>
        </table:table-row>
      </table:table>
      <text:p text:style-name="P129"/>
      <text:p text:style-name="P129"/>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84">381.</text:p>
          </table:table-cell>
          <table:table-cell table:style-name="Tabela381.A1" office:value-type="string">
            <text:p text:style-name="P84">Processo:</text:p>
          </table:table-cell>
          <table:table-cell table:style-name="Tabela381.A1" office:value-type="string">
            <text:p text:style-name="P84">1.20.005.000035/2013-83</text:p>
          </table:table-cell>
          <table:table-cell table:style-name="Tabela381.A1" office:value-type="string">
            <text:p text:style-name="P84"><text:span text:style-name="T1">Voto: </text:span>599/2016</text:p>
          </table:table-cell>
          <table:table-cell table:style-name="Tabela381.A1" office:value-type="string">
            <text:p text:style-name="P113">Origem: PRM Rondonóp<text:span text:style-name="T16">o</text:span>lis-MT</text:p>
          </table:table-cell>
        </table:table-row>
        <table:table-row>
          <table:table-cell table:style-name="Tabela381.A1" office:value-type="string">
            <text:p text:style-name="P122"/>
          </table:table-cell>
          <table:table-cell table:style-name="Tabela381.A1" office:value-type="string">
            <text:p text:style-name="P84">Relator:</text:p>
          </table:table-cell>
          <table:table-cell table:style-name="Tabela381.A1" table:number-columns-spanned="3" office:value-type="string">
            <text:p text:style-name="P84">Haroldo Ferraz da Nóbrega</text:p>
          </table:table-cell>
          <table:covered-table-cell/>
          <table:covered-table-cell/>
        </table:table-row>
        <table:table-row>
          <table:table-cell table:style-name="Tabela381.A1" office:value-type="string">
            <text:p text:style-name="P122"/>
          </table:table-cell>
          <table:table-cell table:style-name="Tabela381.A1" office:value-type="string">
            <text:p text:style-name="P102"><text:span text:style-name="T1">Ementa</text:span>:</text:p>
          </table:table-cell>
          <table:table-cell table:style-name="Tabela381.A1" table:number-columns-spanned="3" office:value-type="string">
            <text:p text:style-name="P73">CONFLITO DE ATRIBUIÇÕES. SUSCITANTE: PRM/RONDONÓPOLIS-MT. SUSCITADO: PRM/UBERABA-MG. RODOVIA FEDERAL. TRANSPORTE DE CARGA. EXCESSO DE PESO. 1. Feito instaurado pela PRM/Uberaba - MG, com base em autuação realizada pela Polícia Rodoviária Federal no Município de Ibiá - MG, para apurar a responsabilidade civil da <text:soft-page-break/>empresa FERLIG FERRO LIGA LTDA por transporte de carga com excesso de peso em rodovia federal. 2. Declínio de atribuição à PRM/Rondonópolis - MT ao fundamento de que é o local da sede da empresa embarcadora que determina a atribuição do órgão ministerial responsável pela condução da investigação. 3. Suscitado conflito argumentando que, em consonância com o entendimento do Conselho Institucional do Ministério Público Federal, a atribuição deve ser fixada pelo local do dano, considerando o critério da prevenção. 4. Conforme entendimento consolidado no Enunciado n. 5 da 1ª CCR, tem atribuição para atuar em face de notícia de fato relativa à infração administrativa por excesso de peso em rodovia federal, no intuito de apurar se se trata de conduta recorrente que justifique responsabilização de natureza civil, o membro que primeiro tomou conhecimento de infração daquela natureza praticada pelo mesmo transportador na sua área de atribuição territorial, sendo irrelevante a localização da sede da empresa. PELA DECLARAÇÃO DA ATRIBUIÇÃO DA PRM/UBERABA-MG, a primeira a conhecer da autuação realizada pela Polícia Rodoviária Federal em município abrangido por sua atribuição territorial.</text:p>
          </table:table-cell>
          <table:covered-table-cell/>
          <table:covered-table-cell/>
        </table:table-row>
        <table:table-row>
          <table:table-cell table:style-name="Tabela381.A1" office:value-type="string">
            <text:p text:style-name="P122"/>
          </table:table-cell>
          <table:table-cell table:style-name="Tabela381.A1" office:value-type="string">
            <text:p text:style-name="P84">Decisão:</text:p>
          </table:table-cell>
          <table:table-cell table:style-name="Tabela381.A1" table:number-columns-spanned="3" office:value-type="string">
            <text:p text:style-name="P54">Em sessão realizada nesta data, o colegiado, à unanimidade, deliberou pela atribuição do suscitado. <text:span text:style-name="T104">Participaram da votação Dr. Humberto Jacques e Dra. </text:span><text:span text:style-name="T30">Aurea Lustosa Pierre</text:span><text:span text:style-name="T104">.</text:span></text:p>
          </table:table-cell>
          <table:covered-table-cell/>
          <table:covered-table-cell/>
        </table:table-row>
      </table:table>
      <text:p text:style-name="P129"/>
      <text:p text:style-name="P129"/>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84">382.</text:p>
          </table:table-cell>
          <table:table-cell table:style-name="Tabela382.A1" office:value-type="string">
            <text:p text:style-name="P84">Processo:</text:p>
          </table:table-cell>
          <table:table-cell table:style-name="Tabela382.A1" office:value-type="string">
            <text:p text:style-name="P84">1.26.000.000511/2016-35</text:p>
          </table:table-cell>
          <table:table-cell table:style-name="Tabela382.A1" office:value-type="string">
            <text:p text:style-name="P84"><text:span text:style-name="T1">Voto: </text:span>807/2016</text:p>
          </table:table-cell>
          <table:table-cell table:style-name="Tabela382.A1" office:value-type="string">
            <text:p text:style-name="P84">Origem: PR/PE</text:p>
          </table:table-cell>
        </table:table-row>
        <table:table-row>
          <table:table-cell table:style-name="Tabela382.A1" office:value-type="string">
            <text:p text:style-name="P122"/>
          </table:table-cell>
          <table:table-cell table:style-name="Tabela382.A1" office:value-type="string">
            <text:p text:style-name="P84">Relator:</text:p>
          </table:table-cell>
          <table:table-cell table:style-name="Tabela382.A1" table:number-columns-spanned="3" office:value-type="string">
            <text:p text:style-name="P84">Haroldo Ferraz da Nóbrega</text:p>
          </table:table-cell>
          <table:covered-table-cell/>
          <table:covered-table-cell/>
        </table:table-row>
        <table:table-row>
          <table:table-cell table:style-name="Tabela382.A1" office:value-type="string">
            <text:p text:style-name="P122"/>
          </table:table-cell>
          <table:table-cell table:style-name="Tabela382.A1" office:value-type="string">
            <text:p text:style-name="P102"><text:span text:style-name="T1">Ementa</text:span>:</text:p>
          </table:table-cell>
          <table:table-cell table:style-name="Tabela382.A1" table:number-columns-spanned="3" office:value-type="string">
            <text:p text:style-name="P73">PROMOÇÃO DE ARQUIVAMENTO. DEFESA DOS DIREITOS DOS PORTADORES DE NECESSIDADES ESPECIAIS. REMESSA À PFDC. 1. Suposta falta de condições adequadas às pessoas portadoras de necessidades especiais no sistema metroviário do Recife. 2. Apuração diretamente orientada para assegurar efetividade do direito constitucional à acessibilidade em defesa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82.A1" office:value-type="string">
            <text:p text:style-name="P122"/>
          </table:table-cell>
          <table:table-cell table:style-name="Tabela382.A1" office:value-type="string">
            <text:p text:style-name="P84">Decisão:</text:p>
          </table:table-cell>
          <table:table-cell table:style-name="Tabela382.A1" table:number-columns-spanned="3" office:value-type="string">
            <text:p text:style-name="P46">Em sessão realizada nesta data, o colegiado, à unanimidade, deliberou pelo não conhecimento do declínio, remetendo-se os autos à Procuradoria Federal dos Direitos do Cidadão. <text:span text:style-name="T104">Participaram da votação Dr. Humberto Jacques e Dra. Aurea Lustosa Pierre.</text:span></text:p>
          </table:table-cell>
          <table:covered-table-cell/>
          <table:covered-table-cell/>
        </table:table-row>
      </table:table>
      <text:p text:style-name="P60"/>
      <text:p text:style-name="P60"/>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84">383.</text:p>
          </table:table-cell>
          <table:table-cell table:style-name="Tabela383.A1" office:value-type="string">
            <text:p text:style-name="P84">Processo:</text:p>
          </table:table-cell>
          <table:table-cell table:style-name="Tabela383.A1" office:value-type="string">
            <text:p text:style-name="P84">1.30.015.000197/2015-18</text:p>
          </table:table-cell>
          <table:table-cell table:style-name="Tabela383.A1" office:value-type="string">
            <text:p text:style-name="P84"><text:span text:style-name="T1">Voto: </text:span>676/2016</text:p>
          </table:table-cell>
          <table:table-cell table:style-name="Tabela383.A1" office:value-type="string">
            <text:p text:style-name="P84">Origem: PR<text:span text:style-name="T16">M Macaé</text:span>-RJ</text:p>
          </table:table-cell>
        </table:table-row>
        <table:table-row>
          <table:table-cell table:style-name="Tabela383.A1" office:value-type="string">
            <text:p text:style-name="P122"/>
          </table:table-cell>
          <table:table-cell table:style-name="Tabela383.A1" office:value-type="string">
            <text:p text:style-name="P84">Relator:</text:p>
          </table:table-cell>
          <table:table-cell table:style-name="Tabela383.A1" table:number-columns-spanned="3" office:value-type="string">
            <text:p text:style-name="P84">Haroldo Ferraz da Nóbrega</text:p>
          </table:table-cell>
          <table:covered-table-cell/>
          <table:covered-table-cell/>
        </table:table-row>
        <table:table-row>
          <table:table-cell table:style-name="Tabela383.A1" office:value-type="string">
            <text:p text:style-name="P122"/>
          </table:table-cell>
          <table:table-cell table:style-name="Tabela383.A1" office:value-type="string">
            <text:p text:style-name="P102"><text:span text:style-name="T1">Ementa</text:span>:</text:p>
          </table:table-cell>
          <table:table-cell table:style-name="Tabela383.A1" table:number-columns-spanned="3" office:value-type="string">
            <text:p text:style-name="P73">DECLÍNIO DE ATRIBUIÇÃO PARA O MP/RJ. REMESSA DA 5ª CCR. PREFEITURA MUNICIPAL DE MACAÉ/RJ. SECRETARIA MUNICIPAL DE MEIO AMBIENTE. DESAPROPRIAÇÃO DE ÁREAS DA FAZENDA <text:soft-page-break/>SANTANA LOCALIZADA NO DISTRITO DE FRADE. 1. Alegada necessidade de investigar e acompanhar a desapropriação de áreas da Fazenda Santana, localizada no Distrito de Frade, bem como a necessidade de demarcação das áreas em processo de transformação para interesse público. 2. Não há informações nos autos sobre a área que está sendo desapropriada ( se urbana ou rural, ou se privada ou pública- se da União, Estado ou Município). 3. É prematuro o declínio de atribuição neste momento, diante da possibilidade de haver interesse do INCRA no caso. 4. Necessidade de diligenciar eventual interesse federal nos autos. PELA NÃO HOMOLOGAÇÃO do declínio, com retorno dos autos à origem, para a adoção das providências cabíveis.</text:p>
          </table:table-cell>
          <table:covered-table-cell/>
          <table:covered-table-cell/>
        </table:table-row>
        <table:table-row>
          <table:table-cell table:style-name="Tabela383.A1" office:value-type="string">
            <text:p text:style-name="P122"/>
          </table:table-cell>
          <table:table-cell table:style-name="Tabela383.A1" office:value-type="string">
            <text:p text:style-name="P84">Decisão:</text:p>
          </table:table-cell>
          <table:table-cell table:style-name="Tabela383.A1" table:number-columns-spanned="3" office:value-type="string">
            <text:p text:style-name="P46">Em sessão realizada nesta data, o colegiado, à unanimidade, deliberou pela não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84">384.</text:p>
          </table:table-cell>
          <table:table-cell table:style-name="Tabela384.A1" office:value-type="string">
            <text:p text:style-name="P84">Processo:</text:p>
          </table:table-cell>
          <table:table-cell table:style-name="Tabela384.A1" office:value-type="string">
            <text:p text:style-name="P84">1.34.014.000321/2015-14</text:p>
          </table:table-cell>
          <table:table-cell table:style-name="Tabela384.A1" office:value-type="string">
            <text:p text:style-name="P84"><text:span text:style-name="T1">Voto: </text:span>665/2016</text:p>
          </table:table-cell>
          <table:table-cell table:style-name="Tabela384.A1" office:value-type="string">
            <text:p text:style-name="P114">Origem: PR<text:span text:style-name="T16">M S.J.Campos.</text:span> -SP</text:p>
          </table:table-cell>
        </table:table-row>
        <table:table-row>
          <table:table-cell table:style-name="Tabela384.A1" office:value-type="string">
            <text:p text:style-name="P122"/>
          </table:table-cell>
          <table:table-cell table:style-name="Tabela384.A1" office:value-type="string">
            <text:p text:style-name="P84">Relator:</text:p>
          </table:table-cell>
          <table:table-cell table:style-name="Tabela384.A1" table:number-columns-spanned="3" office:value-type="string">
            <text:p text:style-name="P84">Haroldo Ferraz da Nóbrega</text:p>
          </table:table-cell>
          <table:covered-table-cell/>
          <table:covered-table-cell/>
        </table:table-row>
        <table:table-row>
          <table:table-cell table:style-name="Tabela384.A1" office:value-type="string">
            <text:p text:style-name="P122"/>
          </table:table-cell>
          <table:table-cell table:style-name="Tabela384.A1" office:value-type="string">
            <text:p text:style-name="P102"><text:span text:style-name="T1">Ementa</text:span>:</text:p>
          </table:table-cell>
          <table:table-cell table:style-name="Tabela384.A1" table:number-columns-spanned="3" office:value-type="string">
            <text:p text:style-name="P73">DECLÍNIO DE ATRIBUIÇÃO PARA O MP/SP. HOSPITAL PÚBLICO MUNICIPAL. SISTEMA ÚNICO DE SAÚDE. POSSÍVEL MÁ ADMINISTRAÇÃO. REPASSE DO SUS AO MUNICÍPIO NA MODALIDADE FUNDO A FUNDO. INTERESSE FEDERAL. 1. Procedimento instaurado para apurar notícia de irregularidades na gestão do Hospital no Município de Caçapava-SP, como o mau uso do dinheiro público, a falta de capacidade técnica dos gestores para a administração hospitalar, além da alegação de queda brusca e geral no atendimento à população, o que teria ocasionado sérios prejuízos à população local. 2. Instado a se manifestar, o referido Município informa que os repasses da Prefeitura à Fundação de Saúde e Assistência do Município de Caçapava-SP (FUSAM) são provenientes de verbas do SUS transferidas ao município fundo a fundo e que não houve atraso de repasses. 3. A irregularidade apontada ocorreu em programa que conta com recursos derivados dos cofres da União, o que, por si só, já resulta no imediato e direto interesse federal na correta aplicação das verbas públicas, independentemente da efetiva ocorrência de desvio de verbas. 4. Responsabilidade solidária da União, dos Estados, do Distrito Federal e dos Municípios em relação ao adequado funcionamento do Sistema Único de Saúde. 5. Decorrência natural disso é a concorrência de atribuições entre o Ministério Público Federal e o Ministério Público estadual, principalmente na fase investigatória. Precedente do STF. Pela NÃO HOMOLOGAÇÃO do declínio de atribuição, com o retorno dos autos à origem, onde deverão ser adotadas as providências cabíveis para a apuração dos fatos noticiados.</text:p>
          </table:table-cell>
          <table:covered-table-cell/>
          <table:covered-table-cell/>
        </table:table-row>
        <table:table-row>
          <table:table-cell table:style-name="Tabela384.A1" office:value-type="string">
            <text:p text:style-name="P122"/>
          </table:table-cell>
          <table:table-cell table:style-name="Tabela384.A1" office:value-type="string">
            <text:p text:style-name="P84">Decisão:</text:p>
          </table:table-cell>
          <table:table-cell table:style-name="Tabela384.A1" table:number-columns-spanned="3" office:value-type="string">
            <text:p text:style-name="P47">Em sessão realizada nesta data, o colegiado, à unanimidade, deliberou pela não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84">385.</text:p>
          </table:table-cell>
          <table:table-cell table:style-name="Tabela385.A1" office:value-type="string">
            <text:p text:style-name="P84">Processo:</text:p>
          </table:table-cell>
          <table:table-cell table:style-name="Tabela385.A1" office:value-type="string">
            <text:p text:style-name="P84">1.35.000.000052/2016-81</text:p>
          </table:table-cell>
          <table:table-cell table:style-name="Tabela385.A1" office:value-type="string">
            <text:p text:style-name="P84"><text:span text:style-name="T1">Voto: </text:span>602/2016</text:p>
          </table:table-cell>
          <table:table-cell table:style-name="Tabela385.A1" office:value-type="string">
            <text:p text:style-name="P84">Origem: PR/SE</text:p>
          </table:table-cell>
        </table:table-row>
        <table:table-row>
          <table:table-cell table:style-name="Tabela385.A1" office:value-type="string">
            <text:p text:style-name="P122"/>
          </table:table-cell>
          <table:table-cell table:style-name="Tabela385.A1" office:value-type="string">
            <text:p text:style-name="P84">Relator:</text:p>
          </table:table-cell>
          <table:table-cell table:style-name="Tabela385.A1" table:number-columns-spanned="3" office:value-type="string">
            <text:p text:style-name="P84">Haroldo Ferraz da Nóbrega</text:p>
          </table:table-cell>
          <table:covered-table-cell/>
          <table:covered-table-cell/>
        </table:table-row>
        <table:table-row>
          <table:table-cell table:style-name="Tabela385.A1" office:value-type="string">
            <text:p text:style-name="P122"/>
          </table:table-cell>
          <table:table-cell table:style-name="Tabela385.A1" office:value-type="string">
            <text:p text:style-name="P102"><text:span text:style-name="T1">Ementa</text:span>:</text:p>
          </table:table-cell>
          <table:table-cell table:style-name="Tabela385.A1" table:number-columns-spanned="3" office:value-type="string">
            <text:p text:style-name="P73">DECLÍNIO DE ATRIBUIÇÃO PARA O MP/SE. FALTA DE CONDIÇÕES DE MORADIA EM EMPREENDIMENTO FINANCIADO PELO <text:soft-page-break/>PROGRAMA MINHA CASA MINHA VIDA. ACESSO A POLÍTICAS PÚBLICAS DE DESENVOLVIMENTO. REMESSA À PFDC. 1. Representação versando sobre suposta falta de adoção de políticas públicas de desenvolvimento urbano (saneamento básico inadequado, ausência de pavimentação de ruas, construção mal feitas das habitações e falta de projetos urbanísticos) em bairro do Município de Nossa Senhora do Socorro-SE, empreendimento financiado com verbas do programa Minha Casa Minha Vida do governo federal. 2. Apuração diretamente orientada para assegurar a implementação de políticas públicas capazes de conceder aos moradores da comunidade em questão condições mínimas de sobrevivência digna, cujo foco é a ampliação de direitos do cidadão, e não o adequado e eficiente controle da administr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85.A1" office:value-type="string">
            <text:p text:style-name="P122"/>
          </table:table-cell>
          <table:table-cell table:style-name="Tabela385.A1" office:value-type="string">
            <text:p text:style-name="P84">Decisão:</text:p>
          </table:table-cell>
          <table:table-cell table:style-name="Tabela385.A1" table:number-columns-spanned="3" office:value-type="string">
            <text:p text:style-name="P47">Em sessão realizada nesta data, o colegiado, à unanimidade, deliberou pelo não conhecimento do declínio, remetendo-se os autos à Procuradoria Federal dos Direitos do Cidadão. <text:span text:style-name="T104">Participaram da votação Dr. Humberto Jacques e Dra. Aurea Lustosa Pierre.</text:span></text:p>
          </table:table-cell>
          <table:covered-table-cell/>
          <table:covered-table-cell/>
        </table:table-row>
      </table:table>
      <text:p text:style-name="P60"/>
      <text:p text:style-name="P60"/>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84">386.</text:p>
          </table:table-cell>
          <table:table-cell table:style-name="Tabela386.A1" office:value-type="string">
            <text:p text:style-name="P84">Processo:</text:p>
          </table:table-cell>
          <table:table-cell table:style-name="Tabela386.A1" office:value-type="string">
            <text:p text:style-name="P84">1.22.002.000367/2015-85</text:p>
          </table:table-cell>
          <table:table-cell table:style-name="Tabela386.A1" office:value-type="string">
            <text:p text:style-name="P84"><text:span text:style-name="T1">Voto: </text:span>749/2016</text:p>
          </table:table-cell>
          <table:table-cell table:style-name="Tabela386.A1" office:value-type="string">
            <text:p text:style-name="P84">Origem: PR<text:span text:style-name="T16">M Uberaba</text:span>-MG</text:p>
          </table:table-cell>
        </table:table-row>
        <table:table-row>
          <table:table-cell table:style-name="Tabela386.A1" office:value-type="string">
            <text:p text:style-name="P122"/>
          </table:table-cell>
          <table:table-cell table:style-name="Tabela386.A1" office:value-type="string">
            <text:p text:style-name="P84">Relator:</text:p>
          </table:table-cell>
          <table:table-cell table:style-name="Tabela386.A1" table:number-columns-spanned="3" office:value-type="string">
            <text:p text:style-name="P84">Haroldo Ferraz da Nóbrega</text:p>
          </table:table-cell>
          <table:covered-table-cell/>
          <table:covered-table-cell/>
        </table:table-row>
        <table:table-row>
          <table:table-cell table:style-name="Tabela386.A1" office:value-type="string">
            <text:p text:style-name="P122"/>
          </table:table-cell>
          <table:table-cell table:style-name="Tabela386.A1" office:value-type="string">
            <text:p text:style-name="P102"><text:span text:style-name="T1">Ementa</text:span>:</text:p>
          </table:table-cell>
          <table:table-cell table:style-name="Tabela386.A1" table:number-columns-spanned="3" office:value-type="string">
            <text:p text:style-name="P73">RECURSO DE REPRESENTANTE. PROMOÇÃO DE ARQUIVAMENTO. CONCURSO PÚBLICO. UNIVERSIDADE FEDERAL DO TRIÂNGULO MINEIRO. EDITAL N° 02/2013. POSSÍVEL PONTUAÇÃO INDEVIDA NA AVALIAÇÃO DE TÍTULOS E EXPERIÊNCIA PROFISSIONAL. AUSÊNCIA DE DILIGÊNCIA. NECESSIDADE DE RETORNO DOS AUTOS À ORIGEM. 1. Cuida-se de Inquérito Civil, com base em representação de candidato, instaurado para apurar supostas irregularidades na pontuação e avaliação de títulos e experiência profissional, durante a realização de seleção para o cargo de Médico- Cardiologia, Hemodinâmica e Cardiologia Intervencionista do Hospital das Clínicas da Universidade Federal do Triângulo Mineiro- UFTM, realizada pela Empresa Brasileira de Serviços Hospitalares- EBSERH. 2. Arquivamento fundamentado no fato de que "está claro que a questão envolve interesse estritamente pessoal do representante e as alegações são insuficientes para lançar dúvidas sobre a lisura do concurso". 3. Cabe destacar que a realização de concurso público tem por objetivo a seleção dos candidatos mais qualificados, ou seja, os que melhor atendam ao desenvolvimento das funções que lhe são atribuídas. Cabe à Administração, amparada pelo princípio da razoabilidade, avaliar e ponderar, com foco na especialidade de cada cargo, quais os requisitos deverão ser exigidos dos candidatos. Todavia, não houve neste caso a concretização de diligências para elucidar os fatos narrados. 4. Ao contrário do quanto afirmado na promoção de arquivamento, não há nos autos elementos capazes de evidenciar o caráter meramente individual e disponível da demanda, mormente em face da ausência de quaisquer diligências sobre o objeto da representação. Assim, afigura-se necessário o retorno dos autos à origem, a fim de esclarecer melhor <text:soft-page-break/>os fatos noticiados, inclusive solicitando à Empresa Brasileira de Serviços Hospitalares- EBSERH, ao Hospital de Clínicas da Universidade Federal do Triângulo Mineiro- UFTM e ao Conselho Regional de Medicina para que se manifestem sobre eles. 5. O recurso do representante sustenta a necessidade de reforma da promoção de arquivamento, já que não houve a realização de diligências tendentes a apurar a veracidade dos fatos. 6. Procedência do recurso, já que os principais temas levantados pelo representante não foram objeto de diligência durante a fase de investigação. PELO CONHECIMENTO E PROVIMENTO DO RECURSO e, por conseguinte, pela necessidade de retornos dos autos à origem para a adoção das providências sugeridas.</text:p>
          </table:table-cell>
          <table:covered-table-cell/>
          <table:covered-table-cell/>
        </table:table-row>
        <table:table-row>
          <table:table-cell table:style-name="Tabela386.A1" office:value-type="string">
            <text:p text:style-name="P122"/>
          </table:table-cell>
          <table:table-cell table:style-name="Tabela386.A1" office:value-type="string">
            <text:p text:style-name="P84">Decisão:</text:p>
          </table:table-cell>
          <table:table-cell table:style-name="Tabela386.A1" table:number-columns-spanned="3" office:value-type="string">
            <text:p text:style-name="P47">Em sessão realizada nesta data, o colegiado, à unanimidade, deliberou pelo conhecimento e provimento do recurso. <text:span text:style-name="T104">Participaram da votação Dr. Humberto </text:span><text:span text:style-name="T104">Jacques e Dra. Aurea Lustosa Pierre.</text:span></text:p>
          </table:table-cell>
          <table:covered-table-cell/>
          <table:covered-table-cell/>
        </table:table-row>
      </table:table>
      <text:p text:style-name="P60"/>
      <text:p text:style-name="P60"/>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84">387.</text:p>
          </table:table-cell>
          <table:table-cell table:style-name="Tabela387.A1" office:value-type="string">
            <text:p text:style-name="P84">Processo:</text:p>
          </table:table-cell>
          <table:table-cell table:style-name="Tabela387.A1" office:value-type="string">
            <text:p text:style-name="P84">1.34.010.000990/2015-18</text:p>
          </table:table-cell>
          <table:table-cell table:style-name="Tabela387.A1" office:value-type="string">
            <text:p text:style-name="P84"><text:span text:style-name="T1">Voto: </text:span>661/2016</text:p>
          </table:table-cell>
          <table:table-cell table:style-name="Tabela387.A1" office:value-type="string">
            <text:p text:style-name="P84">Origem: PRM Rib. Preto-SP</text:p>
          </table:table-cell>
        </table:table-row>
        <table:table-row>
          <table:table-cell table:style-name="Tabela387.A1" office:value-type="string">
            <text:p text:style-name="P122"/>
          </table:table-cell>
          <table:table-cell table:style-name="Tabela387.A1" office:value-type="string">
            <text:p text:style-name="P84">Relator:</text:p>
          </table:table-cell>
          <table:table-cell table:style-name="Tabela387.A1" table:number-columns-spanned="3" office:value-type="string">
            <text:p text:style-name="P84">Haroldo Ferraz da Nóbrega</text:p>
          </table:table-cell>
          <table:covered-table-cell/>
          <table:covered-table-cell/>
        </table:table-row>
        <table:table-row>
          <table:table-cell table:style-name="Tabela387.A1" office:value-type="string">
            <text:p text:style-name="P122"/>
          </table:table-cell>
          <table:table-cell table:style-name="Tabela387.A1" office:value-type="string">
            <text:p text:style-name="P102"><text:span text:style-name="T1">Ementa</text:span>:</text:p>
          </table:table-cell>
          <table:table-cell table:style-name="Tabela387.A1" table:number-columns-spanned="3" office:value-type="string">
            <text:p text:style-name="P73">PROMOÇÃO DE ARQUIVAMENTO. INFRAÇÃO PENAL. POSSE IRREGULAR DE ARMAS DE FOGO. REMESSA À 2ª CCR. 1. Alegação, com base em documento enviado pela 5ª Circunscrição de Serviço Militar do Exército Brasileiro em Ribeirão Preto/SP, da suposta ocorrência de crime de posse ilegal de armas de fogo, em virtude de colecionador não ter adotado as providências necessárias para a regularização de sua situação perante o Exército Brasileiro, embora devidamente notificado. 2. Conduta configuradora, em tese, de infração penal. PELO NÃO CONHECIMENTO, COM REMESSA À 2ª CCR</text:p>
          </table:table-cell>
          <table:covered-table-cell/>
          <table:covered-table-cell/>
        </table:table-row>
        <table:table-row>
          <table:table-cell table:style-name="Tabela387.A1" office:value-type="string">
            <text:p text:style-name="P122"/>
          </table:table-cell>
          <table:table-cell table:style-name="Tabela387.A1" office:value-type="string">
            <text:p text:style-name="P84">Decisão:</text:p>
          </table:table-cell>
          <table:table-cell table:style-name="Tabela387.A1" table:number-columns-spanned="3" office:value-type="string">
            <text:p text:style-name="P47">Em sessão realizada nesta data, o colegiado, à unanimidade, deliberou pelo não conhecimento do arquivamento, remetendo-se os autos à 2ª Câmara de Coordenação e Revisão. <text:span text:style-name="T104">Participaram da votação Dr. Humberto Jacques e Dra. Aurea Lustosa Pierre.</text:span></text:p>
          </table:table-cell>
          <table:covered-table-cell/>
          <table:covered-table-cell/>
        </table:table-row>
      </table:table>
      <text:p text:style-name="P65"/>
      <text:p text:style-name="P65"/>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84">388.</text:p>
          </table:table-cell>
          <table:table-cell table:style-name="Tabela388.A1" office:value-type="string">
            <text:p text:style-name="P84">Processo:</text:p>
          </table:table-cell>
          <table:table-cell table:style-name="Tabela388.A1" office:value-type="string">
            <text:p text:style-name="P84">1.11.000.000601/2015-78</text:p>
          </table:table-cell>
          <table:table-cell table:style-name="Tabela388.A1" office:value-type="string">
            <text:p text:style-name="P84"><text:span text:style-name="T1">Voto: </text:span>626/2016</text:p>
          </table:table-cell>
          <table:table-cell table:style-name="Tabela388.A1" office:value-type="string">
            <text:p text:style-name="P84">Origem: PR/AL</text:p>
          </table:table-cell>
        </table:table-row>
        <table:table-row>
          <table:table-cell table:style-name="Tabela388.A1" office:value-type="string">
            <text:p text:style-name="P122"/>
          </table:table-cell>
          <table:table-cell table:style-name="Tabela388.A1" office:value-type="string">
            <text:p text:style-name="P84">Relator:</text:p>
          </table:table-cell>
          <table:table-cell table:style-name="Tabela388.A1" table:number-columns-spanned="3" office:value-type="string">
            <text:p text:style-name="P84">Haroldo Ferraz da Nóbrega</text:p>
          </table:table-cell>
          <table:covered-table-cell/>
          <table:covered-table-cell/>
        </table:table-row>
        <table:table-row>
          <table:table-cell table:style-name="Tabela388.A1" office:value-type="string">
            <text:p text:style-name="P122"/>
          </table:table-cell>
          <table:table-cell table:style-name="Tabela388.A1" office:value-type="string">
            <text:p text:style-name="P102"><text:span text:style-name="T1">Ementa</text:span>:</text:p>
          </table:table-cell>
          <table:table-cell table:style-name="Tabela388.A1" table:number-columns-spanned="3" office:value-type="string">
            <text:p text:style-name="P73">DECLÍNIO DE ATRIBUIÇÃO PARA O MP/AL. CONCURSO PÚBLICO. SECRETARIA DE GESTÃO PÚBLICA. EDITAL N° 01/2013. SUPOSTAS IRREGULARIDADES NO CERTAME PARA PERITO OFICIAL DO ESTADO DE ALAGOAS. ATRIBUIÇÃO DO MINISTÉRIO PÚBLICO ESTADUAL. 1. Alegam os representantes supostas irregularidades no quadro de pessoal dos Institutos Médicos Legais de Maceió e Arapiraca, sustentando a insuficiência dos efetivos, bem como o questionamento da mora na convocação dos aprovados no Concurso Público para provimento de vagas e formação de cadastro reserva para os cargos de perito criminal, médico-legista e papiloscopista do citado Instituto. Sustenta, ainda, um dos denunciantes a existência de interesse do MPF, tendo em vista que o curso de formação teria sido financiado com recursos federais. 2. Com efeito, a questão central dos autos diz respeito a concurso público realizado pela Secretaria de Gestão Pública de Alagoas, órgão do governo estadual, inexistindo quaisquer ofensas a bens, serviços ou interesses da União ou de suas entidades autárquicas ou empresas públicas. 3. Em relação ao suposto deslocamento de atribuição para <text:soft-page-break/>o MPF, cumpre mencionar que o fato de constar, entre as metas do Plano de Trabalho Brasil Mais Seguro, a necessidade de incremento dos órgãos de segurança pública, em seus diversos aspectos, não é suficiente para atrair a atribuição do MPF para irregularidades em certame realizado pelo Estado de Alagoas. 4. Ausência de interesse federal a justificar a atuação do Ministério Público Federal (art. 109, I, CF c/c art. 37, I, LC 75). 5. Aplicação do Enunciado n. 4 da 1ª Câmara de Coordenação e Revisão. PELA HOMOLOGAÇÃO.</text:p>
          </table:table-cell>
          <table:covered-table-cell/>
          <table:covered-table-cell/>
        </table:table-row>
        <table:table-row>
          <table:table-cell table:style-name="Tabela388.A1" office:value-type="string">
            <text:p text:style-name="P122"/>
          </table:table-cell>
          <table:table-cell table:style-name="Tabela388.A1" office:value-type="string">
            <text:p text:style-name="P84">Decisão:</text:p>
          </table:table-cell>
          <table:table-cell table:style-name="Tabela388.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131"/>
      <text:p text:style-name="P131"/>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84">389.</text:p>
          </table:table-cell>
          <table:table-cell table:style-name="Tabela389.A1" office:value-type="string">
            <text:p text:style-name="P84">Processo:</text:p>
          </table:table-cell>
          <table:table-cell table:style-name="Tabela389.A1" office:value-type="string">
            <text:p text:style-name="P84">1.14.000.003022/2015-75</text:p>
          </table:table-cell>
          <table:table-cell table:style-name="Tabela389.A1" office:value-type="string">
            <text:p text:style-name="P84"><text:span text:style-name="T1">Voto: </text:span>810/2016</text:p>
          </table:table-cell>
          <table:table-cell table:style-name="Tabela389.A1" office:value-type="string">
            <text:p text:style-name="P84">Origem: PR/BA</text:p>
          </table:table-cell>
        </table:table-row>
        <table:table-row>
          <table:table-cell table:style-name="Tabela389.A1" office:value-type="string">
            <text:p text:style-name="P122"/>
          </table:table-cell>
          <table:table-cell table:style-name="Tabela389.A1" office:value-type="string">
            <text:p text:style-name="P84">Relator:</text:p>
          </table:table-cell>
          <table:table-cell table:style-name="Tabela389.A1" table:number-columns-spanned="3" office:value-type="string">
            <text:p text:style-name="P84">Haroldo Ferraz da Nóbrega</text:p>
          </table:table-cell>
          <table:covered-table-cell/>
          <table:covered-table-cell/>
        </table:table-row>
        <table:table-row>
          <table:table-cell table:style-name="Tabela389.A1" office:value-type="string">
            <text:p text:style-name="P122"/>
          </table:table-cell>
          <table:table-cell table:style-name="Tabela389.A1" office:value-type="string">
            <text:p text:style-name="P102"><text:span text:style-name="T1">Ementa</text:span>:</text:p>
          </table:table-cell>
          <table:table-cell table:style-name="Tabela389.A1" table:number-columns-spanned="3" office:value-type="string">
            <text:p text:style-name="P73">DECLÍNIO DE ATRIBUIÇÃO PARA O MP/BA. PREFEITURA MUNICIPAL DE SIMÕES FILHO/BA. POSSÍVEL EXONERAÇÃO DE SERVIDORES ANTES DO PRAZO CONTRATUAL. AUSÊNCIA DE INTERESSE FEDERAL. 1. Alega o representante supostas irregularidades em Decreto da Prefeitura Municipal de Simões Filho/BA que teria exonerado 150 (cento e cinquenta) servidores antes do prazo contratualmente estabelecido. 2. Os fatos narrados não se adequam às hipóteses de competência da justiça feder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389.A1" office:value-type="string">
            <text:p text:style-name="P122"/>
          </table:table-cell>
          <table:table-cell table:style-name="Tabela389.A1" office:value-type="string">
            <text:p text:style-name="P84">Decisão:</text:p>
          </table:table-cell>
          <table:table-cell table:style-name="Tabela389.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84">390.</text:p>
          </table:table-cell>
          <table:table-cell table:style-name="Tabela390.A1" office:value-type="string">
            <text:p text:style-name="P84">Processo:</text:p>
          </table:table-cell>
          <table:table-cell table:style-name="Tabela390.A1" office:value-type="string">
            <text:p text:style-name="P84">1.14.004.000018/2016-04</text:p>
          </table:table-cell>
          <table:table-cell table:style-name="Tabela390.A1" office:value-type="string">
            <text:p text:style-name="P84"><text:span text:style-name="T1">Voto: </text:span>613/2016</text:p>
          </table:table-cell>
          <table:table-cell table:style-name="Tabela390.A1" office:value-type="string">
            <text:p text:style-name="P84">Origem: PR<text:span text:style-name="T17">M F. Santana</text:span>-B<text:span text:style-name="T17">A</text:span></text:p>
          </table:table-cell>
        </table:table-row>
        <table:table-row>
          <table:table-cell table:style-name="Tabela390.A1" office:value-type="string">
            <text:p text:style-name="P122"/>
          </table:table-cell>
          <table:table-cell table:style-name="Tabela390.A1" office:value-type="string">
            <text:p text:style-name="P84">Relator:</text:p>
          </table:table-cell>
          <table:table-cell table:style-name="Tabela390.A1" table:number-columns-spanned="3" office:value-type="string">
            <text:p text:style-name="P84">Haroldo Ferraz da Nóbrega</text:p>
          </table:table-cell>
          <table:covered-table-cell/>
          <table:covered-table-cell/>
        </table:table-row>
        <table:table-row>
          <table:table-cell table:style-name="Tabela390.A1" office:value-type="string">
            <text:p text:style-name="P122"/>
          </table:table-cell>
          <table:table-cell table:style-name="Tabela390.A1" office:value-type="string">
            <text:p text:style-name="P102"><text:span text:style-name="T1">Ementa</text:span>:</text:p>
          </table:table-cell>
          <table:table-cell table:style-name="Tabela390.A1" table:number-columns-spanned="3" office:value-type="string">
            <text:p text:style-name="P73">DECLÍNIO DE ATRIBUIÇÃO PARA O MP/BA. CONCURSO PÚBLICO. EDITAL 2015. COMPANHIA DE GÁS DA BAHIA. SOCIEDADE DE ECONOMIA MISTA VINCULADA À SECRETARIA DE INFRAESTRUTURA DA BAHIA. QUESTIONAMENTO SOBRE ISENÇÃO DE TAXA DE INSCRIÇÃO. ATRIBUIÇÃO DO MINISTÉRIO PÚBLICO ESTADUAL. 1. Alega o denunciante que, para requerer a isenção da taxa de inscrição, a documentação deve ser enviada por SEDEX, cujo custo é igual ao valor de inscrição, resultando, assim, na violação do direito à isenção.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90.A1" office:value-type="string">
            <text:p text:style-name="P122"/>
          </table:table-cell>
          <table:table-cell table:style-name="Tabela390.A1" office:value-type="string">
            <text:p text:style-name="P84">Decisão:</text:p>
          </table:table-cell>
          <table:table-cell table:style-name="Tabela390.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1" table:style-name="Tabela391">
        <table:table-column table:style-name="Tabela391.A"/>
        <table:table-column table:style-name="Tabela391.B"/>
        <table:table-column table:style-name="Tabela391.C"/>
        <table:table-column table:style-name="Tabela391.D"/>
        <table:table-column table:style-name="Tabela391.E"/>
        <text:soft-page-break/>
        <table:table-row>
          <table:table-cell table:style-name="Tabela391.A1" office:value-type="string">
            <text:p text:style-name="P84">391.</text:p>
          </table:table-cell>
          <table:table-cell table:style-name="Tabela391.A1" office:value-type="string">
            <text:p text:style-name="P84">Processo:</text:p>
          </table:table-cell>
          <table:table-cell table:style-name="Tabela391.A1" office:value-type="string">
            <text:p text:style-name="P84">1.15.000.001483/2014-95</text:p>
          </table:table-cell>
          <table:table-cell table:style-name="Tabela391.A1" office:value-type="string">
            <text:p text:style-name="P84"><text:span text:style-name="T1">Voto: </text:span>662/2016</text:p>
          </table:table-cell>
          <table:table-cell table:style-name="Tabela391.A1" office:value-type="string">
            <text:p text:style-name="P84">Origem: PR/CE</text:p>
          </table:table-cell>
        </table:table-row>
        <table:table-row>
          <table:table-cell table:style-name="Tabela391.A1" office:value-type="string">
            <text:p text:style-name="P122"/>
          </table:table-cell>
          <table:table-cell table:style-name="Tabela391.A1" office:value-type="string">
            <text:p text:style-name="P84">Relator:</text:p>
          </table:table-cell>
          <table:table-cell table:style-name="Tabela391.A1" table:number-columns-spanned="3" office:value-type="string">
            <text:p text:style-name="P84">Haroldo Ferraz da Nóbrega</text:p>
          </table:table-cell>
          <table:covered-table-cell/>
          <table:covered-table-cell/>
        </table:table-row>
        <table:table-row>
          <table:table-cell table:style-name="Tabela391.A1" office:value-type="string">
            <text:p text:style-name="P122"/>
          </table:table-cell>
          <table:table-cell table:style-name="Tabela391.A1" office:value-type="string">
            <text:p text:style-name="P102"><text:span text:style-name="T1">Ementa</text:span>:</text:p>
          </table:table-cell>
          <table:table-cell table:style-name="Tabela391.A1" table:number-columns-spanned="3" office:value-type="string">
            <text:p text:style-name="P73">DECLÍNIO DE ATRIBUIÇÃO PARA O MP/CE. MUNICÍPIO DE FORTALEZA. DISPENSA DE LICITAÇÃO PARA OBRAS DE REFORMA NA PRAÇA PORTUGAL. AUSÊNCIA DE INTERESSE FEDERAL 1. Inquérito Civil instaurado, com base em representação feita por vereador, versando sobre dispensa de licitação para a criação de uma maquete virtual e de um possível projeto arquitetônico das obras a serem realizadas na Praça Portugal, no município de Fortaleza/CE. 2. Cumpre observar que o objeto do referido projeto arquitetônico não possui tombamento federal, o que ensejaria intervenção do Ministério Público Federal. 3. Percebe-se que a atuação neste feito abrange atribuição do Ministério Público Estadual, já que não houve lesão a bens, serviços ou interesses da União ou de suas entidades autárquicas ou empresas públicas, nos termos do art. 109, I, da Constituição Federal. PELA HOMOLOGAÇÃO.</text:p>
          </table:table-cell>
          <table:covered-table-cell/>
          <table:covered-table-cell/>
        </table:table-row>
        <table:table-row>
          <table:table-cell table:style-name="Tabela391.A1" office:value-type="string">
            <text:p text:style-name="P122"/>
          </table:table-cell>
          <table:table-cell table:style-name="Tabela391.A1" office:value-type="string">
            <text:p text:style-name="P84">Decisão:</text:p>
          </table:table-cell>
          <table:table-cell table:style-name="Tabela391.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84">392.</text:p>
          </table:table-cell>
          <table:table-cell table:style-name="Tabela392.A1" office:value-type="string">
            <text:p text:style-name="P84">Processo:</text:p>
          </table:table-cell>
          <table:table-cell table:style-name="Tabela392.A1" office:value-type="string">
            <text:p text:style-name="P84">1.17.002.000021/2016-28</text:p>
          </table:table-cell>
          <table:table-cell table:style-name="Tabela392.A1" office:value-type="string">
            <text:p text:style-name="P84"><text:span text:style-name="T1">Voto: </text:span>612/2016</text:p>
          </table:table-cell>
          <table:table-cell table:style-name="Tabela392.A1" office:value-type="string">
            <text:p text:style-name="P84">Origem: PRM Colatina-ES</text:p>
          </table:table-cell>
        </table:table-row>
        <table:table-row>
          <table:table-cell table:style-name="Tabela392.A1" office:value-type="string">
            <text:p text:style-name="P122"/>
          </table:table-cell>
          <table:table-cell table:style-name="Tabela392.A1" office:value-type="string">
            <text:p text:style-name="P84">Relator:</text:p>
          </table:table-cell>
          <table:table-cell table:style-name="Tabela392.A1" table:number-columns-spanned="3" office:value-type="string">
            <text:p text:style-name="P84">Haroldo Ferraz da Nóbrega</text:p>
          </table:table-cell>
          <table:covered-table-cell/>
          <table:covered-table-cell/>
        </table:table-row>
        <table:table-row>
          <table:table-cell table:style-name="Tabela392.A1" office:value-type="string">
            <text:p text:style-name="P122"/>
          </table:table-cell>
          <table:table-cell table:style-name="Tabela392.A1" office:value-type="string">
            <text:p text:style-name="P102"><text:span text:style-name="T1">Ementa</text:span>:</text:p>
          </table:table-cell>
          <table:table-cell table:style-name="Tabela392.A1" table:number-columns-spanned="3" office:value-type="string">
            <text:p text:style-name="P73">DECLÍNIO DE ATRIBUIÇÃO PARA O MP/ES. DIREITO DE FAMÍLIA. ORIENTAÇÃO SOBRE TRATAMENTO DE ALCOOLISMO PARA PARENTE. INTERESSE INDIVIDUAL. 1. Alega o representante necessidade de orientações com o fito de internar seu irmão, que possui problema de alcoolismo. 2. As alegações do representante remetem exclusivamente à seara do Direito de família, a qual não cabe ao Ministério Público Federal atuar. 3. Ausência de interesse federal a justificar a atuação do Ministério Público Federal (art. 109, I, CF c/c art. 37, I, LC 75). 4. Aplicação do Enunciado n. 3 da 1ª Câmara de Coordenação e Revisão. PELA HOMOLOGAÇÃO.</text:p>
          </table:table-cell>
          <table:covered-table-cell/>
          <table:covered-table-cell/>
        </table:table-row>
        <table:table-row>
          <table:table-cell table:style-name="Tabela392.A1" office:value-type="string">
            <text:p text:style-name="P122"/>
          </table:table-cell>
          <table:table-cell table:style-name="Tabela392.A1" office:value-type="string">
            <text:p text:style-name="P84">Decisão:</text:p>
          </table:table-cell>
          <table:table-cell table:style-name="Tabela392.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84">393.</text:p>
          </table:table-cell>
          <table:table-cell table:style-name="Tabela393.A1" office:value-type="string">
            <text:p text:style-name="P84">Processo:</text:p>
          </table:table-cell>
          <table:table-cell table:style-name="Tabela393.A1" office:value-type="string">
            <text:p text:style-name="P84">1.19.000.000135/2016-13</text:p>
          </table:table-cell>
          <table:table-cell table:style-name="Tabela393.A1" office:value-type="string">
            <text:p text:style-name="P84"><text:span text:style-name="T1">Voto: </text:span>624/2016</text:p>
          </table:table-cell>
          <table:table-cell table:style-name="Tabela393.A1" office:value-type="string">
            <text:p text:style-name="P84">Origem: PR/MA</text:p>
          </table:table-cell>
        </table:table-row>
        <table:table-row>
          <table:table-cell table:style-name="Tabela393.A1" office:value-type="string">
            <text:p text:style-name="P122"/>
          </table:table-cell>
          <table:table-cell table:style-name="Tabela393.A1" office:value-type="string">
            <text:p text:style-name="P84">Relator:</text:p>
          </table:table-cell>
          <table:table-cell table:style-name="Tabela393.A1" table:number-columns-spanned="3" office:value-type="string">
            <text:p text:style-name="P84">Haroldo Ferraz da Nóbrega</text:p>
          </table:table-cell>
          <table:covered-table-cell/>
          <table:covered-table-cell/>
        </table:table-row>
        <table:table-row>
          <table:table-cell table:style-name="Tabela393.A1" office:value-type="string">
            <text:p text:style-name="P122"/>
          </table:table-cell>
          <table:table-cell table:style-name="Tabela393.A1" office:value-type="string">
            <text:p text:style-name="P102"><text:span text:style-name="T1">Ementa</text:span>:</text:p>
          </table:table-cell>
          <table:table-cell table:style-name="Tabela393.A1" table:number-columns-spanned="3" office:value-type="string">
            <text:p text:style-name="P73">DECLÍNIO DE ATRIBUIÇÃO PARA O MP/MA. CONCURSO PÚBLICO. SECRETARIA DE ESTADO DE EDUCAÇÃO. SUPOSTAS IRREGULARIDADES NO CERTAME PARA PROFESSOR. ATRIBUIÇÃO DO MINISTÉRIO PÚBLICO ESTADUAL. 1. Alega o representante supostas irregularidades no concurso promovido pelo Estado de Maranhão para provimento do cargo de professor de rede pública estadual, ocorrido em 20/12/2015, organizado pela Fundação de Apoio à Universidade Federal do Maranhão. 2. Cumpre frisar que a referida Fundação não se confunde com a Universidade Federal do Maranhão- UFMA, porquanto se constitui como pessoa jurídica de direito privado, com patrimônio próprio e regime jurídico distinto da citada Instituição de Ensino. 3. Ausência de interesse federal a <text:soft-page-break/>justificar a atuação do Ministério Público Federal (art. 109, I, CF c/c art. 37, I, LC 75). 4. Aplicação do Enunciado n. 4 da 1ª Câmara de Coordenação e Revisão. PELA HOMOLOGAÇÃO.</text:p>
          </table:table-cell>
          <table:covered-table-cell/>
          <table:covered-table-cell/>
        </table:table-row>
        <table:table-row>
          <table:table-cell table:style-name="Tabela393.A1" office:value-type="string">
            <text:p text:style-name="P122"/>
          </table:table-cell>
          <table:table-cell table:style-name="Tabela393.A1" office:value-type="string">
            <text:p text:style-name="P84">Decisão:</text:p>
          </table:table-cell>
          <table:table-cell table:style-name="Tabela393.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84">394.</text:p>
          </table:table-cell>
          <table:table-cell table:style-name="Tabela394.A1" office:value-type="string">
            <text:p text:style-name="P84">Processo:</text:p>
          </table:table-cell>
          <table:table-cell table:style-name="Tabela394.A1" office:value-type="string">
            <text:p text:style-name="P84">1.22.000.000546/2016-13</text:p>
          </table:table-cell>
          <table:table-cell table:style-name="Tabela394.A1" office:value-type="string">
            <text:p text:style-name="P84"><text:span text:style-name="T1">Voto: </text:span>867/2016</text:p>
          </table:table-cell>
          <table:table-cell table:style-name="Tabela394.A1" office:value-type="string">
            <text:p text:style-name="P84">Origem: PR/MG</text:p>
          </table:table-cell>
        </table:table-row>
        <table:table-row>
          <table:table-cell table:style-name="Tabela394.A1" office:value-type="string">
            <text:p text:style-name="P122"/>
          </table:table-cell>
          <table:table-cell table:style-name="Tabela394.A1" office:value-type="string">
            <text:p text:style-name="P84">Relator:</text:p>
          </table:table-cell>
          <table:table-cell table:style-name="Tabela394.A1" table:number-columns-spanned="3" office:value-type="string">
            <text:p text:style-name="P84">Haroldo Ferraz da Nóbrega</text:p>
          </table:table-cell>
          <table:covered-table-cell/>
          <table:covered-table-cell/>
        </table:table-row>
        <table:table-row>
          <table:table-cell table:style-name="Tabela394.A1" office:value-type="string">
            <text:p text:style-name="P122"/>
          </table:table-cell>
          <table:table-cell table:style-name="Tabela394.A1" office:value-type="string">
            <text:p text:style-name="P102"><text:span text:style-name="T1">Ementa</text:span>:</text:p>
          </table:table-cell>
          <table:table-cell table:style-name="Tabela394.A1" table:number-columns-spanned="3" office:value-type="string">
            <text:p text:style-name="P73">DECLÍNIO DE ATRIBUIÇÃO PARA O MP/MG. MUNICÍPIO DE SANTA LUZIA/MG. SUPOSTA CONTRATAÇÃO IRREGULAR DE PROFESSORES MUNICIPAIS. AUSÊNCIA DE INTERESSE FEDERAL. 1. Notícia de Fato que relata suposta irregularidade na administração do município de Santa Luzia/MG, no tocante à contratação de professores, em detrimento dos aprovados em concurso público. Relata ainda o representante que, dos 1200 servidores municipais, apenas 400 seriam efetivos. 2. Os fatos narrados não se adequam às hipóteses de competência da justiça federal. 3. Ausência de interesse federal a justificar a atuação do Ministério Público Federal (art. 109, I, CF c/c art. 37, I, LC 75). 4. Aplicação do Enunciado n. 4 da 1ª Câmara de Coordenação e Revisão. PELA HOMOLOGAÇÃO.</text:p>
          </table:table-cell>
          <table:covered-table-cell/>
          <table:covered-table-cell/>
        </table:table-row>
        <table:table-row>
          <table:table-cell table:style-name="Tabela394.A1" office:value-type="string">
            <text:p text:style-name="P122"/>
          </table:table-cell>
          <table:table-cell table:style-name="Tabela394.A1" office:value-type="string">
            <text:p text:style-name="P84">Decisão:</text:p>
          </table:table-cell>
          <table:table-cell table:style-name="Tabela394.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84">395.</text:p>
          </table:table-cell>
          <table:table-cell table:style-name="Tabela395.A1" office:value-type="string">
            <text:p text:style-name="P84">Processo:</text:p>
          </table:table-cell>
          <table:table-cell table:style-name="Tabela395.A1" office:value-type="string">
            <text:p text:style-name="P84">1.25.008.000066/2016-71</text:p>
          </table:table-cell>
          <table:table-cell table:style-name="Tabela395.A1" office:value-type="string">
            <text:p text:style-name="P84"><text:span text:style-name="T1">Voto: </text:span>600/2016</text:p>
          </table:table-cell>
          <table:table-cell table:style-name="Tabela395.A1" office:value-type="string">
            <text:p text:style-name="P84">Origem: PR<text:span text:style-name="T17">M P.Grossa</text:span>-PR</text:p>
          </table:table-cell>
        </table:table-row>
        <table:table-row>
          <table:table-cell table:style-name="Tabela395.A1" office:value-type="string">
            <text:p text:style-name="P122"/>
          </table:table-cell>
          <table:table-cell table:style-name="Tabela395.A1" office:value-type="string">
            <text:p text:style-name="P84">Relator:</text:p>
          </table:table-cell>
          <table:table-cell table:style-name="Tabela395.A1" table:number-columns-spanned="3" office:value-type="string">
            <text:p text:style-name="P84">Haroldo Ferraz da Nóbrega</text:p>
          </table:table-cell>
          <table:covered-table-cell/>
          <table:covered-table-cell/>
        </table:table-row>
        <table:table-row>
          <table:table-cell table:style-name="Tabela395.A1" office:value-type="string">
            <text:p text:style-name="P122"/>
          </table:table-cell>
          <table:table-cell table:style-name="Tabela395.A1" office:value-type="string">
            <text:p text:style-name="P102"><text:span text:style-name="T1">Ementa</text:span>:</text:p>
          </table:table-cell>
          <table:table-cell table:style-name="Tabela395.A1" table:number-columns-spanned="3" office:value-type="string">
            <text:p text:style-name="P73">DECLÍNIO DE ATRIBUIÇÃO PARA O MP/PR. PREFEITURA MUNICIPAL DE PONTA GROSSA/PR. SERVIDOR MUNICIPAL. ADICIONAL DE INSALUBRIDADE. NÃO RECEBIMENTO. 1. Servidora municipal alega que não está recebendo adicional de insalubridade. 2. Ausência de interesse federal a justificar a atuação do Ministério Público Federal (art. 109, I, CF c/c art. 37, I, LC 75). PELA HOMOLOGAÇÃO.</text:p>
          </table:table-cell>
          <table:covered-table-cell/>
          <table:covered-table-cell/>
        </table:table-row>
        <table:table-row>
          <table:table-cell table:style-name="Tabela395.A1" office:value-type="string">
            <text:p text:style-name="P122"/>
          </table:table-cell>
          <table:table-cell table:style-name="Tabela395.A1" office:value-type="string">
            <text:p text:style-name="P84">Decisão:</text:p>
          </table:table-cell>
          <table:table-cell table:style-name="Tabela395.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84">396.</text:p>
          </table:table-cell>
          <table:table-cell table:style-name="Tabela396.A1" office:value-type="string">
            <text:p text:style-name="P84">Processo:</text:p>
          </table:table-cell>
          <table:table-cell table:style-name="Tabela396.A1" office:value-type="string">
            <text:p text:style-name="P84">1.25.008.000785/2015-19</text:p>
          </table:table-cell>
          <table:table-cell table:style-name="Tabela396.A1" office:value-type="string">
            <text:p text:style-name="P84"><text:span text:style-name="T1">Voto: </text:span>850/2016</text:p>
          </table:table-cell>
          <table:table-cell table:style-name="Tabela396.A1" office:value-type="string">
            <text:p text:style-name="P89">Origem: PR<text:span text:style-name="T17">M P.Grossa</text:span>-PR</text:p>
          </table:table-cell>
        </table:table-row>
        <table:table-row>
          <table:table-cell table:style-name="Tabela396.A1" office:value-type="string">
            <text:p text:style-name="P122"/>
          </table:table-cell>
          <table:table-cell table:style-name="Tabela396.A1" office:value-type="string">
            <text:p text:style-name="P84">Relator:</text:p>
          </table:table-cell>
          <table:table-cell table:style-name="Tabela396.A1" table:number-columns-spanned="3" office:value-type="string">
            <text:p text:style-name="P84">Haroldo Ferraz da Nóbrega</text:p>
          </table:table-cell>
          <table:covered-table-cell/>
          <table:covered-table-cell/>
        </table:table-row>
        <table:table-row>
          <table:table-cell table:style-name="Tabela396.A1" office:value-type="string">
            <text:p text:style-name="P122"/>
          </table:table-cell>
          <table:table-cell table:style-name="Tabela396.A1" office:value-type="string">
            <text:p text:style-name="P102"><text:span text:style-name="T1">Ementa</text:span>:</text:p>
          </table:table-cell>
          <table:table-cell table:style-name="Tabela396.A1" table:number-columns-spanned="3" office:value-type="string">
            <text:p text:style-name="P73">DECLÍNIO DE ATRIBUIÇÃO PARA O MP/PR. PROGRAMA FISCAL NOTA PARANÁ. ALEGADA RESTITUIÇÃO IRRISÓRIA DOS VALORES DECLARADOS. ADMINISTRAÇÃO ESTADUAL. AUSÊNCIA DE INTERESSE FEDERAL. 1. Cuida-se de Notícia de Fato, autuada por meio do Sistema de Atendimento ao Cidadão, para apurar supostas irregularidades no programa Nota Paraná, considerando as denúncias de que o valor restituído seria irrisório e de que os cidadãos estariam vulneráveis à atividade fiscal, sem <text:soft-page-break/>a oportunidade de defesa. 2. Os fatos narrados, que dizem respeito às supostas irregularidades no programa Nota Paraná (Lei Estadual n° 18.451/2015), não se adequam às hipóteses de competência da justiça federal, tendo em vista que o referido estímulo fiscal é administrado pelo Estado do Paraná e visa ao controle de arrecadação do Imposto sobre Operações Relativas à Circulação de Mercadorias de Transporte Interestadual- ICMS, de atribuição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396.A1" office:value-type="string">
            <text:p text:style-name="P122"/>
          </table:table-cell>
          <table:table-cell table:style-name="Tabela396.A1" office:value-type="string">
            <text:p text:style-name="P84">Decisão:</text:p>
          </table:table-cell>
          <table:table-cell table:style-name="Tabela396.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84">397.</text:p>
          </table:table-cell>
          <table:table-cell table:style-name="Tabela397.A1" office:value-type="string">
            <text:p text:style-name="P84">Processo:</text:p>
          </table:table-cell>
          <table:table-cell table:style-name="Tabela397.A1" office:value-type="string">
            <text:p text:style-name="P84">1.26.000.000283/2016-01</text:p>
          </table:table-cell>
          <table:table-cell table:style-name="Tabela397.A1" office:value-type="string">
            <text:p text:style-name="P84"><text:span text:style-name="T1">Voto: </text:span>808/2016</text:p>
          </table:table-cell>
          <table:table-cell table:style-name="Tabela397.A1" office:value-type="string">
            <text:p text:style-name="P84">Origem: PR/PE</text:p>
          </table:table-cell>
        </table:table-row>
        <table:table-row>
          <table:table-cell table:style-name="Tabela397.A1" office:value-type="string">
            <text:p text:style-name="P122"/>
          </table:table-cell>
          <table:table-cell table:style-name="Tabela397.A1" office:value-type="string">
            <text:p text:style-name="P84">Relator:</text:p>
          </table:table-cell>
          <table:table-cell table:style-name="Tabela397.A1" table:number-columns-spanned="3" office:value-type="string">
            <text:p text:style-name="P84">Haroldo Ferraz da Nóbrega</text:p>
          </table:table-cell>
          <table:covered-table-cell/>
          <table:covered-table-cell/>
        </table:table-row>
        <table:table-row>
          <table:table-cell table:style-name="Tabela397.A1" office:value-type="string">
            <text:p text:style-name="P122"/>
          </table:table-cell>
          <table:table-cell table:style-name="Tabela397.A1" office:value-type="string">
            <text:p text:style-name="P102"><text:span text:style-name="T1">Ementa</text:span>:</text:p>
          </table:table-cell>
          <table:table-cell table:style-name="Tabela397.A1" table:number-columns-spanned="3" office:value-type="string">
            <text:p text:style-name="P73">DECLÍNIO DE ATRIBUIÇÃO PARA O MP/PE. SECRETARIA ESTADUAL DE SAÚDE. SUPOSTAS IRREGULARIDADES EM SELEÇÃO PARA RESIDÊNCIA MÉDICA. ATRIBUIÇÃO DO MINISTÉRIO PÚBLICO ESTADUAL. 1. Alega o denunciante irregularidades em seleção para residência médica realizada pela Secretaria Estadual de Saúde de Pernambuco.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97.A1" office:value-type="string">
            <text:p text:style-name="P122"/>
          </table:table-cell>
          <table:table-cell table:style-name="Tabela397.A1" office:value-type="string">
            <text:p text:style-name="P84">Decisão:</text:p>
          </table:table-cell>
          <table:table-cell table:style-name="Tabela397.A1" table:number-columns-spanned="3" office:value-type="string">
            <text:p text:style-name="P47">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84">398.</text:p>
          </table:table-cell>
          <table:table-cell table:style-name="Tabela398.A1" office:value-type="string">
            <text:p text:style-name="P84">Processo:</text:p>
          </table:table-cell>
          <table:table-cell table:style-name="Tabela398.A1" office:value-type="string">
            <text:p text:style-name="P84">1.26.002.000244/2015-03</text:p>
          </table:table-cell>
          <table:table-cell table:style-name="Tabela398.A1" office:value-type="string">
            <text:p text:style-name="P84"><text:span text:style-name="T1">Voto: </text:span>623/2016</text:p>
          </table:table-cell>
          <table:table-cell table:style-name="Tabela398.A1" office:value-type="string">
            <text:p text:style-name="P84">Origem: PR<text:span text:style-name="T17">M Caruaru</text:span>-PE</text:p>
          </table:table-cell>
        </table:table-row>
        <table:table-row>
          <table:table-cell table:style-name="Tabela398.A1" office:value-type="string">
            <text:p text:style-name="P122"/>
          </table:table-cell>
          <table:table-cell table:style-name="Tabela398.A1" office:value-type="string">
            <text:p text:style-name="P84">Relator:</text:p>
          </table:table-cell>
          <table:table-cell table:style-name="Tabela398.A1" table:number-columns-spanned="3" office:value-type="string">
            <text:p text:style-name="P84">Haroldo Ferraz da Nóbrega</text:p>
          </table:table-cell>
          <table:covered-table-cell/>
          <table:covered-table-cell/>
        </table:table-row>
        <table:table-row>
          <table:table-cell table:style-name="Tabela398.A1" office:value-type="string">
            <text:p text:style-name="P122"/>
          </table:table-cell>
          <table:table-cell table:style-name="Tabela398.A1" office:value-type="string">
            <text:p text:style-name="P102"><text:span text:style-name="T1">Ementa</text:span>:</text:p>
          </table:table-cell>
          <table:table-cell table:style-name="Tabela398.A1" table:number-columns-spanned="3" office:value-type="string">
            <text:p text:style-name="P73">DECLÍNIO DE ATRIBUIÇÃO PARA O MP/PE. SINDICATO DOS SERVIDORES MUNICIPAIS DE GRAVATÁ-PE. PREFEITURA MUNICIPAL. POSSÍVEL DESCUMPRIMENTO DA LEI DE RESPONSABILIDADE FISCAL. AUSÊNCIA DE INTERESSE FEDERAL. 1. Alegada ilegalidade, originada em representação do Sindicato dos Servidores Públicos Municipais de Gravatá/PE, relativa ao fato de que o prefeito de Gravatá teria descumprido a Lei de Responsabilidade Fiscal (Lei Complementar n°101/2000) nos exercícios de 2014 e 2015, especificamente em relação ao art. 9º,§4° da citada Lei, que dispõe sobre a realização de Audiência Pública para demonstração e avaliação do cumprimento das metas fiscais. Relata, ainda, o representante que comunicou tal fato ao Tribunal de Contas do Estado, ao Ministério Público Estadual e à Câmara de Vereadores. 2. Com efeito, a questão envolve apenas o cumprimento pela gestão municipal de Gravatá/PE de normas referentes às audiências sobre metas fiscais da LC n° 101/200, tratando-se, dessa forma, de atribuição do Ministério Público Estadual. 3. Não há interesse federal a justificar a atuação do MPF, nos termos do art. 109, I, da Constituição Federal. PELA HOMOLOGAÇÃO do declínio de atribuição para o Ministério Público do Estado de Pernambuco.</text:p>
          </table:table-cell>
          <table:covered-table-cell/>
          <table:covered-table-cell/>
        </table:table-row>
        <table:table-row>
          <table:table-cell table:style-name="Tabela398.A1" office:value-type="string">
            <text:p text:style-name="P122"/>
          </table:table-cell>
          <table:table-cell table:style-name="Tabela398.A1" office:value-type="string">
            <text:p text:style-name="P84">Decisão:</text:p>
          </table:table-cell>
          <table:table-cell table:style-name="Tabela398.A1" table:number-columns-spanned="3" office:value-type="string">
            <text:p text:style-name="P48">Em sessão realizada nesta data, o colegiado, à unanimidade, deliberou pela <text:soft-page-break/>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84">399.</text:p>
          </table:table-cell>
          <table:table-cell table:style-name="Tabela399.A1" office:value-type="string">
            <text:p text:style-name="P84">Processo:</text:p>
          </table:table-cell>
          <table:table-cell table:style-name="Tabela399.A1" office:value-type="string">
            <text:p text:style-name="P84">1.30.017.000607/2015-19</text:p>
          </table:table-cell>
          <table:table-cell table:style-name="Tabela399.A1" office:value-type="string">
            <text:p text:style-name="P84"><text:span text:style-name="T1">Voto: </text:span>678/2016</text:p>
          </table:table-cell>
          <table:table-cell table:style-name="Tabela399.A1" office:value-type="string">
            <text:p text:style-name="P84">Origem: PR<text:span text:style-name="T17">M SJ Meriti-RJ</text:span></text:p>
          </table:table-cell>
        </table:table-row>
        <table:table-row>
          <table:table-cell table:style-name="Tabela399.A1" office:value-type="string">
            <text:p text:style-name="P122"/>
          </table:table-cell>
          <table:table-cell table:style-name="Tabela399.A1" office:value-type="string">
            <text:p text:style-name="P84">Relator:</text:p>
          </table:table-cell>
          <table:table-cell table:style-name="Tabela399.A1" table:number-columns-spanned="3" office:value-type="string">
            <text:p text:style-name="P84">Haroldo Ferraz da Nóbrega</text:p>
          </table:table-cell>
          <table:covered-table-cell/>
          <table:covered-table-cell/>
        </table:table-row>
        <table:table-row>
          <table:table-cell table:style-name="Tabela399.A1" office:value-type="string">
            <text:p text:style-name="P122"/>
          </table:table-cell>
          <table:table-cell table:style-name="Tabela399.A1" office:value-type="string">
            <text:p text:style-name="P102"><text:span text:style-name="T1">Ementa</text:span>:</text:p>
          </table:table-cell>
          <table:table-cell table:style-name="Tabela399.A1" table:number-columns-spanned="3" office:value-type="string">
            <text:p text:style-name="P73">DECLÍNIO DE ATRIBUIÇÃO PARA O MP/RJ. REMESSA DA PFDC. INDÚSTRIA QUÍMICA. ATUAÇÃO IRREGULAR. AUTO DE VISTORIA DO CORPO DE BOMBEIROS. AUSÊNCIA. 1. Alega o representante suposta irregularidade na atuação da indústria química Condor S/A, tendo em vista a atuação da referida empresa no município de Nova Iguaçu-RJ sem possuir o auto de vistoria do corpo de bombeiros. 2. Os fatos narrados não se adequam às hipóteses de competência da justiça feder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399.A1" office:value-type="string">
            <text:p text:style-name="P122"/>
          </table:table-cell>
          <table:table-cell table:style-name="Tabela399.A1" office:value-type="string">
            <text:p text:style-name="P84">Decisão:</text:p>
          </table:table-cell>
          <table:table-cell table:style-name="Tabela399.A1" table:number-columns-spanned="3" office:value-type="string">
            <text:p text:style-name="P48">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84">400.</text:p>
          </table:table-cell>
          <table:table-cell table:style-name="Tabela400.A1" office:value-type="string">
            <text:p text:style-name="P84">Processo:</text:p>
          </table:table-cell>
          <table:table-cell table:style-name="Tabela400.A1" office:value-type="string">
            <text:p text:style-name="P84">1.34.004.000106/2016-13</text:p>
          </table:table-cell>
          <table:table-cell table:style-name="Tabela400.A1" office:value-type="string">
            <text:p text:style-name="P84"><text:span text:style-name="T1">Voto: </text:span>792/2016</text:p>
          </table:table-cell>
          <table:table-cell table:style-name="Tabela400.A1" office:value-type="string">
            <text:p text:style-name="P84">Origem: PRM Campinas-SP</text:p>
          </table:table-cell>
        </table:table-row>
        <table:table-row>
          <table:table-cell table:style-name="Tabela400.A1" office:value-type="string">
            <text:p text:style-name="P122"/>
          </table:table-cell>
          <table:table-cell table:style-name="Tabela400.A1" office:value-type="string">
            <text:p text:style-name="P84">Relator:</text:p>
          </table:table-cell>
          <table:table-cell table:style-name="Tabela400.A1" table:number-columns-spanned="3" office:value-type="string">
            <text:p text:style-name="P84">Haroldo Ferraz da Nóbrega</text:p>
          </table:table-cell>
          <table:covered-table-cell/>
          <table:covered-table-cell/>
        </table:table-row>
        <table:table-row>
          <table:table-cell table:style-name="Tabela400.A1" office:value-type="string">
            <text:p text:style-name="P122"/>
          </table:table-cell>
          <table:table-cell table:style-name="Tabela400.A1" office:value-type="string">
            <text:p text:style-name="P102"><text:span text:style-name="T1">Ementa</text:span>:</text:p>
          </table:table-cell>
          <table:table-cell table:style-name="Tabela400.A1" table:number-columns-spanned="3" office:value-type="string">
            <text:p text:style-name="P73">DECLÍNIO DE ATRIBUIÇÃO PARA O MP/SP. IRREGULARIDADES EM PAGAMENTOS DE SERVIDORES PÚBLICOS MUNICIPAIS. AUSÊNCIA DE INTERESSE FEDERAL. 1. Alega o representante supostas irregularidades nos pagamentos a servidores e recolhimentos de contribuição por parte do Município de Sumaré. 2. Os fatos narrados não se adequam às hipóteses de competência da justiça feder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00.A1" office:value-type="string">
            <text:p text:style-name="P122"/>
          </table:table-cell>
          <table:table-cell table:style-name="Tabela400.A1" office:value-type="string">
            <text:p text:style-name="P84">Decisão:</text:p>
          </table:table-cell>
          <table:table-cell table:style-name="Tabela400.A1" table:number-columns-spanned="3" office:value-type="string">
            <text:p text:style-name="P48">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84">401.</text:p>
          </table:table-cell>
          <table:table-cell table:style-name="Tabela401.A1" office:value-type="string">
            <text:p text:style-name="P84">Processo:</text:p>
          </table:table-cell>
          <table:table-cell table:style-name="Tabela401.A1" office:value-type="string">
            <text:p text:style-name="P84">1.34.012.000924/2015-28</text:p>
          </table:table-cell>
          <table:table-cell table:style-name="Tabela401.A1" office:value-type="string">
            <text:p text:style-name="P84"><text:span text:style-name="T1">Voto: </text:span>663/2016</text:p>
          </table:table-cell>
          <table:table-cell table:style-name="Tabela401.A1" office:value-type="string">
            <text:p text:style-name="P84">Origem: PRM Santos-SP</text:p>
          </table:table-cell>
        </table:table-row>
        <table:table-row>
          <table:table-cell table:style-name="Tabela401.A1" office:value-type="string">
            <text:p text:style-name="P122"/>
          </table:table-cell>
          <table:table-cell table:style-name="Tabela401.A1" office:value-type="string">
            <text:p text:style-name="P84">Relator:</text:p>
          </table:table-cell>
          <table:table-cell table:style-name="Tabela401.A1" table:number-columns-spanned="3" office:value-type="string">
            <text:p text:style-name="P84">Haroldo Ferraz da Nóbrega</text:p>
          </table:table-cell>
          <table:covered-table-cell/>
          <table:covered-table-cell/>
        </table:table-row>
        <table:table-row>
          <table:table-cell table:style-name="Tabela401.A1" office:value-type="string">
            <text:p text:style-name="P122"/>
          </table:table-cell>
          <table:table-cell table:style-name="Tabela401.A1" office:value-type="string">
            <text:p text:style-name="P102"><text:span text:style-name="T1">Ementa</text:span>:</text:p>
          </table:table-cell>
          <table:table-cell table:style-name="Tabela401.A1" table:number-columns-spanned="3" office:value-type="string">
            <text:p text:style-name="P73">DECLÍNIO DE ATRIBUIÇÃO PARA O MP/SP. MUDANÇA DE HORÁRIOS FEITA POR EMPRESA DE TRANSPORTE URBANO MUNICIPAL. AUSÊNCIA DE INTERESSE FEDERAL. 1. Alegada ilegalidade, supostamente praticada pela empresa Viação Bertioga, em razão da mudança de horários feita no serviço de transporte municipal. 2. Ausência de interesse federal a justificar a atuação do Ministério Público Federal (art. 109, I, CF c/c art. 37, I, LC 75). PELA HOMOLOGAÇÃO.</text:p>
          </table:table-cell>
          <table:covered-table-cell/>
          <table:covered-table-cell/>
        </table:table-row>
        <table:table-row>
          <table:table-cell table:style-name="Tabela401.A1" office:value-type="string">
            <text:p text:style-name="P122"/>
          </table:table-cell>
          <table:table-cell table:style-name="Tabela401.A1" office:value-type="string">
            <text:p text:style-name="P84">Decisão:</text:p>
          </table:table-cell>
          <table:table-cell table:style-name="Tabela401.A1" table:number-columns-spanned="3" office:value-type="string">
            <text:p text:style-name="P48">Em sessão realizada nesta data, o colegiado, à unanimidade, deliberou pela homologação do declínio de atribuição. <text:span text:style-name="T104">Participaram da votação Dr. Humberto </text:span><text:soft-page-break/><text:span text:style-name="T104">Jacques e Dra. Aurea Lustosa Pierre.</text:span></text:p>
          </table:table-cell>
          <table:covered-table-cell/>
          <table:covered-table-cell/>
        </table:table-row>
      </table:table>
      <text:p text:style-name="P60"/>
      <text:p text:style-name="P60"/>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84">402.</text:p>
          </table:table-cell>
          <table:table-cell table:style-name="Tabela402.A1" office:value-type="string">
            <text:p text:style-name="P84">Processo:</text:p>
          </table:table-cell>
          <table:table-cell table:style-name="Tabela402.A1" office:value-type="string">
            <text:p text:style-name="P84">1.34.016.000015/2016-31</text:p>
          </table:table-cell>
          <table:table-cell table:style-name="Tabela402.A1" office:value-type="string">
            <text:p text:style-name="P84"><text:span text:style-name="T1">Voto: </text:span>809/2016</text:p>
          </table:table-cell>
          <table:table-cell table:style-name="Tabela402.A1" office:value-type="string">
            <text:p text:style-name="P84">Origem: PRM Sorocaba-SP</text:p>
          </table:table-cell>
        </table:table-row>
        <table:table-row>
          <table:table-cell table:style-name="Tabela402.A1" office:value-type="string">
            <text:p text:style-name="P122"/>
          </table:table-cell>
          <table:table-cell table:style-name="Tabela402.A1" office:value-type="string">
            <text:p text:style-name="P84">Relator:</text:p>
          </table:table-cell>
          <table:table-cell table:style-name="Tabela402.A1" table:number-columns-spanned="3" office:value-type="string">
            <text:p text:style-name="P84">Haroldo Ferraz da Nóbrega</text:p>
          </table:table-cell>
          <table:covered-table-cell/>
          <table:covered-table-cell/>
        </table:table-row>
        <table:table-row>
          <table:table-cell table:style-name="Tabela402.A1" office:value-type="string">
            <text:p text:style-name="P122"/>
          </table:table-cell>
          <table:table-cell table:style-name="Tabela402.A1" office:value-type="string">
            <text:p text:style-name="P102"><text:span text:style-name="T1">Ementa</text:span>:</text:p>
          </table:table-cell>
          <table:table-cell table:style-name="Tabela402.A1" table:number-columns-spanned="3" office:value-type="string">
            <text:p text:style-name="P73">DECLÍNIO DE ATRIBUIÇÃO PARA O MP/SP. PREFEITURA MUNICIPAL DE SOROCABA-SP. IRREGULARIDADES EM EM PROCESSO SELETIVO PARA ESTAGIÁRIOS. AUSÊNCIA DE INTERESSE FEDERAL. 1. Alega o representante supostas irregularidades praticadas pela Prefeitura Municipal de Sorocaba/SP na realização de processo seletivo para contratação de estagiários para atuarem em creches municipais. 2. Os fatos narrados não se adequam às hipóteses de competência da justiça feder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02.A1" office:value-type="string">
            <text:p text:style-name="P122"/>
          </table:table-cell>
          <table:table-cell table:style-name="Tabela402.A1" office:value-type="string">
            <text:p text:style-name="P84">Decisão:</text:p>
          </table:table-cell>
          <table:table-cell table:style-name="Tabela402.A1" table:number-columns-spanned="3" office:value-type="string">
            <text:p text:style-name="P48">Em sessão realizada nesta data, o colegiado, à unanimidade, deliberou pela homologação do declínio de atribuição. <text:span text:style-name="T104">Participaram da votação Dr. Humberto Jacques e Dra. Aurea Lustosa Pierre.</text:span></text:p>
          </table:table-cell>
          <table:covered-table-cell/>
          <table:covered-table-cell/>
        </table:table-row>
      </table:table>
      <text:p text:style-name="P60"/>
      <text:p text:style-name="P60"/>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84">403.</text:p>
          </table:table-cell>
          <table:table-cell table:style-name="Tabela403.A1" office:value-type="string">
            <text:p text:style-name="P84">Processo:</text:p>
          </table:table-cell>
          <table:table-cell table:style-name="Tabela403.A1" office:value-type="string">
            <text:p text:style-name="P84">1.17.003.000129/2015-20</text:p>
          </table:table-cell>
          <table:table-cell table:style-name="Tabela403.A1" office:value-type="string">
            <text:p text:style-name="P84"><text:span text:style-name="T1">Voto: </text:span>811/2016</text:p>
          </table:table-cell>
          <table:table-cell table:style-name="Tabela403.A1" office:value-type="string">
            <text:p text:style-name="P114">Origem: PRM São Mateus-ES</text:p>
          </table:table-cell>
        </table:table-row>
        <table:table-row>
          <table:table-cell table:style-name="Tabela403.A1" office:value-type="string">
            <text:p text:style-name="P122"/>
          </table:table-cell>
          <table:table-cell table:style-name="Tabela403.A1" office:value-type="string">
            <text:p text:style-name="P84">Relator:</text:p>
          </table:table-cell>
          <table:table-cell table:style-name="Tabela403.A1" table:number-columns-spanned="3" office:value-type="string">
            <text:p text:style-name="P84">Haroldo Ferraz da Nóbrega</text:p>
          </table:table-cell>
          <table:covered-table-cell/>
          <table:covered-table-cell/>
        </table:table-row>
        <table:table-row>
          <table:table-cell table:style-name="Tabela403.A1" office:value-type="string">
            <text:p text:style-name="P122"/>
          </table:table-cell>
          <table:table-cell table:style-name="Tabela403.A1" office:value-type="string">
            <text:p text:style-name="P102"><text:span text:style-name="T1">Ementa</text:span>:</text:p>
          </table:table-cell>
          <table:table-cell table:style-name="Tabela403.A1" table:number-columns-spanned="3" office:value-type="string">
            <text:p text:style-name="P73">DECLÍNIO DE ATRIBUIÇÃO PARA O MP/ES. MUNICÍPIO DE SÃO MATEUS/ES. TRANSPORTE PÚBLICO. CARÊNCIA. SUPERLOTAÇÃO EM HORÁRIOS DE PICO. HOMOLOGAÇÃO NO ÂMBITO DA 1ª CCR. SEGURANÇA PÚBLICA. DEFICIÊNCIA. CONTROLE EXTERNO DA ATIVIDADE POLICIAL E ESTABELECIMENTOS PENAIS. REMESSA À 7ª CCR. 1. Alegada deficiência na segurança pública e carência de transporte público no Município de São Mateus/ES. De acordo com a denúncia, a falta de segurança está atingindo os alunos do Instituto Federal do Espírito Santo/Campus São Mateus, que têm sofrido com a crescente violência na região. Alega-se também a carência de transporte público, especialmente nas linhas que servem os polos do IFES e da Universidade Federal do Espírito Santo. Segundo a denúncia, foi feita uma redução da frota nessas linhas e, nos horários de pico, os veículos trafegam com superlotação. 2. Quanto à alegada carência de transporte público municipal, o Declínio de Atribuição comporta homologação no âmbito da 1ª CCR. 3. Com relação à deficiência de segurança pública na referida região,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A HOMOLOGAÇÃO DO DECLÍNIO QUANTO À ALEGADA CARÊNCIA DE TRANSPORTE PÚBLICO MUNICIPAL E PELO NÃO CONHECIMENTO, COM REMESSA À 7ª CCR, PARA ANÁLISE DO DECLÍNIO EM RELAÇÃO À DEFICIÊNCIA DE SEGURANÇA PÚBLICA.</text:p>
          </table:table-cell>
          <table:covered-table-cell/>
          <table:covered-table-cell/>
        </table:table-row>
        <table:table-row>
          <table:table-cell table:style-name="Tabela403.A1" office:value-type="string">
            <text:p text:style-name="P122"/>
          </table:table-cell>
          <table:table-cell table:style-name="Tabela403.A1" office:value-type="string">
            <text:p text:style-name="P84">Decisão:</text:p>
          </table:table-cell>
          <table:table-cell table:style-name="Tabela403.A1" table:number-columns-spanned="3" office:value-type="string">
            <text:p text:style-name="P48">Em sessão realizada nesta data, o colegiado, à unanimidade, deliberou pela homologação do declínio quanto à alegada carência de transporte público municipal e pelo não conhecimento, com remessa à 7ª CCR, para análise do declínio em relação à deficiência de segurança pública. <text:span text:style-name="T104">Participaram da votação Dr. Humberto Jacques e Dra. Aurea Lustosa Pierre.</text:span></text:p>
          </table:table-cell>
          <table:covered-table-cell/>
          <table:covered-table-cell/>
        </table:table-row>
      </table:table>
      <text:p text:style-name="P60"><text:soft-page-break/></text:p>
      <text:p text:style-name="P60"/>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84">404.</text:p>
          </table:table-cell>
          <table:table-cell table:style-name="Tabela404.A1" office:value-type="string">
            <text:p text:style-name="P84">Processo:</text:p>
          </table:table-cell>
          <table:table-cell table:style-name="Tabela404.A1" office:value-type="string">
            <text:p text:style-name="P84">1.12.000.000687/2014-11</text:p>
          </table:table-cell>
          <table:table-cell table:style-name="Tabela404.A1" office:value-type="string">
            <text:p text:style-name="P84"><text:span text:style-name="T1">Voto: </text:span>571/2016</text:p>
          </table:table-cell>
          <table:table-cell table:style-name="Tabela404.A1" office:value-type="string">
            <text:p text:style-name="P84">Origem: PR/AP</text:p>
          </table:table-cell>
        </table:table-row>
        <table:table-row>
          <table:table-cell table:style-name="Tabela404.A1" office:value-type="string">
            <text:p text:style-name="P122"/>
          </table:table-cell>
          <table:table-cell table:style-name="Tabela404.A1" office:value-type="string">
            <text:p text:style-name="P84">Relator:</text:p>
          </table:table-cell>
          <table:table-cell table:style-name="Tabela404.A1" table:number-columns-spanned="3" office:value-type="string">
            <text:p text:style-name="P84">Haroldo Ferraz da Nóbrega</text:p>
          </table:table-cell>
          <table:covered-table-cell/>
          <table:covered-table-cell/>
        </table:table-row>
        <table:table-row>
          <table:table-cell table:style-name="Tabela404.A1" office:value-type="string">
            <text:p text:style-name="P122"/>
          </table:table-cell>
          <table:table-cell table:style-name="Tabela404.A1" office:value-type="string">
            <text:p text:style-name="P102"><text:span text:style-name="T1">Ementa</text:span>:</text:p>
          </table:table-cell>
          <table:table-cell table:style-name="Tabela404.A1" table:number-columns-spanned="3" office:value-type="string">
            <text:p text:style-name="P73">RECURSO DE REPRESENTANTE. PROMOÇÃO DE ARQUIVAMENTO. CONCURSO PÚBLICO. INSTITUTO FEDERAL DO AMAPÁ. EDITAL N° 01/2014. POSSÍVEL CONTRATAÇÃO IRREGULAR DE CANDIDATA. CRITÉRIOS DE SELEÇÃO. APRESENTAÇÃO DE CERTIFICADO DIVERSO DO PREVISTO EM EDITAL. IRRAZOABILIDADE DE INTERPRETAÇÃO LITERAL. 1. Suposta irregularidade no concurso público para provimento de cargo de professor substituto do Instituto Federal do Amapá, tendo em vista possível favorecimento a determinada candidata. 2. Apesar de o edital exigir de forma expressa a apresentação de diploma de graduação devidamente reconhecido pelo MEC (Itens 5.1, 5.3 e 6.4), a Advocacia Geral da União (AGU), por meio do Parecer n° 149/2014/PGF/AGU, opinou pelo reconhecimento do atestado de conclusão de curso e do histórico escolar apresentados como documentos hábeis ao ingresso no cargo pretendido, sob o argumento da irrazoabilidade da interpretação literal do edital, bem como pelo fato de o diploma não ser o único documento apto a demonstrar a capacidade para o cargo almejado. 3. Durante a instrução probatória, comprovou-se que a falta de apresentação do diploma de conclusão de curso exigido ocorreu em virtude de mora na expedição por parte da Instituição de ensino superior, na qual a candidata havia concluído a graduação de secretariado executivo. 4. Cabe destacar que a realização de concurso público tem por objetivo a seleção dos candidatos mais qualificados, ou seja, os que melhor atendam ao desenvolvimento das funções que lhe são atribuídas. Cabe à Administração, amparada pelo princípio da razoabilidade, avaliar e ponderar, com foco na especialidade de cada cargo, quais os requisitos deverão ser exigidos dos candidatos. 5. O controle judicial do mérito do ato administrativo somente é admissível em situações excepcionais, nas quais se verifique a ocorrência de erro material ou vício grave e insanável. 6. O recurso do representante sustenta a ilegalidade da exigência do diploma de graduação diverso do previsto em edital. 7. Improcedência do recurso, já que os principais temas levantados já foram analisados pelo procurador oficiante. PELO CONHECIMENTO E DESPROVIMENTO DO RECURSO E, POR CONSEGUINTE, PELA HOMOLOGAÇÃO DO ARQUIVAMENTO.</text:p>
          </table:table-cell>
          <table:covered-table-cell/>
          <table:covered-table-cell/>
        </table:table-row>
        <table:table-row>
          <table:table-cell table:style-name="Tabela404.A1" office:value-type="string">
            <text:p text:style-name="P122"/>
          </table:table-cell>
          <table:table-cell table:style-name="Tabela404.A1" office:value-type="string">
            <text:p text:style-name="P84">Decisão:</text:p>
          </table:table-cell>
          <table:table-cell table:style-name="Tabela404.A1" table:number-columns-spanned="3" office:value-type="string">
            <text:p text:style-name="P48">Em sessão realizada nesta data, o colegiado, à unanimidade, deliberou pelo conhecimento e desprovimento do recurso e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84">405.</text:p>
          </table:table-cell>
          <table:table-cell table:style-name="Tabela405.A1" office:value-type="string">
            <text:p text:style-name="P84">Processo:</text:p>
          </table:table-cell>
          <table:table-cell table:style-name="Tabela405.A1" office:value-type="string">
            <text:p text:style-name="P84">1.16.000.001495/2014-82</text:p>
          </table:table-cell>
          <table:table-cell table:style-name="Tabela405.A1" office:value-type="string">
            <text:p text:style-name="P84"><text:span text:style-name="T1">Voto: </text:span>567/2016</text:p>
          </table:table-cell>
          <table:table-cell table:style-name="Tabela405.A1" office:value-type="string">
            <text:p text:style-name="P84">Origem: PR/DF</text:p>
          </table:table-cell>
        </table:table-row>
        <table:table-row>
          <table:table-cell table:style-name="Tabela405.A1" office:value-type="string">
            <text:p text:style-name="P122"/>
          </table:table-cell>
          <table:table-cell table:style-name="Tabela405.A1" office:value-type="string">
            <text:p text:style-name="P84">Relator:</text:p>
          </table:table-cell>
          <table:table-cell table:style-name="Tabela405.A1" table:number-columns-spanned="3" office:value-type="string">
            <text:p text:style-name="P84">Haroldo Ferraz da Nóbrega</text:p>
          </table:table-cell>
          <table:covered-table-cell/>
          <table:covered-table-cell/>
        </table:table-row>
        <table:table-row>
          <table:table-cell table:style-name="Tabela405.A1" office:value-type="string">
            <text:p text:style-name="P122"/>
          </table:table-cell>
          <table:table-cell table:style-name="Tabela405.A1" office:value-type="string">
            <text:p text:style-name="P102"><text:span text:style-name="T1">Ementa</text:span>:</text:p>
          </table:table-cell>
          <table:table-cell table:style-name="Tabela405.A1" table:number-columns-spanned="3" office:value-type="string">
            <text:p text:style-name="P73">RETORNO DOS AUTOS. PROMOÇÃO DE ARQUIVAMENTO. EDITORA UNB. SUPOSTA PERSEGUIÇÃO DE FUNCIONÁRIO. DILIGÊNCIAS CUMPRIDAS. AUSÊNCIA DE COMPROVAÇÃO DE IRREGULARIDADES. 1. Cuida-se de Inquérito Civil, originado de representação formulada por ex-funcionário da Editora UnB, que alega ter sofrido perseguição e represálias em virtude de ter colaborado como testemunha na Ação Penal n° 8752-58-2012.4.01.3400, ajuizada pelo <text:soft-page-break/>Ministério Público Federal contra o Reitor da Universidade de Brasília e outros integrantes da Instituição. 2. Na 254ª Sessão Ordinária, o Colegiado deliberou, à unanimidade, pela não homologação da promoção de arquivamento, para convertê-la em diligência para a realização de atos instrutórios imprescindíveis ao esclarecimento dos fatos relatados. 3. Em cumprimento a essa decisão, foi expedido ofício ao Reitor da UnB para que apresentasse informações sobre a representação em debate, além de determinada a juntada aos autos de cópia da denúncia da Ação Penal em questão. 4. Em resposta, a referida Instituição relatou que o representante é servidor aposentado da Fundação Universidade Brasília e estava na Editora UnB como colaborador precarizado desde 2001. Por oportuno, frisou que suas atividades não eram mais necessárias com a modernização da produção gráfica e dos meios de comunicação. 5. Durante a instrução probatória, restou assentado que o vínculo do representante era precário e a motivação do desligamento está relacionada à modernização da produção gráfica e à necessidade de exclusão de servidores com vínculos precários. 6. Dessa forma, não há elementos objetivos aptos a corroborar a afirmação de perseguição sofrida pelo representante, já que o ato questionado pode ter decorrido de simples decisão administrativa, respaldada pela sua atividade discricionária, além do fato de que não há como concentrar no depoimento do reclamante o fundamento da ação ora proposta, tendo em vista que a denúncia analisada conta com um rol de 10 (dez) testemunhas. 7. Constatada a regularidade das atuações da Administração e do Ministério Público Federal, não subsiste motivo para prosseguimento do feito. PELA HOMOLOGAÇÃO.</text:p>
          </table:table-cell>
          <table:covered-table-cell/>
          <table:covered-table-cell/>
        </table:table-row>
        <table:table-row>
          <table:table-cell table:style-name="Tabela405.A1" office:value-type="string">
            <text:p text:style-name="P122"/>
          </table:table-cell>
          <table:table-cell table:style-name="Tabela405.A1" office:value-type="string">
            <text:p text:style-name="P84">Decisão:</text:p>
          </table:table-cell>
          <table:table-cell table:style-name="Tabela405.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84">406.</text:p>
          </table:table-cell>
          <table:table-cell table:style-name="Tabela406.A1" office:value-type="string">
            <text:p text:style-name="P84">Processo:</text:p>
          </table:table-cell>
          <table:table-cell table:style-name="Tabela406.A1" office:value-type="string">
            <text:p text:style-name="P84">1.16.000.001792/2014-28</text:p>
          </table:table-cell>
          <table:table-cell table:style-name="Tabela406.A1" office:value-type="string">
            <text:p text:style-name="P84"><text:span text:style-name="T1">Voto: </text:span>573/2016</text:p>
          </table:table-cell>
          <table:table-cell table:style-name="Tabela406.A1" office:value-type="string">
            <text:p text:style-name="P84">Origem: PR/DF</text:p>
          </table:table-cell>
        </table:table-row>
        <table:table-row>
          <table:table-cell table:style-name="Tabela406.A1" office:value-type="string">
            <text:p text:style-name="P122"/>
          </table:table-cell>
          <table:table-cell table:style-name="Tabela406.A1" office:value-type="string">
            <text:p text:style-name="P84">Relator:</text:p>
          </table:table-cell>
          <table:table-cell table:style-name="Tabela406.A1" table:number-columns-spanned="3" office:value-type="string">
            <text:p text:style-name="P84">Haroldo Ferraz da Nóbrega</text:p>
          </table:table-cell>
          <table:covered-table-cell/>
          <table:covered-table-cell/>
        </table:table-row>
        <table:table-row>
          <table:table-cell table:style-name="Tabela406.A1" office:value-type="string">
            <text:p text:style-name="P122"/>
          </table:table-cell>
          <table:table-cell table:style-name="Tabela406.A1" office:value-type="string">
            <text:p text:style-name="P102"><text:span text:style-name="T1">Ementa</text:span>:</text:p>
          </table:table-cell>
          <table:table-cell table:style-name="Tabela406.A1" table:number-columns-spanned="3" office:value-type="string">
            <text:p text:style-name="P73">RECURSO DO REPRESENTANTE. PROMOÇÃO DE ARQUIVAMENTO. REVISÃO DE AUXÍLIO INVALIDEZ PARA MILITAR. QUESTÃO JUDICIALIZADA. 1. Alegação de irregularidade relativa à necessidade de revisão de amparo previdenciário militar e reforma militar do representante, em virtude de sua internação e tratamento em unidade psiquiátrica do Exército, tendo em vista a sua incapacidade para o serviço militar. 2. Ação ordinária (Processo n° 4753-73.2007.4.01.3400/DF) ajuizada pelo representante abrangendo o objeto da investigação que é implantação de benefício proporcional ao tempo de serviço. Portanto, se mostra desnecessária a manutenção do procedimento cujo objeto está abrangido em ação na qual o Ministério Público Federal pode intervir. 3.Recurso do representante sustenta a necessidade de elaboração de portaria ministerial para garantir a reforma militar e o devido amparo aos militares acometidos de doença mental. 4.Improcedência do recurso, já que não houve argumento novo, mas apenas referência a outro processo cujo objeto diverge deste procedimento. PELO CONHECIMENTO E DESPROVIMENTO DO RECURSO E, POR CONSEGUINTE, PELA HOMOLOGAÇÃO DO ARQUIVAMENTO.</text:p>
          </table:table-cell>
          <table:covered-table-cell/>
          <table:covered-table-cell/>
        </table:table-row>
        <table:table-row>
          <table:table-cell table:style-name="Tabela406.A1" office:value-type="string">
            <text:p text:style-name="P122"/>
          </table:table-cell>
          <table:table-cell table:style-name="Tabela406.A1" office:value-type="string">
            <text:p text:style-name="P84">Decisão:</text:p>
          </table:table-cell>
          <table:table-cell table:style-name="Tabela406.A1" table:number-columns-spanned="3" office:value-type="string">
            <text:p text:style-name="P48">Em sessão realizada nesta data, o colegiado, à unanimidade, deliberou pelo conhecimento e desprovimento do recurso pela homologação do arquivamento. <text:span text:style-name="T104">Participaram da votação Dr. Humberto Jacques e Dra. Aurea </text:span><text:soft-page-break/><text:span text:style-name="T104">Lustosa Pierre.</text:span></text:p>
          </table:table-cell>
          <table:covered-table-cell/>
          <table:covered-table-cell/>
        </table:table-row>
      </table:table>
      <text:p text:style-name="P60"/>
      <text:p text:style-name="P60"/>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84">407.</text:p>
          </table:table-cell>
          <table:table-cell table:style-name="Tabela407.A1" office:value-type="string">
            <text:p text:style-name="P84">Processo:</text:p>
          </table:table-cell>
          <table:table-cell table:style-name="Tabela407.A1" office:value-type="string">
            <text:p text:style-name="P84">1.16.000.001890/2013-84</text:p>
          </table:table-cell>
          <table:table-cell table:style-name="Tabela407.A1" office:value-type="string">
            <text:p text:style-name="P84"><text:span text:style-name="T1">Voto: </text:span>660/2016</text:p>
          </table:table-cell>
          <table:table-cell table:style-name="Tabela407.A1" office:value-type="string">
            <text:p text:style-name="P84">Origem: PR/DF</text:p>
          </table:table-cell>
        </table:table-row>
        <table:table-row>
          <table:table-cell table:style-name="Tabela407.A1" office:value-type="string">
            <text:p text:style-name="P122"/>
          </table:table-cell>
          <table:table-cell table:style-name="Tabela407.A1" office:value-type="string">
            <text:p text:style-name="P84">Relator:</text:p>
          </table:table-cell>
          <table:table-cell table:style-name="Tabela407.A1" table:number-columns-spanned="3" office:value-type="string">
            <text:p text:style-name="P84">Haroldo Ferraz da Nóbrega</text:p>
          </table:table-cell>
          <table:covered-table-cell/>
          <table:covered-table-cell/>
        </table:table-row>
        <table:table-row>
          <table:table-cell table:style-name="Tabela407.A1" office:value-type="string">
            <text:p text:style-name="P122"/>
          </table:table-cell>
          <table:table-cell table:style-name="Tabela407.A1" office:value-type="string">
            <text:p text:style-name="P102"><text:span text:style-name="T1">Ementa</text:span>:</text:p>
          </table:table-cell>
          <table:table-cell table:style-name="Tabela407.A1" table:number-columns-spanned="3" office:value-type="string">
            <text:p text:style-name="P73">PROMOÇÃO DE ARQUIVAMENTO. CONSELHO FEDERAL DA ORDEM DOS ADVOGADOS DO BRASIL. FUNDAÇÃO GETÚLIO VARGAS. X EXAME UNIFICADO. PEDIDO DE ANULAÇÃO DE PROVAS DA SEGUNDA FASE EM VIRTUDE DE COBRANÇA DE JURISPRUDÊNCIA. QUESTÃO PARCIALMENTE JUDICIALIZADA. NÃO OCORRÊNCIA DE IRREGULARIDADE. MÉRITO ADMINISTRATIVO. 1. Procedimento instaurado com o intuito de anular a prova prática profissional do X Exame Unificado da Ordem dos Advogados do Brasil, especificamente nas Áreas de Direito Administrativo, Tributário, Constitucional e Penal, além de duas questões na Área de Direito Civil, em virtude destas avaliações, em tese, estarem eivadas de nulidades, tendo em vista a violação expressa do Edital de regência do processo seletivo por exigir entendimento jurisprudencial dos Tribunais Superiores. 2. Em relação à pretensão na área de Direito Penal, cumpre frisar que houve o ajuizamento de Ação civil pública pelo Ministério Público Federal no Distrito Federal abrangendo o respectivo tema (ACP 57000-21.2013.4.013400). Dessa forma, não há necessidade da manutenção de investigação concomitante à ação ajuizada pelo MPF. 3. Quanto às supostas irregularidades nos outros domínios do Direito, não há qualquer falha na cobrança de conhecimento da Jurisprudência no âmbito dos Tribunais Superiores relativa aos inscritos no certame. 4. Conforme expresso nos itens 3.5.1.1 e 3.5.1.2 do citado Edital de Abertura, deve ser inferido que os inscritos devem ser capazes de solucionar problemas no cotidiano forense, de acordo com os julgados consolidados nos Tribunais Superiores e os instrumentos processuais previstos em nosso ordenamento jurídico. 5. Vale ressaltar que a cobrança do questionado conteúdo está em consonância com o art. 4° da Resolução n°9, de 29 de setembro de 2004, que institui as diretrizes curriculares do curso de graduação em Direito, que assim dispõe: "O curso de graduação em Direito deverá possibilitar a formação profissional que revele, pelo menos, as seguintes habilidades e competências: III - pesquisa e utilização da legislação, da jurisprudência, da doutrina e de outras fontes do Direito". 6. Por fim, o referido conteúdo programático cobrado no Exame de Ordem, assim como a forma pela qual será avaliado o examinando, diz respeito ao mérito administrativo da banca avaliadora, sendo vedado ao Ministério Público se imiscuir, já que não se vislumbra ilegalidade na cobrança de entendimentos jurisprudenciais. PELA HOMOLOGAÇÃO.</text:p>
          </table:table-cell>
          <table:covered-table-cell/>
          <table:covered-table-cell/>
        </table:table-row>
        <table:table-row>
          <table:table-cell table:style-name="Tabela407.A1" office:value-type="string">
            <text:p text:style-name="P122"/>
          </table:table-cell>
          <table:table-cell table:style-name="Tabela407.A1" office:value-type="string">
            <text:p text:style-name="P84">Decisão:</text:p>
          </table:table-cell>
          <table:table-cell table:style-name="Tabela407.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84">408.</text:p>
          </table:table-cell>
          <table:table-cell table:style-name="Tabela408.A1" office:value-type="string">
            <text:p text:style-name="P84">Processo:</text:p>
          </table:table-cell>
          <table:table-cell table:style-name="Tabela408.A1" office:value-type="string">
            <text:p text:style-name="P84">1.19.000.000478/2014-16</text:p>
          </table:table-cell>
          <table:table-cell table:style-name="Tabela408.A1" office:value-type="string">
            <text:p text:style-name="P84"><text:span text:style-name="T1">Voto: </text:span>604/2016</text:p>
          </table:table-cell>
          <table:table-cell table:style-name="Tabela408.A1" office:value-type="string">
            <text:p text:style-name="P84">Origem: PR/MA</text:p>
          </table:table-cell>
        </table:table-row>
        <table:table-row>
          <table:table-cell table:style-name="Tabela408.A1" office:value-type="string">
            <text:p text:style-name="P122"/>
          </table:table-cell>
          <table:table-cell table:style-name="Tabela408.A1" office:value-type="string">
            <text:p text:style-name="P84">Relator:</text:p>
          </table:table-cell>
          <table:table-cell table:style-name="Tabela408.A1" table:number-columns-spanned="3" office:value-type="string">
            <text:p text:style-name="P84">Haroldo Ferraz da Nóbrega</text:p>
          </table:table-cell>
          <table:covered-table-cell/>
          <table:covered-table-cell/>
        </table:table-row>
        <table:table-row>
          <table:table-cell table:style-name="Tabela408.A1" office:value-type="string">
            <text:p text:style-name="P122"/>
          </table:table-cell>
          <table:table-cell table:style-name="Tabela408.A1" office:value-type="string">
            <text:p text:style-name="P102"><text:span text:style-name="T1">Ementa</text:span>:</text:p>
          </table:table-cell>
          <table:table-cell table:style-name="Tabela408.A1" table:number-columns-spanned="3" office:value-type="string">
            <text:p text:style-name="P73">PROMOÇÃO DE ARQUIVAMENTO. CONCURSO PÚBLICO. CEF. EDITAL N° 1/2014. LANÇAMENTO DE NOVO CERTAME NA VIGÊNCIA DE ANTERIOR. PRAZO IMPRORROGÁVEL. POSSIBILIDADE. 1. <text:soft-page-break/>Alegação de que a Caixa Econômica Federal teria lançado novo concurso público para cadastro reserva três meses antes de encerrar o prazo de validade do anterior, sem a nomeação dos candidatos aprovados no primeiro certame. 2. Da análise do art. 37, IV, da CF, combinado com o enunciado de Súmula STF n. 15, depreende-se que inexiste impedimento para realizar novo concurso quando assegurado o direito de preferência de nomeação dos candidatos aprovados em certame anterior. 3. Atuação administrativa da Caixa Econômica Federal em conformidade com a legislação aplicável ao caso. PELA HOMOLOGAÇÃO.</text:p>
          </table:table-cell>
          <table:covered-table-cell/>
          <table:covered-table-cell/>
        </table:table-row>
        <table:table-row>
          <table:table-cell table:style-name="Tabela408.A1" office:value-type="string">
            <text:p text:style-name="P122"/>
          </table:table-cell>
          <table:table-cell table:style-name="Tabela408.A1" office:value-type="string">
            <text:p text:style-name="P84">Decisão:</text:p>
          </table:table-cell>
          <table:table-cell table:style-name="Tabela408.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84">409.</text:p>
          </table:table-cell>
          <table:table-cell table:style-name="Tabela409.A1" office:value-type="string">
            <text:p text:style-name="P84">Processo:</text:p>
          </table:table-cell>
          <table:table-cell table:style-name="Tabela409.A1" office:value-type="string">
            <text:p text:style-name="P84">1.22.003.000128/2014-34</text:p>
          </table:table-cell>
          <table:table-cell table:style-name="Tabela409.A1" office:value-type="string">
            <text:p text:style-name="P84"><text:span text:style-name="T1">Voto: </text:span>643/2016</text:p>
          </table:table-cell>
          <table:table-cell table:style-name="Tabela409.A1" office:value-type="string">
            <text:p text:style-name="P84">Origem: PR<text:span text:style-name="T17">M Uberlândia</text:span>-MG</text:p>
          </table:table-cell>
        </table:table-row>
        <table:table-row>
          <table:table-cell table:style-name="Tabela409.A1" office:value-type="string">
            <text:p text:style-name="P122"/>
          </table:table-cell>
          <table:table-cell table:style-name="Tabela409.A1" office:value-type="string">
            <text:p text:style-name="P84">Relator:</text:p>
          </table:table-cell>
          <table:table-cell table:style-name="Tabela409.A1" table:number-columns-spanned="3" office:value-type="string">
            <text:p text:style-name="P84">Haroldo Ferraz da Nóbrega</text:p>
          </table:table-cell>
          <table:covered-table-cell/>
          <table:covered-table-cell/>
        </table:table-row>
        <table:table-row>
          <table:table-cell table:style-name="Tabela409.A1" office:value-type="string">
            <text:p text:style-name="P122"/>
          </table:table-cell>
          <table:table-cell table:style-name="Tabela409.A1" office:value-type="string">
            <text:p text:style-name="P102"><text:span text:style-name="T1">Ementa</text:span>:</text:p>
          </table:table-cell>
          <table:table-cell table:style-name="Tabela409.A1" table:number-columns-spanned="3" office:value-type="string">
            <text:p text:style-name="P73">PROMOÇÃO DE ARQUIVAMENTO. CONCURSO PÚBLICO. INSTITUTO FEDERAL DO TRIÂNGULO MINEIRO. EDITAL N° 47/2013. PROVA. CRITÉRIOS DE CORREÇÃO E ATRIBUIÇÃO DE PONTOS. POSSÍVEL FAVORECIMENTO DE CANDIDATO. NÃO OCORRÊNCIA DAS IRREGULARIDADES APONTADAS. 1. Alegadas irregularidades, com base em termo de depoimento de candidato, no concurso público do Instituto Federal de Educação, Ciência e Tecnologia do Triângulo Mineiro, para provimento do cargo de professor de Física, consistentes nos seguintes fatos: a) falta de cobrança na prova de todos os tópicos previstos no edital; b) ausência de divulgação ao público das provas didáticas dos candidatos; c) suposto favorecimento a candidato classificado; d) falta de materiais didáticos durante a aula expositiva e e) inexistência de assinatura de um dos examinadores ao final dos exames. 2. Durante a instrução do feito, verificou-se que: a) em relação à exigibilidade da cobrança de todos os tópicos expressos no edital, não é obrigatório que o examinador cobre todos os pontos previstos, já que o conteúdo programático serve com o um limite para a banca do certame; b) sobre a ausência da publicação das provas didáticas, todas as apresentações foram disponibilizadas por meio audiovisual; c) quanto ao suposto favorecimento, não houve indicação fática de que algum dos candidatos fora beneficiado por laços de amizade com membros da banca; d) a respeito da falta de materiais didáticos, o edital do certame foi expresso ao afirmar que não seriam fornecidos outros instrumentos, além de giz e lousa e e) no tocante à inexistência de assinatura de um dos examinadores, constatou-se que a falta de rubrica foi um mero erro técnico, já que a avaliadora, em questão, estava presente no momento da prova. 3. Instado a se manifestar sobre a violação do princípio da isonomia, tendo em vista a divergência de tempo durante as apresentações dos candidatos, o IFTM informou que a diferença de alguns minutos não prejudicou o resultado final, já que nenhum dos concorrentes se insurgiu contra a referida variação de tempo nas provas. 4. O controle judicial do mérito do ato administrativo somente é admissível em situações excepcionais, nas quais se verifique a ocorrência de erro material ou vício grave e insanável, o que não foi verificado neste caso. 5. Constatado que a pretensão do candidato se resume a mero inconformismo com a sua reprovação, não subsiste motivo para a continuidade do feito. PELA HOMOLOGAÇÃO.</text:p>
          </table:table-cell>
          <table:covered-table-cell/>
          <table:covered-table-cell/>
        </table:table-row>
        <text:soft-page-break/>
        <table:table-row>
          <table:table-cell table:style-name="Tabela409.A1" office:value-type="string">
            <text:p text:style-name="P122"/>
          </table:table-cell>
          <table:table-cell table:style-name="Tabela409.A1" office:value-type="string">
            <text:p text:style-name="P84">Decisão:</text:p>
          </table:table-cell>
          <table:table-cell table:style-name="Tabela409.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84">410.</text:p>
          </table:table-cell>
          <table:table-cell table:style-name="Tabela410.A1" office:value-type="string">
            <text:p text:style-name="P84">Processo:</text:p>
          </table:table-cell>
          <table:table-cell table:style-name="Tabela410.A1" office:value-type="string">
            <text:p text:style-name="P84">1.30.001.000407/2013-65</text:p>
          </table:table-cell>
          <table:table-cell table:style-name="Tabela410.A1" office:value-type="string">
            <text:p text:style-name="P84"><text:span text:style-name="T1">Voto: </text:span>616/2016</text:p>
          </table:table-cell>
          <table:table-cell table:style-name="Tabela410.A1" office:value-type="string">
            <text:p text:style-name="P84">Origem: PR/RJ</text:p>
          </table:table-cell>
        </table:table-row>
        <table:table-row>
          <table:table-cell table:style-name="Tabela410.A1" office:value-type="string">
            <text:p text:style-name="P122"/>
          </table:table-cell>
          <table:table-cell table:style-name="Tabela410.A1" office:value-type="string">
            <text:p text:style-name="P84">Relator:</text:p>
          </table:table-cell>
          <table:table-cell table:style-name="Tabela410.A1" table:number-columns-spanned="3" office:value-type="string">
            <text:p text:style-name="P84">Haroldo Ferraz da Nóbrega</text:p>
          </table:table-cell>
          <table:covered-table-cell/>
          <table:covered-table-cell/>
        </table:table-row>
        <table:table-row>
          <table:table-cell table:style-name="Tabela410.A1" office:value-type="string">
            <text:p text:style-name="P122"/>
          </table:table-cell>
          <table:table-cell table:style-name="Tabela410.A1" office:value-type="string">
            <text:p text:style-name="P102"><text:span text:style-name="T1">Ementa</text:span>:</text:p>
          </table:table-cell>
          <table:table-cell table:style-name="Tabela410.A1" table:number-columns-spanned="3" office:value-type="string">
            <text:p text:style-name="P73">PROMOÇÃO DE ARQUIVAMENTO. CLUBE DOS SUBTENENTES E SARGENTOS DA VILA MILITAR. SUPOSTA ADMINISTRAÇÃO IRREGULAR DA ENTIDADE. ASSOCIAÇÃO DE DIREITO PRIVADO. AUSÊNCIA DE REPASSE DE VERBA FEDERAL. QUESTÃO JUDICIALIZADA. 1. Inquérito Civil instaurado para apurar supostas irregularidades na Administração do Clube dos Subtenentes e Sargentos da Vila Militar- CSSVM, bem como possível intervenção abusiva na citada entidade pelo Comandante da 1ª Divisão de Exército, consistente na alegada retomada ilegal das dependências da associação. 2. Primeiramente, cumpre frisar que o referido Clube é uma associação de direito privado sem fins lucrativos, com a finalidade de promover em favor de seus associados, atividades sociais, recreativas, esportivas, culturais, educacionais e similares. 3. Durante a instrução probatória, restou comprovado que o CSSVM não recebeu qualquer tipo de subvenção pecuniária advinda do erário Federal, Estadual ou Municipal, sendo o seu custo financeiro mantido por força dos recursos advindos com o adimplemento das mensalidades pagas por seus associados. 4. Quanto às indicadas irregularidades na administração do CSSVM, que são: -a) erros contábeis; b) infração às regras estatutárias por ocasião de convocação da Assembleia Geral; c) manifestações religiosas contrárias às regras estatutárias; d) contratação irregular de serviços de informática; e) exclusão e afastamento irregulares de membros da associação e f) irregularidades no recolhimento do FGTS e contribuições sociais-, conclui-se que tais fatos constituem infrações ao Estatuto Social do CSSVM, cuja responsabilidade deve ser apurada na esfera cível e disciplinar dos associados. 5. Em relação à notícia de intervenção indevida na CSSVM, vale mencionar que tal questão foi judicializada, por meio da ação proposta sob o n° 0000432-40.2013.4.02.5151, inclusive com a decisão que reconheceu a legitimidade e a legalidade do procedimento adotado pelo Comando da 1ª Divisão do Exército. PELA HOMOLOGAÇÃO.</text:p>
          </table:table-cell>
          <table:covered-table-cell/>
          <table:covered-table-cell/>
        </table:table-row>
        <table:table-row>
          <table:table-cell table:style-name="Tabela410.A1" office:value-type="string">
            <text:p text:style-name="P122"/>
          </table:table-cell>
          <table:table-cell table:style-name="Tabela410.A1" office:value-type="string">
            <text:p text:style-name="P84">Decisão:</text:p>
          </table:table-cell>
          <table:table-cell table:style-name="Tabela410.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84">411.</text:p>
          </table:table-cell>
          <table:table-cell table:style-name="Tabela411.A1" office:value-type="string">
            <text:p text:style-name="P84">Processo:</text:p>
          </table:table-cell>
          <table:table-cell table:style-name="Tabela411.A1" office:value-type="string">
            <text:p text:style-name="P84">1.33.001.000463/2011-26</text:p>
          </table:table-cell>
          <table:table-cell table:style-name="Tabela411.A1" office:value-type="string">
            <text:p text:style-name="P84"><text:span text:style-name="T1">Voto: </text:span>615/2016</text:p>
          </table:table-cell>
          <table:table-cell table:style-name="Tabela411.A1" office:value-type="string">
            <text:p text:style-name="P84">Origem: PRM Blumenau-SC</text:p>
          </table:table-cell>
        </table:table-row>
        <table:table-row>
          <table:table-cell table:style-name="Tabela411.A1" office:value-type="string">
            <text:p text:style-name="P122"/>
          </table:table-cell>
          <table:table-cell table:style-name="Tabela411.A1" office:value-type="string">
            <text:p text:style-name="P84">Relator:</text:p>
          </table:table-cell>
          <table:table-cell table:style-name="Tabela411.A1" table:number-columns-spanned="3" office:value-type="string">
            <text:p text:style-name="P84">Haroldo Ferraz da Nóbrega</text:p>
          </table:table-cell>
          <table:covered-table-cell/>
          <table:covered-table-cell/>
        </table:table-row>
        <table:table-row>
          <table:table-cell table:style-name="Tabela411.A1" office:value-type="string">
            <text:p text:style-name="P122"/>
          </table:table-cell>
          <table:table-cell table:style-name="Tabela411.A1" office:value-type="string">
            <text:p text:style-name="P102"><text:span text:style-name="T1">Ementa</text:span>:</text:p>
          </table:table-cell>
          <table:table-cell table:style-name="Tabela411.A1" table:number-columns-spanned="3" office:value-type="string">
            <text:p text:style-name="P73">PROMOÇÃO DE ARQUIVAMENTO. CONCURSO PÚBLICO. INSTITUTO FEDERAL DE EDUCAÇÃO CIÊNCIA E TECNOLOGIA CATARINENSE. EDITAL N° 40/2011. FAVORECIMENTO A CANDIDATO. AUSÊNCIA DE IRREGULARIDADES 1. Procedimento instaurado com base em representação sigilosa que noticia supostas irregularidades no Concurso Público para docente do Instituto Federal de Educação, Ciência e Tecnologia Catarinense- IFC, apontando possível favorecimento a candidato para o cargo <text:soft-page-break/>de docente na área de segurança do trabalho. 2. De acordo com a instrução probatória, restou demonstrado que o perito contratado relatou que não houve direcionamento, já que todos os candidatos apresentaram conteúdos baseados em leituras acadêmicas e incorreram em erros conceituais. 3. Por fim, em relação ao suposto favorecimento do candidato, que poderia configurar improbidade administrativa, a apuração realizada pelo Procurador oficiante esclareceu a ausência de indícios mínimos de autoria e materialidade. PELA HOMOLOGAÇÃO.</text:p>
          </table:table-cell>
          <table:covered-table-cell/>
          <table:covered-table-cell/>
        </table:table-row>
        <table:table-row>
          <table:table-cell table:style-name="Tabela411.A1" office:value-type="string">
            <text:p text:style-name="P122"/>
          </table:table-cell>
          <table:table-cell table:style-name="Tabela411.A1" office:value-type="string">
            <text:p text:style-name="P84">Decisão:</text:p>
          </table:table-cell>
          <table:table-cell table:style-name="Tabela411.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P60"/>
      <text:p text:style-name="P60"/>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84">412.</text:p>
          </table:table-cell>
          <table:table-cell table:style-name="Tabela412.A1" office:value-type="string">
            <text:p text:style-name="P84">Processo:</text:p>
          </table:table-cell>
          <table:table-cell table:style-name="Tabela412.A1" office:value-type="string">
            <text:p text:style-name="P84">1.33.015.000083/2013-02</text:p>
          </table:table-cell>
          <table:table-cell table:style-name="Tabela412.A1" office:value-type="string">
            <text:p text:style-name="P84"><text:span text:style-name="T1">Voto: </text:span>706/2016</text:p>
          </table:table-cell>
          <table:table-cell table:style-name="Tabela412.A1" office:value-type="string">
            <text:p text:style-name="P84">Origem: PR<text:span text:style-name="T17">M Mafra</text:span>-SC</text:p>
          </table:table-cell>
        </table:table-row>
        <table:table-row>
          <table:table-cell table:style-name="Tabela412.A1" office:value-type="string">
            <text:p text:style-name="P122"/>
          </table:table-cell>
          <table:table-cell table:style-name="Tabela412.A1" office:value-type="string">
            <text:p text:style-name="P84">Relator:</text:p>
          </table:table-cell>
          <table:table-cell table:style-name="Tabela412.A1" table:number-columns-spanned="3" office:value-type="string">
            <text:p text:style-name="P84">Haroldo Ferraz da Nóbrega</text:p>
          </table:table-cell>
          <table:covered-table-cell/>
          <table:covered-table-cell/>
        </table:table-row>
        <table:table-row>
          <table:table-cell table:style-name="Tabela412.A1" office:value-type="string">
            <text:p text:style-name="P122"/>
          </table:table-cell>
          <table:table-cell table:style-name="Tabela412.A1" office:value-type="string">
            <text:p text:style-name="P102"><text:span text:style-name="T1">Ementa</text:span>:</text:p>
          </table:table-cell>
          <table:table-cell table:style-name="Tabela412.A1" table:number-columns-spanned="3" office:value-type="string">
            <text:p text:style-name="P73">PROMOÇÃO DE ARQUIVAMENTO. DILIGÊNCIA CUMPRIDA. TRANSPORTE DE CARGA COM EXCESSO DE PESO. RODOVIA FEDERAL. 1. Cuida-se de Inquérito Civil instaurado a partir de envio pela Polícia Rodoviária Federal de 01 (um) boletim de ocorrência em que a empresa Pinus Sul Reflorestamento Ltda. fora autuada por transportar carga em veículo que trafegava na Rodovia BR-280 com excesso de peso. 2. Na 256ª Sessão Ordinária, o Colegiado deliberou, à unanimidade, pela conversão do julgamento em diligência, com retorno dos autos à origem, para acompanhar, durante o período de um ano, o registro de outras infrações, além das noticiadas nos autos, do destinatário autuado por transporte de carga com excesso de peso em rodovia federal. 3. De acordo com as diligências efetuadas, há a informação de que, desde a instauração deste feito, a empresa investigada possui 3 (três) infrações por excesso de peso, uma em cada ano, (2013, 2014 e 2015), o que não indica necessariamente a reiteração de conduta. 4. Constatada a ausência de recorrência da conduta, não se justifica o prosseguimento do feito. PELA HOMOLOGAÇÃO.</text:p>
          </table:table-cell>
          <table:covered-table-cell/>
          <table:covered-table-cell/>
        </table:table-row>
        <table:table-row>
          <table:table-cell table:style-name="Tabela412.A1" office:value-type="string">
            <text:p text:style-name="P122"/>
          </table:table-cell>
          <table:table-cell table:style-name="Tabela412.A1" office:value-type="string">
            <text:p text:style-name="P84">Decisão:</text:p>
          </table:table-cell>
          <table:table-cell table:style-name="Tabela412.A1" table:number-columns-spanned="3" office:value-type="string">
            <text:p text:style-name="P48">Em sessão realizada nesta data, o colegiado, à unanimidade, deliberou pela homologação do arquivamento. <text:span text:style-name="T104">Participaram da votação Dr. Humberto Jacques e Dra. Aurea Lustosa Pierre.</text:span></text:p>
          </table:table-cell>
          <table:covered-table-cell/>
          <table:covered-table-cell/>
        </table:table-row>
      </table:table>
      <text:p text:style-name="Text_20_body"/>
      <text:p text:style-name="Text_20_body"/>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84">413.</text:p>
          </table:table-cell>
          <table:table-cell table:style-name="Tabela413.A1" office:value-type="string">
            <text:p text:style-name="P84">Processo:</text:p>
          </table:table-cell>
          <table:table-cell table:style-name="Tabela413.A1" office:value-type="string">
            <text:p text:style-name="P84">1.34.015.000316/2014-11</text:p>
          </table:table-cell>
          <table:table-cell table:style-name="Tabela413.A1" office:value-type="string">
            <text:p text:style-name="P84"><text:span text:style-name="T1">Voto: </text:span>64/2016</text:p>
          </table:table-cell>
          <table:table-cell table:style-name="Tabela413.A1" office:value-type="string">
            <text:p text:style-name="P84">Origem: PR/DF</text:p>
          </table:table-cell>
        </table:table-row>
        <table:table-row>
          <table:table-cell table:style-name="Tabela413.A1" office:value-type="string">
            <text:p text:style-name="P122"/>
          </table:table-cell>
          <table:table-cell table:style-name="Tabela413.A1" office:value-type="string">
            <text:p text:style-name="P100">Relator:</text:p>
            <text:p text:style-name="P100"/>
            <text:p text:style-name="P100">Relator para a decisão:</text:p>
          </table:table-cell>
          <table:table-cell table:style-name="Tabela413.A1" table:number-columns-spanned="3" office:value-type="string">
            <text:p text:style-name="P90">Eitel Santiago de Brito Pereira</text:p>
            <text:p text:style-name="P90"/>
            <text:p text:style-name="P96">Alexandre Amaral Gavronski</text:p>
          </table:table-cell>
          <table:covered-table-cell/>
          <table:covered-table-cell/>
        </table:table-row>
        <table:table-row>
          <table:table-cell table:style-name="Tabela413.A1" office:value-type="string">
            <text:p text:style-name="P122"/>
          </table:table-cell>
          <table:table-cell table:style-name="Tabela413.A1" office:value-type="string">
            <text:p text:style-name="P102"><text:span text:style-name="T1">Ementa</text:span>:</text:p>
          </table:table-cell>
          <table:table-cell table:style-name="Tabela413.A1" table:number-columns-spanned="3" office:value-type="string">
            <text:p text:style-name="P73">CONFLITO NEGATIVO DE ATRIBUIÇÕES. SUSCITANTE: PR/DF. SUSCITADO: PRM - SÃO JOSÉ DO RIO PRETO/SP. CADASTRO DE PESSOA FÍSICA. FRAGILIDADE DO SISTEMA. ALTA INCIDÊNCIA DE FALSIFICAÇÕES E CLONAGENS. 1. Procedimento Preparatório instaurado para verificar suposta fragilidade dos sistemas de cadastro mantidos pela Receita Federal, o que estaria favorecendo a ocorrência de fraudes com CPF falsificados e clonados. 2. O relator entendeu que eventual alteração no <text:soft-page-break/>Cadastro de Pessoas Físicas deve ser feita a nível nacional, cabendo ao Ministério da Fazenda, por meio da Secretaria da Receita Federal do Brasil, com sede em Brasília, a normatização de tais alterações, e que isso, por si só, não é suficiente para deslocar a condução do feito para a PR/DF. O Distrito Federal não é foro universal para investigação de toda irregularidade que envolva órgãos públicos federais que possuam abrangência nacional. Desse modo, votou pelo conhecimento e provimento do Conflito, determinando a remessa do feito à PRM - SÃO JOSÉ DO RIO PRETO/SP (suscitado), a fim de dar prosseguimento ao feito. 3. Porém, por força da interpretação do art. 2º da Lei de Ação Civil Pública c/c art. 93, II, do Código de Defesa do Consumidor, a atribuição para a apuração de matéria de abrangência nacional é de qualquer membro lotado em unidade sediada na Capital de Estado. 4. À luz dos dispositivos legais citados, considerando que a notícia de fato foi apresentada em Procuradoria de Município no Estado de São Paulo e, também, a necessidade de racionalizar a distribuição de feitos de abrangência nacional, evitando concentração na PRDF quando isto se mostrar possível no caso concreto, cabe reconhecer a atribuição da PRSP para apurar e, se for o caso, processar os fatos em análise. Possibilidade conferida às Câmaras de Coordenação e Revisão (art. 62, V, LC 75). 5. Precedente da 1ª CCR: NF 1.21.002.000428/2015-41. Pela DECLARAÇÃO da atribuição da PR/SP, sediada na Capital do Estado de São Paulo, para que seja dado prosseguimento ao feito.</text:p>
          </table:table-cell>
          <table:covered-table-cell/>
          <table:covered-table-cell/>
        </table:table-row>
        <table:table-row>
          <table:table-cell table:style-name="Tabela413.A1" office:value-type="string">
            <text:p text:style-name="P122"/>
          </table:table-cell>
          <table:table-cell table:style-name="Tabela413.A1" office:value-type="string">
            <text:p text:style-name="P84">Decisão:</text:p>
          </table:table-cell>
          <table:table-cell table:style-name="Tabela413.A1" table:number-columns-spanned="3" office:value-type="string">
            <text:p text:style-name="P55">Em sessão realizada nesta data, o colegiado, por maioria, deliberou pela Declaração de atribuição da PR/SP, sediada na Capital do Estado de São Paulo, para que seja dado prosseguimento ao feito. Vencido o Relator. <text:span text:style-name="T105">Participaram da votação Dra. Ela </text:span><text:span text:style-name="T132">Wiecko de Castilho </text:span><text:span text:style-name="T105">e Dr. </text:span><text:span text:style-name="T132">Alexandre </text:span><text:span text:style-name="T31">Gavronski</text:span><text:span text:style-name="T105">.</text:span></text:p>
          </table:table-cell>
          <table:covered-table-cell/>
          <table:covered-table-cell/>
        </table:table-row>
      </table:table>
      <text:p text:style-name="P65"/>
      <text:p text:style-name="P65"/>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84">414.</text:p>
          </table:table-cell>
          <table:table-cell table:style-name="Tabela414.A1" office:value-type="string">
            <text:p text:style-name="P84">Processo:</text:p>
          </table:table-cell>
          <table:table-cell table:style-name="Tabela414.A1" office:value-type="string">
            <text:p text:style-name="P84">1.34.022.000148/2015-47</text:p>
          </table:table-cell>
          <table:table-cell table:style-name="Tabela414.A1" office:value-type="string">
            <text:p text:style-name="P84"><text:span text:style-name="T1">Voto: </text:span>2971/2015</text:p>
          </table:table-cell>
          <table:table-cell table:style-name="Tabela414.A1" office:value-type="string">
            <text:p text:style-name="P84">Origem: PRM Jaú-SP</text:p>
          </table:table-cell>
        </table:table-row>
        <table:table-row>
          <table:table-cell table:style-name="Tabela414.A1" office:value-type="string">
            <text:p text:style-name="P122"/>
          </table:table-cell>
          <table:table-cell table:style-name="Tabela414.A1" office:value-type="string">
            <text:p text:style-name="P84">Relator:</text:p>
          </table:table-cell>
          <table:table-cell table:style-name="Tabela414.A1" table:number-columns-spanned="3" office:value-type="string">
            <text:p text:style-name="P84">Alexandre Amaral Gavronski</text:p>
          </table:table-cell>
          <table:covered-table-cell/>
          <table:covered-table-cell/>
        </table:table-row>
        <table:table-row>
          <table:table-cell table:style-name="Tabela414.A1" office:value-type="string">
            <text:p text:style-name="P122"/>
          </table:table-cell>
          <table:table-cell table:style-name="Tabela414.A1" office:value-type="string">
            <text:p text:style-name="P84">Decisão:</text:p>
          </table:table-cell>
          <table:table-cell table:style-name="Tabela414.A1" table:number-columns-spanned="3" office:value-type="string">
            <text:p text:style-name="P4">Retirado de pauta.</text:p>
          </table:table-cell>
          <table:covered-table-cell/>
          <table:covered-table-cell/>
        </table:table-row>
      </table:table>
      <text:p text:style-name="P60"/>
      <text:p text:style-name="P60"/>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84">415.</text:p>
          </table:table-cell>
          <table:table-cell table:style-name="Tabela415.A1" office:value-type="string">
            <text:p text:style-name="P84">Processo:</text:p>
          </table:table-cell>
          <table:table-cell table:style-name="Tabela415.A1" office:value-type="string">
            <text:p text:style-name="P84">0.15.000.001522/2004-38</text:p>
          </table:table-cell>
          <table:table-cell table:style-name="Tabela415.A1" office:value-type="string">
            <text:p text:style-name="P84"><text:span text:style-name="T1">Voto: </text:span>37/2016</text:p>
          </table:table-cell>
          <table:table-cell table:style-name="Tabela415.A1" office:value-type="string">
            <text:p text:style-name="P84">Origem: PR/CE</text:p>
          </table:table-cell>
        </table:table-row>
        <table:table-row>
          <table:table-cell table:style-name="Tabela415.A1" office:value-type="string">
            <text:p text:style-name="P122"/>
          </table:table-cell>
          <table:table-cell table:style-name="Tabela415.A1" office:value-type="string">
            <text:p text:style-name="P84">Relator:</text:p>
          </table:table-cell>
          <table:table-cell table:style-name="Tabela415.A1" table:number-columns-spanned="3" office:value-type="string">
            <text:p text:style-name="P84">Alexandre Amaral Gavronski</text:p>
          </table:table-cell>
          <table:covered-table-cell/>
          <table:covered-table-cell/>
        </table:table-row>
        <table:table-row>
          <table:table-cell table:style-name="Tabela415.A1" office:value-type="string">
            <text:p text:style-name="P122"/>
          </table:table-cell>
          <table:table-cell table:style-name="Tabela415.A1" office:value-type="string">
            <text:p text:style-name="P84">Decisão:</text:p>
          </table:table-cell>
          <table:table-cell table:style-name="Tabela415.A1" table:number-columns-spanned="3" office:value-type="string">
            <text:p text:style-name="P4">Retirado de pauta. </text:p>
          </table:table-cell>
          <table:covered-table-cell/>
          <table:covered-table-cell/>
        </table:table-row>
      </table:table>
      <text:p text:style-name="P60"/>
      <text:p text:style-name="P60"/>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84">416.</text:p>
          </table:table-cell>
          <table:table-cell table:style-name="Tabela416.A1" office:value-type="string">
            <text:p text:style-name="P84">Processo:</text:p>
          </table:table-cell>
          <table:table-cell table:style-name="Tabela416.A1" office:value-type="string">
            <text:p text:style-name="P84">1.14.000.001279/2014-10</text:p>
          </table:table-cell>
          <table:table-cell table:style-name="Tabela416.A1" office:value-type="string">
            <text:p text:style-name="P84"><text:span text:style-name="T1">Voto: </text:span>496/2016</text:p>
          </table:table-cell>
          <table:table-cell table:style-name="Tabela416.A1" office:value-type="string">
            <text:p text:style-name="P84">Origem: PR/BA</text:p>
          </table:table-cell>
        </table:table-row>
        <table:table-row>
          <table:table-cell table:style-name="Tabela416.A1" office:value-type="string">
            <text:p text:style-name="P122"/>
          </table:table-cell>
          <table:table-cell table:style-name="Tabela416.A1" office:value-type="string">
            <text:p text:style-name="P84">Relator:</text:p>
          </table:table-cell>
          <table:table-cell table:style-name="Tabela416.A1" table:number-columns-spanned="3" office:value-type="string">
            <text:p text:style-name="P84">Alexandre Amaral Gavronski</text:p>
          </table:table-cell>
          <table:covered-table-cell/>
          <table:covered-table-cell/>
        </table:table-row>
        <table:table-row>
          <table:table-cell table:style-name="Tabela416.A1" office:value-type="string">
            <text:p text:style-name="P122"/>
          </table:table-cell>
          <table:table-cell table:style-name="Tabela416.A1" office:value-type="string">
            <text:p text:style-name="P84">Decisão:</text:p>
          </table:table-cell>
          <table:table-cell table:style-name="Tabela416.A1" table:number-columns-spanned="3" office:value-type="string">
            <text:p text:style-name="P4">Retirado de pauta. </text:p>
          </table:table-cell>
          <table:covered-table-cell/>
          <table:covered-table-cell/>
        </table:table-row>
      </table:table>
      <text:p text:style-name="P60"/>
      <text:p text:style-name="P60"/>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84">417.</text:p>
          </table:table-cell>
          <table:table-cell table:style-name="Tabela417.A1" office:value-type="string">
            <text:p text:style-name="P84">Processo:</text:p>
          </table:table-cell>
          <table:table-cell table:style-name="Tabela417.A1" office:value-type="string">
            <text:p text:style-name="P84">1.14.000.001750/2014-61</text:p>
          </table:table-cell>
          <table:table-cell table:style-name="Tabela417.A1" office:value-type="string">
            <text:p text:style-name="P84"><text:span text:style-name="T1">Voto: </text:span>486/2016</text:p>
          </table:table-cell>
          <table:table-cell table:style-name="Tabela417.A1" office:value-type="string">
            <text:p text:style-name="P84">Origem: PR/BA</text:p>
          </table:table-cell>
        </table:table-row>
        <table:table-row>
          <table:table-cell table:style-name="Tabela417.A1" office:value-type="string">
            <text:p text:style-name="P122"/>
          </table:table-cell>
          <table:table-cell table:style-name="Tabela417.A1" office:value-type="string">
            <text:p text:style-name="P84">Relator:</text:p>
          </table:table-cell>
          <table:table-cell table:style-name="Tabela417.A1" table:number-columns-spanned="3" office:value-type="string">
            <text:p text:style-name="P84">Alexandre Amaral Gavronski</text:p>
          </table:table-cell>
          <table:covered-table-cell/>
          <table:covered-table-cell/>
        </table:table-row>
        <table:table-row>
          <table:table-cell table:style-name="Tabela417.A1" office:value-type="string">
            <text:p text:style-name="P122"/>
          </table:table-cell>
          <table:table-cell table:style-name="Tabela417.A1" office:value-type="string">
            <text:p text:style-name="P84">Decisão:</text:p>
          </table:table-cell>
          <table:table-cell table:style-name="Tabela417.A1" table:number-columns-spanned="3" office:value-type="string">
            <text:p text:style-name="P4">Retirado de pa<text:span text:style-name="T106">uta</text:span>. </text:p>
          </table:table-cell>
          <table:covered-table-cell/>
          <table:covered-table-cell/>
        </table:table-row>
      </table:table>
      <text:p text:style-name="P60"/>
      <text:p text:style-name="P60"/>
      <table:table table:name="Tabela418" table:style-name="Tabela418">
        <table:table-column table:style-name="Tabela418.A"/>
        <table:table-column table:style-name="Tabela418.B"/>
        <table:table-column table:style-name="Tabela418.C"/>
        <table:table-column table:style-name="Tabela418.D"/>
        <table:table-column table:style-name="Tabela418.E"/>
        <text:soft-page-break/>
        <table:table-row>
          <table:table-cell table:style-name="Tabela418.A1" office:value-type="string">
            <text:p text:style-name="P134">418.</text:p>
          </table:table-cell>
          <table:table-cell table:style-name="Tabela418.A1" office:value-type="string">
            <text:p text:style-name="P84">Processo:</text:p>
          </table:table-cell>
          <table:table-cell table:style-name="Tabela418.A1" office:value-type="string">
            <text:p text:style-name="P84">1.14.000.001797/2011-82</text:p>
          </table:table-cell>
          <table:table-cell table:style-name="Tabela418.A1" office:value-type="string">
            <text:p text:style-name="P84"><text:span text:style-name="T1">Voto: </text:span>494/2016</text:p>
          </table:table-cell>
          <table:table-cell table:style-name="Tabela418.A1" office:value-type="string">
            <text:p text:style-name="P84">Origem: PR/BA</text:p>
          </table:table-cell>
        </table:table-row>
        <table:table-row>
          <table:table-cell table:style-name="Tabela418.A1" office:value-type="string">
            <text:p text:style-name="P122"/>
          </table:table-cell>
          <table:table-cell table:style-name="Tabela418.A1" office:value-type="string">
            <text:p text:style-name="P84">Relator:</text:p>
          </table:table-cell>
          <table:table-cell table:style-name="Tabela418.A1" table:number-columns-spanned="3" office:value-type="string">
            <text:p text:style-name="P84">Alexandre Amaral Gavronski</text:p>
          </table:table-cell>
          <table:covered-table-cell/>
          <table:covered-table-cell/>
        </table:table-row>
        <table:table-row>
          <table:table-cell table:style-name="Tabela418.A1" office:value-type="string">
            <text:p text:style-name="P122"/>
          </table:table-cell>
          <table:table-cell table:style-name="Tabela418.A1" office:value-type="string">
            <text:p text:style-name="P84">Decisão:</text:p>
          </table:table-cell>
          <table:table-cell table:style-name="Tabela418.A1" table:number-columns-spanned="3" office:value-type="string">
            <text:p text:style-name="P4">Retirado de pauta. </text:p>
          </table:table-cell>
          <table:covered-table-cell/>
          <table:covered-table-cell/>
        </table:table-row>
      </table:table>
      <text:p text:style-name="P60"/>
      <text:p text:style-name="P60"/>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84">419.</text:p>
          </table:table-cell>
          <table:table-cell table:style-name="Tabela419.A1" office:value-type="string">
            <text:p text:style-name="P84">Processo:</text:p>
          </table:table-cell>
          <table:table-cell table:style-name="Tabela419.A1" office:value-type="string">
            <text:p text:style-name="P84">1.15.000.001878/2014-98</text:p>
          </table:table-cell>
          <table:table-cell table:style-name="Tabela419.A1" office:value-type="string">
            <text:p text:style-name="P84"><text:span text:style-name="T1">Voto: </text:span>465/2016</text:p>
          </table:table-cell>
          <table:table-cell table:style-name="Tabela419.A1" office:value-type="string">
            <text:p text:style-name="P84">Origem: PR/CE</text:p>
          </table:table-cell>
        </table:table-row>
        <table:table-row>
          <table:table-cell table:style-name="Tabela419.A1" office:value-type="string">
            <text:p text:style-name="P122"/>
          </table:table-cell>
          <table:table-cell table:style-name="Tabela419.A1" office:value-type="string">
            <text:p text:style-name="P84">Relator:</text:p>
          </table:table-cell>
          <table:table-cell table:style-name="Tabela419.A1" table:number-columns-spanned="3" office:value-type="string">
            <text:p text:style-name="P84">Alexandre Amaral Gavronski</text:p>
          </table:table-cell>
          <table:covered-table-cell/>
          <table:covered-table-cell/>
        </table:table-row>
        <table:table-row>
          <table:table-cell table:style-name="Tabela419.A1" office:value-type="string">
            <text:p text:style-name="P122"/>
          </table:table-cell>
          <table:table-cell table:style-name="Tabela419.A1" office:value-type="string">
            <text:p text:style-name="P84">Decisão:</text:p>
          </table:table-cell>
          <table:table-cell table:style-name="Tabela419.A1" table:number-columns-spanned="3" office:value-type="string">
            <text:p text:style-name="P4">Retirado de pauta. </text:p>
          </table:table-cell>
          <table:covered-table-cell/>
          <table:covered-table-cell/>
        </table:table-row>
      </table:table>
      <text:p text:style-name="P60"/>
      <text:p text:style-name="P60"/>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84">420.</text:p>
          </table:table-cell>
          <table:table-cell table:style-name="Tabela420.A1" office:value-type="string">
            <text:p text:style-name="P84">Processo:</text:p>
          </table:table-cell>
          <table:table-cell table:style-name="Tabela420.A1" office:value-type="string">
            <text:p text:style-name="P84">1.16.000.000390/2003-53</text:p>
          </table:table-cell>
          <table:table-cell table:style-name="Tabela420.A1" office:value-type="string">
            <text:p text:style-name="P84"><text:span text:style-name="T1">Voto: </text:span>498/2016</text:p>
          </table:table-cell>
          <table:table-cell table:style-name="Tabela420.A1" office:value-type="string">
            <text:p text:style-name="P84">Origem: PR/DF</text:p>
          </table:table-cell>
        </table:table-row>
        <table:table-row>
          <table:table-cell table:style-name="Tabela420.A1" office:value-type="string">
            <text:p text:style-name="P122"/>
          </table:table-cell>
          <table:table-cell table:style-name="Tabela420.A1" office:value-type="string">
            <text:p text:style-name="P84">Relator:</text:p>
          </table:table-cell>
          <table:table-cell table:style-name="Tabela420.A1" table:number-columns-spanned="3" office:value-type="string">
            <text:p text:style-name="P84">Alexandre Amaral Gavronski</text:p>
          </table:table-cell>
          <table:covered-table-cell/>
          <table:covered-table-cell/>
        </table:table-row>
        <table:table-row>
          <table:table-cell table:style-name="Tabela420.A1" office:value-type="string">
            <text:p text:style-name="P122"/>
          </table:table-cell>
          <table:table-cell table:style-name="Tabela420.A1" office:value-type="string">
            <text:p text:style-name="P84">Decisão:</text:p>
          </table:table-cell>
          <table:table-cell table:style-name="Tabela420.A1" table:number-columns-spanned="3" office:value-type="string">
            <text:p text:style-name="P4">Retirado de pauta. </text:p>
          </table:table-cell>
          <table:covered-table-cell/>
          <table:covered-table-cell/>
        </table:table-row>
      </table:table>
      <text:p text:style-name="P60"/>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84">421.</text:p>
          </table:table-cell>
          <table:table-cell table:style-name="Tabela421.A1" office:value-type="string">
            <text:p text:style-name="P84">Processo:</text:p>
          </table:table-cell>
          <table:table-cell table:style-name="Tabela421.A1" office:value-type="string">
            <text:p text:style-name="P84">1.17.003.000219/2013-59</text:p>
          </table:table-cell>
          <table:table-cell table:style-name="Tabela421.A1" office:value-type="string">
            <text:p text:style-name="P84"><text:span text:style-name="T1">Voto: </text:span>238/2016</text:p>
          </table:table-cell>
          <table:table-cell table:style-name="Tabela421.A1" office:value-type="string">
            <text:p text:style-name="P84">Origem: PRM São Mateus-ES</text:p>
          </table:table-cell>
        </table:table-row>
        <table:table-row>
          <table:table-cell table:style-name="Tabela421.A1" office:value-type="string">
            <text:p text:style-name="P122"/>
          </table:table-cell>
          <table:table-cell table:style-name="Tabela421.A1" office:value-type="string">
            <text:p text:style-name="P84">Relator:</text:p>
          </table:table-cell>
          <table:table-cell table:style-name="Tabela421.A1" table:number-columns-spanned="3" office:value-type="string">
            <text:p text:style-name="P84">Alexandre Amaral Gavronski</text:p>
          </table:table-cell>
          <table:covered-table-cell/>
          <table:covered-table-cell/>
        </table:table-row>
        <table:table-row>
          <table:table-cell table:style-name="Tabela421.A1" office:value-type="string">
            <text:p text:style-name="P122"/>
          </table:table-cell>
          <table:table-cell table:style-name="Tabela421.A1" office:value-type="string">
            <text:p text:style-name="P84">Decisão:</text:p>
          </table:table-cell>
          <table:table-cell table:style-name="Tabela421.A1" table:number-columns-spanned="3" office:value-type="string">
            <text:p text:style-name="P4">Retirado de pauta. </text:p>
          </table:table-cell>
          <table:covered-table-cell/>
          <table:covered-table-cell/>
        </table:table-row>
      </table:table>
      <text:p text:style-name="P60"/>
      <text:p text:style-name="P60"/>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84">422.</text:p>
          </table:table-cell>
          <table:table-cell table:style-name="Tabela422.A1" office:value-type="string">
            <text:p text:style-name="P84">Processo:</text:p>
          </table:table-cell>
          <table:table-cell table:style-name="Tabela422.A1" office:value-type="string">
            <text:p text:style-name="P84">1.18.000.002377/2013-36</text:p>
          </table:table-cell>
          <table:table-cell table:style-name="Tabela422.A1" office:value-type="string">
            <text:p text:style-name="P84"><text:span text:style-name="T1">Voto: </text:span>2317/2015</text:p>
          </table:table-cell>
          <table:table-cell table:style-name="Tabela422.A1" office:value-type="string">
            <text:p text:style-name="P84">Origem: PR/GO</text:p>
          </table:table-cell>
        </table:table-row>
        <table:table-row>
          <table:table-cell table:style-name="Tabela422.A1" office:value-type="string">
            <text:p text:style-name="P122"/>
          </table:table-cell>
          <table:table-cell table:style-name="Tabela422.A1" office:value-type="string">
            <text:p text:style-name="P84">Relator:</text:p>
          </table:table-cell>
          <table:table-cell table:style-name="Tabela422.A1" table:number-columns-spanned="3" office:value-type="string">
            <text:p text:style-name="P84">Alexandre Amaral Gavronski</text:p>
          </table:table-cell>
          <table:covered-table-cell/>
          <table:covered-table-cell/>
        </table:table-row>
        <table:table-row>
          <table:table-cell table:style-name="Tabela422.A1" office:value-type="string">
            <text:p text:style-name="P122"/>
          </table:table-cell>
          <table:table-cell table:style-name="Tabela422.A1" office:value-type="string">
            <text:p text:style-name="P84">Decisão:</text:p>
          </table:table-cell>
          <table:table-cell table:style-name="Tabela422.A1" table:number-columns-spanned="3" office:value-type="string">
            <text:p text:style-name="P4">Retirado de pauta. </text:p>
          </table:table-cell>
          <table:covered-table-cell/>
          <table:covered-table-cell/>
        </table:table-row>
      </table:table>
      <text:p text:style-name="P60"/>
      <text:p text:style-name="P60"/>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84">423.</text:p>
          </table:table-cell>
          <table:table-cell table:style-name="Tabela423.A1" office:value-type="string">
            <text:p text:style-name="P84">Processo:</text:p>
          </table:table-cell>
          <table:table-cell table:style-name="Tabela423.A1" office:value-type="string">
            <text:p text:style-name="P84">1.22.000.001106/2013-31</text:p>
          </table:table-cell>
          <table:table-cell table:style-name="Tabela423.A1" office:value-type="string">
            <text:p text:style-name="P84"><text:span text:style-name="T1">Voto: </text:span>419/2016</text:p>
          </table:table-cell>
          <table:table-cell table:style-name="Tabela423.A1" office:value-type="string">
            <text:p text:style-name="P84">Origem: PR<text:span text:style-name="T17">M Paracatu</text:span>-MG</text:p>
          </table:table-cell>
        </table:table-row>
        <table:table-row>
          <table:table-cell table:style-name="Tabela423.A1" office:value-type="string">
            <text:p text:style-name="P122"/>
          </table:table-cell>
          <table:table-cell table:style-name="Tabela423.A1" office:value-type="string">
            <text:p text:style-name="P84">Relator:</text:p>
          </table:table-cell>
          <table:table-cell table:style-name="Tabela423.A1" table:number-columns-spanned="3" office:value-type="string">
            <text:p text:style-name="P84">Alexandre Amaral Gavronski</text:p>
          </table:table-cell>
          <table:covered-table-cell/>
          <table:covered-table-cell/>
        </table:table-row>
        <table:table-row>
          <table:table-cell table:style-name="Tabela423.A1" office:value-type="string">
            <text:p text:style-name="P122"/>
          </table:table-cell>
          <table:table-cell table:style-name="Tabela423.A1" office:value-type="string">
            <text:p text:style-name="P84">Decisão:</text:p>
          </table:table-cell>
          <table:table-cell table:style-name="Tabela423.A1" table:number-columns-spanned="3" office:value-type="string">
            <text:p text:style-name="P4">Retirado de pauta. </text:p>
          </table:table-cell>
          <table:covered-table-cell/>
          <table:covered-table-cell/>
        </table:table-row>
      </table:table>
      <text:p text:style-name="P60"/>
      <text:p text:style-name="P60"/>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84">424.</text:p>
          </table:table-cell>
          <table:table-cell table:style-name="Tabela424.A1" office:value-type="string">
            <text:p text:style-name="P84">Processo:</text:p>
          </table:table-cell>
          <table:table-cell table:style-name="Tabela424.A1" office:value-type="string">
            <text:p text:style-name="P84">1.22.007.000010/2014-76</text:p>
          </table:table-cell>
          <table:table-cell table:style-name="Tabela424.A1" office:value-type="string">
            <text:p text:style-name="P84"><text:span text:style-name="T1">Voto: </text:span>107/2016</text:p>
          </table:table-cell>
          <table:table-cell table:style-name="Tabela424.A1" office:value-type="string">
            <text:p text:style-name="P84">Origem: PR<text:span text:style-name="T17">M Varginha</text:span>-MG</text:p>
          </table:table-cell>
        </table:table-row>
        <table:table-row>
          <table:table-cell table:style-name="Tabela424.A1" office:value-type="string">
            <text:p text:style-name="P122"/>
          </table:table-cell>
          <table:table-cell table:style-name="Tabela424.A1" office:value-type="string">
            <text:p text:style-name="P84">Relator:</text:p>
          </table:table-cell>
          <table:table-cell table:style-name="Tabela424.A1" table:number-columns-spanned="3" office:value-type="string">
            <text:p text:style-name="P84">Alexandre Amaral Gavronski</text:p>
          </table:table-cell>
          <table:covered-table-cell/>
          <table:covered-table-cell/>
        </table:table-row>
        <table:table-row>
          <table:table-cell table:style-name="Tabela424.A1" office:value-type="string">
            <text:p text:style-name="P122"/>
          </table:table-cell>
          <table:table-cell table:style-name="Tabela424.A1" office:value-type="string">
            <text:p text:style-name="P84">Decisão:</text:p>
          </table:table-cell>
          <table:table-cell table:style-name="Tabela424.A1" table:number-columns-spanned="3" office:value-type="string">
            <text:p text:style-name="P4">Retirado de pauta.</text:p>
          </table:table-cell>
          <table:covered-table-cell/>
          <table:covered-table-cell/>
        </table:table-row>
      </table:table>
      <text:p text:style-name="P60"/>
      <text:p text:style-name="P60"/>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84">425.</text:p>
          </table:table-cell>
          <table:table-cell table:style-name="Tabela425.A1" office:value-type="string">
            <text:p text:style-name="P84">Processo:</text:p>
          </table:table-cell>
          <table:table-cell table:style-name="Tabela425.A1" office:value-type="string">
            <text:p text:style-name="P84">1.22.009.000087/2014-26</text:p>
          </table:table-cell>
          <table:table-cell table:style-name="Tabela425.A1" office:value-type="string">
            <text:p text:style-name="P84"><text:span text:style-name="T1">Voto: </text:span>3179/2015</text:p>
          </table:table-cell>
          <table:table-cell table:style-name="Tabela425.A1" office:value-type="string">
            <text:p text:style-name="P84">Origem: PR<text:span text:style-name="T17">M Valadares</text:span>-MG</text:p>
          </table:table-cell>
        </table:table-row>
        <table:table-row>
          <table:table-cell table:style-name="Tabela425.A1" office:value-type="string">
            <text:p text:style-name="P122"/>
          </table:table-cell>
          <table:table-cell table:style-name="Tabela425.A1" office:value-type="string">
            <text:p text:style-name="P84">Relator:</text:p>
          </table:table-cell>
          <table:table-cell table:style-name="Tabela425.A1" table:number-columns-spanned="3" office:value-type="string">
            <text:p text:style-name="P84">Alexandre Amaral Gavronski</text:p>
          </table:table-cell>
          <table:covered-table-cell/>
          <table:covered-table-cell/>
        </table:table-row>
        <table:table-row>
          <table:table-cell table:style-name="Tabela425.A1" office:value-type="string">
            <text:p text:style-name="P122"/>
          </table:table-cell>
          <table:table-cell table:style-name="Tabela425.A1" office:value-type="string">
            <text:p text:style-name="P84">Decisão:</text:p>
          </table:table-cell>
          <table:table-cell table:style-name="Tabela425.A1" table:number-columns-spanned="3" office:value-type="string">
            <text:p text:style-name="P4">Retirado de pauta.</text:p>
          </table:table-cell>
          <table:covered-table-cell/>
          <table:covered-table-cell/>
        </table:table-row>
      </table:table>
      <text:p text:style-name="P60"/>
      <text:p text:style-name="P60"/>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84">426.</text:p>
          </table:table-cell>
          <table:table-cell table:style-name="Tabela426.A1" office:value-type="string">
            <text:p text:style-name="P84">Processo:</text:p>
          </table:table-cell>
          <table:table-cell table:style-name="Tabela426.A1" office:value-type="string">
            <text:p text:style-name="P84">1.23.000.001708/2013-51</text:p>
          </table:table-cell>
          <table:table-cell table:style-name="Tabela426.A1" office:value-type="string">
            <text:p text:style-name="P84"><text:span text:style-name="T1">Voto: </text:span>2284/2015</text:p>
          </table:table-cell>
          <table:table-cell table:style-name="Tabela426.A1" office:value-type="string">
            <text:p text:style-name="P84">Origem: PR/PA</text:p>
          </table:table-cell>
        </table:table-row>
        <table:table-row>
          <table:table-cell table:style-name="Tabela426.A1" office:value-type="string">
            <text:p text:style-name="P122"/>
          </table:table-cell>
          <table:table-cell table:style-name="Tabela426.A1" office:value-type="string">
            <text:p text:style-name="P84">Relator:</text:p>
          </table:table-cell>
          <table:table-cell table:style-name="Tabela426.A1" table:number-columns-spanned="3" office:value-type="string">
            <text:p text:style-name="P84">Alexandre Amaral Gavronski</text:p>
          </table:table-cell>
          <table:covered-table-cell/>
          <table:covered-table-cell/>
        </table:table-row>
        <text:soft-page-break/>
        <table:table-row>
          <table:table-cell table:style-name="Tabela426.A1" office:value-type="string">
            <text:p text:style-name="P122"/>
          </table:table-cell>
          <table:table-cell table:style-name="Tabela426.A1" office:value-type="string">
            <text:p text:style-name="P84">Decisão:</text:p>
          </table:table-cell>
          <table:table-cell table:style-name="Tabela426.A1" table:number-columns-spanned="3" office:value-type="string">
            <text:p text:style-name="P4">Retirado de pauta.</text:p>
          </table:table-cell>
          <table:covered-table-cell/>
          <table:covered-table-cell/>
        </table:table-row>
      </table:table>
      <text:p text:style-name="P60"/>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84">427.</text:p>
          </table:table-cell>
          <table:table-cell table:style-name="Tabela427.A1" office:value-type="string">
            <text:p text:style-name="P84">Processo:</text:p>
          </table:table-cell>
          <table:table-cell table:style-name="Tabela427.A1" office:value-type="string">
            <text:p text:style-name="P84">1.29.011.000227/2014-66</text:p>
          </table:table-cell>
          <table:table-cell table:style-name="Tabela427.A1" office:value-type="string">
            <text:p text:style-name="P84"><text:span text:style-name="T1">Voto: </text:span>504/2016</text:p>
          </table:table-cell>
          <table:table-cell table:style-name="Tabela427.A1" office:value-type="string">
            <text:p text:style-name="P114">Origem: PR<text:span text:style-name="T17">M Uruguaiana</text:span>-RS</text:p>
          </table:table-cell>
        </table:table-row>
        <table:table-row>
          <table:table-cell table:style-name="Tabela427.A1" office:value-type="string">
            <text:p text:style-name="P122"/>
          </table:table-cell>
          <table:table-cell table:style-name="Tabela427.A1" office:value-type="string">
            <text:p text:style-name="P84">Relator:</text:p>
          </table:table-cell>
          <table:table-cell table:style-name="Tabela427.A1" table:number-columns-spanned="3" office:value-type="string">
            <text:p text:style-name="P84">Alexandre Amaral Gavronski</text:p>
          </table:table-cell>
          <table:covered-table-cell/>
          <table:covered-table-cell/>
        </table:table-row>
        <table:table-row>
          <table:table-cell table:style-name="Tabela427.A1" office:value-type="string">
            <text:p text:style-name="P122"/>
          </table:table-cell>
          <table:table-cell table:style-name="Tabela427.A1" office:value-type="string">
            <text:p text:style-name="P84">Decisão:</text:p>
          </table:table-cell>
          <table:table-cell table:style-name="Tabela427.A1" table:number-columns-spanned="3" office:value-type="string">
            <text:p text:style-name="P4">Retirado de pauta.</text:p>
          </table:table-cell>
          <table:covered-table-cell/>
          <table:covered-table-cell/>
        </table:table-row>
      </table:table>
      <text:p text:style-name="P60"/>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84">428.</text:p>
          </table:table-cell>
          <table:table-cell table:style-name="Tabela428.A1" office:value-type="string">
            <text:p text:style-name="P84">Processo:</text:p>
          </table:table-cell>
          <table:table-cell table:style-name="Tabela428.A1" office:value-type="string">
            <text:p text:style-name="P84">1.34.029.000066/2014-51</text:p>
          </table:table-cell>
          <table:table-cell table:style-name="Tabela428.A1" office:value-type="string">
            <text:p text:style-name="P84"><text:span text:style-name="T1">Voto: </text:span>340/2016</text:p>
          </table:table-cell>
          <table:table-cell table:style-name="Tabela428.A1" office:value-type="string">
            <text:p text:style-name="P113">Origem: PR<text:span text:style-name="T17">M Guaratinguetá-SP</text:span></text:p>
          </table:table-cell>
        </table:table-row>
        <table:table-row>
          <table:table-cell table:style-name="Tabela428.A1" office:value-type="string">
            <text:p text:style-name="P122"/>
          </table:table-cell>
          <table:table-cell table:style-name="Tabela428.A1" office:value-type="string">
            <text:p text:style-name="P84">Relator:</text:p>
          </table:table-cell>
          <table:table-cell table:style-name="Tabela428.A1" table:number-columns-spanned="3" office:value-type="string">
            <text:p text:style-name="P84">Alexandre Amaral Gavronski</text:p>
          </table:table-cell>
          <table:covered-table-cell/>
          <table:covered-table-cell/>
        </table:table-row>
        <table:table-row>
          <table:table-cell table:style-name="Tabela428.A1" office:value-type="string">
            <text:p text:style-name="P122"/>
          </table:table-cell>
          <table:table-cell table:style-name="Tabela428.A1" office:value-type="string">
            <text:p text:style-name="P84">Decisão:</text:p>
          </table:table-cell>
          <table:table-cell table:style-name="Tabela428.A1" table:number-columns-spanned="3" office:value-type="string">
            <text:p text:style-name="P4">Retirado de pauta.</text:p>
          </table:table-cell>
          <table:covered-table-cell/>
          <table:covered-table-cell/>
        </table:table-row>
      </table:table>
      <text:p text:style-name="P60"/>
      <text:p text:style-name="P110"><text:span text:style-name="T23"><text:tab/>Nada mais havendo a tratar, foi encerrada a Sessão às </text:span><text:span text:style-name="T24">d</text:span><text:span text:style-name="T32">ezenove</text:span><text:span text:style-name="T24"> </text:span><text:span text:style-name="T23">horas, da qual eu, Carlos Alberto de Oliveira Lima, secretário designado para o ato, lavrei a presente ata.</text:span></text:p>
      <text:p text:style-name="P89"/>
      <text:p text:style-name="P89"/>
      <text:p text:style-name="P108">ELA WIECKO VOLKMER DE CASTILHO</text:p>
      <text:p text:style-name="P98">Subprocurador<text:span text:style-name="T33">a</text:span>-Geral <text:span text:style-name="T18">d</text:span>a Republica</text:p>
      <text:p text:style-name="P98">Membro-Titular</text:p>
      <text:p text:style-name="P111"/>
      <text:p text:style-name="P111"/>
      <text:p text:style-name="P108">EITEL SANTIAGO DE BRITO PEREIRA</text:p>
      <text:p text:style-name="P98">Subprocurador-Geral <text:span text:style-name="T19">d</text:span>a Republica</text:p>
      <text:p text:style-name="P98">Membro-Titular</text:p>
      <text:p text:style-name="P98"/>
      <text:p text:style-name="P98"/>
      <text:p text:style-name="P109">HUMBERTO JACQUES DE MEDEIROS</text:p>
      <text:p text:style-name="P99"><text:span text:style-name="T34">S</text:span>ubprocurador-Geral <text:span text:style-name="T19">d</text:span>a Republica</text:p>
      <text:p text:style-name="P99">Membro-Titular</text:p>
      <text:p text:style-name="P98"/>
      <text:p text:style-name="P98"/>
      <text:p text:style-name="P108">AUREA MARIA ETELVINA NOGUEIRA LUSTOSA PIERRE</text:p>
      <text:p text:style-name="P83">Subprocuradora-Geral da <text:span text:style-name="T20">República</text:span></text:p>
      <text:p text:style-name="P120">Membro Suplente</text:p>
      <text:p text:style-name="P120"/>
      <text:p text:style-name="P120"/>
      <text:p text:style-name="P108">HAROLDO FERRAZ DA NÓBREGA</text:p>
      <text:p text:style-name="P98">Subprocurador-Geral <text:span text:style-name="T18">d</text:span>a Republica</text:p>
      <text:p text:style-name="P71">Membro-Suplente</text:p>
      <text:p text:style-name="P71"/>
      <text:p text:style-name="P71"/>
      <text:p text:style-name="P108">ALEXANDRE AMARAL GAVRONSKI</text:p>
      <text:p text:style-name="P98">Procurador Regional <text:span text:style-name="T18">d</text:span>a Republica</text:p>
      <text:p text:style-name="P71">Membro-Suplente</text:p>
      <text:p text:style-name="P72"/>
      <text:p text:style-name="P72"/>
      <text:p text:style-name="P3"><text:span text:style-name="T21">CARLOS ALBERTO DE OLIVEIRA LIMA</text:span><text:span text:style-name="T22"> </text:span></text:p>
      <text:p text:style-name="P119">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5-19T13:12:47.28</dc:date>
    <meta:editing-duration>P4DT18H25M5S</meta:editing-duration>
    <meta:editing-cycles>419</meta:editing-cycles>
    <meta:generator>LibreOffice/3.6$Windows_x86 LibreOffice_project/e183d5b-f8ccaf6-3804794-95b4be8-895629</meta:generator>
    <meta:print-date>2016-05-19T13:06:24.37</meta:print-date>
    <meta:document-statistic meta:table-count="428" meta:image-count="1" meta:object-count="0" meta:page-count="215" meta:paragraph-count="4735" meta:word-count="101330" meta:character-count="680459" meta:non-whitespace-character-count="583840"/>
  </office:meta>
</office:document-meta>
</file>